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7"/>
    <style:style style:name="ce2" style:family="table-cell" style:parent-style-name="Default" style:data-style-name="N46">
      <style:table-cell-properties fo:border-top="none" fo:border-bottom="none" fo:border-left="thin solid #000000" fo:border-right="thin solid #000000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7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46">
      <style:table-cell-properties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46">
      <style:table-cell-properties fo:border-top="none" fo:border-bottom="thin solid #000000" fo:border-left="none" fo:border-right="none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6">
      <style:table-cell-properties fo:border-top="none" fo:border-bottom="none" fo:border-left="thin solid #000000" fo:border-right="thin solid #000000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Separador_32_de_32_milhares" style:data-style-name="N5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Separador_32_de_32_milhares" style:data-style-name="N57">
      <style:table-cell-properties fo:border-top="none" fo:border-bottom="none" fo:border-left="none" fo:border-right="thin solid #000000" style:vertical-align="automatic" fo:background-color="#FFFFC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Separador_32_de_32_milhares" style:data-style-name="N57">
      <style:table-cell-properties fo:border-top="none" fo:border-bottom="none" fo:border-left="none" fo:border-right="thin solid #000000" style:vertical-align="automatic" fo:background-color="#CCCC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Separador_32_de_32_milhares" style:data-style-name="N57">
      <style:table-cell-properties fo:border-top="none" fo:border-bottom="none" fo:border-left="none" fo:border-right="thin solid #000000" style:vertical-align="automatic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Separador_32_de_32_milhares" style:data-style-name="N57">
      <style:table-cell-properties fo:border-top="none" fo:border-bottom="none" fo:border-left="none" fo:border-right="thin solid #000000" style:vertical-align="automatic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Separador_32_de_32_milhares" style:data-style-name="N57">
      <style:table-cell-properties fo:border-top="none" fo:border-bottom="none" fo:border-left="none" fo:border-right="thin solid #000000" style:vertical-align="automatic" fo:background-color="#FF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Separador_32_de_32_milhares" style:data-style-name="N57">
      <style:table-cell-properties fo:border-top="none" fo:border-bottom="none" fo:border-left="thin solid #000000" fo:border-right="thin solid #000000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Separador_32_de_32_milhares" style:data-style-name="N57">
      <style:table-cell-properties fo:border-top="none" fo:border-bottom="none" fo:border-left="thin solid #000000" fo:border-right="thin solid #000000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Separador_32_de_32_milhares" style:data-style-name="N57">
      <style:table-cell-properties fo:border-top="none" fo:border-bottom="none" fo:border-left="thin solid #000000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Separador_32_de_32_milhares" style:data-style-name="N57">
      <style:table-cell-properties fo:border-top="none" fo:border-bottom="none" fo:border-left="thin solid #000000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Separador_32_de_32_milhares" style:data-style-name="N57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Separador_32_de_32_milhares" style:data-style-name="N57">
      <style:table-cell-properties fo:border-top="none" fo:border-bottom="none" fo:border-left="thin solid #000000" fo:border-right="thin solid #000000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Separador_32_de_32_milhares" style:data-style-name="N57">
      <style:table-cell-properties fo:border-top="none" fo:border-bottom="none" fo:border-left="thin solid #000000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Separador_32_de_32_milhares" style:data-style-name="N57">
      <style:table-cell-properties fo:border-top="none" fo:border-bottom="none" fo:border-left="thin solid #000000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Separador_32_de_32_milhares" style:data-style-name="N57">
      <style:table-cell-properties fo:border-top="none" fo:border-bottom="none" fo:border-left="thin solid #000000" fo:border-right="thin solid #000000"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Separador_32_de_32_milhares" style:data-style-name="N57">
      <style:table-cell-properties fo:border-top="none" fo:border-bottom="none" fo:border-left="thin solid #000000" fo:border-right="thin solid #000000" fo:background-color="#CCCC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Separador_32_de_32_milhares" style:data-style-name="N57">
      <style:table-cell-properties fo:border-top="none" fo:border-bottom="none" fo:border-left="thin solid #000000" fo:border-right="thin solid #000000" fo:background-color="#FFFF99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7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ackground-color="#FFFF00"/>
    </style:style>
    <style:style style:name="ce29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Plan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Plan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Plan1" style:data-style-name="N4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19"/>
    <style:style style:name="ce34" style:family="table-cell" style:parent-style-name="Normal_Plan1" style:data-style-name="N19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Plan1" style:data-style-name="N19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Separador_32_de_32_milhares" style:data-style-name="N43">
      <style:text-properties style:font-name="Courier" style:font-name-asian="Courier" style:font-name-complex="Courier" fo:font-size="12pt" style:font-size-asian="12pt" style:font-size-complex="12pt"/>
    </style:style>
    <style:style style:name="ce37" style:family="table-cell" style:parent-style-name="Separador_32_de_32_milhares" style:data-style-name="N43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Separador_32_de_32_milhares" style:data-style-name="N43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Separador_32_de_32_milhares" style:data-style-name="N43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SELIC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SELIC" style:data-style-name="N82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Default" style:data-style-name="N1">
      <style:table-cell-properties fo:border-top="thin solid #000000" fo:border-bottom="none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1">
      <style:table-cell-properties fo:border-top="none" fo:border-bottom="2pt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CC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CCCCFF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C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C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C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Normal_SELIC" style:data-style-name="N0">
      <style:table-cell-properties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SELIC" style:data-style-name="N82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48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Separador_32_de_32_milhares" style:data-style-name="N4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Separador_32_de_32_milhares" style:data-style-name="N47">
      <style:table-cell-properties fo:border-top="none" fo:border-bottom="none" fo:border-left="none" fo:border-right="thin solid #000000" style:vertical-align="automatic" fo:background-color="#FFFFC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Separador_32_de_32_milhares" style:data-style-name="N47">
      <style:table-cell-properties fo:border-top="none" fo:border-bottom="none" fo:border-left="none" fo:border-right="thin solid #000000" style:vertical-align="automatic" fo:background-color="#CCCC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Separador_32_de_32_milhares" style:data-style-name="N47">
      <style:table-cell-properties fo:border-top="none" fo:border-bottom="none" fo:border-left="none" fo:border-right="thin solid #000000" style:vertical-align="automatic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Separador_32_de_32_milhares" style:data-style-name="N47">
      <style:table-cell-properties fo:border-top="none" fo:border-bottom="none" fo:border-left="none" fo:border-right="thin solid #000000" style:vertical-align="automatic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Separador_32_de_32_milhares" style:data-style-name="N47">
      <style:table-cell-properties fo:border-top="none" fo:border-bottom="none" fo:border-left="none" fo:border-right="thin solid #000000" style:vertical-align="automatic" fo:background-color="#FF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Separador_32_de_32_milhares" style:data-style-name="N47">
      <style:table-cell-properties fo:border-top="none" fo:border-bottom="none" fo:border-left="none" fo:border-right="thin solid #000000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Separador_32_de_32_milhares" style:data-style-name="N47">
      <style:table-cell-properties fo:border-top="none" fo:border-bottom="none" fo:border-left="none" fo:border-right="thin solid #000000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Separador_32_de_32_milhares" style:data-style-name="N47">
      <style:table-cell-properties fo:border-top="none" fo:border-bottom="none" fo:border-left="none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Separador_32_de_32_milhares" style:data-style-name="N47">
      <style:table-cell-properties fo:border-top="none" fo:border-bottom="none" fo:border-left="none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Separador_32_de_32_milhares" style:data-style-name="N47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Separador_32_de_32_milhares" style:data-style-name="N47">
      <style:table-cell-properties fo:border-top="none" fo:border-bottom="none" fo:border-left="none" fo:border-right="thin solid #000000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Separador_32_de_32_milhares" style:data-style-name="N47">
      <style:table-cell-properties fo:border-top="none" fo:border-bottom="none" fo:border-left="none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Separador_32_de_32_milhares" style:data-style-name="N47">
      <style:table-cell-properties fo:border-top="none" fo:border-bottom="none" fo:border-left="none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Separador_32_de_32_milhares" style:data-style-name="N47">
      <style:table-cell-properties fo:border-top="none" fo:border-bottom="none" fo:border-left="none" fo:border-right="thin solid #000000"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Separador_32_de_32_milhares" style:data-style-name="N47">
      <style:table-cell-properties fo:border-top="none" fo:border-bottom="none" fo:border-left="none" fo:border-right="thin solid #000000" fo:background-color="#CCCC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Separador_32_de_32_milhares" style:data-style-name="N47">
      <style:table-cell-properties fo:border-top="none" fo:border-bottom="none" fo:border-left="none" fo:border-right="thin solid #000000" fo:background-color="#FFFF99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Normal_Plan1_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Normal_Plan1_1" style:data-style-name="N82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Normal_Plan1_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Normal_Plan1_1" style:data-style-name="N4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Normal_Plan1_1" style:data-style-name="N4">
      <style:table-cell-properties fo:border-top="none" fo:border-bottom="none" fo:border-left="none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Normal_Plan1_1" style:data-style-name="N91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Normal_Plan1_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Separador_32_de_32_milhares" style:data-style-name="N47">
      <style:table-cell-properties fo:border-top="none" fo:border-bottom="none" fo:border-left="thin solid #000000" fo:border-right="thin solid #000000" fo:background-color="#CCCC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Separador_32_de_32_milhares" style:data-style-name="N47">
      <style:table-cell-properties fo:border-top="none" fo:border-bottom="none" fo:border-left="thin solid #000000" fo:border-right="thin solid #000000"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19">
      <style:table-cell-properties fo:border-top="none" fo:border-bottom="none" fo:border-left="thin solid #000000" fo:border-right="none" style:vertical-align="automatic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Normal_Plan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2" style:family="table-cell" style:parent-style-name="Normal_Plan2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3" style:family="table-cell" style:parent-style-name="Separador_32_de_32_milhares" style:data-style-name="N57">
      <style:table-cell-properties fo:border-top="none" fo:border-bottom="none" fo:border-left="none" fo:border-right="thin solid #000000"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Separador_32_de_32_milhares" style:data-style-name="N57">
      <style:table-cell-properties fo:border-top="none" fo:border-bottom="none" fo:border-left="none" fo:border-right="thin solid #000000" fo:background-color="#CCCC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19">
      <style:table-cell-properties fo:border-top="none" fo:border-bottom="none" fo:border-left="thin solid #000000" fo:border-right="none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Separador_32_de_32_milhares" style:data-style-name="N47">
      <style:table-cell-properties fo:border-top="none" fo:border-bottom="none" fo:border-left="thin solid #000000" fo:border-right="thin solid #000000" fo:background-color="#FFFF99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Separador_32_de_32_milhares" style:data-style-name="N57">
      <style:table-cell-properties fo:border-top="none" fo:border-bottom="none" fo:border-left="none" fo:border-right="thin solid #000000" fo:background-color="#FFFF99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Normal_NOVA" style:data-style-name="N4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Default" style:data-style-name="N7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7">
      <style:table-cell-properties fo:background-color="#0000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Separador_32_de_32_milhares" style:data-style-name="N47">
      <style:table-cell-properties fo:background-color="#000000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Separador_32_de_32_milhares" style:data-style-name="N57">
      <style:table-cell-properties fo:background-color="#000000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Separador_32_de_32_milhares" style:data-style-name="N57">
      <style:table-cell-properties fo:border-top="none" fo:border-bottom="none" fo:border-left="none" fo:border-right="thin solid #000000" fo:background-color="#CCCC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Default" style:data-style-name="N19">
      <style:table-cell-properties fo:border-top="none" fo:border-bottom="none" fo:border-left="thin solid #000000" fo:border-right="none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19">
      <style:table-cell-properties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Separador_32_de_32_milhares" style:data-style-name="N47">
      <style:table-cell-properties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Separador_32_de_32_milhares" style:data-style-name="N57">
      <style:table-cell-properties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7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4" style:family="table-cell" style:parent-style-name="Default" style:data-style-name="N1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30">
      <style:table-cell-properties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7">
      <style:table-cell-properties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7">
      <style:table-cell-properties style:vertical-align="automatic" style:repeat-content="false"/>
      <style:paragraph-properties fo:text-align="start" fo:margin-left="0cm"/>
    </style:style>
    <style:style style:name="ce120" style:family="table-cell" style:parent-style-name="Default" style:data-style-name="N7">
      <style:table-cell-properties style:vertical-align="automatic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1" style:family="table-cell" style:parent-style-name="Default" style:data-style-name="N7">
      <style:table-cell-properties style:vertical-align="automatic"/>
    </style:style>
    <style:style style:name="ce122" style:family="table-cell" style:parent-style-name="Default" style:data-style-name="N7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Separador_32_de_32_milhares" style:data-style-name="N47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Separador_32_de_32_milhares" style:data-style-name="N47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/>
    </style:style>
    <style:style style:name="ce126" style:family="table-cell" style:parent-style-name="Default" style:data-style-name="N57">
      <style:table-cell-properties fo:border-top="thin solid #000000" fo:border-bottom="none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Default" style:data-style-name="N57">
      <style:table-cell-properties fo:border-top="none" fo:border-bottom="2pt solid #000000" fo:border-left="thin solid #000000" fo:border-right="none" style:vertical-align="middle"/>
    </style:style>
    <style:style style:name="ce128" style:family="table-cell" style:parent-style-name="Separador_32_de_32_milhares" style:data-style-name="N47">
      <style:table-cell-properties fo:border-top="thin solid #000000" fo:border-bottom="2pt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51895833333333cm" style:use-optimal-column-width="true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3.62479166666667cm" style:use-optimal-column-width="true"/>
    </style:style>
    <style:style style:name="co14" style:family="table-column">
      <style:table-column-properties fo:break-before="auto" style:column-width="3.12208333333333cm" style:use-optimal-column-width="true"/>
    </style:style>
    <style:style style:name="co15" style:family="table-column">
      <style:table-column-properties fo:break-before="auto" style:column-width="2.72520833333333cm" style:use-optimal-column-width="true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6.29708333333333cm" style:use-optimal-column-width="true"/>
    </style:style>
    <style:style style:name="co18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 fo:break-after="page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50.4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73.9pt" style:use-optimal-row-height="false" fo:break-before="auto"/>
    </style:style>
    <style:style style:name="ro15" style:family="table-row">
      <style:table-row-properties style:row-height="47.4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159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Site_TABELA_DE_ATUALIZAÇÃO_PREC" table:style-name="ta1" table:print-ranges="Site_TABELA_DE_ATUALIZAÇÃO_PREC.E1:Site_TABELA_DE_ATUALIZAÇÃO_PREC.G401">
        <table:table-column table:style-name="co1" table:default-cell-style-name="ce3"/>
        <table:table-column table:style-name="co2" table:default-cell-style-name="ce3"/>
        <table:table-column table:style-name="co2" table:default-cell-style-name="ce9"/>
        <table:table-column table:style-name="co2" table:default-cell-style-name="ce3"/>
        <table:table-column table:style-name="co3" table:default-cell-style-name="ce46"/>
        <table:table-column table:style-name="co4" table:default-cell-style-name="ce63"/>
        <table:table-column table:style-name="co5" table:default-cell-style-name="ce10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number-columns-repeated="16371" table:default-cell-style-name="ce3"/>
        <table:table-row table:style-name="ro1">
          <table:table-cell table:number-columns-repeated="2" table:style-name="ce3"/>
          <table:table-cell table:style-name="ce9"/>
          <table:table-cell table:style-name="ce3"/>
          <table:table-cell office:value-type="string" table:style-name="ce101">
            <text:p>TRIBUNAL REGIONAL FEDERAL - 2a REGIÃO</text:p>
          </table:table-cell>
          <table:table-cell table:style-name="ce102"/>
          <table:table-cell table:style-name="ce10"/>
          <table:table-cell table:number-columns-repeated="16377" table:style-name="ce3"/>
        </table:table-row>
        <table:table-row table:style-name="ro2">
          <table:table-cell table:number-columns-repeated="2" table:style-name="ce3"/>
          <table:table-cell table:style-name="ce9"/>
          <table:table-cell table:style-name="ce3"/>
          <table:table-cell office:value-type="string" table:style-name="ce103">
            <text:p>DIVISÃO DE PRECATÓRIOS</text:p>
          </table:table-cell>
          <table:table-cell table:style-name="ce102"/>
          <table:table-cell table:style-name="ce10"/>
          <table:table-cell table:number-columns-repeated="16377" table:style-name="ce3"/>
        </table:table-row>
        <table:table-row table:style-name="ro2" table:visibility="collapse">
          <table:table-cell table:number-columns-repeated="2" table:style-name="ce3"/>
          <table:table-cell table:style-name="ce9"/>
          <table:table-cell table:style-name="ce3"/>
          <table:table-cell office:value-type="string" table:style-name="ce103">
            <text:p>TABELA DE ATUALIZAÇÃO MONETÁRIA DE PRECATÓRIOS - IPCA-E</text:p>
          </table:table-cell>
          <table:table-cell table:style-name="ce102"/>
          <table:table-cell table:style-name="ce10"/>
          <table:table-cell table:number-columns-repeated="16377" table:style-name="ce3"/>
        </table:table-row>
        <table:table-row table:style-name="ro2" table:visibility="collapse">
          <table:table-cell table:number-columns-repeated="2" table:style-name="ce3"/>
          <table:table-cell table:style-name="ce9"/>
          <table:table-cell table:style-name="ce3"/>
          <table:table-cell table:style-name="ce103"/>
          <table:table-cell table:style-name="ce102"/>
          <table:table-cell table:style-name="ce10"/>
          <table:table-cell table:number-columns-repeated="16377" table:style-name="ce3"/>
        </table:table-row>
        <table:table-row table:style-name="ro2" table:visibility="collapse">
          <table:table-cell table:number-columns-repeated="2" table:style-name="ce3"/>
          <table:table-cell table:style-name="ce9"/>
          <table:table-cell table:style-name="ce3"/>
          <table:table-cell office:value-type="string" table:style-name="ce103">
            <text:p>Critério Estabelecido na LDO para precatórios e RPVs de natureza Não Tributária</text:p>
          </table:table-cell>
          <table:table-cell table:style-name="ce102"/>
          <table:table-cell table:style-name="ce10"/>
          <table:table-cell table:number-columns-repeated="16377" table:style-name="ce3"/>
        </table:table-row>
        <table:table-row table:style-name="ro2">
          <table:table-cell table:number-columns-repeated="2" table:style-name="ce3"/>
          <table:table-cell table:style-name="ce9"/>
          <table:table-cell table:style-name="ce3"/>
          <table:table-cell office:value-type="string" table:number-columns-spanned="3" table:number-rows-spanned="1" table:style-name="ce118">
            <text:p>Tabela de Atualização Monetária de Precatórios - Selic</text:p>
          </table:table-cell>
          <table:covered-table-cell table:number-columns-repeated="2"/>
          <table:table-cell table:number-columns-repeated="16377" table:style-name="ce3"/>
        </table:table-row>
        <table:table-row table:style-name="ro2">
          <table:table-cell table:number-columns-repeated="2" table:style-name="ce3"/>
          <table:table-cell table:style-name="ce9"/>
          <table:table-cell table:style-name="ce3"/>
          <table:table-cell office:value-type="string" table:number-columns-spanned="3" table:number-rows-spanned="1" table:style-name="ce118">
            <text:p>Critério Estabelecido na LDO para precatórios e RPVs de natureza Tributária</text:p>
          </table:table-cell>
          <table:covered-table-cell table:number-columns-repeated="2"/>
          <table:table-cell table:number-columns-repeated="16377" table:style-name="ce3"/>
        </table:table-row>
        <table:table-row table:style-name="ro3">
          <table:table-cell table:number-columns-repeated="2" table:style-name="ce3"/>
          <table:table-cell table:style-name="ce9"/>
          <table:table-cell table:style-name="ce3"/>
          <table:table-cell table:style-name="ce42"/>
          <table:table-cell table:style-name="ce64"/>
          <table:table-cell table:style-name="ce10"/>
          <table:table-cell table:number-columns-repeated="16377" table:style-name="ce3"/>
        </table:table-row>
        <table:table-row table:style-name="ro4">
          <table:table-cell table:number-columns-repeated="2" table:style-name="ce4"/>
          <table:table-cell table:style-name="ce62"/>
          <table:table-cell table:style-name="ce4"/>
          <table:table-cell office:value-type="string" table:style-name="ce43">
            <text:p>Data</text:p>
          </table:table-cell>
          <table:table-cell office:value-type="string" table:number-columns-spanned="1" table:number-rows-spanned="2" table:style-name="ce128">
            <text:p>Taxa Especial de Liquidação e Custódia - SELIC</text:p>
          </table:table-cell>
          <table:table-cell office:value-type="string" table:number-columns-spanned="1" table:number-rows-spanned="2" table:style-name="ce129">
            <text:p>FATOR</text:p>
          </table:table-cell>
          <table:table-cell table:number-columns-repeated="2" table:style-name="ce3"/>
          <table:table-cell table:number-columns-repeated="16375" table:style-name="ce4"/>
        </table:table-row>
        <table:table-row table:style-name="ro5">
          <table:table-cell table:style-name="ce40"/>
          <table:table-cell table:style-name="ce60"/>
          <table:table-cell table:style-name="ce62"/>
          <table:table-cell table:style-name="ce4"/>
          <table:table-cell table:style-name="ce44"/>
          <table:covered-table-cell/>
          <table:covered-table-cell/>
          <table:table-cell table:number-columns-repeated="2" table:style-name="ce3"/>
          <table:table-cell table:number-columns-repeated="16375" table:style-name="ce4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5-01-01T00:00:00" table:style-name="ce47">
            <text:p>01/01/1995</text:p>
          </table:table-cell>
          <table:table-cell table:style-name="ce65"/>
          <table:table-cell table:style-name="ce11"/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5-02-01T00:00:00" table:style-name="ce48">
            <text:p>01/02/1995</text:p>
          </table:table-cell>
          <table:table-cell office:value-type="float" office:value="3.63" table:style-name="ce66">
            <text:p><text:s/>3,6300<text:s/></text:p>
          </table:table-cell>
          <table:table-cell office:value-type="float" office:value="5.3594000000000026" table:formula="msoxl:=+G13+(F12/100)" table:style-name="ce12">
            <text:p><text:s/>5,359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5-03-01T00:00:00" table:style-name="ce47">
            <text:p>01/03/1995</text:p>
          </table:table-cell>
          <table:table-cell office:value-type="float" office:value="2.6" table:style-name="ce65">
            <text:p><text:s/>2,6000<text:s/></text:p>
          </table:table-cell>
          <table:table-cell office:value-type="float" office:value="5.3231000000000028" table:formula="msoxl:=+G14+(F13/100)" table:style-name="ce11">
            <text:p><text:s/>5,323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5-04-01T00:00:00" table:style-name="ce48">
            <text:p>01/04/1995</text:p>
          </table:table-cell>
          <table:table-cell office:value-type="float" office:value="4.26" table:style-name="ce66">
            <text:p><text:s/>4,2600<text:s/></text:p>
          </table:table-cell>
          <table:table-cell office:value-type="float" office:value="5.297100000000003" table:formula="msoxl:=+G15+(F14/100)" table:style-name="ce12">
            <text:p><text:s/>5,297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5-05-01T00:00:00" table:style-name="ce47">
            <text:p>01/05/1995</text:p>
          </table:table-cell>
          <table:table-cell office:value-type="float" office:value="4.25" table:style-name="ce65">
            <text:p><text:s/>4,2500<text:s/></text:p>
          </table:table-cell>
          <table:table-cell office:value-type="float" office:value="5.2545000000000028" table:formula="msoxl:=+G16+(F15/100)" table:style-name="ce11">
            <text:p><text:s/>5,254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5-06-01T00:00:00" table:style-name="ce48">
            <text:p>01/06/1995</text:p>
          </table:table-cell>
          <table:table-cell office:value-type="float" office:value="4.04" table:style-name="ce66">
            <text:p><text:s/>4,0400<text:s/></text:p>
          </table:table-cell>
          <table:table-cell office:value-type="float" office:value="5.2120000000000024" table:formula="msoxl:=+G17+(F16/100)" table:style-name="ce12">
            <text:p><text:s/>5,212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5-07-01T00:00:00" table:style-name="ce47">
            <text:p>01/07/1995</text:p>
          </table:table-cell>
          <table:table-cell office:value-type="float" office:value="4.0199999999999996" table:style-name="ce65">
            <text:p><text:s/>4,0200<text:s/></text:p>
          </table:table-cell>
          <table:table-cell office:value-type="float" office:value="5.1716000000000024" table:formula="msoxl:=+G18+(F17/100)" table:style-name="ce11">
            <text:p><text:s/>5,171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5-08-01T00:00:00" table:style-name="ce48">
            <text:p>01/08/1995</text:p>
          </table:table-cell>
          <table:table-cell office:value-type="float" office:value="3.84" table:style-name="ce66">
            <text:p><text:s/>3,8400<text:s/></text:p>
          </table:table-cell>
          <table:table-cell office:value-type="float" office:value="5.1314000000000028" table:formula="msoxl:=+G19+(F18/100)" table:style-name="ce12">
            <text:p><text:s/>5,131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5-09-01T00:00:00" table:style-name="ce47">
            <text:p>01/09/1995</text:p>
          </table:table-cell>
          <table:table-cell office:value-type="float" office:value="3.32" table:style-name="ce65">
            <text:p><text:s/>3,3200<text:s/></text:p>
          </table:table-cell>
          <table:table-cell office:value-type="float" office:value="5.0930000000000026" table:formula="msoxl:=+G20+(F19/100)" table:style-name="ce11">
            <text:p><text:s/>5,093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5-10-01T00:00:00" table:style-name="ce48">
            <text:p>01/10/1995</text:p>
          </table:table-cell>
          <table:table-cell office:value-type="float" office:value="3.09" table:style-name="ce66">
            <text:p><text:s/>3,0900<text:s/></text:p>
          </table:table-cell>
          <table:table-cell office:value-type="float" office:value="5.0598000000000027" table:formula="msoxl:=+G21+(F20/100)" table:style-name="ce12">
            <text:p><text:s/>5,059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5-11-01T00:00:00" table:style-name="ce47">
            <text:p>01/11/1995</text:p>
          </table:table-cell>
          <table:table-cell office:value-type="float" office:value="2.88" table:style-name="ce65">
            <text:p><text:s/>2,8800<text:s/></text:p>
          </table:table-cell>
          <table:table-cell office:value-type="float" office:value="5.0289000000000028" table:formula="msoxl:=+G22+(F21/100)" table:style-name="ce11">
            <text:p><text:s/>5,028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5-12-01T00:00:00" table:style-name="ce49">
            <text:p>01/12/1995</text:p>
          </table:table-cell>
          <table:table-cell office:value-type="float" office:value="2.78" table:style-name="ce67">
            <text:p><text:s/>2,7800<text:s/></text:p>
          </table:table-cell>
          <table:table-cell office:value-type="float" office:value="5.0001000000000024" table:formula="msoxl:=+G23+(F22/100)" table:style-name="ce13">
            <text:p><text:s/>5,000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6-01-01T00:00:00" table:style-name="ce50">
            <text:p>01/01/1996</text:p>
          </table:table-cell>
          <table:table-cell office:value-type="float" office:value="2.58" table:style-name="ce68">
            <text:p><text:s/>2,5800<text:s/></text:p>
          </table:table-cell>
          <table:table-cell office:value-type="float" office:value="4.9723000000000024" table:formula="msoxl:=+G24+(F23/100)" table:style-name="ce14">
            <text:p><text:s/>4,972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6-02-01T00:00:00" table:style-name="ce49">
            <text:p>01/02/1996</text:p>
          </table:table-cell>
          <table:table-cell office:value-type="float" office:value="2.35" table:style-name="ce67">
            <text:p><text:s/>2,3500<text:s/></text:p>
          </table:table-cell>
          <table:table-cell office:value-type="float" office:value="4.9465000000000021" table:formula="msoxl:=+G25+(F24/100)" table:style-name="ce13">
            <text:p><text:s/>4,946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6-03-01T00:00:00" table:style-name="ce50">
            <text:p>01/03/1996</text:p>
          </table:table-cell>
          <table:table-cell office:value-type="float" office:value="2.2200000000000002" table:style-name="ce68">
            <text:p><text:s/>2,2200<text:s/></text:p>
          </table:table-cell>
          <table:table-cell office:value-type="float" office:value="4.9230000000000018" table:formula="msoxl:=+G26+(F25/100)" table:style-name="ce14">
            <text:p><text:s/>4,923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6-04-01T00:00:00" table:style-name="ce49">
            <text:p>01/04/1996</text:p>
          </table:table-cell>
          <table:table-cell office:value-type="float" office:value="2.0699999999999998" table:style-name="ce67">
            <text:p><text:s/>2,0700<text:s/></text:p>
          </table:table-cell>
          <table:table-cell office:value-type="float" office:value="4.900800000000002" table:formula="msoxl:=+G27+(F26/100)" table:style-name="ce13">
            <text:p><text:s/>4,900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6-05-01T00:00:00" table:style-name="ce50">
            <text:p>01/05/1996</text:p>
          </table:table-cell>
          <table:table-cell office:value-type="float" office:value="2.0099999999999998" table:style-name="ce68">
            <text:p><text:s/>2,0100<text:s/></text:p>
          </table:table-cell>
          <table:table-cell office:value-type="float" office:value="4.8801000000000023" table:formula="msoxl:=+G28+(F27/100)" table:style-name="ce14">
            <text:p><text:s/>4,880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6-06-01T00:00:00" table:style-name="ce49">
            <text:p>01/06/1996</text:p>
          </table:table-cell>
          <table:table-cell office:value-type="float" office:value="1.9800000000000002" table:style-name="ce67">
            <text:p><text:s/>1,9800<text:s/></text:p>
          </table:table-cell>
          <table:table-cell office:value-type="float" office:value="4.8600000000000021" table:formula="msoxl:=+G29+(F28/100)" table:style-name="ce13">
            <text:p><text:s/>4,860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6-07-01T00:00:00" table:style-name="ce50">
            <text:p>01/07/1996</text:p>
          </table:table-cell>
          <table:table-cell office:value-type="float" office:value="1.9300000000000002" table:style-name="ce68">
            <text:p><text:s/>1,9300<text:s/></text:p>
          </table:table-cell>
          <table:table-cell office:value-type="float" office:value="4.8402000000000021" table:formula="msoxl:=+G30+(F29/100)" table:style-name="ce14">
            <text:p><text:s/>4,840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6-08-01T00:00:00" table:style-name="ce49">
            <text:p>01/08/1996</text:p>
          </table:table-cell>
          <table:table-cell office:value-type="float" office:value="1.97" table:style-name="ce67">
            <text:p><text:s/>1,9700<text:s/></text:p>
          </table:table-cell>
          <table:table-cell office:value-type="float" office:value="4.8209000000000017" table:formula="msoxl:=+G31+(F30/100)" table:style-name="ce13">
            <text:p><text:s/>4,820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6-09-01T00:00:00" table:style-name="ce50">
            <text:p>01/09/1996</text:p>
          </table:table-cell>
          <table:table-cell office:value-type="float" office:value="1.9" table:style-name="ce68">
            <text:p><text:s/>1,9000<text:s/></text:p>
          </table:table-cell>
          <table:table-cell office:value-type="float" office:value="4.8012000000000015" table:formula="msoxl:=+G32+(F31/100)" table:style-name="ce14">
            <text:p><text:s/>4,801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6-10-01T00:00:00" table:style-name="ce49">
            <text:p>01/10/1996</text:p>
          </table:table-cell>
          <table:table-cell office:value-type="float" office:value="1.8599999999999999" table:style-name="ce67">
            <text:p><text:s/>1,8600<text:s/></text:p>
          </table:table-cell>
          <table:table-cell office:value-type="float" office:value="4.7822000000000013" table:formula="msoxl:=+G33+(F32/100)" table:style-name="ce13">
            <text:p><text:s/>4,782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6-11-01T00:00:00" table:style-name="ce50">
            <text:p>01/11/1996</text:p>
          </table:table-cell>
          <table:table-cell office:value-type="float" office:value="1.7999999999999998" table:style-name="ce68">
            <text:p><text:s/>1,8000<text:s/></text:p>
          </table:table-cell>
          <table:table-cell office:value-type="float" office:value="4.7636000000000012" table:formula="msoxl:=+G34+(F33/100)" table:style-name="ce14">
            <text:p><text:s/>4,763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6-12-01T00:00:00" table:style-name="ce49">
            <text:p>01/12/1996</text:p>
          </table:table-cell>
          <table:table-cell office:value-type="float" office:value="1.7999999999999998" table:style-name="ce67">
            <text:p><text:s/>1,8000<text:s/></text:p>
          </table:table-cell>
          <table:table-cell office:value-type="float" office:value="4.7456000000000014" table:formula="msoxl:=+G35+(F34/100)" table:style-name="ce13">
            <text:p><text:s/>4,745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7-01-01T00:00:00" table:style-name="ce50">
            <text:p>01/01/1997</text:p>
          </table:table-cell>
          <table:table-cell office:value-type="float" office:value="1.73" table:style-name="ce68">
            <text:p><text:s/>1,7300<text:s/></text:p>
          </table:table-cell>
          <table:table-cell office:value-type="float" office:value="4.7276000000000016" table:formula="msoxl:=+G36+(F35/100)" table:style-name="ce14">
            <text:p><text:s/>4,727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7-02-01T00:00:00" table:style-name="ce49">
            <text:p>01/02/1997</text:p>
          </table:table-cell>
          <table:table-cell office:value-type="float" office:value="1.67" table:style-name="ce67">
            <text:p><text:s/>1,6700<text:s/></text:p>
          </table:table-cell>
          <table:table-cell office:value-type="float" office:value="4.7103000000000019" table:formula="msoxl:=+G37+(F36/100)" table:style-name="ce13">
            <text:p><text:s/>4,710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7-03-01T00:00:00" table:style-name="ce50">
            <text:p>01/03/1997</text:p>
          </table:table-cell>
          <table:table-cell office:value-type="float" office:value="1.6400000000000001" table:style-name="ce68">
            <text:p><text:s/>1,6400<text:s/></text:p>
          </table:table-cell>
          <table:table-cell office:value-type="float" office:value="4.6936000000000018" table:formula="msoxl:=+G38+(F37/100)" table:style-name="ce14">
            <text:p><text:s/>4,693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7-04-01T00:00:00" table:style-name="ce49">
            <text:p>01/04/1997</text:p>
          </table:table-cell>
          <table:table-cell office:value-type="float" office:value="1.66" table:style-name="ce67">
            <text:p><text:s/>1,6600<text:s/></text:p>
          </table:table-cell>
          <table:table-cell office:value-type="float" office:value="4.6772000000000018" table:formula="msoxl:=+G39+(F38/100)" table:style-name="ce13">
            <text:p><text:s/>4,677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7-05-01T00:00:00" table:style-name="ce50">
            <text:p>01/05/1997</text:p>
          </table:table-cell>
          <table:table-cell office:value-type="float" office:value="1.58" table:style-name="ce68">
            <text:p><text:s/>1,5800<text:s/></text:p>
          </table:table-cell>
          <table:table-cell office:value-type="float" office:value="4.6606000000000014" table:formula="msoxl:=+G40+(F39/100)" table:style-name="ce14">
            <text:p><text:s/>4,660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7-06-01T00:00:00" table:style-name="ce49">
            <text:p>01/06/1997</text:p>
          </table:table-cell>
          <table:table-cell office:value-type="float" office:value="1.6099999999999999" table:style-name="ce67">
            <text:p><text:s/>1,6100<text:s/></text:p>
          </table:table-cell>
          <table:table-cell office:value-type="float" office:value="4.6448000000000018" table:formula="msoxl:=+G41+(F40/100)" table:style-name="ce13">
            <text:p><text:s/>4,644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7-07-01T00:00:00" table:style-name="ce50">
            <text:p>01/07/1997</text:p>
          </table:table-cell>
          <table:table-cell office:value-type="float" office:value="1.6" table:style-name="ce68">
            <text:p><text:s/>1,6000<text:s/></text:p>
          </table:table-cell>
          <table:table-cell office:value-type="float" office:value="4.628700000000002" table:formula="msoxl:=+G42+(F41/100)" table:style-name="ce14">
            <text:p><text:s/>4,628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7-08-01T00:00:00" table:style-name="ce49">
            <text:p>01/08/1997</text:p>
          </table:table-cell>
          <table:table-cell office:value-type="float" office:value="1.59" table:style-name="ce67">
            <text:p><text:s/>1,5900<text:s/></text:p>
          </table:table-cell>
          <table:table-cell office:value-type="float" office:value="4.612700000000002" table:formula="msoxl:=+G43+(F42/100)" table:style-name="ce13">
            <text:p><text:s/>4,612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7-09-01T00:00:00" table:style-name="ce50">
            <text:p>01/09/1997</text:p>
          </table:table-cell>
          <table:table-cell office:value-type="float" office:value="1.59" table:style-name="ce68">
            <text:p><text:s/>1,5900<text:s/></text:p>
          </table:table-cell>
          <table:table-cell office:value-type="float" office:value="4.5968000000000018" table:formula="msoxl:=+G44+(F43/100)" table:style-name="ce14">
            <text:p><text:s/>4,596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7-10-01T00:00:00" table:style-name="ce49">
            <text:p>01/10/1997</text:p>
          </table:table-cell>
          <table:table-cell office:value-type="float" office:value="1.67" table:style-name="ce67">
            <text:p><text:s/>1,6700<text:s/></text:p>
          </table:table-cell>
          <table:table-cell office:value-type="float" office:value="4.5809000000000015" table:formula="msoxl:=+G45+(F44/100)" table:style-name="ce13">
            <text:p><text:s/>4,580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7-11-01T00:00:00" table:style-name="ce50">
            <text:p>01/11/1997</text:p>
          </table:table-cell>
          <table:table-cell office:value-type="float" office:value="3.04" table:style-name="ce68">
            <text:p><text:s/>3,0400<text:s/></text:p>
          </table:table-cell>
          <table:table-cell office:value-type="float" office:value="4.5642000000000014" table:formula="msoxl:=+G46+(F45/100)" table:style-name="ce14">
            <text:p><text:s/>4,564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7-12-01T00:00:00" table:style-name="ce49">
            <text:p>01/12/1997</text:p>
          </table:table-cell>
          <table:table-cell office:value-type="float" office:value="2.97" table:style-name="ce67">
            <text:p><text:s/>2,9700<text:s/></text:p>
          </table:table-cell>
          <table:table-cell office:value-type="float" office:value="4.5338000000000012" table:formula="msoxl:=+G47+(F46/100)" table:style-name="ce13">
            <text:p><text:s/>4,533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8-01-01T00:00:00" table:style-name="ce50">
            <text:p>01/01/1998</text:p>
          </table:table-cell>
          <table:table-cell office:value-type="float" office:value="2.67" table:style-name="ce68">
            <text:p><text:s/>2,6700<text:s/></text:p>
          </table:table-cell>
          <table:table-cell office:value-type="float" office:value="4.5041000000000011" table:formula="msoxl:=+G48+(F47/100)" table:style-name="ce14">
            <text:p><text:s/>4,504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8-02-01T00:00:00" table:style-name="ce49">
            <text:p>01/02/1998</text:p>
          </table:table-cell>
          <table:table-cell office:value-type="float" office:value="2.13" table:style-name="ce67">
            <text:p><text:s/>2,1300<text:s/></text:p>
          </table:table-cell>
          <table:table-cell office:value-type="float" office:value="4.4774000000000012" table:formula="msoxl:=+G49+(F48/100)" table:style-name="ce13">
            <text:p><text:s/>4,477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8-03-01T00:00:00" table:style-name="ce50">
            <text:p>01/03/1998</text:p>
          </table:table-cell>
          <table:table-cell office:value-type="float" office:value="2.1999999999999997" table:style-name="ce68">
            <text:p><text:s/>2,2000<text:s/></text:p>
          </table:table-cell>
          <table:table-cell office:value-type="float" office:value="4.4561000000000011" table:formula="msoxl:=+G50+(F49/100)" table:style-name="ce14">
            <text:p><text:s/>4,456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8-04-01T00:00:00" table:style-name="ce49">
            <text:p>01/04/1998</text:p>
          </table:table-cell>
          <table:table-cell office:value-type="float" office:value="1.71" table:style-name="ce67">
            <text:p><text:s/>1,7100<text:s/></text:p>
          </table:table-cell>
          <table:table-cell office:value-type="float" office:value="4.4341000000000008" table:formula="msoxl:=+G51+(F50/100)" table:style-name="ce13">
            <text:p><text:s/>4,434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8-05-01T00:00:00" table:style-name="ce50">
            <text:p>01/05/1998</text:p>
          </table:table-cell>
          <table:table-cell office:value-type="float" office:value="1.63" table:style-name="ce68">
            <text:p><text:s/>1,6300<text:s/></text:p>
          </table:table-cell>
          <table:table-cell office:value-type="float" office:value="4.4170000000000007" table:formula="msoxl:=+G52+(F51/100)" table:style-name="ce14">
            <text:p><text:s/>4,417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8-06-01T00:00:00" table:style-name="ce49">
            <text:p>01/06/1998</text:p>
          </table:table-cell>
          <table:table-cell office:value-type="float" office:value="1.6" table:style-name="ce67">
            <text:p><text:s/>1,6000<text:s/></text:p>
          </table:table-cell>
          <table:table-cell office:value-type="float" office:value="4.4007000000000005" table:formula="msoxl:=+G53+(F52/100)" table:style-name="ce13">
            <text:p><text:s/>4,400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8-07-01T00:00:00" table:style-name="ce51">
            <text:p>01/07/1998</text:p>
          </table:table-cell>
          <table:table-cell office:value-type="float" office:value="1.7000000000000002" table:style-name="ce69">
            <text:p><text:s/>1,7000<text:s/></text:p>
          </table:table-cell>
          <table:table-cell office:value-type="float" office:value="4.3847000000000005" table:formula="msoxl:=+G54+(F53/100)" table:style-name="ce15">
            <text:p><text:s/>4,384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8-08-01T00:00:00" table:style-name="ce49">
            <text:p>01/08/1998</text:p>
          </table:table-cell>
          <table:table-cell office:value-type="float" office:value="1.48" table:style-name="ce67">
            <text:p><text:s/>1,4800<text:s/></text:p>
          </table:table-cell>
          <table:table-cell office:value-type="float" office:value="4.3677000000000001" table:formula="msoxl:=+G55+(F54/100)" table:style-name="ce13">
            <text:p><text:s/>4,367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8-09-01T00:00:00" table:style-name="ce50">
            <text:p>01/09/1998</text:p>
          </table:table-cell>
          <table:table-cell office:value-type="float" office:value="2.4899999999999998" table:style-name="ce68">
            <text:p><text:s/>2,4900<text:s/></text:p>
          </table:table-cell>
          <table:table-cell office:value-type="float" office:value="4.3529" table:formula="msoxl:=+G56+(F55/100)" table:style-name="ce14">
            <text:p><text:s/>4,352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8-10-01T00:00:00" table:style-name="ce49">
            <text:p>01/10/1998</text:p>
          </table:table-cell>
          <table:table-cell office:value-type="float" office:value="2.94" table:style-name="ce67">
            <text:p><text:s/>2,9400<text:s/></text:p>
          </table:table-cell>
          <table:table-cell office:value-type="float" office:value="4.3280000000000003" table:formula="msoxl:=+G57+(F56/100)" table:style-name="ce13">
            <text:p><text:s/>4,328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8-11-01T00:00:00" table:style-name="ce50">
            <text:p>01/11/1998</text:p>
          </table:table-cell>
          <table:table-cell office:value-type="float" office:value="2.63" table:style-name="ce68">
            <text:p><text:s/>2,6300<text:s/></text:p>
          </table:table-cell>
          <table:table-cell office:value-type="float" office:value="4.2986000000000004" table:formula="msoxl:=+G58+(F57/100)" table:style-name="ce14">
            <text:p><text:s/>4,298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8-12-01T00:00:00" table:style-name="ce49">
            <text:p>01/12/1998</text:p>
          </table:table-cell>
          <table:table-cell office:value-type="float" office:value="2.4" table:style-name="ce67">
            <text:p><text:s/>2,4000<text:s/></text:p>
          </table:table-cell>
          <table:table-cell office:value-type="float" office:value="4.2723000000000004" table:formula="msoxl:=+G59+(F58/100)" table:style-name="ce13">
            <text:p><text:s/>4,272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9-01-01T00:00:00" table:style-name="ce50">
            <text:p>01/01/1999</text:p>
          </table:table-cell>
          <table:table-cell office:value-type="float" office:value="2.1800000000000002" table:style-name="ce68">
            <text:p><text:s/>2,1800<text:s/></text:p>
          </table:table-cell>
          <table:table-cell office:value-type="float" office:value="4.2483000000000004" table:formula="msoxl:=+G60+(F59/100)" table:style-name="ce14">
            <text:p><text:s/>4,248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9-02-01T00:00:00" table:style-name="ce49">
            <text:p>01/02/1999</text:p>
          </table:table-cell>
          <table:table-cell office:value-type="float" office:value="2.3800000000000003" table:style-name="ce67">
            <text:p><text:s/>2,3800<text:s/></text:p>
          </table:table-cell>
          <table:table-cell office:value-type="float" office:value="4.2265000000000006" table:formula="msoxl:=+G61+(F60/100)" table:style-name="ce13">
            <text:p><text:s/>4,226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9-03-01T00:00:00" table:style-name="ce50">
            <text:p>01/03/1999</text:p>
          </table:table-cell>
          <table:table-cell office:value-type="float" office:value="3.3300000000000005" table:style-name="ce68">
            <text:p><text:s/>3,3300<text:s/></text:p>
          </table:table-cell>
          <table:table-cell office:value-type="float" office:value="4.202700000000001" table:formula="msoxl:=+G62+(F61/100)" table:style-name="ce14">
            <text:p><text:s/>4,202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9-04-01T00:00:00" table:style-name="ce49">
            <text:p>01/04/1999</text:p>
          </table:table-cell>
          <table:table-cell office:value-type="float" office:value="2.35" table:style-name="ce67">
            <text:p><text:s/>2,3500<text:s/></text:p>
          </table:table-cell>
          <table:table-cell office:value-type="float" office:value="4.1694000000000013" table:formula="msoxl:=+G63+(F62/100)" table:style-name="ce13">
            <text:p><text:s/>4,169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9-05-01T00:00:00" table:style-name="ce50">
            <text:p>01/05/1999</text:p>
          </table:table-cell>
          <table:table-cell office:value-type="float" office:value="2.02" table:style-name="ce68">
            <text:p><text:s/>2,0200<text:s/></text:p>
          </table:table-cell>
          <table:table-cell office:value-type="float" office:value="4.145900000000001" table:formula="msoxl:=+G64+(F63/100)" table:style-name="ce14">
            <text:p><text:s/>4,145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9-06-01T00:00:00" table:style-name="ce49">
            <text:p>01/06/1999</text:p>
          </table:table-cell>
          <table:table-cell office:value-type="float" office:value="1.67" table:style-name="ce67">
            <text:p><text:s/>1,6700<text:s/></text:p>
          </table:table-cell>
          <table:table-cell office:value-type="float" office:value="4.125700000000001" table:formula="msoxl:=+G65+(F64/100)" table:style-name="ce13">
            <text:p><text:s/>4,125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9-07-01T00:00:00" table:style-name="ce51">
            <text:p>01/07/1999</text:p>
          </table:table-cell>
          <table:table-cell office:value-type="float" office:value="1.66" table:style-name="ce69">
            <text:p><text:s/>1,6600<text:s/></text:p>
          </table:table-cell>
          <table:table-cell office:value-type="float" office:value="4.1090000000000009" table:formula="msoxl:=+G66+(F65/100)" table:style-name="ce15">
            <text:p><text:s/>4,109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9-08-01T00:00:00" table:style-name="ce49">
            <text:p>01/08/1999</text:p>
          </table:table-cell>
          <table:table-cell office:value-type="float" office:value="1.5699999999999998" table:style-name="ce67">
            <text:p><text:s/>1,5700<text:s/></text:p>
          </table:table-cell>
          <table:table-cell office:value-type="float" office:value="4.0924000000000005" table:formula="msoxl:=+G67+(F66/100)" table:style-name="ce13">
            <text:p><text:s/>4,092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9-09-01T00:00:00" table:style-name="ce50">
            <text:p>01/09/1999</text:p>
          </table:table-cell>
          <table:table-cell office:value-type="float" office:value="1.49" table:style-name="ce68">
            <text:p><text:s/>1,4900<text:s/></text:p>
          </table:table-cell>
          <table:table-cell office:value-type="float" office:value="4.0767000000000007" table:formula="msoxl:=+G68+(F67/100)" table:style-name="ce14">
            <text:p><text:s/>4,076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9-10-01T00:00:00" table:style-name="ce49">
            <text:p>01/10/1999</text:p>
          </table:table-cell>
          <table:table-cell office:value-type="float" office:value="1.38" table:style-name="ce67">
            <text:p><text:s/>1,3800<text:s/></text:p>
          </table:table-cell>
          <table:table-cell office:value-type="float" office:value="4.0618000000000007" table:formula="msoxl:=+G69+(F68/100)" table:style-name="ce13">
            <text:p><text:s/>4,061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9-11-01T00:00:00" table:style-name="ce50">
            <text:p>01/11/1999</text:p>
          </table:table-cell>
          <table:table-cell office:value-type="float" office:value="1.39" table:style-name="ce68">
            <text:p><text:s/>1,3900<text:s/></text:p>
          </table:table-cell>
          <table:table-cell office:value-type="float" office:value="4.0480000000000009" table:formula="msoxl:=+G70+(F69/100)" table:style-name="ce14">
            <text:p><text:s/>4,048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1999-12-01T00:00:00" table:style-name="ce49">
            <text:p>01/12/1999</text:p>
          </table:table-cell>
          <table:table-cell office:value-type="float" office:value="1.6" table:style-name="ce67">
            <text:p><text:s/>1,6000<text:s/></text:p>
          </table:table-cell>
          <table:table-cell office:value-type="float" office:value="4.0341000000000014" table:formula="msoxl:=+G71+(F70/100)" table:style-name="ce13">
            <text:p><text:s/>4,034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0-01-01T00:00:00" table:style-name="ce50">
            <text:p>01/01/2000</text:p>
          </table:table-cell>
          <table:table-cell office:value-type="float" office:value="1.46" table:style-name="ce68">
            <text:p><text:s/>1,4600<text:s/></text:p>
          </table:table-cell>
          <table:table-cell office:value-type="float" office:value="4.0181000000000013" table:formula="msoxl:=+G72+(F71/100)" table:style-name="ce14">
            <text:p><text:s/>4,018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0-02-01T00:00:00" table:style-name="ce49">
            <text:p>01/02/2000</text:p>
          </table:table-cell>
          <table:table-cell office:value-type="float" office:value="1.4500000000000002" table:style-name="ce67">
            <text:p><text:s/>1,4500<text:s/></text:p>
          </table:table-cell>
          <table:table-cell office:value-type="float" office:value="4.0035000000000016" table:formula="msoxl:=+G73+(F72/100)" table:style-name="ce13">
            <text:p><text:s/>4,003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0-03-01T00:00:00" table:style-name="ce50">
            <text:p>01/03/2000</text:p>
          </table:table-cell>
          <table:table-cell office:value-type="float" office:value="1.4500000000000002" table:style-name="ce68">
            <text:p><text:s/>1,4500<text:s/></text:p>
          </table:table-cell>
          <table:table-cell office:value-type="float" office:value="3.9890000000000017" table:formula="msoxl:=+G74+(F73/100)" table:style-name="ce14">
            <text:p><text:s/>3,989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0-04-01T00:00:00" table:style-name="ce49">
            <text:p>01/04/2000</text:p>
          </table:table-cell>
          <table:table-cell office:value-type="float" office:value="1.3" table:style-name="ce67">
            <text:p><text:s/>1,3000<text:s/></text:p>
          </table:table-cell>
          <table:table-cell office:value-type="float" office:value="3.9745000000000017" table:formula="msoxl:=+G75+(F74/100)" table:style-name="ce13">
            <text:p><text:s/>3,974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0-05-01T00:00:00" table:style-name="ce50">
            <text:p>01/05/2000</text:p>
          </table:table-cell>
          <table:table-cell office:value-type="float" office:value="1.49" table:style-name="ce68">
            <text:p><text:s/>1,4900<text:s/></text:p>
          </table:table-cell>
          <table:table-cell office:value-type="float" office:value="3.9615000000000018" table:formula="msoxl:=+G76+(F75/100)" table:style-name="ce14">
            <text:p><text:s/>3,961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0-06-01T00:00:00" table:style-name="ce49">
            <text:p>01/06/2000</text:p>
          </table:table-cell>
          <table:table-cell office:value-type="float" office:value="1.39" table:style-name="ce67">
            <text:p><text:s/>1,3900<text:s/></text:p>
          </table:table-cell>
          <table:table-cell office:value-type="float" office:value="3.9466000000000019" table:formula="msoxl:=+G77+(F76/100)" table:style-name="ce13">
            <text:p><text:s/>3,946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0-07-01T00:00:00" table:style-name="ce51">
            <text:p>01/07/2000</text:p>
          </table:table-cell>
          <table:table-cell office:value-type="float" office:value="1.31" table:style-name="ce69">
            <text:p><text:s/>1,3100<text:s/></text:p>
          </table:table-cell>
          <table:table-cell office:value-type="float" office:value="3.9327000000000019" table:formula="msoxl:=+G78+(F77/100)" table:style-name="ce15">
            <text:p><text:s/>3,932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0-08-01T00:00:00" table:style-name="ce49">
            <text:p>01/08/2000</text:p>
          </table:table-cell>
          <table:table-cell office:value-type="float" office:value="1.41" table:style-name="ce67">
            <text:p><text:s/>1,4100<text:s/></text:p>
          </table:table-cell>
          <table:table-cell office:value-type="float" office:value="3.9196000000000017" table:formula="msoxl:=+G79+(F78/100)" table:style-name="ce13">
            <text:p><text:s/>3,919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0-09-01T00:00:00" table:style-name="ce50">
            <text:p>01/09/2000</text:p>
          </table:table-cell>
          <table:table-cell office:value-type="float" office:value="1.22" table:style-name="ce68">
            <text:p><text:s/>1,2200<text:s/></text:p>
          </table:table-cell>
          <table:table-cell office:value-type="float" office:value="3.9055000000000017" table:formula="msoxl:=+G80+(F79/100)" table:style-name="ce14">
            <text:p><text:s/>3,905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0-10-01T00:00:00" table:style-name="ce49">
            <text:p>01/10/2000</text:p>
          </table:table-cell>
          <table:table-cell office:value-type="float" office:value="1.29" table:style-name="ce67">
            <text:p><text:s/>1,2900<text:s/></text:p>
          </table:table-cell>
          <table:table-cell office:value-type="float" office:value="3.8933000000000018" table:formula="msoxl:=+G81+(F80/100)" table:style-name="ce13">
            <text:p><text:s/>3,893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0-11-01T00:00:00" table:style-name="ce50">
            <text:p>01/11/2000</text:p>
          </table:table-cell>
          <table:table-cell office:value-type="float" office:value="1.22" table:style-name="ce68">
            <text:p><text:s/>1,2200<text:s/></text:p>
          </table:table-cell>
          <table:table-cell office:value-type="float" office:value="3.8804000000000016" table:formula="msoxl:=+G82+(F81/100)" table:style-name="ce14">
            <text:p><text:s/>3,880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0-12-01T00:00:00" table:style-name="ce49">
            <text:p>01/12/2000</text:p>
          </table:table-cell>
          <table:table-cell office:value-type="float" office:value="1.2" table:style-name="ce67">
            <text:p><text:s/>1,2000<text:s/></text:p>
          </table:table-cell>
          <table:table-cell office:value-type="float" office:value="3.8682000000000016" table:formula="msoxl:=+G83+(F82/100)" table:style-name="ce13">
            <text:p><text:s/>3,868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1-01-01T00:00:00" table:style-name="ce50">
            <text:p>01/01/2001</text:p>
          </table:table-cell>
          <table:table-cell office:value-type="float" office:value="1.27" table:style-name="ce68">
            <text:p><text:s/>1,2700<text:s/></text:p>
          </table:table-cell>
          <table:table-cell office:value-type="float" office:value="3.8562000000000016" table:formula="msoxl:=+G84+(F83/100)" table:style-name="ce14">
            <text:p><text:s/>3,856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1-02-01T00:00:00" table:style-name="ce49">
            <text:p>01/02/2001</text:p>
          </table:table-cell>
          <table:table-cell office:value-type="float" office:value="1.02" table:style-name="ce67">
            <text:p><text:s/>1,0200<text:s/></text:p>
          </table:table-cell>
          <table:table-cell office:value-type="float" office:value="3.8435000000000015" table:formula="msoxl:=+G85+(F84/100)" table:style-name="ce13">
            <text:p><text:s/>3,843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1-03-01T00:00:00" table:style-name="ce50">
            <text:p>01/03/2001</text:p>
          </table:table-cell>
          <table:table-cell office:value-type="float" office:value="1.26" table:style-name="ce68">
            <text:p><text:s/>1,2600<text:s/></text:p>
          </table:table-cell>
          <table:table-cell office:value-type="float" office:value="3.8333000000000013" table:formula="msoxl:=+G86+(F85/100)" table:style-name="ce14">
            <text:p><text:s/>3,833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1-04-01T00:00:00" table:style-name="ce49">
            <text:p>01/04/2001</text:p>
          </table:table-cell>
          <table:table-cell office:value-type="float" office:value="1.1900000000000002" table:style-name="ce67">
            <text:p><text:s/>1,1900<text:s/></text:p>
          </table:table-cell>
          <table:table-cell office:value-type="float" office:value="3.8207000000000013" table:formula="msoxl:=+G87+(F86/100)" table:style-name="ce13">
            <text:p><text:s/>3,820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1-05-01T00:00:00" table:style-name="ce50">
            <text:p>01/05/2001</text:p>
          </table:table-cell>
          <table:table-cell office:value-type="float" office:value="1.34" table:style-name="ce68">
            <text:p><text:s/>1,3400<text:s/></text:p>
          </table:table-cell>
          <table:table-cell office:value-type="float" office:value="3.8088000000000015" table:formula="msoxl:=+G88+(F87/100)" table:style-name="ce14">
            <text:p><text:s/>3,808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1-06-01T00:00:00" table:style-name="ce49">
            <text:p>01/06/2001</text:p>
          </table:table-cell>
          <table:table-cell office:value-type="float" office:value="1.27" table:style-name="ce67">
            <text:p><text:s/>1,2700<text:s/></text:p>
          </table:table-cell>
          <table:table-cell office:value-type="float" office:value="3.7954000000000017" table:formula="msoxl:=+G89+(F88/100)" table:style-name="ce13">
            <text:p><text:s/>3,795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1-07-01T00:00:00" table:style-name="ce51">
            <text:p>01/07/2001</text:p>
          </table:table-cell>
          <table:table-cell office:value-type="float" office:value="1.5" table:style-name="ce69">
            <text:p><text:s/>1,5000<text:s/></text:p>
          </table:table-cell>
          <table:table-cell office:value-type="float" office:value="3.7827000000000015" table:formula="msoxl:=+G90+(F89/100)" table:style-name="ce15">
            <text:p><text:s/>3,782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1-08-01T00:00:00" table:style-name="ce49">
            <text:p>01/08/2001</text:p>
          </table:table-cell>
          <table:table-cell office:value-type="float" office:value="1.6" table:style-name="ce67">
            <text:p><text:s/>1,6000<text:s/></text:p>
          </table:table-cell>
          <table:table-cell office:value-type="float" office:value="3.7677000000000014" table:formula="msoxl:=+G91+(F90/100)" table:style-name="ce13">
            <text:p><text:s/>3,767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1-09-01T00:00:00" table:style-name="ce50">
            <text:p>01/09/2001</text:p>
          </table:table-cell>
          <table:table-cell office:value-type="float" office:value="1.32" table:style-name="ce68">
            <text:p><text:s/>1,3200<text:s/></text:p>
          </table:table-cell>
          <table:table-cell office:value-type="float" office:value="3.7517000000000014" table:formula="msoxl:=+G92+(F91/100)" table:style-name="ce14">
            <text:p><text:s/>3,751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1-10-01T00:00:00" table:style-name="ce49">
            <text:p>01/10/2001</text:p>
          </table:table-cell>
          <table:table-cell office:value-type="float" office:value="1.53" table:style-name="ce67">
            <text:p><text:s/>1,5300<text:s/></text:p>
          </table:table-cell>
          <table:table-cell office:value-type="float" office:value="3.7385000000000015" table:formula="msoxl:=+G93+(F92/100)" table:style-name="ce13">
            <text:p><text:s/>3,738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1-11-01T00:00:00" table:style-name="ce50">
            <text:p>01/11/2001</text:p>
          </table:table-cell>
          <table:table-cell office:value-type="float" office:value="1.39" table:style-name="ce68">
            <text:p><text:s/>1,3900<text:s/></text:p>
          </table:table-cell>
          <table:table-cell office:value-type="float" office:value="3.7232000000000016" table:formula="msoxl:=+G94+(F93/100)" table:style-name="ce14">
            <text:p><text:s/>3,723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1-12-01T00:00:00" table:style-name="ce49">
            <text:p>01/12/2001</text:p>
          </table:table-cell>
          <table:table-cell office:value-type="float" office:value="1.39" table:style-name="ce67">
            <text:p><text:s/>1,3900<text:s/></text:p>
          </table:table-cell>
          <table:table-cell office:value-type="float" office:value="3.7093000000000016" table:formula="msoxl:=+G95+(F94/100)" table:style-name="ce13">
            <text:p><text:s/>3,709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2-01-01T00:00:00" table:style-name="ce52">
            <text:p>01/01/2002</text:p>
          </table:table-cell>
          <table:table-cell office:value-type="float" office:value="1.53" table:style-name="ce70">
            <text:p><text:s/>1,5300<text:s/></text:p>
          </table:table-cell>
          <table:table-cell office:value-type="float" office:value="3.6954000000000016" table:formula="msoxl:=+G96+(F95/100)" table:style-name="ce16">
            <text:p><text:s/>3,695400<text:s/></text:p>
          </table:table-cell>
          <table:table-cell office:value-type="float" office:value="0" table:formula="msoxl:=+#REF!" table:style-name="ce5">
            <text:p>#REF!</text:p>
          </table:table-cell>
          <table:table-cell office:value-type="float" office:value="0" table:formula="msoxl:=+#REF!*(1+H95/100)" table:style-name="ce5">
            <text:p>#REF!</text:p>
          </table:table-cell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2-02-01T00:00:00" table:style-name="ce53">
            <text:p>01/02/2002</text:p>
          </table:table-cell>
          <table:table-cell office:value-type="float" office:value="1.25" table:style-name="ce71">
            <text:p><text:s/>1,2500<text:s/></text:p>
          </table:table-cell>
          <table:table-cell office:value-type="float" office:value="3.6801000000000017" table:formula="msoxl:=+G97+(F96/100)" table:style-name="ce17">
            <text:p><text:s/>3,680100<text:s/></text:p>
          </table:table-cell>
          <table:table-cell office:value-type="float" office:value="1.53" table:formula="msoxl:=+F95" table:style-name="ce5">
            <text:p>1,5300000000<text:s/></text:p>
          </table:table-cell>
          <table:table-cell office:value-type="float" office:value="0" table:formula="msoxl:=+I95*(1+H96/100)" table:style-name="ce5">
            <text:p>#REF!</text:p>
          </table:table-cell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2-03-01T00:00:00" table:style-name="ce52">
            <text:p>01/03/2002</text:p>
          </table:table-cell>
          <table:table-cell office:value-type="float" office:value="1.37" table:style-name="ce70">
            <text:p><text:s/>1,3700<text:s/></text:p>
          </table:table-cell>
          <table:table-cell office:value-type="float" office:value="3.6676000000000015" table:formula="msoxl:=+G98+(F97/100)" table:style-name="ce16">
            <text:p><text:s/>3,667600<text:s/></text:p>
          </table:table-cell>
          <table:table-cell office:value-type="float" office:value="1.25" table:formula="msoxl:=+F96" table:style-name="ce5">
            <text:p>1,2500000000<text:s/></text:p>
          </table:table-cell>
          <table:table-cell office:value-type="float" office:value="0" table:formula="msoxl:=+I96*(1+H97/100)" table:style-name="ce5">
            <text:p>#REF!</text:p>
          </table:table-cell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2-04-01T00:00:00" table:style-name="ce53">
            <text:p>01/04/2002</text:p>
          </table:table-cell>
          <table:table-cell office:value-type="float" office:value="1.48" table:style-name="ce71">
            <text:p><text:s/>1,4800<text:s/></text:p>
          </table:table-cell>
          <table:table-cell office:value-type="float" office:value="3.6539000000000015" table:formula="msoxl:=+G99+(F98/100)" table:style-name="ce17">
            <text:p><text:s/>3,653900<text:s/></text:p>
          </table:table-cell>
          <table:table-cell office:value-type="float" office:value="1.37" table:formula="msoxl:=+F97" table:style-name="ce5">
            <text:p>1,3700000000<text:s/></text:p>
          </table:table-cell>
          <table:table-cell office:value-type="float" office:value="0" table:formula="msoxl:=+I97*(1+H98/100)" table:style-name="ce5">
            <text:p>#REF!</text:p>
          </table:table-cell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2-05-01T00:00:00" table:style-name="ce54">
            <text:p>01/05/2002</text:p>
          </table:table-cell>
          <table:table-cell office:value-type="float" office:value="1.41" table:style-name="ce72">
            <text:p><text:s/>1,4100<text:s/></text:p>
          </table:table-cell>
          <table:table-cell office:value-type="float" office:value="3.6391000000000013" table:formula="msoxl:=+G100+(F99/100)" table:style-name="ce18">
            <text:p><text:s/>3,639100<text:s/></text:p>
          </table:table-cell>
          <table:table-cell office:value-type="float" office:value="1.48" table:formula="msoxl:=+F98" table:style-name="ce5">
            <text:p>1,4800000000<text:s/></text:p>
          </table:table-cell>
          <table:table-cell office:value-type="float" office:value="0" table:formula="msoxl:=+I98*(1+H99/100)" table:style-name="ce5">
            <text:p>#REF!</text:p>
          </table:table-cell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2-06-01T00:00:00" table:style-name="ce53">
            <text:p>01/06/2002</text:p>
          </table:table-cell>
          <table:table-cell office:value-type="float" office:value="1.3299999999999998" table:style-name="ce71">
            <text:p><text:s/>1,3300<text:s/></text:p>
          </table:table-cell>
          <table:table-cell office:value-type="float" office:value="3.6250000000000013" table:formula="msoxl:=+G101+(F100/100)" table:style-name="ce17">
            <text:p><text:s/>3,625000<text:s/></text:p>
          </table:table-cell>
          <table:table-cell office:value-type="float" office:value="1.41" table:formula="msoxl:=+F99" table:style-name="ce5">
            <text:p>1,4100000000<text:s/></text:p>
          </table:table-cell>
          <table:table-cell office:value-type="float" office:value="0" table:formula="msoxl:=+I99*(1+H100/100)" table:style-name="ce5">
            <text:p>#REF!</text:p>
          </table:table-cell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2-07-01T00:00:00" table:style-name="ce55">
            <text:p>01/07/2002</text:p>
          </table:table-cell>
          <table:table-cell office:value-type="float" office:value="1.54" table:style-name="ce73">
            <text:p><text:s/>1,5400<text:s/></text:p>
          </table:table-cell>
          <table:table-cell office:value-type="float" office:value="3.6117000000000012" table:formula="msoxl:=+G102+(F101/100)" table:style-name="ce19">
            <text:p><text:s/>3,6117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2-08-01T00:00:00" table:style-name="ce53">
            <text:p>01/08/2002</text:p>
          </table:table-cell>
          <table:table-cell office:value-type="float" office:value="1.44" table:style-name="ce71">
            <text:p><text:s/>1,4400<text:s/></text:p>
          </table:table-cell>
          <table:table-cell office:value-type="float" office:value="3.5963000000000012" table:formula="msoxl:=+G103+(F102/100)" table:style-name="ce17">
            <text:p><text:s/>3,5963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2-09-01T00:00:00" table:style-name="ce54">
            <text:p>01/09/2002</text:p>
          </table:table-cell>
          <table:table-cell office:value-type="float" office:value="1.38" table:style-name="ce72">
            <text:p><text:s/>1,3800<text:s/></text:p>
          </table:table-cell>
          <table:table-cell office:value-type="float" office:value="3.581900000000001" table:formula="msoxl:=+G104+(F103/100)" table:style-name="ce18">
            <text:p><text:s/>3,5819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2-10-01T00:00:00" table:style-name="ce53">
            <text:p>01/10/2002</text:p>
          </table:table-cell>
          <table:table-cell office:value-type="float" office:value="1.6500000000000001" table:style-name="ce71">
            <text:p><text:s/>1,6500<text:s/></text:p>
          </table:table-cell>
          <table:table-cell office:value-type="float" office:value="3.5681000000000012" table:formula="msoxl:=+G105+(F104/100)" table:style-name="ce17">
            <text:p><text:s/>3,5681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2-11-01T00:00:00" table:style-name="ce54">
            <text:p>01/11/2002</text:p>
          </table:table-cell>
          <table:table-cell office:value-type="float" office:value="1.54" table:style-name="ce74">
            <text:p><text:s/>1,5400<text:s/></text:p>
          </table:table-cell>
          <table:table-cell office:value-type="float" office:value="3.551600000000001" table:formula="msoxl:=+G106+(F105/100)" table:style-name="ce20">
            <text:p><text:s/>3,5516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2-12-01T00:00:00" table:style-name="ce53">
            <text:p>01/12/2002</text:p>
          </table:table-cell>
          <table:table-cell office:value-type="float" office:value="1.7399999999999998" table:style-name="ce71">
            <text:p><text:s/>1,7400<text:s/></text:p>
          </table:table-cell>
          <table:table-cell office:value-type="float" office:value="3.5362000000000009" table:formula="msoxl:=+G107+(F106/100)" table:style-name="ce17">
            <text:p><text:s/>3,5362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3-01-01T00:00:00" table:style-name="ce54">
            <text:p>01/01/2003</text:p>
          </table:table-cell>
          <table:table-cell office:value-type="float" office:value="1.97" table:style-name="ce72">
            <text:p><text:s/>1,9700<text:s/></text:p>
          </table:table-cell>
          <table:table-cell office:value-type="float" office:value="3.518800000000001" table:formula="msoxl:=+G108+(F107/100)" table:style-name="ce18">
            <text:p><text:s/>3,5188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3-02-01T00:00:00" table:style-name="ce53">
            <text:p>01/02/2003</text:p>
          </table:table-cell>
          <table:table-cell office:value-type="float" office:value="1.83" table:style-name="ce71">
            <text:p><text:s/>1,8300<text:s/></text:p>
          </table:table-cell>
          <table:table-cell office:value-type="float" office:value="3.4991000000000012" table:formula="msoxl:=+G109+(F108/100)" table:style-name="ce17">
            <text:p><text:s/>3,4991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3-03-01T00:00:00" table:style-name="ce54">
            <text:p>01/03/2003</text:p>
          </table:table-cell>
          <table:table-cell office:value-type="float" office:value="1.78" table:style-name="ce72">
            <text:p><text:s/>1,7800<text:s/></text:p>
          </table:table-cell>
          <table:table-cell office:value-type="float" office:value="3.4808000000000012" table:formula="msoxl:=+G110+(F109/100)" table:style-name="ce18">
            <text:p><text:s/>3,4808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3-04-01T00:00:00" table:style-name="ce53">
            <text:p>01/04/2003</text:p>
          </table:table-cell>
          <table:table-cell office:value-type="float" office:value="1.87" table:style-name="ce71">
            <text:p><text:s/>1,8700<text:s/></text:p>
          </table:table-cell>
          <table:table-cell office:value-type="float" office:value="3.4630000000000014" table:formula="msoxl:=+G111+(F110/100)" table:style-name="ce17">
            <text:p><text:s/>3,4630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3-05-01T00:00:00" table:style-name="ce54">
            <text:p>01/05/2003</text:p>
          </table:table-cell>
          <table:table-cell office:value-type="float" office:value="1.97" table:style-name="ce72">
            <text:p><text:s/>1,9700<text:s/></text:p>
          </table:table-cell>
          <table:table-cell office:value-type="float" office:value="3.4443000000000015" table:formula="msoxl:=+G112+(F111/100)" table:style-name="ce18">
            <text:p><text:s/>3,4443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3-06-01T00:00:00" table:style-name="ce53">
            <text:p>01/06/2003</text:p>
          </table:table-cell>
          <table:table-cell office:value-type="float" office:value="1.8599999999999999" table:style-name="ce71">
            <text:p><text:s/>1,8600<text:s/></text:p>
          </table:table-cell>
          <table:table-cell office:value-type="float" office:value="3.4246000000000016" table:formula="msoxl:=+G113+(F112/100)" table:style-name="ce17">
            <text:p><text:s/>3,4246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3-07-01T00:00:00" table:style-name="ce55">
            <text:p>01/07/2003</text:p>
          </table:table-cell>
          <table:table-cell office:value-type="float" office:value="2.08" table:style-name="ce73">
            <text:p><text:s/>2,0800<text:s/></text:p>
          </table:table-cell>
          <table:table-cell office:value-type="float" office:value="3.4060000000000015" table:formula="msoxl:=+G114+(F113/100)" table:style-name="ce19">
            <text:p><text:s/>3,4060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3-08-01T00:00:00" table:style-name="ce53">
            <text:p>01/08/2003</text:p>
          </table:table-cell>
          <table:table-cell office:value-type="float" office:value="1.77" table:style-name="ce71">
            <text:p><text:s/>1,7700<text:s/></text:p>
          </table:table-cell>
          <table:table-cell office:value-type="float" office:value="3.3852000000000015" table:formula="msoxl:=+G115+(F114/100)" table:style-name="ce17">
            <text:p><text:s/>3,3852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3-09-01T00:00:00" table:style-name="ce54">
            <text:p>01/09/2003</text:p>
          </table:table-cell>
          <table:table-cell office:value-type="float" office:value="1.68" table:style-name="ce72">
            <text:p><text:s/>1,6800<text:s/></text:p>
          </table:table-cell>
          <table:table-cell office:value-type="float" office:value="3.3675000000000015" table:formula="msoxl:=+G116+(F115/100)" table:style-name="ce18">
            <text:p><text:s/>3,3675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3-10-01T00:00:00" table:style-name="ce53">
            <text:p>01/10/2003</text:p>
          </table:table-cell>
          <table:table-cell office:value-type="float" office:value="1.6400000000000001" table:style-name="ce71">
            <text:p><text:s/>1,6400<text:s/></text:p>
          </table:table-cell>
          <table:table-cell office:value-type="float" office:value="3.3507000000000016" table:formula="msoxl:=+G117+(F116/100)" table:style-name="ce17">
            <text:p><text:s/>3,350700<text:s/></text:p>
          </table:table-cell>
          <table:table-cell table:number-columns-repeated="2" table:style-name="ce2"/>
          <table:table-cell table:number-columns-repeated="16375"/>
        </table:table-row>
        <table:table-row table:style-name="ro7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3-11-01T00:00:00" table:style-name="ce54">
            <text:p>01/11/2003</text:p>
          </table:table-cell>
          <table:table-cell office:value-type="float" office:value="1.34" table:style-name="ce72">
            <text:p><text:s/>1,3400<text:s/></text:p>
          </table:table-cell>
          <table:table-cell office:value-type="float" office:value="3.3343000000000016" table:formula="msoxl:=+G118+(F117/100)" table:style-name="ce18">
            <text:p><text:s/>3,3343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3-12-01T00:00:00" table:style-name="ce53">
            <text:p>01/12/2003</text:p>
          </table:table-cell>
          <table:table-cell office:value-type="float" office:value="1.37" table:style-name="ce71">
            <text:p><text:s/>1,3700<text:s/></text:p>
          </table:table-cell>
          <table:table-cell office:value-type="float" office:value="3.3209000000000017" table:formula="msoxl:=+G119+(F118/100)" table:style-name="ce17">
            <text:p><text:s/>3,320900<text:s/></text:p>
          </table:table-cell>
          <table:table-cell table:number-columns-repeated="2" table:style-name="ce2"/>
          <table:table-cell table:number-columns-repeated="16375"/>
        </table:table-row>
        <table:table-row table:style-name="ro7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4-01-01T00:00:00" table:style-name="ce54">
            <text:p>01/01/2004</text:p>
          </table:table-cell>
          <table:table-cell office:value-type="float" office:value="1.27" table:style-name="ce72">
            <text:p><text:s/>1,2700<text:s/></text:p>
          </table:table-cell>
          <table:table-cell office:value-type="float" office:value="3.3072000000000017" table:formula="msoxl:=+G120+(F119/100)" table:style-name="ce18">
            <text:p><text:s/>3,3072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4-02-01T00:00:00" table:style-name="ce53">
            <text:p>01/02/2004</text:p>
          </table:table-cell>
          <table:table-cell office:value-type="float" office:value="1.08" table:style-name="ce71">
            <text:p><text:s/>1,0800<text:s/></text:p>
          </table:table-cell>
          <table:table-cell office:value-type="float" office:value="3.2945000000000015" table:formula="msoxl:=+G121+(F120/100)" table:style-name="ce17">
            <text:p><text:s/>3,294500<text:s/></text:p>
          </table:table-cell>
          <table:table-cell table:number-columns-repeated="2" table:style-name="ce2"/>
          <table:table-cell table:number-columns-repeated="16375"/>
        </table:table-row>
        <table:table-row table:style-name="ro7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4-03-01T00:00:00" table:style-name="ce54">
            <text:p>01/03/2004</text:p>
          </table:table-cell>
          <table:table-cell office:value-type="float" office:value="1.38" table:style-name="ce72">
            <text:p><text:s/>1,3800<text:s/></text:p>
          </table:table-cell>
          <table:table-cell office:value-type="float" office:value="3.2837000000000014" table:formula="msoxl:=+G122+(F121/100)" table:style-name="ce18">
            <text:p><text:s/>3,2837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4-04-01T00:00:00" table:style-name="ce53">
            <text:p>01/04/2004</text:p>
          </table:table-cell>
          <table:table-cell office:value-type="float" office:value="1.18" table:style-name="ce71">
            <text:p><text:s/>1,1800<text:s/></text:p>
          </table:table-cell>
          <table:table-cell office:value-type="float" office:value="3.2699000000000016" table:formula="msoxl:=+G123+(F122/100)" table:style-name="ce17">
            <text:p><text:s/>3,269900<text:s/></text:p>
          </table:table-cell>
          <table:table-cell table:number-columns-repeated="2" table:style-name="ce2"/>
          <table:table-cell table:number-columns-repeated="16375"/>
        </table:table-row>
        <table:table-row table:style-name="ro7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4-05-01T00:00:00" table:style-name="ce54">
            <text:p>01/05/2004</text:p>
          </table:table-cell>
          <table:table-cell office:value-type="float" office:value="1.23" table:style-name="ce72">
            <text:p><text:s/>1,2300<text:s/></text:p>
          </table:table-cell>
          <table:table-cell office:value-type="float" office:value="3.2581000000000016" table:formula="msoxl:=+G124+(F123/100)" table:style-name="ce18">
            <text:p><text:s/>3,2581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4-06-01T00:00:00" table:style-name="ce53">
            <text:p>01/06/2004</text:p>
          </table:table-cell>
          <table:table-cell office:value-type="float" office:value="1.23" table:style-name="ce71">
            <text:p><text:s/>1,2300<text:s/></text:p>
          </table:table-cell>
          <table:table-cell office:value-type="float" office:value="3.2458000000000014" table:formula="msoxl:=+G125+(F124/100)" table:style-name="ce17">
            <text:p><text:s/>3,245800<text:s/></text:p>
          </table:table-cell>
          <table:table-cell table:number-columns-repeated="2" table:style-name="ce2"/>
          <table:table-cell table:number-columns-repeated="16375"/>
        </table:table-row>
        <table:table-row table:style-name="ro7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4-07-01T00:00:00" table:style-name="ce55">
            <text:p>01/07/2004</text:p>
          </table:table-cell>
          <table:table-cell office:value-type="float" office:value="1.29" table:style-name="ce73">
            <text:p><text:s/>1,2900<text:s/></text:p>
          </table:table-cell>
          <table:table-cell office:value-type="float" office:value="3.2335000000000012" table:formula="msoxl:=+G126+(F125/100)" table:style-name="ce19">
            <text:p><text:s/>3,2335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4-08-01T00:00:00" table:style-name="ce53">
            <text:p>01/08/2004</text:p>
          </table:table-cell>
          <table:table-cell office:value-type="float" office:value="1.29" table:style-name="ce71">
            <text:p><text:s/>1,2900<text:s/></text:p>
          </table:table-cell>
          <table:table-cell office:value-type="float" office:value="3.220600000000001" table:formula="msoxl:=+G127+(F126/100)" table:style-name="ce17">
            <text:p><text:s/>3,220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4-09-01T00:00:00" table:style-name="ce54">
            <text:p>01/09/2004</text:p>
          </table:table-cell>
          <table:table-cell office:value-type="float" office:value="1.25" table:style-name="ce72">
            <text:p><text:s/>1,2500<text:s/></text:p>
          </table:table-cell>
          <table:table-cell office:value-type="float" office:value="3.2077000000000009" table:formula="msoxl:=+G128+(F127/100)" table:style-name="ce18">
            <text:p><text:s/>3,207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4-10-01T00:00:00" table:style-name="ce53">
            <text:p>01/10/2004</text:p>
          </table:table-cell>
          <table:table-cell office:value-type="float" office:value="1.21" table:style-name="ce71">
            <text:p><text:s/>1,2100<text:s/></text:p>
          </table:table-cell>
          <table:table-cell office:value-type="float" office:value="3.1952000000000007" table:formula="msoxl:=+G129+(F128/100)" table:style-name="ce17">
            <text:p><text:s/>3,195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4-11-01T00:00:00" table:style-name="ce54">
            <text:p>01/11/2004</text:p>
          </table:table-cell>
          <table:table-cell office:value-type="float" office:value="1.25" table:style-name="ce72">
            <text:p><text:s/>1,2500<text:s/></text:p>
          </table:table-cell>
          <table:table-cell office:value-type="float" office:value="3.1831000000000009" table:formula="msoxl:=+G130+(F129/100)" table:style-name="ce18">
            <text:p><text:s/>3,183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4-12-01T00:00:00" table:style-name="ce53">
            <text:p>01/12/2004</text:p>
          </table:table-cell>
          <table:table-cell office:value-type="float" office:value="1.48" table:style-name="ce71">
            <text:p><text:s/>1,4800<text:s/></text:p>
          </table:table-cell>
          <table:table-cell office:value-type="float" office:value="3.1706000000000008" table:formula="msoxl:=+G131+(F130/100)" table:style-name="ce17">
            <text:p><text:s/>3,170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5-01-01T00:00:00" table:style-name="ce54">
            <text:p>01/01/2005</text:p>
          </table:table-cell>
          <table:table-cell office:value-type="float" office:value="1.38" table:style-name="ce72">
            <text:p><text:s/>1,3800<text:s/></text:p>
          </table:table-cell>
          <table:table-cell office:value-type="float" office:value="3.1558000000000006" table:formula="msoxl:=+G132+(F131/100)" table:style-name="ce18">
            <text:p><text:s/>3,155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5-02-01T00:00:00" table:style-name="ce53">
            <text:p>01/02/2005</text:p>
          </table:table-cell>
          <table:table-cell office:value-type="float" office:value="1.22" table:style-name="ce71">
            <text:p><text:s/>1,2200<text:s/></text:p>
          </table:table-cell>
          <table:table-cell office:value-type="float" office:value="3.1420000000000008" table:formula="msoxl:=+G133+(F132/100)" table:style-name="ce17">
            <text:p><text:s/>3,142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5-03-01T00:00:00" table:style-name="ce54">
            <text:p>01/03/2005</text:p>
          </table:table-cell>
          <table:table-cell office:value-type="float" office:value="1.53" table:style-name="ce72">
            <text:p><text:s/>1,5300<text:s/></text:p>
          </table:table-cell>
          <table:table-cell office:value-type="float" office:value="3.1298000000000008" table:formula="msoxl:=+G134+(F133/100)" table:style-name="ce18">
            <text:p><text:s/>3,129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5-04-01T00:00:00" table:style-name="ce53">
            <text:p>01/04/2005</text:p>
          </table:table-cell>
          <table:table-cell office:value-type="float" office:value="1.41" table:style-name="ce71">
            <text:p><text:s/>1,4100<text:s/></text:p>
          </table:table-cell>
          <table:table-cell office:value-type="float" office:value="3.1145000000000009" table:formula="msoxl:=+G135+(F134/100)" table:style-name="ce17">
            <text:p><text:s/>3,114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5-05-01T00:00:00" table:style-name="ce54">
            <text:p>01/05/2005</text:p>
          </table:table-cell>
          <table:table-cell office:value-type="float" office:value="1.5" table:style-name="ce72">
            <text:p><text:s/>1,5000<text:s/></text:p>
          </table:table-cell>
          <table:table-cell office:value-type="float" office:value="3.1004000000000009" table:formula="msoxl:=+G136+(F135/100)" table:style-name="ce18">
            <text:p><text:s/>3,100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5-06-01T00:00:00" table:style-name="ce53">
            <text:p>01/06/2005</text:p>
          </table:table-cell>
          <table:table-cell office:value-type="float" office:value="1.59" table:style-name="ce71">
            <text:p><text:s/>1,5900<text:s/></text:p>
          </table:table-cell>
          <table:table-cell office:value-type="float" office:value="3.0854000000000008" table:formula="msoxl:=+G137+(F136/100)" table:style-name="ce17">
            <text:p><text:s/>3,085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5-07-01T00:00:00" table:style-name="ce55">
            <text:p>01/07/2005</text:p>
          </table:table-cell>
          <table:table-cell office:value-type="float" office:value="1.51" table:style-name="ce73">
            <text:p><text:s/>1,5100<text:s/></text:p>
          </table:table-cell>
          <table:table-cell office:value-type="float" office:value="3.069500000000001" table:formula="msoxl:=+G138+(F137/100)" table:style-name="ce19">
            <text:p><text:s/>3,069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5-08-01T00:00:00" table:style-name="ce53">
            <text:p>01/08/2005</text:p>
          </table:table-cell>
          <table:table-cell office:value-type="float" office:value="1.66" table:style-name="ce71">
            <text:p><text:s/>1,6600<text:s/></text:p>
          </table:table-cell>
          <table:table-cell office:value-type="float" office:value="3.0544000000000011" table:formula="msoxl:=+G139+(F138/100)" table:style-name="ce17">
            <text:p><text:s/>3,054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5-09-01T00:00:00" table:style-name="ce54">
            <text:p>01/09/2005</text:p>
          </table:table-cell>
          <table:table-cell office:value-type="float" office:value="1.5" table:style-name="ce72">
            <text:p><text:s/>1,5000<text:s/></text:p>
          </table:table-cell>
          <table:table-cell office:value-type="float" office:value="3.0378000000000012" table:formula="msoxl:=+G140+(F139/100)" table:style-name="ce18">
            <text:p><text:s/>3,037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5-10-01T00:00:00" table:style-name="ce53">
            <text:p>01/10/2005</text:p>
          </table:table-cell>
          <table:table-cell office:value-type="float" office:value="1.41" table:style-name="ce71">
            <text:p><text:s/>1,4100<text:s/></text:p>
          </table:table-cell>
          <table:table-cell office:value-type="float" office:value="3.022800000000001" table:formula="msoxl:=+G141+(F140/100)" table:style-name="ce17">
            <text:p><text:s/>3,022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5-11-01T00:00:00" table:style-name="ce54">
            <text:p>01/11/2005</text:p>
          </table:table-cell>
          <table:table-cell office:value-type="float" office:value="1.38" table:style-name="ce72">
            <text:p><text:s/>1,3800<text:s/></text:p>
          </table:table-cell>
          <table:table-cell office:value-type="float" office:value="3.008700000000001" table:formula="msoxl:=+G142+(F141/100)" table:style-name="ce18">
            <text:p><text:s/>3,008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5-12-01T00:00:00" table:style-name="ce53">
            <text:p>01/12/2005</text:p>
          </table:table-cell>
          <table:table-cell office:value-type="float" office:value="1.47" table:style-name="ce71">
            <text:p><text:s/>1,4700<text:s/></text:p>
          </table:table-cell>
          <table:table-cell office:value-type="float" office:value="2.9949000000000012" table:formula="msoxl:=+G143+(F142/100)" table:style-name="ce17">
            <text:p><text:s/>2,994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6-01-01T00:00:00" table:style-name="ce54">
            <text:p>01/01/2006</text:p>
          </table:table-cell>
          <table:table-cell office:value-type="float" office:value="1.43" table:style-name="ce72">
            <text:p><text:s/>1,4300<text:s/></text:p>
          </table:table-cell>
          <table:table-cell office:value-type="float" office:value="2.9802000000000013" table:formula="msoxl:=+G144+(F143/100)" table:style-name="ce18">
            <text:p><text:s/>2,980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6-02-01T00:00:00" table:style-name="ce53">
            <text:p>01/02/2006</text:p>
          </table:table-cell>
          <table:table-cell office:value-type="float" office:value="1.1499999999999999" table:style-name="ce71">
            <text:p><text:s/>1,1500<text:s/></text:p>
          </table:table-cell>
          <table:table-cell office:value-type="float" office:value="2.9659000000000013" table:formula="msoxl:=+G145+(F144/100)" table:style-name="ce17">
            <text:p><text:s/>2,965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6-03-01T00:00:00" table:style-name="ce54">
            <text:p>01/03/2006</text:p>
          </table:table-cell>
          <table:table-cell office:value-type="float" office:value="1.4200000000000002" table:style-name="ce72">
            <text:p><text:s/>1,4200<text:s/></text:p>
          </table:table-cell>
          <table:table-cell office:value-type="float" office:value="2.9544000000000015" table:formula="msoxl:=+G146+(F145/100)" table:style-name="ce18">
            <text:p><text:s/>2,954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6-04-01T00:00:00" table:style-name="ce53">
            <text:p>01/04/2006</text:p>
          </table:table-cell>
          <table:table-cell office:value-type="float" office:value="1.08" table:style-name="ce71">
            <text:p><text:s/>1,0800<text:s/></text:p>
          </table:table-cell>
          <table:table-cell office:value-type="float" office:value="2.9402000000000013" table:formula="msoxl:=+G147+(F146/100)" table:style-name="ce17">
            <text:p><text:s/>2,940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6-05-01T00:00:00" table:style-name="ce54">
            <text:p>01/05/2006</text:p>
          </table:table-cell>
          <table:table-cell office:value-type="float" office:value="1.28" table:style-name="ce72">
            <text:p><text:s/>1,2800<text:s/></text:p>
          </table:table-cell>
          <table:table-cell office:value-type="float" office:value="2.9294000000000011" table:formula="msoxl:=+G148+(F147/100)" table:style-name="ce18">
            <text:p><text:s/>2,929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6-06-01T00:00:00" table:style-name="ce53">
            <text:p>01/06/2006</text:p>
          </table:table-cell>
          <table:table-cell office:value-type="float" office:value="1.18" table:style-name="ce71">
            <text:p><text:s/>1,1800<text:s/></text:p>
          </table:table-cell>
          <table:table-cell office:value-type="float" office:value="2.9166000000000012" table:formula="msoxl:=+G149+(F148/100)" table:style-name="ce17">
            <text:p><text:s/>2,916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6-07-01T00:00:00" table:style-name="ce55">
            <text:p>01/07/2006</text:p>
          </table:table-cell>
          <table:table-cell office:value-type="float" office:value="1.17" table:style-name="ce73">
            <text:p><text:s/>1,1700<text:s/></text:p>
          </table:table-cell>
          <table:table-cell office:value-type="float" office:value="2.9048000000000012" table:formula="msoxl:=+G150+(F149/100)" table:style-name="ce19">
            <text:p><text:s/>2,904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6-08-01T00:00:00" table:style-name="ce53">
            <text:p>01/08/2006</text:p>
          </table:table-cell>
          <table:table-cell office:value-type="float" office:value="1.26" table:style-name="ce71">
            <text:p><text:s/>1,2600<text:s/></text:p>
          </table:table-cell>
          <table:table-cell office:value-type="float" office:value="2.8931000000000013" table:formula="msoxl:=+G151+(F150/100)" table:style-name="ce17">
            <text:p><text:s/>2,893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6-09-01T00:00:00" table:style-name="ce54">
            <text:p>01/09/2006</text:p>
          </table:table-cell>
          <table:table-cell office:value-type="float" office:value="1.06" table:style-name="ce72">
            <text:p><text:s/>1,0600<text:s/></text:p>
          </table:table-cell>
          <table:table-cell office:value-type="float" office:value="2.8805000000000014" table:formula="msoxl:=+G152+(F151/100)" table:style-name="ce18">
            <text:p><text:s/>2,880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6-10-01T00:00:00" table:style-name="ce53">
            <text:p>01/10/2006</text:p>
          </table:table-cell>
          <table:table-cell office:value-type="float" office:value="1.0900000000000001" table:style-name="ce71">
            <text:p><text:s/>1,0900<text:s/></text:p>
          </table:table-cell>
          <table:table-cell office:value-type="float" office:value="2.8699000000000012" table:formula="msoxl:=+G153+(F152/100)" table:style-name="ce17">
            <text:p><text:s/>2,869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6-11-01T00:00:00" table:style-name="ce54">
            <text:p>01/11/2006</text:p>
          </table:table-cell>
          <table:table-cell office:value-type="float" office:value="1.02" table:style-name="ce72">
            <text:p><text:s/>1,0200<text:s/></text:p>
          </table:table-cell>
          <table:table-cell office:value-type="float" office:value="2.8590000000000013" table:formula="msoxl:=+G154+(F153/100)" table:style-name="ce18">
            <text:p><text:s/>2,859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6-12-01T00:00:00" table:style-name="ce53">
            <text:p>01/12/2006</text:p>
          </table:table-cell>
          <table:table-cell office:value-type="float" office:value="0.9900000000000001" table:style-name="ce71">
            <text:p><text:s/>0,9900<text:s/></text:p>
          </table:table-cell>
          <table:table-cell office:value-type="float" office:value="2.8488000000000011" table:formula="msoxl:=+G155+(F154/100)" table:style-name="ce17">
            <text:p><text:s/>2,848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7-01-01T00:00:00" table:style-name="ce54">
            <text:p>01/01/2007</text:p>
          </table:table-cell>
          <table:table-cell office:value-type="float" office:value="1.08" table:style-name="ce72">
            <text:p><text:s/>1,0800<text:s/></text:p>
          </table:table-cell>
          <table:table-cell office:value-type="float" office:value="2.8389000000000011" table:formula="msoxl:=+G156+(F155/100)" table:style-name="ce18">
            <text:p><text:s/>2,838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7-02-01T00:00:00" table:style-name="ce53">
            <text:p>01/02/2007</text:p>
          </table:table-cell>
          <table:table-cell office:value-type="float" office:value="0.86999999999999988" table:style-name="ce71">
            <text:p><text:s/>0,8700<text:s/></text:p>
          </table:table-cell>
          <table:table-cell office:value-type="float" office:value="2.8281000000000009" table:formula="msoxl:=+G157+(F156/100)" table:style-name="ce17">
            <text:p><text:s/>2,828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7-03-01T00:00:00" table:style-name="ce54">
            <text:p>01/03/2007</text:p>
          </table:table-cell>
          <table:table-cell office:value-type="float" office:value="1.05" table:style-name="ce72">
            <text:p><text:s/>1,0500<text:s/></text:p>
          </table:table-cell>
          <table:table-cell office:value-type="float" office:value="2.8194000000000008" table:formula="msoxl:=+G158+(F157/100)" table:style-name="ce18">
            <text:p><text:s/>2,819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7-04-01T00:00:00" table:style-name="ce53">
            <text:p>01/04/2007</text:p>
          </table:table-cell>
          <table:table-cell office:value-type="float" office:value="0.94000000000000006" table:style-name="ce71">
            <text:p><text:s/>0,9400<text:s/></text:p>
          </table:table-cell>
          <table:table-cell office:value-type="float" office:value="2.8089000000000008" table:formula="msoxl:=+G159+(F158/100)" table:style-name="ce17">
            <text:p><text:s/>2,808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7-05-01T00:00:00" table:style-name="ce54">
            <text:p>01/05/2007</text:p>
          </table:table-cell>
          <table:table-cell office:value-type="float" office:value="1.03" table:style-name="ce72">
            <text:p><text:s/>1,0300<text:s/></text:p>
          </table:table-cell>
          <table:table-cell office:value-type="float" office:value="2.799500000000001" table:formula="msoxl:=+G160+(F159/100)" table:style-name="ce18">
            <text:p><text:s/>2,799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7-06-01T00:00:00" table:style-name="ce53">
            <text:p>01/06/2007</text:p>
          </table:table-cell>
          <table:table-cell office:value-type="float" office:value="0.91" table:style-name="ce71">
            <text:p><text:s/>0,9100<text:s/></text:p>
          </table:table-cell>
          <table:table-cell office:value-type="float" office:value="2.789200000000001" table:formula="msoxl:=+G161+(F160/100)" table:style-name="ce17">
            <text:p><text:s/>2,789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7-07-01T00:00:00" table:style-name="ce55">
            <text:p>01/07/2007</text:p>
          </table:table-cell>
          <table:table-cell office:value-type="float" office:value="0.97" table:style-name="ce73">
            <text:p><text:s/>0,9700<text:s/></text:p>
          </table:table-cell>
          <table:table-cell office:value-type="float" office:value="2.7801000000000009" table:formula="msoxl:=+G162+(F161/100)" table:style-name="ce19">
            <text:p><text:s/>2,780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7-08-01T00:00:00" table:style-name="ce53">
            <text:p>01/08/2007</text:p>
          </table:table-cell>
          <table:table-cell office:value-type="float" office:value="0.9900000000000001" table:style-name="ce71">
            <text:p><text:s/>0,9900<text:s/></text:p>
          </table:table-cell>
          <table:table-cell office:value-type="float" office:value="2.7704000000000009" table:formula="msoxl:=+G163+(F162/100)" table:style-name="ce17">
            <text:p><text:s/>2,770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7-09-01T00:00:00" table:style-name="ce54">
            <text:p>01/09/2007</text:p>
          </table:table-cell>
          <table:table-cell office:value-type="float" office:value="0.8" table:style-name="ce72">
            <text:p><text:s/>0,8000<text:s/></text:p>
          </table:table-cell>
          <table:table-cell office:value-type="float" office:value="2.7605000000000008" table:formula="msoxl:=+G164+(F163/100)" table:style-name="ce18">
            <text:p><text:s/>2,760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7-10-01T00:00:00" table:style-name="ce53">
            <text:p>01/10/2007</text:p>
          </table:table-cell>
          <table:table-cell office:value-type="float" office:value="0.92999999999999994" table:style-name="ce71">
            <text:p><text:s/>0,9300<text:s/></text:p>
          </table:table-cell>
          <table:table-cell office:value-type="float" office:value="2.7525000000000008" table:formula="msoxl:=+G165+(F164/100)" table:style-name="ce17">
            <text:p><text:s/>2,752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7-11-01T00:00:00" table:style-name="ce54">
            <text:p>01/11/2007</text:p>
          </table:table-cell>
          <table:table-cell office:value-type="float" office:value="0.84" table:style-name="ce72">
            <text:p><text:s/>0,8400<text:s/></text:p>
          </table:table-cell>
          <table:table-cell office:value-type="float" office:value="2.7432000000000007" table:formula="msoxl:=+G166+(F165/100)" table:style-name="ce18">
            <text:p><text:s/>2,743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7-12-01T00:00:00" table:style-name="ce53">
            <text:p>01/12/2007</text:p>
          </table:table-cell>
          <table:table-cell office:value-type="float" office:value="0.84" table:style-name="ce71">
            <text:p><text:s/>0,8400<text:s/></text:p>
          </table:table-cell>
          <table:table-cell office:value-type="float" office:value="2.7348000000000008" table:formula="msoxl:=+G167+(F166/100)" table:style-name="ce17">
            <text:p><text:s/>2,734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8-01-01T00:00:00" table:style-name="ce54">
            <text:p>01/01/2008</text:p>
          </table:table-cell>
          <table:table-cell office:value-type="float" office:value="0.92999999999999994" table:style-name="ce72">
            <text:p><text:s/>0,9300<text:s/></text:p>
          </table:table-cell>
          <table:table-cell office:value-type="float" office:value="2.7264000000000008" table:formula="msoxl:=+G168+(F167/100)" table:style-name="ce18">
            <text:p><text:s/>2,726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8-02-01T00:00:00" table:style-name="ce53">
            <text:p>01/02/2008</text:p>
          </table:table-cell>
          <table:table-cell office:value-type="float" office:value="0.8" table:style-name="ce71">
            <text:p><text:s/>0,8000<text:s/></text:p>
          </table:table-cell>
          <table:table-cell office:value-type="float" office:value="2.7171000000000007" table:formula="msoxl:=+G169+(F168/100)" table:style-name="ce17">
            <text:p><text:s/>2,717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8-03-01T00:00:00" table:style-name="ce54">
            <text:p>01/03/2008</text:p>
          </table:table-cell>
          <table:table-cell office:value-type="float" office:value="0.84" table:style-name="ce72">
            <text:p><text:s/>0,8400<text:s/></text:p>
          </table:table-cell>
          <table:table-cell office:value-type="float" office:value="2.7091000000000007" table:formula="msoxl:=+G170+(F169/100)" table:style-name="ce18">
            <text:p><text:s/>2,709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8-04-01T00:00:00" table:style-name="ce53">
            <text:p>01/04/2008</text:p>
          </table:table-cell>
          <table:table-cell office:value-type="float" office:value="0.89999999999999991" table:style-name="ce71">
            <text:p><text:s/>0,9000<text:s/></text:p>
          </table:table-cell>
          <table:table-cell office:value-type="float" office:value="2.7007000000000008" table:formula="msoxl:=+G171+(F170/100)" table:style-name="ce17">
            <text:p><text:s/>2,700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8-05-01T00:00:00" table:style-name="ce54">
            <text:p>01/05/2008</text:p>
          </table:table-cell>
          <table:table-cell office:value-type="float" office:value="0.88" table:style-name="ce72">
            <text:p><text:s/>0,8800<text:s/></text:p>
          </table:table-cell>
          <table:table-cell office:value-type="float" office:value="2.6917000000000009" table:formula="msoxl:=+G172+(F171/100)" table:style-name="ce18">
            <text:p><text:s/>2,691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8-06-01T00:00:00" table:style-name="ce53">
            <text:p>01/06/2008</text:p>
          </table:table-cell>
          <table:table-cell office:value-type="float" office:value="0.96" table:style-name="ce71">
            <text:p><text:s/>0,9600<text:s/></text:p>
          </table:table-cell>
          <table:table-cell office:value-type="float" office:value="2.682900000000001" table:formula="msoxl:=+G173+(F172/100)" table:style-name="ce17">
            <text:p><text:s/>2,682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8-07-01T00:00:00" table:style-name="ce55">
            <text:p>01/07/2008</text:p>
          </table:table-cell>
          <table:table-cell office:value-type="float" office:value="1.0699999999999998" table:style-name="ce73">
            <text:p><text:s/>1,0700<text:s/></text:p>
          </table:table-cell>
          <table:table-cell office:value-type="float" office:value="2.6733000000000011" table:formula="msoxl:=+G174+(F173/100)" table:style-name="ce19">
            <text:p><text:s/>2,673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8-08-01T00:00:00" table:style-name="ce53">
            <text:p>01/08/2008</text:p>
          </table:table-cell>
          <table:table-cell office:value-type="float" office:value="1.02" table:style-name="ce71">
            <text:p><text:s/>1,0200<text:s/></text:p>
          </table:table-cell>
          <table:table-cell office:value-type="float" office:value="2.6626000000000012" table:formula="msoxl:=+G175+(F174/100)" table:style-name="ce17">
            <text:p><text:s/>2,662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8-09-01T00:00:00" table:style-name="ce54">
            <text:p>01/09/2008</text:p>
          </table:table-cell>
          <table:table-cell office:value-type="float" office:value="1.0999999999999999" table:style-name="ce72">
            <text:p><text:s/>1,1000<text:s/></text:p>
          </table:table-cell>
          <table:table-cell office:value-type="float" office:value="2.652400000000001" table:formula="msoxl:=+G176+(F175/100)" table:style-name="ce18">
            <text:p><text:s/>2,652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8-10-01T00:00:00" table:style-name="ce53">
            <text:p>01/10/2008</text:p>
          </table:table-cell>
          <table:table-cell office:value-type="float" office:value="1.18" table:style-name="ce71">
            <text:p><text:s/>1,1800<text:s/></text:p>
          </table:table-cell>
          <table:table-cell office:value-type="float" office:value="2.6414000000000009" table:formula="msoxl:=+G177+(F176/100)" table:style-name="ce17">
            <text:p><text:s/>2,641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8-11-01T00:00:00" table:style-name="ce54">
            <text:p>01/11/2008</text:p>
          </table:table-cell>
          <table:table-cell office:value-type="float" office:value="1.02" table:style-name="ce72">
            <text:p><text:s/>1,0200<text:s/></text:p>
          </table:table-cell>
          <table:table-cell office:value-type="float" office:value="2.6296000000000008" table:formula="msoxl:=+G178+(F177/100)" table:style-name="ce18">
            <text:p><text:s/>2,629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8-12-01T00:00:00" table:style-name="ce53">
            <text:p>01/12/2008</text:p>
          </table:table-cell>
          <table:table-cell office:value-type="float" office:value="1.1199999999999999" table:style-name="ce71">
            <text:p><text:s/>1,1200<text:s/></text:p>
          </table:table-cell>
          <table:table-cell office:value-type="float" office:value="2.6194000000000006" table:formula="msoxl:=+G179+(F178/100)" table:style-name="ce17">
            <text:p><text:s/>2,619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9-01-01T00:00:00" table:style-name="ce54">
            <text:p>01/01/2009</text:p>
          </table:table-cell>
          <table:table-cell office:value-type="float" office:value="1.05" table:style-name="ce72">
            <text:p><text:s/>1,0500<text:s/></text:p>
          </table:table-cell>
          <table:table-cell office:value-type="float" office:value="2.6082000000000005" table:formula="msoxl:=+G180+(F179/100)" table:style-name="ce18">
            <text:p><text:s/>2,608200<text:s/></text:p>
          </table:table-cell>
          <table:table-cell table:number-columns-repeated="2" table:style-name="ce5"/>
          <table:table-cell table:number-columns-repeated="16375"/>
        </table:table-row>
        <table:table-row table:style-name="ro8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9-02-01T00:00:00" table:style-name="ce53">
            <text:p>01/02/2009</text:p>
          </table:table-cell>
          <table:table-cell office:value-type="float" office:value="0.86" table:style-name="ce71">
            <text:p><text:s/>0,8600<text:s/></text:p>
          </table:table-cell>
          <table:table-cell office:value-type="float" office:value="2.5977000000000006" table:formula="msoxl:=+G181+(F180/100)" table:style-name="ce17">
            <text:p><text:s/>2,597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9-03-01T00:00:00" table:style-name="ce54">
            <text:p>01/03/2009</text:p>
          </table:table-cell>
          <table:table-cell office:value-type="float" office:value="0.97" table:style-name="ce72">
            <text:p><text:s/>0,9700<text:s/></text:p>
          </table:table-cell>
          <table:table-cell office:value-type="float" office:value="2.5891000000000006" table:formula="msoxl:=+G182+(F181/100)" table:style-name="ce18">
            <text:p><text:s/>2,589100<text:s/></text:p>
          </table:table-cell>
          <table:table-cell table:number-columns-repeated="2" table:style-name="ce5"/>
          <table:table-cell table:number-columns-repeated="16375"/>
        </table:table-row>
        <table:table-row table:style-name="ro8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9-04-01T00:00:00" table:style-name="ce53">
            <text:p>01/04/2009</text:p>
          </table:table-cell>
          <table:table-cell office:value-type="float" office:value="0.84" table:style-name="ce71">
            <text:p><text:s/>0,8400<text:s/></text:p>
          </table:table-cell>
          <table:table-cell office:value-type="float" office:value="2.5794000000000006" table:formula="msoxl:=+G183+(F182/100)" table:style-name="ce17">
            <text:p><text:s/>2,579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9-05-01T00:00:00" table:style-name="ce54">
            <text:p>01/05/2009</text:p>
          </table:table-cell>
          <table:table-cell office:value-type="float" office:value="0.77" table:style-name="ce72">
            <text:p><text:s/>0,7700<text:s/></text:p>
          </table:table-cell>
          <table:table-cell office:value-type="float" office:value="2.5710000000000006" table:formula="msoxl:=+G184+(F183/100)" table:style-name="ce18">
            <text:p><text:s/>2,571000<text:s/></text:p>
          </table:table-cell>
          <table:table-cell table:number-columns-repeated="2" table:style-name="ce5"/>
          <table:table-cell table:number-columns-repeated="16375"/>
        </table:table-row>
        <table:table-row table:style-name="ro8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9-06-01T00:00:00" table:style-name="ce53">
            <text:p>01/06/2009</text:p>
          </table:table-cell>
          <table:table-cell office:value-type="float" office:value="0.76" table:style-name="ce71">
            <text:p><text:s/>0,7600<text:s/></text:p>
          </table:table-cell>
          <table:table-cell office:value-type="float" office:value="2.5633000000000008" table:formula="msoxl:=+G185+(F184/100)" table:style-name="ce17">
            <text:p><text:s/>2,563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9-07-01T00:00:00" table:style-name="ce55">
            <text:p>01/07/2009</text:p>
          </table:table-cell>
          <table:table-cell office:value-type="float" office:value="0.79" table:style-name="ce73">
            <text:p><text:s/>0,7900<text:s/></text:p>
          </table:table-cell>
          <table:table-cell office:value-type="float" office:value="2.5557000000000007" table:formula="msoxl:=+G186+(F185/100)" table:style-name="ce19">
            <text:p><text:s/>2,555700<text:s/></text:p>
          </table:table-cell>
          <table:table-cell table:number-columns-repeated="2" table:style-name="ce5"/>
          <table:table-cell table:number-columns-repeated="16375"/>
        </table:table-row>
        <table:table-row table:style-name="ro8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9-08-01T00:00:00" table:style-name="ce53">
            <text:p>01/08/2009</text:p>
          </table:table-cell>
          <table:table-cell office:value-type="float" office:value="0.69" table:style-name="ce71">
            <text:p><text:s/>0,6900<text:s/></text:p>
          </table:table-cell>
          <table:table-cell office:value-type="float" office:value="2.547800000000001" table:formula="msoxl:=+G187+(F186/100)" table:style-name="ce17">
            <text:p><text:s/>2,547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9-09-01T00:00:00" table:style-name="ce54">
            <text:p>01/09/2009</text:p>
          </table:table-cell>
          <table:table-cell office:value-type="float" office:value="0.69" table:style-name="ce72">
            <text:p><text:s/>0,6900<text:s/></text:p>
          </table:table-cell>
          <table:table-cell office:value-type="float" office:value="2.540900000000001" table:formula="msoxl:=+G188+(F187/100)" table:style-name="ce18">
            <text:p><text:s/>2,540900<text:s/></text:p>
          </table:table-cell>
          <table:table-cell table:number-columns-repeated="2" table:style-name="ce5"/>
          <table:table-cell table:number-columns-repeated="16375"/>
        </table:table-row>
        <table:table-row table:style-name="ro8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9-10-01T00:00:00" table:style-name="ce53">
            <text:p>01/10/2009</text:p>
          </table:table-cell>
          <table:table-cell office:value-type="float" office:value="0.69" table:style-name="ce71">
            <text:p><text:s/>0,6900<text:s/></text:p>
          </table:table-cell>
          <table:table-cell office:value-type="float" office:value="2.5340000000000011" table:formula="msoxl:=+G189+(F188/100)" table:style-name="ce17">
            <text:p><text:s/>2,534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9-11-01T00:00:00" table:style-name="ce54">
            <text:p>01/11/2009</text:p>
          </table:table-cell>
          <table:table-cell office:value-type="float" office:value="0.66" table:style-name="ce72">
            <text:p><text:s/>0,6600<text:s/></text:p>
          </table:table-cell>
          <table:table-cell office:value-type="float" office:value="2.5271000000000012" table:formula="msoxl:=+G190+(F189/100)" table:style-name="ce18">
            <text:p><text:s/>2,527100<text:s/></text:p>
          </table:table-cell>
          <table:table-cell table:number-columns-repeated="2" table:style-name="ce5"/>
          <table:table-cell table:number-columns-repeated="16375"/>
        </table:table-row>
        <table:table-row table:style-name="ro8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09-12-01T00:00:00" table:style-name="ce53">
            <text:p>01/12/2009</text:p>
          </table:table-cell>
          <table:table-cell office:value-type="float" office:value="0.73" table:style-name="ce71">
            <text:p><text:s/>0,7300<text:s/></text:p>
          </table:table-cell>
          <table:table-cell office:value-type="float" office:value="2.5205000000000011" table:formula="msoxl:=+G191+(F190/100)" table:style-name="ce17">
            <text:p><text:s/>2,520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0-01-01T00:00:00" table:style-name="ce54">
            <text:p>01/01/2010</text:p>
          </table:table-cell>
          <table:table-cell office:value-type="float" office:value="0.66" table:style-name="ce72">
            <text:p><text:s/>0,6600<text:s/></text:p>
          </table:table-cell>
          <table:table-cell office:value-type="float" office:value="2.5132000000000012" table:formula="msoxl:=+G192+(F191/100)" table:style-name="ce18">
            <text:p><text:s/>2,513200<text:s/></text:p>
          </table:table-cell>
          <table:table-cell table:number-columns-repeated="2" table:style-name="ce5"/>
          <table:table-cell table:number-columns-repeated="16375"/>
        </table:table-row>
        <table:table-row table:style-name="ro8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0-02-01T00:00:00" table:style-name="ce53">
            <text:p>01/02/2010</text:p>
          </table:table-cell>
          <table:table-cell office:value-type="float" office:value="0.59" table:style-name="ce71">
            <text:p><text:s/>0,5900<text:s/></text:p>
          </table:table-cell>
          <table:table-cell office:value-type="float" office:value="2.506600000000001" table:formula="msoxl:=+G193+(F192/100)" table:style-name="ce17">
            <text:p><text:s/>2,506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0-03-01T00:00:00" table:style-name="ce54">
            <text:p>01/03/2010</text:p>
          </table:table-cell>
          <table:table-cell office:value-type="float" office:value="0.76" table:style-name="ce72">
            <text:p><text:s/>0,7600<text:s/></text:p>
          </table:table-cell>
          <table:table-cell office:value-type="float" office:value="2.500700000000001" table:formula="msoxl:=+G194+(F193/100)" table:style-name="ce18">
            <text:p><text:s/>2,5007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0-04-01T00:00:00" table:style-name="ce53">
            <text:p>01/04/2010</text:p>
          </table:table-cell>
          <table:table-cell office:value-type="float" office:value="0.67" table:style-name="ce71">
            <text:p><text:s/>0,6700<text:s/></text:p>
          </table:table-cell>
          <table:table-cell office:value-type="float" office:value="2.493100000000001" table:formula="msoxl:=+G195+(F194/100)" table:style-name="ce17">
            <text:p><text:s/>2,493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0-05-01T00:00:00" table:style-name="ce54">
            <text:p>01/05/2010</text:p>
          </table:table-cell>
          <table:table-cell office:value-type="float" office:value="0.75" table:style-name="ce72">
            <text:p><text:s/>0,7500<text:s/></text:p>
          </table:table-cell>
          <table:table-cell office:value-type="float" office:value="2.4864000000000011" table:formula="msoxl:=+G196+(F195/100)" table:style-name="ce18">
            <text:p><text:s/>2,4864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0-06-01T00:00:00" table:style-name="ce53">
            <text:p>01/06/2010</text:p>
          </table:table-cell>
          <table:table-cell office:value-type="float" office:value="0.79" table:style-name="ce71">
            <text:p><text:s/>0,7900<text:s/></text:p>
          </table:table-cell>
          <table:table-cell office:value-type="float" office:value="2.4789000000000012" table:formula="msoxl:=+G197+(F196/100)" table:style-name="ce17">
            <text:p><text:s/>2,478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0-07-01T00:00:00" table:style-name="ce55">
            <text:p>01/07/2010</text:p>
          </table:table-cell>
          <table:table-cell office:value-type="float" office:value="0.86" table:style-name="ce73">
            <text:p><text:s/>0,8600<text:s/></text:p>
          </table:table-cell>
          <table:table-cell office:value-type="float" office:value="2.4710000000000014" table:formula="msoxl:=+G198+(F197/100)" table:style-name="ce19">
            <text:p><text:s/>2,4710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0-08-01T00:00:00" table:style-name="ce53">
            <text:p>01/08/2010</text:p>
          </table:table-cell>
          <table:table-cell office:value-type="float" office:value="0.89" table:style-name="ce71">
            <text:p><text:s/>0,8900<text:s/></text:p>
          </table:table-cell>
          <table:table-cell office:value-type="float" office:value="2.4624000000000015" table:formula="msoxl:=+G199+(F198/100)" table:style-name="ce17">
            <text:p><text:s/>2,462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0-09-01T00:00:00" table:style-name="ce54">
            <text:p>01/09/2010</text:p>
          </table:table-cell>
          <table:table-cell office:value-type="float" office:value="0.85000000000000009" table:style-name="ce72">
            <text:p><text:s/>0,8500<text:s/></text:p>
          </table:table-cell>
          <table:table-cell office:value-type="float" office:value="2.4535000000000013" table:formula="msoxl:=+G200+(F199/100)" table:style-name="ce18">
            <text:p><text:s/>2,4535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0-10-01T00:00:00" table:style-name="ce53">
            <text:p>01/10/2010</text:p>
          </table:table-cell>
          <table:table-cell office:value-type="float" office:value="0.80999999999999994" table:style-name="ce71">
            <text:p><text:s/>0,8100<text:s/></text:p>
          </table:table-cell>
          <table:table-cell office:value-type="float" office:value="2.4450000000000012" table:formula="msoxl:=+G201+(F200/100)" table:style-name="ce17">
            <text:p><text:s/>2,445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0-11-01T00:00:00" table:style-name="ce54">
            <text:p>01/11/2010</text:p>
          </table:table-cell>
          <table:table-cell office:value-type="float" office:value="0.80999999999999994" table:style-name="ce72">
            <text:p><text:s/>0,8100<text:s/></text:p>
          </table:table-cell>
          <table:table-cell office:value-type="float" office:value="2.436900000000001" table:formula="msoxl:=+G202+(F201/100)" table:style-name="ce18">
            <text:p><text:s/>2,4369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0-12-01T00:00:00" table:style-name="ce53">
            <text:p>01/12/2010</text:p>
          </table:table-cell>
          <table:table-cell office:value-type="float" office:value="0.92999999999999994" table:style-name="ce71">
            <text:p><text:s/>0,9300<text:s/></text:p>
          </table:table-cell>
          <table:table-cell office:value-type="float" office:value="2.4288000000000007" table:formula="msoxl:=+G203+(F202/100)" table:style-name="ce17">
            <text:p><text:s/>2,428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1-01-01T00:00:00" table:style-name="ce54">
            <text:p>01/01/2011</text:p>
          </table:table-cell>
          <table:table-cell office:value-type="float" office:value="0.86" table:style-name="ce72">
            <text:p><text:s/>0,8600<text:s/></text:p>
          </table:table-cell>
          <table:table-cell office:value-type="float" office:value="2.4195000000000007" table:formula="msoxl:=+G204+(F203/100)" table:style-name="ce18">
            <text:p><text:s/>2,419500<text:s/></text:p>
          </table:table-cell>
          <table:table-cell table:number-columns-repeated="2" table:style-name="ce6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1-02-01T00:00:00" table:style-name="ce56">
            <text:p>01/02/2011</text:p>
          </table:table-cell>
          <table:table-cell office:value-type="float" office:value="0.84" table:style-name="ce75">
            <text:p><text:s/>0,8400<text:s/></text:p>
          </table:table-cell>
          <table:table-cell office:value-type="float" office:value="2.4109000000000007" table:formula="msoxl:=+G205+(F204/100)" table:style-name="ce21">
            <text:p><text:s/>2,410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1-03-01T00:00:00" table:style-name="ce54">
            <text:p>01/03/2011</text:p>
          </table:table-cell>
          <table:table-cell office:value-type="float" office:value="0.91999999999999993" table:style-name="ce72">
            <text:p><text:s/>0,9200<text:s/></text:p>
          </table:table-cell>
          <table:table-cell office:value-type="float" office:value="2.4025000000000007" table:formula="msoxl:=+G206+(F205/100)" table:style-name="ce18">
            <text:p><text:s/>2,402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1-04-01T00:00:00" table:style-name="ce56">
            <text:p>01/04/2011</text:p>
          </table:table-cell>
          <table:table-cell office:value-type="float" office:value="0.84" table:style-name="ce75">
            <text:p><text:s/>0,8400<text:s/></text:p>
          </table:table-cell>
          <table:table-cell office:value-type="float" office:value="2.3933000000000009" table:formula="msoxl:=+G207+(F206/100)" table:style-name="ce21">
            <text:p><text:s/>2,393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1-05-01T00:00:00" table:style-name="ce54">
            <text:p>01/05/2011</text:p>
          </table:table-cell>
          <table:table-cell office:value-type="float" office:value="0.9900000000000001" table:style-name="ce72">
            <text:p><text:s/>0,9900<text:s/></text:p>
          </table:table-cell>
          <table:table-cell office:value-type="float" office:value="2.3849000000000009" table:formula="msoxl:=+G208+(F207/100)" table:style-name="ce18">
            <text:p><text:s/>2,384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1-06-01T00:00:00" table:style-name="ce56">
            <text:p>01/06/2011</text:p>
          </table:table-cell>
          <table:table-cell office:value-type="float" office:value="0.96" table:style-name="ce75">
            <text:p><text:s/>0,9600<text:s/></text:p>
          </table:table-cell>
          <table:table-cell office:value-type="float" office:value="2.3750000000000009" table:formula="msoxl:=+G209+(F208/100)" table:style-name="ce21">
            <text:p><text:s/>2,375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1-07-01T00:00:00" table:style-name="ce55">
            <text:p>01/07/2011</text:p>
          </table:table-cell>
          <table:table-cell office:value-type="float" office:value="0.97" table:style-name="ce73">
            <text:p><text:s/>0,9700<text:s/></text:p>
          </table:table-cell>
          <table:table-cell office:value-type="float" office:value="2.3654000000000011" table:formula="msoxl:=+G210+(F209/100)" table:style-name="ce19">
            <text:p><text:s/>2,365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1-08-01T00:00:00" table:style-name="ce56">
            <text:p>01/08/2011</text:p>
          </table:table-cell>
          <table:table-cell office:value-type="float" office:value="1.0699999999999998" table:style-name="ce75">
            <text:p><text:s/>1,0700<text:s/></text:p>
          </table:table-cell>
          <table:table-cell office:value-type="float" office:value="2.355700000000001" table:formula="msoxl:=+G211+(F210/100)" table:style-name="ce21">
            <text:p><text:s/>2,355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1-09-01T00:00:00" table:style-name="ce54">
            <text:p>01/09/2011</text:p>
          </table:table-cell>
          <table:table-cell office:value-type="float" office:value="0.94000000000000006" table:style-name="ce72">
            <text:p><text:s/>0,9400<text:s/></text:p>
          </table:table-cell>
          <table:table-cell office:value-type="float" office:value="2.3450000000000011" table:formula="msoxl:=+G212+(F211/100)" table:style-name="ce18">
            <text:p><text:s/>2,345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1-10-01T00:00:00" table:style-name="ce56">
            <text:p>01/10/2011</text:p>
          </table:table-cell>
          <table:table-cell office:value-type="float" office:value="0.88" table:style-name="ce75">
            <text:p><text:s/>0,8800<text:s/></text:p>
          </table:table-cell>
          <table:table-cell office:value-type="float" office:value="2.3356000000000012" table:formula="msoxl:=+G213+(F212/100)" table:style-name="ce21">
            <text:p><text:s/>2,335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1-11-01T00:00:00" table:style-name="ce54">
            <text:p>01/11/2011</text:p>
          </table:table-cell>
          <table:table-cell office:value-type="float" office:value="0.86" table:style-name="ce72">
            <text:p><text:s/>0,8600<text:s/></text:p>
          </table:table-cell>
          <table:table-cell office:value-type="float" office:value="2.3268000000000013" table:formula="msoxl:=+G214+(F213/100)" table:style-name="ce18">
            <text:p><text:s/>2,326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1-12-01T00:00:00" table:style-name="ce56">
            <text:p>01/12/2011</text:p>
          </table:table-cell>
          <table:table-cell office:value-type="float" office:value="0.91" table:style-name="ce75">
            <text:p><text:s/>0,9100<text:s/></text:p>
          </table:table-cell>
          <table:table-cell office:value-type="float" office:value="2.3182000000000014" table:formula="msoxl:=+G215+(F214/100)" table:style-name="ce21">
            <text:p><text:s/>2,318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2-01-01T00:00:00" table:style-name="ce54">
            <text:p>01/01/2012</text:p>
          </table:table-cell>
          <table:table-cell office:value-type="float" office:value="0.89" table:style-name="ce72">
            <text:p><text:s/>0,8900<text:s/></text:p>
          </table:table-cell>
          <table:table-cell office:value-type="float" office:value="2.3091000000000013" table:formula="msoxl:=+G216+(F215/100)" table:style-name="ce18">
            <text:p><text:s/>2,309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2-02-01T00:00:00" table:style-name="ce56">
            <text:p>01/02/2012</text:p>
          </table:table-cell>
          <table:table-cell office:value-type="float" office:value="0.75" table:style-name="ce75">
            <text:p><text:s/>0,7500<text:s/></text:p>
          </table:table-cell>
          <table:table-cell office:value-type="float" office:value="2.3002000000000011" table:formula="msoxl:=+G217+(F216/100)" table:style-name="ce21">
            <text:p><text:s/>2,300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2-03-01T00:00:00" table:style-name="ce54">
            <text:p>01/03/2012</text:p>
          </table:table-cell>
          <table:table-cell office:value-type="float" office:value="0.82000000000000006" table:style-name="ce72">
            <text:p><text:s/>0,8200<text:s/></text:p>
          </table:table-cell>
          <table:table-cell office:value-type="float" office:value="2.2927000000000013" table:formula="msoxl:=+G218+(F217/100)" table:style-name="ce18">
            <text:p><text:s/>2,292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2-04-01T00:00:00" table:style-name="ce56">
            <text:p>01/04/2012</text:p>
          </table:table-cell>
          <table:table-cell office:value-type="float" office:value="0.71000000000000008" table:style-name="ce75">
            <text:p><text:s/>0,7100<text:s/></text:p>
          </table:table-cell>
          <table:table-cell office:value-type="float" office:value="2.2845000000000013" table:formula="msoxl:=+G219+(F218/100)" table:style-name="ce21">
            <text:p><text:s/>2,284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2-05-01T00:00:00" table:style-name="ce54">
            <text:p>01/05/2012</text:p>
          </table:table-cell>
          <table:table-cell office:value-type="float" office:value="0.74" table:style-name="ce72">
            <text:p><text:s/>0,7400<text:s/></text:p>
          </table:table-cell>
          <table:table-cell office:value-type="float" office:value="2.2774000000000014" table:formula="msoxl:=+G220+(F219/100)" table:style-name="ce18">
            <text:p><text:s/>2,277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2-06-01T00:00:00" table:style-name="ce56">
            <text:p>01/06/2012</text:p>
          </table:table-cell>
          <table:table-cell office:value-type="float" office:value="0.64" table:style-name="ce75">
            <text:p><text:s/>0,6400<text:s/></text:p>
          </table:table-cell>
          <table:table-cell office:value-type="float" office:value="2.2700000000000014" table:formula="msoxl:=+G221+(F220/100)" table:style-name="ce21">
            <text:p><text:s/>2,270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2-07-01T00:00:00" table:style-name="ce55">
            <text:p>01/07/2012</text:p>
          </table:table-cell>
          <table:table-cell office:value-type="float" office:value="0.67999999999999994" table:style-name="ce73">
            <text:p><text:s/>0,6800<text:s/></text:p>
          </table:table-cell>
          <table:table-cell office:value-type="float" office:value="2.2636000000000012" table:formula="msoxl:=+G222+(F221/100)" table:style-name="ce19">
            <text:p><text:s/>2,263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2-08-01T00:00:00" table:style-name="ce56">
            <text:p>01/08/2012</text:p>
          </table:table-cell>
          <table:table-cell office:value-type="float" office:value="0.69" table:style-name="ce75">
            <text:p><text:s/>0,6900<text:s/></text:p>
          </table:table-cell>
          <table:table-cell office:value-type="float" office:value="2.256800000000001" table:formula="msoxl:=+G223+(F222/100)" table:style-name="ce21">
            <text:p><text:s/>2,256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2-09-01T00:00:00" table:style-name="ce54">
            <text:p>01/09/2012</text:p>
          </table:table-cell>
          <table:table-cell office:value-type="float" office:value="0.54" table:style-name="ce72">
            <text:p><text:s/>0,5400<text:s/></text:p>
          </table:table-cell>
          <table:table-cell office:value-type="float" office:value="2.2499000000000011" table:formula="msoxl:=+G224+(F223/100)" table:style-name="ce18">
            <text:p><text:s/>2,249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2-10-01T00:00:00" table:style-name="ce56">
            <text:p>01/10/2012</text:p>
          </table:table-cell>
          <table:table-cell office:value-type="float" office:value="0.61" table:style-name="ce75">
            <text:p><text:s/>0,6100<text:s/></text:p>
          </table:table-cell>
          <table:table-cell office:value-type="float" office:value="2.2445000000000013" table:formula="msoxl:=+G225+(F224/100)" table:style-name="ce21">
            <text:p><text:s/>2,244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2-11-01T00:00:00" table:style-name="ce54">
            <text:p>01/11/2012</text:p>
          </table:table-cell>
          <table:table-cell office:value-type="float" office:value="0.54999999999999993" table:style-name="ce72">
            <text:p><text:s/>0,5500<text:s/></text:p>
          </table:table-cell>
          <table:table-cell office:value-type="float" office:value="2.2384000000000013" table:formula="msoxl:=+G226+(F225/100)" table:style-name="ce18">
            <text:p><text:s/>2,2384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2-12-01T00:00:00" table:style-name="ce56">
            <text:p>01/12/2012</text:p>
          </table:table-cell>
          <table:table-cell office:value-type="float" office:value="0.54999999999999993" table:style-name="ce75">
            <text:p><text:s/>0,5500<text:s/></text:p>
          </table:table-cell>
          <table:table-cell office:value-type="float" office:value="2.2329000000000012" table:formula="msoxl:=+G227+(F226/100)" table:style-name="ce21">
            <text:p><text:s/>2,2329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3-01-01T00:00:00" table:style-name="ce57">
            <text:p>01/01/2013</text:p>
          </table:table-cell>
          <table:table-cell office:value-type="float" office:value="0.6" table:style-name="ce76">
            <text:p><text:s/>0,6000<text:s/></text:p>
          </table:table-cell>
          <table:table-cell office:value-type="float" office:value="2.2274000000000012" table:formula="msoxl:=+G228+(F227/100)" table:style-name="ce22">
            <text:p><text:s/>2,2274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3-02-01T00:00:00" table:style-name="ce56">
            <text:p>01/02/2013</text:p>
          </table:table-cell>
          <table:table-cell office:value-type="float" office:value="0.49" table:style-name="ce75">
            <text:p><text:s/>0,4900<text:s/></text:p>
          </table:table-cell>
          <table:table-cell office:value-type="float" office:value="2.2214000000000014" table:formula="msoxl:=+G229+(F228/100)" table:style-name="ce21">
            <text:p><text:s/>2,2214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3-03-01T00:00:00" table:style-name="ce57">
            <text:p>01/03/2013</text:p>
          </table:table-cell>
          <table:table-cell office:value-type="float" office:value="0.54999999999999993" table:style-name="ce76">
            <text:p><text:s/>0,5500<text:s/></text:p>
          </table:table-cell>
          <table:table-cell office:value-type="float" office:value="2.2165000000000012" table:formula="msoxl:=+G230+(F229/100)" table:style-name="ce22">
            <text:p><text:s/>2,2165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3-04-01T00:00:00" table:style-name="ce56">
            <text:p>01/04/2013</text:p>
          </table:table-cell>
          <table:table-cell office:value-type="float" office:value="0.61" table:style-name="ce75">
            <text:p><text:s/>0,6100<text:s/></text:p>
          </table:table-cell>
          <table:table-cell office:value-type="float" office:value="2.2110000000000012" table:formula="msoxl:=+G231+(F230/100)" table:style-name="ce21">
            <text:p><text:s/>2,2110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3-05-01T00:00:00" table:style-name="ce57">
            <text:p>01/05/2013</text:p>
          </table:table-cell>
          <table:table-cell office:value-type="float" office:value="0.6" table:style-name="ce76">
            <text:p><text:s/>0,6000<text:s/></text:p>
          </table:table-cell>
          <table:table-cell office:value-type="float" office:value="2.2049000000000012" table:formula="msoxl:=+G232+(F231/100)" table:style-name="ce22">
            <text:p><text:s/>2,2049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3-06-01T00:00:00" table:style-name="ce56">
            <text:p>01/06/2013</text:p>
          </table:table-cell>
          <table:table-cell office:value-type="float" office:value="0.61" table:style-name="ce75">
            <text:p><text:s/>0,6100<text:s/></text:p>
          </table:table-cell>
          <table:table-cell office:value-type="float" office:value="2.1989000000000014" table:formula="msoxl:=+G233+(F232/100)" table:style-name="ce21">
            <text:p><text:s/>2,198900<text:s/></text:p>
          </table:table-cell>
          <table:table-cell table:number-columns-repeated="2" table:style-name="ce2"/>
          <table:table-cell table:style-name="ce3"/>
          <table:table-cell table:style-name="ce9"/>
          <table:table-cell table:number-columns-repeated="16373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3-07-01T00:00:00" table:style-name="ce58">
            <text:p>01/07/2013</text:p>
          </table:table-cell>
          <table:table-cell office:value-type="float" office:value="0.72" table:style-name="ce77">
            <text:p><text:s/>0,7200<text:s/></text:p>
          </table:table-cell>
          <table:table-cell office:value-type="float" office:value="2.1928000000000014" table:formula="msoxl:=+G234+(F233/100)" table:style-name="ce23">
            <text:p><text:s/>2,192800<text:s/></text:p>
          </table:table-cell>
          <table:table-cell table:number-columns-repeated="2" table:style-name="ce7"/>
          <table:table-cell table:number-columns-repeated="16375" table:style-name="ce3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3-08-01T00:00:00" table:style-name="ce56">
            <text:p>01/08/2013</text:p>
          </table:table-cell>
          <table:table-cell office:value-type="float" office:value="0.71000000000000008" table:style-name="ce75">
            <text:p><text:s/>0,7100<text:s/></text:p>
          </table:table-cell>
          <table:table-cell office:value-type="float" office:value="2.1856000000000013" table:formula="msoxl:=+G235+(F234/100)" table:style-name="ce21">
            <text:p><text:s/>2,1856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3-09-01T00:00:00" table:style-name="ce57">
            <text:p>01/09/2013</text:p>
          </table:table-cell>
          <table:table-cell office:value-type="float" office:value="0.71000000000000008" table:style-name="ce76">
            <text:p><text:s/>0,7100<text:s/></text:p>
          </table:table-cell>
          <table:table-cell office:value-type="float" office:value="2.1785000000000014" table:formula="msoxl:=+G236+(F235/100)" table:style-name="ce22">
            <text:p><text:s/>2,1785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3-10-01T00:00:00" table:style-name="ce56">
            <text:p>01/10/2013</text:p>
          </table:table-cell>
          <table:table-cell office:value-type="float" office:value="0.80999999999999994" table:style-name="ce75">
            <text:p><text:s/>0,8100<text:s/></text:p>
          </table:table-cell>
          <table:table-cell office:value-type="float" office:value="2.1714000000000016" table:formula="msoxl:=+G237+(F236/100)" table:style-name="ce21">
            <text:p><text:s/>2,1714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3-11-01T00:00:00" table:style-name="ce57">
            <text:p>01/11/2013</text:p>
          </table:table-cell>
          <table:table-cell office:value-type="float" office:value="0.72" table:style-name="ce78">
            <text:p><text:s/>0,7200<text:s/></text:p>
          </table:table-cell>
          <table:table-cell office:value-type="float" office:value="2.1633000000000013" table:formula="msoxl:=+G238+(F237/100)" table:style-name="ce24">
            <text:p><text:s/>2,1633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3-12-01T00:00:00" table:style-name="ce56">
            <text:p>01/12/2013</text:p>
          </table:table-cell>
          <table:table-cell office:value-type="float" office:value="0.79" table:style-name="ce79">
            <text:p><text:s/>0,7900<text:s/></text:p>
          </table:table-cell>
          <table:table-cell office:value-type="float" office:value="2.1561000000000012" table:formula="msoxl:=+G239+(F238/100)" table:style-name="ce25">
            <text:p><text:s/>2,1561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4-01-01T00:00:00" table:style-name="ce57">
            <text:p>01/01/2014</text:p>
          </table:table-cell>
          <table:table-cell office:value-type="float" office:value="0.85000000000000009" table:style-name="ce78">
            <text:p><text:s/>0,8500<text:s/></text:p>
          </table:table-cell>
          <table:table-cell office:value-type="float" office:value="2.1482000000000014" table:formula="msoxl:=+G240+(F239/100)" table:style-name="ce24">
            <text:p><text:s/>2,148200<text:s/></text:p>
          </table:table-cell>
          <table:table-cell table:number-columns-repeated="2" table:style-name="ce8"/>
          <table:table-cell table:number-columns-repeated="16375" table:style-name="ce3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4-02-01T00:00:00" table:style-name="ce56">
            <text:p>01/02/2014</text:p>
          </table:table-cell>
          <table:table-cell office:value-type="float" office:value="0.79" table:style-name="ce79">
            <text:p><text:s/>0,7900<text:s/></text:p>
          </table:table-cell>
          <table:table-cell office:value-type="float" office:value="2.1397000000000013" table:formula="msoxl:=+G241+(F240/100)" table:style-name="ce25">
            <text:p><text:s/>2,1397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style-name="ce41"/>
          <table:table-cell table:style-name="ce61"/>
          <table:table-cell table:style-name="ce9"/>
          <table:table-cell table:style-name="ce3"/>
          <table:table-cell office:value-type="date" office:date-value="2014-03-01T00:00:00" table:style-name="ce57">
            <text:p>01/03/2014</text:p>
          </table:table-cell>
          <table:table-cell office:value-type="float" office:value="0.77" table:style-name="ce78">
            <text:p><text:s/>0,7700<text:s/></text:p>
          </table:table-cell>
          <table:table-cell office:value-type="float" office:value="2.1318000000000015" table:formula="msoxl:=+G242+(F241/100)" table:style-name="ce24">
            <text:p><text:s/>2,1318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4-04-01T00:00:00" table:style-name="ce56">
            <text:p>01/04/2014</text:p>
          </table:table-cell>
          <table:table-cell office:value-type="float" office:value="0.82000000000000006" table:style-name="ce79">
            <text:p><text:s/>0,8200<text:s/></text:p>
          </table:table-cell>
          <table:table-cell office:value-type="float" office:value="2.1241000000000017" table:formula="msoxl:=+G243+(F242/100)" table:style-name="ce25">
            <text:p><text:s/>2,1241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4-05-01T00:00:00" table:style-name="ce57">
            <text:p>01/05/2014</text:p>
          </table:table-cell>
          <table:table-cell office:value-type="float" office:value="0.86999999999999988" table:style-name="ce78">
            <text:p><text:s/>0,8700<text:s/></text:p>
          </table:table-cell>
          <table:table-cell office:value-type="float" office:value="2.1159000000000017" table:formula="msoxl:=+G244+(F243/100)" table:style-name="ce24">
            <text:p><text:s/>2,1159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4-06-01T00:00:00" table:style-name="ce56">
            <text:p>01/06/2014</text:p>
          </table:table-cell>
          <table:table-cell office:value-type="float" office:value="0.82000000000000006" table:style-name="ce79">
            <text:p><text:s/>0,8200<text:s/></text:p>
          </table:table-cell>
          <table:table-cell office:value-type="float" office:value="2.1072000000000015" table:formula="msoxl:=+G245+(F244/100)" table:style-name="ce25">
            <text:p><text:s/>2,1072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4-07-01T00:00:00" table:style-name="ce58">
            <text:p>01/07/2014</text:p>
          </table:table-cell>
          <table:table-cell office:value-type="float" office:value="0.95" table:style-name="ce80">
            <text:p><text:s/>0,9500<text:s/></text:p>
          </table:table-cell>
          <table:table-cell office:value-type="float" office:value="2.0990000000000015" table:formula="msoxl:=+G246+(F245/100)" table:style-name="ce26">
            <text:p><text:s/>2,099000<text:s/></text:p>
          </table:table-cell>
          <table:table-cell table:number-columns-repeated="2" table:style-name="ce7"/>
          <table:table-cell table:number-columns-repeated="16375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4-08-01T00:00:00" table:style-name="ce56">
            <text:p>01/08/2014</text:p>
          </table:table-cell>
          <table:table-cell office:value-type="float" office:value="0.86999999999999988" table:style-name="ce79">
            <text:p><text:s/>0,8700<text:s/></text:p>
          </table:table-cell>
          <table:table-cell office:value-type="float" office:value="2.0895000000000015" table:formula="msoxl:=+G247+(F246/100)" table:style-name="ce25">
            <text:p><text:s/>2,0895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4-09-01T00:00:00" table:style-name="ce57">
            <text:p>01/09/2014</text:p>
          </table:table-cell>
          <table:table-cell office:value-type="float" office:value="0.91" table:style-name="ce78">
            <text:p><text:s/>0,9100<text:s/></text:p>
          </table:table-cell>
          <table:table-cell office:value-type="float" office:value="2.0808000000000013" table:formula="msoxl:=+G248+(F247/100)" table:style-name="ce24">
            <text:p><text:s/>2,080800<text:s/></text:p>
          </table:table-cell>
          <table:table-cell table:number-columns-repeated="2" table:style-name="ce2"/>
          <table:table-cell table:number-columns-repeated="2" table:style-name="ce3"/>
          <table:table-cell table:style-name="ce29"/>
          <table:table-cell table:number-columns-repeated="16372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4-10-01T00:00:00" table:style-name="ce56">
            <text:p>01/10/2014</text:p>
          </table:table-cell>
          <table:table-cell office:value-type="float" office:value="0.95" table:style-name="ce79">
            <text:p><text:s/>0,9500<text:s/></text:p>
          </table:table-cell>
          <table:table-cell office:value-type="float" office:value="2.0717000000000012" table:formula="msoxl:=+G249+(F248/100)" table:style-name="ce25">
            <text:p><text:s/>2,071700<text:s/></text:p>
          </table:table-cell>
          <table:table-cell table:number-columns-repeated="2" table:style-name="ce2"/>
          <table:table-cell table:number-columns-repeated="2" table:style-name="ce3"/>
          <table:table-cell table:style-name="ce29"/>
          <table:table-cell table:number-columns-repeated="16372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4-11-01T00:00:00" table:style-name="ce57">
            <text:p>01/11/2014</text:p>
          </table:table-cell>
          <table:table-cell office:value-type="float" office:value="0.84" table:style-name="ce78">
            <text:p><text:s/>0,8400<text:s/></text:p>
          </table:table-cell>
          <table:table-cell office:value-type="float" office:value="2.0622000000000011" table:formula="msoxl:=+G250+(F249/100)" table:style-name="ce24">
            <text:p><text:s/>2,062200<text:s/></text:p>
          </table:table-cell>
          <table:table-cell table:number-columns-repeated="2" table:style-name="ce2"/>
          <table:table-cell table:number-columns-repeated="2" table:style-name="ce3"/>
          <table:table-cell table:style-name="ce29"/>
          <table:table-cell table:number-columns-repeated="16372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4-12-01T00:00:00" table:style-name="ce56">
            <text:p>01/12/2014</text:p>
          </table:table-cell>
          <table:table-cell office:value-type="float" office:value="0.96" table:style-name="ce79">
            <text:p><text:s/>0,9600<text:s/></text:p>
          </table:table-cell>
          <table:table-cell office:value-type="float" office:value="2.0538000000000012" table:formula="msoxl:=+G251+(F250/100)" table:style-name="ce25">
            <text:p><text:s/>2,053800<text:s/></text:p>
          </table:table-cell>
          <table:table-cell table:number-columns-repeated="2" table:style-name="ce2"/>
          <table:table-cell table:number-columns-repeated="2" table:style-name="ce3"/>
          <table:table-cell table:style-name="ce29"/>
          <table:table-cell table:number-columns-repeated="16372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5-01-01T00:00:00" table:style-name="ce57">
            <text:p>01/01/2015</text:p>
          </table:table-cell>
          <table:table-cell office:value-type="float" office:value="0.94000000000000006" table:style-name="ce78">
            <text:p><text:s/>0,9400<text:s/></text:p>
          </table:table-cell>
          <table:table-cell office:value-type="float" office:value="2.0442000000000013" table:formula="msoxl:=+G252+(F251/100)" table:style-name="ce24">
            <text:p><text:s/>2,044200<text:s/></text:p>
          </table:table-cell>
          <table:table-cell table:number-columns-repeated="2" table:style-name="ce8"/>
          <table:table-cell table:style-name="ce3"/>
          <table:table-cell table:style-name="ce3">
            <draw:frame xmlns:presentation="urn:oasis:names:tc:opendocument:xmlns:presentation:1.0" draw:z-index="69" draw:id="id68" draw:style-name="a68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64" draw:id="id63" draw:style-name="a63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67" draw:id="id66" draw:style-name="a66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68" draw:id="id67" draw:style-name="a67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66" draw:id="id65" draw:style-name="a65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65" draw:id="id164" draw:style-name="a164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65" draw:id="id64" draw:style-name="a64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60" draw:id="id159" draw:style-name="a159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61" draw:id="id160" draw:style-name="a160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62" draw:id="id161" draw:style-name="a161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63" draw:id="id162" draw:style-name="a162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64" draw:id="id163" draw:style-name="a163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</table:table-cell>
          <table:table-cell table:style-name="ce29"/>
          <table:table-cell table:number-columns-repeated="16372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5-02-01T00:00:00" table:style-name="ce56">
            <text:p>01/02/2015</text:p>
          </table:table-cell>
          <table:table-cell office:value-type="float" office:value="0.82000000000000006" table:style-name="ce79">
            <text:p><text:s/>0,8200<text:s/></text:p>
          </table:table-cell>
          <table:table-cell office:value-type="float" office:value="2.0348000000000015" table:formula="msoxl:=+G253+(F252/100)" table:style-name="ce25">
            <text:p><text:s/>2,0348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5-03-01T00:00:00" table:style-name="ce57">
            <text:p>01/03/2015</text:p>
          </table:table-cell>
          <table:table-cell office:value-type="float" office:value="1.04" table:style-name="ce78">
            <text:p><text:s/>1,0400<text:s/></text:p>
          </table:table-cell>
          <table:table-cell office:value-type="float" office:value="2.0266000000000015" table:formula="msoxl:=+G254+(F253/100)" table:style-name="ce24">
            <text:p><text:s/>2,0266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5-04-01T00:00:00" table:style-name="ce56">
            <text:p>01/04/2015</text:p>
          </table:table-cell>
          <table:table-cell office:value-type="float" office:value="0.95" table:style-name="ce79">
            <text:p><text:s/>0,9500<text:s/></text:p>
          </table:table-cell>
          <table:table-cell office:value-type="float" office:value="2.0162000000000013" table:formula="msoxl:=+G255+(F254/100)" table:style-name="ce25">
            <text:p><text:s/>2,016200<text:s/></text:p>
          </table:table-cell>
          <table:table-cell table:number-columns-repeated="2" table:style-name="ce2"/>
          <table:table-cell table:style-name="ce3"/>
          <table:table-cell table:style-name="ce3">
            <draw:frame xmlns:presentation="urn:oasis:names:tc:opendocument:xmlns:presentation:1.0" draw:z-index="158" draw:id="id157" draw:style-name="a157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54" draw:id="id153" draw:style-name="a153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55" draw:id="id154" draw:style-name="a154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56" draw:id="id155" draw:style-name="a155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57" draw:id="id156" draw:style-name="a156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59" draw:id="id158" draw:style-name="a158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</table:table-cell>
          <table:table-cell table:number-columns-repeated="16373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5-05-01T00:00:00" table:style-name="ce57">
            <text:p>01/05/2015</text:p>
          </table:table-cell>
          <table:table-cell office:value-type="float" office:value="0.9900000000000001" table:style-name="ce78">
            <text:p><text:s/>0,9900<text:s/></text:p>
          </table:table-cell>
          <table:table-cell office:value-type="float" office:value="2.0067000000000013" table:formula="msoxl:=+G256+(F255/100)" table:style-name="ce24">
            <text:p><text:s/>2,0067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5-06-01T00:00:00" table:style-name="ce56">
            <text:p>01/06/2015</text:p>
          </table:table-cell>
          <table:table-cell office:value-type="float" office:value="1.0699999999999998" table:style-name="ce79">
            <text:p><text:s/>1,0700<text:s/></text:p>
          </table:table-cell>
          <table:table-cell office:value-type="float" office:value="1.9968000000000015" table:formula="msoxl:=+G257+(F256/100)" table:style-name="ce25">
            <text:p><text:s/>1,9968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5-07-01T00:00:00" table:style-name="ce58">
            <text:p>01/07/2015</text:p>
          </table:table-cell>
          <table:table-cell office:value-type="float" office:value="1.18" table:style-name="ce80">
            <text:p><text:s/>1,1800<text:s/></text:p>
          </table:table-cell>
          <table:table-cell office:value-type="float" office:value="1.9861000000000015" table:formula="msoxl:=+G258+(F257/100)" table:style-name="ce26">
            <text:p><text:s/>1,986100<text:s/></text:p>
          </table:table-cell>
          <table:table-cell table:number-columns-repeated="2" table:style-name="ce7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5-08-01T00:00:00" table:style-name="ce56">
            <text:p>01/08/2015</text:p>
          </table:table-cell>
          <table:table-cell office:value-type="float" office:value="1.1100000000000001" table:style-name="ce79">
            <text:p><text:s/>1,1100<text:s/></text:p>
          </table:table-cell>
          <table:table-cell office:value-type="float" office:value="1.9743000000000015" table:formula="msoxl:=+G259+(F258/100)" table:style-name="ce25">
            <text:p><text:s/>1,9743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5-09-01T00:00:00" table:style-name="ce57">
            <text:p>01/09/2015</text:p>
          </table:table-cell>
          <table:table-cell office:value-type="float" office:value="1.1100000000000001" table:style-name="ce78">
            <text:p><text:s/>1,1100<text:s/></text:p>
          </table:table-cell>
          <table:table-cell office:value-type="float" office:value="1.9632000000000014" table:formula="msoxl:=+G260+(F259/100)" table:style-name="ce24">
            <text:p><text:s/>1,9632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5-10-01T00:00:00" table:style-name="ce56">
            <text:p>01/10/2015</text:p>
          </table:table-cell>
          <table:table-cell office:value-type="float" office:value="1.1100000000000001" table:style-name="ce79">
            <text:p><text:s/>1,1100<text:s/></text:p>
          </table:table-cell>
          <table:table-cell office:value-type="float" office:value="1.9521000000000013" table:formula="msoxl:=+G261+(F260/100)" table:style-name="ce25">
            <text:p><text:s/>1,9521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5-11-01T00:00:00" table:style-name="ce57">
            <text:p>01/11/2015</text:p>
          </table:table-cell>
          <table:table-cell office:value-type="float" office:value="1.06" table:style-name="ce78">
            <text:p><text:s/>1,0600<text:s/></text:p>
          </table:table-cell>
          <table:table-cell office:value-type="float" office:value="1.9410000000000012" table:formula="msoxl:=+G262+(F261/100)" table:style-name="ce24">
            <text:p><text:s/>1,9410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5-12-01T00:00:00" table:style-name="ce56">
            <text:p>01/12/2015</text:p>
          </table:table-cell>
          <table:table-cell office:value-type="float" office:value="1.1599999999999999" table:style-name="ce79">
            <text:p><text:s/>1,1600<text:s/></text:p>
          </table:table-cell>
          <table:table-cell office:value-type="float" office:value="1.9304000000000012" table:formula="msoxl:=+G263+(F262/100)" table:style-name="ce25">
            <text:p><text:s/>1,930400<text:s/></text:p>
          </table:table-cell>
          <table:table-cell table:number-columns-repeated="2" table:style-name="ce2"/>
          <table:table-cell table:style-name="ce3"/>
          <table:table-cell table:style-name="ce3">
            <draw:frame xmlns:presentation="urn:oasis:names:tc:opendocument:xmlns:presentation:1.0" draw:z-index="75" draw:id="id74" draw:style-name="a74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76" draw:id="id75" draw:style-name="a75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77" draw:id="id76" draw:style-name="a76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78" draw:id="id77" draw:style-name="a77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79" draw:id="id78" draw:style-name="a78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10" draw:id="id109" draw:style-name="a109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11" draw:id="id110" draw:style-name="a110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93" draw:id="id92" draw:style-name="a92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94" draw:id="id93" draw:style-name="a93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95" draw:id="id94" draw:style-name="a94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96" draw:id="id95" draw:style-name="a95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97" draw:id="id96" draw:style-name="a96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98" draw:id="id97" draw:style-name="a97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99" draw:id="id98" draw:style-name="a98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00" draw:id="id99" draw:style-name="a99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01" draw:id="id100" draw:style-name="a100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02" draw:id="id101" draw:style-name="a101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03" draw:id="id102" draw:style-name="a102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04" draw:id="id103" draw:style-name="a103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81" draw:id="id80" draw:style-name="a80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82" draw:id="id81" draw:style-name="a81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83" draw:id="id82" draw:style-name="a82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84" draw:id="id83" draw:style-name="a83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85" draw:id="id84" draw:style-name="a84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86" draw:id="id85" draw:style-name="a85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80" draw:id="id79" draw:style-name="a79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05" draw:id="id104" draw:style-name="a104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06" draw:id="id105" draw:style-name="a105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07" draw:id="id106" draw:style-name="a106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08" draw:id="id107" draw:style-name="a107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09" draw:id="id108" draw:style-name="a108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87" draw:id="id86" draw:style-name="a86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88" draw:id="id87" draw:style-name="a87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89" draw:id="id88" draw:style-name="a88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90" draw:id="id89" draw:style-name="a89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91" draw:id="id90" draw:style-name="a90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92" draw:id="id91" draw:style-name="a91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72" draw:id="id71" draw:style-name="a71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73" draw:id="id72" draw:style-name="a72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74" draw:id="id73" draw:style-name="a73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70" draw:id="id69" draw:style-name="a69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71" draw:id="id70" draw:style-name="a70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6-01-01T00:00:00" table:style-name="ce57">
            <text:p>01/01/2016</text:p>
          </table:table-cell>
          <table:table-cell office:value-type="float" office:value="1.06" table:style-name="ce78">
            <text:p><text:s/>1,0600<text:s/></text:p>
          </table:table-cell>
          <table:table-cell office:value-type="float" office:value="1.9188000000000012" table:formula="msoxl:=+G264+(F263/100)" table:style-name="ce24">
            <text:p><text:s/>1,918800<text:s/></text:p>
          </table:table-cell>
          <table:table-cell table:number-columns-repeated="2" table:style-name="ce2"/>
          <table:table-cell table:style-name="ce3"/>
          <table:table-cell table:style-name="ce3">
            <draw:frame xmlns:presentation="urn:oasis:names:tc:opendocument:xmlns:presentation:1.0" draw:z-index="112" draw:id="id111" draw:style-name="a111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13" draw:id="id112" draw:style-name="a112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14" draw:id="id113" draw:style-name="a113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15" draw:id="id114" draw:style-name="a114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16" draw:id="id115" draw:style-name="a115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52" draw:id="id151" draw:style-name="a151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53" draw:id="id152" draw:style-name="a152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23" draw:id="id122" draw:style-name="a122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24" draw:id="id123" draw:style-name="a123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25" draw:id="id124" draw:style-name="a124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26" draw:id="id125" draw:style-name="a125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27" draw:id="id126" draw:style-name="a126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35" draw:id="id134" draw:style-name="a134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36" draw:id="id135" draw:style-name="a135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37" draw:id="id136" draw:style-name="a136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38" draw:id="id137" draw:style-name="a137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39" draw:id="id138" draw:style-name="a138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40" draw:id="id139" draw:style-name="a139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17" draw:id="id116" draw:style-name="a116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18" draw:id="id117" draw:style-name="a117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19" draw:id="id118" draw:style-name="a118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20" draw:id="id119" draw:style-name="a119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21" draw:id="id120" draw:style-name="a120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22" draw:id="id121" draw:style-name="a121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46" draw:id="id145" draw:style-name="a145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47" draw:id="id146" draw:style-name="a146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48" draw:id="id147" draw:style-name="a147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49" draw:id="id148" draw:style-name="a148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50" draw:id="id149" draw:style-name="a149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51" draw:id="id150" draw:style-name="a150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29" draw:id="id128" draw:style-name="a128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30" draw:id="id129" draw:style-name="a129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31" draw:id="id130" draw:style-name="a130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32" draw:id="id131" draw:style-name="a131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33" draw:id="id132" draw:style-name="a132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34" draw:id="id133" draw:style-name="a133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28" draw:id="id127" draw:style-name="a127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41" draw:id="id140" draw:style-name="a140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42" draw:id="id141" draw:style-name="a141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43" draw:id="id142" draw:style-name="a142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44" draw:id="id143" draw:style-name="a143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45" draw:id="id144" draw:style-name="a144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6-02-01T00:00:00" table:style-name="ce56">
            <text:p>01/02/2016</text:p>
          </table:table-cell>
          <table:table-cell office:value-type="float" office:value="1" table:style-name="ce79">
            <text:p><text:s/>1,0000<text:s/></text:p>
            <draw:frame xmlns:presentation="urn:oasis:names:tc:opendocument:xmlns:presentation:1.0" draw:z-index="11" draw:id="id10" draw:style-name="a10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7" draw:id="id6" draw:style-name="a6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8" draw:id="id7" draw:style-name="a7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8" draw:id="id17" draw:style-name="a17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9" draw:id="id18" draw:style-name="a18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2" draw:id="id11" draw:style-name="a11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3" draw:id="id12" draw:style-name="a12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4" draw:id="id13" draw:style-name="a13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5" draw:id="id14" draw:style-name="a14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6" draw:id="id15" draw:style-name="a15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7" draw:id="id16" draw:style-name="a16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6" draw:id="id5" draw:style-name="a5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0" draw:id="id9" draw:style-name="a9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9" draw:id="id8" draw:style-name="a8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" draw:id="id3" draw:style-name="a3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" draw:id="id4" draw:style-name="a4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</table:table-cell>
          <table:table-cell office:value-type="float" office:value="1.9082000000000012" table:formula="msoxl:=+G265+(F264/100)" table:style-name="ce25">
            <text:p><text:s/>1,908200<text:s/></text:p>
          </table:table-cell>
          <table:table-cell table:number-columns-repeated="2" table:style-name="ce2"/>
          <table:table-cell table:style-name="ce3"/>
          <table:table-cell table:style-name="ce3">
            <draw:frame xmlns:presentation="urn:oasis:names:tc:opendocument:xmlns:presentation:1.0" draw:z-index="31" draw:id="id30" draw:style-name="a30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2" draw:id="id31" draw:style-name="a31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3" draw:id="id32" draw:style-name="a32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4" draw:id="id33" draw:style-name="a33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5" draw:id="id34" draw:style-name="a34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6" draw:id="id35" draw:style-name="a35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7" draw:id="id36" draw:style-name="a36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8" draw:id="id37" draw:style-name="a37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9" draw:id="id38" draw:style-name="a38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0" draw:id="id39" draw:style-name="a39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1" draw:id="id40" draw:style-name="a40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2" draw:id="id41" draw:style-name="a41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3" draw:id="id42" draw:style-name="a42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4" draw:id="id43" draw:style-name="a43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5" draw:id="id44" draw:style-name="a44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6" draw:id="id45" draw:style-name="a45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7" draw:id="id46" draw:style-name="a46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8" draw:id="id47" draw:style-name="a47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9" draw:id="id48" draw:style-name="a48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0" draw:id="id49" draw:style-name="a49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1" draw:id="id50" draw:style-name="a50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2" draw:id="id51" draw:style-name="a51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3" draw:id="id52" draw:style-name="a52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4" draw:id="id53" draw:style-name="a53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61" draw:id="id60" draw:style-name="a60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62" draw:id="id61" draw:style-name="a61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63" draw:id="id62" draw:style-name="a62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0" draw:id="id29" draw:style-name="a29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9" draw:id="id28" draw:style-name="a28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4" draw:id="id23" draw:style-name="a23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5" draw:id="id24" draw:style-name="a24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2" draw:id="id21" draw:style-name="a21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3" draw:id="id22" draw:style-name="a22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7" draw:id="id26" draw:style-name="a26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8" draw:id="id27" draw:style-name="a27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6" draw:id="id25" draw:style-name="a25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60" draw:id="id59" draw:style-name="a59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66" draw:id="id165" draw:style-name="a165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67" draw:id="id166" draw:style-name="a166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68" draw:id="id167" draw:style-name="a167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69" draw:id="id168" draw:style-name="a168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06" draw:id="id205" draw:style-name="a205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07" draw:id="id206" draw:style-name="a206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71" draw:id="id170" draw:style-name="a170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72" draw:id="id171" draw:style-name="a171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73" draw:id="id172" draw:style-name="a172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74" draw:id="id173" draw:style-name="a173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75" draw:id="id174" draw:style-name="a174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76" draw:id="id175" draw:style-name="a175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77" draw:id="id176" draw:style-name="a176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78" draw:id="id177" draw:style-name="a177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79" draw:id="id178" draw:style-name="a178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80" draw:id="id179" draw:style-name="a179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81" draw:id="id180" draw:style-name="a180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82" draw:id="id181" draw:style-name="a181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83" draw:id="id182" draw:style-name="a182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84" draw:id="id183" draw:style-name="a183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85" draw:id="id184" draw:style-name="a184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86" draw:id="id185" draw:style-name="a185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87" draw:id="id186" draw:style-name="a186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88" draw:id="id187" draw:style-name="a187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89" draw:id="id188" draw:style-name="a188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90" draw:id="id189" draw:style-name="a189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91" draw:id="id190" draw:style-name="a190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92" draw:id="id191" draw:style-name="a191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93" draw:id="id192" draw:style-name="a192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94" draw:id="id193" draw:style-name="a193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5" draw:id="id54" draw:style-name="a54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6" draw:id="id55" draw:style-name="a55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7" draw:id="id56" draw:style-name="a56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8" draw:id="id57" draw:style-name="a57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9" draw:id="id58" draw:style-name="a58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70" draw:id="id169" draw:style-name="a169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95" draw:id="id194" draw:style-name="a194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96" draw:id="id195" draw:style-name="a195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97" draw:id="id196" draw:style-name="a196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98" draw:id="id197" draw:style-name="a197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99" draw:id="id198" draw:style-name="a198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00" draw:id="id199" draw:style-name="a199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01" draw:id="id200" draw:style-name="a200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02" draw:id="id201" draw:style-name="a201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03" draw:id="id202" draw:style-name="a202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04" draw:id="id203" draw:style-name="a203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05" draw:id="id204" draw:style-name="a204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6-03-01T00:00:00" table:style-name="ce57">
            <text:p>01/03/2016</text:p>
          </table:table-cell>
          <table:table-cell office:value-type="float" office:value="1.1599999999999999" table:style-name="ce78">
            <text:p><text:s/>1,1600<text:s/></text:p>
            <draw:frame xmlns:presentation="urn:oasis:names:tc:opendocument:xmlns:presentation:1.0" draw:z-index="20" draw:id="id19" draw:style-name="a19" draw:name="Picture 4" svg:x="0.01042in" svg:y="0.15625in" svg:width="0.01042in" svg:height="0.03615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</table:table-cell>
          <table:table-cell office:value-type="float" office:value="1.8982000000000012" table:formula="msoxl:=+G266+(F265/100)" table:style-name="ce24">
            <text:p><text:s/>1,8982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6-04-01T00:00:00" table:style-name="ce56">
            <text:p>01/04/2016</text:p>
          </table:table-cell>
          <table:table-cell office:value-type="float" office:value="1.06" table:style-name="ce79">
            <text:p><text:s/>1,0600<text:s/></text:p>
          </table:table-cell>
          <table:table-cell office:value-type="float" office:value="1.8866000000000012" table:formula="msoxl:=+G267+(F266/100)" table:style-name="ce25">
            <text:p><text:s/>1,8866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6-05-01T00:00:00" table:style-name="ce57">
            <text:p>01/05/2016</text:p>
          </table:table-cell>
          <table:table-cell office:value-type="float" office:value="1.1100000000000001" table:style-name="ce78">
            <text:p><text:s/>1,1100<text:s/></text:p>
          </table:table-cell>
          <table:table-cell office:value-type="float" office:value="1.8760000000000012" table:formula="msoxl:=+G268+(F267/100)" table:style-name="ce24">
            <text:p><text:s/>1,876000<text:s/></text:p>
          </table:table-cell>
          <table:table-cell table:number-columns-repeated="2" table:style-name="ce2"/>
          <table:table-cell table:style-name="ce9"/>
          <table:table-cell table:number-columns-repeated="16374"/>
        </table:table-row>
        <table:table-row table:style-name="ro6">
          <table:table-cell table:number-columns-repeated="4"/>
          <table:table-cell office:value-type="date" office:date-value="2016-06-01T00:00:00" table:style-name="ce56">
            <text:p>01/06/2016</text:p>
          </table:table-cell>
          <table:table-cell office:value-type="float" office:value="1.1599999999999999" table:style-name="ce79">
            <text:p><text:s/>1,1600<text:s/></text:p>
          </table:table-cell>
          <table:table-cell office:value-type="float" office:value="1.8649000000000011" table:formula="msoxl:=+G269+(F268/100)" table:style-name="ce25">
            <text:p><text:s/>1,8649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6-07-01T00:00:00" table:style-name="ce58">
            <text:p>01/07/2016</text:p>
          </table:table-cell>
          <table:table-cell office:value-type="float" office:value="1.1100000000000001" table:style-name="ce80">
            <text:p><text:s/>1,1100<text:s/></text:p>
          </table:table-cell>
          <table:table-cell office:value-type="float" office:value="1.8533000000000011" table:formula="msoxl:=+G270+(F269/100)" table:style-name="ce26">
            <text:p><text:s/>1,8533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6-08-01T00:00:00" table:style-name="ce56">
            <text:p>01/08/2016</text:p>
          </table:table-cell>
          <table:table-cell office:value-type="float" office:value="1.22" table:style-name="ce79">
            <text:p><text:s/>1,2200<text:s/></text:p>
          </table:table-cell>
          <table:table-cell office:value-type="float" office:value="1.8422000000000009" table:formula="msoxl:=+G271+(F270/100)" table:style-name="ce25">
            <text:p><text:s/>1,8422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6-09-01T00:00:00" table:style-name="ce57">
            <text:p>01/09/2016</text:p>
          </table:table-cell>
          <table:table-cell office:value-type="float" office:value="1.1100000000000001" table:style-name="ce78">
            <text:p><text:s/>1,1100<text:s/></text:p>
          </table:table-cell>
          <table:table-cell office:value-type="float" office:value="1.830000000000001" table:formula="msoxl:=+G272+(F271/100)" table:style-name="ce24">
            <text:p><text:s/>1,8300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6-10-01T00:00:00" table:style-name="ce56">
            <text:p>01/10/2016</text:p>
          </table:table-cell>
          <table:table-cell office:value-type="float" office:value="1.05" table:style-name="ce79">
            <text:p><text:s/>1,0500<text:s/></text:p>
          </table:table-cell>
          <table:table-cell office:value-type="float" office:value="1.8189000000000008" table:formula="msoxl:=+G273+(F272/100)" table:style-name="ce25">
            <text:p><text:s/>1,8189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6-11-01T00:00:00" table:style-name="ce57">
            <text:p>01/11/2016</text:p>
          </table:table-cell>
          <table:table-cell office:value-type="float" office:value="1.04" table:style-name="ce78">
            <text:p><text:s/>1,0400<text:s/></text:p>
          </table:table-cell>
          <table:table-cell office:value-type="float" office:value="1.8084000000000009" table:formula="msoxl:=+G274+(F273/100)" table:style-name="ce24">
            <text:p><text:s/>1,8084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6-12-01T00:00:00" table:style-name="ce56">
            <text:p>01/12/2016</text:p>
          </table:table-cell>
          <table:table-cell office:value-type="float" office:value="1.1200000000000001" table:style-name="ce79">
            <text:p><text:s/>1,1200<text:s/></text:p>
            <draw:frame xmlns:presentation="urn:oasis:names:tc:opendocument:xmlns:presentation:1.0" draw:z-index="21" draw:id="id20" draw:style-name="a20" draw:name="Picture 6" svg:x="0.02083in" svg:y="0.03125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</table:table-cell>
          <table:table-cell office:value-type="float" office:value="1.7980000000000009" table:formula="msoxl:=+G275+(F274/100)" table:style-name="ce25">
            <text:p><text:s/>1,7980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7-01-01T00:00:00" table:style-name="ce57">
            <text:p>01/01/2017</text:p>
          </table:table-cell>
          <table:table-cell office:value-type="float" office:value="1.0900000000000001" table:style-name="ce78">
            <text:p><text:s/>1,0900<text:s/></text:p>
          </table:table-cell>
          <table:table-cell office:value-type="float" office:value="1.7868000000000008" table:formula="msoxl:=+G276+(F275/100)" table:style-name="ce24">
            <text:p><text:s/>1,7868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7-02-01T00:00:00" table:style-name="ce56">
            <text:p>01/02/2017</text:p>
          </table:table-cell>
          <table:table-cell office:value-type="float" office:value="0.87" table:style-name="ce79">
            <text:p><text:s/>0,8700<text:s/></text:p>
          </table:table-cell>
          <table:table-cell office:value-type="float" office:value="1.7759000000000009" table:formula="msoxl:=+G277+(F276/100)" table:style-name="ce25">
            <text:p><text:s/>1,7759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7-03-01T00:00:00" table:style-name="ce57">
            <text:p>01/03/2017</text:p>
          </table:table-cell>
          <table:table-cell office:value-type="float" office:value="1.05" table:style-name="ce78">
            <text:p><text:s/>1,0500<text:s/></text:p>
          </table:table-cell>
          <table:table-cell office:value-type="float" office:value="1.767200000000001" table:formula="msoxl:=+G278+(F277/100)" table:style-name="ce24">
            <text:p><text:s/>1,7672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9">
          <table:table-cell table:number-columns-repeated="4"/>
          <table:table-cell office:value-type="date" office:date-value="2017-04-01T00:00:00" table:style-name="ce56">
            <text:p>01/04/2017</text:p>
          </table:table-cell>
          <table:table-cell office:value-type="float" office:value="0.79" table:style-name="ce79">
            <text:p><text:s/>0,7900<text:s/></text:p>
          </table:table-cell>
          <table:table-cell office:value-type="float" office:value="1.756700000000001" table:formula="msoxl:=+G279+(F278/100)" table:style-name="ce25">
            <text:p><text:s/>1,756700<text:s/></text:p>
          </table:table-cell>
          <table:table-cell table:number-columns-repeated="2" table:style-name="ce5"/>
          <table:table-cell table:style-name="ce3"/>
          <table:table-cell table:number-columns-repeated="2" table:style-name="ce28"/>
          <table:table-cell table:number-columns-repeated="16372"/>
        </table:table-row>
        <table:table-row table:style-name="ro6">
          <table:table-cell table:number-columns-repeated="4"/>
          <table:table-cell office:value-type="date" office:date-value="2017-05-01T00:00:00" table:style-name="ce57">
            <text:p>01/05/2017</text:p>
          </table:table-cell>
          <table:table-cell office:value-type="float" office:value="0.93" table:style-name="ce78">
            <text:p><text:s/>0,9300<text:s/></text:p>
          </table:table-cell>
          <table:table-cell office:value-type="float" office:value="1.748800000000001" table:formula="msoxl:=+G280+(F279/100)" table:style-name="ce24">
            <text:p><text:s/>1,7488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7-06-01T00:00:00" table:style-name="ce56">
            <text:p>01/06/2017</text:p>
          </table:table-cell>
          <table:table-cell office:value-type="float" office:value="0.81" table:style-name="ce79">
            <text:p><text:s/>0,8100<text:s/></text:p>
          </table:table-cell>
          <table:table-cell office:value-type="float" office:value="1.7395000000000009" table:formula="msoxl:=+G281+(F280/100)" table:style-name="ce25">
            <text:p><text:s/>1,7395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7-07-01T00:00:00" table:style-name="ce57">
            <text:p>01/07/2017</text:p>
          </table:table-cell>
          <table:table-cell office:value-type="float" office:value="0.8" table:style-name="ce78">
            <text:p><text:s/>0,8000<text:s/></text:p>
          </table:table-cell>
          <table:table-cell office:value-type="float" office:value="1.7314000000000009" table:formula="msoxl:=+G282+(F281/100)" table:style-name="ce24">
            <text:p><text:s/>1,7314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7-08-01T00:00:00" table:style-name="ce56">
            <text:p>01/08/2017</text:p>
          </table:table-cell>
          <table:table-cell office:value-type="float" office:value="0.8" table:style-name="ce79">
            <text:p><text:s/>0,8000<text:s/></text:p>
          </table:table-cell>
          <table:table-cell office:value-type="float" office:value="1.7234000000000009" table:formula="msoxl:=+G283+(F282/100)" table:style-name="ce25">
            <text:p><text:s/>1,7234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7-09-01T00:00:00" table:style-name="ce57">
            <text:p>01/09/2017</text:p>
          </table:table-cell>
          <table:table-cell office:value-type="float" office:value="0.64" table:style-name="ce78">
            <text:p><text:s/>0,6400<text:s/></text:p>
          </table:table-cell>
          <table:table-cell office:value-type="float" office:value="1.7154000000000009" table:formula="msoxl:=+G284+(F283/100)" table:style-name="ce24">
            <text:p><text:s/>1,7154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7-10-01T00:00:00" table:style-name="ce56">
            <text:p>01/10/2017</text:p>
          </table:table-cell>
          <table:table-cell office:value-type="float" office:value="0.64" table:style-name="ce88">
            <text:p><text:s/>0,6400<text:s/></text:p>
          </table:table-cell>
          <table:table-cell office:value-type="float" office:value="1.709000000000001" table:formula="msoxl:=+G285+(F284/100)" table:style-name="ce25">
            <text:p><text:s/>1,7090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7-11-01T00:00:00" table:style-name="ce57">
            <text:p>01/11/2017</text:p>
          </table:table-cell>
          <table:table-cell office:value-type="float" office:value="0.56999999999999995" table:style-name="ce89">
            <text:p><text:s/>0,5700<text:s/></text:p>
          </table:table-cell>
          <table:table-cell office:value-type="float" office:value="1.702600000000001" table:formula="msoxl:=+G286+(F285/100)" table:style-name="ce24">
            <text:p><text:s/>1,7026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7-12-01T00:00:00" table:style-name="ce56">
            <text:p>01/12/2017</text:p>
          </table:table-cell>
          <table:table-cell office:value-type="float" office:value="0.54" table:style-name="ce88">
            <text:p><text:s/>0,5400<text:s/></text:p>
          </table:table-cell>
          <table:table-cell office:value-type="float" office:value="1.696900000000001" table:formula="msoxl:=+G287+(F286/100)" table:style-name="ce25">
            <text:p><text:s/>1,6969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8-01-01T00:00:00" table:style-name="ce57">
            <text:p>01/01/2018</text:p>
          </table:table-cell>
          <table:table-cell office:value-type="float" office:value="0.57999999999999996" table:style-name="ce89">
            <text:p><text:s/>0,5800<text:s/></text:p>
          </table:table-cell>
          <table:table-cell office:value-type="float" office:value="1.6915000000000009" table:formula="msoxl:=+G288+(F287/100)" table:style-name="ce24">
            <text:p><text:s/>1,6915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8-02-01T00:00:00" table:style-name="ce90">
            <text:p>01/02/2018</text:p>
          </table:table-cell>
          <table:table-cell office:value-type="float" office:value="0.47" table:style-name="ce88">
            <text:p><text:s/>0,4700<text:s/></text:p>
          </table:table-cell>
          <table:table-cell office:value-type="float" office:value="1.6857000000000009" table:formula="msoxl:=+G289+(F288/100)" table:style-name="ce25">
            <text:p><text:s/>1,6857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8-03-01T00:00:00" table:style-name="ce57">
            <text:p>01/03/2018</text:p>
          </table:table-cell>
          <table:table-cell office:value-type="float" office:value="0.53" table:style-name="ce89">
            <text:p><text:s/>0,5300<text:s/></text:p>
          </table:table-cell>
          <table:table-cell office:value-type="float" office:value="1.6810000000000009" table:formula="msoxl:=+G290+(F289/100)" table:style-name="ce93">
            <text:p><text:s/>1,6810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8-04-01T00:00:00" table:style-name="ce57">
            <text:p>01/04/2018</text:p>
          </table:table-cell>
          <table:table-cell office:value-type="float" office:value="0.52" table:style-name="ce89">
            <text:p><text:s/>0,5200<text:s/></text:p>
          </table:table-cell>
          <table:table-cell office:value-type="float" office:value="1.6757000000000009" table:formula="msoxl:=+G291+(F290/100)" table:style-name="ce94">
            <text:p><text:s/>1,6757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8-05-01T00:00:00" table:style-name="ce57">
            <text:p>01/05/2018</text:p>
          </table:table-cell>
          <table:table-cell office:value-type="float" office:value="0.52" table:style-name="ce89">
            <text:p><text:s/>0,5200<text:s/></text:p>
          </table:table-cell>
          <table:table-cell office:value-type="float" office:value="1.6705000000000008" table:formula="msoxl:=+G292+(F291/100)" table:style-name="ce93">
            <text:p><text:s/>1,6705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8-06-01T00:00:00" table:style-name="ce57">
            <text:p>01/06/2018</text:p>
          </table:table-cell>
          <table:table-cell office:value-type="float" office:value="0.52" table:style-name="ce89">
            <text:p><text:s/>0,5200<text:s/></text:p>
          </table:table-cell>
          <table:table-cell office:value-type="float" office:value="1.6653000000000007" table:formula="msoxl:=+G293+(F292/100)" table:style-name="ce94">
            <text:p><text:s/>1,6653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8-07-01T00:00:00" table:style-name="ce58">
            <text:p>01/07/2018</text:p>
          </table:table-cell>
          <table:table-cell office:value-type="float" office:value="0.54" table:style-name="ce97">
            <text:p><text:s/>0,5400<text:s/></text:p>
          </table:table-cell>
          <table:table-cell office:value-type="float" office:value="1.6601000000000006" table:formula="msoxl:=+G294+(F293/100)" table:style-name="ce98">
            <text:p><text:s/>1,660100<text:s/></text:p>
          </table:table-cell>
          <table:table-cell table:number-columns-repeated="2" table:style-name="ce5"/>
          <table:table-cell table:style-name="ce3"/>
          <table:table-cell table:style-name="ce91"/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8-08-01T00:00:00" table:style-name="ce57">
            <text:p>01/08/2018</text:p>
          </table:table-cell>
          <table:table-cell office:value-type="float" office:value="0.56999999999999995" table:style-name="ce89">
            <text:p><text:s/>0,5700<text:s/></text:p>
          </table:table-cell>
          <table:table-cell office:value-type="float" office:value="1.6547000000000005" table:formula="msoxl:=+G295+(F294/100)" table:style-name="ce94">
            <text:p><text:s/>1,654700<text:s/></text:p>
          </table:table-cell>
          <table:table-cell table:number-columns-repeated="2" table:style-name="ce5"/>
          <table:table-cell table:style-name="ce3"/>
          <table:table-cell table:style-name="ce92"/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8-09-01T00:00:00" table:style-name="ce57">
            <text:p>01/09/2018</text:p>
          </table:table-cell>
          <table:table-cell office:value-type="float" office:value="0.47" table:style-name="ce89">
            <text:p><text:s/>0,4700<text:s/></text:p>
          </table:table-cell>
          <table:table-cell office:value-type="float" office:value="1.6490000000000005" table:formula="msoxl:=+G296+(F295/100)" table:style-name="ce93">
            <text:p><text:s/>1,649000<text:s/></text:p>
          </table:table-cell>
          <table:table-cell table:number-columns-repeated="2" table:style-name="ce5"/>
          <table:table-cell table:style-name="ce3"/>
          <table:table-cell table:style-name="ce92"/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8-10-01T00:00:00" table:style-name="ce57">
            <text:p>01/10/2018</text:p>
          </table:table-cell>
          <table:table-cell office:value-type="float" office:value="0.54" table:style-name="ce89">
            <text:p><text:s/>0,5400<text:s/></text:p>
          </table:table-cell>
          <table:table-cell office:value-type="float" office:value="1.6443000000000005" table:formula="msoxl:=+G297+(F296/100)" table:style-name="ce25">
            <text:p><text:s/>1,644300<text:s/></text:p>
          </table:table-cell>
          <table:table-cell table:number-columns-repeated="2" table:style-name="ce5"/>
          <table:table-cell table:style-name="ce3"/>
          <table:table-cell table:style-name="ce92"/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8-11-01T00:00:00" table:style-name="ce57">
            <text:p>01/11/2018</text:p>
          </table:table-cell>
          <table:table-cell office:value-type="float" office:value="0.49" table:style-name="ce89">
            <text:p><text:s/>0,4900<text:s/></text:p>
            <draw:frame xmlns:presentation="urn:oasis:names:tc:opendocument:xmlns:presentation:1.0" draw:z-index="3" draw:id="id2" draw:style-name="a2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" draw:id="id1" draw:style-name="a1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" draw:id="id0" draw:style-name="a0" draw:name="Picture 4" svg:x="0.03125in" svg:y="0.14583in" svg:width="0.01042in" svg:height="0.03615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</table:table-cell>
          <table:table-cell office:value-type="float" office:value="1.6389000000000005" table:formula="msoxl:=+G298+(F297/100)" table:style-name="ce93">
            <text:p><text:s/>1,6389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8-12-01T00:00:00" table:style-name="ce57">
            <text:p>01/12/2018</text:p>
          </table:table-cell>
          <table:table-cell office:value-type="float" office:value="0.49" table:style-name="ce89">
            <text:p><text:s/>0,4900<text:s/></text:p>
          </table:table-cell>
          <table:table-cell office:value-type="float" office:value="1.6340000000000006" table:formula="msoxl:=+G299+(F298/100)" table:style-name="ce25">
            <text:p><text:s/>1,6340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9-01-01T00:00:00" table:style-name="ce95">
            <text:p>01/01/2019</text:p>
          </table:table-cell>
          <table:table-cell office:value-type="float" office:value="0.54" table:style-name="ce89">
            <text:p><text:s/>0,5400<text:s/></text:p>
          </table:table-cell>
          <table:table-cell office:value-type="float" office:value="1.6291000000000007" table:formula="msoxl:=+G300+(F299/100)" table:style-name="ce93">
            <text:p><text:s/>1,6291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9-02-01T00:00:00" table:style-name="ce96">
            <text:p>01/02/2019</text:p>
          </table:table-cell>
          <table:table-cell office:value-type="float" office:value="0.49" table:style-name="ce89">
            <text:p><text:s/>0,4900<text:s/></text:p>
          </table:table-cell>
          <table:table-cell office:value-type="float" office:value="1.6237000000000006" table:formula="msoxl:=+G301+(F300/100)" table:style-name="ce94">
            <text:p><text:s/>1,623700<text:s/></text:p>
          </table:table-cell>
          <table:table-cell table:number-columns-repeated="3" table:style-name="ce3"/>
          <table:table-cell table:style-name="ce9"/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9-03-01T00:00:00" table:style-name="ce96">
            <text:p>01/03/2019</text:p>
          </table:table-cell>
          <table:table-cell office:value-type="float" office:value="0.47" table:style-name="ce89">
            <text:p><text:s/>0,4700<text:s/></text:p>
          </table:table-cell>
          <table:table-cell office:value-type="float" office:value="1.6188000000000007" table:formula="msoxl:=+G302+(F301/100)" table:style-name="ce93">
            <text:p><text:s/>1,6188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9-04-01T00:00:00" table:style-name="ce96">
            <text:p>01/04/2019</text:p>
          </table:table-cell>
          <table:table-cell office:value-type="float" office:value="0.52" table:style-name="ce89">
            <text:p><text:s/>0,5200<text:s/></text:p>
          </table:table-cell>
          <table:table-cell office:value-type="float" office:value="1.6141000000000008" table:formula="msoxl:=+G303+(F302/100)" table:style-name="ce94">
            <text:p><text:s/>1,6141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9-05-01T00:00:00" table:style-name="ce96">
            <text:p>01/05/2019</text:p>
          </table:table-cell>
          <table:table-cell office:value-type="float" office:value="0.54" table:style-name="ce89">
            <text:p><text:s/>0,5400<text:s/></text:p>
          </table:table-cell>
          <table:table-cell office:value-type="float" office:value="1.6089000000000007" table:formula="msoxl:=+G304+(F303/100)" table:style-name="ce93">
            <text:p><text:s/>1,6089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9-06-01T00:00:00" table:style-name="ce96">
            <text:p>01/06/2019</text:p>
          </table:table-cell>
          <table:table-cell office:value-type="float" office:value="0.47" table:style-name="ce89">
            <text:p><text:s/>0,4700<text:s/></text:p>
          </table:table-cell>
          <table:table-cell office:value-type="float" office:value="1.6035000000000006" table:formula="msoxl:=+G305+(F304/100)" table:style-name="ce94">
            <text:p><text:s/>1,6035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9-07-01T00:00:00" table:style-name="ce108">
            <text:p>01/07/2019</text:p>
          </table:table-cell>
          <table:table-cell office:value-type="float" office:value="0.56999999999999995" table:style-name="ce97">
            <text:p><text:s/>0,5700<text:s/></text:p>
          </table:table-cell>
          <table:table-cell office:value-type="float" office:value="1.5988000000000007" table:formula="msoxl:=+G306+(F305/100)" table:style-name="ce98">
            <text:p><text:s/>1,5988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9-08-01T00:00:00" table:style-name="ce96">
            <text:p>01/08/2019</text:p>
          </table:table-cell>
          <table:table-cell office:value-type="float" office:value="0.5" table:style-name="ce89">
            <text:p><text:s/>0,5000<text:s/></text:p>
          </table:table-cell>
          <table:table-cell office:value-type="float" office:value="1.5931000000000006" table:formula="msoxl:=+G307+(F306/100)" table:style-name="ce94">
            <text:p><text:s/>1,5931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9-09-01T00:00:00" table:style-name="ce96">
            <text:p>01/09/2019</text:p>
          </table:table-cell>
          <table:table-cell office:value-type="float" office:value="0.46" table:style-name="ce89">
            <text:p><text:s/>0,4600<text:s/></text:p>
          </table:table-cell>
          <table:table-cell office:value-type="float" office:value="1.5881000000000007" table:formula="msoxl:=+G308+(F307/100)" table:style-name="ce93">
            <text:p><text:s/>1,5881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9-10-01T00:00:00" table:style-name="ce96">
            <text:p>01/10/2019</text:p>
          </table:table-cell>
          <table:table-cell office:value-type="float" office:value="0.48" table:style-name="ce89">
            <text:p><text:s/>0,4800<text:s/></text:p>
          </table:table-cell>
          <table:table-cell office:value-type="float" office:value="1.5835000000000008" table:formula="msoxl:=+G309+(F308/100)" table:style-name="ce94">
            <text:p><text:s/>1,5835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9-11-01T00:00:00" table:style-name="ce96">
            <text:p>01/11/2019</text:p>
          </table:table-cell>
          <table:table-cell office:value-type="float" office:value="0.38" table:style-name="ce89">
            <text:p><text:s/>0,3800<text:s/></text:p>
          </table:table-cell>
          <table:table-cell office:value-type="float" office:value="1.5787000000000009" table:formula="msoxl:=+G310+(F309/100)" table:style-name="ce93">
            <text:p><text:s/>1,578700<text:s/></text:p>
          </table:table-cell>
          <table:table-cell table:number-columns-repeated="3" table:style-name="ce3"/>
          <table:table-cell table:style-name="ce9"/>
          <table:table-cell table:number-columns-repeated="16373" table:style-name="ce3"/>
        </table:table-row>
        <table:table-row table:style-name="ro6">
          <table:table-cell table:number-columns-repeated="4"/>
          <table:table-cell office:value-type="date" office:date-value="2019-12-01T00:00:00" table:style-name="ce96">
            <text:p>01/12/2019</text:p>
          </table:table-cell>
          <table:table-cell office:value-type="float" office:value="0.37" table:style-name="ce89">
            <text:p><text:s/>0,3700<text:s/></text:p>
          </table:table-cell>
          <table:table-cell office:value-type="float" office:value="1.5749000000000009" table:formula="msoxl:=+G311+(F310/100)" table:style-name="ce94">
            <text:p><text:s/>1,5749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01-01T00:00:00" table:style-name="ce96">
            <text:p>01/01/2020</text:p>
          </table:table-cell>
          <table:table-cell office:value-type="float" office:value="0.38" table:style-name="ce89">
            <text:p><text:s/>0,3800<text:s/></text:p>
          </table:table-cell>
          <table:table-cell office:value-type="float" office:value="1.5712000000000008" table:formula="msoxl:=+G312+(F311/100)" table:style-name="ce93">
            <text:p><text:s/>1,571200<text:s/></text:p>
          </table:table-cell>
          <table:table-cell table:number-columns-repeated="16377" table:style-name="ce3"/>
        </table:table-row>
        <table:table-row table:style-name="ro9">
          <table:table-cell table:number-columns-repeated="4"/>
          <table:table-cell office:value-type="date" office:date-value="2020-02-01T00:00:00" table:style-name="ce96">
            <text:p>01/02/2020</text:p>
          </table:table-cell>
          <table:table-cell office:value-type="float" office:value="0.28999999999999998" table:style-name="ce89">
            <text:p><text:s/>0,2900<text:s/></text:p>
          </table:table-cell>
          <table:table-cell office:value-type="float" office:value="1.5674000000000008" table:formula="msoxl:=+G313+(F312/100)" table:style-name="ce94">
            <text:p><text:s/>1,567400<text:s/></text:p>
          </table:table-cell>
          <table:table-cell table:number-columns-repeated="3" table:style-name="ce3"/>
          <table:table-cell table:number-columns-repeated="2" table:style-name="ce99"/>
          <table:table-cell table:number-columns-repeated="16372"/>
        </table:table-row>
        <table:table-row table:style-name="ro6">
          <table:table-cell table:number-columns-repeated="4"/>
          <table:table-cell office:value-type="date" office:date-value="2020-03-01T00:00:00" table:style-name="ce96">
            <text:p>01/03/2020</text:p>
          </table:table-cell>
          <table:table-cell office:value-type="float" office:value="0.34" table:style-name="ce89">
            <text:p><text:s/>0,3400<text:s/></text:p>
          </table:table-cell>
          <table:table-cell office:value-type="float" office:value="1.5645000000000009" table:formula="msoxl:=+G314+(F313/100)" table:style-name="ce93">
            <text:p><text:s/>1,5645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04-01T00:00:00" table:style-name="ce96">
            <text:p>01/04/2020</text:p>
          </table:table-cell>
          <table:table-cell office:value-type="float" office:value="0.28000000000000003" table:style-name="ce89">
            <text:p><text:s/>0,2800<text:s/></text:p>
          </table:table-cell>
          <table:table-cell office:value-type="float" office:value="1.5611000000000008" table:formula="msoxl:=+G315+(F314/100)" table:style-name="ce94">
            <text:p><text:s/>1,5611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05-01T00:00:00" table:style-name="ce96">
            <text:p>01/05/2020</text:p>
          </table:table-cell>
          <table:table-cell office:value-type="float" office:value="0.24" table:style-name="ce89">
            <text:p><text:s/>0,2400<text:s/></text:p>
          </table:table-cell>
          <table:table-cell office:value-type="float" office:value="1.5583000000000009" table:formula="msoxl:=+G316+(F315/100)" table:style-name="ce93">
            <text:p><text:s/>1,5583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06-01T00:00:00" table:style-name="ce96">
            <text:p>01/06/2020</text:p>
          </table:table-cell>
          <table:table-cell office:value-type="float" office:value="0.21" table:style-name="ce89">
            <text:p><text:s/>0,2100<text:s/></text:p>
          </table:table-cell>
          <table:table-cell office:value-type="float" office:value="1.5559000000000009" table:formula="msoxl:=+G317+(F316/100)" table:style-name="ce94">
            <text:p><text:s/>1,5559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07-01T00:00:00" table:style-name="ce96">
            <text:p>01/07/2020</text:p>
          </table:table-cell>
          <table:table-cell office:value-type="float" office:value="0.19" table:style-name="ce89">
            <text:p><text:s/>0,1900<text:s/></text:p>
          </table:table-cell>
          <table:table-cell office:value-type="float" office:value="1.553800000000001" table:formula="msoxl:=+G318+(F317/100)" table:style-name="ce98">
            <text:p><text:s/>1,5538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08-01T00:00:00" table:style-name="ce96">
            <text:p>01/08/2020</text:p>
          </table:table-cell>
          <table:table-cell office:value-type="float" office:value="0.16" table:style-name="ce89">
            <text:p><text:s/>0,1600<text:s/></text:p>
          </table:table-cell>
          <table:table-cell office:value-type="float" office:value="1.5519000000000009" table:formula="msoxl:=+G319+(F318/100)" table:style-name="ce94">
            <text:p><text:s/>1,5519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09-01T00:00:00" table:style-name="ce96">
            <text:p>01/09/2020</text:p>
          </table:table-cell>
          <table:table-cell office:value-type="float" office:value="0.16" table:style-name="ce89">
            <text:p><text:s/>0,1600<text:s/></text:p>
          </table:table-cell>
          <table:table-cell office:value-type="float" office:value="1.5503000000000009" table:formula="msoxl:=+G320+(F319/100)" table:style-name="ce93">
            <text:p><text:s/>1,5503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10-01T00:00:00" table:style-name="ce96">
            <text:p>01/10/2020</text:p>
          </table:table-cell>
          <table:table-cell office:value-type="float" office:value="0.16" table:style-name="ce89">
            <text:p><text:s/>0,1600<text:s/></text:p>
          </table:table-cell>
          <table:table-cell office:value-type="float" office:value="1.5487000000000009" table:formula="msoxl:=+G321+(F320/100)" table:style-name="ce94">
            <text:p><text:s/>1,5487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11-01T00:00:00" table:style-name="ce96">
            <text:p>01/11/2020</text:p>
          </table:table-cell>
          <table:table-cell office:value-type="float" office:value="0.15" table:style-name="ce89">
            <text:p><text:s/>0,1500<text:s/></text:p>
          </table:table-cell>
          <table:table-cell office:value-type="float" office:value="1.5471000000000008" table:formula="msoxl:=+G322+(F321/100)" table:style-name="ce93">
            <text:p><text:s/>1,5471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12-01T00:00:00" table:style-name="ce96">
            <text:p>01/12/2020</text:p>
          </table:table-cell>
          <table:table-cell office:value-type="float" office:value="0.16" table:style-name="ce89">
            <text:p><text:s/>0,1600<text:s/></text:p>
          </table:table-cell>
          <table:table-cell office:value-type="float" office:value="1.5456000000000008" table:formula="msoxl:=+G323+(F322/100)" table:style-name="ce94">
            <text:p><text:s/>1,5456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1-01-01T00:00:00" table:style-name="ce96">
            <text:p>01/01/2021</text:p>
          </table:table-cell>
          <table:table-cell office:value-type="float" office:value="0.15" table:style-name="ce89">
            <text:p><text:s/>0,1500<text:s/></text:p>
          </table:table-cell>
          <table:table-cell office:value-type="float" office:value="1.5440000000000007" table:formula="msoxl:=+G324+(F323/100)" table:style-name="ce93">
            <text:p><text:s/>1,5440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1-02-01T00:00:00" table:style-name="ce96">
            <text:p>01/02/2021</text:p>
          </table:table-cell>
          <table:table-cell office:value-type="float" office:value="0.13" table:style-name="ce89">
            <text:p><text:s/>0,1300<text:s/></text:p>
          </table:table-cell>
          <table:table-cell office:value-type="float" office:value="1.5425000000000006" table:formula="msoxl:=+G325+(F324/100)" table:style-name="ce94">
            <text:p><text:s/>1,5425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1-03-01T00:00:00" table:style-name="ce96">
            <text:p>01/03/2021</text:p>
          </table:table-cell>
          <table:table-cell office:value-type="float" office:value="0.2" table:style-name="ce89">
            <text:p><text:s/>0,2000<text:s/></text:p>
          </table:table-cell>
          <table:table-cell office:value-type="float" office:value="1.5412000000000006" table:formula="msoxl:=+G326+(F325/100)" table:style-name="ce93">
            <text:p><text:s/>1,5412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1-04-01T00:00:00" table:style-name="ce96">
            <text:p>01/04/2021</text:p>
          </table:table-cell>
          <table:table-cell office:value-type="float" office:value="0.21" table:style-name="ce89">
            <text:p><text:s/>0,2100<text:s/></text:p>
          </table:table-cell>
          <table:table-cell office:value-type="float" office:value="1.5392000000000006" table:formula="msoxl:=+G327+(F326/100)" table:style-name="ce94">
            <text:p><text:s/>1,5392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1-05-01T00:00:00" table:style-name="ce96">
            <text:p>01/05/2021</text:p>
          </table:table-cell>
          <table:table-cell office:value-type="float" office:value="0.27" table:style-name="ce89">
            <text:p><text:s/>0,2700<text:s/></text:p>
          </table:table-cell>
          <table:table-cell office:value-type="float" office:value="1.5371000000000006" table:formula="msoxl:=+G328+(F327/100)" table:style-name="ce93">
            <text:p><text:s/>1,5371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1-06-01T00:00:00" table:style-name="ce96">
            <text:p>01/06/2021</text:p>
          </table:table-cell>
          <table:table-cell office:value-type="float" office:value="0.31" table:style-name="ce89">
            <text:p><text:s/>0,3100<text:s/></text:p>
          </table:table-cell>
          <table:table-cell office:value-type="float" office:value="1.5344000000000007" table:formula="msoxl:=+G329+(F328/100)" table:style-name="ce94">
            <text:p><text:s/>1,5344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1-07-01T00:00:00" table:style-name="ce96">
            <text:p>01/07/2021</text:p>
          </table:table-cell>
          <table:table-cell office:value-type="float" office:value="0.36" table:style-name="ce89">
            <text:p><text:s/>0,3600<text:s/></text:p>
          </table:table-cell>
          <table:table-cell office:value-type="float" office:value="1.5313000000000005" table:formula="msoxl:=+G330+(F329/100)" table:style-name="ce98">
            <text:p><text:s/>1,5313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1-08-01T00:00:00" table:style-name="ce96">
            <text:p>01/08/2021</text:p>
          </table:table-cell>
          <table:table-cell office:value-type="float" office:value="0.43" table:style-name="ce89">
            <text:p><text:s/>0,4300<text:s/></text:p>
          </table:table-cell>
          <table:table-cell office:value-type="float" office:value="1.5277000000000005" table:formula="msoxl:=+G331+(F330/100)" table:style-name="ce94">
            <text:p><text:s/>1,5277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1-09-01T00:00:00" table:style-name="ce96">
            <text:p>01/09/2021</text:p>
          </table:table-cell>
          <table:table-cell office:value-type="float" office:value="0.44" table:style-name="ce89">
            <text:p><text:s/>0,4400<text:s/></text:p>
          </table:table-cell>
          <table:table-cell office:value-type="float" office:value="1.5234000000000005" table:formula="msoxl:=+G332+(F331/100)" table:style-name="ce93">
            <text:p><text:s/>1,5234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1-10-01T00:00:00" table:style-name="ce96">
            <text:p>01/10/2021</text:p>
          </table:table-cell>
          <table:table-cell office:value-type="float" office:value="0.49" table:style-name="ce89">
            <text:p><text:s/>0,4900<text:s/></text:p>
          </table:table-cell>
          <table:table-cell office:value-type="float" office:value="1.5190000000000006" table:formula="msoxl:=+G333+(F332/100)" table:style-name="ce94">
            <text:p><text:s/>1,519000<text:s/></text:p>
          </table:table-cell>
          <table:table-cell table:number-columns-repeated="4" table:style-name="ce3"/>
          <table:table-cell table:style-name="ce113"/>
          <table:table-cell table:number-columns-repeated="16372" table:style-name="ce3"/>
        </table:table-row>
        <table:table-row table:style-name="ro9">
          <table:table-cell table:number-columns-repeated="4"/>
          <table:table-cell office:value-type="date" office:date-value="2021-11-01T00:00:00" table:style-name="ce96">
            <text:p>01/11/2021</text:p>
          </table:table-cell>
          <table:table-cell office:value-type="float" office:value="0.59" table:style-name="ce89">
            <text:p><text:s/>0,5900<text:s/></text:p>
          </table:table-cell>
          <table:table-cell office:value-type="float" office:value="1.5141000000000007" table:formula="msoxl:=+G334+(F333/100)" table:style-name="ce93">
            <text:p><text:s/>1,514100<text:s/></text:p>
          </table:table-cell>
          <table:table-cell table:number-columns-repeated="3" table:style-name="ce3"/>
          <table:table-cell table:style-name="ce1"/>
          <table:table-cell table:style-name="ce3"/>
          <table:table-cell table:style-name="ce1"/>
          <table:table-cell table:number-columns-repeated="16371"/>
        </table:table-row>
        <table:table-row table:style-name="ro9">
          <table:table-cell table:number-columns-repeated="4"/>
          <table:table-cell office:value-type="date" office:date-value="2021-12-01T00:00:00" table:style-name="ce96">
            <text:p>01/12/2021</text:p>
          </table:table-cell>
          <table:table-cell office:value-type="float" office:value="0.77" table:style-name="ce89">
            <text:p><text:s/>0,7700<text:s/></text:p>
          </table:table-cell>
          <table:table-cell office:value-type="float" office:value="1.5082000000000007" table:formula="msoxl:=+G335+(F334/100)" table:style-name="ce107">
            <text:p><text:s/>1,508200<text:s/></text:p>
          </table:table-cell>
          <table:table-cell table:number-columns-repeated="3" table:style-name="ce3"/>
          <table:table-cell table:style-name="ce1"/>
          <table:table-cell table:style-name="ce3"/>
          <table:table-cell table:style-name="ce1"/>
          <table:table-cell table:number-columns-repeated="16371"/>
        </table:table-row>
        <table:table-row table:style-name="ro6">
          <table:table-cell table:number-columns-repeated="4"/>
          <table:table-cell office:value-type="date" office:date-value="2022-01-01T00:00:00" table:style-name="ce96">
            <text:p>01/01/2022</text:p>
          </table:table-cell>
          <table:table-cell office:value-type="float" office:value="0.73" table:style-name="ce89">
            <text:p><text:s/>0,7300<text:s/></text:p>
          </table:table-cell>
          <table:table-cell office:value-type="float" office:value="1.5005000000000006" table:formula="msoxl:=+G336+(F335/100)" table:style-name="ce93">
            <text:p><text:s/>1,500500<text:s/></text:p>
          </table:table-cell>
          <table:table-cell table:number-columns-repeated="3" table:style-name="ce3"/>
          <table:table-cell table:style-name="ce114"/>
          <table:table-cell table:number-columns-repeated="16373" table:style-name="ce3"/>
        </table:table-row>
        <table:table-row table:style-name="ro6">
          <table:table-cell table:number-columns-repeated="4"/>
          <table:table-cell office:value-type="date" office:date-value="2022-02-01T00:00:00" table:style-name="ce96">
            <text:p>01/02/2022</text:p>
          </table:table-cell>
          <table:table-cell office:value-type="float" office:value="0.76" table:style-name="ce89">
            <text:p><text:s/>0,7600<text:s/></text:p>
          </table:table-cell>
          <table:table-cell office:value-type="float" office:value="1.4932000000000005" table:formula="msoxl:=+G337+(F336/100)" table:style-name="ce94">
            <text:p><text:s/>1,493200<text:s/></text:p>
          </table:table-cell>
          <table:table-cell table:number-columns-repeated="3" table:style-name="ce3"/>
          <table:table-cell table:style-name="ce100"/>
          <table:table-cell table:number-columns-repeated="16373" table:style-name="ce3"/>
        </table:table-row>
        <table:table-row table:style-name="ro6">
          <table:table-cell table:number-columns-repeated="4"/>
          <table:table-cell office:value-type="date" office:date-value="2022-03-01T00:00:00" table:style-name="ce96">
            <text:p>01/03/2022</text:p>
          </table:table-cell>
          <table:table-cell office:value-type="float" office:value="0.93" table:style-name="ce89">
            <text:p><text:s/>0,9300<text:s/></text:p>
          </table:table-cell>
          <table:table-cell office:value-type="float" office:value="1.4856000000000005" table:formula="msoxl:=+G338+(F337/100)" table:style-name="ce93">
            <text:p><text:s/>1,4856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2-04-01T00:00:00" table:style-name="ce96">
            <text:p>01/04/2022</text:p>
          </table:table-cell>
          <table:table-cell office:value-type="float" office:value="0.83" table:style-name="ce89">
            <text:p><text:s/>0,8300<text:s/></text:p>
          </table:table-cell>
          <table:table-cell office:value-type="float" office:value="1.4763000000000004" table:formula="msoxl:=+G339+(F338/100)" table:style-name="ce107">
            <text:p><text:s/>1,4763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2-05-01T00:00:00" table:style-name="ce96">
            <text:p>01/05/2022</text:p>
          </table:table-cell>
          <table:table-cell office:value-type="float" office:value="1.03" table:style-name="ce89">
            <text:p><text:s/>1,0300<text:s/></text:p>
          </table:table-cell>
          <table:table-cell office:value-type="float" office:value="1.4680000000000004" table:formula="msoxl:=+G340+(F339/100)" table:style-name="ce93">
            <text:p><text:s/>1,4680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2-06-01T00:00:00" table:style-name="ce96">
            <text:p>01/06/2022</text:p>
          </table:table-cell>
          <table:table-cell office:value-type="float" office:value="1.02" table:style-name="ce89">
            <text:p><text:s/>1,0200<text:s/></text:p>
          </table:table-cell>
          <table:table-cell office:value-type="float" office:value="1.4577000000000004" table:formula="msoxl:=+G341+(F340/100)" table:style-name="ce94">
            <text:p><text:s/>1,457700<text:s/></text:p>
          </table:table-cell>
          <table:table-cell table:number-columns-repeated="3" table:style-name="ce3"/>
          <table:table-cell table:style-name="ce9"/>
          <table:table-cell table:number-columns-repeated="16373" table:style-name="ce3"/>
        </table:table-row>
        <table:table-row table:style-name="ro6">
          <table:table-cell table:number-columns-repeated="4"/>
          <table:table-cell office:value-type="date" office:date-value="2022-07-01T00:00:00" table:style-name="ce96">
            <text:p>01/07/2022</text:p>
          </table:table-cell>
          <table:table-cell office:value-type="float" office:value="1.03" table:style-name="ce89">
            <text:p><text:s/>1,0300<text:s/></text:p>
          </table:table-cell>
          <table:table-cell office:value-type="float" office:value="1.4475000000000005" table:formula="msoxl:=+G342+(F341/100)" table:style-name="ce93">
            <text:p><text:s/>1,447500<text:s/></text:p>
          </table:table-cell>
          <table:table-cell table:number-columns-repeated="3" table:style-name="ce3"/>
          <table:table-cell table:style-name="ce115"/>
          <table:table-cell table:number-columns-repeated="16373" table:style-name="ce3"/>
        </table:table-row>
        <table:table-row table:style-name="ro6">
          <table:table-cell table:number-columns-repeated="4"/>
          <table:table-cell office:value-type="date" office:date-value="2022-08-01T00:00:00" table:style-name="ce96">
            <text:p>01/08/2022</text:p>
          </table:table-cell>
          <table:table-cell office:value-type="float" office:value="1.17" table:style-name="ce89">
            <text:p><text:s/>1,1700<text:s/></text:p>
          </table:table-cell>
          <table:table-cell office:value-type="float" office:value="1.4372000000000005" table:formula="msoxl:=+G343+(F342/100)" table:style-name="ce94">
            <text:p><text:s/>1,4372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2-09-01T00:00:00" table:style-name="ce96">
            <text:p>01/09/2022</text:p>
          </table:table-cell>
          <table:table-cell office:value-type="float" office:value="1.07" table:style-name="ce89">
            <text:p><text:s/>1,0700<text:s/></text:p>
          </table:table-cell>
          <table:table-cell office:value-type="float" office:value="1.4255000000000004" table:formula="msoxl:=+G344+(F343/100)" table:style-name="ce93">
            <text:p><text:s/>1,4255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2-10-01T00:00:00" table:style-name="ce96">
            <text:p>01/10/2022</text:p>
          </table:table-cell>
          <table:table-cell office:value-type="float" office:value="1.02" table:style-name="ce89">
            <text:p><text:s/>1,0200<text:s/></text:p>
          </table:table-cell>
          <table:table-cell office:value-type="float" office:value="1.4148000000000005" table:formula="msoxl:=+G345+(F344/100)" table:style-name="ce94">
            <text:p><text:s/>1,4148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2-11-01T00:00:00" table:style-name="ce96">
            <text:p>01/11/2022</text:p>
          </table:table-cell>
          <table:table-cell office:value-type="float" office:value="1.02" table:style-name="ce89">
            <text:p><text:s/>1,0200<text:s/></text:p>
          </table:table-cell>
          <table:table-cell office:value-type="float" office:value="1.4046000000000005" table:formula="msoxl:=+G346+(F345/100)" table:style-name="ce93">
            <text:p><text:s/>1,4046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2-12-01T00:00:00" table:style-name="ce96">
            <text:p>01/12/2022</text:p>
          </table:table-cell>
          <table:table-cell office:value-type="float" office:value="1.1200000000000001" table:style-name="ce89">
            <text:p><text:s/>1,1200<text:s/></text:p>
          </table:table-cell>
          <table:table-cell office:value-type="float" office:value="1.3944000000000005" table:formula="msoxl:=+G347+(F346/100)" table:style-name="ce94">
            <text:p><text:s/>1,394400<text:s/></text:p>
          </table:table-cell>
          <table:table-cell table:number-columns-repeated="16377" table:style-name="ce3"/>
        </table:table-row>
        <table:table-row table:style-name="ro10">
          <table:table-cell table:number-columns-repeated="2" table:style-name="ce3"/>
          <table:table-cell table:number-columns-repeated="2"/>
          <table:table-cell office:value-type="date" office:date-value="2023-01-01T00:00:00" table:style-name="ce96">
            <text:p>01/01/2023</text:p>
          </table:table-cell>
          <table:table-cell office:value-type="float" office:value="1.1200000000000001" table:style-name="ce89">
            <text:p><text:s/>1,1200<text:s/></text:p>
          </table:table-cell>
          <table:table-cell office:value-type="float" office:value="1.3832000000000004" table:formula="msoxl:=+G348+(F347/100)" table:style-name="ce98">
            <text:p><text:s/>1,383200<text:s/></text:p>
          </table:table-cell>
          <table:table-cell table:number-columns-repeated="3" table:style-name="ce3"/>
          <table:table-cell table:style-name="ce9"/>
          <table:table-cell table:number-columns-repeated="16373" table:style-name="ce3"/>
        </table:table-row>
        <table:table-row table:style-name="ro6">
          <table:table-cell table:number-columns-repeated="4"/>
          <table:table-cell office:value-type="date" office:date-value="2023-02-01T00:00:00" table:style-name="ce96">
            <text:p>01/02/2023</text:p>
          </table:table-cell>
          <table:table-cell office:value-type="float" office:value="0.92" table:style-name="ce89">
            <text:p><text:s/>0,9200<text:s/></text:p>
          </table:table-cell>
          <table:table-cell office:value-type="float" office:value="1.3720000000000003" table:formula="msoxl:=+G349+(F348/100)" table:style-name="ce94">
            <text:p><text:s/>1,3720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3-03-01T00:00:00" table:style-name="ce95">
            <text:p>01/03/2023</text:p>
          </table:table-cell>
          <table:table-cell office:value-type="float" office:value="1.17" table:style-name="ce89">
            <text:p><text:s/>1,1700<text:s/></text:p>
          </table:table-cell>
          <table:table-cell office:value-type="float" office:value="1.3628000000000002" table:formula="msoxl:=+G350+(F349/100)" table:style-name="ce93">
            <text:p><text:s/>1,3628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3-04-01T00:00:00" table:style-name="ce109">
            <text:p>01/04/2023</text:p>
          </table:table-cell>
          <table:table-cell office:value-type="float" office:value="0.92" table:style-name="ce110">
            <text:p><text:s/>0,9200<text:s/></text:p>
          </table:table-cell>
          <table:table-cell office:value-type="float" office:value="1.3511000000000002" table:formula="msoxl:=+G351+(F350/100)" table:style-name="ce107">
            <text:p><text:s/>1,3511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3-05-01T00:00:00" table:style-name="ce109">
            <text:p>01/05/2023</text:p>
          </table:table-cell>
          <table:table-cell office:value-type="float" office:value="1.1200000000000001" table:style-name="ce110">
            <text:p><text:s/>1,1200<text:s/></text:p>
          </table:table-cell>
          <table:table-cell office:value-type="float" office:value="1.3419000000000001" table:formula="msoxl:=+G352+(F351/100)" table:style-name="ce93">
            <text:p><text:s/>1,341900<text:s/></text:p>
          </table:table-cell>
          <table:table-cell table:number-columns-repeated="4" table:style-name="ce3"/>
          <table:table-cell table:style-name="ce112"/>
          <table:table-cell table:number-columns-repeated="16372"/>
        </table:table-row>
        <table:table-row table:style-name="ro6">
          <table:table-cell table:number-columns-repeated="4"/>
          <table:table-cell office:value-type="date" office:date-value="2023-06-01T00:00:00" table:style-name="ce109">
            <text:p>01/06/2023</text:p>
          </table:table-cell>
          <table:table-cell office:value-type="float" office:value="1.07" table:style-name="ce110">
            <text:p><text:s/>1,0700<text:s/></text:p>
          </table:table-cell>
          <table:table-cell office:value-type="float" office:value="1.3307" table:formula="msoxl:=+G353+(F352/100)" table:style-name="ce94">
            <text:p><text:s/>1,3307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3-07-01T00:00:00" table:style-name="ce109">
            <text:p>01/07/2023</text:p>
          </table:table-cell>
          <table:table-cell office:value-type="float" office:value="1.07" table:style-name="ce110">
            <text:p><text:s/>1,0700<text:s/></text:p>
          </table:table-cell>
          <table:table-cell office:value-type="float" office:value="1.32" table:formula="msoxl:=+G354+(F353/100)" table:style-name="ce93">
            <text:p><text:s/>1,3200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3-08-01T00:00:00" table:style-name="ce109">
            <text:p>01/08/2023</text:p>
          </table:table-cell>
          <table:table-cell office:value-type="float" office:value="1.1399999999999999" table:style-name="ce110">
            <text:p><text:s/>1,1400<text:s/></text:p>
          </table:table-cell>
          <table:table-cell office:value-type="float" office:value="1.3093000000000001" table:formula="msoxl:=+G355+(F354/100)" table:style-name="ce94">
            <text:p><text:s/>1,3093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3-09-01T00:00:00" table:style-name="ce109">
            <text:p>01/09/2023</text:p>
          </table:table-cell>
          <table:table-cell office:value-type="float" office:value="0.97" table:style-name="ce110">
            <text:p><text:s/>0,9700<text:s/></text:p>
          </table:table-cell>
          <table:table-cell office:value-type="float" office:value="1.2979000000000001" table:formula="msoxl:=+G356+(F355/100)" table:style-name="ce93">
            <text:p><text:s/>1,2979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3-10-01T00:00:00" table:style-name="ce109">
            <text:p>01/10/2023</text:p>
          </table:table-cell>
          <table:table-cell office:value-type="float" office:value="1" table:style-name="ce110">
            <text:p><text:s/>1,0000<text:s/></text:p>
          </table:table-cell>
          <table:table-cell office:value-type="float" office:value="1.2882" table:formula="msoxl:=+G357+(F356/100)" table:style-name="ce94">
            <text:p><text:s/>1,2882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3-11-01T00:00:00" table:style-name="ce109">
            <text:p>01/11/2023</text:p>
          </table:table-cell>
          <table:table-cell office:value-type="float" office:value="0.92" table:style-name="ce110">
            <text:p><text:s/>0,9200<text:s/></text:p>
          </table:table-cell>
          <table:table-cell office:value-type="float" office:value="1.2782" table:formula="msoxl:=+G358+(F357/100)" table:style-name="ce93">
            <text:p><text:s/>1,2782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3-12-01T00:00:00" table:style-name="ce109">
            <text:p>01/12/2023</text:p>
          </table:table-cell>
          <table:table-cell office:value-type="float" office:value="0.89" table:style-name="ce110">
            <text:p><text:s/>0,8900<text:s/></text:p>
          </table:table-cell>
          <table:table-cell office:value-type="float" office:value="1.2689999999999999" table:formula="msoxl:=+G359+(F358/100)" table:style-name="ce94">
            <text:p><text:s/>1,2690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4-01-01T00:00:00" table:style-name="ce109">
            <text:p>01/01/2024</text:p>
          </table:table-cell>
          <table:table-cell office:value-type="float" office:value="0.97" table:style-name="ce110">
            <text:p><text:s/>0,9700<text:s/></text:p>
          </table:table-cell>
          <table:table-cell office:value-type="float" office:value="1.2601" table:formula="msoxl:=+G360+(F359/100)" table:style-name="ce98">
            <text:p><text:s/>1,2601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4-02-01T00:00:00" table:style-name="ce109">
            <text:p>01/02/2024</text:p>
          </table:table-cell>
          <table:table-cell office:value-type="float" office:value="0.8" table:style-name="ce110">
            <text:p><text:s/>0,8000<text:s/></text:p>
          </table:table-cell>
          <table:table-cell office:value-type="float" office:value="1.2504" table:formula="msoxl:=+G361+(F360/100)" table:style-name="ce94">
            <text:p><text:s/>1,2504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4-03-01T00:00:00" table:style-name="ce109">
            <text:p>01/03/2024</text:p>
          </table:table-cell>
          <table:table-cell office:value-type="float" office:value="0.83" table:style-name="ce110">
            <text:p><text:s/>0,8300<text:s/></text:p>
          </table:table-cell>
          <table:table-cell office:value-type="float" office:value="1.2423999999999999" table:formula="msoxl:=+G362+(F361/100)" table:style-name="ce93">
            <text:p><text:s/>1,2424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4-04-01T00:00:00" table:style-name="ce109">
            <text:p>01/04/2024</text:p>
          </table:table-cell>
          <table:table-cell office:value-type="float" office:value="0.89" table:style-name="ce110">
            <text:p><text:s/>0,8900<text:s/></text:p>
          </table:table-cell>
          <table:table-cell office:value-type="float" office:value="1.2341" table:formula="msoxl:=+G363+(F362/100)" table:style-name="ce107">
            <text:p><text:s/>1,2341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4-05-01T00:00:00" table:style-name="ce109">
            <text:p>01/05/2024</text:p>
          </table:table-cell>
          <table:table-cell office:value-type="float" office:value="0.83" table:style-name="ce110">
            <text:p><text:s/>0,8300<text:s/></text:p>
          </table:table-cell>
          <table:table-cell office:value-type="float" office:value="1.2252000000000001" table:formula="msoxl:=+G364+(F363/100)" table:style-name="ce93">
            <text:p><text:s/>1,2252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4-06-01T00:00:00" table:style-name="ce109">
            <text:p>01/06/2024</text:p>
          </table:table-cell>
          <table:table-cell office:value-type="float" office:value="0.79" table:style-name="ce110">
            <text:p><text:s/>0,7900<text:s/></text:p>
          </table:table-cell>
          <table:table-cell office:value-type="float" office:value="1.2169000000000001" table:formula="msoxl:=+G365+(F364/100)" table:style-name="ce94">
            <text:p><text:s/>1,2169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4-07-01T00:00:00" table:style-name="ce109">
            <text:p>01/07/2024</text:p>
          </table:table-cell>
          <table:table-cell office:value-type="float" office:value="0.91" table:style-name="ce110">
            <text:p><text:s/>0,9100<text:s/></text:p>
          </table:table-cell>
          <table:table-cell office:value-type="float" office:value="1.2090000000000001" table:formula="msoxl:=+G366+(F365/100)" table:style-name="ce93">
            <text:p><text:s/>1,2090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4-08-01T00:00:00" table:style-name="ce109">
            <text:p>01/08/2024</text:p>
          </table:table-cell>
          <table:table-cell office:value-type="float" office:value="0.87" table:style-name="ce110">
            <text:p><text:s/>0,8700<text:s/></text:p>
          </table:table-cell>
          <table:table-cell office:value-type="float" office:value="1.1999" table:formula="msoxl:=+G367+(F366/100)" table:style-name="ce94">
            <text:p><text:s/>1,1999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4-09-01T00:00:00" table:style-name="ce109">
            <text:p>01/09/2024</text:p>
          </table:table-cell>
          <table:table-cell office:value-type="float" office:value="0.84" table:style-name="ce110">
            <text:p><text:s/>0,8400<text:s/></text:p>
          </table:table-cell>
          <table:table-cell office:value-type="float" office:value="1.1912" table:formula="msoxl:=+G368+(F367/100)" table:style-name="ce93">
            <text:p><text:s/>1,1912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4-10-01T00:00:00" table:style-name="ce109">
            <text:p>01/10/2024</text:p>
          </table:table-cell>
          <table:table-cell office:value-type="float" office:value="0.93" table:style-name="ce110">
            <text:p><text:s/>0,9300<text:s/></text:p>
          </table:table-cell>
          <table:table-cell office:value-type="float" office:value="1.1828000000000001" table:formula="msoxl:=+G369+(F368/100)" table:style-name="ce94">
            <text:p><text:s/>1,182800<text:s/></text:p>
          </table:table-cell>
          <table:table-cell table:number-columns-repeated="3" table:style-name="ce3"/>
          <table:table-cell table:number-columns-repeated="2" table:style-name="ce29"/>
          <table:table-cell table:style-name="ce116"/>
          <table:table-cell table:number-columns-repeated="16371"/>
        </table:table-row>
        <table:table-row table:style-name="ro6">
          <table:table-cell table:number-columns-repeated="4"/>
          <table:table-cell office:value-type="date" office:date-value="2024-11-01T00:00:00" table:style-name="ce109">
            <text:p>01/11/2024</text:p>
          </table:table-cell>
          <table:table-cell office:value-type="float" office:value="0.79" table:style-name="ce110">
            <text:p><text:s/>0,7900<text:s/></text:p>
          </table:table-cell>
          <table:table-cell office:value-type="float" office:value="1.1735" table:formula="msoxl:=+G370+(F369/100)" table:style-name="ce93">
            <text:p><text:s/>1,173500<text:s/></text:p>
          </table:table-cell>
          <table:table-cell table:number-columns-repeated="5" table:style-name="ce3"/>
          <table:table-cell table:style-name="ce117"/>
          <table:table-cell table:number-columns-repeated="16371"/>
        </table:table-row>
        <table:table-row table:style-name="ro6">
          <table:table-cell table:number-columns-repeated="4"/>
          <table:table-cell office:value-type="date" office:date-value="2024-12-01T00:00:00" table:style-name="ce109">
            <text:p>01/12/2024</text:p>
          </table:table-cell>
          <table:table-cell office:value-type="float" office:value="0.93" table:style-name="ce110">
            <text:p><text:s/>0,9300<text:s/></text:p>
          </table:table-cell>
          <table:table-cell office:value-type="float" office:value="1.1656" table:formula="msoxl:=+G371+(F370/100)" table:style-name="ce94">
            <text:p><text:s/>1,165600<text:s/></text:p>
          </table:table-cell>
          <table:table-cell table:number-columns-repeated="5" table:style-name="ce3"/>
          <table:table-cell table:style-name="ce117"/>
          <table:table-cell table:number-columns-repeated="16371"/>
        </table:table-row>
        <table:table-row table:style-name="ro6">
          <table:table-cell table:number-columns-repeated="4"/>
          <table:table-cell office:value-type="date" office:date-value="2025-01-01T00:00:00" table:style-name="ce109">
            <text:p>01/01/2025</text:p>
          </table:table-cell>
          <table:table-cell office:value-type="float" office:value="1.01" table:style-name="ce110">
            <text:p><text:s/>1,0100<text:s/></text:p>
          </table:table-cell>
          <table:table-cell office:value-type="float" office:value="1.1562999999999999" table:formula="msoxl:=+G372+(F371/100)" table:style-name="ce98">
            <text:p><text:s/>1,156300<text:s/></text:p>
          </table:table-cell>
          <table:table-cell table:number-columns-repeated="5" table:style-name="ce3"/>
          <table:table-cell table:style-name="ce117"/>
          <table:table-cell table:number-columns-repeated="16371"/>
        </table:table-row>
        <table:table-row table:style-name="ro6">
          <table:table-cell table:number-columns-repeated="4"/>
          <table:table-cell office:value-type="date" office:date-value="2025-02-01T00:00:00" table:style-name="ce109">
            <text:p>01/02/2025</text:p>
          </table:table-cell>
          <table:table-cell office:value-type="float" office:value="0.99" table:style-name="ce110">
            <text:p><text:s/>0,9900<text:s/></text:p>
          </table:table-cell>
          <table:table-cell office:value-type="float" office:value="1.1461999999999999" table:formula="msoxl:=+G373+(F372/100)" table:style-name="ce94">
            <text:p><text:s/>1,1462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5-03-01T00:00:00" table:style-name="ce109">
            <text:p>01/03/2025</text:p>
          </table:table-cell>
          <table:table-cell office:value-type="float" office:value="0.96" table:style-name="ce110">
            <text:p><text:s/>0,9600<text:s/></text:p>
          </table:table-cell>
          <table:table-cell office:value-type="float" office:value="1.1362999999999999" table:formula="msoxl:=+G374+(F373/100)" table:style-name="ce93">
            <text:p><text:s/>1,1363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5-04-01T00:00:00" table:style-name="ce109">
            <text:p>01/04/2025</text:p>
          </table:table-cell>
          <table:table-cell office:value-type="float" office:value="1.06" table:style-name="ce110">
            <text:p><text:s/>1,0600<text:s/></text:p>
          </table:table-cell>
          <table:table-cell office:value-type="float" office:value="1.1266999999999998" table:formula="msoxl:=+G375+(F374/100)" table:style-name="ce107">
            <text:p><text:s/>1,1267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5-05-01T00:00:00" table:style-name="ce109">
            <text:p>01/05/2025</text:p>
          </table:table-cell>
          <table:table-cell office:value-type="float" office:value="1.1399999999999999" table:style-name="ce110">
            <text:p><text:s/>1,1400<text:s/></text:p>
          </table:table-cell>
          <table:table-cell office:value-type="float" office:value="1.1160999999999999" table:formula="msoxl:=+G376+(F375/100)" table:style-name="ce93">
            <text:p><text:s/>1,116100<text:s/></text:p>
          </table:table-cell>
          <table:table-cell table:number-columns-repeated="3" table:style-name="ce3"/>
          <table:table-cell table:style-name="ce9"/>
          <table:table-cell table:number-columns-repeated="16373" table:style-name="ce3"/>
        </table:table-row>
        <table:table-row table:style-name="ro6">
          <table:table-cell table:number-columns-repeated="4"/>
          <table:table-cell office:value-type="date" office:date-value="2025-06-01T00:00:00" table:style-name="ce109">
            <text:p>01/06/2025</text:p>
          </table:table-cell>
          <table:table-cell office:value-type="float" office:value="1.1000000000000001" table:style-name="ce110">
            <text:p><text:s/>1,1000<text:s/></text:p>
          </table:table-cell>
          <table:table-cell office:value-type="float" office:value="1.1046999999999998" table:formula="msoxl:=+G377+(F376/100)" table:style-name="ce94">
            <text:p><text:s/>1,1047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5-07-01T00:00:00" table:style-name="ce109">
            <text:p>01/07/2025</text:p>
          </table:table-cell>
          <table:table-cell office:value-type="float" office:value="1.28" table:style-name="ce110">
            <text:p><text:s/>1,2800<text:s/></text:p>
          </table:table-cell>
          <table:table-cell office:value-type="float" office:value="1.0936999999999999" table:formula="msoxl:=+G378+(F377/100)" table:style-name="ce93">
            <text:p><text:s/>1,0937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5-08-01T00:00:00" table:style-name="ce109">
            <text:p>01/08/2025</text:p>
          </table:table-cell>
          <table:table-cell office:value-type="float" office:value="1.1599999999999999" table:style-name="ce110">
            <text:p><text:s/>1,1600<text:s/></text:p>
          </table:table-cell>
          <table:table-cell office:value-type="float" office:value="1.0809" table:formula="msoxl:=+G379+(F378/100)" table:style-name="ce94">
            <text:p><text:s/>1,0809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5-09-01T00:00:00" table:style-name="ce109">
            <text:p>01/09/2025</text:p>
          </table:table-cell>
          <table:table-cell office:value-type="float" office:value="1.22" table:style-name="ce110">
            <text:p><text:s/>1,2200<text:s/></text:p>
          </table:table-cell>
          <table:table-cell office:value-type="float" office:value="1.0692999999999999" table:formula="msoxl:=+G380+(F379/100)" table:style-name="ce93">
            <text:p><text:s/>1,0693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5-10-01T00:00:00" table:style-name="ce109">
            <text:p>01/10/2025</text:p>
          </table:table-cell>
          <table:table-cell office:value-type="float" office:value="1.28" table:style-name="ce110">
            <text:p><text:s/>1,2800<text:s/></text:p>
          </table:table-cell>
          <table:table-cell office:value-type="float" office:value="1.0570999999999999" table:formula="msoxl:=+G381+(F380/100)" table:style-name="ce94">
            <text:p><text:s/>1,0571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5-11-01T00:00:00" table:style-name="ce109">
            <text:p>01/11/2025</text:p>
          </table:table-cell>
          <table:table-cell office:value-type="float" office:value="1.05" table:style-name="ce110">
            <text:p><text:s/>1,0500<text:s/></text:p>
          </table:table-cell>
          <table:table-cell office:value-type="float" office:value="1.0443" table:formula="msoxl:=+G382+(F381/100)" table:style-name="ce93">
            <text:p><text:s/>1,0443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5-12-01T00:00:00" table:style-name="ce109">
            <text:p>01/12/2025</text:p>
          </table:table-cell>
          <table:table-cell office:value-type="float" office:value="1.22" table:style-name="ce110">
            <text:p><text:s/>1,2200<text:s/></text:p>
          </table:table-cell>
          <table:table-cell office:value-type="float" office:value="1.0338000000000001" table:formula="msoxl:=+G383+(F382/100)" table:style-name="ce94">
            <text:p><text:s/>1,0338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6-01-01T00:00:00" table:style-name="ce109">
            <text:p>01/01/2026</text:p>
          </table:table-cell>
          <table:table-cell office:value-type="float" office:value="1.1599999999999999" table:style-name="ce110">
            <text:p><text:s/>1,1600<text:s/></text:p>
          </table:table-cell>
          <table:table-cell office:value-type="float" office:value="1.0216000000000001" table:formula="msoxl:=+G384+(F383/100)" table:style-name="ce93">
            <text:p><text:s/>1,0216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6-02-01T00:00:00" table:style-name="ce109">
            <text:p>01/02/2026</text:p>
          </table:table-cell>
          <table:table-cell office:value-type="float" office:value="1" table:style-name="ce110">
            <text:p><text:s/>1,0000<text:s/></text:p>
          </table:table-cell>
          <table:table-cell office:value-type="float" office:value="1.01" table:formula="msoxl:=+G385+(F384/100)" table:style-name="ce94">
            <text:p><text:s/>1,0100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6-03-01T00:00:00" table:style-name="ce109">
            <text:p>01/03/2026</text:p>
          </table:table-cell>
          <table:table-cell table:style-name="ce110"/>
          <table:table-cell office:value-type="float" office:value="1" table:style-name="ce111">
            <text:p><text:s/>1,0000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table:style-name="ce45"/>
          <table:table-cell table:style-name="ce63"/>
          <table:table-cell table:style-name="ce10"/>
          <table:table-cell table:number-columns-repeated="4" table:style-name="ce3"/>
          <table:table-cell table:style-name="ce27"/>
          <table:table-cell table:number-columns-repeated="16372"/>
        </table:table-row>
        <table:table-row table:style-name="ro11">
          <table:table-cell table:number-columns-repeated="4"/>
          <table:table-cell office:value-type="string" table:style-name="ce104">
            <text:p>Para créditos tributários a Taxa SELIC deve ser aplicada exclusivamente sobre o valor histórico</text:p>
          </table:table-cell>
          <table:table-cell table:style-name="ce105"/>
          <table:table-cell table:style-name="ce106"/>
          <table:table-cell table:number-columns-repeated="4" table:style-name="ce3"/>
          <table:table-cell table:style-name="ce27"/>
          <table:table-cell table:number-columns-repeated="16372"/>
        </table:table-row>
        <table:table-row table:style-name="ro11">
          <table:table-cell table:number-columns-repeated="4"/>
          <table:table-cell office:value-type="string" table:style-name="ce104">
            <text:p>principal do crédito.</text:p>
          </table:table-cell>
          <table:table-cell table:style-name="ce104"/>
          <table:table-cell table:style-name="ce106"/>
          <table:table-cell table:number-columns-repeated="4" table:style-name="ce3"/>
          <table:table-cell table:style-name="ce27"/>
          <table:table-cell table:number-columns-repeated="16372"/>
        </table:table-row>
        <table:table-row table:style-name="ro11">
          <table:table-cell table:number-columns-repeated="4"/>
          <table:table-cell office:value-type="string" table:style-name="ce104">
            <text:p>Para os créditos NÃO tributários, a partir de dez/2021, a atualização monetária será feita com base</text:p>
          </table:table-cell>
          <table:table-cell table:style-name="ce105"/>
          <table:table-cell table:style-name="ce106"/>
          <table:table-cell table:number-columns-repeated="4" table:style-name="ce3"/>
          <table:table-cell table:style-name="ce27"/>
          <table:table-cell table:number-columns-repeated="16372"/>
        </table:table-row>
        <table:table-row table:style-name="ro11">
          <table:table-cell table:number-columns-repeated="4"/>
          <table:table-cell office:value-type="string" table:style-name="ce104">
            <text:p>na variação da SELIC (EC 113 de 08/12/2021, art. 3º), incidente sobre o valor total consolidado do</text:p>
          </table:table-cell>
          <table:table-cell table:style-name="ce105"/>
          <table:table-cell table:style-name="ce106"/>
          <table:table-cell table:number-columns-repeated="4" table:style-name="ce3"/>
          <table:table-cell table:style-name="ce27"/>
          <table:table-cell table:number-columns-repeated="16372"/>
        </table:table-row>
        <table:table-row table:style-name="ro11">
          <table:table-cell table:number-columns-repeated="4"/>
          <table:table-cell office:value-type="string" table:style-name="ce104">
            <text:p>crédito atualizado até dez/2021 pelo IPCA-E (Resolução CNJ no 303/2019, art. 22, §1º).<text:s/></text:p>
          </table:table-cell>
          <table:table-cell table:style-name="ce105"/>
          <table:table-cell table:style-name="ce106"/>
          <table:table-cell table:number-columns-repeated="4" table:style-name="ce3"/>
          <table:table-cell table:style-name="ce27"/>
          <table:table-cell table:number-columns-repeated="16372"/>
        </table:table-row>
        <table:table-row table:style-name="ro11">
          <table:table-cell table:number-columns-repeated="4"/>
          <table:table-cell table:style-name="ce104"/>
          <table:table-cell table:style-name="ce105"/>
          <table:table-cell table:style-name="ce106"/>
          <table:table-cell table:number-columns-repeated="4" table:style-name="ce3"/>
          <table:table-cell table:style-name="ce27"/>
          <table:table-cell table:number-columns-repeated="16372"/>
        </table:table-row>
        <table:table-row table:style-name="ro9">
          <table:table-cell table:number-columns-repeated="4"/>
          <table:table-cell office:value-type="string" table:style-name="ce59">
            <text:p>Fonte:</text:p>
          </table:table-cell>
          <table:table-cell table:style-name="ce63"/>
          <table:table-cell table:style-name="ce10"/>
          <table:table-cell table:number-columns-repeated="16377" table:style-name="ce3"/>
        </table:table-row>
        <table:table-row table:style-name="ro9">
          <table:table-cell table:number-columns-repeated="4"/>
          <table:table-cell office:value-type="string" table:style-name="ce59">
            <text:p>. CF/88, art. 100 §12 (redação dada pela EC nº 62, de 09/12/2009;</text:p>
          </table:table-cell>
          <table:table-cell table:style-name="ce63"/>
          <table:table-cell table:style-name="ce10"/>
          <table:table-cell table:number-columns-repeated="16377" table:style-name="ce3"/>
        </table:table-row>
        <table:table-row table:style-name="ro9">
          <table:table-cell table:number-columns-repeated="4"/>
          <table:table-cell office:value-type="string" table:style-name="ce59">
            <text:p>. Lei 12.708, de 17/08/2012 (LDO 2013), art. 27, II;</text:p>
          </table:table-cell>
          <table:table-cell table:style-name="ce63"/>
          <table:table-cell table:style-name="ce10"/>
          <table:table-cell table:number-columns-repeated="16377" table:style-name="ce3"/>
        </table:table-row>
        <table:table-row table:style-name="ro9">
          <table:table-cell table:number-columns-repeated="4"/>
          <table:table-cell office:value-type="string" table:style-name="ce59">
            <text:p>. Resolução do Conselho da Justiça Federal nº 168, de 05/12/2011, art. 7º</text:p>
          </table:table-cell>
          <table:table-cell table:style-name="ce63"/>
          <table:table-cell table:style-name="ce10"/>
          <table:table-cell table:number-columns-repeated="16377" table:style-name="ce3"/>
        </table:table-row>
        <table:table-row table:style-name="ro6">
          <table:table-cell table:number-columns-repeated="16384"/>
        </table:table-row>
        <table:table-row table:style-name="ro12">
          <table:table-cell table:number-columns-repeated="4"/>
          <table:table-cell office:value-type="string" table:number-columns-spanned="3" table:number-rows-spanned="1" table:style-name="ce122">
            <text:p><text:s text:c="11"/>A taxa SELIC é divulgada pelo Comitê de Política Monetária (COPOM). Ela tem vital importância na economia, pois as taxas de juros cobradas pelo mercado são balizadas pela mesma.</text:p>
          </table:table-cell>
          <table:covered-table-cell table:number-columns-repeated="2"/>
          <table:table-cell table:number-columns-repeated="16377" table:style-name="ce3"/>
        </table:table-row>
        <table:table-row table:style-name="ro13">
          <table:table-cell table:number-columns-repeated="4"/>
          <table:table-cell office:value-type="string" table:number-columns-spanned="3" table:number-rows-spanned="1" table:style-name="ce122">
            <text:p>   <text:span text:style-name="T2">         A taxa </text:span><text:span text:style-name="T3">overnight</text:span><text:span text:style-name="T2"> do Sistema Especial de Liquidação e Custódia (SELIC), expressa na forma anual, é a taxa média ponderada pelo volume das operações de financiamento por um dia, lastreadas em títulos públicos federais e realizadas no SELIC, na forma de operações compromissadas. É a taxa básica utilizada como referência pela política monetária.</text:span><text:span text:style-name="T1">   </text:span><text:span text:style-name="T2">         </text:span></text:p>
          </table:table-cell>
          <table:covered-table-cell table:number-columns-repeated="2"/>
          <table:table-cell table:number-columns-repeated="16377" table:style-name="ce3"/>
        </table:table-row>
        <table:table-row table:style-name="ro14">
          <table:table-cell table:number-columns-repeated="4"/>
          <table:table-cell office:value-type="string" table:number-columns-spanned="3" table:number-rows-spanned="1" table:style-name="ce120">
            <text:p>   <text:span text:style-name="T2">        As séries são divulgadas em base mensal (a taxa overnight acumulada e a taxa mensal) para os dados do ano atual e anterior, e em base anual para os três anos anteriores. As seguintes taxas são também divulgadas: CDI (certificados de depósito interbancário), TR (taxa referencial) e TBF (taxa básica financeira). </text:span></text:p>
          </table:table-cell>
          <table:covered-table-cell table:number-columns-repeated="2"/>
          <table:table-cell table:number-columns-repeated="16377" table:style-name="ce3"/>
        </table:table-row>
        <table:table-row table:style-name="ro15">
          <table:table-cell table:number-columns-repeated="4"/>
          <table:table-cell office:value-type="string" table:number-columns-spanned="3" table:number-rows-spanned="1" table:style-name="ce120">
            <text:p>   <text:span text:style-name="T2">         Os dados abrangem os títulos do governo federal de curto, médio, e longo prazo emitidos pelo Tesouro ou pelo Banco Central, negociados e registrados no SELIC.</text:span></text:p>
          </table:table-cell>
          <table:covered-table-cell table:number-columns-repeated="2"/>
          <table:table-cell table:number-columns-repeated="16377"/>
        </table:table-row>
        <table:table-row table:number-rows-repeated="1048175" table:style-name="ro6">
          <table:table-cell table:number-columns-repeated="16384"/>
        </table:table-row>
      </table:table>
      <table:table table:name="Plan1" table:style-name="ta2">
        <table:table-column table:style-name="co11" table:default-cell-style-name="ce1"/>
        <table:table-column table:style-name="co12" table:default-cell-style-name="ce33"/>
        <table:table-column table:style-name="co13" table:default-cell-style-name="ce1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1"/>
        <table:table-column table:style-name="co17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11" table:number-columns-repeated="2" table:default-cell-style-name="ce1"/>
        <table:table-column table:style-name="co16" table:number-columns-repeated="16370" table:default-cell-style-name="ce1"/>
        <table:table-row table:style-name="ro16">
          <table:table-cell office:value-type="string" table:style-name="ce30">
            <text:p>Numero_Processo</text:p>
          </table:table-cell>
          <table:table-cell office:value-type="string" table:style-name="ce34">
            <text:p>Data_Base</text:p>
          </table:table-cell>
          <table:table-cell office:value-type="string" table:style-name="ce30">
            <text:p>Valor_Base Cadastrado</text:p>
          </table:table-cell>
          <table:table-cell office:value-type="string" table:style-name="ce38">
            <text:p>Juros</text:p>
          </table:table-cell>
          <table:table-cell office:value-type="string" table:style-name="ce38">
            <text:p>Principal e outros</text:p>
          </table:table-cell>
          <table:table-cell table:style-name="ce1"/>
          <table:table-cell office:value-type="string" table:style-name="ce81">
            <text:p>Data_Base</text:p>
          </table:table-cell>
          <table:table-cell office:value-type="string" table:style-name="ce81">
            <text:p>TAXA SELIC PROJETADA PARA JUNHO</text:p>
          </table:table-cell>
          <table:table-cell office:value-type="string" table:style-name="ce81">
            <text:p>Valor_Base Cadastrado</text:p>
          </table:table-cell>
          <table:table-cell office:value-type="string" table:style-name="ce81">
            <text:p>Principal e outros</text:p>
          </table:table-cell>
          <table:table-cell office:value-type="string" table:style-name="ce81">
            <text:p>Juros</text:p>
          </table:table-cell>
          <table:table-cell office:value-type="string" table:style-name="ce81">
            <text:p>Vr Pg SELIC maio 2017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31">
            <text:p>103201701477</text:p>
          </table:table-cell>
          <table:table-cell office:value-type="date" office:date-value="2006-05-01T00:00:00" table:style-name="ce35">
            <text:p>01/05/2006</text:p>
          </table:table-cell>
          <table:table-cell office:value-type="float" office:value="492233.26" table:style-name="ce32">
            <text:p>492.233,26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92233.26" table:style-name="ce37">
            <text:p><text:s/>492.233,26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947.14" table:style-name="ce84">
            <text:p>947,14</text:p>
          </table:table-cell>
          <table:table-cell office:value-type="float" office:value="251.84" table:style-name="ce84">
            <text:p>251,84</text:p>
          </table:table-cell>
          <table:table-cell office:value-type="float" office:value="695.3" table:style-name="ce84">
            <text:p>695,30</text:p>
          </table:table-cell>
          <table:table-cell office:value-type="float" office:value="1053.67" table:style-name="ce84">
            <text:p>1.053,67</text:p>
          </table:table-cell>
          <table:table-cell office:value-type="float" office:value="358.36832000000004" table:formula="msoxl:=+J2*H2" table:style-name="ce1">
            <text:p>358,37</text:p>
          </table:table-cell>
          <table:table-cell office:value-type="float" office:value="1053.66832" table:formula="msoxl:=+M2+K2" table:style-name="ce1">
            <text:p>1.053,67</text:p>
          </table:table-cell>
          <table:table-cell office:value-type="float" office:value="-1.6800000000785076E-3" table:formula="msoxl:=+N2-L2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1476</text:p>
          </table:table-cell>
          <table:table-cell office:value-type="date" office:date-value="2006-05-01T00:00:00" table:style-name="ce35">
            <text:p>01/05/2006</text:p>
          </table:table-cell>
          <table:table-cell office:value-type="float" office:value="492233.26" table:style-name="ce32">
            <text:p>492.233,26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92233.26" table:style-name="ce37">
            <text:p><text:s/>492.233,26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1894.28" table:style-name="ce84">
            <text:p>1.894,28</text:p>
          </table:table-cell>
          <table:table-cell office:value-type="float" office:value="503.68" table:style-name="ce84">
            <text:p>503,68</text:p>
          </table:table-cell>
          <table:table-cell office:value-type="float" office:value="1390.6" table:style-name="ce84">
            <text:p>1.390,60</text:p>
          </table:table-cell>
          <table:table-cell office:value-type="float" office:value="2107.34" table:style-name="ce84">
            <text:p>2.107,34</text:p>
          </table:table-cell>
          <table:table-cell office:value-type="float" office:value="716.73664000000008" table:formula="msoxl:=+J3*H3" table:style-name="ce1">
            <text:p>716,74</text:p>
          </table:table-cell>
          <table:table-cell office:value-type="float" office:value="2107.33664" table:formula="msoxl:=+M3+K3" table:style-name="ce1">
            <text:p>2.107,34</text:p>
          </table:table-cell>
          <table:table-cell office:value-type="float" office:value="-3.3600000001570152E-3" table:formula="msoxl:=+N3-L3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1363</text:p>
          </table:table-cell>
          <table:table-cell office:value-type="date" office:date-value="2006-05-31T00:00:00" table:style-name="ce35">
            <text:p>31/05/2006</text:p>
          </table:table-cell>
          <table:table-cell office:value-type="float" office:value="6649.58" table:style-name="ce32">
            <text:p>6.649,58</text:p>
          </table:table-cell>
          <table:table-cell office:value-type="float" office:value="1061.7" table:style-name="ce39">
            <text:p><text:s/>1.061,70<text:s/></text:p>
          </table:table-cell>
          <table:table-cell office:value-type="float" office:value="5587.88" table:style-name="ce37">
            <text:p><text:s/>5.587,88<text:s/></text:p>
          </table:table-cell>
          <table:table-cell table:style-name="ce1"/>
          <table:table-cell office:value-type="date" office:date-value="2017-12-02T00:00:00" table:style-name="ce82">
            <text:p>02-dez-17</text:p>
          </table:table-cell>
          <table:table-cell office:value-type="float" office:value="1.4157999999999999" table:style-name="ce83">
            <text:p>1,4158</text:p>
          </table:table-cell>
          <table:table-cell office:value-type="float" office:value="14642.05" table:style-name="ce84">
            <text:p>14.642,05</text:p>
          </table:table-cell>
          <table:table-cell office:value-type="float" office:value="13131.89" table:style-name="ce84">
            <text:p>13.131,89</text:p>
          </table:table-cell>
          <table:table-cell office:value-type="float" office:value="1510.16" table:style-name="ce84">
            <text:p>1.510,16</text:p>
          </table:table-cell>
          <table:table-cell office:value-type="float" office:value="20102.29" table:style-name="ce84">
            <text:p>20.102,29</text:p>
          </table:table-cell>
          <table:table-cell office:value-type="float" office:value="18592.129861999998" table:formula="msoxl:=+J4*H4" table:style-name="ce1">
            <text:p>18.592,13</text:p>
          </table:table-cell>
          <table:table-cell office:value-type="float" office:value="20102.289861999998" table:formula="msoxl:=+M4+K4" table:style-name="ce1">
            <text:p>20.102,29</text:p>
          </table:table-cell>
          <table:table-cell office:value-type="float" office:value="-1.3800000306218863E-4" table:formula="msoxl:=+N4-L4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1362</text:p>
          </table:table-cell>
          <table:table-cell office:value-type="date" office:date-value="2006-05-31T00:00:00" table:style-name="ce35">
            <text:p>31/05/2006</text:p>
          </table:table-cell>
          <table:table-cell office:value-type="float" office:value="26598.3" table:style-name="ce32">
            <text:p>26.598,30</text:p>
          </table:table-cell>
          <table:table-cell office:value-type="float" office:value="4246.78" table:style-name="ce39">
            <text:p><text:s/>4.246,78<text:s/></text:p>
          </table:table-cell>
          <table:table-cell office:value-type="float" office:value="22351.52" table:style-name="ce37">
            <text:p><text:s/>22.351,52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4563.38" table:style-name="ce84">
            <text:p>4.563,38</text:p>
          </table:table-cell>
          <table:table-cell office:value-type="float" office:value="1213.4000000000001" table:style-name="ce84">
            <text:p>1.213,40</text:p>
          </table:table-cell>
          <table:table-cell office:value-type="float" office:value="3349.98" table:style-name="ce84">
            <text:p>3.349,98</text:p>
          </table:table-cell>
          <table:table-cell office:value-type="float" office:value="5076.6499999999996" table:style-name="ce84">
            <text:p>5.076,65</text:p>
          </table:table-cell>
          <table:table-cell office:value-type="float" office:value="1726.6682000000001" table:formula="msoxl:=+J5*H5" table:style-name="ce1">
            <text:p>1.726,67</text:p>
          </table:table-cell>
          <table:table-cell office:value-type="float" office:value="5076.6481999999996" table:formula="msoxl:=+M5+K5" table:style-name="ce1">
            <text:p>5.076,65</text:p>
          </table:table-cell>
          <table:table-cell office:value-type="float" office:value="-1.8000000000029104E-3" table:formula="msoxl:=+N5-L5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2797</text:p>
          </table:table-cell>
          <table:table-cell office:value-type="date" office:date-value="2008-04-28T00:00:00" table:style-name="ce35">
            <text:p>28/04/2008</text:p>
          </table:table-cell>
          <table:table-cell office:value-type="float" office:value="67175.259999999995" table:style-name="ce32">
            <text:p>67.175,26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7175.259999999995" table:style-name="ce37">
            <text:p><text:s/>67.175,26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5310.38" table:style-name="ce84">
            <text:p>5.310,38</text:p>
          </table:table-cell>
          <table:table-cell office:value-type="float" office:value="1412.03" table:style-name="ce84">
            <text:p>1.412,03</text:p>
          </table:table-cell>
          <table:table-cell office:value-type="float" office:value="3898.35" table:style-name="ce84">
            <text:p>3.898,35</text:p>
          </table:table-cell>
          <table:table-cell office:value-type="float" office:value="5907.67" table:style-name="ce84">
            <text:p>5.907,67</text:p>
          </table:table-cell>
          <table:table-cell office:value-type="float" office:value="2009.3186900000001" table:formula="msoxl:=+J6*H6" table:style-name="ce1">
            <text:p>2.009,32</text:p>
          </table:table-cell>
          <table:table-cell office:value-type="float" office:value="5907.6686900000004" table:formula="msoxl:=+M6+K6" table:style-name="ce1">
            <text:p>5.907,67</text:p>
          </table:table-cell>
          <table:table-cell office:value-type="float" office:value="-1.3099999996484257E-3" table:formula="msoxl:=+N6-L6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2891</text:p>
          </table:table-cell>
          <table:table-cell office:value-type="date" office:date-value="2008-08-31T00:00:00" table:style-name="ce35">
            <text:p>31/08/2008</text:p>
          </table:table-cell>
          <table:table-cell office:value-type="float" office:value="42379.8" table:style-name="ce32">
            <text:p>42.379,8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2379.8" table:style-name="ce37">
            <text:p><text:s/>42.379,80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5481.19" table:style-name="ce84">
            <text:p>5.481,19</text:p>
          </table:table-cell>
          <table:table-cell office:value-type="float" office:value="1457.44" table:style-name="ce84">
            <text:p>1.457,44</text:p>
          </table:table-cell>
          <table:table-cell office:value-type="float" office:value="4023.75" table:style-name="ce84">
            <text:p>4.023,75</text:p>
          </table:table-cell>
          <table:table-cell office:value-type="float" office:value="6097.69" table:style-name="ce84">
            <text:p>6.097,69</text:p>
          </table:table-cell>
          <table:table-cell office:value-type="float" office:value="2073.93712" table:formula="msoxl:=+J7*H7" table:style-name="ce1">
            <text:p>2.073,94</text:p>
          </table:table-cell>
          <table:table-cell office:value-type="float" office:value="6097.6871200000005" table:formula="msoxl:=+M7+K7" table:style-name="ce1">
            <text:p>6.097,69</text:p>
          </table:table-cell>
          <table:table-cell office:value-type="float" office:value="-2.8799999990951619E-3" table:formula="msoxl:=+N7-L7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5234</text:p>
          </table:table-cell>
          <table:table-cell office:value-type="date" office:date-value="2009-01-27T00:00:00" table:style-name="ce35">
            <text:p>27/01/2009</text:p>
          </table:table-cell>
          <table:table-cell office:value-type="float" office:value="167987.9" table:style-name="ce32">
            <text:p>167.987,90</text:p>
          </table:table-cell>
          <table:table-cell office:value-type="string" table:style-name="ce39">
            <text:p/>
          </table:table-cell>
          <table:table-cell office:value-type="float" office:value="167987.9" table:style-name="ce37">
            <text:p><text:s/>167.987,90<text:s/></text:p>
          </table:table-cell>
          <table:table-cell table:style-name="ce1"/>
          <table:table-cell office:value-type="date" office:date-value="2017-12-02T00:00:00" table:style-name="ce82">
            <text:p>02-dez-17</text:p>
          </table:table-cell>
          <table:table-cell office:value-type="float" office:value="1.4157999999999999" table:style-name="ce83">
            <text:p>1,4158</text:p>
          </table:table-cell>
          <table:table-cell office:value-type="float" office:value="58568.18" table:style-name="ce84">
            <text:p>58.568,18</text:p>
          </table:table-cell>
          <table:table-cell office:value-type="float" office:value="52527.51" table:style-name="ce84">
            <text:p>52.527,51</text:p>
          </table:table-cell>
          <table:table-cell office:value-type="float" office:value="6040.67" table:style-name="ce84">
            <text:p>6.040,67</text:p>
          </table:table-cell>
          <table:table-cell office:value-type="float" office:value="80409.119999999995" table:style-name="ce84">
            <text:p>80.409,12</text:p>
          </table:table-cell>
          <table:table-cell office:value-type="float" office:value="74368.448657999994" table:formula="msoxl:=+J8*H8" table:style-name="ce1">
            <text:p>74.368,45</text:p>
          </table:table-cell>
          <table:table-cell office:value-type="float" office:value="80409.118657999992" table:formula="msoxl:=+M8+K8" table:style-name="ce1">
            <text:p>80.409,12</text:p>
          </table:table-cell>
          <table:table-cell office:value-type="float" office:value="-1.3420000032056123E-3" table:formula="msoxl:=+N8-L8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1379</text:p>
          </table:table-cell>
          <table:table-cell office:value-type="date" office:date-value="2009-06-30T00:00:00" table:style-name="ce35">
            <text:p>30/06/2009</text:p>
          </table:table-cell>
          <table:table-cell office:value-type="float" office:value="47593.65" table:style-name="ce32">
            <text:p>47.593,65</text:p>
          </table:table-cell>
          <table:table-cell table:style-name="ce39"/>
          <table:table-cell office:value-type="float" office:value="47593.65" table:style-name="ce37">
            <text:p><text:s/>47.593,65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11370.6" table:style-name="ce84">
            <text:p>11.370,60</text:p>
          </table:table-cell>
          <table:table-cell office:value-type="float" office:value="3027.04" table:style-name="ce84">
            <text:p>3.027,04</text:p>
          </table:table-cell>
          <table:table-cell office:value-type="float" office:value="8343.56" table:style-name="ce84">
            <text:p>8.343,56</text:p>
          </table:table-cell>
          <table:table-cell office:value-type="float" office:value="12651.04" table:style-name="ce84">
            <text:p>12.651,04</text:p>
          </table:table-cell>
          <table:table-cell office:value-type="float" office:value="4307.4779200000003" table:formula="msoxl:=+J9*H9" table:style-name="ce1">
            <text:p>4.307,48</text:p>
          </table:table-cell>
          <table:table-cell office:value-type="float" office:value="12651.037919999999" table:formula="msoxl:=+M9+K9" table:style-name="ce1">
            <text:p>12.651,04</text:p>
          </table:table-cell>
          <table:table-cell office:value-type="float" office:value="-2.0800000020244624E-3" table:formula="msoxl:=+N9-L9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3477</text:p>
          </table:table-cell>
          <table:table-cell office:value-type="date" office:date-value="2010-01-07T00:00:00" table:style-name="ce35">
            <text:p>07/01/2010</text:p>
          </table:table-cell>
          <table:table-cell office:value-type="float" office:value="43712.68" table:style-name="ce32">
            <text:p>43.712,68</text:p>
          </table:table-cell>
          <table:table-cell office:value-type="string" table:style-name="ce39">
            <text:p/>
          </table:table-cell>
          <table:table-cell office:value-type="float" office:value="43712.68" table:style-name="ce37">
            <text:p><text:s/>43.712,68<text:s/></text:p>
          </table:table-cell>
          <table:table-cell table:style-name="ce1"/>
          <table:table-cell office:value-type="date" office:date-value="2019-02-01T00:00:00" table:style-name="ce82">
            <text:p>01-fev-19</text:p>
          </table:table-cell>
          <table:table-cell office:value-type="float" office:value="1.3039000000000001" table:style-name="ce83">
            <text:p>1,3039</text:p>
          </table:table-cell>
          <table:table-cell office:value-type="float" office:value="203438.94" table:style-name="ce84">
            <text:p>203.438,94</text:p>
          </table:table-cell>
          <table:table-cell office:value-type="float" office:value="194678.42" table:style-name="ce84">
            <text:p>194.678,42</text:p>
          </table:table-cell>
          <table:table-cell office:value-type="float" office:value="8760.52" table:style-name="ce84">
            <text:p>8.760,52</text:p>
          </table:table-cell>
          <table:table-cell office:value-type="float" office:value="262601.71000000002" table:style-name="ce84">
            <text:p>262.601,71</text:p>
          </table:table-cell>
          <table:table-cell office:value-type="float" office:value="253841.19183800003" table:formula="msoxl:=+J10*H10" table:style-name="ce1">
            <text:p>253.841,19</text:p>
          </table:table-cell>
          <table:table-cell office:value-type="float" office:value="262601.71183800005" table:formula="msoxl:=+M10+K10" table:style-name="ce1">
            <text:p>262.601,71</text:p>
          </table:table-cell>
          <table:table-cell office:value-type="float" office:value="1.8380000256001949E-3" table:formula="msoxl:=+N10-L10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3478</text:p>
          </table:table-cell>
          <table:table-cell office:value-type="date" office:date-value="2010-01-07T00:00:00" table:style-name="ce35">
            <text:p>07/01/2010</text:p>
          </table:table-cell>
          <table:table-cell office:value-type="float" office:value="43712.68" table:style-name="ce32">
            <text:p>43.712,68</text:p>
          </table:table-cell>
          <table:table-cell office:value-type="string" table:style-name="ce39">
            <text:p/>
          </table:table-cell>
          <table:table-cell office:value-type="float" office:value="43712.68" table:style-name="ce37">
            <text:p><text:s/>43.712,68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13695.04" table:style-name="ce84">
            <text:p>13.695,04</text:p>
          </table:table-cell>
          <table:table-cell office:value-type="float" office:value="3645.11" table:style-name="ce84">
            <text:p>3.645,11</text:p>
          </table:table-cell>
          <table:table-cell office:value-type="float" office:value="10049.93" table:style-name="ce84">
            <text:p>10.049,93</text:p>
          </table:table-cell>
          <table:table-cell office:value-type="float" office:value="15236.92" table:style-name="ce84">
            <text:p>15.236,92</text:p>
          </table:table-cell>
          <table:table-cell office:value-type="float" office:value="5186.9915300000002" table:formula="msoxl:=+J11*H11" table:style-name="ce1">
            <text:p>5.186,99</text:p>
          </table:table-cell>
          <table:table-cell office:value-type="float" office:value="15236.92153" table:formula="msoxl:=+M11+K11" table:style-name="ce1">
            <text:p>15.236,92</text:p>
          </table:table-cell>
          <table:table-cell office:value-type="float" office:value="1.5299999995477265E-3" table:formula="msoxl:=+N11-L11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3476</text:p>
          </table:table-cell>
          <table:table-cell office:value-type="date" office:date-value="2010-01-07T00:00:00" table:style-name="ce35">
            <text:p>07/01/2010</text:p>
          </table:table-cell>
          <table:table-cell office:value-type="float" office:value="43712.68" table:style-name="ce32">
            <text:p>43.712,68</text:p>
          </table:table-cell>
          <table:table-cell office:value-type="string" table:style-name="ce39">
            <text:p/>
          </table:table-cell>
          <table:table-cell office:value-type="float" office:value="43712.68" table:style-name="ce37">
            <text:p><text:s/>43.712,68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15936.03" table:style-name="ce84">
            <text:p>15.936,03</text:p>
          </table:table-cell>
          <table:table-cell office:value-type="float" office:value="4240.9799999999996" table:style-name="ce84">
            <text:p>4.240,98</text:p>
          </table:table-cell>
          <table:table-cell office:value-type="float" office:value="11695.05" table:style-name="ce84">
            <text:p>11.695,05</text:p>
          </table:table-cell>
          <table:table-cell office:value-type="float" office:value="17729.96" table:style-name="ce84">
            <text:p>17.729,96</text:p>
          </table:table-cell>
          <table:table-cell office:value-type="float" office:value="6034.9145399999998" table:formula="msoxl:=+J12*H12" table:style-name="ce1">
            <text:p>6.034,91</text:p>
          </table:table-cell>
          <table:table-cell office:value-type="float" office:value="17729.964540000001" table:formula="msoxl:=+M12+K12" table:style-name="ce1">
            <text:p>17.729,96</text:p>
          </table:table-cell>
          <table:table-cell office:value-type="float" office:value="4.5400000017252751E-3" table:formula="msoxl:=+N12-L12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1977</text:p>
          </table:table-cell>
          <table:table-cell office:value-type="date" office:date-value="2010-09-18T00:00:00" table:style-name="ce35">
            <text:p>18/09/2010</text:p>
          </table:table-cell>
          <table:table-cell office:value-type="float" office:value="56250.73" table:style-name="ce32">
            <text:p>56.250,73</text:p>
          </table:table-cell>
          <table:table-cell table:style-name="ce39"/>
          <table:table-cell office:value-type="float" office:value="56250.73" table:style-name="ce37">
            <text:p><text:s/>56.250,73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16448.45" table:style-name="ce84">
            <text:p>16.448,45</text:p>
          </table:table-cell>
          <table:table-cell office:value-type="float" office:value="4377.2299999999996" table:style-name="ce84">
            <text:p>4.377,23</text:p>
          </table:table-cell>
          <table:table-cell office:value-type="float" office:value="12071.22" table:style-name="ce84">
            <text:p>12.071,22</text:p>
          </table:table-cell>
          <table:table-cell office:value-type="float" office:value="18300.02" table:style-name="ce84">
            <text:p>18.300,02</text:p>
          </table:table-cell>
          <table:table-cell office:value-type="float" office:value="6228.7982899999997" table:formula="msoxl:=+J13*H13" table:style-name="ce1">
            <text:p>6.228,80</text:p>
          </table:table-cell>
          <table:table-cell office:value-type="float" office:value="18300.01829" table:formula="msoxl:=+M13+K13" table:style-name="ce1">
            <text:p>18.300,02</text:p>
          </table:table-cell>
          <table:table-cell office:value-type="float" office:value="-1.7100000004575122E-3" table:formula="msoxl:=+N13-L13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3694</text:p>
          </table:table-cell>
          <table:table-cell office:value-type="date" office:date-value="2010-11-30T00:00:00" table:style-name="ce35">
            <text:p>30/11/2010</text:p>
          </table:table-cell>
          <table:table-cell office:value-type="float" office:value="38045.68" table:style-name="ce32">
            <text:p>38.045,68</text:p>
          </table:table-cell>
          <table:table-cell table:style-name="ce39"/>
          <table:table-cell office:value-type="float" office:value="38045.68" table:style-name="ce37">
            <text:p><text:s/>38.045,68<text:s/></text:p>
          </table:table-cell>
          <table:table-cell table:style-name="ce1"/>
          <table:table-cell office:value-type="date" office:date-value="2018-10-01T00:00:00" table:style-name="ce82">
            <text:p>01-out-18</text:p>
          </table:table-cell>
          <table:table-cell office:value-type="float" office:value="1.3405" table:style-name="ce83">
            <text:p>1,3405</text:p>
          </table:table-cell>
          <table:table-cell office:value-type="float" office:value="122332.5" table:style-name="ce84">
            <text:p>122.332,50</text:p>
          </table:table-cell>
          <table:table-cell office:value-type="float" office:value="108633.49" table:style-name="ce84">
            <text:p>108.633,49</text:p>
          </table:table-cell>
          <table:table-cell office:value-type="float" office:value="13699.01" table:style-name="ce84">
            <text:p>13.699,01</text:p>
          </table:table-cell>
          <table:table-cell office:value-type="float" office:value="159322.20000000001" table:style-name="ce84">
            <text:p>159.322,20</text:p>
          </table:table-cell>
          <table:table-cell office:value-type="float" office:value="145623.19334500001" table:formula="msoxl:=+J14*H14" table:style-name="ce1">
            <text:p>145.623,19</text:p>
          </table:table-cell>
          <table:table-cell office:value-type="float" office:value="159322.20334500002" table:formula="msoxl:=+M14+K14" table:style-name="ce1">
            <text:p>159.322,20</text:p>
          </table:table-cell>
          <table:table-cell office:value-type="float" office:value="3.3450000046286732E-3" table:formula="msoxl:=+N14-L14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1704</text:p>
          </table:table-cell>
          <table:table-cell office:value-type="date" office:date-value="2011-05-01T00:00:00" table:style-name="ce35">
            <text:p>01/05/2011</text:p>
          </table:table-cell>
          <table:table-cell office:value-type="float" office:value="56842.77" table:style-name="ce32">
            <text:p>56.842,77</text:p>
          </table:table-cell>
          <table:table-cell table:style-name="ce39"/>
          <table:table-cell office:value-type="float" office:value="56842.77" table:style-name="ce37">
            <text:p><text:s/>56.842,77<text:s/></text:p>
          </table:table-cell>
          <table:table-cell table:style-name="ce1"/>
          <table:table-cell office:value-type="date" office:date-value="2017-08-01T00:00:00" table:style-name="ce82">
            <text:p>01-ago-17</text:p>
          </table:table-cell>
          <table:table-cell office:value-type="float" office:value="1.4524999999999999" table:style-name="ce83">
            <text:p>1,4525</text:p>
          </table:table-cell>
          <table:table-cell office:value-type="float" office:value="18971.91" table:style-name="ce84">
            <text:p>18.971,91</text:p>
          </table:table-cell>
          <table:table-cell office:value-type="float" office:value="5037.95" table:style-name="ce84">
            <text:p>5.037,95</text:p>
          </table:table-cell>
          <table:table-cell office:value-type="float" office:value="13933.96" table:style-name="ce84">
            <text:p>13.933,96</text:p>
          </table:table-cell>
          <table:table-cell office:value-type="float" office:value="21251.58" table:style-name="ce84">
            <text:p>21.251,58</text:p>
          </table:table-cell>
          <table:table-cell office:value-type="float" office:value="7317.622374999999" table:formula="msoxl:=+J15*H15" table:style-name="ce1">
            <text:p>7.317,62</text:p>
          </table:table-cell>
          <table:table-cell office:value-type="float" office:value="21251.582374999998" table:formula="msoxl:=+M15+K15" table:style-name="ce1">
            <text:p>21.251,58</text:p>
          </table:table-cell>
          <table:table-cell office:value-type="float" office:value="2.374999996391125E-3" table:formula="msoxl:=+N15-L15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3703</text:p>
          </table:table-cell>
          <table:table-cell office:value-type="date" office:date-value="2011-06-15T00:00:00" table:style-name="ce35">
            <text:p>15/06/2011</text:p>
          </table:table-cell>
          <table:table-cell office:value-type="float" office:value="86513.18" table:style-name="ce32">
            <text:p>86.513,18</text:p>
          </table:table-cell>
          <table:table-cell office:value-type="string" table:style-name="ce39">
            <text:p/>
          </table:table-cell>
          <table:table-cell office:value-type="float" office:value="86513.18" table:style-name="ce37">
            <text:p><text:s/>86.513,18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22691.279999999999" table:style-name="ce84">
            <text:p>22.691,28</text:p>
          </table:table-cell>
          <table:table-cell office:value-type="float" office:value="6033.61" table:style-name="ce84">
            <text:p>6.033,61</text:p>
          </table:table-cell>
          <table:table-cell office:value-type="float" office:value="16657.669999999998" table:style-name="ce84">
            <text:p>16.657,67</text:p>
          </table:table-cell>
          <table:table-cell office:value-type="float" office:value="25243.5" table:style-name="ce84">
            <text:p>25.243,50</text:p>
          </table:table-cell>
          <table:table-cell office:value-type="float" office:value="8585.8270300000004" table:formula="msoxl:=+J16*H16" table:style-name="ce1">
            <text:p>8.585,83</text:p>
          </table:table-cell>
          <table:table-cell office:value-type="float" office:value="25243.497029999999" table:formula="msoxl:=+M16+K16" table:style-name="ce1">
            <text:p>25.243,50</text:p>
          </table:table-cell>
          <table:table-cell office:value-type="float" office:value="-2.9700000013690442E-3" table:formula="msoxl:=+N16-L16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0641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39911.72" table:style-name="ce32">
            <text:p>39.911,72</text:p>
          </table:table-cell>
          <table:table-cell office:value-type="float" office:value="7659.06" table:style-name="ce39">
            <text:p><text:s/>7.659,06<text:s/></text:p>
          </table:table-cell>
          <table:table-cell office:value-type="float" office:value="32252.66" table:style-name="ce37">
            <text:p><text:s/>32.252,66<text:s/></text:p>
          </table:table-cell>
          <table:table-cell table:style-name="ce1"/>
          <table:table-cell office:value-type="date" office:date-value="2020-03-30T00:00:00" table:style-name="ce82">
            <text:p>30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58236.75" table:style-name="ce84">
            <text:p>58.236,75</text:p>
          </table:table-cell>
          <table:table-cell office:value-type="float" office:value="33768.68" table:style-name="ce84">
            <text:p>33.768,68</text:p>
          </table:table-cell>
          <table:table-cell office:value-type="float" office:value="24468.07" table:style-name="ce84">
            <text:p>24.468,07</text:p>
          </table:table-cell>
          <table:table-cell office:value-type="float" office:value="63568.82" table:style-name="ce84">
            <text:p>63.568,82</text:p>
          </table:table-cell>
          <table:table-cell office:value-type="float" office:value="39100.754571999998" table:formula="msoxl:=+J17*H17" table:style-name="ce1">
            <text:p>39.100,75</text:p>
          </table:table-cell>
          <table:table-cell office:value-type="float" office:value="63568.824571999998" table:formula="msoxl:=+M17+K17" table:style-name="ce1">
            <text:p>63.568,82</text:p>
          </table:table-cell>
          <table:table-cell office:value-type="float" office:value="4.571999998006504E-3" table:formula="msoxl:=+N17-L17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0642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988.96" table:style-name="ce32">
            <text:p>4.988,96</text:p>
          </table:table-cell>
          <table:table-cell office:value-type="float" office:value="957.39" table:style-name="ce39">
            <text:p><text:s/>957,39<text:s/></text:p>
          </table:table-cell>
          <table:table-cell office:value-type="float" office:value="4031.57" table:style-name="ce37">
            <text:p><text:s/>4.031,57<text:s/></text:p>
          </table:table-cell>
          <table:table-cell table:style-name="ce1"/>
          <table:table-cell office:value-type="date" office:date-value="2019-07-15T00:00:00" table:style-name="ce82">
            <text:p>15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72464.2" table:style-name="ce84">
            <text:p>72.464,20</text:p>
          </table:table-cell>
          <table:table-cell office:value-type="float" office:value="46751.1" table:style-name="ce84">
            <text:p>46.751,10</text:p>
          </table:table-cell>
          <table:table-cell office:value-type="float" office:value="25713.1" table:style-name="ce84">
            <text:p>25.713,10</text:p>
          </table:table-cell>
          <table:table-cell office:value-type="float" office:value="83955.62" table:style-name="ce84">
            <text:p>83.955,62</text:p>
          </table:table-cell>
          <table:table-cell office:value-type="float" office:value="58242.520380000002" table:formula="msoxl:=+J18*H18" table:style-name="ce1">
            <text:p>58.242,52</text:p>
          </table:table-cell>
          <table:table-cell office:value-type="float" office:value="83955.620380000008" table:formula="msoxl:=+M18+K18" table:style-name="ce1">
            <text:p>83.955,62</text:p>
          </table:table-cell>
          <table:table-cell office:value-type="float" office:value="3.800000122282654E-4" table:formula="msoxl:=+N18-L18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0643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988.96" table:style-name="ce32">
            <text:p>4.988,96</text:p>
          </table:table-cell>
          <table:table-cell office:value-type="float" office:value="957.39" table:style-name="ce39">
            <text:p><text:s/>957,39<text:s/></text:p>
          </table:table-cell>
          <table:table-cell office:value-type="float" office:value="4031.57" table:style-name="ce37">
            <text:p><text:s/>4.031,57<text:s/></text:p>
          </table:table-cell>
          <table:table-cell table:style-name="ce1"/>
          <table:table-cell office:value-type="date" office:date-value="2019-05-05T00:00:00" table:style-name="ce82">
            <text:p>05-mai-19</text:p>
          </table:table-cell>
          <table:table-cell office:value-type="float" office:value="1.2664" table:style-name="ce83">
            <text:p>1,2664</text:p>
          </table:table-cell>
          <table:table-cell office:value-type="float" office:value="46910.65" table:style-name="ce84">
            <text:p>46.910,65</text:p>
          </table:table-cell>
          <table:table-cell office:value-type="float" office:value="14096.26" table:style-name="ce84">
            <text:p>14.096,26</text:p>
          </table:table-cell>
          <table:table-cell office:value-type="float" office:value="32814.39" table:style-name="ce84">
            <text:p>32.814,39</text:p>
          </table:table-cell>
          <table:table-cell office:value-type="float" office:value="50665.89" table:style-name="ce84">
            <text:p>50.665,89</text:p>
          </table:table-cell>
          <table:table-cell office:value-type="float" office:value="17851.503664" table:formula="msoxl:=+J19*H19" table:style-name="ce1">
            <text:p>17.851,50</text:p>
          </table:table-cell>
          <table:table-cell office:value-type="float" office:value="50665.893664000003" table:formula="msoxl:=+M19+K19" table:style-name="ce1">
            <text:p>50.665,89</text:p>
          </table:table-cell>
          <table:table-cell office:value-type="float" office:value="3.6640000034822151E-3" table:formula="msoxl:=+N19-L19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0644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36747.85" table:style-name="ce32">
            <text:p>36.747,85</text:p>
          </table:table-cell>
          <table:table-cell office:value-type="float" office:value="7066.62" table:style-name="ce39">
            <text:p><text:s/>7.066,62<text:s/></text:p>
          </table:table-cell>
          <table:table-cell office:value-type="float" office:value="29681.23" table:style-name="ce37">
            <text:p><text:s/>29.681,23<text:s/></text:p>
          </table:table-cell>
          <table:table-cell table:style-name="ce1"/>
          <table:table-cell office:value-type="date" office:date-value="2019-07-02T00:00:00" table:style-name="ce82">
            <text:p>02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79512.600000000006" table:style-name="ce84">
            <text:p>79.512,60</text:p>
          </table:table-cell>
          <table:table-cell office:value-type="float" office:value="45211.01" table:style-name="ce84">
            <text:p>45.211,01</text:p>
          </table:table-cell>
          <table:table-cell office:value-type="float" office:value="34301.589999999997" table:style-name="ce84">
            <text:p>34.301,59</text:p>
          </table:table-cell>
          <table:table-cell office:value-type="float" office:value="90625.47" table:style-name="ce84">
            <text:p>90.625,47</text:p>
          </table:table-cell>
          <table:table-cell office:value-type="float" office:value="56323.876258000004" table:formula="msoxl:=+J20*H20" table:style-name="ce1">
            <text:p>56.323,88</text:p>
          </table:table-cell>
          <table:table-cell office:value-type="float" office:value="90625.466258" table:formula="msoxl:=+M20+K20" table:style-name="ce1">
            <text:p>90.625,47</text:p>
          </table:table-cell>
          <table:table-cell office:value-type="float" office:value="-3.7420000007841736E-3" table:formula="msoxl:=+N20-L20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0645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593.4799999999996" table:style-name="ce32">
            <text:p>4.593,48</text:p>
          </table:table-cell>
          <table:table-cell office:value-type="float" office:value="883.33" table:style-name="ce39">
            <text:p><text:s/>883,33<text:s/></text:p>
          </table:table-cell>
          <table:table-cell office:value-type="float" office:value="3710.15" table:style-name="ce37">
            <text:p><text:s/>3.710,15<text:s/></text:p>
          </table:table-cell>
          <table:table-cell table:style-name="ce1"/>
          <table:table-cell office:value-type="date" office:date-value="2019-01-31T00:00:00" table:style-name="ce82">
            <text:p>31-jan-19</text:p>
          </table:table-cell>
          <table:table-cell office:value-type="float" office:value="1.3039000000000001" table:style-name="ce83">
            <text:p>1,3039</text:p>
          </table:table-cell>
          <table:table-cell office:value-type="float" office:value="52113.53" table:style-name="ce84">
            <text:p>52.113,53</text:p>
          </table:table-cell>
          <table:table-cell office:value-type="float" office:value="14176.31" table:style-name="ce84">
            <text:p>14.176,31</text:p>
          </table:table-cell>
          <table:table-cell office:value-type="float" office:value="37937.22" table:style-name="ce84">
            <text:p>37.937,22</text:p>
          </table:table-cell>
          <table:table-cell office:value-type="float" office:value="56421.71" table:style-name="ce84">
            <text:p>56.421,71</text:p>
          </table:table-cell>
          <table:table-cell office:value-type="float" office:value="18484.490609" table:formula="msoxl:=+J21*H21" table:style-name="ce1">
            <text:p>18.484,49</text:p>
          </table:table-cell>
          <table:table-cell office:value-type="float" office:value="56421.710609000002" table:formula="msoxl:=+M21+K21" table:style-name="ce1">
            <text:p>56.421,71</text:p>
          </table:table-cell>
          <table:table-cell office:value-type="float" office:value="6.0900000244146213E-4" table:formula="msoxl:=+N21-L21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0646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593.4799999999996" table:style-name="ce32">
            <text:p>4.593,48</text:p>
          </table:table-cell>
          <table:table-cell office:value-type="float" office:value="883.33" table:style-name="ce39">
            <text:p><text:s/>883,33<text:s/></text:p>
          </table:table-cell>
          <table:table-cell office:value-type="float" office:value="3710.15" table:style-name="ce37">
            <text:p><text:s/>3.710,15<text:s/></text:p>
          </table:table-cell>
          <table:table-cell table:style-name="ce1"/>
          <table:table-cell office:value-type="date" office:date-value="2017-08-02T00:00:00" table:style-name="ce82">
            <text:p>02-ago-17</text:p>
          </table:table-cell>
          <table:table-cell office:value-type="float" office:value="1.4453" table:style-name="ce83">
            <text:p>1,4453</text:p>
          </table:table-cell>
          <table:table-cell office:value-type="float" office:value="62171.21" table:style-name="ce84">
            <text:p>62.171,21</text:p>
          </table:table-cell>
          <table:table-cell office:value-type="float" office:value="23953.35" table:style-name="ce84">
            <text:p>23.953,35</text:p>
          </table:table-cell>
          <table:table-cell office:value-type="float" office:value="38217.86" table:style-name="ce84">
            <text:p>38.217,86</text:p>
          </table:table-cell>
          <table:table-cell office:value-type="float" office:value="72837.64" table:style-name="ce84">
            <text:p>72.837,64</text:p>
          </table:table-cell>
          <table:table-cell office:value-type="float" office:value="34619.776754999999" table:formula="msoxl:=+J22*H22" table:style-name="ce1">
            <text:p>34.619,78</text:p>
          </table:table-cell>
          <table:table-cell office:value-type="float" office:value="72837.636755" table:formula="msoxl:=+M22+K22" table:style-name="ce1">
            <text:p>72.837,64</text:p>
          </table:table-cell>
          <table:table-cell office:value-type="float" office:value="-3.2449999998789281E-3" table:formula="msoxl:=+N22-L22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0649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723.24" table:style-name="ce32">
            <text:p>4.723,24</text:p>
          </table:table-cell>
          <table:table-cell office:value-type="float" office:value="953.15" table:style-name="ce39">
            <text:p><text:s/>953,15<text:s/></text:p>
          </table:table-cell>
          <table:table-cell office:value-type="float" office:value="3770.09" table:style-name="ce37">
            <text:p><text:s/>3.770,09<text:s/></text:p>
          </table:table-cell>
          <table:table-cell table:style-name="ce1"/>
          <table:table-cell office:value-type="date" office:date-value="2019-01-31T00:00:00" table:style-name="ce82">
            <text:p>31-jan-19</text:p>
          </table:table-cell>
          <table:table-cell office:value-type="float" office:value="1.3039000000000001" table:style-name="ce83">
            <text:p>1,3039</text:p>
          </table:table-cell>
          <table:table-cell office:value-type="float" office:value="53272.68" table:style-name="ce84">
            <text:p>53.272,68</text:p>
          </table:table-cell>
          <table:table-cell office:value-type="float" office:value="13616.72" table:style-name="ce84">
            <text:p>13.616,72</text:p>
          </table:table-cell>
          <table:table-cell office:value-type="float" office:value="39655.96" table:style-name="ce84">
            <text:p>39.655,96</text:p>
          </table:table-cell>
          <table:table-cell office:value-type="float" office:value="57410.8" table:style-name="ce84">
            <text:p>57.410,80</text:p>
          </table:table-cell>
          <table:table-cell office:value-type="float" office:value="17754.841208000002" table:formula="msoxl:=+J23*H23" table:style-name="ce1">
            <text:p>17.754,84</text:p>
          </table:table-cell>
          <table:table-cell office:value-type="float" office:value="57410.801208000004" table:formula="msoxl:=+M23+K23" table:style-name="ce1">
            <text:p>57.410,80</text:p>
          </table:table-cell>
          <table:table-cell office:value-type="float" office:value="1.2080000014975667E-3" table:formula="msoxl:=+N23-L23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0651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103.41" table:style-name="ce32">
            <text:p>4.103,41</text:p>
          </table:table-cell>
          <table:table-cell office:value-type="float" office:value="613.87" table:style-name="ce39">
            <text:p><text:s/>613,87<text:s/></text:p>
          </table:table-cell>
          <table:table-cell office:value-type="string" table:style-name="ce37">
            <text:p>34.89,54</text:p>
          </table:table-cell>
          <table:table-cell table:style-name="ce1"/>
          <table:table-cell office:value-type="date" office:date-value="2014-12-02T00:00:00" table:style-name="ce82">
            <text:p>02-dez-14</text:p>
          </table:table-cell>
          <table:table-cell office:value-type="float" office:value="1.6884999999999999" table:style-name="ce83">
            <text:p>1,6885</text:p>
          </table:table-cell>
          <table:table-cell office:value-type="float" office:value="57014.83" table:style-name="ce84">
            <text:p>57.014,83</text:p>
          </table:table-cell>
          <table:table-cell office:value-type="float" office:value="16035.34" table:style-name="ce84">
            <text:p>16.035,34</text:p>
          </table:table-cell>
          <table:table-cell office:value-type="float" office:value="40946.239999999998" table:style-name="ce84">
            <text:p>40.946,24</text:p>
          </table:table-cell>
          <table:table-cell office:value-type="float" office:value="68021.91" table:style-name="ce84">
            <text:p>68.021,91</text:p>
          </table:table-cell>
          <table:table-cell office:value-type="float" office:value="27075.671589999998" table:formula="msoxl:=+J24*H24" table:style-name="ce1">
            <text:p>27.075,67</text:p>
          </table:table-cell>
          <table:table-cell office:value-type="float" office:value="68021.911590000003" table:formula="msoxl:=+M24+K24" table:style-name="ce1">
            <text:p>68.021,91</text:p>
          </table:table-cell>
          <table:table-cell office:value-type="float" office:value="1.5899999998509884E-3" table:formula="msoxl:=+N24-L24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0652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103.41" table:style-name="ce32">
            <text:p>4.103,41</text:p>
          </table:table-cell>
          <table:table-cell office:value-type="float" office:value="613.87" table:style-name="ce39">
            <text:p><text:s/>613,87<text:s/></text:p>
          </table:table-cell>
          <table:table-cell office:value-type="float" office:value="3489.54" table:style-name="ce37">
            <text:p><text:s/>3.489,54<text:s/></text:p>
          </table:table-cell>
          <table:table-cell table:style-name="ce1"/>
          <table:table-cell office:value-type="date" office:date-value="2019-01-31T00:00:00" table:style-name="ce82">
            <text:p>31-jan-19</text:p>
          </table:table-cell>
          <table:table-cell office:value-type="float" office:value="1.3039000000000001" table:style-name="ce83">
            <text:p>1,3039</text:p>
          </table:table-cell>
          <table:table-cell office:value-type="float" office:value="66420.06" table:style-name="ce84">
            <text:p>66.420,06</text:p>
          </table:table-cell>
          <table:table-cell office:value-type="float" office:value="16977.240000000002" table:style-name="ce84">
            <text:p>16.977,24</text:p>
          </table:table-cell>
          <table:table-cell office:value-type="float" office:value="49442.82" table:style-name="ce84">
            <text:p>49.442,82</text:p>
          </table:table-cell>
          <table:table-cell office:value-type="float" office:value="71579.44" table:style-name="ce84">
            <text:p>71.579,44</text:p>
          </table:table-cell>
          <table:table-cell office:value-type="float" office:value="22136.623236000003" table:formula="msoxl:=+J25*H25" table:style-name="ce1">
            <text:p>22.136,62</text:p>
          </table:table-cell>
          <table:table-cell office:value-type="float" office:value="71579.443236000006" table:formula="msoxl:=+M25+K25" table:style-name="ce1">
            <text:p>71.579,44</text:p>
          </table:table-cell>
          <table:table-cell office:value-type="float" office:value="3.2360000041080639E-3" table:formula="msoxl:=+N25-L25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0640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573.82" table:style-name="ce32">
            <text:p>4.573,82</text:p>
          </table:table-cell>
          <table:table-cell office:value-type="float" office:value="923" table:style-name="ce39">
            <text:p><text:s/>923,00<text:s/></text:p>
          </table:table-cell>
          <table:table-cell office:value-type="float" office:value="3650.82" table:style-name="ce37">
            <text:p><text:s/>3.650,82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68078.740000000005" table:style-name="ce84">
            <text:p>68.078,74</text:p>
          </table:table-cell>
          <table:table-cell office:value-type="float" office:value="18105.73" table:style-name="ce84">
            <text:p>18.105,73</text:p>
          </table:table-cell>
          <table:table-cell office:value-type="float" office:value="49973.01" table:style-name="ce84">
            <text:p>49.973,01</text:p>
          </table:table-cell>
          <table:table-cell office:value-type="float" office:value="75737.460000000006" table:style-name="ce84">
            <text:p>75.737,46</text:p>
          </table:table-cell>
          <table:table-cell office:value-type="float" office:value="25764.45379" table:formula="msoxl:=+J26*H26" table:style-name="ce1">
            <text:p>25.764,45</text:p>
          </table:table-cell>
          <table:table-cell office:value-type="float" office:value="75737.463790000009" table:formula="msoxl:=+M26+K26" table:style-name="ce1">
            <text:p>75.737,46</text:p>
          </table:table-cell>
          <table:table-cell office:value-type="float" office:value="3.7900000024819747E-3" table:formula="msoxl:=+N26-L26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0648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723.24" table:style-name="ce32">
            <text:p>4.723,24</text:p>
          </table:table-cell>
          <table:table-cell office:value-type="float" office:value="953.15" table:style-name="ce39">
            <text:p><text:s/>953,15<text:s/></text:p>
          </table:table-cell>
          <table:table-cell office:value-type="float" office:value="3770.09" table:style-name="ce37">
            <text:p><text:s/>3.770,09<text:s/></text:p>
          </table:table-cell>
          <table:table-cell table:style-name="ce1"/>
          <table:table-cell office:value-type="date" office:date-value="2019-08-01T00:00:00" table:style-name="ce82">
            <text:p>01-ago-19</text:p>
          </table:table-cell>
          <table:table-cell office:value-type="float" office:value="1.2458" table:style-name="ce83">
            <text:p>1,2458</text:p>
          </table:table-cell>
          <table:table-cell office:value-type="float" office:value="75255.83" table:style-name="ce84">
            <text:p>75.255,83</text:p>
          </table:table-cell>
          <table:table-cell office:value-type="float" office:value="25117.09" table:style-name="ce84">
            <text:p>25.117,09</text:p>
          </table:table-cell>
          <table:table-cell office:value-type="float" office:value="50138.74" table:style-name="ce84">
            <text:p>50.138,74</text:p>
          </table:table-cell>
          <table:table-cell office:value-type="float" office:value="81429.61" table:style-name="ce84">
            <text:p>81.429,61</text:p>
          </table:table-cell>
          <table:table-cell office:value-type="float" office:value="31290.870722" table:formula="msoxl:=+J27*H27" table:style-name="ce1">
            <text:p>31.290,87</text:p>
          </table:table-cell>
          <table:table-cell office:value-type="float" office:value="81429.610721999998" table:formula="msoxl:=+M27+K27" table:style-name="ce1">
            <text:p>81.429,61</text:p>
          </table:table-cell>
          <table:table-cell office:value-type="float" office:value="7.2199999704025686E-4" table:formula="msoxl:=+N27-L27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0647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37785.9" table:style-name="ce32">
            <text:p>37.785,90</text:p>
          </table:table-cell>
          <table:table-cell office:value-type="float" office:value="7625.2" table:style-name="ce39">
            <text:p><text:s/>7.625,20<text:s/></text:p>
          </table:table-cell>
          <table:table-cell office:value-type="float" office:value="30160.7" table:style-name="ce37">
            <text:p><text:s/>30.160,70<text:s/></text:p>
          </table:table-cell>
          <table:table-cell table:style-name="ce1"/>
          <table:table-cell office:value-type="date" office:date-value="2014-09-09T00:00:00" table:style-name="ce82">
            <text:p>09-set-14</text:p>
          </table:table-cell>
          <table:table-cell office:value-type="float" office:value="1.7132000000000001" table:style-name="ce83">
            <text:p>1,7132</text:p>
          </table:table-cell>
          <table:table-cell office:value-type="float" office:value="90947.98" table:style-name="ce84">
            <text:p>90.947,98</text:p>
          </table:table-cell>
          <table:table-cell office:value-type="float" office:value="40783.85" table:style-name="ce84">
            <text:p>40.783,85</text:p>
          </table:table-cell>
          <table:table-cell office:value-type="float" office:value="50164.13" table:style-name="ce84">
            <text:p>50.164,13</text:p>
          </table:table-cell>
          <table:table-cell office:value-type="float" office:value="120035.02" table:style-name="ce84">
            <text:p>120.035,02</text:p>
          </table:table-cell>
          <table:table-cell office:value-type="float" office:value="69870.891820000004" table:formula="msoxl:=+J28*H28" table:style-name="ce1">
            <text:p>69.870,89</text:p>
          </table:table-cell>
          <table:table-cell office:value-type="float" office:value="120035.02181999999" table:formula="msoxl:=+M28+K28" table:style-name="ce1">
            <text:p>120.035,02</text:p>
          </table:table-cell>
          <table:table-cell office:value-type="float" office:value="1.8199999904027209E-3" table:formula="msoxl:=+N28-L28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0639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573.82" table:style-name="ce32">
            <text:p>4.573,82</text:p>
          </table:table-cell>
          <table:table-cell office:value-type="float" office:value="923" table:style-name="ce39">
            <text:p><text:s/>923,00<text:s/></text:p>
          </table:table-cell>
          <table:table-cell office:value-type="float" office:value="3650.82" table:style-name="ce37">
            <text:p><text:s/>3.650,82<text:s/></text:p>
          </table:table-cell>
          <table:table-cell table:style-name="ce1"/>
          <table:table-cell office:value-type="date" office:date-value="2019-08-01T00:00:00" table:style-name="ce82">
            <text:p>01-ago-19</text:p>
          </table:table-cell>
          <table:table-cell office:value-type="float" office:value="1.2458" table:style-name="ce83">
            <text:p>1,2458</text:p>
          </table:table-cell>
          <table:table-cell office:value-type="float" office:value="150511.66" table:style-name="ce84">
            <text:p>150.511,66</text:p>
          </table:table-cell>
          <table:table-cell office:value-type="float" office:value="100277.48" table:style-name="ce84">
            <text:p>100.277,48</text:p>
          </table:table-cell>
          <table:table-cell office:value-type="float" office:value="50234.18" table:style-name="ce84">
            <text:p>50.234,18</text:p>
          </table:table-cell>
          <table:table-cell office:value-type="float" office:value="175159.86" table:style-name="ce84">
            <text:p>175.159,86</text:p>
          </table:table-cell>
          <table:table-cell office:value-type="float" office:value="124925.684584" table:formula="msoxl:=+J29*H29" table:style-name="ce1">
            <text:p>124.925,68</text:p>
          </table:table-cell>
          <table:table-cell office:value-type="float" office:value="175159.864584" table:formula="msoxl:=+M29+K29" table:style-name="ce1">
            <text:p>175.159,86</text:p>
          </table:table-cell>
          <table:table-cell office:value-type="float" office:value="4.5840000093448907E-3" table:formula="msoxl:=+N29-L29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0650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32827.339999999997" table:style-name="ce32">
            <text:p>32.827,34</text:p>
          </table:table-cell>
          <table:table-cell office:value-type="float" office:value="4910.9799999999996" table:style-name="ce39">
            <text:p><text:s/>4.910,98<text:s/></text:p>
          </table:table-cell>
          <table:table-cell office:value-type="float" office:value="27916.36" table:style-name="ce37">
            <text:p><text:s/>27.916,36<text:s/></text:p>
          </table:table-cell>
          <table:table-cell table:style-name="ce1"/>
          <table:table-cell office:value-type="date" office:date-value="2019-11-01T00:00:00" table:style-name="ce82">
            <text:p>01-nov-19</text:p>
          </table:table-cell>
          <table:table-cell office:value-type="float" office:value="1.2118" table:style-name="ce83">
            <text:p>1,2118</text:p>
          </table:table-cell>
          <table:table-cell office:value-type="float" office:value="882728.82" table:style-name="ce84">
            <text:p>882.728,82</text:p>
          </table:table-cell>
          <table:table-cell office:value-type="float" office:value="831757.33" table:style-name="ce84">
            <text:p>831.757,33</text:p>
          </table:table-cell>
          <table:table-cell office:value-type="float" office:value="50971.49" table:style-name="ce84">
            <text:p>50.971,49</text:p>
          </table:table-cell>
          <table:table-cell office:value-type="float" office:value="1058895.02" table:style-name="ce84">
            <text:p>1.058.895,02</text:p>
          </table:table-cell>
          <table:table-cell office:value-type="float" office:value="1007923.5324939999" table:formula="msoxl:=+J30*H30" table:style-name="ce1">
            <text:p>1.007.923,53</text:p>
          </table:table-cell>
          <table:table-cell office:value-type="float" office:value="1058895.0224939999" table:formula="msoxl:=+M30+K30" table:style-name="ce1">
            <text:p>1.058.895,02</text:p>
          </table:table-cell>
          <table:table-cell office:value-type="float" office:value="2.4939998984336853E-3" table:formula="msoxl:=+N30-L30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0638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36590.58" table:style-name="ce32">
            <text:p>36.590,58</text:p>
          </table:table-cell>
          <table:table-cell office:value-type="float" office:value="7383.98" table:style-name="ce39">
            <text:p><text:s/>7.383,98<text:s/></text:p>
          </table:table-cell>
          <table:table-cell office:value-type="float" office:value="29206.6" table:style-name="ce37">
            <text:p><text:s/>29.206,60<text:s/></text:p>
          </table:table-cell>
          <table:table-cell table:style-name="ce1"/>
          <table:table-cell office:value-type="date" office:date-value="2016-05-02T00:00:00" table:style-name="ce82">
            <text:p>02-mai-16</text:p>
          </table:table-cell>
          <table:table-cell office:value-type="float" office:value="1.5370999999999999" table:style-name="ce83">
            <text:p>1,5371</text:p>
          </table:table-cell>
          <table:table-cell office:value-type="float" office:value="134580.13" table:style-name="ce84">
            <text:p>134.580,13</text:p>
          </table:table-cell>
          <table:table-cell office:value-type="float" office:value="54745.01" table:style-name="ce84">
            <text:p>54.745,01</text:p>
          </table:table-cell>
          <table:table-cell office:value-type="float" office:value="79835.12" table:style-name="ce84">
            <text:p>79.835,12</text:p>
          </table:table-cell>
          <table:table-cell office:value-type="float" office:value="163983.67000000001" table:style-name="ce84">
            <text:p>163.983,67</text:p>
          </table:table-cell>
          <table:table-cell office:value-type="float" office:value="84148.554871" table:formula="msoxl:=+J31*H31" table:style-name="ce1">
            <text:p>84.148,55</text:p>
          </table:table-cell>
          <table:table-cell office:value-type="float" office:value="163983.674871" table:formula="msoxl:=+M31+K31" table:style-name="ce1">
            <text:p>163.983,67</text:p>
          </table:table-cell>
          <table:table-cell office:value-type="float" office:value="4.8709999828133732E-3" table:formula="msoxl:=+N31-L31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3843</text:p>
          </table:table-cell>
          <table:table-cell office:value-type="date" office:date-value="2011-07-31T00:00:00" table:style-name="ce35">
            <text:p>31/07/2011</text:p>
          </table:table-cell>
          <table:table-cell office:value-type="float" office:value="19987.64" table:style-name="ce32">
            <text:p>19.987,64</text:p>
          </table:table-cell>
          <table:table-cell office:value-type="string" table:style-name="ce39">
            <text:p/>
          </table:table-cell>
          <table:table-cell office:value-type="float" office:value="19987.64" table:style-name="ce37">
            <text:p><text:s/>19.987,64<text:s/></text:p>
          </table:table-cell>
          <table:table-cell table:style-name="ce1"/>
          <table:table-cell office:value-type="date" office:date-value="2019-09-29T00:00:00" table:style-name="ce82">
            <text:p>29-set-19</text:p>
          </table:table-cell>
          <table:table-cell office:value-type="float" office:value="1.2229000000000001" table:style-name="ce83">
            <text:p>1,2229</text:p>
          </table:table-cell>
          <table:table-cell office:value-type="float" office:value="111809.89" table:style-name="ce84">
            <text:p>111.809,89</text:p>
          </table:table-cell>
          <table:table-cell office:value-type="float" office:value="28943.93" table:style-name="ce84">
            <text:p>28.943,93</text:p>
          </table:table-cell>
          <table:table-cell office:value-type="float" office:value="82865.960000000006" table:style-name="ce84">
            <text:p>82.865,96</text:p>
          </table:table-cell>
          <table:table-cell office:value-type="float" office:value="118261.49" table:style-name="ce84">
            <text:p>118.261,49</text:p>
          </table:table-cell>
          <table:table-cell office:value-type="float" office:value="35395.531997000006" table:formula="msoxl:=+J32*H32" table:style-name="ce1">
            <text:p>35.395,53</text:p>
          </table:table-cell>
          <table:table-cell office:value-type="float" office:value="118261.491997" table:formula="msoxl:=+M32+K32" table:style-name="ce1">
            <text:p>118.261,49</text:p>
          </table:table-cell>
          <table:table-cell office:value-type="float" office:value="1.9969999993918464E-3" table:formula="msoxl:=+N32-L32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3839</text:p>
          </table:table-cell>
          <table:table-cell office:value-type="date" office:date-value="2011-07-31T00:00:00" table:style-name="ce35">
            <text:p>31/07/2011</text:p>
          </table:table-cell>
          <table:table-cell office:value-type="float" office:value="23866.17" table:style-name="ce32">
            <text:p>23.866,17</text:p>
          </table:table-cell>
          <table:table-cell office:value-type="string" table:style-name="ce39">
            <text:p/>
          </table:table-cell>
          <table:table-cell office:value-type="float" office:value="23866.17" table:style-name="ce37">
            <text:p><text:s/>23.866,17<text:s/></text:p>
          </table:table-cell>
          <table:table-cell table:style-name="ce1"/>
          <table:table-cell office:value-type="date" office:date-value="2019-08-25T00:00:00" table:style-name="ce82">
            <text:p>25-ago-19</text:p>
          </table:table-cell>
          <table:table-cell office:value-type="float" office:value="1.234" table:style-name="ce83">
            <text:p>1,234</text:p>
          </table:table-cell>
          <table:table-cell office:value-type="float" office:value="124062.08" table:style-name="ce84">
            <text:p>124.062,08</text:p>
          </table:table-cell>
          <table:table-cell office:value-type="float" office:value="30970.400000000001" table:style-name="ce84">
            <text:p>30.970,40</text:p>
          </table:table-cell>
          <table:table-cell office:value-type="float" office:value="93091.68" table:style-name="ce84">
            <text:p>93.091,68</text:p>
          </table:table-cell>
          <table:table-cell office:value-type="float" office:value="131309.15" table:style-name="ce84">
            <text:p>131.309,15</text:p>
          </table:table-cell>
          <table:table-cell office:value-type="float" office:value="38217.473600000005" table:formula="msoxl:=+J33*H33" table:style-name="ce1">
            <text:p>38.217,47</text:p>
          </table:table-cell>
          <table:table-cell office:value-type="float" office:value="131309.15359999999" table:formula="msoxl:=+M33+K33" table:style-name="ce1">
            <text:p>131.309,15</text:p>
          </table:table-cell>
          <table:table-cell office:value-type="float" office:value="3.599999996367842E-3" table:formula="msoxl:=+N33-L33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3840</text:p>
          </table:table-cell>
          <table:table-cell office:value-type="date" office:date-value="2011-07-31T00:00:00" table:style-name="ce35">
            <text:p>31/07/2011</text:p>
          </table:table-cell>
          <table:table-cell office:value-type="float" office:value="12467.99" table:style-name="ce32">
            <text:p>12.467,99</text:p>
          </table:table-cell>
          <table:table-cell office:value-type="string" table:style-name="ce39">
            <text:p/>
          </table:table-cell>
          <table:table-cell office:value-type="float" office:value="12467.99" table:style-name="ce37">
            <text:p><text:s/>12.467,99<text:s/></text:p>
          </table:table-cell>
          <table:table-cell table:style-name="ce1"/>
          <table:table-cell office:value-type="date" office:date-value="2019-05-02T00:00:00" table:style-name="ce82">
            <text:p>02-mai-19</text:p>
          </table:table-cell>
          <table:table-cell office:value-type="float" office:value="1.2664" table:style-name="ce83">
            <text:p>1,2664</text:p>
          </table:table-cell>
          <table:table-cell office:value-type="float" office:value="177597.91" table:style-name="ce84">
            <text:p>177.597,91</text:p>
          </table:table-cell>
          <table:table-cell office:value-type="float" office:value="78583.149999999994" table:style-name="ce84">
            <text:p>78.583,15</text:p>
          </table:table-cell>
          <table:table-cell office:value-type="float" office:value="99014.76" table:style-name="ce84">
            <text:p>99.014,76</text:p>
          </table:table-cell>
          <table:table-cell office:value-type="float" office:value="198532.46" table:style-name="ce84">
            <text:p>198.532,46</text:p>
          </table:table-cell>
          <table:table-cell office:value-type="float" office:value="99517.701159999997" table:formula="msoxl:=+J34*H34" table:style-name="ce1">
            <text:p>99.517,70</text:p>
          </table:table-cell>
          <table:table-cell office:value-type="float" office:value="198532.46116000001" table:formula="msoxl:=+M34+K34" table:style-name="ce1">
            <text:p>198.532,46</text:p>
          </table:table-cell>
          <table:table-cell office:value-type="float" office:value="1.1600000143516809E-3" table:formula="msoxl:=+N34-L34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3842</text:p>
          </table:table-cell>
          <table:table-cell office:value-type="date" office:date-value="2011-07-31T00:00:00" table:style-name="ce35">
            <text:p>31/07/2011</text:p>
          </table:table-cell>
          <table:table-cell office:value-type="float" office:value="36861.589999999997" table:style-name="ce32">
            <text:p>36.861,59</text:p>
          </table:table-cell>
          <table:table-cell office:value-type="string" table:style-name="ce39">
            <text:p/>
          </table:table-cell>
          <table:table-cell office:value-type="float" office:value="36861.589999999997" table:style-name="ce37">
            <text:p><text:s/>36.861,59<text:s/></text:p>
          </table:table-cell>
          <table:table-cell table:style-name="ce1"/>
          <table:table-cell office:value-type="date" office:date-value="2019-08-01T00:00:00" table:style-name="ce82">
            <text:p>01-ago-19</text:p>
          </table:table-cell>
          <table:table-cell office:value-type="float" office:value="1.2458" table:style-name="ce83">
            <text:p>1,2458</text:p>
          </table:table-cell>
          <table:table-cell office:value-type="float" office:value="175734.26" table:style-name="ce84">
            <text:p>175.734,26</text:p>
          </table:table-cell>
          <table:table-cell office:value-type="float" office:value="58652.38" table:style-name="ce84">
            <text:p>58.652,38</text:p>
          </table:table-cell>
          <table:table-cell office:value-type="float" office:value="117081.88" table:style-name="ce84">
            <text:p>117.081,88</text:p>
          </table:table-cell>
          <table:table-cell office:value-type="float" office:value="190151.02" table:style-name="ce84">
            <text:p>190.151,02</text:p>
          </table:table-cell>
          <table:table-cell office:value-type="float" office:value="73069.135003999996" table:formula="msoxl:=+J35*H35" table:style-name="ce1">
            <text:p>73.069,14</text:p>
          </table:table-cell>
          <table:table-cell office:value-type="float" office:value="190151.01500399999" table:formula="msoxl:=+M35+K35" table:style-name="ce1">
            <text:p>190.151,02</text:p>
          </table:table-cell>
          <table:table-cell office:value-type="float" office:value="-4.9960000033024698E-3" table:formula="msoxl:=+N35-L35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3845</text:p>
          </table:table-cell>
          <table:table-cell office:value-type="date" office:date-value="2011-07-31T00:00:00" table:style-name="ce35">
            <text:p>31/07/2011</text:p>
          </table:table-cell>
          <table:table-cell office:value-type="float" office:value="67755.12" table:style-name="ce32">
            <text:p>67.755,12</text:p>
          </table:table-cell>
          <table:table-cell office:value-type="string" table:style-name="ce39">
            <text:p/>
          </table:table-cell>
          <table:table-cell office:value-type="float" office:value="67755.12" table:style-name="ce37">
            <text:p><text:s/>67.755,12<text:s/></text:p>
          </table:table-cell>
          <table:table-cell table:style-name="ce1"/>
          <table:table-cell office:value-type="date" office:date-value="2019-08-11T00:00:00" table:style-name="ce82">
            <text:p>11-ago-19</text:p>
          </table:table-cell>
          <table:table-cell office:value-type="float" office:value="1.234" table:style-name="ce83">
            <text:p>1,234</text:p>
          </table:table-cell>
          <table:table-cell office:value-type="float" office:value="906804.42" table:style-name="ce84">
            <text:p>906.804,42</text:p>
          </table:table-cell>
          <table:table-cell office:value-type="float" office:value="787430.03" table:style-name="ce84">
            <text:p>787.430,03</text:p>
          </table:table-cell>
          <table:table-cell office:value-type="float" office:value="119374.39" table:style-name="ce84">
            <text:p>119.374,39</text:p>
          </table:table-cell>
          <table:table-cell office:value-type="float" office:value="1091063.05" table:style-name="ce84">
            <text:p>1.091.063,05</text:p>
          </table:table-cell>
          <table:table-cell office:value-type="float" office:value="971688.65702000004" table:formula="msoxl:=+J36*H36" table:style-name="ce1">
            <text:p>971.688,66</text:p>
          </table:table-cell>
          <table:table-cell office:value-type="float" office:value="1091063.0470199999" table:formula="msoxl:=+M36+K36" table:style-name="ce1">
            <text:p>1.091.063,05</text:p>
          </table:table-cell>
          <table:table-cell office:value-type="float" office:value="-2.9800001066178083E-3" table:formula="msoxl:=+N36-L36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3841</text:p>
          </table:table-cell>
          <table:table-cell office:value-type="date" office:date-value="2011-07-31T00:00:00" table:style-name="ce35">
            <text:p>31/07/2011</text:p>
          </table:table-cell>
          <table:table-cell office:value-type="float" office:value="28500.83" table:style-name="ce32">
            <text:p>28.500,83</text:p>
          </table:table-cell>
          <table:table-cell office:value-type="string" table:style-name="ce39">
            <text:p/>
          </table:table-cell>
          <table:table-cell office:value-type="float" office:value="28500.83" table:style-name="ce37">
            <text:p><text:s/>28.500,83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255199.67" table:style-name="ce84">
            <text:p>255.199,67</text:p>
          </table:table-cell>
          <table:table-cell office:value-type="float" office:value="80773.850000000006" table:style-name="ce84">
            <text:p>80.773,85</text:p>
          </table:table-cell>
          <table:table-cell office:value-type="float" office:value="174425.82" table:style-name="ce84">
            <text:p>174.425,82</text:p>
          </table:table-cell>
          <table:table-cell office:value-type="float" office:value="289367.01" table:style-name="ce84">
            <text:p>289.367,01</text:p>
          </table:table-cell>
          <table:table-cell office:value-type="float" office:value="114941.18855000001" table:formula="msoxl:=+J37*H37" table:style-name="ce1">
            <text:p>114.941,19</text:p>
          </table:table-cell>
          <table:table-cell office:value-type="float" office:value="289367.00855000003" table:formula="msoxl:=+M37+K37" table:style-name="ce1">
            <text:p>289.367,01</text:p>
          </table:table-cell>
          <table:table-cell office:value-type="float" office:value="-1.449999981559813E-3" table:formula="msoxl:=+N37-L37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3844</text:p>
          </table:table-cell>
          <table:table-cell office:value-type="date" office:date-value="2011-07-31T00:00:00" table:style-name="ce35">
            <text:p>31/07/2011</text:p>
          </table:table-cell>
          <table:table-cell office:value-type="float" office:value="18379.509999999998" table:style-name="ce32">
            <text:p>18.379,51</text:p>
          </table:table-cell>
          <table:table-cell office:value-type="string" table:style-name="ce39">
            <text:p/>
          </table:table-cell>
          <table:table-cell office:value-type="float" office:value="18379.509999999998" table:style-name="ce37">
            <text:p><text:s/>18.379,51<text:s/></text:p>
          </table:table-cell>
          <table:table-cell table:style-name="ce1"/>
          <table:table-cell office:value-type="date" office:date-value="2019-10-16T00:00:00" table:style-name="ce82">
            <text:p>16-out-19</text:p>
          </table:table-cell>
          <table:table-cell office:value-type="float" office:value="1.2118" table:style-name="ce83">
            <text:p>1,2118</text:p>
          </table:table-cell>
          <table:table-cell office:value-type="float" office:value="254074.15" table:style-name="ce84">
            <text:p>254.074,15</text:p>
          </table:table-cell>
          <table:table-cell office:value-type="float" office:value="63448.75" table:style-name="ce84">
            <text:p>63.448,75</text:p>
          </table:table-cell>
          <table:table-cell office:value-type="float" office:value="190625.4" table:style-name="ce84">
            <text:p>190.625,40</text:p>
          </table:table-cell>
          <table:table-cell office:value-type="float" office:value="267512.59999999998" table:style-name="ce84">
            <text:p>267.512,60</text:p>
          </table:table-cell>
          <table:table-cell office:value-type="float" office:value="76887.195250000004" table:formula="msoxl:=+J38*H38" table:style-name="ce1">
            <text:p>76.887,20</text:p>
          </table:table-cell>
          <table:table-cell office:value-type="float" office:value="267512.59525000001" table:formula="msoxl:=+M38+K38" table:style-name="ce1">
            <text:p>267.512,60</text:p>
          </table:table-cell>
          <table:table-cell office:value-type="float" office:value="-4.7499999636784196E-3" table:formula="msoxl:=+N38-L38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5658</text:p>
          </table:table-cell>
          <table:table-cell office:value-type="date" office:date-value="2011-09-30T00:00:00" table:style-name="ce35">
            <text:p>30/09/2011</text:p>
          </table:table-cell>
          <table:table-cell office:value-type="float" office:value="41341.730000000003" table:style-name="ce32">
            <text:p>41.341,73</text:p>
          </table:table-cell>
          <table:table-cell office:value-type="string" table:style-name="ce39">
            <text:p/>
          </table:table-cell>
          <table:table-cell office:value-type="float" office:value="41341.730000000003" table:style-name="ce37">
            <text:p><text:s/>41.341,73<text:s/></text:p>
          </table:table-cell>
          <table:table-cell table:style-name="ce1"/>
          <table:table-cell office:value-type="date" office:date-value="2017-02-02T00:00:00" table:style-name="ce82">
            <text:p>02-fev-17</text:p>
          </table:table-cell>
          <table:table-cell office:value-type="float" office:value="1.4811000000000001" table:style-name="ce83">
            <text:p>1,4811</text:p>
          </table:table-cell>
          <table:table-cell office:value-type="float" office:value="307201.99" table:style-name="ce84">
            <text:p>307.201,99</text:p>
          </table:table-cell>
          <table:table-cell office:value-type="float" office:value="91464.51" table:style-name="ce84">
            <text:p>91.464,51</text:p>
          </table:table-cell>
          <table:table-cell office:value-type="float" office:value="215737.48" table:style-name="ce84">
            <text:p>215.737,48</text:p>
          </table:table-cell>
          <table:table-cell office:value-type="float" office:value="351205.57" table:style-name="ce84">
            <text:p>351.205,57</text:p>
          </table:table-cell>
          <table:table-cell office:value-type="float" office:value="135468.08576099999" table:formula="msoxl:=+J39*H39" table:style-name="ce1">
            <text:p>135.468,09</text:p>
          </table:table-cell>
          <table:table-cell office:value-type="float" office:value="351205.56576100003" table:formula="msoxl:=+M39+K39" table:style-name="ce1">
            <text:p>351.205,57</text:p>
          </table:table-cell>
          <table:table-cell office:value-type="float" office:value="-4.2389999725855887E-3" table:formula="msoxl:=+N39-L39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5659</text:p>
          </table:table-cell>
          <table:table-cell office:value-type="date" office:date-value="2011-09-30T00:00:00" table:style-name="ce35">
            <text:p>30/09/2011</text:p>
          </table:table-cell>
          <table:table-cell office:value-type="float" office:value="10335.43" table:style-name="ce32">
            <text:p>10.335,43</text:p>
          </table:table-cell>
          <table:table-cell office:value-type="string" table:style-name="ce39">
            <text:p/>
          </table:table-cell>
          <table:table-cell office:value-type="float" office:value="10335.43" table:style-name="ce37">
            <text:p><text:s/>10.335,43<text:s/></text:p>
          </table:table-cell>
          <table:table-cell table:style-name="ce1"/>
          <table:table-cell office:value-type="date" office:date-value="2019-08-01T00:00:00" table:style-name="ce82">
            <text:p>01-ago-19</text:p>
          </table:table-cell>
          <table:table-cell office:value-type="float" office:value="1.2458" table:style-name="ce83">
            <text:p>1,2458</text:p>
          </table:table-cell>
          <table:table-cell office:value-type="float" office:value="574476.5" table:style-name="ce84">
            <text:p>574.476,50</text:p>
          </table:table-cell>
          <table:table-cell office:value-type="float" office:value="191735.03" table:style-name="ce84">
            <text:p>191.735,03</text:p>
          </table:table-cell>
          <table:table-cell office:value-type="float" office:value="382741.47" table:style-name="ce84">
            <text:p>382.741,47</text:p>
          </table:table-cell>
          <table:table-cell office:value-type="float" office:value="621604.97" table:style-name="ce84">
            <text:p>621.604,97</text:p>
          </table:table-cell>
          <table:table-cell office:value-type="float" office:value="238863.500374" table:formula="msoxl:=+J40*H40" table:style-name="ce1">
            <text:p>238.863,50</text:p>
          </table:table-cell>
          <table:table-cell office:value-type="float" office:value="621604.97037400003" table:formula="msoxl:=+M40+K40" table:style-name="ce1">
            <text:p>621.604,97</text:p>
          </table:table-cell>
          <table:table-cell office:value-type="float" office:value="3.7400005385279655E-4" table:formula="msoxl:=+N40-L40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2359</text:p>
          </table:table-cell>
          <table:table-cell office:value-type="date" office:date-value="2012-03-07T00:00:00" table:style-name="ce35">
            <text:p>07/03/2012</text:p>
          </table:table-cell>
          <table:table-cell office:value-type="float" office:value="71224.990000000005" table:style-name="ce32">
            <text:p>71.224,99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1224.990000000005" table:style-name="ce37">
            <text:p><text:s/>71.224,99<text:s/></text:p>
          </table:table-cell>
          <table:table-cell table:style-name="ce1"/>
          <table:table-cell office:value-type="date" office:date-value="2019-09-02T00:00:00" table:style-name="ce82">
            <text:p>02-set-19</text:p>
          </table:table-cell>
          <table:table-cell office:value-type="float" office:value="1.2229000000000001" table:style-name="ce83">
            <text:p>1,2229</text:p>
          </table:table-cell>
          <table:table-cell office:value-type="float" office:value="940727.99" table:style-name="ce84">
            <text:p>940.727,99</text:p>
          </table:table-cell>
          <table:table-cell office:value-type="float" office:value="541114.75" table:style-name="ce84">
            <text:p>541.114,75</text:p>
          </table:table-cell>
          <table:table-cell office:value-type="float" office:value="399613.24" table:style-name="ce84">
            <text:p>399.613,24</text:p>
          </table:table-cell>
          <table:table-cell office:value-type="float" office:value="1061342.47" table:style-name="ce84">
            <text:p>1.061.342,47</text:p>
          </table:table-cell>
          <table:table-cell office:value-type="float" office:value="661729.22777500004" table:formula="msoxl:=+J41*H41" table:style-name="ce1">
            <text:p>661.729,23</text:p>
          </table:table-cell>
          <table:table-cell office:value-type="float" office:value="1061342.467775" table:formula="msoxl:=+M41+K41" table:style-name="ce1">
            <text:p>1.061.342,47</text:p>
          </table:table-cell>
          <table:table-cell office:value-type="float" office:value="-2.2249999456107616E-3" table:formula="msoxl:=+N41-L41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4389</text:p>
          </table:table-cell>
          <table:table-cell office:value-type="date" office:date-value="2012-03-31T00:00:00" table:style-name="ce35">
            <text:p>31/03/2012</text:p>
          </table:table-cell>
          <table:table-cell office:value-type="float" office:value="36760.26" table:style-name="ce32">
            <text:p>36.760,26</text:p>
          </table:table-cell>
          <table:table-cell office:value-type="string" table:style-name="ce39">
            <text:p/>
          </table:table-cell>
          <table:table-cell office:value-type="float" office:value="36760.26" table:style-name="ce37">
            <text:p><text:s/>36.760,26<text:s/></text:p>
          </table:table-cell>
          <table:table-cell table:style-name="ce1"/>
          <table:table-cell office:value-type="date" office:date-value="2019-08-01T00:00:00" table:style-name="ce82">
            <text:p>01-ago-19</text:p>
          </table:table-cell>
          <table:table-cell office:value-type="float" office:value="1.2458" table:style-name="ce83">
            <text:p>1,2458</text:p>
          </table:table-cell>
          <table:table-cell office:value-type="float" office:value="754905.74" table:style-name="ce84">
            <text:p>754.905,74</text:p>
          </table:table-cell>
          <table:table-cell office:value-type="float" office:value="251954.39" table:style-name="ce84">
            <text:p>251.954,39</text:p>
          </table:table-cell>
          <table:table-cell office:value-type="float" office:value="502951.35" table:style-name="ce84">
            <text:p>502.951,35</text:p>
          </table:table-cell>
          <table:table-cell office:value-type="float" office:value="816836.13" table:style-name="ce84">
            <text:p>816.836,13</text:p>
          </table:table-cell>
          <table:table-cell office:value-type="float" office:value="313884.77906200005" table:formula="msoxl:=+J42*H42" table:style-name="ce1">
            <text:p>313.884,78</text:p>
          </table:table-cell>
          <table:table-cell office:value-type="float" office:value="816836.12906199996" table:formula="msoxl:=+M42+K42" table:style-name="ce1">
            <text:p>816.836,13</text:p>
          </table:table-cell>
          <table:table-cell office:value-type="float" office:value="-9.3800004106014967E-4" table:formula="msoxl:=+N42-L42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5023</text:p>
          </table:table-cell>
          <table:table-cell office:value-type="date" office:date-value="2012-06-29T00:00:00" table:style-name="ce35">
            <text:p>29/06/2012</text:p>
          </table:table-cell>
          <table:table-cell office:value-type="float" office:value="62131.15" table:style-name="ce32">
            <text:p>62.131,15</text:p>
          </table:table-cell>
          <table:table-cell office:value-type="string" table:style-name="ce39">
            <text:p/>
          </table:table-cell>
          <table:table-cell office:value-type="float" office:value="62131.15" table:style-name="ce37">
            <text:p><text:s/>62.131,15<text:s/></text:p>
          </table:table-cell>
          <table:table-cell table:style-name="ce1"/>
          <table:table-cell office:value-type="date" office:date-value="2019-08-01T00:00:00" table:style-name="ce82">
            <text:p>01-ago-19</text:p>
          </table:table-cell>
          <table:table-cell office:value-type="float" office:value="1.2458" table:style-name="ce83">
            <text:p>1,2458</text:p>
          </table:table-cell>
          <table:table-cell office:value-type="float" office:value="1112574.6299999999" table:style-name="ce84">
            <text:p>1.112.574,63</text:p>
          </table:table-cell>
          <table:table-cell office:value-type="float" office:value="280217.26" table:style-name="ce84">
            <text:p>280.217,26</text:p>
          </table:table-cell>
          <table:table-cell office:value-type="float" office:value="832357.37" table:style-name="ce84">
            <text:p>832.357,37</text:p>
          </table:table-cell>
          <table:table-cell office:value-type="float" office:value="1181452.03" table:style-name="ce84">
            <text:p>1.181.452,03</text:p>
          </table:table-cell>
          <table:table-cell office:value-type="float" office:value="349094.66250800004" table:formula="msoxl:=+J43*H43" table:style-name="ce1">
            <text:p>349.094,66</text:p>
          </table:table-cell>
          <table:table-cell office:value-type="float" office:value="1181452.032508" table:formula="msoxl:=+M43+K43" table:style-name="ce1">
            <text:p>1.181.452,03</text:p>
          </table:table-cell>
          <table:table-cell office:value-type="float" office:value="2.5080000050365925E-3" table:formula="msoxl:=+N43-L43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6121</text:p>
          </table:table-cell>
          <table:table-cell office:value-type="date" office:date-value="2012-08-31T00:00:00" table:style-name="ce35">
            <text:p>31/08/2012</text:p>
          </table:table-cell>
          <table:table-cell office:value-type="float" office:value="48627.88" table:style-name="ce32">
            <text:p>48.627,88</text:p>
          </table:table-cell>
          <table:table-cell office:value-type="string" table:style-name="ce39">
            <text:p/>
          </table:table-cell>
          <table:table-cell office:value-type="float" office:value="48627.88" table:style-name="ce37">
            <text:p><text:s/>48.627,88<text:s/></text:p>
          </table:table-cell>
          <table:table-cell table:style-name="ce1"/>
          <table:table-cell office:value-type="date" office:date-value="2018-06-18T00:00:00" table:style-name="ce82">
            <text:p>18-jun-18</text:p>
          </table:table-cell>
          <table:table-cell office:value-type="float" office:value="1.3669" table:style-name="ce83">
            <text:p>1,3669</text:p>
          </table:table-cell>
          <table:table-cell office:value-type="float" office:value="1439713.3" table:style-name="ce84">
            <text:p>1.439.713,30</text:p>
          </table:table-cell>
          <table:table-cell office:value-type="float" office:value="562661.74" table:style-name="ce84">
            <text:p>562.661,74</text:p>
          </table:table-cell>
          <table:table-cell office:value-type="float" office:value="877051.56" table:style-name="ce84">
            <text:p>877.051,56</text:p>
          </table:table-cell>
          <table:table-cell office:value-type="float" office:value="1646153.89" table:style-name="ce84">
            <text:p>1.646.153,89</text:p>
          </table:table-cell>
          <table:table-cell office:value-type="float" office:value="769102.332406" table:formula="msoxl:=+J44*H44" table:style-name="ce1">
            <text:p>769.102,33</text:p>
          </table:table-cell>
          <table:table-cell office:value-type="float" office:value="1646153.8924060001" table:formula="msoxl:=+M44+K44" table:style-name="ce1">
            <text:p>1.646.153,89</text:p>
          </table:table-cell>
          <table:table-cell office:value-type="float" office:value="2.4060001596808434E-3" table:formula="msoxl:=+N44-L44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5248</text:p>
          </table:table-cell>
          <table:table-cell office:value-type="date" office:date-value="2012-10-01T00:00:00" table:style-name="ce35">
            <text:p>01/10/2012</text:p>
          </table:table-cell>
          <table:table-cell office:value-type="float" office:value="11745.54" table:style-name="ce32">
            <text:p>11.745,54</text:p>
          </table:table-cell>
          <table:table-cell office:value-type="string" table:style-name="ce39">
            <text:p/>
          </table:table-cell>
          <table:table-cell office:value-type="float" office:value="11745.54" table:style-name="ce37">
            <text:p><text:s/>11.745,54<text:s/></text:p>
          </table:table-cell>
          <table:table-cell table:style-name="ce1"/>
          <table:table-cell office:value-type="date" office:date-value="2019-07-01T00:00:00" table:style-name="ce82">
            <text:p>01-jul-19</text:p>
          </table:table-cell>
          <table:table-cell office:value-type="float" office:value="1.2565" table:style-name="ce83">
            <text:p>1,2565</text:p>
          </table:table-cell>
          <table:table-cell office:value-type="float" office:value="355112.1" table:style-name="ce84">
            <text:p>355.112,10</text:p>
          </table:table-cell>
          <table:table-cell office:value-type="float" office:value="355112.1" table:style-name="ce84">
            <text:p>355.112,10</text:p>
          </table:table-cell>
          <table:table-cell office:value-type="float" office:value="0" table:style-name="ce84">
            <text:p>0,00</text:p>
          </table:table-cell>
          <table:table-cell office:value-type="float" office:value="446198.35" table:style-name="ce84">
            <text:p>446.198,35</text:p>
          </table:table-cell>
          <table:table-cell office:value-type="float" office:value="446198.35364999995" table:formula="msoxl:=+J45*H45" table:style-name="ce1">
            <text:p>446.198,35</text:p>
          </table:table-cell>
          <table:table-cell office:value-type="float" office:value="446198.35364999995" table:formula="msoxl:=+M45+K45" table:style-name="ce1">
            <text:p>446.198,35</text:p>
          </table:table-cell>
          <table:table-cell office:value-type="float" office:value="3.6499999696388841E-3" table:formula="msoxl:=+N45-L45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0510</text:p>
          </table:table-cell>
          <table:table-cell office:value-type="date" office:date-value="2013-02-01T00:00:00" table:style-name="ce35">
            <text:p>01/02/2013</text:p>
          </table:table-cell>
          <table:table-cell office:value-type="float" office:value="62308.59" table:style-name="ce32">
            <text:p>62.308,59</text:p>
          </table:table-cell>
          <table:table-cell table:style-name="ce39"/>
          <table:table-cell office:value-type="float" office:value="62308.59" table:style-name="ce37">
            <text:p><text:s/>62.308,59<text:s/></text:p>
          </table:table-cell>
          <table:table-cell table:style-name="ce1"/>
          <table:table-cell office:value-type="date" office:date-value="2019-07-02T00:00:00" table:style-name="ce82">
            <text:p>02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74382.61" table:style-name="ce84">
            <text:p>74.382,61</text:p>
          </table:table-cell>
          <table:table-cell office:value-type="float" office:value="74382.61" table:style-name="ce84">
            <text:p>74.382,61</text:p>
          </table:table-cell>
          <table:table-cell office:value-type="float" office:value="0" table:style-name="ce84">
            <text:p>0,00</text:p>
          </table:table-cell>
          <table:table-cell office:value-type="float" office:value="92665.86" table:style-name="ce84">
            <text:p>92.665,86</text:p>
          </table:table-cell>
          <table:table-cell office:value-type="float" office:value="92665.855538000003" table:formula="msoxl:=+J46*H46" table:style-name="ce1">
            <text:p>92.665,86</text:p>
          </table:table-cell>
          <table:table-cell office:value-type="float" office:value="92665.855538000003" table:formula="msoxl:=+M46+K46" table:style-name="ce1">
            <text:p>92.665,86</text:p>
          </table:table-cell>
          <table:table-cell office:value-type="float" office:value="-4.461999997147359E-3" table:formula="msoxl:=+N46-L46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0349</text:p>
          </table:table-cell>
          <table:table-cell office:value-type="date" office:date-value="2013-04-16T00:00:00" table:style-name="ce35">
            <text:p>16/04/2013</text:p>
          </table:table-cell>
          <table:table-cell office:value-type="float" office:value="196659.74" table:style-name="ce32">
            <text:p>196.659,74</text:p>
          </table:table-cell>
          <table:table-cell office:value-type="string" table:style-name="ce39">
            <text:p/>
          </table:table-cell>
          <table:table-cell office:value-type="float" office:value="196659.74" table:style-name="ce37">
            <text:p><text:s/>196.659,74<text:s/></text:p>
          </table:table-cell>
          <table:table-cell table:style-name="ce1"/>
          <table:table-cell office:value-type="date" office:date-value="2019-07-01T00:00:00" table:style-name="ce82">
            <text:p>01-jul-19</text:p>
          </table:table-cell>
          <table:table-cell office:value-type="float" office:value="1.2565" table:style-name="ce83">
            <text:p>1,2565</text:p>
          </table:table-cell>
          <table:table-cell office:value-type="float" office:value="67042.87" table:style-name="ce84">
            <text:p>67.042,87</text:p>
          </table:table-cell>
          <table:table-cell office:value-type="float" office:value="67042.87" table:style-name="ce84">
            <text:p>67.042,87</text:p>
          </table:table-cell>
          <table:table-cell office:value-type="float" office:value="0" table:style-name="ce84">
            <text:p>0,00</text:p>
          </table:table-cell>
          <table:table-cell office:value-type="float" office:value="84239.37" table:style-name="ce84">
            <text:p>84.239,37</text:p>
          </table:table-cell>
          <table:table-cell office:value-type="float" office:value="84239.366154999996" table:formula="msoxl:=+J47*H47" table:style-name="ce1">
            <text:p>84.239,37</text:p>
          </table:table-cell>
          <table:table-cell office:value-type="float" office:value="84239.366154999996" table:formula="msoxl:=+M47+K47" table:style-name="ce1">
            <text:p>84.239,37</text:p>
          </table:table-cell>
          <table:table-cell office:value-type="float" office:value="-3.8449999992735684E-3" table:formula="msoxl:=+N47-L47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6246</text:p>
          </table:table-cell>
          <table:table-cell office:value-type="date" office:date-value="2013-05-31T00:00:00" table:style-name="ce35">
            <text:p>31/05/2013</text:p>
          </table:table-cell>
          <table:table-cell office:value-type="float" office:value="52484.66" table:style-name="ce32">
            <text:p>52.484,66</text:p>
          </table:table-cell>
          <table:table-cell office:value-type="string" table:style-name="ce39">
            <text:p/>
          </table:table-cell>
          <table:table-cell office:value-type="float" office:value="52484.66" table:style-name="ce37">
            <text:p><text:s/>52.484,66<text:s/></text:p>
          </table:table-cell>
          <table:table-cell table:style-name="ce1"/>
          <table:table-cell office:value-type="date" office:date-value="2018-06-17T00:00:00" table:style-name="ce82">
            <text:p>17-jun-18</text:p>
          </table:table-cell>
          <table:table-cell office:value-type="float" office:value="1.3669" table:style-name="ce83">
            <text:p>1,3669</text:p>
          </table:table-cell>
          <table:table-cell office:value-type="float" office:value="67948.539999999994" table:style-name="ce84">
            <text:p>67.948,54</text:p>
          </table:table-cell>
          <table:table-cell office:value-type="float" office:value="67948.539999999994" table:style-name="ce84">
            <text:p>67.948,54</text:p>
          </table:table-cell>
          <table:table-cell office:value-type="float" office:value="0" table:style-name="ce84">
            <text:p>0,00</text:p>
          </table:table-cell>
          <table:table-cell office:value-type="float" office:value="92878.86" table:style-name="ce84">
            <text:p>92.878,86</text:p>
          </table:table-cell>
          <table:table-cell office:value-type="float" office:value="92878.859325999991" table:formula="msoxl:=+J48*H48" table:style-name="ce1">
            <text:p>92.878,86</text:p>
          </table:table-cell>
          <table:table-cell office:value-type="float" office:value="92878.859325999991" table:formula="msoxl:=+M48+K48" table:style-name="ce1">
            <text:p>92.878,86</text:p>
          </table:table-cell>
          <table:table-cell office:value-type="float" office:value="-6.7400000989437103E-4" table:formula="msoxl:=+N48-L48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5343</text:p>
          </table:table-cell>
          <table:table-cell office:value-type="date" office:date-value="2013-06-15T00:00:00" table:style-name="ce35">
            <text:p>15/06/2013</text:p>
          </table:table-cell>
          <table:table-cell office:value-type="float" office:value="297500.01" table:style-name="ce32">
            <text:p>297.500,01</text:p>
          </table:table-cell>
          <table:table-cell office:value-type="string" table:style-name="ce39">
            <text:p/>
          </table:table-cell>
          <table:table-cell office:value-type="float" office:value="297500.01" table:style-name="ce37">
            <text:p><text:s/>297.500,01<text:s/></text:p>
          </table:table-cell>
          <table:table-cell table:style-name="ce1"/>
          <table:table-cell office:value-type="date" office:date-value="2016-11-06T00:00:00" table:style-name="ce82">
            <text:p>06-nov-16</text:p>
          </table:table-cell>
          <table:table-cell office:value-type="float" office:value="1.4981" table:style-name="ce83">
            <text:p>1,4981</text:p>
          </table:table-cell>
          <table:table-cell office:value-type="float" office:value="40535.9" table:style-name="ce84">
            <text:p>40.535,90</text:p>
          </table:table-cell>
          <table:table-cell office:value-type="float" office:value="40535.9" table:style-name="ce84">
            <text:p>40.535,90</text:p>
          </table:table-cell>
          <table:table-cell office:value-type="float" office:value="0" table:style-name="ce84">
            <text:p>0,00</text:p>
          </table:table-cell>
          <table:table-cell office:value-type="float" office:value="60726.83" table:style-name="ce84">
            <text:p>60.726,83</text:p>
          </table:table-cell>
          <table:table-cell office:value-type="float" office:value="60726.831790000004" table:formula="msoxl:=+J49*H49" table:style-name="ce1">
            <text:p>60.726,83</text:p>
          </table:table-cell>
          <table:table-cell office:value-type="float" office:value="60726.831790000004" table:formula="msoxl:=+M49+K49" table:style-name="ce1">
            <text:p>60.726,83</text:p>
          </table:table-cell>
          <table:table-cell office:value-type="float" office:value="1.790000002074521E-3" table:formula="msoxl:=+N49-L49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2298</text:p>
          </table:table-cell>
          <table:table-cell office:value-type="date" office:date-value="2013-07-31T00:00:00" table:style-name="ce35">
            <text:p>31/07/2013</text:p>
          </table:table-cell>
          <table:table-cell office:value-type="float" office:value="60307.49" table:style-name="ce32">
            <text:p>60.307,49</text:p>
          </table:table-cell>
          <table:table-cell office:value-type="float" office:value="14707.4" table:style-name="ce39">
            <text:p><text:s/>14.707,40<text:s/></text:p>
          </table:table-cell>
          <table:table-cell office:value-type="float" office:value="45600.09" table:style-name="ce37">
            <text:p><text:s/>45.600,09<text:s/></text:p>
          </table:table-cell>
          <table:table-cell table:style-name="ce1"/>
          <table:table-cell office:value-type="date" office:date-value="2016-11-06T00:00:00" table:style-name="ce82">
            <text:p>06-nov-16</text:p>
          </table:table-cell>
          <table:table-cell office:value-type="float" office:value="1.4981" table:style-name="ce83">
            <text:p>1,4981</text:p>
          </table:table-cell>
          <table:table-cell office:value-type="float" office:value="10133.98" table:style-name="ce84">
            <text:p>10.133,98</text:p>
          </table:table-cell>
          <table:table-cell office:value-type="float" office:value="10133.98" table:style-name="ce84">
            <text:p>10.133,98</text:p>
          </table:table-cell>
          <table:table-cell office:value-type="float" office:value="0" table:style-name="ce84">
            <text:p>0,00</text:p>
          </table:table-cell>
          <table:table-cell office:value-type="float" office:value="15181.72" table:style-name="ce84">
            <text:p>15.181,72</text:p>
          </table:table-cell>
          <table:table-cell office:value-type="float" office:value="15181.715437999999" table:formula="msoxl:=+J50*H50" table:style-name="ce1">
            <text:p>15.181,72</text:p>
          </table:table-cell>
          <table:table-cell office:value-type="float" office:value="15181.715437999999" table:formula="msoxl:=+M50+K50" table:style-name="ce1">
            <text:p>15.181,72</text:p>
          </table:table-cell>
          <table:table-cell office:value-type="float" office:value="-4.5620000000781147E-3" table:formula="msoxl:=+N50-L50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0787</text:p>
          </table:table-cell>
          <table:table-cell office:value-type="date" office:date-value="2013-09-01T00:00:00" table:style-name="ce35">
            <text:p>01/09/2013</text:p>
          </table:table-cell>
          <table:table-cell office:value-type="float" office:value="414196.3" table:style-name="ce32">
            <text:p>414.196,30</text:p>
          </table:table-cell>
          <table:table-cell office:value-type="float" office:value="117065.41" table:style-name="ce39">
            <text:p><text:s/>117.065,41<text:s/></text:p>
          </table:table-cell>
          <table:table-cell office:value-type="float" office:value="297130.89" table:style-name="ce37">
            <text:p><text:s/>297.130,89<text:s/></text:p>
          </table:table-cell>
          <table:table-cell table:style-name="ce1"/>
          <table:table-cell office:value-type="date" office:date-value="2011-08-02T00:00:00" table:style-name="ce82">
            <text:p>02-ago-11</text:p>
          </table:table-cell>
          <table:table-cell office:value-type="float" office:value="2.0301" table:style-name="ce83">
            <text:p>2,0301</text:p>
          </table:table-cell>
          <table:table-cell office:value-type="float" office:value="25370.11" table:style-name="ce84">
            <text:p>25.370,11</text:p>
          </table:table-cell>
          <table:table-cell office:value-type="float" office:value="25370.11" table:style-name="ce84">
            <text:p>25.370,11</text:p>
          </table:table-cell>
          <table:table-cell office:value-type="float" office:value="0" table:style-name="ce84">
            <text:p>0,00</text:p>
          </table:table-cell>
          <table:table-cell office:value-type="float" office:value="51503.86" table:style-name="ce84">
            <text:p>51.503,86</text:p>
          </table:table-cell>
          <table:table-cell office:value-type="float" office:value="51503.860311000004" table:formula="msoxl:=+J51*H51" table:style-name="ce1">
            <text:p>51.503,86</text:p>
          </table:table-cell>
          <table:table-cell office:value-type="float" office:value="51503.860311000004" table:formula="msoxl:=+M51+K51" table:style-name="ce1">
            <text:p>51.503,86</text:p>
          </table:table-cell>
          <table:table-cell office:value-type="float" office:value="3.1100000342121348E-4" table:formula="msoxl:=+N51-L51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5906</text:p>
          </table:table-cell>
          <table:table-cell office:value-type="date" office:date-value="2013-09-16T00:00:00" table:style-name="ce35">
            <text:p>16/09/2013</text:p>
          </table:table-cell>
          <table:table-cell office:value-type="float" office:value="244365.82" table:style-name="ce32">
            <text:p>244.365,82</text:p>
          </table:table-cell>
          <table:table-cell office:value-type="string" table:style-name="ce39">
            <text:p/>
          </table:table-cell>
          <table:table-cell office:value-type="float" office:value="244365.82" table:style-name="ce37">
            <text:p><text:s/>244.365,82<text:s/></text:p>
          </table:table-cell>
          <table:table-cell table:style-name="ce1"/>
          <table:table-cell office:value-type="date" office:date-value="2011-08-02T00:00:00" table:style-name="ce82">
            <text:p>02-ago-11</text:p>
          </table:table-cell>
          <table:table-cell office:value-type="float" office:value="2.0301" table:style-name="ce83">
            <text:p>2,0301</text:p>
          </table:table-cell>
          <table:table-cell office:value-type="float" office:value="6342.53" table:style-name="ce84">
            <text:p>6.342,53</text:p>
          </table:table-cell>
          <table:table-cell office:value-type="float" office:value="6342.53" table:style-name="ce84">
            <text:p>6.342,53</text:p>
          </table:table-cell>
          <table:table-cell office:value-type="float" office:value="0" table:style-name="ce84">
            <text:p>0,00</text:p>
          </table:table-cell>
          <table:table-cell office:value-type="float" office:value="12875.97" table:style-name="ce84">
            <text:p>12.875,97</text:p>
          </table:table-cell>
          <table:table-cell office:value-type="float" office:value="12875.970153" table:formula="msoxl:=+J52*H52" table:style-name="ce1">
            <text:p>12.875,97</text:p>
          </table:table-cell>
          <table:table-cell office:value-type="float" office:value="12875.970153" table:formula="msoxl:=+M52+K52" table:style-name="ce1">
            <text:p>12.875,97</text:p>
          </table:table-cell>
          <table:table-cell office:value-type="float" office:value="1.5300000086426735E-4" table:formula="msoxl:=+N52-L52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1019</text:p>
          </table:table-cell>
          <table:table-cell office:value-type="date" office:date-value="2013-09-30T00:00:00" table:style-name="ce35">
            <text:p>30/09/2013</text:p>
          </table:table-cell>
          <table:table-cell office:value-type="float" office:value="12676.01" table:style-name="ce32">
            <text:p>12.676,01</text:p>
          </table:table-cell>
          <table:table-cell office:value-type="float" office:value="8619.69" table:style-name="ce39">
            <text:p><text:s/>8.619,69<text:s/></text:p>
          </table:table-cell>
          <table:table-cell office:value-type="float" office:value="4056.32" table:style-name="ce37">
            <text:p><text:s/>4.056,32<text:s/></text:p>
          </table:table-cell>
          <table:table-cell table:style-name="ce1"/>
          <table:table-cell office:value-type="date" office:date-value="2019-07-03T00:00:00" table:style-name="ce82">
            <text:p>03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68676.98" table:style-name="ce84">
            <text:p>68.676,98</text:p>
          </table:table-cell>
          <table:table-cell office:value-type="float" office:value="68676.98" table:style-name="ce84">
            <text:p>68.676,98</text:p>
          </table:table-cell>
          <table:table-cell office:value-type="float" office:value="0" table:style-name="ce84">
            <text:p>0,00</text:p>
          </table:table-cell>
          <table:table-cell office:value-type="float" office:value="85557.78" table:style-name="ce84">
            <text:p>85.557,78</text:p>
          </table:table-cell>
          <table:table-cell office:value-type="float" office:value="85557.781684000001" table:formula="msoxl:=+J53*H53" table:style-name="ce1">
            <text:p>85.557,78</text:p>
          </table:table-cell>
          <table:table-cell office:value-type="float" office:value="85557.781684000001" table:formula="msoxl:=+M53+K53" table:style-name="ce1">
            <text:p>85.557,78</text:p>
          </table:table-cell>
          <table:table-cell office:value-type="float" office:value="1.684000002569519E-3" table:formula="msoxl:=+N53-L53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1020</text:p>
          </table:table-cell>
          <table:table-cell office:value-type="date" office:date-value="2013-09-30T00:00:00" table:style-name="ce35">
            <text:p>30/09/2013</text:p>
          </table:table-cell>
          <table:table-cell office:value-type="float" office:value="12676.01" table:style-name="ce32">
            <text:p>12.676,01</text:p>
          </table:table-cell>
          <table:table-cell office:value-type="float" office:value="8619.69" table:style-name="ce39">
            <text:p><text:s/>8.619,69<text:s/></text:p>
          </table:table-cell>
          <table:table-cell office:value-type="float" office:value="4056.32" table:style-name="ce37">
            <text:p><text:s/>4.056,32<text:s/></text:p>
          </table:table-cell>
          <table:table-cell table:style-name="ce1"/>
          <table:table-cell office:value-type="date" office:date-value="2019-07-03T00:00:00" table:style-name="ce82">
            <text:p>03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98419.38" table:style-name="ce84">
            <text:p>98.419,38</text:p>
          </table:table-cell>
          <table:table-cell office:value-type="float" office:value="98419.38" table:style-name="ce84">
            <text:p>98.419,38</text:p>
          </table:table-cell>
          <table:table-cell office:value-type="float" office:value="0" table:style-name="ce84">
            <text:p>0,00</text:p>
          </table:table-cell>
          <table:table-cell office:value-type="float" office:value="122610.86" table:style-name="ce84">
            <text:p>122.610,86</text:p>
          </table:table-cell>
          <table:table-cell office:value-type="float" office:value="122610.86360400001" table:formula="msoxl:=+J54*H54" table:style-name="ce1">
            <text:p>122.610,86</text:p>
          </table:table-cell>
          <table:table-cell office:value-type="float" office:value="122610.86360400001" table:formula="msoxl:=+M54+K54" table:style-name="ce1">
            <text:p>122.610,86</text:p>
          </table:table-cell>
          <table:table-cell office:value-type="float" office:value="3.6040000122739002E-3" table:formula="msoxl:=+N54-L54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1845</text:p>
          </table:table-cell>
          <table:table-cell office:value-type="date" office:date-value="2013-10-01T00:00:00" table:style-name="ce35">
            <text:p>01/10/2013</text:p>
          </table:table-cell>
          <table:table-cell office:value-type="float" office:value="39235.14" table:style-name="ce32">
            <text:p>39.235,14</text:p>
          </table:table-cell>
          <table:table-cell office:value-type="string" table:style-name="ce39">
            <text:p/>
          </table:table-cell>
          <table:table-cell office:value-type="float" office:value="39235.14" table:style-name="ce37">
            <text:p><text:s/>39.235,14<text:s/></text:p>
          </table:table-cell>
          <table:table-cell table:style-name="ce1"/>
          <table:table-cell office:value-type="date" office:date-value="2018-11-02T00:00:00" table:style-name="ce82">
            <text:p>02-nov-18</text:p>
          </table:table-cell>
          <table:table-cell office:value-type="float" office:value="1.3219000000000001" table:style-name="ce83">
            <text:p>1,3219</text:p>
          </table:table-cell>
          <table:table-cell office:value-type="float" office:value="60493.75" table:style-name="ce84">
            <text:p>60.493,75</text:p>
          </table:table-cell>
          <table:table-cell office:value-type="float" office:value="60493.75" table:style-name="ce84">
            <text:p>60.493,75</text:p>
          </table:table-cell>
          <table:table-cell office:value-type="float" office:value="0" table:style-name="ce84">
            <text:p>0,00</text:p>
          </table:table-cell>
          <table:table-cell office:value-type="float" office:value="79966.69" table:style-name="ce84">
            <text:p>79.966,69</text:p>
          </table:table-cell>
          <table:table-cell office:value-type="float" office:value="79966.688125000001" table:formula="msoxl:=+J55*H55" table:style-name="ce1">
            <text:p>79.966,69</text:p>
          </table:table-cell>
          <table:table-cell office:value-type="float" office:value="79966.688125000001" table:formula="msoxl:=+M55+K55" table:style-name="ce1">
            <text:p>79.966,69</text:p>
          </table:table-cell>
          <table:table-cell office:value-type="float" office:value="-1.8750000017462298E-3" table:formula="msoxl:=+N55-L55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1844</text:p>
          </table:table-cell>
          <table:table-cell office:value-type="date" office:date-value="2013-10-01T00:00:00" table:style-name="ce35">
            <text:p>01/10/2013</text:p>
          </table:table-cell>
          <table:table-cell office:value-type="float" office:value="91548.65" table:style-name="ce32">
            <text:p>91.548,65</text:p>
          </table:table-cell>
          <table:table-cell office:value-type="string" table:style-name="ce39">
            <text:p/>
          </table:table-cell>
          <table:table-cell office:value-type="float" office:value="91548.65" table:style-name="ce37">
            <text:p><text:s/>91.548,65<text:s/></text:p>
          </table:table-cell>
          <table:table-cell table:style-name="ce1"/>
          <table:table-cell office:value-type="date" office:date-value="2018-11-02T00:00:00" table:style-name="ce82">
            <text:p>02-nov-18</text:p>
          </table:table-cell>
          <table:table-cell office:value-type="float" office:value="1.3219000000000001" table:style-name="ce83">
            <text:p>1,3219</text:p>
          </table:table-cell>
          <table:table-cell office:value-type="float" office:value="56720.77" table:style-name="ce84">
            <text:p>56.720,77</text:p>
          </table:table-cell>
          <table:table-cell office:value-type="float" office:value="56720.77" table:style-name="ce84">
            <text:p>56.720,77</text:p>
          </table:table-cell>
          <table:table-cell office:value-type="float" office:value="0" table:style-name="ce84">
            <text:p>0,00</text:p>
          </table:table-cell>
          <table:table-cell office:value-type="float" office:value="74979.19" table:style-name="ce84">
            <text:p>74.979,19</text:p>
          </table:table-cell>
          <table:table-cell office:value-type="float" office:value="74979.185863000006" table:formula="msoxl:=+J56*H56" table:style-name="ce1">
            <text:p>74.979,19</text:p>
          </table:table-cell>
          <table:table-cell office:value-type="float" office:value="74979.185863000006" table:formula="msoxl:=+M56+K56" table:style-name="ce1">
            <text:p>74.979,19</text:p>
          </table:table-cell>
          <table:table-cell office:value-type="float" office:value="-4.1369999962626025E-3" table:formula="msoxl:=+N56-L56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4175</text:p>
          </table:table-cell>
          <table:table-cell office:value-type="date" office:date-value="2013-10-21T00:00:00" table:style-name="ce35">
            <text:p>21/10/2013</text:p>
          </table:table-cell>
          <table:table-cell office:value-type="float" office:value="194478.03" table:style-name="ce32">
            <text:p>194.478,03</text:p>
          </table:table-cell>
          <table:table-cell office:value-type="string" table:style-name="ce39">
            <text:p/>
          </table:table-cell>
          <table:table-cell office:value-type="float" office:value="194478.03" table:style-name="ce37">
            <text:p><text:s/>194.478,03<text:s/></text:p>
          </table:table-cell>
          <table:table-cell table:style-name="ce1"/>
          <table:table-cell office:value-type="date" office:date-value="2018-11-02T00:00:00" table:style-name="ce82">
            <text:p>02-nov-18</text:p>
          </table:table-cell>
          <table:table-cell office:value-type="float" office:value="1.3219000000000001" table:style-name="ce83">
            <text:p>1,3219</text:p>
          </table:table-cell>
          <table:table-cell office:value-type="float" office:value="118077.86" table:style-name="ce84">
            <text:p>118.077,86</text:p>
          </table:table-cell>
          <table:table-cell office:value-type="float" office:value="118077.86" table:style-name="ce84">
            <text:p>118.077,86</text:p>
          </table:table-cell>
          <table:table-cell office:value-type="float" office:value="0" table:style-name="ce84">
            <text:p>0,00</text:p>
          </table:table-cell>
          <table:table-cell office:value-type="float" office:value="156087.12" table:style-name="ce84">
            <text:p>156.087,12</text:p>
          </table:table-cell>
          <table:table-cell office:value-type="float" office:value="156087.12313400002" table:formula="msoxl:=+J57*H57" table:style-name="ce1">
            <text:p>156.087,12</text:p>
          </table:table-cell>
          <table:table-cell office:value-type="float" office:value="156087.12313400002" table:formula="msoxl:=+M57+K57" table:style-name="ce1">
            <text:p>156.087,12</text:p>
          </table:table-cell>
          <table:table-cell office:value-type="float" office:value="3.1340000277850777E-3" table:formula="msoxl:=+N57-L57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5328</text:p>
          </table:table-cell>
          <table:table-cell office:value-type="date" office:date-value="2013-11-30T00:00:00" table:style-name="ce35">
            <text:p>30/11/2013</text:p>
          </table:table-cell>
          <table:table-cell office:value-type="float" office:value="54018.09" table:style-name="ce32">
            <text:p>54.018,09</text:p>
          </table:table-cell>
          <table:table-cell office:value-type="string" table:style-name="ce39">
            <text:p/>
          </table:table-cell>
          <table:table-cell office:value-type="float" office:value="54018.09" table:style-name="ce37">
            <text:p><text:s/>54.018,09<text:s/></text:p>
          </table:table-cell>
          <table:table-cell table:style-name="ce1"/>
          <table:table-cell office:value-type="date" office:date-value="2018-11-02T00:00:00" table:style-name="ce82">
            <text:p>02-nov-18</text:p>
          </table:table-cell>
          <table:table-cell office:value-type="float" office:value="1.3219000000000001" table:style-name="ce83">
            <text:p>1,3219</text:p>
          </table:table-cell>
          <table:table-cell office:value-type="float" office:value="47875.360000000001" table:style-name="ce84">
            <text:p>47.875,36</text:p>
          </table:table-cell>
          <table:table-cell office:value-type="float" office:value="47875.360000000001" table:style-name="ce84">
            <text:p>47.875,36</text:p>
          </table:table-cell>
          <table:table-cell office:value-type="float" office:value="0" table:style-name="ce84">
            <text:p>0,00</text:p>
          </table:table-cell>
          <table:table-cell office:value-type="float" office:value="63286.44" table:style-name="ce84">
            <text:p>63.286,44</text:p>
          </table:table-cell>
          <table:table-cell office:value-type="float" office:value="63286.438384000001" table:formula="msoxl:=+J58*H58" table:style-name="ce1">
            <text:p>63.286,44</text:p>
          </table:table-cell>
          <table:table-cell office:value-type="float" office:value="63286.438384000001" table:formula="msoxl:=+M58+K58" table:style-name="ce1">
            <text:p>63.286,44</text:p>
          </table:table-cell>
          <table:table-cell office:value-type="float" office:value="-1.6160000013769604E-3" table:formula="msoxl:=+N58-L58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4831</text:p>
          </table:table-cell>
          <table:table-cell office:value-type="date" office:date-value="2013-11-30T00:00:00" table:style-name="ce35">
            <text:p>30/11/2013</text:p>
          </table:table-cell>
          <table:table-cell office:value-type="float" office:value="55139.43" table:style-name="ce32">
            <text:p>55.139,43</text:p>
          </table:table-cell>
          <table:table-cell office:value-type="string" table:style-name="ce39">
            <text:p/>
          </table:table-cell>
          <table:table-cell office:value-type="float" office:value="55139.43" table:style-name="ce37">
            <text:p><text:s/>55.139,43<text:s/></text:p>
          </table:table-cell>
          <table:table-cell table:style-name="ce1"/>
          <table:table-cell office:value-type="date" office:date-value="2018-11-02T00:00:00" table:style-name="ce82">
            <text:p>02-nov-18</text:p>
          </table:table-cell>
          <table:table-cell office:value-type="float" office:value="1.3219000000000001" table:style-name="ce83">
            <text:p>1,3219</text:p>
          </table:table-cell>
          <table:table-cell office:value-type="float" office:value="132564.53" table:style-name="ce84">
            <text:p>132.564,53</text:p>
          </table:table-cell>
          <table:table-cell office:value-type="float" office:value="132564.53" table:style-name="ce84">
            <text:p>132.564,53</text:p>
          </table:table-cell>
          <table:table-cell office:value-type="float" office:value="0" table:style-name="ce84">
            <text:p>0,00</text:p>
          </table:table-cell>
          <table:table-cell office:value-type="float" office:value="175237.05" table:style-name="ce84">
            <text:p>175.237,05</text:p>
          </table:table-cell>
          <table:table-cell office:value-type="float" office:value="175237.052207" table:formula="msoxl:=+J59*H59" table:style-name="ce1">
            <text:p>175.237,05</text:p>
          </table:table-cell>
          <table:table-cell office:value-type="float" office:value="175237.052207" table:formula="msoxl:=+M59+K59" table:style-name="ce1">
            <text:p>175.237,05</text:p>
          </table:table-cell>
          <table:table-cell office:value-type="float" office:value="2.2070000122766942E-3" table:formula="msoxl:=+N59-L59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3981</text:p>
          </table:table-cell>
          <table:table-cell office:value-type="date" office:date-value="2014-01-31T00:00:00" table:style-name="ce35">
            <text:p>31/01/2014</text:p>
          </table:table-cell>
          <table:table-cell office:value-type="float" office:value="44368.67" table:style-name="ce32">
            <text:p>44.368,67</text:p>
          </table:table-cell>
          <table:table-cell office:value-type="string" table:style-name="ce39">
            <text:p/>
          </table:table-cell>
          <table:table-cell office:value-type="float" office:value="44368.67" table:style-name="ce37">
            <text:p><text:s/>44.368,67<text:s/></text:p>
          </table:table-cell>
          <table:table-cell table:style-name="ce1"/>
          <table:table-cell office:value-type="date" office:date-value="2018-11-02T00:00:00" table:style-name="ce82">
            <text:p>02-nov-18</text:p>
          </table:table-cell>
          <table:table-cell office:value-type="float" office:value="1.3219000000000001" table:style-name="ce83">
            <text:p>1,3219</text:p>
          </table:table-cell>
          <table:table-cell office:value-type="float" office:value="78915.87" table:style-name="ce84">
            <text:p>78.915,87</text:p>
          </table:table-cell>
          <table:table-cell office:value-type="float" office:value="78915.87" table:style-name="ce84">
            <text:p>78.915,87</text:p>
          </table:table-cell>
          <table:table-cell office:value-type="float" office:value="0" table:style-name="ce84">
            <text:p>0,00</text:p>
          </table:table-cell>
          <table:table-cell office:value-type="float" office:value="104318.89" table:style-name="ce84">
            <text:p>104.318,89</text:p>
          </table:table-cell>
          <table:table-cell office:value-type="float" office:value="104318.888553" table:formula="msoxl:=+J60*H60" table:style-name="ce1">
            <text:p>104.318,89</text:p>
          </table:table-cell>
          <table:table-cell office:value-type="float" office:value="104318.888553" table:formula="msoxl:=+M60+K60" table:style-name="ce1">
            <text:p>104.318,89</text:p>
          </table:table-cell>
          <table:table-cell office:value-type="float" office:value="-1.4470000023720786E-3" table:formula="msoxl:=+N60-L60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6132</text:p>
          </table:table-cell>
          <table:table-cell office:value-type="date" office:date-value="2014-02-01T00:00:00" table:style-name="ce35">
            <text:p>01/02/2014</text:p>
          </table:table-cell>
          <table:table-cell office:value-type="float" office:value="112064.13" table:style-name="ce32">
            <text:p>112.064,13</text:p>
          </table:table-cell>
          <table:table-cell office:value-type="string" table:style-name="ce39">
            <text:p/>
          </table:table-cell>
          <table:table-cell office:value-type="float" office:value="112064.13" table:style-name="ce37">
            <text:p><text:s/>112.064,13<text:s/></text:p>
          </table:table-cell>
          <table:table-cell table:style-name="ce1"/>
          <table:table-cell office:value-type="date" office:date-value="2018-11-02T00:00:00" table:style-name="ce82">
            <text:p>02-nov-18</text:p>
          </table:table-cell>
          <table:table-cell office:value-type="float" office:value="1.3219000000000001" table:style-name="ce83">
            <text:p>1,3219</text:p>
          </table:table-cell>
          <table:table-cell office:value-type="float" office:value="87684.3" table:style-name="ce84">
            <text:p>87.684,30</text:p>
          </table:table-cell>
          <table:table-cell office:value-type="float" office:value="87684.3" table:style-name="ce84">
            <text:p>87.684,30</text:p>
          </table:table-cell>
          <table:table-cell office:value-type="float" office:value="0" table:style-name="ce84">
            <text:p>0,00</text:p>
          </table:table-cell>
          <table:table-cell office:value-type="float" office:value="115909.88" table:style-name="ce84">
            <text:p>115.909,88</text:p>
          </table:table-cell>
          <table:table-cell office:value-type="float" office:value="115909.87617" table:formula="msoxl:=+J61*H61" table:style-name="ce1">
            <text:p>115.909,88</text:p>
          </table:table-cell>
          <table:table-cell office:value-type="float" office:value="115909.87617" table:formula="msoxl:=+M61+K61" table:style-name="ce1">
            <text:p>115.909,88</text:p>
          </table:table-cell>
          <table:table-cell office:value-type="float" office:value="-3.8300000014714897E-3" table:formula="msoxl:=+N61-L61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5192</text:p>
          </table:table-cell>
          <table:table-cell office:value-type="date" office:date-value="2014-02-28T00:00:00" table:style-name="ce35">
            <text:p>28/02/2014</text:p>
          </table:table-cell>
          <table:table-cell office:value-type="float" office:value="77579.91" table:style-name="ce32">
            <text:p>77.579,91</text:p>
          </table:table-cell>
          <table:table-cell office:value-type="string" table:style-name="ce39">
            <text:p/>
          </table:table-cell>
          <table:table-cell office:value-type="float" office:value="77579.91" table:style-name="ce37">
            <text:p><text:s/>77.579,91<text:s/></text:p>
          </table:table-cell>
          <table:table-cell table:style-name="ce1"/>
          <table:table-cell office:value-type="date" office:date-value="2019-07-03T00:00:00" table:style-name="ce82">
            <text:p>03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1147371.5900000001" table:style-name="ce84">
            <text:p>1.147.371,59</text:p>
          </table:table-cell>
          <table:table-cell office:value-type="float" office:value="1147371.5900000001" table:style-name="ce84">
            <text:p>1.147.371,59</text:p>
          </table:table-cell>
          <table:table-cell office:value-type="float" office:value="0" table:style-name="ce84">
            <text:p>0,00</text:p>
          </table:table-cell>
          <table:table-cell office:value-type="float" office:value="1429395.53" table:style-name="ce84">
            <text:p>1.429.395,53</text:p>
          </table:table-cell>
          <table:table-cell office:value-type="float" office:value="1429395.526822" table:formula="msoxl:=+J62*H62" table:style-name="ce1">
            <text:p>1.429.395,53</text:p>
          </table:table-cell>
          <table:table-cell office:value-type="float" office:value="1429395.526822" table:formula="msoxl:=+M62+K62" table:style-name="ce1">
            <text:p>1.429.395,53</text:p>
          </table:table-cell>
          <table:table-cell office:value-type="float" office:value="-3.17799998447299E-3" table:formula="msoxl:=+N62-L62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5195</text:p>
          </table:table-cell>
          <table:table-cell office:value-type="date" office:date-value="2014-02-28T00:00:00" table:style-name="ce35">
            <text:p>28/02/2014</text:p>
          </table:table-cell>
          <table:table-cell office:value-type="float" office:value="52801.99" table:style-name="ce32">
            <text:p>52.801,99</text:p>
          </table:table-cell>
          <table:table-cell office:value-type="string" table:style-name="ce39">
            <text:p/>
          </table:table-cell>
          <table:table-cell office:value-type="float" office:value="52801.99" table:style-name="ce37">
            <text:p><text:s/>52.801,99<text:s/></text:p>
          </table:table-cell>
          <table:table-cell table:style-name="ce1"/>
          <table:table-cell office:value-type="date" office:date-value="2018-12-12T00:00:00" table:style-name="ce82">
            <text:p>12-dez-18</text:p>
          </table:table-cell>
          <table:table-cell office:value-type="float" office:value="1.3134999999999999" table:style-name="ce83">
            <text:p>1,3135</text:p>
          </table:table-cell>
          <table:table-cell office:value-type="float" office:value="50588.37" table:style-name="ce84">
            <text:p>50.588,37</text:p>
          </table:table-cell>
          <table:table-cell office:value-type="float" office:value="50588.37" table:style-name="ce84">
            <text:p>50.588,37</text:p>
          </table:table-cell>
          <table:table-cell office:value-type="float" office:value="0" table:style-name="ce84">
            <text:p>0,00</text:p>
          </table:table-cell>
          <table:table-cell office:value-type="float" office:value="66447.820000000007" table:style-name="ce84">
            <text:p>66.447,82</text:p>
          </table:table-cell>
          <table:table-cell office:value-type="float" office:value="66447.823994999999" table:formula="msoxl:=+J63*H63" table:style-name="ce1">
            <text:p>66.447,82</text:p>
          </table:table-cell>
          <table:table-cell office:value-type="float" office:value="66447.823994999999" table:formula="msoxl:=+M63+K63" table:style-name="ce1">
            <text:p>66.447,82</text:p>
          </table:table-cell>
          <table:table-cell office:value-type="float" office:value="3.9949999918462709E-3" table:formula="msoxl:=+N63-L63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5190</text:p>
          </table:table-cell>
          <table:table-cell office:value-type="date" office:date-value="2014-02-28T00:00:00" table:style-name="ce35">
            <text:p>28/02/2014</text:p>
          </table:table-cell>
          <table:table-cell office:value-type="float" office:value="137147.87" table:style-name="ce32">
            <text:p>137.147,87</text:p>
          </table:table-cell>
          <table:table-cell office:value-type="string" table:style-name="ce39">
            <text:p/>
          </table:table-cell>
          <table:table-cell office:value-type="float" office:value="137147.87" table:style-name="ce37">
            <text:p><text:s/>137.147,87<text:s/></text:p>
          </table:table-cell>
          <table:table-cell table:style-name="ce1"/>
          <table:table-cell office:value-type="date" office:date-value="2014-12-03T00:00:00" table:style-name="ce82">
            <text:p>03-dez-14</text:p>
          </table:table-cell>
          <table:table-cell office:value-type="float" office:value="1.6884999999999999" table:style-name="ce83">
            <text:p>1,6885</text:p>
          </table:table-cell>
          <table:table-cell office:value-type="float" office:value="62375.82" table:style-name="ce84">
            <text:p>62.375,82</text:p>
          </table:table-cell>
          <table:table-cell office:value-type="float" office:value="62375.82" table:style-name="ce84">
            <text:p>62.375,82</text:p>
          </table:table-cell>
          <table:table-cell office:value-type="float" office:value="0" table:style-name="ce84">
            <text:p>0,00</text:p>
          </table:table-cell>
          <table:table-cell office:value-type="float" office:value="105321.57" table:style-name="ce84">
            <text:p>105.321,57</text:p>
          </table:table-cell>
          <table:table-cell office:value-type="float" office:value="105321.57206999999" table:formula="msoxl:=+J64*H64" table:style-name="ce1">
            <text:p>105.321,57</text:p>
          </table:table-cell>
          <table:table-cell office:value-type="float" office:value="105321.57206999999" table:formula="msoxl:=+M64+K64" table:style-name="ce1">
            <text:p>105.321,57</text:p>
          </table:table-cell>
          <table:table-cell office:value-type="float" office:value="2.0699999877251685E-3" table:formula="msoxl:=+N64-L64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5194</text:p>
          </table:table-cell>
          <table:table-cell office:value-type="date" office:date-value="2014-02-28T00:00:00" table:style-name="ce35">
            <text:p>28/02/2014</text:p>
          </table:table-cell>
          <table:table-cell office:value-type="float" office:value="105603.99" table:style-name="ce32">
            <text:p>105.603,99</text:p>
          </table:table-cell>
          <table:table-cell office:value-type="string" table:style-name="ce39">
            <text:p/>
          </table:table-cell>
          <table:table-cell office:value-type="float" office:value="105603.99" table:style-name="ce37">
            <text:p><text:s/>105.603,99<text:s/></text:p>
          </table:table-cell>
          <table:table-cell table:style-name="ce1"/>
          <table:table-cell office:value-type="date" office:date-value="2017-07-23T00:00:00" table:style-name="ce82">
            <text:p>23-jul-17</text:p>
          </table:table-cell>
          <table:table-cell office:value-type="float" office:value="1.4524999999999999" table:style-name="ce83">
            <text:p>1,4525</text:p>
          </table:table-cell>
          <table:table-cell office:value-type="float" office:value="8769335.0399999991" table:style-name="ce84">
            <text:p>8.769.335,04</text:p>
          </table:table-cell>
          <table:table-cell office:value-type="float" office:value="8769335.0399999991" table:style-name="ce84">
            <text:p>8.769.335,04</text:p>
          </table:table-cell>
          <table:table-cell office:value-type="float" office:value="0" table:style-name="ce84">
            <text:p>0,00</text:p>
          </table:table-cell>
          <table:table-cell office:value-type="float" office:value="12737459.15" table:style-name="ce84">
            <text:p>12.737.459,15</text:p>
          </table:table-cell>
          <table:table-cell office:value-type="float" office:value="12737459.145599999" table:formula="msoxl:=+J65*H65" table:style-name="ce1">
            <text:p>12.737.459,15</text:p>
          </table:table-cell>
          <table:table-cell office:value-type="float" office:value="12737459.145599999" table:formula="msoxl:=+M65+K65" table:style-name="ce1">
            <text:p>12.737.459,15</text:p>
          </table:table-cell>
          <table:table-cell office:value-type="float" office:value="-4.4000018388032913E-3" table:formula="msoxl:=+N65-L65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5193</text:p>
          </table:table-cell>
          <table:table-cell office:value-type="date" office:date-value="2014-02-28T00:00:00" table:style-name="ce35">
            <text:p>28/02/2014</text:p>
          </table:table-cell>
          <table:table-cell office:value-type="float" office:value="76879.98" table:style-name="ce32">
            <text:p>76.879,98</text:p>
          </table:table-cell>
          <table:table-cell office:value-type="string" table:style-name="ce39">
            <text:p/>
          </table:table-cell>
          <table:table-cell office:value-type="float" office:value="76879.98" table:style-name="ce37">
            <text:p><text:s/>76.879,98<text:s/></text:p>
          </table:table-cell>
          <table:table-cell table:style-name="ce1"/>
          <table:table-cell office:value-type="date" office:date-value="2019-04-02T00:00:00" table:style-name="ce82">
            <text:p>02-abr-19</text:p>
          </table:table-cell>
          <table:table-cell office:value-type="float" office:value="1.2759" table:style-name="ce83">
            <text:p>1,2759</text:p>
          </table:table-cell>
          <table:table-cell office:value-type="float" office:value="49092.66" table:style-name="ce84">
            <text:p>49.092,66</text:p>
          </table:table-cell>
          <table:table-cell office:value-type="float" office:value="49092.66" table:style-name="ce84">
            <text:p>49.092,66</text:p>
          </table:table-cell>
          <table:table-cell office:value-type="float" office:value="0" table:style-name="ce84">
            <text:p>0,00</text:p>
          </table:table-cell>
          <table:table-cell office:value-type="float" office:value="62637.32" table:style-name="ce84">
            <text:p>62.637,32</text:p>
          </table:table-cell>
          <table:table-cell office:value-type="float" office:value="62637.324894000005" table:formula="msoxl:=+J66*H66" table:style-name="ce1">
            <text:p>62.637,32</text:p>
          </table:table-cell>
          <table:table-cell office:value-type="float" office:value="62637.324894000005" table:formula="msoxl:=+M66+K66" table:style-name="ce1">
            <text:p>62.637,32</text:p>
          </table:table-cell>
          <table:table-cell office:value-type="float" office:value="4.8940000051516108E-3" table:formula="msoxl:=+N66-L66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5191</text:p>
          </table:table-cell>
          <table:table-cell office:value-type="date" office:date-value="2014-02-28T00:00:00" table:style-name="ce35">
            <text:p>28/02/2014</text:p>
          </table:table-cell>
          <table:table-cell office:value-type="float" office:value="62480.15" table:style-name="ce32">
            <text:p>62.480,15</text:p>
          </table:table-cell>
          <table:table-cell office:value-type="string" table:style-name="ce39">
            <text:p/>
          </table:table-cell>
          <table:table-cell office:value-type="float" office:value="62480.15" table:style-name="ce37">
            <text:p><text:s/>62.480,15<text:s/></text:p>
          </table:table-cell>
          <table:table-cell table:style-name="ce1"/>
          <table:table-cell office:value-type="date" office:date-value="2019-04-16T00:00:00" table:style-name="ce82">
            <text:p>16-abr-19</text:p>
          </table:table-cell>
          <table:table-cell office:value-type="float" office:value="1.2759" table:style-name="ce83">
            <text:p>1,2759</text:p>
          </table:table-cell>
          <table:table-cell office:value-type="float" office:value="204613.97" table:style-name="ce84">
            <text:p>204.613,97</text:p>
          </table:table-cell>
          <table:table-cell office:value-type="float" office:value="204613.97" table:style-name="ce84">
            <text:p>204.613,97</text:p>
          </table:table-cell>
          <table:table-cell office:value-type="float" office:value="0" table:style-name="ce84">
            <text:p>0,00</text:p>
          </table:table-cell>
          <table:table-cell office:value-type="float" office:value="261066.96" table:style-name="ce84">
            <text:p>261.066,96</text:p>
          </table:table-cell>
          <table:table-cell office:value-type="float" office:value="261066.96432300002" table:formula="msoxl:=+J67*H67" table:style-name="ce1">
            <text:p>261.066,96</text:p>
          </table:table-cell>
          <table:table-cell office:value-type="float" office:value="261066.96432300002" table:formula="msoxl:=+M67+K67" table:style-name="ce1">
            <text:p>261.066,96</text:p>
          </table:table-cell>
          <table:table-cell office:value-type="float" office:value="4.3230000301264226E-3" table:formula="msoxl:=+N67-L67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1754</text:p>
          </table:table-cell>
          <table:table-cell office:value-type="date" office:date-value="2014-04-30T00:00:00" table:style-name="ce35">
            <text:p>30/04/2014</text:p>
          </table:table-cell>
          <table:table-cell office:value-type="float" office:value="320558.64" table:style-name="ce32">
            <text:p>320.558,64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20558.64" table:style-name="ce37">
            <text:p><text:s/>320.558,64<text:s/></text:p>
          </table:table-cell>
          <table:table-cell table:style-name="ce1"/>
          <table:table-cell office:value-type="date" office:date-value="2018-05-31T00:00:00" table:style-name="ce82">
            <text:p>31-mai-18</text:p>
          </table:table-cell>
          <table:table-cell office:value-type="float" office:value="1.3755999999999999" table:style-name="ce83">
            <text:p>1,3756</text:p>
          </table:table-cell>
          <table:table-cell office:value-type="float" office:value="176064.69" table:style-name="ce84">
            <text:p>176.064,69</text:p>
          </table:table-cell>
          <table:table-cell office:value-type="float" office:value="176064.69" table:style-name="ce84">
            <text:p>176.064,69</text:p>
          </table:table-cell>
          <table:table-cell office:value-type="float" office:value="0" table:style-name="ce84">
            <text:p>0,00</text:p>
          </table:table-cell>
          <table:table-cell office:value-type="float" office:value="242194.59" table:style-name="ce84">
            <text:p>242.194,59</text:p>
          </table:table-cell>
          <table:table-cell office:value-type="float" office:value="242194.58756399999" table:formula="msoxl:=+J68*H68" table:style-name="ce1">
            <text:p>242.194,59</text:p>
          </table:table-cell>
          <table:table-cell office:value-type="float" office:value="242194.58756399999" table:formula="msoxl:=+M68+K68" table:style-name="ce1">
            <text:p>242.194,59</text:p>
          </table:table-cell>
          <table:table-cell office:value-type="float" office:value="-2.4360000097658485E-3" table:formula="msoxl:=+N68-L68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1802</text:p>
          </table:table-cell>
          <table:table-cell office:value-type="date" office:date-value="2014-05-01T00:00:00" table:style-name="ce35">
            <text:p>01/05/2014</text:p>
          </table:table-cell>
          <table:table-cell office:value-type="float" office:value="84765.13" table:style-name="ce32">
            <text:p>84.765,13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37">
            <text:p>      84.765,13</text:p>
          </table:table-cell>
          <table:table-cell table:style-name="ce1"/>
          <table:table-cell office:value-type="date" office:date-value="2019-06-18T00:00:00" table:style-name="ce82">
            <text:p>18-jun-19</text:p>
          </table:table-cell>
          <table:table-cell office:value-type="float" office:value="1.2565" table:style-name="ce83">
            <text:p>1,2565</text:p>
          </table:table-cell>
          <table:table-cell office:value-type="float" office:value="2194470.2000000002" table:style-name="ce84">
            <text:p>2.194.470,20</text:p>
          </table:table-cell>
          <table:table-cell office:value-type="float" office:value="2194470.2000000002" table:style-name="ce84">
            <text:p>2.194.470,20</text:p>
          </table:table-cell>
          <table:table-cell office:value-type="float" office:value="0" table:style-name="ce84">
            <text:p>0,00</text:p>
          </table:table-cell>
          <table:table-cell office:value-type="float" office:value="2757351.81" table:style-name="ce84">
            <text:p>2.757.351,81</text:p>
          </table:table-cell>
          <table:table-cell office:value-type="float" office:value="2757351.8063000003" table:formula="msoxl:=+J69*H69" table:style-name="ce1">
            <text:p>2.757.351,81</text:p>
          </table:table-cell>
          <table:table-cell office:value-type="float" office:value="2757351.8063000003" table:formula="msoxl:=+M69+K69" table:style-name="ce1">
            <text:p>2.757.351,81</text:p>
          </table:table-cell>
          <table:table-cell office:value-type="float" office:value="-3.6999997682869434E-3" table:formula="msoxl:=+N69-L69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0058</text:p>
          </table:table-cell>
          <table:table-cell office:value-type="date" office:date-value="2014-05-01T00:00:00" table:style-name="ce35">
            <text:p>01/05/2014</text:p>
          </table:table-cell>
          <table:table-cell office:value-type="float" office:value="58301.41" table:style-name="ce32">
            <text:p>58.301,41</text:p>
          </table:table-cell>
          <table:table-cell office:value-type="float" office:value="19827.66" table:style-name="ce39">
            <text:p><text:s/>19.827,66<text:s/></text:p>
          </table:table-cell>
          <table:table-cell office:value-type="float" office:value="39473.75" table:style-name="ce37">
            <text:p><text:s/>39.473,75<text:s/></text:p>
          </table:table-cell>
          <table:table-cell table:style-name="ce1"/>
          <table:table-cell office:value-type="date" office:date-value="2019-06-18T00:00:00" table:style-name="ce82">
            <text:p>18-jun-19</text:p>
          </table:table-cell>
          <table:table-cell office:value-type="float" office:value="1.2565" table:style-name="ce83">
            <text:p>1,2565</text:p>
          </table:table-cell>
          <table:table-cell office:value-type="float" office:value="116680.89" table:style-name="ce84">
            <text:p>116.680,89</text:p>
          </table:table-cell>
          <table:table-cell office:value-type="float" office:value="116680.89" table:style-name="ce84">
            <text:p>116.680,89</text:p>
          </table:table-cell>
          <table:table-cell office:value-type="float" office:value="0" table:style-name="ce84">
            <text:p>0,00</text:p>
          </table:table-cell>
          <table:table-cell office:value-type="float" office:value="146609.54" table:style-name="ce84">
            <text:p>146.609,54</text:p>
          </table:table-cell>
          <table:table-cell office:value-type="float" office:value="146609.53828499999" table:formula="msoxl:=+J70*H70" table:style-name="ce1">
            <text:p>146.609,54</text:p>
          </table:table-cell>
          <table:table-cell office:value-type="float" office:value="146609.53828499999" table:formula="msoxl:=+M70+K70" table:style-name="ce1">
            <text:p>146.609,54</text:p>
          </table:table-cell>
          <table:table-cell office:value-type="float" office:value="-1.715000020340085E-3" table:formula="msoxl:=+N70-L70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3824</text:p>
          </table:table-cell>
          <table:table-cell office:value-type="date" office:date-value="2014-05-02T00:00:00" table:style-name="ce35">
            <text:p>02/05/2014</text:p>
          </table:table-cell>
          <table:table-cell office:value-type="float" office:value="26535.31" table:style-name="ce32">
            <text:p>26.535,31</text:p>
          </table:table-cell>
          <table:table-cell office:value-type="string" table:style-name="ce39">
            <text:p/>
          </table:table-cell>
          <table:table-cell office:value-type="float" office:value="26535.31" table:style-name="ce37">
            <text:p><text:s/>26.535,31<text:s/></text:p>
          </table:table-cell>
          <table:table-cell table:style-name="ce1"/>
          <table:table-cell office:value-type="date" office:date-value="2015-05-02T00:00:00" table:style-name="ce82">
            <text:p>02-mai-15</text:p>
          </table:table-cell>
          <table:table-cell office:value-type="float" office:value="1.6446000000000001" table:style-name="ce83">
            <text:p>1,6446</text:p>
          </table:table-cell>
          <table:table-cell office:value-type="float" office:value="511584.97" table:style-name="ce84">
            <text:p>511.584,97</text:p>
          </table:table-cell>
          <table:table-cell office:value-type="float" office:value="511584.97" table:style-name="ce84">
            <text:p>511.584,97</text:p>
          </table:table-cell>
          <table:table-cell office:value-type="float" office:value="0" table:style-name="ce84">
            <text:p>0,00</text:p>
          </table:table-cell>
          <table:table-cell office:value-type="float" office:value="841352.64" table:style-name="ce84">
            <text:p>841.352,64</text:p>
          </table:table-cell>
          <table:table-cell office:value-type="float" office:value="841352.64166199998" table:formula="msoxl:=+J71*H71" table:style-name="ce1">
            <text:p>841.352,64</text:p>
          </table:table-cell>
          <table:table-cell office:value-type="float" office:value="841352.64166199998" table:formula="msoxl:=+M71+K71" table:style-name="ce1">
            <text:p>841.352,64</text:p>
          </table:table-cell>
          <table:table-cell office:value-type="float" office:value="1.6619999660179019E-3" table:formula="msoxl:=+N71-L71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3825</text:p>
          </table:table-cell>
          <table:table-cell office:value-type="date" office:date-value="2014-05-02T00:00:00" table:style-name="ce35">
            <text:p>02/05/2014</text:p>
          </table:table-cell>
          <table:table-cell office:value-type="float" office:value="26535.31" table:style-name="ce32">
            <text:p>26.535,31</text:p>
          </table:table-cell>
          <table:table-cell office:value-type="string" table:style-name="ce39">
            <text:p/>
          </table:table-cell>
          <table:table-cell office:value-type="float" office:value="26535.31" table:style-name="ce37">
            <text:p><text:s/>26.535,31<text:s/></text:p>
          </table:table-cell>
          <table:table-cell table:style-name="ce1"/>
          <table:table-cell office:value-type="date" office:date-value="2018-07-02T00:00:00" table:style-name="ce82">
            <text:p>02-jul-18</text:p>
          </table:table-cell>
          <table:table-cell office:value-type="float" office:value="1.3587" table:style-name="ce83">
            <text:p>1,3587</text:p>
          </table:table-cell>
          <table:table-cell office:value-type="float" office:value="140644.26" table:style-name="ce84">
            <text:p>140.644,26</text:p>
          </table:table-cell>
          <table:table-cell office:value-type="float" office:value="140644.26" table:style-name="ce84">
            <text:p>140.644,26</text:p>
          </table:table-cell>
          <table:table-cell office:value-type="float" office:value="0" table:style-name="ce84">
            <text:p>0,00</text:p>
          </table:table-cell>
          <table:table-cell office:value-type="float" office:value="191093.36" table:style-name="ce84">
            <text:p>191.093,36</text:p>
          </table:table-cell>
          <table:table-cell office:value-type="float" office:value="191093.35606200001" table:formula="msoxl:=+J72*H72" table:style-name="ce1">
            <text:p>191.093,36</text:p>
          </table:table-cell>
          <table:table-cell office:value-type="float" office:value="191093.35606200001" table:formula="msoxl:=+M72+K72" table:style-name="ce1">
            <text:p>191.093,36</text:p>
          </table:table-cell>
          <table:table-cell office:value-type="float" office:value="-3.9379999798256904E-3" table:formula="msoxl:=+N72-L72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1304</text:p>
          </table:table-cell>
          <table:table-cell office:value-type="date" office:date-value="2014-06-01T00:00:00" table:style-name="ce35">
            <text:p>01/06/2014</text:p>
          </table:table-cell>
          <table:table-cell office:value-type="float" office:value="44826.3" table:style-name="ce32">
            <text:p>44.826,30</text:p>
          </table:table-cell>
          <table:table-cell office:value-type="string" table:style-name="ce39">
            <text:p/>
          </table:table-cell>
          <table:table-cell office:value-type="float" office:value="44826.3" table:style-name="ce37">
            <text:p><text:s/>44.826,30<text:s/></text:p>
          </table:table-cell>
          <table:table-cell table:style-name="ce1"/>
          <table:table-cell office:value-type="date" office:date-value="2018-07-02T00:00:00" table:style-name="ce82">
            <text:p>02-jul-18</text:p>
          </table:table-cell>
          <table:table-cell office:value-type="float" office:value="1.3587" table:style-name="ce83">
            <text:p>1,3587</text:p>
          </table:table-cell>
          <table:table-cell office:value-type="float" office:value="35161.07" table:style-name="ce84">
            <text:p>35.161,07</text:p>
          </table:table-cell>
          <table:table-cell office:value-type="float" office:value="35161.07" table:style-name="ce84">
            <text:p>35.161,07</text:p>
          </table:table-cell>
          <table:table-cell office:value-type="float" office:value="0" table:style-name="ce84">
            <text:p>0,00</text:p>
          </table:table-cell>
          <table:table-cell office:value-type="float" office:value="47773.35" table:style-name="ce84">
            <text:p>47.773,35</text:p>
          </table:table-cell>
          <table:table-cell office:value-type="float" office:value="47773.345808999999" table:formula="msoxl:=+J73*H73" table:style-name="ce1">
            <text:p>47.773,35</text:p>
          </table:table-cell>
          <table:table-cell office:value-type="float" office:value="47773.345808999999" table:formula="msoxl:=+M73+K73" table:style-name="ce1">
            <text:p>47.773,35</text:p>
          </table:table-cell>
          <table:table-cell office:value-type="float" office:value="-4.1909999999916181E-3" table:formula="msoxl:=+N73-L73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1305</text:p>
          </table:table-cell>
          <table:table-cell office:value-type="date" office:date-value="2014-06-01T00:00:00" table:style-name="ce35">
            <text:p>01/06/2014</text:p>
          </table:table-cell>
          <table:table-cell office:value-type="float" office:value="19211.259999999998" table:style-name="ce32">
            <text:p>19.211,26</text:p>
          </table:table-cell>
          <table:table-cell office:value-type="string" table:style-name="ce39">
            <text:p/>
          </table:table-cell>
          <table:table-cell office:value-type="float" office:value="19211.259999999998" table:style-name="ce37">
            <text:p><text:s/>19.211,26<text:s/></text:p>
          </table:table-cell>
          <table:table-cell table:style-name="ce1"/>
          <table:table-cell office:value-type="date" office:date-value="2008-04-02T00:00:00" table:style-name="ce82">
            <text:p>02-abr-08</text:p>
          </table:table-cell>
          <table:table-cell office:value-type="float" office:value="2.5295999999999998" table:style-name="ce83">
            <text:p>2,5296</text:p>
          </table:table-cell>
          <table:table-cell office:value-type="float" office:value="102190.61" table:style-name="ce84">
            <text:p>102.190,61</text:p>
          </table:table-cell>
          <table:table-cell office:value-type="float" office:value="102190.61" table:style-name="ce84">
            <text:p>102.190,61</text:p>
          </table:table-cell>
          <table:table-cell office:value-type="float" office:value="0" table:style-name="ce84">
            <text:p>0,00</text:p>
          </table:table-cell>
          <table:table-cell office:value-type="float" office:value="258501.37" table:style-name="ce84">
            <text:p>258.501,37</text:p>
          </table:table-cell>
          <table:table-cell office:value-type="float" office:value="258501.36705599999" table:formula="msoxl:=+J74*H74" table:style-name="ce1">
            <text:p>258.501,37</text:p>
          </table:table-cell>
          <table:table-cell office:value-type="float" office:value="258501.36705599999" table:formula="msoxl:=+M74+K74" table:style-name="ce1">
            <text:p>258.501,37</text:p>
          </table:table-cell>
          <table:table-cell office:value-type="float" office:value="-2.9440000071190298E-3" table:formula="msoxl:=+N74-L74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0380</text:p>
          </table:table-cell>
          <table:table-cell office:value-type="date" office:date-value="2014-06-30T00:00:00" table:style-name="ce35">
            <text:p>30/06/2014</text:p>
          </table:table-cell>
          <table:table-cell office:value-type="float" office:value="55311.03" table:style-name="ce32">
            <text:p>55.311,03</text:p>
          </table:table-cell>
          <table:table-cell table:style-name="ce39"/>
          <table:table-cell office:value-type="float" office:value="55311.03" table:style-name="ce37">
            <text:p><text:s/>55.311,03<text:s/></text:p>
          </table:table-cell>
          <table:table-cell table:style-name="ce1"/>
          <table:table-cell office:value-type="date" office:date-value="2008-04-02T00:00:00" table:style-name="ce82">
            <text:p>02-abr-08</text:p>
          </table:table-cell>
          <table:table-cell office:value-type="float" office:value="2.5295999999999998" table:style-name="ce83">
            <text:p>2,5296</text:p>
          </table:table-cell>
          <table:table-cell office:value-type="float" office:value="49287.4" table:style-name="ce84">
            <text:p>49.287,40</text:p>
          </table:table-cell>
          <table:table-cell office:value-type="float" office:value="49287.4" table:style-name="ce84">
            <text:p>49.287,40</text:p>
          </table:table-cell>
          <table:table-cell office:value-type="float" office:value="0" table:style-name="ce84">
            <text:p>0,00</text:p>
          </table:table-cell>
          <table:table-cell office:value-type="float" office:value="124677.41" table:style-name="ce84">
            <text:p>124.677,41</text:p>
          </table:table-cell>
          <table:table-cell office:value-type="float" office:value="124677.40703999999" table:formula="msoxl:=+J75*H75" table:style-name="ce1">
            <text:p>124.677,41</text:p>
          </table:table-cell>
          <table:table-cell office:value-type="float" office:value="124677.40703999999" table:formula="msoxl:=+M75+K75" table:style-name="ce1">
            <text:p>124.677,41</text:p>
          </table:table-cell>
          <table:table-cell office:value-type="float" office:value="-2.9600000125356019E-3" table:formula="msoxl:=+N75-L75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1160</text:p>
          </table:table-cell>
          <table:table-cell office:value-type="date" office:date-value="2014-09-15T00:00:00" table:style-name="ce35">
            <text:p>15/09/2014</text:p>
          </table:table-cell>
          <table:table-cell office:value-type="float" office:value="91772.51" table:style-name="ce32">
            <text:p>91.772,51</text:p>
          </table:table-cell>
          <table:table-cell office:value-type="string" table:style-name="ce39">
            <text:p/>
          </table:table-cell>
          <table:table-cell office:value-type="float" office:value="91772.51" table:style-name="ce37">
            <text:p><text:s/>91.772,51<text:s/></text:p>
          </table:table-cell>
          <table:table-cell table:style-name="ce1"/>
          <table:table-cell office:value-type="date" office:date-value="2008-04-02T00:00:00" table:style-name="ce82">
            <text:p>02-abr-08</text:p>
          </table:table-cell>
          <table:table-cell office:value-type="float" office:value="2.5295999999999998" table:style-name="ce83">
            <text:p>2,5296</text:p>
          </table:table-cell>
          <table:table-cell office:value-type="float" office:value="201466.66" table:style-name="ce84">
            <text:p>201.466,66</text:p>
          </table:table-cell>
          <table:table-cell office:value-type="float" office:value="201466.66" table:style-name="ce84">
            <text:p>201.466,66</text:p>
          </table:table-cell>
          <table:table-cell office:value-type="float" office:value="0" table:style-name="ce84">
            <text:p>0,00</text:p>
          </table:table-cell>
          <table:table-cell office:value-type="float" office:value="509630.06" table:style-name="ce84">
            <text:p>509.630,06</text:p>
          </table:table-cell>
          <table:table-cell office:value-type="float" office:value="509630.06313599995" table:formula="msoxl:=+J76*H76" table:style-name="ce1">
            <text:p>509.630,06</text:p>
          </table:table-cell>
          <table:table-cell office:value-type="float" office:value="509630.06313599995" table:formula="msoxl:=+M76+K76" table:style-name="ce1">
            <text:p>509.630,06</text:p>
          </table:table-cell>
          <table:table-cell office:value-type="float" office:value="3.1359999557025731E-3" table:formula="msoxl:=+N76-L76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2379</text:p>
          </table:table-cell>
          <table:table-cell office:value-type="date" office:date-value="2014-10-01T00:00:00" table:style-name="ce35">
            <text:p>01/10/2014</text:p>
          </table:table-cell>
          <table:table-cell office:value-type="float" office:value="71567.64" table:style-name="ce32">
            <text:p>71.567,64</text:p>
          </table:table-cell>
          <table:table-cell office:value-type="float" office:value="52705.29" table:style-name="ce39">
            <text:p><text:s/>52.705,29<text:s/></text:p>
          </table:table-cell>
          <table:table-cell office:value-type="float" office:value="18862.349999999999" table:style-name="ce37">
            <text:p><text:s/>18.862,35<text:s/></text:p>
          </table:table-cell>
          <table:table-cell table:style-name="ce1"/>
          <table:table-cell office:value-type="date" office:date-value="2019-04-02T00:00:00" table:style-name="ce82">
            <text:p>02-abr-19</text:p>
          </table:table-cell>
          <table:table-cell office:value-type="float" office:value="1.2759" table:style-name="ce83">
            <text:p>1,2759</text:p>
          </table:table-cell>
          <table:table-cell office:value-type="float" office:value="152329.31" table:style-name="ce84">
            <text:p>152.329,31</text:p>
          </table:table-cell>
          <table:table-cell office:value-type="float" office:value="152329.31" table:style-name="ce84">
            <text:p>152.329,31</text:p>
          </table:table-cell>
          <table:table-cell office:value-type="float" office:value="0" table:style-name="ce84">
            <text:p>0,00</text:p>
          </table:table-cell>
          <table:table-cell office:value-type="float" office:value="194356.97" table:style-name="ce84">
            <text:p>194.356,97</text:p>
          </table:table-cell>
          <table:table-cell office:value-type="float" office:value="194356.966629" table:formula="msoxl:=+J77*H77" table:style-name="ce1">
            <text:p>194.356,97</text:p>
          </table:table-cell>
          <table:table-cell office:value-type="float" office:value="194356.966629" table:formula="msoxl:=+M77+K77" table:style-name="ce1">
            <text:p>194.356,97</text:p>
          </table:table-cell>
          <table:table-cell office:value-type="float" office:value="-3.3709999988786876E-3" table:formula="msoxl:=+N77-L77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2381</text:p>
          </table:table-cell>
          <table:table-cell office:value-type="date" office:date-value="2014-10-01T00:00:00" table:style-name="ce35">
            <text:p>01/10/2014</text:p>
          </table:table-cell>
          <table:table-cell office:value-type="float" office:value="68466.27" table:style-name="ce32">
            <text:p>68.466,27</text:p>
          </table:table-cell>
          <table:table-cell office:value-type="float" office:value="50433.36" table:style-name="ce39">
            <text:p><text:s/>50.433,36<text:s/></text:p>
          </table:table-cell>
          <table:table-cell office:value-type="float" office:value="18032.91" table:style-name="ce37">
            <text:p><text:s/>18.032,91<text:s/></text:p>
          </table:table-cell>
          <table:table-cell table:style-name="ce1"/>
          <table:table-cell office:value-type="date" office:date-value="2019-03-25T00:00:00" table:style-name="ce82">
            <text:p>25-mar-19</text:p>
          </table:table-cell>
          <table:table-cell office:value-type="float" office:value="1.2863" table:style-name="ce83">
            <text:p>1,2863</text:p>
          </table:table-cell>
          <table:table-cell office:value-type="float" office:value="51640.11" table:style-name="ce84">
            <text:p>51.640,11</text:p>
          </table:table-cell>
          <table:table-cell office:value-type="float" office:value="51640.11" table:style-name="ce84">
            <text:p>51.640,11</text:p>
          </table:table-cell>
          <table:table-cell office:value-type="float" office:value="0" table:style-name="ce84">
            <text:p>0,00</text:p>
          </table:table-cell>
          <table:table-cell office:value-type="float" office:value="66424.67" table:style-name="ce84">
            <text:p>66.424,67</text:p>
          </table:table-cell>
          <table:table-cell office:value-type="float" office:value="66424.673492999995" table:formula="msoxl:=+J78*H78" table:style-name="ce1">
            <text:p>66.424,67</text:p>
          </table:table-cell>
          <table:table-cell office:value-type="float" office:value="66424.673492999995" table:formula="msoxl:=+M78+K78" table:style-name="ce1">
            <text:p>66.424,67</text:p>
          </table:table-cell>
          <table:table-cell office:value-type="float" office:value="3.4929999965243042E-3" table:formula="msoxl:=+N78-L78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4364</text:p>
          </table:table-cell>
          <table:table-cell office:value-type="date" office:date-value="2014-10-01T00:00:00" table:style-name="ce35">
            <text:p>01/10/2014</text:p>
          </table:table-cell>
          <table:table-cell office:value-type="float" office:value="63292.74" table:style-name="ce32">
            <text:p>63.292,74</text:p>
          </table:table-cell>
          <table:table-cell office:value-type="string" table:style-name="ce39">
            <text:p/>
          </table:table-cell>
          <table:table-cell office:value-type="float" office:value="63292.74" table:style-name="ce37">
            <text:p><text:s/>63.292,74<text:s/></text:p>
          </table:table-cell>
          <table:table-cell table:style-name="ce1"/>
          <table:table-cell office:value-type="date" office:date-value="2008-05-02T00:00:00" table:style-name="ce82">
            <text:p>02-mai-08</text:p>
          </table:table-cell>
          <table:table-cell office:value-type="float" office:value="2.5177999999999998" table:style-name="ce83">
            <text:p>2,5178</text:p>
          </table:table-cell>
          <table:table-cell office:value-type="float" office:value="27985.86" table:style-name="ce84">
            <text:p>27.985,86</text:p>
          </table:table-cell>
          <table:table-cell office:value-type="float" office:value="27985.86" table:style-name="ce84">
            <text:p>27.985,86</text:p>
          </table:table-cell>
          <table:table-cell office:value-type="float" office:value="0" table:style-name="ce84">
            <text:p>0,00</text:p>
          </table:table-cell>
          <table:table-cell office:value-type="float" office:value="70462.8" table:style-name="ce84">
            <text:p>70.462,80</text:p>
          </table:table-cell>
          <table:table-cell office:value-type="float" office:value="70462.798307999998" table:formula="msoxl:=+J79*H79" table:style-name="ce1">
            <text:p>70.462,80</text:p>
          </table:table-cell>
          <table:table-cell office:value-type="float" office:value="70462.798307999998" table:formula="msoxl:=+M79+K79" table:style-name="ce1">
            <text:p>70.462,80</text:p>
          </table:table-cell>
          <table:table-cell office:value-type="float" office:value="-1.692000005277805E-3" table:formula="msoxl:=+N79-L79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2380</text:p>
          </table:table-cell>
          <table:table-cell office:value-type="date" office:date-value="2014-10-01T00:00:00" table:style-name="ce35">
            <text:p>01/10/2014</text:p>
          </table:table-cell>
          <table:table-cell office:value-type="float" office:value="84582.73" table:style-name="ce32">
            <text:p>84.582,73</text:p>
          </table:table-cell>
          <table:table-cell office:value-type="float" office:value="62321" table:style-name="ce39">
            <text:p><text:s/>62.321,00<text:s/></text:p>
          </table:table-cell>
          <table:table-cell office:value-type="float" office:value="22261.73" table:style-name="ce37">
            <text:p><text:s/>22.261,73<text:s/></text:p>
          </table:table-cell>
          <table:table-cell table:style-name="ce1"/>
          <table:table-cell office:value-type="date" office:date-value="2008-05-02T00:00:00" table:style-name="ce82">
            <text:p>02-mai-08</text:p>
          </table:table-cell>
          <table:table-cell office:value-type="float" office:value="2.5177999999999998" table:style-name="ce83">
            <text:p>2,5178</text:p>
          </table:table-cell>
          <table:table-cell office:value-type="float" office:value="32913.919999999998" table:style-name="ce84">
            <text:p>32.913,92</text:p>
          </table:table-cell>
          <table:table-cell office:value-type="float" office:value="32913.919999999998" table:style-name="ce84">
            <text:p>32.913,92</text:p>
          </table:table-cell>
          <table:table-cell office:value-type="float" office:value="0" table:style-name="ce84">
            <text:p>0,00</text:p>
          </table:table-cell>
          <table:table-cell office:value-type="float" office:value="82870.67" table:style-name="ce84">
            <text:p>82.870,67</text:p>
          </table:table-cell>
          <table:table-cell office:value-type="float" office:value="82870.667775999987" table:formula="msoxl:=+J80*H80" table:style-name="ce1">
            <text:p>82.870,67</text:p>
          </table:table-cell>
          <table:table-cell office:value-type="float" office:value="82870.667775999987" table:formula="msoxl:=+M80+K80" table:style-name="ce1">
            <text:p>82.870,67</text:p>
          </table:table-cell>
          <table:table-cell office:value-type="float" office:value="-2.2240000107558444E-3" table:formula="msoxl:=+N80-L80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1851</text:p>
          </table:table-cell>
          <table:table-cell office:value-type="date" office:date-value="2014-11-01T00:00:00" table:style-name="ce35">
            <text:p>01/11/2014</text:p>
          </table:table-cell>
          <table:table-cell office:value-type="float" office:value="30516.080000000002" table:style-name="ce32">
            <text:p>30.516,08</text:p>
          </table:table-cell>
          <table:table-cell office:value-type="float" office:value="21751.119999999999" table:style-name="ce39">
            <text:p><text:s/>21.751,12<text:s/></text:p>
          </table:table-cell>
          <table:table-cell office:value-type="string" table:style-name="ce37">
            <text:p>       8.764,96</text:p>
          </table:table-cell>
          <table:table-cell table:style-name="ce1"/>
          <table:table-cell office:value-type="date" office:date-value="2008-05-02T00:00:00" table:style-name="ce82">
            <text:p>02-mai-08</text:p>
          </table:table-cell>
          <table:table-cell office:value-type="float" office:value="2.5177999999999998" table:style-name="ce83">
            <text:p>2,5178</text:p>
          </table:table-cell>
          <table:table-cell office:value-type="float" office:value="61558.22" table:style-name="ce84">
            <text:p>61.558,22</text:p>
          </table:table-cell>
          <table:table-cell office:value-type="float" office:value="61558.22" table:style-name="ce84">
            <text:p>61.558,22</text:p>
          </table:table-cell>
          <table:table-cell office:value-type="float" office:value="0" table:style-name="ce84">
            <text:p>0,00</text:p>
          </table:table-cell>
          <table:table-cell office:value-type="float" office:value="154991.29" table:style-name="ce84">
            <text:p>154.991,29</text:p>
          </table:table-cell>
          <table:table-cell office:value-type="float" office:value="154991.28631599998" table:formula="msoxl:=+J81*H81" table:style-name="ce1">
            <text:p>154.991,29</text:p>
          </table:table-cell>
          <table:table-cell office:value-type="float" office:value="154991.28631599998" table:formula="msoxl:=+M81+K81" table:style-name="ce1">
            <text:p>154.991,29</text:p>
          </table:table-cell>
          <table:table-cell office:value-type="float" office:value="-3.6840000248048455E-3" table:formula="msoxl:=+N81-L81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4370</text:p>
          </table:table-cell>
          <table:table-cell office:value-type="date" office:date-value="2015-01-31T00:00:00" table:style-name="ce35">
            <text:p>31/01/2015</text:p>
          </table:table-cell>
          <table:table-cell office:value-type="float" office:value="101903.36" table:style-name="ce32">
            <text:p>101.903,36</text:p>
          </table:table-cell>
          <table:table-cell office:value-type="string" table:style-name="ce39">
            <text:p/>
          </table:table-cell>
          <table:table-cell office:value-type="float" office:value="101903.36" table:style-name="ce37">
            <text:p><text:s/>101.903,36<text:s/></text:p>
          </table:table-cell>
          <table:table-cell table:style-name="ce1"/>
          <table:table-cell office:value-type="date" office:date-value="2018-07-01T00:00:00" table:style-name="ce82">
            <text:p>01-jul-18</text:p>
          </table:table-cell>
          <table:table-cell office:value-type="float" office:value="1.3669" table:style-name="ce83">
            <text:p>1,3669</text:p>
          </table:table-cell>
          <table:table-cell office:value-type="float" office:value="618359.30000000005" table:style-name="ce84">
            <text:p>618.359,30</text:p>
          </table:table-cell>
          <table:table-cell office:value-type="float" office:value="618359.30000000005" table:style-name="ce84">
            <text:p>618.359,30</text:p>
          </table:table-cell>
          <table:table-cell office:value-type="float" office:value="0" table:style-name="ce84">
            <text:p>0,00</text:p>
          </table:table-cell>
          <table:table-cell office:value-type="float" office:value="845235.33" table:style-name="ce84">
            <text:p>845.235,33</text:p>
          </table:table-cell>
          <table:table-cell office:value-type="float" office:value="845235.32717000006" table:formula="msoxl:=+J82*H82" table:style-name="ce1">
            <text:p>845.235,33</text:p>
          </table:table-cell>
          <table:table-cell office:value-type="float" office:value="845235.32717000006" table:formula="msoxl:=+M82+K82" table:style-name="ce1">
            <text:p>845.235,33</text:p>
          </table:table-cell>
          <table:table-cell office:value-type="float" office:value="-2.8299998957663774E-3" table:formula="msoxl:=+N82-L82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4796</text:p>
          </table:table-cell>
          <table:table-cell office:value-type="date" office:date-value="2015-02-28T00:00:00" table:style-name="ce35">
            <text:p>28/02/2015</text:p>
          </table:table-cell>
          <table:table-cell office:value-type="float" office:value="93071.58" table:style-name="ce32">
            <text:p>93.071,58</text:p>
          </table:table-cell>
          <table:table-cell office:value-type="string" table:style-name="ce39">
            <text:p/>
          </table:table-cell>
          <table:table-cell office:value-type="float" office:value="93071.58" table:style-name="ce37">
            <text:p><text:s/>93.071,58<text:s/></text:p>
          </table:table-cell>
          <table:table-cell table:style-name="ce1"/>
          <table:table-cell office:value-type="date" office:date-value="2017-12-31T00:00:00" table:style-name="ce82">
            <text:p>31-dez-17</text:p>
          </table:table-cell>
          <table:table-cell office:value-type="float" office:value="1.4157999999999999" table:style-name="ce83">
            <text:p>1,4158</text:p>
          </table:table-cell>
          <table:table-cell office:value-type="float" office:value="92996.71" table:style-name="ce84">
            <text:p>92.996,71</text:p>
          </table:table-cell>
          <table:table-cell office:value-type="float" office:value="92996.71" table:style-name="ce84">
            <text:p>92.996,71</text:p>
          </table:table-cell>
          <table:table-cell office:value-type="float" office:value="0" table:style-name="ce84">
            <text:p>0,00</text:p>
          </table:table-cell>
          <table:table-cell office:value-type="float" office:value="131664.74" table:style-name="ce84">
            <text:p>131.664,74</text:p>
          </table:table-cell>
          <table:table-cell office:value-type="float" office:value="131664.74201799999" table:formula="msoxl:=+J83*H83" table:style-name="ce1">
            <text:p>131.664,74</text:p>
          </table:table-cell>
          <table:table-cell office:value-type="float" office:value="131664.74201799999" table:formula="msoxl:=+M83+K83" table:style-name="ce1">
            <text:p>131.664,74</text:p>
          </table:table-cell>
          <table:table-cell office:value-type="float" office:value="2.0179999992251396E-3" table:formula="msoxl:=+N83-L83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1815</text:p>
          </table:table-cell>
          <table:table-cell office:value-type="date" office:date-value="2015-04-01T00:00:00" table:style-name="ce35">
            <text:p>01/04/2015</text:p>
          </table:table-cell>
          <table:table-cell office:value-type="float" office:value="191878.28" table:style-name="ce32">
            <text:p>191.878,28</text:p>
          </table:table-cell>
          <table:table-cell office:value-type="string" table:style-name="ce39">
            <text:p/>
          </table:table-cell>
          <table:table-cell office:value-type="float" office:value="191878.28" table:style-name="ce37">
            <text:p><text:s/>191.878,28<text:s/></text:p>
          </table:table-cell>
          <table:table-cell table:style-name="ce1"/>
          <table:table-cell office:value-type="date" office:date-value="2018-09-02T00:00:00" table:style-name="ce82">
            <text:p>02-set-18</text:p>
          </table:table-cell>
          <table:table-cell office:value-type="float" office:value="1.3405" table:style-name="ce83">
            <text:p>1,3405</text:p>
          </table:table-cell>
          <table:table-cell office:value-type="float" office:value="174558.24" table:style-name="ce84">
            <text:p>174.558,24</text:p>
          </table:table-cell>
          <table:table-cell office:value-type="float" office:value="174558.24" table:style-name="ce84">
            <text:p>174.558,24</text:p>
          </table:table-cell>
          <table:table-cell office:value-type="float" office:value="0" table:style-name="ce84">
            <text:p>0,00</text:p>
          </table:table-cell>
          <table:table-cell office:value-type="float" office:value="233995.32" table:style-name="ce84">
            <text:p>233.995,32</text:p>
          </table:table-cell>
          <table:table-cell office:value-type="float" office:value="233995.32071999999" table:formula="msoxl:=+J84*H84" table:style-name="ce1">
            <text:p>233.995,32</text:p>
          </table:table-cell>
          <table:table-cell office:value-type="float" office:value="233995.32071999999" table:formula="msoxl:=+M84+K84" table:style-name="ce1">
            <text:p>233.995,32</text:p>
          </table:table-cell>
          <table:table-cell office:value-type="float" office:value="7.1999998181127012E-4" table:formula="msoxl:=+N84-L84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1494</text:p>
          </table:table-cell>
          <table:table-cell office:value-type="date" office:date-value="2015-04-30T00:00:00" table:style-name="ce35">
            <text:p>30/04/2015</text:p>
          </table:table-cell>
          <table:table-cell office:value-type="float" office:value="5363.71" table:style-name="ce32">
            <text:p>5.363,71</text:p>
          </table:table-cell>
          <table:table-cell office:value-type="float" office:value="3107.23" table:style-name="ce39">
            <text:p><text:s/>3.107,23<text:s/></text:p>
          </table:table-cell>
          <table:table-cell office:value-type="float" office:value="2256.48" table:style-name="ce37">
            <text:p><text:s/>2.256,48<text:s/></text:p>
          </table:table-cell>
          <table:table-cell table:style-name="ce1"/>
          <table:table-cell office:value-type="date" office:date-value="2017-09-02T00:00:00" table:style-name="ce82">
            <text:p>02-set-17</text:p>
          </table:table-cell>
          <table:table-cell office:value-type="float" office:value="1.4381999999999999" table:style-name="ce83">
            <text:p>1,4382</text:p>
          </table:table-cell>
          <table:table-cell office:value-type="float" office:value="52754.11" table:style-name="ce84">
            <text:p>52.754,11</text:p>
          </table:table-cell>
          <table:table-cell office:value-type="float" office:value="52754.11" table:style-name="ce84">
            <text:p>52.754,11</text:p>
          </table:table-cell>
          <table:table-cell office:value-type="float" office:value="0" table:style-name="ce84">
            <text:p>0,00</text:p>
          </table:table-cell>
          <table:table-cell office:value-type="float" office:value="75870.960000000006" table:style-name="ce84">
            <text:p>75.870,96</text:p>
          </table:table-cell>
          <table:table-cell office:value-type="float" office:value="75870.961001999996" table:formula="msoxl:=+J85*H85" table:style-name="ce1">
            <text:p>75.870,96</text:p>
          </table:table-cell>
          <table:table-cell office:value-type="float" office:value="75870.961001999996" table:formula="msoxl:=+M85+K85" table:style-name="ce1">
            <text:p>75.870,96</text:p>
          </table:table-cell>
          <table:table-cell office:value-type="float" office:value="1.0019999899668619E-3" table:formula="msoxl:=+N85-L85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1493</text:p>
          </table:table-cell>
          <table:table-cell office:value-type="date" office:date-value="2015-04-30T00:00:00" table:style-name="ce35">
            <text:p>30/04/2015</text:p>
          </table:table-cell>
          <table:table-cell office:value-type="float" office:value="5363.71" table:style-name="ce32">
            <text:p>5.363,71</text:p>
          </table:table-cell>
          <table:table-cell office:value-type="float" office:value="3107.23" table:style-name="ce39">
            <text:p><text:s/>3.107,23<text:s/></text:p>
          </table:table-cell>
          <table:table-cell office:value-type="float" office:value="2256.48" table:style-name="ce37">
            <text:p><text:s/>2.256,48<text:s/></text:p>
          </table:table-cell>
          <table:table-cell table:style-name="ce1"/>
          <table:table-cell office:value-type="date" office:date-value="2017-09-02T00:00:00" table:style-name="ce82">
            <text:p>02-set-17</text:p>
          </table:table-cell>
          <table:table-cell office:value-type="float" office:value="1.4381999999999999" table:style-name="ce83">
            <text:p>1,4382</text:p>
          </table:table-cell>
          <table:table-cell office:value-type="float" office:value="72059.23" table:style-name="ce84">
            <text:p>72.059,23</text:p>
          </table:table-cell>
          <table:table-cell office:value-type="float" office:value="72059.23" table:style-name="ce84">
            <text:p>72.059,23</text:p>
          </table:table-cell>
          <table:table-cell office:value-type="float" office:value="0" table:style-name="ce84">
            <text:p>0,00</text:p>
          </table:table-cell>
          <table:table-cell office:value-type="float" office:value="103635.58" table:style-name="ce84">
            <text:p>103.635,58</text:p>
          </table:table-cell>
          <table:table-cell office:value-type="float" office:value="103635.58458599998" table:formula="msoxl:=+J86*H86" table:style-name="ce1">
            <text:p>103.635,58</text:p>
          </table:table-cell>
          <table:table-cell office:value-type="float" office:value="103635.58458599998" table:formula="msoxl:=+M86+K86" table:style-name="ce1">
            <text:p>103.635,58</text:p>
          </table:table-cell>
          <table:table-cell office:value-type="float" office:value="4.5859999809181318E-3" table:formula="msoxl:=+N86-L86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1495</text:p>
          </table:table-cell>
          <table:table-cell office:value-type="date" office:date-value="2015-04-30T00:00:00" table:style-name="ce35">
            <text:p>30/04/2015</text:p>
          </table:table-cell>
          <table:table-cell office:value-type="float" office:value="46449.19" table:style-name="ce32">
            <text:p>46.449,19</text:p>
          </table:table-cell>
          <table:table-cell office:value-type="float" office:value="27008.03" table:style-name="ce39">
            <text:p><text:s/>27.008,03<text:s/></text:p>
          </table:table-cell>
          <table:table-cell office:value-type="float" office:value="19441.16" table:style-name="ce37">
            <text:p><text:s/>19.441,16<text:s/></text:p>
          </table:table-cell>
          <table:table-cell table:style-name="ce1"/>
          <table:table-cell office:value-type="date" office:date-value="2020-01-02T00:00:00" table:style-name="ce82">
            <text:p>02-jan-20</text:p>
          </table:table-cell>
          <table:table-cell office:value-type="float" office:value="1.1785000000000001" table:style-name="ce83">
            <text:p>1,1785</text:p>
          </table:table-cell>
          <table:table-cell office:value-type="float" office:value="62602.74" table:style-name="ce84">
            <text:p>62.602,74</text:p>
          </table:table-cell>
          <table:table-cell office:value-type="float" office:value="62602.74" table:style-name="ce84">
            <text:p>62.602,74</text:p>
          </table:table-cell>
          <table:table-cell office:value-type="float" office:value="0" table:style-name="ce84">
            <text:p>0,00</text:p>
          </table:table-cell>
          <table:table-cell office:value-type="float" office:value="73777.33" table:style-name="ce84">
            <text:p>73.777,33</text:p>
          </table:table-cell>
          <table:table-cell office:value-type="float" office:value="73777.329089999999" table:formula="msoxl:=+J87*H87" table:style-name="ce1">
            <text:p>73.777,33</text:p>
          </table:table-cell>
          <table:table-cell office:value-type="float" office:value="73777.329089999999" table:formula="msoxl:=+M87+K87" table:style-name="ce1">
            <text:p>73.777,33</text:p>
          </table:table-cell>
          <table:table-cell office:value-type="float" office:value="-9.1000000247731805E-4" table:formula="msoxl:=+N87-L87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1496</text:p>
          </table:table-cell>
          <table:table-cell office:value-type="date" office:date-value="2015-04-30T00:00:00" table:style-name="ce35">
            <text:p>30/04/2015</text:p>
          </table:table-cell>
          <table:table-cell office:value-type="float" office:value="5806.15" table:style-name="ce32">
            <text:p>5.806,15</text:p>
          </table:table-cell>
          <table:table-cell office:value-type="float" office:value="3376" table:style-name="ce39">
            <text:p><text:s/>3.376,00<text:s/></text:p>
          </table:table-cell>
          <table:table-cell office:value-type="float" office:value="2430.15" table:style-name="ce37">
            <text:p><text:s/>2.430,15<text:s/></text:p>
          </table:table-cell>
          <table:table-cell table:style-name="ce1"/>
          <table:table-cell office:value-type="date" office:date-value="2017-05-02T00:00:00" table:style-name="ce82">
            <text:p>02-mai-17</text:p>
          </table:table-cell>
          <table:table-cell office:value-type="float" office:value="1.4645999999999999" table:style-name="ce83">
            <text:p>1,4646</text:p>
          </table:table-cell>
          <table:table-cell office:value-type="float" office:value="88775.45" table:style-name="ce84">
            <text:p>88.775,45</text:p>
          </table:table-cell>
          <table:table-cell office:value-type="float" office:value="88775.45" table:style-name="ce84">
            <text:p>88.775,45</text:p>
          </table:table-cell>
          <table:table-cell office:value-type="float" office:value="0" table:style-name="ce84">
            <text:p>0,00</text:p>
          </table:table-cell>
          <table:table-cell office:value-type="float" office:value="130020.52" table:style-name="ce84">
            <text:p>130.020,52</text:p>
          </table:table-cell>
          <table:table-cell office:value-type="float" office:value="130020.52406999998" table:formula="msoxl:=+J88*H88" table:style-name="ce1">
            <text:p>130.020,52</text:p>
          </table:table-cell>
          <table:table-cell office:value-type="float" office:value="130020.52406999998" table:formula="msoxl:=+M88+K88" table:style-name="ce1">
            <text:p>130.020,52</text:p>
          </table:table-cell>
          <table:table-cell office:value-type="float" office:value="4.0699999808566645E-3" table:formula="msoxl:=+N88-L88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1497</text:p>
          </table:table-cell>
          <table:table-cell office:value-type="date" office:date-value="2015-04-30T00:00:00" table:style-name="ce35">
            <text:p>30/04/2015</text:p>
          </table:table-cell>
          <table:table-cell office:value-type="float" office:value="5806.15" table:style-name="ce32">
            <text:p>5.806,15</text:p>
          </table:table-cell>
          <table:table-cell office:value-type="float" office:value="3376" table:style-name="ce39">
            <text:p><text:s/>3.376,00<text:s/></text:p>
          </table:table-cell>
          <table:table-cell office:value-type="float" office:value="2430.15" table:style-name="ce37">
            <text:p><text:s/>2.430,15<text:s/></text:p>
          </table:table-cell>
          <table:table-cell table:style-name="ce1"/>
          <table:table-cell office:value-type="date" office:date-value="2017-05-02T00:00:00" table:style-name="ce82">
            <text:p>02-mai-17</text:p>
          </table:table-cell>
          <table:table-cell office:value-type="float" office:value="1.4645999999999999" table:style-name="ce83">
            <text:p>1,4646</text:p>
          </table:table-cell>
          <table:table-cell office:value-type="float" office:value="43309.91" table:style-name="ce84">
            <text:p>43.309,91</text:p>
          </table:table-cell>
          <table:table-cell office:value-type="float" office:value="43309.91" table:style-name="ce84">
            <text:p>43.309,91</text:p>
          </table:table-cell>
          <table:table-cell office:value-type="float" office:value="0" table:style-name="ce84">
            <text:p>0,00</text:p>
          </table:table-cell>
          <table:table-cell office:value-type="float" office:value="63431.69" table:style-name="ce84">
            <text:p>63.431,69</text:p>
          </table:table-cell>
          <table:table-cell office:value-type="float" office:value="63431.694186000001" table:formula="msoxl:=+J89*H89" table:style-name="ce1">
            <text:p>63.431,69</text:p>
          </table:table-cell>
          <table:table-cell office:value-type="float" office:value="63431.694186000001" table:formula="msoxl:=+M89+K89" table:style-name="ce1">
            <text:p>63.431,69</text:p>
          </table:table-cell>
          <table:table-cell office:value-type="float" office:value="4.1859999982989393E-3" table:formula="msoxl:=+N89-L89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1498</text:p>
          </table:table-cell>
          <table:table-cell office:value-type="date" office:date-value="2015-04-30T00:00:00" table:style-name="ce35">
            <text:p>30/04/2015</text:p>
          </table:table-cell>
          <table:table-cell office:value-type="float" office:value="72102.78" table:style-name="ce32">
            <text:p>72.102,78</text:p>
          </table:table-cell>
          <table:table-cell office:value-type="float" office:value="45121.8" table:style-name="ce39">
            <text:p><text:s/>45.121,80<text:s/></text:p>
          </table:table-cell>
          <table:table-cell office:value-type="float" office:value="26980.98" table:style-name="ce37">
            <text:p><text:s/>26.980,98<text:s/></text:p>
          </table:table-cell>
          <table:table-cell table:style-name="ce1"/>
          <table:table-cell office:value-type="date" office:date-value="2018-09-02T00:00:00" table:style-name="ce82">
            <text:p>02-set-18</text:p>
          </table:table-cell>
          <table:table-cell office:value-type="float" office:value="1.3405" table:style-name="ce83">
            <text:p>1,3405</text:p>
          </table:table-cell>
          <table:table-cell office:value-type="float" office:value="73354.92" table:style-name="ce84">
            <text:p>73.354,92</text:p>
          </table:table-cell>
          <table:table-cell office:value-type="float" office:value="73354.92" table:style-name="ce84">
            <text:p>73.354,92</text:p>
          </table:table-cell>
          <table:table-cell office:value-type="float" office:value="0" table:style-name="ce84">
            <text:p>0,00</text:p>
          </table:table-cell>
          <table:table-cell office:value-type="float" office:value="98332.27" table:style-name="ce84">
            <text:p>98.332,27</text:p>
          </table:table-cell>
          <table:table-cell office:value-type="float" office:value="98332.270260000005" table:formula="msoxl:=+J90*H90" table:style-name="ce1">
            <text:p>98.332,27</text:p>
          </table:table-cell>
          <table:table-cell office:value-type="float" office:value="98332.270260000005" table:formula="msoxl:=+M90+K90" table:style-name="ce1">
            <text:p>98.332,27</text:p>
          </table:table-cell>
          <table:table-cell office:value-type="float" office:value="2.6000000070780516E-4" table:formula="msoxl:=+N90-L90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1500</text:p>
          </table:table-cell>
          <table:table-cell office:value-type="date" office:date-value="2015-04-30T00:00:00" table:style-name="ce35">
            <text:p>30/04/2015</text:p>
          </table:table-cell>
          <table:table-cell office:value-type="float" office:value="9012.84" table:style-name="ce32">
            <text:p>9.012,84</text:p>
          </table:table-cell>
          <table:table-cell office:value-type="float" office:value="5640.22" table:style-name="ce39">
            <text:p><text:s/>5.640,22<text:s/></text:p>
          </table:table-cell>
          <table:table-cell office:value-type="float" office:value="3372.62" table:style-name="ce37">
            <text:p><text:s/>3.372,62<text:s/></text:p>
          </table:table-cell>
          <table:table-cell table:style-name="ce1"/>
          <table:table-cell office:value-type="date" office:date-value="2015-09-02T00:00:00" table:style-name="ce82">
            <text:p>02-set-15</text:p>
          </table:table-cell>
          <table:table-cell office:value-type="float" office:value="1.6047" table:style-name="ce83">
            <text:p>1,6047</text:p>
          </table:table-cell>
          <table:table-cell office:value-type="float" office:value="55792.83" table:style-name="ce84">
            <text:p>55.792,83</text:p>
          </table:table-cell>
          <table:table-cell office:value-type="float" office:value="55792.83" table:style-name="ce84">
            <text:p>55.792,83</text:p>
          </table:table-cell>
          <table:table-cell office:value-type="float" office:value="0" table:style-name="ce84">
            <text:p>0,00</text:p>
          </table:table-cell>
          <table:table-cell office:value-type="float" office:value="89530.75" table:style-name="ce84">
            <text:p>89.530,75</text:p>
          </table:table-cell>
          <table:table-cell office:value-type="float" office:value="89530.754301000008" table:formula="msoxl:=+J91*H91" table:style-name="ce1">
            <text:p>89.530,75</text:p>
          </table:table-cell>
          <table:table-cell office:value-type="float" office:value="89530.754301000008" table:formula="msoxl:=+M91+K91" table:style-name="ce1">
            <text:p>89.530,75</text:p>
          </table:table-cell>
          <table:table-cell office:value-type="float" office:value="4.3010000081267208E-3" table:formula="msoxl:=+N91-L91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1499</text:p>
          </table:table-cell>
          <table:table-cell office:value-type="date" office:date-value="2015-04-30T00:00:00" table:style-name="ce35">
            <text:p>30/04/2015</text:p>
          </table:table-cell>
          <table:table-cell office:value-type="float" office:value="9012.84" table:style-name="ce32">
            <text:p>9.012,84</text:p>
          </table:table-cell>
          <table:table-cell office:value-type="float" office:value="5640.22" table:style-name="ce39">
            <text:p><text:s/>5.640,22<text:s/></text:p>
          </table:table-cell>
          <table:table-cell office:value-type="float" office:value="3372.62" table:style-name="ce37">
            <text:p><text:s/>3.372,62<text:s/></text:p>
          </table:table-cell>
          <table:table-cell table:style-name="ce1"/>
          <table:table-cell office:value-type="date" office:date-value="2018-10-31T00:00:00" table:style-name="ce82">
            <text:p>31-out-18</text:p>
          </table:table-cell>
          <table:table-cell office:value-type="float" office:value="1.3313999999999999" table:style-name="ce83">
            <text:p>1,3314</text:p>
          </table:table-cell>
          <table:table-cell office:value-type="float" office:value="130051.09" table:style-name="ce84">
            <text:p>130.051,09</text:p>
          </table:table-cell>
          <table:table-cell office:value-type="float" office:value="130051.09" table:style-name="ce84">
            <text:p>130.051,09</text:p>
          </table:table-cell>
          <table:table-cell office:value-type="float" office:value="0" table:style-name="ce84">
            <text:p>0,00</text:p>
          </table:table-cell>
          <table:table-cell office:value-type="float" office:value="173150.02" table:style-name="ce84">
            <text:p>173.150,02</text:p>
          </table:table-cell>
          <table:table-cell office:value-type="float" office:value="173150.02122599998" table:formula="msoxl:=+J92*H92" table:style-name="ce1">
            <text:p>173.150,02</text:p>
          </table:table-cell>
          <table:table-cell office:value-type="float" office:value="173150.02122599998" table:formula="msoxl:=+M92+K92" table:style-name="ce1">
            <text:p>173.150,02</text:p>
          </table:table-cell>
          <table:table-cell office:value-type="float" office:value="1.2259999930392951E-3" table:formula="msoxl:=+N92-L92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1492</text:p>
          </table:table-cell>
          <table:table-cell office:value-type="date" office:date-value="2015-04-30T00:00:00" table:style-name="ce35">
            <text:p>30/04/2015</text:p>
          </table:table-cell>
          <table:table-cell office:value-type="float" office:value="42909.75" table:style-name="ce32">
            <text:p>42.909,75</text:p>
          </table:table-cell>
          <table:table-cell office:value-type="float" office:value="24857.89" table:style-name="ce39">
            <text:p><text:s/>24.857,89<text:s/></text:p>
          </table:table-cell>
          <table:table-cell office:value-type="float" office:value="18051.86" table:style-name="ce37">
            <text:p><text:s/>18.051,86<text:s/></text:p>
          </table:table-cell>
          <table:table-cell table:style-name="ce1"/>
          <table:table-cell office:value-type="date" office:date-value="2018-10-31T00:00:00" table:style-name="ce82">
            <text:p>31-out-18</text:p>
          </table:table-cell>
          <table:table-cell office:value-type="float" office:value="1.3313999999999999" table:style-name="ce83">
            <text:p>1,3314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0" table:style-name="ce84">
            <text:p>0,00</text:p>
          </table:table-cell>
          <table:table-cell office:value-type="float" office:value="34630.01" table:style-name="ce84">
            <text:p>34.630,01</text:p>
          </table:table-cell>
          <table:table-cell office:value-type="float" office:value="34630.006908000003" table:formula="msoxl:=+J93*H93" table:style-name="ce1">
            <text:p>34.630,01</text:p>
          </table:table-cell>
          <table:table-cell office:value-type="float" office:value="34630.006908000003" table:formula="msoxl:=+M93+K93" table:style-name="ce1">
            <text:p>34.630,01</text:p>
          </table:table-cell>
          <table:table-cell office:value-type="float" office:value="-3.0919999990146607E-3" table:formula="msoxl:=+N93-L93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4204</text:p>
          </table:table-cell>
          <table:table-cell office:value-type="date" office:date-value="2015-05-04T00:00:00" table:style-name="ce35">
            <text:p>04/05/2015</text:p>
          </table:table-cell>
          <table:table-cell office:value-type="float" office:value="133705.93" table:style-name="ce32">
            <text:p>133.705,93</text:p>
          </table:table-cell>
          <table:table-cell office:value-type="string" table:style-name="ce39">
            <text:p/>
          </table:table-cell>
          <table:table-cell office:value-type="float" office:value="133705.93" table:style-name="ce37">
            <text:p><text:s/>133.705,93<text:s/></text:p>
          </table:table-cell>
          <table:table-cell table:style-name="ce1"/>
          <table:table-cell office:value-type="date" office:date-value="2018-10-31T00:00:00" table:style-name="ce82">
            <text:p>31-out-18</text:p>
          </table:table-cell>
          <table:table-cell office:value-type="float" office:value="1.3313999999999999" table:style-name="ce83">
            <text:p>1,3314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0" table:style-name="ce84">
            <text:p>0,00</text:p>
          </table:table-cell>
          <table:table-cell office:value-type="float" office:value="34630.01" table:style-name="ce84">
            <text:p>34.630,01</text:p>
          </table:table-cell>
          <table:table-cell office:value-type="float" office:value="34630.006908000003" table:formula="msoxl:=+J94*H94" table:style-name="ce1">
            <text:p>34.630,01</text:p>
          </table:table-cell>
          <table:table-cell office:value-type="float" office:value="34630.006908000003" table:formula="msoxl:=+M94+K94" table:style-name="ce1">
            <text:p>34.630,01</text:p>
          </table:table-cell>
          <table:table-cell office:value-type="float" office:value="-3.0919999990146607E-3" table:formula="msoxl:=+N94-L94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4205</text:p>
          </table:table-cell>
          <table:table-cell office:value-type="date" office:date-value="2015-05-04T00:00:00" table:style-name="ce35">
            <text:p>04/05/2015</text:p>
          </table:table-cell>
          <table:table-cell office:value-type="float" office:value="14856.21" table:style-name="ce32">
            <text:p>14.856,21</text:p>
          </table:table-cell>
          <table:table-cell office:value-type="string" table:style-name="ce39">
            <text:p/>
          </table:table-cell>
          <table:table-cell office:value-type="float" office:value="14856.21" table:style-name="ce37">
            <text:p><text:s/>14.856,21<text:s/></text:p>
          </table:table-cell>
          <table:table-cell table:style-name="ce1"/>
          <table:table-cell office:value-type="date" office:date-value="2018-10-31T00:00:00" table:style-name="ce82">
            <text:p>31-out-18</text:p>
          </table:table-cell>
          <table:table-cell office:value-type="float" office:value="1.3313999999999999" table:style-name="ce83">
            <text:p>1,3314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0" table:style-name="ce84">
            <text:p>0,00</text:p>
          </table:table-cell>
          <table:table-cell office:value-type="float" office:value="34630.01" table:style-name="ce84">
            <text:p>34.630,01</text:p>
          </table:table-cell>
          <table:table-cell office:value-type="float" office:value="34630.006908000003" table:formula="msoxl:=+J95*H95" table:style-name="ce1">
            <text:p>34.630,01</text:p>
          </table:table-cell>
          <table:table-cell office:value-type="float" office:value="34630.006908000003" table:formula="msoxl:=+M95+K95" table:style-name="ce1">
            <text:p>34.630,01</text:p>
          </table:table-cell>
          <table:table-cell office:value-type="float" office:value="-3.0919999990146607E-3" table:formula="msoxl:=+N95-L95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4014</text:p>
          </table:table-cell>
          <table:table-cell office:value-type="date" office:date-value="2015-05-05T00:00:00" table:style-name="ce35">
            <text:p>05/05/2015</text:p>
          </table:table-cell>
          <table:table-cell office:value-type="float" office:value="146096.01999999999" table:style-name="ce32">
            <text:p>146.096,02</text:p>
          </table:table-cell>
          <table:table-cell office:value-type="string" table:style-name="ce39">
            <text:p/>
          </table:table-cell>
          <table:table-cell office:value-type="float" office:value="146096.01999999999" table:style-name="ce37">
            <text:p><text:s/>146.096,02<text:s/></text:p>
          </table:table-cell>
          <table:table-cell table:style-name="ce1"/>
          <table:table-cell office:value-type="date" office:date-value="2018-10-31T00:00:00" table:style-name="ce82">
            <text:p>31-out-18</text:p>
          </table:table-cell>
          <table:table-cell office:value-type="float" office:value="1.3313999999999999" table:style-name="ce83">
            <text:p>1,3314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0" table:style-name="ce84">
            <text:p>0,00</text:p>
          </table:table-cell>
          <table:table-cell office:value-type="float" office:value="34630.01" table:style-name="ce84">
            <text:p>34.630,01</text:p>
          </table:table-cell>
          <table:table-cell office:value-type="float" office:value="34630.006908000003" table:formula="msoxl:=+J96*H96" table:style-name="ce1">
            <text:p>34.630,01</text:p>
          </table:table-cell>
          <table:table-cell office:value-type="float" office:value="34630.006908000003" table:formula="msoxl:=+M96+K96" table:style-name="ce1">
            <text:p>34.630,01</text:p>
          </table:table-cell>
          <table:table-cell office:value-type="float" office:value="-3.0919999990146607E-3" table:formula="msoxl:=+N96-L96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4013</text:p>
          </table:table-cell>
          <table:table-cell office:value-type="date" office:date-value="2015-05-05T00:00:00" table:style-name="ce35">
            <text:p>05/05/2015</text:p>
          </table:table-cell>
          <table:table-cell office:value-type="float" office:value="146096.01999999999" table:style-name="ce32">
            <text:p>146.096,02</text:p>
          </table:table-cell>
          <table:table-cell office:value-type="string" table:style-name="ce39">
            <text:p/>
          </table:table-cell>
          <table:table-cell office:value-type="float" office:value="146096.01999999999" table:style-name="ce37">
            <text:p><text:s/>146.096,02<text:s/></text:p>
          </table:table-cell>
          <table:table-cell table:style-name="ce1"/>
          <table:table-cell office:value-type="date" office:date-value="2018-10-31T00:00:00" table:style-name="ce82">
            <text:p>31-out-18</text:p>
          </table:table-cell>
          <table:table-cell office:value-type="float" office:value="1.3313999999999999" table:style-name="ce83">
            <text:p>1,3314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0" table:style-name="ce84">
            <text:p>0,00</text:p>
          </table:table-cell>
          <table:table-cell office:value-type="float" office:value="34630.01" table:style-name="ce84">
            <text:p>34.630,01</text:p>
          </table:table-cell>
          <table:table-cell office:value-type="float" office:value="34630.006908000003" table:formula="msoxl:=+J97*H97" table:style-name="ce1">
            <text:p>34.630,01</text:p>
          </table:table-cell>
          <table:table-cell office:value-type="float" office:value="34630.006908000003" table:formula="msoxl:=+M97+K97" table:style-name="ce1">
            <text:p>34.630,01</text:p>
          </table:table-cell>
          <table:table-cell office:value-type="float" office:value="-3.0919999990146607E-3" table:formula="msoxl:=+N97-L97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2978</text:p>
          </table:table-cell>
          <table:table-cell office:value-type="date" office:date-value="2015-05-26T00:00:00" table:style-name="ce35">
            <text:p>26/05/2015</text:p>
          </table:table-cell>
          <table:table-cell office:value-type="float" office:value="62734.2" table:style-name="ce32">
            <text:p>62.734,2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734.2" table:style-name="ce37">
            <text:p><text:s/>62.734,20<text:s/></text:p>
          </table:table-cell>
          <table:table-cell table:style-name="ce1"/>
          <table:table-cell office:value-type="date" office:date-value="2016-05-01T00:00:00" table:style-name="ce82">
            <text:p>01-mai-16</text:p>
          </table:table-cell>
          <table:table-cell office:value-type="float" office:value="1.5442" table:style-name="ce83">
            <text:p>1,5442</text:p>
          </table:table-cell>
          <table:table-cell office:value-type="float" office:value="59364.88" table:style-name="ce84">
            <text:p>59.364,88</text:p>
          </table:table-cell>
          <table:table-cell office:value-type="float" office:value="59364.88" table:style-name="ce84">
            <text:p>59.364,88</text:p>
          </table:table-cell>
          <table:table-cell office:value-type="float" office:value="0" table:style-name="ce84">
            <text:p>0,00</text:p>
          </table:table-cell>
          <table:table-cell office:value-type="float" office:value="91671.25" table:style-name="ce84">
            <text:p>91.671,25</text:p>
          </table:table-cell>
          <table:table-cell office:value-type="float" office:value="91671.247695999991" table:formula="msoxl:=+J98*H98" table:style-name="ce1">
            <text:p>91.671,25</text:p>
          </table:table-cell>
          <table:table-cell office:value-type="float" office:value="91671.247695999991" table:formula="msoxl:=+M98+K98" table:style-name="ce1">
            <text:p>91.671,25</text:p>
          </table:table-cell>
          <table:table-cell office:value-type="float" office:value="-2.3040000087348744E-3" table:formula="msoxl:=+N98-L98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1783</text:p>
          </table:table-cell>
          <table:table-cell office:value-type="date" office:date-value="2015-05-28T00:00:00" table:style-name="ce35">
            <text:p>28/05/2015</text:p>
          </table:table-cell>
          <table:table-cell office:value-type="float" office:value="52628.6" table:style-name="ce32">
            <text:p>52.628,6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2628.6" table:style-name="ce37">
            <text:p><text:s/>52.628,60<text:s/></text:p>
          </table:table-cell>
          <table:table-cell table:style-name="ce1"/>
          <table:table-cell office:value-type="date" office:date-value="2016-10-02T00:00:00" table:style-name="ce82">
            <text:p>02-out-16</text:p>
          </table:table-cell>
          <table:table-cell office:value-type="float" office:value="1.5042" table:style-name="ce83">
            <text:p>1,5042</text:p>
          </table:table-cell>
          <table:table-cell office:value-type="float" office:value="109165.44" table:style-name="ce84">
            <text:p>109.165,44</text:p>
          </table:table-cell>
          <table:table-cell office:value-type="float" office:value="109165.44" table:style-name="ce84">
            <text:p>109.165,44</text:p>
          </table:table-cell>
          <table:table-cell office:value-type="float" office:value="0" table:style-name="ce84">
            <text:p>0,00</text:p>
          </table:table-cell>
          <table:table-cell office:value-type="float" office:value="164206.65" table:style-name="ce84">
            <text:p>164.206,65</text:p>
          </table:table-cell>
          <table:table-cell office:value-type="float" office:value="164206.65484800001" table:formula="msoxl:=+J99*H99" table:style-name="ce1">
            <text:p>164.206,65</text:p>
          </table:table-cell>
          <table:table-cell office:value-type="float" office:value="164206.65484800001" table:formula="msoxl:=+M99+K99" table:style-name="ce1">
            <text:p>164.206,65</text:p>
          </table:table-cell>
          <table:table-cell office:value-type="float" office:value="4.8480000114068389E-3" table:formula="msoxl:=+N99-L99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2592</text:p>
          </table:table-cell>
          <table:table-cell office:value-type="date" office:date-value="2015-06-01T00:00:00" table:style-name="ce35">
            <text:p>01/06/2015</text:p>
          </table:table-cell>
          <table:table-cell office:value-type="float" office:value="67454.86" table:style-name="ce32">
            <text:p>67.454,86</text:p>
          </table:table-cell>
          <table:table-cell office:value-type="string" table:style-name="ce39">
            <text:p/>
          </table:table-cell>
          <table:table-cell office:value-type="float" office:value="67454.86" table:style-name="ce37">
            <text:p><text:s/>67.454,86<text:s/></text:p>
          </table:table-cell>
          <table:table-cell table:style-name="ce1"/>
          <table:table-cell office:value-type="date" office:date-value="2019-06-02T00:00:00" table:style-name="ce82">
            <text:p>02-jun-19</text:p>
          </table:table-cell>
          <table:table-cell office:value-type="float" office:value="1.2565" table:style-name="ce83">
            <text:p>1,2565</text:p>
          </table:table-cell>
          <table:table-cell office:value-type="float" office:value="108850.1" table:style-name="ce84">
            <text:p>108.850,10</text:p>
          </table:table-cell>
          <table:table-cell office:value-type="float" office:value="108850.1" table:style-name="ce84">
            <text:p>108.850,10</text:p>
          </table:table-cell>
          <table:table-cell office:value-type="float" office:value="0" table:style-name="ce84">
            <text:p>0,00</text:p>
          </table:table-cell>
          <table:table-cell office:value-type="float" office:value="136770.15" table:style-name="ce84">
            <text:p>136.770,15</text:p>
          </table:table-cell>
          <table:table-cell office:value-type="float" office:value="136770.15065" table:formula="msoxl:=+J100*H100" table:style-name="ce1">
            <text:p>136.770,15</text:p>
          </table:table-cell>
          <table:table-cell office:value-type="float" office:value="136770.15065" table:formula="msoxl:=+M100+K100" table:style-name="ce1">
            <text:p>136.770,15</text:p>
          </table:table-cell>
          <table:table-cell office:value-type="float" office:value="6.5000000176951289E-4" table:formula="msoxl:=+N100-L100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3317</text:p>
          </table:table-cell>
          <table:table-cell office:value-type="date" office:date-value="2015-06-01T00:00:00" table:style-name="ce35">
            <text:p>01/06/2015</text:p>
          </table:table-cell>
          <table:table-cell office:value-type="float" office:value="129742.64" table:style-name="ce32">
            <text:p>129.742,64</text:p>
          </table:table-cell>
          <table:table-cell office:value-type="float" office:value="33247.49" table:style-name="ce39">
            <text:p><text:s/>33.247,49<text:s/></text:p>
          </table:table-cell>
          <table:table-cell office:value-type="float" office:value="96495.15" table:style-name="ce37">
            <text:p><text:s/>96.495,15<text:s/></text:p>
          </table:table-cell>
          <table:table-cell table:style-name="ce1"/>
          <table:table-cell office:value-type="date" office:date-value="2013-02-01T00:00:00" table:style-name="ce82">
            <text:p>01-fev-13</text:p>
          </table:table-cell>
          <table:table-cell office:value-type="float" office:value="1.8678999999999999" table:style-name="ce83">
            <text:p>1,8679</text:p>
          </table:table-cell>
          <table:table-cell office:value-type="float" office:value="49053.7" table:style-name="ce84">
            <text:p>49.053,70</text:p>
          </table:table-cell>
          <table:table-cell office:value-type="float" office:value="49053.7" table:style-name="ce84">
            <text:p>49.053,70</text:p>
          </table:table-cell>
          <table:table-cell office:value-type="float" office:value="0" table:style-name="ce84">
            <text:p>0,00</text:p>
          </table:table-cell>
          <table:table-cell office:value-type="float" office:value="91627.41" table:style-name="ce84">
            <text:p>91.627,41</text:p>
          </table:table-cell>
          <table:table-cell office:value-type="float" office:value="91627.406229999993" table:formula="msoxl:=+J101*H101" table:style-name="ce1">
            <text:p>91.627,41</text:p>
          </table:table-cell>
          <table:table-cell office:value-type="float" office:value="91627.406229999993" table:formula="msoxl:=+M101+K101" table:style-name="ce1">
            <text:p>91.627,41</text:p>
          </table:table-cell>
          <table:table-cell office:value-type="float" office:value="-3.7700000102631748E-3" table:formula="msoxl:=+N101-L101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3380</text:p>
          </table:table-cell>
          <table:table-cell office:value-type="date" office:date-value="2015-06-11T00:00:00" table:style-name="ce35">
            <text:p>11/06/2015</text:p>
          </table:table-cell>
          <table:table-cell office:value-type="float" office:value="21535.74" table:style-name="ce32">
            <text:p>21.535,74</text:p>
          </table:table-cell>
          <table:table-cell office:value-type="string" table:style-name="ce39">
            <text:p/>
          </table:table-cell>
          <table:table-cell office:value-type="float" office:value="21535.74" table:style-name="ce37">
            <text:p><text:s/>21.535,74<text:s/></text:p>
          </table:table-cell>
          <table:table-cell table:style-name="ce1"/>
          <table:table-cell office:value-type="date" office:date-value="2017-01-02T00:00:00" table:style-name="ce82">
            <text:p>02-jan-17</text:p>
          </table:table-cell>
          <table:table-cell office:value-type="float" office:value="1.4871000000000001" table:style-name="ce83">
            <text:p>1,4871</text:p>
          </table:table-cell>
          <table:table-cell office:value-type="float" office:value="25742.39" table:style-name="ce84">
            <text:p>25.742,39</text:p>
          </table:table-cell>
          <table:table-cell office:value-type="float" office:value="25742.39" table:style-name="ce84">
            <text:p>25.742,39</text:p>
          </table:table-cell>
          <table:table-cell office:value-type="float" office:value="0" table:style-name="ce84">
            <text:p>0,00</text:p>
          </table:table-cell>
          <table:table-cell office:value-type="float" office:value="38281.51" table:style-name="ce84">
            <text:p>38.281,51</text:p>
          </table:table-cell>
          <table:table-cell office:value-type="float" office:value="38281.508169000001" table:formula="msoxl:=+J102*H102" table:style-name="ce1">
            <text:p>38.281,51</text:p>
          </table:table-cell>
          <table:table-cell office:value-type="float" office:value="38281.508169000001" table:formula="msoxl:=+M102+K102" table:style-name="ce1">
            <text:p>38.281,51</text:p>
          </table:table-cell>
          <table:table-cell office:value-type="float" office:value="-1.8310000014025718E-3" table:formula="msoxl:=+N102-L102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3379</text:p>
          </table:table-cell>
          <table:table-cell office:value-type="date" office:date-value="2015-06-11T00:00:00" table:style-name="ce35">
            <text:p>11/06/2015</text:p>
          </table:table-cell>
          <table:table-cell office:value-type="float" office:value="86143" table:style-name="ce32">
            <text:p>86.143,00</text:p>
          </table:table-cell>
          <table:table-cell office:value-type="string" table:style-name="ce39">
            <text:p/>
          </table:table-cell>
          <table:table-cell office:value-type="float" office:value="86143" table:style-name="ce37">
            <text:p><text:s/>86.143,00<text:s/></text:p>
          </table:table-cell>
          <table:table-cell table:style-name="ce1"/>
          <table:table-cell office:value-type="date" office:date-value="2017-07-02T00:00:00" table:style-name="ce82">
            <text:p>02-jul-17</text:p>
          </table:table-cell>
          <table:table-cell office:value-type="float" office:value="1.4524999999999999" table:style-name="ce83">
            <text:p>1,4525</text:p>
          </table:table-cell>
          <table:table-cell office:value-type="float" office:value="47107.77" table:style-name="ce84">
            <text:p>47.107,77</text:p>
          </table:table-cell>
          <table:table-cell office:value-type="float" office:value="47107.77" table:style-name="ce84">
            <text:p>47.107,77</text:p>
          </table:table-cell>
          <table:table-cell office:value-type="float" office:value="0" table:style-name="ce84">
            <text:p>0,00</text:p>
          </table:table-cell>
          <table:table-cell office:value-type="float" office:value="68424.039999999994" table:style-name="ce84">
            <text:p>68.424,04</text:p>
          </table:table-cell>
          <table:table-cell office:value-type="float" office:value="68424.035924999989" table:formula="msoxl:=+J103*H103" table:style-name="ce1">
            <text:p>68.424,04</text:p>
          </table:table-cell>
          <table:table-cell office:value-type="float" office:value="68424.035924999989" table:formula="msoxl:=+M103+K103" table:style-name="ce1">
            <text:p>68.424,04</text:p>
          </table:table-cell>
          <table:table-cell office:value-type="float" office:value="-4.0750000043772161E-3" table:formula="msoxl:=+N103-L103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1192</text:p>
          </table:table-cell>
          <table:table-cell office:value-type="date" office:date-value="2015-06-15T00:00:00" table:style-name="ce35">
            <text:p>15/06/2015</text:p>
          </table:table-cell>
          <table:table-cell office:value-type="float" office:value="57186.28" table:style-name="ce32">
            <text:p>57.186,28</text:p>
          </table:table-cell>
          <table:table-cell office:value-type="float" office:value="0" table:style-name="ce39">
            <text:p><text:s/>-<text:s text:c="3"/></text:p>
          </table:table-cell>
          <table:table-cell table:style-name="ce37"/>
          <table:table-cell table:style-name="ce1"/>
          <table:table-cell office:value-type="date" office:date-value="2017-07-02T00:00:00" table:style-name="ce82">
            <text:p>02-jul-17</text:p>
          </table:table-cell>
          <table:table-cell office:value-type="float" office:value="1.4524999999999999" table:style-name="ce83">
            <text:p>1,4525</text:p>
          </table:table-cell>
          <table:table-cell office:value-type="float" office:value="43656.06" table:style-name="ce84">
            <text:p>43.656,06</text:p>
          </table:table-cell>
          <table:table-cell office:value-type="float" office:value="43656.06" table:style-name="ce84">
            <text:p>43.656,06</text:p>
          </table:table-cell>
          <table:table-cell office:value-type="float" office:value="0" table:style-name="ce84">
            <text:p>0,00</text:p>
          </table:table-cell>
          <table:table-cell office:value-type="float" office:value="63410.43" table:style-name="ce84">
            <text:p>63.410,43</text:p>
          </table:table-cell>
          <table:table-cell office:value-type="float" office:value="63410.427149999996" table:formula="msoxl:=+J104*H104" table:style-name="ce1">
            <text:p>63.410,43</text:p>
          </table:table-cell>
          <table:table-cell office:value-type="float" office:value="63410.427149999996" table:formula="msoxl:=+M104+K104" table:style-name="ce1">
            <text:p>63.410,43</text:p>
          </table:table-cell>
          <table:table-cell office:value-type="float" office:value="-2.8500000044004992E-3" table:formula="msoxl:=+N104-L104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0109</text:p>
          </table:table-cell>
          <table:table-cell office:value-type="date" office:date-value="2015-06-22T00:00:00" table:style-name="ce35">
            <text:p>22/06/2015</text:p>
          </table:table-cell>
          <table:table-cell office:value-type="float" office:value="102686.11" table:style-name="ce32">
            <text:p>102.686,11</text:p>
          </table:table-cell>
          <table:table-cell office:value-type="float" office:value="43188.26" table:style-name="ce39">
            <text:p><text:s/>43.188,26<text:s/></text:p>
          </table:table-cell>
          <table:table-cell office:value-type="float" office:value="59497.85" table:style-name="ce37">
            <text:p><text:s/>59.497,85<text:s/></text:p>
          </table:table-cell>
          <table:table-cell table:style-name="ce1"/>
          <table:table-cell office:value-type="date" office:date-value="2018-09-02T00:00:00" table:style-name="ce82">
            <text:p>02-set-18</text:p>
          </table:table-cell>
          <table:table-cell office:value-type="float" office:value="1.3405" table:style-name="ce83">
            <text:p>1,3405</text:p>
          </table:table-cell>
          <table:table-cell office:value-type="float" office:value="66362.77" table:style-name="ce84">
            <text:p>66.362,77</text:p>
          </table:table-cell>
          <table:table-cell office:value-type="float" office:value="66362.77" table:style-name="ce84">
            <text:p>66.362,77</text:p>
          </table:table-cell>
          <table:table-cell office:value-type="float" office:value="0" table:style-name="ce84">
            <text:p>0,00</text:p>
          </table:table-cell>
          <table:table-cell office:value-type="float" office:value="88959.29" table:style-name="ce84">
            <text:p>88.959,29</text:p>
          </table:table-cell>
          <table:table-cell office:value-type="float" office:value="88959.293185000002" table:formula="msoxl:=+J105*H105" table:style-name="ce1">
            <text:p>88.959,29</text:p>
          </table:table-cell>
          <table:table-cell office:value-type="float" office:value="88959.293185000002" table:formula="msoxl:=+M105+K105" table:style-name="ce1">
            <text:p>88.959,29</text:p>
          </table:table-cell>
          <table:table-cell office:value-type="float" office:value="3.1850000086706132E-3" table:formula="msoxl:=+N105-L105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3889</text:p>
          </table:table-cell>
          <table:table-cell office:value-type="date" office:date-value="2015-07-01T00:00:00" table:style-name="ce35">
            <text:p>01/07/2015</text:p>
          </table:table-cell>
          <table:table-cell office:value-type="float" office:value="48403.97" table:style-name="ce32">
            <text:p>48.403,97</text:p>
          </table:table-cell>
          <table:table-cell office:value-type="string" table:style-name="ce39">
            <text:p/>
          </table:table-cell>
          <table:table-cell office:value-type="float" office:value="48403.97" table:style-name="ce37">
            <text:p><text:s/>48.403,97<text:s/></text:p>
          </table:table-cell>
          <table:table-cell table:style-name="ce1"/>
          <table:table-cell office:value-type="date" office:date-value="2020-03-16T00:00:00" table:style-name="ce82">
            <text:p>16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11478347.98" table:style-name="ce84">
            <text:p>11.478.347,98</text:p>
          </table:table-cell>
          <table:table-cell office:value-type="float" office:value="11478347.98" table:style-name="ce84">
            <text:p>11.478.347,98</text:p>
          </table:table-cell>
          <table:table-cell office:value-type="float" office:value="0" table:style-name="ce84">
            <text:p>0,00</text:p>
          </table:table-cell>
          <table:table-cell office:value-type="float" office:value="13290779.130000001" table:style-name="ce84">
            <text:p>13.290.779,13</text:p>
          </table:table-cell>
          <table:table-cell office:value-type="float" office:value="13290779.126041999" table:formula="msoxl:=+J106*H106" table:style-name="ce1">
            <text:p>13.290.779,13</text:p>
          </table:table-cell>
          <table:table-cell office:value-type="float" office:value="13290779.126041999" table:formula="msoxl:=+M106+K106" table:style-name="ce1">
            <text:p>13.290.779,13</text:p>
          </table:table-cell>
          <table:table-cell office:value-type="float" office:value="-3.9580017328262329E-3" table:formula="msoxl:=+N106-L106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2865</text:p>
          </table:table-cell>
          <table:table-cell office:value-type="date" office:date-value="2015-08-10T00:00:00" table:style-name="ce35">
            <text:p>10/08/2015</text:p>
          </table:table-cell>
          <table:table-cell office:value-type="float" office:value="57280" table:style-name="ce32">
            <text:p>57.280,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7280" table:style-name="ce37">
            <text:p><text:s/>57.280,00<text:s/></text:p>
          </table:table-cell>
          <table:table-cell table:style-name="ce1"/>
          <table:table-cell office:value-type="date" office:date-value="2016-10-02T00:00:00" table:style-name="ce82">
            <text:p>02-out-16</text:p>
          </table:table-cell>
          <table:table-cell office:value-type="float" office:value="1.5042" table:style-name="ce83">
            <text:p>1,5042</text:p>
          </table:table-cell>
          <table:table-cell office:value-type="float" office:value="46982.18" table:style-name="ce84">
            <text:p>46.982,18</text:p>
          </table:table-cell>
          <table:table-cell office:value-type="float" office:value="46982.18" table:style-name="ce84">
            <text:p>46.982,18</text:p>
          </table:table-cell>
          <table:table-cell office:value-type="float" office:value="0" table:style-name="ce84">
            <text:p>0,00</text:p>
          </table:table-cell>
          <table:table-cell office:value-type="float" office:value="70670.600000000006" table:style-name="ce84">
            <text:p>70.670,60</text:p>
          </table:table-cell>
          <table:table-cell office:value-type="float" office:value="70670.595155999996" table:formula="msoxl:=+J107*H107" table:style-name="ce1">
            <text:p>70.670,60</text:p>
          </table:table-cell>
          <table:table-cell office:value-type="float" office:value="70670.595155999996" table:formula="msoxl:=+M107+K107" table:style-name="ce1">
            <text:p>70.670,60</text:p>
          </table:table-cell>
          <table:table-cell office:value-type="float" office:value="-4.8440000100526959E-3" table:formula="msoxl:=+N107-L107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2407</text:p>
          </table:table-cell>
          <table:table-cell office:value-type="date" office:date-value="2015-08-12T00:00:00" table:style-name="ce35">
            <text:p>12/08/2015</text:p>
          </table:table-cell>
          <table:table-cell office:value-type="float" office:value="23312.02" table:style-name="ce32">
            <text:p>23.312,02</text:p>
          </table:table-cell>
          <table:table-cell office:value-type="float" office:value="3391.61" table:style-name="ce39">
            <text:p><text:s/>3.391,61<text:s/></text:p>
          </table:table-cell>
          <table:table-cell office:value-type="float" office:value="19920.41" table:style-name="ce37">
            <text:p><text:s/>19.920,41<text:s/></text:p>
          </table:table-cell>
          <table:table-cell table:style-name="ce1"/>
          <table:table-cell office:value-type="date" office:date-value="2020-03-02T00:00:00" table:style-name="ce82">
            <text:p>02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266305.81" table:style-name="ce84">
            <text:p>266.305,81</text:p>
          </table:table-cell>
          <table:table-cell office:value-type="float" office:value="266305.81" table:style-name="ce84">
            <text:p>266.305,81</text:p>
          </table:table-cell>
          <table:table-cell office:value-type="float" office:value="0" table:style-name="ce84">
            <text:p>0,00</text:p>
          </table:table-cell>
          <table:table-cell office:value-type="float" office:value="308355.5" table:style-name="ce84">
            <text:p>308.355,50</text:p>
          </table:table-cell>
          <table:table-cell office:value-type="float" office:value="308355.49739899999" table:formula="msoxl:=+J108*H108" table:style-name="ce1">
            <text:p>308.355,50</text:p>
          </table:table-cell>
          <table:table-cell office:value-type="float" office:value="308355.49739899999" table:formula="msoxl:=+M108+K108" table:style-name="ce1">
            <text:p>308.355,50</text:p>
          </table:table-cell>
          <table:table-cell office:value-type="float" office:value="-2.6010000146925449E-3" table:formula="msoxl:=+N108-L108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2406</text:p>
          </table:table-cell>
          <table:table-cell office:value-type="date" office:date-value="2015-08-12T00:00:00" table:style-name="ce35">
            <text:p>12/08/2015</text:p>
          </table:table-cell>
          <table:table-cell office:value-type="float" office:value="54394.73" table:style-name="ce32">
            <text:p>54.394,73</text:p>
          </table:table-cell>
          <table:table-cell office:value-type="float" office:value="7913.77" table:style-name="ce39">
            <text:p><text:s/>7.913,77<text:s/></text:p>
          </table:table-cell>
          <table:table-cell office:value-type="float" office:value="46480.959999999999" table:style-name="ce37">
            <text:p><text:s/>46.480,96<text:s/></text:p>
          </table:table-cell>
          <table:table-cell table:style-name="ce1"/>
          <table:table-cell office:value-type="date" office:date-value="2020-02-01T00:00:00" table:style-name="ce82">
            <text:p>01-fev-20</text:p>
          </table:table-cell>
          <table:table-cell office:value-type="float" office:value="1.1785000000000001" table:style-name="ce83">
            <text:p>1,1785</text:p>
          </table:table-cell>
          <table:table-cell office:value-type="float" office:value="54559.78" table:style-name="ce84">
            <text:p>54.559,78</text:p>
          </table:table-cell>
          <table:table-cell office:value-type="float" office:value="54559.78" table:style-name="ce84">
            <text:p>54.559,78</text:p>
          </table:table-cell>
          <table:table-cell office:value-type="float" office:value="0" table:style-name="ce84">
            <text:p>0,00</text:p>
          </table:table-cell>
          <table:table-cell office:value-type="float" office:value="64298.7" table:style-name="ce84">
            <text:p>64.298,70</text:p>
          </table:table-cell>
          <table:table-cell office:value-type="float" office:value="64298.700730000004" table:formula="msoxl:=+J109*H109" table:style-name="ce1">
            <text:p>64.298,70</text:p>
          </table:table-cell>
          <table:table-cell office:value-type="float" office:value="64298.700730000004" table:formula="msoxl:=+M109+K109" table:style-name="ce1">
            <text:p>64.298,70</text:p>
          </table:table-cell>
          <table:table-cell office:value-type="float" office:value="7.3000000702450052E-4" table:formula="msoxl:=+N109-L109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1188</text:p>
          </table:table-cell>
          <table:table-cell office:value-type="date" office:date-value="2015-09-02T00:00:00" table:style-name="ce35">
            <text:p>02/09/2015</text:p>
          </table:table-cell>
          <table:table-cell office:value-type="float" office:value="10631.63" table:style-name="ce32">
            <text:p>10.631,63</text:p>
          </table:table-cell>
          <table:table-cell office:value-type="float" office:value="881.24" table:style-name="ce39">
            <text:p><text:s/>881,24<text:s/></text:p>
          </table:table-cell>
          <table:table-cell office:value-type="float" office:value="9750.39" table:style-name="ce37">
            <text:p><text:s/>9.750,39<text:s/></text:p>
          </table:table-cell>
          <table:table-cell table:style-name="ce1"/>
          <table:table-cell office:value-type="date" office:date-value="2017-06-16T00:00:00" table:style-name="ce82">
            <text:p>16-jun-17</text:p>
          </table:table-cell>
          <table:table-cell office:value-type="float" office:value="1.4585999999999999" table:style-name="ce83">
            <text:p>1,4586</text:p>
          </table:table-cell>
          <table:table-cell office:value-type="float" office:value="5967156.4199999999" table:style-name="ce84">
            <text:p>5.967.156,42</text:p>
          </table:table-cell>
          <table:table-cell office:value-type="float" office:value="5967156.4199999999" table:style-name="ce84">
            <text:p>5.967.156,42</text:p>
          </table:table-cell>
          <table:table-cell office:value-type="float" office:value="0" table:style-name="ce84">
            <text:p>0,00</text:p>
          </table:table-cell>
          <table:table-cell office:value-type="float" office:value="8703694.3499999996" table:style-name="ce84">
            <text:p>8.703.694,35</text:p>
          </table:table-cell>
          <table:table-cell office:value-type="float" office:value="8703694.3542119991" table:formula="msoxl:=+J110*H110" table:style-name="ce1">
            <text:p>8.703.694,35</text:p>
          </table:table-cell>
          <table:table-cell office:value-type="float" office:value="8703694.3542119991" table:formula="msoxl:=+M110+K110" table:style-name="ce1">
            <text:p>8.703.694,35</text:p>
          </table:table-cell>
          <table:table-cell office:value-type="float" office:value="4.2119994759559631E-3" table:formula="msoxl:=+N110-L110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1189</text:p>
          </table:table-cell>
          <table:table-cell office:value-type="date" office:date-value="2015-09-02T00:00:00" table:style-name="ce35">
            <text:p>02/09/2015</text:p>
          </table:table-cell>
          <table:table-cell office:value-type="float" office:value="1876.17" table:style-name="ce32">
            <text:p>1.876,17</text:p>
          </table:table-cell>
          <table:table-cell office:value-type="float" office:value="155.51" table:style-name="ce39">
            <text:p><text:s/>155,51<text:s/></text:p>
          </table:table-cell>
          <table:table-cell office:value-type="float" office:value="1720.66" table:style-name="ce37">
            <text:p><text:s/>1.720,66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45408519.399999999" table:style-name="ce84">
            <text:p>45.408.519,40</text:p>
          </table:table-cell>
          <table:table-cell office:value-type="float" office:value="45408519.399999999" table:style-name="ce84">
            <text:p>45.408.519,40</text:p>
          </table:table-cell>
          <table:table-cell office:value-type="float" office:value="0" table:style-name="ce84">
            <text:p>0,00</text:p>
          </table:table-cell>
          <table:table-cell office:value-type="float" office:value="52051785.789999999" table:style-name="ce84">
            <text:p>52.051.785,79</text:p>
          </table:table-cell>
          <table:table-cell office:value-type="float" office:value="52051785.788220003" table:formula="msoxl:=+J111*H111" table:style-name="ce1">
            <text:p>52.051.785,79</text:p>
          </table:table-cell>
          <table:table-cell office:value-type="float" office:value="52051785.788220003" table:formula="msoxl:=+M111+K111" table:style-name="ce1">
            <text:p>52.051.785,79</text:p>
          </table:table-cell>
          <table:table-cell office:value-type="float" office:value="-1.779995858669281E-3" table:formula="msoxl:=+N111-L111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5019</text:p>
          </table:table-cell>
          <table:table-cell office:value-type="date" office:date-value="2015-09-30T00:00:00" table:style-name="ce35">
            <text:p>30/09/2015</text:p>
          </table:table-cell>
          <table:table-cell office:value-type="float" office:value="55345.65" table:style-name="ce32">
            <text:p>55.345,65</text:p>
          </table:table-cell>
          <table:table-cell office:value-type="string" table:style-name="ce39">
            <text:p/>
          </table:table-cell>
          <table:table-cell office:value-type="float" office:value="55345.65" table:style-name="ce37">
            <text:p><text:s/>55.345,65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26187408.760000002" table:style-name="ce84">
            <text:p>26.187.408,76</text:p>
          </table:table-cell>
          <table:table-cell office:value-type="float" office:value="26187408.760000002" table:style-name="ce84">
            <text:p>26.187.408,76</text:p>
          </table:table-cell>
          <table:table-cell office:value-type="float" office:value="0" table:style-name="ce84">
            <text:p>0,00</text:p>
          </table:table-cell>
          <table:table-cell office:value-type="float" office:value="30018626.66" table:style-name="ce84">
            <text:p>30.018.626,66</text:p>
          </table:table-cell>
          <table:table-cell office:value-type="float" office:value="30018626.661588006" table:formula="msoxl:=+J112*H112" table:style-name="ce1">
            <text:p>30.018.626,66</text:p>
          </table:table-cell>
          <table:table-cell office:value-type="float" office:value="30018626.661588006" table:formula="msoxl:=+M112+K112" table:style-name="ce1">
            <text:p>30.018.626,66</text:p>
          </table:table-cell>
          <table:table-cell office:value-type="float" office:value="1.5880055725574493E-3" table:formula="msoxl:=+N112-L112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2240</text:p>
          </table:table-cell>
          <table:table-cell office:value-type="date" office:date-value="2015-10-01T00:00:00" table:style-name="ce35">
            <text:p>01/10/2015</text:p>
          </table:table-cell>
          <table:table-cell office:value-type="float" office:value="71427.23" table:style-name="ce32">
            <text:p>71.427,23</text:p>
          </table:table-cell>
          <table:table-cell table:style-name="ce39"/>
          <table:table-cell office:value-type="float" office:value="71427.23" table:style-name="ce37">
            <text:p><text:s/>71.427,23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3895132.61" table:style-name="ce84">
            <text:p>3.895.132,61</text:p>
          </table:table-cell>
          <table:table-cell office:value-type="float" office:value="3895132.61" table:style-name="ce84">
            <text:p>3.895.132,61</text:p>
          </table:table-cell>
          <table:table-cell office:value-type="float" office:value="0" table:style-name="ce84">
            <text:p>0,00</text:p>
          </table:table-cell>
          <table:table-cell office:value-type="float" office:value="4464990.51" table:style-name="ce84">
            <text:p>4.464.990,51</text:p>
          </table:table-cell>
          <table:table-cell office:value-type="float" office:value="4464990.5108430004" table:formula="msoxl:=+J113*H113" table:style-name="ce1">
            <text:p>4.464.990,51</text:p>
          </table:table-cell>
          <table:table-cell office:value-type="float" office:value="4464990.5108430004" table:formula="msoxl:=+M113+K113" table:style-name="ce1">
            <text:p>4.464.990,51</text:p>
          </table:table-cell>
          <table:table-cell office:value-type="float" office:value="8.4300059825181961E-4" table:formula="msoxl:=+N113-L113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1832</text:p>
          </table:table-cell>
          <table:table-cell office:value-type="date" office:date-value="2015-10-23T00:00:00" table:style-name="ce35">
            <text:p>23/10/2015</text:p>
          </table:table-cell>
          <table:table-cell office:value-type="float" office:value="52531.31" table:style-name="ce32">
            <text:p>52.531,31</text:p>
          </table:table-cell>
          <table:table-cell office:value-type="float" office:value="14850.41" table:style-name="ce39">
            <text:p><text:s/>14.850,41<text:s/></text:p>
          </table:table-cell>
          <table:table-cell office:value-type="float" office:value="37680.9" table:style-name="ce37">
            <text:p><text:s/>37.680,90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1484941.71" table:style-name="ce84">
            <text:p>1.484.941,71</text:p>
          </table:table-cell>
          <table:table-cell office:value-type="float" office:value="1484941.71" table:style-name="ce84">
            <text:p>1.484.941,71</text:p>
          </table:table-cell>
          <table:table-cell office:value-type="float" office:value="0" table:style-name="ce84">
            <text:p>0,00</text:p>
          </table:table-cell>
          <table:table-cell office:value-type="float" office:value="1702188.68" table:style-name="ce84">
            <text:p>1.702.188,68</text:p>
          </table:table-cell>
          <table:table-cell office:value-type="float" office:value="1702188.6821730002" table:formula="msoxl:=+J114*H114" table:style-name="ce1">
            <text:p>1.702.188,68</text:p>
          </table:table-cell>
          <table:table-cell office:value-type="float" office:value="1702188.6821730002" table:formula="msoxl:=+M114+K114" table:style-name="ce1">
            <text:p>1.702.188,68</text:p>
          </table:table-cell>
          <table:table-cell office:value-type="float" office:value="2.1730002481490374E-3" table:formula="msoxl:=+N114-L114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1701</text:p>
          </table:table-cell>
          <table:table-cell office:value-type="date" office:date-value="2015-11-13T00:00:00" table:style-name="ce35">
            <text:p>13/11/2015</text:p>
          </table:table-cell>
          <table:table-cell office:value-type="float" office:value="76471.38" table:style-name="ce32">
            <text:p>76.471,38</text:p>
          </table:table-cell>
          <table:table-cell table:style-name="ce39"/>
          <table:table-cell office:value-type="float" office:value="76471.38" table:style-name="ce37">
            <text:p><text:s/>76.471,38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777168.02" table:style-name="ce84">
            <text:p>777.168,02</text:p>
          </table:table-cell>
          <table:table-cell office:value-type="float" office:value="777168.02" table:style-name="ce84">
            <text:p>777.168,02</text:p>
          </table:table-cell>
          <table:table-cell office:value-type="float" office:value="0" table:style-name="ce84">
            <text:p>0,00</text:p>
          </table:table-cell>
          <table:table-cell office:value-type="float" office:value="890867.7" table:style-name="ce84">
            <text:p>890.867,70</text:p>
          </table:table-cell>
          <table:table-cell office:value-type="float" office:value="890867.70132600004" table:formula="msoxl:=+J115*H115" table:style-name="ce1">
            <text:p>890.867,70</text:p>
          </table:table-cell>
          <table:table-cell office:value-type="float" office:value="890867.70132600004" table:formula="msoxl:=+M115+K115" table:style-name="ce1">
            <text:p>890.867,70</text:p>
          </table:table-cell>
          <table:table-cell office:value-type="float" office:value="1.3260000851005316E-3" table:formula="msoxl:=+N115-L115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1648</text:p>
          </table:table-cell>
          <table:table-cell office:value-type="date" office:date-value="2015-11-19T00:00:00" table:style-name="ce35">
            <text:p>19/11/2015</text:p>
          </table:table-cell>
          <table:table-cell office:value-type="float" office:value="74525.34" table:style-name="ce32">
            <text:p>74.525,34</text:p>
          </table:table-cell>
          <table:table-cell table:style-name="ce39"/>
          <table:table-cell office:value-type="float" office:value="74525.34" table:style-name="ce37">
            <text:p><text:s/>74.525,34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92741.25" table:style-name="ce84">
            <text:p>92.741,25</text:p>
          </table:table-cell>
          <table:table-cell office:value-type="float" office:value="92741.25" table:style-name="ce84">
            <text:p>92.741,25</text:p>
          </table:table-cell>
          <table:table-cell office:value-type="float" office:value="0" table:style-name="ce84">
            <text:p>0,00</text:p>
          </table:table-cell>
          <table:table-cell office:value-type="float" office:value="106309.29" table:style-name="ce84">
            <text:p>106.309,29</text:p>
          </table:table-cell>
          <table:table-cell office:value-type="float" office:value="106309.29487500001" table:formula="msoxl:=+J116*H116" table:style-name="ce1">
            <text:p>106.309,29</text:p>
          </table:table-cell>
          <table:table-cell office:value-type="float" office:value="106309.29487500001" table:formula="msoxl:=+M116+K116" table:style-name="ce1">
            <text:p>106.309,29</text:p>
          </table:table-cell>
          <table:table-cell office:value-type="float" office:value="4.8750000132713467E-3" table:formula="msoxl:=+N116-L116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2282</text:p>
          </table:table-cell>
          <table:table-cell office:value-type="date" office:date-value="2015-11-26T00:00:00" table:style-name="ce35">
            <text:p>26/11/2015</text:p>
          </table:table-cell>
          <table:table-cell office:value-type="float" office:value="61243.53" table:style-name="ce32">
            <text:p>61.243,53</text:p>
          </table:table-cell>
          <table:table-cell table:style-name="ce39"/>
          <table:table-cell office:value-type="float" office:value="61243.53" table:style-name="ce37">
            <text:p><text:s/>61.243,53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1693061.88" table:style-name="ce84">
            <text:p>1.693.061,88</text:p>
          </table:table-cell>
          <table:table-cell office:value-type="float" office:value="1693061.88" table:style-name="ce84">
            <text:p>1.693.061,88</text:p>
          </table:table-cell>
          <table:table-cell office:value-type="float" office:value="0" table:style-name="ce84">
            <text:p>0,00</text:p>
          </table:table-cell>
          <table:table-cell office:value-type="float" office:value="1940756.83" table:style-name="ce84">
            <text:p>1.940.756,83</text:p>
          </table:table-cell>
          <table:table-cell office:value-type="float" office:value="1940756.833044" table:formula="msoxl:=+J117*H117" table:style-name="ce1">
            <text:p>1.940.756,83</text:p>
          </table:table-cell>
          <table:table-cell office:value-type="float" office:value="1940756.833044" table:formula="msoxl:=+M117+K117" table:style-name="ce1">
            <text:p>1.940.756,83</text:p>
          </table:table-cell>
          <table:table-cell office:value-type="float" office:value="3.0439998954534531E-3" table:formula="msoxl:=+N117-L117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2283</text:p>
          </table:table-cell>
          <table:table-cell office:value-type="date" office:date-value="2015-11-30T00:00:00" table:style-name="ce35">
            <text:p>30/11/2015</text:p>
          </table:table-cell>
          <table:table-cell office:value-type="float" office:value="150295.92000000001" table:style-name="ce32">
            <text:p>150.295,92</text:p>
          </table:table-cell>
          <table:table-cell table:style-name="ce39"/>
          <table:table-cell office:value-type="float" office:value="150295.92000000001" table:style-name="ce37">
            <text:p><text:s/>150.295,92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250392.11" table:style-name="ce84">
            <text:p>250.392,11</text:p>
          </table:table-cell>
          <table:table-cell office:value-type="float" office:value="250392.11" table:style-name="ce84">
            <text:p>250.392,11</text:p>
          </table:table-cell>
          <table:table-cell office:value-type="float" office:value="0" table:style-name="ce84">
            <text:p>0,00</text:p>
          </table:table-cell>
          <table:table-cell office:value-type="float" office:value="287024.48" table:style-name="ce84">
            <text:p>287.024,48</text:p>
          </table:table-cell>
          <table:table-cell office:value-type="float" office:value="287024.47569300001" table:formula="msoxl:=+J118*H118" table:style-name="ce1">
            <text:p>287.024,48</text:p>
          </table:table-cell>
          <table:table-cell office:value-type="float" office:value="287024.47569300001" table:formula="msoxl:=+M118+K118" table:style-name="ce1">
            <text:p>287.024,48</text:p>
          </table:table-cell>
          <table:table-cell office:value-type="float" office:value="-4.3069999665021896E-3" table:formula="msoxl:=+N118-L118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4680</text:p>
          </table:table-cell>
          <table:table-cell office:value-type="date" office:date-value="2016-01-01T00:00:00" table:style-name="ce35">
            <text:p>01/01/2016</text:p>
          </table:table-cell>
          <table:table-cell office:value-type="float" office:value="115045.53" table:style-name="ce32">
            <text:p>115.045,53</text:p>
          </table:table-cell>
          <table:table-cell table:style-name="ce39"/>
          <table:table-cell office:value-type="float" office:value="115045.53" table:style-name="ce37">
            <text:p><text:s/>115.045,53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2235945.66" table:style-name="ce84">
            <text:p>2.235.945,66</text:p>
          </table:table-cell>
          <table:table-cell office:value-type="float" office:value="2235945.66" table:style-name="ce84">
            <text:p>2.235.945,66</text:p>
          </table:table-cell>
          <table:table-cell office:value-type="float" office:value="0" table:style-name="ce84">
            <text:p>0,00</text:p>
          </table:table-cell>
          <table:table-cell office:value-type="float" office:value="2563064.5099999998" table:style-name="ce84">
            <text:p>2.563.064,51</text:p>
          </table:table-cell>
          <table:table-cell office:value-type="float" office:value="2563064.5100580002" table:formula="msoxl:=+J119*H119" table:style-name="ce1">
            <text:p>2.563.064,51</text:p>
          </table:table-cell>
          <table:table-cell office:value-type="float" office:value="2563064.5100580002" table:formula="msoxl:=+M119+K119" table:style-name="ce1">
            <text:p>2.563.064,51</text:p>
          </table:table-cell>
          <table:table-cell office:value-type="float" office:value="5.8000441640615463E-5" table:formula="msoxl:=+N119-L119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5435</text:p>
          </table:table-cell>
          <table:table-cell office:value-type="date" office:date-value="2016-02-10T00:00:00" table:style-name="ce35">
            <text:p>10/02/2016</text:p>
          </table:table-cell>
          <table:table-cell office:value-type="float" office:value="24936.45" table:style-name="ce32">
            <text:p>24.936,45</text:p>
          </table:table-cell>
          <table:table-cell table:style-name="ce39"/>
          <table:table-cell office:value-type="float" office:value="24936.45" table:style-name="ce37">
            <text:p><text:s/>24.936,45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1285708.6499999999" table:style-name="ce84">
            <text:p>1.285.708,65</text:p>
          </table:table-cell>
          <table:table-cell office:value-type="float" office:value="1285708.6499999999" table:style-name="ce84">
            <text:p>1.285.708,65</text:p>
          </table:table-cell>
          <table:table-cell office:value-type="float" office:value="0" table:style-name="ce84">
            <text:p>0,00</text:p>
          </table:table-cell>
          <table:table-cell office:value-type="float" office:value="1473807.83" table:style-name="ce84">
            <text:p>1.473.807,83</text:p>
          </table:table-cell>
          <table:table-cell office:value-type="float" office:value="1473807.825495" table:formula="msoxl:=+J120*H120" table:style-name="ce1">
            <text:p>1.473.807,83</text:p>
          </table:table-cell>
          <table:table-cell office:value-type="float" office:value="1473807.825495" table:formula="msoxl:=+M120+K120" table:style-name="ce1">
            <text:p>1.473.807,83</text:p>
          </table:table-cell>
          <table:table-cell office:value-type="float" office:value="-4.505000077188015E-3" table:formula="msoxl:=+N120-L120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4598</text:p>
          </table:table-cell>
          <table:table-cell office:value-type="date" office:date-value="2016-02-28T00:00:00" table:style-name="ce35">
            <text:p>28/02/2016</text:p>
          </table:table-cell>
          <table:table-cell office:value-type="float" office:value="152218.4" table:style-name="ce32">
            <text:p>152.218,40</text:p>
          </table:table-cell>
          <table:table-cell table:style-name="ce39"/>
          <table:table-cell office:value-type="float" office:value="152218.4" table:style-name="ce37">
            <text:p><text:s/>152.218,40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190147.39" table:style-name="ce84">
            <text:p>190.147,39</text:p>
          </table:table-cell>
          <table:table-cell office:value-type="float" office:value="190147.39" table:style-name="ce84">
            <text:p>190.147,39</text:p>
          </table:table-cell>
          <table:table-cell office:value-type="float" office:value="0" table:style-name="ce84">
            <text:p>0,00</text:p>
          </table:table-cell>
          <table:table-cell office:value-type="float" office:value="217965.95" table:style-name="ce84">
            <text:p>217.965,95</text:p>
          </table:table-cell>
          <table:table-cell office:value-type="float" office:value="217965.95315700004" table:formula="msoxl:=+J121*H121" table:style-name="ce1">
            <text:p>217.965,95</text:p>
          </table:table-cell>
          <table:table-cell office:value-type="float" office:value="217965.95315700004" table:formula="msoxl:=+M121+K121" table:style-name="ce1">
            <text:p>217.965,95</text:p>
          </table:table-cell>
          <table:table-cell office:value-type="float" office:value="3.1570000282954425E-3" table:formula="msoxl:=+N121-L121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4303</text:p>
          </table:table-cell>
          <table:table-cell office:value-type="date" office:date-value="2016-03-01T00:00:00" table:style-name="ce35">
            <text:p>01/03/2016</text:p>
          </table:table-cell>
          <table:table-cell office:value-type="float" office:value="84437.37" table:style-name="ce32">
            <text:p>84.437,37</text:p>
          </table:table-cell>
          <table:table-cell table:style-name="ce39"/>
          <table:table-cell office:value-type="float" office:value="84437.37" table:style-name="ce37">
            <text:p><text:s/>84.437,37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2453509.5099999998" table:style-name="ce84">
            <text:p>2.453.509,51</text:p>
          </table:table-cell>
          <table:table-cell office:value-type="float" office:value="2453509.5099999998" table:style-name="ce84">
            <text:p>2.453.509,51</text:p>
          </table:table-cell>
          <table:table-cell office:value-type="float" office:value="0" table:style-name="ce84">
            <text:p>0,00</text:p>
          </table:table-cell>
          <table:table-cell office:value-type="float" office:value="2812457.95" table:style-name="ce84">
            <text:p>2.812.457,95</text:p>
          </table:table-cell>
          <table:table-cell office:value-type="float" office:value="2812457.9513130002" table:formula="msoxl:=+J122*H122" table:style-name="ce1">
            <text:p>2.812.457,95</text:p>
          </table:table-cell>
          <table:table-cell office:value-type="float" office:value="2812457.9513130002" table:formula="msoxl:=+M122+K122" table:style-name="ce1">
            <text:p>2.812.457,95</text:p>
          </table:table-cell>
          <table:table-cell office:value-type="float" office:value="1.3129999861121178E-3" table:formula="msoxl:=+N122-L122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4538</text:p>
          </table:table-cell>
          <table:table-cell office:value-type="date" office:date-value="2016-03-01T00:00:00" table:style-name="ce35">
            <text:p>01/03/2016</text:p>
          </table:table-cell>
          <table:table-cell office:value-type="float" office:value="25853.89" table:style-name="ce32">
            <text:p>25.853,89</text:p>
          </table:table-cell>
          <table:table-cell table:style-name="ce39"/>
          <table:table-cell office:value-type="float" office:value="25853.89" table:style-name="ce37">
            <text:p><text:s/>25.853,89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1410811.74" table:style-name="ce84">
            <text:p>1.410.811,74</text:p>
          </table:table-cell>
          <table:table-cell office:value-type="float" office:value="1410811.74" table:style-name="ce84">
            <text:p>1.410.811,74</text:p>
          </table:table-cell>
          <table:table-cell office:value-type="float" office:value="0" table:style-name="ce84">
            <text:p>0,00</text:p>
          </table:table-cell>
          <table:table-cell office:value-type="float" office:value="1617213.5" table:style-name="ce84">
            <text:p>1.617.213,50</text:p>
          </table:table-cell>
          <table:table-cell office:value-type="float" office:value="1617213.4975620001" table:formula="msoxl:=+J123*H123" table:style-name="ce1">
            <text:p>1.617.213,50</text:p>
          </table:table-cell>
          <table:table-cell office:value-type="float" office:value="1617213.4975620001" table:formula="msoxl:=+M123+K123" table:style-name="ce1">
            <text:p>1.617.213,50</text:p>
          </table:table-cell>
          <table:table-cell office:value-type="float" office:value="-2.4379999376833439E-3" table:formula="msoxl:=+N123-L123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6200</text:p>
          </table:table-cell>
          <table:table-cell office:value-type="date" office:date-value="2016-03-15T00:00:00" table:style-name="ce35">
            <text:p>15/03/2016</text:p>
          </table:table-cell>
          <table:table-cell office:value-type="float" office:value="1147834.8" table:style-name="ce32">
            <text:p>1.147.834,80</text:p>
          </table:table-cell>
          <table:table-cell table:style-name="ce39"/>
          <table:table-cell office:value-type="float" office:value="1147834.8" table:style-name="ce37">
            <text:p><text:s/>1.147.834,80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208649.27" table:style-name="ce84">
            <text:p>208.649,27</text:p>
          </table:table-cell>
          <table:table-cell office:value-type="float" office:value="208649.27" table:style-name="ce84">
            <text:p>208.649,27</text:p>
          </table:table-cell>
          <table:table-cell office:value-type="float" office:value="0" table:style-name="ce84">
            <text:p>0,00</text:p>
          </table:table-cell>
          <table:table-cell office:value-type="float" office:value="239174.66" table:style-name="ce84">
            <text:p>239.174,66</text:p>
          </table:table-cell>
          <table:table-cell office:value-type="float" office:value="239174.65820100001" table:formula="msoxl:=+J124*H124" table:style-name="ce1">
            <text:p>239.174,66</text:p>
          </table:table-cell>
          <table:table-cell office:value-type="float" office:value="239174.65820100001" table:formula="msoxl:=+M124+K124" table:style-name="ce1">
            <text:p>239.174,66</text:p>
          </table:table-cell>
          <table:table-cell office:value-type="float" office:value="-1.7989999905694276E-3" table:formula="msoxl:=+N124-L124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6201</text:p>
          </table:table-cell>
          <table:table-cell office:value-type="date" office:date-value="2016-03-15T00:00:00" table:style-name="ce35">
            <text:p>15/03/2016</text:p>
          </table:table-cell>
          <table:table-cell office:value-type="float" office:value="491929.2" table:style-name="ce32">
            <text:p>491.929,20</text:p>
          </table:table-cell>
          <table:table-cell table:style-name="ce39"/>
          <table:table-cell office:value-type="float" office:value="491929.2" table:style-name="ce37">
            <text:p><text:s/>491.929,20<text:s/></text:p>
          </table:table-cell>
          <table:table-cell table:style-name="ce1"/>
          <table:table-cell office:value-type="date" office:date-value="2019-12-02T00:00:00" table:style-name="ce82">
            <text:p>02-dez-19</text:p>
          </table:table-cell>
          <table:table-cell office:value-type="float" office:value="1.1900999999999999" table:style-name="ce83">
            <text:p>1,1901</text:p>
          </table:table-cell>
          <table:table-cell office:value-type="float" office:value="273020.33" table:style-name="ce84">
            <text:p>273.020,33</text:p>
          </table:table-cell>
          <table:table-cell office:value-type="float" office:value="273020.33" table:style-name="ce84">
            <text:p>273.020,33</text:p>
          </table:table-cell>
          <table:table-cell office:value-type="float" office:value="0" table:style-name="ce84">
            <text:p>0,00</text:p>
          </table:table-cell>
          <table:table-cell office:value-type="float" office:value="324921.49" table:style-name="ce84">
            <text:p>324.921,49</text:p>
          </table:table-cell>
          <table:table-cell office:value-type="float" office:value="324921.494733" table:formula="msoxl:=+J125*H125" table:style-name="ce1">
            <text:p>324.921,49</text:p>
          </table:table-cell>
          <table:table-cell office:value-type="float" office:value="324921.494733" table:formula="msoxl:=+M125+K125" table:style-name="ce1">
            <text:p>324.921,49</text:p>
          </table:table-cell>
          <table:table-cell office:value-type="float" office:value="4.733000008855015E-3" table:formula="msoxl:=+N125-L125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4287</text:p>
          </table:table-cell>
          <table:table-cell office:value-type="date" office:date-value="2016-04-01T00:00:00" table:style-name="ce35">
            <text:p>01/04/2016</text:p>
          </table:table-cell>
          <table:table-cell office:value-type="float" office:value="715074.33" table:style-name="ce32">
            <text:p>715.074,33</text:p>
          </table:table-cell>
          <table:table-cell table:style-name="ce39"/>
          <table:table-cell office:value-type="float" office:value="715074.33" table:style-name="ce37">
            <text:p><text:s/>715.074,33<text:s/></text:p>
          </table:table-cell>
          <table:table-cell table:style-name="ce1"/>
          <table:table-cell office:value-type="date" office:date-value="2020-05-01T00:00:00" table:style-name="ce82">
            <text:p>01-mai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12121855.17" table:style-name="ce84">
            <text:p>12.121.855,17</text:p>
          </table:table-cell>
          <table:table-cell office:value-type="float" office:value="12121855.17" table:style-name="ce84">
            <text:p>12.121.855,17</text:p>
          </table:table-cell>
          <table:table-cell office:value-type="float" office:value="0" table:style-name="ce84">
            <text:p>0,00</text:p>
          </table:table-cell>
          <table:table-cell office:value-type="float" office:value="13895282.58" table:style-name="ce84">
            <text:p>13.895.282,58</text:p>
          </table:table-cell>
          <table:table-cell office:value-type="float" office:value="13895282.581371002" table:formula="msoxl:=+J126*H126" table:style-name="ce1">
            <text:p>13.895.282,58</text:p>
          </table:table-cell>
          <table:table-cell office:value-type="float" office:value="13895282.581371002" table:formula="msoxl:=+M126+K126" table:style-name="ce1">
            <text:p>13.895.282,58</text:p>
          </table:table-cell>
          <table:table-cell office:value-type="float" office:value="1.3710018247365952E-3" table:formula="msoxl:=+N126-L126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4305</text:p>
          </table:table-cell>
          <table:table-cell office:value-type="date" office:date-value="2016-04-25T00:00:00" table:style-name="ce35">
            <text:p>25/04/2016</text:p>
          </table:table-cell>
          <table:table-cell office:value-type="float" office:value="28798.76" table:style-name="ce32">
            <text:p>28.798,76</text:p>
          </table:table-cell>
          <table:table-cell table:style-name="ce39"/>
          <table:table-cell office:value-type="float" office:value="28798.76" table:style-name="ce37">
            <text:p><text:s/>28.798,76<text:s/></text:p>
          </table:table-cell>
          <table:table-cell table:style-name="ce1"/>
          <table:table-cell office:value-type="date" office:date-value="2020-05-01T00:00:00" table:style-name="ce82">
            <text:p>01-mai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1211989.3500000001" table:style-name="ce84">
            <text:p>1.211.989,35</text:p>
          </table:table-cell>
          <table:table-cell office:value-type="float" office:value="1211989.3500000001" table:style-name="ce84">
            <text:p>1.211.989,35</text:p>
          </table:table-cell>
          <table:table-cell office:value-type="float" office:value="0" table:style-name="ce84">
            <text:p>0,00</text:p>
          </table:table-cell>
          <table:table-cell office:value-type="float" office:value="1389303.39" table:style-name="ce84">
            <text:p>1.389.303,39</text:p>
          </table:table-cell>
          <table:table-cell office:value-type="float" office:value="1389303.3919050002" table:formula="msoxl:=+J127*H127" table:style-name="ce1">
            <text:p>1.389.303,39</text:p>
          </table:table-cell>
          <table:table-cell office:value-type="float" office:value="1389303.3919050002" table:formula="msoxl:=+M127+K127" table:style-name="ce1">
            <text:p>1.389.303,39</text:p>
          </table:table-cell>
          <table:table-cell office:value-type="float" office:value="1.9050003029406071E-3" table:formula="msoxl:=+N127-L127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3969</text:p>
          </table:table-cell>
          <table:table-cell office:value-type="date" office:date-value="2016-04-30T00:00:00" table:style-name="ce35">
            <text:p>30/04/2016</text:p>
          </table:table-cell>
          <table:table-cell office:value-type="float" office:value="275273.34999999998" table:style-name="ce32">
            <text:p>275.273,35</text:p>
          </table:table-cell>
          <table:table-cell table:style-name="ce39"/>
          <table:table-cell office:value-type="float" office:value="275273.34999999998" table:style-name="ce37">
            <text:p><text:s/>275.273,35<text:s/></text:p>
          </table:table-cell>
          <table:table-cell table:style-name="ce1"/>
          <table:table-cell office:value-type="date" office:date-value="2019-07-02T00:00:00" table:style-name="ce82">
            <text:p>02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68423.47" table:style-name="ce84">
            <text:p>68.423,47</text:p>
          </table:table-cell>
          <table:table-cell office:value-type="float" office:value="68423.47" table:style-name="ce84">
            <text:p>68.423,47</text:p>
          </table:table-cell>
          <table:table-cell office:value-type="float" office:value="0" table:style-name="ce84">
            <text:p>0,00</text:p>
          </table:table-cell>
          <table:table-cell office:value-type="float" office:value="85241.96" table:style-name="ce84">
            <text:p>85.241,96</text:p>
          </table:table-cell>
          <table:table-cell office:value-type="float" office:value="85241.958926000007" table:formula="msoxl:=+J128*H128" table:style-name="ce1">
            <text:p>85.241,96</text:p>
          </table:table-cell>
          <table:table-cell office:value-type="float" office:value="85241.958926000007" table:formula="msoxl:=+M128+K128" table:style-name="ce1">
            <text:p>85.241,96</text:p>
          </table:table-cell>
          <table:table-cell office:value-type="float" office:value="-1.0739999997895211E-3" table:formula="msoxl:=+N128-L128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5237</text:p>
          </table:table-cell>
          <table:table-cell office:value-type="date" office:date-value="2016-05-05T00:00:00" table:style-name="ce35">
            <text:p>05/05/2016</text:p>
          </table:table-cell>
          <table:table-cell office:value-type="float" office:value="202794.23999999999" table:style-name="ce32">
            <text:p>202.794,24</text:p>
          </table:table-cell>
          <table:table-cell table:style-name="ce39"/>
          <table:table-cell office:value-type="float" office:value="202794.23999999999" table:style-name="ce37">
            <text:p><text:s/>202.794,24<text:s/></text:p>
          </table:table-cell>
          <table:table-cell table:style-name="ce1"/>
          <table:table-cell office:value-type="date" office:date-value="2019-12-01T00:00:00" table:style-name="ce82">
            <text:p>01-dez-19</text:p>
          </table:table-cell>
          <table:table-cell office:value-type="float" office:value="1.2007000000000001" table:style-name="ce83">
            <text:p>1,2007</text:p>
          </table:table-cell>
          <table:table-cell office:value-type="float" office:value="64755.88" table:style-name="ce84">
            <text:p>64.755,88</text:p>
          </table:table-cell>
          <table:table-cell office:value-type="float" office:value="64755.88" table:style-name="ce84">
            <text:p>64.755,88</text:p>
          </table:table-cell>
          <table:table-cell office:value-type="float" office:value="0" table:style-name="ce84">
            <text:p>0,00</text:p>
          </table:table-cell>
          <table:table-cell office:value-type="float" office:value="77752.39" table:style-name="ce84">
            <text:p>77.752,39</text:p>
          </table:table-cell>
          <table:table-cell office:value-type="float" office:value="77752.385116000005" table:formula="msoxl:=+J129*H129" table:style-name="ce1">
            <text:p>77.752,39</text:p>
          </table:table-cell>
          <table:table-cell office:value-type="float" office:value="77752.385116000005" table:formula="msoxl:=+M129+K129" table:style-name="ce1">
            <text:p>77.752,39</text:p>
          </table:table-cell>
          <table:table-cell office:value-type="float" office:value="-4.8839999944902956E-3" table:formula="msoxl:=+N129-L129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4307</text:p>
          </table:table-cell>
          <table:table-cell office:value-type="date" office:date-value="2016-05-31T00:00:00" table:style-name="ce35">
            <text:p>31/05/2016</text:p>
          </table:table-cell>
          <table:table-cell office:value-type="float" office:value="53443.48" table:style-name="ce32">
            <text:p>53.443,48</text:p>
          </table:table-cell>
          <table:table-cell table:style-name="ce39"/>
          <table:table-cell office:value-type="float" office:value="53443.48" table:style-name="ce37">
            <text:p><text:s/>53.443,48<text:s/></text:p>
          </table:table-cell>
          <table:table-cell table:style-name="ce1"/>
          <table:table-cell office:value-type="date" office:date-value="2019-09-02T00:00:00" table:style-name="ce82">
            <text:p>02-set-19</text:p>
          </table:table-cell>
          <table:table-cell office:value-type="float" office:value="1.2229000000000001" table:style-name="ce83">
            <text:p>1,2229</text:p>
          </table:table-cell>
          <table:table-cell office:value-type="float" office:value="123936.18" table:style-name="ce84">
            <text:p>123.936,18</text:p>
          </table:table-cell>
          <table:table-cell office:value-type="float" office:value="123936.18" table:style-name="ce84">
            <text:p>123.936,18</text:p>
          </table:table-cell>
          <table:table-cell office:value-type="float" office:value="0" table:style-name="ce84">
            <text:p>0,00</text:p>
          </table:table-cell>
          <table:table-cell office:value-type="float" office:value="151561.54999999999" table:style-name="ce84">
            <text:p>151.561,55</text:p>
          </table:table-cell>
          <table:table-cell office:value-type="float" office:value="151561.55452199999" table:formula="msoxl:=+J130*H130" table:style-name="ce1">
            <text:p>151.561,55</text:p>
          </table:table-cell>
          <table:table-cell office:value-type="float" office:value="151561.55452199999" table:formula="msoxl:=+M130+K130" table:style-name="ce1">
            <text:p>151.561,55</text:p>
          </table:table-cell>
          <table:table-cell office:value-type="float" office:value="4.5220000029075891E-3" table:formula="msoxl:=+N130-L130" table:style-name="ce1">
            <text:p>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4308</text:p>
          </table:table-cell>
          <table:table-cell office:value-type="date" office:date-value="2016-05-31T00:00:00" table:style-name="ce35">
            <text:p>31/05/2016</text:p>
          </table:table-cell>
          <table:table-cell office:value-type="float" office:value="40317.01" table:style-name="ce32">
            <text:p>40.317,01</text:p>
          </table:table-cell>
          <table:table-cell table:style-name="ce39"/>
          <table:table-cell office:value-type="float" office:value="40317.01" table:style-name="ce37">
            <text:p><text:s/>40.317,01<text:s/></text:p>
          </table:table-cell>
          <table:table-cell table:style-name="ce1"/>
          <table:table-cell office:value-type="date" office:date-value="2019-12-02T00:00:00" table:style-name="ce82">
            <text:p>02-dez-19</text:p>
          </table:table-cell>
          <table:table-cell office:value-type="float" office:value="1.1900999999999999" table:style-name="ce83">
            <text:p>1,1901</text:p>
          </table:table-cell>
          <table:table-cell office:value-type="float" office:value="581731.43999999994" table:style-name="ce84">
            <text:p>581.731,44</text:p>
          </table:table-cell>
          <table:table-cell office:value-type="float" office:value="581731.43999999994" table:style-name="ce84">
            <text:p>581.731,44</text:p>
          </table:table-cell>
          <table:table-cell office:value-type="float" office:value="0" table:style-name="ce84">
            <text:p>0,00</text:p>
          </table:table-cell>
          <table:table-cell office:value-type="float" office:value="692318.59" table:style-name="ce84">
            <text:p>692.318,59</text:p>
          </table:table-cell>
          <table:table-cell office:value-type="float" office:value="692318.58674399985" table:formula="msoxl:=+J131*H131" table:style-name="ce1">
            <text:p>692.318,59</text:p>
          </table:table-cell>
          <table:table-cell office:value-type="float" office:value="692318.58674399985" table:formula="msoxl:=+M131+K131" table:style-name="ce1">
            <text:p>692.318,59</text:p>
          </table:table-cell>
          <table:table-cell office:value-type="float" office:value="-3.2560001127421856E-3" table:formula="msoxl:=+N131-L131" table:style-name="ce1">
            <text:p>-0,00</text:p>
          </table:table-cell>
          <table:table-cell table:number-columns-repeated="16369"/>
        </table:table-row>
        <table:table-row table:style-name="ro16">
          <table:table-cell office:value-type="string" table:style-name="ce31">
            <text:p>103201704801</text:p>
          </table:table-cell>
          <table:table-cell office:value-type="date" office:date-value="2016-06-16T00:00:00" table:style-name="ce35">
            <text:p>16/06/2016</text:p>
          </table:table-cell>
          <table:table-cell office:value-type="float" office:value="232128.89" table:style-name="ce32">
            <text:p>232.128,89</text:p>
          </table:table-cell>
          <table:table-cell table:style-name="ce39"/>
          <table:table-cell office:value-type="float" office:value="232128.89" table:style-name="ce37">
            <text:p><text:s/>232.128,89<text:s/></text:p>
          </table:table-cell>
          <table:table-cell table:style-name="ce1"/>
          <table:table-cell office:value-type="date" office:date-value="2019-03-02T00:00:00" table:style-name="ce82">
            <text:p>02-mar-19</text:p>
          </table:table-cell>
          <table:table-cell office:value-type="float" office:value="1.2863" table:style-name="ce83">
            <text:p>1,2863</text:p>
          </table:table-cell>
          <table:table-cell office:value-type="float" office:value="21685.94" table:style-name="ce84">
            <text:p>21.685,94</text:p>
          </table:table-cell>
          <table:table-cell office:value-type="float" office:value="21685.94" table:style-name="ce84">
            <text:p>21.685,94</text:p>
          </table:table-cell>
          <table:table-cell office:value-type="float" office:value="0" table:style-name="ce84">
            <text:p>0,00</text:p>
          </table:table-cell>
          <table:table-cell office:value-type="float" office:value="27894.62" table:style-name="ce84">
            <text:p>27.894,62</text:p>
          </table:table-cell>
          <table:table-cell office:value-type="float" office:value="27894.624621999999" table:formula="msoxl:=+J132*H132" table:style-name="ce1">
            <text:p>27.894,62</text:p>
          </table:table-cell>
          <table:table-cell office:value-type="float" office:value="27894.624621999999" table:formula="msoxl:=+M132+K132" table:style-name="ce1">
            <text:p>27.894,62</text:p>
          </table:table-cell>
          <table:table-cell office:value-type="float" office:value="4.6220000003813766E-3" table:formula="msoxl:=+N132-L132" table:style-name="ce1">
            <text:p>0,00</text:p>
          </table:table-cell>
          <table:table-cell table:number-columns-repeated="16369"/>
        </table:table-row>
        <table:table-row table:style-name="ro16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07-01T00:00:00" table:style-name="ce82">
            <text:p>01-jul-19</text:p>
          </table:table-cell>
          <table:table-cell office:value-type="float" office:value="1.2565" table:style-name="ce83">
            <text:p>1,2565</text:p>
          </table:table-cell>
          <table:table-cell office:value-type="float" office:value="51469.95" table:style-name="ce84">
            <text:p>51.469,95</text:p>
          </table:table-cell>
          <table:table-cell office:value-type="float" office:value="51469.95" table:style-name="ce84">
            <text:p>51.469,95</text:p>
          </table:table-cell>
          <table:table-cell office:value-type="float" office:value="0" table:style-name="ce84">
            <text:p>0,00</text:p>
          </table:table-cell>
          <table:table-cell office:value-type="float" office:value="64671.99" table:style-name="ce84">
            <text:p>64.671,99</text:p>
          </table:table-cell>
          <table:table-cell office:value-type="float" office:value="64671.992174999992" table:formula="msoxl:=+J133*H133" table:style-name="ce1">
            <text:p>64.671,99</text:p>
          </table:table-cell>
          <table:table-cell office:value-type="float" office:value="64671.992174999992" table:formula="msoxl:=+M133+K133" table:style-name="ce1">
            <text:p>64.671,99</text:p>
          </table:table-cell>
          <table:table-cell office:value-type="float" office:value="2.1749999941675924E-3" table:formula="msoxl:=+N133-L133" table:style-name="ce1">
            <text:p>0,00</text:p>
          </table:table-cell>
          <table:table-cell table:number-columns-repeated="16369"/>
        </table:table-row>
        <table:table-row table:style-name="ro16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09-26T00:00:00" table:style-name="ce82">
            <text:p>26-set-19</text:p>
          </table:table-cell>
          <table:table-cell office:value-type="float" office:value="1.2229000000000001" table:style-name="ce83">
            <text:p>1,2229</text:p>
          </table:table-cell>
          <table:table-cell office:value-type="float" office:value="60143.48" table:style-name="ce84">
            <text:p>60.143,48</text:p>
          </table:table-cell>
          <table:table-cell office:value-type="float" office:value="60143.48" table:style-name="ce84">
            <text:p>60.143,48</text:p>
          </table:table-cell>
          <table:table-cell office:value-type="float" office:value="0" table:style-name="ce84">
            <text:p>0,00</text:p>
          </table:table-cell>
          <table:table-cell office:value-type="float" office:value="73549.460000000006" table:style-name="ce84">
            <text:p>73.549,46</text:p>
          </table:table-cell>
          <table:table-cell office:value-type="float" office:value="73549.461692000012" table:formula="msoxl:=+J134*H134" table:style-name="ce1">
            <text:p>73.549,46</text:p>
          </table:table-cell>
          <table:table-cell office:value-type="float" office:value="73549.461692000012" table:formula="msoxl:=+M134+K134" table:style-name="ce1">
            <text:p>73.549,46</text:p>
          </table:table-cell>
          <table:table-cell office:value-type="float" office:value="1.692000005277805E-3" table:formula="msoxl:=+N134-L134" table:style-name="ce1">
            <text:p>0,00</text:p>
          </table:table-cell>
          <table:table-cell table:number-columns-repeated="16369"/>
        </table:table-row>
        <table:table-row table:style-name="ro16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4-06-10T00:00:00" table:style-name="ce82">
            <text:p>10-jun-14</text:p>
          </table:table-cell>
          <table:table-cell office:value-type="float" office:value="1.7385999999999999" table:style-name="ce83">
            <text:p>1,7386</text:p>
          </table:table-cell>
          <table:table-cell office:value-type="float" office:value="101377.12" table:style-name="ce84">
            <text:p>101.377,12</text:p>
          </table:table-cell>
          <table:table-cell office:value-type="float" office:value="101377.12" table:style-name="ce84">
            <text:p>101.377,12</text:p>
          </table:table-cell>
          <table:table-cell office:value-type="float" office:value="0" table:style-name="ce84">
            <text:p>0,00</text:p>
          </table:table-cell>
          <table:table-cell office:value-type="float" office:value="176254.26" table:style-name="ce84">
            <text:p>176.254,26</text:p>
          </table:table-cell>
          <table:table-cell office:value-type="float" office:value="176254.26083199997" table:formula="msoxl:=+J135*H135" table:style-name="ce1">
            <text:p>176.254,26</text:p>
          </table:table-cell>
          <table:table-cell office:value-type="float" office:value="176254.26083199997" table:formula="msoxl:=+M135+K135" table:style-name="ce1">
            <text:p>176.254,26</text:p>
          </table:table-cell>
          <table:table-cell office:value-type="float" office:value="8.3199996151961386E-4" table:formula="msoxl:=+N135-L135" table:style-name="ce1">
            <text:p>0,00</text:p>
          </table:table-cell>
          <table:table-cell table:number-columns-repeated="16369"/>
        </table:table-row>
        <table:table-row table:style-name="ro16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6-11-02T00:00:00" table:style-name="ce82">
            <text:p>02-nov-16</text:p>
          </table:table-cell>
          <table:table-cell office:value-type="float" office:value="1.4981" table:style-name="ce83">
            <text:p>1,4981</text:p>
          </table:table-cell>
          <table:table-cell office:value-type="float" office:value="183389.64" table:style-name="ce84">
            <text:p>183.389,64</text:p>
          </table:table-cell>
          <table:table-cell office:value-type="float" office:value="183389.64" table:style-name="ce84">
            <text:p>183.389,64</text:p>
          </table:table-cell>
          <table:table-cell office:value-type="float" office:value="0" table:style-name="ce84">
            <text:p>0,00</text:p>
          </table:table-cell>
          <table:table-cell office:value-type="float" office:value="274736.02" table:style-name="ce84">
            <text:p>274.736,02</text:p>
          </table:table-cell>
          <table:table-cell office:value-type="float" office:value="274736.019684" table:formula="msoxl:=+J136*H136" table:style-name="ce1">
            <text:p>274.736,02</text:p>
          </table:table-cell>
          <table:table-cell office:value-type="float" office:value="274736.019684" table:formula="msoxl:=+M136+K136" table:style-name="ce1">
            <text:p>274.736,02</text:p>
          </table:table-cell>
          <table:table-cell office:value-type="float" office:value="-3.1600001966580749E-4" table:formula="msoxl:=+N136-L136" table:style-name="ce1">
            <text:p>-0,00</text:p>
          </table:table-cell>
          <table:table-cell table:number-columns-repeated="16369"/>
        </table:table-row>
        <table:table-row table:style-name="ro16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12-05T00:00:00" table:style-name="ce82">
            <text:p>05-dez-19</text:p>
          </table:table-cell>
          <table:table-cell office:value-type="float" office:value="1.1900999999999999" table:style-name="ce83">
            <text:p>1,1901</text:p>
          </table:table-cell>
          <table:table-cell office:value-type="float" office:value="477295.69" table:style-name="ce84">
            <text:p>477.295,69</text:p>
          </table:table-cell>
          <table:table-cell office:value-type="float" office:value="477295.69" table:style-name="ce84">
            <text:p>477.295,69</text:p>
          </table:table-cell>
          <table:table-cell office:value-type="float" office:value="0" table:style-name="ce84">
            <text:p>0,00</text:p>
          </table:table-cell>
          <table:table-cell office:value-type="float" office:value="568029.6" table:style-name="ce84">
            <text:p>568.029,60</text:p>
          </table:table-cell>
          <table:table-cell office:value-type="float" office:value="568029.60066899995" table:formula="msoxl:=+J137*H137" table:style-name="ce1">
            <text:p>568.029,60</text:p>
          </table:table-cell>
          <table:table-cell office:value-type="float" office:value="568029.60066899995" table:formula="msoxl:=+M137+K137" table:style-name="ce1">
            <text:p>568.029,60</text:p>
          </table:table-cell>
          <table:table-cell office:value-type="float" office:value="6.6899997182190418E-4" table:formula="msoxl:=+N137-L137" table:style-name="ce1">
            <text:p>0,00</text:p>
          </table:table-cell>
          <table:table-cell table:number-columns-repeated="16369"/>
        </table:table-row>
        <table:table-row table:style-name="ro16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07-02T00:00:00" table:style-name="ce82">
            <text:p>02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1665608.81" table:style-name="ce84">
            <text:p>1.665.608,81</text:p>
          </table:table-cell>
          <table:table-cell office:value-type="float" office:value="1665608.81" table:style-name="ce84">
            <text:p>1.665.608,81</text:p>
          </table:table-cell>
          <table:table-cell office:value-type="float" office:value="0" table:style-name="ce84">
            <text:p>0,00</text:p>
          </table:table-cell>
          <table:table-cell office:value-type="float" office:value="2075015.46" table:style-name="ce84">
            <text:p>2.075.015,46</text:p>
          </table:table-cell>
          <table:table-cell office:value-type="float" office:value="2075015.4554980001" table:formula="msoxl:=+J138*H138" table:style-name="ce1">
            <text:p>2.075.015,46</text:p>
          </table:table-cell>
          <table:table-cell office:value-type="float" office:value="2075015.4554980001" table:formula="msoxl:=+M138+K138" table:style-name="ce1">
            <text:p>2.075.015,46</text:p>
          </table:table-cell>
          <table:table-cell office:value-type="float" office:value="-4.5019998215138912E-3" table:formula="msoxl:=+N138-L138" table:style-name="ce1">
            <text:p>-0,00</text:p>
          </table:table-cell>
          <table:table-cell table:number-columns-repeated="16369"/>
        </table:table-row>
        <table:table-row table:style-name="ro16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07-04T00:00:00" table:style-name="ce82">
            <text:p>04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53031.06" table:style-name="ce84">
            <text:p>53.031,06</text:p>
          </table:table-cell>
          <table:table-cell office:value-type="float" office:value="53031.06" table:style-name="ce84">
            <text:p>53.031,06</text:p>
          </table:table-cell>
          <table:table-cell office:value-type="float" office:value="0" table:style-name="ce84">
            <text:p>0,00</text:p>
          </table:table-cell>
          <table:table-cell office:value-type="float" office:value="66066.09" table:style-name="ce84">
            <text:p>66.066,09</text:p>
          </table:table-cell>
          <table:table-cell office:value-type="float" office:value="66066.094547999994" table:formula="msoxl:=+J139*H139" table:style-name="ce1">
            <text:p>66.066,09</text:p>
          </table:table-cell>
          <table:table-cell office:value-type="float" office:value="66066.094547999994" table:formula="msoxl:=+M139+K139" table:style-name="ce1">
            <text:p>66.066,09</text:p>
          </table:table-cell>
          <table:table-cell office:value-type="float" office:value="4.5479999971576035E-3" table:formula="msoxl:=+N139-L139" table:style-name="ce1">
            <text:p>0,00</text:p>
          </table:table-cell>
          <table:table-cell table:number-columns-repeated="16369"/>
        </table:table-row>
        <table:table-row table:style-name="ro16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05-27T00:00:00" table:style-name="ce82">
            <text:p>27-mai-19</text:p>
          </table:table-cell>
          <table:table-cell office:value-type="float" office:value="1.2664" table:style-name="ce83">
            <text:p>1,2664</text:p>
          </table:table-cell>
          <table:table-cell office:value-type="float" office:value="454212.03" table:style-name="ce84">
            <text:p>454.212,03</text:p>
          </table:table-cell>
          <table:table-cell office:value-type="float" office:value="454212.03" table:style-name="ce84">
            <text:p>454.212,03</text:p>
          </table:table-cell>
          <table:table-cell office:value-type="float" office:value="0" table:style-name="ce84">
            <text:p>0,00</text:p>
          </table:table-cell>
          <table:table-cell office:value-type="float" office:value="575214.11" table:style-name="ce84">
            <text:p>575.214,11</text:p>
          </table:table-cell>
          <table:table-cell office:value-type="float" office:value="575214.11479200004" table:formula="msoxl:=+J140*H140" table:style-name="ce1">
            <text:p>575.214,11</text:p>
          </table:table-cell>
          <table:table-cell office:value-type="float" office:value="575214.11479200004" table:formula="msoxl:=+M140+K140" table:style-name="ce1">
            <text:p>575.214,11</text:p>
          </table:table-cell>
          <table:table-cell office:value-type="float" office:value="4.7920000506564975E-3" table:formula="msoxl:=+N140-L140" table:style-name="ce1">
            <text:p>0,00</text:p>
          </table:table-cell>
          <table:table-cell table:number-columns-repeated="16369"/>
        </table:table-row>
        <table:table-row table:style-name="ro16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08-11T00:00:00" table:style-name="ce82">
            <text:p>11-ago-19</text:p>
          </table:table-cell>
          <table:table-cell office:value-type="float" office:value="1.234" table:style-name="ce83">
            <text:p>1,234</text:p>
          </table:table-cell>
          <table:table-cell office:value-type="float" office:value="99705" table:style-name="ce84">
            <text:p>99.705,00</text:p>
          </table:table-cell>
          <table:table-cell office:value-type="float" office:value="99705" table:style-name="ce84">
            <text:p>99.705,00</text:p>
          </table:table-cell>
          <table:table-cell office:value-type="float" office:value="0" table:style-name="ce84">
            <text:p>0,00</text:p>
          </table:table-cell>
          <table:table-cell office:value-type="float" office:value="123035.97" table:style-name="ce84">
            <text:p>123.035,97</text:p>
          </table:table-cell>
          <table:table-cell office:value-type="float" office:value="123035.97" table:formula="msoxl:=+J141*H141" table:style-name="ce1">
            <text:p>123.035,97</text:p>
          </table:table-cell>
          <table:table-cell office:value-type="float" office:value="123035.97" table:formula="msoxl:=+M141+K141" table:style-name="ce1">
            <text:p>123.035,97</text:p>
          </table:table-cell>
          <table:table-cell office:value-type="float" office:value="0" table:formula="msoxl:=+N141-L141" table:style-name="ce1">
            <text:p>0,00</text:p>
          </table:table-cell>
          <table:table-cell table:number-columns-repeated="16369"/>
        </table:table-row>
        <table:table-row table:style-name="ro16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8-04-10T00:00:00" table:style-name="ce82">
            <text:p>10-abr-18</text:p>
          </table:table-cell>
          <table:table-cell office:value-type="float" office:value="1.3837999999999999" table:style-name="ce83">
            <text:p>1,3838</text:p>
          </table:table-cell>
          <table:table-cell office:value-type="float" office:value="3091779.57" table:style-name="ce84">
            <text:p>3.091.779,57</text:p>
          </table:table-cell>
          <table:table-cell office:value-type="float" office:value="3091779.57" table:style-name="ce84">
            <text:p>3.091.779,57</text:p>
          </table:table-cell>
          <table:table-cell office:value-type="float" office:value="0" table:style-name="ce84">
            <text:p>0,00</text:p>
          </table:table-cell>
          <table:table-cell office:value-type="float" office:value="4278404.57" table:style-name="ce84">
            <text:p>4.278.404,57</text:p>
          </table:table-cell>
          <table:table-cell office:value-type="float" office:value="4278404.5689659994" table:formula="msoxl:=+J142*H142" table:style-name="ce1">
            <text:p>4.278.404,57</text:p>
          </table:table-cell>
          <table:table-cell office:value-type="float" office:value="4278404.5689659994" table:formula="msoxl:=+M142+K142" table:style-name="ce1">
            <text:p>4.278.404,57</text:p>
          </table:table-cell>
          <table:table-cell office:value-type="float" office:value="-1.034000888466835E-3" table:formula="msoxl:=+N142-L142" table:style-name="ce1">
            <text:p>-0,00</text:p>
          </table:table-cell>
          <table:table-cell table:number-columns-repeated="16369"/>
        </table:table-row>
        <table:table-row table:style-name="ro16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6-11-06T00:00:00" table:style-name="ce82">
            <text:p>06-nov-16</text:p>
          </table:table-cell>
          <table:table-cell office:value-type="float" office:value="1.4981" table:style-name="ce83">
            <text:p>1,4981</text:p>
          </table:table-cell>
          <table:table-cell office:value-type="float" office:value="33382.6" table:style-name="ce84">
            <text:p>33.382,60</text:p>
          </table:table-cell>
          <table:table-cell office:value-type="float" office:value="33382.6" table:style-name="ce84">
            <text:p>33.382,60</text:p>
          </table:table-cell>
          <table:table-cell office:value-type="float" office:value="0" table:style-name="ce84">
            <text:p>0,00</text:p>
          </table:table-cell>
          <table:table-cell office:value-type="float" office:value="50010.47" table:style-name="ce84">
            <text:p>50.010,47</text:p>
          </table:table-cell>
          <table:table-cell office:value-type="float" office:value="50010.473059999997" table:formula="msoxl:=+J143*H143" table:style-name="ce1">
            <text:p>50.010,47</text:p>
          </table:table-cell>
          <table:table-cell office:value-type="float" office:value="50010.473059999997" table:formula="msoxl:=+M143+K143" table:style-name="ce1">
            <text:p>50.010,47</text:p>
          </table:table-cell>
          <table:table-cell office:value-type="float" office:value="3.0599999954574741E-3" table:formula="msoxl:=+N143-L143" table:style-name="ce1">
            <text:p>0,00</text:p>
          </table:table-cell>
          <table:table-cell table:number-columns-repeated="16369"/>
        </table:table-row>
        <table:table-row table:style-name="ro16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6-11-06T00:00:00" table:style-name="ce82">
            <text:p>06-nov-16</text:p>
          </table:table-cell>
          <table:table-cell office:value-type="float" office:value="1.4981" table:style-name="ce83">
            <text:p>1,4981</text:p>
          </table:table-cell>
          <table:table-cell office:value-type="float" office:value="8345.65" table:style-name="ce84">
            <text:p>8.345,65</text:p>
          </table:table-cell>
          <table:table-cell office:value-type="float" office:value="8345.65" table:style-name="ce84">
            <text:p>8.345,65</text:p>
          </table:table-cell>
          <table:table-cell office:value-type="float" office:value="0" table:style-name="ce84">
            <text:p>0,00</text:p>
          </table:table-cell>
          <table:table-cell office:value-type="float" office:value="12502.62" table:style-name="ce84">
            <text:p>12.502,62</text:p>
          </table:table-cell>
          <table:table-cell office:value-type="float" office:value="12502.618264999999" table:formula="msoxl:=+J144*H144" table:style-name="ce1">
            <text:p>12.502,62</text:p>
          </table:table-cell>
          <table:table-cell office:value-type="float" office:value="12502.618264999999" table:formula="msoxl:=+M144+K144" table:style-name="ce1">
            <text:p>12.502,62</text:p>
          </table:table-cell>
          <table:table-cell office:value-type="float" office:value="-1.7350000016449485E-3" table:formula="msoxl:=+N144-L144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8-12-12T00:00:00" table:style-name="ce82">
            <text:p>12-dez-18</text:p>
          </table:table-cell>
          <table:table-cell office:value-type="float" office:value="1.3134999999999999" table:style-name="ce83">
            <text:p>1,3135</text:p>
          </table:table-cell>
          <table:table-cell office:value-type="float" office:value="122646.3" table:style-name="ce84">
            <text:p>122.646,30</text:p>
          </table:table-cell>
          <table:table-cell office:value-type="float" office:value="122646.3" table:style-name="ce84">
            <text:p>122.646,30</text:p>
          </table:table-cell>
          <table:table-cell office:value-type="float" office:value="0" table:style-name="ce84">
            <text:p>0,00</text:p>
          </table:table-cell>
          <table:table-cell office:value-type="float" office:value="161095.92000000001" table:style-name="ce84">
            <text:p>161.095,92</text:p>
          </table:table-cell>
          <table:table-cell office:value-type="float" office:value="161095.91504999998" table:formula="msoxl:=+J145*H145" table:style-name="ce1">
            <text:p>161.095,92</text:p>
          </table:table-cell>
          <table:table-cell office:value-type="float" office:value="161095.91504999998" table:formula="msoxl:=+M145+K145" table:style-name="ce1">
            <text:p>161.095,92</text:p>
          </table:table-cell>
          <table:table-cell office:value-type="float" office:value="-4.9500000313855708E-3" table:formula="msoxl:=+N145-L145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8-11-02T00:00:00" table:style-name="ce82">
            <text:p>02-nov-18</text:p>
          </table:table-cell>
          <table:table-cell office:value-type="float" office:value="1.3219000000000001" table:style-name="ce83">
            <text:p>1,3219</text:p>
          </table:table-cell>
          <table:table-cell office:value-type="float" office:value="55283.64" table:style-name="ce84">
            <text:p>55.283,64</text:p>
          </table:table-cell>
          <table:table-cell office:value-type="float" office:value="55283.64" table:style-name="ce84">
            <text:p>55.283,64</text:p>
          </table:table-cell>
          <table:table-cell office:value-type="float" office:value="0" table:style-name="ce84">
            <text:p>0,00</text:p>
          </table:table-cell>
          <table:table-cell office:value-type="float" office:value="73079.44" table:style-name="ce84">
            <text:p>73.079,44</text:p>
          </table:table-cell>
          <table:table-cell office:value-type="float" office:value="73079.443716000009" table:formula="msoxl:=+J146*H146" table:style-name="ce1">
            <text:p>73.079,44</text:p>
          </table:table-cell>
          <table:table-cell office:value-type="float" office:value="73079.443716000009" table:formula="msoxl:=+M146+K146" table:style-name="ce1">
            <text:p>73.079,44</text:p>
          </table:table-cell>
          <table:table-cell office:value-type="float" office:value="3.7160000065341592E-3" table:formula="msoxl:=+N146-L146" table:style-name="ce1">
            <text:p>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08-04-02T00:00:00" table:style-name="ce82">
            <text:p>02-abr-08</text:p>
          </table:table-cell>
          <table:table-cell office:value-type="float" office:value="2.5295999999999998" table:style-name="ce83">
            <text:p>2,5296</text:p>
          </table:table-cell>
          <table:table-cell office:value-type="float" office:value="49412.58" table:style-name="ce84">
            <text:p>49.412,58</text:p>
          </table:table-cell>
          <table:table-cell office:value-type="float" office:value="49412.58" table:style-name="ce84">
            <text:p>49.412,58</text:p>
          </table:table-cell>
          <table:table-cell office:value-type="float" office:value="0" table:style-name="ce84">
            <text:p>0,00</text:p>
          </table:table-cell>
          <table:table-cell office:value-type="float" office:value="124994.06" table:style-name="ce84">
            <text:p>124.994,06</text:p>
          </table:table-cell>
          <table:table-cell office:value-type="float" office:value="124994.062368" table:formula="msoxl:=+J147*H147" table:style-name="ce1">
            <text:p>124.994,06</text:p>
          </table:table-cell>
          <table:table-cell office:value-type="float" office:value="124994.062368" table:formula="msoxl:=+M147+K147" table:style-name="ce1">
            <text:p>124.994,06</text:p>
          </table:table-cell>
          <table:table-cell office:value-type="float" office:value="2.3680000012973323E-3" table:formula="msoxl:=+N147-L147" table:style-name="ce1">
            <text:p>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9-05-02T00:00:00" table:style-name="ce82">
            <text:p>02-mai-19</text:p>
          </table:table-cell>
          <table:table-cell office:value-type="float" office:value="1.2664" table:style-name="ce83">
            <text:p>1,2664</text:p>
          </table:table-cell>
          <table:table-cell office:value-type="float" office:value="23694882.440000001" table:style-name="ce84">
            <text:p>23.694.882,44</text:p>
          </table:table-cell>
          <table:table-cell office:value-type="float" office:value="23694882.440000001" table:style-name="ce84">
            <text:p>23.694.882,44</text:p>
          </table:table-cell>
          <table:table-cell office:value-type="float" office:value="0" table:style-name="ce84">
            <text:p>0,00</text:p>
          </table:table-cell>
          <table:table-cell office:value-type="float" office:value="30007199.120000001" table:style-name="ce84">
            <text:p>30.007.199,12</text:p>
          </table:table-cell>
          <table:table-cell office:value-type="float" office:value="30007199.122016001" table:formula="msoxl:=+J148*H148" table:style-name="ce1">
            <text:p>30.007.199,12</text:p>
          </table:table-cell>
          <table:table-cell office:value-type="float" office:value="30007199.122016001" table:formula="msoxl:=+M148+K148" table:style-name="ce1">
            <text:p>30.007.199,12</text:p>
          </table:table-cell>
          <table:table-cell office:value-type="float" office:value="2.0160004496574402E-3" table:formula="msoxl:=+N148-L148" table:style-name="ce1">
            <text:p>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07-12-20T00:00:00" table:style-name="ce82">
            <text:p>20-dez-07</text:p>
          </table:table-cell>
          <table:table-cell office:value-type="float" office:value="2.5806" table:style-name="ce83">
            <text:p>2,5806</text:p>
          </table:table-cell>
          <table:table-cell office:value-type="float" office:value="70837.899999999994" table:style-name="ce84">
            <text:p>70.837,90</text:p>
          </table:table-cell>
          <table:table-cell office:value-type="float" office:value="70837.899999999994" table:style-name="ce84">
            <text:p>70.837,90</text:p>
          </table:table-cell>
          <table:table-cell office:value-type="float" office:value="0" table:style-name="ce84">
            <text:p>0,00</text:p>
          </table:table-cell>
          <table:table-cell office:value-type="float" office:value="182804.28" table:style-name="ce84">
            <text:p>182.804,28</text:p>
          </table:table-cell>
          <table:table-cell office:value-type="float" office:value="182804.28473999997" table:formula="msoxl:=+J149*H149" table:style-name="ce1">
            <text:p>182.804,28</text:p>
          </table:table-cell>
          <table:table-cell office:value-type="float" office:value="182804.28473999997" table:formula="msoxl:=+M149+K149" table:style-name="ce1">
            <text:p>182.804,28</text:p>
          </table:table-cell>
          <table:table-cell office:value-type="float" office:value="4.7399999748449773E-3" table:formula="msoxl:=+N149-L149" table:style-name="ce1">
            <text:p>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7-10-02T00:00:00" table:style-name="ce82">
            <text:p>02-out-17</text:p>
          </table:table-cell>
          <table:table-cell office:value-type="float" office:value="1.4311" table:style-name="ce83">
            <text:p>1,4311</text:p>
          </table:table-cell>
          <table:table-cell office:value-type="float" office:value="41555.050000000003" table:style-name="ce84">
            <text:p>41.555,05</text:p>
          </table:table-cell>
          <table:table-cell office:value-type="float" office:value="41555.050000000003" table:style-name="ce84">
            <text:p>41.555,05</text:p>
          </table:table-cell>
          <table:table-cell office:value-type="float" office:value="0" table:style-name="ce84">
            <text:p>0,00</text:p>
          </table:table-cell>
          <table:table-cell office:value-type="float" office:value="59469.43" table:style-name="ce84">
            <text:p>59.469,43</text:p>
          </table:table-cell>
          <table:table-cell office:value-type="float" office:value="59469.432055000005" table:formula="msoxl:=+J150*H150" table:style-name="ce1">
            <text:p>59.469,43</text:p>
          </table:table-cell>
          <table:table-cell office:value-type="float" office:value="59469.432055000005" table:formula="msoxl:=+M150+K150" table:style-name="ce1">
            <text:p>59.469,43</text:p>
          </table:table-cell>
          <table:table-cell office:value-type="float" office:value="2.055000004475005E-3" table:formula="msoxl:=+N150-L150" table:style-name="ce1">
            <text:p>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7-10-02T00:00:00" table:style-name="ce82">
            <text:p>02-out-17</text:p>
          </table:table-cell>
          <table:table-cell office:value-type="float" office:value="1.4311" table:style-name="ce83">
            <text:p>1,4311</text:p>
          </table:table-cell>
          <table:table-cell office:value-type="float" office:value="5194.38" table:style-name="ce84">
            <text:p>5.194,38</text:p>
          </table:table-cell>
          <table:table-cell office:value-type="float" office:value="5194.38" table:style-name="ce84">
            <text:p>5.194,38</text:p>
          </table:table-cell>
          <table:table-cell office:value-type="float" office:value="0" table:style-name="ce84">
            <text:p>0,00</text:p>
          </table:table-cell>
          <table:table-cell office:value-type="float" office:value="7433.68" table:style-name="ce84">
            <text:p>7.433,68</text:p>
          </table:table-cell>
          <table:table-cell office:value-type="float" office:value="7433.6772180000007" table:formula="msoxl:=+J151*H151" table:style-name="ce1">
            <text:p>7.433,68</text:p>
          </table:table-cell>
          <table:table-cell office:value-type="float" office:value="7433.6772180000007" table:formula="msoxl:=+M151+K151" table:style-name="ce1">
            <text:p>7.433,68</text:p>
          </table:table-cell>
          <table:table-cell office:value-type="float" office:value="-2.7819999995699618E-3" table:formula="msoxl:=+N151-L151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7-10-02T00:00:00" table:style-name="ce82">
            <text:p>02-out-17</text:p>
          </table:table-cell>
          <table:table-cell office:value-type="float" office:value="1.4311" table:style-name="ce83">
            <text:p>1,4311</text:p>
          </table:table-cell>
          <table:table-cell office:value-type="float" office:value="5194.38" table:style-name="ce84">
            <text:p>5.194,38</text:p>
          </table:table-cell>
          <table:table-cell office:value-type="float" office:value="5194.38" table:style-name="ce84">
            <text:p>5.194,38</text:p>
          </table:table-cell>
          <table:table-cell office:value-type="float" office:value="0" table:style-name="ce84">
            <text:p>0,00</text:p>
          </table:table-cell>
          <table:table-cell office:value-type="float" office:value="7433.68" table:style-name="ce84">
            <text:p>7.433,68</text:p>
          </table:table-cell>
          <table:table-cell office:value-type="float" office:value="7433.6772180000007" table:formula="msoxl:=+J152*H152" table:style-name="ce1">
            <text:p>7.433,68</text:p>
          </table:table-cell>
          <table:table-cell office:value-type="float" office:value="7433.6772180000007" table:formula="msoxl:=+M152+K152" table:style-name="ce1">
            <text:p>7.433,68</text:p>
          </table:table-cell>
          <table:table-cell office:value-type="float" office:value="-2.7819999995699618E-3" table:formula="msoxl:=+N152-L152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0-10-02T00:00:00" table:style-name="ce82">
            <text:p>02-out-10</text:p>
          </table:table-cell>
          <table:table-cell office:value-type="float" office:value="2.1295999999999999" table:style-name="ce83">
            <text:p>2,1296</text:p>
          </table:table-cell>
          <table:table-cell office:value-type="float" office:value="70647.240000000005" table:style-name="ce84">
            <text:p>70.647,24</text:p>
          </table:table-cell>
          <table:table-cell office:value-type="float" office:value="70647.240000000005" table:style-name="ce84">
            <text:p>70.647,24</text:p>
          </table:table-cell>
          <table:table-cell office:value-type="float" office:value="0" table:style-name="ce84">
            <text:p>0,00</text:p>
          </table:table-cell>
          <table:table-cell office:value-type="float" office:value="150450.35999999999" table:style-name="ce84">
            <text:p>150.450,36</text:p>
          </table:table-cell>
          <table:table-cell office:value-type="float" office:value="150450.36230400001" table:formula="msoxl:=+J153*H153" table:style-name="ce1">
            <text:p>150.450,36</text:p>
          </table:table-cell>
          <table:table-cell office:value-type="float" office:value="150450.36230400001" table:formula="msoxl:=+M153+K153" table:style-name="ce1">
            <text:p>150.450,36</text:p>
          </table:table-cell>
          <table:table-cell office:value-type="float" office:value="2.3040000232867897E-3" table:formula="msoxl:=+N153-L153" table:style-name="ce1">
            <text:p>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6-07-02T00:00:00" table:style-name="ce82">
            <text:p>02-jul-16</text:p>
          </table:table-cell>
          <table:table-cell office:value-type="float" office:value="1.5233000000000001" table:style-name="ce83">
            <text:p>1,5233</text:p>
          </table:table-cell>
          <table:table-cell office:value-type="float" office:value="207381.27" table:style-name="ce84">
            <text:p>207.381,27</text:p>
          </table:table-cell>
          <table:table-cell office:value-type="float" office:value="207381.27" table:style-name="ce84">
            <text:p>207.381,27</text:p>
          </table:table-cell>
          <table:table-cell office:value-type="float" office:value="0" table:style-name="ce84">
            <text:p>0,00</text:p>
          </table:table-cell>
          <table:table-cell office:value-type="float" office:value="315903.89" table:style-name="ce84">
            <text:p>315.903,89</text:p>
          </table:table-cell>
          <table:table-cell office:value-type="float" office:value="315903.888591" table:formula="msoxl:=+J154*H154" table:style-name="ce1">
            <text:p>315.903,89</text:p>
          </table:table-cell>
          <table:table-cell office:value-type="float" office:value="315903.888591" table:formula="msoxl:=+M154+K154" table:style-name="ce1">
            <text:p>315.903,89</text:p>
          </table:table-cell>
          <table:table-cell office:value-type="float" office:value="-1.4090000186115503E-3" table:formula="msoxl:=+N154-L154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8-04-17T00:00:00" table:style-name="ce82">
            <text:p>17-abr-18</text:p>
          </table:table-cell>
          <table:table-cell office:value-type="float" office:value="1.3837999999999999" table:style-name="ce83">
            <text:p>1,3838</text:p>
          </table:table-cell>
          <table:table-cell office:value-type="float" office:value="210663.61" table:style-name="ce84">
            <text:p>210.663,61</text:p>
          </table:table-cell>
          <table:table-cell office:value-type="float" office:value="210663.61" table:style-name="ce84">
            <text:p>210.663,61</text:p>
          </table:table-cell>
          <table:table-cell office:value-type="float" office:value="0" table:style-name="ce84">
            <text:p>0,00</text:p>
          </table:table-cell>
          <table:table-cell office:value-type="float" office:value="291516.3" table:style-name="ce84">
            <text:p>291.516,30</text:p>
          </table:table-cell>
          <table:table-cell office:value-type="float" office:value="291516.30351799994" table:formula="msoxl:=+J155*H155" table:style-name="ce1">
            <text:p>291.516,30</text:p>
          </table:table-cell>
          <table:table-cell office:value-type="float" office:value="291516.30351799994" table:formula="msoxl:=+M155+K155" table:style-name="ce1">
            <text:p>291.516,30</text:p>
          </table:table-cell>
          <table:table-cell office:value-type="float" office:value="3.5179999540559947E-3" table:formula="msoxl:=+N155-L155" table:style-name="ce1">
            <text:p>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1999-05-02T00:00:00" table:style-name="ce82">
            <text:p>02-mai-99</text:p>
          </table:table-cell>
          <table:table-cell office:value-type="float" office:value="4.5141999999999998" table:style-name="ce83">
            <text:p>4,5142</text:p>
          </table:table-cell>
          <table:table-cell office:value-type="float" office:value="131431.32" table:style-name="ce84">
            <text:p>131.431,32</text:p>
          </table:table-cell>
          <table:table-cell office:value-type="float" office:value="131431.32" table:style-name="ce84">
            <text:p>131.431,32</text:p>
          </table:table-cell>
          <table:table-cell office:value-type="float" office:value="0" table:style-name="ce84">
            <text:p>0,00</text:p>
          </table:table-cell>
          <table:table-cell office:value-type="float" office:value="593307.26" table:style-name="ce84">
            <text:p>593.307,26</text:p>
          </table:table-cell>
          <table:table-cell office:value-type="float" office:value="593307.26474400004" table:formula="msoxl:=+J156*H156" table:style-name="ce1">
            <text:p>593.307,26</text:p>
          </table:table-cell>
          <table:table-cell office:value-type="float" office:value="593307.26474400004" table:formula="msoxl:=+M156+K156" table:style-name="ce1">
            <text:p>593.307,26</text:p>
          </table:table-cell>
          <table:table-cell office:value-type="float" office:value="4.7440000344067812E-3" table:formula="msoxl:=+N156-L156" table:style-name="ce1">
            <text:p>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9-08-02T00:00:00" table:style-name="ce82">
            <text:p>02-ago-19</text:p>
          </table:table-cell>
          <table:table-cell office:value-type="float" office:value="1.234" table:style-name="ce83">
            <text:p>1,234</text:p>
          </table:table-cell>
          <table:table-cell office:value-type="float" office:value="56630.73" table:style-name="ce84">
            <text:p>56.630,73</text:p>
          </table:table-cell>
          <table:table-cell office:value-type="float" office:value="56630.73" table:style-name="ce84">
            <text:p>56.630,73</text:p>
          </table:table-cell>
          <table:table-cell office:value-type="float" office:value="0" table:style-name="ce84">
            <text:p>0,00</text:p>
          </table:table-cell>
          <table:table-cell office:value-type="float" office:value="69882.320000000007" table:style-name="ce84">
            <text:p>69.882,32</text:p>
          </table:table-cell>
          <table:table-cell office:value-type="float" office:value="69882.320820000008" table:formula="msoxl:=+J157*H157" table:style-name="ce1">
            <text:p>69.882,32</text:p>
          </table:table-cell>
          <table:table-cell office:value-type="float" office:value="69882.320820000008" table:formula="msoxl:=+M157+K157" table:style-name="ce1">
            <text:p>69.882,32</text:p>
          </table:table-cell>
          <table:table-cell office:value-type="float" office:value="8.2000000111293048E-4" table:formula="msoxl:=+N157-L157" table:style-name="ce1">
            <text:p>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20-03-09T00:00:00" table:style-name="ce82">
            <text:p>09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54756.78" table:style-name="ce84">
            <text:p>54.756,78</text:p>
          </table:table-cell>
          <table:table-cell office:value-type="float" office:value="54756.78" table:style-name="ce84">
            <text:p>54.756,78</text:p>
          </table:table-cell>
          <table:table-cell office:value-type="float" office:value="0" table:style-name="ce84">
            <text:p>0,00</text:p>
          </table:table-cell>
          <table:table-cell office:value-type="float" office:value="63402.879999999997" table:style-name="ce84">
            <text:p>63.402,88</text:p>
          </table:table-cell>
          <table:table-cell office:value-type="float" office:value="63402.875561999994" table:formula="msoxl:=+J158*H158" table:style-name="ce1">
            <text:p>63.402,88</text:p>
          </table:table-cell>
          <table:table-cell office:value-type="float" office:value="63402.875561999994" table:formula="msoxl:=+M158+K158" table:style-name="ce1">
            <text:p>63.402,88</text:p>
          </table:table-cell>
          <table:table-cell office:value-type="float" office:value="-4.438000003574416E-3" table:formula="msoxl:=+N158-L158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4-06-02T00:00:00" table:style-name="ce82">
            <text:p>02-jun-14</text:p>
          </table:table-cell>
          <table:table-cell office:value-type="float" office:value="1.7385999999999999" table:style-name="ce83">
            <text:p>1,7386</text:p>
          </table:table-cell>
          <table:table-cell office:value-type="float" office:value="99519.99" table:style-name="ce84">
            <text:p>99.519,99</text:p>
          </table:table-cell>
          <table:table-cell office:value-type="float" office:value="99519.99" table:style-name="ce84">
            <text:p>99.519,99</text:p>
          </table:table-cell>
          <table:table-cell office:value-type="float" office:value="0" table:style-name="ce84">
            <text:p>0,00</text:p>
          </table:table-cell>
          <table:table-cell office:value-type="float" office:value="173025.45" table:style-name="ce84">
            <text:p>173.025,45</text:p>
          </table:table-cell>
          <table:table-cell office:value-type="float" office:value="173025.45461399999" table:formula="msoxl:=+J159*H159" table:style-name="ce1">
            <text:p>173.025,45</text:p>
          </table:table-cell>
          <table:table-cell office:value-type="float" office:value="173025.45461399999" table:formula="msoxl:=+M159+K159" table:style-name="ce1">
            <text:p>173.025,45</text:p>
          </table:table-cell>
          <table:table-cell office:value-type="float" office:value="4.6139999758452177E-3" table:formula="msoxl:=+N159-L159" table:style-name="ce1">
            <text:p>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71598.5" table:style-name="ce84">
            <text:p>71.598,50</text:p>
          </table:table-cell>
          <table:table-cell office:value-type="float" office:value="71598.5" table:style-name="ce84">
            <text:p>71.598,50</text:p>
          </table:table-cell>
          <table:table-cell office:value-type="float" office:value="0" table:style-name="ce84">
            <text:p>0,00</text:p>
          </table:table-cell>
          <table:table-cell office:value-type="float" office:value="116354.72" table:style-name="ce84">
            <text:p>116.354,72</text:p>
          </table:table-cell>
          <table:table-cell office:value-type="float" office:value="116354.72235" table:formula="msoxl:=+J160*H160" table:style-name="ce1">
            <text:p>116.354,72</text:p>
          </table:table-cell>
          <table:table-cell office:value-type="float" office:value="116354.72235" table:formula="msoxl:=+M160+K160" table:style-name="ce1">
            <text:p>116.354,72</text:p>
          </table:table-cell>
          <table:table-cell office:value-type="float" office:value="2.3499999952036887E-3" table:formula="msoxl:=+N160-L160" table:style-name="ce1">
            <text:p>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37403.96" table:style-name="ce84">
            <text:p>37.403,96</text:p>
          </table:table-cell>
          <table:table-cell office:value-type="float" office:value="37403.96" table:style-name="ce84">
            <text:p>37.403,96</text:p>
          </table:table-cell>
          <table:table-cell office:value-type="float" office:value="0" table:style-name="ce84">
            <text:p>0,00</text:p>
          </table:table-cell>
          <table:table-cell office:value-type="float" office:value="60785.18" table:style-name="ce84">
            <text:p>60.785,18</text:p>
          </table:table-cell>
          <table:table-cell office:value-type="float" office:value="60785.175395999999" table:formula="msoxl:=+J161*H161" table:style-name="ce1">
            <text:p>60.785,18</text:p>
          </table:table-cell>
          <table:table-cell office:value-type="float" office:value="60785.175395999999" table:formula="msoxl:=+M161+K161" table:style-name="ce1">
            <text:p>60.785,18</text:p>
          </table:table-cell>
          <table:table-cell office:value-type="float" office:value="-4.6040000015636906E-3" table:formula="msoxl:=+N161-L161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114003.32" table:style-name="ce84">
            <text:p>114.003,32</text:p>
          </table:table-cell>
          <table:table-cell office:value-type="float" office:value="114003.32" table:style-name="ce84">
            <text:p>114.003,32</text:p>
          </table:table-cell>
          <table:table-cell office:value-type="float" office:value="0" table:style-name="ce84">
            <text:p>0,00</text:p>
          </table:table-cell>
          <table:table-cell office:value-type="float" office:value="185266.8" table:style-name="ce84">
            <text:p>185.266,80</text:p>
          </table:table-cell>
          <table:table-cell office:value-type="float" office:value="185266.79533200001" table:formula="msoxl:=+J162*H162" table:style-name="ce1">
            <text:p>185.266,80</text:p>
          </table:table-cell>
          <table:table-cell office:value-type="float" office:value="185266.79533200001" table:formula="msoxl:=+M162+K162" table:style-name="ce1">
            <text:p>185.266,80</text:p>
          </table:table-cell>
          <table:table-cell office:value-type="float" office:value="-4.6679999795742333E-3" table:formula="msoxl:=+N162-L162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86010.37" table:style-name="ce84">
            <text:p>86.010,37</text:p>
          </table:table-cell>
          <table:table-cell office:value-type="float" office:value="86010.37" table:style-name="ce84">
            <text:p>86.010,37</text:p>
          </table:table-cell>
          <table:table-cell office:value-type="float" office:value="0" table:style-name="ce84">
            <text:p>0,00</text:p>
          </table:table-cell>
          <table:table-cell office:value-type="float" office:value="139775.45000000001" table:style-name="ce84">
            <text:p>139.775,45</text:p>
          </table:table-cell>
          <table:table-cell office:value-type="float" office:value="139775.45228699999" table:formula="msoxl:=+J163*H163" table:style-name="ce1">
            <text:p>139.775,45</text:p>
          </table:table-cell>
          <table:table-cell office:value-type="float" office:value="139775.45228699999" table:formula="msoxl:=+M163+K163" table:style-name="ce1">
            <text:p>139.775,45</text:p>
          </table:table-cell>
          <table:table-cell office:value-type="float" office:value="2.2869999811518937E-3" table:formula="msoxl:=+N163-L163" table:style-name="ce1">
            <text:p>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46637.82" table:style-name="ce84">
            <text:p>46.637,82</text:p>
          </table:table-cell>
          <table:table-cell office:value-type="float" office:value="46637.82" table:style-name="ce84">
            <text:p>46.637,82</text:p>
          </table:table-cell>
          <table:table-cell office:value-type="float" office:value="0" table:style-name="ce84">
            <text:p>0,00</text:p>
          </table:table-cell>
          <table:table-cell office:value-type="float" office:value="75791.12" table:style-name="ce84">
            <text:p>75.791,12</text:p>
          </table:table-cell>
          <table:table-cell office:value-type="float" office:value="75791.121281999993" table:formula="msoxl:=+J164*H164" table:style-name="ce1">
            <text:p>75.791,12</text:p>
          </table:table-cell>
          <table:table-cell office:value-type="float" office:value="75791.121281999993" table:formula="msoxl:=+M164+K164" table:style-name="ce1">
            <text:p>75.791,12</text:p>
          </table:table-cell>
          <table:table-cell office:value-type="float" office:value="1.2819999974453822E-3" table:formula="msoxl:=+N164-L164" table:style-name="ce1">
            <text:p>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165279.07" table:style-name="ce84">
            <text:p>165.279,07</text:p>
          </table:table-cell>
          <table:table-cell office:value-type="float" office:value="165279.07" table:style-name="ce84">
            <text:p>165.279,07</text:p>
          </table:table-cell>
          <table:table-cell office:value-type="float" office:value="0" table:style-name="ce84">
            <text:p>0,00</text:p>
          </table:table-cell>
          <table:table-cell office:value-type="float" office:value="268595.02" table:style-name="ce84">
            <text:p>268.595,02</text:p>
          </table:table-cell>
          <table:table-cell office:value-type="float" office:value="268595.016657" table:formula="msoxl:=+J165*H165" table:style-name="ce1">
            <text:p>268.595,02</text:p>
          </table:table-cell>
          <table:table-cell office:value-type="float" office:value="268595.016657" table:formula="msoxl:=+M165+K165" table:style-name="ce1">
            <text:p>268.595,02</text:p>
          </table:table-cell>
          <table:table-cell office:value-type="float" office:value="-3.3430000185035169E-3" table:formula="msoxl:=+N165-L165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73518.039999999994" table:style-name="ce84">
            <text:p>73.518,04</text:p>
          </table:table-cell>
          <table:table-cell office:value-type="float" office:value="73518.039999999994" table:style-name="ce84">
            <text:p>73.518,04</text:p>
          </table:table-cell>
          <table:table-cell office:value-type="float" office:value="0" table:style-name="ce84">
            <text:p>0,00</text:p>
          </table:table-cell>
          <table:table-cell office:value-type="float" office:value="119474.17" table:style-name="ce84">
            <text:p>119.474,17</text:p>
          </table:table-cell>
          <table:table-cell office:value-type="float" office:value="119474.16680399999" table:formula="msoxl:=+J166*H166" table:style-name="ce1">
            <text:p>119.474,17</text:p>
          </table:table-cell>
          <table:table-cell office:value-type="float" office:value="119474.16680399999" table:formula="msoxl:=+M166+K166" table:style-name="ce1">
            <text:p>119.474,17</text:p>
          </table:table-cell>
          <table:table-cell office:value-type="float" office:value="-3.1960000051185489E-3" table:formula="msoxl:=+N166-L166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203265.36" table:style-name="ce84">
            <text:p>203.265,36</text:p>
          </table:table-cell>
          <table:table-cell office:value-type="float" office:value="203265.36" table:style-name="ce84">
            <text:p>203.265,36</text:p>
          </table:table-cell>
          <table:table-cell office:value-type="float" office:value="0" table:style-name="ce84">
            <text:p>0,00</text:p>
          </table:table-cell>
          <table:table-cell office:value-type="float" office:value="330326.53999999998" table:style-name="ce84">
            <text:p>330.326,54</text:p>
          </table:table-cell>
          <table:table-cell office:value-type="float" office:value="330326.53653599997" table:formula="msoxl:=+J167*H167" table:style-name="ce1">
            <text:p>330.326,54</text:p>
          </table:table-cell>
          <table:table-cell office:value-type="float" office:value="330326.53653599997" table:formula="msoxl:=+M167+K167" table:style-name="ce1">
            <text:p>330.326,54</text:p>
          </table:table-cell>
          <table:table-cell office:value-type="float" office:value="-3.4640000085346401E-3" table:formula="msoxl:=+N167-L167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186345.24" table:style-name="ce84">
            <text:p>186.345,24</text:p>
          </table:table-cell>
          <table:table-cell office:value-type="float" office:value="186345.24" table:style-name="ce84">
            <text:p>186.345,24</text:p>
          </table:table-cell>
          <table:table-cell office:value-type="float" office:value="0" table:style-name="ce84">
            <text:p>0,00</text:p>
          </table:table-cell>
          <table:table-cell office:value-type="float" office:value="302829.65000000002" table:style-name="ce84">
            <text:p>302.829,65</text:p>
          </table:table-cell>
          <table:table-cell office:value-type="float" office:value="302829.64952400001" table:formula="msoxl:=+J168*H168" table:style-name="ce1">
            <text:p>302.829,65</text:p>
          </table:table-cell>
          <table:table-cell office:value-type="float" office:value="302829.64952400001" table:formula="msoxl:=+M168+K168" table:style-name="ce1">
            <text:p>302.829,65</text:p>
          </table:table-cell>
          <table:table-cell office:value-type="float" office:value="-4.7600001562386751E-4" table:formula="msoxl:=+N168-L168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498524.2" table:style-name="ce84">
            <text:p>498.524,20</text:p>
          </table:table-cell>
          <table:table-cell office:value-type="float" office:value="498524.2" table:style-name="ce84">
            <text:p>498.524,20</text:p>
          </table:table-cell>
          <table:table-cell office:value-type="float" office:value="0" table:style-name="ce84">
            <text:p>0,00</text:p>
          </table:table-cell>
          <table:table-cell office:value-type="float" office:value="810151.68" table:style-name="ce84">
            <text:p>810.151,68</text:p>
          </table:table-cell>
          <table:table-cell office:value-type="float" office:value="810151.67741999996" table:formula="msoxl:=+J169*H169" table:style-name="ce1">
            <text:p>810.151,68</text:p>
          </table:table-cell>
          <table:table-cell office:value-type="float" office:value="810151.67741999996" table:formula="msoxl:=+M169+K169" table:style-name="ce1">
            <text:p>810.151,68</text:p>
          </table:table-cell>
          <table:table-cell office:value-type="float" office:value="-2.5800000876188278E-3" table:formula="msoxl:=+N169-L169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141853.82999999999" table:style-name="ce84">
            <text:p>141.853,83</text:p>
          </table:table-cell>
          <table:table-cell office:value-type="float" office:value="141853.82999999999" table:style-name="ce84">
            <text:p>141.853,83</text:p>
          </table:table-cell>
          <table:table-cell office:value-type="float" office:value="0" table:style-name="ce84">
            <text:p>0,00</text:p>
          </table:table-cell>
          <table:table-cell office:value-type="float" office:value="230526.66" table:style-name="ce84">
            <text:p>230.526,66</text:p>
          </table:table-cell>
          <table:table-cell office:value-type="float" office:value="230526.65913299998" table:formula="msoxl:=+J170*H170" table:style-name="ce1">
            <text:p>230.526,66</text:p>
          </table:table-cell>
          <table:table-cell office:value-type="float" office:value="230526.65913299998" table:formula="msoxl:=+M170+K170" table:style-name="ce1">
            <text:p>230.526,66</text:p>
          </table:table-cell>
          <table:table-cell office:value-type="float" office:value="-8.6700002430006862E-4" table:formula="msoxl:=+N170-L170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9-11-01T00:00:00" table:style-name="ce82">
            <text:p>01-nov-19</text:p>
          </table:table-cell>
          <table:table-cell office:value-type="float" office:value="1.2118" table:style-name="ce83">
            <text:p>1,2118</text:p>
          </table:table-cell>
          <table:table-cell office:value-type="float" office:value="108676.15" table:style-name="ce84">
            <text:p>108.676,15</text:p>
          </table:table-cell>
          <table:table-cell office:value-type="float" office:value="108676.15" table:style-name="ce84">
            <text:p>108.676,15</text:p>
          </table:table-cell>
          <table:table-cell office:value-type="float" office:value="0" table:style-name="ce84">
            <text:p>0,00</text:p>
          </table:table-cell>
          <table:table-cell office:value-type="float" office:value="131693.76000000001" table:style-name="ce84">
            <text:p>131.693,76</text:p>
          </table:table-cell>
          <table:table-cell office:value-type="float" office:value="131693.75857000001" table:formula="msoxl:=+J171*H171" table:style-name="ce1">
            <text:p>131.693,76</text:p>
          </table:table-cell>
          <table:table-cell office:value-type="float" office:value="131693.75857000001" table:formula="msoxl:=+M171+K171" table:style-name="ce1">
            <text:p>131.693,76</text:p>
          </table:table-cell>
          <table:table-cell office:value-type="float" office:value="-1.4300000038929284E-3" table:formula="msoxl:=+N171-L171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6-05-01T00:00:00" table:style-name="ce82">
            <text:p>01-mai-16</text:p>
          </table:table-cell>
          <table:table-cell office:value-type="float" office:value="1.5442" table:style-name="ce83">
            <text:p>1,5442</text:p>
          </table:table-cell>
          <table:table-cell office:value-type="float" office:value="41740.61" table:style-name="ce84">
            <text:p>41.740,61</text:p>
          </table:table-cell>
          <table:table-cell office:value-type="float" office:value="41740.61" table:style-name="ce84">
            <text:p>41.740,61</text:p>
          </table:table-cell>
          <table:table-cell office:value-type="float" office:value="0" table:style-name="ce84">
            <text:p>0,00</text:p>
          </table:table-cell>
          <table:table-cell office:value-type="float" office:value="64455.85" table:style-name="ce84">
            <text:p>64.455,85</text:p>
          </table:table-cell>
          <table:table-cell office:value-type="float" office:value="64455.849962" table:formula="msoxl:=+J172*H172" table:style-name="ce1">
            <text:p>64.455,85</text:p>
          </table:table-cell>
          <table:table-cell office:value-type="float" office:value="64455.849962" table:formula="msoxl:=+M172+K172" table:style-name="ce1">
            <text:p>64.455,85</text:p>
          </table:table-cell>
          <table:table-cell office:value-type="float" office:value="-3.7999998312443495E-5" table:formula="msoxl:=+N172-L172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6-05-01T00:00:00" table:style-name="ce82">
            <text:p>01-mai-16</text:p>
          </table:table-cell>
          <table:table-cell office:value-type="float" office:value="1.5442" table:style-name="ce83">
            <text:p>1,5442</text:p>
          </table:table-cell>
          <table:table-cell office:value-type="float" office:value="45600.86" table:style-name="ce84">
            <text:p>45.600,86</text:p>
          </table:table-cell>
          <table:table-cell office:value-type="float" office:value="45600.86" table:style-name="ce84">
            <text:p>45.600,86</text:p>
          </table:table-cell>
          <table:table-cell office:value-type="float" office:value="0" table:style-name="ce84">
            <text:p>0,00</text:p>
          </table:table-cell>
          <table:table-cell office:value-type="float" office:value="70416.850000000006" table:style-name="ce84">
            <text:p>70.416,85</text:p>
          </table:table-cell>
          <table:table-cell office:value-type="float" office:value="70416.848012000002" table:formula="msoxl:=+J173*H173" table:style-name="ce1">
            <text:p>70.416,85</text:p>
          </table:table-cell>
          <table:table-cell office:value-type="float" office:value="70416.848012000002" table:formula="msoxl:=+M173+K173" table:style-name="ce1">
            <text:p>70.416,85</text:p>
          </table:table-cell>
          <table:table-cell office:value-type="float" office:value="-1.9880000036209822E-3" table:formula="msoxl:=+N173-L173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6-05-01T00:00:00" table:style-name="ce82">
            <text:p>01-mai-16</text:p>
          </table:table-cell>
          <table:table-cell office:value-type="float" office:value="1.5442" table:style-name="ce83">
            <text:p>1,5442</text:p>
          </table:table-cell>
          <table:table-cell office:value-type="float" office:value="48748.1" table:style-name="ce84">
            <text:p>48.748,10</text:p>
          </table:table-cell>
          <table:table-cell office:value-type="float" office:value="48748.1" table:style-name="ce84">
            <text:p>48.748,10</text:p>
          </table:table-cell>
          <table:table-cell office:value-type="float" office:value="0" table:style-name="ce84">
            <text:p>0,00</text:p>
          </table:table-cell>
          <table:table-cell office:value-type="float" office:value="75276.820000000007" table:style-name="ce84">
            <text:p>75.276,82</text:p>
          </table:table-cell>
          <table:table-cell office:value-type="float" office:value="75276.816019999998" table:formula="msoxl:=+J174*H174" table:style-name="ce1">
            <text:p>75.276,82</text:p>
          </table:table-cell>
          <table:table-cell office:value-type="float" office:value="75276.816019999998" table:formula="msoxl:=+M174+K174" table:style-name="ce1">
            <text:p>75.276,82</text:p>
          </table:table-cell>
          <table:table-cell office:value-type="float" office:value="-3.9800000085961074E-3" table:formula="msoxl:=+N174-L174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5-07-02T00:00:00" table:style-name="ce82">
            <text:p>02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122730.62" table:style-name="ce84">
            <text:p>122.730,62</text:p>
          </table:table-cell>
          <table:table-cell office:value-type="float" office:value="122730.62" table:style-name="ce84">
            <text:p>122.730,62</text:p>
          </table:table-cell>
          <table:table-cell office:value-type="float" office:value="0" table:style-name="ce84">
            <text:p>0,00</text:p>
          </table:table-cell>
          <table:table-cell office:value-type="float" office:value="199449.53" table:style-name="ce84">
            <text:p>199.449,53</text:p>
          </table:table-cell>
          <table:table-cell office:value-type="float" office:value="199449.530562" table:formula="msoxl:=+J175*H175" table:style-name="ce1">
            <text:p>199.449,53</text:p>
          </table:table-cell>
          <table:table-cell office:value-type="float" office:value="199449.530562" table:formula="msoxl:=+M175+K175" table:style-name="ce1">
            <text:p>199.449,53</text:p>
          </table:table-cell>
          <table:table-cell office:value-type="float" office:value="5.6200000108219683E-4" table:formula="msoxl:=+N175-L175" table:style-name="ce1">
            <text:p>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4-05-01T00:00:00" table:style-name="ce82">
            <text:p>01-mai-14</text:p>
          </table:table-cell>
          <table:table-cell office:value-type="float" office:value="1.7527999999999999" table:style-name="ce83">
            <text:p>1,7528</text:p>
          </table:table-cell>
          <table:table-cell office:value-type="float" office:value="193281.6" table:style-name="ce84">
            <text:p>193.281,60</text:p>
          </table:table-cell>
          <table:table-cell office:value-type="float" office:value="193281.6" table:style-name="ce84">
            <text:p>193.281,60</text:p>
          </table:table-cell>
          <table:table-cell office:value-type="float" office:value="0" table:style-name="ce84">
            <text:p>0,00</text:p>
          </table:table-cell>
          <table:table-cell office:value-type="float" office:value="338783.99" table:style-name="ce84">
            <text:p>338.783,99</text:p>
          </table:table-cell>
          <table:table-cell office:value-type="float" office:value="338783.98848" table:formula="msoxl:=+J176*H176" table:style-name="ce1">
            <text:p>338.783,99</text:p>
          </table:table-cell>
          <table:table-cell office:value-type="float" office:value="338783.98848" table:formula="msoxl:=+M176+K176" table:style-name="ce1">
            <text:p>338.783,99</text:p>
          </table:table-cell>
          <table:table-cell office:value-type="float" office:value="-1.5199999907054007E-3" table:formula="msoxl:=+N176-L176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9-11-02T00:00:00" table:style-name="ce82">
            <text:p>02-nov-19</text:p>
          </table:table-cell>
          <table:table-cell office:value-type="float" office:value="1.2007000000000001" table:style-name="ce83">
            <text:p>1,2007</text:p>
          </table:table-cell>
          <table:table-cell office:value-type="float" office:value="19048136.07" table:style-name="ce84">
            <text:p>19.048.136,07</text:p>
          </table:table-cell>
          <table:table-cell office:value-type="float" office:value="19048136.07" table:style-name="ce84">
            <text:p>19.048.136,07</text:p>
          </table:table-cell>
          <table:table-cell office:value-type="float" office:value="0" table:style-name="ce84">
            <text:p>0,00</text:p>
          </table:table-cell>
          <table:table-cell office:value-type="float" office:value="22871096.98" table:style-name="ce84">
            <text:p>22.871.096,98</text:p>
          </table:table-cell>
          <table:table-cell office:value-type="float" office:value="22871096.979249001" table:formula="msoxl:=+J177*H177" table:style-name="ce1">
            <text:p>22.871.096,98</text:p>
          </table:table-cell>
          <table:table-cell office:value-type="float" office:value="22871096.979249001" table:formula="msoxl:=+M177+K177" table:style-name="ce1">
            <text:p>22.871.096,98</text:p>
          </table:table-cell>
          <table:table-cell office:value-type="float" office:value="-7.5099989771842957E-4" table:formula="msoxl:=+N177-L177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9-11-02T00:00:00" table:style-name="ce82">
            <text:p>02-nov-19</text:p>
          </table:table-cell>
          <table:table-cell office:value-type="float" office:value="1.2007000000000001" table:style-name="ce83">
            <text:p>1,2007</text:p>
          </table:table-cell>
          <table:table-cell office:value-type="float" office:value="1915551.81" table:style-name="ce84">
            <text:p>1.915.551,81</text:p>
          </table:table-cell>
          <table:table-cell office:value-type="float" office:value="1915551.81" table:style-name="ce84">
            <text:p>1.915.551,81</text:p>
          </table:table-cell>
          <table:table-cell office:value-type="float" office:value="0" table:style-name="ce84">
            <text:p>0,00</text:p>
          </table:table-cell>
          <table:table-cell office:value-type="float" office:value="2300003.06" table:style-name="ce84">
            <text:p>2.300.003,06</text:p>
          </table:table-cell>
          <table:table-cell office:value-type="float" office:value="2300003.0582670001" table:formula="msoxl:=+J178*H178" table:style-name="ce1">
            <text:p>2.300.003,06</text:p>
          </table:table-cell>
          <table:table-cell office:value-type="float" office:value="2300003.0582670001" table:formula="msoxl:=+M178+K178" table:style-name="ce1">
            <text:p>2.300.003,06</text:p>
          </table:table-cell>
          <table:table-cell office:value-type="float" office:value="-1.732999924570322E-3" table:formula="msoxl:=+N178-L178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9-11-02T00:00:00" table:style-name="ce82">
            <text:p>02-nov-19</text:p>
          </table:table-cell>
          <table:table-cell office:value-type="float" office:value="1.2007000000000001" table:style-name="ce83">
            <text:p>1,2007</text:p>
          </table:table-cell>
          <table:table-cell office:value-type="float" office:value="1445065.4" table:style-name="ce84">
            <text:p>1.445.065,40</text:p>
          </table:table-cell>
          <table:table-cell office:value-type="float" office:value="1445065.4" table:style-name="ce84">
            <text:p>1.445.065,40</text:p>
          </table:table-cell>
          <table:table-cell office:value-type="float" office:value="0" table:style-name="ce84">
            <text:p>0,00</text:p>
          </table:table-cell>
          <table:table-cell office:value-type="float" office:value="1735090.03" table:style-name="ce84">
            <text:p>1.735.090,03</text:p>
          </table:table-cell>
          <table:table-cell office:value-type="float" office:value="1735090.02578" table:formula="msoxl:=+J179*H179" table:style-name="ce1">
            <text:p>1.735.090,03</text:p>
          </table:table-cell>
          <table:table-cell office:value-type="float" office:value="1735090.02578" table:formula="msoxl:=+M179+K179" table:style-name="ce1">
            <text:p>1.735.090,03</text:p>
          </table:table-cell>
          <table:table-cell office:value-type="float" office:value="-4.2200000025331974E-3" table:formula="msoxl:=+N179-L179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9-10-02T00:00:00" table:style-name="ce82">
            <text:p>02-out-19</text:p>
          </table:table-cell>
          <table:table-cell office:value-type="float" office:value="1.2118" table:style-name="ce83">
            <text:p>1,2118</text:p>
          </table:table-cell>
          <table:table-cell office:value-type="float" office:value="123455.13" table:style-name="ce84">
            <text:p>123.455,13</text:p>
          </table:table-cell>
          <table:table-cell office:value-type="float" office:value="123455.13" table:style-name="ce84">
            <text:p>123.455,13</text:p>
          </table:table-cell>
          <table:table-cell office:value-type="float" office:value="0" table:style-name="ce84">
            <text:p>0,00</text:p>
          </table:table-cell>
          <table:table-cell office:value-type="float" office:value="149602.93" table:style-name="ce84">
            <text:p>149.602,93</text:p>
          </table:table-cell>
          <table:table-cell office:value-type="float" office:value="149602.926534" table:formula="msoxl:=+J180*H180" table:style-name="ce1">
            <text:p>149.602,93</text:p>
          </table:table-cell>
          <table:table-cell office:value-type="float" office:value="149602.926534" table:formula="msoxl:=+M180+K180" table:style-name="ce1">
            <text:p>149.602,93</text:p>
          </table:table-cell>
          <table:table-cell office:value-type="float" office:value="-3.4659999946597964E-3" table:formula="msoxl:=+N180-L180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9-11-02T00:00:00" table:style-name="ce82">
            <text:p>02-nov-19</text:p>
          </table:table-cell>
          <table:table-cell office:value-type="float" office:value="1.2007000000000001" table:style-name="ce83">
            <text:p>1,2007</text:p>
          </table:table-cell>
          <table:table-cell office:value-type="float" office:value="84054.39" table:style-name="ce84">
            <text:p>84.054,39</text:p>
          </table:table-cell>
          <table:table-cell office:value-type="float" office:value="84054.39" table:style-name="ce84">
            <text:p>84.054,39</text:p>
          </table:table-cell>
          <table:table-cell office:value-type="float" office:value="0" table:style-name="ce84">
            <text:p>0,00</text:p>
          </table:table-cell>
          <table:table-cell office:value-type="float" office:value="100924.11" table:style-name="ce84">
            <text:p>100.924,11</text:p>
          </table:table-cell>
          <table:table-cell office:value-type="float" office:value="100924.106073" table:formula="msoxl:=+J181*H181" table:style-name="ce1">
            <text:p>100.924,11</text:p>
          </table:table-cell>
          <table:table-cell office:value-type="float" office:value="100924.106073" table:formula="msoxl:=+M181+K181" table:style-name="ce1">
            <text:p>100.924,11</text:p>
          </table:table-cell>
          <table:table-cell office:value-type="float" office:value="-3.9269999979296699E-3" table:formula="msoxl:=+N181-L181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9-06-02T00:00:00" table:style-name="ce82">
            <text:p>02-jun-19</text:p>
          </table:table-cell>
          <table:table-cell office:value-type="float" office:value="1.2565" table:style-name="ce83">
            <text:p>1,2565</text:p>
          </table:table-cell>
          <table:table-cell office:value-type="float" office:value="186215.84" table:style-name="ce84">
            <text:p>186.215,84</text:p>
          </table:table-cell>
          <table:table-cell office:value-type="float" office:value="186215.84" table:style-name="ce84">
            <text:p>186.215,84</text:p>
          </table:table-cell>
          <table:table-cell office:value-type="float" office:value="0" table:style-name="ce84">
            <text:p>0,00</text:p>
          </table:table-cell>
          <table:table-cell office:value-type="float" office:value="233980.2" table:style-name="ce84">
            <text:p>233.980,20</text:p>
          </table:table-cell>
          <table:table-cell office:value-type="float" office:value="233980.20296" table:formula="msoxl:=+J182*H182" table:style-name="ce1">
            <text:p>233.980,20</text:p>
          </table:table-cell>
          <table:table-cell office:value-type="float" office:value="233980.20296" table:formula="msoxl:=+M182+K182" table:style-name="ce1">
            <text:p>233.980,20</text:p>
          </table:table-cell>
          <table:table-cell office:value-type="float" office:value="2.9599999834317714E-3" table:formula="msoxl:=+N182-L182" table:style-name="ce1">
            <text:p>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9-12-05T00:00:00" table:style-name="ce82">
            <text:p>05-dez-19</text:p>
          </table:table-cell>
          <table:table-cell office:value-type="float" office:value="1.1900999999999999" table:style-name="ce83">
            <text:p>1,1901</text:p>
          </table:table-cell>
          <table:table-cell office:value-type="float" office:value="1207269.48" table:style-name="ce84">
            <text:p>1.207.269,48</text:p>
          </table:table-cell>
          <table:table-cell office:value-type="float" office:value="1207269.48" table:style-name="ce84">
            <text:p>1.207.269,48</text:p>
          </table:table-cell>
          <table:table-cell office:value-type="float" office:value="0" table:style-name="ce84">
            <text:p>0,00</text:p>
          </table:table-cell>
          <table:table-cell office:value-type="float" office:value="1436771.41" table:style-name="ce84">
            <text:p>1.436.771,41</text:p>
          </table:table-cell>
          <table:table-cell office:value-type="float" office:value="1436771.4081479998" table:formula="msoxl:=+J183*H183" table:style-name="ce1">
            <text:p>1.436.771,41</text:p>
          </table:table-cell>
          <table:table-cell office:value-type="float" office:value="1436771.4081479998" table:formula="msoxl:=+M183+K183" table:style-name="ce1">
            <text:p>1.436.771,41</text:p>
          </table:table-cell>
          <table:table-cell office:value-type="float" office:value="-1.8520001322031021E-3" table:formula="msoxl:=+N183-L183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9-08-01T00:00:00" table:style-name="ce82">
            <text:p>01-ago-19</text:p>
          </table:table-cell>
          <table:table-cell office:value-type="float" office:value="1.2458" table:style-name="ce83">
            <text:p>1,2458</text:p>
          </table:table-cell>
          <table:table-cell office:value-type="float" office:value="1134724.97" table:style-name="ce84">
            <text:p>1.134.724,97</text:p>
          </table:table-cell>
          <table:table-cell office:value-type="float" office:value="1134724.97" table:style-name="ce84">
            <text:p>1.134.724,97</text:p>
          </table:table-cell>
          <table:table-cell office:value-type="float" office:value="0" table:style-name="ce84">
            <text:p>0,00</text:p>
          </table:table-cell>
          <table:table-cell office:value-type="float" office:value="1413640.37" table:style-name="ce84">
            <text:p>1.413.640,37</text:p>
          </table:table-cell>
          <table:table-cell office:value-type="float" office:value="1413640.367626" table:formula="msoxl:=+J184*H184" table:style-name="ce1">
            <text:p>1.413.640,37</text:p>
          </table:table-cell>
          <table:table-cell office:value-type="float" office:value="1413640.367626" table:formula="msoxl:=+M184+K184" table:style-name="ce1">
            <text:p>1.413.640,37</text:p>
          </table:table-cell>
          <table:table-cell office:value-type="float" office:value="-2.3740001488476992E-3" table:formula="msoxl:=+N184-L184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7-12-02T00:00:00" table:style-name="ce82">
            <text:p>02-dez-17</text:p>
          </table:table-cell>
          <table:table-cell office:value-type="float" office:value="1.4157999999999999" table:style-name="ce83">
            <text:p>1,4158</text:p>
          </table:table-cell>
          <table:table-cell office:value-type="float" office:value="1877637.62" table:style-name="ce84">
            <text:p>1.877.637,62</text:p>
          </table:table-cell>
          <table:table-cell office:value-type="float" office:value="1877637.62" table:style-name="ce84">
            <text:p>1.877.637,62</text:p>
          </table:table-cell>
          <table:table-cell office:value-type="float" office:value="0" table:style-name="ce84">
            <text:p>0,00</text:p>
          </table:table-cell>
          <table:table-cell office:value-type="float" office:value="2658359.34" table:style-name="ce84">
            <text:p>2.658.359,34</text:p>
          </table:table-cell>
          <table:table-cell office:value-type="float" office:value="2658359.3423959999" table:formula="msoxl:=+J185*H185" table:style-name="ce1">
            <text:p>2.658.359,34</text:p>
          </table:table-cell>
          <table:table-cell office:value-type="float" office:value="2658359.3423959999" table:formula="msoxl:=+M185+K185" table:style-name="ce1">
            <text:p>2.658.359,34</text:p>
          </table:table-cell>
          <table:table-cell office:value-type="float" office:value="2.3960000835359097E-3" table:formula="msoxl:=+N185-L185" table:style-name="ce1">
            <text:p>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20-05-12T00:00:00" table:style-name="ce82">
            <text:p>12-mai-20</text:p>
          </table:table-cell>
          <table:table-cell office:value-type="float" office:value="1.1356999999999999" table:style-name="ce83">
            <text:p>1,1357</text:p>
          </table:table-cell>
          <table:table-cell office:value-type="float" office:value="8589500.9499999993" table:style-name="ce84">
            <text:p>8.589.500,95</text:p>
          </table:table-cell>
          <table:table-cell office:value-type="float" office:value="8589500.9499999993" table:style-name="ce84">
            <text:p>8.589.500,95</text:p>
          </table:table-cell>
          <table:table-cell office:value-type="float" office:value="0" table:style-name="ce84">
            <text:p>0,00</text:p>
          </table:table-cell>
          <table:table-cell office:value-type="float" office:value="9755096.2300000004" table:style-name="ce84">
            <text:p>9.755.096,23</text:p>
          </table:table-cell>
          <table:table-cell office:value-type="float" office:value="9755096.2289149985" table:formula="msoxl:=+J186*H186" table:style-name="ce1">
            <text:p>9.755.096,23</text:p>
          </table:table-cell>
          <table:table-cell office:value-type="float" office:value="9755096.2289149985" table:formula="msoxl:=+M186+K186" table:style-name="ce1">
            <text:p>9.755.096,23</text:p>
          </table:table-cell>
          <table:table-cell office:value-type="float" office:value="-1.0850019752979279E-3" table:formula="msoxl:=+N186-L186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20-05-12T00:00:00" table:style-name="ce82">
            <text:p>12-mai-20</text:p>
          </table:table-cell>
          <table:table-cell office:value-type="float" office:value="1.1356999999999999" table:style-name="ce83">
            <text:p>1,1357</text:p>
          </table:table-cell>
          <table:table-cell office:value-type="float" office:value="438817.91" table:style-name="ce84">
            <text:p>438.817,91</text:p>
          </table:table-cell>
          <table:table-cell office:value-type="float" office:value="438817.91" table:style-name="ce84">
            <text:p>438.817,91</text:p>
          </table:table-cell>
          <table:table-cell office:value-type="float" office:value="0" table:style-name="ce84">
            <text:p>0,00</text:p>
          </table:table-cell>
          <table:table-cell office:value-type="float" office:value="498365.5" table:style-name="ce84">
            <text:p>498.365,50</text:p>
          </table:table-cell>
          <table:table-cell office:value-type="float" office:value="498365.50038699992" table:formula="msoxl:=+J187*H187" table:style-name="ce1">
            <text:p>498.365,50</text:p>
          </table:table-cell>
          <table:table-cell office:value-type="float" office:value="498365.50038699992" table:formula="msoxl:=+M187+K187" table:style-name="ce1">
            <text:p>498.365,50</text:p>
          </table:table-cell>
          <table:table-cell office:value-type="float" office:value="3.8699992001056671E-4" table:formula="msoxl:=+N187-L187" table:style-name="ce1">
            <text:p>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20-05-12T00:00:00" table:style-name="ce82">
            <text:p>12-mai-20</text:p>
          </table:table-cell>
          <table:table-cell office:value-type="float" office:value="1.1356999999999999" table:style-name="ce83">
            <text:p>1,1357</text:p>
          </table:table-cell>
          <table:table-cell office:value-type="float" office:value="292545.28000000003" table:style-name="ce84">
            <text:p>292.545,28</text:p>
          </table:table-cell>
          <table:table-cell office:value-type="float" office:value="292545.28000000003" table:style-name="ce84">
            <text:p>292.545,28</text:p>
          </table:table-cell>
          <table:table-cell office:value-type="float" office:value="0" table:style-name="ce84">
            <text:p>0,00</text:p>
          </table:table-cell>
          <table:table-cell office:value-type="float" office:value="332243.67" table:style-name="ce84">
            <text:p>332.243,67</text:p>
          </table:table-cell>
          <table:table-cell office:value-type="float" office:value="332243.67449599999" table:formula="msoxl:=+J188*H188" table:style-name="ce1">
            <text:p>332.243,67</text:p>
          </table:table-cell>
          <table:table-cell office:value-type="float" office:value="332243.67449599999" table:formula="msoxl:=+M188+K188" table:style-name="ce1">
            <text:p>332.243,67</text:p>
          </table:table-cell>
          <table:table-cell office:value-type="float" office:value="4.4960000086575747E-3" table:formula="msoxl:=+N188-L188" table:style-name="ce1">
            <text:p>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20-05-12T00:00:00" table:style-name="ce82">
            <text:p>12-mai-20</text:p>
          </table:table-cell>
          <table:table-cell office:value-type="float" office:value="1.1356999999999999" table:style-name="ce83">
            <text:p>1,1357</text:p>
          </table:table-cell>
          <table:table-cell office:value-type="float" office:value="551730.12" table:style-name="ce84">
            <text:p>551.730,12</text:p>
          </table:table-cell>
          <table:table-cell office:value-type="float" office:value="551730.12" table:style-name="ce84">
            <text:p>551.730,12</text:p>
          </table:table-cell>
          <table:table-cell office:value-type="float" office:value="0" table:style-name="ce84">
            <text:p>0,00</text:p>
          </table:table-cell>
          <table:table-cell office:value-type="float" office:value="626599.9" table:style-name="ce84">
            <text:p>626.599,90</text:p>
          </table:table-cell>
          <table:table-cell office:value-type="float" office:value="626599.89728399995" table:formula="msoxl:=+J189*H189" table:style-name="ce1">
            <text:p>626.599,90</text:p>
          </table:table-cell>
          <table:table-cell office:value-type="float" office:value="626599.89728399995" table:formula="msoxl:=+M189+K189" table:style-name="ce1">
            <text:p>626.599,90</text:p>
          </table:table-cell>
          <table:table-cell office:value-type="float" office:value="-2.7160000754520297E-3" table:formula="msoxl:=+N189-L189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20-04-26T00:00:00" table:style-name="ce82">
            <text:p>26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259188.83" table:style-name="ce84">
            <text:p>259.188,83</text:p>
          </table:table-cell>
          <table:table-cell office:value-type="float" office:value="259188.83" table:style-name="ce84">
            <text:p>259.188,83</text:p>
          </table:table-cell>
          <table:table-cell office:value-type="float" office:value="0" table:style-name="ce84">
            <text:p>0,00</text:p>
          </table:table-cell>
          <table:table-cell office:value-type="float" office:value="297108.15999999997" table:style-name="ce84">
            <text:p>297.108,16</text:p>
          </table:table-cell>
          <table:table-cell office:value-type="float" office:value="297108.155829" table:formula="msoxl:=+J190*H190" table:style-name="ce1">
            <text:p>297.108,16</text:p>
          </table:table-cell>
          <table:table-cell office:value-type="float" office:value="297108.155829" table:formula="msoxl:=+M190+K190" table:style-name="ce1">
            <text:p>297.108,16</text:p>
          </table:table-cell>
          <table:table-cell office:value-type="float" office:value="-4.1709999786689878E-3" table:formula="msoxl:=+N190-L190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20-06-01T00:00:00" table:style-name="ce82">
            <text:p>01-jun-20</text:p>
          </table:table-cell>
          <table:table-cell office:value-type="float" office:value="1.1356999999999999" table:style-name="ce83">
            <text:p>1,1357</text:p>
          </table:table-cell>
          <table:table-cell office:value-type="float" office:value="458545.75" table:style-name="ce84">
            <text:p>458.545,75</text:p>
          </table:table-cell>
          <table:table-cell office:value-type="float" office:value="458545.75" table:style-name="ce84">
            <text:p>458.545,75</text:p>
          </table:table-cell>
          <table:table-cell office:value-type="float" office:value="0" table:style-name="ce84">
            <text:p>0,00</text:p>
          </table:table-cell>
          <table:table-cell office:value-type="float" office:value="520770.41" table:style-name="ce84">
            <text:p>520.770,41</text:p>
          </table:table-cell>
          <table:table-cell office:value-type="float" office:value="520770.40827499999" table:formula="msoxl:=+J191*H191" table:style-name="ce1">
            <text:p>520.770,41</text:p>
          </table:table-cell>
          <table:table-cell office:value-type="float" office:value="520770.40827499999" table:formula="msoxl:=+M191+K191" table:style-name="ce1">
            <text:p>520.770,41</text:p>
          </table:table-cell>
          <table:table-cell office:value-type="float" office:value="-1.7249999800696969E-3" table:formula="msoxl:=+N191-L191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20-03-02T00:00:00" table:style-name="ce82">
            <text:p>02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8802249.2599999998" table:style-name="ce84">
            <text:p>8.802.249,26</text:p>
          </table:table-cell>
          <table:table-cell office:value-type="float" office:value="8802249.2599999998" table:style-name="ce84">
            <text:p>8.802.249,26</text:p>
          </table:table-cell>
          <table:table-cell office:value-type="float" office:value="0" table:style-name="ce84">
            <text:p>0,00</text:p>
          </table:table-cell>
          <table:table-cell office:value-type="float" office:value="10192124.42" table:style-name="ce84">
            <text:p>10.192.124,42</text:p>
          </table:table-cell>
          <table:table-cell office:value-type="float" office:value="10192124.418153999" table:formula="msoxl:=+J192*H192" table:style-name="ce1">
            <text:p>10.192.124,42</text:p>
          </table:table-cell>
          <table:table-cell office:value-type="float" office:value="10192124.418153999" table:formula="msoxl:=+M192+K192" table:style-name="ce1">
            <text:p>10.192.124,42</text:p>
          </table:table-cell>
          <table:table-cell office:value-type="float" office:value="-1.8460005521774292E-3" table:formula="msoxl:=+N192-L192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20-05-06T00:00:00" table:style-name="ce82">
            <text:p>06-mai-20</text:p>
          </table:table-cell>
          <table:table-cell office:value-type="float" office:value="1.1356999999999999" table:style-name="ce83">
            <text:p>1,1357</text:p>
          </table:table-cell>
          <table:table-cell office:value-type="float" office:value="64416.11" table:style-name="ce84">
            <text:p>64.416,11</text:p>
          </table:table-cell>
          <table:table-cell office:value-type="float" office:value="64416.11" table:style-name="ce84">
            <text:p>64.416,11</text:p>
          </table:table-cell>
          <table:table-cell office:value-type="float" office:value="0" table:style-name="ce84">
            <text:p>0,00</text:p>
          </table:table-cell>
          <table:table-cell office:value-type="float" office:value="73157.38" table:style-name="ce84">
            <text:p>73.157,38</text:p>
          </table:table-cell>
          <table:table-cell office:value-type="float" office:value="73157.376126999996" table:formula="msoxl:=+J193*H193" table:style-name="ce1">
            <text:p>73.157,38</text:p>
          </table:table-cell>
          <table:table-cell office:value-type="float" office:value="73157.376126999996" table:formula="msoxl:=+M193+K193" table:style-name="ce1">
            <text:p>73.157,38</text:p>
          </table:table-cell>
          <table:table-cell office:value-type="float" office:value="-3.8730000087525696E-3" table:formula="msoxl:=+N193-L193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3-07-02T00:00:00" table:style-name="ce82">
            <text:p>02-jul-13</text:p>
          </table:table-cell>
          <table:table-cell office:value-type="float" office:value="1.8153999999999999" table:style-name="ce83">
            <text:p>1,8154</text:p>
          </table:table-cell>
          <table:table-cell office:value-type="float" office:value="11294968.35" table:style-name="ce84">
            <text:p>11.294.968,35</text:p>
          </table:table-cell>
          <table:table-cell office:value-type="float" office:value="11294968.35" table:style-name="ce84">
            <text:p>11.294.968,35</text:p>
          </table:table-cell>
          <table:table-cell office:value-type="float" office:value="0" table:style-name="ce84">
            <text:p>0,00</text:p>
          </table:table-cell>
          <table:table-cell office:value-type="float" office:value="20504885.539999999" table:style-name="ce84">
            <text:p>20.504.885,54</text:p>
          </table:table-cell>
          <table:table-cell office:value-type="float" office:value="20504885.54259" table:formula="msoxl:=+J194*H194" table:style-name="ce1">
            <text:p>20.504.885,54</text:p>
          </table:table-cell>
          <table:table-cell office:value-type="float" office:value="20504885.54259" table:formula="msoxl:=+M194+K194" table:style-name="ce1">
            <text:p>20.504.885,54</text:p>
          </table:table-cell>
          <table:table-cell office:value-type="float" office:value="2.5900006294250488E-3" table:formula="msoxl:=+N194-L194" table:style-name="ce1">
            <text:p>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8-02-02T00:00:00" table:style-name="ce82">
            <text:p>02-fev-18</text:p>
          </table:table-cell>
          <table:table-cell office:value-type="float" office:value="1.3994" table:style-name="ce83">
            <text:p>1,3994</text:p>
          </table:table-cell>
          <table:table-cell office:value-type="float" office:value="1412845.28" table:style-name="ce84">
            <text:p>1.412.845,28</text:p>
          </table:table-cell>
          <table:table-cell office:value-type="float" office:value="1412845.28" table:style-name="ce84">
            <text:p>1.412.845,28</text:p>
          </table:table-cell>
          <table:table-cell office:value-type="float" office:value="0" table:style-name="ce84">
            <text:p>0,00</text:p>
          </table:table-cell>
          <table:table-cell office:value-type="float" office:value="1977135.68" table:style-name="ce84">
            <text:p>1.977.135,68</text:p>
          </table:table-cell>
          <table:table-cell office:value-type="float" office:value="1977135.6848319999" table:formula="msoxl:=+J195*H195" table:style-name="ce1">
            <text:p>1.977.135,68</text:p>
          </table:table-cell>
          <table:table-cell office:value-type="float" office:value="1977135.6848319999" table:formula="msoxl:=+M195+K195" table:style-name="ce1">
            <text:p>1.977.135,68</text:p>
          </table:table-cell>
          <table:table-cell office:value-type="float" office:value="4.8320000059902668E-3" table:formula="msoxl:=+N195-L195" table:style-name="ce1">
            <text:p>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6-04-01T00:00:00" table:style-name="ce82">
            <text:p>01-abr-16</text:p>
          </table:table-cell>
          <table:table-cell office:value-type="float" office:value="1.5524" table:style-name="ce83">
            <text:p>1,5524</text:p>
          </table:table-cell>
          <table:table-cell office:value-type="float" office:value="192991.39" table:style-name="ce84">
            <text:p>192.991,39</text:p>
          </table:table-cell>
          <table:table-cell office:value-type="float" office:value="192991.39" table:style-name="ce84">
            <text:p>192.991,39</text:p>
          </table:table-cell>
          <table:table-cell office:value-type="float" office:value="0" table:style-name="ce84">
            <text:p>0,00</text:p>
          </table:table-cell>
          <table:table-cell office:value-type="float" office:value="299599.83" table:style-name="ce84">
            <text:p>299.599,83</text:p>
          </table:table-cell>
          <table:table-cell office:value-type="float" office:value="299599.83383600001" table:formula="msoxl:=+J196*H196" table:style-name="ce1">
            <text:p>299.599,83</text:p>
          </table:table-cell>
          <table:table-cell office:value-type="float" office:value="299599.83383600001" table:formula="msoxl:=+M196+K196" table:style-name="ce1">
            <text:p>299.599,83</text:p>
          </table:table-cell>
          <table:table-cell office:value-type="float" office:value="3.835999988950789E-3" table:formula="msoxl:=+N196-L196" table:style-name="ce1">
            <text:p>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9-11-10T00:00:00" table:style-name="ce82">
            <text:p>10-nov-19</text:p>
          </table:table-cell>
          <table:table-cell office:value-type="float" office:value="1.2007000000000001" table:style-name="ce83">
            <text:p>1,2007</text:p>
          </table:table-cell>
          <table:table-cell office:value-type="float" office:value="61559.74" table:style-name="ce84">
            <text:p>61.559,74</text:p>
          </table:table-cell>
          <table:table-cell office:value-type="float" office:value="61559.74" table:style-name="ce84">
            <text:p>61.559,74</text:p>
          </table:table-cell>
          <table:table-cell office:value-type="float" office:value="0" table:style-name="ce84">
            <text:p>0,00</text:p>
          </table:table-cell>
          <table:table-cell office:value-type="float" office:value="73914.78" table:style-name="ce84">
            <text:p>73.914,78</text:p>
          </table:table-cell>
          <table:table-cell office:value-type="float" office:value="73914.77981800001" table:formula="msoxl:=+J197*H197" table:style-name="ce1">
            <text:p>73.914,78</text:p>
          </table:table-cell>
          <table:table-cell office:value-type="float" office:value="73914.77981800001" table:formula="msoxl:=+M197+K197" table:style-name="ce1">
            <text:p>73.914,78</text:p>
          </table:table-cell>
          <table:table-cell office:value-type="float" office:value="-1.8199998885393143E-4" table:formula="msoxl:=+N197-L197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9-07-02T00:00:00" table:style-name="ce82">
            <text:p>02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115049.96" table:style-name="ce84">
            <text:p>115.049,96</text:p>
          </table:table-cell>
          <table:table-cell office:value-type="float" office:value="115049.96" table:style-name="ce84">
            <text:p>115.049,96</text:p>
          </table:table-cell>
          <table:table-cell office:value-type="float" office:value="0" table:style-name="ce84">
            <text:p>0,00</text:p>
          </table:table-cell>
          <table:table-cell office:value-type="float" office:value="143329.24" table:style-name="ce84">
            <text:p>143.329,24</text:p>
          </table:table-cell>
          <table:table-cell office:value-type="float" office:value="143329.24016800002" table:formula="msoxl:=+J198*H198" table:style-name="ce1">
            <text:p>143.329,24</text:p>
          </table:table-cell>
          <table:table-cell office:value-type="float" office:value="143329.24016800002" table:formula="msoxl:=+M198+K198" table:style-name="ce1">
            <text:p>143.329,24</text:p>
          </table:table-cell>
          <table:table-cell office:value-type="float" office:value="1.6800002777017653E-4" table:formula="msoxl:=+N198-L198" table:style-name="ce1">
            <text:p>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20-03-02T00:00:00" table:style-name="ce82">
            <text:p>02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2982.54" table:style-name="ce84">
            <text:p>2.982,54</text:p>
          </table:table-cell>
          <table:table-cell office:value-type="float" office:value="2982.54" table:style-name="ce84">
            <text:p>2.982,54</text:p>
          </table:table-cell>
          <table:table-cell office:value-type="float" office:value="0" table:style-name="ce84">
            <text:p>0,00</text:p>
          </table:table-cell>
          <table:table-cell office:value-type="float" office:value="3453.48" table:style-name="ce84">
            <text:p>3.453,48</text:p>
          </table:table-cell>
          <table:table-cell office:value-type="float" office:value="3453.4830659999998" table:formula="msoxl:=+J199*H199" table:style-name="ce1">
            <text:p>3.453,48</text:p>
          </table:table-cell>
          <table:table-cell office:value-type="float" office:value="3453.4830659999998" table:formula="msoxl:=+M199+K199" table:style-name="ce1">
            <text:p>3.453,48</text:p>
          </table:table-cell>
          <table:table-cell office:value-type="float" office:value="3.0659999997624254E-3" table:formula="msoxl:=+N199-L199" table:style-name="ce1">
            <text:p>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20-05-16T00:00:00" table:style-name="ce82">
            <text:p>16-mai-20</text:p>
          </table:table-cell>
          <table:table-cell office:value-type="float" office:value="1.1356999999999999" table:style-name="ce83">
            <text:p>1,1357</text:p>
          </table:table-cell>
          <table:table-cell office:value-type="float" office:value="4487974.13" table:style-name="ce84">
            <text:p>4.487.974,13</text:p>
          </table:table-cell>
          <table:table-cell office:value-type="float" office:value="4487974.13" table:style-name="ce84">
            <text:p>4.487.974,13</text:p>
          </table:table-cell>
          <table:table-cell office:value-type="float" office:value="0" table:style-name="ce84">
            <text:p>0,00</text:p>
          </table:table-cell>
          <table:table-cell office:value-type="float" office:value="5096992.22" table:style-name="ce84">
            <text:p>5.096.992,22</text:p>
          </table:table-cell>
          <table:table-cell office:value-type="float" office:value="5096992.2194409994" table:formula="msoxl:=+J200*H200" table:style-name="ce1">
            <text:p>5.096.992,22</text:p>
          </table:table-cell>
          <table:table-cell office:value-type="float" office:value="5096992.2194409994" table:formula="msoxl:=+M200+K200" table:style-name="ce1">
            <text:p>5.096.992,22</text:p>
          </table:table-cell>
          <table:table-cell office:value-type="float" office:value="-5.5900029838085175E-4" table:formula="msoxl:=+N200-L200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2-01-01T00:00:00" table:style-name="ce82">
            <text:p>01-jan-12</text:p>
          </table:table-cell>
          <table:table-cell office:value-type="float" office:value="1.9944999999999999" table:style-name="ce83">
            <text:p>1,9945</text:p>
          </table:table-cell>
          <table:table-cell office:value-type="float" office:value="119530.59" table:style-name="ce84">
            <text:p>119.530,59</text:p>
          </table:table-cell>
          <table:table-cell office:value-type="float" office:value="119530.59" table:style-name="ce84">
            <text:p>119.530,59</text:p>
          </table:table-cell>
          <table:table-cell office:value-type="float" office:value="0" table:style-name="ce84">
            <text:p>0,00</text:p>
          </table:table-cell>
          <table:table-cell office:value-type="float" office:value="238403.76" table:style-name="ce84">
            <text:p>238.403,76</text:p>
          </table:table-cell>
          <table:table-cell office:value-type="float" office:value="238403.76175499998" table:formula="msoxl:=+J201*H201" table:style-name="ce1">
            <text:p>238.403,76</text:p>
          </table:table-cell>
          <table:table-cell office:value-type="float" office:value="238403.76175499998" table:formula="msoxl:=+M201+K201" table:style-name="ce1">
            <text:p>238.403,76</text:p>
          </table:table-cell>
          <table:table-cell office:value-type="float" office:value="1.7549999756738544E-3" table:formula="msoxl:=+N201-L201" table:style-name="ce1">
            <text:p>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20-05-08T00:00:00" table:style-name="ce82">
            <text:p>08-mai-20</text:p>
          </table:table-cell>
          <table:table-cell office:value-type="float" office:value="1.1356999999999999" table:style-name="ce83">
            <text:p>1,1357</text:p>
          </table:table-cell>
          <table:table-cell office:value-type="float" office:value="65997.8" table:style-name="ce84">
            <text:p>65.997,80</text:p>
          </table:table-cell>
          <table:table-cell office:value-type="float" office:value="65997.8" table:style-name="ce84">
            <text:p>65.997,80</text:p>
          </table:table-cell>
          <table:table-cell office:value-type="float" office:value="0" table:style-name="ce84">
            <text:p>0,00</text:p>
          </table:table-cell>
          <table:table-cell office:value-type="float" office:value="74953.7" table:style-name="ce84">
            <text:p>74.953,70</text:p>
          </table:table-cell>
          <table:table-cell office:value-type="float" office:value="74953.701459999997" table:formula="msoxl:=+J202*H202" table:style-name="ce1">
            <text:p>74.953,70</text:p>
          </table:table-cell>
          <table:table-cell office:value-type="float" office:value="74953.701459999997" table:formula="msoxl:=+M202+K202" table:style-name="ce1">
            <text:p>74.953,70</text:p>
          </table:table-cell>
          <table:table-cell office:value-type="float" office:value="1.4599999994970858E-3" table:formula="msoxl:=+N202-L202" table:style-name="ce1">
            <text:p>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5-05-16T00:00:00" table:style-name="ce82">
            <text:p>16-mai-15</text:p>
          </table:table-cell>
          <table:table-cell office:value-type="float" office:value="1.6446000000000001" table:style-name="ce83">
            <text:p>1,6446</text:p>
          </table:table-cell>
          <table:table-cell office:value-type="float" office:value="54755.99" table:style-name="ce84">
            <text:p>54.755,99</text:p>
          </table:table-cell>
          <table:table-cell office:value-type="float" office:value="54755.99" table:style-name="ce84">
            <text:p>54.755,99</text:p>
          </table:table-cell>
          <table:table-cell office:value-type="float" office:value="0" table:style-name="ce84">
            <text:p>0,00</text:p>
          </table:table-cell>
          <table:table-cell office:value-type="float" office:value="90051.7" table:style-name="ce84">
            <text:p>90.051,70</text:p>
          </table:table-cell>
          <table:table-cell office:value-type="float" office:value="90051.701153999995" table:formula="msoxl:=+J203*H203" table:style-name="ce1">
            <text:p>90.051,70</text:p>
          </table:table-cell>
          <table:table-cell office:value-type="float" office:value="90051.701153999995" table:formula="msoxl:=+M203+K203" table:style-name="ce1">
            <text:p>90.051,70</text:p>
          </table:table-cell>
          <table:table-cell office:value-type="float" office:value="1.1539999977685511E-3" table:formula="msoxl:=+N203-L203" table:style-name="ce1">
            <text:p>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5-05-16T00:00:00" table:style-name="ce82">
            <text:p>16-mai-15</text:p>
          </table:table-cell>
          <table:table-cell office:value-type="float" office:value="1.6446000000000001" table:style-name="ce83">
            <text:p>1,6446</text:p>
          </table:table-cell>
          <table:table-cell office:value-type="float" office:value="65927.03" table:style-name="ce84">
            <text:p>65.927,03</text:p>
          </table:table-cell>
          <table:table-cell office:value-type="float" office:value="65927.03" table:style-name="ce84">
            <text:p>65.927,03</text:p>
          </table:table-cell>
          <table:table-cell office:value-type="float" office:value="0" table:style-name="ce84">
            <text:p>0,00</text:p>
          </table:table-cell>
          <table:table-cell office:value-type="float" office:value="108423.59" table:style-name="ce84">
            <text:p>108.423,59</text:p>
          </table:table-cell>
          <table:table-cell office:value-type="float" office:value="108423.593538" table:formula="msoxl:=+J204*H204" table:style-name="ce1">
            <text:p>108.423,59</text:p>
          </table:table-cell>
          <table:table-cell office:value-type="float" office:value="108423.593538" table:formula="msoxl:=+M204+K204" table:style-name="ce1">
            <text:p>108.423,59</text:p>
          </table:table-cell>
          <table:table-cell office:value-type="float" office:value="3.5380000044824556E-3" table:formula="msoxl:=+N204-L204" table:style-name="ce1">
            <text:p>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9-10-21T00:00:00" table:style-name="ce82">
            <text:p>21-out-19</text:p>
          </table:table-cell>
          <table:table-cell office:value-type="float" office:value="1.2118" table:style-name="ce83">
            <text:p>1,2118</text:p>
          </table:table-cell>
          <table:table-cell office:value-type="float" office:value="76338.83" table:style-name="ce84">
            <text:p>76.338,83</text:p>
          </table:table-cell>
          <table:table-cell office:value-type="float" office:value="76338.83" table:style-name="ce84">
            <text:p>76.338,83</text:p>
          </table:table-cell>
          <table:table-cell office:value-type="float" office:value="0" table:style-name="ce84">
            <text:p>0,00</text:p>
          </table:table-cell>
          <table:table-cell office:value-type="float" office:value="92507.39" table:style-name="ce84">
            <text:p>92.507,39</text:p>
          </table:table-cell>
          <table:table-cell office:value-type="float" office:value="92507.394194000008" table:formula="msoxl:=+J205*H205" table:style-name="ce1">
            <text:p>92.507,39</text:p>
          </table:table-cell>
          <table:table-cell office:value-type="float" office:value="92507.394194000008" table:formula="msoxl:=+M205+K205" table:style-name="ce1">
            <text:p>92.507,39</text:p>
          </table:table-cell>
          <table:table-cell office:value-type="float" office:value="4.194000008283183E-3" table:formula="msoxl:=+N205-L205" table:style-name="ce1">
            <text:p>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20-03-02T00:00:00" table:style-name="ce82">
            <text:p>02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88894.6" table:style-name="ce84">
            <text:p>88.894,60</text:p>
          </table:table-cell>
          <table:table-cell office:value-type="float" office:value="88894.6" table:style-name="ce84">
            <text:p>88.894,60</text:p>
          </table:table-cell>
          <table:table-cell office:value-type="float" office:value="0" table:style-name="ce84">
            <text:p>0,00</text:p>
          </table:table-cell>
          <table:table-cell office:value-type="float" office:value="102931.06" table:style-name="ce84">
            <text:p>102.931,06</text:p>
          </table:table-cell>
          <table:table-cell office:value-type="float" office:value="102931.05734" table:formula="msoxl:=+J206*H206" table:style-name="ce1">
            <text:p>102.931,06</text:p>
          </table:table-cell>
          <table:table-cell office:value-type="float" office:value="102931.05734" table:formula="msoxl:=+M206+K206" table:style-name="ce1">
            <text:p>102.931,06</text:p>
          </table:table-cell>
          <table:table-cell office:value-type="float" office:value="-2.6599999982863665E-3" table:formula="msoxl:=+N206-L206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20-03-02T00:00:00" table:style-name="ce82">
            <text:p>02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75575.86" table:style-name="ce84">
            <text:p>75.575,86</text:p>
          </table:table-cell>
          <table:table-cell office:value-type="float" office:value="75575.86" table:style-name="ce84">
            <text:p>75.575,86</text:p>
          </table:table-cell>
          <table:table-cell office:value-type="float" office:value="0" table:style-name="ce84">
            <text:p>0,00</text:p>
          </table:table-cell>
          <table:table-cell office:value-type="float" office:value="87509.29" table:style-name="ce84">
            <text:p>87.509,29</text:p>
          </table:table-cell>
          <table:table-cell office:value-type="float" office:value="87509.288293999998" table:formula="msoxl:=+J207*H207" table:style-name="ce1">
            <text:p>87.509,29</text:p>
          </table:table-cell>
          <table:table-cell office:value-type="float" office:value="87509.288293999998" table:formula="msoxl:=+M207+K207" table:style-name="ce1">
            <text:p>87.509,29</text:p>
          </table:table-cell>
          <table:table-cell office:value-type="float" office:value="-1.7059999954653904E-3" table:formula="msoxl:=+N207-L207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20-03-02T00:00:00" table:style-name="ce82">
            <text:p>02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57706.7" table:style-name="ce84">
            <text:p>57.706,70</text:p>
          </table:table-cell>
          <table:table-cell office:value-type="float" office:value="57706.7" table:style-name="ce84">
            <text:p>57.706,70</text:p>
          </table:table-cell>
          <table:table-cell office:value-type="float" office:value="0" table:style-name="ce84">
            <text:p>0,00</text:p>
          </table:table-cell>
          <table:table-cell office:value-type="float" office:value="66818.59" table:style-name="ce84">
            <text:p>66.818,59</text:p>
          </table:table-cell>
          <table:table-cell office:value-type="float" office:value="66818.587929999994" table:formula="msoxl:=+J208*H208" table:style-name="ce1">
            <text:p>66.818,59</text:p>
          </table:table-cell>
          <table:table-cell office:value-type="float" office:value="66818.587929999994" table:formula="msoxl:=+M208+K208" table:style-name="ce1">
            <text:p>66.818,59</text:p>
          </table:table-cell>
          <table:table-cell office:value-type="float" office:value="-2.0700000022770837E-3" table:formula="msoxl:=+N208-L208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20-03-02T00:00:00" table:style-name="ce82">
            <text:p>02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75350.3" table:style-name="ce84">
            <text:p>75.350,30</text:p>
          </table:table-cell>
          <table:table-cell office:value-type="float" office:value="75350.3" table:style-name="ce84">
            <text:p>75.350,30</text:p>
          </table:table-cell>
          <table:table-cell office:value-type="float" office:value="0" table:style-name="ce84">
            <text:p>0,00</text:p>
          </table:table-cell>
          <table:table-cell office:value-type="float" office:value="87248.11" table:style-name="ce84">
            <text:p>87.248,11</text:p>
          </table:table-cell>
          <table:table-cell office:value-type="float" office:value="87248.112370000003" table:formula="msoxl:=+J209*H209" table:style-name="ce1">
            <text:p>87.248,11</text:p>
          </table:table-cell>
          <table:table-cell office:value-type="float" office:value="87248.112370000003" table:formula="msoxl:=+M209+K209" table:style-name="ce1">
            <text:p>87.248,11</text:p>
          </table:table-cell>
          <table:table-cell office:value-type="float" office:value="2.3700000019744039E-3" table:formula="msoxl:=+N209-L209" table:style-name="ce1">
            <text:p>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20-03-02T00:00:00" table:style-name="ce82">
            <text:p>02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341789.66" table:style-name="ce84">
            <text:p>341.789,66</text:p>
          </table:table-cell>
          <table:table-cell office:value-type="float" office:value="341789.66" table:style-name="ce84">
            <text:p>341.789,66</text:p>
          </table:table-cell>
          <table:table-cell office:value-type="float" office:value="0" table:style-name="ce84">
            <text:p>0,00</text:p>
          </table:table-cell>
          <table:table-cell office:value-type="float" office:value="395758.25" table:style-name="ce84">
            <text:p>395.758,25</text:p>
          </table:table-cell>
          <table:table-cell office:value-type="float" office:value="395758.24731399992" table:formula="msoxl:=+J210*H210" table:style-name="ce1">
            <text:p>395.758,25</text:p>
          </table:table-cell>
          <table:table-cell office:value-type="float" office:value="395758.24731399992" table:formula="msoxl:=+M210+K210" table:style-name="ce1">
            <text:p>395.758,25</text:p>
          </table:table-cell>
          <table:table-cell office:value-type="float" office:value="-2.6860000798478723E-3" table:formula="msoxl:=+N210-L210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20-03-02T00:00:00" table:style-name="ce82">
            <text:p>02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91344.71" table:style-name="ce84">
            <text:p>91.344,71</text:p>
          </table:table-cell>
          <table:table-cell office:value-type="float" office:value="91344.71" table:style-name="ce84">
            <text:p>91.344,71</text:p>
          </table:table-cell>
          <table:table-cell office:value-type="float" office:value="0" table:style-name="ce84">
            <text:p>0,00</text:p>
          </table:table-cell>
          <table:table-cell office:value-type="float" office:value="105768.04" table:style-name="ce84">
            <text:p>105.768,04</text:p>
          </table:table-cell>
          <table:table-cell office:value-type="float" office:value="105768.039709" table:formula="msoxl:=+J211*H211" table:style-name="ce1">
            <text:p>105.768,04</text:p>
          </table:table-cell>
          <table:table-cell office:value-type="float" office:value="105768.039709" table:formula="msoxl:=+M211+K211" table:style-name="ce1">
            <text:p>105.768,04</text:p>
          </table:table-cell>
          <table:table-cell office:value-type="float" office:value="-2.9099998937454075E-4" table:formula="msoxl:=+N211-L211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9-02-19T00:00:00" table:style-name="ce82">
            <text:p>19-fev-19</text:p>
          </table:table-cell>
          <table:table-cell office:value-type="float" office:value="1.2945" table:style-name="ce83">
            <text:p>1,2945</text:p>
          </table:table-cell>
          <table:table-cell office:value-type="float" office:value="70603.63" table:style-name="ce84">
            <text:p>70.603,63</text:p>
          </table:table-cell>
          <table:table-cell office:value-type="float" office:value="70603.63" table:style-name="ce84">
            <text:p>70.603,63</text:p>
          </table:table-cell>
          <table:table-cell office:value-type="float" office:value="0" table:style-name="ce84">
            <text:p>0,00</text:p>
          </table:table-cell>
          <table:table-cell office:value-type="float" office:value="91396.4" table:style-name="ce84">
            <text:p>91.396,40</text:p>
          </table:table-cell>
          <table:table-cell office:value-type="float" office:value="91396.399035000009" table:formula="msoxl:=+J212*H212" table:style-name="ce1">
            <text:p>91.396,40</text:p>
          </table:table-cell>
          <table:table-cell office:value-type="float" office:value="91396.399035000009" table:formula="msoxl:=+M212+K212" table:style-name="ce1">
            <text:p>91.396,40</text:p>
          </table:table-cell>
          <table:table-cell office:value-type="float" office:value="-9.6499998471699655E-4" table:formula="msoxl:=+N212-L212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9-07-01T00:00:00" table:style-name="ce82">
            <text:p>01-jul-19</text:p>
          </table:table-cell>
          <table:table-cell office:value-type="float" office:value="1.2565" table:style-name="ce83">
            <text:p>1,2565</text:p>
          </table:table-cell>
          <table:table-cell office:value-type="float" office:value="110816.28" table:style-name="ce84">
            <text:p>110.816,28</text:p>
          </table:table-cell>
          <table:table-cell office:value-type="float" office:value="110816.28" table:style-name="ce84">
            <text:p>110.816,28</text:p>
          </table:table-cell>
          <table:table-cell office:value-type="float" office:value="0" table:style-name="ce84">
            <text:p>0,00</text:p>
          </table:table-cell>
          <table:table-cell office:value-type="float" office:value="139240.66" table:style-name="ce84">
            <text:p>139.240,66</text:p>
          </table:table-cell>
          <table:table-cell office:value-type="float" office:value="139240.65581999999" table:formula="msoxl:=+J213*H213" table:style-name="ce1">
            <text:p>139.240,66</text:p>
          </table:table-cell>
          <table:table-cell office:value-type="float" office:value="139240.65581999999" table:formula="msoxl:=+M213+K213" table:style-name="ce1">
            <text:p>139.240,66</text:p>
          </table:table-cell>
          <table:table-cell office:value-type="float" office:value="-4.1800000180955976E-3" table:formula="msoxl:=+N213-L213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9-07-01T00:00:00" table:style-name="ce82">
            <text:p>01-jul-19</text:p>
          </table:table-cell>
          <table:table-cell office:value-type="float" office:value="1.2565" table:style-name="ce83">
            <text:p>1,2565</text:p>
          </table:table-cell>
          <table:table-cell office:value-type="float" office:value="141125.6" table:style-name="ce84">
            <text:p>141.125,60</text:p>
          </table:table-cell>
          <table:table-cell office:value-type="float" office:value="141125.6" table:style-name="ce84">
            <text:p>141.125,60</text:p>
          </table:table-cell>
          <table:table-cell office:value-type="float" office:value="0" table:style-name="ce84">
            <text:p>0,00</text:p>
          </table:table-cell>
          <table:table-cell office:value-type="float" office:value="177324.32" table:style-name="ce84">
            <text:p>177.324,32</text:p>
          </table:table-cell>
          <table:table-cell office:value-type="float" office:value="177324.31640000001" table:formula="msoxl:=+J214*H214" table:style-name="ce1">
            <text:p>177.324,32</text:p>
          </table:table-cell>
          <table:table-cell office:value-type="float" office:value="177324.31640000001" table:formula="msoxl:=+M214+K214" table:style-name="ce1">
            <text:p>177.324,32</text:p>
          </table:table-cell>
          <table:table-cell office:value-type="float" office:value="-3.599999996367842E-3" table:formula="msoxl:=+N214-L214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7-11-01T00:00:00" table:style-name="ce82">
            <text:p>01-nov-17</text:p>
          </table:table-cell>
          <table:table-cell office:value-type="float" office:value="1.4311" table:style-name="ce83">
            <text:p>1,4311</text:p>
          </table:table-cell>
          <table:table-cell office:value-type="float" office:value="247918.48" table:style-name="ce84">
            <text:p>247.918,48</text:p>
          </table:table-cell>
          <table:table-cell office:value-type="float" office:value="247918.48" table:style-name="ce84">
            <text:p>247.918,48</text:p>
          </table:table-cell>
          <table:table-cell office:value-type="float" office:value="0" table:style-name="ce84">
            <text:p>0,00</text:p>
          </table:table-cell>
          <table:table-cell office:value-type="float" office:value="354796.14" table:style-name="ce84">
            <text:p>354.796,14</text:p>
          </table:table-cell>
          <table:table-cell office:value-type="float" office:value="354796.13672800001" table:formula="msoxl:=+J215*H215" table:style-name="ce1">
            <text:p>354.796,14</text:p>
          </table:table-cell>
          <table:table-cell office:value-type="float" office:value="354796.13672800001" table:formula="msoxl:=+M215+K215" table:style-name="ce1">
            <text:p>354.796,14</text:p>
          </table:table-cell>
          <table:table-cell office:value-type="float" office:value="-3.2720000017434359E-3" table:formula="msoxl:=+N215-L215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20-05-01T00:00:00" table:style-name="ce82">
            <text:p>01-mai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113457.15" table:style-name="ce84">
            <text:p>113.457,15</text:p>
          </table:table-cell>
          <table:table-cell office:value-type="float" office:value="113457.15" table:style-name="ce84">
            <text:p>113.457,15</text:p>
          </table:table-cell>
          <table:table-cell office:value-type="float" office:value="0" table:style-name="ce84">
            <text:p>0,00</text:p>
          </table:table-cell>
          <table:table-cell office:value-type="float" office:value="130055.93" table:style-name="ce84">
            <text:p>130.055,93</text:p>
          </table:table-cell>
          <table:table-cell office:value-type="float" office:value="130055.931045" table:formula="msoxl:=+J216*H216" table:style-name="ce1">
            <text:p>130.055,93</text:p>
          </table:table-cell>
          <table:table-cell office:value-type="float" office:value="130055.931045" table:formula="msoxl:=+M216+K216" table:style-name="ce1">
            <text:p>130.055,93</text:p>
          </table:table-cell>
          <table:table-cell office:value-type="float" office:value="1.045000011799857E-3" table:formula="msoxl:=+N216-L216" table:style-name="ce1">
            <text:p>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9-09-30T00:00:00" table:style-name="ce82">
            <text:p>30-set-19</text:p>
          </table:table-cell>
          <table:table-cell office:value-type="float" office:value="1.2229000000000001" table:style-name="ce83">
            <text:p>1,2229</text:p>
          </table:table-cell>
          <table:table-cell office:value-type="float" office:value="340815.41" table:style-name="ce84">
            <text:p>340.815,41</text:p>
          </table:table-cell>
          <table:table-cell office:value-type="float" office:value="340815.41" table:style-name="ce84">
            <text:p>340.815,41</text:p>
          </table:table-cell>
          <table:table-cell office:value-type="float" office:value="0" table:style-name="ce84">
            <text:p>0,00</text:p>
          </table:table-cell>
          <table:table-cell office:value-type="float" office:value="416783.16" table:style-name="ce84">
            <text:p>416.783,16</text:p>
          </table:table-cell>
          <table:table-cell office:value-type="float" office:value="416783.16488900001" table:formula="msoxl:=+J217*H217" table:style-name="ce1">
            <text:p>416.783,16</text:p>
          </table:table-cell>
          <table:table-cell office:value-type="float" office:value="416783.16488900001" table:formula="msoxl:=+M217+K217" table:style-name="ce1">
            <text:p>416.783,16</text:p>
          </table:table-cell>
          <table:table-cell office:value-type="float" office:value="4.8890000325627625E-3" table:formula="msoxl:=+N217-L217" table:style-name="ce1">
            <text:p>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19-05-31T00:00:00" table:style-name="ce82">
            <text:p>31-mai-19</text:p>
          </table:table-cell>
          <table:table-cell office:value-type="float" office:value="1.2664" table:style-name="ce83">
            <text:p>1,2664</text:p>
          </table:table-cell>
          <table:table-cell office:value-type="float" office:value="335735.5" table:style-name="ce84">
            <text:p>335.735,50</text:p>
          </table:table-cell>
          <table:table-cell office:value-type="float" office:value="335735.5" table:style-name="ce84">
            <text:p>335.735,50</text:p>
          </table:table-cell>
          <table:table-cell office:value-type="float" office:value="0" table:style-name="ce84">
            <text:p>0,00</text:p>
          </table:table-cell>
          <table:table-cell office:value-type="float" office:value="425175.44" table:style-name="ce84">
            <text:p>425.175,44</text:p>
          </table:table-cell>
          <table:table-cell office:value-type="float" office:value="425175.43719999999" table:formula="msoxl:=+J218*H218" table:style-name="ce1">
            <text:p>425.175,44</text:p>
          </table:table-cell>
          <table:table-cell office:value-type="float" office:value="425175.43719999999" table:formula="msoxl:=+M218+K218" table:style-name="ce1">
            <text:p>425.175,44</text:p>
          </table:table-cell>
          <table:table-cell office:value-type="float" office:value="-2.8000000165775418E-3" table:formula="msoxl:=+N218-L218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09-06-28T00:00:00" table:style-name="ce82">
            <text:p>28-jun-09</text:p>
          </table:table-cell>
          <table:table-cell office:value-type="float" office:value="2.3451" table:style-name="ce83">
            <text:p>2,3451</text:p>
          </table:table-cell>
          <table:table-cell office:value-type="float" office:value="30257.599999999999" table:style-name="ce84">
            <text:p>30.257,60</text:p>
          </table:table-cell>
          <table:table-cell office:value-type="float" office:value="30257.599999999999" table:style-name="ce84">
            <text:p>30.257,60</text:p>
          </table:table-cell>
          <table:table-cell office:value-type="float" office:value="0" table:style-name="ce84">
            <text:p>0,00</text:p>
          </table:table-cell>
          <table:table-cell office:value-type="float" office:value="70957.100000000006" table:style-name="ce84">
            <text:p>70.957,10</text:p>
          </table:table-cell>
          <table:table-cell office:value-type="float" office:value="70957.09775999999" table:formula="msoxl:=+J219*H219" table:style-name="ce1">
            <text:p>70.957,10</text:p>
          </table:table-cell>
          <table:table-cell office:value-type="float" office:value="70957.09775999999" table:formula="msoxl:=+M219+K219" table:style-name="ce1">
            <text:p>70.957,10</text:p>
          </table:table-cell>
          <table:table-cell office:value-type="float" office:value="-2.2400000161724165E-3" table:formula="msoxl:=+N219-L219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2944364.08" table:style-name="ce84">
            <text:p>2.944.364,08</text:p>
          </table:table-cell>
          <table:table-cell office:value-type="float" office:value="2944364.08" table:style-name="ce84">
            <text:p>2.944.364,08</text:p>
          </table:table-cell>
          <table:table-cell office:value-type="float" office:value="0" table:style-name="ce84">
            <text:p>0,00</text:p>
          </table:table-cell>
          <table:table-cell office:value-type="float" office:value="3375124.54" table:style-name="ce84">
            <text:p>3.375.124,54</text:p>
          </table:table-cell>
          <table:table-cell office:value-type="float" office:value="3375124.5449040006" table:formula="msoxl:=+J220*H220" table:style-name="ce1">
            <text:p>3.375.124,54</text:p>
          </table:table-cell>
          <table:table-cell office:value-type="float" office:value="3375124.5449040006" table:formula="msoxl:=+M220+K220" table:style-name="ce1">
            <text:p>3.375.124,54</text:p>
          </table:table-cell>
          <table:table-cell office:value-type="float" office:value="4.9040005542337894E-3" table:formula="msoxl:=+N220-L220" table:style-name="ce1">
            <text:p>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20-06-28T00:00:00" table:style-name="ce82">
            <text:p>28-jun-20</text:p>
          </table:table-cell>
          <table:table-cell office:value-type="float" office:value="1.1246" table:style-name="ce83">
            <text:p>1,1246</text:p>
          </table:table-cell>
          <table:table-cell office:value-type="float" office:value="60882.58" table:style-name="ce84">
            <text:p>60.882,58</text:p>
          </table:table-cell>
          <table:table-cell office:value-type="float" office:value="60882.58" table:style-name="ce84">
            <text:p>60.882,58</text:p>
          </table:table-cell>
          <table:table-cell office:value-type="float" office:value="0" table:style-name="ce84">
            <text:p>0,00</text:p>
          </table:table-cell>
          <table:table-cell office:value-type="float" office:value="68468.55" table:style-name="ce84">
            <text:p>68.468,55</text:p>
          </table:table-cell>
          <table:table-cell office:value-type="float" office:value="68468.549467999997" table:formula="msoxl:=+J221*H221" table:style-name="ce1">
            <text:p>68.468,55</text:p>
          </table:table-cell>
          <table:table-cell office:value-type="float" office:value="68468.549467999997" table:formula="msoxl:=+M221+K221" table:style-name="ce1">
            <text:p>68.468,55</text:p>
          </table:table-cell>
          <table:table-cell office:value-type="float" office:value="-5.3200000547803938E-4" table:formula="msoxl:=+N221-L221" table:style-name="ce1">
            <text:p>-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20-06-28T00:00:00" table:style-name="ce82">
            <text:p>28-jun-20</text:p>
          </table:table-cell>
          <table:table-cell office:value-type="float" office:value="1.1246" table:style-name="ce83">
            <text:p>1,1246</text:p>
          </table:table-cell>
          <table:table-cell office:value-type="float" office:value="65995.37" table:style-name="ce84">
            <text:p>65.995,37</text:p>
          </table:table-cell>
          <table:table-cell office:value-type="float" office:value="65995.37" table:style-name="ce84">
            <text:p>65.995,37</text:p>
          </table:table-cell>
          <table:table-cell office:value-type="float" office:value="0" table:style-name="ce84">
            <text:p>0,00</text:p>
          </table:table-cell>
          <table:table-cell office:value-type="float" office:value="74218.39" table:style-name="ce84">
            <text:p>74.218,39</text:p>
          </table:table-cell>
          <table:table-cell office:value-type="float" office:value="74218.393102000002" table:formula="msoxl:=+J222*H222" table:style-name="ce1">
            <text:p>74.218,39</text:p>
          </table:table-cell>
          <table:table-cell office:value-type="float" office:value="74218.393102000002" table:formula="msoxl:=+M222+K222" table:style-name="ce1">
            <text:p>74.218,39</text:p>
          </table:table-cell>
          <table:table-cell office:value-type="float" office:value="3.1020000024000183E-3" table:formula="msoxl:=+N222-L222" table:style-name="ce1">
            <text:p>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20-06-28T00:00:00" table:style-name="ce82">
            <text:p>28-jun-20</text:p>
          </table:table-cell>
          <table:table-cell office:value-type="float" office:value="1.1246" table:style-name="ce83">
            <text:p>1,1246</text:p>
          </table:table-cell>
          <table:table-cell office:value-type="float" office:value="79972.91" table:style-name="ce84">
            <text:p>79.972,91</text:p>
          </table:table-cell>
          <table:table-cell office:value-type="float" office:value="79972.91" table:style-name="ce84">
            <text:p>79.972,91</text:p>
          </table:table-cell>
          <table:table-cell office:value-type="float" office:value="0" table:style-name="ce84">
            <text:p>0,00</text:p>
          </table:table-cell>
          <table:table-cell office:value-type="float" office:value="89937.53" table:style-name="ce84">
            <text:p>89.937,53</text:p>
          </table:table-cell>
          <table:table-cell office:value-type="float" office:value="89937.534586000009" table:formula="msoxl:=+J223*H223" table:style-name="ce1">
            <text:p>89.937,53</text:p>
          </table:table-cell>
          <table:table-cell office:value-type="float" office:value="89937.534586000009" table:formula="msoxl:=+M223+K223" table:style-name="ce1">
            <text:p>89.937,53</text:p>
          </table:table-cell>
          <table:table-cell office:value-type="float" office:value="4.5860000100219622E-3" table:formula="msoxl:=+N223-L223" table:style-name="ce1">
            <text:p>0,00</text:p>
          </table:table-cell>
          <table:table-cell table:number-columns-repeated="16369"/>
        </table:table-row>
        <table:table-row table:style-name="ro16">
          <table:table-cell table:number-columns-repeated="6"/>
          <table:table-cell office:value-type="date" office:date-value="2020-06-28T00:00:00" table:style-name="ce82">
            <text:p>28-jun-20</text:p>
          </table:table-cell>
          <table:table-cell office:value-type="float" office:value="1.1246" table:style-name="ce83">
            <text:p>1,1246</text:p>
          </table:table-cell>
          <table:table-cell office:value-type="float" office:value="49459.34" table:style-name="ce84">
            <text:p>49.459,34</text:p>
          </table:table-cell>
          <table:table-cell office:value-type="float" office:value="49459.34" table:style-name="ce84">
            <text:p>49.459,34</text:p>
          </table:table-cell>
          <table:table-cell office:value-type="float" office:value="0" table:style-name="ce84">
            <text:p>0,00</text:p>
          </table:table-cell>
          <table:table-cell office:value-type="float" office:value="55621.97" table:style-name="ce84">
            <text:p>55.621,97</text:p>
          </table:table-cell>
          <table:table-cell office:value-type="float" office:value="55621.973763999995" table:formula="msoxl:=+J224*H224" table:style-name="ce1">
            <text:p>55.621,97</text:p>
          </table:table-cell>
          <table:table-cell office:value-type="float" office:value="55621.973763999995" table:formula="msoxl:=+M224+K224" table:style-name="ce1">
            <text:p>55.621,97</text:p>
          </table:table-cell>
          <table:table-cell office:value-type="float" office:value="3.763999993680045E-3" table:formula="msoxl:=+N224-L224" table:style-name="ce1">
            <text:p>0,00</text:p>
          </table:table-cell>
          <table:table-cell table:number-columns-repeated="16369"/>
        </table:table-row>
        <table:table-row table:style-name="ro16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20-06-02T00:00:00" table:style-name="ce82">
            <text:p>02-jun-20</text:p>
          </table:table-cell>
          <table:table-cell office:value-type="float" office:value="1.1246" table:style-name="ce83">
            <text:p>1,1246</text:p>
          </table:table-cell>
          <table:table-cell office:value-type="float" office:value="2694169.64" table:style-name="ce84">
            <text:p>2.694.169,64</text:p>
          </table:table-cell>
          <table:table-cell office:value-type="float" office:value="2694169.64" table:style-name="ce84">
            <text:p>2.694.169,64</text:p>
          </table:table-cell>
          <table:table-cell office:value-type="float" office:value="0" table:style-name="ce84">
            <text:p>0,00</text:p>
          </table:table-cell>
          <table:table-cell office:value-type="float" office:value="3029863.18" table:style-name="ce84">
            <text:p>3.029.863,18</text:p>
          </table:table-cell>
          <table:table-cell office:value-type="float" office:value="3029863.1771440003" table:formula="msoxl:=+J225*H225" table:style-name="ce1">
            <text:p>3.029.863,18</text:p>
          </table:table-cell>
          <table:table-cell office:value-type="float" office:value="3029863.1771440003" table:formula="msoxl:=+M225+K225" table:style-name="ce1">
            <text:p>3.029.863,18</text:p>
          </table:table-cell>
          <table:table-cell office:value-type="float" office:value="-2.8559998609125614E-3" table:formula="msoxl:=+N225-L225" table:style-name="ce1">
            <text:p>-0,00</text:p>
          </table:table-cell>
          <table:table-cell table:number-columns-repeated="16369"/>
        </table:table-row>
        <table:table-row table:style-name="ro16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06-02T00:00:00" table:style-name="ce82">
            <text:p>02-jun-19</text:p>
          </table:table-cell>
          <table:table-cell office:value-type="float" office:value="1.2565" table:style-name="ce83">
            <text:p>1,2565</text:p>
          </table:table-cell>
          <table:table-cell office:value-type="float" office:value="6841376.54" table:style-name="ce84">
            <text:p>6.841.376,54</text:p>
          </table:table-cell>
          <table:table-cell office:value-type="float" office:value="6841376.54" table:style-name="ce84">
            <text:p>6.841.376,54</text:p>
          </table:table-cell>
          <table:table-cell office:value-type="float" office:value="0" table:style-name="ce84">
            <text:p>0,00</text:p>
          </table:table-cell>
          <table:table-cell office:value-type="float" office:value="8596189.6199999992" table:style-name="ce84">
            <text:p>8.596.189,62</text:p>
          </table:table-cell>
          <table:table-cell office:value-type="float" office:value="8596189.6225099992" table:formula="msoxl:=+J226*H226" table:style-name="ce1">
            <text:p>8.596.189,62</text:p>
          </table:table-cell>
          <table:table-cell office:value-type="float" office:value="8596189.6225099992" table:formula="msoxl:=+M226+K226" table:style-name="ce1">
            <text:p>8.596.189,62</text:p>
          </table:table-cell>
          <table:table-cell office:value-type="float" office:value="2.5100000202655792E-3" table:formula="msoxl:=+N226-L226" table:style-name="ce1">
            <text:p>0,00</text:p>
          </table:table-cell>
          <table:table-cell table:number-columns-repeated="16369"/>
        </table:table-row>
        <table:table-row table:style-name="ro16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20-03-31T00:00:00" table:style-name="ce82">
            <text:p>31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89285.58" table:style-name="ce84">
            <text:p>89.285,58</text:p>
          </table:table-cell>
          <table:table-cell office:value-type="float" office:value="89285.58" table:style-name="ce84">
            <text:p>89.285,58</text:p>
          </table:table-cell>
          <table:table-cell office:value-type="float" office:value="0" table:style-name="ce84">
            <text:p>0,00</text:p>
          </table:table-cell>
          <table:table-cell office:value-type="float" office:value="103383.77" table:style-name="ce84">
            <text:p>103.383,77</text:p>
          </table:table-cell>
          <table:table-cell office:value-type="float" office:value="103383.773082" table:formula="msoxl:=+J227*H227" table:style-name="ce1">
            <text:p>103.383,77</text:p>
          </table:table-cell>
          <table:table-cell office:value-type="float" office:value="103383.773082" table:formula="msoxl:=+M227+K227" table:style-name="ce1">
            <text:p>103.383,77</text:p>
          </table:table-cell>
          <table:table-cell office:value-type="float" office:value="3.0819999956293032E-3" table:formula="msoxl:=+N227-L227" table:style-name="ce1">
            <text:p>0,00</text:p>
          </table:table-cell>
          <table:table-cell table:number-columns-repeated="16369"/>
        </table:table-row>
        <table:table-row table:style-name="ro16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11-02T00:00:00" table:style-name="ce82">
            <text:p>02-nov-19</text:p>
          </table:table-cell>
          <table:table-cell office:value-type="float" office:value="1.2007000000000001" table:style-name="ce83">
            <text:p>1,2007</text:p>
          </table:table-cell>
          <table:table-cell office:value-type="float" office:value="108102.41" table:style-name="ce84">
            <text:p>108.102,41</text:p>
          </table:table-cell>
          <table:table-cell office:value-type="float" office:value="108102.41" table:style-name="ce84">
            <text:p>108.102,41</text:p>
          </table:table-cell>
          <table:table-cell office:value-type="float" office:value="0" table:style-name="ce84">
            <text:p>0,00</text:p>
          </table:table-cell>
          <table:table-cell office:value-type="float" office:value="129798.56" table:style-name="ce84">
            <text:p>129.798,56</text:p>
          </table:table-cell>
          <table:table-cell office:value-type="float" office:value="129798.56368700002" table:formula="msoxl:=+J228*H228" table:style-name="ce1">
            <text:p>129.798,56</text:p>
          </table:table-cell>
          <table:table-cell office:value-type="float" office:value="129798.56368700002" table:formula="msoxl:=+M228+K228" table:style-name="ce1">
            <text:p>129.798,56</text:p>
          </table:table-cell>
          <table:table-cell office:value-type="float" office:value="3.6870000185444951E-3" table:formula="msoxl:=+N228-L228" table:style-name="ce1">
            <text:p>0,00</text:p>
          </table:table-cell>
          <table:table-cell table:number-columns-repeated="16369"/>
        </table:table-row>
        <table:table-row table:style-name="ro16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11-02T00:00:00" table:style-name="ce82">
            <text:p>02-nov-19</text:p>
          </table:table-cell>
          <table:table-cell office:value-type="float" office:value="1.2007000000000001" table:style-name="ce83">
            <text:p>1,2007</text:p>
          </table:table-cell>
          <table:table-cell office:value-type="float" office:value="12002.7" table:style-name="ce84">
            <text:p>12.002,70</text:p>
          </table:table-cell>
          <table:table-cell office:value-type="float" office:value="12002.7" table:style-name="ce84">
            <text:p>12.002,70</text:p>
          </table:table-cell>
          <table:table-cell office:value-type="float" office:value="0" table:style-name="ce84">
            <text:p>0,00</text:p>
          </table:table-cell>
          <table:table-cell office:value-type="float" office:value="14411.64" table:style-name="ce84">
            <text:p>14.411,64</text:p>
          </table:table-cell>
          <table:table-cell office:value-type="float" office:value="14411.641890000003" table:formula="msoxl:=+J229*H229" table:style-name="ce1">
            <text:p>14.411,64</text:p>
          </table:table-cell>
          <table:table-cell office:value-type="float" office:value="14411.641890000003" table:formula="msoxl:=+M229+K229" table:style-name="ce1">
            <text:p>14.411,64</text:p>
          </table:table-cell>
          <table:table-cell office:value-type="float" office:value="1.8900000031862874E-3" table:formula="msoxl:=+N229-L229" table:style-name="ce1">
            <text:p>0,00</text:p>
          </table:table-cell>
          <table:table-cell table:number-columns-repeated="16369"/>
        </table:table-row>
        <table:table-row table:style-name="ro16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5-11-02T00:00:00" table:style-name="ce82">
            <text:p>02-nov-15</text:p>
          </table:table-cell>
          <table:table-cell office:value-type="float" office:value="1.5865" table:style-name="ce83">
            <text:p>1,5865</text:p>
          </table:table-cell>
          <table:table-cell office:value-type="float" office:value="25093.72" table:style-name="ce84">
            <text:p>25.093,72</text:p>
          </table:table-cell>
          <table:table-cell office:value-type="float" office:value="25093.72" table:style-name="ce84">
            <text:p>25.093,72</text:p>
          </table:table-cell>
          <table:table-cell office:value-type="float" office:value="0" table:style-name="ce84">
            <text:p>0,00</text:p>
          </table:table-cell>
          <table:table-cell office:value-type="float" office:value="39811.19" table:style-name="ce84">
            <text:p>39.811,19</text:p>
          </table:table-cell>
          <table:table-cell office:value-type="float" office:value="39811.186780000004" table:formula="msoxl:=+J230*H230" table:style-name="ce1">
            <text:p>39.811,19</text:p>
          </table:table-cell>
          <table:table-cell office:value-type="float" office:value="39811.186780000004" table:formula="msoxl:=+M230+K230" table:style-name="ce1">
            <text:p>39.811,19</text:p>
          </table:table-cell>
          <table:table-cell office:value-type="float" office:value="-3.2199999986914918E-3" table:formula="msoxl:=+N230-L230" table:style-name="ce1">
            <text:p>-0,00</text:p>
          </table:table-cell>
          <table:table-cell table:number-columns-repeated="16369"/>
        </table:table-row>
        <table:table-row table:style-name="ro16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5-11-02T00:00:00" table:style-name="ce82">
            <text:p>02-nov-15</text:p>
          </table:table-cell>
          <table:table-cell office:value-type="float" office:value="1.5865" table:style-name="ce83">
            <text:p>1,5865</text:p>
          </table:table-cell>
          <table:table-cell office:value-type="float" office:value="12546.86" table:style-name="ce84">
            <text:p>12.546,86</text:p>
          </table:table-cell>
          <table:table-cell office:value-type="float" office:value="12546.86" table:style-name="ce84">
            <text:p>12.546,86</text:p>
          </table:table-cell>
          <table:table-cell office:value-type="float" office:value="0" table:style-name="ce84">
            <text:p>0,00</text:p>
          </table:table-cell>
          <table:table-cell office:value-type="float" office:value="19905.59" table:style-name="ce84">
            <text:p>19.905,59</text:p>
          </table:table-cell>
          <table:table-cell office:value-type="float" office:value="19905.593390000002" table:formula="msoxl:=+J231*H231" table:style-name="ce1">
            <text:p>19.905,59</text:p>
          </table:table-cell>
          <table:table-cell office:value-type="float" office:value="19905.593390000002" table:formula="msoxl:=+M231+K231" table:style-name="ce1">
            <text:p>19.905,59</text:p>
          </table:table-cell>
          <table:table-cell office:value-type="float" office:value="3.3900000016728882E-3" table:formula="msoxl:=+N231-L231" table:style-name="ce1">
            <text:p>0,00</text:p>
          </table:table-cell>
          <table:table-cell table:number-columns-repeated="16369"/>
        </table:table-row>
        <table:table-row table:style-name="ro16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5-11-02T00:00:00" table:style-name="ce82">
            <text:p>02-nov-15</text:p>
          </table:table-cell>
          <table:table-cell office:value-type="float" office:value="1.5865" table:style-name="ce83">
            <text:p>1,5865</text:p>
          </table:table-cell>
          <table:table-cell office:value-type="float" office:value="12546.86" table:style-name="ce84">
            <text:p>12.546,86</text:p>
          </table:table-cell>
          <table:table-cell office:value-type="float" office:value="12546.86" table:style-name="ce84">
            <text:p>12.546,86</text:p>
          </table:table-cell>
          <table:table-cell office:value-type="float" office:value="0" table:style-name="ce84">
            <text:p>0,00</text:p>
          </table:table-cell>
          <table:table-cell office:value-type="float" office:value="19905.59" table:style-name="ce84">
            <text:p>19.905,59</text:p>
          </table:table-cell>
          <table:table-cell office:value-type="float" office:value="19905.593390000002" table:formula="msoxl:=+J232*H232" table:style-name="ce1">
            <text:p>19.905,59</text:p>
          </table:table-cell>
          <table:table-cell office:value-type="float" office:value="19905.593390000002" table:formula="msoxl:=+M232+K232" table:style-name="ce1">
            <text:p>19.905,59</text:p>
          </table:table-cell>
          <table:table-cell office:value-type="float" office:value="3.3900000016728882E-3" table:formula="msoxl:=+N232-L232" table:style-name="ce1">
            <text:p>0,00</text:p>
          </table:table-cell>
          <table:table-cell table:number-columns-repeated="16369"/>
        </table:table-row>
        <table:table-row table:style-name="ro16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number-columns-repeated="6" table:style-name="ce1"/>
          <table:table-cell office:value-type="float" office:value="321801939.31999993" table:formula="msoxl:=SUM(L2:L232)" table:style-name="ce1">
            <text:p>321.801.939,32</text:p>
          </table:table-cell>
          <table:table-cell table:style-name="ce1"/>
          <table:table-cell office:value-type="float" office:value="321801939.31757605" table:formula="msoxl:=SUM(N2:N232)" table:style-name="ce1">
            <text:p>321.801.939,32</text:p>
          </table:table-cell>
          <table:table-cell table:number-columns-repeated="16370" table:style-name="ce1"/>
        </table:table-row>
        <table:table-row table:style-name="ro16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number-columns-repeated="8" table:style-name="ce1"/>
          <table:table-cell office:value-type="float" office:value="321815958.14999998" table:style-name="ce1">
            <text:p>321.815.958,15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81">
            <text:p>Valor_Parcela1</text:p>
          </table:table-cell>
          <table:table-cell office:value-type="string" table:style-name="ce81">
            <text:p>Valor_Parcela1</text:p>
          </table:table-cell>
          <table:table-cell table:style-name="ce1"/>
          <table:table-cell office:value-type="string" table:style-name="ce81">
            <text:p>Ano_Proposta</text:p>
          </table:table-cell>
          <table:table-cell office:value-type="string" table:style-name="ce81">
            <text:p>Unidade_Executada</text:p>
          </table:table-cell>
          <table:table-cell office:value-type="string" table:style-name="ce81">
            <text:p>Natureza_Despesa</text:p>
          </table:table-cell>
          <table:table-cell office:value-type="string" table:style-name="ce81">
            <text:p>ContarDeNumero_Processo</text:p>
          </table:table-cell>
          <table:table-cell office:value-type="string" table:style-name="ce81">
            <text:p>SomaDePARCELA 2017</text:p>
          </table:table-cell>
          <table:table-cell office:value-type="string" table:style-name="ce81">
            <text:p>Nome_Unidade</text:p>
          </table:table-cell>
          <table:table-cell office:value-type="string" table:style-name="ce81">
            <text:p>Tipo_Despesa</text:p>
          </table:table-cell>
          <table:table-cell table:number-columns-repeated="16374" table:style-name="ce1"/>
        </table:table-row>
        <table:table-row table:style-name="ro16">
          <table:table-cell office:value-type="float" office:value="64224.91" table:style-name="ce84">
            <text:p>64.224,91</text:p>
          </table:table-cell>
          <table:table-cell office:value-type="float" office:value="30322.04" table:style-name="ce84">
            <text:p>30.322,04</text:p>
          </table:table-cell>
          <table:table-cell table:style-name="ce1"/>
          <table:table-cell office:value-type="float" office:value="2008" table:style-name="ce83">
            <text:p>2008</text:p>
          </table:table-cell>
          <table:table-cell office:value-type="float" office:value="12103" table:style-name="ce86">
            <text:p>12103</text:p>
          </table:table-cell>
          <table:table-cell office:value-type="float" office:value="339091" table:style-name="ce83">
            <text:p>339091</text:p>
          </table:table-cell>
          <table:table-cell office:value-type="float" office:value="63" table:style-name="ce83">
            <text:p>63</text:p>
          </table:table-cell>
          <table:table-cell office:value-type="float" office:value="62720904.580000021" table:style-name="ce84">
            <text:p>62.720.904,58</text:p>
          </table:table-cell>
          <table:table-cell office:value-type="string" table:style-name="ce87">
            <text:p>TRIBUNAL REGIONAL FEDERAL DA 2A. REGIAO</text:p>
          </table:table-cell>
          <table:table-cell office:value-type="float" office:value="21" table:style-name="ce83">
            <text:p>21</text:p>
          </table:table-cell>
          <table:table-cell table:number-columns-repeated="16374" table:style-name="ce1"/>
        </table:table-row>
        <table:table-row table:style-name="ro16">
          <table:table-cell office:value-type="float" office:value="91755.62" table:style-name="ce84">
            <text:p>91.755,62</text:p>
          </table:table-cell>
          <table:table-cell office:value-type="float" office:value="30322.04" table:style-name="ce84">
            <text:p>30.322,04</text:p>
          </table:table-cell>
          <table:table-cell table:style-name="ce1"/>
          <table:table-cell office:value-type="float" office:value="2008" table:style-name="ce83">
            <text:p>2008</text:p>
          </table:table-cell>
          <table:table-cell office:value-type="float" office:value="25201" table:style-name="ce86">
            <text:p>25201</text:p>
          </table:table-cell>
          <table:table-cell office:value-type="float" office:value="339091" table:style-name="ce83">
            <text:p>339091</text:p>
          </table:table-cell>
          <table:table-cell office:value-type="float" office:value="2" table:style-name="ce83">
            <text:p>2</text:p>
          </table:table-cell>
          <table:table-cell office:value-type="float" office:value="245533.13" table:style-name="ce84">
            <text:p>245.533,13</text:p>
          </table:table-cell>
          <table:table-cell office:value-type="string" table:style-name="ce87">
            <text:p>BANCO CENTRAL DO BRASIL</text:p>
          </table:table-cell>
          <table:table-cell office:value-type="float" office:value="21" table:style-name="ce83">
            <text:p>21</text:p>
          </table:table-cell>
          <table:table-cell table:number-columns-repeated="16374" table:style-name="ce1"/>
        </table:table-row>
        <table:table-row table:style-name="ro16">
          <table:table-cell office:value-type="float" office:value="14419.01" table:style-name="ce84">
            <text:p>14.419,01</text:p>
          </table:table-cell>
          <table:table-cell office:value-type="float" office:value="30322.04" table:style-name="ce84">
            <text:p>30.322,04</text:p>
          </table:table-cell>
          <table:table-cell table:style-name="ce1"/>
          <table:table-cell office:value-type="float" office:value="2008" table:style-name="ce83">
            <text:p>2008</text:p>
          </table:table-cell>
          <table:table-cell office:value-type="float" office:value="26245" table:style-name="ce86">
            <text:p>26245</text:p>
          </table:table-cell>
          <table:table-cell office:value-type="float" office:value="339091" table:style-name="ce83">
            <text:p>339091</text:p>
          </table:table-cell>
          <table:table-cell office:value-type="float" office:value="1" table:style-name="ce83">
            <text:p>1</text:p>
          </table:table-cell>
          <table:table-cell office:value-type="float" office:value="139320.09" table:style-name="ce84">
            <text:p>139.320,09</text:p>
          </table:table-cell>
          <table:table-cell office:value-type="string" table:style-name="ce87">
            <text:p>UNIVERSIDADE FEDERAL DO RIO DE JANEIRO</text:p>
          </table:table-cell>
          <table:table-cell office:value-type="float" office:value="21" table:style-name="ce83">
            <text:p>21</text:p>
          </table:table-cell>
          <table:table-cell table:number-columns-repeated="16374" table:style-name="ce1"/>
        </table:table-row>
        <table:table-row table:style-name="ro16">
          <table:table-cell office:value-type="float" office:value="14419.01" table:style-name="ce84">
            <text:p>14.419,01</text:p>
          </table:table-cell>
          <table:table-cell office:value-type="float" office:value="69776.34" table:style-name="ce84">
            <text:p>69.776,34</text:p>
          </table:table-cell>
          <table:table-cell table:style-name="ce1"/>
          <table:table-cell office:value-type="float" office:value="2008" table:style-name="ce83">
            <text:p>2008</text:p>
          </table:table-cell>
          <table:table-cell office:value-type="float" office:value="33201" table:style-name="ce86">
            <text:p>33201</text:p>
          </table:table-cell>
          <table:table-cell office:value-type="float" office:value="339091" table:style-name="ce83">
            <text:p>339091</text:p>
          </table:table-cell>
          <table:table-cell office:value-type="float" office:value="1" table:style-name="ce83">
            <text:p>1</text:p>
          </table:table-cell>
          <table:table-cell office:value-type="float" office:value="74138.31" table:style-name="ce84">
            <text:p>74.138,31</text:p>
          </table:table-cell>
          <table:table-cell office:value-type="string" table:style-name="ce87">
            <text:p>INSTITUTO NACIONAL DO SEGURO SOCIAL</text:p>
          </table:table-cell>
          <table:table-cell office:value-type="float" office:value="21" table:style-name="ce83">
            <text:p>21</text:p>
          </table:table-cell>
          <table:table-cell table:number-columns-repeated="16374" table:style-name="ce1"/>
        </table:table-row>
        <table:table-row table:style-name="ro16">
          <table:table-cell office:value-type="float" office:value="71368.47" table:style-name="ce84">
            <text:p>71.368,47</text:p>
          </table:table-cell>
          <table:table-cell office:value-type="float" office:value="114882.34" table:style-name="ce84">
            <text:p>114.882,34</text:p>
          </table:table-cell>
          <table:table-cell table:style-name="ce1"/>
          <table:table-cell office:value-type="float" office:value="2009" table:style-name="ce83">
            <text:p>2009</text:p>
          </table:table-cell>
          <table:table-cell office:value-type="float" office:value="12103" table:style-name="ce86">
            <text:p>12103</text:p>
          </table:table-cell>
          <table:table-cell office:value-type="float" office:value="339091" table:style-name="ce83">
            <text:p>339091</text:p>
          </table:table-cell>
          <table:table-cell office:value-type="float" office:value="27" table:style-name="ce83">
            <text:p>27</text:p>
          </table:table-cell>
          <table:table-cell office:value-type="float" office:value="11411611.379999997" table:style-name="ce84">
            <text:p>11.411.611,38</text:p>
          </table:table-cell>
          <table:table-cell office:value-type="string" table:style-name="ce87">
            <text:p>TRIBUNAL REGIONAL FEDERAL DA 2A. REGIAO</text:p>
          </table:table-cell>
          <table:table-cell office:value-type="float" office:value="21" table:style-name="ce83">
            <text:p>21</text:p>
          </table:table-cell>
          <table:table-cell table:number-columns-repeated="16374" table:style-name="ce1"/>
        </table:table-row>
        <table:table-row table:style-name="ro16">
          <table:table-cell office:value-type="float" office:value="86358.67" table:style-name="ce84">
            <text:p>86.358,67</text:p>
          </table:table-cell>
          <table:table-cell office:value-type="float" office:value="218788.62" table:style-name="ce84">
            <text:p>218.788,62</text:p>
          </table:table-cell>
          <table:table-cell table:style-name="ce1"/>
          <table:table-cell office:value-type="float" office:value="2009" table:style-name="ce83">
            <text:p>2009</text:p>
          </table:table-cell>
          <table:table-cell office:value-type="float" office:value="12103" table:style-name="ce86">
            <text:p>12103</text:p>
          </table:table-cell>
          <table:table-cell office:value-type="float" office:value="459091" table:style-name="ce83">
            <text:p>459091</text:p>
          </table:table-cell>
          <table:table-cell office:value-type="float" office:value="2" table:style-name="ce83">
            <text:p>2</text:p>
          </table:table-cell>
          <table:table-cell office:value-type="float" office:value="241015.09" table:style-name="ce84">
            <text:p>241.015,09</text:p>
          </table:table-cell>
          <table:table-cell office:value-type="string" table:style-name="ce87">
            <text:p>TRIBUNAL REGIONAL FEDERAL DA 2A. REGIAO</text:p>
          </table:table-cell>
          <table:table-cell office:value-type="float" office:value="39" table:style-name="ce83">
            <text:p>39</text:p>
          </table:table-cell>
          <table:table-cell table:number-columns-repeated="16374"/>
        </table:table-row>
        <table:table-row table:style-name="ro16">
          <table:table-cell office:value-type="float" office:value="1073363.8400000001" table:style-name="ce84">
            <text:p>1.073.363,84</text:p>
          </table:table-cell>
          <table:table-cell office:value-type="float" office:value="10521.96" table:style-name="ce84">
            <text:p>10.521,96</text:p>
          </table:table-cell>
          <table:table-cell table:style-name="ce1"/>
          <table:table-cell office:value-type="float" office:value="2009" table:style-name="ce83">
            <text:p>2009</text:p>
          </table:table-cell>
          <table:table-cell office:value-type="float" office:value="33201" table:style-name="ce86">
            <text:p>33201</text:p>
          </table:table-cell>
          <table:table-cell office:value-type="float" office:value="339091" table:style-name="ce83">
            <text:p>339091</text:p>
          </table:table-cell>
          <table:table-cell office:value-type="float" office:value="1" table:style-name="ce83">
            <text:p>1</text:p>
          </table:table-cell>
          <table:table-cell office:value-type="float" office:value="56220" table:style-name="ce84">
            <text:p>56.220,00</text:p>
          </table:table-cell>
          <table:table-cell office:value-type="string" table:style-name="ce87">
            <text:p>INSTITUTO NACIONAL DO SEGURO SOCIAL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6">
          <table:table-cell office:value-type="float" office:value="1073363.8400000001" table:style-name="ce84">
            <text:p>1.073.363,84</text:p>
          </table:table-cell>
          <table:table-cell office:value-type="float" office:value="10521.96" table:style-name="ce84">
            <text:p>10.521,96</text:p>
          </table:table-cell>
          <table:table-cell table:style-name="ce1"/>
          <table:table-cell office:value-type="float" office:value="2009" table:style-name="ce83">
            <text:p>2009</text:p>
          </table:table-cell>
          <table:table-cell office:value-type="float" office:value="44201" table:style-name="ce86">
            <text:p>44201</text:p>
          </table:table-cell>
          <table:table-cell office:value-type="float" office:value="339091" table:style-name="ce83">
            <text:p>339091</text:p>
          </table:table-cell>
          <table:table-cell office:value-type="float" office:value="1" table:style-name="ce83">
            <text:p>1</text:p>
          </table:table-cell>
          <table:table-cell office:value-type="float" office:value="177526.8" table:style-name="ce84">
            <text:p>177.526,80</text:p>
          </table:table-cell>
          <table:table-cell office:value-type="string" table:style-name="ce87">
            <text:p>INSTITUTO BRASILEIRO DO MEIO AMBIENTE E DOS RECURSOS NATURAIS RENOVAVEIS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6">
          <table:table-cell office:value-type="float" office:value="440864.29000000004" table:style-name="ce84">
            <text:p>440.864,29</text:p>
          </table:table-cell>
          <table:table-cell office:value-type="float" office:value="10521.96" table:style-name="ce84">
            <text:p>10.521,96</text:p>
          </table:table-cell>
          <table:table-cell table:style-name="ce1"/>
          <table:table-cell office:value-type="float" office:value="2009" table:style-name="ce83">
            <text:p>2009</text:p>
          </table:table-cell>
          <table:table-cell office:value-type="float" office:value="47205" table:style-name="ce86">
            <text:p>47205</text:p>
          </table:table-cell>
          <table:table-cell office:value-type="float" office:value="339091" table:style-name="ce83">
            <text:p>339091</text:p>
          </table:table-cell>
          <table:table-cell office:value-type="float" office:value="1" table:style-name="ce83">
            <text:p>1</text:p>
          </table:table-cell>
          <table:table-cell office:value-type="float" office:value="427723.38" table:style-name="ce84">
            <text:p>427.723,38</text:p>
          </table:table-cell>
          <table:table-cell office:value-type="string" table:style-name="ce87">
            <text:p>FUNDACAO INSTITUTO BRASILEIRO DE GEOGRAFIA E ESTATISTICA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6">
          <table:table-cell office:value-type="float" office:value="115882.40000000001" table:style-name="ce84">
            <text:p>115.882,40</text:p>
          </table:table-cell>
          <table:table-cell office:value-type="float" office:value="10521.96" table:style-name="ce84">
            <text:p>10.521,96</text:p>
          </table:table-cell>
          <table:table-cell table:style-name="ce1"/>
          <table:table-cell office:value-type="float" office:value="2010" table:style-name="ce83">
            <text:p>2010</text:p>
          </table:table-cell>
          <table:table-cell office:value-type="float" office:value="12103" table:style-name="ce86">
            <text:p>12103</text:p>
          </table:table-cell>
          <table:table-cell office:value-type="float" office:value="339091" table:style-name="ce83">
            <text:p>339091</text:p>
          </table:table-cell>
          <table:table-cell office:value-type="float" office:value="57" table:style-name="ce83">
            <text:p>57</text:p>
          </table:table-cell>
          <table:table-cell office:value-type="float" office:value="21275599.570000004" table:style-name="ce84">
            <text:p>21.275.599,57</text:p>
          </table:table-cell>
          <table:table-cell office:value-type="string" table:style-name="ce87">
            <text:p>TRIBUNAL REGIONAL FEDERAL DA 2A. REGIAO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6">
          <table:table-cell office:value-type="float" office:value="75134.5" table:style-name="ce84">
            <text:p>75.134,50</text:p>
          </table:table-cell>
          <table:table-cell office:value-type="float" office:value="10521.96" table:style-name="ce84">
            <text:p>10.521,96</text:p>
          </table:table-cell>
          <table:table-cell table:style-name="ce1"/>
          <table:table-cell office:value-type="float" office:value="2010" table:style-name="ce83">
            <text:p>2010</text:p>
          </table:table-cell>
          <table:table-cell office:value-type="float" office:value="12103" table:style-name="ce86">
            <text:p>12103</text:p>
          </table:table-cell>
          <table:table-cell office:value-type="float" office:value="459091" table:style-name="ce83">
            <text:p>459091</text:p>
          </table:table-cell>
          <table:table-cell office:value-type="float" office:value="3" table:style-name="ce83">
            <text:p>3</text:p>
          </table:table-cell>
          <table:table-cell office:value-type="float" office:value="232507.48" table:style-name="ce84">
            <text:p>232.507,48</text:p>
          </table:table-cell>
          <table:table-cell office:value-type="string" table:style-name="ce87">
            <text:p>TRIBUNAL REGIONAL FEDERAL DA 2A. REGIAO</text:p>
          </table:table-cell>
          <table:table-cell office:value-type="float" office:value="39" table:style-name="ce83">
            <text:p>39</text:p>
          </table:table-cell>
          <table:table-cell table:number-columns-repeated="16374"/>
        </table:table-row>
        <table:table-row table:style-name="ro16">
          <table:table-cell office:value-type="float" office:value="78913.350000000006" table:style-name="ce84">
            <text:p>78.913,35</text:p>
          </table:table-cell>
          <table:table-cell office:value-type="float" office:value="10521.96" table:style-name="ce84">
            <text:p>10.521,96</text:p>
          </table:table-cell>
          <table:table-cell table:style-name="ce1"/>
          <table:table-cell office:value-type="float" office:value="2010" table:style-name="ce83">
            <text:p>2010</text:p>
          </table:table-cell>
          <table:table-cell office:value-type="float" office:value="25203" table:style-name="ce86">
            <text:p>25203</text:p>
          </table:table-cell>
          <table:table-cell office:value-type="float" office:value="339091" table:style-name="ce83">
            <text:p>339091</text:p>
          </table:table-cell>
          <table:table-cell office:value-type="float" office:value="1" table:style-name="ce83">
            <text:p>1</text:p>
          </table:table-cell>
          <table:table-cell office:value-type="float" office:value="57666.71" table:style-name="ce84">
            <text:p>57.666,71</text:p>
          </table:table-cell>
          <table:table-cell office:value-type="string" table:style-name="ce87">
            <text:p>COMISSAO DE VALORES MOBILIARIOS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6">
          <table:table-cell office:value-type="float" office:value="155869.99" table:style-name="ce84">
            <text:p>155.869,99</text:p>
          </table:table-cell>
          <table:table-cell office:value-type="float" office:value="10521.96" table:style-name="ce84">
            <text:p>10.521,96</text:p>
          </table:table-cell>
          <table:table-cell table:style-name="ce1"/>
          <table:table-cell office:value-type="float" office:value="2010" table:style-name="ce83">
            <text:p>2010</text:p>
          </table:table-cell>
          <table:table-cell office:value-type="float" office:value="33201" table:style-name="ce86">
            <text:p>33201</text:p>
          </table:table-cell>
          <table:table-cell office:value-type="float" office:value="339091" table:style-name="ce83">
            <text:p>339091</text:p>
          </table:table-cell>
          <table:table-cell office:value-type="float" office:value="4" table:style-name="ce83">
            <text:p>4</text:p>
          </table:table-cell>
          <table:table-cell office:value-type="float" office:value="1086645.1800000002" table:style-name="ce84">
            <text:p>1.086.645,18</text:p>
          </table:table-cell>
          <table:table-cell office:value-type="string" table:style-name="ce87">
            <text:p>INSTITUTO NACIONAL DO SEGURO SOCIAL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6">
          <table:table-cell office:value-type="float" office:value="140687.73000000001" table:style-name="ce84">
            <text:p>140.687,73</text:p>
          </table:table-cell>
          <table:table-cell office:value-type="float" office:value="117458.49" table:style-name="ce84">
            <text:p>117.458,49</text:p>
          </table:table-cell>
          <table:table-cell table:style-name="ce1"/>
          <table:table-cell office:value-type="float" office:value="2010" table:style-name="ce83">
            <text:p>2010</text:p>
          </table:table-cell>
          <table:table-cell office:value-type="float" office:value="47205" table:style-name="ce86">
            <text:p>47205</text:p>
          </table:table-cell>
          <table:table-cell office:value-type="float" office:value="339091" table:style-name="ce83">
            <text:p>339091</text:p>
          </table:table-cell>
          <table:table-cell office:value-type="float" office:value="1" table:style-name="ce83">
            <text:p>1</text:p>
          </table:table-cell>
          <table:table-cell office:value-type="float" office:value="273037.63" table:style-name="ce84">
            <text:p>273.037,63</text:p>
          </table:table-cell>
          <table:table-cell office:value-type="string" table:style-name="ce87">
            <text:p>FUNDACAO INSTITUTO BRASILEIRO DE GEOGRAFIA E ESTATISTICA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6">
          <table:table-cell office:value-type="float" office:value="36276.42" table:style-name="ce84">
            <text:p>36.276,42</text:p>
          </table:table-cell>
          <table:table-cell office:value-type="float" office:value="88997.86" table:style-name="ce84">
            <text:p>88.997,86</text:p>
          </table:table-cell>
          <table:table-cell table:style-name="ce1"/>
          <table:table-cell office:value-type="float" office:value="2010" table:style-name="ce83">
            <text:p>2010</text:p>
          </table:table-cell>
          <table:table-cell office:value-type="float" office:value="49201" table:style-name="ce86">
            <text:p>49201</text:p>
          </table:table-cell>
          <table:table-cell office:value-type="float" office:value="459091" table:style-name="ce83">
            <text:p>459091</text:p>
          </table:table-cell>
          <table:table-cell office:value-type="float" office:value="4" table:style-name="ce83">
            <text:p>4</text:p>
          </table:table-cell>
          <table:table-cell office:value-type="float" office:value="650189.36" table:style-name="ce84">
            <text:p>650.189,36</text:p>
          </table:table-cell>
          <table:table-cell office:value-type="string" table:style-name="ce87">
            <text:p>INSTITUTO NACIONAL DE COLONIZACAO E REFORMA AGRARIA - INCRA</text:p>
          </table:table-cell>
          <table:table-cell office:value-type="float" office:value="39" table:style-name="ce83">
            <text:p>39</text:p>
          </table:table-cell>
          <table:table-cell table:number-columns-repeated="16374"/>
        </table:table-row>
        <table:table-row table:style-name="ro16">
          <table:table-cell office:value-type="float" office:value="36276.42" table:style-name="ce84">
            <text:p>36.276,42</text:p>
          </table:table-cell>
          <table:table-cell office:value-type="float" office:value="69434.02" table:style-name="ce84">
            <text:p>69.434,02</text:p>
          </table:table-cell>
          <table:table-cell table:style-name="ce1"/>
          <table:table-cell table:number-columns-repeated="2" table:style-name="ce36"/>
          <table:table-cell table:number-columns-repeated="2" table:style-name="ce1"/>
          <table:table-cell office:value-type="float" office:value="99069638.690000027" table:formula="msoxl:=SUM(H236:H250)" table:style-name="ce1">
            <text:p>99.069.638,69</text:p>
          </table:table-cell>
          <table:table-cell table:number-columns-repeated="16376" table:style-name="ce1"/>
        </table:table-row>
        <table:table-row table:style-name="ro16">
          <table:table-cell office:value-type="float" office:value="276664.44" table:style-name="ce84">
            <text:p>276.664,44</text:p>
          </table:table-cell>
          <table:table-cell office:value-type="float" office:value="98477.71" table:style-name="ce84">
            <text:p>98.477,71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6">
          <table:table-cell office:value-type="float" office:value="18687.62" table:style-name="ce84">
            <text:p>18.687,62</text:p>
          </table:table-cell>
          <table:table-cell office:value-type="float" office:value="44330.34" table:style-name="ce84">
            <text:p>44.330,34</text:p>
          </table:table-cell>
          <table:table-cell table:style-name="ce1"/>
          <table:table-cell office:value-type="string" table:style-name="ce81">
            <text:p>Ano_Proposta</text:p>
          </table:table-cell>
          <table:table-cell office:value-type="string" table:style-name="ce81">
            <text:p>Unidade_Executada</text:p>
          </table:table-cell>
          <table:table-cell office:value-type="string" table:style-name="ce81">
            <text:p>Natureza_Despesa</text:p>
          </table:table-cell>
          <table:table-cell office:value-type="string" table:style-name="ce81">
            <text:p>ContarDeNumero_Processo</text:p>
          </table:table-cell>
          <table:table-cell office:value-type="string" table:style-name="ce81">
            <text:p>SomaDePARCELA 2017</text:p>
          </table:table-cell>
          <table:table-cell office:value-type="string" table:style-name="ce81">
            <text:p>Nome_Unidade</text:p>
          </table:table-cell>
          <table:table-cell office:value-type="string" table:style-name="ce81">
            <text:p>Tipo_Despesa</text:p>
          </table:table-cell>
          <table:table-cell table:number-columns-repeated="16374"/>
        </table:table-row>
        <table:table-row table:style-name="ro16">
          <table:table-cell office:value-type="float" office:value="94513.900000000009" table:style-name="ce84">
            <text:p>94.513,90</text:p>
          </table:table-cell>
          <table:table-cell office:value-type="float" office:value="44330.32" table:style-name="ce84">
            <text:p>44.330,32</text:p>
          </table:table-cell>
          <table:table-cell table:style-name="ce1"/>
          <table:table-cell office:value-type="float" office:value="2011" table:style-name="ce83">
            <text:p>2011</text:p>
          </table:table-cell>
          <table:table-cell office:value-type="float" office:value="25201" table:style-name="ce86">
            <text:p>25201</text:p>
          </table:table-cell>
          <table:table-cell office:value-type="float" office:value="339091" table:style-name="ce83">
            <text:p>339091</text:p>
          </table:table-cell>
          <table:table-cell office:value-type="float" office:value="1" table:style-name="ce83">
            <text:p>1</text:p>
          </table:table-cell>
          <table:table-cell office:value-type="float" office:value="56220" table:style-name="ce84">
            <text:p>56.220,00</text:p>
          </table:table-cell>
          <table:table-cell office:value-type="string" table:style-name="ce87">
            <text:p>BANCO CENTRAL DO BRASIL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6">
          <table:table-cell office:value-type="float" office:value="73442.28" table:style-name="ce84">
            <text:p>73.442,28</text:p>
          </table:table-cell>
          <table:table-cell office:value-type="float" office:value="89744.93" table:style-name="ce84">
            <text:p>89.744,93</text:p>
          </table:table-cell>
          <table:table-cell table:style-name="ce1"/>
          <table:table-cell office:value-type="float" office:value="2011" table:style-name="ce83">
            <text:p>2011</text:p>
          </table:table-cell>
          <table:table-cell office:value-type="float" office:value="33201" table:style-name="ce86">
            <text:p>33201</text:p>
          </table:table-cell>
          <table:table-cell office:value-type="float" office:value="339091" table:style-name="ce83">
            <text:p>339091</text:p>
          </table:table-cell>
          <table:table-cell office:value-type="float" office:value="1" table:style-name="ce83">
            <text:p>1</text:p>
          </table:table-cell>
          <table:table-cell office:value-type="float" office:value="77537.929999999993" table:style-name="ce84">
            <text:p>77.537,93</text:p>
          </table:table-cell>
          <table:table-cell office:value-type="string" table:style-name="ce87">
            <text:p>INSTITUTO NACIONAL DO SEGURO SOCIAL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6">
          <table:table-cell office:value-type="float" office:value="431404.76" table:style-name="ce84">
            <text:p>431.404,76</text:p>
          </table:table-cell>
          <table:table-cell office:value-type="float" office:value="83734.490000000005" table:style-name="ce84">
            <text:p>83.734,49</text:p>
          </table:table-cell>
          <table:table-cell table:style-name="ce1"/>
          <table:table-cell office:value-type="float" office:value="2011" table:style-name="ce83">
            <text:p>2011</text:p>
          </table:table-cell>
          <table:table-cell office:value-type="float" office:value="44201" table:style-name="ce86">
            <text:p>44201</text:p>
          </table:table-cell>
          <table:table-cell office:value-type="float" office:value="459091" table:style-name="ce83">
            <text:p>459091</text:p>
          </table:table-cell>
          <table:table-cell office:value-type="float" office:value="4" table:style-name="ce83">
            <text:p>4</text:p>
          </table:table-cell>
          <table:table-cell office:value-type="float" office:value="224950.68" table:style-name="ce84">
            <text:p>224.950,68</text:p>
          </table:table-cell>
          <table:table-cell office:value-type="string" table:style-name="ce87">
            <text:p>INSTITUTO BRASILEIRO DO MEIO AMBIENTE E DOS RECURSOS NATURAIS RENOVAVEIS</text:p>
          </table:table-cell>
          <table:table-cell office:value-type="float" office:value="39" table:style-name="ce83">
            <text:p>39</text:p>
          </table:table-cell>
          <table:table-cell table:number-columns-repeated="16374"/>
        </table:table-row>
        <table:table-row table:style-name="ro16">
          <table:table-cell office:value-type="float" office:value="349369.81" table:style-name="ce84">
            <text:p>349.369,81</text:p>
          </table:table-cell>
          <table:table-cell office:value-type="float" office:value="64214.59" table:style-name="ce84">
            <text:p>64.214,59</text:p>
          </table:table-cell>
          <table:table-cell table:style-name="ce1"/>
          <table:table-cell office:value-type="float" office:value="2011" table:style-name="ce83">
            <text:p>2011</text:p>
          </table:table-cell>
          <table:table-cell office:value-type="float" office:value="49201" table:style-name="ce86">
            <text:p>49201</text:p>
          </table:table-cell>
          <table:table-cell office:value-type="float" office:value="459091" table:style-name="ce83">
            <text:p>459091</text:p>
          </table:table-cell>
          <table:table-cell office:value-type="float" office:value="1" table:style-name="ce83">
            <text:p>1</text:p>
          </table:table-cell>
          <table:table-cell office:value-type="float" office:value="78429.75" table:style-name="ce84">
            <text:p>78.429,75</text:p>
          </table:table-cell>
          <table:table-cell office:value-type="string" table:style-name="ce87">
            <text:p>INSTITUTO NACIONAL DE COLONIZACAO E REFORMA AGRARIA - INCRA</text:p>
          </table:table-cell>
          <table:table-cell office:value-type="float" office:value="39" table:style-name="ce83">
            <text:p>39</text:p>
          </table:table-cell>
          <table:table-cell table:number-columns-repeated="16374"/>
        </table:table-row>
        <table:table-row table:style-name="ro16">
          <table:table-cell office:value-type="float" office:value="73330.84" table:style-name="ce84">
            <text:p>73.330,84</text:p>
          </table:table-cell>
          <table:table-cell office:value-type="float" office:value="65129.27" table:style-name="ce84">
            <text:p>65.129,27</text:p>
          </table:table-cell>
          <table:table-cell table:style-name="ce1"/>
          <table:table-cell office:value-type="float" office:value="2011" table:style-name="ce83">
            <text:p>2011</text:p>
          </table:table-cell>
          <table:table-cell office:value-type="float" office:value="71103" table:style-name="ce86">
            <text:p>71103</text:p>
          </table:table-cell>
          <table:table-cell office:value-type="float" office:value="339091" table:style-name="ce83">
            <text:p>339091</text:p>
          </table:table-cell>
          <table:table-cell office:value-type="float" office:value="38" table:style-name="ce83">
            <text:p>38</text:p>
          </table:table-cell>
          <table:table-cell office:value-type="float" office:value="8020985.3100000024" table:style-name="ce84">
            <text:p>8.020.985,31</text:p>
          </table:table-cell>
          <table:table-cell office:value-type="string" table:style-name="ce87">
            <text:p>ENCARGOS FINANCEIROS DA UNIAO - PAGAMENTO DE SENTENCAS JUDICIAIS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6">
          <table:table-cell office:value-type="float" office:value="70196.639999999999" table:style-name="ce84">
            <text:p>70.196,64</text:p>
          </table:table-cell>
          <table:table-cell office:value-type="float" office:value="156581.35" table:style-name="ce84">
            <text:p>156.581,35</text:p>
          </table:table-cell>
          <table:table-cell table:style-name="ce1"/>
          <table:table-cell office:value-type="float" office:value="2011" table:style-name="ce83">
            <text:p>2011</text:p>
          </table:table-cell>
          <table:table-cell office:value-type="float" office:value="71103" table:style-name="ce86">
            <text:p>71103</text:p>
          </table:table-cell>
          <table:table-cell office:value-type="float" office:value="459091" table:style-name="ce83">
            <text:p>459091</text:p>
          </table:table-cell>
          <table:table-cell office:value-type="float" office:value="4" table:style-name="ce83">
            <text:p>4</text:p>
          </table:table-cell>
          <table:table-cell office:value-type="float" office:value="198742.94999999998" table:style-name="ce84">
            <text:p>198.742,95</text:p>
          </table:table-cell>
          <table:table-cell office:value-type="string" table:style-name="ce87">
            <text:p>ENCARGOS FINANCEIROS DA UNIAO - PAGAMENTO DE SENTENCAS JUDICIAIS</text:p>
          </table:table-cell>
          <table:table-cell office:value-type="float" office:value="39" table:style-name="ce83">
            <text:p>39</text:p>
          </table:table-cell>
          <table:table-cell table:number-columns-repeated="16374"/>
        </table:table-row>
        <table:table-row table:style-name="ro16">
          <table:table-cell office:value-type="float" office:value="4956788.7599999988" table:formula="msoxl:=SUM(A236:A259)" table:style-name="ce1">
            <text:p>4.956.788,76</text:p>
          </table:table-cell>
          <table:table-cell office:value-type="float" office:value="111422.77" table:style-name="ce84">
            <text:p>111.422,77</text:p>
          </table:table-cell>
          <table:table-cell table:style-name="ce1"/>
          <table:table-cell table:number-columns-repeated="2" table:style-name="ce36"/>
          <table:table-cell table:number-columns-repeated="2" table:style-name="ce1"/>
          <table:table-cell office:value-type="float" office:value="8656866.620000001" table:formula="msoxl:=SUM(H254:H259)" table:style-name="ce1">
            <text:p>8.656.866,62</text:p>
          </table:table-cell>
          <table:table-cell table:number-columns-repeated="16376" table:style-name="ce1"/>
        </table:table-row>
        <table:table-row table:style-name="ro16">
          <table:table-cell office:value-type="float" office:value="313971739.12" table:style-name="ce85">
            <text:p>313.971.739,12</text:p>
          </table:table-cell>
          <table:table-cell office:value-type="float" office:value="173847.15" table:style-name="ce84">
            <text:p>173.847,15</text:p>
          </table:table-cell>
          <table:table-cell table:style-name="ce1"/>
          <table:table-cell table:number-columns-repeated="2" table:style-name="ce36"/>
          <table:table-cell table:number-columns-repeated="2" table:style-name="ce1"/>
          <table:table-cell office:value-type="float" office:value="107726505.31000003" table:formula="msoxl:=+H260+H251" table:style-name="ce1">
            <text:p>107.726.505,31</text:p>
          </table:table-cell>
          <table:table-cell table:number-columns-repeated="16376" table:style-name="ce1"/>
        </table:table-row>
        <table:table-row table:style-name="ro16">
          <table:table-cell office:value-type="float" office:value="318928527.88" table:formula="msoxl:=+A260+A261" table:style-name="ce1">
            <text:p>318.928.527,88</text:p>
          </table:table-cell>
          <table:table-cell office:value-type="float" office:value="69454.039999999994" table:style-name="ce84">
            <text:p>69.454,04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6">
          <table:table-cell table:style-name="ce1"/>
          <table:table-cell office:value-type="float" office:value="118025.43" table:style-name="ce84">
            <text:p>118.025,43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6">
          <table:table-cell table:style-name="ce1"/>
          <table:table-cell office:value-type="float" office:value="77319.929999999993" table:style-name="ce84">
            <text:p>77.319,93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6">
          <table:table-cell table:style-name="ce1"/>
          <table:table-cell office:value-type="float" office:value="79170.600000000006" table:style-name="ce84">
            <text:p>79.170,60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6">
          <table:table-cell table:style-name="ce1"/>
          <table:table-cell office:value-type="float" office:value="68666.05" table:style-name="ce84">
            <text:p>68.666,05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6">
          <table:table-cell table:style-name="ce1"/>
          <table:table-cell office:value-type="float" office:value="146306.46" table:style-name="ce84">
            <text:p>146.306,46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6">
          <table:table-cell table:style-name="ce1"/>
          <table:table-cell office:value-type="float" office:value="79559.08" table:style-name="ce84">
            <text:p>79.559,08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6">
          <table:table-cell table:style-name="ce1"/>
          <table:table-cell office:value-type="float" office:value="129798.37" table:style-name="ce84">
            <text:p>129.798,37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6">
          <table:table-cell table:style-name="ce1"/>
          <table:table-cell office:value-type="float" office:value="89023.33" table:style-name="ce84">
            <text:p>89.023,33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6">
          <table:table-cell table:style-name="ce1"/>
          <table:table-cell office:value-type="float" office:value="41764.43" table:style-name="ce84">
            <text:p>41.764,43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6">
          <table:table-cell table:style-name="ce1"/>
          <table:table-cell office:value-type="float" office:value="86407.9" table:style-name="ce84">
            <text:p>86.407,90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6">
          <table:table-cell/>
          <table:table-cell office:value-type="float" office:value="104045.56" table:style-name="ce84">
            <text:p>104.045,5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616.93" table:style-name="ce84">
            <text:p>7.616,9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3744.09" table:style-name="ce84">
            <text:p>103.744,0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2970.93" table:style-name="ce84">
            <text:p>132.970,9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7651.99" table:style-name="ce84">
            <text:p>27.651,9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3420.649999999994" table:style-name="ce84">
            <text:p>83.420,6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7258.7" table:style-name="ce84">
            <text:p>67.258,7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4747.34" table:style-name="ce84">
            <text:p>114.747,3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4346.01" table:style-name="ce84">
            <text:p>84.346,0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6216.33" table:style-name="ce84">
            <text:p>76.216,3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7435.199999999997" table:style-name="ce84">
            <text:p>57.435,2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95807.97" table:style-name="ce84">
            <text:p>195.807,9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2689.52" table:style-name="ce84">
            <text:p>72.689,5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2024.59" table:style-name="ce84">
            <text:p>72.024,5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3314.75" table:style-name="ce84">
            <text:p>113.314,7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681.52" table:style-name="ce84">
            <text:p>73.681,5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8597.279999999999" table:style-name="ce84">
            <text:p>68.597,2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3679.490000000005" table:style-name="ce84">
            <text:p>83.679,4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6317.98" table:style-name="ce84">
            <text:p>66.317,9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7603.490000000005" table:style-name="ce84">
            <text:p>77.603,4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2368.71" table:style-name="ce84">
            <text:p>62.368,7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860.639999999999" table:style-name="ce84">
            <text:p>74.860,6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4505.27" table:style-name="ce84">
            <text:p>44.505,2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3298.79" table:style-name="ce84">
            <text:p>103.298,7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7838.07" table:style-name="ce84">
            <text:p>127.838,0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1862.09" table:style-name="ce84">
            <text:p>81.862,0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4138.96" table:style-name="ce84">
            <text:p>164.138,9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2474.32" table:style-name="ce84">
            <text:p>102.474,3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17925.6" table:style-name="ce84">
            <text:p>217.925,6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2937.84" table:style-name="ce84">
            <text:p>72.937,8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991.73" table:style-name="ce84">
            <text:p>73.991,7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5965.45" table:style-name="ce84">
            <text:p>75.965,4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5157.72" table:style-name="ce84">
            <text:p>65.157,7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7180.07" table:style-name="ce84">
            <text:p>87.180,0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244.86" table:style-name="ce84">
            <text:p>2.244,8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8459.98" table:style-name="ce84">
            <text:p>58.459,9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60504.12" table:style-name="ce84">
            <text:p>260.504,1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5997.35" table:style-name="ce84">
            <text:p>55.997,35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132859.53" table:style-name="ce84">
            <text:p>132.859,5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13161.76" table:style-name="ce84">
            <text:p>413.161,7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5108.49" table:style-name="ce84">
            <text:p>55.108,4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3099.18" table:style-name="ce84">
            <text:p>103.099,1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6589.02" table:style-name="ce84">
            <text:p>86.589,0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2232.5" table:style-name="ce84">
            <text:p>72.232,5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4460.62" table:style-name="ce84">
            <text:p>54.460,6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5158.3" table:style-name="ce84">
            <text:p>65.158,3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7255.899999999994" table:style-name="ce84">
            <text:p>77.255,90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58581.19" table:style-name="ce84">
            <text:p>58.581,1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8521.81" table:style-name="ce84">
            <text:p>158.521,8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1151.77" table:style-name="ce84">
            <text:p>101.151,7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8721.27" table:style-name="ce84">
            <text:p>108.721,2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8649.13" table:style-name="ce84">
            <text:p>48.649,1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0827" table:style-name="ce84">
            <text:p>140.827,0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9322.36" table:style-name="ce84">
            <text:p>39.322,3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9236.76" table:style-name="ce84">
            <text:p>59.236,7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98249.5" table:style-name="ce84">
            <text:p>298.249,5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1946.71" table:style-name="ce84">
            <text:p>61.946,7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4465.98" table:style-name="ce84">
            <text:p>64.465,9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10995.49" table:style-name="ce84">
            <text:p>210.995,4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7567.88" table:style-name="ce84">
            <text:p>117.567,8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5700.91" table:style-name="ce84">
            <text:p>85.700,9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8242.41" table:style-name="ce84">
            <text:p>88.242,4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59807.2" table:style-name="ce84">
            <text:p>259.807,2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6104.100000000006" table:style-name="ce84">
            <text:p>76.104,1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98696.90000000002" table:style-name="ce84">
            <text:p>298.696,9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4984.49" table:style-name="ce84">
            <text:p>64.984,4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1659.08" table:style-name="ce84">
            <text:p>91.659,0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8939.06" table:style-name="ce84">
            <text:p>88.939,0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5861.58" table:style-name="ce84">
            <text:p>55.861,5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8958.67" table:style-name="ce84">
            <text:p>88.958,6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1372.04" table:style-name="ce84">
            <text:p>61.372,0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8111.56" table:style-name="ce84">
            <text:p>118.111,5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9657.32" table:style-name="ce84">
            <text:p>159.657,3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6295.96" table:style-name="ce84">
            <text:p>56.295,9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586.45" table:style-name="ce84">
            <text:p>74.586,4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9841.4" table:style-name="ce84">
            <text:p>189.841,4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8185.509999999995" table:style-name="ce84">
            <text:p>78.185,5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4608.959999999999" table:style-name="ce84">
            <text:p>64.608,9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4573.33" table:style-name="ce84">
            <text:p>114.573,3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1956.04" table:style-name="ce84">
            <text:p>91.956,0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8356.710000000006" table:style-name="ce84">
            <text:p>78.356,7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7679.79" table:style-name="ce84">
            <text:p>97.679,7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8426.66" table:style-name="ce84">
            <text:p>48.426,6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5001.53" table:style-name="ce84">
            <text:p>65.001,5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52218.75" table:style-name="ce84">
            <text:p>252.218,7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88881.6" table:style-name="ce84">
            <text:p>388.881,6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1661.43" table:style-name="ce84">
            <text:p>101.661,4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0170.09" table:style-name="ce84">
            <text:p>90.170,0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8541.100000000006" table:style-name="ce84">
            <text:p>68.541,1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8096.92" table:style-name="ce84">
            <text:p>88.096,9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3789.72" table:style-name="ce84">
            <text:p>93.789,7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2048.23" table:style-name="ce84">
            <text:p>72.048,2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8293.23" table:style-name="ce84">
            <text:p>128.293,2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5795.95000000001" table:style-name="ce84">
            <text:p>135.795,9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3829.32" table:style-name="ce84">
            <text:p>183.829,3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0386.37" table:style-name="ce84">
            <text:p>80.386,3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4079.67000000001" table:style-name="ce84">
            <text:p>134.079,6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0947.93" table:style-name="ce84">
            <text:p>90.947,9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1671.259999999995" table:style-name="ce84">
            <text:p>71.671,2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8976.41" table:style-name="ce84">
            <text:p>98.976,4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327.320000000007" table:style-name="ce84">
            <text:p>74.327,3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0893.7" table:style-name="ce84">
            <text:p>130.893,7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7352.97" table:style-name="ce84">
            <text:p>67.352,9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6148.6" table:style-name="ce84">
            <text:p>146.148,6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7477.960000000006" table:style-name="ce84">
            <text:p>67.477,9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3426.95" table:style-name="ce84">
            <text:p>103.426,95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37783.919999999998" table:style-name="ce84">
            <text:p>37.783,9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9454.8" table:style-name="ce84">
            <text:p>59.454,8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2748.99" table:style-name="ce84">
            <text:p>92.748,9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6065.74" table:style-name="ce84">
            <text:p>56.065,7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0590.38" table:style-name="ce84">
            <text:p>60.590,3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2319.71" table:style-name="ce84">
            <text:p>142.319,7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895.78" table:style-name="ce84">
            <text:p>74.895,7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4901.49" table:style-name="ce84">
            <text:p>54.901,4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8907.47" table:style-name="ce84">
            <text:p>138.907,4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6568.1" table:style-name="ce84">
            <text:p>56.568,1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5076.41" table:style-name="ce84">
            <text:p>85.076,4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7265.93" table:style-name="ce84">
            <text:p>127.265,9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0492.639999999999" table:style-name="ce84">
            <text:p>80.492,6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9896.01" table:style-name="ce84">
            <text:p>99.896,0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0750.95000000001" table:style-name="ce84">
            <text:p>140.750,9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5742.87" table:style-name="ce84">
            <text:p>75.742,8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4824.19" table:style-name="ce84">
            <text:p>54.824,1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4997.57" table:style-name="ce84">
            <text:p>44.997,5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1120.51" table:style-name="ce84">
            <text:p>91.120,5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6493.81" table:style-name="ce84">
            <text:p>146.493,8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038.34" table:style-name="ce84">
            <text:p>74.038,3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4317.69" table:style-name="ce84">
            <text:p>104.317,6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3076.1" table:style-name="ce84">
            <text:p>123.076,1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4445.32" table:style-name="ce84">
            <text:p>64.445,3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6053.87" table:style-name="ce84">
            <text:p>76.053,8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99002.17" table:style-name="ce84">
            <text:p>299.002,1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0337.23" table:style-name="ce84">
            <text:p>200.337,2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704.600000000006" table:style-name="ce84">
            <text:p>73.704,6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26301.75" table:style-name="ce84">
            <text:p>226.301,7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1516.62" table:style-name="ce84">
            <text:p>111.516,6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0146.99" table:style-name="ce84">
            <text:p>90.146,9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8129.86" table:style-name="ce84">
            <text:p>118.129,8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8049.44" table:style-name="ce84">
            <text:p>178.049,4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5679.199999999997" table:style-name="ce84">
            <text:p>65.679,2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85989.12" table:style-name="ce84">
            <text:p>285.989,1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9786.8" table:style-name="ce84">
            <text:p>59.786,8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8926.87" table:style-name="ce84">
            <text:p>48.926,8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9466.400000000001" table:style-name="ce84">
            <text:p>49.466,4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0938.27" table:style-name="ce84">
            <text:p>90.938,2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7189.61" table:style-name="ce84">
            <text:p>97.189,6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1132.71" table:style-name="ce84">
            <text:p>141.132,7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1226.61" table:style-name="ce84">
            <text:p>61.226,6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0366.31" table:style-name="ce84">
            <text:p>100.366,3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7222.16" table:style-name="ce84">
            <text:p>57.222,1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270.899999999994" table:style-name="ce84">
            <text:p>73.270,9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3620.46" table:style-name="ce84">
            <text:p>103.620,4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4793.56" table:style-name="ce84">
            <text:p>124.793,5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711.58" table:style-name="ce84">
            <text:p>74.711,5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75217.98" table:style-name="ce84">
            <text:p>275.217,9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2365.75" table:style-name="ce84">
            <text:p>92.365,7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1138.48" table:style-name="ce84">
            <text:p>101.138,4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3205.77" table:style-name="ce84">
            <text:p>63.205,7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225.59" table:style-name="ce84">
            <text:p>73.225,5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5401.08" table:style-name="ce84">
            <text:p>65.401,0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3008.210000000006" table:style-name="ce84">
            <text:p>83.008,2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8567.399999999994" table:style-name="ce84">
            <text:p>68.567,4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9901.539999999994" table:style-name="ce84">
            <text:p>69.901,5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4680.04" table:style-name="ce84">
            <text:p>134.680,0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3955.75" table:style-name="ce84">
            <text:p>103.955,7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6005.25" table:style-name="ce84">
            <text:p>156.005,2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5069.06" table:style-name="ce84">
            <text:p>145.069,0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0799.72" table:style-name="ce84">
            <text:p>60.799,7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87683.90999999997" table:style-name="ce84">
            <text:p>287.683,9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9423.38" table:style-name="ce84">
            <text:p>129.423,3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6374.31" table:style-name="ce84">
            <text:p>96.374,3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524.78" table:style-name="ce84">
            <text:p>73.524,7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0031.24" table:style-name="ce84">
            <text:p>140.031,2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1565.36" table:style-name="ce84">
            <text:p>101.565,3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8524.649999999994" table:style-name="ce84">
            <text:p>68.524,65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37208.25" table:style-name="ce84">
            <text:p>37.208,2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3868.35" table:style-name="ce84">
            <text:p>153.868,3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1698.62" table:style-name="ce84">
            <text:p>31.698,6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9353.69" table:style-name="ce84">
            <text:p>119.353,6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4802.81" table:style-name="ce84">
            <text:p>104.802,8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8384.84" table:style-name="ce84">
            <text:p>78.384,8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0333.350000000006" table:style-name="ce84">
            <text:p>70.333,3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583.34" table:style-name="ce84">
            <text:p>17.583,3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2546.38" table:style-name="ce84">
            <text:p>62.546,3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0904.03" table:style-name="ce84">
            <text:p>50.904,0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3412.64000000001" table:style-name="ce84">
            <text:p>143.412,6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8428" table:style-name="ce84">
            <text:p>158.428,0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38025.73" table:style-name="ce84">
            <text:p>538.025,7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1114.96" table:style-name="ce84">
            <text:p>91.114,9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0964.85999999999" table:style-name="ce84">
            <text:p>140.964,8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4788.06" table:style-name="ce84">
            <text:p>114.788,0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4827.94" table:style-name="ce84">
            <text:p>64.827,9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9573.54" table:style-name="ce84">
            <text:p>99.573,5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97458.67" table:style-name="ce84">
            <text:p>197.458,6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9196.59" table:style-name="ce84">
            <text:p>79.196,5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3142.63" table:style-name="ce84">
            <text:p>63.142,6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93665.96" table:style-name="ce84">
            <text:p>193.665,9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3265.81" table:style-name="ce84">
            <text:p>83.265,8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3509.32" table:style-name="ce84">
            <text:p>143.509,3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65321.94" table:style-name="ce84">
            <text:p>265.321,9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0968.97" table:style-name="ce84">
            <text:p>170.968,9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2437.429999999993" table:style-name="ce84">
            <text:p>72.437,4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7311.54" table:style-name="ce84">
            <text:p>47.311,5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7266.12" table:style-name="ce84">
            <text:p>57.266,1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90187.34" table:style-name="ce84">
            <text:p>190.187,3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1608.479999999996" table:style-name="ce84">
            <text:p>81.608,4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4885.72" table:style-name="ce84">
            <text:p>64.885,7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4416.57" table:style-name="ce84">
            <text:p>54.416,5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18794.87" table:style-name="ce84">
            <text:p>218.794,8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7870.850000000006" table:style-name="ce84">
            <text:p>67.870,8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3649.23" table:style-name="ce84">
            <text:p>53.649,2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0266.6" table:style-name="ce84">
            <text:p>150.266,6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19914.07" table:style-name="ce84">
            <text:p>319.914,0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1807.82" table:style-name="ce84">
            <text:p>201.807,8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4379.64" table:style-name="ce84">
            <text:p>54.379,6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6058.13" table:style-name="ce84">
            <text:p>46.058,1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687.17" table:style-name="ce84">
            <text:p>73.687,1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9773.69" table:style-name="ce84">
            <text:p>149.773,6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3643.4" table:style-name="ce84">
            <text:p>123.643,4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2110.95000000001" table:style-name="ce84">
            <text:p>132.110,9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9965.85" table:style-name="ce84">
            <text:p>159.965,8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6061.01" table:style-name="ce84">
            <text:p>166.061,01</text:p>
          </table:table-cell>
          <table:table-cell table:number-columns-repeated="16382"/>
        </table:table-row>
        <table:table-row table:number-rows-repeated="4" table:style-name="ro16">
          <table:table-cell/>
          <table:table-cell office:value-type="float" office:value="42221.41" table:style-name="ce84">
            <text:p>42.221,4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6651.57" table:style-name="ce84">
            <text:p>86.651,5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0803.85" table:style-name="ce84">
            <text:p>170.803,8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2113.23" table:style-name="ce84">
            <text:p>112.113,2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7689.63" table:style-name="ce84">
            <text:p>137.689,6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4289.24" table:style-name="ce84">
            <text:p>154.289,2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8861.679999999993" table:style-name="ce84">
            <text:p>78.861,6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69469.99" table:style-name="ce84">
            <text:p>269.469,9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1406.54" table:style-name="ce84">
            <text:p>111.406,5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5878.04" table:style-name="ce84">
            <text:p>135.878,0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5794.88" table:style-name="ce84">
            <text:p>115.794,8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99430.36" table:style-name="ce84">
            <text:p>199.430,3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0776.65" table:style-name="ce84">
            <text:p>180.776,6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3832.66" table:style-name="ce84">
            <text:p>183.832,6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7417.59" table:style-name="ce84">
            <text:p>87.417,5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2188.04999999999" table:style-name="ce84">
            <text:p>152.188,0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92987.09" table:style-name="ce84">
            <text:p>692.987,0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381.429999999993" table:style-name="ce84">
            <text:p>73.381,4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1352.22" table:style-name="ce84">
            <text:p>111.352,2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0942.31" table:style-name="ce84">
            <text:p>50.942,3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6897.38" table:style-name="ce84">
            <text:p>66.897,3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5709.59" table:style-name="ce84">
            <text:p>175.709,5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8487.240000000005" table:style-name="ce84">
            <text:p>78.487,2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1395.18" table:style-name="ce84">
            <text:p>121.395,1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0410.33" table:style-name="ce84">
            <text:p>70.410,3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0167.71" table:style-name="ce84">
            <text:p>30.167,7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1227.21" table:style-name="ce84">
            <text:p>51.227,2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0460.38" table:style-name="ce84">
            <text:p>80.460,3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12164.8" table:style-name="ce84">
            <text:p>212.164,8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2208.39" table:style-name="ce84">
            <text:p>112.208,3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9088.62" table:style-name="ce84">
            <text:p>139.088,6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66232.28000000003" table:style-name="ce84">
            <text:p>266.232,2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057.1400000000003" table:style-name="ce84">
            <text:p>5.057,1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7946.57" table:style-name="ce84">
            <text:p>107.946,5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1103.76" table:style-name="ce84">
            <text:p>91.103,7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6895.39" table:style-name="ce84">
            <text:p>126.895,3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8089.68" table:style-name="ce84">
            <text:p>118.089,6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8942.16" table:style-name="ce84">
            <text:p>128.942,1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6110.35" table:style-name="ce84">
            <text:p>136.110,3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261.850000000006" table:style-name="ce84">
            <text:p>73.261,8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9047.12" table:style-name="ce84">
            <text:p>139.047,1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1328.38" table:style-name="ce84">
            <text:p>101.328,3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9565.15" table:style-name="ce84">
            <text:p>149.565,1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9806.69" table:style-name="ce84">
            <text:p>59.806,6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9383.43" table:style-name="ce84">
            <text:p>109.383,4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10471.79" table:style-name="ce84">
            <text:p>210.471,7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6308.92" table:style-name="ce84">
            <text:p>186.308,9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9807.77" table:style-name="ce84">
            <text:p>69.807,7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6449.32" table:style-name="ce84">
            <text:p>146.449,3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8752.21" table:style-name="ce84">
            <text:p>58.752,21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46357.33" table:style-name="ce84">
            <text:p>46.357,3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1528.86" table:style-name="ce84">
            <text:p>171.528,8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69913.75" table:style-name="ce84">
            <text:p>269.913,75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85986.76" table:style-name="ce84">
            <text:p>85.986,7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6984.08" table:style-name="ce84">
            <text:p>106.984,0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3927.39" table:style-name="ce84">
            <text:p>63.927,3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9262.67" table:style-name="ce84">
            <text:p>59.262,6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5503.55" table:style-name="ce84">
            <text:p>185.503,5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2823.15" table:style-name="ce84">
            <text:p>92.823,1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8814.71" table:style-name="ce84">
            <text:p>38.814,7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1312.72" table:style-name="ce84">
            <text:p>111.312,7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1858.77" table:style-name="ce84">
            <text:p>101.858,7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96828.2" table:style-name="ce84">
            <text:p>196.828,2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9186.2" table:style-name="ce84">
            <text:p>99.186,2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6520.66" table:style-name="ce84">
            <text:p>136.520,6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5299.14" table:style-name="ce84">
            <text:p>45.299,1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4278.57999999999" table:style-name="ce84">
            <text:p>144.278,5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4818.22" table:style-name="ce84">
            <text:p>104.818,2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6028.29" table:style-name="ce84">
            <text:p>86.028,2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6843.75" table:style-name="ce84">
            <text:p>156.843,7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8115.009999999995" table:style-name="ce84">
            <text:p>78.115,0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4553.28" table:style-name="ce84">
            <text:p>104.553,2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2557.24" table:style-name="ce84">
            <text:p>182.557,2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4912.39" table:style-name="ce84">
            <text:p>104.912,3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2934.51" table:style-name="ce84">
            <text:p>52.934,51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178031.06" table:style-name="ce84">
            <text:p>178.031,0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3519.58" table:style-name="ce84">
            <text:p>83.519,5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2256.009999999995" table:style-name="ce84">
            <text:p>72.256,0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9299.289999999994" table:style-name="ce84">
            <text:p>69.299,2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6341.65" table:style-name="ce84">
            <text:p>86.341,6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0399.73" table:style-name="ce84">
            <text:p>70.399,7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7404.09" table:style-name="ce84">
            <text:p>67.404,0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5208.2" table:style-name="ce84">
            <text:p>75.208,2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4114.7" table:style-name="ce84">
            <text:p>54.114,7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5415.52" table:style-name="ce84">
            <text:p>115.415,5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2538.44" table:style-name="ce84">
            <text:p>112.538,4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4996.08" table:style-name="ce84">
            <text:p>84.996,0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684.100000000006" table:style-name="ce84">
            <text:p>73.684,1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5662.350000000006" table:style-name="ce84">
            <text:p>75.662,3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4642.75" table:style-name="ce84">
            <text:p>164.642,7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4896.959999999999" table:style-name="ce84">
            <text:p>54.896,9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6840.93" table:style-name="ce84">
            <text:p>116.840,9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6829.71" table:style-name="ce84">
            <text:p>86.829,7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2305.289999999994" table:style-name="ce84">
            <text:p>72.305,2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84644.67" table:style-name="ce84">
            <text:p>484.644,6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0580.57" table:style-name="ce84">
            <text:p>60.580,5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0712.66" table:style-name="ce84">
            <text:p>100.712,6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4421.84" table:style-name="ce84">
            <text:p>54.421,8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4398.02" table:style-name="ce84">
            <text:p>54.398,0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2871.79" table:style-name="ce84">
            <text:p>112.871,7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8371.360000000001" table:style-name="ce84">
            <text:p>58.371,3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0795.72" table:style-name="ce84">
            <text:p>110.795,7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5923.15" table:style-name="ce84">
            <text:p>125.923,1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1746.95" table:style-name="ce84">
            <text:p>61.746,9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4418.17000000001" table:style-name="ce84">
            <text:p>154.418,1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6355.83" table:style-name="ce84">
            <text:p>56.355,8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2603.32" table:style-name="ce84">
            <text:p>172.603,3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7522.36" table:style-name="ce84">
            <text:p>67.522,3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6940.09" table:style-name="ce84">
            <text:p>126.940,0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2693.05" table:style-name="ce84">
            <text:p>52.693,0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5304.15" table:style-name="ce84">
            <text:p>55.304,1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7528.95" table:style-name="ce84">
            <text:p>87.528,9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2431.62" table:style-name="ce84">
            <text:p>42.431,6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7868.98" table:style-name="ce84">
            <text:p>77.868,9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7758.94" table:style-name="ce84">
            <text:p>157.758,9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6711.600000000006" table:style-name="ce84">
            <text:p>66.711,6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3972.05" table:style-name="ce84">
            <text:p>63.972,05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97113.35" table:style-name="ce84">
            <text:p>97.113,3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3280.85999999999" table:style-name="ce84">
            <text:p>153.280,8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63026.95" table:style-name="ce84">
            <text:p>363.026,9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0254.11" table:style-name="ce84">
            <text:p>90.254,1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6592.17" table:style-name="ce84">
            <text:p>76.592,1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6102.68" table:style-name="ce84">
            <text:p>56.102,6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0269.55" table:style-name="ce84">
            <text:p>200.269,5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7554.84" table:style-name="ce84">
            <text:p>47.554,8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92803.89" table:style-name="ce84">
            <text:p>192.803,8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6665.96" table:style-name="ce84">
            <text:p>56.665,9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7475.94" table:style-name="ce84">
            <text:p>47.475,9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2182.73" table:style-name="ce84">
            <text:p>122.182,73</text:p>
          </table:table-cell>
          <table:table-cell table:number-columns-repeated="16382"/>
        </table:table-row>
        <table:table-row table:number-rows-repeated="3" table:style-name="ro16">
          <table:table-cell/>
          <table:table-cell office:value-type="float" office:value="14754.55" table:style-name="ce84">
            <text:p>14.754,5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4322.37" table:style-name="ce84">
            <text:p>54.322,3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2128.83" table:style-name="ce84">
            <text:p>102.128,8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6196.210000000006" table:style-name="ce84">
            <text:p>66.196,2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8317.79" table:style-name="ce84">
            <text:p>58.317,7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0229.39" table:style-name="ce84">
            <text:p>130.229,3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5587.040000000001" table:style-name="ce84">
            <text:p>55.587,0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1400.07" table:style-name="ce84">
            <text:p>91.400,0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2378.77" table:style-name="ce84">
            <text:p>62.378,7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4849.41" table:style-name="ce84">
            <text:p>54.849,4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78500.76" table:style-name="ce84">
            <text:p>278.500,7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9226.91" table:style-name="ce84">
            <text:p>69.226,9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6498.92" table:style-name="ce84">
            <text:p>56.498,9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5600.11" table:style-name="ce84">
            <text:p>55.600,1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4425.58" table:style-name="ce84">
            <text:p>54.425,5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6563.75" table:style-name="ce84">
            <text:p>66.563,7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5312.960000000006" table:style-name="ce84">
            <text:p>75.312,9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6946.18" table:style-name="ce84">
            <text:p>86.946,1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1251.990000000005" table:style-name="ce84">
            <text:p>81.251,9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319.37" table:style-name="ce84">
            <text:p>74.319,37</text:p>
          </table:table-cell>
          <table:table-cell table:number-columns-repeated="16382"/>
        </table:table-row>
        <table:table-row table:number-rows-repeated="3" table:style-name="ro16">
          <table:table-cell/>
          <table:table-cell office:value-type="float" office:value="18095.560000000001" table:style-name="ce84">
            <text:p>18.095,5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9908.47" table:style-name="ce84">
            <text:p>49.908,4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5023.01" table:style-name="ce84">
            <text:p>65.023,0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4224.26" table:style-name="ce84">
            <text:p>114.224,2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1559.23" table:style-name="ce84">
            <text:p>71.559,2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7868.43" table:style-name="ce84">
            <text:p>137.868,4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6259.26" table:style-name="ce84">
            <text:p>126.259,2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3336.350000000006" table:style-name="ce84">
            <text:p>83.336,3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4557.49" table:style-name="ce84">
            <text:p>64.557,4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7608.58" table:style-name="ce84">
            <text:p>117.608,5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0900.070000000007" table:style-name="ce84">
            <text:p>70.900,0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7730.55" table:style-name="ce84">
            <text:p>127.730,5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8477.37" table:style-name="ce84">
            <text:p>128.477,3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8271.3" table:style-name="ce84">
            <text:p>88.271,3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4055.76" table:style-name="ce84">
            <text:p>44.055,76</text:p>
          </table:table-cell>
          <table:table-cell table:number-columns-repeated="16382"/>
        </table:table-row>
        <table:table-row table:number-rows-repeated="5" table:style-name="ro16">
          <table:table-cell/>
          <table:table-cell office:value-type="float" office:value="93795.23" table:style-name="ce84">
            <text:p>93.795,2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1981.01" table:style-name="ce84">
            <text:p>201.981,0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6942.33" table:style-name="ce84">
            <text:p>46.942,3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4973.31" table:style-name="ce84">
            <text:p>84.973,3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6637.7" table:style-name="ce84">
            <text:p>206.637,70</text:p>
          </table:table-cell>
          <table:table-cell table:number-columns-repeated="16382"/>
        </table:table-row>
        <table:table-row table:number-rows-repeated="3" table:style-name="ro16">
          <table:table-cell/>
          <table:table-cell office:value-type="float" office:value="61907.38" table:style-name="ce84">
            <text:p>61.907,3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8631.39" table:style-name="ce84">
            <text:p>78.631,3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2600.38" table:style-name="ce84">
            <text:p>72.600,3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6382" table:style-name="ce84">
            <text:p>86.382,0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1061.87" table:style-name="ce84">
            <text:p>61.061,8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7700.96" table:style-name="ce84">
            <text:p>107.700,9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7436.85" table:style-name="ce84">
            <text:p>47.436,8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8494.77" table:style-name="ce84">
            <text:p>78.494,7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15880.81" table:style-name="ce84">
            <text:p>415.880,8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6044.23" table:style-name="ce84">
            <text:p>96.044,2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3024.22" table:style-name="ce84">
            <text:p>53.024,2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2875.73" table:style-name="ce84">
            <text:p>82.875,7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9242.72" table:style-name="ce84">
            <text:p>99.242,7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16153.8" table:style-name="ce84">
            <text:p>216.153,8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1344.160000000003" table:style-name="ce84">
            <text:p>61.344,1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6654.55" table:style-name="ce84">
            <text:p>56.654,5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6237.94" table:style-name="ce84">
            <text:p>106.237,9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1017.11" table:style-name="ce84">
            <text:p>81.017,1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7186.03" table:style-name="ce84">
            <text:p>87.186,0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3939.3" table:style-name="ce84">
            <text:p>203.939,3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9609.600000000006" table:style-name="ce84">
            <text:p>69.609,6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1478.5" table:style-name="ce84">
            <text:p>61.478,5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5237.06" table:style-name="ce84">
            <text:p>135.237,0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2129.41" table:style-name="ce84">
            <text:p>62.129,4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95841.35" table:style-name="ce84">
            <text:p>195.841,3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30484.93" table:style-name="ce84">
            <text:p>230.484,9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2817.93" table:style-name="ce84">
            <text:p>42.817,9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58061.98" table:style-name="ce84">
            <text:p>258.061,9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9456.18" table:style-name="ce84">
            <text:p>159.456,1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4421.43" table:style-name="ce84">
            <text:p>114.421,4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0341.99" table:style-name="ce84">
            <text:p>60.341,9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8456.71" table:style-name="ce84">
            <text:p>108.456,7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8711.03" table:style-name="ce84">
            <text:p>68.711,0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9826.53" table:style-name="ce84">
            <text:p>139.826,5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5087.71" table:style-name="ce84">
            <text:p>125.087,7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1184" table:style-name="ce84">
            <text:p>111.184,0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7605.66" table:style-name="ce84">
            <text:p>77.605,6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6182.28" table:style-name="ce84">
            <text:p>76.182,2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4817.57999999999" table:style-name="ce84">
            <text:p>134.817,5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2369" table:style-name="ce84">
            <text:p>62.369,0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3828.62" table:style-name="ce84">
            <text:p>123.828,6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1600.79" table:style-name="ce84">
            <text:p>141.600,7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9347.22" table:style-name="ce84">
            <text:p>89.347,2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9523.8" table:style-name="ce84">
            <text:p>69.523,8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9599.56" table:style-name="ce84">
            <text:p>139.599,5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0001.52" table:style-name="ce84">
            <text:p>60.001,5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1455.83" table:style-name="ce84">
            <text:p>61.455,83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59169.07" table:style-name="ce84">
            <text:p>59.169,0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0255.41" table:style-name="ce84">
            <text:p>50.255,4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0153.95" table:style-name="ce84">
            <text:p>60.153,9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7525.19" table:style-name="ce84">
            <text:p>147.525,1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1156.800000000003" table:style-name="ce84">
            <text:p>71.156,8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0225.44" table:style-name="ce84">
            <text:p>90.225,4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0517.11" table:style-name="ce84">
            <text:p>100.517,1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4215.1" table:style-name="ce84">
            <text:p>84.215,1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64252.08" table:style-name="ce84">
            <text:p>264.252,0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835.61" table:style-name="ce84">
            <text:p>73.835,6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1913.36" table:style-name="ce84">
            <text:p>51.913,3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62210.90000000002" table:style-name="ce84">
            <text:p>262.210,9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5924.82" table:style-name="ce84">
            <text:p>115.924,8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2333.17" table:style-name="ce84">
            <text:p>62.333,1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0695.74" table:style-name="ce84">
            <text:p>50.695,7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41078.8" table:style-name="ce84">
            <text:p>241.078,8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8700.47" table:style-name="ce84">
            <text:p>98.700,4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9587.47" table:style-name="ce84">
            <text:p>69.587,4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6464.72" table:style-name="ce84">
            <text:p>56.464,7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6897.679999999993" table:style-name="ce84">
            <text:p>76.897,6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7310.12" table:style-name="ce84">
            <text:p>87.310,1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7305.19" table:style-name="ce84">
            <text:p>157.305,1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4841.68" table:style-name="ce84">
            <text:p>54.841,6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0871.32" table:style-name="ce84">
            <text:p>90.871,3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0617.23" table:style-name="ce84">
            <text:p>100.617,2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1696.32000000001" table:style-name="ce84">
            <text:p>121.696,3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1576.53" table:style-name="ce84">
            <text:p>41.576,5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0746.73" table:style-name="ce84">
            <text:p>70.746,7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81610.13" table:style-name="ce84">
            <text:p>281.610,1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9789.3" table:style-name="ce84">
            <text:p>99.789,3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421.81" table:style-name="ce84">
            <text:p>74.421,8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6388.29" table:style-name="ce84">
            <text:p>56.388,2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5955.89" table:style-name="ce84">
            <text:p>75.955,8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0585.289999999994" table:style-name="ce84">
            <text:p>80.585,2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5317.69" table:style-name="ce84">
            <text:p>65.317,6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0445.34" table:style-name="ce84">
            <text:p>60.445,3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3513.46" table:style-name="ce84">
            <text:p>63.513,4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1248.51999999999" table:style-name="ce84">
            <text:p>131.248,5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4202.74" table:style-name="ce84">
            <text:p>104.202,7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63453.18" table:style-name="ce84">
            <text:p>363.453,1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9741.02" table:style-name="ce84">
            <text:p>89.741,0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6910.25" table:style-name="ce84">
            <text:p>106.910,2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2378.3" table:style-name="ce84">
            <text:p>92.378,3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7756.22" table:style-name="ce84">
            <text:p>57.756,2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6027.08" table:style-name="ce84">
            <text:p>186.027,0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3689.14" table:style-name="ce84">
            <text:p>123.689,1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0582.35" table:style-name="ce84">
            <text:p>100.582,3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9917.55" table:style-name="ce84">
            <text:p>109.917,5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5772.11" table:style-name="ce84">
            <text:p>55.772,1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1147.91" table:style-name="ce84">
            <text:p>91.147,9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4045.63" table:style-name="ce84">
            <text:p>124.045,6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5053.78" table:style-name="ce84">
            <text:p>95.053,7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6450.34" table:style-name="ce84">
            <text:p>156.450,3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97758.22" table:style-name="ce84">
            <text:p>197.758,2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0572.82999999999" table:style-name="ce84">
            <text:p>140.572,8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9851.77" table:style-name="ce84">
            <text:p>59.851,7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3731.02" table:style-name="ce84">
            <text:p>123.731,0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4997.68" table:style-name="ce84">
            <text:p>104.997,6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4881.68" table:style-name="ce84">
            <text:p>54.881,6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8524.19" table:style-name="ce84">
            <text:p>58.524,1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7027.51999999999" table:style-name="ce84">
            <text:p>167.027,5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37945.14" table:style-name="ce84">
            <text:p>237.945,1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2059.92" table:style-name="ce84">
            <text:p>112.059,9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8105.24" table:style-name="ce84">
            <text:p>88.105,2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7544.679999999993" table:style-name="ce84">
            <text:p>67.544,6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7603.68" table:style-name="ce84">
            <text:p>157.603,6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5885.58" table:style-name="ce84">
            <text:p>65.885,5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6036.70000000001" table:style-name="ce84">
            <text:p>136.036,7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7312.800000000003" table:style-name="ce84">
            <text:p>37.312,8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1861.42" table:style-name="ce84">
            <text:p>121.861,4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32087.7" table:style-name="ce84">
            <text:p>432.087,7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65239.52" table:style-name="ce84">
            <text:p>265.239,5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5445.24" table:style-name="ce84">
            <text:p>85.445,2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0330.45" table:style-name="ce84">
            <text:p>60.330,4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3038.149999999994" table:style-name="ce84">
            <text:p>83.038,1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8567.83" table:style-name="ce84">
            <text:p>68.567,8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34889.93" table:style-name="ce84">
            <text:p>234.889,9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9304.79" table:style-name="ce84">
            <text:p>89.304,7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5405.490000000005" table:style-name="ce84">
            <text:p>75.405,4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691.61" table:style-name="ce84">
            <text:p>73.691,6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23731.20000000001" table:style-name="ce84">
            <text:p>223.731,2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2333.06" table:style-name="ce84">
            <text:p>102.333,0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6123.8" table:style-name="ce84">
            <text:p>86.123,8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24355.22" table:style-name="ce84">
            <text:p>224.355,2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0233.55" table:style-name="ce84">
            <text:p>90.233,5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8626.45" table:style-name="ce84">
            <text:p>98.626,4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8180.88" table:style-name="ce84">
            <text:p>48.180,8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0768.77" table:style-name="ce84">
            <text:p>50.768,7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7981.64" table:style-name="ce84">
            <text:p>77.981,6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2472" table:style-name="ce84">
            <text:p>62.472,0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7537.759999999995" table:style-name="ce84">
            <text:p>67.537,7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5887.46" table:style-name="ce84">
            <text:p>95.887,4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6105.64" table:style-name="ce84">
            <text:p>76.105,6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11150.59" table:style-name="ce84">
            <text:p>211.150,5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3903.44" table:style-name="ce84">
            <text:p>53.903,4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0558.5" table:style-name="ce84">
            <text:p>60.558,5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4881.03" table:style-name="ce84">
            <text:p>104.881,0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6465.740000000005" table:style-name="ce84">
            <text:p>66.465,7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4203.77" table:style-name="ce84">
            <text:p>54.203,7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8359.92" table:style-name="ce84">
            <text:p>98.359,9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9529.75" table:style-name="ce84">
            <text:p>189.529,7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0237.13" table:style-name="ce84">
            <text:p>60.237,1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1480.3" table:style-name="ce84">
            <text:p>21.480,3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1248.490000000005" table:style-name="ce84">
            <text:p>81.248,4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5730" table:style-name="ce84">
            <text:p>105.730,0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23284.89" table:style-name="ce84">
            <text:p>223.284,8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3847.63" table:style-name="ce84">
            <text:p>83.847,6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8228.56" table:style-name="ce84">
            <text:p>88.228,5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9553.18" table:style-name="ce84">
            <text:p>59.553,1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3332.45" table:style-name="ce84">
            <text:p>103.332,4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3827.73" table:style-name="ce84">
            <text:p>63.827,7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2434.78" table:style-name="ce84">
            <text:p>72.434,7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72697.49" table:style-name="ce84">
            <text:p>272.697,4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8224.48" table:style-name="ce84">
            <text:p>128.224,4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5958.39999999999" table:style-name="ce84">
            <text:p>205.958,40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45555.05" table:style-name="ce84">
            <text:p>45.555,0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7527.66" table:style-name="ce84">
            <text:p>47.527,6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6287.88" table:style-name="ce84">
            <text:p>126.287,8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4975.92" table:style-name="ce84">
            <text:p>124.975,9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0070.18" table:style-name="ce84">
            <text:p>160.070,1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4324.84" table:style-name="ce84">
            <text:p>144.324,8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6916.78" table:style-name="ce84">
            <text:p>106.916,7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1049.88" table:style-name="ce84">
            <text:p>91.049,8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3306.87" table:style-name="ce84">
            <text:p>83.306,8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9941.53" table:style-name="ce84">
            <text:p>79.941,5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1246.210000000006" table:style-name="ce84">
            <text:p>71.246,2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9916.33" table:style-name="ce84">
            <text:p>69.916,3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9786" table:style-name="ce84">
            <text:p>89.786,0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1762.04" table:style-name="ce84">
            <text:p>61.762,0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3412.3" table:style-name="ce84">
            <text:p>93.412,3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61455.61" table:style-name="ce84">
            <text:p>261.455,6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0159.83" table:style-name="ce84">
            <text:p>80.159,8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7957.12" table:style-name="ce84">
            <text:p>107.957,1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2557.22" table:style-name="ce84">
            <text:p>42.557,2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76592.57" table:style-name="ce84">
            <text:p>276.592,5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1610.76999999999" table:style-name="ce84">
            <text:p>161.610,7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3276.06" table:style-name="ce84">
            <text:p>53.276,0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047.820000000007" table:style-name="ce84">
            <text:p>73.047,8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2835.31" table:style-name="ce84">
            <text:p>52.835,3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9568.86" table:style-name="ce84">
            <text:p>129.568,8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9952.12" table:style-name="ce84">
            <text:p>89.952,12</text:p>
          </table:table-cell>
          <table:table-cell table:number-columns-repeated="16382"/>
        </table:table-row>
        <table:table-row table:number-rows-repeated="3" table:style-name="ro16">
          <table:table-cell/>
          <table:table-cell office:value-type="float" office:value="22936.68" table:style-name="ce84">
            <text:p>22.936,6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1746.73" table:style-name="ce84">
            <text:p>91.746,7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1742.52" table:style-name="ce84">
            <text:p>101.742,5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0326.03" table:style-name="ce84">
            <text:p>90.326,0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2482.26" table:style-name="ce84">
            <text:p>162.482,2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99715.84000000003" table:style-name="ce84">
            <text:p>299.715,8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6834.75" table:style-name="ce84">
            <text:p>176.834,7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5083.63" table:style-name="ce84">
            <text:p>55.083,6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4894.41" table:style-name="ce84">
            <text:p>54.894,4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9064.23000000001" table:style-name="ce84">
            <text:p>139.064,2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8045.29" table:style-name="ce84">
            <text:p>108.045,2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8927.99" table:style-name="ce84">
            <text:p>108.927,9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23719.46" table:style-name="ce84">
            <text:p>223.719,4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9201.09" table:style-name="ce84">
            <text:p>59.201,0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9519.53" table:style-name="ce84">
            <text:p>59.519,5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2915.43" table:style-name="ce84">
            <text:p>172.915,4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654.29" table:style-name="ce84">
            <text:p>5.654,2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9956.97" table:style-name="ce84">
            <text:p>109.956,9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2936.68" table:style-name="ce84">
            <text:p>22.936,6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4329.25" table:style-name="ce84">
            <text:p>94.329,2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4917.08" table:style-name="ce84">
            <text:p>94.917,0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1491.84" table:style-name="ce84">
            <text:p>111.491,84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81955.210000000006" table:style-name="ce84">
            <text:p>81.955,2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5272.88" table:style-name="ce84">
            <text:p>75.272,8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8284.44" table:style-name="ce84">
            <text:p>78.284,4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5373.92" table:style-name="ce84">
            <text:p>125.373,9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2128.24" table:style-name="ce84">
            <text:p>62.128,2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2866.4" table:style-name="ce84">
            <text:p>132.866,4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4002.32" table:style-name="ce84">
            <text:p>44.002,3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3302.45" table:style-name="ce84">
            <text:p>123.302,4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9147.03" table:style-name="ce84">
            <text:p>49.147,0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8109.57" table:style-name="ce84">
            <text:p>88.109,5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6181.61" table:style-name="ce84">
            <text:p>96.181,6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1262.15" table:style-name="ce84">
            <text:p>171.262,1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4257.87" table:style-name="ce84">
            <text:p>164.257,8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0005.76000000001" table:style-name="ce84">
            <text:p>150.005,7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4464.639999999999" table:style-name="ce84">
            <text:p>44.464,6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4288.24" table:style-name="ce84">
            <text:p>54.288,2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415.92" table:style-name="ce84">
            <text:p>74.415,9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5983.46" table:style-name="ce84">
            <text:p>45.983,4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2283.07" table:style-name="ce84">
            <text:p>52.283,0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1266.649999999994" table:style-name="ce84">
            <text:p>81.266,6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2831.360000000001" table:style-name="ce84">
            <text:p>22.831,3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6825.39" table:style-name="ce84">
            <text:p>56.825,3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9287.7" table:style-name="ce84">
            <text:p>69.287,7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5761.13" table:style-name="ce84">
            <text:p>75.761,1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58165.29" table:style-name="ce84">
            <text:p>358.165,2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2302.5" table:style-name="ce84">
            <text:p>52.302,5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5642.85" table:style-name="ce84">
            <text:p>125.642,8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6656.41" table:style-name="ce84">
            <text:p>56.656,4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9435.48" table:style-name="ce84">
            <text:p>59.435,4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1329.149999999994" table:style-name="ce84">
            <text:p>81.329,1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7863.72" table:style-name="ce84">
            <text:p>87.863,7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0601.98000000001" table:style-name="ce84">
            <text:p>140.601,9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1449.84" table:style-name="ce84">
            <text:p>81.449,8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2583.99" table:style-name="ce84">
            <text:p>112.583,9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5037.98000000001" table:style-name="ce84">
            <text:p>135.037,9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0311.67" table:style-name="ce84">
            <text:p>70.311,6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7467.03" table:style-name="ce84">
            <text:p>77.467,0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2736.87" table:style-name="ce84">
            <text:p>112.736,8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9891.14" table:style-name="ce84">
            <text:p>49.891,1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31584.44" table:style-name="ce84">
            <text:p>231.584,4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0021.98" table:style-name="ce84">
            <text:p>60.021,9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6462.41" table:style-name="ce84">
            <text:p>46.462,4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9896.35" table:style-name="ce84">
            <text:p>59.896,3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6999" table:style-name="ce84">
            <text:p>166.999,0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6248.68" table:style-name="ce84">
            <text:p>46.248,6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6679.12" table:style-name="ce84">
            <text:p>136.679,1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9181" table:style-name="ce84">
            <text:p>59.181,0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1886.6" table:style-name="ce84">
            <text:p>141.886,6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9079.29" table:style-name="ce84">
            <text:p>29.079,2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3783.66" table:style-name="ce84">
            <text:p>53.783,6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1893.74" table:style-name="ce84">
            <text:p>91.893,7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062.12" table:style-name="ce84">
            <text:p>74.062,1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6594.22" table:style-name="ce84">
            <text:p>116.594,2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3820.89" table:style-name="ce84">
            <text:p>123.820,8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1174.43" table:style-name="ce84">
            <text:p>51.174,4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7716.46" table:style-name="ce84">
            <text:p>127.716,4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1298.72" table:style-name="ce84">
            <text:p>141.298,7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3402.45000000001" table:style-name="ce84">
            <text:p>163.402,4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5637.759999999995" table:style-name="ce84">
            <text:p>75.637,7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1071.81" table:style-name="ce84">
            <text:p>111.071,8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2615.01" table:style-name="ce84">
            <text:p>62.615,0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3063.81" table:style-name="ce84">
            <text:p>93.063,8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6933.42000000001" table:style-name="ce84">
            <text:p>136.933,4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76429.8" table:style-name="ce84">
            <text:p>276.429,8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4316.54" table:style-name="ce84">
            <text:p>144.316,5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990.820000000007" table:style-name="ce84">
            <text:p>74.990,8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0336.3" table:style-name="ce84">
            <text:p>90.336,3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8948.42" table:style-name="ce84">
            <text:p>98.948,4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5823.72" table:style-name="ce84">
            <text:p>105.823,7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92761.04" table:style-name="ce84">
            <text:p>192.761,0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91948.4" table:style-name="ce84">
            <text:p>191.948,4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3822.39" table:style-name="ce84">
            <text:p>203.822,3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3811.56" table:style-name="ce84">
            <text:p>83.811,5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1335.35" table:style-name="ce84">
            <text:p>61.335,3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1990.399999999994" table:style-name="ce84">
            <text:p>81.990,40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25150.77" table:style-name="ce84">
            <text:p>25.150,7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1231.17" table:style-name="ce84">
            <text:p>171.231,1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8338.84" table:style-name="ce84">
            <text:p>58.338,8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8352.37" table:style-name="ce84">
            <text:p>98.352,3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8019.37" table:style-name="ce84">
            <text:p>68.019,3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2489.070000000007" table:style-name="ce84">
            <text:p>72.489,0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5085.03" table:style-name="ce84">
            <text:p>55.085,0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7626.41" table:style-name="ce84">
            <text:p>117.626,4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2408.53" table:style-name="ce84">
            <text:p>72.408,5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8228.93" table:style-name="ce84">
            <text:p>98.228,9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8825.37" table:style-name="ce84">
            <text:p>68.825,3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2312.12" table:style-name="ce84">
            <text:p>102.312,1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0451.31" table:style-name="ce84">
            <text:p>90.451,3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1320.68" table:style-name="ce84">
            <text:p>61.320,6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7876.82" table:style-name="ce84">
            <text:p>127.876,8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8800.95" table:style-name="ce84">
            <text:p>78.800,9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964.97" table:style-name="ce84">
            <text:p>74.964,9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6537.62" table:style-name="ce84">
            <text:p>86.537,6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8229.14" table:style-name="ce84">
            <text:p>68.229,1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0685.57" table:style-name="ce84">
            <text:p>50.685,5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12458.37" table:style-name="ce84">
            <text:p>212.458,3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7283.04" table:style-name="ce84">
            <text:p>87.283,0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5087.63" table:style-name="ce84">
            <text:p>165.087,6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1800.5" table:style-name="ce84">
            <text:p>111.800,5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5408.06" table:style-name="ce84">
            <text:p>165.408,0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7373" table:style-name="ce84">
            <text:p>97.373,0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1589.43" table:style-name="ce84">
            <text:p>41.589,4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2652.92" table:style-name="ce84">
            <text:p>102.652,9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4279.839999999997" table:style-name="ce84">
            <text:p>64.279,8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893.460000000006" table:style-name="ce84">
            <text:p>74.893,4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9152.45" table:style-name="ce84">
            <text:p>119.152,4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3148.21" table:style-name="ce84">
            <text:p>43.148,2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6218.720000000001" table:style-name="ce84">
            <text:p>56.218,7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17510.74" table:style-name="ce84">
            <text:p>217.510,7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2788.12" table:style-name="ce84">
            <text:p>122.788,1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615.58" table:style-name="ce84">
            <text:p>73.615,5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64901.01" table:style-name="ce84">
            <text:p>264.901,0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5198.38" table:style-name="ce84">
            <text:p>85.198,3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4751.28" table:style-name="ce84">
            <text:p>144.751,2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8391.3" table:style-name="ce84">
            <text:p>58.391,3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54608.7" table:style-name="ce84">
            <text:p>354.608,7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3009.51" table:style-name="ce84">
            <text:p>63.009,5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9913.009999999995" table:style-name="ce84">
            <text:p>69.913,0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4800.76" table:style-name="ce84">
            <text:p>64.800,7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1403.05" table:style-name="ce84">
            <text:p>81.403,0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6875.33" table:style-name="ce84">
            <text:p>86.875,3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6061.17" table:style-name="ce84">
            <text:p>96.061,1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1731.14" table:style-name="ce84">
            <text:p>51.731,1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3616.679999999993" table:style-name="ce84">
            <text:p>83.616,6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8612.509999999995" table:style-name="ce84">
            <text:p>68.612,5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1906.91" table:style-name="ce84">
            <text:p>71.906,9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5756.93" table:style-name="ce84">
            <text:p>85.756,9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8948.53" table:style-name="ce84">
            <text:p>68.948,5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0568.65" table:style-name="ce84">
            <text:p>130.568,6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6838.13" table:style-name="ce84">
            <text:p>66.838,1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6430.84" table:style-name="ce84">
            <text:p>106.430,8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7923.22" table:style-name="ce84">
            <text:p>87.923,2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8071.5" table:style-name="ce84">
            <text:p>78.071,5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5792.34" table:style-name="ce84">
            <text:p>55.792,3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93204.88" table:style-name="ce84">
            <text:p>193.204,8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3259.03" table:style-name="ce84">
            <text:p>43.259,0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3792.1" table:style-name="ce84">
            <text:p>93.792,1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2043.179999999993" table:style-name="ce84">
            <text:p>82.043,1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6701.98" table:style-name="ce84">
            <text:p>66.701,9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2850.33" table:style-name="ce84">
            <text:p>112.850,3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6358.71" table:style-name="ce84">
            <text:p>106.358,7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8780.210000000006" table:style-name="ce84">
            <text:p>68.780,2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5070.5" table:style-name="ce84">
            <text:p>65.070,5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8934.09" table:style-name="ce84">
            <text:p>138.934,0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1707.03" table:style-name="ce84">
            <text:p>121.707,0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5994.7" table:style-name="ce84">
            <text:p>65.994,7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1536.25" table:style-name="ce84">
            <text:p>61.536,2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7231.57" table:style-name="ce84">
            <text:p>147.231,5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2660.43" table:style-name="ce84">
            <text:p>52.660,4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4478.38" table:style-name="ce84">
            <text:p>64.478,3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1031.460000000006" table:style-name="ce84">
            <text:p>71.031,4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0696.42" table:style-name="ce84">
            <text:p>120.696,4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0274.05" table:style-name="ce84">
            <text:p>60.274,0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7950.6" table:style-name="ce84">
            <text:p>97.950,6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4316.05" table:style-name="ce84">
            <text:p>184.316,0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9050.57" table:style-name="ce84">
            <text:p>109.050,5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6565.1" table:style-name="ce84">
            <text:p>56.565,1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6684.649999999994" table:style-name="ce84">
            <text:p>66.684,6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4982.95" table:style-name="ce84">
            <text:p>104.982,9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28081.53999999998" table:style-name="ce84">
            <text:p>328.081,5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20759.43" table:style-name="ce84">
            <text:p>220.759,4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0994.679999999993" table:style-name="ce84">
            <text:p>70.994,6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9472.88" table:style-name="ce84">
            <text:p>79.472,8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87263.69" table:style-name="ce84">
            <text:p>387.263,6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3488.210000000006" table:style-name="ce84">
            <text:p>83.488,2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45104.83" table:style-name="ce84">
            <text:p>245.104,8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8028.01" table:style-name="ce84">
            <text:p>128.028,0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8339.86" table:style-name="ce84">
            <text:p>68.339,8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9500.79" table:style-name="ce84">
            <text:p>189.500,7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3998.38" table:style-name="ce84">
            <text:p>183.998,3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9347.38" table:style-name="ce84">
            <text:p>149.347,3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7297.12" table:style-name="ce84">
            <text:p>87.297,1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51629.88" table:style-name="ce84">
            <text:p>251.629,8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9110.88" table:style-name="ce84">
            <text:p>19.110,8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14119.56000000006" table:style-name="ce84">
            <text:p>614.119,5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9045.36" table:style-name="ce84">
            <text:p>59.045,3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7194.29999999999" table:style-name="ce84">
            <text:p>147.194,3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894.570000000007" table:style-name="ce84">
            <text:p>74.894,5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8662.320000000007" table:style-name="ce84">
            <text:p>68.662,3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24790.03" table:style-name="ce84">
            <text:p>224.790,0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1272.66" table:style-name="ce84">
            <text:p>71.272,6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6161.13" table:style-name="ce84">
            <text:p>176.161,1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6852.36" table:style-name="ce84">
            <text:p>96.852,3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3073.45000000001" table:style-name="ce84">
            <text:p>133.073,4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0517.53" table:style-name="ce84">
            <text:p>140.517,5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5479.79" table:style-name="ce84">
            <text:p>55.479,7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3284.3" table:style-name="ce84">
            <text:p>63.284,3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2979.12" table:style-name="ce84">
            <text:p>52.979,1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1779.51999999999" table:style-name="ce84">
            <text:p>131.779,5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0715.440000000002" table:style-name="ce84">
            <text:p>40.715,4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7017.58" table:style-name="ce84">
            <text:p>87.017,5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1952.13" table:style-name="ce84">
            <text:p>111.952,1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2520.75" table:style-name="ce84">
            <text:p>82.520,7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2182.32" table:style-name="ce84">
            <text:p>132.182,3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9676.429999999993" table:style-name="ce84">
            <text:p>69.676,4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4945.29" table:style-name="ce84">
            <text:p>54.945,2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9066.48" table:style-name="ce84">
            <text:p>89.066,4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2707.85" table:style-name="ce84">
            <text:p>62.707,8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4574.32999999999" table:style-name="ce84">
            <text:p>154.574,3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3635.21" table:style-name="ce84">
            <text:p>63.635,2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8114.27" table:style-name="ce84">
            <text:p>78.114,2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5628.7" table:style-name="ce84">
            <text:p>115.628,7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35741.66" table:style-name="ce84">
            <text:p>335.741,6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291.58" table:style-name="ce84">
            <text:p>74.291,5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8719.95" table:style-name="ce84">
            <text:p>78.719,9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2729.82" table:style-name="ce84">
            <text:p>62.729,8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1471.59" table:style-name="ce84">
            <text:p>91.471,5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8982.14000000001" table:style-name="ce84">
            <text:p>148.982,1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2125.820000000007" table:style-name="ce84">
            <text:p>82.125,8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2237.49" table:style-name="ce84">
            <text:p>112.237,4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824.990000000005" table:style-name="ce84">
            <text:p>74.824,9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6539.6" table:style-name="ce84">
            <text:p>46.539,6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9711.61" table:style-name="ce84">
            <text:p>99.711,6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5393.509999999995" table:style-name="ce84">
            <text:p>75.393,5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1359.98000000001" table:style-name="ce84">
            <text:p>161.359,9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0104.66" table:style-name="ce84">
            <text:p>50.104,6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1253.02" table:style-name="ce84">
            <text:p>51.253,0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5644.63" table:style-name="ce84">
            <text:p>155.644,6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3329.23000000001" table:style-name="ce84">
            <text:p>143.329,2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2990.83" table:style-name="ce84">
            <text:p>202.990,8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3418.77" table:style-name="ce84">
            <text:p>173.418,7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6314.429999999993" table:style-name="ce84">
            <text:p>66.314,4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0626.53" table:style-name="ce84">
            <text:p>80.626,5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2907.84" table:style-name="ce84">
            <text:p>162.907,8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8117.6" table:style-name="ce84">
            <text:p>158.117,6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603.08" table:style-name="ce84">
            <text:p>73.603,0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6337.1" table:style-name="ce84">
            <text:p>56.337,1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6393.15" table:style-name="ce84">
            <text:p>86.393,1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0982.93" table:style-name="ce84">
            <text:p>120.982,9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07084.01" table:style-name="ce84">
            <text:p>507.084,0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9483.52" table:style-name="ce84">
            <text:p>119.483,5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9242.31" table:style-name="ce84">
            <text:p>109.242,3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7272.09" table:style-name="ce84">
            <text:p>97.272,0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7539.04" table:style-name="ce84">
            <text:p>107.539,0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8644.44" table:style-name="ce84">
            <text:p>118.644,4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8265.68" table:style-name="ce84">
            <text:p>98.265,6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0651.18" table:style-name="ce84">
            <text:p>60.651,1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4697.46" table:style-name="ce84">
            <text:p>64.697,4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1403.86" table:style-name="ce84">
            <text:p>81.403,8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2807.02" table:style-name="ce84">
            <text:p>52.807,0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6878.83" table:style-name="ce84">
            <text:p>176.878,83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61835.45" table:style-name="ce84">
            <text:p>61.835,4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2747.82" table:style-name="ce84">
            <text:p>52.747,8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5319.42" table:style-name="ce84">
            <text:p>105.319,4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6033.19" table:style-name="ce84">
            <text:p>86.033,1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6541.32" table:style-name="ce84">
            <text:p>96.541,3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9410.51" table:style-name="ce84">
            <text:p>89.410,5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1966.87" table:style-name="ce84">
            <text:p>81.966,8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7356.65" table:style-name="ce84">
            <text:p>97.356,6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4707.17" table:style-name="ce84">
            <text:p>174.707,1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1823.33" table:style-name="ce84">
            <text:p>61.823,3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1448.87" table:style-name="ce84">
            <text:p>111.448,8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64456.2" table:style-name="ce84">
            <text:p>264.456,2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1177.47" table:style-name="ce84">
            <text:p>101.177,4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6989.16" table:style-name="ce84">
            <text:p>106.989,1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8457.42" table:style-name="ce84">
            <text:p>188.457,4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6352.73" table:style-name="ce84">
            <text:p>66.352,7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7395.42" table:style-name="ce84">
            <text:p>57.395,4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1671.26" table:style-name="ce84">
            <text:p>171.671,2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1964.64000000001" table:style-name="ce84">
            <text:p>161.964,6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7433.04999999999" table:style-name="ce84">
            <text:p>137.433,0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1510.89000000001" table:style-name="ce84">
            <text:p>151.510,8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1697.660000000003" table:style-name="ce84">
            <text:p>41.697,6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9633.64" table:style-name="ce84">
            <text:p>99.633,6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858.55" table:style-name="ce84">
            <text:p>13.858,5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1025.91" table:style-name="ce84">
            <text:p>71.025,9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0322.34" table:style-name="ce84">
            <text:p>80.322,3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4867.33" table:style-name="ce84">
            <text:p>54.867,3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3975.07" table:style-name="ce84">
            <text:p>93.975,0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1662.11" table:style-name="ce84">
            <text:p>61.662,11</text:p>
          </table:table-cell>
          <table:table-cell table:number-columns-repeated="16382"/>
        </table:table-row>
        <table:table-row table:number-rows-repeated="6" table:style-name="ro16">
          <table:table-cell/>
          <table:table-cell office:value-type="float" office:value="19161.79" table:style-name="ce84">
            <text:p>19.161,7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1155.7" table:style-name="ce84">
            <text:p>61.155,7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4443.88" table:style-name="ce84">
            <text:p>94.443,8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9392.59" table:style-name="ce84">
            <text:p>99.392,5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8067.05" table:style-name="ce84">
            <text:p>168.067,0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0030.11" table:style-name="ce84">
            <text:p>90.030,1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3464.740000000005" table:style-name="ce84">
            <text:p>83.464,7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2420.97" table:style-name="ce84">
            <text:p>112.420,9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5586.79" table:style-name="ce84">
            <text:p>145.586,7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4332.4" table:style-name="ce84">
            <text:p>104.332,4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6644.13" table:style-name="ce84">
            <text:p>86.644,1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37607.12" table:style-name="ce84">
            <text:p>237.607,1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3055.48000000001" table:style-name="ce84">
            <text:p>153.055,4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4922.68" table:style-name="ce84">
            <text:p>174.922,6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8509.440000000002" table:style-name="ce84">
            <text:p>48.509,4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3108.54" table:style-name="ce84">
            <text:p>43.108,5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2842.240000000005" table:style-name="ce84">
            <text:p>82.842,2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5736.71" table:style-name="ce84">
            <text:p>105.736,7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0583.79" table:style-name="ce84">
            <text:p>90.583,7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5509.68" table:style-name="ce84">
            <text:p>85.509,6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5628.29" table:style-name="ce84">
            <text:p>85.628,2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9717.82" table:style-name="ce84">
            <text:p>59.717,8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5834.92" table:style-name="ce84">
            <text:p>65.834,9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6799.960000000006" table:style-name="ce84">
            <text:p>66.799,9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5122.54" table:style-name="ce84">
            <text:p>65.122,5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562.289999999994" table:style-name="ce84">
            <text:p>74.562,2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7714.81" table:style-name="ce84">
            <text:p>137.714,8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3828.3" table:style-name="ce84">
            <text:p>83.828,3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8683.28" table:style-name="ce84">
            <text:p>78.683,2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1046.52" table:style-name="ce84">
            <text:p>81.046,5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7361.5" table:style-name="ce84">
            <text:p>57.361,5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5649.33" table:style-name="ce84">
            <text:p>55.649,3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6051.82" table:style-name="ce84">
            <text:p>156.051,8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387.27" table:style-name="ce84">
            <text:p>74.387,2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4391.5" table:style-name="ce84">
            <text:p>184.391,5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3748.91" table:style-name="ce84">
            <text:p>83.748,9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4207.19" table:style-name="ce84">
            <text:p>64.207,1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0969.76" table:style-name="ce84">
            <text:p>130.969,7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5258" table:style-name="ce84">
            <text:p>95.258,0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7201.03" table:style-name="ce84">
            <text:p>57.201,0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86827.84" table:style-name="ce84">
            <text:p>586.827,8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3832.87" table:style-name="ce84">
            <text:p>153.832,8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9227.67" table:style-name="ce84">
            <text:p>49.227,6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9143.15" table:style-name="ce84">
            <text:p>109.143,15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54571.58" table:style-name="ce84">
            <text:p>54.571,5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6172.19" table:style-name="ce84">
            <text:p>56.172,1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9035.23" table:style-name="ce84">
            <text:p>109.035,2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1281.24" table:style-name="ce84">
            <text:p>61.281,2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0149.49" table:style-name="ce84">
            <text:p>60.149,4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2075.63" table:style-name="ce84">
            <text:p>82.075,6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0206.22" table:style-name="ce84">
            <text:p>60.206,2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8067.8" table:style-name="ce84">
            <text:p>68.067,8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5241.2" table:style-name="ce84">
            <text:p>55.241,2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0659.86" table:style-name="ce84">
            <text:p>30.659,8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6024.89" table:style-name="ce84">
            <text:p>96.024,8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0675.460000000006" table:style-name="ce84">
            <text:p>70.675,4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7433.08" table:style-name="ce84">
            <text:p>127.433,0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1434.19" table:style-name="ce84">
            <text:p>71.434,1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0405.97" table:style-name="ce84">
            <text:p>80.405,9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9506.51" table:style-name="ce84">
            <text:p>89.506,5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6145.49" table:style-name="ce84">
            <text:p>106.145,4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1704.93" table:style-name="ce84">
            <text:p>201.704,9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1660.74" table:style-name="ce84">
            <text:p>161.660,74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22252.1" table:style-name="ce84">
            <text:p>22.252,1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0796.12" table:style-name="ce84">
            <text:p>200.796,1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4379.5" table:style-name="ce84">
            <text:p>94.379,5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3366.72" table:style-name="ce84">
            <text:p>143.366,7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0076.23" table:style-name="ce84">
            <text:p>60.076,2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3583.45" table:style-name="ce84">
            <text:p>83.583,4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6442.69" table:style-name="ce84">
            <text:p>76.442,6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7638.259999999995" table:style-name="ce84">
            <text:p>77.638,2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4506.12" table:style-name="ce84">
            <text:p>84.506,1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4128.45" table:style-name="ce84">
            <text:p>204.128,4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7620.75" table:style-name="ce84">
            <text:p>117.620,7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6523.14" table:style-name="ce84">
            <text:p>76.523,1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3653.31" table:style-name="ce84">
            <text:p>53.653,3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3570.51" table:style-name="ce84">
            <text:p>53.570,5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6579.14" table:style-name="ce84">
            <text:p>96.579,1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1878.95" table:style-name="ce84">
            <text:p>61.878,9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0773.08" table:style-name="ce84">
            <text:p>50.773,0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7404.44" table:style-name="ce84">
            <text:p>47.404,4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0581.929999999993" table:style-name="ce84">
            <text:p>70.581,9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8532.66" table:style-name="ce84">
            <text:p>48.532,6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6897.09" table:style-name="ce84">
            <text:p>46.897,0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7741.23" table:style-name="ce84">
            <text:p>97.741,2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6375.57" table:style-name="ce84">
            <text:p>156.375,5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3291.47" table:style-name="ce84">
            <text:p>133.291,4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0700.980000000003" table:style-name="ce84">
            <text:p>40.700,9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6440.35" table:style-name="ce84">
            <text:p>86.440,3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7475.81" table:style-name="ce84">
            <text:p>57.475,8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983.740000000005" table:style-name="ce84">
            <text:p>73.983,7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0039.66" table:style-name="ce84">
            <text:p>80.039,6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7267.9" table:style-name="ce84">
            <text:p>97.267,9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1797.600000000006" table:style-name="ce84">
            <text:p>71.797,6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8230.92" table:style-name="ce84">
            <text:p>48.230,9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9546.89" table:style-name="ce84">
            <text:p>59.546,8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433.04" table:style-name="ce84">
            <text:p>17.433,0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3573.25" table:style-name="ce84">
            <text:p>83.573,2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3189.47" table:style-name="ce84">
            <text:p>123.189,4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0059.81" table:style-name="ce84">
            <text:p>70.059,8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4818.25" table:style-name="ce84">
            <text:p>204.818,2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2290.789999999994" table:style-name="ce84">
            <text:p>82.290,7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0197.59" table:style-name="ce84">
            <text:p>90.197,5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8507.4" table:style-name="ce84">
            <text:p>48.507,4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0643.54" table:style-name="ce84">
            <text:p>60.643,5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4893.89" table:style-name="ce84">
            <text:p>84.893,8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4493.32999999999" table:style-name="ce84">
            <text:p>154.493,3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6211.429999999993" table:style-name="ce84">
            <text:p>66.211,4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0457.19" table:style-name="ce84">
            <text:p>50.457,1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23393.4" table:style-name="ce84">
            <text:p>423.393,4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286.240000000005" table:style-name="ce84">
            <text:p>74.286,2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2506.18" table:style-name="ce84">
            <text:p>62.506,1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31102.79" table:style-name="ce84">
            <text:p>431.102,7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6436.3" table:style-name="ce84">
            <text:p>66.436,3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8697.3" table:style-name="ce84">
            <text:p>188.697,3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2765.56" table:style-name="ce84">
            <text:p>82.765,5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9860.07" table:style-name="ce84">
            <text:p>89.860,0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2698.34" table:style-name="ce84">
            <text:p>82.698,3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3452.11" table:style-name="ce84">
            <text:p>93.452,11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185503.54" table:style-name="ce84">
            <text:p>185.503,5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7324.1" table:style-name="ce84">
            <text:p>47.324,1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4082.73" table:style-name="ce84">
            <text:p>94.082,7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2235.990000000005" table:style-name="ce84">
            <text:p>82.235,9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9468.02" table:style-name="ce84">
            <text:p>169.468,0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722.740000000005" table:style-name="ce84">
            <text:p>74.722,7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6262.789999999994" table:style-name="ce84">
            <text:p>66.262,7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9635.92" table:style-name="ce84">
            <text:p>89.635,9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1109.99" table:style-name="ce84">
            <text:p>111.109,9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38280.2" table:style-name="ce84">
            <text:p>238.280,2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8068.33" table:style-name="ce84">
            <text:p>178.068,3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8023.94" table:style-name="ce84">
            <text:p>78.023,9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638.240000000005" table:style-name="ce84">
            <text:p>73.638,2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2185.710000000006" table:style-name="ce84">
            <text:p>82.185,7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1780.3" table:style-name="ce84">
            <text:p>181.780,3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0002.08" table:style-name="ce84">
            <text:p>110.002,0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3565.01999999999" table:style-name="ce84">
            <text:p>153.565,0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8591.78" table:style-name="ce84">
            <text:p>148.591,7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8480.62" table:style-name="ce84">
            <text:p>88.480,6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0329.19" table:style-name="ce84">
            <text:p>150.329,1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5738.42" table:style-name="ce84">
            <text:p>85.738,4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5147.78" table:style-name="ce84">
            <text:p>75.147,7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5757.65" table:style-name="ce84">
            <text:p>115.757,6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2499.009999999995" table:style-name="ce84">
            <text:p>72.499,0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8178.69" table:style-name="ce84">
            <text:p>138.178,6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19031.48" table:style-name="ce84">
            <text:p>219.031,4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1295.93" table:style-name="ce84">
            <text:p>61.295,9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8475.98" table:style-name="ce84">
            <text:p>118.475,9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8345.98" table:style-name="ce84">
            <text:p>88.345,9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9018.880000000005" table:style-name="ce84">
            <text:p>89.018,8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7277.26" table:style-name="ce84">
            <text:p>117.277,2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2669.96" table:style-name="ce84">
            <text:p>52.669,9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2598.01" table:style-name="ce84">
            <text:p>142.598,0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514.48" table:style-name="ce84">
            <text:p>73.514,4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9518.160000000003" table:style-name="ce84">
            <text:p>39.518,1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8989.3" table:style-name="ce84">
            <text:p>58.989,3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4954.89" table:style-name="ce84">
            <text:p>174.954,8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93053.2" table:style-name="ce84">
            <text:p>193.053,2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2317.53" table:style-name="ce84">
            <text:p>122.317,5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2138.179999999993" table:style-name="ce84">
            <text:p>82.138,1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6036.62" table:style-name="ce84">
            <text:p>136.036,6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0952.7" table:style-name="ce84">
            <text:p>60.952,7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2206.92000000001" table:style-name="ce84">
            <text:p>162.206,9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6252.73" table:style-name="ce84">
            <text:p>76.252,7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54377.79" table:style-name="ce84">
            <text:p>254.377,7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9998.29" table:style-name="ce84">
            <text:p>49.998,2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2975.08" table:style-name="ce84">
            <text:p>92.975,0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6487.53" table:style-name="ce84">
            <text:p>46.487,5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9766.66" table:style-name="ce84">
            <text:p>89.766,6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5191.179999999993" table:style-name="ce84">
            <text:p>75.191,1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1723.789999999994" table:style-name="ce84">
            <text:p>81.723,7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5989.62" table:style-name="ce84">
            <text:p>95.989,6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5092.57" table:style-name="ce84">
            <text:p>105.092,5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2958.04" table:style-name="ce84">
            <text:p>142.958,0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42636.23" table:style-name="ce84">
            <text:p>242.636,2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6311.65" table:style-name="ce84">
            <text:p>86.311,6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0372.74" table:style-name="ce84">
            <text:p>50.372,7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6145.24" table:style-name="ce84">
            <text:p>86.145,2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9484.95" table:style-name="ce84">
            <text:p>169.484,9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5877.8" table:style-name="ce84">
            <text:p>125.877,8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0171.6" table:style-name="ce84">
            <text:p>90.171,6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7581.6" table:style-name="ce84">
            <text:p>147.581,6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9407.01" table:style-name="ce84">
            <text:p>59.407,0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6209.61" table:style-name="ce84">
            <text:p>186.209,6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04616.31" table:style-name="ce84">
            <text:p>304.616,3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9167.82" table:style-name="ce84">
            <text:p>59.167,8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7547.86" table:style-name="ce84">
            <text:p>127.547,8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9064.66" table:style-name="ce84">
            <text:p>109.064,6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0621.52" table:style-name="ce84">
            <text:p>100.621,5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9838.19" table:style-name="ce84">
            <text:p>109.838,1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97.9" table:style-name="ce84">
            <text:p>997,9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6923.88" table:style-name="ce84">
            <text:p>146.923,8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505.48" table:style-name="ce84">
            <text:p>74.505,4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4774.79" table:style-name="ce84">
            <text:p>64.774,7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7400.35" table:style-name="ce84">
            <text:p>157.400,3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9304.53" table:style-name="ce84">
            <text:p>169.304,5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23106.99" table:style-name="ce84">
            <text:p>223.106,9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7761.05" table:style-name="ce84">
            <text:p>47.761,0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1046.26" table:style-name="ce84">
            <text:p>171.046,2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8919.78" table:style-name="ce84">
            <text:p>148.919,7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4938.11" table:style-name="ce84">
            <text:p>64.938,1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8645.95000000001" table:style-name="ce84">
            <text:p>158.645,9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4229.73" table:style-name="ce84">
            <text:p>54.229,7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5973.02" table:style-name="ce84">
            <text:p>125.973,02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63211.68" table:style-name="ce84">
            <text:p>63.211,6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1395.42000000001" table:style-name="ce84">
            <text:p>141.395,4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6186.78" table:style-name="ce84">
            <text:p>166.186,7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9323.42" table:style-name="ce84">
            <text:p>99.323,4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0880.02" table:style-name="ce84">
            <text:p>120.880,0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0286.79" table:style-name="ce84">
            <text:p>170.286,7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5421.789999999994" table:style-name="ce84">
            <text:p>75.421,7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5322.01" table:style-name="ce84">
            <text:p>65.322,0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3477.18" table:style-name="ce84">
            <text:p>63.477,1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8285.58" table:style-name="ce84">
            <text:p>108.285,5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2412.62" table:style-name="ce84">
            <text:p>62.412,6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2059.789999999994" table:style-name="ce84">
            <text:p>82.059,7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18163.71" table:style-name="ce84">
            <text:p>218.163,7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8692.74" table:style-name="ce84">
            <text:p>178.692,7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6584.26" table:style-name="ce84">
            <text:p>56.584,2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4333.55" table:style-name="ce84">
            <text:p>64.333,5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3515.679999999993" table:style-name="ce84">
            <text:p>83.515,6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2497.11" table:style-name="ce84">
            <text:p>122.497,1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8524.350000000006" table:style-name="ce84">
            <text:p>68.524,3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4609.93" table:style-name="ce84">
            <text:p>64.609,9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4889.73" table:style-name="ce84">
            <text:p>104.889,7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9819.62" table:style-name="ce84">
            <text:p>59.819,6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3556.14" table:style-name="ce84">
            <text:p>93.556,1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9548.5" table:style-name="ce84">
            <text:p>149.548,5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7641.83" table:style-name="ce84">
            <text:p>67.641,8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8571.02" table:style-name="ce84">
            <text:p>58.571,0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7568.65" table:style-name="ce84">
            <text:p>87.568,6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2751.63" table:style-name="ce84">
            <text:p>112.751,6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2461.490000000005" table:style-name="ce84">
            <text:p>72.461,4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7478.45" table:style-name="ce84">
            <text:p>57.478,4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6474.41" table:style-name="ce84">
            <text:p>106.474,4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0045.59" table:style-name="ce84">
            <text:p>200.045,5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5458.5" table:style-name="ce84">
            <text:p>55.458,5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01608.49" table:style-name="ce84">
            <text:p>501.608,4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144.31" table:style-name="ce84">
            <text:p>74.144,3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6309.58" table:style-name="ce84">
            <text:p>76.309,5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2698.11" table:style-name="ce84">
            <text:p>82.698,1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2333.91" table:style-name="ce84">
            <text:p>132.333,9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5146.12" table:style-name="ce84">
            <text:p>115.146,1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44099.56" table:style-name="ce84">
            <text:p>244.099,5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4089.25" table:style-name="ce84">
            <text:p>84.089,2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389.22" table:style-name="ce84">
            <text:p>73.389,22</text:p>
          </table:table-cell>
          <table:table-cell table:number-columns-repeated="16382"/>
        </table:table-row>
        <table:table-row table:number-rows-repeated="3" table:style-name="ro16">
          <table:table-cell/>
          <table:table-cell office:value-type="float" office:value="31582.42" table:style-name="ce84">
            <text:p>31.582,4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3175.4" table:style-name="ce84">
            <text:p>93.175,4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0946.93" table:style-name="ce84">
            <text:p>110.946,9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1297.38" table:style-name="ce84">
            <text:p>101.297,3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8118.38" table:style-name="ce84">
            <text:p>138.118,3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60145.98" table:style-name="ce84">
            <text:p>260.145,9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16739.56" table:style-name="ce84">
            <text:p>216.739,5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51100.43000000005" table:style-name="ce84">
            <text:p>551.100,4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0540.33" table:style-name="ce84">
            <text:p>100.540,3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3722.67" table:style-name="ce84">
            <text:p>113.722,6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1876.600000000006" table:style-name="ce84">
            <text:p>71.876,6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8066.41" table:style-name="ce84">
            <text:p>208.066,4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1849.27" table:style-name="ce84">
            <text:p>71.849,2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93725.45" table:style-name="ce84">
            <text:p>193.725,4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92242.5" table:style-name="ce84">
            <text:p>292.242,5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0796.87" table:style-name="ce84">
            <text:p>80.796,8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2363.88" table:style-name="ce84">
            <text:p>72.363,8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59146.21" table:style-name="ce84">
            <text:p>259.146,2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2541.74" table:style-name="ce84">
            <text:p>92.541,7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8986.99" table:style-name="ce84">
            <text:p>208.986,9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3233.11" table:style-name="ce84">
            <text:p>83.233,1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28956.25" table:style-name="ce84">
            <text:p>228.956,2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3387.31" table:style-name="ce84">
            <text:p>143.387,3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3239.49" table:style-name="ce84">
            <text:p>153.239,4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771.570000000007" table:style-name="ce84">
            <text:p>74.771,5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1943.88" table:style-name="ce84">
            <text:p>171.943,8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3450.44" table:style-name="ce84">
            <text:p>123.450,4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2875.11" table:style-name="ce84">
            <text:p>82.875,1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2319.29" table:style-name="ce84">
            <text:p>42.319,2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3316.81" table:style-name="ce84">
            <text:p>173.316,8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7799.1" table:style-name="ce84">
            <text:p>57.799,1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8073.9" table:style-name="ce84">
            <text:p>168.073,9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83228.56" table:style-name="ce84">
            <text:p>283.228,5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8286.31" table:style-name="ce84">
            <text:p>128.286,3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0558.710000000006" table:style-name="ce84">
            <text:p>70.558,7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8492.69" table:style-name="ce84">
            <text:p>58.492,6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2583.45" table:style-name="ce84">
            <text:p>172.583,4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0519.039999999994" table:style-name="ce84">
            <text:p>90.519,0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4621.74" table:style-name="ce84">
            <text:p>134.621,7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8155.6" table:style-name="ce84">
            <text:p>108.155,6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0776.94" table:style-name="ce84">
            <text:p>100.776,9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5803.71" table:style-name="ce84">
            <text:p>175.803,7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19345.91" table:style-name="ce84">
            <text:p>219.345,9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5481.42" table:style-name="ce84">
            <text:p>75.481,4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2959.41" table:style-name="ce84">
            <text:p>92.959,4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6421.65" table:style-name="ce84">
            <text:p>106.421,6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9532.259999999995" table:style-name="ce84">
            <text:p>69.532,2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30010.21999999997" table:style-name="ce84">
            <text:p>330.010,2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9245.919999999998" table:style-name="ce84">
            <text:p>69.245,9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1218.87" table:style-name="ce84">
            <text:p>71.218,8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8771.54" table:style-name="ce84">
            <text:p>58.771,5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2615.96" table:style-name="ce84">
            <text:p>102.615,9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3053.62" table:style-name="ce84">
            <text:p>93.053,6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6073.490000000005" table:style-name="ce84">
            <text:p>76.073,4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6918.86" table:style-name="ce84">
            <text:p>126.918,8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1067.29" table:style-name="ce84">
            <text:p>101.067,2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2983.32" table:style-name="ce84">
            <text:p>62.983,3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7600.76" table:style-name="ce84">
            <text:p>177.600,7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7676.03" table:style-name="ce84">
            <text:p>77.676,0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2259.1" table:style-name="ce84">
            <text:p>162.259,1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63366.96999999997" table:style-name="ce84">
            <text:p>263.366,9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8609.77" table:style-name="ce84">
            <text:p>178.609,7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0871.65" table:style-name="ce84">
            <text:p>110.871,6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1225.42" table:style-name="ce84">
            <text:p>81.225,4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8808.710000000006" table:style-name="ce84">
            <text:p>68.808,7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9907.76" table:style-name="ce84">
            <text:p>129.907,7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7682.74" table:style-name="ce84">
            <text:p>47.682,7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0662.42" table:style-name="ce84">
            <text:p>90.662,4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2171.01999999999" table:style-name="ce84">
            <text:p>152.171,0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1138.27" table:style-name="ce84">
            <text:p>91.138,2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683.44" table:style-name="ce84">
            <text:p>74.683,4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6443.42" table:style-name="ce84">
            <text:p>116.443,4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8236.51" table:style-name="ce84">
            <text:p>58.236,5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1003.02" table:style-name="ce84">
            <text:p>121.003,0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8826.009999999995" table:style-name="ce84">
            <text:p>68.826,0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0478.69" table:style-name="ce84">
            <text:p>70.478,6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0249.59" table:style-name="ce84">
            <text:p>120.249,59</text:p>
          </table:table-cell>
          <table:table-cell table:number-columns-repeated="16382"/>
        </table:table-row>
        <table:table-row table:number-rows-repeated="6" table:style-name="ro16">
          <table:table-cell/>
          <table:table-cell office:value-type="float" office:value="14860.22" table:style-name="ce84">
            <text:p>14.860,2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0746.35" table:style-name="ce84">
            <text:p>150.746,3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8743.759999999995" table:style-name="ce84">
            <text:p>68.743,7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9456.65" table:style-name="ce84">
            <text:p>99.456,6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9187.55" table:style-name="ce84">
            <text:p>109.187,5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5645.7" table:style-name="ce84">
            <text:p>45.645,7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6372.31" table:style-name="ce84">
            <text:p>96.372,3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16335.62" table:style-name="ce84">
            <text:p>416.335,6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97025.22" table:style-name="ce84">
            <text:p>197.025,2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89971.90000000002" table:style-name="ce84">
            <text:p>289.971,9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27938.28000000003" table:style-name="ce84">
            <text:p>327.938,2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7319.9" table:style-name="ce84">
            <text:p>127.319,9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735.520000000004" table:style-name="ce84">
            <text:p>73.735,5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9304.84" table:style-name="ce84">
            <text:p>59.304,8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1158.37" table:style-name="ce84">
            <text:p>121.158,3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4502.28" table:style-name="ce84">
            <text:p>84.502,2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3769.53" table:style-name="ce84">
            <text:p>93.769,5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7876" table:style-name="ce84">
            <text:p>77.876,0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1613.16" table:style-name="ce84">
            <text:p>121.613,1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1883.34" table:style-name="ce84">
            <text:p>71.883,3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4972.11" table:style-name="ce84">
            <text:p>104.972,1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7104.36" table:style-name="ce84">
            <text:p>67.104,3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4806.93" table:style-name="ce84">
            <text:p>94.806,9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2270.55" table:style-name="ce84">
            <text:p>82.270,5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0731.09" table:style-name="ce84">
            <text:p>90.731,0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5563.58" table:style-name="ce84">
            <text:p>75.563,5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36868.58" table:style-name="ce84">
            <text:p>236.868,5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6731.2" table:style-name="ce84">
            <text:p>106.731,2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6349.86" table:style-name="ce84">
            <text:p>86.349,8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2369.62" table:style-name="ce84">
            <text:p>162.369,6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24339.98" table:style-name="ce84">
            <text:p>224.339,9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2193.09" table:style-name="ce84">
            <text:p>142.193,0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8222.89" table:style-name="ce84">
            <text:p>58.222,8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52689.07" table:style-name="ce84">
            <text:p>252.689,0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5183.8" table:style-name="ce84">
            <text:p>205.183,8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6043.899999999994" table:style-name="ce84">
            <text:p>66.043,90</text:p>
          </table:table-cell>
          <table:table-cell table:number-columns-repeated="16382"/>
        </table:table-row>
        <table:table-row table:number-rows-repeated="5" table:style-name="ro16">
          <table:table-cell/>
          <table:table-cell office:value-type="float" office:value="13673.39" table:style-name="ce84">
            <text:p>13.673,3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0202.5" table:style-name="ce84">
            <text:p>110.202,5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9812.84" table:style-name="ce84">
            <text:p>49.812,8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7043.45000000001" table:style-name="ce84">
            <text:p>167.043,4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31877.79" table:style-name="ce84">
            <text:p>231.877,7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96353.73" table:style-name="ce84">
            <text:p>196.353,7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86846.32" table:style-name="ce84">
            <text:p>286.846,3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1980.649999999994" table:style-name="ce84">
            <text:p>81.980,6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0136.54" table:style-name="ce84">
            <text:p>90.136,5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756.09" table:style-name="ce84">
            <text:p>8.756,0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2723.3" table:style-name="ce84">
            <text:p>102.723,3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8537.81" table:style-name="ce84">
            <text:p>68.537,8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9104.25" table:style-name="ce84">
            <text:p>129.104,2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64614.51" table:style-name="ce84">
            <text:p>264.614,5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8782.02" table:style-name="ce84">
            <text:p>68.782,0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3735.37" table:style-name="ce84">
            <text:p>93.735,3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8486.210000000006" table:style-name="ce84">
            <text:p>68.486,2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6201.18" table:style-name="ce84">
            <text:p>136.201,1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6729.68" table:style-name="ce84">
            <text:p>176.729,6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9421.86" table:style-name="ce84">
            <text:p>179.421,8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7274.41" table:style-name="ce84">
            <text:p>157.274,4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5730.13" table:style-name="ce84">
            <text:p>125.730,1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8053.61" table:style-name="ce84">
            <text:p>88.053,6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8473.44" table:style-name="ce84">
            <text:p>148.473,4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7053.68" table:style-name="ce84">
            <text:p>57.053,6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6507.46" table:style-name="ce84">
            <text:p>106.507,4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1291.13" table:style-name="ce84">
            <text:p>131.291,1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69705.59999999998" table:style-name="ce84">
            <text:p>269.705,6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60417.05" table:style-name="ce84">
            <text:p>360.417,0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50228.85" table:style-name="ce84">
            <text:p>450.228,8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8590.31" table:style-name="ce84">
            <text:p>118.590,3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3436.39" table:style-name="ce84">
            <text:p>103.436,3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9519.45000000001" table:style-name="ce84">
            <text:p>139.519,4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5693.39" table:style-name="ce84">
            <text:p>115.693,3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63127.09000000003" table:style-name="ce84">
            <text:p>263.127,0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9856.9" table:style-name="ce84">
            <text:p>99.856,9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4086.83" table:style-name="ce84">
            <text:p>64.086,8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4056.26" table:style-name="ce84">
            <text:p>94.056,2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3613.96" table:style-name="ce84">
            <text:p>43.613,9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9171.67" table:style-name="ce84">
            <text:p>119.171,6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9066.29" table:style-name="ce84">
            <text:p>89.066,2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53466.01" table:style-name="ce84">
            <text:p>253.466,0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5388.25" table:style-name="ce84">
            <text:p>85.388,2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23617.47" table:style-name="ce84">
            <text:p>223.617,47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3894.6" table:style-name="ce84">
            <text:p>3.894,6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9056.24" table:style-name="ce84">
            <text:p>89.056,2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8645.47" table:style-name="ce84">
            <text:p>188.645,4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334.06" table:style-name="ce84">
            <text:p>73.334,0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43809.1" table:style-name="ce84">
            <text:p>243.809,1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6812.2" table:style-name="ce84">
            <text:p>76.812,2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8297.73" table:style-name="ce84">
            <text:p>78.297,7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8137.82" table:style-name="ce84">
            <text:p>158.137,8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4564.18" table:style-name="ce84">
            <text:p>64.564,1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8299.75" table:style-name="ce84">
            <text:p>68.299,7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7522.36" table:style-name="ce84">
            <text:p>57.522,3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7834.94" table:style-name="ce84">
            <text:p>67.834,9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6328.5" table:style-name="ce84">
            <text:p>86.328,5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3549.13" table:style-name="ce84">
            <text:p>113.549,1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0230.59" table:style-name="ce84">
            <text:p>70.230,5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5600.88" table:style-name="ce84">
            <text:p>95.600,8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4529.71" table:style-name="ce84">
            <text:p>184.529,7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3061.56" table:style-name="ce84">
            <text:p>53.061,5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5745.760000000002" table:style-name="ce84">
            <text:p>55.745,7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5746.63" table:style-name="ce84">
            <text:p>95.746,6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63787.08" table:style-name="ce84">
            <text:p>263.787,0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3179.9" table:style-name="ce84">
            <text:p>153.179,9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2652.56" table:style-name="ce84">
            <text:p>82.652,5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899.34" table:style-name="ce84">
            <text:p>73.899,3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6805.01" table:style-name="ce84">
            <text:p>106.805,0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304.509999999995" table:style-name="ce84">
            <text:p>73.304,5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7886.14" table:style-name="ce84">
            <text:p>57.886,1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2456.01" table:style-name="ce84">
            <text:p>62.456,0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9209.05" table:style-name="ce84">
            <text:p>59.209,0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4852.20000000001" table:style-name="ce84">
            <text:p>134.852,2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9925.1" table:style-name="ce84">
            <text:p>59.925,1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8451.320000000007" table:style-name="ce84">
            <text:p>68.451,3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9224.7" table:style-name="ce84">
            <text:p>79.224,7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4141.94" table:style-name="ce84">
            <text:p>94.141,9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20459.87" table:style-name="ce84">
            <text:p>220.459,8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42120.82" table:style-name="ce84">
            <text:p>342.120,8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9070.86" table:style-name="ce84">
            <text:p>89.070,8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2451.66" table:style-name="ce84">
            <text:p>62.451,6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9116.38" table:style-name="ce84">
            <text:p>79.116,3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0963.69" table:style-name="ce84">
            <text:p>110.963,6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810.59" table:style-name="ce84">
            <text:p>16.810,5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1055.14" table:style-name="ce84">
            <text:p>131.055,1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4157.26" table:style-name="ce84">
            <text:p>64.157,2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8914.39" table:style-name="ce84">
            <text:p>78.914,3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6005.57" table:style-name="ce84">
            <text:p>116.005,5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4050.06" table:style-name="ce84">
            <text:p>184.050,0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8204.509999999995" table:style-name="ce84">
            <text:p>78.204,5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9468.5" table:style-name="ce84">
            <text:p>29.468,5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3328.38" table:style-name="ce84">
            <text:p>93.328,3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2913.67" table:style-name="ce84">
            <text:p>82.913,6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5056.29" table:style-name="ce84">
            <text:p>45.056,2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3386.58" table:style-name="ce84">
            <text:p>83.386,5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7978.36" table:style-name="ce84">
            <text:p>167.978,3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7377.460000000006" table:style-name="ce84">
            <text:p>67.377,4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6359.51" table:style-name="ce84">
            <text:p>86.359,5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3914.59" table:style-name="ce84">
            <text:p>103.914,5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3775.99" table:style-name="ce84">
            <text:p>113.775,9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5795.8" table:style-name="ce84">
            <text:p>85.795,8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3302.53" table:style-name="ce84">
            <text:p>113.302,5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9137.26" table:style-name="ce84">
            <text:p>159.137,2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2619.70000000001" table:style-name="ce84">
            <text:p>152.619,7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5456.67" table:style-name="ce84">
            <text:p>95.456,6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4596.63" table:style-name="ce84">
            <text:p>94.596,6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8364.45" table:style-name="ce84">
            <text:p>78.364,4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2780.59" table:style-name="ce84">
            <text:p>102.780,59</text:p>
          </table:table-cell>
          <table:table-cell table:number-columns-repeated="16382"/>
        </table:table-row>
        <table:table-row table:number-rows-repeated="3" table:style-name="ro16">
          <table:table-cell/>
          <table:table-cell office:value-type="float" office:value="69961.22" table:style-name="ce84">
            <text:p>69.961,2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1115.28" table:style-name="ce84">
            <text:p>181.115,2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3238.63" table:style-name="ce84">
            <text:p>103.238,6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1648.600000000006" table:style-name="ce84">
            <text:p>71.648,6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21222.08" table:style-name="ce84">
            <text:p>221.222,0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4417.27" table:style-name="ce84">
            <text:p>114.417,2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56008.64" table:style-name="ce84">
            <text:p>256.008,6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5647.82" table:style-name="ce84">
            <text:p>145.647,8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26276.43" table:style-name="ce84">
            <text:p>226.276,4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5839.04" table:style-name="ce84">
            <text:p>185.839,0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4003.18" table:style-name="ce84">
            <text:p>84.003,1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6750.15" table:style-name="ce84">
            <text:p>186.750,1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8083.05" table:style-name="ce84">
            <text:p>58.083,0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97607.35" table:style-name="ce84">
            <text:p>197.607,3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7128.68" table:style-name="ce84">
            <text:p>127.128,6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55280.19" table:style-name="ce84">
            <text:p>255.280,1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9679.54" table:style-name="ce84">
            <text:p>149.679,5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9541.910000000003" table:style-name="ce84">
            <text:p>39.541,9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6407.23" table:style-name="ce84">
            <text:p>96.407,2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5551.38" table:style-name="ce84">
            <text:p>75.551,3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110.89" table:style-name="ce84">
            <text:p>74.110,8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5195.83" table:style-name="ce84">
            <text:p>65.195,8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7225.13" table:style-name="ce84">
            <text:p>77.225,1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4950.74" table:style-name="ce84">
            <text:p>54.950,7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1880" table:style-name="ce84">
            <text:p>81.880,0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2400.35" table:style-name="ce84">
            <text:p>122.400,3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1835.77" table:style-name="ce84">
            <text:p>171.835,7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6728.45" table:style-name="ce84">
            <text:p>66.728,4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4566.29" table:style-name="ce84">
            <text:p>144.566,2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1312.27" table:style-name="ce84">
            <text:p>121.312,2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3264.13" table:style-name="ce84">
            <text:p>153.264,1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7099.68" table:style-name="ce84">
            <text:p>117.099,6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7325.75" table:style-name="ce84">
            <text:p>77.325,7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8942.49" table:style-name="ce84">
            <text:p>88.942,4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0274.58" table:style-name="ce84">
            <text:p>50.274,5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1389.4" table:style-name="ce84">
            <text:p>121.389,4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3276.87" table:style-name="ce84">
            <text:p>173.276,8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71480.24" table:style-name="ce84">
            <text:p>371.480,2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2147.39" table:style-name="ce84">
            <text:p>92.147,3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6922.65" table:style-name="ce84">
            <text:p>86.922,6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3040.29" table:style-name="ce84">
            <text:p>183.040,2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96923.59999999998" table:style-name="ce84">
            <text:p>296.923,6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2091.4" table:style-name="ce84">
            <text:p>112.091,4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9980.26" table:style-name="ce84">
            <text:p>209.980,2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3294.45" table:style-name="ce84">
            <text:p>43.294,4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1849.2" table:style-name="ce84">
            <text:p>61.849,2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1849.19" table:style-name="ce84">
            <text:p>61.849,1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3610.06" table:style-name="ce84">
            <text:p>93.610,0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6052.03" table:style-name="ce84">
            <text:p>106.052,0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0806.75" table:style-name="ce84">
            <text:p>90.806,7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1008.94" table:style-name="ce84">
            <text:p>61.008,9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0478.79" table:style-name="ce84">
            <text:p>60.478,7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2240.8" table:style-name="ce84">
            <text:p>92.240,8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93802.58" table:style-name="ce84">
            <text:p>193.802,5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0101.02" table:style-name="ce84">
            <text:p>60.101,0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7557.60999999999" table:style-name="ce84">
            <text:p>147.557,6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92781.29" table:style-name="ce84">
            <text:p>192.781,2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6789.31" table:style-name="ce84">
            <text:p>166.789,3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0081.63" table:style-name="ce84">
            <text:p>110.081,6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2277.68" table:style-name="ce84">
            <text:p>32.277,6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7559.679999999993" table:style-name="ce84">
            <text:p>97.559,6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3409.52" table:style-name="ce84">
            <text:p>113.409,5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4220.17000000001" table:style-name="ce84">
            <text:p>134.220,1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6118.76" table:style-name="ce84">
            <text:p>56.118,7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5864.16" table:style-name="ce84">
            <text:p>85.864,1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7157.73" table:style-name="ce84">
            <text:p>77.157,7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20024.14" table:style-name="ce84">
            <text:p>220.024,1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6828.100000000006" table:style-name="ce84">
            <text:p>76.828,1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4544.21" table:style-name="ce84">
            <text:p>104.544,2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86873.31" table:style-name="ce84">
            <text:p>886.873,3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93330.72" table:style-name="ce84">
            <text:p>393.330,7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4405.31" table:style-name="ce84">
            <text:p>104.405,3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0236.35999999999" table:style-name="ce84">
            <text:p>160.236,3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1756.91" table:style-name="ce84">
            <text:p>111.756,9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9857.6" table:style-name="ce84">
            <text:p>179.857,6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683.070000000007" table:style-name="ce84">
            <text:p>74.683,0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99301.01" table:style-name="ce84">
            <text:p>199.301,0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9617.98" table:style-name="ce84">
            <text:p>179.617,9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6631.43" table:style-name="ce84">
            <text:p>96.631,4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2799.31" table:style-name="ce84">
            <text:p>162.799,3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6591.4" table:style-name="ce84">
            <text:p>36.591,4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7397.62" table:style-name="ce84">
            <text:p>77.397,6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3375.64" table:style-name="ce84">
            <text:p>103.375,6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529.87" table:style-name="ce84">
            <text:p>73.529,8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1441.26" table:style-name="ce84">
            <text:p>161.441,2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3853.51999999999" table:style-name="ce84">
            <text:p>163.853,5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1655.86" table:style-name="ce84">
            <text:p>121.655,8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38460.63" table:style-name="ce84">
            <text:p>238.460,6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7310.850000000006" table:style-name="ce84">
            <text:p>67.310,8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8578.4" table:style-name="ce84">
            <text:p>118.578,4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9698.46" table:style-name="ce84">
            <text:p>49.698,4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8635.98" table:style-name="ce84">
            <text:p>68.635,9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0227.94" table:style-name="ce84">
            <text:p>60.227,9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9258.87" table:style-name="ce84">
            <text:p>79.258,8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6617.46" table:style-name="ce84">
            <text:p>96.617,4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5605.2" table:style-name="ce84">
            <text:p>95.605,2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9642.43" table:style-name="ce84">
            <text:p>59.642,4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0788.160000000003" table:style-name="ce84">
            <text:p>60.788,1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7983.56" table:style-name="ce84">
            <text:p>97.983,5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93273.71" table:style-name="ce84">
            <text:p>193.273,7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45876.98" table:style-name="ce84">
            <text:p>245.876,9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62343.87" table:style-name="ce84">
            <text:p>462.343,8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8063.22" table:style-name="ce84">
            <text:p>138.063,2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54179.69" table:style-name="ce84">
            <text:p>254.179,69</text:p>
          </table:table-cell>
          <table:table-cell table:number-columns-repeated="16382"/>
        </table:table-row>
        <table:table-row table:number-rows-repeated="7" table:style-name="ro16">
          <table:table-cell/>
          <table:table-cell office:value-type="float" office:value="9165.02" table:style-name="ce84">
            <text:p>9.165,0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1285.240000000005" table:style-name="ce84">
            <text:p>81.285,2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1040.85" table:style-name="ce84">
            <text:p>111.040,8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9972.29" table:style-name="ce84">
            <text:p>59.972,2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57873.75" table:style-name="ce84">
            <text:p>557.873,7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0415.29" table:style-name="ce84">
            <text:p>180.415,2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01255.56" table:style-name="ce84">
            <text:p>301.255,5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8686.880000000005" table:style-name="ce84">
            <text:p>68.686,8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9657.47" table:style-name="ce84">
            <text:p>79.657,4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4643.69" table:style-name="ce84">
            <text:p>124.643,6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5760.76" table:style-name="ce84">
            <text:p>165.760,7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4390.54" table:style-name="ce84">
            <text:p>134.390,5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3938.95" table:style-name="ce84">
            <text:p>123.938,9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8273.13" table:style-name="ce84">
            <text:p>108.273,1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7519.28" table:style-name="ce84">
            <text:p>57.519,2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6058.03" table:style-name="ce84">
            <text:p>66.058,0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5434.39" table:style-name="ce84">
            <text:p>75.434,3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5398.81" table:style-name="ce84">
            <text:p>75.398,8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3495.199999999997" table:style-name="ce84">
            <text:p>63.495,2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7677.91" table:style-name="ce84">
            <text:p>107.677,9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3770.09" table:style-name="ce84">
            <text:p>123.770,0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6360.45000000001" table:style-name="ce84">
            <text:p>146.360,4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8146.66" table:style-name="ce84">
            <text:p>208.146,6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9497.8" table:style-name="ce84">
            <text:p>79.497,8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7301.35" table:style-name="ce84">
            <text:p>137.301,3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8370.63" table:style-name="ce84">
            <text:p>88.370,6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31488.04" table:style-name="ce84">
            <text:p>231.488,0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6350.38" table:style-name="ce84">
            <text:p>166.350,3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41854.4" table:style-name="ce84">
            <text:p>241.854,4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2496.04" table:style-name="ce84">
            <text:p>182.496,0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63787.43" table:style-name="ce84">
            <text:p>263.787,4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912.820000000007" table:style-name="ce84">
            <text:p>74.912,82</text:p>
          </table:table-cell>
          <table:table-cell table:number-columns-repeated="16382"/>
        </table:table-row>
        <table:table-row table:number-rows-repeated="5" table:style-name="ro16">
          <table:table-cell/>
          <table:table-cell office:value-type="float" office:value="14048.07" table:style-name="ce84">
            <text:p>14.048,0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6437.41" table:style-name="ce84">
            <text:p>96.437,4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4693.99" table:style-name="ce84">
            <text:p>94.693,9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81546.36" table:style-name="ce84">
            <text:p>281.546,3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6454.35" table:style-name="ce84">
            <text:p>176.454,3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9069.56" table:style-name="ce84">
            <text:p>129.069,5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4804.89" table:style-name="ce84">
            <text:p>104.804,89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13997.3" table:style-name="ce84">
            <text:p>13.997,3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998.07" table:style-name="ce84">
            <text:p>9.998,07</text:p>
          </table:table-cell>
          <table:table-cell table:number-columns-repeated="16382"/>
        </table:table-row>
        <table:table-row table:number-rows-repeated="3" table:style-name="ro16">
          <table:table-cell/>
          <table:table-cell office:value-type="float" office:value="3332.68" table:style-name="ce84">
            <text:p>3.332,6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7219.839999999997" table:style-name="ce84">
            <text:p>47.219,8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1654.68" table:style-name="ce84">
            <text:p>61.654,6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9044.61" table:style-name="ce84">
            <text:p>89.044,6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0026.039999999994" table:style-name="ce84">
            <text:p>80.026,0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1018.87" table:style-name="ce84">
            <text:p>181.018,8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2378.91" table:style-name="ce84">
            <text:p>142.378,9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7113.62" table:style-name="ce84">
            <text:p>77.113,6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9585.820000000007" table:style-name="ce84">
            <text:p>79.585,8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5651.75" table:style-name="ce84">
            <text:p>105.651,7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4963.23" table:style-name="ce84">
            <text:p>104.963,2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3008.4" table:style-name="ce84">
            <text:p>143.008,4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7122.79" table:style-name="ce84">
            <text:p>97.122,7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802.73" table:style-name="ce84">
            <text:p>73.802,7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1354.01" table:style-name="ce84">
            <text:p>101.354,0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5467.70000000001" table:style-name="ce84">
            <text:p>165.467,7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4644.73" table:style-name="ce84">
            <text:p>124.644,7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2625.46" table:style-name="ce84">
            <text:p>102.625,4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6271" table:style-name="ce84">
            <text:p>76.271,0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2954.75" table:style-name="ce84">
            <text:p>82.954,7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3865.09" table:style-name="ce84">
            <text:p>173.865,0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5707.60999999999" table:style-name="ce84">
            <text:p>135.707,6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2167.03" table:style-name="ce84">
            <text:p>72.167,0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8471.83" table:style-name="ce84">
            <text:p>48.471,8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2312.01" table:style-name="ce84">
            <text:p>62.312,0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9959.83" table:style-name="ce84">
            <text:p>49.959,8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8018.60999999999" table:style-name="ce84">
            <text:p>158.018,6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3735.7" table:style-name="ce84">
            <text:p>83.735,7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8366.08" table:style-name="ce84">
            <text:p>108.366,0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7746.399999999994" table:style-name="ce84">
            <text:p>67.746,4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7146.81" table:style-name="ce84">
            <text:p>87.146,8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41820.87" table:style-name="ce84">
            <text:p>241.820,8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91073.55" table:style-name="ce84">
            <text:p>491.073,5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4965.09" table:style-name="ce84">
            <text:p>114.965,0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3081.31" table:style-name="ce84">
            <text:p>123.081,3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5341.95" table:style-name="ce84">
            <text:p>45.341,9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5563.79999999999" table:style-name="ce84">
            <text:p>135.563,8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24634.08" table:style-name="ce84">
            <text:p>324.634,0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2127.210000000006" table:style-name="ce84">
            <text:p>82.127,2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0371.11" table:style-name="ce84">
            <text:p>120.371,1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1093.75" table:style-name="ce84">
            <text:p>91.093,7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7534.16" table:style-name="ce84">
            <text:p>57.534,1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6476.99" table:style-name="ce84">
            <text:p>36.476,99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36476.980000000003" table:style-name="ce84">
            <text:p>36.476,9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5758.68" table:style-name="ce84">
            <text:p>55.758,6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0555.99" table:style-name="ce84">
            <text:p>50.555,9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7135.3" table:style-name="ce84">
            <text:p>97.135,3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9947.8" table:style-name="ce84">
            <text:p>99.947,8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5507.23" table:style-name="ce84">
            <text:p>65.507,2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4778.89000000001" table:style-name="ce84">
            <text:p>154.778,8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7434.240000000005" table:style-name="ce84">
            <text:p>97.434,2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5335.02" table:style-name="ce84">
            <text:p>105.335,0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39913.53" table:style-name="ce84">
            <text:p>239.913,5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11451.37" table:style-name="ce84">
            <text:p>211.451,3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57.11" table:style-name="ce84">
            <text:p>1.357,1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1505.07999999999" table:style-name="ce84">
            <text:p>131.505,08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57132.92" table:style-name="ce84">
            <text:p>57.132,9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0333.600000000006" table:style-name="ce84">
            <text:p>70.333,6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9966.42" table:style-name="ce84">
            <text:p>179.966,4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212.290000000001" table:style-name="ce84">
            <text:p>10.212,2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6415.02" table:style-name="ce84">
            <text:p>66.415,0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1599.77" table:style-name="ce84">
            <text:p>91.599,7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5007.33" table:style-name="ce84">
            <text:p>75.007,3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3897.55" table:style-name="ce84">
            <text:p>123.897,5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8296" table:style-name="ce84">
            <text:p>158.296,0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60481.43999999994" table:style-name="ce84">
            <text:p>560.481,4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8679.32" table:style-name="ce84">
            <text:p>58.679,3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3130.08" table:style-name="ce84">
            <text:p>103.130,0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3626.95000000001" table:style-name="ce84">
            <text:p>153.626,9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9510.66" table:style-name="ce84">
            <text:p>59.510,6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1128.02" table:style-name="ce84">
            <text:p>61.128,0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4189.14" table:style-name="ce84">
            <text:p>64.189,1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3319.39" table:style-name="ce84">
            <text:p>93.319,39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44274.03" table:style-name="ce84">
            <text:p>44.274,0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942.850000000006" table:style-name="ce84">
            <text:p>73.942,8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3891.29" table:style-name="ce84">
            <text:p>133.891,2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1733" table:style-name="ce84">
            <text:p>101.733,0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9217.49" table:style-name="ce84">
            <text:p>209.217,4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9880.87" table:style-name="ce84">
            <text:p>79.880,8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1614.12" table:style-name="ce84">
            <text:p>71.614,1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11101.44" table:style-name="ce84">
            <text:p>211.101,4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9290.210000000006" table:style-name="ce84">
            <text:p>69.290,2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1726.02" table:style-name="ce84">
            <text:p>91.726,0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71661.71999999997" table:style-name="ce84">
            <text:p>271.661,7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4099.32" table:style-name="ce84">
            <text:p>84.099,3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41086.53" table:style-name="ce84">
            <text:p>241.086,5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6193.88" table:style-name="ce84">
            <text:p>46.193,88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10118.36" table:style-name="ce84">
            <text:p>10.118,3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5524.43" table:style-name="ce84">
            <text:p>115.524,4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1161.320000000007" table:style-name="ce84">
            <text:p>71.161,3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985.83" table:style-name="ce84">
            <text:p>73.985,8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4084.5" table:style-name="ce84">
            <text:p>114.084,5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3449.60000000001" table:style-name="ce84">
            <text:p>113.449,6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6307.41" table:style-name="ce84">
            <text:p>96.307,4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45246.85" table:style-name="ce84">
            <text:p>245.246,8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6313.60999999999" table:style-name="ce84">
            <text:p>166.313,6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5674.38" table:style-name="ce84">
            <text:p>75.674,3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2273.399999999994" table:style-name="ce84">
            <text:p>72.273,4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6965.2" table:style-name="ce84">
            <text:p>76.965,2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7518.759999999995" table:style-name="ce84">
            <text:p>77.518,7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9501.57" table:style-name="ce84">
            <text:p>119.501,57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89541.06" table:style-name="ce84">
            <text:p>89.541,0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8983.88" table:style-name="ce84">
            <text:p>68.983,8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2812.12" table:style-name="ce84">
            <text:p>152.812,1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5848.79" table:style-name="ce84">
            <text:p>115.848,7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7332.59" table:style-name="ce84">
            <text:p>107.332,5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9107.82" table:style-name="ce84">
            <text:p>59.107,8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7074.84" table:style-name="ce84">
            <text:p>57.074,8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2294.41" table:style-name="ce84">
            <text:p>182.294,4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6447.56" table:style-name="ce84">
            <text:p>46.447,5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54472.82" table:style-name="ce84">
            <text:p>254.472,8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8089.32" table:style-name="ce84">
            <text:p>58.089,3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6513.35" table:style-name="ce84">
            <text:p>116.513,3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6726.64" table:style-name="ce84">
            <text:p>76.726,6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5854.52" table:style-name="ce84">
            <text:p>175.854,5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93702.53" table:style-name="ce84">
            <text:p>393.702,5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43993.5" table:style-name="ce84">
            <text:p>343.993,5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7894.149999999994" table:style-name="ce84">
            <text:p>67.894,1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3021.95" table:style-name="ce84">
            <text:p>63.021,9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8432" table:style-name="ce84">
            <text:p>118.432,0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0468.230000000003" table:style-name="ce84">
            <text:p>40.468,2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4292.02" table:style-name="ce84">
            <text:p>104.292,0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1319.73" table:style-name="ce84">
            <text:p>61.319,7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8534.28" table:style-name="ce84">
            <text:p>138.534,2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426.78" table:style-name="ce84">
            <text:p>73.426,7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1129.63" table:style-name="ce84">
            <text:p>141.129,63</text:p>
          </table:table-cell>
          <table:table-cell table:number-columns-repeated="16382"/>
        </table:table-row>
        <table:table-row table:number-rows-repeated="3" table:style-name="ro16">
          <table:table-cell/>
          <table:table-cell office:value-type="float" office:value="43686.52" table:style-name="ce84">
            <text:p>43.686,5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99926.52" table:style-name="ce84">
            <text:p>299.926,5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7381.39" table:style-name="ce84">
            <text:p>177.381,3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2523.429999999993" table:style-name="ce84">
            <text:p>72.523,4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9513.42" table:style-name="ce84">
            <text:p>59.513,4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82563.6" table:style-name="ce84">
            <text:p>382.563,6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4723.94" table:style-name="ce84">
            <text:p>94.723,9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5363.24" table:style-name="ce84">
            <text:p>95.363,2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4305.599999999999" table:style-name="ce84">
            <text:p>44.305,6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2987.89" table:style-name="ce84">
            <text:p>42.987,8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06058.34999999998" table:style-name="ce84">
            <text:p>306.058,3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79630.49" table:style-name="ce84">
            <text:p>379.630,4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10196.03" table:style-name="ce84">
            <text:p>410.196,0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2199.67" table:style-name="ce84">
            <text:p>82.199,6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5702.789999999994" table:style-name="ce84">
            <text:p>65.702,7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6467.02" table:style-name="ce84">
            <text:p>96.467,0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7904.55" table:style-name="ce84">
            <text:p>57.904,5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0931.42" table:style-name="ce84">
            <text:p>60.931,4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4920.88" table:style-name="ce84">
            <text:p>164.920,8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5651.13" table:style-name="ce84">
            <text:p>95.651,1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95465.37" table:style-name="ce84">
            <text:p>295.465,3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4832.32000000001" table:style-name="ce84">
            <text:p>114.832,3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5837.97" table:style-name="ce84">
            <text:p>95.837,9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8249.42000000001" table:style-name="ce84">
            <text:p>148.249,4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6413.42" table:style-name="ce84">
            <text:p>56.413,4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39318.25" table:style-name="ce84">
            <text:p>339.318,2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7347.72" table:style-name="ce84">
            <text:p>47.347,7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5753.3" table:style-name="ce84">
            <text:p>125.753,3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6305.72" table:style-name="ce84">
            <text:p>126.305,7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0106.33" table:style-name="ce84">
            <text:p>110.106,3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33666.06" table:style-name="ce84">
            <text:p>233.666,0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30311.35" table:style-name="ce84">
            <text:p>230.311,3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9204.75" table:style-name="ce84">
            <text:p>59.204,7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8303.11" table:style-name="ce84">
            <text:p>118.303,1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9443.67" table:style-name="ce84">
            <text:p>129.443,6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9166.68" table:style-name="ce84">
            <text:p>99.166,6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6983.02" table:style-name="ce84">
            <text:p>76.983,0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6900.89" table:style-name="ce84">
            <text:p>96.900,8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61059.79" table:style-name="ce84">
            <text:p>261.059,7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8021.35" table:style-name="ce84">
            <text:p>108.021,3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91023.75" table:style-name="ce84">
            <text:p>191.023,7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3663.76" table:style-name="ce84">
            <text:p>63.663,7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4703.14" table:style-name="ce84">
            <text:p>84.703,1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3729.72" table:style-name="ce84">
            <text:p>113.729,7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0570.92" table:style-name="ce84">
            <text:p>100.570,9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91156.55" table:style-name="ce84">
            <text:p>191.156,5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610.429999999993" table:style-name="ce84">
            <text:p>73.610,4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413.830000000002" table:style-name="ce84">
            <text:p>18.413,8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29830.14" table:style-name="ce84">
            <text:p>229.830,1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4093.02" table:style-name="ce84">
            <text:p>64.093,0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34143.19" table:style-name="ce84">
            <text:p>234.143,1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5351.38" table:style-name="ce84">
            <text:p>135.351,3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3288.36" table:style-name="ce84">
            <text:p>113.288,3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1818.5" table:style-name="ce84">
            <text:p>61.818,5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4895.83" table:style-name="ce84">
            <text:p>64.895,8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3363.23" table:style-name="ce84">
            <text:p>103.363,2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69460.43" table:style-name="ce84">
            <text:p>269.460,4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4522.93" table:style-name="ce84">
            <text:p>94.522,9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74051.9" table:style-name="ce84">
            <text:p>374.051,9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6457.91" table:style-name="ce84">
            <text:p>116.457,9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052.56" table:style-name="ce84">
            <text:p>73.052,5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9072.13" table:style-name="ce84">
            <text:p>79.072,1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7444.51" table:style-name="ce84">
            <text:p>127.444,5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487.14" table:style-name="ce84">
            <text:p>73.487,1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7513.53" table:style-name="ce84">
            <text:p>137.513,5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9769.38" table:style-name="ce84">
            <text:p>69.769,3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9351.89" table:style-name="ce84">
            <text:p>129.351,8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7892.89" table:style-name="ce84">
            <text:p>67.892,8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0696.86" table:style-name="ce84">
            <text:p>100.696,8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7912.85999999999" table:style-name="ce84">
            <text:p>137.912,8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8981.03" table:style-name="ce84">
            <text:p>108.981,0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6790.29" table:style-name="ce84">
            <text:p>46.790,2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7285.01" table:style-name="ce84">
            <text:p>107.285,0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5128.64000000001" table:style-name="ce84">
            <text:p>155.128,6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7609.06" table:style-name="ce84">
            <text:p>207.609,0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4385.4" table:style-name="ce84">
            <text:p>94.385,4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78125.28000000003" table:style-name="ce84">
            <text:p>278.125,2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9911.66" table:style-name="ce84">
            <text:p>89.911,6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0143.16" table:style-name="ce84">
            <text:p>60.143,1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4269.24" table:style-name="ce84">
            <text:p>134.269,2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0829.17" table:style-name="ce84">
            <text:p>90.829,1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3091.59" table:style-name="ce84">
            <text:p>53.091,5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1759.44" table:style-name="ce84">
            <text:p>71.759,4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4599.17" table:style-name="ce84">
            <text:p>174.599,1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4664.42" table:style-name="ce84">
            <text:p>94.664,4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7255.79" table:style-name="ce84">
            <text:p>57.255,7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8861.49" table:style-name="ce84">
            <text:p>58.861,4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1224.19" table:style-name="ce84">
            <text:p>91.224,19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26775.86" table:style-name="ce84">
            <text:p>26.775,8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35882.21" table:style-name="ce84">
            <text:p>235.882,2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5852.72" table:style-name="ce84">
            <text:p>175.852,7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75233.65999999997" table:style-name="ce84">
            <text:p>275.233,6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5569.98" table:style-name="ce84">
            <text:p>95.569,9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6942.52" table:style-name="ce84">
            <text:p>96.942,5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5188.29" table:style-name="ce84">
            <text:p>95.188,2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987" table:style-name="ce84">
            <text:p>73.987,0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3091.68" table:style-name="ce84">
            <text:p>203.091,6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0822.51" table:style-name="ce84">
            <text:p>140.822,5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11732.47999999998" table:style-name="ce84">
            <text:p>411.732,4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9142.48" table:style-name="ce84">
            <text:p>19.142,48</text:p>
          </table:table-cell>
          <table:table-cell table:number-columns-repeated="16382"/>
        </table:table-row>
        <table:table-row table:number-rows-repeated="3" table:style-name="ro16">
          <table:table-cell/>
          <table:table-cell office:value-type="float" office:value="21960.18" table:style-name="ce84">
            <text:p>21.960,1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8638.68" table:style-name="ce84">
            <text:p>128.638,6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8624.25" table:style-name="ce84">
            <text:p>118.624,2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4856.28" table:style-name="ce84">
            <text:p>64.856,2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5908.29" table:style-name="ce84">
            <text:p>55.908,2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4185.84" table:style-name="ce84">
            <text:p>134.185,8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7433.35" table:style-name="ce84">
            <text:p>47.433,3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6901.01" table:style-name="ce84">
            <text:p>56.901,0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6428.97" table:style-name="ce84">
            <text:p>156.428,9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68105.58" table:style-name="ce84">
            <text:p>368.105,5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5135.32" table:style-name="ce84">
            <text:p>95.135,3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32658.11" table:style-name="ce84">
            <text:p>232.658,1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9562.47" table:style-name="ce84">
            <text:p>119.562,4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17148.13" table:style-name="ce84">
            <text:p>217.148,1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2416.820000000007" table:style-name="ce84">
            <text:p>82.416,8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9868.22" table:style-name="ce84">
            <text:p>119.868,2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4022.47" table:style-name="ce84">
            <text:p>114.022,4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0574.12" table:style-name="ce84">
            <text:p>110.574,1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9728.639999999999" table:style-name="ce84">
            <text:p>69.728,6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0602.820000000007" table:style-name="ce84">
            <text:p>80.602,8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4786.83" table:style-name="ce84">
            <text:p>104.786,8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8672.81" table:style-name="ce84">
            <text:p>68.672,8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1234.7" table:style-name="ce84">
            <text:p>71.234,7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7088.92" table:style-name="ce84">
            <text:p>77.088,9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3133.9" table:style-name="ce84">
            <text:p>93.133,9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6351.41" table:style-name="ce84">
            <text:p>106.351,4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7171.399999999994" table:style-name="ce84">
            <text:p>67.171,4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9091.36" table:style-name="ce84">
            <text:p>209.091,3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3021.49" table:style-name="ce84">
            <text:p>63.021,4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2413.66" table:style-name="ce84">
            <text:p>62.413,6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5109.69" table:style-name="ce84">
            <text:p>115.109,6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40840.09" table:style-name="ce84">
            <text:p>240.840,09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56535.61" table:style-name="ce84">
            <text:p>56.535,6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4835.91" table:style-name="ce84">
            <text:p>114.835,9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98037.23" table:style-name="ce84">
            <text:p>298.037,2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1293.9" table:style-name="ce84">
            <text:p>121.293,9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6928.68" table:style-name="ce84">
            <text:p>126.928,6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4876.52" table:style-name="ce84">
            <text:p>24.876,5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8546.91" table:style-name="ce84">
            <text:p>128.546,9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44498.08" table:style-name="ce84">
            <text:p>444.498,0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2335.99" table:style-name="ce84">
            <text:p>182.335,9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8200.81" table:style-name="ce84">
            <text:p>58.200,8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5904.82" table:style-name="ce84">
            <text:p>85.904,8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7318.600000000006" table:style-name="ce84">
            <text:p>67.318,6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2683.600000000006" table:style-name="ce84">
            <text:p>72.683,6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9345.43" table:style-name="ce84">
            <text:p>149.345,4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3291.75" table:style-name="ce84">
            <text:p>103.291,7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1794.080000000002" table:style-name="ce84">
            <text:p>51.794,0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082.73" table:style-name="ce84">
            <text:p>74.082,7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10043.8" table:style-name="ce84">
            <text:p>210.043,8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5807.1" table:style-name="ce84">
            <text:p>105.807,1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61293.98" table:style-name="ce84">
            <text:p>461.293,9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4797.24" table:style-name="ce84">
            <text:p>104.797,2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5532.63" table:style-name="ce84">
            <text:p>185.532,6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5483.17" table:style-name="ce84">
            <text:p>95.483,1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5951.009999999995" table:style-name="ce84">
            <text:p>65.951,0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4991.31" table:style-name="ce84">
            <text:p>104.991,3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99473.09000000003" table:style-name="ce84">
            <text:p>299.473,0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9000.26" table:style-name="ce84">
            <text:p>189.000,2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8817.55" table:style-name="ce84">
            <text:p>58.817,5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47954.14" table:style-name="ce84">
            <text:p>247.954,14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61988.53" table:style-name="ce84">
            <text:p>61.988,5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9601.22" table:style-name="ce84">
            <text:p>59.601,2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8764.639999999999" table:style-name="ce84">
            <text:p>48.764,6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8727.87" table:style-name="ce84">
            <text:p>68.727,8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70550.81" table:style-name="ce84">
            <text:p>270.550,8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1459.6" table:style-name="ce84">
            <text:p>161.459,6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1310.179999999993" table:style-name="ce84">
            <text:p>71.310,1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9560.399999999994" table:style-name="ce84">
            <text:p>79.560,4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8584.59" table:style-name="ce84">
            <text:p>58.584,5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3132.24" table:style-name="ce84">
            <text:p>93.132,2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1555.49" table:style-name="ce84">
            <text:p>101.555,4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0112.67" table:style-name="ce84">
            <text:p>110.112,6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6039.63" table:style-name="ce84">
            <text:p>86.039,6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1083.34" table:style-name="ce84">
            <text:p>81.083,3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0328.53" table:style-name="ce84">
            <text:p>80.328,5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12.84" table:style-name="ce84">
            <text:p>1.512,8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6401.87" table:style-name="ce84">
            <text:p>76.401,8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7979.22" table:style-name="ce84">
            <text:p>177.979,2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9908.51" table:style-name="ce84">
            <text:p>189.908,5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5185.34" table:style-name="ce84">
            <text:p>75.185,3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390.38" table:style-name="ce84">
            <text:p>74.390,3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1747.93" table:style-name="ce84">
            <text:p>51.747,9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2177.67" table:style-name="ce84">
            <text:p>22.177,6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5975.51" table:style-name="ce84">
            <text:p>55.975,5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9001.88" table:style-name="ce84">
            <text:p>79.001,8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63397.71999999997" table:style-name="ce84">
            <text:p>263.397,7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6483.28" table:style-name="ce84">
            <text:p>86.483,2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2268.04" table:style-name="ce84">
            <text:p>202.268,0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9911.44" table:style-name="ce84">
            <text:p>79.911,4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29864.42" table:style-name="ce84">
            <text:p>429.864,4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79758.54" table:style-name="ce84">
            <text:p>379.758,5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0446.85" table:style-name="ce84">
            <text:p>60.446,8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4790.28" table:style-name="ce84">
            <text:p>94.790,2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97019.2" table:style-name="ce84">
            <text:p>297.019,2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836.7" table:style-name="ce84">
            <text:p>74.836,7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4609.85999999999" table:style-name="ce84">
            <text:p>164.609,8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0277.43" table:style-name="ce84">
            <text:p>110.277,4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2422.239999999998" table:style-name="ce84">
            <text:p>62.422,2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4582.58" table:style-name="ce84">
            <text:p>64.582,5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6902.17" table:style-name="ce84">
            <text:p>96.902,1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5730.5" table:style-name="ce84">
            <text:p>55.730,5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2183.399999999994" table:style-name="ce84">
            <text:p>72.183,4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1493.38" table:style-name="ce84">
            <text:p>51.493,3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41949.14" table:style-name="ce84">
            <text:p>541.949,1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7380.37" table:style-name="ce84">
            <text:p>77.380,3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0903.75" table:style-name="ce84">
            <text:p>90.903,7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1036.94" table:style-name="ce84">
            <text:p>71.036,9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36215.13" table:style-name="ce84">
            <text:p>336.215,1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2530.74" table:style-name="ce84">
            <text:p>162.530,7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8822.91" table:style-name="ce84">
            <text:p>78.822,9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6065.3" table:style-name="ce84">
            <text:p>86.065,3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7234.11" table:style-name="ce84">
            <text:p>77.234,1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7951.17" table:style-name="ce84">
            <text:p>77.951,1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5397.94" table:style-name="ce84">
            <text:p>135.397,9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8540.740000000005" table:style-name="ce84">
            <text:p>68.540,7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87481.89" table:style-name="ce84">
            <text:p>387.481,8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3230.10999999999" table:style-name="ce84">
            <text:p>163.230,1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2895.23" table:style-name="ce84">
            <text:p>112.895,2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7760.15" table:style-name="ce84">
            <text:p>137.760,1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9042.509999999995" table:style-name="ce84">
            <text:p>69.042,5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7587.46" table:style-name="ce84">
            <text:p>177.587,4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0460.39000000001" table:style-name="ce84">
            <text:p>140.460,3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1450.68" table:style-name="ce84">
            <text:p>111.450,6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8087.16" table:style-name="ce84">
            <text:p>148.087,1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95490.52" table:style-name="ce84">
            <text:p>295.490,5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5878.2" table:style-name="ce84">
            <text:p>75.878,2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9199.72" table:style-name="ce84">
            <text:p>149.199,7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4874.63" table:style-name="ce84">
            <text:p>104.874,6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2846.039999999994" table:style-name="ce84">
            <text:p>72.846,0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7651.31" table:style-name="ce84">
            <text:p>117.651,3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6814.33" table:style-name="ce84">
            <text:p>126.814,3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2162.57" table:style-name="ce84">
            <text:p>162.162,5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2840.92" table:style-name="ce84">
            <text:p>32.840,9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9499.64" table:style-name="ce84">
            <text:p>89.499,6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0581.91" table:style-name="ce84">
            <text:p>60.581,9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4454.35999999999" table:style-name="ce84">
            <text:p>144.454,3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5685.26999999999" table:style-name="ce84">
            <text:p>165.685,2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8463.71" table:style-name="ce84">
            <text:p>108.463,7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7425.51999999999" table:style-name="ce84">
            <text:p>147.425,5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2239.39" table:style-name="ce84">
            <text:p>52.239,3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7686.81" table:style-name="ce84">
            <text:p>67.686,8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1608.37" table:style-name="ce84">
            <text:p>111.608,3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6238.44" table:style-name="ce84">
            <text:p>126.238,4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9029.46" table:style-name="ce84">
            <text:p>119.029,4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9310.58" table:style-name="ce84">
            <text:p>49.310,5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2144.58" table:style-name="ce84">
            <text:p>92.144,5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7311.41" table:style-name="ce84">
            <text:p>67.311,4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9628.98" table:style-name="ce84">
            <text:p>69.628,9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2030.01" table:style-name="ce84">
            <text:p>52.030,0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2632.01" table:style-name="ce84">
            <text:p>132.632,0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1273.87" table:style-name="ce84">
            <text:p>71.273,8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5908.4" table:style-name="ce84">
            <text:p>55.908,4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6174.01" table:style-name="ce84">
            <text:p>86.174,0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7190.8" table:style-name="ce84">
            <text:p>47.190,8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2940.76999999999" table:style-name="ce84">
            <text:p>152.940,7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5285.53" table:style-name="ce84">
            <text:p>115.285,5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7204.29" table:style-name="ce84">
            <text:p>87.204,2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1855.72" table:style-name="ce84">
            <text:p>81.855,7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8482.55" table:style-name="ce84">
            <text:p>128.482,5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0290.73" table:style-name="ce84">
            <text:p>200.290,7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1550.11" table:style-name="ce84">
            <text:p>121.550,1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3225.48" table:style-name="ce84">
            <text:p>63.225,4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7095.99" table:style-name="ce84">
            <text:p>27.095,9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9721.56" table:style-name="ce84">
            <text:p>69.721,5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3681.86" table:style-name="ce84">
            <text:p>53.681,8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2852.01999999999" table:style-name="ce84">
            <text:p>142.852,0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5910.33" table:style-name="ce84">
            <text:p>65.910,3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4378.39" table:style-name="ce84">
            <text:p>54.378,3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7516.64000000001" table:style-name="ce84">
            <text:p>157.516,6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6944.37" table:style-name="ce84">
            <text:p>136.944,3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4700.43" table:style-name="ce84">
            <text:p>54.700,4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2472.84" table:style-name="ce84">
            <text:p>92.472,8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1271.53" table:style-name="ce84">
            <text:p>71.271,5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19462.3" table:style-name="ce84">
            <text:p>519.462,3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93143.34999999998" table:style-name="ce84">
            <text:p>293.143,3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8116.19" table:style-name="ce84">
            <text:p>128.116,1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7076.15" table:style-name="ce84">
            <text:p>177.076,1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20974.54" table:style-name="ce84">
            <text:p>220.974,5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1558.95" table:style-name="ce84">
            <text:p>61.558,9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3760.35" table:style-name="ce84">
            <text:p>63.760,3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2164.32" table:style-name="ce84">
            <text:p>92.164,3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30184.07" table:style-name="ce84">
            <text:p>230.184,0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8845.89" table:style-name="ce84">
            <text:p>208.845,8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3367.12" table:style-name="ce84">
            <text:p>63.367,1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3940.07" table:style-name="ce84">
            <text:p>63.940,0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2375.990000000005" table:style-name="ce84">
            <text:p>82.375,9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836.72" table:style-name="ce84">
            <text:p>74.836,7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8698.01999999999" table:style-name="ce84">
            <text:p>158.698,0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4366.6" table:style-name="ce84">
            <text:p>84.366,6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3502.37" table:style-name="ce84">
            <text:p>203.502,3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16974.62" table:style-name="ce84">
            <text:p>516.974,6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7911.2" table:style-name="ce84">
            <text:p>107.911,2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1735.63" table:style-name="ce84">
            <text:p>61.735,6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9278.07" table:style-name="ce84">
            <text:p>139.278,0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7610.34" table:style-name="ce84">
            <text:p>57.610,3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7004.15" table:style-name="ce84">
            <text:p>97.004,1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5630.15" table:style-name="ce84">
            <text:p>85.630,1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3239.360000000001" table:style-name="ce84">
            <text:p>63.239,3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90458.08" table:style-name="ce84">
            <text:p>190.458,0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50209.53" table:style-name="ce84">
            <text:p>550.209,5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1549.96" table:style-name="ce84">
            <text:p>201.549,9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4814.57" table:style-name="ce84">
            <text:p>94.814,5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4775.34" table:style-name="ce84">
            <text:p>84.775,3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7883.360000000001" table:style-name="ce84">
            <text:p>77.883,3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2499.03" table:style-name="ce84">
            <text:p>52.499,0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9580.15" table:style-name="ce84">
            <text:p>109.580,1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0430.37" table:style-name="ce84">
            <text:p>150.430,3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5802.75" table:style-name="ce84">
            <text:p>65.802,7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012.25" table:style-name="ce84">
            <text:p>74.012,2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0759.60999999999" table:style-name="ce84">
            <text:p>140.759,6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9768.67" table:style-name="ce84">
            <text:p>129.768,6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5986.65" table:style-name="ce84">
            <text:p>85.986,6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7045.65" table:style-name="ce84">
            <text:p>107.045,6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1200.37" table:style-name="ce84">
            <text:p>171.200,3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2611.94" table:style-name="ce84">
            <text:p>92.611,9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5399.12" table:style-name="ce84">
            <text:p>115.399,1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7607.440000000002" table:style-name="ce84">
            <text:p>37.607,4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8638.34" table:style-name="ce84">
            <text:p>98.638,3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8699.8" table:style-name="ce84">
            <text:p>178.699,8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09097.45" table:style-name="ce84">
            <text:p>409.097,4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6639.839999999997" table:style-name="ce84">
            <text:p>76.639,8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7286.49" table:style-name="ce84">
            <text:p>107.286,4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2397.42000000001" table:style-name="ce84">
            <text:p>152.397,4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8653.03" table:style-name="ce84">
            <text:p>118.653,0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8262.18" table:style-name="ce84">
            <text:p>178.262,1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6986.21" table:style-name="ce84">
            <text:p>176.986,2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4661.42" table:style-name="ce84">
            <text:p>64.661,4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8375.91" table:style-name="ce84">
            <text:p>148.375,9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5313.97" table:style-name="ce84">
            <text:p>105.313,9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7899.66" table:style-name="ce84">
            <text:p>157.899,6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55771.21" table:style-name="ce84">
            <text:p>255.771,2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44574.83" table:style-name="ce84">
            <text:p>444.574,8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8042.96" table:style-name="ce84">
            <text:p>178.042,9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7255.649999999994" table:style-name="ce84">
            <text:p>67.255,6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21058.48" table:style-name="ce84">
            <text:p>321.058,4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7080.54" table:style-name="ce84">
            <text:p>87.080,5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5874.7" table:style-name="ce84">
            <text:p>185.874,7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09853.57" table:style-name="ce84">
            <text:p>409.853,5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8214.6" table:style-name="ce84">
            <text:p>138.214,6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0189.42" table:style-name="ce84">
            <text:p>60.189,4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4134.6" table:style-name="ce84">
            <text:p>184.134,6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9315.25" table:style-name="ce84">
            <text:p>149.315,2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4557.51" table:style-name="ce84">
            <text:p>44.557,5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4448.39" table:style-name="ce84">
            <text:p>84.448,3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9204.25" table:style-name="ce84">
            <text:p>129.204,2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6565.84" table:style-name="ce84">
            <text:p>186.565,8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29062.78" table:style-name="ce84">
            <text:p>729.062,7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3073.91" table:style-name="ce84">
            <text:p>93.073,9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3048.45" table:style-name="ce84">
            <text:p>43.048,4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0862.02" table:style-name="ce84">
            <text:p>60.862,0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650.97" table:style-name="ce84">
            <text:p>74.650,9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41040.26" table:style-name="ce84">
            <text:p>241.040,2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9537.66" table:style-name="ce84">
            <text:p>59.537,6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285.86" table:style-name="ce84">
            <text:p>73.285,8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69995.53" table:style-name="ce84">
            <text:p>569.995,5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5990.81" table:style-name="ce84">
            <text:p>65.990,8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3537.06" table:style-name="ce84">
            <text:p>123.537,0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6104.26" table:style-name="ce84">
            <text:p>156.104,2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83.2" table:style-name="ce84">
            <text:p>1.183,2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1552.38" table:style-name="ce84">
            <text:p>101.552,3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6545.17" table:style-name="ce84">
            <text:p>116.545,1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9501.69" table:style-name="ce84">
            <text:p>99.501,6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2531.199999999997" table:style-name="ce84">
            <text:p>92.531,2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3264.89" table:style-name="ce84">
            <text:p>83.264,8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4740.35" table:style-name="ce84">
            <text:p>84.740,3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7119.45" table:style-name="ce84">
            <text:p>47.119,4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7158.41" table:style-name="ce84">
            <text:p>127.158,4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97415.3" table:style-name="ce84">
            <text:p>297.415,3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7703.01999999999" table:style-name="ce84">
            <text:p>167.703,0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7835.27" table:style-name="ce84">
            <text:p>97.835,2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8369.76" table:style-name="ce84">
            <text:p>108.369,7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3753.68" table:style-name="ce84">
            <text:p>53.753,6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9259.83" table:style-name="ce84">
            <text:p>79.259,8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4708.04" table:style-name="ce84">
            <text:p>94.708,0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7624.86" table:style-name="ce84">
            <text:p>117.624,8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8514.44" table:style-name="ce84">
            <text:p>168.514,4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63641.14" table:style-name="ce84">
            <text:p>363.641,1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7355.83" table:style-name="ce84">
            <text:p>127.355,8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8526.08" table:style-name="ce84">
            <text:p>128.526,0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9207.99" table:style-name="ce84">
            <text:p>99.207,9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4888" table:style-name="ce84">
            <text:p>64.888,0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6026.75" table:style-name="ce84">
            <text:p>56.026,7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9263.85" table:style-name="ce84">
            <text:p>99.263,8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7455.83" table:style-name="ce84">
            <text:p>77.455,8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9254.47" table:style-name="ce84">
            <text:p>79.254,4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2001.95" table:style-name="ce84">
            <text:p>172.001,9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4339.73000000001" table:style-name="ce84">
            <text:p>144.339,7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608.98" table:style-name="ce84">
            <text:p>73.608,9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8734.23" table:style-name="ce84">
            <text:p>88.734,2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3333.37" table:style-name="ce84">
            <text:p>93.333,3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0582.93" table:style-name="ce84">
            <text:p>140.582,9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9049.37" table:style-name="ce84">
            <text:p>179.049,3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5984.83" table:style-name="ce84">
            <text:p>175.984,8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73591.73" table:style-name="ce84">
            <text:p>273.591,7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7515.56" table:style-name="ce84">
            <text:p>117.515,5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819.45" table:style-name="ce84">
            <text:p>2.819,4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5513.26" table:style-name="ce84">
            <text:p>85.513,2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4523.57" table:style-name="ce84">
            <text:p>124.523,5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8378.85" table:style-name="ce84">
            <text:p>98.378,8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4179.24" table:style-name="ce84">
            <text:p>104.179,2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8971.22" table:style-name="ce84">
            <text:p>118.971,2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7896.600000000006" table:style-name="ce84">
            <text:p>67.896,6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076.09" table:style-name="ce84">
            <text:p>73.076,0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4428.21" table:style-name="ce84">
            <text:p>84.428,2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6038.76" table:style-name="ce84">
            <text:p>156.038,7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9735.789999999994" table:style-name="ce84">
            <text:p>69.735,7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69512.07" table:style-name="ce84">
            <text:p>269.512,0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8489.45000000001" table:style-name="ce84">
            <text:p>138.489,4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5790.28" table:style-name="ce84">
            <text:p>155.790,2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05139.20000000001" table:style-name="ce84">
            <text:p>305.139,2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5109.919999999998" table:style-name="ce84">
            <text:p>65.109,9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2088.649999999994" table:style-name="ce84">
            <text:p>72.088,6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4913.919999999998" table:style-name="ce84">
            <text:p>64.913,9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19631.76" table:style-name="ce84">
            <text:p>319.631,7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85222.94" table:style-name="ce84">
            <text:p>285.222,9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9805.66" table:style-name="ce84">
            <text:p>79.805,6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4101.32" table:style-name="ce84">
            <text:p>94.101,3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0201.18" table:style-name="ce84">
            <text:p>140.201,1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6466.78" table:style-name="ce84">
            <text:p>86.466,7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8103.91" table:style-name="ce84">
            <text:p>68.103,9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32869.71" table:style-name="ce84">
            <text:p>232.869,7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6953.82" table:style-name="ce84">
            <text:p>96.953,8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16940.71" table:style-name="ce84">
            <text:p>216.940,7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2312.26" table:style-name="ce84">
            <text:p>122.312,2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5993.04" table:style-name="ce84">
            <text:p>135.993,0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2483.509999999995" table:style-name="ce84">
            <text:p>72.483,5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9114.71" table:style-name="ce84">
            <text:p>89.114,7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714.69" table:style-name="ce84">
            <text:p>74.714,6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9230.70000000001" table:style-name="ce84">
            <text:p>139.230,7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9787.27" table:style-name="ce84">
            <text:p>59.787,2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58351.52" table:style-name="ce84">
            <text:p>458.351,5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4491.57" table:style-name="ce84">
            <text:p>64.491,5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6304.52" table:style-name="ce84">
            <text:p>46.304,5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7492.39" table:style-name="ce84">
            <text:p>57.492,3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3854.51" table:style-name="ce84">
            <text:p>183.854,5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6442.21" table:style-name="ce84">
            <text:p>166.442,2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11958.03" table:style-name="ce84">
            <text:p>211.958,0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4952.71" table:style-name="ce84">
            <text:p>94.952,7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4907.66" table:style-name="ce84">
            <text:p>54.907,6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0383.08" table:style-name="ce84">
            <text:p>40.383,08</text:p>
          </table:table-cell>
          <table:table-cell table:number-columns-repeated="16382"/>
        </table:table-row>
        <table:table-row table:number-rows-repeated="5" table:style-name="ro16">
          <table:table-cell/>
          <table:table-cell office:value-type="float" office:value="8076.61" table:style-name="ce84">
            <text:p>8.076,61</text:p>
          </table:table-cell>
          <table:table-cell table:number-columns-repeated="16382"/>
        </table:table-row>
        <table:table-row table:number-rows-repeated="4" table:style-name="ro16">
          <table:table-cell/>
          <table:table-cell office:value-type="float" office:value="10095.77" table:style-name="ce84">
            <text:p>10.095,7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0383.08" table:style-name="ce84">
            <text:p>40.383,0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77275.68" table:style-name="ce84">
            <text:p>377.275,68</text:p>
          </table:table-cell>
          <table:table-cell table:number-columns-repeated="16382"/>
        </table:table-row>
        <table:table-row table:number-rows-repeated="5" table:style-name="ro16">
          <table:table-cell/>
          <table:table-cell office:value-type="float" office:value="40383.08" table:style-name="ce84">
            <text:p>40.383,0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2851.09" table:style-name="ce84">
            <text:p>132.851,0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8521.52" table:style-name="ce84">
            <text:p>98.521,5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7087.45000000001" table:style-name="ce84">
            <text:p>157.087,4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8166.99" table:style-name="ce84">
            <text:p>148.166,9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92599.07" table:style-name="ce84">
            <text:p>192.599,0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18596.83" table:style-name="ce84">
            <text:p>218.596,8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0359.31" table:style-name="ce84">
            <text:p>80.359,3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38051.29" table:style-name="ce84">
            <text:p>238.051,2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94769.23" table:style-name="ce84">
            <text:p>194.769,2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1705.12" table:style-name="ce84">
            <text:p>101.705,1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7139.33" table:style-name="ce84">
            <text:p>117.139,3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5152.79" table:style-name="ce84">
            <text:p>165.152,7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6621.2" table:style-name="ce84">
            <text:p>96.621,2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5010.04" table:style-name="ce84">
            <text:p>175.010,0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1403.94" table:style-name="ce84">
            <text:p>61.403,9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2738.210000000006" table:style-name="ce84">
            <text:p>82.738,2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7766.89" table:style-name="ce84">
            <text:p>57.766,8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8104.79999999999" table:style-name="ce84">
            <text:p>158.104,8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2792.769999999997" table:style-name="ce84">
            <text:p>32.792,7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10768.63" table:style-name="ce84">
            <text:p>210.768,6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5148.06" table:style-name="ce84">
            <text:p>115.148,0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9349.04" table:style-name="ce84">
            <text:p>149.349,04</text:p>
          </table:table-cell>
          <table:table-cell table:number-columns-repeated="16382"/>
        </table:table-row>
        <table:table-row table:number-rows-repeated="4" table:style-name="ro16">
          <table:table-cell/>
          <table:table-cell office:value-type="float" office:value="78294.7" table:style-name="ce84">
            <text:p>78.294,7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4650.31" table:style-name="ce84">
            <text:p>94.650,3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6111.12" table:style-name="ce84">
            <text:p>76.111,1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8310.42" table:style-name="ce84">
            <text:p>78.310,4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1375.54999999999" table:style-name="ce84">
            <text:p>151.375,5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3630.97" table:style-name="ce84">
            <text:p>83.630,9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68076.53" table:style-name="ce84">
            <text:p>368.076,5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1202.15" table:style-name="ce84">
            <text:p>61.202,1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41700.89" table:style-name="ce84">
            <text:p>241.700,8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96131.02" table:style-name="ce84">
            <text:p>196.131,0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0535.76999999999" table:style-name="ce84">
            <text:p>160.535,7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0451.47" table:style-name="ce84">
            <text:p>60.451,47</text:p>
          </table:table-cell>
          <table:table-cell table:number-columns-repeated="16382"/>
        </table:table-row>
        <table:table-row table:number-rows-repeated="3" table:style-name="ro16">
          <table:table-cell/>
          <table:table-cell office:value-type="float" office:value="185503.54" table:style-name="ce84">
            <text:p>185.503,5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7391.54" table:style-name="ce84">
            <text:p>37.391,5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01321.7" table:style-name="ce84">
            <text:p>301.321,7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4695.84" table:style-name="ce84">
            <text:p>94.695,8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5681.3" table:style-name="ce84">
            <text:p>95.681,3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83047.5" table:style-name="ce84">
            <text:p>283.047,5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22013.25" table:style-name="ce84">
            <text:p>222.013,2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68937.96000000002" table:style-name="ce84">
            <text:p>268.937,9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9033.06" table:style-name="ce84">
            <text:p>79.033,0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79295.27" table:style-name="ce84">
            <text:p>279.295,2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27244.96" table:style-name="ce84">
            <text:p>227.244,9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5584.01" table:style-name="ce84">
            <text:p>45.584,0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6144.39" table:style-name="ce84">
            <text:p>76.144,3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8325.1" table:style-name="ce84">
            <text:p>118.325,1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3651.8" table:style-name="ce84">
            <text:p>173.651,8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2231.46" table:style-name="ce84">
            <text:p>112.231,4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20343.66" table:style-name="ce84">
            <text:p>520.343,6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36033.1" table:style-name="ce84">
            <text:p>236.033,10</text:p>
          </table:table-cell>
          <table:table-cell table:number-columns-repeated="16382"/>
        </table:table-row>
        <table:table-row table:number-rows-repeated="3" table:style-name="ro16">
          <table:table-cell/>
          <table:table-cell office:value-type="float" office:value="145138.26999999999" table:style-name="ce84">
            <text:p>145.138,2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2584.42" table:style-name="ce84">
            <text:p>112.584,4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2584.41" table:style-name="ce84">
            <text:p>112.584,4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9309.64" table:style-name="ce84">
            <text:p>79.309,6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97816.76" table:style-name="ce84">
            <text:p>197.816,7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3856.19" table:style-name="ce84">
            <text:p>63.856,1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5126.20000000001" table:style-name="ce84">
            <text:p>135.126,2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8344.740000000005" table:style-name="ce84">
            <text:p>68.344,7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4270.3" table:style-name="ce84">
            <text:p>84.270,3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1145.52" table:style-name="ce84">
            <text:p>91.145,5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7455.55" table:style-name="ce84">
            <text:p>117.455,5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6608.76" table:style-name="ce84">
            <text:p>156.608,7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9596.58" table:style-name="ce84">
            <text:p>69.596,5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5877.82999999999" table:style-name="ce84">
            <text:p>145.877,8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9199.71" table:style-name="ce84">
            <text:p>59.199,7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1844.97" table:style-name="ce84">
            <text:p>71.844,9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47441.41" table:style-name="ce84">
            <text:p>347.441,4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1761.54" table:style-name="ce84">
            <text:p>61.761,5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15244.25" table:style-name="ce84">
            <text:p>215.244,2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89213.14" table:style-name="ce84">
            <text:p>289.213,1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017.37" table:style-name="ce84">
            <text:p>20.017,3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017.36" table:style-name="ce84">
            <text:p>20.017,3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0266.99" table:style-name="ce84">
            <text:p>100.266,9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50851.24" table:style-name="ce84">
            <text:p>250.851,2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7417.78" table:style-name="ce84">
            <text:p>117.417,7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9552.350000000006" table:style-name="ce84">
            <text:p>69.552,3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2323.22" table:style-name="ce84">
            <text:p>112.323,2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46611.97" table:style-name="ce84">
            <text:p>246.611,97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68908.73" table:style-name="ce84">
            <text:p>68.908,7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8908.740000000005" table:style-name="ce84">
            <text:p>68.908,7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1490.95000000001" table:style-name="ce84">
            <text:p>131.490,9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11982.82" table:style-name="ce84">
            <text:p>211.982,8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2538.68" table:style-name="ce84">
            <text:p>122.538,6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2884.32" table:style-name="ce84">
            <text:p>112.884,3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1023.11" table:style-name="ce84">
            <text:p>101.023,1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5723.03" table:style-name="ce84">
            <text:p>95.723,0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6566.21" table:style-name="ce84">
            <text:p>46.566,2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4107.94" table:style-name="ce84">
            <text:p>104.107,9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9387.899999999994" table:style-name="ce84">
            <text:p>69.387,90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72398.179999999993" table:style-name="ce84">
            <text:p>72.398,1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3823.47" table:style-name="ce84">
            <text:p>83.823,4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28924.77" table:style-name="ce84">
            <text:p>328.924,7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07420.55" table:style-name="ce84">
            <text:p>407.420,5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855.72" table:style-name="ce84">
            <text:p>7.855,7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1663.26" table:style-name="ce84">
            <text:p>141.663,2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2835.61" table:style-name="ce84">
            <text:p>42.835,6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358.07" table:style-name="ce84">
            <text:p>18.358,0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4292.49" table:style-name="ce84">
            <text:p>64.292,4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9293.33" table:style-name="ce84">
            <text:p>89.293,3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2810.74" table:style-name="ce84">
            <text:p>62.810,7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9644.98" table:style-name="ce84">
            <text:p>119.644,9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7486.16" table:style-name="ce84">
            <text:p>57.486,1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5249.98" table:style-name="ce84">
            <text:p>75.249,9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5596.09" table:style-name="ce84">
            <text:p>105.596,0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91029.69" table:style-name="ce84">
            <text:p>291.029,6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6605.75" table:style-name="ce84">
            <text:p>126.605,7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8709.65" table:style-name="ce84">
            <text:p>128.709,6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1561.279999999999" table:style-name="ce84">
            <text:p>81.561,2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9996.11" table:style-name="ce84">
            <text:p>69.996,1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402.539999999994" table:style-name="ce84">
            <text:p>74.402,5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4191.36" table:style-name="ce84">
            <text:p>104.191,3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6848.41" table:style-name="ce84">
            <text:p>66.848,4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3636.02" table:style-name="ce84">
            <text:p>63.636,0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0157.12" table:style-name="ce84">
            <text:p>150.157,1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4791.01" table:style-name="ce84">
            <text:p>64.791,0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207.179999999993" table:style-name="ce84">
            <text:p>74.207,1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2962.56" table:style-name="ce84">
            <text:p>142.962,5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2235.63" table:style-name="ce84">
            <text:p>162.235,6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0728.51999999999" table:style-name="ce84">
            <text:p>160.728,5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94961.14" table:style-name="ce84">
            <text:p>194.961,1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9530.97" table:style-name="ce84">
            <text:p>149.530,9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94483.04" table:style-name="ce84">
            <text:p>194.483,0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5008.94" table:style-name="ce84">
            <text:p>65.008,9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929.3" table:style-name="ce84">
            <text:p>73.929,3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4785.03" table:style-name="ce84">
            <text:p>154.785,0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8722.12" table:style-name="ce84">
            <text:p>158.722,12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85401.72" table:style-name="ce84">
            <text:p>85.401,7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0952.47" table:style-name="ce84">
            <text:p>60.952,4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6013.91" table:style-name="ce84">
            <text:p>56.013,9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7947.75" table:style-name="ce84">
            <text:p>67.947,7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2019.48" table:style-name="ce84">
            <text:p>72.019,4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3842.48" table:style-name="ce84">
            <text:p>93.842,4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1748.21" table:style-name="ce84">
            <text:p>41.748,2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1881.70000000001" table:style-name="ce84">
            <text:p>131.881,7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6055.35" table:style-name="ce84">
            <text:p>166.055,3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6966.99" table:style-name="ce84">
            <text:p>56.966,9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684.7" table:style-name="ce84">
            <text:p>73.684,7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2231.13" table:style-name="ce84">
            <text:p>152.231,1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5503.93" table:style-name="ce84">
            <text:p>45.503,9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37.48" table:style-name="ce84">
            <text:p>2.037,4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05590.36" table:style-name="ce84">
            <text:p>505.590,3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0982.55" table:style-name="ce84">
            <text:p>70.982,5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7592.98" table:style-name="ce84">
            <text:p>57.592,9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0079.03" table:style-name="ce84">
            <text:p>160.079,0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8895.47" table:style-name="ce84">
            <text:p>118.895,4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5163.89000000001" table:style-name="ce84">
            <text:p>155.163,8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3687.18" table:style-name="ce84">
            <text:p>143.687,1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12333.27" table:style-name="ce84">
            <text:p>312.333,2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2423.509999999995" table:style-name="ce84">
            <text:p>82.423,5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5038.77" table:style-name="ce84">
            <text:p>85.038,7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2435.32" table:style-name="ce84">
            <text:p>102.435,3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5297.52" table:style-name="ce84">
            <text:p>55.297,5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9318" table:style-name="ce84">
            <text:p>59.318,0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3813.57" table:style-name="ce84">
            <text:p>63.813,5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1480.63" table:style-name="ce84">
            <text:p>61.480,6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2579.91" table:style-name="ce84">
            <text:p>82.579,9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6320.33" table:style-name="ce84">
            <text:p>116.320,3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2655.56" table:style-name="ce84">
            <text:p>62.655,5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2480.87" table:style-name="ce84">
            <text:p>112.480,8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5711.9" table:style-name="ce84">
            <text:p>205.711,9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2370.16" table:style-name="ce84">
            <text:p>122.370,1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12870.35" table:style-name="ce84">
            <text:p>212.870,3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8119.47" table:style-name="ce84">
            <text:p>88.119,4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6231.84" table:style-name="ce84">
            <text:p>206.231,8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8395.69" table:style-name="ce84">
            <text:p>58.395,6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4809.99" table:style-name="ce84">
            <text:p>184.809,9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71521.53999999998" table:style-name="ce84">
            <text:p>271.521,5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9736.25" table:style-name="ce84">
            <text:p>209.736,2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4474.96" table:style-name="ce84">
            <text:p>124.474,9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99674.19" table:style-name="ce84">
            <text:p>299.674,1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1340.2" table:style-name="ce84">
            <text:p>101.340,2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3907.98" table:style-name="ce84">
            <text:p>93.907,9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8645.12" table:style-name="ce84">
            <text:p>138.645,1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8260.74" table:style-name="ce84">
            <text:p>118.260,7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2720.6" table:style-name="ce84">
            <text:p>52.720,6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99984.32" table:style-name="ce84">
            <text:p>299.984,3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4468.59" table:style-name="ce84">
            <text:p>174.468,5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0195.93" table:style-name="ce84">
            <text:p>50.195,9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18025.43" table:style-name="ce84">
            <text:p>218.025,4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6276.65" table:style-name="ce84">
            <text:p>86.276,6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9341.37" table:style-name="ce84">
            <text:p>89.341,3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2287.23" table:style-name="ce84">
            <text:p>82.287,2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9042.14000000001" table:style-name="ce84">
            <text:p>159.042,1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380.009999999995" table:style-name="ce84">
            <text:p>73.380,0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731.56" table:style-name="ce84">
            <text:p>73.731,5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6515.61" table:style-name="ce84">
            <text:p>46.515,6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2988.29" table:style-name="ce84">
            <text:p>92.988,2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0936.36" table:style-name="ce84">
            <text:p>90.936,3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03111.33" table:style-name="ce84">
            <text:p>303.111,3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6382.789999999994" table:style-name="ce84">
            <text:p>66.382,7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5517.75" table:style-name="ce84">
            <text:p>75.517,7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19798.48" table:style-name="ce84">
            <text:p>319.798,4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0165.620000000003" table:style-name="ce84">
            <text:p>40.165,6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1001.759999999995" table:style-name="ce84">
            <text:p>71.001,7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1627.77" table:style-name="ce84">
            <text:p>111.627,7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0148.52" table:style-name="ce84">
            <text:p>110.148,5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0869.2" table:style-name="ce84">
            <text:p>80.869,2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8772.36" table:style-name="ce84">
            <text:p>98.772,3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9292.4" table:style-name="ce84">
            <text:p>109.292,4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69408.39" table:style-name="ce84">
            <text:p>269.408,3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2624.899999999994" table:style-name="ce84">
            <text:p>72.624,9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15004.54" table:style-name="ce84">
            <text:p>215.004,5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4577.16" table:style-name="ce84">
            <text:p>124.577,1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1308.75" table:style-name="ce84">
            <text:p>181.308,7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9708.72" table:style-name="ce84">
            <text:p>99.708,7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8368.44" table:style-name="ce84">
            <text:p>58.368,4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01393.99" table:style-name="ce84">
            <text:p>501.393,9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6684.58" table:style-name="ce84">
            <text:p>86.684,5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1970.54" table:style-name="ce84">
            <text:p>131.970,5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91845.53" table:style-name="ce84">
            <text:p>191.845,5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4555.31" table:style-name="ce84">
            <text:p>114.555,3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6730.87" table:style-name="ce84">
            <text:p>86.730,8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6397.23" table:style-name="ce84">
            <text:p>76.397,2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4092.69" table:style-name="ce84">
            <text:p>64.092,6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7676.100000000006" table:style-name="ce84">
            <text:p>77.676,1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5286.31" table:style-name="ce84">
            <text:p>95.286,3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7613.61" table:style-name="ce84">
            <text:p>187.613,6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4673.120000000003" table:style-name="ce84">
            <text:p>64.673,1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96405.67" table:style-name="ce84">
            <text:p>196.405,6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8339.73" table:style-name="ce84">
            <text:p>48.339,7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46610.81" table:style-name="ce84">
            <text:p>346.610,8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9684.75" table:style-name="ce84">
            <text:p>69.684,7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8926.59" table:style-name="ce84">
            <text:p>68.926,5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0357.31" table:style-name="ce84">
            <text:p>90.357,3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34010.21" table:style-name="ce84">
            <text:p>234.010,2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2576.07999999999" table:style-name="ce84">
            <text:p>152.576,0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1244.710000000006" table:style-name="ce84">
            <text:p>71.244,7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6502.76" table:style-name="ce84">
            <text:p>106.502,7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3566.01" table:style-name="ce84">
            <text:p>103.566,0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1554.6" table:style-name="ce84">
            <text:p>111.554,6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6052.95" table:style-name="ce84">
            <text:p>56.052,9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3052.92" table:style-name="ce84">
            <text:p>83.052,9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8535.74" table:style-name="ce84">
            <text:p>148.535,7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3077.9" table:style-name="ce84">
            <text:p>133.077,9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3095.94" table:style-name="ce84">
            <text:p>103.095,9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72242.25" table:style-name="ce84">
            <text:p>272.242,2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1715.64" table:style-name="ce84">
            <text:p>201.715,6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3942.15" table:style-name="ce84">
            <text:p>153.942,1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3395.48" table:style-name="ce84">
            <text:p>63.395,4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3831.78" table:style-name="ce84">
            <text:p>43.831,7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10204.91" table:style-name="ce84">
            <text:p>910.204,9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1018.02" table:style-name="ce84">
            <text:p>111.018,0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5828.84" table:style-name="ce84">
            <text:p>85.828,8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0323.399999999994" table:style-name="ce84">
            <text:p>80.323,4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27475.02" table:style-name="ce84">
            <text:p>227.475,0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31951.42000000004" table:style-name="ce84">
            <text:p>531.951,4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26645.08" table:style-name="ce84">
            <text:p>226.645,0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4186.44" table:style-name="ce84">
            <text:p>94.186,4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5116.77" table:style-name="ce84">
            <text:p>115.116,7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8790.42" table:style-name="ce84">
            <text:p>168.790,4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0598.23" table:style-name="ce84">
            <text:p>80.598,2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4353.66" table:style-name="ce84">
            <text:p>64.353,6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08607.56" table:style-name="ce84">
            <text:p>308.607,5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3923.79" table:style-name="ce84">
            <text:p>83.923,7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4199.35" table:style-name="ce84">
            <text:p>124.199,35</text:p>
          </table:table-cell>
          <table:table-cell table:number-columns-repeated="16382"/>
        </table:table-row>
        <table:table-row table:number-rows-repeated="3" table:style-name="ro16">
          <table:table-cell/>
          <table:table-cell office:value-type="float" office:value="50069.279999999999" table:style-name="ce84">
            <text:p>50.069,2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5338.6" table:style-name="ce84">
            <text:p>65.338,6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6301.83" table:style-name="ce84">
            <text:p>76.301,8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1991.679999999993" table:style-name="ce84">
            <text:p>71.991,6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0443.12" table:style-name="ce84">
            <text:p>70.443,1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7414.39999999999" table:style-name="ce84">
            <text:p>107.414,4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1965.07" table:style-name="ce84">
            <text:p>51.965,0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2578.95" table:style-name="ce84">
            <text:p>62.578,9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3872.14" table:style-name="ce84">
            <text:p>73.872,1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6125.35999999999" table:style-name="ce84">
            <text:p>156.125,3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3965.18" table:style-name="ce84">
            <text:p>113.965,1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0908.62" table:style-name="ce84">
            <text:p>100.908,6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2410.6" table:style-name="ce84">
            <text:p>142.410,6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9011.39" table:style-name="ce84">
            <text:p>129.011,3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6053.17" table:style-name="ce84">
            <text:p>76.053,1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0849.55" table:style-name="ce84">
            <text:p>80.849,5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2889.15" table:style-name="ce84">
            <text:p>52.889,1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2665.57" table:style-name="ce84">
            <text:p>52.665,5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3739.18" table:style-name="ce84">
            <text:p>53.739,1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6131.85" table:style-name="ce84">
            <text:p>46.131,8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0701.1" table:style-name="ce84">
            <text:p>60.701,1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7404.11" table:style-name="ce84">
            <text:p>47.404,1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6747.16" table:style-name="ce84">
            <text:p>46.747,1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0640.86" table:style-name="ce84">
            <text:p>100.640,8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4117.56" table:style-name="ce84">
            <text:p>64.117,5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7950.79" table:style-name="ce84">
            <text:p>57.950,79</text:p>
          </table:table-cell>
          <table:table-cell table:number-columns-repeated="16382"/>
        </table:table-row>
        <table:table-row table:number-rows-repeated="3" table:style-name="ro16">
          <table:table-cell/>
          <table:table-cell office:value-type="float" office:value="16118.41" table:style-name="ce84">
            <text:p>16.118,4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9111.99" table:style-name="ce84">
            <text:p>49.111,9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5627" table:style-name="ce84">
            <text:p>55.627,0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6685.5" table:style-name="ce84">
            <text:p>56.685,5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7268.61" table:style-name="ce84">
            <text:p>57.268,6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6672.09" table:style-name="ce84">
            <text:p>96.672,0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0923.87" table:style-name="ce84">
            <text:p>70.923,8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1939.13" table:style-name="ce84">
            <text:p>101.939,1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2035.199999999997" table:style-name="ce84">
            <text:p>62.035,2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021.66" table:style-name="ce84">
            <text:p>13.021,6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1404.68" table:style-name="ce84">
            <text:p>91.404,68</text:p>
          </table:table-cell>
          <table:table-cell table:number-columns-repeated="16382"/>
        </table:table-row>
        <table:table-row table:number-rows-repeated="3" table:style-name="ro16">
          <table:table-cell/>
          <table:table-cell office:value-type="float" office:value="13021.66" table:style-name="ce84">
            <text:p>13.021,66</text:p>
          </table:table-cell>
          <table:table-cell table:number-columns-repeated="16382"/>
        </table:table-row>
        <table:table-row table:number-rows-repeated="4" table:style-name="ro16">
          <table:table-cell/>
          <table:table-cell office:value-type="float" office:value="22000.63" table:style-name="ce84">
            <text:p>22.000,6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4185.68" table:style-name="ce84">
            <text:p>84.185,6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5917.85999999999" table:style-name="ce84">
            <text:p>155.917,8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39530.99" table:style-name="ce84">
            <text:p>339.530,9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54544.2" table:style-name="ce84">
            <text:p>354.544,2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3687.12" table:style-name="ce84">
            <text:p>63.687,1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9170.52" table:style-name="ce84">
            <text:p>89.170,5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5038.55" table:style-name="ce84">
            <text:p>175.038,5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224.55" table:style-name="ce84">
            <text:p>6.224,5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1884.44" table:style-name="ce84">
            <text:p>51.884,4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9969.48" table:style-name="ce84">
            <text:p>189.969,4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9737.78" table:style-name="ce84">
            <text:p>59.737,7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4928.71" table:style-name="ce84">
            <text:p>164.928,7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8515.27" table:style-name="ce84">
            <text:p>48.515,2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8673.89" table:style-name="ce84">
            <text:p>58.673,8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1594.96" table:style-name="ce84">
            <text:p>161.594,9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1937.42" table:style-name="ce84">
            <text:p>181.937,4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8808.460000000006" table:style-name="ce84">
            <text:p>68.808,4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4822.89000000001" table:style-name="ce84">
            <text:p>134.822,8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8991.09" table:style-name="ce84">
            <text:p>58.991,0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2137.48" table:style-name="ce84">
            <text:p>202.137,4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3678.81" table:style-name="ce84">
            <text:p>123.678,8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9201.95" table:style-name="ce84">
            <text:p>99.201,9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41955.89" table:style-name="ce84">
            <text:p>341.955,8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9791.5" table:style-name="ce84">
            <text:p>29.791,5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3349.8" table:style-name="ce84">
            <text:p>183.349,8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9949.18" table:style-name="ce84">
            <text:p>59.949,1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82695.77" table:style-name="ce84">
            <text:p>482.695,7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7602.28" table:style-name="ce84">
            <text:p>67.602,2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0382.910000000003" table:style-name="ce84">
            <text:p>40.382,9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6927.14" table:style-name="ce84">
            <text:p>106.927,1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737.09" table:style-name="ce84">
            <text:p>74.737,0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93596.81" table:style-name="ce84">
            <text:p>393.596,8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856.61" table:style-name="ce84">
            <text:p>11.856,6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2229.89" table:style-name="ce84">
            <text:p>82.229,8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61871.43" table:style-name="ce84">
            <text:p>261.871,4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5129.63" table:style-name="ce84">
            <text:p>105.129,6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8512.320000000007" table:style-name="ce84">
            <text:p>78.512,3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7923.61" table:style-name="ce84">
            <text:p>107.923,6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2525.34" table:style-name="ce84">
            <text:p>122.525,3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1541.74" table:style-name="ce84">
            <text:p>171.541,7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9158.289999999994" table:style-name="ce84">
            <text:p>79.158,2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6455.4" table:style-name="ce84">
            <text:p>156.455,4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21142.34" table:style-name="ce84">
            <text:p>221.142,3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4309.34" table:style-name="ce84">
            <text:p>124.309,3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8540.21" table:style-name="ce84">
            <text:p>168.540,2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9590.5" table:style-name="ce84">
            <text:p>139.590,5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0020.84" table:style-name="ce84">
            <text:p>160.020,8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65394.69" table:style-name="ce84">
            <text:p>265.394,6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94690.19" table:style-name="ce84">
            <text:p>194.690,1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2314.35" table:style-name="ce84">
            <text:p>62.314,3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7386.37" table:style-name="ce84">
            <text:p>157.386,3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6695.99" table:style-name="ce84">
            <text:p>56.695,9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59095.5" table:style-name="ce84">
            <text:p>259.095,5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2761.87" table:style-name="ce84">
            <text:p>142.761,87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62030.49" table:style-name="ce84">
            <text:p>62.030,4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5841.65" table:style-name="ce84">
            <text:p>35.841,6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6252.24" table:style-name="ce84">
            <text:p>86.252,2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8969.760000000002" table:style-name="ce84">
            <text:p>58.969,7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9724.98" table:style-name="ce84">
            <text:p>119.724,9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1962.89" table:style-name="ce84">
            <text:p>51.962,8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4458.35" table:style-name="ce84">
            <text:p>64.458,3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0587.43" table:style-name="ce84">
            <text:p>150.587,4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8777.98" table:style-name="ce84">
            <text:p>78.777,9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28278.6" table:style-name="ce84">
            <text:p>428.278,6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06244.89" table:style-name="ce84">
            <text:p>506.244,8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9110.48" table:style-name="ce84">
            <text:p>109.110,4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41724.28" table:style-name="ce84">
            <text:p>341.724,2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6828.08" table:style-name="ce84">
            <text:p>106.828,0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46719.05" table:style-name="ce84">
            <text:p>446.719,0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4701.41" table:style-name="ce84">
            <text:p>164.701,4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1139.92000000001" table:style-name="ce84">
            <text:p>131.139,9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6810.320000000007" table:style-name="ce84">
            <text:p>66.810,3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2619.86" table:style-name="ce84">
            <text:p>172.619,8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3525.97" table:style-name="ce84">
            <text:p>203.525,9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27081.81000000006" table:style-name="ce84">
            <text:p>627.081,8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584.8" table:style-name="ce84">
            <text:p>7.584,8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2274.72" table:style-name="ce84">
            <text:p>112.274,7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3418.07" table:style-name="ce84">
            <text:p>173.418,0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3436.19" table:style-name="ce84">
            <text:p>103.436,1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0132.75" table:style-name="ce84">
            <text:p>150.132,7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3300.09" table:style-name="ce84">
            <text:p>123.300,0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3246.47" table:style-name="ce84">
            <text:p>93.246,4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0757.89" table:style-name="ce84">
            <text:p>130.757,8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1912.91" table:style-name="ce84">
            <text:p>101.912,9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3599.73" table:style-name="ce84">
            <text:p>43.599,7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3689.07" table:style-name="ce84">
            <text:p>63.689,0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31930.52" table:style-name="ce84">
            <text:p>231.930,5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0254.18" table:style-name="ce84">
            <text:p>150.254,1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8263.33" table:style-name="ce84">
            <text:p>98.263,3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4716.82999999999" table:style-name="ce84">
            <text:p>164.716,8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2762.98" table:style-name="ce84">
            <text:p>62.762,9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838.58" table:style-name="ce84">
            <text:p>13.838,5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777.26" table:style-name="ce84">
            <text:p>12.777,2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530.47" table:style-name="ce84">
            <text:p>74.530,4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6775.5" table:style-name="ce84">
            <text:p>76.775,5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1793.06" table:style-name="ce84">
            <text:p>181.793,0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6347.63" table:style-name="ce84">
            <text:p>76.347,6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30866.28999999998" table:style-name="ce84">
            <text:p>330.866,2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30400.71999999997" table:style-name="ce84">
            <text:p>330.400,7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321.64" table:style-name="ce84">
            <text:p>2.321,6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7536.55" table:style-name="ce84">
            <text:p>57.536,5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5965.93" table:style-name="ce84">
            <text:p>35.965,9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1844.61" table:style-name="ce84">
            <text:p>21.844,61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10936.9" table:style-name="ce84">
            <text:p>10.936,9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9590.66" table:style-name="ce84">
            <text:p>209.590,6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2598.28" table:style-name="ce84">
            <text:p>132.598,2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4263.3" table:style-name="ce84">
            <text:p>74.263,3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8953.67000000001" table:style-name="ce84">
            <text:p>158.953,6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83698.6" table:style-name="ce84">
            <text:p>183.698,6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3464.39" table:style-name="ce84">
            <text:p>113.464,3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0054.24" table:style-name="ce84">
            <text:p>100.054,2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9742.74" table:style-name="ce84">
            <text:p>159.742,7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7480.76" table:style-name="ce84">
            <text:p>57.480,7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6783.03" table:style-name="ce84">
            <text:p>86.783,0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06535.81" table:style-name="ce84">
            <text:p>206.535,8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25392.03" table:style-name="ce84">
            <text:p>125.392,0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6024.62" table:style-name="ce84">
            <text:p>66.024,6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9284.64000000001" table:style-name="ce84">
            <text:p>149.284,6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62916.01" table:style-name="ce84">
            <text:p>162.916,0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3025.35" table:style-name="ce84">
            <text:p>63.025,3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94078.32" table:style-name="ce84">
            <text:p>294.078,3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6382.27" table:style-name="ce84">
            <text:p>176.382,2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1148.53" table:style-name="ce84">
            <text:p>61.148,5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9935.79" table:style-name="ce84">
            <text:p>99.935,7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5202.82" table:style-name="ce84">
            <text:p>105.202,8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0243.61" table:style-name="ce84">
            <text:p>70.243,6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72600.65" table:style-name="ce84">
            <text:p>372.600,6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57187.59" table:style-name="ce84">
            <text:p>257.187,5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9187.85" table:style-name="ce84">
            <text:p>159.187,8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7325.92" table:style-name="ce84">
            <text:p>107.325,9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7734.58" table:style-name="ce84">
            <text:p>57.734,5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4150.45" table:style-name="ce84">
            <text:p>84.150,4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67104.06" table:style-name="ce84">
            <text:p>267.104,0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96817.33" table:style-name="ce84">
            <text:p>296.817,3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70271.84" table:style-name="ce84">
            <text:p>170.271,84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8978.4500000000007" table:style-name="ce84">
            <text:p>8.978,4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7383.93" table:style-name="ce84">
            <text:p>37.383,9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6180.06" table:style-name="ce84">
            <text:p>66.180,0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2826.070000000007" table:style-name="ce84">
            <text:p>82.826,0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7984.02" table:style-name="ce84">
            <text:p>117.984,0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7509.98" table:style-name="ce84">
            <text:p>57.509,9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17590.01" table:style-name="ce84">
            <text:p>417.590,0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24056.24" table:style-name="ce84">
            <text:p>324.056,2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6713.56" table:style-name="ce84">
            <text:p>76.713,5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36112.51" table:style-name="ce84">
            <text:p>336.112,51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139941.42000000001" table:style-name="ce84">
            <text:p>139.941,4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3674.46" table:style-name="ce84">
            <text:p>93.674,4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52528.74" table:style-name="ce84">
            <text:p>152.528,7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0842.96" table:style-name="ce84">
            <text:p>60.842,9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6075.55" table:style-name="ce84">
            <text:p>26.075,5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2171.89000000001" table:style-name="ce84">
            <text:p>142.171,8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0871.45" table:style-name="ce84">
            <text:p>70.871,4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2769.14" table:style-name="ce84">
            <text:p>62.769,1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8668.97" table:style-name="ce84">
            <text:p>88.668,97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183251.42" table:style-name="ce84">
            <text:p>183.251,42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320248.61" table:style-name="ce84">
            <text:p>320.248,6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7686.73" table:style-name="ce84">
            <text:p>77.686,7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08295.35" table:style-name="ce84">
            <text:p>108.295,3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8054.03" table:style-name="ce84">
            <text:p>48.054,0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8294.54" table:style-name="ce84">
            <text:p>118.294,5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3118.539999999994" table:style-name="ce84">
            <text:p>83.118,5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92526.36" table:style-name="ce84">
            <text:p>92.526,3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4378.21" table:style-name="ce84">
            <text:p>84.378,2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4792.34" table:style-name="ce84">
            <text:p>114.792,3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04722.46000000002" table:style-name="ce84">
            <text:p>304.722,4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07014.54" table:style-name="ce84">
            <text:p>407.014,5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66105.03" table:style-name="ce84">
            <text:p>66.105,03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659482" table:style-name="ce84">
            <text:p>659.482,0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59503.46" table:style-name="ce84">
            <text:p>59.503,4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285.0500000000002" table:style-name="ce84">
            <text:p>2.285,0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281.86" table:style-name="ce84">
            <text:p>2.281,86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2285.0500000000002" table:style-name="ce84">
            <text:p>2.285,05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281.86" table:style-name="ce84">
            <text:p>2.281,8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285.0500000000002" table:style-name="ce84">
            <text:p>2.285,05</text:p>
          </table:table-cell>
          <table:table-cell table:number-columns-repeated="16382"/>
        </table:table-row>
        <table:table-row table:number-rows-repeated="4" table:style-name="ro16">
          <table:table-cell/>
          <table:table-cell office:value-type="float" office:value="2281.86" table:style-name="ce84">
            <text:p>2.281,8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563.72" table:style-name="ce84">
            <text:p>4.563,72</text:p>
          </table:table-cell>
          <table:table-cell table:number-columns-repeated="16382"/>
        </table:table-row>
        <table:table-row table:number-rows-repeated="4" table:style-name="ro16">
          <table:table-cell/>
          <table:table-cell office:value-type="float" office:value="1140.93" table:style-name="ce84">
            <text:p>1.140,93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12561.92" table:style-name="ce84">
            <text:p>112.561,92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225537.26" table:style-name="ce84">
            <text:p>225.537,26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36765.28" table:style-name="ce84">
            <text:p>136.765,28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91470.1" table:style-name="ce84">
            <text:p>91.470,1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86662.29" table:style-name="ce84">
            <text:p>86.662,29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1205.62" table:style-name="ce84">
            <text:p>71.205,62</text:p>
          </table:table-cell>
          <table:table-cell table:number-columns-repeated="16382"/>
        </table:table-row>
        <table:table-row table:number-rows-repeated="2" table:style-name="ro16">
          <table:table-cell/>
          <table:table-cell office:value-type="float" office:value="27718.01" table:style-name="ce84">
            <text:p>27.718,0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47055.8" table:style-name="ce84">
            <text:p>47.055,80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72273.58" table:style-name="ce84">
            <text:p>72.273,5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41437.10999999999" table:style-name="ce84">
            <text:p>141.437,11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96757.87" table:style-name="ce84">
            <text:p>196.757,87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95041.74" table:style-name="ce84">
            <text:p>195.041,74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194958.28" table:style-name="ce84">
            <text:p>194.958,28</text:p>
          </table:table-cell>
          <table:table-cell table:number-columns-repeated="16382"/>
        </table:table-row>
        <table:table-row table:style-name="ro16">
          <table:table-cell/>
          <table:table-cell office:value-type="float" office:value="313971739.12000048" table:formula="msoxl:=SUM(B236:B2935)" table:style-name="ce33">
            <text:p>#######</text:p>
          </table:table-cell>
          <table:table-cell table:number-columns-repeated="16382"/>
        </table:table-row>
        <table:table-row table:number-rows-repeated="104564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6P0">
      <number:number number:decimal-places="10" number:min-integer-digits="1" number:grouping="true"/>
      <number:text> </number:text>
    </number:number-style>
    <number:number-style style:name="N46">
      <number:text>(</number:text>
      <number:number number:decimal-places="10" number:min-integer-digits="1" number:grouping="true"/>
      <number:text>)</number:text>
      <style:map style:condition="value()&gt;=0" style:apply-style-name="N46P0"/>
    </number:number-style>
    <number:number-style style:name="N47P0">
      <number:text> </number:text>
      <number:number number:decimal-places="4" number:min-integer-digits="1" number:grouping="true"/>
      <number:text> </number:text>
    </number:number-style>
    <number:number-style style:name="N47P1">
      <number:text> (</number:text>
      <number:number number:decimal-places="4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4" number:min-integer-digits="1" number:grouping="true"/>
    </number:number-style>
    <number:number-style style:name="N48">
      <number:text>-</number:text>
      <number:number number:decimal-places="4" number:min-integer-digits="1" number:grouping="true"/>
      <style:map style:condition="value()&gt;=0" style:apply-style-name="N48P0"/>
    </number:number-style>
    <number:number-style style:name="N57P0">
      <number:text> </number:text>
      <number:number number:decimal-places="6" number:min-integer-digits="1" number:grouping="true"/>
      <number:text> </number:text>
    </number:number-style>
    <number:number-style style:name="N57P1">
      <number:text> (</number:text>
      <number:number number:decimal-places="6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77P0">
      <number:number number:decimal-places="5" number:min-integer-digits="1" number:grouping="true"/>
    </number:number-style>
    <number:number-style style:name="N77">
      <number:text>-</number:text>
      <number:number number:decimal-places="5" number:min-integer-digits="1" number:grouping="true"/>
      <style:map style:condition="value()&gt;=0" style:apply-style-name="N77P0"/>
    </number:number-style>
    <number:number-style style:name="N79P0">
      <number:number number:decimal-places="7" number:min-integer-digits="1" number:grouping="true"/>
    </number:number-style>
    <number:number-style style:name="N79">
      <number:text>-</number:text>
      <number:number number:decimal-places="7" number:min-integer-digits="1" number:grouping="true"/>
      <style:map style:condition="value()&gt;=0" style:apply-style-name="N79P0"/>
    </number:number-style>
    <number:date-style style:name="N82">
      <number:day number:style="long"/>
      <number:text>-</number:text>
      <number:month number:textual="true"/>
      <number:text>-</number:text>
      <number:year/>
    </number:date-style>
    <number:number-style style:name="N91">
      <number:number number:decimal-places="0" number:min-integer-digits="5"/>
    </number:number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Normal_NOV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Plan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Plan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SELIC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eparador_32_de_32_milhares" style:display-name="Separador de milhares" style:family="table-cell" style:data-style-name="N4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in" fo:margin-bottom="0.39in" fo:margin-left="0.35in" fo:margin-right="0.28in" style:print-orientation="portrait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037007874015748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tabela-atualizacao-precatorio-selic-202603</dc:title>
    <meta:initial-creator>trf2</meta:initial-creator>
    <dc:creator>JF2R</dc:creator>
    <meta:creation-date>1999-05-21T18:46:22Z</meta:creation-date>
    <dc:date>2026-03-26T18:54:16Z</dc:date>
    <meta:print-date>2026-03-26T18:53:15Z</meta:print-date>
  </office:meta>
</office:document-meta>
</file>