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6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Separador_32_de_32_milhares" style:data-style-name="N5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7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7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Plan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19"/>
    <style:style style:name="ce34" style:family="table-cell" style:parent-style-name="Normal_Plan1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Plan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37" style:family="table-cell" style:parent-style-name="Separador_32_de_32_milhares" style:data-style-name="N4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Separador_32_de_32_milhares" style:data-style-name="N43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Separador_32_de_32_milhares" style:data-style-name="N43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SELIC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SELIC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SELIC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SELIC" style:data-style-name="N8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Separador_32_de_32_milhares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47">
      <style:table-cell-properties fo:border-top="none" fo:border-bottom="none" fo:border-left="none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Plan1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Plan1_1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Plan1_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Plan1_1" style:data-style-name="N4">
      <style:table-cell-properties fo:border-top="none" fo:border-bottom="none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Plan1_1" style:data-style-name="N9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Separador_32_de_32_milhares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Separador_32_de_32_milhares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NOVA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7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Separador_32_de_32_milhares" style:data-style-name="N4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Separador_32_de_32_milhares" style:data-style-name="N5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Separador_32_de_32_milhares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19">
      <style:table-cell-properties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Separador_32_de_32_milhares" style:data-style-name="N4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Separador_32_de_32_milhares" style:data-style-name="N5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7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7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7">
      <style:table-cell-properties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7">
      <style:table-cell-properties style:vertical-align="automatic"/>
    </style:style>
    <style:style style:name="ce119" style:family="table-cell" style:parent-style-name="Default" style:data-style-name="N7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Separador_32_de_32_milhares" style:data-style-name="N47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Separador_32_de_32_milhares" style:data-style-name="N47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123" style:family="table-cell" style:parent-style-name="Default" style:data-style-name="N57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57">
      <style:table-cell-properties fo:border-top="none" fo:border-bottom="2pt solid #000000" fo:border-left="thin solid #000000" fo:border-right="none" style:vertical-align="middle"/>
    </style:style>
    <style:style style:name="ce125" style:family="table-cell" style:parent-style-name="Separador_32_de_32_milhares" style:data-style-name="N47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29708333333333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ELIC" table:style-name="ta1" table:print-ranges="SELIC.E1:SELIC.G381">
        <table:table-column table:style-name="co1" table:default-cell-style-name="ce3"/>
        <table:table-column table:style-name="co2" table:default-cell-style-name="ce3"/>
        <table:table-column table:style-name="co2" table:default-cell-style-name="ce9"/>
        <table:table-column table:style-name="co2" table:default-cell-style-name="ce3"/>
        <table:table-column table:style-name="co3" table:default-cell-style-name="ce46"/>
        <table:table-column table:style-name="co4" table:default-cell-style-name="ce6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number-columns-repeated="2" table:style-name="ce3"/>
          <table:table-cell table:style-name="ce9"/>
          <table:table-cell table:style-name="ce3"/>
          <table:table-cell office:value-type="string" table:style-name="ce101">
            <text:p>TRIBUNAL REGIONAL FEDERAL - 2a REGIÃO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DIVISÃO DE PRECATÓRIOS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TABELA DE ATUALIZAÇÃO MONETÁRIA DE PRECATÓRIOS - IPCA-E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table:style-name="ce103"/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Critério Estabelecido na LDO para precatórios e RPVs de natureza Não Tributária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5">
            <text:p>Tabela de Atualização Monetária de Precatórios - Selic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5">
            <text:p>Critério Estabelecido na LDO para precatórios e RPVs de natureza Tributária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number-columns-repeated="2" table:style-name="ce3"/>
          <table:table-cell table:style-name="ce9"/>
          <table:table-cell table:style-name="ce3"/>
          <table:table-cell table:style-name="ce42"/>
          <table:table-cell table:style-name="ce64"/>
          <table:table-cell table:style-name="ce10"/>
          <table:table-cell table:number-columns-repeated="16377" table:style-name="ce3"/>
        </table:table-row>
        <table:table-row table:style-name="ro4">
          <table:table-cell table:number-columns-repeated="2" table:style-name="ce4"/>
          <table:table-cell table:style-name="ce62"/>
          <table:table-cell table:style-name="ce4"/>
          <table:table-cell office:value-type="string" table:style-name="ce43">
            <text:p>Data</text:p>
          </table:table-cell>
          <table:table-cell office:value-type="string" table:number-columns-spanned="1" table:number-rows-spanned="2" table:style-name="ce125">
            <text:p>Taxa Especial de Liquidação e Custódia - SELIC</text:p>
          </table:table-cell>
          <table:table-cell office:value-type="string" table:number-columns-spanned="1" table:number-rows-spanned="2" table:style-name="ce126">
            <text:p>FATOR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5">
          <table:table-cell office:value-type="string" table:style-name="ce40">
            <text:p>Data_Base</text:p>
          </table:table-cell>
          <table:table-cell table:style-name="ce60"/>
          <table:table-cell table:style-name="ce62"/>
          <table:table-cell table:style-name="ce4"/>
          <table:table-cell table:style-name="ce44"/>
          <table:covered-table-cell/>
          <table:covered-table-cell/>
          <table:table-cell table:number-columns-repeated="2" table:style-name="ce3"/>
          <table:table-cell table:number-columns-repeated="16375" table:style-name="ce4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1-01T00:00:00" table:style-name="ce47">
            <text:p>01/01/1995</text:p>
          </table:table-cell>
          <table:table-cell table:style-name="ce6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2-01T00:00:00" table:style-name="ce48">
            <text:p>01/02/1995</text:p>
          </table:table-cell>
          <table:table-cell office:value-type="float" office:value="3.63" table:style-name="ce66">
            <text:p><text:s/>3,6300<text:s/></text:p>
          </table:table-cell>
          <table:table-cell office:value-type="float" office:value="5.1504000000000048" table:formula="msoxl:=+G13+(F12/100)" table:style-name="ce12">
            <text:p><text:s/>5,15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3-01T00:00:00" table:style-name="ce47">
            <text:p>01/03/1995</text:p>
          </table:table-cell>
          <table:table-cell office:value-type="float" office:value="2.6" table:style-name="ce65">
            <text:p><text:s/>2,6000<text:s/></text:p>
          </table:table-cell>
          <table:table-cell office:value-type="float" office:value="5.114100000000005" table:formula="msoxl:=+G14+(F13/100)" table:style-name="ce11">
            <text:p><text:s/>5,11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2-02T00:00:00" table:style-name="ce41">
            <text:p>02-fev-17</text:p>
          </table:table-cell>
          <table:table-cell table:style-name="ce61"/>
          <table:table-cell table:style-name="ce9"/>
          <table:table-cell table:style-name="ce3"/>
          <table:table-cell office:value-type="date" office:date-value="1995-04-01T00:00:00" table:style-name="ce48">
            <text:p>01/04/1995</text:p>
          </table:table-cell>
          <table:table-cell office:value-type="float" office:value="4.26" table:style-name="ce66">
            <text:p><text:s/>4,2600<text:s/></text:p>
          </table:table-cell>
          <table:table-cell office:value-type="float" office:value="5.0881000000000052" table:formula="msoxl:=+G15+(F14/100)" table:style-name="ce12">
            <text:p><text:s/>5,08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5-01T00:00:00" table:style-name="ce47">
            <text:p>01/05/1995</text:p>
          </table:table-cell>
          <table:table-cell office:value-type="float" office:value="4.25" table:style-name="ce65">
            <text:p><text:s/>4,2500<text:s/></text:p>
          </table:table-cell>
          <table:table-cell office:value-type="float" office:value="5.045500000000005" table:formula="msoxl:=+G16+(F15/100)" table:style-name="ce11">
            <text:p><text:s/>5,04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6-01T00:00:00" table:style-name="ce48">
            <text:p>01/06/1995</text:p>
          </table:table-cell>
          <table:table-cell office:value-type="float" office:value="4.04" table:style-name="ce66">
            <text:p><text:s/>4,0400<text:s/></text:p>
          </table:table-cell>
          <table:table-cell office:value-type="float" office:value="5.0030000000000046" table:formula="msoxl:=+G17+(F16/100)" table:style-name="ce12">
            <text:p><text:s/>5,00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7-01T00:00:00" table:style-name="ce47">
            <text:p>01/07/1995</text:p>
          </table:table-cell>
          <table:table-cell office:value-type="float" office:value="4.0199999999999996" table:style-name="ce65">
            <text:p><text:s/>4,0200<text:s/></text:p>
          </table:table-cell>
          <table:table-cell office:value-type="float" office:value="4.9626000000000046" table:formula="msoxl:=+G18+(F17/100)" table:style-name="ce11">
            <text:p><text:s/>4,962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8-01T00:00:00" table:style-name="ce41">
            <text:p>01-ago-17</text:p>
          </table:table-cell>
          <table:table-cell table:style-name="ce61"/>
          <table:table-cell table:style-name="ce9"/>
          <table:table-cell table:style-name="ce3"/>
          <table:table-cell office:value-type="date" office:date-value="1995-08-01T00:00:00" table:style-name="ce48">
            <text:p>01/08/1995</text:p>
          </table:table-cell>
          <table:table-cell office:value-type="float" office:value="3.84" table:style-name="ce66">
            <text:p><text:s/>3,8400<text:s/></text:p>
          </table:table-cell>
          <table:table-cell office:value-type="float" office:value="4.922400000000005" table:formula="msoxl:=+G19+(F18/100)" table:style-name="ce12">
            <text:p><text:s/>4,92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6-17T00:00:00" table:style-name="ce41">
            <text:p>17-jun-18</text:p>
          </table:table-cell>
          <table:table-cell table:style-name="ce61"/>
          <table:table-cell table:style-name="ce9"/>
          <table:table-cell table:style-name="ce3"/>
          <table:table-cell office:value-type="date" office:date-value="1995-09-01T00:00:00" table:style-name="ce47">
            <text:p>01/09/1995</text:p>
          </table:table-cell>
          <table:table-cell office:value-type="float" office:value="3.32" table:style-name="ce65">
            <text:p><text:s/>3,3200<text:s/></text:p>
          </table:table-cell>
          <table:table-cell office:value-type="float" office:value="4.8840000000000048" table:formula="msoxl:=+G20+(F19/100)" table:style-name="ce11">
            <text:p><text:s/>4,88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4T00:00:00" table:style-name="ce41">
            <text:p>04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10-01T00:00:00" table:style-name="ce48">
            <text:p>01/10/1995</text:p>
          </table:table-cell>
          <table:table-cell office:value-type="float" office:value="3.09" table:style-name="ce66">
            <text:p><text:s/>3,0900<text:s/></text:p>
          </table:table-cell>
          <table:table-cell office:value-type="float" office:value="4.8508000000000049" table:formula="msoxl:=+G21+(F20/100)" table:style-name="ce12">
            <text:p><text:s/>4,85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27T00:00:00" table:style-name="ce41">
            <text:p>27-mai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11-01T00:00:00" table:style-name="ce47">
            <text:p>01/11/1995</text:p>
          </table:table-cell>
          <table:table-cell office:value-type="float" office:value="2.88" table:style-name="ce65">
            <text:p><text:s/>2,8800<text:s/></text:p>
          </table:table-cell>
          <table:table-cell office:value-type="float" office:value="4.819900000000005" table:formula="msoxl:=+G22+(F21/100)" table:style-name="ce11">
            <text:p><text:s/>4,81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11T00:00:00" table:style-name="ce41">
            <text:p>1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12-01T00:00:00" table:style-name="ce49">
            <text:p>01/12/1995</text:p>
          </table:table-cell>
          <table:table-cell office:value-type="float" office:value="2.78" table:style-name="ce67">
            <text:p><text:s/>2,7800<text:s/></text:p>
          </table:table-cell>
          <table:table-cell office:value-type="float" office:value="4.7911000000000046" table:formula="msoxl:=+G23+(F22/100)" table:style-name="ce13">
            <text:p><text:s/>4,79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4-10T00:00:00" table:style-name="ce41">
            <text:p>10-abr-18</text:p>
          </table:table-cell>
          <table:table-cell table:style-name="ce61"/>
          <table:table-cell table:style-name="ce9"/>
          <table:table-cell table:style-name="ce3"/>
          <table:table-cell office:value-type="date" office:date-value="1996-01-01T00:00:00" table:style-name="ce50">
            <text:p>01/01/1996</text:p>
          </table:table-cell>
          <table:table-cell office:value-type="float" office:value="2.58" table:style-name="ce68">
            <text:p><text:s/>2,5800<text:s/></text:p>
          </table:table-cell>
          <table:table-cell office:value-type="float" office:value="4.7633000000000045" table:formula="msoxl:=+G24+(F23/100)" table:style-name="ce14">
            <text:p><text:s/>4,76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2-01T00:00:00" table:style-name="ce49">
            <text:p>01/02/1996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4.7375000000000043" table:formula="msoxl:=+G25+(F24/100)" table:style-name="ce13">
            <text:p><text:s/>4,73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6-18T00:00:00" table:style-name="ce41">
            <text:p>18-jun-18</text:p>
          </table:table-cell>
          <table:table-cell table:style-name="ce61"/>
          <table:table-cell table:style-name="ce9"/>
          <table:table-cell table:style-name="ce3"/>
          <table:table-cell office:value-type="date" office:date-value="1996-03-01T00:00:00" table:style-name="ce50">
            <text:p>01/03/1996</text:p>
          </table:table-cell>
          <table:table-cell office:value-type="float" office:value="2.2200000000000002" table:style-name="ce68">
            <text:p><text:s/>2,2200<text:s/></text:p>
          </table:table-cell>
          <table:table-cell office:value-type="float" office:value="4.714000000000004" table:formula="msoxl:=+G26+(F25/100)" table:style-name="ce14">
            <text:p><text:s/>4,71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11T00:00:00" table:style-name="ce41">
            <text:p>1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1996-04-01T00:00:00" table:style-name="ce49">
            <text:p>01/04/1996</text:p>
          </table:table-cell>
          <table:table-cell office:value-type="float" office:value="2.0699999999999998" table:style-name="ce67">
            <text:p><text:s/>2,0700<text:s/></text:p>
          </table:table-cell>
          <table:table-cell office:value-type="float" office:value="4.6918000000000042" table:formula="msoxl:=+G27+(F26/100)" table:style-name="ce13">
            <text:p><text:s/>4,691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5-01T00:00:00" table:style-name="ce50">
            <text:p>01/05/1996</text:p>
          </table:table-cell>
          <table:table-cell office:value-type="float" office:value="2.0099999999999998" table:style-name="ce68">
            <text:p><text:s/>2,0100<text:s/></text:p>
          </table:table-cell>
          <table:table-cell office:value-type="float" office:value="4.6711000000000045" table:formula="msoxl:=+G28+(F27/100)" table:style-name="ce14">
            <text:p><text:s/>4,67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6-01T00:00:00" table:style-name="ce49">
            <text:p>01/06/1996</text:p>
          </table:table-cell>
          <table:table-cell office:value-type="float" office:value="1.9800000000000002" table:style-name="ce67">
            <text:p><text:s/>1,9800<text:s/></text:p>
          </table:table-cell>
          <table:table-cell office:value-type="float" office:value="4.6510000000000042" table:formula="msoxl:=+G29+(F28/100)" table:style-name="ce13">
            <text:p><text:s/>4,651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7-01T00:00:00" table:style-name="ce50">
            <text:p>01/07/1996</text:p>
          </table:table-cell>
          <table:table-cell office:value-type="float" office:value="1.9300000000000002" table:style-name="ce68">
            <text:p><text:s/>1,9300<text:s/></text:p>
          </table:table-cell>
          <table:table-cell office:value-type="float" office:value="4.6312000000000042" table:formula="msoxl:=+G30+(F29/100)" table:style-name="ce14">
            <text:p><text:s/>4,63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8-01T00:00:00" table:style-name="ce49">
            <text:p>01/08/1996</text:p>
          </table:table-cell>
          <table:table-cell office:value-type="float" office:value="1.97" table:style-name="ce67">
            <text:p><text:s/>1,9700<text:s/></text:p>
          </table:table-cell>
          <table:table-cell office:value-type="float" office:value="4.6119000000000039" table:formula="msoxl:=+G31+(F30/100)" table:style-name="ce13">
            <text:p><text:s/>4,61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9-01T00:00:00" table:style-name="ce50">
            <text:p>01/09/1996</text:p>
          </table:table-cell>
          <table:table-cell office:value-type="float" office:value="1.9" table:style-name="ce68">
            <text:p><text:s/>1,9000<text:s/></text:p>
          </table:table-cell>
          <table:table-cell office:value-type="float" office:value="4.5922000000000036" table:formula="msoxl:=+G32+(F31/100)" table:style-name="ce14">
            <text:p><text:s/>4,592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10-01T00:00:00" table:style-name="ce49">
            <text:p>01/10/1996</text:p>
          </table:table-cell>
          <table:table-cell office:value-type="float" office:value="1.8599999999999999" table:style-name="ce67">
            <text:p><text:s/>1,8600<text:s/></text:p>
          </table:table-cell>
          <table:table-cell office:value-type="float" office:value="4.5732000000000035" table:formula="msoxl:=+G33+(F32/100)" table:style-name="ce13">
            <text:p><text:s/>4,57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11-01T00:00:00" table:style-name="ce50">
            <text:p>01/11/1996</text:p>
          </table:table-cell>
          <table:table-cell office:value-type="float" office:value="1.7999999999999998" table:style-name="ce68">
            <text:p><text:s/>1,8000<text:s/></text:p>
          </table:table-cell>
          <table:table-cell office:value-type="float" office:value="4.5546000000000033" table:formula="msoxl:=+G34+(F33/100)" table:style-name="ce14">
            <text:p><text:s/>4,554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12-01T00:00:00" table:style-name="ce49">
            <text:p>01/12/1996</text:p>
          </table:table-cell>
          <table:table-cell office:value-type="float" office:value="1.7999999999999998" table:style-name="ce67">
            <text:p><text:s/>1,8000<text:s/></text:p>
          </table:table-cell>
          <table:table-cell office:value-type="float" office:value="4.5366000000000035" table:formula="msoxl:=+G35+(F34/100)" table:style-name="ce13">
            <text:p><text:s/>4,53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7-01-01T00:00:00" table:style-name="ce50">
            <text:p>01/01/1997</text:p>
          </table:table-cell>
          <table:table-cell office:value-type="float" office:value="1.73" table:style-name="ce68">
            <text:p><text:s/>1,7300<text:s/></text:p>
          </table:table-cell>
          <table:table-cell office:value-type="float" office:value="4.5186000000000037" table:formula="msoxl:=+G36+(F35/100)" table:style-name="ce14">
            <text:p><text:s/>4,518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7-02-01T00:00:00" table:style-name="ce49">
            <text:p>01/02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5013000000000041" table:formula="msoxl:=+G37+(F36/100)" table:style-name="ce13">
            <text:p><text:s/>4,501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7-03-01T00:00:00" table:style-name="ce50">
            <text:p>01/03/1997</text:p>
          </table:table-cell>
          <table:table-cell office:value-type="float" office:value="1.6400000000000001" table:style-name="ce68">
            <text:p><text:s/>1,6400<text:s/></text:p>
          </table:table-cell>
          <table:table-cell office:value-type="float" office:value="4.4846000000000039" table:formula="msoxl:=+G38+(F37/100)" table:style-name="ce14">
            <text:p><text:s/>4,484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6-10T00:00:00" table:style-name="ce41">
            <text:p>10-jun-14</text:p>
          </table:table-cell>
          <table:table-cell table:style-name="ce61"/>
          <table:table-cell table:style-name="ce9"/>
          <table:table-cell table:style-name="ce3"/>
          <table:table-cell office:value-type="date" office:date-value="1997-04-01T00:00:00" table:style-name="ce49">
            <text:p>01/04/1997</text:p>
          </table:table-cell>
          <table:table-cell office:value-type="float" office:value="1.66" table:style-name="ce67">
            <text:p><text:s/>1,6600<text:s/></text:p>
          </table:table-cell>
          <table:table-cell office:value-type="float" office:value="4.4682000000000039" table:formula="msoxl:=+G39+(F38/100)" table:style-name="ce13">
            <text:p><text:s/>4,468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5-01T00:00:00" table:style-name="ce50">
            <text:p>01/05/1997</text:p>
          </table:table-cell>
          <table:table-cell office:value-type="float" office:value="1.58" table:style-name="ce68">
            <text:p><text:s/>1,5800<text:s/></text:p>
          </table:table-cell>
          <table:table-cell office:value-type="float" office:value="4.4516000000000036" table:formula="msoxl:=+G40+(F39/100)" table:style-name="ce14">
            <text:p><text:s/>4,451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6-01T00:00:00" table:style-name="ce49">
            <text:p>01/06/1997</text:p>
          </table:table-cell>
          <table:table-cell office:value-type="float" office:value="1.6099999999999999" table:style-name="ce67">
            <text:p><text:s/>1,6100<text:s/></text:p>
          </table:table-cell>
          <table:table-cell office:value-type="float" office:value="4.435800000000004" table:formula="msoxl:=+G41+(F40/100)" table:style-name="ce13">
            <text:p><text:s/>4,43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7-01T00:00:00" table:style-name="ce50">
            <text:p>01/07/1997</text:p>
          </table:table-cell>
          <table:table-cell office:value-type="float" office:value="1.6" table:style-name="ce68">
            <text:p><text:s/>1,6000<text:s/></text:p>
          </table:table-cell>
          <table:table-cell office:value-type="float" office:value="4.4197000000000042" table:formula="msoxl:=+G42+(F41/100)" table:style-name="ce14">
            <text:p><text:s/>4,419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8-01T00:00:00" table:style-name="ce49">
            <text:p>01/08/1997</text:p>
          </table:table-cell>
          <table:table-cell office:value-type="float" office:value="1.59" table:style-name="ce67">
            <text:p><text:s/>1,5900<text:s/></text:p>
          </table:table-cell>
          <table:table-cell office:value-type="float" office:value="4.4037000000000042" table:formula="msoxl:=+G43+(F42/100)" table:style-name="ce13">
            <text:p><text:s/>4,40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1-08-02T00:00:00" table:style-name="ce41">
            <text:p>02-ago-11</text:p>
          </table:table-cell>
          <table:table-cell table:style-name="ce61"/>
          <table:table-cell table:style-name="ce9"/>
          <table:table-cell table:style-name="ce3"/>
          <table:table-cell office:value-type="date" office:date-value="1997-09-01T00:00:00" table:style-name="ce50">
            <text:p>01/09/1997</text:p>
          </table:table-cell>
          <table:table-cell office:value-type="float" office:value="1.59" table:style-name="ce68">
            <text:p><text:s/>1,5900<text:s/></text:p>
          </table:table-cell>
          <table:table-cell office:value-type="float" office:value="4.3878000000000039" table:formula="msoxl:=+G44+(F43/100)" table:style-name="ce14">
            <text:p><text:s/>4,38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1-08-02T00:00:00" table:style-name="ce41">
            <text:p>02-ago-11</text:p>
          </table:table-cell>
          <table:table-cell table:style-name="ce61"/>
          <table:table-cell table:style-name="ce9"/>
          <table:table-cell table:style-name="ce3"/>
          <table:table-cell office:value-type="date" office:date-value="1997-10-01T00:00:00" table:style-name="ce49">
            <text:p>01/10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3719000000000037" table:formula="msoxl:=+G45+(F44/100)" table:style-name="ce13">
            <text:p><text:s/>4,37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7-11-01T00:00:00" table:style-name="ce50">
            <text:p>01/11/1997</text:p>
          </table:table-cell>
          <table:table-cell office:value-type="float" office:value="3.04" table:style-name="ce68">
            <text:p><text:s/>3,0400<text:s/></text:p>
          </table:table-cell>
          <table:table-cell office:value-type="float" office:value="4.3552000000000035" table:formula="msoxl:=+G46+(F45/100)" table:style-name="ce14">
            <text:p><text:s/>4,355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7-12-01T00:00:00" table:style-name="ce49">
            <text:p>01/12/1997</text:p>
          </table:table-cell>
          <table:table-cell office:value-type="float" office:value="2.97" table:style-name="ce67">
            <text:p><text:s/>2,9700<text:s/></text:p>
          </table:table-cell>
          <table:table-cell office:value-type="float" office:value="4.3248000000000033" table:formula="msoxl:=+G47+(F46/100)" table:style-name="ce13">
            <text:p><text:s/>4,324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2-12T00:00:00" table:style-name="ce41">
            <text:p>12-dez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1-01T00:00:00" table:style-name="ce50">
            <text:p>01/01/1998</text:p>
          </table:table-cell>
          <table:table-cell office:value-type="float" office:value="2.67" table:style-name="ce68">
            <text:p><text:s/>2,6700<text:s/></text:p>
          </table:table-cell>
          <table:table-cell office:value-type="float" office:value="4.2951000000000032" table:formula="msoxl:=+G48+(F47/100)" table:style-name="ce14">
            <text:p><text:s/>4,295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2-01T00:00:00" table:style-name="ce49">
            <text:p>01/02/1998</text:p>
          </table:table-cell>
          <table:table-cell office:value-type="float" office:value="2.13" table:style-name="ce67">
            <text:p><text:s/>2,1300<text:s/></text:p>
          </table:table-cell>
          <table:table-cell office:value-type="float" office:value="4.2684000000000033" table:formula="msoxl:=+G49+(F48/100)" table:style-name="ce13">
            <text:p><text:s/>4,268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3-01T00:00:00" table:style-name="ce50">
            <text:p>01/03/1998</text:p>
          </table:table-cell>
          <table:table-cell office:value-type="float" office:value="2.1999999999999997" table:style-name="ce68">
            <text:p><text:s/>2,2000<text:s/></text:p>
          </table:table-cell>
          <table:table-cell office:value-type="float" office:value="4.2471000000000032" table:formula="msoxl:=+G50+(F49/100)" table:style-name="ce14">
            <text:p><text:s/>4,24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2T00:00:00" table:style-name="ce41">
            <text:p>02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8-04-01T00:00:00" table:style-name="ce49">
            <text:p>01/04/1998</text:p>
          </table:table-cell>
          <table:table-cell office:value-type="float" office:value="1.71" table:style-name="ce67">
            <text:p><text:s/>1,7100<text:s/></text:p>
          </table:table-cell>
          <table:table-cell office:value-type="float" office:value="4.225100000000003" table:formula="msoxl:=+G51+(F50/100)" table:style-name="ce13">
            <text:p><text:s/>4,225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25T00:00:00" table:style-name="ce41">
            <text:p>25-ago-19</text:p>
          </table:table-cell>
          <table:table-cell table:style-name="ce61"/>
          <table:table-cell table:style-name="ce9"/>
          <table:table-cell table:style-name="ce3"/>
          <table:table-cell office:value-type="date" office:date-value="1998-05-01T00:00:00" table:style-name="ce50">
            <text:p>01/05/1998</text:p>
          </table:table-cell>
          <table:table-cell office:value-type="float" office:value="1.63" table:style-name="ce68">
            <text:p><text:s/>1,6300<text:s/></text:p>
          </table:table-cell>
          <table:table-cell office:value-type="float" office:value="4.2080000000000028" table:formula="msoxl:=+G52+(F51/100)" table:style-name="ce14">
            <text:p><text:s/>4,20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29T00:00:00" table:style-name="ce41">
            <text:p>29-set-19</text:p>
          </table:table-cell>
          <table:table-cell table:style-name="ce61"/>
          <table:table-cell table:style-name="ce9"/>
          <table:table-cell table:style-name="ce3"/>
          <table:table-cell office:value-type="date" office:date-value="1998-06-01T00:00:00" table:style-name="ce49">
            <text:p>01/06/1998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4.1917000000000026" table:formula="msoxl:=+G53+(F52/100)" table:style-name="ce13">
            <text:p><text:s/>4,19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7-01T00:00:00" table:style-name="ce51">
            <text:p>01/07/1998</text:p>
          </table:table-cell>
          <table:table-cell office:value-type="float" office:value="1.7000000000000002" table:style-name="ce69">
            <text:p><text:s/>1,7000<text:s/></text:p>
          </table:table-cell>
          <table:table-cell office:value-type="float" office:value="4.1757000000000026" table:formula="msoxl:=+G54+(F53/100)" table:style-name="ce15">
            <text:p><text:s/>4,17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8-01T00:00:00" table:style-name="ce49">
            <text:p>01/08/1998</text:p>
          </table:table-cell>
          <table:table-cell office:value-type="float" office:value="1.48" table:style-name="ce67">
            <text:p><text:s/>1,4800<text:s/></text:p>
          </table:table-cell>
          <table:table-cell office:value-type="float" office:value="4.1587000000000023" table:formula="msoxl:=+G55+(F54/100)" table:style-name="ce13">
            <text:p><text:s/>4,15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9-01T00:00:00" table:style-name="ce50">
            <text:p>01/09/1998</text:p>
          </table:table-cell>
          <table:table-cell office:value-type="float" office:value="2.4899999999999998" table:style-name="ce68">
            <text:p><text:s/>2,4900<text:s/></text:p>
          </table:table-cell>
          <table:table-cell office:value-type="float" office:value="4.1439000000000021" table:formula="msoxl:=+G56+(F55/100)" table:style-name="ce14">
            <text:p><text:s/>4,143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10-01T00:00:00" table:style-name="ce49">
            <text:p>01/10/1998</text:p>
          </table:table-cell>
          <table:table-cell office:value-type="float" office:value="2.94" table:style-name="ce67">
            <text:p><text:s/>2,9400<text:s/></text:p>
          </table:table-cell>
          <table:table-cell office:value-type="float" office:value="4.1190000000000024" table:formula="msoxl:=+G57+(F56/100)" table:style-name="ce13">
            <text:p><text:s/>4,119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11-01T00:00:00" table:style-name="ce50">
            <text:p>01/11/1998</text:p>
          </table:table-cell>
          <table:table-cell office:value-type="float" office:value="2.63" table:style-name="ce68">
            <text:p><text:s/>2,6300<text:s/></text:p>
          </table:table-cell>
          <table:table-cell office:value-type="float" office:value="4.0896000000000026" table:formula="msoxl:=+G58+(F57/100)" table:style-name="ce14">
            <text:p><text:s/>4,08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12-01T00:00:00" table:style-name="ce49">
            <text:p>01/12/1998</text:p>
          </table:table-cell>
          <table:table-cell office:value-type="float" office:value="2.4" table:style-name="ce67">
            <text:p><text:s/>2,4000<text:s/></text:p>
          </table:table-cell>
          <table:table-cell office:value-type="float" office:value="4.0633000000000026" table:formula="msoxl:=+G59+(F58/100)" table:style-name="ce13">
            <text:p><text:s/>4,06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1-01T00:00:00" table:style-name="ce50">
            <text:p>01/01/1999</text:p>
          </table:table-cell>
          <table:table-cell office:value-type="float" office:value="2.1800000000000002" table:style-name="ce68">
            <text:p><text:s/>2,1800<text:s/></text:p>
          </table:table-cell>
          <table:table-cell office:value-type="float" office:value="4.0393000000000026" table:formula="msoxl:=+G60+(F59/100)" table:style-name="ce14">
            <text:p><text:s/>4,039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2-12T00:00:00" table:style-name="ce41">
            <text:p>12-dez-18</text:p>
          </table:table-cell>
          <table:table-cell table:style-name="ce61"/>
          <table:table-cell table:style-name="ce9"/>
          <table:table-cell table:style-name="ce3"/>
          <table:table-cell office:value-type="date" office:date-value="1999-02-01T00:00:00" table:style-name="ce49">
            <text:p>01/02/1999</text:p>
          </table:table-cell>
          <table:table-cell office:value-type="float" office:value="2.3800000000000003" table:style-name="ce67">
            <text:p><text:s/>2,3800<text:s/></text:p>
          </table:table-cell>
          <table:table-cell office:value-type="float" office:value="4.0175000000000027" table:formula="msoxl:=+G61+(F60/100)" table:style-name="ce13">
            <text:p><text:s/>4,01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12-03T00:00:00" table:style-name="ce41">
            <text:p>03-dez-14</text:p>
          </table:table-cell>
          <table:table-cell table:style-name="ce61"/>
          <table:table-cell table:style-name="ce9"/>
          <table:table-cell table:style-name="ce3"/>
          <table:table-cell office:value-type="date" office:date-value="1999-03-01T00:00:00" table:style-name="ce50">
            <text:p>01/03/1999</text:p>
          </table:table-cell>
          <table:table-cell office:value-type="float" office:value="3.3300000000000005" table:style-name="ce68">
            <text:p><text:s/>3,3300<text:s/></text:p>
          </table:table-cell>
          <table:table-cell office:value-type="float" office:value="3.9937000000000027" table:formula="msoxl:=+G62+(F61/100)" table:style-name="ce14">
            <text:p><text:s/>3,99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2T00:00:00" table:style-name="ce41">
            <text:p>02-mai-16</text:p>
          </table:table-cell>
          <table:table-cell table:style-name="ce61"/>
          <table:table-cell table:style-name="ce9"/>
          <table:table-cell table:style-name="ce3"/>
          <table:table-cell office:value-type="date" office:date-value="1999-04-01T00:00:00" table:style-name="ce49">
            <text:p>01/04/1999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3.9604000000000026" table:formula="msoxl:=+G63+(F62/100)" table:style-name="ce13">
            <text:p><text:s/>3,96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05T00:00:00" table:style-name="ce41">
            <text:p>05-mai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5-01T00:00:00" table:style-name="ce50">
            <text:p>01/05/1999</text:p>
          </table:table-cell>
          <table:table-cell office:value-type="float" office:value="2.02" table:style-name="ce68">
            <text:p><text:s/>2,0200<text:s/></text:p>
          </table:table-cell>
          <table:table-cell office:value-type="float" office:value="3.9369000000000027" table:formula="msoxl:=+G64+(F63/100)" table:style-name="ce14">
            <text:p><text:s/>3,936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12-02T00:00:00" table:style-name="ce41">
            <text:p>02-dez-14</text:p>
          </table:table-cell>
          <table:table-cell table:style-name="ce61"/>
          <table:table-cell table:style-name="ce9"/>
          <table:table-cell table:style-name="ce3"/>
          <table:table-cell office:value-type="date" office:date-value="1999-06-01T00:00:00" table:style-name="ce49">
            <text:p>01/06/1999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3.9167000000000027" table:formula="msoxl:=+G65+(F64/100)" table:style-name="ce13">
            <text:p><text:s/>3,916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7-23T00:00:00" table:style-name="ce41">
            <text:p>23-jul-17</text:p>
          </table:table-cell>
          <table:table-cell table:style-name="ce61"/>
          <table:table-cell table:style-name="ce9"/>
          <table:table-cell table:style-name="ce3"/>
          <table:table-cell office:value-type="date" office:date-value="1999-07-01T00:00:00" table:style-name="ce51">
            <text:p>01/07/1999</text:p>
          </table:table-cell>
          <table:table-cell office:value-type="float" office:value="1.66" table:style-name="ce69">
            <text:p><text:s/>1,6600<text:s/></text:p>
          </table:table-cell>
          <table:table-cell office:value-type="float" office:value="3.9000000000000026" table:formula="msoxl:=+G66+(F65/100)" table:style-name="ce15">
            <text:p><text:s/>3,900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02T00:00:00" table:style-name="ce41">
            <text:p>02-abr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8-01T00:00:00" table:style-name="ce49">
            <text:p>01/08/1999</text:p>
          </table:table-cell>
          <table:table-cell office:value-type="float" office:value="1.5699999999999998" table:style-name="ce67">
            <text:p><text:s/>1,5700<text:s/></text:p>
          </table:table-cell>
          <table:table-cell office:value-type="float" office:value="3.8834000000000026" table:formula="msoxl:=+G67+(F66/100)" table:style-name="ce13">
            <text:p><text:s/>3,883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16T00:00:00" table:style-name="ce41">
            <text:p>16-abr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9-01T00:00:00" table:style-name="ce50">
            <text:p>01/09/1999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3.8677000000000028" table:formula="msoxl:=+G68+(F67/100)" table:style-name="ce14">
            <text:p><text:s/>3,867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15T00:00:00" table:style-name="ce41">
            <text:p>15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10-01T00:00:00" table:style-name="ce49">
            <text:p>01/10/1999</text:p>
          </table:table-cell>
          <table:table-cell office:value-type="float" office:value="1.38" table:style-name="ce67">
            <text:p><text:s/>1,3800<text:s/></text:p>
          </table:table-cell>
          <table:table-cell office:value-type="float" office:value="3.8528000000000029" table:formula="msoxl:=+G69+(F68/100)" table:style-name="ce13">
            <text:p><text:s/>3,852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11-01T00:00:00" table:style-name="ce50">
            <text:p>01/11/1999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3.8390000000000031" table:formula="msoxl:=+G70+(F69/100)" table:style-name="ce14">
            <text:p><text:s/>3,839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5-31T00:00:00" table:style-name="ce41">
            <text:p>31-mai-18</text:p>
          </table:table-cell>
          <table:table-cell table:style-name="ce61"/>
          <table:table-cell table:style-name="ce9"/>
          <table:table-cell table:style-name="ce3"/>
          <table:table-cell office:value-type="date" office:date-value="1999-12-01T00:00:00" table:style-name="ce49">
            <text:p>01/12/1999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3.8251000000000031" table:formula="msoxl:=+G71+(F70/100)" table:style-name="ce13">
            <text:p><text:s/>3,825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18T00:00:00" table:style-name="ce41">
            <text:p>18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1-01T00:00:00" table:style-name="ce50">
            <text:p>01/01/2000</text:p>
          </table:table-cell>
          <table:table-cell office:value-type="float" office:value="1.46" table:style-name="ce68">
            <text:p><text:s/>1,4600<text:s/></text:p>
          </table:table-cell>
          <table:table-cell office:value-type="float" office:value="3.809100000000003" table:formula="msoxl:=+G72+(F71/100)" table:style-name="ce14">
            <text:p><text:s/>3,80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18T00:00:00" table:style-name="ce41">
            <text:p>18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2-01T00:00:00" table:style-name="ce49">
            <text:p>01/02/2000</text:p>
          </table:table-cell>
          <table:table-cell office:value-type="float" office:value="1.4500000000000002" table:style-name="ce67">
            <text:p><text:s/>1,4500<text:s/></text:p>
          </table:table-cell>
          <table:table-cell office:value-type="float" office:value="3.7945000000000029" table:formula="msoxl:=+G73+(F72/100)" table:style-name="ce13">
            <text:p><text:s/>3,79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5-02T00:00:00" table:style-name="ce41">
            <text:p>02-mai-15</text:p>
          </table:table-cell>
          <table:table-cell table:style-name="ce61"/>
          <table:table-cell table:style-name="ce9"/>
          <table:table-cell table:style-name="ce3"/>
          <table:table-cell office:value-type="date" office:date-value="2000-03-01T00:00:00" table:style-name="ce50">
            <text:p>01/03/2000</text:p>
          </table:table-cell>
          <table:table-cell office:value-type="float" office:value="1.4500000000000002" table:style-name="ce68">
            <text:p><text:s/>1,4500<text:s/></text:p>
          </table:table-cell>
          <table:table-cell office:value-type="float" office:value="3.7800000000000029" table:formula="msoxl:=+G74+(F73/100)" table:style-name="ce14">
            <text:p><text:s/>3,780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7-02T00:00:00" table:style-name="ce41">
            <text:p>02-jul-18</text:p>
          </table:table-cell>
          <table:table-cell table:style-name="ce61"/>
          <table:table-cell table:style-name="ce9"/>
          <table:table-cell table:style-name="ce3"/>
          <table:table-cell office:value-type="date" office:date-value="2000-04-01T00:00:00" table:style-name="ce49">
            <text:p>01/04/2000</text:p>
          </table:table-cell>
          <table:table-cell office:value-type="float" office:value="1.3" table:style-name="ce67">
            <text:p><text:s/>1,3000<text:s/></text:p>
          </table:table-cell>
          <table:table-cell office:value-type="float" office:value="3.765500000000003" table:formula="msoxl:=+G75+(F74/100)" table:style-name="ce13">
            <text:p><text:s/>3,76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7-02T00:00:00" table:style-name="ce41">
            <text:p>02-jul-18</text:p>
          </table:table-cell>
          <table:table-cell table:style-name="ce61"/>
          <table:table-cell table:style-name="ce9"/>
          <table:table-cell table:style-name="ce3"/>
          <table:table-cell office:value-type="date" office:date-value="2000-05-01T00:00:00" table:style-name="ce50">
            <text:p>01/05/2000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3.7525000000000031" table:formula="msoxl:=+G76+(F75/100)" table:style-name="ce14">
            <text:p><text:s/>3,75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8-02T00:00:00" table:style-name="ce41">
            <text:p>02-ago-17</text:p>
          </table:table-cell>
          <table:table-cell table:style-name="ce61"/>
          <table:table-cell table:style-name="ce9"/>
          <table:table-cell table:style-name="ce3"/>
          <table:table-cell office:value-type="date" office:date-value="2000-06-01T00:00:00" table:style-name="ce49">
            <text:p>01/06/2000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7376000000000031" table:formula="msoxl:=+G77+(F76/100)" table:style-name="ce13">
            <text:p><text:s/>3,73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16T00:00:00" table:style-name="ce41">
            <text:p>16-out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7-01T00:00:00" table:style-name="ce51">
            <text:p>01/07/2000</text:p>
          </table:table-cell>
          <table:table-cell office:value-type="float" office:value="1.31" table:style-name="ce69">
            <text:p><text:s/>1,3100<text:s/></text:p>
          </table:table-cell>
          <table:table-cell office:value-type="float" office:value="3.7237000000000031" table:formula="msoxl:=+G78+(F77/100)" table:style-name="ce15">
            <text:p><text:s/>3,72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8-01T00:00:00" table:style-name="ce49">
            <text:p>01/08/2000</text:p>
          </table:table-cell>
          <table:table-cell office:value-type="float" office:value="1.41" table:style-name="ce67">
            <text:p><text:s/>1,4100<text:s/></text:p>
          </table:table-cell>
          <table:table-cell office:value-type="float" office:value="3.710600000000003" table:formula="msoxl:=+G79+(F78/100)" table:style-name="ce13">
            <text:p><text:s/>3,710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0-09-01T00:00:00" table:style-name="ce50">
            <text:p>01/09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696500000000003" table:formula="msoxl:=+G80+(F79/100)" table:style-name="ce14">
            <text:p><text:s/>3,696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0-10-01T00:00:00" table:style-name="ce49">
            <text:p>01/10/2000</text:p>
          </table:table-cell>
          <table:table-cell office:value-type="float" office:value="1.29" table:style-name="ce67">
            <text:p><text:s/>1,2900<text:s/></text:p>
          </table:table-cell>
          <table:table-cell office:value-type="float" office:value="3.684300000000003" table:formula="msoxl:=+G81+(F80/100)" table:style-name="ce13">
            <text:p><text:s/>3,684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0-11-01T00:00:00" table:style-name="ce50">
            <text:p>01/11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6714000000000029" table:formula="msoxl:=+G82+(F81/100)" table:style-name="ce14">
            <text:p><text:s/>3,671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0-12-01T00:00:00" table:style-name="ce49">
            <text:p>01/12/2000</text:p>
          </table:table-cell>
          <table:table-cell office:value-type="float" office:value="1.2" table:style-name="ce67">
            <text:p><text:s/>1,2000<text:s/></text:p>
          </table:table-cell>
          <table:table-cell office:value-type="float" office:value="3.6592000000000029" table:formula="msoxl:=+G83+(F82/100)" table:style-name="ce13">
            <text:p><text:s/>3,659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1-01-01T00:00:00" table:style-name="ce50">
            <text:p>01/01/2001</text:p>
          </table:table-cell>
          <table:table-cell office:value-type="float" office:value="1.27" table:style-name="ce68">
            <text:p><text:s/>1,2700<text:s/></text:p>
          </table:table-cell>
          <table:table-cell office:value-type="float" office:value="3.6472000000000029" table:formula="msoxl:=+G84+(F83/100)" table:style-name="ce14">
            <text:p><text:s/>3,647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1-02-01T00:00:00" table:style-name="ce49">
            <text:p>01/02/2001</text:p>
          </table:table-cell>
          <table:table-cell office:value-type="float" office:value="1.02" table:style-name="ce67">
            <text:p><text:s/>1,0200<text:s/></text:p>
          </table:table-cell>
          <table:table-cell office:value-type="float" office:value="3.6345000000000027" table:formula="msoxl:=+G85+(F84/100)" table:style-name="ce13">
            <text:p><text:s/>3,63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02T00:00:00" table:style-name="ce41">
            <text:p>02-mai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3-01T00:00:00" table:style-name="ce50">
            <text:p>01/03/2001</text:p>
          </table:table-cell>
          <table:table-cell office:value-type="float" office:value="1.26" table:style-name="ce68">
            <text:p><text:s/>1,2600<text:s/></text:p>
          </table:table-cell>
          <table:table-cell office:value-type="float" office:value="3.6243000000000025" table:formula="msoxl:=+G86+(F85/100)" table:style-name="ce14">
            <text:p><text:s/>3,624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02T00:00:00" table:style-name="ce41">
            <text:p>02-abr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4-01T00:00:00" table:style-name="ce49">
            <text:p>01/04/2001</text:p>
          </table:table-cell>
          <table:table-cell office:value-type="float" office:value="1.1900000000000002" table:style-name="ce67">
            <text:p><text:s/>1,1900<text:s/></text:p>
          </table:table-cell>
          <table:table-cell office:value-type="float" office:value="3.6117000000000026" table:formula="msoxl:=+G87+(F86/100)" table:style-name="ce13">
            <text:p><text:s/>3,61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3-02T00:00:00" table:style-name="ce41">
            <text:p>02-mar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5-01T00:00:00" table:style-name="ce50">
            <text:p>01/05/2001</text:p>
          </table:table-cell>
          <table:table-cell office:value-type="float" office:value="1.34" table:style-name="ce68">
            <text:p><text:s/>1,3400<text:s/></text:p>
          </table:table-cell>
          <table:table-cell office:value-type="float" office:value="3.5998000000000028" table:formula="msoxl:=+G88+(F87/100)" table:style-name="ce14">
            <text:p><text:s/>3,59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5T00:00:00" table:style-name="ce41">
            <text:p>05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6-01T00:00:00" table:style-name="ce49">
            <text:p>01/06/2001</text:p>
          </table:table-cell>
          <table:table-cell office:value-type="float" office:value="1.27" table:style-name="ce67">
            <text:p><text:s/>1,2700<text:s/></text:p>
          </table:table-cell>
          <table:table-cell office:value-type="float" office:value="3.5864000000000029" table:formula="msoxl:=+G89+(F88/100)" table:style-name="ce13">
            <text:p><text:s/>3,58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9-09T00:00:00" table:style-name="ce41">
            <text:p>09-set-14</text:p>
          </table:table-cell>
          <table:table-cell table:style-name="ce61"/>
          <table:table-cell table:style-name="ce9"/>
          <table:table-cell table:style-name="ce3"/>
          <table:table-cell office:value-type="date" office:date-value="2001-07-01T00:00:00" table:style-name="ce51">
            <text:p>01/07/2001</text:p>
          </table:table-cell>
          <table:table-cell office:value-type="float" office:value="1.5" table:style-name="ce69">
            <text:p><text:s/>1,5000<text:s/></text:p>
          </table:table-cell>
          <table:table-cell office:value-type="float" office:value="3.5737000000000028" table:formula="msoxl:=+G90+(F89/100)" table:style-name="ce15">
            <text:p><text:s/>3,57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7-12-20T00:00:00" table:style-name="ce41">
            <text:p>20-dez-07</text:p>
          </table:table-cell>
          <table:table-cell table:style-name="ce61"/>
          <table:table-cell table:style-name="ce9"/>
          <table:table-cell table:style-name="ce3"/>
          <table:table-cell office:value-type="date" office:date-value="2001-08-01T00:00:00" table:style-name="ce49">
            <text:p>01/08/2001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3.5587000000000026" table:formula="msoxl:=+G91+(F90/100)" table:style-name="ce13">
            <text:p><text:s/>3,55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table:style-name="ce61"/>
          <table:table-cell table:style-name="ce9"/>
          <table:table-cell table:style-name="ce3"/>
          <table:table-cell office:value-type="date" office:date-value="2001-09-01T00:00:00" table:style-name="ce50">
            <text:p>01/09/2001</text:p>
          </table:table-cell>
          <table:table-cell office:value-type="float" office:value="1.32" table:style-name="ce68">
            <text:p><text:s/>1,3200<text:s/></text:p>
          </table:table-cell>
          <table:table-cell office:value-type="float" office:value="3.5427000000000026" table:formula="msoxl:=+G92+(F91/100)" table:style-name="ce14">
            <text:p><text:s/>3,54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table:style-name="ce61"/>
          <table:table-cell table:style-name="ce9"/>
          <table:table-cell table:style-name="ce3"/>
          <table:table-cell office:value-type="date" office:date-value="2001-10-01T00:00:00" table:style-name="ce49">
            <text:p>01/10/2001</text:p>
          </table:table-cell>
          <table:table-cell office:value-type="float" office:value="1.53" table:style-name="ce67">
            <text:p><text:s/>1,5300<text:s/></text:p>
          </table:table-cell>
          <table:table-cell office:value-type="float" office:value="3.5295000000000027" table:formula="msoxl:=+G93+(F92/100)" table:style-name="ce13">
            <text:p><text:s/>3,529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table:style-name="ce61"/>
          <table:table-cell table:style-name="ce9"/>
          <table:table-cell table:style-name="ce3"/>
          <table:table-cell office:value-type="date" office:date-value="2001-11-01T00:00:00" table:style-name="ce50">
            <text:p>01/11/2001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3.5142000000000029" table:formula="msoxl:=+G94+(F93/100)" table:style-name="ce14">
            <text:p><text:s/>3,514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12-01T00:00:00" table:style-name="ce49">
            <text:p>01/12/2001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5003000000000029" table:formula="msoxl:=+G95+(F94/100)" table:style-name="ce13">
            <text:p><text:s/>3,500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26T00:00:00" table:style-name="ce41">
            <text:p>26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1-01T00:00:00" table:style-name="ce52">
            <text:p>01/01/2002</text:p>
          </table:table-cell>
          <table:table-cell office:value-type="float" office:value="1.53" table:style-name="ce70">
            <text:p><text:s/>1,5300<text:s/></text:p>
          </table:table-cell>
          <table:table-cell office:value-type="float" office:value="3.4864000000000028" table:formula="msoxl:=+G96+(F95/100)" table:style-name="ce16">
            <text:p><text:s/>3,486400<text:s/></text:p>
          </table:table-cell>
          <table:table-cell office:value-type="float" office:value="0" table:formula="msoxl:=+#REF!" table:style-name="ce5">
            <text:p>#REF!</text:p>
          </table:table-cell>
          <table:table-cell office:value-type="float" office:value="0" table:formula="msoxl:=+#REF!*(1+H95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2-01T00:00:00" table:style-name="ce53">
            <text:p>01/02/2002</text:p>
          </table:table-cell>
          <table:table-cell office:value-type="float" office:value="1.25" table:style-name="ce71">
            <text:p><text:s/>1,2500<text:s/></text:p>
          </table:table-cell>
          <table:table-cell office:value-type="float" office:value="3.471100000000003" table:formula="msoxl:=+G97+(F96/100)" table:style-name="ce17">
            <text:p><text:s/>3,471100<text:s/></text:p>
          </table:table-cell>
          <table:table-cell office:value-type="float" office:value="1.53" table:formula="msoxl:=+F95" table:style-name="ce5">
            <text:p>1,5300000000<text:s/></text:p>
          </table:table-cell>
          <table:table-cell office:value-type="float" office:value="0" table:formula="msoxl:=+I95*(1+H96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3-01T00:00:00" table:style-name="ce52">
            <text:p>01/03/2002</text:p>
          </table:table-cell>
          <table:table-cell office:value-type="float" office:value="1.37" table:style-name="ce70">
            <text:p><text:s/>1,3700<text:s/></text:p>
          </table:table-cell>
          <table:table-cell office:value-type="float" office:value="3.4586000000000028" table:formula="msoxl:=+G98+(F97/100)" table:style-name="ce16">
            <text:p><text:s/>3,458600<text:s/></text:p>
          </table:table-cell>
          <table:table-cell office:value-type="float" office:value="1.25" table:formula="msoxl:=+F96" table:style-name="ce5">
            <text:p>1,2500000000<text:s/></text:p>
          </table:table-cell>
          <table:table-cell office:value-type="float" office:value="0" table:formula="msoxl:=+I96*(1+H97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4-01T00:00:00" table:style-name="ce53">
            <text:p>01/04/2002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3.4449000000000027" table:formula="msoxl:=+G99+(F98/100)" table:style-name="ce17">
            <text:p><text:s/>3,444900<text:s/></text:p>
          </table:table-cell>
          <table:table-cell office:value-type="float" office:value="1.37" table:formula="msoxl:=+F97" table:style-name="ce5">
            <text:p>1,3700000000<text:s/></text:p>
          </table:table-cell>
          <table:table-cell office:value-type="float" office:value="0" table:formula="msoxl:=+I97*(1+H98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5-01T00:00:00" table:style-name="ce54">
            <text:p>01/05/2002</text:p>
          </table:table-cell>
          <table:table-cell office:value-type="float" office:value="1.41" table:style-name="ce72">
            <text:p><text:s/>1,4100<text:s/></text:p>
          </table:table-cell>
          <table:table-cell office:value-type="float" office:value="3.4301000000000026" table:formula="msoxl:=+G100+(F99/100)" table:style-name="ce18">
            <text:p><text:s/>3,430100<text:s/></text:p>
          </table:table-cell>
          <table:table-cell office:value-type="float" office:value="1.48" table:formula="msoxl:=+F98" table:style-name="ce5">
            <text:p>1,4800000000<text:s/></text:p>
          </table:table-cell>
          <table:table-cell office:value-type="float" office:value="0" table:formula="msoxl:=+I98*(1+H99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6-01T00:00:00" table:style-name="ce53">
            <text:p>01/06/2002</text:p>
          </table:table-cell>
          <table:table-cell office:value-type="float" office:value="1.3299999999999998" table:style-name="ce71">
            <text:p><text:s/>1,3300<text:s/></text:p>
          </table:table-cell>
          <table:table-cell office:value-type="float" office:value="3.4160000000000026" table:formula="msoxl:=+G101+(F100/100)" table:style-name="ce17">
            <text:p><text:s/>3,416000<text:s/></text:p>
          </table:table-cell>
          <table:table-cell office:value-type="float" office:value="1.41" table:formula="msoxl:=+F99" table:style-name="ce5">
            <text:p>1,4100000000<text:s/></text:p>
          </table:table-cell>
          <table:table-cell office:value-type="float" office:value="0" table:formula="msoxl:=+I99*(1+H100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5-02T00:00:00" table:style-name="ce41">
            <text:p>02-mai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7-01T00:00:00" table:style-name="ce55">
            <text:p>01/07/2002</text:p>
          </table:table-cell>
          <table:table-cell office:value-type="float" office:value="1.54" table:style-name="ce73">
            <text:p><text:s/>1,5400<text:s/></text:p>
          </table:table-cell>
          <table:table-cell office:value-type="float" office:value="3.4027000000000025" table:formula="msoxl:=+G102+(F101/100)" table:style-name="ce19">
            <text:p><text:s/>3,4027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9-11-01T00:00:00" table:style-name="ce41">
            <text:p>01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8-01T00:00:00" table:style-name="ce53">
            <text:p>01/08/2002</text:p>
          </table:table-cell>
          <table:table-cell office:value-type="float" office:value="1.44" table:style-name="ce71">
            <text:p><text:s/>1,4400<text:s/></text:p>
          </table:table-cell>
          <table:table-cell office:value-type="float" office:value="3.3873000000000024" table:formula="msoxl:=+G103+(F102/100)" table:style-name="ce17">
            <text:p><text:s/>3,3873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10-01T00:00:00" table:style-name="ce41">
            <text:p>0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2-09-01T00:00:00" table:style-name="ce54">
            <text:p>01/09/2002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3729000000000022" table:formula="msoxl:=+G104+(F103/100)" table:style-name="ce18">
            <text:p><text:s/>3,3729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9-03-25T00:00:00" table:style-name="ce41">
            <text:p>25-mar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10-01T00:00:00" table:style-name="ce53">
            <text:p>01/10/2002</text:p>
          </table:table-cell>
          <table:table-cell office:value-type="float" office:value="1.6500000000000001" table:style-name="ce71">
            <text:p><text:s/>1,6500<text:s/></text:p>
          </table:table-cell>
          <table:table-cell office:value-type="float" office:value="3.3591000000000024" table:formula="msoxl:=+G105+(F104/100)" table:style-name="ce17">
            <text:p><text:s/>3,35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11-01T00:00:00" table:style-name="ce54">
            <text:p>01/11/2002</text:p>
          </table:table-cell>
          <table:table-cell office:value-type="float" office:value="1.54" table:style-name="ce74">
            <text:p><text:s/>1,5400<text:s/></text:p>
          </table:table-cell>
          <table:table-cell office:value-type="float" office:value="3.3426000000000022" table:formula="msoxl:=+G106+(F105/100)" table:style-name="ce20">
            <text:p><text:s/>3,3426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08-05-02T00:00:00" table:style-name="ce41">
            <text:p>02-mai-08</text:p>
          </table:table-cell>
          <table:table-cell table:style-name="ce61"/>
          <table:table-cell table:style-name="ce9"/>
          <table:table-cell table:style-name="ce3"/>
          <table:table-cell office:value-type="date" office:date-value="2002-12-01T00:00:00" table:style-name="ce53">
            <text:p>01/12/2002</text:p>
          </table:table-cell>
          <table:table-cell office:value-type="float" office:value="1.7399999999999998" table:style-name="ce71">
            <text:p><text:s/>1,7400<text:s/></text:p>
          </table:table-cell>
          <table:table-cell office:value-type="float" office:value="3.3272000000000022" table:formula="msoxl:=+G107+(F106/100)" table:style-name="ce17">
            <text:p><text:s/>3,3272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08-05-02T00:00:00" table:style-name="ce41">
            <text:p>02-mai-08</text:p>
          </table:table-cell>
          <table:table-cell table:style-name="ce61"/>
          <table:table-cell table:style-name="ce9"/>
          <table:table-cell table:style-name="ce3"/>
          <table:table-cell office:value-type="date" office:date-value="2003-01-01T00:00:00" table:style-name="ce54">
            <text:p>01/01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3098000000000023" table:formula="msoxl:=+G108+(F107/100)" table:style-name="ce18">
            <text:p><text:s/>3,309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08-05-02T00:00:00" table:style-name="ce41">
            <text:p>02-mai-08</text:p>
          </table:table-cell>
          <table:table-cell table:style-name="ce61"/>
          <table:table-cell table:style-name="ce9"/>
          <table:table-cell table:style-name="ce3"/>
          <table:table-cell office:value-type="date" office:date-value="2003-02-01T00:00:00" table:style-name="ce53">
            <text:p>01/02/2003</text:p>
          </table:table-cell>
          <table:table-cell office:value-type="float" office:value="1.83" table:style-name="ce71">
            <text:p><text:s/>1,8300<text:s/></text:p>
          </table:table-cell>
          <table:table-cell office:value-type="float" office:value="3.2901000000000025" table:formula="msoxl:=+G109+(F108/100)" table:style-name="ce17">
            <text:p><text:s/>3,29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9-02T00:00:00" table:style-name="ce41">
            <text:p>02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03-03-01T00:00:00" table:style-name="ce54">
            <text:p>01/03/2003</text:p>
          </table:table-cell>
          <table:table-cell office:value-type="float" office:value="1.78" table:style-name="ce72">
            <text:p><text:s/>1,7800<text:s/></text:p>
          </table:table-cell>
          <table:table-cell office:value-type="float" office:value="3.2718000000000025" table:formula="msoxl:=+G110+(F109/100)" table:style-name="ce18">
            <text:p><text:s/>3,271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20-03-30T00:00:00" table:style-name="ce41">
            <text:p>30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3-04-01T00:00:00" table:style-name="ce53">
            <text:p>01/04/2003</text:p>
          </table:table-cell>
          <table:table-cell office:value-type="float" office:value="1.87" table:style-name="ce71">
            <text:p><text:s/>1,8700<text:s/></text:p>
          </table:table-cell>
          <table:table-cell office:value-type="float" office:value="3.2540000000000027" table:formula="msoxl:=+G111+(F110/100)" table:style-name="ce17">
            <text:p><text:s/>3,25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0-10-02T00:00:00" table:style-name="ce41">
            <text:p>02-out-10</text:p>
          </table:table-cell>
          <table:table-cell table:style-name="ce61"/>
          <table:table-cell table:style-name="ce9"/>
          <table:table-cell table:style-name="ce3"/>
          <table:table-cell office:value-type="date" office:date-value="2003-05-01T00:00:00" table:style-name="ce54">
            <text:p>01/05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2353000000000027" table:formula="msoxl:=+G112+(F111/100)" table:style-name="ce18">
            <text:p><text:s/>3,2353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6-07-02T00:00:00" table:style-name="ce41">
            <text:p>02-jul-16</text:p>
          </table:table-cell>
          <table:table-cell table:style-name="ce61"/>
          <table:table-cell table:style-name="ce9"/>
          <table:table-cell table:style-name="ce3"/>
          <table:table-cell office:value-type="date" office:date-value="2003-06-01T00:00:00" table:style-name="ce53">
            <text:p>01/06/2003</text:p>
          </table:table-cell>
          <table:table-cell office:value-type="float" office:value="1.8599999999999999" table:style-name="ce71">
            <text:p><text:s/>1,8600<text:s/></text:p>
          </table:table-cell>
          <table:table-cell office:value-type="float" office:value="3.2156000000000029" table:formula="msoxl:=+G113+(F112/100)" table:style-name="ce17">
            <text:p><text:s/>3,2156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2-01T00:00:00" table:style-name="ce41">
            <text:p>01-fev-19</text:p>
          </table:table-cell>
          <table:table-cell table:style-name="ce61"/>
          <table:table-cell table:style-name="ce9"/>
          <table:table-cell table:style-name="ce3"/>
          <table:table-cell office:value-type="date" office:date-value="2003-07-01T00:00:00" table:style-name="ce55">
            <text:p>01/07/2003</text:p>
          </table:table-cell>
          <table:table-cell office:value-type="float" office:value="2.08" table:style-name="ce73">
            <text:p><text:s/>2,0800<text:s/></text:p>
          </table:table-cell>
          <table:table-cell office:value-type="float" office:value="3.1970000000000027" table:formula="msoxl:=+G114+(F113/100)" table:style-name="ce19">
            <text:p><text:s/>3,1970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8-04-17T00:00:00" table:style-name="ce41">
            <text:p>17-abr-18</text:p>
          </table:table-cell>
          <table:table-cell table:style-name="ce61"/>
          <table:table-cell table:style-name="ce9"/>
          <table:table-cell table:style-name="ce3"/>
          <table:table-cell office:value-type="date" office:date-value="2003-08-01T00:00:00" table:style-name="ce53">
            <text:p>01/08/2003</text:p>
          </table:table-cell>
          <table:table-cell office:value-type="float" office:value="1.77" table:style-name="ce71">
            <text:p><text:s/>1,7700<text:s/></text:p>
          </table:table-cell>
          <table:table-cell office:value-type="float" office:value="3.1762000000000028" table:formula="msoxl:=+G115+(F114/100)" table:style-name="ce17">
            <text:p><text:s/>3,17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07-01T00:00:00" table:style-name="ce41">
            <text:p>01-jul-18</text:p>
          </table:table-cell>
          <table:table-cell table:style-name="ce61"/>
          <table:table-cell table:style-name="ce9"/>
          <table:table-cell table:style-name="ce3"/>
          <table:table-cell office:value-type="date" office:date-value="2003-09-01T00:00:00" table:style-name="ce54">
            <text:p>01/09/2003</text:p>
          </table:table-cell>
          <table:table-cell office:value-type="float" office:value="1.68" table:style-name="ce72">
            <text:p><text:s/>1,6800<text:s/></text:p>
          </table:table-cell>
          <table:table-cell office:value-type="float" office:value="3.1585000000000027" table:formula="msoxl:=+G116+(F115/100)" table:style-name="ce18">
            <text:p><text:s/>3,1585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7-12-31T00:00:00" table:style-name="ce41">
            <text:p>31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3-10-01T00:00:00" table:style-name="ce53">
            <text:p>01/10/2003</text:p>
          </table:table-cell>
          <table:table-cell office:value-type="float" office:value="1.6400000000000001" table:style-name="ce71">
            <text:p><text:s/>1,6400<text:s/></text:p>
          </table:table-cell>
          <table:table-cell office:value-type="float" office:value="3.1417000000000028" table:formula="msoxl:=+G117+(F116/100)" table:style-name="ce17">
            <text:p><text:s/>3,1417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table:style-name="ce61"/>
          <table:table-cell table:style-name="ce9"/>
          <table:table-cell table:style-name="ce3"/>
          <table:table-cell office:value-type="date" office:date-value="2003-11-01T00:00:00" table:style-name="ce54">
            <text:p>01/11/2003</text:p>
          </table:table-cell>
          <table:table-cell office:value-type="float" office:value="1.34" table:style-name="ce72">
            <text:p><text:s/>1,3400<text:s/></text:p>
          </table:table-cell>
          <table:table-cell office:value-type="float" office:value="3.1253000000000029" table:formula="msoxl:=+G118+(F117/100)" table:style-name="ce18">
            <text:p><text:s/>3,1253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1999-05-02T00:00:00" table:style-name="ce41">
            <text:p>02-mai-99</text:p>
          </table:table-cell>
          <table:table-cell table:style-name="ce61"/>
          <table:table-cell table:style-name="ce9"/>
          <table:table-cell table:style-name="ce3"/>
          <table:table-cell office:value-type="date" office:date-value="2003-12-01T00:00:00" table:style-name="ce53">
            <text:p>01/12/2003</text:p>
          </table:table-cell>
          <table:table-cell office:value-type="float" office:value="1.37" table:style-name="ce71">
            <text:p><text:s/>1,3700<text:s/></text:p>
          </table:table-cell>
          <table:table-cell office:value-type="float" office:value="3.111900000000003" table:formula="msoxl:=+G119+(F118/100)" table:style-name="ce17">
            <text:p><text:s/>3,1119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9-08-02T00:00:00" table:style-name="ce41">
            <text:p>02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4-01-01T00:00:00" table:style-name="ce54">
            <text:p>01/01/2004</text:p>
          </table:table-cell>
          <table:table-cell office:value-type="float" office:value="1.27" table:style-name="ce72">
            <text:p><text:s/>1,2700<text:s/></text:p>
          </table:table-cell>
          <table:table-cell office:value-type="float" office:value="3.098200000000003" table:formula="msoxl:=+G120+(F119/100)" table:style-name="ce18">
            <text:p><text:s/>3,0982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7-09-02T00:00:00" table:style-name="ce41">
            <text:p>02-set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2-01T00:00:00" table:style-name="ce53">
            <text:p>01/02/2004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3.0855000000000028" table:formula="msoxl:=+G121+(F120/100)" table:style-name="ce17">
            <text:p><text:s/>3,0855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7-09-02T00:00:00" table:style-name="ce41">
            <text:p>02-set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3-01T00:00:00" table:style-name="ce54">
            <text:p>01/03/2004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0747000000000027" table:formula="msoxl:=+G122+(F121/100)" table:style-name="ce18">
            <text:p><text:s/>3,0747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20-01-02T00:00:00" table:style-name="ce41">
            <text:p>02-jan-20</text:p>
          </table:table-cell>
          <table:table-cell table:style-name="ce61"/>
          <table:table-cell table:style-name="ce9"/>
          <table:table-cell table:style-name="ce3"/>
          <table:table-cell office:value-type="date" office:date-value="2004-04-01T00:00:00" table:style-name="ce53">
            <text:p>01/04/2004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3.0609000000000028" table:formula="msoxl:=+G123+(F122/100)" table:style-name="ce17">
            <text:p><text:s/>3,0609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7-05-02T00:00:00" table:style-name="ce41">
            <text:p>02-mai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5-01T00:00:00" table:style-name="ce54">
            <text:p>01/05/2004</text:p>
          </table:table-cell>
          <table:table-cell office:value-type="float" office:value="1.23" table:style-name="ce72">
            <text:p><text:s/>1,2300<text:s/></text:p>
          </table:table-cell>
          <table:table-cell office:value-type="float" office:value="3.0491000000000028" table:formula="msoxl:=+G124+(F123/100)" table:style-name="ce18">
            <text:p><text:s/>3,0491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7-05-02T00:00:00" table:style-name="ce41">
            <text:p>02-mai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6-01T00:00:00" table:style-name="ce53">
            <text:p>01/06/2004</text:p>
          </table:table-cell>
          <table:table-cell office:value-type="float" office:value="1.23" table:style-name="ce71">
            <text:p><text:s/>1,2300<text:s/></text:p>
          </table:table-cell>
          <table:table-cell office:value-type="float" office:value="3.0368000000000026" table:formula="msoxl:=+G125+(F124/100)" table:style-name="ce17">
            <text:p><text:s/>3,0368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07-01T00:00:00" table:style-name="ce55">
            <text:p>01/07/2004</text:p>
          </table:table-cell>
          <table:table-cell office:value-type="float" office:value="1.29" table:style-name="ce73">
            <text:p><text:s/>1,2900<text:s/></text:p>
          </table:table-cell>
          <table:table-cell office:value-type="float" office:value="3.0245000000000024" table:formula="msoxl:=+G126+(F125/100)" table:style-name="ce19">
            <text:p><text:s/>3,0245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5-09-02T00:00:00" table:style-name="ce41">
            <text:p>02-set-15</text:p>
          </table:table-cell>
          <table:table-cell table:style-name="ce61"/>
          <table:table-cell table:style-name="ce9"/>
          <table:table-cell table:style-name="ce3"/>
          <table:table-cell office:value-type="date" office:date-value="2004-08-01T00:00:00" table:style-name="ce53">
            <text:p>01/08/2004</text:p>
          </table:table-cell>
          <table:table-cell office:value-type="float" office:value="1.29" table:style-name="ce71">
            <text:p><text:s/>1,2900<text:s/></text:p>
          </table:table-cell>
          <table:table-cell office:value-type="float" office:value="3.0116000000000023" table:formula="msoxl:=+G127+(F126/100)" table:style-name="ce17">
            <text:p><text:s/>3,011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09-01T00:00:00" table:style-name="ce54">
            <text:p>01/09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2.9987000000000021" table:formula="msoxl:=+G128+(F127/100)" table:style-name="ce18">
            <text:p><text:s/>2,99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10-01T00:00:00" table:style-name="ce53">
            <text:p>01/10/2004</text:p>
          </table:table-cell>
          <table:table-cell office:value-type="float" office:value="1.21" table:style-name="ce71">
            <text:p><text:s/>1,2100<text:s/></text:p>
          </table:table-cell>
          <table:table-cell office:value-type="float" office:value="2.986200000000002" table:formula="msoxl:=+G129+(F128/100)" table:style-name="ce17">
            <text:p><text:s/>2,98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11-01T00:00:00" table:style-name="ce54">
            <text:p>01/11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2.9741000000000017" table:formula="msoxl:=+G130+(F129/100)" table:style-name="ce18">
            <text:p><text:s/>2,97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12-01T00:00:00" table:style-name="ce53">
            <text:p>01/12/2004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2.9616000000000016" table:formula="msoxl:=+G131+(F130/100)" table:style-name="ce17">
            <text:p><text:s/>2,961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5-01-01T00:00:00" table:style-name="ce54">
            <text:p>01/0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2.9468000000000014" table:formula="msoxl:=+G132+(F131/100)" table:style-name="ce18">
            <text:p><text:s/>2,946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5-02-01T00:00:00" table:style-name="ce53">
            <text:p>01/02/2005</text:p>
          </table:table-cell>
          <table:table-cell office:value-type="float" office:value="1.22" table:style-name="ce71">
            <text:p><text:s/>1,2200<text:s/></text:p>
          </table:table-cell>
          <table:table-cell office:value-type="float" office:value="2.9330000000000016" table:formula="msoxl:=+G133+(F132/100)" table:style-name="ce17">
            <text:p><text:s/>2,93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9T00:00:00" table:style-name="ce41">
            <text:p>09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5-03-01T00:00:00" table:style-name="ce54">
            <text:p>01/03/2005</text:p>
          </table:table-cell>
          <table:table-cell office:value-type="float" office:value="1.53" table:style-name="ce72">
            <text:p><text:s/>1,5300<text:s/></text:p>
          </table:table-cell>
          <table:table-cell office:value-type="float" office:value="2.9208000000000016" table:formula="msoxl:=+G134+(F133/100)" table:style-name="ce18">
            <text:p><text:s/>2,92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6-02T00:00:00" table:style-name="ce41">
            <text:p>02-jun-14</text:p>
          </table:table-cell>
          <table:table-cell table:style-name="ce61"/>
          <table:table-cell table:style-name="ce9"/>
          <table:table-cell table:style-name="ce3"/>
          <table:table-cell office:value-type="date" office:date-value="2005-04-01T00:00:00" table:style-name="ce53">
            <text:p>01/04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2.9055000000000017" table:formula="msoxl:=+G135+(F134/100)" table:style-name="ce17">
            <text:p><text:s/>2,90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5-01T00:00:00" table:style-name="ce54">
            <text:p>01/05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2.8914000000000017" table:formula="msoxl:=+G136+(F135/100)" table:style-name="ce18">
            <text:p><text:s/>2,891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6-01T00:00:00" table:style-name="ce53">
            <text:p>01/06/2005</text:p>
          </table:table-cell>
          <table:table-cell office:value-type="float" office:value="1.59" table:style-name="ce71">
            <text:p><text:s/>1,5900<text:s/></text:p>
          </table:table-cell>
          <table:table-cell office:value-type="float" office:value="2.8764000000000016" table:formula="msoxl:=+G137+(F136/100)" table:style-name="ce17">
            <text:p><text:s/>2,87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7-01T00:00:00" table:style-name="ce55">
            <text:p>01/07/2005</text:p>
          </table:table-cell>
          <table:table-cell office:value-type="float" office:value="1.51" table:style-name="ce73">
            <text:p><text:s/>1,5100<text:s/></text:p>
          </table:table-cell>
          <table:table-cell office:value-type="float" office:value="2.8605000000000018" table:formula="msoxl:=+G138+(F137/100)" table:style-name="ce19">
            <text:p><text:s/>2,860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8-01T00:00:00" table:style-name="ce53">
            <text:p>01/08/2005</text:p>
          </table:table-cell>
          <table:table-cell office:value-type="float" office:value="1.66" table:style-name="ce71">
            <text:p><text:s/>1,6600<text:s/></text:p>
          </table:table-cell>
          <table:table-cell office:value-type="float" office:value="2.8454000000000019" table:formula="msoxl:=+G139+(F138/100)" table:style-name="ce17">
            <text:p><text:s/>2,84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9-01T00:00:00" table:style-name="ce54">
            <text:p>01/09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2.828800000000002" table:formula="msoxl:=+G140+(F139/100)" table:style-name="ce18">
            <text:p><text:s/>2,82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10-01T00:00:00" table:style-name="ce53">
            <text:p>01/10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2.8138000000000019" table:formula="msoxl:=+G141+(F140/100)" table:style-name="ce17">
            <text:p><text:s/>2,813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11-01T00:00:00" table:style-name="ce54">
            <text:p>01/1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2.7997000000000019" table:formula="msoxl:=+G142+(F141/100)" table:style-name="ce18">
            <text:p><text:s/>2,799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12-01T00:00:00" table:style-name="ce53">
            <text:p>01/12/2005</text:p>
          </table:table-cell>
          <table:table-cell office:value-type="float" office:value="1.47" table:style-name="ce71">
            <text:p><text:s/>1,4700<text:s/></text:p>
          </table:table-cell>
          <table:table-cell office:value-type="float" office:value="2.785900000000002" table:formula="msoxl:=+G143+(F142/100)" table:style-name="ce17">
            <text:p><text:s/>2,785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1-01T00:00:00" table:style-name="ce54">
            <text:p>01/01/2006</text:p>
          </table:table-cell>
          <table:table-cell office:value-type="float" office:value="1.43" table:style-name="ce72">
            <text:p><text:s/>1,4300<text:s/></text:p>
          </table:table-cell>
          <table:table-cell office:value-type="float" office:value="2.7712000000000021" table:formula="msoxl:=+G144+(F143/100)" table:style-name="ce18">
            <text:p><text:s/>2,77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2-01T00:00:00" table:style-name="ce53">
            <text:p>01/02/2006</text:p>
          </table:table-cell>
          <table:table-cell office:value-type="float" office:value="1.1499999999999999" table:style-name="ce71">
            <text:p><text:s/>1,1500<text:s/></text:p>
          </table:table-cell>
          <table:table-cell office:value-type="float" office:value="2.7569000000000021" table:formula="msoxl:=+G145+(F144/100)" table:style-name="ce17">
            <text:p><text:s/>2,756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3-01T00:00:00" table:style-name="ce54">
            <text:p>01/03/2006</text:p>
          </table:table-cell>
          <table:table-cell office:value-type="float" office:value="1.4200000000000002" table:style-name="ce72">
            <text:p><text:s/>1,4200<text:s/></text:p>
          </table:table-cell>
          <table:table-cell office:value-type="float" office:value="2.7454000000000023" table:formula="msoxl:=+G146+(F145/100)" table:style-name="ce18">
            <text:p><text:s/>2,74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1T00:00:00" table:style-name="ce41">
            <text:p>01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6-04-01T00:00:00" table:style-name="ce53">
            <text:p>01/04/2006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2.7312000000000021" table:formula="msoxl:=+G147+(F146/100)" table:style-name="ce17">
            <text:p><text:s/>2,73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5-01T00:00:00" table:style-name="ce54">
            <text:p>01/05/2006</text:p>
          </table:table-cell>
          <table:table-cell office:value-type="float" office:value="1.28" table:style-name="ce72">
            <text:p><text:s/>1,2800<text:s/></text:p>
          </table:table-cell>
          <table:table-cell office:value-type="float" office:value="2.7204000000000019" table:formula="msoxl:=+G148+(F147/100)" table:style-name="ce18">
            <text:p><text:s/>2,72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6-01T00:00:00" table:style-name="ce53">
            <text:p>01/06/2006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707600000000002" table:formula="msoxl:=+G149+(F148/100)" table:style-name="ce17">
            <text:p><text:s/>2,70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7-01T00:00:00" table:style-name="ce55">
            <text:p>01/07/2006</text:p>
          </table:table-cell>
          <table:table-cell office:value-type="float" office:value="1.17" table:style-name="ce73">
            <text:p><text:s/>1,1700<text:s/></text:p>
          </table:table-cell>
          <table:table-cell office:value-type="float" office:value="2.695800000000002" table:formula="msoxl:=+G150+(F149/100)" table:style-name="ce19">
            <text:p><text:s/>2,69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8-01T00:00:00" table:style-name="ce53">
            <text:p>01/08/2006</text:p>
          </table:table-cell>
          <table:table-cell office:value-type="float" office:value="1.26" table:style-name="ce71">
            <text:p><text:s/>1,2600<text:s/></text:p>
          </table:table-cell>
          <table:table-cell office:value-type="float" office:value="2.6841000000000022" table:formula="msoxl:=+G151+(F150/100)" table:style-name="ce17">
            <text:p><text:s/>2,68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02T00:00:00" table:style-name="ce41">
            <text:p>02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9-01T00:00:00" table:style-name="ce54">
            <text:p>01/09/2006</text:p>
          </table:table-cell>
          <table:table-cell office:value-type="float" office:value="1.06" table:style-name="ce72">
            <text:p><text:s/>1,0600<text:s/></text:p>
          </table:table-cell>
          <table:table-cell office:value-type="float" office:value="2.6715000000000022" table:formula="msoxl:=+G152+(F151/100)" table:style-name="ce18">
            <text:p><text:s/>2,671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5-01T00:00:00" table:style-name="ce41">
            <text:p>01-mai-14</text:p>
          </table:table-cell>
          <table:table-cell table:style-name="ce61"/>
          <table:table-cell table:style-name="ce9"/>
          <table:table-cell table:style-name="ce3"/>
          <table:table-cell office:value-type="date" office:date-value="2006-10-01T00:00:00" table:style-name="ce53">
            <text:p>01/10/2006</text:p>
          </table:table-cell>
          <table:table-cell office:value-type="float" office:value="1.0900000000000001" table:style-name="ce71">
            <text:p><text:s/>1,0900<text:s/></text:p>
          </table:table-cell>
          <table:table-cell office:value-type="float" office:value="2.660900000000002" table:formula="msoxl:=+G153+(F152/100)" table:style-name="ce17">
            <text:p><text:s/>2,66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6-11-01T00:00:00" table:style-name="ce54">
            <text:p>01/11/2006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6500000000000021" table:formula="msoxl:=+G154+(F153/100)" table:style-name="ce18">
            <text:p><text:s/>2,650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6-12-01T00:00:00" table:style-name="ce53">
            <text:p>01/12/2006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6398000000000019" table:formula="msoxl:=+G155+(F154/100)" table:style-name="ce17">
            <text:p><text:s/>2,63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1-01T00:00:00" table:style-name="ce54">
            <text:p>01/01/2007</text:p>
          </table:table-cell>
          <table:table-cell office:value-type="float" office:value="1.08" table:style-name="ce72">
            <text:p><text:s/>1,0800<text:s/></text:p>
          </table:table-cell>
          <table:table-cell office:value-type="float" office:value="2.6299000000000019" table:formula="msoxl:=+G156+(F155/100)" table:style-name="ce18">
            <text:p><text:s/>2,62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02T00:00:00" table:style-name="ce41">
            <text:p>02-out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2-01T00:00:00" table:style-name="ce53">
            <text:p>01/02/2007</text:p>
          </table:table-cell>
          <table:table-cell office:value-type="float" office:value="0.86999999999999988" table:style-name="ce71">
            <text:p><text:s/>0,8700<text:s/></text:p>
          </table:table-cell>
          <table:table-cell office:value-type="float" office:value="2.6191000000000018" table:formula="msoxl:=+G157+(F156/100)" table:style-name="ce17">
            <text:p><text:s/>2,61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3-01T00:00:00" table:style-name="ce54">
            <text:p>01/03/2007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6104000000000016" table:formula="msoxl:=+G158+(F157/100)" table:style-name="ce18">
            <text:p><text:s/>2,61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4-01T00:00:00" table:style-name="ce53">
            <text:p>01/04/2007</text:p>
          </table:table-cell>
          <table:table-cell office:value-type="float" office:value="0.94000000000000006" table:style-name="ce71">
            <text:p><text:s/>0,9400<text:s/></text:p>
          </table:table-cell>
          <table:table-cell office:value-type="float" office:value="2.5999000000000017" table:formula="msoxl:=+G159+(F158/100)" table:style-name="ce17">
            <text:p><text:s/>2,59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5T00:00:00" table:style-name="ce41">
            <text:p>05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5-01T00:00:00" table:style-name="ce54">
            <text:p>01/05/2007</text:p>
          </table:table-cell>
          <table:table-cell office:value-type="float" office:value="1.03" table:style-name="ce72">
            <text:p><text:s/>1,0300<text:s/></text:p>
          </table:table-cell>
          <table:table-cell office:value-type="float" office:value="2.5905000000000018" table:formula="msoxl:=+G160+(F159/100)" table:style-name="ce18">
            <text:p><text:s/>2,590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6-01T00:00:00" table:style-name="ce53">
            <text:p>01/06/2007</text:p>
          </table:table-cell>
          <table:table-cell office:value-type="float" office:value="0.91" table:style-name="ce71">
            <text:p><text:s/>0,9100<text:s/></text:p>
          </table:table-cell>
          <table:table-cell office:value-type="float" office:value="2.5802000000000018" table:formula="msoxl:=+G161+(F160/100)" table:style-name="ce17">
            <text:p><text:s/>2,58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7-07-01T00:00:00" table:style-name="ce55">
            <text:p>01/07/2007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5711000000000017" table:formula="msoxl:=+G162+(F161/100)" table:style-name="ce19">
            <text:p><text:s/>2,57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08-01T00:00:00" table:style-name="ce53">
            <text:p>01/08/2007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5614000000000017" table:formula="msoxl:=+G163+(F162/100)" table:style-name="ce17">
            <text:p><text:s/>2,561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09-01T00:00:00" table:style-name="ce54">
            <text:p>01/09/2007</text:p>
          </table:table-cell>
          <table:table-cell office:value-type="float" office:value="0.8" table:style-name="ce72">
            <text:p><text:s/>0,8000<text:s/></text:p>
          </table:table-cell>
          <table:table-cell office:value-type="float" office:value="2.5515000000000017" table:formula="msoxl:=+G164+(F163/100)" table:style-name="ce18">
            <text:p><text:s/>2,551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10-01T00:00:00" table:style-name="ce53">
            <text:p>01/10/2007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5435000000000016" table:formula="msoxl:=+G165+(F164/100)" table:style-name="ce17">
            <text:p><text:s/>2,54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11-01T00:00:00" table:style-name="ce54">
            <text:p>01/11/2007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5342000000000016" table:formula="msoxl:=+G166+(F165/100)" table:style-name="ce18">
            <text:p><text:s/>2,534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26T00:00:00" table:style-name="ce41">
            <text:p>26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12-01T00:00:00" table:style-name="ce53">
            <text:p>01/12/2007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5258000000000016" table:formula="msoxl:=+G167+(F166/100)" table:style-name="ce17">
            <text:p><text:s/>2,52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6-01T00:00:00" table:style-name="ce41">
            <text:p>01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1-01T00:00:00" table:style-name="ce54">
            <text:p>01/01/2008</text:p>
          </table:table-cell>
          <table:table-cell office:value-type="float" office:value="0.92999999999999994" table:style-name="ce72">
            <text:p><text:s/>0,9300<text:s/></text:p>
          </table:table-cell>
          <table:table-cell office:value-type="float" office:value="2.5174000000000016" table:formula="msoxl:=+G168+(F167/100)" table:style-name="ce18">
            <text:p><text:s/>2,517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2-01T00:00:00" table:style-name="ce53">
            <text:p>01/02/2008</text:p>
          </table:table-cell>
          <table:table-cell office:value-type="float" office:value="0.8" table:style-name="ce71">
            <text:p><text:s/>0,8000<text:s/></text:p>
          </table:table-cell>
          <table:table-cell office:value-type="float" office:value="2.5081000000000016" table:formula="msoxl:=+G169+(F168/100)" table:style-name="ce17">
            <text:p><text:s/>2,50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6T00:00:00" table:style-name="ce41">
            <text:p>06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3-01T00:00:00" table:style-name="ce54">
            <text:p>01/03/2008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5001000000000015" table:formula="msoxl:=+G170+(F169/100)" table:style-name="ce18">
            <text:p><text:s/>2,50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3-07-02T00:00:00" table:style-name="ce41">
            <text:p>02-jul-13</text:p>
          </table:table-cell>
          <table:table-cell table:style-name="ce61"/>
          <table:table-cell table:style-name="ce9"/>
          <table:table-cell table:style-name="ce3"/>
          <table:table-cell office:value-type="date" office:date-value="2008-04-01T00:00:00" table:style-name="ce53">
            <text:p>01/04/2008</text:p>
          </table:table-cell>
          <table:table-cell office:value-type="float" office:value="0.89999999999999991" table:style-name="ce71">
            <text:p><text:s/>0,9000<text:s/></text:p>
          </table:table-cell>
          <table:table-cell office:value-type="float" office:value="2.4917000000000016" table:formula="msoxl:=+G171+(F170/100)" table:style-name="ce17">
            <text:p><text:s/>2,49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2-02T00:00:00" table:style-name="ce41">
            <text:p>02-fev-18</text:p>
          </table:table-cell>
          <table:table-cell table:style-name="ce61"/>
          <table:table-cell table:style-name="ce9"/>
          <table:table-cell table:style-name="ce3"/>
          <table:table-cell office:value-type="date" office:date-value="2008-05-01T00:00:00" table:style-name="ce54">
            <text:p>01/05/2008</text:p>
          </table:table-cell>
          <table:table-cell office:value-type="float" office:value="0.88" table:style-name="ce72">
            <text:p><text:s/>0,8800<text:s/></text:p>
          </table:table-cell>
          <table:table-cell office:value-type="float" office:value="2.4827000000000017" table:formula="msoxl:=+G172+(F171/100)" table:style-name="ce18">
            <text:p><text:s/>2,48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4-01T00:00:00" table:style-name="ce41">
            <text:p>01-abr-16</text:p>
          </table:table-cell>
          <table:table-cell table:style-name="ce61"/>
          <table:table-cell table:style-name="ce9"/>
          <table:table-cell table:style-name="ce3"/>
          <table:table-cell office:value-type="date" office:date-value="2008-06-01T00:00:00" table:style-name="ce53">
            <text:p>01/06/2008</text:p>
          </table:table-cell>
          <table:table-cell office:value-type="float" office:value="0.96" table:style-name="ce71">
            <text:p><text:s/>0,9600<text:s/></text:p>
          </table:table-cell>
          <table:table-cell office:value-type="float" office:value="2.4739000000000018" table:formula="msoxl:=+G173+(F172/100)" table:style-name="ce17">
            <text:p><text:s/>2,473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10T00:00:00" table:style-name="ce41">
            <text:p>10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8-07-01T00:00:00" table:style-name="ce55">
            <text:p>01/07/2008</text:p>
          </table:table-cell>
          <table:table-cell office:value-type="float" office:value="1.0699999999999998" table:style-name="ce73">
            <text:p><text:s/>1,0700<text:s/></text:p>
          </table:table-cell>
          <table:table-cell office:value-type="float" office:value="2.4643000000000019" table:formula="msoxl:=+G174+(F173/100)" table:style-name="ce19">
            <text:p><text:s/>2,464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8-08-01T00:00:00" table:style-name="ce53">
            <text:p>01/08/2008</text:p>
          </table:table-cell>
          <table:table-cell office:value-type="float" office:value="1.02" table:style-name="ce71">
            <text:p><text:s/>1,0200<text:s/></text:p>
          </table:table-cell>
          <table:table-cell office:value-type="float" office:value="2.453600000000002" table:formula="msoxl:=+G175+(F174/100)" table:style-name="ce17">
            <text:p><text:s/>2,45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9-01T00:00:00" table:style-name="ce54">
            <text:p>01/09/2008</text:p>
          </table:table-cell>
          <table:table-cell office:value-type="float" office:value="1.0999999999999999" table:style-name="ce72">
            <text:p><text:s/>1,1000<text:s/></text:p>
          </table:table-cell>
          <table:table-cell office:value-type="float" office:value="2.4434000000000018" table:formula="msoxl:=+G176+(F175/100)" table:style-name="ce18">
            <text:p><text:s/>2,443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6T00:00:00" table:style-name="ce41">
            <text:p>16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10-01T00:00:00" table:style-name="ce53">
            <text:p>01/10/2008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4324000000000017" table:formula="msoxl:=+G177+(F176/100)" table:style-name="ce17">
            <text:p><text:s/>2,43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2-01-01T00:00:00" table:style-name="ce41">
            <text:p>01-jan-12</text:p>
          </table:table-cell>
          <table:table-cell table:style-name="ce61"/>
          <table:table-cell table:style-name="ce9"/>
          <table:table-cell table:style-name="ce3"/>
          <table:table-cell office:value-type="date" office:date-value="2008-11-01T00:00:00" table:style-name="ce54">
            <text:p>01/11/2008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4206000000000016" table:formula="msoxl:=+G178+(F177/100)" table:style-name="ce18">
            <text:p><text:s/>2,420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8T00:00:00" table:style-name="ce41">
            <text:p>08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12-01T00:00:00" table:style-name="ce53">
            <text:p>01/12/2008</text:p>
          </table:table-cell>
          <table:table-cell office:value-type="float" office:value="1.1199999999999999" table:style-name="ce71">
            <text:p><text:s/>1,1200<text:s/></text:p>
          </table:table-cell>
          <table:table-cell office:value-type="float" office:value="2.4104000000000014" table:formula="msoxl:=+G179+(F178/100)" table:style-name="ce17">
            <text:p><text:s/>2,41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5-16T00:00:00" table:style-name="ce41">
            <text:p>16-mai-15</text:p>
          </table:table-cell>
          <table:table-cell table:style-name="ce61"/>
          <table:table-cell table:style-name="ce9"/>
          <table:table-cell table:style-name="ce3"/>
          <table:table-cell office:value-type="date" office:date-value="2009-01-01T00:00:00" table:style-name="ce54">
            <text:p>01/01/2009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3992000000000013" table:formula="msoxl:=+G180+(F179/100)" table:style-name="ce18">
            <text:p><text:s/>2,399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5-05-16T00:00:00" table:style-name="ce41">
            <text:p>16-mai-15</text:p>
          </table:table-cell>
          <table:table-cell table:style-name="ce61"/>
          <table:table-cell table:style-name="ce9"/>
          <table:table-cell table:style-name="ce3"/>
          <table:table-cell office:value-type="date" office:date-value="2009-02-01T00:00:00" table:style-name="ce53">
            <text:p>01/02/2009</text:p>
          </table:table-cell>
          <table:table-cell office:value-type="float" office:value="0.86" table:style-name="ce71">
            <text:p><text:s/>0,8600<text:s/></text:p>
          </table:table-cell>
          <table:table-cell office:value-type="float" office:value="2.3887000000000014" table:formula="msoxl:=+G181+(F180/100)" table:style-name="ce17">
            <text:p><text:s/>2,38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21T00:00:00" table:style-name="ce41">
            <text:p>21-out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03-01T00:00:00" table:style-name="ce54">
            <text:p>01/03/2009</text:p>
          </table:table-cell>
          <table:table-cell office:value-type="float" office:value="0.97" table:style-name="ce72">
            <text:p><text:s/>0,9700<text:s/></text:p>
          </table:table-cell>
          <table:table-cell office:value-type="float" office:value="2.3801000000000014" table:formula="msoxl:=+G182+(F181/100)" table:style-name="ce18">
            <text:p><text:s/>2,38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4-01T00:00:00" table:style-name="ce53">
            <text:p>01/04/2009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3704000000000014" table:formula="msoxl:=+G183+(F182/100)" table:style-name="ce17">
            <text:p><text:s/>2,37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5-01T00:00:00" table:style-name="ce54">
            <text:p>01/05/2009</text:p>
          </table:table-cell>
          <table:table-cell office:value-type="float" office:value="0.77" table:style-name="ce72">
            <text:p><text:s/>0,7700<text:s/></text:p>
          </table:table-cell>
          <table:table-cell office:value-type="float" office:value="2.3620000000000014" table:formula="msoxl:=+G184+(F183/100)" table:style-name="ce18">
            <text:p><text:s/>2,36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6-01T00:00:00" table:style-name="ce53">
            <text:p>01/06/2009</text:p>
          </table:table-cell>
          <table:table-cell office:value-type="float" office:value="0.76" table:style-name="ce71">
            <text:p><text:s/>0,7600<text:s/></text:p>
          </table:table-cell>
          <table:table-cell office:value-type="float" office:value="2.3543000000000016" table:formula="msoxl:=+G185+(F184/100)" table:style-name="ce17">
            <text:p><text:s/>2,354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7-01T00:00:00" table:style-name="ce55">
            <text:p>01/07/2009</text:p>
          </table:table-cell>
          <table:table-cell office:value-type="float" office:value="0.79" table:style-name="ce73">
            <text:p><text:s/>0,7900<text:s/></text:p>
          </table:table-cell>
          <table:table-cell office:value-type="float" office:value="2.3467000000000016" table:formula="msoxl:=+G186+(F185/100)" table:style-name="ce19">
            <text:p><text:s/>2,3467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8-01T00:00:00" table:style-name="ce53">
            <text:p>01/08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3388000000000018" table:formula="msoxl:=+G187+(F186/100)" table:style-name="ce17">
            <text:p><text:s/>2,33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9-01T00:00:00" table:style-name="ce54">
            <text:p>01/09/2009</text:p>
          </table:table-cell>
          <table:table-cell office:value-type="float" office:value="0.69" table:style-name="ce72">
            <text:p><text:s/>0,6900<text:s/></text:p>
          </table:table-cell>
          <table:table-cell office:value-type="float" office:value="2.3319000000000019" table:formula="msoxl:=+G188+(F187/100)" table:style-name="ce18">
            <text:p><text:s/>2,33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9-02-19T00:00:00" table:style-name="ce41">
            <text:p>19-fev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10-01T00:00:00" table:style-name="ce53">
            <text:p>01/10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325000000000002" table:formula="msoxl:=+G189+(F188/100)" table:style-name="ce17">
            <text:p><text:s/>2,325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11-01T00:00:00" table:style-name="ce54">
            <text:p>01/11/2009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318100000000002" table:formula="msoxl:=+G190+(F189/100)" table:style-name="ce18">
            <text:p><text:s/>2,31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12-01T00:00:00" table:style-name="ce53">
            <text:p>01/12/2009</text:p>
          </table:table-cell>
          <table:table-cell office:value-type="float" office:value="0.73" table:style-name="ce71">
            <text:p><text:s/>0,7300<text:s/></text:p>
          </table:table-cell>
          <table:table-cell office:value-type="float" office:value="2.3115000000000019" table:formula="msoxl:=+G191+(F190/100)" table:style-name="ce17">
            <text:p><text:s/>2,311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1T00:00:00" table:style-name="ce41">
            <text:p>01-nov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01-01T00:00:00" table:style-name="ce54">
            <text:p>01/01/2010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304200000000002" table:formula="msoxl:=+G192+(F191/100)" table:style-name="ce18">
            <text:p><text:s/>2,304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5-01T00:00:00" table:style-name="ce41">
            <text:p>01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10-02-01T00:00:00" table:style-name="ce53">
            <text:p>01/02/2010</text:p>
          </table:table-cell>
          <table:table-cell office:value-type="float" office:value="0.59" table:style-name="ce71">
            <text:p><text:s/>0,5900<text:s/></text:p>
          </table:table-cell>
          <table:table-cell office:value-type="float" office:value="2.2976000000000019" table:formula="msoxl:=+G193+(F192/100)" table:style-name="ce17">
            <text:p><text:s/>2,29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30T00:00:00" table:style-name="ce41">
            <text:p>30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10-03-01T00:00:00" table:style-name="ce54">
            <text:p>01/03/2010</text:p>
          </table:table-cell>
          <table:table-cell office:value-type="float" office:value="0.76" table:style-name="ce72">
            <text:p><text:s/>0,7600<text:s/></text:p>
          </table:table-cell>
          <table:table-cell office:value-type="float" office:value="2.2917000000000018" table:formula="msoxl:=+G194+(F193/100)" table:style-name="ce18">
            <text:p><text:s/>2,29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5-31T00:00:00" table:style-name="ce41">
            <text:p>31-mai-19</text:p>
          </table:table-cell>
          <table:table-cell table:style-name="ce61"/>
          <table:table-cell table:style-name="ce9"/>
          <table:table-cell table:style-name="ce3"/>
          <table:table-cell office:value-type="date" office:date-value="2010-04-01T00:00:00" table:style-name="ce53">
            <text:p>01/04/2010</text:p>
          </table:table-cell>
          <table:table-cell office:value-type="float" office:value="0.67" table:style-name="ce71">
            <text:p><text:s/>0,6700<text:s/></text:p>
          </table:table-cell>
          <table:table-cell office:value-type="float" office:value="2.2841000000000018" table:formula="msoxl:=+G195+(F194/100)" table:style-name="ce17">
            <text:p><text:s/>2,28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9-06-28T00:00:00" table:style-name="ce41">
            <text:p>28-jun-09</text:p>
          </table:table-cell>
          <table:table-cell table:style-name="ce61"/>
          <table:table-cell table:style-name="ce9"/>
          <table:table-cell table:style-name="ce3"/>
          <table:table-cell office:value-type="date" office:date-value="2010-05-01T00:00:00" table:style-name="ce54">
            <text:p>01/05/2010</text:p>
          </table:table-cell>
          <table:table-cell office:value-type="float" office:value="0.75" table:style-name="ce72">
            <text:p><text:s/>0,7500<text:s/></text:p>
          </table:table-cell>
          <table:table-cell office:value-type="float" office:value="2.2774000000000019" table:formula="msoxl:=+G196+(F195/100)" table:style-name="ce18">
            <text:p><text:s/>2,2774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6-10-02T00:00:00" table:style-name="ce41">
            <text:p>02-out-16</text:p>
          </table:table-cell>
          <table:table-cell table:style-name="ce61"/>
          <table:table-cell table:style-name="ce9"/>
          <table:table-cell table:style-name="ce3"/>
          <table:table-cell office:value-type="date" office:date-value="2010-06-01T00:00:00" table:style-name="ce53">
            <text:p>01/06/2010</text:p>
          </table:table-cell>
          <table:table-cell office:value-type="float" office:value="0.79" table:style-name="ce71">
            <text:p><text:s/>0,7900<text:s/></text:p>
          </table:table-cell>
          <table:table-cell office:value-type="float" office:value="2.269900000000002" table:formula="msoxl:=+G197+(F196/100)" table:style-name="ce17">
            <text:p><text:s/>2,26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10-07-01T00:00:00" table:style-name="ce55">
            <text:p>01/07/2010</text:p>
          </table:table-cell>
          <table:table-cell office:value-type="float" office:value="0.86" table:style-name="ce73">
            <text:p><text:s/>0,8600<text:s/></text:p>
          </table:table-cell>
          <table:table-cell office:value-type="float" office:value="2.2620000000000022" table:formula="msoxl:=+G198+(F197/100)" table:style-name="ce19">
            <text:p><text:s/>2,26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3-02-01T00:00:00" table:style-name="ce41">
            <text:p>01-fev-13</text:p>
          </table:table-cell>
          <table:table-cell table:style-name="ce61"/>
          <table:table-cell table:style-name="ce9"/>
          <table:table-cell table:style-name="ce3"/>
          <table:table-cell office:value-type="date" office:date-value="2010-08-01T00:00:00" table:style-name="ce53">
            <text:p>01/08/2010</text:p>
          </table:table-cell>
          <table:table-cell office:value-type="float" office:value="0.89" table:style-name="ce71">
            <text:p><text:s/>0,8900<text:s/></text:p>
          </table:table-cell>
          <table:table-cell office:value-type="float" office:value="2.2534000000000023" table:formula="msoxl:=+G199+(F198/100)" table:style-name="ce17">
            <text:p><text:s/>2,253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1-02T00:00:00" table:style-name="ce41">
            <text:p>02-jan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09-01T00:00:00" table:style-name="ce54">
            <text:p>01/09/2010</text:p>
          </table:table-cell>
          <table:table-cell office:value-type="float" office:value="0.85000000000000009" table:style-name="ce72">
            <text:p><text:s/>0,8500<text:s/></text:p>
          </table:table-cell>
          <table:table-cell office:value-type="float" office:value="2.2445000000000022" table:formula="msoxl:=+G200+(F199/100)" table:style-name="ce18">
            <text:p><text:s/>2,24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7-07-02T00:00:00" table:style-name="ce41">
            <text:p>02-jul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10-01T00:00:00" table:style-name="ce53">
            <text:p>01/10/2010</text:p>
          </table:table-cell>
          <table:table-cell office:value-type="float" office:value="0.80999999999999994" table:style-name="ce71">
            <text:p><text:s/>0,8100<text:s/></text:p>
          </table:table-cell>
          <table:table-cell office:value-type="float" office:value="2.236000000000002" table:formula="msoxl:=+G201+(F200/100)" table:style-name="ce17">
            <text:p><text:s/>2,23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7-02T00:00:00" table:style-name="ce41">
            <text:p>02-jul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11-01T00:00:00" table:style-name="ce54">
            <text:p>01/11/2010</text:p>
          </table:table-cell>
          <table:table-cell office:value-type="float" office:value="0.80999999999999994" table:style-name="ce72">
            <text:p><text:s/>0,8100<text:s/></text:p>
          </table:table-cell>
          <table:table-cell office:value-type="float" office:value="2.2279000000000018" table:formula="msoxl:=+G202+(F201/100)" table:style-name="ce18">
            <text:p><text:s/>2,2279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table:style-name="ce61"/>
          <table:table-cell table:style-name="ce9"/>
          <table:table-cell table:style-name="ce3"/>
          <table:table-cell office:value-type="date" office:date-value="2010-12-01T00:00:00" table:style-name="ce53">
            <text:p>01/12/2010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2198000000000015" table:formula="msoxl:=+G203+(F202/100)" table:style-name="ce17">
            <text:p><text:s/>2,21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16T00:00:00" table:style-name="ce41">
            <text:p>16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1-01T00:00:00" table:style-name="ce54">
            <text:p>01/0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2105000000000015" table:formula="msoxl:=+G204+(F203/100)" table:style-name="ce18">
            <text:p><text:s/>2,210500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date" office:date-value="2016-10-02T00:00:00" table:style-name="ce41">
            <text:p>02-out-16</text:p>
          </table:table-cell>
          <table:table-cell table:style-name="ce61"/>
          <table:table-cell table:style-name="ce9"/>
          <table:table-cell table:style-name="ce3"/>
          <table:table-cell office:value-type="date" office:date-value="2011-02-01T00:00:00" table:style-name="ce56">
            <text:p>01/02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2019000000000015" table:formula="msoxl:=+G205+(F204/100)" table:style-name="ce21">
            <text:p><text:s/>2,20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3-01T00:00:00" table:style-name="ce54">
            <text:p>01/03/2011</text:p>
          </table:table-cell>
          <table:table-cell office:value-type="float" office:value="0.91999999999999993" table:style-name="ce72">
            <text:p><text:s/>0,9200<text:s/></text:p>
          </table:table-cell>
          <table:table-cell office:value-type="float" office:value="2.1935000000000016" table:formula="msoxl:=+G206+(F205/100)" table:style-name="ce18">
            <text:p><text:s/>2,19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2-01T00:00:00" table:style-name="ce41">
            <text:p>01-fev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4-01T00:00:00" table:style-name="ce56">
            <text:p>01/04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1843000000000017" table:formula="msoxl:=+G207+(F206/100)" table:style-name="ce21">
            <text:p><text:s/>2,184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6-16T00:00:00" table:style-name="ce41">
            <text:p>16-jun-17</text:p>
          </table:table-cell>
          <table:table-cell table:style-name="ce61"/>
          <table:table-cell table:style-name="ce9"/>
          <table:table-cell table:style-name="ce3"/>
          <table:table-cell office:value-type="date" office:date-value="2011-05-01T00:00:00" table:style-name="ce54">
            <text:p>01/05/2011</text:p>
          </table:table-cell>
          <table:table-cell office:value-type="float" office:value="0.9900000000000001" table:style-name="ce72">
            <text:p><text:s/>0,9900<text:s/></text:p>
          </table:table-cell>
          <table:table-cell office:value-type="float" office:value="2.1759000000000017" table:formula="msoxl:=+G208+(F207/100)" table:style-name="ce18">
            <text:p><text:s/>2,175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6-01T00:00:00" table:style-name="ce56">
            <text:p>01/06/2011</text:p>
          </table:table-cell>
          <table:table-cell office:value-type="float" office:value="0.96" table:style-name="ce75">
            <text:p><text:s/>0,9600<text:s/></text:p>
          </table:table-cell>
          <table:table-cell office:value-type="float" office:value="2.1660000000000017" table:formula="msoxl:=+G209+(F208/100)" table:style-name="ce21">
            <text:p><text:s/>2,16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7-01T00:00:00" table:style-name="ce55">
            <text:p>01/07/2011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1564000000000019" table:formula="msoxl:=+G210+(F209/100)" table:style-name="ce19">
            <text:p><text:s/>2,15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8-01T00:00:00" table:style-name="ce56">
            <text:p>01/08/2011</text:p>
          </table:table-cell>
          <table:table-cell office:value-type="float" office:value="1.0699999999999998" table:style-name="ce75">
            <text:p><text:s/>1,0700<text:s/></text:p>
          </table:table-cell>
          <table:table-cell office:value-type="float" office:value="2.1467000000000018" table:formula="msoxl:=+G211+(F210/100)" table:style-name="ce21">
            <text:p><text:s/>2,146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9-01T00:00:00" table:style-name="ce54">
            <text:p>01/09/2011</text:p>
          </table:table-cell>
          <table:table-cell office:value-type="float" office:value="0.94000000000000006" table:style-name="ce72">
            <text:p><text:s/>0,9400<text:s/></text:p>
          </table:table-cell>
          <table:table-cell office:value-type="float" office:value="2.1360000000000019" table:formula="msoxl:=+G212+(F211/100)" table:style-name="ce18">
            <text:p><text:s/>2,13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10-01T00:00:00" table:style-name="ce56">
            <text:p>01/10/2011</text:p>
          </table:table-cell>
          <table:table-cell office:value-type="float" office:value="0.88" table:style-name="ce75">
            <text:p><text:s/>0,8800<text:s/></text:p>
          </table:table-cell>
          <table:table-cell office:value-type="float" office:value="2.126600000000002" table:formula="msoxl:=+G213+(F212/100)" table:style-name="ce21">
            <text:p><text:s/>2,12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11-01T00:00:00" table:style-name="ce54">
            <text:p>01/1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1178000000000021" table:formula="msoxl:=+G214+(F213/100)" table:style-name="ce18">
            <text:p><text:s/>2,11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12-01T00:00:00" table:style-name="ce56">
            <text:p>01/12/2011</text:p>
          </table:table-cell>
          <table:table-cell office:value-type="float" office:value="0.91" table:style-name="ce75">
            <text:p><text:s/>0,9100<text:s/></text:p>
          </table:table-cell>
          <table:table-cell office:value-type="float" office:value="2.1092000000000022" table:formula="msoxl:=+G215+(F214/100)" table:style-name="ce21">
            <text:p><text:s/>2,109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1-01T00:00:00" table:style-name="ce54">
            <text:p>01/01/2012</text:p>
          </table:table-cell>
          <table:table-cell office:value-type="float" office:value="0.89" table:style-name="ce72">
            <text:p><text:s/>0,8900<text:s/></text:p>
          </table:table-cell>
          <table:table-cell office:value-type="float" office:value="2.1001000000000021" table:formula="msoxl:=+G216+(F215/100)" table:style-name="ce18">
            <text:p><text:s/>2,10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2-01T00:00:00" table:style-name="ce56">
            <text:p>01/02/2012</text:p>
          </table:table-cell>
          <table:table-cell office:value-type="float" office:value="0.75" table:style-name="ce75">
            <text:p><text:s/>0,7500<text:s/></text:p>
          </table:table-cell>
          <table:table-cell office:value-type="float" office:value="2.0912000000000019" table:formula="msoxl:=+G217+(F216/100)" table:style-name="ce21">
            <text:p><text:s/>2,09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3-01T00:00:00" table:style-name="ce54">
            <text:p>01/03/2012</text:p>
          </table:table-cell>
          <table:table-cell office:value-type="float" office:value="0.82000000000000006" table:style-name="ce72">
            <text:p><text:s/>0,8200<text:s/></text:p>
          </table:table-cell>
          <table:table-cell office:value-type="float" office:value="2.0837000000000021" table:formula="msoxl:=+G218+(F217/100)" table:style-name="ce18">
            <text:p><text:s/>2,08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4-01T00:00:00" table:style-name="ce56">
            <text:p>01/04/2012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2.0755000000000021" table:formula="msoxl:=+G219+(F218/100)" table:style-name="ce21">
            <text:p><text:s/>2,07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5-01T00:00:00" table:style-name="ce54">
            <text:p>01/05/2012</text:p>
          </table:table-cell>
          <table:table-cell office:value-type="float" office:value="0.74" table:style-name="ce72">
            <text:p><text:s/>0,7400<text:s/></text:p>
          </table:table-cell>
          <table:table-cell office:value-type="float" office:value="2.0684000000000022" table:formula="msoxl:=+G220+(F219/100)" table:style-name="ce18">
            <text:p><text:s/>2,068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6-01T00:00:00" table:style-name="ce56">
            <text:p>01/06/2012</text:p>
          </table:table-cell>
          <table:table-cell office:value-type="float" office:value="0.64" table:style-name="ce75">
            <text:p><text:s/>0,6400<text:s/></text:p>
          </table:table-cell>
          <table:table-cell office:value-type="float" office:value="2.0610000000000022" table:formula="msoxl:=+G221+(F220/100)" table:style-name="ce21">
            <text:p><text:s/>2,061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7-01T00:00:00" table:style-name="ce55">
            <text:p>01/07/2012</text:p>
          </table:table-cell>
          <table:table-cell office:value-type="float" office:value="0.67999999999999994" table:style-name="ce73">
            <text:p><text:s/>0,6800<text:s/></text:p>
          </table:table-cell>
          <table:table-cell office:value-type="float" office:value="2.054600000000002" table:formula="msoxl:=+G222+(F221/100)" table:style-name="ce19">
            <text:p><text:s/>2,054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8-01T00:00:00" table:style-name="ce56">
            <text:p>01/08/2012</text:p>
          </table:table-cell>
          <table:table-cell office:value-type="float" office:value="0.69" table:style-name="ce75">
            <text:p><text:s/>0,6900<text:s/></text:p>
          </table:table-cell>
          <table:table-cell office:value-type="float" office:value="2.0478000000000018" table:formula="msoxl:=+G223+(F222/100)" table:style-name="ce21">
            <text:p><text:s/>2,04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2T00:00:00" table:style-name="ce41">
            <text:p>02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12-09-01T00:00:00" table:style-name="ce54">
            <text:p>01/09/2012</text:p>
          </table:table-cell>
          <table:table-cell office:value-type="float" office:value="0.54" table:style-name="ce72">
            <text:p><text:s/>0,5400<text:s/></text:p>
          </table:table-cell>
          <table:table-cell office:value-type="float" office:value="2.0409000000000019" table:formula="msoxl:=+G224+(F223/100)" table:style-name="ce18">
            <text:p><text:s/>2,04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1T00:00:00" table:style-name="ce41">
            <text:p>01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10-01T00:00:00" table:style-name="ce56">
            <text:p>01/10/2012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0355000000000021" table:formula="msoxl:=+G225+(F224/100)" table:style-name="ce21">
            <text:p><text:s/>2,03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1T00:00:00" table:style-name="ce41">
            <text:p>01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11-01T00:00:00" table:style-name="ce54">
            <text:p>01/11/2012</text:p>
          </table:table-cell>
          <table:table-cell office:value-type="float" office:value="0.54999999999999993" table:style-name="ce72">
            <text:p><text:s/>0,5500<text:s/></text:p>
          </table:table-cell>
          <table:table-cell office:value-type="float" office:value="2.0294000000000021" table:formula="msoxl:=+G226+(F225/100)" table:style-name="ce18">
            <text:p><text:s/>2,029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12-12-01T00:00:00" table:style-name="ce56">
            <text:p>01/12/2012</text:p>
          </table:table-cell>
          <table:table-cell office:value-type="float" office:value="0.54999999999999993" table:style-name="ce75">
            <text:p><text:s/>0,5500<text:s/></text:p>
          </table:table-cell>
          <table:table-cell office:value-type="float" office:value="2.023900000000002" table:formula="msoxl:=+G227+(F226/100)" table:style-name="ce21">
            <text:p><text:s/>2,023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9-12-01T00:00:00" table:style-name="ce41">
            <text:p>01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1-01T00:00:00" table:style-name="ce57">
            <text:p>01/01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2.018400000000002" table:formula="msoxl:=+G228+(F227/100)" table:style-name="ce22">
            <text:p><text:s/>2,018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09-02T00:00:00" table:style-name="ce41">
            <text:p>02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2-01T00:00:00" table:style-name="ce56">
            <text:p>01/02/2013</text:p>
          </table:table-cell>
          <table:table-cell office:value-type="float" office:value="0.49" table:style-name="ce75">
            <text:p><text:s/>0,4900<text:s/></text:p>
          </table:table-cell>
          <table:table-cell office:value-type="float" office:value="2.0124000000000022" table:formula="msoxl:=+G229+(F228/100)" table:style-name="ce21">
            <text:p><text:s/>2,012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2-02T00:00:00" table:style-name="ce41">
            <text:p>02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3-01T00:00:00" table:style-name="ce57">
            <text:p>01/03/2013</text:p>
          </table:table-cell>
          <table:table-cell office:value-type="float" office:value="0.54999999999999993" table:style-name="ce76">
            <text:p><text:s/>0,5500<text:s/></text:p>
          </table:table-cell>
          <table:table-cell office:value-type="float" office:value="2.0075000000000021" table:formula="msoxl:=+G230+(F229/100)" table:style-name="ce22">
            <text:p><text:s/>2,007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4-01T00:00:00" table:style-name="ce56">
            <text:p>01/04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002000000000002" table:formula="msoxl:=+G231+(F230/100)" table:style-name="ce21">
            <text:p><text:s/>2,002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5-01T00:00:00" table:style-name="ce57">
            <text:p>01/05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1.995900000000002" table:formula="msoxl:=+G232+(F231/100)" table:style-name="ce22">
            <text:p><text:s/>1,995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6-01T00:00:00" table:style-name="ce56">
            <text:p>01/06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1.989900000000002" table:formula="msoxl:=+G233+(F232/100)" table:style-name="ce21">
            <text:p><text:s/>1,989900<text:s/></text:p>
          </table:table-cell>
          <table:table-cell table:number-columns-repeated="2" table:style-name="ce2"/>
          <table:table-cell table:style-name="ce3"/>
          <table:table-cell table:style-name="ce9"/>
          <table:table-cell table:number-columns-repeated="1637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7-01T00:00:00" table:style-name="ce58">
            <text:p>01/07/2013</text:p>
          </table:table-cell>
          <table:table-cell office:value-type="float" office:value="0.72" table:style-name="ce77">
            <text:p><text:s/>0,7200<text:s/></text:p>
          </table:table-cell>
          <table:table-cell office:value-type="float" office:value="1.983800000000002" table:formula="msoxl:=+G234+(F233/100)" table:style-name="ce23">
            <text:p><text:s/>1,9838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office:value-type="date" office:date-value="2020-06-02T00:00:00" table:style-name="ce41">
            <text:p>02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8-01T00:00:00" table:style-name="ce56">
            <text:p>01/08/2013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1.9766000000000019" table:formula="msoxl:=+G235+(F234/100)" table:style-name="ce21">
            <text:p><text:s/>1,976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9-01T00:00:00" table:style-name="ce57">
            <text:p>01/09/2013</text:p>
          </table:table-cell>
          <table:table-cell office:value-type="float" office:value="0.71000000000000008" table:style-name="ce76">
            <text:p><text:s/>0,7100<text:s/></text:p>
          </table:table-cell>
          <table:table-cell office:value-type="float" office:value="1.9695000000000018" table:formula="msoxl:=+G236+(F235/100)" table:style-name="ce22">
            <text:p><text:s/>1,969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3-31T00:00:00" table:style-name="ce41">
            <text:p>31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10-01T00:00:00" table:style-name="ce56">
            <text:p>01/10/2013</text:p>
          </table:table-cell>
          <table:table-cell office:value-type="float" office:value="0.80999999999999994" table:style-name="ce75">
            <text:p><text:s/>0,8100<text:s/></text:p>
          </table:table-cell>
          <table:table-cell office:value-type="float" office:value="1.9624000000000017" table:formula="msoxl:=+G237+(F236/100)" table:style-name="ce21">
            <text:p><text:s/>1,962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11-01T00:00:00" table:style-name="ce57">
            <text:p>01/11/2013</text:p>
          </table:table-cell>
          <table:table-cell office:value-type="float" office:value="0.72" table:style-name="ce78">
            <text:p><text:s/>0,7200<text:s/></text:p>
          </table:table-cell>
          <table:table-cell office:value-type="float" office:value="1.9543000000000017" table:formula="msoxl:=+G238+(F237/100)" table:style-name="ce24">
            <text:p><text:s/>1,954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12-01T00:00:00" table:style-name="ce56">
            <text:p>01/12/2013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9471000000000016" table:formula="msoxl:=+G239+(F238/100)" table:style-name="ce25">
            <text:p><text:s/>1,947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table:style-name="ce61"/>
          <table:table-cell table:style-name="ce9"/>
          <table:table-cell table:style-name="ce3"/>
          <table:table-cell office:value-type="date" office:date-value="2014-01-01T00:00:00" table:style-name="ce57">
            <text:p>01/01/2014</text:p>
          </table:table-cell>
          <table:table-cell office:value-type="float" office:value="0.85000000000000009" table:style-name="ce78">
            <text:p><text:s/>0,8500<text:s/></text:p>
          </table:table-cell>
          <table:table-cell office:value-type="float" office:value="1.9392000000000016" table:formula="msoxl:=+G240+(F239/100)" table:style-name="ce24">
            <text:p><text:s/>1,9392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table:style-name="ce61"/>
          <table:table-cell table:style-name="ce9"/>
          <table:table-cell table:style-name="ce3"/>
          <table:table-cell office:value-type="date" office:date-value="2014-02-01T00:00:00" table:style-name="ce56">
            <text:p>01/02/2014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9307000000000016" table:formula="msoxl:=+G241+(F240/100)" table:style-name="ce25">
            <text:p><text:s/>1,930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table:style-name="ce61"/>
          <table:table-cell table:style-name="ce9"/>
          <table:table-cell table:style-name="ce3"/>
          <table:table-cell office:value-type="date" office:date-value="2014-03-01T00:00:00" table:style-name="ce57">
            <text:p>01/03/2014</text:p>
          </table:table-cell>
          <table:table-cell office:value-type="float" office:value="0.77" table:style-name="ce78">
            <text:p><text:s/>0,7700<text:s/></text:p>
          </table:table-cell>
          <table:table-cell office:value-type="float" office:value="1.9228000000000016" table:formula="msoxl:=+G242+(F241/100)" table:style-name="ce24">
            <text:p><text:s/>1,922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4-01T00:00:00" table:style-name="ce56">
            <text:p>01/04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1.9151000000000016" table:formula="msoxl:=+G243+(F242/100)" table:style-name="ce25">
            <text:p><text:s/>1,915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5-01T00:00:00" table:style-name="ce57">
            <text:p>01/05/2014</text:p>
          </table:table-cell>
          <table:table-cell office:value-type="float" office:value="0.86999999999999988" table:style-name="ce78">
            <text:p><text:s/>0,8700<text:s/></text:p>
          </table:table-cell>
          <table:table-cell office:value-type="float" office:value="1.9069000000000016" table:formula="msoxl:=+G244+(F243/100)" table:style-name="ce24">
            <text:p><text:s/>1,906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6-01T00:00:00" table:style-name="ce56">
            <text:p>01/06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1.8982000000000017" table:formula="msoxl:=+G245+(F244/100)" table:style-name="ce25">
            <text:p><text:s/>1,898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7-01T00:00:00" table:style-name="ce58">
            <text:p>01/07/2014</text:p>
          </table:table-cell>
          <table:table-cell office:value-type="float" office:value="0.95" table:style-name="ce80">
            <text:p><text:s/>0,9500<text:s/></text:p>
          </table:table-cell>
          <table:table-cell office:value-type="float" office:value="1.8900000000000017" table:formula="msoxl:=+G246+(F245/100)" table:style-name="ce26">
            <text:p><text:s/>1,8900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8-01T00:00:00" table:style-name="ce56">
            <text:p>01/08/2014</text:p>
          </table:table-cell>
          <table:table-cell office:value-type="float" office:value="0.86999999999999988" table:style-name="ce79">
            <text:p><text:s/>0,8700<text:s/></text:p>
          </table:table-cell>
          <table:table-cell office:value-type="float" office:value="1.8805000000000016" table:formula="msoxl:=+G247+(F246/100)" table:style-name="ce25">
            <text:p><text:s/>1,880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9-01T00:00:00" table:style-name="ce57">
            <text:p>01/09/2014</text:p>
          </table:table-cell>
          <table:table-cell office:value-type="float" office:value="0.91" table:style-name="ce78">
            <text:p><text:s/>0,9100<text:s/></text:p>
          </table:table-cell>
          <table:table-cell office:value-type="float" office:value="1.8718000000000017" table:formula="msoxl:=+G248+(F247/100)" table:style-name="ce24">
            <text:p><text:s/>1,8718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0-01T00:00:00" table:style-name="ce56">
            <text:p>01/10/2014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1.8627000000000016" table:formula="msoxl:=+G249+(F248/100)" table:style-name="ce25">
            <text:p><text:s/>1,8627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1-01T00:00:00" table:style-name="ce57">
            <text:p>01/11/2014</text:p>
          </table:table-cell>
          <table:table-cell office:value-type="float" office:value="0.84" table:style-name="ce78">
            <text:p><text:s/>0,8400<text:s/></text:p>
          </table:table-cell>
          <table:table-cell office:value-type="float" office:value="1.8532000000000015" table:formula="msoxl:=+G250+(F249/100)" table:style-name="ce24">
            <text:p><text:s/>1,8532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2-01T00:00:00" table:style-name="ce56">
            <text:p>01/12/2014</text:p>
          </table:table-cell>
          <table:table-cell office:value-type="float" office:value="0.96" table:style-name="ce79">
            <text:p><text:s/>0,9600<text:s/></text:p>
          </table:table-cell>
          <table:table-cell office:value-type="float" office:value="1.8448000000000015" table:formula="msoxl:=+G251+(F250/100)" table:style-name="ce25">
            <text:p><text:s/>1,8448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1-01T00:00:00" table:style-name="ce57">
            <text:p>01/01/2015</text:p>
          </table:table-cell>
          <table:table-cell office:value-type="float" office:value="0.94000000000000006" table:style-name="ce78">
            <text:p><text:s/>0,9400<text:s/></text:p>
          </table:table-cell>
          <table:table-cell office:value-type="float" office:value="1.8352000000000015" table:formula="msoxl:=+G252+(F251/100)" table:style-name="ce24">
            <text:p><text:s/>1,835200<text:s/></text:p>
          </table:table-cell>
          <table:table-cell table:number-columns-repeated="2" table:style-name="ce8"/>
          <table:table-cell table:style-name="ce3"/>
          <table:table-cell table:style-name="ce3">
            <draw:frame xmlns:presentation="urn:oasis:names:tc:opendocument:xmlns:presentation:1.0" draw:z-index="69" draw:id="id68" draw:style-name="a6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4" draw:id="id63" draw:style-name="a6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7" draw:id="id66" draw:style-name="a6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8" draw:id="id67" draw:style-name="a6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6" draw:id="id65" draw:style-name="a6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5" draw:id="id164" draw:style-name="a16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5" draw:id="id64" draw:style-name="a6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0" draw:id="id159" draw:style-name="a15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1" draw:id="id160" draw:style-name="a16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2" draw:id="id161" draw:style-name="a16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3" draw:id="id162" draw:style-name="a16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4" draw:id="id163" draw:style-name="a16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2-01T00:00:00" table:style-name="ce56">
            <text:p>01/02/2015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1.8258000000000014" table:formula="msoxl:=+G253+(F252/100)" table:style-name="ce25">
            <text:p><text:s/>1,825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3-01T00:00:00" table:style-name="ce57">
            <text:p>01/03/2015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1.8176000000000014" table:formula="msoxl:=+G254+(F253/100)" table:style-name="ce24">
            <text:p><text:s/>1,817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4-01T00:00:00" table:style-name="ce56">
            <text:p>01/04/2015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1.8072000000000015" table:formula="msoxl:=+G255+(F254/100)" table:style-name="ce25">
            <text:p><text:s/>1,8072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158" draw:id="id157" draw:style-name="a15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4" draw:id="id153" draw:style-name="a15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5" draw:id="id154" draw:style-name="a15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6" draw:id="id155" draw:style-name="a15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7" draw:id="id156" draw:style-name="a15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9" draw:id="id158" draw:style-name="a15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5-01T00:00:00" table:style-name="ce57">
            <text:p>01/05/2015</text:p>
          </table:table-cell>
          <table:table-cell office:value-type="float" office:value="0.9900000000000001" table:style-name="ce78">
            <text:p><text:s/>0,9900<text:s/></text:p>
          </table:table-cell>
          <table:table-cell office:value-type="float" office:value="1.7977000000000014" table:formula="msoxl:=+G256+(F255/100)" table:style-name="ce24">
            <text:p><text:s/>1,797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6-01T00:00:00" table:style-name="ce56">
            <text:p>01/06/2015</text:p>
          </table:table-cell>
          <table:table-cell office:value-type="float" office:value="1.0699999999999998" table:style-name="ce79">
            <text:p><text:s/>1,0700<text:s/></text:p>
          </table:table-cell>
          <table:table-cell office:value-type="float" office:value="1.7878000000000014" table:formula="msoxl:=+G257+(F256/100)" table:style-name="ce25">
            <text:p><text:s/>1,787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7-01T00:00:00" table:style-name="ce58">
            <text:p>01/07/2015</text:p>
          </table:table-cell>
          <table:table-cell office:value-type="float" office:value="1.18" table:style-name="ce80">
            <text:p><text:s/>1,1800<text:s/></text:p>
          </table:table-cell>
          <table:table-cell office:value-type="float" office:value="1.7771000000000015" table:formula="msoxl:=+G258+(F257/100)" table:style-name="ce26">
            <text:p><text:s/>1,7771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8-01T00:00:00" table:style-name="ce56">
            <text:p>01/08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7653000000000014" table:formula="msoxl:=+G259+(F258/100)" table:style-name="ce25">
            <text:p><text:s/>1,765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9-01T00:00:00" table:style-name="ce57">
            <text:p>01/09/2015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7542000000000013" table:formula="msoxl:=+G260+(F259/100)" table:style-name="ce24">
            <text:p><text:s/>1,754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0-01T00:00:00" table:style-name="ce56">
            <text:p>01/10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7431000000000012" table:formula="msoxl:=+G261+(F260/100)" table:style-name="ce25">
            <text:p><text:s/>1,743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1-01T00:00:00" table:style-name="ce57">
            <text:p>01/11/2015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7320000000000011" table:formula="msoxl:=+G262+(F261/100)" table:style-name="ce24">
            <text:p><text:s/>1,732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2-01T00:00:00" table:style-name="ce56">
            <text:p>01/12/2015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7214000000000012" table:formula="msoxl:=+G263+(F262/100)" table:style-name="ce25">
            <text:p><text:s/>1,7214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75" draw:id="id74" draw:style-name="a7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6" draw:id="id75" draw:style-name="a7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7" draw:id="id76" draw:style-name="a7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8" draw:id="id77" draw:style-name="a7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9" draw:id="id78" draw:style-name="a7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0" draw:id="id109" draw:style-name="a10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1" draw:id="id110" draw:style-name="a11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3" draw:id="id92" draw:style-name="a9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4" draw:id="id93" draw:style-name="a9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5" draw:id="id94" draw:style-name="a9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6" draw:id="id95" draw:style-name="a9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7" draw:id="id96" draw:style-name="a9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8" draw:id="id97" draw:style-name="a9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9" draw:id="id98" draw:style-name="a9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0" draw:id="id99" draw:style-name="a9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1" draw:id="id100" draw:style-name="a10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2" draw:id="id101" draw:style-name="a10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3" draw:id="id102" draw:style-name="a10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4" draw:id="id103" draw:style-name="a10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1" draw:id="id80" draw:style-name="a8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2" draw:id="id81" draw:style-name="a8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3" draw:id="id82" draw:style-name="a8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4" draw:id="id83" draw:style-name="a8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5" draw:id="id84" draw:style-name="a8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6" draw:id="id85" draw:style-name="a8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0" draw:id="id79" draw:style-name="a7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5" draw:id="id104" draw:style-name="a10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6" draw:id="id105" draw:style-name="a10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7" draw:id="id106" draw:style-name="a10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8" draw:id="id107" draw:style-name="a10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9" draw:id="id108" draw:style-name="a10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7" draw:id="id86" draw:style-name="a8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8" draw:id="id87" draw:style-name="a8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9" draw:id="id88" draw:style-name="a8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0" draw:id="id89" draw:style-name="a8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1" draw:id="id90" draw:style-name="a9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2" draw:id="id91" draw:style-name="a9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2" draw:id="id71" draw:style-name="a7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3" draw:id="id72" draw:style-name="a7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4" draw:id="id73" draw:style-name="a7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0" draw:id="id69" draw:style-name="a6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1" draw:id="id70" draw:style-name="a7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1-01T00:00:00" table:style-name="ce57">
            <text:p>01/01/2016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7098000000000011" table:formula="msoxl:=+G264+(F263/100)" table:style-name="ce24">
            <text:p><text:s/>1,7098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112" draw:id="id111" draw:style-name="a11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3" draw:id="id112" draw:style-name="a11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4" draw:id="id113" draw:style-name="a11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5" draw:id="id114" draw:style-name="a11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6" draw:id="id115" draw:style-name="a11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2" draw:id="id151" draw:style-name="a15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3" draw:id="id152" draw:style-name="a15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3" draw:id="id122" draw:style-name="a12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4" draw:id="id123" draw:style-name="a12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5" draw:id="id124" draw:style-name="a12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6" draw:id="id125" draw:style-name="a12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7" draw:id="id126" draw:style-name="a12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5" draw:id="id134" draw:style-name="a13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6" draw:id="id135" draw:style-name="a13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7" draw:id="id136" draw:style-name="a13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8" draw:id="id137" draw:style-name="a13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9" draw:id="id138" draw:style-name="a13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0" draw:id="id139" draw:style-name="a13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7" draw:id="id116" draw:style-name="a11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8" draw:id="id117" draw:style-name="a11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9" draw:id="id118" draw:style-name="a11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0" draw:id="id119" draw:style-name="a11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1" draw:id="id120" draw:style-name="a12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2" draw:id="id121" draw:style-name="a12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6" draw:id="id145" draw:style-name="a14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7" draw:id="id146" draw:style-name="a14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8" draw:id="id147" draw:style-name="a14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9" draw:id="id148" draw:style-name="a14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0" draw:id="id149" draw:style-name="a14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1" draw:id="id150" draw:style-name="a15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9" draw:id="id128" draw:style-name="a12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0" draw:id="id129" draw:style-name="a12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1" draw:id="id130" draw:style-name="a13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2" draw:id="id131" draw:style-name="a13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3" draw:id="id132" draw:style-name="a13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4" draw:id="id133" draw:style-name="a13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8" draw:id="id127" draw:style-name="a12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1" draw:id="id140" draw:style-name="a14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2" draw:id="id141" draw:style-name="a14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3" draw:id="id142" draw:style-name="a14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4" draw:id="id143" draw:style-name="a14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5" draw:id="id144" draw:style-name="a14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2-01T00:00:00" table:style-name="ce56">
            <text:p>01/02/2016</text:p>
          </table:table-cell>
          <table:table-cell office:value-type="float" office:value="1" table:style-name="ce79">
            <text:p><text:s/>1,0000<text:s/></text:p>
            <draw:frame xmlns:presentation="urn:oasis:names:tc:opendocument:xmlns:presentation:1.0" draw:z-index="11" draw:id="id10" draw:style-name="a1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" draw:id="id6" draw:style-name="a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" draw:id="id7" draw:style-name="a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" draw:id="id17" draw:style-name="a1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" draw:id="id18" draw:style-name="a1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" draw:id="id11" draw:style-name="a1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" draw:id="id12" draw:style-name="a1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" draw:id="id13" draw:style-name="a1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" draw:id="id14" draw:style-name="a1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" draw:id="id15" draw:style-name="a1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" draw:id="id16" draw:style-name="a1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" draw:id="id9" draw:style-name="a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" draw:id="id8" draw:style-name="a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" draw:id="id3" draw:style-name="a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6992000000000012" table:formula="msoxl:=+G265+(F264/100)" table:style-name="ce25">
            <text:p><text:s/>1,6992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31" draw:id="id30" draw:style-name="a3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2" draw:id="id31" draw:style-name="a3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3" draw:id="id32" draw:style-name="a3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4" draw:id="id33" draw:style-name="a3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5" draw:id="id34" draw:style-name="a3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6" draw:id="id35" draw:style-name="a3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7" draw:id="id36" draw:style-name="a3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8" draw:id="id37" draw:style-name="a3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9" draw:id="id38" draw:style-name="a3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0" draw:id="id39" draw:style-name="a3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1" draw:id="id40" draw:style-name="a4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2" draw:id="id41" draw:style-name="a4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3" draw:id="id42" draw:style-name="a4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4" draw:id="id43" draw:style-name="a4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5" draw:id="id44" draw:style-name="a4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6" draw:id="id45" draw:style-name="a4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7" draw:id="id46" draw:style-name="a4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8" draw:id="id47" draw:style-name="a4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9" draw:id="id48" draw:style-name="a4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0" draw:id="id49" draw:style-name="a4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1" draw:id="id50" draw:style-name="a5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2" draw:id="id51" draw:style-name="a5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3" draw:id="id52" draw:style-name="a5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4" draw:id="id53" draw:style-name="a5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1" draw:id="id60" draw:style-name="a6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2" draw:id="id61" draw:style-name="a6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3" draw:id="id62" draw:style-name="a6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0" draw:id="id29" draw:style-name="a2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9" draw:id="id28" draw:style-name="a2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4" draw:id="id23" draw:style-name="a2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5" draw:id="id24" draw:style-name="a2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2" draw:id="id21" draw:style-name="a2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3" draw:id="id22" draw:style-name="a2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7" draw:id="id26" draw:style-name="a2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8" draw:id="id27" draw:style-name="a2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6" draw:id="id25" draw:style-name="a2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0" draw:id="id59" draw:style-name="a5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6" draw:id="id165" draw:style-name="a16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7" draw:id="id166" draw:style-name="a16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8" draw:id="id167" draw:style-name="a16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9" draw:id="id168" draw:style-name="a16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6" draw:id="id205" draw:style-name="a20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7" draw:id="id206" draw:style-name="a20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1" draw:id="id170" draw:style-name="a17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2" draw:id="id171" draw:style-name="a17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3" draw:id="id172" draw:style-name="a17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4" draw:id="id173" draw:style-name="a17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5" draw:id="id174" draw:style-name="a17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6" draw:id="id175" draw:style-name="a17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7" draw:id="id176" draw:style-name="a17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8" draw:id="id177" draw:style-name="a17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9" draw:id="id178" draw:style-name="a17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0" draw:id="id179" draw:style-name="a17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1" draw:id="id180" draw:style-name="a18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2" draw:id="id181" draw:style-name="a18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3" draw:id="id182" draw:style-name="a18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4" draw:id="id183" draw:style-name="a18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5" draw:id="id184" draw:style-name="a18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6" draw:id="id185" draw:style-name="a18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7" draw:id="id186" draw:style-name="a18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8" draw:id="id187" draw:style-name="a18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9" draw:id="id188" draw:style-name="a18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0" draw:id="id189" draw:style-name="a18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1" draw:id="id190" draw:style-name="a19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2" draw:id="id191" draw:style-name="a19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3" draw:id="id192" draw:style-name="a19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4" draw:id="id193" draw:style-name="a19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5" draw:id="id54" draw:style-name="a5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6" draw:id="id55" draw:style-name="a5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7" draw:id="id56" draw:style-name="a5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8" draw:id="id57" draw:style-name="a5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9" draw:id="id58" draw:style-name="a5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0" draw:id="id169" draw:style-name="a16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5" draw:id="id194" draw:style-name="a19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6" draw:id="id195" draw:style-name="a19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7" draw:id="id196" draw:style-name="a19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8" draw:id="id197" draw:style-name="a19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9" draw:id="id198" draw:style-name="a19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0" draw:id="id199" draw:style-name="a19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1" draw:id="id200" draw:style-name="a20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2" draw:id="id201" draw:style-name="a20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3" draw:id="id202" draw:style-name="a20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4" draw:id="id203" draw:style-name="a20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5" draw:id="id204" draw:style-name="a20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3-01T00:00:00" table:style-name="ce57">
            <text:p>01/03/2016</text:p>
          </table:table-cell>
          <table:table-cell office:value-type="float" office:value="1.1599999999999999" table:style-name="ce78">
            <text:p><text:s/>1,1600<text:s/></text:p>
            <draw:frame xmlns:presentation="urn:oasis:names:tc:opendocument:xmlns:presentation:1.0" draw:z-index="20" draw:id="id19" draw:style-name="a19" draw:name="Picture 4" svg:x="0.01042in" svg:y="0.15625in" svg:width="0.01042in" svg:height="0.03615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6892000000000011" table:formula="msoxl:=+G266+(F265/100)" table:style-name="ce24">
            <text:p><text:s/>1,689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4-01T00:00:00" table:style-name="ce56">
            <text:p>01/04/2016</text:p>
          </table:table-cell>
          <table:table-cell office:value-type="float" office:value="1.06" table:style-name="ce79">
            <text:p><text:s/>1,0600<text:s/></text:p>
          </table:table-cell>
          <table:table-cell office:value-type="float" office:value="1.6776000000000011" table:formula="msoxl:=+G267+(F266/100)" table:style-name="ce25">
            <text:p><text:s/>1,677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5-01T00:00:00" table:style-name="ce57">
            <text:p>01/05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6670000000000011" table:formula="msoxl:=+G268+(F267/100)" table:style-name="ce24">
            <text:p><text:s/>1,667000<text:s/></text:p>
          </table:table-cell>
          <table:table-cell table:number-columns-repeated="2" table:style-name="ce2"/>
          <table:table-cell table:style-name="ce9"/>
          <table:table-cell table:number-columns-repeated="16374"/>
        </table:table-row>
        <table:table-row table:style-name="ro6">
          <table:table-cell table:number-columns-repeated="4"/>
          <table:table-cell office:value-type="date" office:date-value="2016-06-01T00:00:00" table:style-name="ce56">
            <text:p>01/06/2016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655900000000001" table:formula="msoxl:=+G269+(F268/100)" table:style-name="ce25">
            <text:p><text:s/>1,655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7-01T00:00:00" table:style-name="ce58">
            <text:p>01/07/2016</text:p>
          </table:table-cell>
          <table:table-cell office:value-type="float" office:value="1.1100000000000001" table:style-name="ce80">
            <text:p><text:s/>1,1100<text:s/></text:p>
          </table:table-cell>
          <table:table-cell office:value-type="float" office:value="1.644300000000001" table:formula="msoxl:=+G270+(F269/100)" table:style-name="ce26">
            <text:p><text:s/>1,6443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8-01T00:00:00" table:style-name="ce56">
            <text:p>01/08/2016</text:p>
          </table:table-cell>
          <table:table-cell office:value-type="float" office:value="1.22" table:style-name="ce79">
            <text:p><text:s/>1,2200<text:s/></text:p>
          </table:table-cell>
          <table:table-cell office:value-type="float" office:value="1.6332000000000009" table:formula="msoxl:=+G271+(F270/100)" table:style-name="ce25">
            <text:p><text:s/>1,6332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9-01T00:00:00" table:style-name="ce57">
            <text:p>01/09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6210000000000009" table:formula="msoxl:=+G272+(F271/100)" table:style-name="ce24">
            <text:p><text:s/>1,621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0-01T00:00:00" table:style-name="ce56">
            <text:p>01/10/2016</text:p>
          </table:table-cell>
          <table:table-cell office:value-type="float" office:value="1.05" table:style-name="ce79">
            <text:p><text:s/>1,0500<text:s/></text:p>
          </table:table-cell>
          <table:table-cell office:value-type="float" office:value="1.6099000000000008" table:formula="msoxl:=+G273+(F272/100)" table:style-name="ce25">
            <text:p><text:s/>1,609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1-01T00:00:00" table:style-name="ce57">
            <text:p>01/11/2016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1.5994000000000008" table:formula="msoxl:=+G274+(F273/100)" table:style-name="ce24">
            <text:p><text:s/>1,599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2-01T00:00:00" table:style-name="ce56">
            <text:p>01/12/2016</text:p>
          </table:table-cell>
          <table:table-cell office:value-type="float" office:value="1.1200000000000001" table:style-name="ce79">
            <text:p><text:s/>1,1200<text:s/></text:p>
            <draw:frame xmlns:presentation="urn:oasis:names:tc:opendocument:xmlns:presentation:1.0" draw:z-index="21" draw:id="id20" draw:style-name="a20" draw:name="Picture 6" svg:x="0.02083in" svg:y="0.03125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5890000000000009" table:formula="msoxl:=+G275+(F274/100)" table:style-name="ce25">
            <text:p><text:s/>1,589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1-01T00:00:00" table:style-name="ce57">
            <text:p>01/01/2017</text:p>
          </table:table-cell>
          <table:table-cell office:value-type="float" office:value="1.0900000000000001" table:style-name="ce78">
            <text:p><text:s/>1,0900<text:s/></text:p>
          </table:table-cell>
          <table:table-cell office:value-type="float" office:value="1.5778000000000008" table:formula="msoxl:=+G276+(F275/100)" table:style-name="ce24">
            <text:p><text:s/>1,5778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2-01T00:00:00" table:style-name="ce56">
            <text:p>01/02/2017</text:p>
          </table:table-cell>
          <table:table-cell office:value-type="float" office:value="0.87" table:style-name="ce79">
            <text:p><text:s/>0,8700<text:s/></text:p>
          </table:table-cell>
          <table:table-cell office:value-type="float" office:value="1.5669000000000008" table:formula="msoxl:=+G277+(F276/100)" table:style-name="ce25">
            <text:p><text:s/>1,566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3-01T00:00:00" table:style-name="ce57">
            <text:p>01/03/2017</text:p>
          </table:table-cell>
          <table:table-cell office:value-type="float" office:value="1.05" table:style-name="ce78">
            <text:p><text:s/>1,0500<text:s/></text:p>
          </table:table-cell>
          <table:table-cell office:value-type="float" office:value="1.5582000000000009" table:formula="msoxl:=+G278+(F277/100)" table:style-name="ce24">
            <text:p><text:s/>1,5582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9">
          <table:table-cell table:number-columns-repeated="4"/>
          <table:table-cell office:value-type="date" office:date-value="2017-04-01T00:00:00" table:style-name="ce56">
            <text:p>01/04/2017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547700000000001" table:formula="msoxl:=+G279+(F278/100)" table:style-name="ce25">
            <text:p><text:s/>1,547700<text:s/></text:p>
          </table:table-cell>
          <table:table-cell table:number-columns-repeated="2" table:style-name="ce5"/>
          <table:table-cell table:style-name="ce3"/>
          <table:table-cell table:number-columns-repeated="2" table:style-name="ce28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17-05-01T00:00:00" table:style-name="ce57">
            <text:p>01/05/2017</text:p>
          </table:table-cell>
          <table:table-cell office:value-type="float" office:value="0.93" table:style-name="ce78">
            <text:p><text:s/>0,9300<text:s/></text:p>
          </table:table-cell>
          <table:table-cell office:value-type="float" office:value="1.5398000000000009" table:formula="msoxl:=+G280+(F279/100)" table:style-name="ce24">
            <text:p><text:s/>1,5398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6-01T00:00:00" table:style-name="ce56">
            <text:p>01/06/2017</text:p>
          </table:table-cell>
          <table:table-cell office:value-type="float" office:value="0.81" table:style-name="ce79">
            <text:p><text:s/>0,8100<text:s/></text:p>
          </table:table-cell>
          <table:table-cell office:value-type="float" office:value="1.5305000000000009" table:formula="msoxl:=+G281+(F280/100)" table:style-name="ce25">
            <text:p><text:s/>1,530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7-01T00:00:00" table:style-name="ce57">
            <text:p>01/07/2017</text:p>
          </table:table-cell>
          <table:table-cell office:value-type="float" office:value="0.8" table:style-name="ce78">
            <text:p><text:s/>0,8000<text:s/></text:p>
          </table:table-cell>
          <table:table-cell office:value-type="float" office:value="1.5224000000000009" table:formula="msoxl:=+G282+(F281/100)" table:style-name="ce24">
            <text:p><text:s/>1,522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8-01T00:00:00" table:style-name="ce56">
            <text:p>01/08/2017</text:p>
          </table:table-cell>
          <table:table-cell office:value-type="float" office:value="0.8" table:style-name="ce79">
            <text:p><text:s/>0,8000<text:s/></text:p>
          </table:table-cell>
          <table:table-cell office:value-type="float" office:value="1.5144000000000009" table:formula="msoxl:=+G283+(F282/100)" table:style-name="ce25">
            <text:p><text:s/>1,514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9-01T00:00:00" table:style-name="ce57">
            <text:p>01/09/2017</text:p>
          </table:table-cell>
          <table:table-cell office:value-type="float" office:value="0.64" table:style-name="ce78">
            <text:p><text:s/>0,6400<text:s/></text:p>
          </table:table-cell>
          <table:table-cell office:value-type="float" office:value="1.5064000000000008" table:formula="msoxl:=+G284+(F283/100)" table:style-name="ce24">
            <text:p><text:s/>1,506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0-01T00:00:00" table:style-name="ce56">
            <text:p>01/10/2017</text:p>
          </table:table-cell>
          <table:table-cell office:value-type="float" office:value="0.64" table:style-name="ce88">
            <text:p><text:s/>0,6400<text:s/></text:p>
          </table:table-cell>
          <table:table-cell office:value-type="float" office:value="1.5000000000000009" table:formula="msoxl:=+G285+(F284/100)" table:style-name="ce25">
            <text:p><text:s/>1,500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1-01T00:00:00" table:style-name="ce57">
            <text:p>01/11/2017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4936000000000009" table:formula="msoxl:=+G286+(F285/100)" table:style-name="ce24">
            <text:p><text:s/>1,4936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2-01T00:00:00" table:style-name="ce56">
            <text:p>01/12/2017</text:p>
          </table:table-cell>
          <table:table-cell office:value-type="float" office:value="0.54" table:style-name="ce88">
            <text:p><text:s/>0,5400<text:s/></text:p>
          </table:table-cell>
          <table:table-cell office:value-type="float" office:value="1.4879000000000009" table:formula="msoxl:=+G287+(F286/100)" table:style-name="ce25">
            <text:p><text:s/>1,487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1-01T00:00:00" table:style-name="ce57">
            <text:p>01/01/2018</text:p>
          </table:table-cell>
          <table:table-cell office:value-type="float" office:value="0.57999999999999996" table:style-name="ce89">
            <text:p><text:s/>0,5800<text:s/></text:p>
          </table:table-cell>
          <table:table-cell office:value-type="float" office:value="1.4825000000000008" table:formula="msoxl:=+G288+(F287/100)" table:style-name="ce24">
            <text:p><text:s/>1,482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2-01T00:00:00" table:style-name="ce90">
            <text:p>01/02/2018</text:p>
          </table:table-cell>
          <table:table-cell office:value-type="float" office:value="0.47" table:style-name="ce88">
            <text:p><text:s/>0,4700<text:s/></text:p>
          </table:table-cell>
          <table:table-cell office:value-type="float" office:value="1.4767000000000008" table:formula="msoxl:=+G289+(F288/100)" table:style-name="ce25">
            <text:p><text:s/>1,476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3-01T00:00:00" table:style-name="ce57">
            <text:p>01/03/2018</text:p>
          </table:table-cell>
          <table:table-cell office:value-type="float" office:value="0.53" table:style-name="ce89">
            <text:p><text:s/>0,5300<text:s/></text:p>
          </table:table-cell>
          <table:table-cell office:value-type="float" office:value="1.4720000000000009" table:formula="msoxl:=+G290+(F289/100)" table:style-name="ce93">
            <text:p><text:s/>1,472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4-01T00:00:00" table:style-name="ce57">
            <text:p>01/04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4667000000000008" table:formula="msoxl:=+G291+(F290/100)" table:style-name="ce94">
            <text:p><text:s/>1,466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5-01T00:00:00" table:style-name="ce57">
            <text:p>01/05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4615000000000007" table:formula="msoxl:=+G292+(F291/100)" table:style-name="ce93">
            <text:p><text:s/>1,461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6-01T00:00:00" table:style-name="ce57">
            <text:p>01/06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4563000000000006" table:formula="msoxl:=+G293+(F292/100)" table:style-name="ce94">
            <text:p><text:s/>1,4563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7-01T00:00:00" table:style-name="ce58">
            <text:p>01/07/2018</text:p>
          </table:table-cell>
          <table:table-cell office:value-type="float" office:value="0.54" table:style-name="ce97">
            <text:p><text:s/>0,5400<text:s/></text:p>
          </table:table-cell>
          <table:table-cell office:value-type="float" office:value="1.4511000000000005" table:formula="msoxl:=+G294+(F293/100)" table:style-name="ce98">
            <text:p><text:s/>1,451100<text:s/></text:p>
          </table:table-cell>
          <table:table-cell table:number-columns-repeated="2" table:style-name="ce5"/>
          <table:table-cell table:style-name="ce3"/>
          <table:table-cell table:style-name="ce91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8-01T00:00:00" table:style-name="ce57">
            <text:p>01/08/2018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4457000000000004" table:formula="msoxl:=+G295+(F294/100)" table:style-name="ce94">
            <text:p><text:s/>1,4457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9-01T00:00:00" table:style-name="ce57">
            <text:p>01/09/2018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4400000000000004" table:formula="msoxl:=+G296+(F295/100)" table:style-name="ce93">
            <text:p><text:s/>1,4400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0-01T00:00:00" table:style-name="ce57">
            <text:p>01/10/2018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4353000000000005" table:formula="msoxl:=+G297+(F296/100)" table:style-name="ce25">
            <text:p><text:s/>1,4353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1-01T00:00:00" table:style-name="ce57">
            <text:p>01/11/2018</text:p>
          </table:table-cell>
          <table:table-cell office:value-type="float" office:value="0.49" table:style-name="ce89">
            <text:p><text:s/>0,4900<text:s/></text:p>
            <draw:frame xmlns:presentation="urn:oasis:names:tc:opendocument:xmlns:presentation:1.0" draw:z-index="3" draw:id="id2" draw:style-name="a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1" draw:style-name="a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" draw:id="id0" draw:style-name="a0" draw:name="Picture 4" svg:x="0.03125in" svg:y="0.14583in" svg:width="0.01042in" svg:height="0.03615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4299000000000004" table:formula="msoxl:=+G298+(F297/100)" table:style-name="ce93">
            <text:p><text:s/>1,429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8-12-01T00:00:00" table:style-name="ce57">
            <text:p>01/12/2018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4250000000000005" table:formula="msoxl:=+G299+(F298/100)" table:style-name="ce25">
            <text:p><text:s/>1,425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1-01T00:00:00" table:style-name="ce95">
            <text:p>01/01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4201000000000006" table:formula="msoxl:=+G300+(F299/100)" table:style-name="ce93">
            <text:p><text:s/>1,420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2-01T00:00:00" table:style-name="ce96">
            <text:p>01/02/2019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4147000000000005" table:formula="msoxl:=+G301+(F300/100)" table:style-name="ce94">
            <text:p><text:s/>1,414700<text:s/></text:p>
          </table:table-cell>
          <table:table-cell table:number-columns-repeated="3" table:style-name="ce3"/>
          <table:table-cell table:style-name="ce9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9-03-01T00:00:00" table:style-name="ce96">
            <text:p>01/03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4098000000000006" table:formula="msoxl:=+G302+(F301/100)" table:style-name="ce93">
            <text:p><text:s/>1,409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4-01T00:00:00" table:style-name="ce96">
            <text:p>01/04/2019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4051000000000007" table:formula="msoxl:=+G303+(F302/100)" table:style-name="ce94">
            <text:p><text:s/>1,405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5-01T00:00:00" table:style-name="ce96">
            <text:p>01/05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3999000000000006" table:formula="msoxl:=+G304+(F303/100)" table:style-name="ce93">
            <text:p><text:s/>1,399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6-01T00:00:00" table:style-name="ce96">
            <text:p>01/06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3945000000000005" table:formula="msoxl:=+G305+(F304/100)" table:style-name="ce94">
            <text:p><text:s/>1,394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7-01T00:00:00" table:style-name="ce108">
            <text:p>01/07/2019</text:p>
          </table:table-cell>
          <table:table-cell office:value-type="float" office:value="0.56999999999999995" table:style-name="ce97">
            <text:p><text:s/>0,5700<text:s/></text:p>
          </table:table-cell>
          <table:table-cell office:value-type="float" office:value="1.3898000000000006" table:formula="msoxl:=+G306+(F305/100)" table:style-name="ce98">
            <text:p><text:s/>1,389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8-01T00:00:00" table:style-name="ce96">
            <text:p>01/08/2019</text:p>
          </table:table-cell>
          <table:table-cell office:value-type="float" office:value="0.5" table:style-name="ce89">
            <text:p><text:s/>0,5000<text:s/></text:p>
          </table:table-cell>
          <table:table-cell office:value-type="float" office:value="1.3841000000000006" table:formula="msoxl:=+G307+(F306/100)" table:style-name="ce94">
            <text:p><text:s/>1,384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9-01T00:00:00" table:style-name="ce96">
            <text:p>01/09/2019</text:p>
          </table:table-cell>
          <table:table-cell office:value-type="float" office:value="0.46" table:style-name="ce89">
            <text:p><text:s/>0,4600<text:s/></text:p>
          </table:table-cell>
          <table:table-cell office:value-type="float" office:value="1.3791000000000007" table:formula="msoxl:=+G308+(F307/100)" table:style-name="ce93">
            <text:p><text:s/>1,379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0-01T00:00:00" table:style-name="ce96">
            <text:p>01/10/2019</text:p>
          </table:table-cell>
          <table:table-cell office:value-type="float" office:value="0.48" table:style-name="ce89">
            <text:p><text:s/>0,4800<text:s/></text:p>
          </table:table-cell>
          <table:table-cell office:value-type="float" office:value="1.3745000000000007" table:formula="msoxl:=+G309+(F308/100)" table:style-name="ce94">
            <text:p><text:s/>1,374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1-01T00:00:00" table:style-name="ce96">
            <text:p>01/11/2019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3697000000000008" table:formula="msoxl:=+G310+(F309/100)" table:style-name="ce93">
            <text:p><text:s/>1,3697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9-12-01T00:00:00" table:style-name="ce96">
            <text:p>01/12/2019</text:p>
          </table:table-cell>
          <table:table-cell office:value-type="float" office:value="0.37" table:style-name="ce89">
            <text:p><text:s/>0,3700<text:s/></text:p>
          </table:table-cell>
          <table:table-cell office:value-type="float" office:value="1.3659000000000008" table:formula="msoxl:=+G311+(F310/100)" table:style-name="ce94">
            <text:p><text:s/>1,365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1-01T00:00:00" table:style-name="ce96">
            <text:p>01/01/2020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3622000000000007" table:formula="msoxl:=+G312+(F311/100)" table:style-name="ce93">
            <text:p><text:s/>1,362200<text:s/></text:p>
          </table:table-cell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date" office:date-value="2020-02-01T00:00:00" table:style-name="ce96">
            <text:p>01/02/2020</text:p>
          </table:table-cell>
          <table:table-cell office:value-type="float" office:value="0.28999999999999998" table:style-name="ce89">
            <text:p><text:s/>0,2900<text:s/></text:p>
          </table:table-cell>
          <table:table-cell office:value-type="float" office:value="1.3584000000000007" table:formula="msoxl:=+G313+(F312/100)" table:style-name="ce94">
            <text:p><text:s/>1,358400<text:s/></text:p>
          </table:table-cell>
          <table:table-cell table:number-columns-repeated="3" table:style-name="ce3"/>
          <table:table-cell table:number-columns-repeated="2" table:style-name="ce99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0-03-01T00:00:00" table:style-name="ce96">
            <text:p>01/03/2020</text:p>
          </table:table-cell>
          <table:table-cell office:value-type="float" office:value="0.34" table:style-name="ce89">
            <text:p><text:s/>0,3400<text:s/></text:p>
          </table:table-cell>
          <table:table-cell office:value-type="float" office:value="1.3555000000000008" table:formula="msoxl:=+G314+(F313/100)" table:style-name="ce93">
            <text:p><text:s/>1,355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4-01T00:00:00" table:style-name="ce96">
            <text:p>01/04/2020</text:p>
          </table:table-cell>
          <table:table-cell office:value-type="float" office:value="0.28000000000000003" table:style-name="ce89">
            <text:p><text:s/>0,2800<text:s/></text:p>
          </table:table-cell>
          <table:table-cell office:value-type="float" office:value="1.3521000000000007" table:formula="msoxl:=+G315+(F314/100)" table:style-name="ce94">
            <text:p><text:s/>1,352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5-01T00:00:00" table:style-name="ce96">
            <text:p>01/05/2020</text:p>
          </table:table-cell>
          <table:table-cell office:value-type="float" office:value="0.24" table:style-name="ce89">
            <text:p><text:s/>0,2400<text:s/></text:p>
          </table:table-cell>
          <table:table-cell office:value-type="float" office:value="1.3493000000000008" table:formula="msoxl:=+G316+(F315/100)" table:style-name="ce93">
            <text:p><text:s/>1,349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6-01T00:00:00" table:style-name="ce96">
            <text:p>01/06/2020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3469000000000009" table:formula="msoxl:=+G317+(F316/100)" table:style-name="ce94">
            <text:p><text:s/>1,346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7-01T00:00:00" table:style-name="ce96">
            <text:p>01/07/2020</text:p>
          </table:table-cell>
          <table:table-cell office:value-type="float" office:value="0.19" table:style-name="ce89">
            <text:p><text:s/>0,1900<text:s/></text:p>
          </table:table-cell>
          <table:table-cell office:value-type="float" office:value="1.3448000000000009" table:formula="msoxl:=+G318+(F317/100)" table:style-name="ce98">
            <text:p><text:s/>1,344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8-01T00:00:00" table:style-name="ce96">
            <text:p>01/08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429000000000009" table:formula="msoxl:=+G319+(F318/100)" table:style-name="ce94">
            <text:p><text:s/>1,342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9-01T00:00:00" table:style-name="ce96">
            <text:p>01/09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413000000000008" table:formula="msoxl:=+G320+(F319/100)" table:style-name="ce93">
            <text:p><text:s/>1,341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0-01T00:00:00" table:style-name="ce96">
            <text:p>01/10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397000000000008" table:formula="msoxl:=+G321+(F320/100)" table:style-name="ce94">
            <text:p><text:s/>1,339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1-01T00:00:00" table:style-name="ce96">
            <text:p>01/11/2020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3381000000000007" table:formula="msoxl:=+G322+(F321/100)" table:style-name="ce93">
            <text:p><text:s/>1,338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2-01T00:00:00" table:style-name="ce96">
            <text:p>01/12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366000000000007" table:formula="msoxl:=+G323+(F322/100)" table:style-name="ce94">
            <text:p><text:s/>1,336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1-01T00:00:00" table:style-name="ce96">
            <text:p>01/01/2021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3350000000000006" table:formula="msoxl:=+G324+(F323/100)" table:style-name="ce93">
            <text:p><text:s/>1,335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2-01T00:00:00" table:style-name="ce96">
            <text:p>01/02/2021</text:p>
          </table:table-cell>
          <table:table-cell office:value-type="float" office:value="0.13" table:style-name="ce89">
            <text:p><text:s/>0,1300<text:s/></text:p>
          </table:table-cell>
          <table:table-cell office:value-type="float" office:value="1.3335000000000006" table:formula="msoxl:=+G325+(F324/100)" table:style-name="ce94">
            <text:p><text:s/>1,333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3-01T00:00:00" table:style-name="ce96">
            <text:p>01/03/2021</text:p>
          </table:table-cell>
          <table:table-cell office:value-type="float" office:value="0.2" table:style-name="ce89">
            <text:p><text:s/>0,2000<text:s/></text:p>
          </table:table-cell>
          <table:table-cell office:value-type="float" office:value="1.3322000000000005" table:formula="msoxl:=+G326+(F325/100)" table:style-name="ce93">
            <text:p><text:s/>1,332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4-01T00:00:00" table:style-name="ce96">
            <text:p>01/04/2021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3302000000000005" table:formula="msoxl:=+G327+(F326/100)" table:style-name="ce94">
            <text:p><text:s/>1,330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5-01T00:00:00" table:style-name="ce96">
            <text:p>01/05/2021</text:p>
          </table:table-cell>
          <table:table-cell office:value-type="float" office:value="0.27" table:style-name="ce89">
            <text:p><text:s/>0,2700<text:s/></text:p>
          </table:table-cell>
          <table:table-cell office:value-type="float" office:value="1.3281000000000005" table:formula="msoxl:=+G328+(F327/100)" table:style-name="ce93">
            <text:p><text:s/>1,328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6-01T00:00:00" table:style-name="ce96">
            <text:p>01/06/2021</text:p>
          </table:table-cell>
          <table:table-cell office:value-type="float" office:value="0.31" table:style-name="ce89">
            <text:p><text:s/>0,3100<text:s/></text:p>
          </table:table-cell>
          <table:table-cell office:value-type="float" office:value="1.3254000000000006" table:formula="msoxl:=+G329+(F328/100)" table:style-name="ce94">
            <text:p><text:s/>1,325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7-01T00:00:00" table:style-name="ce96">
            <text:p>01/07/2021</text:p>
          </table:table-cell>
          <table:table-cell office:value-type="float" office:value="0.36" table:style-name="ce89">
            <text:p><text:s/>0,3600<text:s/></text:p>
          </table:table-cell>
          <table:table-cell office:value-type="float" office:value="1.3223000000000005" table:formula="msoxl:=+G330+(F329/100)" table:style-name="ce98">
            <text:p><text:s/>1,322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8-01T00:00:00" table:style-name="ce96">
            <text:p>01/08/2021</text:p>
          </table:table-cell>
          <table:table-cell office:value-type="float" office:value="0.43" table:style-name="ce89">
            <text:p><text:s/>0,4300<text:s/></text:p>
          </table:table-cell>
          <table:table-cell office:value-type="float" office:value="1.3187000000000004" table:formula="msoxl:=+G331+(F330/100)" table:style-name="ce94">
            <text:p><text:s/>1,318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9-01T00:00:00" table:style-name="ce96">
            <text:p>01/09/2021</text:p>
          </table:table-cell>
          <table:table-cell office:value-type="float" office:value="0.44" table:style-name="ce89">
            <text:p><text:s/>0,4400<text:s/></text:p>
          </table:table-cell>
          <table:table-cell office:value-type="float" office:value="1.3144000000000005" table:formula="msoxl:=+G332+(F331/100)" table:style-name="ce93">
            <text:p><text:s/>1,314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10-01T00:00:00" table:style-name="ce96">
            <text:p>01/10/2021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3100000000000005" table:formula="msoxl:=+G333+(F332/100)" table:style-name="ce94">
            <text:p><text:s/>1,310000<text:s/></text:p>
          </table:table-cell>
          <table:table-cell table:number-columns-repeated="4" table:style-name="ce3"/>
          <table:table-cell table:style-name="ce113"/>
          <table:table-cell table:number-columns-repeated="16372" table:style-name="ce3"/>
        </table:table-row>
        <table:table-row table:style-name="ro9">
          <table:table-cell table:number-columns-repeated="4"/>
          <table:table-cell office:value-type="date" office:date-value="2021-11-01T00:00:00" table:style-name="ce96">
            <text:p>01/11/2021</text:p>
          </table:table-cell>
          <table:table-cell office:value-type="float" office:value="0.59" table:style-name="ce89">
            <text:p><text:s/>0,5900<text:s/></text:p>
          </table:table-cell>
          <table:table-cell office:value-type="float" office:value="1.3051000000000006" table:formula="msoxl:=+G334+(F333/100)" table:style-name="ce93">
            <text:p><text:s/>1,305100<text:s/>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16371"/>
        </table:table-row>
        <table:table-row table:style-name="ro9">
          <table:table-cell table:number-columns-repeated="4"/>
          <table:table-cell office:value-type="date" office:date-value="2021-12-01T00:00:00" table:style-name="ce96">
            <text:p>01/12/2021</text:p>
          </table:table-cell>
          <table:table-cell office:value-type="float" office:value="0.77" table:style-name="ce89">
            <text:p><text:s/>0,7700<text:s/></text:p>
          </table:table-cell>
          <table:table-cell office:value-type="float" office:value="1.2992000000000006" table:formula="msoxl:=+G335+(F334/100)" table:style-name="ce107">
            <text:p><text:s/>1,299200<text:s/>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2-01-01T00:00:00" table:style-name="ce96">
            <text:p>01/01/2022</text:p>
          </table:table-cell>
          <table:table-cell office:value-type="float" office:value="0.73" table:style-name="ce89">
            <text:p><text:s/>0,7300<text:s/></text:p>
          </table:table-cell>
          <table:table-cell office:value-type="float" office:value="1.2915000000000005" table:formula="msoxl:=+G336+(F335/100)" table:style-name="ce93">
            <text:p><text:s/>1,291500<text:s/></text:p>
          </table:table-cell>
          <table:table-cell table:number-columns-repeated="3" table:style-name="ce3"/>
          <table:table-cell table:style-name="ce114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2-01T00:00:00" table:style-name="ce96">
            <text:p>01/02/2022</text:p>
          </table:table-cell>
          <table:table-cell office:value-type="float" office:value="0.76" table:style-name="ce89">
            <text:p><text:s/>0,7600<text:s/></text:p>
          </table:table-cell>
          <table:table-cell office:value-type="float" office:value="1.2842000000000005" table:formula="msoxl:=+G337+(F336/100)" table:style-name="ce94">
            <text:p><text:s/>1,284200<text:s/></text:p>
          </table:table-cell>
          <table:table-cell table:number-columns-repeated="3" table:style-name="ce3"/>
          <table:table-cell table:style-name="ce100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3-01T00:00:00" table:style-name="ce96">
            <text:p>01/03/2022</text:p>
          </table:table-cell>
          <table:table-cell office:value-type="float" office:value="0.93" table:style-name="ce89">
            <text:p><text:s/>0,9300<text:s/></text:p>
          </table:table-cell>
          <table:table-cell office:value-type="float" office:value="1.2766000000000004" table:formula="msoxl:=+G338+(F337/100)" table:style-name="ce93">
            <text:p><text:s/>1,276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4-01T00:00:00" table:style-name="ce96">
            <text:p>01/04/2022</text:p>
          </table:table-cell>
          <table:table-cell office:value-type="float" office:value="0.83" table:style-name="ce89">
            <text:p><text:s/>0,8300<text:s/></text:p>
          </table:table-cell>
          <table:table-cell office:value-type="float" office:value="1.2673000000000003" table:formula="msoxl:=+G339+(F338/100)" table:style-name="ce107">
            <text:p><text:s/>1,267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5-01T00:00:00" table:style-name="ce96">
            <text:p>01/05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2590000000000003" table:formula="msoxl:=+G340+(F339/100)" table:style-name="ce93">
            <text:p><text:s/>1,259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6-01T00:00:00" table:style-name="ce96">
            <text:p>01/06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2487000000000004" table:formula="msoxl:=+G341+(F340/100)" table:style-name="ce94">
            <text:p><text:s/>1,248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7-01T00:00:00" table:style-name="ce96">
            <text:p>01/07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2385000000000004" table:formula="msoxl:=+G342+(F341/100)" table:style-name="ce93">
            <text:p><text:s/>1,238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8-01T00:00:00" table:style-name="ce96">
            <text:p>01/08/2022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2282000000000004" table:formula="msoxl:=+G343+(F342/100)" table:style-name="ce94">
            <text:p><text:s/>1,228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9-01T00:00:00" table:style-name="ce96">
            <text:p>01/09/2022</text:p>
          </table:table-cell>
          <table:table-cell office:value-type="float" office:value="1.07" table:style-name="ce89">
            <text:p><text:s/>1,0700<text:s/></text:p>
          </table:table-cell>
          <table:table-cell office:value-type="float" office:value="1.2165000000000004" table:formula="msoxl:=+G344+(F343/100)" table:style-name="ce93">
            <text:p><text:s/>1,216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0-01T00:00:00" table:style-name="ce96">
            <text:p>01/10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2058000000000004" table:formula="msoxl:=+G345+(F344/100)" table:style-name="ce94">
            <text:p><text:s/>1,205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1-01T00:00:00" table:style-name="ce96">
            <text:p>01/11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1956000000000004" table:formula="msoxl:=+G346+(F345/100)" table:style-name="ce93">
            <text:p><text:s/>1,195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2-01T00:00:00" table:style-name="ce96">
            <text:p>01/12/2022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1854000000000005" table:formula="msoxl:=+G347+(F346/100)" table:style-name="ce94">
            <text:p><text:s/>1,185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1-01T00:00:00" table:style-name="ce96">
            <text:p>01/01/2023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1742000000000004" table:formula="msoxl:=+G348+(F347/100)" table:style-name="ce98">
            <text:p><text:s/>1,1742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3-02-01T00:00:00" table:style-name="ce96">
            <text:p>01/02/2023</text:p>
          </table:table-cell>
          <table:table-cell office:value-type="float" office:value="0.92" table:style-name="ce89">
            <text:p><text:s/>0,9200<text:s/></text:p>
          </table:table-cell>
          <table:table-cell office:value-type="float" office:value="1.1630000000000003" table:formula="msoxl:=+G349+(F348/100)" table:style-name="ce94">
            <text:p><text:s/>1,163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3-01T00:00:00" table:style-name="ce95">
            <text:p>01/03/2023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1538000000000002" table:formula="msoxl:=+G350+(F349/100)" table:style-name="ce93">
            <text:p><text:s/>1,153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4-01T00:00:00" table:style-name="ce109">
            <text:p>01/04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1421000000000001" table:formula="msoxl:=+G351+(F350/100)" table:style-name="ce107">
            <text:p><text:s/>1,142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5-01T00:00:00" table:style-name="ce109">
            <text:p>01/05/2023</text:p>
          </table:table-cell>
          <table:table-cell office:value-type="float" office:value="1.1200000000000001" table:style-name="ce110">
            <text:p><text:s/>1,1200<text:s/></text:p>
          </table:table-cell>
          <table:table-cell office:value-type="float" office:value="1.1329" table:formula="msoxl:=+G352+(F351/100)" table:style-name="ce93">
            <text:p><text:s/>1,132900<text:s/></text:p>
          </table:table-cell>
          <table:table-cell table:number-columns-repeated="4" table:style-name="ce3"/>
          <table:table-cell table:style-name="ce112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3-06-01T00:00:00" table:style-name="ce109">
            <text:p>01/06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1216999999999999" table:formula="msoxl:=+G353+(F352/100)" table:style-name="ce94">
            <text:p><text:s/>1,121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7-01T00:00:00" table:style-name="ce109">
            <text:p>01/07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111" table:formula="msoxl:=+G354+(F353/100)" table:style-name="ce93">
            <text:p><text:s/>1,111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8-01T00:00:00" table:style-name="ce109">
            <text:p>01/08/2023</text:p>
          </table:table-cell>
          <table:table-cell office:value-type="float" office:value="1.1399999999999999" table:style-name="ce110">
            <text:p><text:s/>1,1400<text:s/></text:p>
          </table:table-cell>
          <table:table-cell office:value-type="float" office:value="1.1003000000000001" table:formula="msoxl:=+G355+(F354/100)" table:style-name="ce94">
            <text:p><text:s/>1,100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9-01T00:00:00" table:style-name="ce109">
            <text:p>01/09/2023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0889" table:formula="msoxl:=+G356+(F355/100)" table:style-name="ce93">
            <text:p><text:s/>1,088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0-01T00:00:00" table:style-name="ce109">
            <text:p>01/10/2023</text:p>
          </table:table-cell>
          <table:table-cell office:value-type="float" office:value="1" table:style-name="ce110">
            <text:p><text:s/>1,0000<text:s/></text:p>
          </table:table-cell>
          <table:table-cell office:value-type="float" office:value="1.0791999999999999" table:formula="msoxl:=+G357+(F356/100)" table:style-name="ce94">
            <text:p><text:s/>1,079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1-01T00:00:00" table:style-name="ce109">
            <text:p>01/11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0691999999999999" table:formula="msoxl:=+G358+(F357/100)" table:style-name="ce93">
            <text:p><text:s/>1,069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2-01T00:00:00" table:style-name="ce109">
            <text:p>01/12/2023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0599999999999998" table:formula="msoxl:=+G359+(F358/100)" table:style-name="ce94">
            <text:p><text:s/>1,060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1-01T00:00:00" table:style-name="ce109">
            <text:p>01/01/2024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0510999999999999" table:formula="msoxl:=+G360+(F359/100)" table:style-name="ce98">
            <text:p><text:s/>1,051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2-01T00:00:00" table:style-name="ce109">
            <text:p>01/02/2024</text:p>
          </table:table-cell>
          <table:table-cell office:value-type="float" office:value="0.8" table:style-name="ce110">
            <text:p><text:s/>0,8000<text:s/></text:p>
          </table:table-cell>
          <table:table-cell office:value-type="float" office:value="1.0413999999999999" table:formula="msoxl:=+G361+(F360/100)" table:style-name="ce94">
            <text:p><text:s/>1,041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3-01T00:00:00" table:style-name="ce109">
            <text:p>01/03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0333999999999999" table:formula="msoxl:=+G362+(F361/100)" table:style-name="ce93">
            <text:p><text:s/>1,033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4-01T00:00:00" table:style-name="ce109">
            <text:p>01/04/2024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0250999999999999" table:formula="msoxl:=+G363+(F362/100)" table:style-name="ce107">
            <text:p><text:s/>1,025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5-01T00:00:00" table:style-name="ce109">
            <text:p>01/05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0162" table:formula="msoxl:=+G364+(F363/100)" table:style-name="ce93">
            <text:p><text:s/>1,016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6-01T00:00:00" table:style-name="ce109">
            <text:p>01/06/2024</text:p>
          </table:table-cell>
          <table:table-cell office:value-type="float" office:value="0.79" table:style-name="ce110">
            <text:p><text:s/>0,7900<text:s/></text:p>
          </table:table-cell>
          <table:table-cell office:value-type="float" office:value="1.0079" table:formula="msoxl:=+G365+(F364/100)" table:style-name="ce94">
            <text:p><text:s/>1,007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7-01T00:00:00" table:style-name="ce109">
            <text:p>01/07/2024</text:p>
          </table:table-cell>
          <table:table-cell table:style-name="ce110"/>
          <table:table-cell office:value-type="float" office:value="1" table:style-name="ce111">
            <text:p><text:s/>1,000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table:style-name="ce45"/>
          <table:table-cell table:style-name="ce63"/>
          <table:table-cell table:style-name="ce10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ara créditos tributários a Taxa SELIC deve ser aplicada exclusivamente sobre o valor históric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rincipal do crédito.</text:p>
          </table:table-cell>
          <table:table-cell table:style-name="ce104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ara os créditos NÃO tributários, a partir de dez/2021, a atualização monetária será feita com base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na variação da SELIC (EC 113 de 08/12/2021, art. 3º), incidente sobre o valor total consolidado d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crédito atualizado até dez/2021 pelo IPCA-E (Resolução CNJ no 303/2019, art. 22, §1º).<text:s/>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table:style-name="ce104"/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9">
          <table:table-cell table:number-columns-repeated="4"/>
          <table:table-cell office:value-type="string" table:style-name="ce59">
            <text:p>Fonte: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CF/88, art. 100 §12 (redação dada pela EC nº 62, de 09/12/2009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Lei 12.708, de 17/08/2012 (LDO 2013), art. 27, II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Resolução do Conselho da Justiça Federal nº 168, de 05/12/2011, art. 7º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4"/>
          <table:table-cell office:value-type="string" table:number-columns-spanned="3" table:number-rows-spanned="1" table:style-name="ce119">
            <text:p><text:s text:c="11"/>A taxa SELIC é divulgada pelo Comitê de Política Monetária (COPOM). Ela tem vital importância na economia, pois as taxas de juros cobradas pelo mercado são balizadas pela mesma.</text:p>
          </table:table-cell>
          <table:covered-table-cell table:number-columns-repeated="2"/>
          <table:table-cell table:number-columns-repeated="16377" table:style-name="ce3"/>
        </table:table-row>
        <table:table-row table:style-name="ro12">
          <table:table-cell table:number-columns-repeated="4"/>
          <table:table-cell office:value-type="string" table:number-columns-spanned="3" table:number-rows-spanned="1" table:style-name="ce119">
            <text:p>   <text:span text:style-name="T2">         A taxa </text:span><text:span text:style-name="T3">overnight</text:span><text:span text:style-name="T2"> do Sistema Especial de Liquidação e Custódia (SELIC), expressa na forma anual, é a taxa média ponderada pelo volume das operações de financiamento por um dia, lastreadas em títulos públicos federais e realizadas no SELIC, na forma de operações compromissadas. É a taxa básica utilizada como referência pela política monetária.</text:span><text:span text:style-name="T1">   </text:span><text:span text:style-name="T2">         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13">
          <table:table-cell table:number-columns-repeated="4"/>
          <table:table-cell office:value-type="string" table:number-columns-spanned="3" table:number-rows-spanned="1" table:style-name="ce117">
            <text:p>   <text:span text:style-name="T2">        As séries são divulgadas em base mensal (a taxa overnight acumulada e a taxa mensal) para os dados do ano atual e anterior, e em base anual para os três anos anteriores. As seguintes taxas são também divulgadas: CDI (certificados de depósito interbancário), TR (taxa referencial) e TBF (taxa básica financeira). 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14">
          <table:table-cell table:number-columns-repeated="4"/>
          <table:table-cell office:value-type="string" table:number-columns-spanned="3" table:number-rows-spanned="1" table:style-name="ce117">
            <text:p>   <text:span text:style-name="T2">         Os dados abrangem os títulos do governo federal de curto, médio, e longo prazo emitidos pelo Tesouro ou pelo Banco Central, negociados e registrados no SELIC.</text:span></text:p>
          </table:table-cell>
          <table:covered-table-cell table:number-columns-repeated="2"/>
          <table:table-cell table:number-columns-repeated="16377" table:style-name="ce3"/>
        </table:table-row>
        <table:table-row table:number-rows-repeated="1048195" table:style-name="ro6">
          <table:table-cell table:number-columns-repeated="16384"/>
        </table:table-row>
      </table:table>
      <table:table table:name="Plan1" table:style-name="ta2">
        <table:table-column table:style-name="co11" table:default-cell-style-name="ce1"/>
        <table:table-column table:style-name="co12" table:default-cell-style-name="ce33"/>
        <table:table-column table:style-name="co13" table:default-cell-style-name="ce1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6" table:number-columns-repeated="16370" table:default-cell-style-name="ce1"/>
        <table:table-row table:style-name="ro15">
          <table:table-cell office:value-type="string" table:style-name="ce30">
            <text:p>Numero_Processo</text:p>
          </table:table-cell>
          <table:table-cell office:value-type="string" table:style-name="ce34">
            <text:p>Data_Base</text:p>
          </table:table-cell>
          <table:table-cell office:value-type="string" table:style-name="ce30">
            <text:p>Valor_Base Cadastrado</text:p>
          </table:table-cell>
          <table:table-cell office:value-type="string" table:style-name="ce38">
            <text:p>Juros</text:p>
          </table:table-cell>
          <table:table-cell office:value-type="string" table:style-name="ce38">
            <text:p>Principal e outros</text:p>
          </table:table-cell>
          <table:table-cell table:style-name="ce1"/>
          <table:table-cell office:value-type="string" table:style-name="ce81">
            <text:p>Data_Base</text:p>
          </table:table-cell>
          <table:table-cell office:value-type="string" table:style-name="ce81">
            <text:p>TAXA SELIC PROJETADA PARA JUNHO</text:p>
          </table:table-cell>
          <table:table-cell office:value-type="string" table:style-name="ce81">
            <text:p>Valor_Base Cadastrado</text:p>
          </table:table-cell>
          <table:table-cell office:value-type="string" table:style-name="ce81">
            <text:p>Principal e outros</text:p>
          </table:table-cell>
          <table:table-cell office:value-type="string" table:style-name="ce81">
            <text:p>Juros</text:p>
          </table:table-cell>
          <table:table-cell office:value-type="string" table:style-name="ce81">
            <text:p>Vr Pg SELIC maio 2017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1">
            <text:p>103201701477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947.14" table:style-name="ce84">
            <text:p>947,14</text:p>
          </table:table-cell>
          <table:table-cell office:value-type="float" office:value="251.84" table:style-name="ce84">
            <text:p>251,84</text:p>
          </table:table-cell>
          <table:table-cell office:value-type="float" office:value="695.3" table:style-name="ce84">
            <text:p>695,30</text:p>
          </table:table-cell>
          <table:table-cell office:value-type="float" office:value="1053.67" table:style-name="ce84">
            <text:p>1.053,67</text:p>
          </table:table-cell>
          <table:table-cell office:value-type="float" office:value="358.36832000000004" table:formula="msoxl:=+J2*H2" table:style-name="ce1">
            <text:p>358,37</text:p>
          </table:table-cell>
          <table:table-cell office:value-type="float" office:value="1053.66832" table:formula="msoxl:=+M2+K2" table:style-name="ce1">
            <text:p>1.053,67</text:p>
          </table:table-cell>
          <table:table-cell office:value-type="float" office:value="-1.6800000000785076E-3" table:formula="msoxl:=+N2-L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76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894.28" table:style-name="ce84">
            <text:p>1.894,28</text:p>
          </table:table-cell>
          <table:table-cell office:value-type="float" office:value="503.68" table:style-name="ce84">
            <text:p>503,68</text:p>
          </table:table-cell>
          <table:table-cell office:value-type="float" office:value="1390.6" table:style-name="ce84">
            <text:p>1.390,60</text:p>
          </table:table-cell>
          <table:table-cell office:value-type="float" office:value="2107.34" table:style-name="ce84">
            <text:p>2.107,34</text:p>
          </table:table-cell>
          <table:table-cell office:value-type="float" office:value="716.73664000000008" table:formula="msoxl:=+J3*H3" table:style-name="ce1">
            <text:p>716,74</text:p>
          </table:table-cell>
          <table:table-cell office:value-type="float" office:value="2107.33664" table:formula="msoxl:=+M3+K3" table:style-name="ce1">
            <text:p>2.107,34</text:p>
          </table:table-cell>
          <table:table-cell office:value-type="float" office:value="-3.3600000001570152E-3" table:formula="msoxl:=+N3-L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63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6649.58" table:style-name="ce32">
            <text:p>6.649,58</text:p>
          </table:table-cell>
          <table:table-cell office:value-type="float" office:value="1061.7" table:style-name="ce39">
            <text:p><text:s/>1.061,70<text:s/></text:p>
          </table:table-cell>
          <table:table-cell office:value-type="float" office:value="5587.88" table:style-name="ce37">
            <text:p><text:s/>5.587,88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4642.05" table:style-name="ce84">
            <text:p>14.642,05</text:p>
          </table:table-cell>
          <table:table-cell office:value-type="float" office:value="13131.89" table:style-name="ce84">
            <text:p>13.131,89</text:p>
          </table:table-cell>
          <table:table-cell office:value-type="float" office:value="1510.16" table:style-name="ce84">
            <text:p>1.510,16</text:p>
          </table:table-cell>
          <table:table-cell office:value-type="float" office:value="20102.29" table:style-name="ce84">
            <text:p>20.102,29</text:p>
          </table:table-cell>
          <table:table-cell office:value-type="float" office:value="18592.129861999998" table:formula="msoxl:=+J4*H4" table:style-name="ce1">
            <text:p>18.592,13</text:p>
          </table:table-cell>
          <table:table-cell office:value-type="float" office:value="20102.289861999998" table:formula="msoxl:=+M4+K4" table:style-name="ce1">
            <text:p>20.102,29</text:p>
          </table:table-cell>
          <table:table-cell office:value-type="float" office:value="-1.3800000306218863E-4" table:formula="msoxl:=+N4-L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62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26598.3" table:style-name="ce32">
            <text:p>26.598,30</text:p>
          </table:table-cell>
          <table:table-cell office:value-type="float" office:value="4246.78" table:style-name="ce39">
            <text:p><text:s/>4.246,78<text:s/></text:p>
          </table:table-cell>
          <table:table-cell office:value-type="float" office:value="22351.52" table:style-name="ce37">
            <text:p><text:s/>22.351,5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4563.38" table:style-name="ce84">
            <text:p>4.563,38</text:p>
          </table:table-cell>
          <table:table-cell office:value-type="float" office:value="1213.4000000000001" table:style-name="ce84">
            <text:p>1.213,40</text:p>
          </table:table-cell>
          <table:table-cell office:value-type="float" office:value="3349.98" table:style-name="ce84">
            <text:p>3.349,98</text:p>
          </table:table-cell>
          <table:table-cell office:value-type="float" office:value="5076.6499999999996" table:style-name="ce84">
            <text:p>5.076,65</text:p>
          </table:table-cell>
          <table:table-cell office:value-type="float" office:value="1726.6682000000001" table:formula="msoxl:=+J5*H5" table:style-name="ce1">
            <text:p>1.726,67</text:p>
          </table:table-cell>
          <table:table-cell office:value-type="float" office:value="5076.6481999999996" table:formula="msoxl:=+M5+K5" table:style-name="ce1">
            <text:p>5.076,65</text:p>
          </table:table-cell>
          <table:table-cell office:value-type="float" office:value="-1.8000000000029104E-3" table:formula="msoxl:=+N5-L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797</text:p>
          </table:table-cell>
          <table:table-cell office:value-type="date" office:date-value="2008-04-28T00:00:00" table:style-name="ce35">
            <text:p>28/04/2008</text:p>
          </table:table-cell>
          <table:table-cell office:value-type="float" office:value="67175.259999999995" table:style-name="ce32">
            <text:p>67.175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75.259999999995" table:style-name="ce37">
            <text:p><text:s/>67.175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310.38" table:style-name="ce84">
            <text:p>5.310,38</text:p>
          </table:table-cell>
          <table:table-cell office:value-type="float" office:value="1412.03" table:style-name="ce84">
            <text:p>1.412,03</text:p>
          </table:table-cell>
          <table:table-cell office:value-type="float" office:value="3898.35" table:style-name="ce84">
            <text:p>3.898,35</text:p>
          </table:table-cell>
          <table:table-cell office:value-type="float" office:value="5907.67" table:style-name="ce84">
            <text:p>5.907,67</text:p>
          </table:table-cell>
          <table:table-cell office:value-type="float" office:value="2009.3186900000001" table:formula="msoxl:=+J6*H6" table:style-name="ce1">
            <text:p>2.009,32</text:p>
          </table:table-cell>
          <table:table-cell office:value-type="float" office:value="5907.6686900000004" table:formula="msoxl:=+M6+K6" table:style-name="ce1">
            <text:p>5.907,67</text:p>
          </table:table-cell>
          <table:table-cell office:value-type="float" office:value="-1.3099999996484257E-3" table:formula="msoxl:=+N6-L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891</text:p>
          </table:table-cell>
          <table:table-cell office:value-type="date" office:date-value="2008-08-31T00:00:00" table:style-name="ce35">
            <text:p>31/08/2008</text:p>
          </table:table-cell>
          <table:table-cell office:value-type="float" office:value="42379.8" table:style-name="ce32">
            <text:p>42.379,8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379.8" table:style-name="ce37">
            <text:p><text:s/>42.379,80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481.19" table:style-name="ce84">
            <text:p>5.481,19</text:p>
          </table:table-cell>
          <table:table-cell office:value-type="float" office:value="1457.44" table:style-name="ce84">
            <text:p>1.457,44</text:p>
          </table:table-cell>
          <table:table-cell office:value-type="float" office:value="4023.75" table:style-name="ce84">
            <text:p>4.023,75</text:p>
          </table:table-cell>
          <table:table-cell office:value-type="float" office:value="6097.69" table:style-name="ce84">
            <text:p>6.097,69</text:p>
          </table:table-cell>
          <table:table-cell office:value-type="float" office:value="2073.93712" table:formula="msoxl:=+J7*H7" table:style-name="ce1">
            <text:p>2.073,94</text:p>
          </table:table-cell>
          <table:table-cell office:value-type="float" office:value="6097.6871200000005" table:formula="msoxl:=+M7+K7" table:style-name="ce1">
            <text:p>6.097,69</text:p>
          </table:table-cell>
          <table:table-cell office:value-type="float" office:value="-2.8799999990951619E-3" table:formula="msoxl:=+N7-L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34</text:p>
          </table:table-cell>
          <table:table-cell office:value-type="date" office:date-value="2009-01-27T00:00:00" table:style-name="ce35">
            <text:p>27/01/2009</text:p>
          </table:table-cell>
          <table:table-cell office:value-type="float" office:value="167987.9" table:style-name="ce32">
            <text:p>167.987,90</text:p>
          </table:table-cell>
          <table:table-cell office:value-type="string" table:style-name="ce39">
            <text:p/>
          </table:table-cell>
          <table:table-cell office:value-type="float" office:value="167987.9" table:style-name="ce37">
            <text:p><text:s/>167.987,90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58568.18" table:style-name="ce84">
            <text:p>58.568,18</text:p>
          </table:table-cell>
          <table:table-cell office:value-type="float" office:value="52527.51" table:style-name="ce84">
            <text:p>52.527,51</text:p>
          </table:table-cell>
          <table:table-cell office:value-type="float" office:value="6040.67" table:style-name="ce84">
            <text:p>6.040,67</text:p>
          </table:table-cell>
          <table:table-cell office:value-type="float" office:value="80409.119999999995" table:style-name="ce84">
            <text:p>80.409,12</text:p>
          </table:table-cell>
          <table:table-cell office:value-type="float" office:value="74368.448657999994" table:formula="msoxl:=+J8*H8" table:style-name="ce1">
            <text:p>74.368,45</text:p>
          </table:table-cell>
          <table:table-cell office:value-type="float" office:value="80409.118657999992" table:formula="msoxl:=+M8+K8" table:style-name="ce1">
            <text:p>80.409,12</text:p>
          </table:table-cell>
          <table:table-cell office:value-type="float" office:value="-1.3420000032056123E-3" table:formula="msoxl:=+N8-L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79</text:p>
          </table:table-cell>
          <table:table-cell office:value-type="date" office:date-value="2009-06-30T00:00:00" table:style-name="ce35">
            <text:p>30/06/2009</text:p>
          </table:table-cell>
          <table:table-cell office:value-type="float" office:value="47593.65" table:style-name="ce32">
            <text:p>47.593,65</text:p>
          </table:table-cell>
          <table:table-cell table:style-name="ce39"/>
          <table:table-cell office:value-type="float" office:value="47593.65" table:style-name="ce37">
            <text:p><text:s/>47.593,65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1370.6" table:style-name="ce84">
            <text:p>11.370,60</text:p>
          </table:table-cell>
          <table:table-cell office:value-type="float" office:value="3027.04" table:style-name="ce84">
            <text:p>3.027,04</text:p>
          </table:table-cell>
          <table:table-cell office:value-type="float" office:value="8343.56" table:style-name="ce84">
            <text:p>8.343,56</text:p>
          </table:table-cell>
          <table:table-cell office:value-type="float" office:value="12651.04" table:style-name="ce84">
            <text:p>12.651,04</text:p>
          </table:table-cell>
          <table:table-cell office:value-type="float" office:value="4307.4779200000003" table:formula="msoxl:=+J9*H9" table:style-name="ce1">
            <text:p>4.307,48</text:p>
          </table:table-cell>
          <table:table-cell office:value-type="float" office:value="12651.037919999999" table:formula="msoxl:=+M9+K9" table:style-name="ce1">
            <text:p>12.651,04</text:p>
          </table:table-cell>
          <table:table-cell office:value-type="float" office:value="-2.0800000020244624E-3" table:formula="msoxl:=+N9-L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7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9-02-01T00:00:00" table:style-name="ce82">
            <text:p>01-fev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203438.94" table:style-name="ce84">
            <text:p>203.438,94</text:p>
          </table:table-cell>
          <table:table-cell office:value-type="float" office:value="194678.42" table:style-name="ce84">
            <text:p>194.678,42</text:p>
          </table:table-cell>
          <table:table-cell office:value-type="float" office:value="8760.52" table:style-name="ce84">
            <text:p>8.760,52</text:p>
          </table:table-cell>
          <table:table-cell office:value-type="float" office:value="262601.71000000002" table:style-name="ce84">
            <text:p>262.601,71</text:p>
          </table:table-cell>
          <table:table-cell office:value-type="float" office:value="253841.19183800003" table:formula="msoxl:=+J10*H10" table:style-name="ce1">
            <text:p>253.841,19</text:p>
          </table:table-cell>
          <table:table-cell office:value-type="float" office:value="262601.71183800005" table:formula="msoxl:=+M10+K10" table:style-name="ce1">
            <text:p>262.601,71</text:p>
          </table:table-cell>
          <table:table-cell office:value-type="float" office:value="1.8380000256001949E-3" table:formula="msoxl:=+N10-L1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8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3695.04" table:style-name="ce84">
            <text:p>13.695,04</text:p>
          </table:table-cell>
          <table:table-cell office:value-type="float" office:value="3645.11" table:style-name="ce84">
            <text:p>3.645,11</text:p>
          </table:table-cell>
          <table:table-cell office:value-type="float" office:value="10049.93" table:style-name="ce84">
            <text:p>10.049,93</text:p>
          </table:table-cell>
          <table:table-cell office:value-type="float" office:value="15236.92" table:style-name="ce84">
            <text:p>15.236,92</text:p>
          </table:table-cell>
          <table:table-cell office:value-type="float" office:value="5186.9915300000002" table:formula="msoxl:=+J11*H11" table:style-name="ce1">
            <text:p>5.186,99</text:p>
          </table:table-cell>
          <table:table-cell office:value-type="float" office:value="15236.92153" table:formula="msoxl:=+M11+K11" table:style-name="ce1">
            <text:p>15.236,92</text:p>
          </table:table-cell>
          <table:table-cell office:value-type="float" office:value="1.5299999995477265E-3" table:formula="msoxl:=+N11-L1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6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5936.03" table:style-name="ce84">
            <text:p>15.936,03</text:p>
          </table:table-cell>
          <table:table-cell office:value-type="float" office:value="4240.9799999999996" table:style-name="ce84">
            <text:p>4.240,98</text:p>
          </table:table-cell>
          <table:table-cell office:value-type="float" office:value="11695.05" table:style-name="ce84">
            <text:p>11.695,05</text:p>
          </table:table-cell>
          <table:table-cell office:value-type="float" office:value="17729.96" table:style-name="ce84">
            <text:p>17.729,96</text:p>
          </table:table-cell>
          <table:table-cell office:value-type="float" office:value="6034.9145399999998" table:formula="msoxl:=+J12*H12" table:style-name="ce1">
            <text:p>6.034,91</text:p>
          </table:table-cell>
          <table:table-cell office:value-type="float" office:value="17729.964540000001" table:formula="msoxl:=+M12+K12" table:style-name="ce1">
            <text:p>17.729,96</text:p>
          </table:table-cell>
          <table:table-cell office:value-type="float" office:value="4.5400000017252751E-3" table:formula="msoxl:=+N12-L1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977</text:p>
          </table:table-cell>
          <table:table-cell office:value-type="date" office:date-value="2010-09-18T00:00:00" table:style-name="ce35">
            <text:p>18/09/2010</text:p>
          </table:table-cell>
          <table:table-cell office:value-type="float" office:value="56250.73" table:style-name="ce32">
            <text:p>56.250,73</text:p>
          </table:table-cell>
          <table:table-cell table:style-name="ce39"/>
          <table:table-cell office:value-type="float" office:value="56250.73" table:style-name="ce37">
            <text:p><text:s/>56.250,7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6448.45" table:style-name="ce84">
            <text:p>16.448,45</text:p>
          </table:table-cell>
          <table:table-cell office:value-type="float" office:value="4377.2299999999996" table:style-name="ce84">
            <text:p>4.377,23</text:p>
          </table:table-cell>
          <table:table-cell office:value-type="float" office:value="12071.22" table:style-name="ce84">
            <text:p>12.071,22</text:p>
          </table:table-cell>
          <table:table-cell office:value-type="float" office:value="18300.02" table:style-name="ce84">
            <text:p>18.300,02</text:p>
          </table:table-cell>
          <table:table-cell office:value-type="float" office:value="6228.7982899999997" table:formula="msoxl:=+J13*H13" table:style-name="ce1">
            <text:p>6.228,80</text:p>
          </table:table-cell>
          <table:table-cell office:value-type="float" office:value="18300.01829" table:formula="msoxl:=+M13+K13" table:style-name="ce1">
            <text:p>18.300,02</text:p>
          </table:table-cell>
          <table:table-cell office:value-type="float" office:value="-1.7100000004575122E-3" table:formula="msoxl:=+N13-L1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694</text:p>
          </table:table-cell>
          <table:table-cell office:value-type="date" office:date-value="2010-11-30T00:00:00" table:style-name="ce35">
            <text:p>30/11/2010</text:p>
          </table:table-cell>
          <table:table-cell office:value-type="float" office:value="38045.68" table:style-name="ce32">
            <text:p>38.045,68</text:p>
          </table:table-cell>
          <table:table-cell table:style-name="ce39"/>
          <table:table-cell office:value-type="float" office:value="38045.68" table:style-name="ce37">
            <text:p><text:s/>38.045,68<text:s/></text:p>
          </table:table-cell>
          <table:table-cell table:style-name="ce1"/>
          <table:table-cell office:value-type="date" office:date-value="2018-10-01T00:00:00" table:style-name="ce82">
            <text:p>01-ou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22332.5" table:style-name="ce84">
            <text:p>122.332,50</text:p>
          </table:table-cell>
          <table:table-cell office:value-type="float" office:value="108633.49" table:style-name="ce84">
            <text:p>108.633,49</text:p>
          </table:table-cell>
          <table:table-cell office:value-type="float" office:value="13699.01" table:style-name="ce84">
            <text:p>13.699,01</text:p>
          </table:table-cell>
          <table:table-cell office:value-type="float" office:value="159322.20000000001" table:style-name="ce84">
            <text:p>159.322,20</text:p>
          </table:table-cell>
          <table:table-cell office:value-type="float" office:value="145623.19334500001" table:formula="msoxl:=+J14*H14" table:style-name="ce1">
            <text:p>145.623,19</text:p>
          </table:table-cell>
          <table:table-cell office:value-type="float" office:value="159322.20334500002" table:formula="msoxl:=+M14+K14" table:style-name="ce1">
            <text:p>159.322,20</text:p>
          </table:table-cell>
          <table:table-cell office:value-type="float" office:value="3.3450000046286732E-3" table:formula="msoxl:=+N14-L1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04</text:p>
          </table:table-cell>
          <table:table-cell office:value-type="date" office:date-value="2011-05-01T00:00:00" table:style-name="ce35">
            <text:p>01/05/2011</text:p>
          </table:table-cell>
          <table:table-cell office:value-type="float" office:value="56842.77" table:style-name="ce32">
            <text:p>56.842,77</text:p>
          </table:table-cell>
          <table:table-cell table:style-name="ce39"/>
          <table:table-cell office:value-type="float" office:value="56842.77" table:style-name="ce37">
            <text:p><text:s/>56.842,77<text:s/></text:p>
          </table:table-cell>
          <table:table-cell table:style-name="ce1"/>
          <table:table-cell office:value-type="date" office:date-value="2017-08-01T00:00:00" table:style-name="ce82">
            <text:p>01-ago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18971.91" table:style-name="ce84">
            <text:p>18.971,91</text:p>
          </table:table-cell>
          <table:table-cell office:value-type="float" office:value="5037.95" table:style-name="ce84">
            <text:p>5.037,95</text:p>
          </table:table-cell>
          <table:table-cell office:value-type="float" office:value="13933.96" table:style-name="ce84">
            <text:p>13.933,96</text:p>
          </table:table-cell>
          <table:table-cell office:value-type="float" office:value="21251.58" table:style-name="ce84">
            <text:p>21.251,58</text:p>
          </table:table-cell>
          <table:table-cell office:value-type="float" office:value="7317.622374999999" table:formula="msoxl:=+J15*H15" table:style-name="ce1">
            <text:p>7.317,62</text:p>
          </table:table-cell>
          <table:table-cell office:value-type="float" office:value="21251.582374999998" table:formula="msoxl:=+M15+K15" table:style-name="ce1">
            <text:p>21.251,58</text:p>
          </table:table-cell>
          <table:table-cell office:value-type="float" office:value="2.374999996391125E-3" table:formula="msoxl:=+N15-L1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703</text:p>
          </table:table-cell>
          <table:table-cell office:value-type="date" office:date-value="2011-06-15T00:00:00" table:style-name="ce35">
            <text:p>15/06/2011</text:p>
          </table:table-cell>
          <table:table-cell office:value-type="float" office:value="86513.18" table:style-name="ce32">
            <text:p>86.513,18</text:p>
          </table:table-cell>
          <table:table-cell office:value-type="string" table:style-name="ce39">
            <text:p/>
          </table:table-cell>
          <table:table-cell office:value-type="float" office:value="86513.18" table:style-name="ce37">
            <text:p><text:s/>86.513,1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2691.279999999999" table:style-name="ce84">
            <text:p>22.691,28</text:p>
          </table:table-cell>
          <table:table-cell office:value-type="float" office:value="6033.61" table:style-name="ce84">
            <text:p>6.033,61</text:p>
          </table:table-cell>
          <table:table-cell office:value-type="float" office:value="16657.669999999998" table:style-name="ce84">
            <text:p>16.657,67</text:p>
          </table:table-cell>
          <table:table-cell office:value-type="float" office:value="25243.5" table:style-name="ce84">
            <text:p>25.243,50</text:p>
          </table:table-cell>
          <table:table-cell office:value-type="float" office:value="8585.8270300000004" table:formula="msoxl:=+J16*H16" table:style-name="ce1">
            <text:p>8.585,83</text:p>
          </table:table-cell>
          <table:table-cell office:value-type="float" office:value="25243.497029999999" table:formula="msoxl:=+M16+K16" table:style-name="ce1">
            <text:p>25.243,50</text:p>
          </table:table-cell>
          <table:table-cell office:value-type="float" office:value="-2.9700000013690442E-3" table:formula="msoxl:=+N16-L1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9911.72" table:style-name="ce32">
            <text:p>39.911,72</text:p>
          </table:table-cell>
          <table:table-cell office:value-type="float" office:value="7659.06" table:style-name="ce39">
            <text:p><text:s/>7.659,06<text:s/></text:p>
          </table:table-cell>
          <table:table-cell office:value-type="float" office:value="32252.66" table:style-name="ce37">
            <text:p><text:s/>32.252,66<text:s/></text:p>
          </table:table-cell>
          <table:table-cell table:style-name="ce1"/>
          <table:table-cell office:value-type="date" office:date-value="2020-03-30T00:00:00" table:style-name="ce82">
            <text:p>30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8236.75" table:style-name="ce84">
            <text:p>58.236,75</text:p>
          </table:table-cell>
          <table:table-cell office:value-type="float" office:value="33768.68" table:style-name="ce84">
            <text:p>33.768,68</text:p>
          </table:table-cell>
          <table:table-cell office:value-type="float" office:value="24468.07" table:style-name="ce84">
            <text:p>24.468,07</text:p>
          </table:table-cell>
          <table:table-cell office:value-type="float" office:value="63568.82" table:style-name="ce84">
            <text:p>63.568,82</text:p>
          </table:table-cell>
          <table:table-cell office:value-type="float" office:value="39100.754571999998" table:formula="msoxl:=+J17*H17" table:style-name="ce1">
            <text:p>39.100,75</text:p>
          </table:table-cell>
          <table:table-cell office:value-type="float" office:value="63568.824571999998" table:formula="msoxl:=+M17+K17" table:style-name="ce1">
            <text:p>63.568,82</text:p>
          </table:table-cell>
          <table:table-cell office:value-type="float" office:value="4.571999998006504E-3" table:formula="msoxl:=+N17-L1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7-15T00:00:00" table:style-name="ce82">
            <text:p>15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2464.2" table:style-name="ce84">
            <text:p>72.464,20</text:p>
          </table:table-cell>
          <table:table-cell office:value-type="float" office:value="46751.1" table:style-name="ce84">
            <text:p>46.751,10</text:p>
          </table:table-cell>
          <table:table-cell office:value-type="float" office:value="25713.1" table:style-name="ce84">
            <text:p>25.713,10</text:p>
          </table:table-cell>
          <table:table-cell office:value-type="float" office:value="83955.62" table:style-name="ce84">
            <text:p>83.955,62</text:p>
          </table:table-cell>
          <table:table-cell office:value-type="float" office:value="58242.520380000002" table:formula="msoxl:=+J18*H18" table:style-name="ce1">
            <text:p>58.242,52</text:p>
          </table:table-cell>
          <table:table-cell office:value-type="float" office:value="83955.620380000008" table:formula="msoxl:=+M18+K18" table:style-name="ce1">
            <text:p>83.955,62</text:p>
          </table:table-cell>
          <table:table-cell office:value-type="float" office:value="3.800000122282654E-4" table:formula="msoxl:=+N18-L1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3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5-05T00:00:00" table:style-name="ce82">
            <text:p>05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6910.65" table:style-name="ce84">
            <text:p>46.910,65</text:p>
          </table:table-cell>
          <table:table-cell office:value-type="float" office:value="14096.26" table:style-name="ce84">
            <text:p>14.096,26</text:p>
          </table:table-cell>
          <table:table-cell office:value-type="float" office:value="32814.39" table:style-name="ce84">
            <text:p>32.814,39</text:p>
          </table:table-cell>
          <table:table-cell office:value-type="float" office:value="50665.89" table:style-name="ce84">
            <text:p>50.665,89</text:p>
          </table:table-cell>
          <table:table-cell office:value-type="float" office:value="17851.503664" table:formula="msoxl:=+J19*H19" table:style-name="ce1">
            <text:p>17.851,50</text:p>
          </table:table-cell>
          <table:table-cell office:value-type="float" office:value="50665.893664000003" table:formula="msoxl:=+M19+K19" table:style-name="ce1">
            <text:p>50.665,89</text:p>
          </table:table-cell>
          <table:table-cell office:value-type="float" office:value="3.6640000034822151E-3" table:formula="msoxl:=+N19-L1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4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747.85" table:style-name="ce32">
            <text:p>36.747,85</text:p>
          </table:table-cell>
          <table:table-cell office:value-type="float" office:value="7066.62" table:style-name="ce39">
            <text:p><text:s/>7.066,62<text:s/></text:p>
          </table:table-cell>
          <table:table-cell office:value-type="float" office:value="29681.23" table:style-name="ce37">
            <text:p><text:s/>29.681,23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9512.600000000006" table:style-name="ce84">
            <text:p>79.512,60</text:p>
          </table:table-cell>
          <table:table-cell office:value-type="float" office:value="45211.01" table:style-name="ce84">
            <text:p>45.211,01</text:p>
          </table:table-cell>
          <table:table-cell office:value-type="float" office:value="34301.589999999997" table:style-name="ce84">
            <text:p>34.301,59</text:p>
          </table:table-cell>
          <table:table-cell office:value-type="float" office:value="90625.47" table:style-name="ce84">
            <text:p>90.625,47</text:p>
          </table:table-cell>
          <table:table-cell office:value-type="float" office:value="56323.876258000004" table:formula="msoxl:=+J20*H20" table:style-name="ce1">
            <text:p>56.323,88</text:p>
          </table:table-cell>
          <table:table-cell office:value-type="float" office:value="90625.466258" table:formula="msoxl:=+M20+K20" table:style-name="ce1">
            <text:p>90.625,47</text:p>
          </table:table-cell>
          <table:table-cell office:value-type="float" office:value="-3.7420000007841736E-3" table:formula="msoxl:=+N20-L2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5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2113.53" table:style-name="ce84">
            <text:p>52.113,53</text:p>
          </table:table-cell>
          <table:table-cell office:value-type="float" office:value="14176.31" table:style-name="ce84">
            <text:p>14.176,31</text:p>
          </table:table-cell>
          <table:table-cell office:value-type="float" office:value="37937.22" table:style-name="ce84">
            <text:p>37.937,22</text:p>
          </table:table-cell>
          <table:table-cell office:value-type="float" office:value="56421.71" table:style-name="ce84">
            <text:p>56.421,71</text:p>
          </table:table-cell>
          <table:table-cell office:value-type="float" office:value="18484.490609" table:formula="msoxl:=+J21*H21" table:style-name="ce1">
            <text:p>18.484,49</text:p>
          </table:table-cell>
          <table:table-cell office:value-type="float" office:value="56421.710609000002" table:formula="msoxl:=+M21+K21" table:style-name="ce1">
            <text:p>56.421,71</text:p>
          </table:table-cell>
          <table:table-cell office:value-type="float" office:value="6.0900000244146213E-4" table:formula="msoxl:=+N21-L2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6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7-08-02T00:00:00" table:style-name="ce82">
            <text:p>02-ago-17</text:p>
          </table:table-cell>
          <table:table-cell office:value-type="float" office:value="1.4453" table:style-name="ce83">
            <text:p>1,4453</text:p>
          </table:table-cell>
          <table:table-cell office:value-type="float" office:value="62171.21" table:style-name="ce84">
            <text:p>62.171,21</text:p>
          </table:table-cell>
          <table:table-cell office:value-type="float" office:value="23953.35" table:style-name="ce84">
            <text:p>23.953,35</text:p>
          </table:table-cell>
          <table:table-cell office:value-type="float" office:value="38217.86" table:style-name="ce84">
            <text:p>38.217,86</text:p>
          </table:table-cell>
          <table:table-cell office:value-type="float" office:value="72837.64" table:style-name="ce84">
            <text:p>72.837,64</text:p>
          </table:table-cell>
          <table:table-cell office:value-type="float" office:value="34619.776754999999" table:formula="msoxl:=+J22*H22" table:style-name="ce1">
            <text:p>34.619,78</text:p>
          </table:table-cell>
          <table:table-cell office:value-type="float" office:value="72837.636755" table:formula="msoxl:=+M22+K22" table:style-name="ce1">
            <text:p>72.837,64</text:p>
          </table:table-cell>
          <table:table-cell office:value-type="float" office:value="-3.2449999998789281E-3" table:formula="msoxl:=+N22-L2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3272.68" table:style-name="ce84">
            <text:p>53.272,68</text:p>
          </table:table-cell>
          <table:table-cell office:value-type="float" office:value="13616.72" table:style-name="ce84">
            <text:p>13.616,72</text:p>
          </table:table-cell>
          <table:table-cell office:value-type="float" office:value="39655.96" table:style-name="ce84">
            <text:p>39.655,96</text:p>
          </table:table-cell>
          <table:table-cell office:value-type="float" office:value="57410.8" table:style-name="ce84">
            <text:p>57.410,80</text:p>
          </table:table-cell>
          <table:table-cell office:value-type="float" office:value="17754.841208000002" table:formula="msoxl:=+J23*H23" table:style-name="ce1">
            <text:p>17.754,84</text:p>
          </table:table-cell>
          <table:table-cell office:value-type="float" office:value="57410.801208000004" table:formula="msoxl:=+M23+K23" table:style-name="ce1">
            <text:p>57.410,80</text:p>
          </table:table-cell>
          <table:table-cell office:value-type="float" office:value="1.2080000014975667E-3" table:formula="msoxl:=+N23-L2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string" table:style-name="ce37">
            <text:p>34.89,54</text:p>
          </table:table-cell>
          <table:table-cell table:style-name="ce1"/>
          <table:table-cell office:value-type="date" office:date-value="2014-12-02T00:00:00" table:style-name="ce82">
            <text:p>02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57014.83" table:style-name="ce84">
            <text:p>57.014,83</text:p>
          </table:table-cell>
          <table:table-cell office:value-type="float" office:value="16035.34" table:style-name="ce84">
            <text:p>16.035,34</text:p>
          </table:table-cell>
          <table:table-cell office:value-type="float" office:value="40946.239999999998" table:style-name="ce84">
            <text:p>40.946,24</text:p>
          </table:table-cell>
          <table:table-cell office:value-type="float" office:value="68021.91" table:style-name="ce84">
            <text:p>68.021,91</text:p>
          </table:table-cell>
          <table:table-cell office:value-type="float" office:value="27075.671589999998" table:formula="msoxl:=+J24*H24" table:style-name="ce1">
            <text:p>27.075,67</text:p>
          </table:table-cell>
          <table:table-cell office:value-type="float" office:value="68021.911590000003" table:formula="msoxl:=+M24+K24" table:style-name="ce1">
            <text:p>68.021,91</text:p>
          </table:table-cell>
          <table:table-cell office:value-type="float" office:value="1.5899999998509884E-3" table:formula="msoxl:=+N24-L2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float" office:value="3489.54" table:style-name="ce37">
            <text:p><text:s/>3.489,54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66420.06" table:style-name="ce84">
            <text:p>66.420,06</text:p>
          </table:table-cell>
          <table:table-cell office:value-type="float" office:value="16977.240000000002" table:style-name="ce84">
            <text:p>16.977,24</text:p>
          </table:table-cell>
          <table:table-cell office:value-type="float" office:value="49442.82" table:style-name="ce84">
            <text:p>49.442,82</text:p>
          </table:table-cell>
          <table:table-cell office:value-type="float" office:value="71579.44" table:style-name="ce84">
            <text:p>71.579,44</text:p>
          </table:table-cell>
          <table:table-cell office:value-type="float" office:value="22136.623236000003" table:formula="msoxl:=+J25*H25" table:style-name="ce1">
            <text:p>22.136,62</text:p>
          </table:table-cell>
          <table:table-cell office:value-type="float" office:value="71579.443236000006" table:formula="msoxl:=+M25+K25" table:style-name="ce1">
            <text:p>71.579,44</text:p>
          </table:table-cell>
          <table:table-cell office:value-type="float" office:value="3.2360000041080639E-3" table:formula="msoxl:=+N25-L2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68078.740000000005" table:style-name="ce84">
            <text:p>68.078,74</text:p>
          </table:table-cell>
          <table:table-cell office:value-type="float" office:value="18105.73" table:style-name="ce84">
            <text:p>18.105,73</text:p>
          </table:table-cell>
          <table:table-cell office:value-type="float" office:value="49973.01" table:style-name="ce84">
            <text:p>49.973,01</text:p>
          </table:table-cell>
          <table:table-cell office:value-type="float" office:value="75737.460000000006" table:style-name="ce84">
            <text:p>75.737,46</text:p>
          </table:table-cell>
          <table:table-cell office:value-type="float" office:value="25764.45379" table:formula="msoxl:=+J26*H26" table:style-name="ce1">
            <text:p>25.764,45</text:p>
          </table:table-cell>
          <table:table-cell office:value-type="float" office:value="75737.463790000009" table:formula="msoxl:=+M26+K26" table:style-name="ce1">
            <text:p>75.737,46</text:p>
          </table:table-cell>
          <table:table-cell office:value-type="float" office:value="3.7900000024819747E-3" table:formula="msoxl:=+N26-L2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255.83" table:style-name="ce84">
            <text:p>75.255,83</text:p>
          </table:table-cell>
          <table:table-cell office:value-type="float" office:value="25117.09" table:style-name="ce84">
            <text:p>25.117,09</text:p>
          </table:table-cell>
          <table:table-cell office:value-type="float" office:value="50138.74" table:style-name="ce84">
            <text:p>50.138,74</text:p>
          </table:table-cell>
          <table:table-cell office:value-type="float" office:value="81429.61" table:style-name="ce84">
            <text:p>81.429,61</text:p>
          </table:table-cell>
          <table:table-cell office:value-type="float" office:value="31290.870722" table:formula="msoxl:=+J27*H27" table:style-name="ce1">
            <text:p>31.290,87</text:p>
          </table:table-cell>
          <table:table-cell office:value-type="float" office:value="81429.610721999998" table:formula="msoxl:=+M27+K27" table:style-name="ce1">
            <text:p>81.429,61</text:p>
          </table:table-cell>
          <table:table-cell office:value-type="float" office:value="7.2199999704025686E-4" table:formula="msoxl:=+N27-L2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7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7785.9" table:style-name="ce32">
            <text:p>37.785,90</text:p>
          </table:table-cell>
          <table:table-cell office:value-type="float" office:value="7625.2" table:style-name="ce39">
            <text:p><text:s/>7.625,20<text:s/></text:p>
          </table:table-cell>
          <table:table-cell office:value-type="float" office:value="30160.7" table:style-name="ce37">
            <text:p><text:s/>30.160,70<text:s/></text:p>
          </table:table-cell>
          <table:table-cell table:style-name="ce1"/>
          <table:table-cell office:value-type="date" office:date-value="2014-09-09T00:00:00" table:style-name="ce82">
            <text:p>09-set-14</text:p>
          </table:table-cell>
          <table:table-cell office:value-type="float" office:value="1.7132000000000001" table:style-name="ce83">
            <text:p>1,7132</text:p>
          </table:table-cell>
          <table:table-cell office:value-type="float" office:value="90947.98" table:style-name="ce84">
            <text:p>90.947,98</text:p>
          </table:table-cell>
          <table:table-cell office:value-type="float" office:value="40783.85" table:style-name="ce84">
            <text:p>40.783,85</text:p>
          </table:table-cell>
          <table:table-cell office:value-type="float" office:value="50164.13" table:style-name="ce84">
            <text:p>50.164,13</text:p>
          </table:table-cell>
          <table:table-cell office:value-type="float" office:value="120035.02" table:style-name="ce84">
            <text:p>120.035,02</text:p>
          </table:table-cell>
          <table:table-cell office:value-type="float" office:value="69870.891820000004" table:formula="msoxl:=+J28*H28" table:style-name="ce1">
            <text:p>69.870,89</text:p>
          </table:table-cell>
          <table:table-cell office:value-type="float" office:value="120035.02181999999" table:formula="msoxl:=+M28+K28" table:style-name="ce1">
            <text:p>120.035,02</text:p>
          </table:table-cell>
          <table:table-cell office:value-type="float" office:value="1.8199999904027209E-3" table:formula="msoxl:=+N28-L2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3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50511.66" table:style-name="ce84">
            <text:p>150.511,66</text:p>
          </table:table-cell>
          <table:table-cell office:value-type="float" office:value="100277.48" table:style-name="ce84">
            <text:p>100.277,48</text:p>
          </table:table-cell>
          <table:table-cell office:value-type="float" office:value="50234.18" table:style-name="ce84">
            <text:p>50.234,18</text:p>
          </table:table-cell>
          <table:table-cell office:value-type="float" office:value="175159.86" table:style-name="ce84">
            <text:p>175.159,86</text:p>
          </table:table-cell>
          <table:table-cell office:value-type="float" office:value="124925.684584" table:formula="msoxl:=+J29*H29" table:style-name="ce1">
            <text:p>124.925,68</text:p>
          </table:table-cell>
          <table:table-cell office:value-type="float" office:value="175159.864584" table:formula="msoxl:=+M29+K29" table:style-name="ce1">
            <text:p>175.159,86</text:p>
          </table:table-cell>
          <table:table-cell office:value-type="float" office:value="4.5840000093448907E-3" table:formula="msoxl:=+N29-L2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2827.339999999997" table:style-name="ce32">
            <text:p>32.827,34</text:p>
          </table:table-cell>
          <table:table-cell office:value-type="float" office:value="4910.9799999999996" table:style-name="ce39">
            <text:p><text:s/>4.910,98<text:s/></text:p>
          </table:table-cell>
          <table:table-cell office:value-type="float" office:value="27916.36" table:style-name="ce37">
            <text:p><text:s/>27.916,36<text:s/></text:p>
          </table:table-cell>
          <table:table-cell table:style-name="ce1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882728.82" table:style-name="ce84">
            <text:p>882.728,82</text:p>
          </table:table-cell>
          <table:table-cell office:value-type="float" office:value="831757.33" table:style-name="ce84">
            <text:p>831.757,33</text:p>
          </table:table-cell>
          <table:table-cell office:value-type="float" office:value="50971.49" table:style-name="ce84">
            <text:p>50.971,49</text:p>
          </table:table-cell>
          <table:table-cell office:value-type="float" office:value="1058895.02" table:style-name="ce84">
            <text:p>1.058.895,02</text:p>
          </table:table-cell>
          <table:table-cell office:value-type="float" office:value="1007923.5324939999" table:formula="msoxl:=+J30*H30" table:style-name="ce1">
            <text:p>1.007.923,53</text:p>
          </table:table-cell>
          <table:table-cell office:value-type="float" office:value="1058895.0224939999" table:formula="msoxl:=+M30+K30" table:style-name="ce1">
            <text:p>1.058.895,02</text:p>
          </table:table-cell>
          <table:table-cell office:value-type="float" office:value="2.4939998984336853E-3" table:formula="msoxl:=+N30-L3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3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590.58" table:style-name="ce32">
            <text:p>36.590,58</text:p>
          </table:table-cell>
          <table:table-cell office:value-type="float" office:value="7383.98" table:style-name="ce39">
            <text:p><text:s/>7.383,98<text:s/></text:p>
          </table:table-cell>
          <table:table-cell office:value-type="float" office:value="29206.6" table:style-name="ce37">
            <text:p><text:s/>29.206,60<text:s/></text:p>
          </table:table-cell>
          <table:table-cell table:style-name="ce1"/>
          <table:table-cell office:value-type="date" office:date-value="2016-05-02T00:00:00" table:style-name="ce82">
            <text:p>02-mai-16</text:p>
          </table:table-cell>
          <table:table-cell office:value-type="float" office:value="1.5370999999999999" table:style-name="ce83">
            <text:p>1,5371</text:p>
          </table:table-cell>
          <table:table-cell office:value-type="float" office:value="134580.13" table:style-name="ce84">
            <text:p>134.580,13</text:p>
          </table:table-cell>
          <table:table-cell office:value-type="float" office:value="54745.01" table:style-name="ce84">
            <text:p>54.745,01</text:p>
          </table:table-cell>
          <table:table-cell office:value-type="float" office:value="79835.12" table:style-name="ce84">
            <text:p>79.835,12</text:p>
          </table:table-cell>
          <table:table-cell office:value-type="float" office:value="163983.67000000001" table:style-name="ce84">
            <text:p>163.983,67</text:p>
          </table:table-cell>
          <table:table-cell office:value-type="float" office:value="84148.554871" table:formula="msoxl:=+J31*H31" table:style-name="ce1">
            <text:p>84.148,55</text:p>
          </table:table-cell>
          <table:table-cell office:value-type="float" office:value="163983.674871" table:formula="msoxl:=+M31+K31" table:style-name="ce1">
            <text:p>163.983,67</text:p>
          </table:table-cell>
          <table:table-cell office:value-type="float" office:value="4.8709999828133732E-3" table:formula="msoxl:=+N31-L3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3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9987.64" table:style-name="ce32">
            <text:p>19.987,64</text:p>
          </table:table-cell>
          <table:table-cell office:value-type="string" table:style-name="ce39">
            <text:p/>
          </table:table-cell>
          <table:table-cell office:value-type="float" office:value="19987.64" table:style-name="ce37">
            <text:p><text:s/>19.987,64<text:s/></text:p>
          </table:table-cell>
          <table:table-cell table:style-name="ce1"/>
          <table:table-cell office:value-type="date" office:date-value="2019-09-29T00:00:00" table:style-name="ce82">
            <text:p>29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11809.89" table:style-name="ce84">
            <text:p>111.809,89</text:p>
          </table:table-cell>
          <table:table-cell office:value-type="float" office:value="28943.93" table:style-name="ce84">
            <text:p>28.943,93</text:p>
          </table:table-cell>
          <table:table-cell office:value-type="float" office:value="82865.960000000006" table:style-name="ce84">
            <text:p>82.865,96</text:p>
          </table:table-cell>
          <table:table-cell office:value-type="float" office:value="118261.49" table:style-name="ce84">
            <text:p>118.261,49</text:p>
          </table:table-cell>
          <table:table-cell office:value-type="float" office:value="35395.531997000006" table:formula="msoxl:=+J32*H32" table:style-name="ce1">
            <text:p>35.395,53</text:p>
          </table:table-cell>
          <table:table-cell office:value-type="float" office:value="118261.491997" table:formula="msoxl:=+M32+K32" table:style-name="ce1">
            <text:p>118.261,49</text:p>
          </table:table-cell>
          <table:table-cell office:value-type="float" office:value="1.9969999993918464E-3" table:formula="msoxl:=+N32-L3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39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3866.17" table:style-name="ce32">
            <text:p>23.866,17</text:p>
          </table:table-cell>
          <table:table-cell office:value-type="string" table:style-name="ce39">
            <text:p/>
          </table:table-cell>
          <table:table-cell office:value-type="float" office:value="23866.17" table:style-name="ce37">
            <text:p><text:s/>23.866,17<text:s/></text:p>
          </table:table-cell>
          <table:table-cell table:style-name="ce1"/>
          <table:table-cell office:value-type="date" office:date-value="2019-08-25T00:00:00" table:style-name="ce82">
            <text:p>25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124062.08" table:style-name="ce84">
            <text:p>124.062,08</text:p>
          </table:table-cell>
          <table:table-cell office:value-type="float" office:value="30970.400000000001" table:style-name="ce84">
            <text:p>30.970,40</text:p>
          </table:table-cell>
          <table:table-cell office:value-type="float" office:value="93091.68" table:style-name="ce84">
            <text:p>93.091,68</text:p>
          </table:table-cell>
          <table:table-cell office:value-type="float" office:value="131309.15" table:style-name="ce84">
            <text:p>131.309,15</text:p>
          </table:table-cell>
          <table:table-cell office:value-type="float" office:value="38217.473600000005" table:formula="msoxl:=+J33*H33" table:style-name="ce1">
            <text:p>38.217,47</text:p>
          </table:table-cell>
          <table:table-cell office:value-type="float" office:value="131309.15359999999" table:formula="msoxl:=+M33+K33" table:style-name="ce1">
            <text:p>131.309,15</text:p>
          </table:table-cell>
          <table:table-cell office:value-type="float" office:value="3.599999996367842E-3" table:formula="msoxl:=+N33-L3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0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2467.99" table:style-name="ce32">
            <text:p>12.467,99</text:p>
          </table:table-cell>
          <table:table-cell office:value-type="string" table:style-name="ce39">
            <text:p/>
          </table:table-cell>
          <table:table-cell office:value-type="float" office:value="12467.99" table:style-name="ce37">
            <text:p><text:s/>12.467,99<text:s/></text:p>
          </table:table-cell>
          <table:table-cell table:style-name="ce1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177597.91" table:style-name="ce84">
            <text:p>177.597,91</text:p>
          </table:table-cell>
          <table:table-cell office:value-type="float" office:value="78583.149999999994" table:style-name="ce84">
            <text:p>78.583,15</text:p>
          </table:table-cell>
          <table:table-cell office:value-type="float" office:value="99014.76" table:style-name="ce84">
            <text:p>99.014,76</text:p>
          </table:table-cell>
          <table:table-cell office:value-type="float" office:value="198532.46" table:style-name="ce84">
            <text:p>198.532,46</text:p>
          </table:table-cell>
          <table:table-cell office:value-type="float" office:value="99517.701159999997" table:formula="msoxl:=+J34*H34" table:style-name="ce1">
            <text:p>99.517,70</text:p>
          </table:table-cell>
          <table:table-cell office:value-type="float" office:value="198532.46116000001" table:formula="msoxl:=+M34+K34" table:style-name="ce1">
            <text:p>198.532,46</text:p>
          </table:table-cell>
          <table:table-cell office:value-type="float" office:value="1.1600000143516809E-3" table:formula="msoxl:=+N34-L3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2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36861.589999999997" table:style-name="ce32">
            <text:p>36.861,59</text:p>
          </table:table-cell>
          <table:table-cell office:value-type="string" table:style-name="ce39">
            <text:p/>
          </table:table-cell>
          <table:table-cell office:value-type="float" office:value="36861.589999999997" table:style-name="ce37">
            <text:p><text:s/>36.861,5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75734.26" table:style-name="ce84">
            <text:p>175.734,26</text:p>
          </table:table-cell>
          <table:table-cell office:value-type="float" office:value="58652.38" table:style-name="ce84">
            <text:p>58.652,38</text:p>
          </table:table-cell>
          <table:table-cell office:value-type="float" office:value="117081.88" table:style-name="ce84">
            <text:p>117.081,88</text:p>
          </table:table-cell>
          <table:table-cell office:value-type="float" office:value="190151.02" table:style-name="ce84">
            <text:p>190.151,02</text:p>
          </table:table-cell>
          <table:table-cell office:value-type="float" office:value="73069.135003999996" table:formula="msoxl:=+J35*H35" table:style-name="ce1">
            <text:p>73.069,14</text:p>
          </table:table-cell>
          <table:table-cell office:value-type="float" office:value="190151.01500399999" table:formula="msoxl:=+M35+K35" table:style-name="ce1">
            <text:p>190.151,02</text:p>
          </table:table-cell>
          <table:table-cell office:value-type="float" office:value="-4.9960000033024698E-3" table:formula="msoxl:=+N35-L3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5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67755.12" table:style-name="ce32">
            <text:p>67.755,12</text:p>
          </table:table-cell>
          <table:table-cell office:value-type="string" table:style-name="ce39">
            <text:p/>
          </table:table-cell>
          <table:table-cell office:value-type="float" office:value="67755.12" table:style-name="ce37">
            <text:p><text:s/>67.755,12<text:s/></text:p>
          </table:table-cell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06804.42" table:style-name="ce84">
            <text:p>906.804,42</text:p>
          </table:table-cell>
          <table:table-cell office:value-type="float" office:value="787430.03" table:style-name="ce84">
            <text:p>787.430,03</text:p>
          </table:table-cell>
          <table:table-cell office:value-type="float" office:value="119374.39" table:style-name="ce84">
            <text:p>119.374,39</text:p>
          </table:table-cell>
          <table:table-cell office:value-type="float" office:value="1091063.05" table:style-name="ce84">
            <text:p>1.091.063,05</text:p>
          </table:table-cell>
          <table:table-cell office:value-type="float" office:value="971688.65702000004" table:formula="msoxl:=+J36*H36" table:style-name="ce1">
            <text:p>971.688,66</text:p>
          </table:table-cell>
          <table:table-cell office:value-type="float" office:value="1091063.0470199999" table:formula="msoxl:=+M36+K36" table:style-name="ce1">
            <text:p>1.091.063,05</text:p>
          </table:table-cell>
          <table:table-cell office:value-type="float" office:value="-2.9800001066178083E-3" table:formula="msoxl:=+N36-L3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1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8500.83" table:style-name="ce32">
            <text:p>28.500,83</text:p>
          </table:table-cell>
          <table:table-cell office:value-type="string" table:style-name="ce39">
            <text:p/>
          </table:table-cell>
          <table:table-cell office:value-type="float" office:value="28500.83" table:style-name="ce37">
            <text:p><text:s/>28.500,8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55199.67" table:style-name="ce84">
            <text:p>255.199,67</text:p>
          </table:table-cell>
          <table:table-cell office:value-type="float" office:value="80773.850000000006" table:style-name="ce84">
            <text:p>80.773,85</text:p>
          </table:table-cell>
          <table:table-cell office:value-type="float" office:value="174425.82" table:style-name="ce84">
            <text:p>174.425,82</text:p>
          </table:table-cell>
          <table:table-cell office:value-type="float" office:value="289367.01" table:style-name="ce84">
            <text:p>289.367,01</text:p>
          </table:table-cell>
          <table:table-cell office:value-type="float" office:value="114941.18855000001" table:formula="msoxl:=+J37*H37" table:style-name="ce1">
            <text:p>114.941,19</text:p>
          </table:table-cell>
          <table:table-cell office:value-type="float" office:value="289367.00855000003" table:formula="msoxl:=+M37+K37" table:style-name="ce1">
            <text:p>289.367,01</text:p>
          </table:table-cell>
          <table:table-cell office:value-type="float" office:value="-1.449999981559813E-3" table:formula="msoxl:=+N37-L3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4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8379.509999999998" table:style-name="ce32">
            <text:p>18.379,51</text:p>
          </table:table-cell>
          <table:table-cell office:value-type="string" table:style-name="ce39">
            <text:p/>
          </table:table-cell>
          <table:table-cell office:value-type="float" office:value="18379.509999999998" table:style-name="ce37">
            <text:p><text:s/>18.379,51<text:s/></text:p>
          </table:table-cell>
          <table:table-cell table:style-name="ce1"/>
          <table:table-cell office:value-type="date" office:date-value="2019-10-16T00:00:00" table:style-name="ce82">
            <text:p>16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254074.15" table:style-name="ce84">
            <text:p>254.074,15</text:p>
          </table:table-cell>
          <table:table-cell office:value-type="float" office:value="63448.75" table:style-name="ce84">
            <text:p>63.448,75</text:p>
          </table:table-cell>
          <table:table-cell office:value-type="float" office:value="190625.4" table:style-name="ce84">
            <text:p>190.625,40</text:p>
          </table:table-cell>
          <table:table-cell office:value-type="float" office:value="267512.59999999998" table:style-name="ce84">
            <text:p>267.512,60</text:p>
          </table:table-cell>
          <table:table-cell office:value-type="float" office:value="76887.195250000004" table:formula="msoxl:=+J38*H38" table:style-name="ce1">
            <text:p>76.887,20</text:p>
          </table:table-cell>
          <table:table-cell office:value-type="float" office:value="267512.59525000001" table:formula="msoxl:=+M38+K38" table:style-name="ce1">
            <text:p>267.512,60</text:p>
          </table:table-cell>
          <table:table-cell office:value-type="float" office:value="-4.7499999636784196E-3" table:formula="msoxl:=+N38-L3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658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41341.730000000003" table:style-name="ce32">
            <text:p>41.341,73</text:p>
          </table:table-cell>
          <table:table-cell office:value-type="string" table:style-name="ce39">
            <text:p/>
          </table:table-cell>
          <table:table-cell office:value-type="float" office:value="41341.730000000003" table:style-name="ce37">
            <text:p><text:s/>41.341,73<text:s/></text:p>
          </table:table-cell>
          <table:table-cell table:style-name="ce1"/>
          <table:table-cell office:value-type="date" office:date-value="2017-02-02T00:00:00" table:style-name="ce82">
            <text:p>02-fev-17</text:p>
          </table:table-cell>
          <table:table-cell office:value-type="float" office:value="1.4811000000000001" table:style-name="ce83">
            <text:p>1,4811</text:p>
          </table:table-cell>
          <table:table-cell office:value-type="float" office:value="307201.99" table:style-name="ce84">
            <text:p>307.201,99</text:p>
          </table:table-cell>
          <table:table-cell office:value-type="float" office:value="91464.51" table:style-name="ce84">
            <text:p>91.464,51</text:p>
          </table:table-cell>
          <table:table-cell office:value-type="float" office:value="215737.48" table:style-name="ce84">
            <text:p>215.737,48</text:p>
          </table:table-cell>
          <table:table-cell office:value-type="float" office:value="351205.57" table:style-name="ce84">
            <text:p>351.205,57</text:p>
          </table:table-cell>
          <table:table-cell office:value-type="float" office:value="135468.08576099999" table:formula="msoxl:=+J39*H39" table:style-name="ce1">
            <text:p>135.468,09</text:p>
          </table:table-cell>
          <table:table-cell office:value-type="float" office:value="351205.56576100003" table:formula="msoxl:=+M39+K39" table:style-name="ce1">
            <text:p>351.205,57</text:p>
          </table:table-cell>
          <table:table-cell office:value-type="float" office:value="-4.2389999725855887E-3" table:formula="msoxl:=+N39-L3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659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10335.43" table:style-name="ce32">
            <text:p>10.335,43</text:p>
          </table:table-cell>
          <table:table-cell office:value-type="string" table:style-name="ce39">
            <text:p/>
          </table:table-cell>
          <table:table-cell office:value-type="float" office:value="10335.43" table:style-name="ce37">
            <text:p><text:s/>10.335,43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574476.5" table:style-name="ce84">
            <text:p>574.476,50</text:p>
          </table:table-cell>
          <table:table-cell office:value-type="float" office:value="191735.03" table:style-name="ce84">
            <text:p>191.735,03</text:p>
          </table:table-cell>
          <table:table-cell office:value-type="float" office:value="382741.47" table:style-name="ce84">
            <text:p>382.741,47</text:p>
          </table:table-cell>
          <table:table-cell office:value-type="float" office:value="621604.97" table:style-name="ce84">
            <text:p>621.604,97</text:p>
          </table:table-cell>
          <table:table-cell office:value-type="float" office:value="238863.500374" table:formula="msoxl:=+J40*H40" table:style-name="ce1">
            <text:p>238.863,50</text:p>
          </table:table-cell>
          <table:table-cell office:value-type="float" office:value="621604.97037400003" table:formula="msoxl:=+M40+K40" table:style-name="ce1">
            <text:p>621.604,97</text:p>
          </table:table-cell>
          <table:table-cell office:value-type="float" office:value="3.7400005385279655E-4" table:formula="msoxl:=+N40-L4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59</text:p>
          </table:table-cell>
          <table:table-cell office:value-type="date" office:date-value="2012-03-07T00:00:00" table:style-name="ce35">
            <text:p>07/03/2012</text:p>
          </table:table-cell>
          <table:table-cell office:value-type="float" office:value="71224.990000000005" table:style-name="ce32">
            <text:p>71.224,99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1224.990000000005" table:style-name="ce37">
            <text:p><text:s/>71.224,99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940727.99" table:style-name="ce84">
            <text:p>940.727,99</text:p>
          </table:table-cell>
          <table:table-cell office:value-type="float" office:value="541114.75" table:style-name="ce84">
            <text:p>541.114,75</text:p>
          </table:table-cell>
          <table:table-cell office:value-type="float" office:value="399613.24" table:style-name="ce84">
            <text:p>399.613,24</text:p>
          </table:table-cell>
          <table:table-cell office:value-type="float" office:value="1061342.47" table:style-name="ce84">
            <text:p>1.061.342,47</text:p>
          </table:table-cell>
          <table:table-cell office:value-type="float" office:value="661729.22777500004" table:formula="msoxl:=+J41*H41" table:style-name="ce1">
            <text:p>661.729,23</text:p>
          </table:table-cell>
          <table:table-cell office:value-type="float" office:value="1061342.467775" table:formula="msoxl:=+M41+K41" table:style-name="ce1">
            <text:p>1.061.342,47</text:p>
          </table:table-cell>
          <table:table-cell office:value-type="float" office:value="-2.2249999456107616E-3" table:formula="msoxl:=+N41-L4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89</text:p>
          </table:table-cell>
          <table:table-cell office:value-type="date" office:date-value="2012-03-31T00:00:00" table:style-name="ce35">
            <text:p>31/03/2012</text:p>
          </table:table-cell>
          <table:table-cell office:value-type="float" office:value="36760.26" table:style-name="ce32">
            <text:p>36.760,26</text:p>
          </table:table-cell>
          <table:table-cell office:value-type="string" table:style-name="ce39">
            <text:p/>
          </table:table-cell>
          <table:table-cell office:value-type="float" office:value="36760.26" table:style-name="ce37">
            <text:p><text:s/>36.760,26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4905.74" table:style-name="ce84">
            <text:p>754.905,74</text:p>
          </table:table-cell>
          <table:table-cell office:value-type="float" office:value="251954.39" table:style-name="ce84">
            <text:p>251.954,39</text:p>
          </table:table-cell>
          <table:table-cell office:value-type="float" office:value="502951.35" table:style-name="ce84">
            <text:p>502.951,35</text:p>
          </table:table-cell>
          <table:table-cell office:value-type="float" office:value="816836.13" table:style-name="ce84">
            <text:p>816.836,13</text:p>
          </table:table-cell>
          <table:table-cell office:value-type="float" office:value="313884.77906200005" table:formula="msoxl:=+J42*H42" table:style-name="ce1">
            <text:p>313.884,78</text:p>
          </table:table-cell>
          <table:table-cell office:value-type="float" office:value="816836.12906199996" table:formula="msoxl:=+M42+K42" table:style-name="ce1">
            <text:p>816.836,13</text:p>
          </table:table-cell>
          <table:table-cell office:value-type="float" office:value="-9.3800004106014967E-4" table:formula="msoxl:=+N42-L4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023</text:p>
          </table:table-cell>
          <table:table-cell office:value-type="date" office:date-value="2012-06-29T00:00:00" table:style-name="ce35">
            <text:p>29/06/2012</text:p>
          </table:table-cell>
          <table:table-cell office:value-type="float" office:value="62131.15" table:style-name="ce32">
            <text:p>62.131,15</text:p>
          </table:table-cell>
          <table:table-cell office:value-type="string" table:style-name="ce39">
            <text:p/>
          </table:table-cell>
          <table:table-cell office:value-type="float" office:value="62131.15" table:style-name="ce37">
            <text:p><text:s/>62.131,15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12574.6299999999" table:style-name="ce84">
            <text:p>1.112.574,63</text:p>
          </table:table-cell>
          <table:table-cell office:value-type="float" office:value="280217.26" table:style-name="ce84">
            <text:p>280.217,26</text:p>
          </table:table-cell>
          <table:table-cell office:value-type="float" office:value="832357.37" table:style-name="ce84">
            <text:p>832.357,37</text:p>
          </table:table-cell>
          <table:table-cell office:value-type="float" office:value="1181452.03" table:style-name="ce84">
            <text:p>1.181.452,03</text:p>
          </table:table-cell>
          <table:table-cell office:value-type="float" office:value="349094.66250800004" table:formula="msoxl:=+J43*H43" table:style-name="ce1">
            <text:p>349.094,66</text:p>
          </table:table-cell>
          <table:table-cell office:value-type="float" office:value="1181452.032508" table:formula="msoxl:=+M43+K43" table:style-name="ce1">
            <text:p>1.181.452,03</text:p>
          </table:table-cell>
          <table:table-cell office:value-type="float" office:value="2.5080000050365925E-3" table:formula="msoxl:=+N43-L4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121</text:p>
          </table:table-cell>
          <table:table-cell office:value-type="date" office:date-value="2012-08-31T00:00:00" table:style-name="ce35">
            <text:p>31/08/2012</text:p>
          </table:table-cell>
          <table:table-cell office:value-type="float" office:value="48627.88" table:style-name="ce32">
            <text:p>48.627,88</text:p>
          </table:table-cell>
          <table:table-cell office:value-type="string" table:style-name="ce39">
            <text:p/>
          </table:table-cell>
          <table:table-cell office:value-type="float" office:value="48627.88" table:style-name="ce37">
            <text:p><text:s/>48.627,88<text:s/></text:p>
          </table:table-cell>
          <table:table-cell table:style-name="ce1"/>
          <table:table-cell office:value-type="date" office:date-value="2018-06-18T00:00:00" table:style-name="ce82">
            <text:p>18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1439713.3" table:style-name="ce84">
            <text:p>1.439.713,30</text:p>
          </table:table-cell>
          <table:table-cell office:value-type="float" office:value="562661.74" table:style-name="ce84">
            <text:p>562.661,74</text:p>
          </table:table-cell>
          <table:table-cell office:value-type="float" office:value="877051.56" table:style-name="ce84">
            <text:p>877.051,56</text:p>
          </table:table-cell>
          <table:table-cell office:value-type="float" office:value="1646153.89" table:style-name="ce84">
            <text:p>1.646.153,89</text:p>
          </table:table-cell>
          <table:table-cell office:value-type="float" office:value="769102.332406" table:formula="msoxl:=+J44*H44" table:style-name="ce1">
            <text:p>769.102,33</text:p>
          </table:table-cell>
          <table:table-cell office:value-type="float" office:value="1646153.8924060001" table:formula="msoxl:=+M44+K44" table:style-name="ce1">
            <text:p>1.646.153,89</text:p>
          </table:table-cell>
          <table:table-cell office:value-type="float" office:value="2.4060001596808434E-3" table:formula="msoxl:=+N44-L4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48</text:p>
          </table:table-cell>
          <table:table-cell office:value-type="date" office:date-value="2012-10-01T00:00:00" table:style-name="ce35">
            <text:p>01/10/2012</text:p>
          </table:table-cell>
          <table:table-cell office:value-type="float" office:value="11745.54" table:style-name="ce32">
            <text:p>11.745,54</text:p>
          </table:table-cell>
          <table:table-cell office:value-type="string" table:style-name="ce39">
            <text:p/>
          </table:table-cell>
          <table:table-cell office:value-type="float" office:value="11745.54" table:style-name="ce37">
            <text:p><text:s/>11.745,5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0" table:style-name="ce84">
            <text:p>0,00</text:p>
          </table:table-cell>
          <table:table-cell office:value-type="float" office:value="446198.35" table:style-name="ce84">
            <text:p>446.198,35</text:p>
          </table:table-cell>
          <table:table-cell office:value-type="float" office:value="446198.35364999995" table:formula="msoxl:=+J45*H45" table:style-name="ce1">
            <text:p>446.198,35</text:p>
          </table:table-cell>
          <table:table-cell office:value-type="float" office:value="446198.35364999995" table:formula="msoxl:=+M45+K45" table:style-name="ce1">
            <text:p>446.198,35</text:p>
          </table:table-cell>
          <table:table-cell office:value-type="float" office:value="3.6499999696388841E-3" table:formula="msoxl:=+N45-L4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510</text:p>
          </table:table-cell>
          <table:table-cell office:value-type="date" office:date-value="2013-02-01T00:00:00" table:style-name="ce35">
            <text:p>01/02/2013</text:p>
          </table:table-cell>
          <table:table-cell office:value-type="float" office:value="62308.59" table:style-name="ce32">
            <text:p>62.308,59</text:p>
          </table:table-cell>
          <table:table-cell table:style-name="ce39"/>
          <table:table-cell office:value-type="float" office:value="62308.59" table:style-name="ce37">
            <text:p><text:s/>62.308,59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0" table:style-name="ce84">
            <text:p>0,00</text:p>
          </table:table-cell>
          <table:table-cell office:value-type="float" office:value="92665.86" table:style-name="ce84">
            <text:p>92.665,86</text:p>
          </table:table-cell>
          <table:table-cell office:value-type="float" office:value="92665.855538000003" table:formula="msoxl:=+J46*H46" table:style-name="ce1">
            <text:p>92.665,86</text:p>
          </table:table-cell>
          <table:table-cell office:value-type="float" office:value="92665.855538000003" table:formula="msoxl:=+M46+K46" table:style-name="ce1">
            <text:p>92.665,86</text:p>
          </table:table-cell>
          <table:table-cell office:value-type="float" office:value="-4.461999997147359E-3" table:formula="msoxl:=+N46-L4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349</text:p>
          </table:table-cell>
          <table:table-cell office:value-type="date" office:date-value="2013-04-16T00:00:00" table:style-name="ce35">
            <text:p>16/04/2013</text:p>
          </table:table-cell>
          <table:table-cell office:value-type="float" office:value="196659.74" table:style-name="ce32">
            <text:p>196.659,74</text:p>
          </table:table-cell>
          <table:table-cell office:value-type="string" table:style-name="ce39">
            <text:p/>
          </table:table-cell>
          <table:table-cell office:value-type="float" office:value="196659.74" table:style-name="ce37">
            <text:p><text:s/>196.659,7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0" table:style-name="ce84">
            <text:p>0,00</text:p>
          </table:table-cell>
          <table:table-cell office:value-type="float" office:value="84239.37" table:style-name="ce84">
            <text:p>84.239,37</text:p>
          </table:table-cell>
          <table:table-cell office:value-type="float" office:value="84239.366154999996" table:formula="msoxl:=+J47*H47" table:style-name="ce1">
            <text:p>84.239,37</text:p>
          </table:table-cell>
          <table:table-cell office:value-type="float" office:value="84239.366154999996" table:formula="msoxl:=+M47+K47" table:style-name="ce1">
            <text:p>84.239,37</text:p>
          </table:table-cell>
          <table:table-cell office:value-type="float" office:value="-3.8449999992735684E-3" table:formula="msoxl:=+N47-L4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46</text:p>
          </table:table-cell>
          <table:table-cell office:value-type="date" office:date-value="2013-05-31T00:00:00" table:style-name="ce35">
            <text:p>31/05/2013</text:p>
          </table:table-cell>
          <table:table-cell office:value-type="float" office:value="52484.66" table:style-name="ce32">
            <text:p>52.484,66</text:p>
          </table:table-cell>
          <table:table-cell office:value-type="string" table:style-name="ce39">
            <text:p/>
          </table:table-cell>
          <table:table-cell office:value-type="float" office:value="52484.66" table:style-name="ce37">
            <text:p><text:s/>52.484,66<text:s/></text:p>
          </table:table-cell>
          <table:table-cell table:style-name="ce1"/>
          <table:table-cell office:value-type="date" office:date-value="2018-06-17T00:00:00" table:style-name="ce82">
            <text:p>17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0" table:style-name="ce84">
            <text:p>0,00</text:p>
          </table:table-cell>
          <table:table-cell office:value-type="float" office:value="92878.86" table:style-name="ce84">
            <text:p>92.878,86</text:p>
          </table:table-cell>
          <table:table-cell office:value-type="float" office:value="92878.859325999991" table:formula="msoxl:=+J48*H48" table:style-name="ce1">
            <text:p>92.878,86</text:p>
          </table:table-cell>
          <table:table-cell office:value-type="float" office:value="92878.859325999991" table:formula="msoxl:=+M48+K48" table:style-name="ce1">
            <text:p>92.878,86</text:p>
          </table:table-cell>
          <table:table-cell office:value-type="float" office:value="-6.7400000989437103E-4" table:formula="msoxl:=+N48-L4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343</text:p>
          </table:table-cell>
          <table:table-cell office:value-type="date" office:date-value="2013-06-15T00:00:00" table:style-name="ce35">
            <text:p>15/06/2013</text:p>
          </table:table-cell>
          <table:table-cell office:value-type="float" office:value="297500.01" table:style-name="ce32">
            <text:p>297.500,01</text:p>
          </table:table-cell>
          <table:table-cell office:value-type="string" table:style-name="ce39">
            <text:p/>
          </table:table-cell>
          <table:table-cell office:value-type="float" office:value="297500.01" table:style-name="ce37">
            <text:p><text:s/>297.500,01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40535.9" table:style-name="ce84">
            <text:p>40.535,90</text:p>
          </table:table-cell>
          <table:table-cell office:value-type="float" office:value="40535.9" table:style-name="ce84">
            <text:p>40.535,90</text:p>
          </table:table-cell>
          <table:table-cell office:value-type="float" office:value="0" table:style-name="ce84">
            <text:p>0,00</text:p>
          </table:table-cell>
          <table:table-cell office:value-type="float" office:value="60726.83" table:style-name="ce84">
            <text:p>60.726,83</text:p>
          </table:table-cell>
          <table:table-cell office:value-type="float" office:value="60726.831790000004" table:formula="msoxl:=+J49*H49" table:style-name="ce1">
            <text:p>60.726,83</text:p>
          </table:table-cell>
          <table:table-cell office:value-type="float" office:value="60726.831790000004" table:formula="msoxl:=+M49+K49" table:style-name="ce1">
            <text:p>60.726,83</text:p>
          </table:table-cell>
          <table:table-cell office:value-type="float" office:value="1.790000002074521E-3" table:formula="msoxl:=+N49-L4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98</text:p>
          </table:table-cell>
          <table:table-cell office:value-type="date" office:date-value="2013-07-31T00:00:00" table:style-name="ce35">
            <text:p>31/07/2013</text:p>
          </table:table-cell>
          <table:table-cell office:value-type="float" office:value="60307.49" table:style-name="ce32">
            <text:p>60.307,49</text:p>
          </table:table-cell>
          <table:table-cell office:value-type="float" office:value="14707.4" table:style-name="ce39">
            <text:p><text:s/>14.707,40<text:s/></text:p>
          </table:table-cell>
          <table:table-cell office:value-type="float" office:value="45600.09" table:style-name="ce37">
            <text:p><text:s/>45.600,09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0" table:style-name="ce84">
            <text:p>0,00</text:p>
          </table:table-cell>
          <table:table-cell office:value-type="float" office:value="15181.72" table:style-name="ce84">
            <text:p>15.181,72</text:p>
          </table:table-cell>
          <table:table-cell office:value-type="float" office:value="15181.715437999999" table:formula="msoxl:=+J50*H50" table:style-name="ce1">
            <text:p>15.181,72</text:p>
          </table:table-cell>
          <table:table-cell office:value-type="float" office:value="15181.715437999999" table:formula="msoxl:=+M50+K50" table:style-name="ce1">
            <text:p>15.181,72</text:p>
          </table:table-cell>
          <table:table-cell office:value-type="float" office:value="-4.5620000000781147E-3" table:formula="msoxl:=+N50-L5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787</text:p>
          </table:table-cell>
          <table:table-cell office:value-type="date" office:date-value="2013-09-01T00:00:00" table:style-name="ce35">
            <text:p>01/09/2013</text:p>
          </table:table-cell>
          <table:table-cell office:value-type="float" office:value="414196.3" table:style-name="ce32">
            <text:p>414.196,30</text:p>
          </table:table-cell>
          <table:table-cell office:value-type="float" office:value="117065.41" table:style-name="ce39">
            <text:p><text:s/>117.065,41<text:s/></text:p>
          </table:table-cell>
          <table:table-cell office:value-type="float" office:value="297130.89" table:style-name="ce37">
            <text:p><text:s/>297.130,89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0" table:style-name="ce84">
            <text:p>0,00</text:p>
          </table:table-cell>
          <table:table-cell office:value-type="float" office:value="51503.86" table:style-name="ce84">
            <text:p>51.503,86</text:p>
          </table:table-cell>
          <table:table-cell office:value-type="float" office:value="51503.860311000004" table:formula="msoxl:=+J51*H51" table:style-name="ce1">
            <text:p>51.503,86</text:p>
          </table:table-cell>
          <table:table-cell office:value-type="float" office:value="51503.860311000004" table:formula="msoxl:=+M51+K51" table:style-name="ce1">
            <text:p>51.503,86</text:p>
          </table:table-cell>
          <table:table-cell office:value-type="float" office:value="3.1100000342121348E-4" table:formula="msoxl:=+N51-L5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906</text:p>
          </table:table-cell>
          <table:table-cell office:value-type="date" office:date-value="2013-09-16T00:00:00" table:style-name="ce35">
            <text:p>16/09/2013</text:p>
          </table:table-cell>
          <table:table-cell office:value-type="float" office:value="244365.82" table:style-name="ce32">
            <text:p>244.365,82</text:p>
          </table:table-cell>
          <table:table-cell office:value-type="string" table:style-name="ce39">
            <text:p/>
          </table:table-cell>
          <table:table-cell office:value-type="float" office:value="244365.82" table:style-name="ce37">
            <text:p><text:s/>244.365,82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6342.53" table:style-name="ce84">
            <text:p>6.342,53</text:p>
          </table:table-cell>
          <table:table-cell office:value-type="float" office:value="6342.53" table:style-name="ce84">
            <text:p>6.342,53</text:p>
          </table:table-cell>
          <table:table-cell office:value-type="float" office:value="0" table:style-name="ce84">
            <text:p>0,00</text:p>
          </table:table-cell>
          <table:table-cell office:value-type="float" office:value="12875.97" table:style-name="ce84">
            <text:p>12.875,97</text:p>
          </table:table-cell>
          <table:table-cell office:value-type="float" office:value="12875.970153" table:formula="msoxl:=+J52*H52" table:style-name="ce1">
            <text:p>12.875,97</text:p>
          </table:table-cell>
          <table:table-cell office:value-type="float" office:value="12875.970153" table:formula="msoxl:=+M52+K52" table:style-name="ce1">
            <text:p>12.875,97</text:p>
          </table:table-cell>
          <table:table-cell office:value-type="float" office:value="1.5300000086426735E-4" table:formula="msoxl:=+N52-L5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019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0" table:style-name="ce84">
            <text:p>0,00</text:p>
          </table:table-cell>
          <table:table-cell office:value-type="float" office:value="85557.78" table:style-name="ce84">
            <text:p>85.557,78</text:p>
          </table:table-cell>
          <table:table-cell office:value-type="float" office:value="85557.781684000001" table:formula="msoxl:=+J53*H53" table:style-name="ce1">
            <text:p>85.557,78</text:p>
          </table:table-cell>
          <table:table-cell office:value-type="float" office:value="85557.781684000001" table:formula="msoxl:=+M53+K53" table:style-name="ce1">
            <text:p>85.557,78</text:p>
          </table:table-cell>
          <table:table-cell office:value-type="float" office:value="1.684000002569519E-3" table:formula="msoxl:=+N53-L5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020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0" table:style-name="ce84">
            <text:p>0,00</text:p>
          </table:table-cell>
          <table:table-cell office:value-type="float" office:value="122610.86" table:style-name="ce84">
            <text:p>122.610,86</text:p>
          </table:table-cell>
          <table:table-cell office:value-type="float" office:value="122610.86360400001" table:formula="msoxl:=+J54*H54" table:style-name="ce1">
            <text:p>122.610,86</text:p>
          </table:table-cell>
          <table:table-cell office:value-type="float" office:value="122610.86360400001" table:formula="msoxl:=+M54+K54" table:style-name="ce1">
            <text:p>122.610,86</text:p>
          </table:table-cell>
          <table:table-cell office:value-type="float" office:value="3.6040000122739002E-3" table:formula="msoxl:=+N54-L5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45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39235.14" table:style-name="ce32">
            <text:p>39.235,14</text:p>
          </table:table-cell>
          <table:table-cell office:value-type="string" table:style-name="ce39">
            <text:p/>
          </table:table-cell>
          <table:table-cell office:value-type="float" office:value="39235.14" table:style-name="ce37">
            <text:p><text:s/>39.235,14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0" table:style-name="ce84">
            <text:p>0,00</text:p>
          </table:table-cell>
          <table:table-cell office:value-type="float" office:value="79966.69" table:style-name="ce84">
            <text:p>79.966,69</text:p>
          </table:table-cell>
          <table:table-cell office:value-type="float" office:value="79966.688125000001" table:formula="msoxl:=+J55*H55" table:style-name="ce1">
            <text:p>79.966,69</text:p>
          </table:table-cell>
          <table:table-cell office:value-type="float" office:value="79966.688125000001" table:formula="msoxl:=+M55+K55" table:style-name="ce1">
            <text:p>79.966,69</text:p>
          </table:table-cell>
          <table:table-cell office:value-type="float" office:value="-1.8750000017462298E-3" table:formula="msoxl:=+N55-L5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44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91548.65" table:style-name="ce32">
            <text:p>91.548,65</text:p>
          </table:table-cell>
          <table:table-cell office:value-type="string" table:style-name="ce39">
            <text:p/>
          </table:table-cell>
          <table:table-cell office:value-type="float" office:value="91548.65" table:style-name="ce37">
            <text:p><text:s/>91.548,65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0" table:style-name="ce84">
            <text:p>0,00</text:p>
          </table:table-cell>
          <table:table-cell office:value-type="float" office:value="74979.19" table:style-name="ce84">
            <text:p>74.979,19</text:p>
          </table:table-cell>
          <table:table-cell office:value-type="float" office:value="74979.185863000006" table:formula="msoxl:=+J56*H56" table:style-name="ce1">
            <text:p>74.979,19</text:p>
          </table:table-cell>
          <table:table-cell office:value-type="float" office:value="74979.185863000006" table:formula="msoxl:=+M56+K56" table:style-name="ce1">
            <text:p>74.979,19</text:p>
          </table:table-cell>
          <table:table-cell office:value-type="float" office:value="-4.1369999962626025E-3" table:formula="msoxl:=+N56-L5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175</text:p>
          </table:table-cell>
          <table:table-cell office:value-type="date" office:date-value="2013-10-21T00:00:00" table:style-name="ce35">
            <text:p>21/10/2013</text:p>
          </table:table-cell>
          <table:table-cell office:value-type="float" office:value="194478.03" table:style-name="ce32">
            <text:p>194.478,03</text:p>
          </table:table-cell>
          <table:table-cell office:value-type="string" table:style-name="ce39">
            <text:p/>
          </table:table-cell>
          <table:table-cell office:value-type="float" office:value="194478.03" table:style-name="ce37">
            <text:p><text:s/>194.478,0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0" table:style-name="ce84">
            <text:p>0,00</text:p>
          </table:table-cell>
          <table:table-cell office:value-type="float" office:value="156087.12" table:style-name="ce84">
            <text:p>156.087,12</text:p>
          </table:table-cell>
          <table:table-cell office:value-type="float" office:value="156087.12313400002" table:formula="msoxl:=+J57*H57" table:style-name="ce1">
            <text:p>156.087,12</text:p>
          </table:table-cell>
          <table:table-cell office:value-type="float" office:value="156087.12313400002" table:formula="msoxl:=+M57+K57" table:style-name="ce1">
            <text:p>156.087,12</text:p>
          </table:table-cell>
          <table:table-cell office:value-type="float" office:value="3.1340000277850777E-3" table:formula="msoxl:=+N57-L5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328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4018.09" table:style-name="ce32">
            <text:p>54.018,09</text:p>
          </table:table-cell>
          <table:table-cell office:value-type="string" table:style-name="ce39">
            <text:p/>
          </table:table-cell>
          <table:table-cell office:value-type="float" office:value="54018.09" table:style-name="ce37">
            <text:p><text:s/>54.018,09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0" table:style-name="ce84">
            <text:p>0,00</text:p>
          </table:table-cell>
          <table:table-cell office:value-type="float" office:value="63286.44" table:style-name="ce84">
            <text:p>63.286,44</text:p>
          </table:table-cell>
          <table:table-cell office:value-type="float" office:value="63286.438384000001" table:formula="msoxl:=+J58*H58" table:style-name="ce1">
            <text:p>63.286,44</text:p>
          </table:table-cell>
          <table:table-cell office:value-type="float" office:value="63286.438384000001" table:formula="msoxl:=+M58+K58" table:style-name="ce1">
            <text:p>63.286,44</text:p>
          </table:table-cell>
          <table:table-cell office:value-type="float" office:value="-1.6160000013769604E-3" table:formula="msoxl:=+N58-L5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831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5139.43" table:style-name="ce32">
            <text:p>55.139,43</text:p>
          </table:table-cell>
          <table:table-cell office:value-type="string" table:style-name="ce39">
            <text:p/>
          </table:table-cell>
          <table:table-cell office:value-type="float" office:value="55139.43" table:style-name="ce37">
            <text:p><text:s/>55.139,4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0" table:style-name="ce84">
            <text:p>0,00</text:p>
          </table:table-cell>
          <table:table-cell office:value-type="float" office:value="175237.05" table:style-name="ce84">
            <text:p>175.237,05</text:p>
          </table:table-cell>
          <table:table-cell office:value-type="float" office:value="175237.052207" table:formula="msoxl:=+J59*H59" table:style-name="ce1">
            <text:p>175.237,05</text:p>
          </table:table-cell>
          <table:table-cell office:value-type="float" office:value="175237.052207" table:formula="msoxl:=+M59+K59" table:style-name="ce1">
            <text:p>175.237,05</text:p>
          </table:table-cell>
          <table:table-cell office:value-type="float" office:value="2.2070000122766942E-3" table:formula="msoxl:=+N59-L5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981</text:p>
          </table:table-cell>
          <table:table-cell office:value-type="date" office:date-value="2014-01-31T00:00:00" table:style-name="ce35">
            <text:p>31/01/2014</text:p>
          </table:table-cell>
          <table:table-cell office:value-type="float" office:value="44368.67" table:style-name="ce32">
            <text:p>44.368,67</text:p>
          </table:table-cell>
          <table:table-cell office:value-type="string" table:style-name="ce39">
            <text:p/>
          </table:table-cell>
          <table:table-cell office:value-type="float" office:value="44368.67" table:style-name="ce37">
            <text:p><text:s/>44.368,67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0" table:style-name="ce84">
            <text:p>0,00</text:p>
          </table:table-cell>
          <table:table-cell office:value-type="float" office:value="104318.89" table:style-name="ce84">
            <text:p>104.318,89</text:p>
          </table:table-cell>
          <table:table-cell office:value-type="float" office:value="104318.888553" table:formula="msoxl:=+J60*H60" table:style-name="ce1">
            <text:p>104.318,89</text:p>
          </table:table-cell>
          <table:table-cell office:value-type="float" office:value="104318.888553" table:formula="msoxl:=+M60+K60" table:style-name="ce1">
            <text:p>104.318,89</text:p>
          </table:table-cell>
          <table:table-cell office:value-type="float" office:value="-1.4470000023720786E-3" table:formula="msoxl:=+N60-L6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132</text:p>
          </table:table-cell>
          <table:table-cell office:value-type="date" office:date-value="2014-02-01T00:00:00" table:style-name="ce35">
            <text:p>01/02/2014</text:p>
          </table:table-cell>
          <table:table-cell office:value-type="float" office:value="112064.13" table:style-name="ce32">
            <text:p>112.064,13</text:p>
          </table:table-cell>
          <table:table-cell office:value-type="string" table:style-name="ce39">
            <text:p/>
          </table:table-cell>
          <table:table-cell office:value-type="float" office:value="112064.13" table:style-name="ce37">
            <text:p><text:s/>112.064,1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87684.3" table:style-name="ce84">
            <text:p>87.684,30</text:p>
          </table:table-cell>
          <table:table-cell office:value-type="float" office:value="87684.3" table:style-name="ce84">
            <text:p>87.684,30</text:p>
          </table:table-cell>
          <table:table-cell office:value-type="float" office:value="0" table:style-name="ce84">
            <text:p>0,00</text:p>
          </table:table-cell>
          <table:table-cell office:value-type="float" office:value="115909.88" table:style-name="ce84">
            <text:p>115.909,88</text:p>
          </table:table-cell>
          <table:table-cell office:value-type="float" office:value="115909.87617" table:formula="msoxl:=+J61*H61" table:style-name="ce1">
            <text:p>115.909,88</text:p>
          </table:table-cell>
          <table:table-cell office:value-type="float" office:value="115909.87617" table:formula="msoxl:=+M61+K61" table:style-name="ce1">
            <text:p>115.909,88</text:p>
          </table:table-cell>
          <table:table-cell office:value-type="float" office:value="-3.8300000014714897E-3" table:formula="msoxl:=+N61-L6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2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7579.91" table:style-name="ce32">
            <text:p>77.579,91</text:p>
          </table:table-cell>
          <table:table-cell office:value-type="string" table:style-name="ce39">
            <text:p/>
          </table:table-cell>
          <table:table-cell office:value-type="float" office:value="77579.91" table:style-name="ce37">
            <text:p><text:s/>77.579,91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0" table:style-name="ce84">
            <text:p>0,00</text:p>
          </table:table-cell>
          <table:table-cell office:value-type="float" office:value="1429395.53" table:style-name="ce84">
            <text:p>1.429.395,53</text:p>
          </table:table-cell>
          <table:table-cell office:value-type="float" office:value="1429395.526822" table:formula="msoxl:=+J62*H62" table:style-name="ce1">
            <text:p>1.429.395,53</text:p>
          </table:table-cell>
          <table:table-cell office:value-type="float" office:value="1429395.526822" table:formula="msoxl:=+M62+K62" table:style-name="ce1">
            <text:p>1.429.395,53</text:p>
          </table:table-cell>
          <table:table-cell office:value-type="float" office:value="-3.17799998447299E-3" table:formula="msoxl:=+N62-L6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5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52801.99" table:style-name="ce32">
            <text:p>52.801,99</text:p>
          </table:table-cell>
          <table:table-cell office:value-type="string" table:style-name="ce39">
            <text:p/>
          </table:table-cell>
          <table:table-cell office:value-type="float" office:value="52801.99" table:style-name="ce37">
            <text:p><text:s/>52.801,99<text:s/></text:p>
          </table:table-cell>
          <table:table-cell table:style-name="ce1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0" table:style-name="ce84">
            <text:p>0,00</text:p>
          </table:table-cell>
          <table:table-cell office:value-type="float" office:value="66447.820000000007" table:style-name="ce84">
            <text:p>66.447,82</text:p>
          </table:table-cell>
          <table:table-cell office:value-type="float" office:value="66447.823994999999" table:formula="msoxl:=+J63*H63" table:style-name="ce1">
            <text:p>66.447,82</text:p>
          </table:table-cell>
          <table:table-cell office:value-type="float" office:value="66447.823994999999" table:formula="msoxl:=+M63+K63" table:style-name="ce1">
            <text:p>66.447,82</text:p>
          </table:table-cell>
          <table:table-cell office:value-type="float" office:value="3.9949999918462709E-3" table:formula="msoxl:=+N63-L6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0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37147.87" table:style-name="ce32">
            <text:p>137.147,87</text:p>
          </table:table-cell>
          <table:table-cell office:value-type="string" table:style-name="ce39">
            <text:p/>
          </table:table-cell>
          <table:table-cell office:value-type="float" office:value="137147.87" table:style-name="ce37">
            <text:p><text:s/>137.147,87<text:s/></text:p>
          </table:table-cell>
          <table:table-cell table:style-name="ce1"/>
          <table:table-cell office:value-type="date" office:date-value="2014-12-03T00:00:00" table:style-name="ce82">
            <text:p>03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0" table:style-name="ce84">
            <text:p>0,00</text:p>
          </table:table-cell>
          <table:table-cell office:value-type="float" office:value="105321.57" table:style-name="ce84">
            <text:p>105.321,57</text:p>
          </table:table-cell>
          <table:table-cell office:value-type="float" office:value="105321.57206999999" table:formula="msoxl:=+J64*H64" table:style-name="ce1">
            <text:p>105.321,57</text:p>
          </table:table-cell>
          <table:table-cell office:value-type="float" office:value="105321.57206999999" table:formula="msoxl:=+M64+K64" table:style-name="ce1">
            <text:p>105.321,57</text:p>
          </table:table-cell>
          <table:table-cell office:value-type="float" office:value="2.0699999877251685E-3" table:formula="msoxl:=+N64-L6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4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05603.99" table:style-name="ce32">
            <text:p>105.603,99</text:p>
          </table:table-cell>
          <table:table-cell office:value-type="string" table:style-name="ce39">
            <text:p/>
          </table:table-cell>
          <table:table-cell office:value-type="float" office:value="105603.99" table:style-name="ce37">
            <text:p><text:s/>105.603,99<text:s/></text:p>
          </table:table-cell>
          <table:table-cell table:style-name="ce1"/>
          <table:table-cell office:value-type="date" office:date-value="2017-07-23T00:00:00" table:style-name="ce82">
            <text:p>23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0" table:style-name="ce84">
            <text:p>0,00</text:p>
          </table:table-cell>
          <table:table-cell office:value-type="float" office:value="12737459.15" table:style-name="ce84">
            <text:p>12.737.459,15</text:p>
          </table:table-cell>
          <table:table-cell office:value-type="float" office:value="12737459.145599999" table:formula="msoxl:=+J65*H65" table:style-name="ce1">
            <text:p>12.737.459,15</text:p>
          </table:table-cell>
          <table:table-cell office:value-type="float" office:value="12737459.145599999" table:formula="msoxl:=+M65+K65" table:style-name="ce1">
            <text:p>12.737.459,15</text:p>
          </table:table-cell>
          <table:table-cell office:value-type="float" office:value="-4.4000018388032913E-3" table:formula="msoxl:=+N65-L6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3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6879.98" table:style-name="ce32">
            <text:p>76.879,98</text:p>
          </table:table-cell>
          <table:table-cell office:value-type="string" table:style-name="ce39">
            <text:p/>
          </table:table-cell>
          <table:table-cell office:value-type="float" office:value="76879.98" table:style-name="ce37">
            <text:p><text:s/>76.879,98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0" table:style-name="ce84">
            <text:p>0,00</text:p>
          </table:table-cell>
          <table:table-cell office:value-type="float" office:value="62637.32" table:style-name="ce84">
            <text:p>62.637,32</text:p>
          </table:table-cell>
          <table:table-cell office:value-type="float" office:value="62637.324894000005" table:formula="msoxl:=+J66*H66" table:style-name="ce1">
            <text:p>62.637,32</text:p>
          </table:table-cell>
          <table:table-cell office:value-type="float" office:value="62637.324894000005" table:formula="msoxl:=+M66+K66" table:style-name="ce1">
            <text:p>62.637,32</text:p>
          </table:table-cell>
          <table:table-cell office:value-type="float" office:value="4.8940000051516108E-3" table:formula="msoxl:=+N66-L6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1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62480.15" table:style-name="ce32">
            <text:p>62.480,15</text:p>
          </table:table-cell>
          <table:table-cell office:value-type="string" table:style-name="ce39">
            <text:p/>
          </table:table-cell>
          <table:table-cell office:value-type="float" office:value="62480.15" table:style-name="ce37">
            <text:p><text:s/>62.480,15<text:s/></text:p>
          </table:table-cell>
          <table:table-cell table:style-name="ce1"/>
          <table:table-cell office:value-type="date" office:date-value="2019-04-16T00:00:00" table:style-name="ce82">
            <text:p>16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0" table:style-name="ce84">
            <text:p>0,00</text:p>
          </table:table-cell>
          <table:table-cell office:value-type="float" office:value="261066.96" table:style-name="ce84">
            <text:p>261.066,96</text:p>
          </table:table-cell>
          <table:table-cell office:value-type="float" office:value="261066.96432300002" table:formula="msoxl:=+J67*H67" table:style-name="ce1">
            <text:p>261.066,96</text:p>
          </table:table-cell>
          <table:table-cell office:value-type="float" office:value="261066.96432300002" table:formula="msoxl:=+M67+K67" table:style-name="ce1">
            <text:p>261.066,96</text:p>
          </table:table-cell>
          <table:table-cell office:value-type="float" office:value="4.3230000301264226E-3" table:formula="msoxl:=+N67-L6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54</text:p>
          </table:table-cell>
          <table:table-cell office:value-type="date" office:date-value="2014-04-30T00:00:00" table:style-name="ce35">
            <text:p>30/04/2014</text:p>
          </table:table-cell>
          <table:table-cell office:value-type="float" office:value="320558.64" table:style-name="ce32">
            <text:p>320.558,6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0558.64" table:style-name="ce37">
            <text:p><text:s/>320.558,64<text:s/></text:p>
          </table:table-cell>
          <table:table-cell table:style-name="ce1"/>
          <table:table-cell office:value-type="date" office:date-value="2018-05-31T00:00:00" table:style-name="ce82">
            <text:p>31-mai-18</text:p>
          </table:table-cell>
          <table:table-cell office:value-type="float" office:value="1.3755999999999999" table:style-name="ce83">
            <text:p>1,3756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0" table:style-name="ce84">
            <text:p>0,00</text:p>
          </table:table-cell>
          <table:table-cell office:value-type="float" office:value="242194.59" table:style-name="ce84">
            <text:p>242.194,59</text:p>
          </table:table-cell>
          <table:table-cell office:value-type="float" office:value="242194.58756399999" table:formula="msoxl:=+J68*H68" table:style-name="ce1">
            <text:p>242.194,59</text:p>
          </table:table-cell>
          <table:table-cell office:value-type="float" office:value="242194.58756399999" table:formula="msoxl:=+M68+K68" table:style-name="ce1">
            <text:p>242.194,59</text:p>
          </table:table-cell>
          <table:table-cell office:value-type="float" office:value="-2.4360000097658485E-3" table:formula="msoxl:=+N68-L6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02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84765.13" table:style-name="ce32">
            <text:p>84.765,13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7">
            <text:p>      84.765,13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0" table:style-name="ce84">
            <text:p>0,00</text:p>
          </table:table-cell>
          <table:table-cell office:value-type="float" office:value="2757351.81" table:style-name="ce84">
            <text:p>2.757.351,81</text:p>
          </table:table-cell>
          <table:table-cell office:value-type="float" office:value="2757351.8063000003" table:formula="msoxl:=+J69*H69" table:style-name="ce1">
            <text:p>2.757.351,81</text:p>
          </table:table-cell>
          <table:table-cell office:value-type="float" office:value="2757351.8063000003" table:formula="msoxl:=+M69+K69" table:style-name="ce1">
            <text:p>2.757.351,81</text:p>
          </table:table-cell>
          <table:table-cell office:value-type="float" office:value="-3.6999997682869434E-3" table:formula="msoxl:=+N69-L6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058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58301.41" table:style-name="ce32">
            <text:p>58.301,41</text:p>
          </table:table-cell>
          <table:table-cell office:value-type="float" office:value="19827.66" table:style-name="ce39">
            <text:p><text:s/>19.827,66<text:s/></text:p>
          </table:table-cell>
          <table:table-cell office:value-type="float" office:value="39473.75" table:style-name="ce37">
            <text:p><text:s/>39.473,75<text:s/>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0" table:style-name="ce84">
            <text:p>0,00</text:p>
          </table:table-cell>
          <table:table-cell office:value-type="float" office:value="146609.54" table:style-name="ce84">
            <text:p>146.609,54</text:p>
          </table:table-cell>
          <table:table-cell office:value-type="float" office:value="146609.53828499999" table:formula="msoxl:=+J70*H70" table:style-name="ce1">
            <text:p>146.609,54</text:p>
          </table:table-cell>
          <table:table-cell office:value-type="float" office:value="146609.53828499999" table:formula="msoxl:=+M70+K70" table:style-name="ce1">
            <text:p>146.609,54</text:p>
          </table:table-cell>
          <table:table-cell office:value-type="float" office:value="-1.715000020340085E-3" table:formula="msoxl:=+N70-L7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24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5-05-02T00:00:00" table:style-name="ce82">
            <text:p>02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0" table:style-name="ce84">
            <text:p>0,00</text:p>
          </table:table-cell>
          <table:table-cell office:value-type="float" office:value="841352.64" table:style-name="ce84">
            <text:p>841.352,64</text:p>
          </table:table-cell>
          <table:table-cell office:value-type="float" office:value="841352.64166199998" table:formula="msoxl:=+J71*H71" table:style-name="ce1">
            <text:p>841.352,64</text:p>
          </table:table-cell>
          <table:table-cell office:value-type="float" office:value="841352.64166199998" table:formula="msoxl:=+M71+K71" table:style-name="ce1">
            <text:p>841.352,64</text:p>
          </table:table-cell>
          <table:table-cell office:value-type="float" office:value="1.6619999660179019E-3" table:formula="msoxl:=+N71-L7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25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0" table:style-name="ce84">
            <text:p>0,00</text:p>
          </table:table-cell>
          <table:table-cell office:value-type="float" office:value="191093.36" table:style-name="ce84">
            <text:p>191.093,36</text:p>
          </table:table-cell>
          <table:table-cell office:value-type="float" office:value="191093.35606200001" table:formula="msoxl:=+J72*H72" table:style-name="ce1">
            <text:p>191.093,36</text:p>
          </table:table-cell>
          <table:table-cell office:value-type="float" office:value="191093.35606200001" table:formula="msoxl:=+M72+K72" table:style-name="ce1">
            <text:p>191.093,36</text:p>
          </table:table-cell>
          <table:table-cell office:value-type="float" office:value="-3.9379999798256904E-3" table:formula="msoxl:=+N72-L7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04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44826.3" table:style-name="ce32">
            <text:p>44.826,30</text:p>
          </table:table-cell>
          <table:table-cell office:value-type="string" table:style-name="ce39">
            <text:p/>
          </table:table-cell>
          <table:table-cell office:value-type="float" office:value="44826.3" table:style-name="ce37">
            <text:p><text:s/>44.826,30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0" table:style-name="ce84">
            <text:p>0,00</text:p>
          </table:table-cell>
          <table:table-cell office:value-type="float" office:value="47773.35" table:style-name="ce84">
            <text:p>47.773,35</text:p>
          </table:table-cell>
          <table:table-cell office:value-type="float" office:value="47773.345808999999" table:formula="msoxl:=+J73*H73" table:style-name="ce1">
            <text:p>47.773,35</text:p>
          </table:table-cell>
          <table:table-cell office:value-type="float" office:value="47773.345808999999" table:formula="msoxl:=+M73+K73" table:style-name="ce1">
            <text:p>47.773,35</text:p>
          </table:table-cell>
          <table:table-cell office:value-type="float" office:value="-4.1909999999916181E-3" table:formula="msoxl:=+N73-L7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05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19211.259999999998" table:style-name="ce32">
            <text:p>19.211,26</text:p>
          </table:table-cell>
          <table:table-cell office:value-type="string" table:style-name="ce39">
            <text:p/>
          </table:table-cell>
          <table:table-cell office:value-type="float" office:value="19211.259999999998" table:style-name="ce37">
            <text:p><text:s/>19.211,26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0" table:style-name="ce84">
            <text:p>0,00</text:p>
          </table:table-cell>
          <table:table-cell office:value-type="float" office:value="258501.37" table:style-name="ce84">
            <text:p>258.501,37</text:p>
          </table:table-cell>
          <table:table-cell office:value-type="float" office:value="258501.36705599999" table:formula="msoxl:=+J74*H74" table:style-name="ce1">
            <text:p>258.501,37</text:p>
          </table:table-cell>
          <table:table-cell office:value-type="float" office:value="258501.36705599999" table:formula="msoxl:=+M74+K74" table:style-name="ce1">
            <text:p>258.501,37</text:p>
          </table:table-cell>
          <table:table-cell office:value-type="float" office:value="-2.9440000071190298E-3" table:formula="msoxl:=+N74-L7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380</text:p>
          </table:table-cell>
          <table:table-cell office:value-type="date" office:date-value="2014-06-30T00:00:00" table:style-name="ce35">
            <text:p>30/06/2014</text:p>
          </table:table-cell>
          <table:table-cell office:value-type="float" office:value="55311.03" table:style-name="ce32">
            <text:p>55.311,03</text:p>
          </table:table-cell>
          <table:table-cell table:style-name="ce39"/>
          <table:table-cell office:value-type="float" office:value="55311.03" table:style-name="ce37">
            <text:p><text:s/>55.311,03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287.4" table:style-name="ce84">
            <text:p>49.287,40</text:p>
          </table:table-cell>
          <table:table-cell office:value-type="float" office:value="49287.4" table:style-name="ce84">
            <text:p>49.287,40</text:p>
          </table:table-cell>
          <table:table-cell office:value-type="float" office:value="0" table:style-name="ce84">
            <text:p>0,00</text:p>
          </table:table-cell>
          <table:table-cell office:value-type="float" office:value="124677.41" table:style-name="ce84">
            <text:p>124.677,41</text:p>
          </table:table-cell>
          <table:table-cell office:value-type="float" office:value="124677.40703999999" table:formula="msoxl:=+J75*H75" table:style-name="ce1">
            <text:p>124.677,41</text:p>
          </table:table-cell>
          <table:table-cell office:value-type="float" office:value="124677.40703999999" table:formula="msoxl:=+M75+K75" table:style-name="ce1">
            <text:p>124.677,41</text:p>
          </table:table-cell>
          <table:table-cell office:value-type="float" office:value="-2.9600000125356019E-3" table:formula="msoxl:=+N75-L7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60</text:p>
          </table:table-cell>
          <table:table-cell office:value-type="date" office:date-value="2014-09-15T00:00:00" table:style-name="ce35">
            <text:p>15/09/2014</text:p>
          </table:table-cell>
          <table:table-cell office:value-type="float" office:value="91772.51" table:style-name="ce32">
            <text:p>91.772,51</text:p>
          </table:table-cell>
          <table:table-cell office:value-type="string" table:style-name="ce39">
            <text:p/>
          </table:table-cell>
          <table:table-cell office:value-type="float" office:value="91772.51" table:style-name="ce37">
            <text:p><text:s/>91.772,51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0" table:style-name="ce84">
            <text:p>0,00</text:p>
          </table:table-cell>
          <table:table-cell office:value-type="float" office:value="509630.06" table:style-name="ce84">
            <text:p>509.630,06</text:p>
          </table:table-cell>
          <table:table-cell office:value-type="float" office:value="509630.06313599995" table:formula="msoxl:=+J76*H76" table:style-name="ce1">
            <text:p>509.630,06</text:p>
          </table:table-cell>
          <table:table-cell office:value-type="float" office:value="509630.06313599995" table:formula="msoxl:=+M76+K76" table:style-name="ce1">
            <text:p>509.630,06</text:p>
          </table:table-cell>
          <table:table-cell office:value-type="float" office:value="3.1359999557025731E-3" table:formula="msoxl:=+N76-L7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79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71567.64" table:style-name="ce32">
            <text:p>71.567,64</text:p>
          </table:table-cell>
          <table:table-cell office:value-type="float" office:value="52705.29" table:style-name="ce39">
            <text:p><text:s/>52.705,29<text:s/></text:p>
          </table:table-cell>
          <table:table-cell office:value-type="float" office:value="18862.349999999999" table:style-name="ce37">
            <text:p><text:s/>18.862,35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0" table:style-name="ce84">
            <text:p>0,00</text:p>
          </table:table-cell>
          <table:table-cell office:value-type="float" office:value="194356.97" table:style-name="ce84">
            <text:p>194.356,97</text:p>
          </table:table-cell>
          <table:table-cell office:value-type="float" office:value="194356.966629" table:formula="msoxl:=+J77*H77" table:style-name="ce1">
            <text:p>194.356,97</text:p>
          </table:table-cell>
          <table:table-cell office:value-type="float" office:value="194356.966629" table:formula="msoxl:=+M77+K77" table:style-name="ce1">
            <text:p>194.356,97</text:p>
          </table:table-cell>
          <table:table-cell office:value-type="float" office:value="-3.3709999988786876E-3" table:formula="msoxl:=+N77-L7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81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8466.27" table:style-name="ce32">
            <text:p>68.466,27</text:p>
          </table:table-cell>
          <table:table-cell office:value-type="float" office:value="50433.36" table:style-name="ce39">
            <text:p><text:s/>50.433,36<text:s/></text:p>
          </table:table-cell>
          <table:table-cell office:value-type="float" office:value="18032.91" table:style-name="ce37">
            <text:p><text:s/>18.032,91<text:s/></text:p>
          </table:table-cell>
          <table:table-cell table:style-name="ce1"/>
          <table:table-cell office:value-type="date" office:date-value="2019-03-25T00:00:00" table:style-name="ce82">
            <text:p>25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0" table:style-name="ce84">
            <text:p>0,00</text:p>
          </table:table-cell>
          <table:table-cell office:value-type="float" office:value="66424.67" table:style-name="ce84">
            <text:p>66.424,67</text:p>
          </table:table-cell>
          <table:table-cell office:value-type="float" office:value="66424.673492999995" table:formula="msoxl:=+J78*H78" table:style-name="ce1">
            <text:p>66.424,67</text:p>
          </table:table-cell>
          <table:table-cell office:value-type="float" office:value="66424.673492999995" table:formula="msoxl:=+M78+K78" table:style-name="ce1">
            <text:p>66.424,67</text:p>
          </table:table-cell>
          <table:table-cell office:value-type="float" office:value="3.4929999965243042E-3" table:formula="msoxl:=+N78-L7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64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3292.74" table:style-name="ce32">
            <text:p>63.292,74</text:p>
          </table:table-cell>
          <table:table-cell office:value-type="string" table:style-name="ce39">
            <text:p/>
          </table:table-cell>
          <table:table-cell office:value-type="float" office:value="63292.74" table:style-name="ce37">
            <text:p><text:s/>63.292,74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0" table:style-name="ce84">
            <text:p>0,00</text:p>
          </table:table-cell>
          <table:table-cell office:value-type="float" office:value="70462.8" table:style-name="ce84">
            <text:p>70.462,80</text:p>
          </table:table-cell>
          <table:table-cell office:value-type="float" office:value="70462.798307999998" table:formula="msoxl:=+J79*H79" table:style-name="ce1">
            <text:p>70.462,80</text:p>
          </table:table-cell>
          <table:table-cell office:value-type="float" office:value="70462.798307999998" table:formula="msoxl:=+M79+K79" table:style-name="ce1">
            <text:p>70.462,80</text:p>
          </table:table-cell>
          <table:table-cell office:value-type="float" office:value="-1.692000005277805E-3" table:formula="msoxl:=+N79-L7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80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84582.73" table:style-name="ce32">
            <text:p>84.582,73</text:p>
          </table:table-cell>
          <table:table-cell office:value-type="float" office:value="62321" table:style-name="ce39">
            <text:p><text:s/>62.321,00<text:s/></text:p>
          </table:table-cell>
          <table:table-cell office:value-type="float" office:value="22261.73" table:style-name="ce37">
            <text:p><text:s/>22.261,73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0" table:style-name="ce84">
            <text:p>0,00</text:p>
          </table:table-cell>
          <table:table-cell office:value-type="float" office:value="82870.67" table:style-name="ce84">
            <text:p>82.870,67</text:p>
          </table:table-cell>
          <table:table-cell office:value-type="float" office:value="82870.667775999987" table:formula="msoxl:=+J80*H80" table:style-name="ce1">
            <text:p>82.870,67</text:p>
          </table:table-cell>
          <table:table-cell office:value-type="float" office:value="82870.667775999987" table:formula="msoxl:=+M80+K80" table:style-name="ce1">
            <text:p>82.870,67</text:p>
          </table:table-cell>
          <table:table-cell office:value-type="float" office:value="-2.2240000107558444E-3" table:formula="msoxl:=+N80-L8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51</text:p>
          </table:table-cell>
          <table:table-cell office:value-type="date" office:date-value="2014-11-01T00:00:00" table:style-name="ce35">
            <text:p>01/11/2014</text:p>
          </table:table-cell>
          <table:table-cell office:value-type="float" office:value="30516.080000000002" table:style-name="ce32">
            <text:p>30.516,08</text:p>
          </table:table-cell>
          <table:table-cell office:value-type="float" office:value="21751.119999999999" table:style-name="ce39">
            <text:p><text:s/>21.751,12<text:s/></text:p>
          </table:table-cell>
          <table:table-cell office:value-type="string" table:style-name="ce37">
            <text:p>       8.764,96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0" table:style-name="ce84">
            <text:p>0,00</text:p>
          </table:table-cell>
          <table:table-cell office:value-type="float" office:value="154991.29" table:style-name="ce84">
            <text:p>154.991,29</text:p>
          </table:table-cell>
          <table:table-cell office:value-type="float" office:value="154991.28631599998" table:formula="msoxl:=+J81*H81" table:style-name="ce1">
            <text:p>154.991,29</text:p>
          </table:table-cell>
          <table:table-cell office:value-type="float" office:value="154991.28631599998" table:formula="msoxl:=+M81+K81" table:style-name="ce1">
            <text:p>154.991,29</text:p>
          </table:table-cell>
          <table:table-cell office:value-type="float" office:value="-3.6840000248048455E-3" table:formula="msoxl:=+N81-L8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70</text:p>
          </table:table-cell>
          <table:table-cell office:value-type="date" office:date-value="2015-01-31T00:00:00" table:style-name="ce35">
            <text:p>31/01/2015</text:p>
          </table:table-cell>
          <table:table-cell office:value-type="float" office:value="101903.36" table:style-name="ce32">
            <text:p>101.903,36</text:p>
          </table:table-cell>
          <table:table-cell office:value-type="string" table:style-name="ce39">
            <text:p/>
          </table:table-cell>
          <table:table-cell office:value-type="float" office:value="101903.36" table:style-name="ce37">
            <text:p><text:s/>101.903,36<text:s/></text:p>
          </table:table-cell>
          <table:table-cell table:style-name="ce1"/>
          <table:table-cell office:value-type="date" office:date-value="2018-07-01T00:00:00" table:style-name="ce82">
            <text:p>01-jul-18</text:p>
          </table:table-cell>
          <table:table-cell office:value-type="float" office:value="1.3669" table:style-name="ce83">
            <text:p>1,3669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0" table:style-name="ce84">
            <text:p>0,00</text:p>
          </table:table-cell>
          <table:table-cell office:value-type="float" office:value="845235.33" table:style-name="ce84">
            <text:p>845.235,33</text:p>
          </table:table-cell>
          <table:table-cell office:value-type="float" office:value="845235.32717000006" table:formula="msoxl:=+J82*H82" table:style-name="ce1">
            <text:p>845.235,33</text:p>
          </table:table-cell>
          <table:table-cell office:value-type="float" office:value="845235.32717000006" table:formula="msoxl:=+M82+K82" table:style-name="ce1">
            <text:p>845.235,33</text:p>
          </table:table-cell>
          <table:table-cell office:value-type="float" office:value="-2.8299998957663774E-3" table:formula="msoxl:=+N82-L8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796</text:p>
          </table:table-cell>
          <table:table-cell office:value-type="date" office:date-value="2015-02-28T00:00:00" table:style-name="ce35">
            <text:p>28/02/2015</text:p>
          </table:table-cell>
          <table:table-cell office:value-type="float" office:value="93071.58" table:style-name="ce32">
            <text:p>93.071,58</text:p>
          </table:table-cell>
          <table:table-cell office:value-type="string" table:style-name="ce39">
            <text:p/>
          </table:table-cell>
          <table:table-cell office:value-type="float" office:value="93071.58" table:style-name="ce37">
            <text:p><text:s/>93.071,58<text:s/></text:p>
          </table:table-cell>
          <table:table-cell table:style-name="ce1"/>
          <table:table-cell office:value-type="date" office:date-value="2017-12-31T00:00:00" table:style-name="ce82">
            <text:p>31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0" table:style-name="ce84">
            <text:p>0,00</text:p>
          </table:table-cell>
          <table:table-cell office:value-type="float" office:value="131664.74" table:style-name="ce84">
            <text:p>131.664,74</text:p>
          </table:table-cell>
          <table:table-cell office:value-type="float" office:value="131664.74201799999" table:formula="msoxl:=+J83*H83" table:style-name="ce1">
            <text:p>131.664,74</text:p>
          </table:table-cell>
          <table:table-cell office:value-type="float" office:value="131664.74201799999" table:formula="msoxl:=+M83+K83" table:style-name="ce1">
            <text:p>131.664,74</text:p>
          </table:table-cell>
          <table:table-cell office:value-type="float" office:value="2.0179999992251396E-3" table:formula="msoxl:=+N83-L8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15</text:p>
          </table:table-cell>
          <table:table-cell office:value-type="date" office:date-value="2015-04-01T00:00:00" table:style-name="ce35">
            <text:p>01/04/2015</text:p>
          </table:table-cell>
          <table:table-cell office:value-type="float" office:value="191878.28" table:style-name="ce32">
            <text:p>191.878,28</text:p>
          </table:table-cell>
          <table:table-cell office:value-type="string" table:style-name="ce39">
            <text:p/>
          </table:table-cell>
          <table:table-cell office:value-type="float" office:value="191878.28" table:style-name="ce37">
            <text:p><text:s/>191.878,2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0" table:style-name="ce84">
            <text:p>0,00</text:p>
          </table:table-cell>
          <table:table-cell office:value-type="float" office:value="233995.32" table:style-name="ce84">
            <text:p>233.995,32</text:p>
          </table:table-cell>
          <table:table-cell office:value-type="float" office:value="233995.32071999999" table:formula="msoxl:=+J84*H84" table:style-name="ce1">
            <text:p>233.995,32</text:p>
          </table:table-cell>
          <table:table-cell office:value-type="float" office:value="233995.32071999999" table:formula="msoxl:=+M84+K84" table:style-name="ce1">
            <text:p>233.995,32</text:p>
          </table:table-cell>
          <table:table-cell office:value-type="float" office:value="7.1999998181127012E-4" table:formula="msoxl:=+N84-L8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4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0" table:style-name="ce84">
            <text:p>0,00</text:p>
          </table:table-cell>
          <table:table-cell office:value-type="float" office:value="75870.960000000006" table:style-name="ce84">
            <text:p>75.870,96</text:p>
          </table:table-cell>
          <table:table-cell office:value-type="float" office:value="75870.961001999996" table:formula="msoxl:=+J85*H85" table:style-name="ce1">
            <text:p>75.870,96</text:p>
          </table:table-cell>
          <table:table-cell office:value-type="float" office:value="75870.961001999996" table:formula="msoxl:=+M85+K85" table:style-name="ce1">
            <text:p>75.870,96</text:p>
          </table:table-cell>
          <table:table-cell office:value-type="float" office:value="1.0019999899668619E-3" table:formula="msoxl:=+N85-L8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3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0" table:style-name="ce84">
            <text:p>0,00</text:p>
          </table:table-cell>
          <table:table-cell office:value-type="float" office:value="103635.58" table:style-name="ce84">
            <text:p>103.635,58</text:p>
          </table:table-cell>
          <table:table-cell office:value-type="float" office:value="103635.58458599998" table:formula="msoxl:=+J86*H86" table:style-name="ce1">
            <text:p>103.635,58</text:p>
          </table:table-cell>
          <table:table-cell office:value-type="float" office:value="103635.58458599998" table:formula="msoxl:=+M86+K86" table:style-name="ce1">
            <text:p>103.635,58</text:p>
          </table:table-cell>
          <table:table-cell office:value-type="float" office:value="4.5859999809181318E-3" table:formula="msoxl:=+N86-L8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5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6449.19" table:style-name="ce32">
            <text:p>46.449,19</text:p>
          </table:table-cell>
          <table:table-cell office:value-type="float" office:value="27008.03" table:style-name="ce39">
            <text:p><text:s/>27.008,03<text:s/></text:p>
          </table:table-cell>
          <table:table-cell office:value-type="float" office:value="19441.16" table:style-name="ce37">
            <text:p><text:s/>19.441,16<text:s/></text:p>
          </table:table-cell>
          <table:table-cell table:style-name="ce1"/>
          <table:table-cell office:value-type="date" office:date-value="2020-01-02T00:00:00" table:style-name="ce82">
            <text:p>02-jan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0" table:style-name="ce84">
            <text:p>0,00</text:p>
          </table:table-cell>
          <table:table-cell office:value-type="float" office:value="73777.33" table:style-name="ce84">
            <text:p>73.777,33</text:p>
          </table:table-cell>
          <table:table-cell office:value-type="float" office:value="73777.329089999999" table:formula="msoxl:=+J87*H87" table:style-name="ce1">
            <text:p>73.777,33</text:p>
          </table:table-cell>
          <table:table-cell office:value-type="float" office:value="73777.329089999999" table:formula="msoxl:=+M87+K87" table:style-name="ce1">
            <text:p>73.777,33</text:p>
          </table:table-cell>
          <table:table-cell office:value-type="float" office:value="-9.1000000247731805E-4" table:formula="msoxl:=+N87-L8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6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0" table:style-name="ce84">
            <text:p>0,00</text:p>
          </table:table-cell>
          <table:table-cell office:value-type="float" office:value="130020.52" table:style-name="ce84">
            <text:p>130.020,52</text:p>
          </table:table-cell>
          <table:table-cell office:value-type="float" office:value="130020.52406999998" table:formula="msoxl:=+J88*H88" table:style-name="ce1">
            <text:p>130.020,52</text:p>
          </table:table-cell>
          <table:table-cell office:value-type="float" office:value="130020.52406999998" table:formula="msoxl:=+M88+K88" table:style-name="ce1">
            <text:p>130.020,52</text:p>
          </table:table-cell>
          <table:table-cell office:value-type="float" office:value="4.0699999808566645E-3" table:formula="msoxl:=+N88-L8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7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0" table:style-name="ce84">
            <text:p>0,00</text:p>
          </table:table-cell>
          <table:table-cell office:value-type="float" office:value="63431.69" table:style-name="ce84">
            <text:p>63.431,69</text:p>
          </table:table-cell>
          <table:table-cell office:value-type="float" office:value="63431.694186000001" table:formula="msoxl:=+J89*H89" table:style-name="ce1">
            <text:p>63.431,69</text:p>
          </table:table-cell>
          <table:table-cell office:value-type="float" office:value="63431.694186000001" table:formula="msoxl:=+M89+K89" table:style-name="ce1">
            <text:p>63.431,69</text:p>
          </table:table-cell>
          <table:table-cell office:value-type="float" office:value="4.1859999982989393E-3" table:formula="msoxl:=+N89-L8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8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72102.78" table:style-name="ce32">
            <text:p>72.102,78</text:p>
          </table:table-cell>
          <table:table-cell office:value-type="float" office:value="45121.8" table:style-name="ce39">
            <text:p><text:s/>45.121,80<text:s/></text:p>
          </table:table-cell>
          <table:table-cell office:value-type="float" office:value="26980.98" table:style-name="ce37">
            <text:p><text:s/>26.980,9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0" table:style-name="ce84">
            <text:p>0,00</text:p>
          </table:table-cell>
          <table:table-cell office:value-type="float" office:value="98332.27" table:style-name="ce84">
            <text:p>98.332,27</text:p>
          </table:table-cell>
          <table:table-cell office:value-type="float" office:value="98332.270260000005" table:formula="msoxl:=+J90*H90" table:style-name="ce1">
            <text:p>98.332,27</text:p>
          </table:table-cell>
          <table:table-cell office:value-type="float" office:value="98332.270260000005" table:formula="msoxl:=+M90+K90" table:style-name="ce1">
            <text:p>98.332,27</text:p>
          </table:table-cell>
          <table:table-cell office:value-type="float" office:value="2.6000000070780516E-4" table:formula="msoxl:=+N90-L9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500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5-09-02T00:00:00" table:style-name="ce82">
            <text:p>02-set-15</text:p>
          </table:table-cell>
          <table:table-cell office:value-type="float" office:value="1.6047" table:style-name="ce83">
            <text:p>1,6047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0" table:style-name="ce84">
            <text:p>0,00</text:p>
          </table:table-cell>
          <table:table-cell office:value-type="float" office:value="89530.75" table:style-name="ce84">
            <text:p>89.530,75</text:p>
          </table:table-cell>
          <table:table-cell office:value-type="float" office:value="89530.754301000008" table:formula="msoxl:=+J91*H91" table:style-name="ce1">
            <text:p>89.530,75</text:p>
          </table:table-cell>
          <table:table-cell office:value-type="float" office:value="89530.754301000008" table:formula="msoxl:=+M91+K91" table:style-name="ce1">
            <text:p>89.530,75</text:p>
          </table:table-cell>
          <table:table-cell office:value-type="float" office:value="4.3010000081267208E-3" table:formula="msoxl:=+N91-L9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9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0" table:style-name="ce84">
            <text:p>0,00</text:p>
          </table:table-cell>
          <table:table-cell office:value-type="float" office:value="173150.02" table:style-name="ce84">
            <text:p>173.150,02</text:p>
          </table:table-cell>
          <table:table-cell office:value-type="float" office:value="173150.02122599998" table:formula="msoxl:=+J92*H92" table:style-name="ce1">
            <text:p>173.150,02</text:p>
          </table:table-cell>
          <table:table-cell office:value-type="float" office:value="173150.02122599998" table:formula="msoxl:=+M92+K92" table:style-name="ce1">
            <text:p>173.150,02</text:p>
          </table:table-cell>
          <table:table-cell office:value-type="float" office:value="1.2259999930392951E-3" table:formula="msoxl:=+N92-L9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2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2909.75" table:style-name="ce32">
            <text:p>42.909,75</text:p>
          </table:table-cell>
          <table:table-cell office:value-type="float" office:value="24857.89" table:style-name="ce39">
            <text:p><text:s/>24.857,89<text:s/></text:p>
          </table:table-cell>
          <table:table-cell office:value-type="float" office:value="18051.86" table:style-name="ce37">
            <text:p><text:s/>18.051,86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3*H93" table:style-name="ce1">
            <text:p>34.630,01</text:p>
          </table:table-cell>
          <table:table-cell office:value-type="float" office:value="34630.006908000003" table:formula="msoxl:=+M93+K93" table:style-name="ce1">
            <text:p>34.630,01</text:p>
          </table:table-cell>
          <table:table-cell office:value-type="float" office:value="-3.0919999990146607E-3" table:formula="msoxl:=+N93-L9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04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33705.93" table:style-name="ce32">
            <text:p>133.705,93</text:p>
          </table:table-cell>
          <table:table-cell office:value-type="string" table:style-name="ce39">
            <text:p/>
          </table:table-cell>
          <table:table-cell office:value-type="float" office:value="133705.93" table:style-name="ce37">
            <text:p><text:s/>133.705,93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4*H94" table:style-name="ce1">
            <text:p>34.630,01</text:p>
          </table:table-cell>
          <table:table-cell office:value-type="float" office:value="34630.006908000003" table:formula="msoxl:=+M94+K94" table:style-name="ce1">
            <text:p>34.630,01</text:p>
          </table:table-cell>
          <table:table-cell office:value-type="float" office:value="-3.0919999990146607E-3" table:formula="msoxl:=+N94-L9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05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4856.21" table:style-name="ce32">
            <text:p>14.856,21</text:p>
          </table:table-cell>
          <table:table-cell office:value-type="string" table:style-name="ce39">
            <text:p/>
          </table:table-cell>
          <table:table-cell office:value-type="float" office:value="14856.21" table:style-name="ce37">
            <text:p><text:s/>14.856,21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5*H95" table:style-name="ce1">
            <text:p>34.630,01</text:p>
          </table:table-cell>
          <table:table-cell office:value-type="float" office:value="34630.006908000003" table:formula="msoxl:=+M95+K95" table:style-name="ce1">
            <text:p>34.630,01</text:p>
          </table:table-cell>
          <table:table-cell office:value-type="float" office:value="-3.0919999990146607E-3" table:formula="msoxl:=+N95-L9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014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6*H96" table:style-name="ce1">
            <text:p>34.630,01</text:p>
          </table:table-cell>
          <table:table-cell office:value-type="float" office:value="34630.006908000003" table:formula="msoxl:=+M96+K96" table:style-name="ce1">
            <text:p>34.630,01</text:p>
          </table:table-cell>
          <table:table-cell office:value-type="float" office:value="-3.0919999990146607E-3" table:formula="msoxl:=+N96-L9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013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7*H97" table:style-name="ce1">
            <text:p>34.630,01</text:p>
          </table:table-cell>
          <table:table-cell office:value-type="float" office:value="34630.006908000003" table:formula="msoxl:=+M97+K97" table:style-name="ce1">
            <text:p>34.630,01</text:p>
          </table:table-cell>
          <table:table-cell office:value-type="float" office:value="-3.0919999990146607E-3" table:formula="msoxl:=+N97-L9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978</text:p>
          </table:table-cell>
          <table:table-cell office:value-type="date" office:date-value="2015-05-26T00:00:00" table:style-name="ce35">
            <text:p>26/05/2015</text:p>
          </table:table-cell>
          <table:table-cell office:value-type="float" office:value="62734.2" table:style-name="ce32">
            <text:p>62.734,2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734.2" table:style-name="ce37">
            <text:p><text:s/>62.734,20<text:s/></text:p>
          </table:table-cell>
          <table:table-cell table:style-name="ce1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0" table:style-name="ce84">
            <text:p>0,00</text:p>
          </table:table-cell>
          <table:table-cell office:value-type="float" office:value="91671.25" table:style-name="ce84">
            <text:p>91.671,25</text:p>
          </table:table-cell>
          <table:table-cell office:value-type="float" office:value="91671.247695999991" table:formula="msoxl:=+J98*H98" table:style-name="ce1">
            <text:p>91.671,25</text:p>
          </table:table-cell>
          <table:table-cell office:value-type="float" office:value="91671.247695999991" table:formula="msoxl:=+M98+K98" table:style-name="ce1">
            <text:p>91.671,25</text:p>
          </table:table-cell>
          <table:table-cell office:value-type="float" office:value="-2.3040000087348744E-3" table:formula="msoxl:=+N98-L9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83</text:p>
          </table:table-cell>
          <table:table-cell office:value-type="date" office:date-value="2015-05-28T00:00:00" table:style-name="ce35">
            <text:p>28/05/2015</text:p>
          </table:table-cell>
          <table:table-cell office:value-type="float" office:value="52628.6" table:style-name="ce32">
            <text:p>52.628,6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2628.6" table:style-name="ce37">
            <text:p><text:s/>52.628,6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0" table:style-name="ce84">
            <text:p>0,00</text:p>
          </table:table-cell>
          <table:table-cell office:value-type="float" office:value="164206.65" table:style-name="ce84">
            <text:p>164.206,65</text:p>
          </table:table-cell>
          <table:table-cell office:value-type="float" office:value="164206.65484800001" table:formula="msoxl:=+J99*H99" table:style-name="ce1">
            <text:p>164.206,65</text:p>
          </table:table-cell>
          <table:table-cell office:value-type="float" office:value="164206.65484800001" table:formula="msoxl:=+M99+K99" table:style-name="ce1">
            <text:p>164.206,65</text:p>
          </table:table-cell>
          <table:table-cell office:value-type="float" office:value="4.8480000114068389E-3" table:formula="msoxl:=+N99-L9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592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67454.86" table:style-name="ce32">
            <text:p>67.454,86</text:p>
          </table:table-cell>
          <table:table-cell office:value-type="string" table:style-name="ce39">
            <text:p/>
          </table:table-cell>
          <table:table-cell office:value-type="float" office:value="67454.86" table:style-name="ce37">
            <text:p><text:s/>67.454,86<text:s/></text:p>
          </table:table-cell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0" table:style-name="ce84">
            <text:p>0,00</text:p>
          </table:table-cell>
          <table:table-cell office:value-type="float" office:value="136770.15" table:style-name="ce84">
            <text:p>136.770,15</text:p>
          </table:table-cell>
          <table:table-cell office:value-type="float" office:value="136770.15065" table:formula="msoxl:=+J100*H100" table:style-name="ce1">
            <text:p>136.770,15</text:p>
          </table:table-cell>
          <table:table-cell office:value-type="float" office:value="136770.15065" table:formula="msoxl:=+M100+K100" table:style-name="ce1">
            <text:p>136.770,15</text:p>
          </table:table-cell>
          <table:table-cell office:value-type="float" office:value="6.5000000176951289E-4" table:formula="msoxl:=+N100-L10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17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129742.64" table:style-name="ce32">
            <text:p>129.742,64</text:p>
          </table:table-cell>
          <table:table-cell office:value-type="float" office:value="33247.49" table:style-name="ce39">
            <text:p><text:s/>33.247,49<text:s/></text:p>
          </table:table-cell>
          <table:table-cell office:value-type="float" office:value="96495.15" table:style-name="ce37">
            <text:p><text:s/>96.495,15<text:s/></text:p>
          </table:table-cell>
          <table:table-cell table:style-name="ce1"/>
          <table:table-cell office:value-type="date" office:date-value="2013-02-01T00:00:00" table:style-name="ce82">
            <text:p>01-fev-13</text:p>
          </table:table-cell>
          <table:table-cell office:value-type="float" office:value="1.8678999999999999" table:style-name="ce83">
            <text:p>1,8679</text:p>
          </table:table-cell>
          <table:table-cell office:value-type="float" office:value="49053.7" table:style-name="ce84">
            <text:p>49.053,70</text:p>
          </table:table-cell>
          <table:table-cell office:value-type="float" office:value="49053.7" table:style-name="ce84">
            <text:p>49.053,70</text:p>
          </table:table-cell>
          <table:table-cell office:value-type="float" office:value="0" table:style-name="ce84">
            <text:p>0,00</text:p>
          </table:table-cell>
          <table:table-cell office:value-type="float" office:value="91627.41" table:style-name="ce84">
            <text:p>91.627,41</text:p>
          </table:table-cell>
          <table:table-cell office:value-type="float" office:value="91627.406229999993" table:formula="msoxl:=+J101*H101" table:style-name="ce1">
            <text:p>91.627,41</text:p>
          </table:table-cell>
          <table:table-cell office:value-type="float" office:value="91627.406229999993" table:formula="msoxl:=+M101+K101" table:style-name="ce1">
            <text:p>91.627,41</text:p>
          </table:table-cell>
          <table:table-cell office:value-type="float" office:value="-3.7700000102631748E-3" table:formula="msoxl:=+N101-L10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80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21535.74" table:style-name="ce32">
            <text:p>21.535,74</text:p>
          </table:table-cell>
          <table:table-cell office:value-type="string" table:style-name="ce39">
            <text:p/>
          </table:table-cell>
          <table:table-cell office:value-type="float" office:value="21535.74" table:style-name="ce37">
            <text:p><text:s/>21.535,74<text:s/></text:p>
          </table:table-cell>
          <table:table-cell table:style-name="ce1"/>
          <table:table-cell office:value-type="date" office:date-value="2017-01-02T00:00:00" table:style-name="ce82">
            <text:p>02-jan-17</text:p>
          </table:table-cell>
          <table:table-cell office:value-type="float" office:value="1.4871000000000001" table:style-name="ce83">
            <text:p>1,4871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0" table:style-name="ce84">
            <text:p>0,00</text:p>
          </table:table-cell>
          <table:table-cell office:value-type="float" office:value="38281.51" table:style-name="ce84">
            <text:p>38.281,51</text:p>
          </table:table-cell>
          <table:table-cell office:value-type="float" office:value="38281.508169000001" table:formula="msoxl:=+J102*H102" table:style-name="ce1">
            <text:p>38.281,51</text:p>
          </table:table-cell>
          <table:table-cell office:value-type="float" office:value="38281.508169000001" table:formula="msoxl:=+M102+K102" table:style-name="ce1">
            <text:p>38.281,51</text:p>
          </table:table-cell>
          <table:table-cell office:value-type="float" office:value="-1.8310000014025718E-3" table:formula="msoxl:=+N102-L10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79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86143" table:style-name="ce32">
            <text:p>86.143,00</text:p>
          </table:table-cell>
          <table:table-cell office:value-type="string" table:style-name="ce39">
            <text:p/>
          </table:table-cell>
          <table:table-cell office:value-type="float" office:value="86143" table:style-name="ce37">
            <text:p><text:s/>86.143,00<text:s/></text:p>
          </table:table-cell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0" table:style-name="ce84">
            <text:p>0,00</text:p>
          </table:table-cell>
          <table:table-cell office:value-type="float" office:value="68424.039999999994" table:style-name="ce84">
            <text:p>68.424,04</text:p>
          </table:table-cell>
          <table:table-cell office:value-type="float" office:value="68424.035924999989" table:formula="msoxl:=+J103*H103" table:style-name="ce1">
            <text:p>68.424,04</text:p>
          </table:table-cell>
          <table:table-cell office:value-type="float" office:value="68424.035924999989" table:formula="msoxl:=+M103+K103" table:style-name="ce1">
            <text:p>68.424,04</text:p>
          </table:table-cell>
          <table:table-cell office:value-type="float" office:value="-4.0750000043772161E-3" table:formula="msoxl:=+N103-L10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92</text:p>
          </table:table-cell>
          <table:table-cell office:value-type="date" office:date-value="2015-06-15T00:00:00" table:style-name="ce35">
            <text:p>15/06/2015</text:p>
          </table:table-cell>
          <table:table-cell office:value-type="float" office:value="57186.28" table:style-name="ce32">
            <text:p>57.186,28</text:p>
          </table:table-cell>
          <table:table-cell office:value-type="float" office:value="0" table:style-name="ce39">
            <text:p><text:s/>-<text:s text:c="3"/></text:p>
          </table:table-cell>
          <table:table-cell table:style-name="ce37"/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0" table:style-name="ce84">
            <text:p>0,00</text:p>
          </table:table-cell>
          <table:table-cell office:value-type="float" office:value="63410.43" table:style-name="ce84">
            <text:p>63.410,43</text:p>
          </table:table-cell>
          <table:table-cell office:value-type="float" office:value="63410.427149999996" table:formula="msoxl:=+J104*H104" table:style-name="ce1">
            <text:p>63.410,43</text:p>
          </table:table-cell>
          <table:table-cell office:value-type="float" office:value="63410.427149999996" table:formula="msoxl:=+M104+K104" table:style-name="ce1">
            <text:p>63.410,43</text:p>
          </table:table-cell>
          <table:table-cell office:value-type="float" office:value="-2.8500000044004992E-3" table:formula="msoxl:=+N104-L10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109</text:p>
          </table:table-cell>
          <table:table-cell office:value-type="date" office:date-value="2015-06-22T00:00:00" table:style-name="ce35">
            <text:p>22/06/2015</text:p>
          </table:table-cell>
          <table:table-cell office:value-type="float" office:value="102686.11" table:style-name="ce32">
            <text:p>102.686,11</text:p>
          </table:table-cell>
          <table:table-cell office:value-type="float" office:value="43188.26" table:style-name="ce39">
            <text:p><text:s/>43.188,26<text:s/></text:p>
          </table:table-cell>
          <table:table-cell office:value-type="float" office:value="59497.85" table:style-name="ce37">
            <text:p><text:s/>59.497,85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0" table:style-name="ce84">
            <text:p>0,00</text:p>
          </table:table-cell>
          <table:table-cell office:value-type="float" office:value="88959.29" table:style-name="ce84">
            <text:p>88.959,29</text:p>
          </table:table-cell>
          <table:table-cell office:value-type="float" office:value="88959.293185000002" table:formula="msoxl:=+J105*H105" table:style-name="ce1">
            <text:p>88.959,29</text:p>
          </table:table-cell>
          <table:table-cell office:value-type="float" office:value="88959.293185000002" table:formula="msoxl:=+M105+K105" table:style-name="ce1">
            <text:p>88.959,29</text:p>
          </table:table-cell>
          <table:table-cell office:value-type="float" office:value="3.1850000086706132E-3" table:formula="msoxl:=+N105-L10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89</text:p>
          </table:table-cell>
          <table:table-cell office:value-type="date" office:date-value="2015-07-01T00:00:00" table:style-name="ce35">
            <text:p>01/07/2015</text:p>
          </table:table-cell>
          <table:table-cell office:value-type="float" office:value="48403.97" table:style-name="ce32">
            <text:p>48.403,97</text:p>
          </table:table-cell>
          <table:table-cell office:value-type="string" table:style-name="ce39">
            <text:p/>
          </table:table-cell>
          <table:table-cell office:value-type="float" office:value="48403.97" table:style-name="ce37">
            <text:p><text:s/>48.403,97<text:s/></text:p>
          </table:table-cell>
          <table:table-cell table:style-name="ce1"/>
          <table:table-cell office:value-type="date" office:date-value="2020-03-16T00:00:00" table:style-name="ce82">
            <text:p>16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0" table:style-name="ce84">
            <text:p>0,00</text:p>
          </table:table-cell>
          <table:table-cell office:value-type="float" office:value="13290779.130000001" table:style-name="ce84">
            <text:p>13.290.779,13</text:p>
          </table:table-cell>
          <table:table-cell office:value-type="float" office:value="13290779.126041999" table:formula="msoxl:=+J106*H106" table:style-name="ce1">
            <text:p>13.290.779,13</text:p>
          </table:table-cell>
          <table:table-cell office:value-type="float" office:value="13290779.126041999" table:formula="msoxl:=+M106+K106" table:style-name="ce1">
            <text:p>13.290.779,13</text:p>
          </table:table-cell>
          <table:table-cell office:value-type="float" office:value="-3.9580017328262329E-3" table:formula="msoxl:=+N106-L10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865</text:p>
          </table:table-cell>
          <table:table-cell office:value-type="date" office:date-value="2015-08-10T00:00:00" table:style-name="ce35">
            <text:p>10/08/2015</text:p>
          </table:table-cell>
          <table:table-cell office:value-type="float" office:value="57280" table:style-name="ce32">
            <text:p>57.280,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7280" table:style-name="ce37">
            <text:p><text:s/>57.280,0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0" table:style-name="ce84">
            <text:p>0,00</text:p>
          </table:table-cell>
          <table:table-cell office:value-type="float" office:value="70670.600000000006" table:style-name="ce84">
            <text:p>70.670,60</text:p>
          </table:table-cell>
          <table:table-cell office:value-type="float" office:value="70670.595155999996" table:formula="msoxl:=+J107*H107" table:style-name="ce1">
            <text:p>70.670,60</text:p>
          </table:table-cell>
          <table:table-cell office:value-type="float" office:value="70670.595155999996" table:formula="msoxl:=+M107+K107" table:style-name="ce1">
            <text:p>70.670,60</text:p>
          </table:table-cell>
          <table:table-cell office:value-type="float" office:value="-4.8440000100526959E-3" table:formula="msoxl:=+N107-L10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407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23312.02" table:style-name="ce32">
            <text:p>23.312,02</text:p>
          </table:table-cell>
          <table:table-cell office:value-type="float" office:value="3391.61" table:style-name="ce39">
            <text:p><text:s/>3.391,61<text:s/></text:p>
          </table:table-cell>
          <table:table-cell office:value-type="float" office:value="19920.41" table:style-name="ce37">
            <text:p><text:s/>19.920,41<text:s/></text:p>
          </table:table-cell>
          <table:table-cell table:style-name="ce1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0" table:style-name="ce84">
            <text:p>0,00</text:p>
          </table:table-cell>
          <table:table-cell office:value-type="float" office:value="308355.5" table:style-name="ce84">
            <text:p>308.355,50</text:p>
          </table:table-cell>
          <table:table-cell office:value-type="float" office:value="308355.49739899999" table:formula="msoxl:=+J108*H108" table:style-name="ce1">
            <text:p>308.355,50</text:p>
          </table:table-cell>
          <table:table-cell office:value-type="float" office:value="308355.49739899999" table:formula="msoxl:=+M108+K108" table:style-name="ce1">
            <text:p>308.355,50</text:p>
          </table:table-cell>
          <table:table-cell office:value-type="float" office:value="-2.6010000146925449E-3" table:formula="msoxl:=+N108-L10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406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54394.73" table:style-name="ce32">
            <text:p>54.394,73</text:p>
          </table:table-cell>
          <table:table-cell office:value-type="float" office:value="7913.77" table:style-name="ce39">
            <text:p><text:s/>7.913,77<text:s/></text:p>
          </table:table-cell>
          <table:table-cell office:value-type="float" office:value="46480.959999999999" table:style-name="ce37">
            <text:p><text:s/>46.480,96<text:s/></text:p>
          </table:table-cell>
          <table:table-cell table:style-name="ce1"/>
          <table:table-cell office:value-type="date" office:date-value="2020-02-01T00:00:00" table:style-name="ce82">
            <text:p>01-fev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0" table:style-name="ce84">
            <text:p>0,00</text:p>
          </table:table-cell>
          <table:table-cell office:value-type="float" office:value="64298.7" table:style-name="ce84">
            <text:p>64.298,70</text:p>
          </table:table-cell>
          <table:table-cell office:value-type="float" office:value="64298.700730000004" table:formula="msoxl:=+J109*H109" table:style-name="ce1">
            <text:p>64.298,70</text:p>
          </table:table-cell>
          <table:table-cell office:value-type="float" office:value="64298.700730000004" table:formula="msoxl:=+M109+K109" table:style-name="ce1">
            <text:p>64.298,70</text:p>
          </table:table-cell>
          <table:table-cell office:value-type="float" office:value="7.3000000702450052E-4" table:formula="msoxl:=+N109-L10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88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0631.63" table:style-name="ce32">
            <text:p>10.631,63</text:p>
          </table:table-cell>
          <table:table-cell office:value-type="float" office:value="881.24" table:style-name="ce39">
            <text:p><text:s/>881,24<text:s/></text:p>
          </table:table-cell>
          <table:table-cell office:value-type="float" office:value="9750.39" table:style-name="ce37">
            <text:p><text:s/>9.750,39<text:s/></text:p>
          </table:table-cell>
          <table:table-cell table:style-name="ce1"/>
          <table:table-cell office:value-type="date" office:date-value="2017-06-16T00:00:00" table:style-name="ce82">
            <text:p>16-jun-17</text:p>
          </table:table-cell>
          <table:table-cell office:value-type="float" office:value="1.4585999999999999" table:style-name="ce83">
            <text:p>1,4586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0" table:style-name="ce84">
            <text:p>0,00</text:p>
          </table:table-cell>
          <table:table-cell office:value-type="float" office:value="8703694.3499999996" table:style-name="ce84">
            <text:p>8.703.694,35</text:p>
          </table:table-cell>
          <table:table-cell office:value-type="float" office:value="8703694.3542119991" table:formula="msoxl:=+J110*H110" table:style-name="ce1">
            <text:p>8.703.694,35</text:p>
          </table:table-cell>
          <table:table-cell office:value-type="float" office:value="8703694.3542119991" table:formula="msoxl:=+M110+K110" table:style-name="ce1">
            <text:p>8.703.694,35</text:p>
          </table:table-cell>
          <table:table-cell office:value-type="float" office:value="4.2119994759559631E-3" table:formula="msoxl:=+N110-L11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89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876.17" table:style-name="ce32">
            <text:p>1.876,17</text:p>
          </table:table-cell>
          <table:table-cell office:value-type="float" office:value="155.51" table:style-name="ce39">
            <text:p><text:s/>155,51<text:s/></text:p>
          </table:table-cell>
          <table:table-cell office:value-type="float" office:value="1720.66" table:style-name="ce37">
            <text:p><text:s/>1.720,66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0" table:style-name="ce84">
            <text:p>0,00</text:p>
          </table:table-cell>
          <table:table-cell office:value-type="float" office:value="52051785.789999999" table:style-name="ce84">
            <text:p>52.051.785,79</text:p>
          </table:table-cell>
          <table:table-cell office:value-type="float" office:value="52051785.788220003" table:formula="msoxl:=+J111*H111" table:style-name="ce1">
            <text:p>52.051.785,79</text:p>
          </table:table-cell>
          <table:table-cell office:value-type="float" office:value="52051785.788220003" table:formula="msoxl:=+M111+K111" table:style-name="ce1">
            <text:p>52.051.785,79</text:p>
          </table:table-cell>
          <table:table-cell office:value-type="float" office:value="-1.779995858669281E-3" table:formula="msoxl:=+N111-L11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019</text:p>
          </table:table-cell>
          <table:table-cell office:value-type="date" office:date-value="2015-09-30T00:00:00" table:style-name="ce35">
            <text:p>30/09/2015</text:p>
          </table:table-cell>
          <table:table-cell office:value-type="float" office:value="55345.65" table:style-name="ce32">
            <text:p>55.345,65</text:p>
          </table:table-cell>
          <table:table-cell office:value-type="string" table:style-name="ce39">
            <text:p/>
          </table:table-cell>
          <table:table-cell office:value-type="float" office:value="55345.65" table:style-name="ce37">
            <text:p><text:s/>55.345,6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0" table:style-name="ce84">
            <text:p>0,00</text:p>
          </table:table-cell>
          <table:table-cell office:value-type="float" office:value="30018626.66" table:style-name="ce84">
            <text:p>30.018.626,66</text:p>
          </table:table-cell>
          <table:table-cell office:value-type="float" office:value="30018626.661588006" table:formula="msoxl:=+J112*H112" table:style-name="ce1">
            <text:p>30.018.626,66</text:p>
          </table:table-cell>
          <table:table-cell office:value-type="float" office:value="30018626.661588006" table:formula="msoxl:=+M112+K112" table:style-name="ce1">
            <text:p>30.018.626,66</text:p>
          </table:table-cell>
          <table:table-cell office:value-type="float" office:value="1.5880055725574493E-3" table:formula="msoxl:=+N112-L11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40</text:p>
          </table:table-cell>
          <table:table-cell office:value-type="date" office:date-value="2015-10-01T00:00:00" table:style-name="ce35">
            <text:p>01/10/2015</text:p>
          </table:table-cell>
          <table:table-cell office:value-type="float" office:value="71427.23" table:style-name="ce32">
            <text:p>71.427,23</text:p>
          </table:table-cell>
          <table:table-cell table:style-name="ce39"/>
          <table:table-cell office:value-type="float" office:value="71427.23" table:style-name="ce37">
            <text:p><text:s/>71.427,2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0" table:style-name="ce84">
            <text:p>0,00</text:p>
          </table:table-cell>
          <table:table-cell office:value-type="float" office:value="4464990.51" table:style-name="ce84">
            <text:p>4.464.990,51</text:p>
          </table:table-cell>
          <table:table-cell office:value-type="float" office:value="4464990.5108430004" table:formula="msoxl:=+J113*H113" table:style-name="ce1">
            <text:p>4.464.990,51</text:p>
          </table:table-cell>
          <table:table-cell office:value-type="float" office:value="4464990.5108430004" table:formula="msoxl:=+M113+K113" table:style-name="ce1">
            <text:p>4.464.990,51</text:p>
          </table:table-cell>
          <table:table-cell office:value-type="float" office:value="8.4300059825181961E-4" table:formula="msoxl:=+N113-L11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32</text:p>
          </table:table-cell>
          <table:table-cell office:value-type="date" office:date-value="2015-10-23T00:00:00" table:style-name="ce35">
            <text:p>23/10/2015</text:p>
          </table:table-cell>
          <table:table-cell office:value-type="float" office:value="52531.31" table:style-name="ce32">
            <text:p>52.531,31</text:p>
          </table:table-cell>
          <table:table-cell office:value-type="float" office:value="14850.41" table:style-name="ce39">
            <text:p><text:s/>14.850,41<text:s/></text:p>
          </table:table-cell>
          <table:table-cell office:value-type="float" office:value="37680.9" table:style-name="ce37">
            <text:p><text:s/>37.680,9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0" table:style-name="ce84">
            <text:p>0,00</text:p>
          </table:table-cell>
          <table:table-cell office:value-type="float" office:value="1702188.68" table:style-name="ce84">
            <text:p>1.702.188,68</text:p>
          </table:table-cell>
          <table:table-cell office:value-type="float" office:value="1702188.6821730002" table:formula="msoxl:=+J114*H114" table:style-name="ce1">
            <text:p>1.702.188,68</text:p>
          </table:table-cell>
          <table:table-cell office:value-type="float" office:value="1702188.6821730002" table:formula="msoxl:=+M114+K114" table:style-name="ce1">
            <text:p>1.702.188,68</text:p>
          </table:table-cell>
          <table:table-cell office:value-type="float" office:value="2.1730002481490374E-3" table:formula="msoxl:=+N114-L11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01</text:p>
          </table:table-cell>
          <table:table-cell office:value-type="date" office:date-value="2015-11-13T00:00:00" table:style-name="ce35">
            <text:p>13/11/2015</text:p>
          </table:table-cell>
          <table:table-cell office:value-type="float" office:value="76471.38" table:style-name="ce32">
            <text:p>76.471,38</text:p>
          </table:table-cell>
          <table:table-cell table:style-name="ce39"/>
          <table:table-cell office:value-type="float" office:value="76471.38" table:style-name="ce37">
            <text:p><text:s/>76.471,38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0" table:style-name="ce84">
            <text:p>0,00</text:p>
          </table:table-cell>
          <table:table-cell office:value-type="float" office:value="890867.7" table:style-name="ce84">
            <text:p>890.867,70</text:p>
          </table:table-cell>
          <table:table-cell office:value-type="float" office:value="890867.70132600004" table:formula="msoxl:=+J115*H115" table:style-name="ce1">
            <text:p>890.867,70</text:p>
          </table:table-cell>
          <table:table-cell office:value-type="float" office:value="890867.70132600004" table:formula="msoxl:=+M115+K115" table:style-name="ce1">
            <text:p>890.867,70</text:p>
          </table:table-cell>
          <table:table-cell office:value-type="float" office:value="1.3260000851005316E-3" table:formula="msoxl:=+N115-L11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648</text:p>
          </table:table-cell>
          <table:table-cell office:value-type="date" office:date-value="2015-11-19T00:00:00" table:style-name="ce35">
            <text:p>19/11/2015</text:p>
          </table:table-cell>
          <table:table-cell office:value-type="float" office:value="74525.34" table:style-name="ce32">
            <text:p>74.525,34</text:p>
          </table:table-cell>
          <table:table-cell table:style-name="ce39"/>
          <table:table-cell office:value-type="float" office:value="74525.34" table:style-name="ce37">
            <text:p><text:s/>74.525,34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0" table:style-name="ce84">
            <text:p>0,00</text:p>
          </table:table-cell>
          <table:table-cell office:value-type="float" office:value="106309.29" table:style-name="ce84">
            <text:p>106.309,29</text:p>
          </table:table-cell>
          <table:table-cell office:value-type="float" office:value="106309.29487500001" table:formula="msoxl:=+J116*H116" table:style-name="ce1">
            <text:p>106.309,29</text:p>
          </table:table-cell>
          <table:table-cell office:value-type="float" office:value="106309.29487500001" table:formula="msoxl:=+M116+K116" table:style-name="ce1">
            <text:p>106.309,29</text:p>
          </table:table-cell>
          <table:table-cell office:value-type="float" office:value="4.8750000132713467E-3" table:formula="msoxl:=+N116-L11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82</text:p>
          </table:table-cell>
          <table:table-cell office:value-type="date" office:date-value="2015-11-26T00:00:00" table:style-name="ce35">
            <text:p>26/11/2015</text:p>
          </table:table-cell>
          <table:table-cell office:value-type="float" office:value="61243.53" table:style-name="ce32">
            <text:p>61.243,53</text:p>
          </table:table-cell>
          <table:table-cell table:style-name="ce39"/>
          <table:table-cell office:value-type="float" office:value="61243.53" table:style-name="ce37">
            <text:p><text:s/>61.243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0" table:style-name="ce84">
            <text:p>0,00</text:p>
          </table:table-cell>
          <table:table-cell office:value-type="float" office:value="1940756.83" table:style-name="ce84">
            <text:p>1.940.756,83</text:p>
          </table:table-cell>
          <table:table-cell office:value-type="float" office:value="1940756.833044" table:formula="msoxl:=+J117*H117" table:style-name="ce1">
            <text:p>1.940.756,83</text:p>
          </table:table-cell>
          <table:table-cell office:value-type="float" office:value="1940756.833044" table:formula="msoxl:=+M117+K117" table:style-name="ce1">
            <text:p>1.940.756,83</text:p>
          </table:table-cell>
          <table:table-cell office:value-type="float" office:value="3.0439998954534531E-3" table:formula="msoxl:=+N117-L11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83</text:p>
          </table:table-cell>
          <table:table-cell office:value-type="date" office:date-value="2015-11-30T00:00:00" table:style-name="ce35">
            <text:p>30/11/2015</text:p>
          </table:table-cell>
          <table:table-cell office:value-type="float" office:value="150295.92000000001" table:style-name="ce32">
            <text:p>150.295,92</text:p>
          </table:table-cell>
          <table:table-cell table:style-name="ce39"/>
          <table:table-cell office:value-type="float" office:value="150295.92000000001" table:style-name="ce37">
            <text:p><text:s/>150.295,92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0" table:style-name="ce84">
            <text:p>0,00</text:p>
          </table:table-cell>
          <table:table-cell office:value-type="float" office:value="287024.48" table:style-name="ce84">
            <text:p>287.024,48</text:p>
          </table:table-cell>
          <table:table-cell office:value-type="float" office:value="287024.47569300001" table:formula="msoxl:=+J118*H118" table:style-name="ce1">
            <text:p>287.024,48</text:p>
          </table:table-cell>
          <table:table-cell office:value-type="float" office:value="287024.47569300001" table:formula="msoxl:=+M118+K118" table:style-name="ce1">
            <text:p>287.024,48</text:p>
          </table:table-cell>
          <table:table-cell office:value-type="float" office:value="-4.3069999665021896E-3" table:formula="msoxl:=+N118-L11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680</text:p>
          </table:table-cell>
          <table:table-cell office:value-type="date" office:date-value="2016-01-01T00:00:00" table:style-name="ce35">
            <text:p>01/01/2016</text:p>
          </table:table-cell>
          <table:table-cell office:value-type="float" office:value="115045.53" table:style-name="ce32">
            <text:p>115.045,53</text:p>
          </table:table-cell>
          <table:table-cell table:style-name="ce39"/>
          <table:table-cell office:value-type="float" office:value="115045.53" table:style-name="ce37">
            <text:p><text:s/>115.045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0" table:style-name="ce84">
            <text:p>0,00</text:p>
          </table:table-cell>
          <table:table-cell office:value-type="float" office:value="2563064.5099999998" table:style-name="ce84">
            <text:p>2.563.064,51</text:p>
          </table:table-cell>
          <table:table-cell office:value-type="float" office:value="2563064.5100580002" table:formula="msoxl:=+J119*H119" table:style-name="ce1">
            <text:p>2.563.064,51</text:p>
          </table:table-cell>
          <table:table-cell office:value-type="float" office:value="2563064.5100580002" table:formula="msoxl:=+M119+K119" table:style-name="ce1">
            <text:p>2.563.064,51</text:p>
          </table:table-cell>
          <table:table-cell office:value-type="float" office:value="5.8000441640615463E-5" table:formula="msoxl:=+N119-L11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435</text:p>
          </table:table-cell>
          <table:table-cell office:value-type="date" office:date-value="2016-02-10T00:00:00" table:style-name="ce35">
            <text:p>10/02/2016</text:p>
          </table:table-cell>
          <table:table-cell office:value-type="float" office:value="24936.45" table:style-name="ce32">
            <text:p>24.936,45</text:p>
          </table:table-cell>
          <table:table-cell table:style-name="ce39"/>
          <table:table-cell office:value-type="float" office:value="24936.45" table:style-name="ce37">
            <text:p><text:s/>24.936,4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0" table:style-name="ce84">
            <text:p>0,00</text:p>
          </table:table-cell>
          <table:table-cell office:value-type="float" office:value="1473807.83" table:style-name="ce84">
            <text:p>1.473.807,83</text:p>
          </table:table-cell>
          <table:table-cell office:value-type="float" office:value="1473807.825495" table:formula="msoxl:=+J120*H120" table:style-name="ce1">
            <text:p>1.473.807,83</text:p>
          </table:table-cell>
          <table:table-cell office:value-type="float" office:value="1473807.825495" table:formula="msoxl:=+M120+K120" table:style-name="ce1">
            <text:p>1.473.807,83</text:p>
          </table:table-cell>
          <table:table-cell office:value-type="float" office:value="-4.505000077188015E-3" table:formula="msoxl:=+N120-L12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598</text:p>
          </table:table-cell>
          <table:table-cell office:value-type="date" office:date-value="2016-02-28T00:00:00" table:style-name="ce35">
            <text:p>28/02/2016</text:p>
          </table:table-cell>
          <table:table-cell office:value-type="float" office:value="152218.4" table:style-name="ce32">
            <text:p>152.218,40</text:p>
          </table:table-cell>
          <table:table-cell table:style-name="ce39"/>
          <table:table-cell office:value-type="float" office:value="152218.4" table:style-name="ce37">
            <text:p><text:s/>152.218,4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0" table:style-name="ce84">
            <text:p>0,00</text:p>
          </table:table-cell>
          <table:table-cell office:value-type="float" office:value="217965.95" table:style-name="ce84">
            <text:p>217.965,95</text:p>
          </table:table-cell>
          <table:table-cell office:value-type="float" office:value="217965.95315700004" table:formula="msoxl:=+J121*H121" table:style-name="ce1">
            <text:p>217.965,95</text:p>
          </table:table-cell>
          <table:table-cell office:value-type="float" office:value="217965.95315700004" table:formula="msoxl:=+M121+K121" table:style-name="ce1">
            <text:p>217.965,95</text:p>
          </table:table-cell>
          <table:table-cell office:value-type="float" office:value="3.1570000282954425E-3" table:formula="msoxl:=+N121-L12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3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84437.37" table:style-name="ce32">
            <text:p>84.437,37</text:p>
          </table:table-cell>
          <table:table-cell table:style-name="ce39"/>
          <table:table-cell office:value-type="float" office:value="84437.37" table:style-name="ce37">
            <text:p><text:s/>84.437,37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0" table:style-name="ce84">
            <text:p>0,00</text:p>
          </table:table-cell>
          <table:table-cell office:value-type="float" office:value="2812457.95" table:style-name="ce84">
            <text:p>2.812.457,95</text:p>
          </table:table-cell>
          <table:table-cell office:value-type="float" office:value="2812457.9513130002" table:formula="msoxl:=+J122*H122" table:style-name="ce1">
            <text:p>2.812.457,95</text:p>
          </table:table-cell>
          <table:table-cell office:value-type="float" office:value="2812457.9513130002" table:formula="msoxl:=+M122+K122" table:style-name="ce1">
            <text:p>2.812.457,95</text:p>
          </table:table-cell>
          <table:table-cell office:value-type="float" office:value="1.3129999861121178E-3" table:formula="msoxl:=+N122-L12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538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25853.89" table:style-name="ce32">
            <text:p>25.853,89</text:p>
          </table:table-cell>
          <table:table-cell table:style-name="ce39"/>
          <table:table-cell office:value-type="float" office:value="25853.89" table:style-name="ce37">
            <text:p><text:s/>25.853,89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0" table:style-name="ce84">
            <text:p>0,00</text:p>
          </table:table-cell>
          <table:table-cell office:value-type="float" office:value="1617213.5" table:style-name="ce84">
            <text:p>1.617.213,50</text:p>
          </table:table-cell>
          <table:table-cell office:value-type="float" office:value="1617213.4975620001" table:formula="msoxl:=+J123*H123" table:style-name="ce1">
            <text:p>1.617.213,50</text:p>
          </table:table-cell>
          <table:table-cell office:value-type="float" office:value="1617213.4975620001" table:formula="msoxl:=+M123+K123" table:style-name="ce1">
            <text:p>1.617.213,50</text:p>
          </table:table-cell>
          <table:table-cell office:value-type="float" office:value="-2.4379999376833439E-3" table:formula="msoxl:=+N123-L12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00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1147834.8" table:style-name="ce32">
            <text:p>1.147.834,80</text:p>
          </table:table-cell>
          <table:table-cell table:style-name="ce39"/>
          <table:table-cell office:value-type="float" office:value="1147834.8" table:style-name="ce37">
            <text:p><text:s/>1.147.834,8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0" table:style-name="ce84">
            <text:p>0,00</text:p>
          </table:table-cell>
          <table:table-cell office:value-type="float" office:value="239174.66" table:style-name="ce84">
            <text:p>239.174,66</text:p>
          </table:table-cell>
          <table:table-cell office:value-type="float" office:value="239174.65820100001" table:formula="msoxl:=+J124*H124" table:style-name="ce1">
            <text:p>239.174,66</text:p>
          </table:table-cell>
          <table:table-cell office:value-type="float" office:value="239174.65820100001" table:formula="msoxl:=+M124+K124" table:style-name="ce1">
            <text:p>239.174,66</text:p>
          </table:table-cell>
          <table:table-cell office:value-type="float" office:value="-1.7989999905694276E-3" table:formula="msoxl:=+N124-L12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01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491929.2" table:style-name="ce32">
            <text:p>491.929,20</text:p>
          </table:table-cell>
          <table:table-cell table:style-name="ce39"/>
          <table:table-cell office:value-type="float" office:value="491929.2" table:style-name="ce37">
            <text:p><text:s/>491.929,20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0" table:style-name="ce84">
            <text:p>0,00</text:p>
          </table:table-cell>
          <table:table-cell office:value-type="float" office:value="324921.49" table:style-name="ce84">
            <text:p>324.921,49</text:p>
          </table:table-cell>
          <table:table-cell office:value-type="float" office:value="324921.494733" table:formula="msoxl:=+J125*H125" table:style-name="ce1">
            <text:p>324.921,49</text:p>
          </table:table-cell>
          <table:table-cell office:value-type="float" office:value="324921.494733" table:formula="msoxl:=+M125+K125" table:style-name="ce1">
            <text:p>324.921,49</text:p>
          </table:table-cell>
          <table:table-cell office:value-type="float" office:value="4.733000008855015E-3" table:formula="msoxl:=+N125-L12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87</text:p>
          </table:table-cell>
          <table:table-cell office:value-type="date" office:date-value="2016-04-01T00:00:00" table:style-name="ce35">
            <text:p>01/04/2016</text:p>
          </table:table-cell>
          <table:table-cell office:value-type="float" office:value="715074.33" table:style-name="ce32">
            <text:p>715.074,33</text:p>
          </table:table-cell>
          <table:table-cell table:style-name="ce39"/>
          <table:table-cell office:value-type="float" office:value="715074.33" table:style-name="ce37">
            <text:p><text:s/>715.074,33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0" table:style-name="ce84">
            <text:p>0,00</text:p>
          </table:table-cell>
          <table:table-cell office:value-type="float" office:value="13895282.58" table:style-name="ce84">
            <text:p>13.895.282,58</text:p>
          </table:table-cell>
          <table:table-cell office:value-type="float" office:value="13895282.581371002" table:formula="msoxl:=+J126*H126" table:style-name="ce1">
            <text:p>13.895.282,58</text:p>
          </table:table-cell>
          <table:table-cell office:value-type="float" office:value="13895282.581371002" table:formula="msoxl:=+M126+K126" table:style-name="ce1">
            <text:p>13.895.282,58</text:p>
          </table:table-cell>
          <table:table-cell office:value-type="float" office:value="1.3710018247365952E-3" table:formula="msoxl:=+N126-L12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5</text:p>
          </table:table-cell>
          <table:table-cell office:value-type="date" office:date-value="2016-04-25T00:00:00" table:style-name="ce35">
            <text:p>25/04/2016</text:p>
          </table:table-cell>
          <table:table-cell office:value-type="float" office:value="28798.76" table:style-name="ce32">
            <text:p>28.798,76</text:p>
          </table:table-cell>
          <table:table-cell table:style-name="ce39"/>
          <table:table-cell office:value-type="float" office:value="28798.76" table:style-name="ce37">
            <text:p><text:s/>28.798,76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0" table:style-name="ce84">
            <text:p>0,00</text:p>
          </table:table-cell>
          <table:table-cell office:value-type="float" office:value="1389303.39" table:style-name="ce84">
            <text:p>1.389.303,39</text:p>
          </table:table-cell>
          <table:table-cell office:value-type="float" office:value="1389303.3919050002" table:formula="msoxl:=+J127*H127" table:style-name="ce1">
            <text:p>1.389.303,39</text:p>
          </table:table-cell>
          <table:table-cell office:value-type="float" office:value="1389303.3919050002" table:formula="msoxl:=+M127+K127" table:style-name="ce1">
            <text:p>1.389.303,39</text:p>
          </table:table-cell>
          <table:table-cell office:value-type="float" office:value="1.9050003029406071E-3" table:formula="msoxl:=+N127-L12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969</text:p>
          </table:table-cell>
          <table:table-cell office:value-type="date" office:date-value="2016-04-30T00:00:00" table:style-name="ce35">
            <text:p>30/04/2016</text:p>
          </table:table-cell>
          <table:table-cell office:value-type="float" office:value="275273.34999999998" table:style-name="ce32">
            <text:p>275.273,35</text:p>
          </table:table-cell>
          <table:table-cell table:style-name="ce39"/>
          <table:table-cell office:value-type="float" office:value="275273.34999999998" table:style-name="ce37">
            <text:p><text:s/>275.273,35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0" table:style-name="ce84">
            <text:p>0,00</text:p>
          </table:table-cell>
          <table:table-cell office:value-type="float" office:value="85241.96" table:style-name="ce84">
            <text:p>85.241,96</text:p>
          </table:table-cell>
          <table:table-cell office:value-type="float" office:value="85241.958926000007" table:formula="msoxl:=+J128*H128" table:style-name="ce1">
            <text:p>85.241,96</text:p>
          </table:table-cell>
          <table:table-cell office:value-type="float" office:value="85241.958926000007" table:formula="msoxl:=+M128+K128" table:style-name="ce1">
            <text:p>85.241,96</text:p>
          </table:table-cell>
          <table:table-cell office:value-type="float" office:value="-1.0739999997895211E-3" table:formula="msoxl:=+N128-L12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37</text:p>
          </table:table-cell>
          <table:table-cell office:value-type="date" office:date-value="2016-05-05T00:00:00" table:style-name="ce35">
            <text:p>05/05/2016</text:p>
          </table:table-cell>
          <table:table-cell office:value-type="float" office:value="202794.23999999999" table:style-name="ce32">
            <text:p>202.794,24</text:p>
          </table:table-cell>
          <table:table-cell table:style-name="ce39"/>
          <table:table-cell office:value-type="float" office:value="202794.23999999999" table:style-name="ce37">
            <text:p><text:s/>202.794,24<text:s/></text:p>
          </table:table-cell>
          <table:table-cell table:style-name="ce1"/>
          <table:table-cell office:value-type="date" office:date-value="2019-12-01T00:00:00" table:style-name="ce82">
            <text:p>01-dez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0" table:style-name="ce84">
            <text:p>0,00</text:p>
          </table:table-cell>
          <table:table-cell office:value-type="float" office:value="77752.39" table:style-name="ce84">
            <text:p>77.752,39</text:p>
          </table:table-cell>
          <table:table-cell office:value-type="float" office:value="77752.385116000005" table:formula="msoxl:=+J129*H129" table:style-name="ce1">
            <text:p>77.752,39</text:p>
          </table:table-cell>
          <table:table-cell office:value-type="float" office:value="77752.385116000005" table:formula="msoxl:=+M129+K129" table:style-name="ce1">
            <text:p>77.752,39</text:p>
          </table:table-cell>
          <table:table-cell office:value-type="float" office:value="-4.8839999944902956E-3" table:formula="msoxl:=+N129-L12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7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53443.48" table:style-name="ce32">
            <text:p>53.443,48</text:p>
          </table:table-cell>
          <table:table-cell table:style-name="ce39"/>
          <table:table-cell office:value-type="float" office:value="53443.48" table:style-name="ce37">
            <text:p><text:s/>53.443,48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0" table:style-name="ce84">
            <text:p>0,00</text:p>
          </table:table-cell>
          <table:table-cell office:value-type="float" office:value="151561.54999999999" table:style-name="ce84">
            <text:p>151.561,55</text:p>
          </table:table-cell>
          <table:table-cell office:value-type="float" office:value="151561.55452199999" table:formula="msoxl:=+J130*H130" table:style-name="ce1">
            <text:p>151.561,55</text:p>
          </table:table-cell>
          <table:table-cell office:value-type="float" office:value="151561.55452199999" table:formula="msoxl:=+M130+K130" table:style-name="ce1">
            <text:p>151.561,55</text:p>
          </table:table-cell>
          <table:table-cell office:value-type="float" office:value="4.5220000029075891E-3" table:formula="msoxl:=+N130-L13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8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40317.01" table:style-name="ce32">
            <text:p>40.317,01</text:p>
          </table:table-cell>
          <table:table-cell table:style-name="ce39"/>
          <table:table-cell office:value-type="float" office:value="40317.01" table:style-name="ce37">
            <text:p><text:s/>40.317,01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0" table:style-name="ce84">
            <text:p>0,00</text:p>
          </table:table-cell>
          <table:table-cell office:value-type="float" office:value="692318.59" table:style-name="ce84">
            <text:p>692.318,59</text:p>
          </table:table-cell>
          <table:table-cell office:value-type="float" office:value="692318.58674399985" table:formula="msoxl:=+J131*H131" table:style-name="ce1">
            <text:p>692.318,59</text:p>
          </table:table-cell>
          <table:table-cell office:value-type="float" office:value="692318.58674399985" table:formula="msoxl:=+M131+K131" table:style-name="ce1">
            <text:p>692.318,59</text:p>
          </table:table-cell>
          <table:table-cell office:value-type="float" office:value="-3.2560001127421856E-3" table:formula="msoxl:=+N131-L13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801</text:p>
          </table:table-cell>
          <table:table-cell office:value-type="date" office:date-value="2016-06-16T00:00:00" table:style-name="ce35">
            <text:p>16/06/2016</text:p>
          </table:table-cell>
          <table:table-cell office:value-type="float" office:value="232128.89" table:style-name="ce32">
            <text:p>232.128,89</text:p>
          </table:table-cell>
          <table:table-cell table:style-name="ce39"/>
          <table:table-cell office:value-type="float" office:value="232128.89" table:style-name="ce37">
            <text:p><text:s/>232.128,89<text:s/></text:p>
          </table:table-cell>
          <table:table-cell table:style-name="ce1"/>
          <table:table-cell office:value-type="date" office:date-value="2019-03-02T00:00:00" table:style-name="ce82">
            <text:p>02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0" table:style-name="ce84">
            <text:p>0,00</text:p>
          </table:table-cell>
          <table:table-cell office:value-type="float" office:value="27894.62" table:style-name="ce84">
            <text:p>27.894,62</text:p>
          </table:table-cell>
          <table:table-cell office:value-type="float" office:value="27894.624621999999" table:formula="msoxl:=+J132*H132" table:style-name="ce1">
            <text:p>27.894,62</text:p>
          </table:table-cell>
          <table:table-cell office:value-type="float" office:value="27894.624621999999" table:formula="msoxl:=+M132+K132" table:style-name="ce1">
            <text:p>27.894,62</text:p>
          </table:table-cell>
          <table:table-cell office:value-type="float" office:value="4.6220000003813766E-3" table:formula="msoxl:=+N132-L132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0" table:style-name="ce84">
            <text:p>0,00</text:p>
          </table:table-cell>
          <table:table-cell office:value-type="float" office:value="64671.99" table:style-name="ce84">
            <text:p>64.671,99</text:p>
          </table:table-cell>
          <table:table-cell office:value-type="float" office:value="64671.992174999992" table:formula="msoxl:=+J133*H133" table:style-name="ce1">
            <text:p>64.671,99</text:p>
          </table:table-cell>
          <table:table-cell office:value-type="float" office:value="64671.992174999992" table:formula="msoxl:=+M133+K133" table:style-name="ce1">
            <text:p>64.671,99</text:p>
          </table:table-cell>
          <table:table-cell office:value-type="float" office:value="2.1749999941675924E-3" table:formula="msoxl:=+N133-L133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9-26T00:00:00" table:style-name="ce82">
            <text:p>26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0" table:style-name="ce84">
            <text:p>0,00</text:p>
          </table:table-cell>
          <table:table-cell office:value-type="float" office:value="73549.460000000006" table:style-name="ce84">
            <text:p>73.549,46</text:p>
          </table:table-cell>
          <table:table-cell office:value-type="float" office:value="73549.461692000012" table:formula="msoxl:=+J134*H134" table:style-name="ce1">
            <text:p>73.549,46</text:p>
          </table:table-cell>
          <table:table-cell office:value-type="float" office:value="73549.461692000012" table:formula="msoxl:=+M134+K134" table:style-name="ce1">
            <text:p>73.549,46</text:p>
          </table:table-cell>
          <table:table-cell office:value-type="float" office:value="1.692000005277805E-3" table:formula="msoxl:=+N134-L134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4-06-10T00:00:00" table:style-name="ce82">
            <text:p>10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0" table:style-name="ce84">
            <text:p>0,00</text:p>
          </table:table-cell>
          <table:table-cell office:value-type="float" office:value="176254.26" table:style-name="ce84">
            <text:p>176.254,26</text:p>
          </table:table-cell>
          <table:table-cell office:value-type="float" office:value="176254.26083199997" table:formula="msoxl:=+J135*H135" table:style-name="ce1">
            <text:p>176.254,26</text:p>
          </table:table-cell>
          <table:table-cell office:value-type="float" office:value="176254.26083199997" table:formula="msoxl:=+M135+K135" table:style-name="ce1">
            <text:p>176.254,26</text:p>
          </table:table-cell>
          <table:table-cell office:value-type="float" office:value="8.3199996151961386E-4" table:formula="msoxl:=+N135-L135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2T00:00:00" table:style-name="ce82">
            <text:p>02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0" table:style-name="ce84">
            <text:p>0,00</text:p>
          </table:table-cell>
          <table:table-cell office:value-type="float" office:value="274736.02" table:style-name="ce84">
            <text:p>274.736,02</text:p>
          </table:table-cell>
          <table:table-cell office:value-type="float" office:value="274736.019684" table:formula="msoxl:=+J136*H136" table:style-name="ce1">
            <text:p>274.736,02</text:p>
          </table:table-cell>
          <table:table-cell office:value-type="float" office:value="274736.019684" table:formula="msoxl:=+M136+K136" table:style-name="ce1">
            <text:p>274.736,02</text:p>
          </table:table-cell>
          <table:table-cell office:value-type="float" office:value="-3.1600001966580749E-4" table:formula="msoxl:=+N136-L136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0" table:style-name="ce84">
            <text:p>0,00</text:p>
          </table:table-cell>
          <table:table-cell office:value-type="float" office:value="568029.6" table:style-name="ce84">
            <text:p>568.029,60</text:p>
          </table:table-cell>
          <table:table-cell office:value-type="float" office:value="568029.60066899995" table:formula="msoxl:=+J137*H137" table:style-name="ce1">
            <text:p>568.029,60</text:p>
          </table:table-cell>
          <table:table-cell office:value-type="float" office:value="568029.60066899995" table:formula="msoxl:=+M137+K137" table:style-name="ce1">
            <text:p>568.029,60</text:p>
          </table:table-cell>
          <table:table-cell office:value-type="float" office:value="6.6899997182190418E-4" table:formula="msoxl:=+N137-L137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0" table:style-name="ce84">
            <text:p>0,00</text:p>
          </table:table-cell>
          <table:table-cell office:value-type="float" office:value="2075015.46" table:style-name="ce84">
            <text:p>2.075.015,46</text:p>
          </table:table-cell>
          <table:table-cell office:value-type="float" office:value="2075015.4554980001" table:formula="msoxl:=+J138*H138" table:style-name="ce1">
            <text:p>2.075.015,46</text:p>
          </table:table-cell>
          <table:table-cell office:value-type="float" office:value="2075015.4554980001" table:formula="msoxl:=+M138+K138" table:style-name="ce1">
            <text:p>2.075.015,46</text:p>
          </table:table-cell>
          <table:table-cell office:value-type="float" office:value="-4.5019998215138912E-3" table:formula="msoxl:=+N138-L138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4T00:00:00" table:style-name="ce82">
            <text:p>04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0" table:style-name="ce84">
            <text:p>0,00</text:p>
          </table:table-cell>
          <table:table-cell office:value-type="float" office:value="66066.09" table:style-name="ce84">
            <text:p>66.066,09</text:p>
          </table:table-cell>
          <table:table-cell office:value-type="float" office:value="66066.094547999994" table:formula="msoxl:=+J139*H139" table:style-name="ce1">
            <text:p>66.066,09</text:p>
          </table:table-cell>
          <table:table-cell office:value-type="float" office:value="66066.094547999994" table:formula="msoxl:=+M139+K139" table:style-name="ce1">
            <text:p>66.066,09</text:p>
          </table:table-cell>
          <table:table-cell office:value-type="float" office:value="4.5479999971576035E-3" table:formula="msoxl:=+N139-L139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5-27T00:00:00" table:style-name="ce82">
            <text:p>27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0" table:style-name="ce84">
            <text:p>0,00</text:p>
          </table:table-cell>
          <table:table-cell office:value-type="float" office:value="575214.11" table:style-name="ce84">
            <text:p>575.214,11</text:p>
          </table:table-cell>
          <table:table-cell office:value-type="float" office:value="575214.11479200004" table:formula="msoxl:=+J140*H140" table:style-name="ce1">
            <text:p>575.214,11</text:p>
          </table:table-cell>
          <table:table-cell office:value-type="float" office:value="575214.11479200004" table:formula="msoxl:=+M140+K140" table:style-name="ce1">
            <text:p>575.214,11</text:p>
          </table:table-cell>
          <table:table-cell office:value-type="float" office:value="4.7920000506564975E-3" table:formula="msoxl:=+N140-L140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9705" table:style-name="ce84">
            <text:p>99.705,00</text:p>
          </table:table-cell>
          <table:table-cell office:value-type="float" office:value="99705" table:style-name="ce84">
            <text:p>99.705,00</text:p>
          </table:table-cell>
          <table:table-cell office:value-type="float" office:value="0" table:style-name="ce84">
            <text:p>0,00</text:p>
          </table:table-cell>
          <table:table-cell office:value-type="float" office:value="123035.97" table:style-name="ce84">
            <text:p>123.035,97</text:p>
          </table:table-cell>
          <table:table-cell office:value-type="float" office:value="123035.97" table:formula="msoxl:=+J141*H141" table:style-name="ce1">
            <text:p>123.035,97</text:p>
          </table:table-cell>
          <table:table-cell office:value-type="float" office:value="123035.97" table:formula="msoxl:=+M141+K141" table:style-name="ce1">
            <text:p>123.035,97</text:p>
          </table:table-cell>
          <table:table-cell office:value-type="float" office:value="0" table:formula="msoxl:=+N141-L141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8-04-10T00:00:00" table:style-name="ce82">
            <text:p>10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0" table:style-name="ce84">
            <text:p>0,00</text:p>
          </table:table-cell>
          <table:table-cell office:value-type="float" office:value="4278404.57" table:style-name="ce84">
            <text:p>4.278.404,57</text:p>
          </table:table-cell>
          <table:table-cell office:value-type="float" office:value="4278404.5689659994" table:formula="msoxl:=+J142*H142" table:style-name="ce1">
            <text:p>4.278.404,57</text:p>
          </table:table-cell>
          <table:table-cell office:value-type="float" office:value="4278404.5689659994" table:formula="msoxl:=+M142+K142" table:style-name="ce1">
            <text:p>4.278.404,57</text:p>
          </table:table-cell>
          <table:table-cell office:value-type="float" office:value="-1.034000888466835E-3" table:formula="msoxl:=+N142-L142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33382.6" table:style-name="ce84">
            <text:p>33.382,60</text:p>
          </table:table-cell>
          <table:table-cell office:value-type="float" office:value="33382.6" table:style-name="ce84">
            <text:p>33.382,60</text:p>
          </table:table-cell>
          <table:table-cell office:value-type="float" office:value="0" table:style-name="ce84">
            <text:p>0,00</text:p>
          </table:table-cell>
          <table:table-cell office:value-type="float" office:value="50010.47" table:style-name="ce84">
            <text:p>50.010,47</text:p>
          </table:table-cell>
          <table:table-cell office:value-type="float" office:value="50010.473059999997" table:formula="msoxl:=+J143*H143" table:style-name="ce1">
            <text:p>50.010,47</text:p>
          </table:table-cell>
          <table:table-cell office:value-type="float" office:value="50010.473059999997" table:formula="msoxl:=+M143+K143" table:style-name="ce1">
            <text:p>50.010,47</text:p>
          </table:table-cell>
          <table:table-cell office:value-type="float" office:value="3.0599999954574741E-3" table:formula="msoxl:=+N143-L143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8345.65" table:style-name="ce84">
            <text:p>8.345,65</text:p>
          </table:table-cell>
          <table:table-cell office:value-type="float" office:value="8345.65" table:style-name="ce84">
            <text:p>8.345,65</text:p>
          </table:table-cell>
          <table:table-cell office:value-type="float" office:value="0" table:style-name="ce84">
            <text:p>0,00</text:p>
          </table:table-cell>
          <table:table-cell office:value-type="float" office:value="12502.62" table:style-name="ce84">
            <text:p>12.502,62</text:p>
          </table:table-cell>
          <table:table-cell office:value-type="float" office:value="12502.618264999999" table:formula="msoxl:=+J144*H144" table:style-name="ce1">
            <text:p>12.502,62</text:p>
          </table:table-cell>
          <table:table-cell office:value-type="float" office:value="12502.618264999999" table:formula="msoxl:=+M144+K144" table:style-name="ce1">
            <text:p>12.502,62</text:p>
          </table:table-cell>
          <table:table-cell office:value-type="float" office:value="-1.7350000016449485E-3" table:formula="msoxl:=+N144-L14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0" table:style-name="ce84">
            <text:p>0,00</text:p>
          </table:table-cell>
          <table:table-cell office:value-type="float" office:value="161095.92000000001" table:style-name="ce84">
            <text:p>161.095,92</text:p>
          </table:table-cell>
          <table:table-cell office:value-type="float" office:value="161095.91504999998" table:formula="msoxl:=+J145*H145" table:style-name="ce1">
            <text:p>161.095,92</text:p>
          </table:table-cell>
          <table:table-cell office:value-type="float" office:value="161095.91504999998" table:formula="msoxl:=+M145+K145" table:style-name="ce1">
            <text:p>161.095,92</text:p>
          </table:table-cell>
          <table:table-cell office:value-type="float" office:value="-4.9500000313855708E-3" table:formula="msoxl:=+N145-L145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0" table:style-name="ce84">
            <text:p>0,00</text:p>
          </table:table-cell>
          <table:table-cell office:value-type="float" office:value="73079.44" table:style-name="ce84">
            <text:p>73.079,44</text:p>
          </table:table-cell>
          <table:table-cell office:value-type="float" office:value="73079.443716000009" table:formula="msoxl:=+J146*H146" table:style-name="ce1">
            <text:p>73.079,44</text:p>
          </table:table-cell>
          <table:table-cell office:value-type="float" office:value="73079.443716000009" table:formula="msoxl:=+M146+K146" table:style-name="ce1">
            <text:p>73.079,44</text:p>
          </table:table-cell>
          <table:table-cell office:value-type="float" office:value="3.7160000065341592E-3" table:formula="msoxl:=+N146-L14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0" table:style-name="ce84">
            <text:p>0,00</text:p>
          </table:table-cell>
          <table:table-cell office:value-type="float" office:value="124994.06" table:style-name="ce84">
            <text:p>124.994,06</text:p>
          </table:table-cell>
          <table:table-cell office:value-type="float" office:value="124994.062368" table:formula="msoxl:=+J147*H147" table:style-name="ce1">
            <text:p>124.994,06</text:p>
          </table:table-cell>
          <table:table-cell office:value-type="float" office:value="124994.062368" table:formula="msoxl:=+M147+K147" table:style-name="ce1">
            <text:p>124.994,06</text:p>
          </table:table-cell>
          <table:table-cell office:value-type="float" office:value="2.3680000012973323E-3" table:formula="msoxl:=+N147-L14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0" table:style-name="ce84">
            <text:p>0,00</text:p>
          </table:table-cell>
          <table:table-cell office:value-type="float" office:value="30007199.120000001" table:style-name="ce84">
            <text:p>30.007.199,12</text:p>
          </table:table-cell>
          <table:table-cell office:value-type="float" office:value="30007199.122016001" table:formula="msoxl:=+J148*H148" table:style-name="ce1">
            <text:p>30.007.199,12</text:p>
          </table:table-cell>
          <table:table-cell office:value-type="float" office:value="30007199.122016001" table:formula="msoxl:=+M148+K148" table:style-name="ce1">
            <text:p>30.007.199,12</text:p>
          </table:table-cell>
          <table:table-cell office:value-type="float" office:value="2.0160004496574402E-3" table:formula="msoxl:=+N148-L148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7-12-20T00:00:00" table:style-name="ce82">
            <text:p>20-dez-07</text:p>
          </table:table-cell>
          <table:table-cell office:value-type="float" office:value="2.5806" table:style-name="ce83">
            <text:p>2,5806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0" table:style-name="ce84">
            <text:p>0,00</text:p>
          </table:table-cell>
          <table:table-cell office:value-type="float" office:value="182804.28" table:style-name="ce84">
            <text:p>182.804,28</text:p>
          </table:table-cell>
          <table:table-cell office:value-type="float" office:value="182804.28473999997" table:formula="msoxl:=+J149*H149" table:style-name="ce1">
            <text:p>182.804,28</text:p>
          </table:table-cell>
          <table:table-cell office:value-type="float" office:value="182804.28473999997" table:formula="msoxl:=+M149+K149" table:style-name="ce1">
            <text:p>182.804,28</text:p>
          </table:table-cell>
          <table:table-cell office:value-type="float" office:value="4.7399999748449773E-3" table:formula="msoxl:=+N149-L14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0" table:style-name="ce84">
            <text:p>0,00</text:p>
          </table:table-cell>
          <table:table-cell office:value-type="float" office:value="59469.43" table:style-name="ce84">
            <text:p>59.469,43</text:p>
          </table:table-cell>
          <table:table-cell office:value-type="float" office:value="59469.432055000005" table:formula="msoxl:=+J150*H150" table:style-name="ce1">
            <text:p>59.469,43</text:p>
          </table:table-cell>
          <table:table-cell office:value-type="float" office:value="59469.432055000005" table:formula="msoxl:=+M150+K150" table:style-name="ce1">
            <text:p>59.469,43</text:p>
          </table:table-cell>
          <table:table-cell office:value-type="float" office:value="2.055000004475005E-3" table:formula="msoxl:=+N150-L150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msoxl:=+J151*H151" table:style-name="ce1">
            <text:p>7.433,68</text:p>
          </table:table-cell>
          <table:table-cell office:value-type="float" office:value="7433.6772180000007" table:formula="msoxl:=+M151+K151" table:style-name="ce1">
            <text:p>7.433,68</text:p>
          </table:table-cell>
          <table:table-cell office:value-type="float" office:value="-2.7819999995699618E-3" table:formula="msoxl:=+N151-L15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msoxl:=+J152*H152" table:style-name="ce1">
            <text:p>7.433,68</text:p>
          </table:table-cell>
          <table:table-cell office:value-type="float" office:value="7433.6772180000007" table:formula="msoxl:=+M152+K152" table:style-name="ce1">
            <text:p>7.433,68</text:p>
          </table:table-cell>
          <table:table-cell office:value-type="float" office:value="-2.7819999995699618E-3" table:formula="msoxl:=+N152-L15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0-10-02T00:00:00" table:style-name="ce82">
            <text:p>02-out-10</text:p>
          </table:table-cell>
          <table:table-cell office:value-type="float" office:value="2.1295999999999999" table:style-name="ce83">
            <text:p>2,1296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0" table:style-name="ce84">
            <text:p>0,00</text:p>
          </table:table-cell>
          <table:table-cell office:value-type="float" office:value="150450.35999999999" table:style-name="ce84">
            <text:p>150.450,36</text:p>
          </table:table-cell>
          <table:table-cell office:value-type="float" office:value="150450.36230400001" table:formula="msoxl:=+J153*H153" table:style-name="ce1">
            <text:p>150.450,36</text:p>
          </table:table-cell>
          <table:table-cell office:value-type="float" office:value="150450.36230400001" table:formula="msoxl:=+M153+K153" table:style-name="ce1">
            <text:p>150.450,36</text:p>
          </table:table-cell>
          <table:table-cell office:value-type="float" office:value="2.3040000232867897E-3" table:formula="msoxl:=+N153-L15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7-02T00:00:00" table:style-name="ce82">
            <text:p>02-jul-16</text:p>
          </table:table-cell>
          <table:table-cell office:value-type="float" office:value="1.5233000000000001" table:style-name="ce83">
            <text:p>1,5233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0" table:style-name="ce84">
            <text:p>0,00</text:p>
          </table:table-cell>
          <table:table-cell office:value-type="float" office:value="315903.89" table:style-name="ce84">
            <text:p>315.903,89</text:p>
          </table:table-cell>
          <table:table-cell office:value-type="float" office:value="315903.888591" table:formula="msoxl:=+J154*H154" table:style-name="ce1">
            <text:p>315.903,89</text:p>
          </table:table-cell>
          <table:table-cell office:value-type="float" office:value="315903.888591" table:formula="msoxl:=+M154+K154" table:style-name="ce1">
            <text:p>315.903,89</text:p>
          </table:table-cell>
          <table:table-cell office:value-type="float" office:value="-1.4090000186115503E-3" table:formula="msoxl:=+N154-L15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4-17T00:00:00" table:style-name="ce82">
            <text:p>17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0" table:style-name="ce84">
            <text:p>0,00</text:p>
          </table:table-cell>
          <table:table-cell office:value-type="float" office:value="291516.3" table:style-name="ce84">
            <text:p>291.516,30</text:p>
          </table:table-cell>
          <table:table-cell office:value-type="float" office:value="291516.30351799994" table:formula="msoxl:=+J155*H155" table:style-name="ce1">
            <text:p>291.516,30</text:p>
          </table:table-cell>
          <table:table-cell office:value-type="float" office:value="291516.30351799994" table:formula="msoxl:=+M155+K155" table:style-name="ce1">
            <text:p>291.516,30</text:p>
          </table:table-cell>
          <table:table-cell office:value-type="float" office:value="3.5179999540559947E-3" table:formula="msoxl:=+N155-L15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1999-05-02T00:00:00" table:style-name="ce82">
            <text:p>02-mai-99</text:p>
          </table:table-cell>
          <table:table-cell office:value-type="float" office:value="4.5141999999999998" table:style-name="ce83">
            <text:p>4,514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0" table:style-name="ce84">
            <text:p>0,00</text:p>
          </table:table-cell>
          <table:table-cell office:value-type="float" office:value="593307.26" table:style-name="ce84">
            <text:p>593.307,26</text:p>
          </table:table-cell>
          <table:table-cell office:value-type="float" office:value="593307.26474400004" table:formula="msoxl:=+J156*H156" table:style-name="ce1">
            <text:p>593.307,26</text:p>
          </table:table-cell>
          <table:table-cell office:value-type="float" office:value="593307.26474400004" table:formula="msoxl:=+M156+K156" table:style-name="ce1">
            <text:p>593.307,26</text:p>
          </table:table-cell>
          <table:table-cell office:value-type="float" office:value="4.7440000344067812E-3" table:formula="msoxl:=+N156-L15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2T00:00:00" table:style-name="ce82">
            <text:p>02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0" table:style-name="ce84">
            <text:p>0,00</text:p>
          </table:table-cell>
          <table:table-cell office:value-type="float" office:value="69882.320000000007" table:style-name="ce84">
            <text:p>69.882,32</text:p>
          </table:table-cell>
          <table:table-cell office:value-type="float" office:value="69882.320820000008" table:formula="msoxl:=+J157*H157" table:style-name="ce1">
            <text:p>69.882,32</text:p>
          </table:table-cell>
          <table:table-cell office:value-type="float" office:value="69882.320820000008" table:formula="msoxl:=+M157+K157" table:style-name="ce1">
            <text:p>69.882,32</text:p>
          </table:table-cell>
          <table:table-cell office:value-type="float" office:value="8.2000000111293048E-4" table:formula="msoxl:=+N157-L15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9T00:00:00" table:style-name="ce82">
            <text:p>09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0" table:style-name="ce84">
            <text:p>0,00</text:p>
          </table:table-cell>
          <table:table-cell office:value-type="float" office:value="63402.879999999997" table:style-name="ce84">
            <text:p>63.402,88</text:p>
          </table:table-cell>
          <table:table-cell office:value-type="float" office:value="63402.875561999994" table:formula="msoxl:=+J158*H158" table:style-name="ce1">
            <text:p>63.402,88</text:p>
          </table:table-cell>
          <table:table-cell office:value-type="float" office:value="63402.875561999994" table:formula="msoxl:=+M158+K158" table:style-name="ce1">
            <text:p>63.402,88</text:p>
          </table:table-cell>
          <table:table-cell office:value-type="float" office:value="-4.438000003574416E-3" table:formula="msoxl:=+N158-L15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6-02T00:00:00" table:style-name="ce82">
            <text:p>02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0" table:style-name="ce84">
            <text:p>0,00</text:p>
          </table:table-cell>
          <table:table-cell office:value-type="float" office:value="173025.45" table:style-name="ce84">
            <text:p>173.025,45</text:p>
          </table:table-cell>
          <table:table-cell office:value-type="float" office:value="173025.45461399999" table:formula="msoxl:=+J159*H159" table:style-name="ce1">
            <text:p>173.025,45</text:p>
          </table:table-cell>
          <table:table-cell office:value-type="float" office:value="173025.45461399999" table:formula="msoxl:=+M159+K159" table:style-name="ce1">
            <text:p>173.025,45</text:p>
          </table:table-cell>
          <table:table-cell office:value-type="float" office:value="4.6139999758452177E-3" table:formula="msoxl:=+N159-L15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1598.5" table:style-name="ce84">
            <text:p>71.598,50</text:p>
          </table:table-cell>
          <table:table-cell office:value-type="float" office:value="71598.5" table:style-name="ce84">
            <text:p>71.598,50</text:p>
          </table:table-cell>
          <table:table-cell office:value-type="float" office:value="0" table:style-name="ce84">
            <text:p>0,00</text:p>
          </table:table-cell>
          <table:table-cell office:value-type="float" office:value="116354.72" table:style-name="ce84">
            <text:p>116.354,72</text:p>
          </table:table-cell>
          <table:table-cell office:value-type="float" office:value="116354.72235" table:formula="msoxl:=+J160*H160" table:style-name="ce1">
            <text:p>116.354,72</text:p>
          </table:table-cell>
          <table:table-cell office:value-type="float" office:value="116354.72235" table:formula="msoxl:=+M160+K160" table:style-name="ce1">
            <text:p>116.354,72</text:p>
          </table:table-cell>
          <table:table-cell office:value-type="float" office:value="2.3499999952036887E-3" table:formula="msoxl:=+N160-L160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0" table:style-name="ce84">
            <text:p>0,00</text:p>
          </table:table-cell>
          <table:table-cell office:value-type="float" office:value="60785.18" table:style-name="ce84">
            <text:p>60.785,18</text:p>
          </table:table-cell>
          <table:table-cell office:value-type="float" office:value="60785.175395999999" table:formula="msoxl:=+J161*H161" table:style-name="ce1">
            <text:p>60.785,18</text:p>
          </table:table-cell>
          <table:table-cell office:value-type="float" office:value="60785.175395999999" table:formula="msoxl:=+M161+K161" table:style-name="ce1">
            <text:p>60.785,18</text:p>
          </table:table-cell>
          <table:table-cell office:value-type="float" office:value="-4.6040000015636906E-3" table:formula="msoxl:=+N161-L16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0" table:style-name="ce84">
            <text:p>0,00</text:p>
          </table:table-cell>
          <table:table-cell office:value-type="float" office:value="185266.8" table:style-name="ce84">
            <text:p>185.266,80</text:p>
          </table:table-cell>
          <table:table-cell office:value-type="float" office:value="185266.79533200001" table:formula="msoxl:=+J162*H162" table:style-name="ce1">
            <text:p>185.266,80</text:p>
          </table:table-cell>
          <table:table-cell office:value-type="float" office:value="185266.79533200001" table:formula="msoxl:=+M162+K162" table:style-name="ce1">
            <text:p>185.266,80</text:p>
          </table:table-cell>
          <table:table-cell office:value-type="float" office:value="-4.6679999795742333E-3" table:formula="msoxl:=+N162-L16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0" table:style-name="ce84">
            <text:p>0,00</text:p>
          </table:table-cell>
          <table:table-cell office:value-type="float" office:value="139775.45000000001" table:style-name="ce84">
            <text:p>139.775,45</text:p>
          </table:table-cell>
          <table:table-cell office:value-type="float" office:value="139775.45228699999" table:formula="msoxl:=+J163*H163" table:style-name="ce1">
            <text:p>139.775,45</text:p>
          </table:table-cell>
          <table:table-cell office:value-type="float" office:value="139775.45228699999" table:formula="msoxl:=+M163+K163" table:style-name="ce1">
            <text:p>139.775,45</text:p>
          </table:table-cell>
          <table:table-cell office:value-type="float" office:value="2.2869999811518937E-3" table:formula="msoxl:=+N163-L16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0" table:style-name="ce84">
            <text:p>0,00</text:p>
          </table:table-cell>
          <table:table-cell office:value-type="float" office:value="75791.12" table:style-name="ce84">
            <text:p>75.791,12</text:p>
          </table:table-cell>
          <table:table-cell office:value-type="float" office:value="75791.121281999993" table:formula="msoxl:=+J164*H164" table:style-name="ce1">
            <text:p>75.791,12</text:p>
          </table:table-cell>
          <table:table-cell office:value-type="float" office:value="75791.121281999993" table:formula="msoxl:=+M164+K164" table:style-name="ce1">
            <text:p>75.791,12</text:p>
          </table:table-cell>
          <table:table-cell office:value-type="float" office:value="1.2819999974453822E-3" table:formula="msoxl:=+N164-L164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0" table:style-name="ce84">
            <text:p>0,00</text:p>
          </table:table-cell>
          <table:table-cell office:value-type="float" office:value="268595.02" table:style-name="ce84">
            <text:p>268.595,02</text:p>
          </table:table-cell>
          <table:table-cell office:value-type="float" office:value="268595.016657" table:formula="msoxl:=+J165*H165" table:style-name="ce1">
            <text:p>268.595,02</text:p>
          </table:table-cell>
          <table:table-cell office:value-type="float" office:value="268595.016657" table:formula="msoxl:=+M165+K165" table:style-name="ce1">
            <text:p>268.595,02</text:p>
          </table:table-cell>
          <table:table-cell office:value-type="float" office:value="-3.3430000185035169E-3" table:formula="msoxl:=+N165-L165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0" table:style-name="ce84">
            <text:p>0,00</text:p>
          </table:table-cell>
          <table:table-cell office:value-type="float" office:value="119474.17" table:style-name="ce84">
            <text:p>119.474,17</text:p>
          </table:table-cell>
          <table:table-cell office:value-type="float" office:value="119474.16680399999" table:formula="msoxl:=+J166*H166" table:style-name="ce1">
            <text:p>119.474,17</text:p>
          </table:table-cell>
          <table:table-cell office:value-type="float" office:value="119474.16680399999" table:formula="msoxl:=+M166+K166" table:style-name="ce1">
            <text:p>119.474,17</text:p>
          </table:table-cell>
          <table:table-cell office:value-type="float" office:value="-3.1960000051185489E-3" table:formula="msoxl:=+N166-L16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0" table:style-name="ce84">
            <text:p>0,00</text:p>
          </table:table-cell>
          <table:table-cell office:value-type="float" office:value="330326.53999999998" table:style-name="ce84">
            <text:p>330.326,54</text:p>
          </table:table-cell>
          <table:table-cell office:value-type="float" office:value="330326.53653599997" table:formula="msoxl:=+J167*H167" table:style-name="ce1">
            <text:p>330.326,54</text:p>
          </table:table-cell>
          <table:table-cell office:value-type="float" office:value="330326.53653599997" table:formula="msoxl:=+M167+K167" table:style-name="ce1">
            <text:p>330.326,54</text:p>
          </table:table-cell>
          <table:table-cell office:value-type="float" office:value="-3.4640000085346401E-3" table:formula="msoxl:=+N167-L16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0" table:style-name="ce84">
            <text:p>0,00</text:p>
          </table:table-cell>
          <table:table-cell office:value-type="float" office:value="302829.65000000002" table:style-name="ce84">
            <text:p>302.829,65</text:p>
          </table:table-cell>
          <table:table-cell office:value-type="float" office:value="302829.64952400001" table:formula="msoxl:=+J168*H168" table:style-name="ce1">
            <text:p>302.829,65</text:p>
          </table:table-cell>
          <table:table-cell office:value-type="float" office:value="302829.64952400001" table:formula="msoxl:=+M168+K168" table:style-name="ce1">
            <text:p>302.829,65</text:p>
          </table:table-cell>
          <table:table-cell office:value-type="float" office:value="-4.7600001562386751E-4" table:formula="msoxl:=+N168-L16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0" table:style-name="ce84">
            <text:p>0,00</text:p>
          </table:table-cell>
          <table:table-cell office:value-type="float" office:value="810151.68" table:style-name="ce84">
            <text:p>810.151,68</text:p>
          </table:table-cell>
          <table:table-cell office:value-type="float" office:value="810151.67741999996" table:formula="msoxl:=+J169*H169" table:style-name="ce1">
            <text:p>810.151,68</text:p>
          </table:table-cell>
          <table:table-cell office:value-type="float" office:value="810151.67741999996" table:formula="msoxl:=+M169+K169" table:style-name="ce1">
            <text:p>810.151,68</text:p>
          </table:table-cell>
          <table:table-cell office:value-type="float" office:value="-2.5800000876188278E-3" table:formula="msoxl:=+N169-L16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0" table:style-name="ce84">
            <text:p>0,00</text:p>
          </table:table-cell>
          <table:table-cell office:value-type="float" office:value="230526.66" table:style-name="ce84">
            <text:p>230.526,66</text:p>
          </table:table-cell>
          <table:table-cell office:value-type="float" office:value="230526.65913299998" table:formula="msoxl:=+J170*H170" table:style-name="ce1">
            <text:p>230.526,66</text:p>
          </table:table-cell>
          <table:table-cell office:value-type="float" office:value="230526.65913299998" table:formula="msoxl:=+M170+K170" table:style-name="ce1">
            <text:p>230.526,66</text:p>
          </table:table-cell>
          <table:table-cell office:value-type="float" office:value="-8.6700002430006862E-4" table:formula="msoxl:=+N170-L17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0" table:style-name="ce84">
            <text:p>0,00</text:p>
          </table:table-cell>
          <table:table-cell office:value-type="float" office:value="131693.76000000001" table:style-name="ce84">
            <text:p>131.693,76</text:p>
          </table:table-cell>
          <table:table-cell office:value-type="float" office:value="131693.75857000001" table:formula="msoxl:=+J171*H171" table:style-name="ce1">
            <text:p>131.693,76</text:p>
          </table:table-cell>
          <table:table-cell office:value-type="float" office:value="131693.75857000001" table:formula="msoxl:=+M171+K171" table:style-name="ce1">
            <text:p>131.693,76</text:p>
          </table:table-cell>
          <table:table-cell office:value-type="float" office:value="-1.4300000038929284E-3" table:formula="msoxl:=+N171-L17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0" table:style-name="ce84">
            <text:p>0,00</text:p>
          </table:table-cell>
          <table:table-cell office:value-type="float" office:value="64455.85" table:style-name="ce84">
            <text:p>64.455,85</text:p>
          </table:table-cell>
          <table:table-cell office:value-type="float" office:value="64455.849962" table:formula="msoxl:=+J172*H172" table:style-name="ce1">
            <text:p>64.455,85</text:p>
          </table:table-cell>
          <table:table-cell office:value-type="float" office:value="64455.849962" table:formula="msoxl:=+M172+K172" table:style-name="ce1">
            <text:p>64.455,85</text:p>
          </table:table-cell>
          <table:table-cell office:value-type="float" office:value="-3.7999998312443495E-5" table:formula="msoxl:=+N172-L17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0" table:style-name="ce84">
            <text:p>0,00</text:p>
          </table:table-cell>
          <table:table-cell office:value-type="float" office:value="70416.850000000006" table:style-name="ce84">
            <text:p>70.416,85</text:p>
          </table:table-cell>
          <table:table-cell office:value-type="float" office:value="70416.848012000002" table:formula="msoxl:=+J173*H173" table:style-name="ce1">
            <text:p>70.416,85</text:p>
          </table:table-cell>
          <table:table-cell office:value-type="float" office:value="70416.848012000002" table:formula="msoxl:=+M173+K173" table:style-name="ce1">
            <text:p>70.416,85</text:p>
          </table:table-cell>
          <table:table-cell office:value-type="float" office:value="-1.9880000036209822E-3" table:formula="msoxl:=+N173-L17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8748.1" table:style-name="ce84">
            <text:p>48.748,10</text:p>
          </table:table-cell>
          <table:table-cell office:value-type="float" office:value="48748.1" table:style-name="ce84">
            <text:p>48.748,10</text:p>
          </table:table-cell>
          <table:table-cell office:value-type="float" office:value="0" table:style-name="ce84">
            <text:p>0,00</text:p>
          </table:table-cell>
          <table:table-cell office:value-type="float" office:value="75276.820000000007" table:style-name="ce84">
            <text:p>75.276,82</text:p>
          </table:table-cell>
          <table:table-cell office:value-type="float" office:value="75276.816019999998" table:formula="msoxl:=+J174*H174" table:style-name="ce1">
            <text:p>75.276,82</text:p>
          </table:table-cell>
          <table:table-cell office:value-type="float" office:value="75276.816019999998" table:formula="msoxl:=+M174+K174" table:style-name="ce1">
            <text:p>75.276,82</text:p>
          </table:table-cell>
          <table:table-cell office:value-type="float" office:value="-3.9800000085961074E-3" table:formula="msoxl:=+N174-L17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02T00:00:00" table:style-name="ce82">
            <text:p>02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0" table:style-name="ce84">
            <text:p>0,00</text:p>
          </table:table-cell>
          <table:table-cell office:value-type="float" office:value="199449.53" table:style-name="ce84">
            <text:p>199.449,53</text:p>
          </table:table-cell>
          <table:table-cell office:value-type="float" office:value="199449.530562" table:formula="msoxl:=+J175*H175" table:style-name="ce1">
            <text:p>199.449,53</text:p>
          </table:table-cell>
          <table:table-cell office:value-type="float" office:value="199449.530562" table:formula="msoxl:=+M175+K175" table:style-name="ce1">
            <text:p>199.449,53</text:p>
          </table:table-cell>
          <table:table-cell office:value-type="float" office:value="5.6200000108219683E-4" table:formula="msoxl:=+N175-L17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5-01T00:00:00" table:style-name="ce82">
            <text:p>01-mai-14</text:p>
          </table:table-cell>
          <table:table-cell office:value-type="float" office:value="1.7527999999999999" table:style-name="ce83">
            <text:p>1,7528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0" table:style-name="ce84">
            <text:p>0,00</text:p>
          </table:table-cell>
          <table:table-cell office:value-type="float" office:value="338783.99" table:style-name="ce84">
            <text:p>338.783,99</text:p>
          </table:table-cell>
          <table:table-cell office:value-type="float" office:value="338783.98848" table:formula="msoxl:=+J176*H176" table:style-name="ce1">
            <text:p>338.783,99</text:p>
          </table:table-cell>
          <table:table-cell office:value-type="float" office:value="338783.98848" table:formula="msoxl:=+M176+K176" table:style-name="ce1">
            <text:p>338.783,99</text:p>
          </table:table-cell>
          <table:table-cell office:value-type="float" office:value="-1.5199999907054007E-3" table:formula="msoxl:=+N176-L17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0" table:style-name="ce84">
            <text:p>0,00</text:p>
          </table:table-cell>
          <table:table-cell office:value-type="float" office:value="22871096.98" table:style-name="ce84">
            <text:p>22.871.096,98</text:p>
          </table:table-cell>
          <table:table-cell office:value-type="float" office:value="22871096.979249001" table:formula="msoxl:=+J177*H177" table:style-name="ce1">
            <text:p>22.871.096,98</text:p>
          </table:table-cell>
          <table:table-cell office:value-type="float" office:value="22871096.979249001" table:formula="msoxl:=+M177+K177" table:style-name="ce1">
            <text:p>22.871.096,98</text:p>
          </table:table-cell>
          <table:table-cell office:value-type="float" office:value="-7.5099989771842957E-4" table:formula="msoxl:=+N177-L17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0" table:style-name="ce84">
            <text:p>0,00</text:p>
          </table:table-cell>
          <table:table-cell office:value-type="float" office:value="2300003.06" table:style-name="ce84">
            <text:p>2.300.003,06</text:p>
          </table:table-cell>
          <table:table-cell office:value-type="float" office:value="2300003.0582670001" table:formula="msoxl:=+J178*H178" table:style-name="ce1">
            <text:p>2.300.003,06</text:p>
          </table:table-cell>
          <table:table-cell office:value-type="float" office:value="2300003.0582670001" table:formula="msoxl:=+M178+K178" table:style-name="ce1">
            <text:p>2.300.003,06</text:p>
          </table:table-cell>
          <table:table-cell office:value-type="float" office:value="-1.732999924570322E-3" table:formula="msoxl:=+N178-L17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0" table:style-name="ce84">
            <text:p>0,00</text:p>
          </table:table-cell>
          <table:table-cell office:value-type="float" office:value="1735090.03" table:style-name="ce84">
            <text:p>1.735.090,03</text:p>
          </table:table-cell>
          <table:table-cell office:value-type="float" office:value="1735090.02578" table:formula="msoxl:=+J179*H179" table:style-name="ce1">
            <text:p>1.735.090,03</text:p>
          </table:table-cell>
          <table:table-cell office:value-type="float" office:value="1735090.02578" table:formula="msoxl:=+M179+K179" table:style-name="ce1">
            <text:p>1.735.090,03</text:p>
          </table:table-cell>
          <table:table-cell office:value-type="float" office:value="-4.2200000025331974E-3" table:formula="msoxl:=+N179-L17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02T00:00:00" table:style-name="ce82">
            <text:p>02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0" table:style-name="ce84">
            <text:p>0,00</text:p>
          </table:table-cell>
          <table:table-cell office:value-type="float" office:value="149602.93" table:style-name="ce84">
            <text:p>149.602,93</text:p>
          </table:table-cell>
          <table:table-cell office:value-type="float" office:value="149602.926534" table:formula="msoxl:=+J180*H180" table:style-name="ce1">
            <text:p>149.602,93</text:p>
          </table:table-cell>
          <table:table-cell office:value-type="float" office:value="149602.926534" table:formula="msoxl:=+M180+K180" table:style-name="ce1">
            <text:p>149.602,93</text:p>
          </table:table-cell>
          <table:table-cell office:value-type="float" office:value="-3.4659999946597964E-3" table:formula="msoxl:=+N180-L18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0" table:style-name="ce84">
            <text:p>0,00</text:p>
          </table:table-cell>
          <table:table-cell office:value-type="float" office:value="100924.11" table:style-name="ce84">
            <text:p>100.924,11</text:p>
          </table:table-cell>
          <table:table-cell office:value-type="float" office:value="100924.106073" table:formula="msoxl:=+J181*H181" table:style-name="ce1">
            <text:p>100.924,11</text:p>
          </table:table-cell>
          <table:table-cell office:value-type="float" office:value="100924.106073" table:formula="msoxl:=+M181+K181" table:style-name="ce1">
            <text:p>100.924,11</text:p>
          </table:table-cell>
          <table:table-cell office:value-type="float" office:value="-3.9269999979296699E-3" table:formula="msoxl:=+N181-L18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0" table:style-name="ce84">
            <text:p>0,00</text:p>
          </table:table-cell>
          <table:table-cell office:value-type="float" office:value="233980.2" table:style-name="ce84">
            <text:p>233.980,20</text:p>
          </table:table-cell>
          <table:table-cell office:value-type="float" office:value="233980.20296" table:formula="msoxl:=+J182*H182" table:style-name="ce1">
            <text:p>233.980,20</text:p>
          </table:table-cell>
          <table:table-cell office:value-type="float" office:value="233980.20296" table:formula="msoxl:=+M182+K182" table:style-name="ce1">
            <text:p>233.980,20</text:p>
          </table:table-cell>
          <table:table-cell office:value-type="float" office:value="2.9599999834317714E-3" table:formula="msoxl:=+N182-L182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0" table:style-name="ce84">
            <text:p>0,00</text:p>
          </table:table-cell>
          <table:table-cell office:value-type="float" office:value="1436771.41" table:style-name="ce84">
            <text:p>1.436.771,41</text:p>
          </table:table-cell>
          <table:table-cell office:value-type="float" office:value="1436771.4081479998" table:formula="msoxl:=+J183*H183" table:style-name="ce1">
            <text:p>1.436.771,41</text:p>
          </table:table-cell>
          <table:table-cell office:value-type="float" office:value="1436771.4081479998" table:formula="msoxl:=+M183+K183" table:style-name="ce1">
            <text:p>1.436.771,41</text:p>
          </table:table-cell>
          <table:table-cell office:value-type="float" office:value="-1.8520001322031021E-3" table:formula="msoxl:=+N183-L18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0" table:style-name="ce84">
            <text:p>0,00</text:p>
          </table:table-cell>
          <table:table-cell office:value-type="float" office:value="1413640.37" table:style-name="ce84">
            <text:p>1.413.640,37</text:p>
          </table:table-cell>
          <table:table-cell office:value-type="float" office:value="1413640.367626" table:formula="msoxl:=+J184*H184" table:style-name="ce1">
            <text:p>1.413.640,37</text:p>
          </table:table-cell>
          <table:table-cell office:value-type="float" office:value="1413640.367626" table:formula="msoxl:=+M184+K184" table:style-name="ce1">
            <text:p>1.413.640,37</text:p>
          </table:table-cell>
          <table:table-cell office:value-type="float" office:value="-2.3740001488476992E-3" table:formula="msoxl:=+N184-L18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0" table:style-name="ce84">
            <text:p>0,00</text:p>
          </table:table-cell>
          <table:table-cell office:value-type="float" office:value="2658359.34" table:style-name="ce84">
            <text:p>2.658.359,34</text:p>
          </table:table-cell>
          <table:table-cell office:value-type="float" office:value="2658359.3423959999" table:formula="msoxl:=+J185*H185" table:style-name="ce1">
            <text:p>2.658.359,34</text:p>
          </table:table-cell>
          <table:table-cell office:value-type="float" office:value="2658359.3423959999" table:formula="msoxl:=+M185+K185" table:style-name="ce1">
            <text:p>2.658.359,34</text:p>
          </table:table-cell>
          <table:table-cell office:value-type="float" office:value="2.3960000835359097E-3" table:formula="msoxl:=+N185-L18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0" table:style-name="ce84">
            <text:p>0,00</text:p>
          </table:table-cell>
          <table:table-cell office:value-type="float" office:value="9755096.2300000004" table:style-name="ce84">
            <text:p>9.755.096,23</text:p>
          </table:table-cell>
          <table:table-cell office:value-type="float" office:value="9755096.2289149985" table:formula="msoxl:=+J186*H186" table:style-name="ce1">
            <text:p>9.755.096,23</text:p>
          </table:table-cell>
          <table:table-cell office:value-type="float" office:value="9755096.2289149985" table:formula="msoxl:=+M186+K186" table:style-name="ce1">
            <text:p>9.755.096,23</text:p>
          </table:table-cell>
          <table:table-cell office:value-type="float" office:value="-1.0850019752979279E-3" table:formula="msoxl:=+N186-L18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0" table:style-name="ce84">
            <text:p>0,00</text:p>
          </table:table-cell>
          <table:table-cell office:value-type="float" office:value="498365.5" table:style-name="ce84">
            <text:p>498.365,50</text:p>
          </table:table-cell>
          <table:table-cell office:value-type="float" office:value="498365.50038699992" table:formula="msoxl:=+J187*H187" table:style-name="ce1">
            <text:p>498.365,50</text:p>
          </table:table-cell>
          <table:table-cell office:value-type="float" office:value="498365.50038699992" table:formula="msoxl:=+M187+K187" table:style-name="ce1">
            <text:p>498.365,50</text:p>
          </table:table-cell>
          <table:table-cell office:value-type="float" office:value="3.8699992001056671E-4" table:formula="msoxl:=+N187-L18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0" table:style-name="ce84">
            <text:p>0,00</text:p>
          </table:table-cell>
          <table:table-cell office:value-type="float" office:value="332243.67" table:style-name="ce84">
            <text:p>332.243,67</text:p>
          </table:table-cell>
          <table:table-cell office:value-type="float" office:value="332243.67449599999" table:formula="msoxl:=+J188*H188" table:style-name="ce1">
            <text:p>332.243,67</text:p>
          </table:table-cell>
          <table:table-cell office:value-type="float" office:value="332243.67449599999" table:formula="msoxl:=+M188+K188" table:style-name="ce1">
            <text:p>332.243,67</text:p>
          </table:table-cell>
          <table:table-cell office:value-type="float" office:value="4.4960000086575747E-3" table:formula="msoxl:=+N188-L188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0" table:style-name="ce84">
            <text:p>0,00</text:p>
          </table:table-cell>
          <table:table-cell office:value-type="float" office:value="626599.9" table:style-name="ce84">
            <text:p>626.599,90</text:p>
          </table:table-cell>
          <table:table-cell office:value-type="float" office:value="626599.89728399995" table:formula="msoxl:=+J189*H189" table:style-name="ce1">
            <text:p>626.599,90</text:p>
          </table:table-cell>
          <table:table-cell office:value-type="float" office:value="626599.89728399995" table:formula="msoxl:=+M189+K189" table:style-name="ce1">
            <text:p>626.599,90</text:p>
          </table:table-cell>
          <table:table-cell office:value-type="float" office:value="-2.7160000754520297E-3" table:formula="msoxl:=+N189-L18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26T00:00:00" table:style-name="ce82">
            <text:p>26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0" table:style-name="ce84">
            <text:p>0,00</text:p>
          </table:table-cell>
          <table:table-cell office:value-type="float" office:value="297108.15999999997" table:style-name="ce84">
            <text:p>297.108,16</text:p>
          </table:table-cell>
          <table:table-cell office:value-type="float" office:value="297108.155829" table:formula="msoxl:=+J190*H190" table:style-name="ce1">
            <text:p>297.108,16</text:p>
          </table:table-cell>
          <table:table-cell office:value-type="float" office:value="297108.155829" table:formula="msoxl:=+M190+K190" table:style-name="ce1">
            <text:p>297.108,16</text:p>
          </table:table-cell>
          <table:table-cell office:value-type="float" office:value="-4.1709999786689878E-3" table:formula="msoxl:=+N190-L19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01T00:00:00" table:style-name="ce82">
            <text:p>01-jun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0" table:style-name="ce84">
            <text:p>0,00</text:p>
          </table:table-cell>
          <table:table-cell office:value-type="float" office:value="520770.41" table:style-name="ce84">
            <text:p>520.770,41</text:p>
          </table:table-cell>
          <table:table-cell office:value-type="float" office:value="520770.40827499999" table:formula="msoxl:=+J191*H191" table:style-name="ce1">
            <text:p>520.770,41</text:p>
          </table:table-cell>
          <table:table-cell office:value-type="float" office:value="520770.40827499999" table:formula="msoxl:=+M191+K191" table:style-name="ce1">
            <text:p>520.770,41</text:p>
          </table:table-cell>
          <table:table-cell office:value-type="float" office:value="-1.7249999800696969E-3" table:formula="msoxl:=+N191-L19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0" table:style-name="ce84">
            <text:p>0,00</text:p>
          </table:table-cell>
          <table:table-cell office:value-type="float" office:value="10192124.42" table:style-name="ce84">
            <text:p>10.192.124,42</text:p>
          </table:table-cell>
          <table:table-cell office:value-type="float" office:value="10192124.418153999" table:formula="msoxl:=+J192*H192" table:style-name="ce1">
            <text:p>10.192.124,42</text:p>
          </table:table-cell>
          <table:table-cell office:value-type="float" office:value="10192124.418153999" table:formula="msoxl:=+M192+K192" table:style-name="ce1">
            <text:p>10.192.124,42</text:p>
          </table:table-cell>
          <table:table-cell office:value-type="float" office:value="-1.8460005521774292E-3" table:formula="msoxl:=+N192-L19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6T00:00:00" table:style-name="ce82">
            <text:p>0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0" table:style-name="ce84">
            <text:p>0,00</text:p>
          </table:table-cell>
          <table:table-cell office:value-type="float" office:value="73157.38" table:style-name="ce84">
            <text:p>73.157,38</text:p>
          </table:table-cell>
          <table:table-cell office:value-type="float" office:value="73157.376126999996" table:formula="msoxl:=+J193*H193" table:style-name="ce1">
            <text:p>73.157,38</text:p>
          </table:table-cell>
          <table:table-cell office:value-type="float" office:value="73157.376126999996" table:formula="msoxl:=+M193+K193" table:style-name="ce1">
            <text:p>73.157,38</text:p>
          </table:table-cell>
          <table:table-cell office:value-type="float" office:value="-3.8730000087525696E-3" table:formula="msoxl:=+N193-L19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3-07-02T00:00:00" table:style-name="ce82">
            <text:p>02-jul-13</text:p>
          </table:table-cell>
          <table:table-cell office:value-type="float" office:value="1.8153999999999999" table:style-name="ce83">
            <text:p>1,8154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0" table:style-name="ce84">
            <text:p>0,00</text:p>
          </table:table-cell>
          <table:table-cell office:value-type="float" office:value="20504885.539999999" table:style-name="ce84">
            <text:p>20.504.885,54</text:p>
          </table:table-cell>
          <table:table-cell office:value-type="float" office:value="20504885.54259" table:formula="msoxl:=+J194*H194" table:style-name="ce1">
            <text:p>20.504.885,54</text:p>
          </table:table-cell>
          <table:table-cell office:value-type="float" office:value="20504885.54259" table:formula="msoxl:=+M194+K194" table:style-name="ce1">
            <text:p>20.504.885,54</text:p>
          </table:table-cell>
          <table:table-cell office:value-type="float" office:value="2.5900006294250488E-3" table:formula="msoxl:=+N194-L194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2-02T00:00:00" table:style-name="ce82">
            <text:p>02-fev-18</text:p>
          </table:table-cell>
          <table:table-cell office:value-type="float" office:value="1.3994" table:style-name="ce83">
            <text:p>1,3994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0" table:style-name="ce84">
            <text:p>0,00</text:p>
          </table:table-cell>
          <table:table-cell office:value-type="float" office:value="1977135.68" table:style-name="ce84">
            <text:p>1.977.135,68</text:p>
          </table:table-cell>
          <table:table-cell office:value-type="float" office:value="1977135.6848319999" table:formula="msoxl:=+J195*H195" table:style-name="ce1">
            <text:p>1.977.135,68</text:p>
          </table:table-cell>
          <table:table-cell office:value-type="float" office:value="1977135.6848319999" table:formula="msoxl:=+M195+K195" table:style-name="ce1">
            <text:p>1.977.135,68</text:p>
          </table:table-cell>
          <table:table-cell office:value-type="float" office:value="4.8320000059902668E-3" table:formula="msoxl:=+N195-L19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4-01T00:00:00" table:style-name="ce82">
            <text:p>01-abr-16</text:p>
          </table:table-cell>
          <table:table-cell office:value-type="float" office:value="1.5524" table:style-name="ce83">
            <text:p>1,5524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0" table:style-name="ce84">
            <text:p>0,00</text:p>
          </table:table-cell>
          <table:table-cell office:value-type="float" office:value="299599.83" table:style-name="ce84">
            <text:p>299.599,83</text:p>
          </table:table-cell>
          <table:table-cell office:value-type="float" office:value="299599.83383600001" table:formula="msoxl:=+J196*H196" table:style-name="ce1">
            <text:p>299.599,83</text:p>
          </table:table-cell>
          <table:table-cell office:value-type="float" office:value="299599.83383600001" table:formula="msoxl:=+M196+K196" table:style-name="ce1">
            <text:p>299.599,83</text:p>
          </table:table-cell>
          <table:table-cell office:value-type="float" office:value="3.835999988950789E-3" table:formula="msoxl:=+N196-L19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10T00:00:00" table:style-name="ce82">
            <text:p>10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0" table:style-name="ce84">
            <text:p>0,00</text:p>
          </table:table-cell>
          <table:table-cell office:value-type="float" office:value="73914.78" table:style-name="ce84">
            <text:p>73.914,78</text:p>
          </table:table-cell>
          <table:table-cell office:value-type="float" office:value="73914.77981800001" table:formula="msoxl:=+J197*H197" table:style-name="ce1">
            <text:p>73.914,78</text:p>
          </table:table-cell>
          <table:table-cell office:value-type="float" office:value="73914.77981800001" table:formula="msoxl:=+M197+K197" table:style-name="ce1">
            <text:p>73.914,78</text:p>
          </table:table-cell>
          <table:table-cell office:value-type="float" office:value="-1.8199998885393143E-4" table:formula="msoxl:=+N197-L19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0" table:style-name="ce84">
            <text:p>0,00</text:p>
          </table:table-cell>
          <table:table-cell office:value-type="float" office:value="143329.24" table:style-name="ce84">
            <text:p>143.329,24</text:p>
          </table:table-cell>
          <table:table-cell office:value-type="float" office:value="143329.24016800002" table:formula="msoxl:=+J198*H198" table:style-name="ce1">
            <text:p>143.329,24</text:p>
          </table:table-cell>
          <table:table-cell office:value-type="float" office:value="143329.24016800002" table:formula="msoxl:=+M198+K198" table:style-name="ce1">
            <text:p>143.329,24</text:p>
          </table:table-cell>
          <table:table-cell office:value-type="float" office:value="1.6800002777017653E-4" table:formula="msoxl:=+N198-L198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982.54" table:style-name="ce84">
            <text:p>2.982,54</text:p>
          </table:table-cell>
          <table:table-cell office:value-type="float" office:value="2982.54" table:style-name="ce84">
            <text:p>2.982,54</text:p>
          </table:table-cell>
          <table:table-cell office:value-type="float" office:value="0" table:style-name="ce84">
            <text:p>0,00</text:p>
          </table:table-cell>
          <table:table-cell office:value-type="float" office:value="3453.48" table:style-name="ce84">
            <text:p>3.453,48</text:p>
          </table:table-cell>
          <table:table-cell office:value-type="float" office:value="3453.4830659999998" table:formula="msoxl:=+J199*H199" table:style-name="ce1">
            <text:p>3.453,48</text:p>
          </table:table-cell>
          <table:table-cell office:value-type="float" office:value="3453.4830659999998" table:formula="msoxl:=+M199+K199" table:style-name="ce1">
            <text:p>3.453,48</text:p>
          </table:table-cell>
          <table:table-cell office:value-type="float" office:value="3.0659999997624254E-3" table:formula="msoxl:=+N199-L19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6T00:00:00" table:style-name="ce82">
            <text:p>1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0" table:style-name="ce84">
            <text:p>0,00</text:p>
          </table:table-cell>
          <table:table-cell office:value-type="float" office:value="5096992.22" table:style-name="ce84">
            <text:p>5.096.992,22</text:p>
          </table:table-cell>
          <table:table-cell office:value-type="float" office:value="5096992.2194409994" table:formula="msoxl:=+J200*H200" table:style-name="ce1">
            <text:p>5.096.992,22</text:p>
          </table:table-cell>
          <table:table-cell office:value-type="float" office:value="5096992.2194409994" table:formula="msoxl:=+M200+K200" table:style-name="ce1">
            <text:p>5.096.992,22</text:p>
          </table:table-cell>
          <table:table-cell office:value-type="float" office:value="-5.5900029838085175E-4" table:formula="msoxl:=+N200-L20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2-01-01T00:00:00" table:style-name="ce82">
            <text:p>01-jan-12</text:p>
          </table:table-cell>
          <table:table-cell office:value-type="float" office:value="1.9944999999999999" table:style-name="ce83">
            <text:p>1,9945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0" table:style-name="ce84">
            <text:p>0,00</text:p>
          </table:table-cell>
          <table:table-cell office:value-type="float" office:value="238403.76" table:style-name="ce84">
            <text:p>238.403,76</text:p>
          </table:table-cell>
          <table:table-cell office:value-type="float" office:value="238403.76175499998" table:formula="msoxl:=+J201*H201" table:style-name="ce1">
            <text:p>238.403,76</text:p>
          </table:table-cell>
          <table:table-cell office:value-type="float" office:value="238403.76175499998" table:formula="msoxl:=+M201+K201" table:style-name="ce1">
            <text:p>238.403,76</text:p>
          </table:table-cell>
          <table:table-cell office:value-type="float" office:value="1.7549999756738544E-3" table:formula="msoxl:=+N201-L201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8T00:00:00" table:style-name="ce82">
            <text:p>08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5997.8" table:style-name="ce84">
            <text:p>65.997,80</text:p>
          </table:table-cell>
          <table:table-cell office:value-type="float" office:value="65997.8" table:style-name="ce84">
            <text:p>65.997,80</text:p>
          </table:table-cell>
          <table:table-cell office:value-type="float" office:value="0" table:style-name="ce84">
            <text:p>0,00</text:p>
          </table:table-cell>
          <table:table-cell office:value-type="float" office:value="74953.7" table:style-name="ce84">
            <text:p>74.953,70</text:p>
          </table:table-cell>
          <table:table-cell office:value-type="float" office:value="74953.701459999997" table:formula="msoxl:=+J202*H202" table:style-name="ce1">
            <text:p>74.953,70</text:p>
          </table:table-cell>
          <table:table-cell office:value-type="float" office:value="74953.701459999997" table:formula="msoxl:=+M202+K202" table:style-name="ce1">
            <text:p>74.953,70</text:p>
          </table:table-cell>
          <table:table-cell office:value-type="float" office:value="1.4599999994970858E-3" table:formula="msoxl:=+N202-L202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0" table:style-name="ce84">
            <text:p>0,00</text:p>
          </table:table-cell>
          <table:table-cell office:value-type="float" office:value="90051.7" table:style-name="ce84">
            <text:p>90.051,70</text:p>
          </table:table-cell>
          <table:table-cell office:value-type="float" office:value="90051.701153999995" table:formula="msoxl:=+J203*H203" table:style-name="ce1">
            <text:p>90.051,70</text:p>
          </table:table-cell>
          <table:table-cell office:value-type="float" office:value="90051.701153999995" table:formula="msoxl:=+M203+K203" table:style-name="ce1">
            <text:p>90.051,70</text:p>
          </table:table-cell>
          <table:table-cell office:value-type="float" office:value="1.1539999977685511E-3" table:formula="msoxl:=+N203-L20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0" table:style-name="ce84">
            <text:p>0,00</text:p>
          </table:table-cell>
          <table:table-cell office:value-type="float" office:value="108423.59" table:style-name="ce84">
            <text:p>108.423,59</text:p>
          </table:table-cell>
          <table:table-cell office:value-type="float" office:value="108423.593538" table:formula="msoxl:=+J204*H204" table:style-name="ce1">
            <text:p>108.423,59</text:p>
          </table:table-cell>
          <table:table-cell office:value-type="float" office:value="108423.593538" table:formula="msoxl:=+M204+K204" table:style-name="ce1">
            <text:p>108.423,59</text:p>
          </table:table-cell>
          <table:table-cell office:value-type="float" office:value="3.5380000044824556E-3" table:formula="msoxl:=+N204-L204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21T00:00:00" table:style-name="ce82">
            <text:p>21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0" table:style-name="ce84">
            <text:p>0,00</text:p>
          </table:table-cell>
          <table:table-cell office:value-type="float" office:value="92507.39" table:style-name="ce84">
            <text:p>92.507,39</text:p>
          </table:table-cell>
          <table:table-cell office:value-type="float" office:value="92507.394194000008" table:formula="msoxl:=+J205*H205" table:style-name="ce1">
            <text:p>92.507,39</text:p>
          </table:table-cell>
          <table:table-cell office:value-type="float" office:value="92507.394194000008" table:formula="msoxl:=+M205+K205" table:style-name="ce1">
            <text:p>92.507,39</text:p>
          </table:table-cell>
          <table:table-cell office:value-type="float" office:value="4.194000008283183E-3" table:formula="msoxl:=+N205-L20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894.6" table:style-name="ce84">
            <text:p>88.894,60</text:p>
          </table:table-cell>
          <table:table-cell office:value-type="float" office:value="88894.6" table:style-name="ce84">
            <text:p>88.894,60</text:p>
          </table:table-cell>
          <table:table-cell office:value-type="float" office:value="0" table:style-name="ce84">
            <text:p>0,00</text:p>
          </table:table-cell>
          <table:table-cell office:value-type="float" office:value="102931.06" table:style-name="ce84">
            <text:p>102.931,06</text:p>
          </table:table-cell>
          <table:table-cell office:value-type="float" office:value="102931.05734" table:formula="msoxl:=+J206*H206" table:style-name="ce1">
            <text:p>102.931,06</text:p>
          </table:table-cell>
          <table:table-cell office:value-type="float" office:value="102931.05734" table:formula="msoxl:=+M206+K206" table:style-name="ce1">
            <text:p>102.931,06</text:p>
          </table:table-cell>
          <table:table-cell office:value-type="float" office:value="-2.6599999982863665E-3" table:formula="msoxl:=+N206-L20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0" table:style-name="ce84">
            <text:p>0,00</text:p>
          </table:table-cell>
          <table:table-cell office:value-type="float" office:value="87509.29" table:style-name="ce84">
            <text:p>87.509,29</text:p>
          </table:table-cell>
          <table:table-cell office:value-type="float" office:value="87509.288293999998" table:formula="msoxl:=+J207*H207" table:style-name="ce1">
            <text:p>87.509,29</text:p>
          </table:table-cell>
          <table:table-cell office:value-type="float" office:value="87509.288293999998" table:formula="msoxl:=+M207+K207" table:style-name="ce1">
            <text:p>87.509,29</text:p>
          </table:table-cell>
          <table:table-cell office:value-type="float" office:value="-1.7059999954653904E-3" table:formula="msoxl:=+N207-L20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7706.7" table:style-name="ce84">
            <text:p>57.706,70</text:p>
          </table:table-cell>
          <table:table-cell office:value-type="float" office:value="57706.7" table:style-name="ce84">
            <text:p>57.706,70</text:p>
          </table:table-cell>
          <table:table-cell office:value-type="float" office:value="0" table:style-name="ce84">
            <text:p>0,00</text:p>
          </table:table-cell>
          <table:table-cell office:value-type="float" office:value="66818.59" table:style-name="ce84">
            <text:p>66.818,59</text:p>
          </table:table-cell>
          <table:table-cell office:value-type="float" office:value="66818.587929999994" table:formula="msoxl:=+J208*H208" table:style-name="ce1">
            <text:p>66.818,59</text:p>
          </table:table-cell>
          <table:table-cell office:value-type="float" office:value="66818.587929999994" table:formula="msoxl:=+M208+K208" table:style-name="ce1">
            <text:p>66.818,59</text:p>
          </table:table-cell>
          <table:table-cell office:value-type="float" office:value="-2.0700000022770837E-3" table:formula="msoxl:=+N208-L20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350.3" table:style-name="ce84">
            <text:p>75.350,30</text:p>
          </table:table-cell>
          <table:table-cell office:value-type="float" office:value="75350.3" table:style-name="ce84">
            <text:p>75.350,30</text:p>
          </table:table-cell>
          <table:table-cell office:value-type="float" office:value="0" table:style-name="ce84">
            <text:p>0,00</text:p>
          </table:table-cell>
          <table:table-cell office:value-type="float" office:value="87248.11" table:style-name="ce84">
            <text:p>87.248,11</text:p>
          </table:table-cell>
          <table:table-cell office:value-type="float" office:value="87248.112370000003" table:formula="msoxl:=+J209*H209" table:style-name="ce1">
            <text:p>87.248,11</text:p>
          </table:table-cell>
          <table:table-cell office:value-type="float" office:value="87248.112370000003" table:formula="msoxl:=+M209+K209" table:style-name="ce1">
            <text:p>87.248,11</text:p>
          </table:table-cell>
          <table:table-cell office:value-type="float" office:value="2.3700000019744039E-3" table:formula="msoxl:=+N209-L20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0" table:style-name="ce84">
            <text:p>0,00</text:p>
          </table:table-cell>
          <table:table-cell office:value-type="float" office:value="395758.25" table:style-name="ce84">
            <text:p>395.758,25</text:p>
          </table:table-cell>
          <table:table-cell office:value-type="float" office:value="395758.24731399992" table:formula="msoxl:=+J210*H210" table:style-name="ce1">
            <text:p>395.758,25</text:p>
          </table:table-cell>
          <table:table-cell office:value-type="float" office:value="395758.24731399992" table:formula="msoxl:=+M210+K210" table:style-name="ce1">
            <text:p>395.758,25</text:p>
          </table:table-cell>
          <table:table-cell office:value-type="float" office:value="-2.6860000798478723E-3" table:formula="msoxl:=+N210-L21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0" table:style-name="ce84">
            <text:p>0,00</text:p>
          </table:table-cell>
          <table:table-cell office:value-type="float" office:value="105768.04" table:style-name="ce84">
            <text:p>105.768,04</text:p>
          </table:table-cell>
          <table:table-cell office:value-type="float" office:value="105768.039709" table:formula="msoxl:=+J211*H211" table:style-name="ce1">
            <text:p>105.768,04</text:p>
          </table:table-cell>
          <table:table-cell office:value-type="float" office:value="105768.039709" table:formula="msoxl:=+M211+K211" table:style-name="ce1">
            <text:p>105.768,04</text:p>
          </table:table-cell>
          <table:table-cell office:value-type="float" office:value="-2.9099998937454075E-4" table:formula="msoxl:=+N211-L21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2-19T00:00:00" table:style-name="ce82">
            <text:p>19-fev-19</text:p>
          </table:table-cell>
          <table:table-cell office:value-type="float" office:value="1.2945" table:style-name="ce83">
            <text:p>1,2945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0" table:style-name="ce84">
            <text:p>0,00</text:p>
          </table:table-cell>
          <table:table-cell office:value-type="float" office:value="91396.4" table:style-name="ce84">
            <text:p>91.396,40</text:p>
          </table:table-cell>
          <table:table-cell office:value-type="float" office:value="91396.399035000009" table:formula="msoxl:=+J212*H212" table:style-name="ce1">
            <text:p>91.396,40</text:p>
          </table:table-cell>
          <table:table-cell office:value-type="float" office:value="91396.399035000009" table:formula="msoxl:=+M212+K212" table:style-name="ce1">
            <text:p>91.396,40</text:p>
          </table:table-cell>
          <table:table-cell office:value-type="float" office:value="-9.6499998471699655E-4" table:formula="msoxl:=+N212-L21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0" table:style-name="ce84">
            <text:p>0,00</text:p>
          </table:table-cell>
          <table:table-cell office:value-type="float" office:value="139240.66" table:style-name="ce84">
            <text:p>139.240,66</text:p>
          </table:table-cell>
          <table:table-cell office:value-type="float" office:value="139240.65581999999" table:formula="msoxl:=+J213*H213" table:style-name="ce1">
            <text:p>139.240,66</text:p>
          </table:table-cell>
          <table:table-cell office:value-type="float" office:value="139240.65581999999" table:formula="msoxl:=+M213+K213" table:style-name="ce1">
            <text:p>139.240,66</text:p>
          </table:table-cell>
          <table:table-cell office:value-type="float" office:value="-4.1800000180955976E-3" table:formula="msoxl:=+N213-L21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0" table:style-name="ce84">
            <text:p>0,00</text:p>
          </table:table-cell>
          <table:table-cell office:value-type="float" office:value="177324.32" table:style-name="ce84">
            <text:p>177.324,32</text:p>
          </table:table-cell>
          <table:table-cell office:value-type="float" office:value="177324.31640000001" table:formula="msoxl:=+J214*H214" table:style-name="ce1">
            <text:p>177.324,32</text:p>
          </table:table-cell>
          <table:table-cell office:value-type="float" office:value="177324.31640000001" table:formula="msoxl:=+M214+K214" table:style-name="ce1">
            <text:p>177.324,32</text:p>
          </table:table-cell>
          <table:table-cell office:value-type="float" office:value="-3.599999996367842E-3" table:formula="msoxl:=+N214-L21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1-01T00:00:00" table:style-name="ce82">
            <text:p>01-nov-17</text:p>
          </table:table-cell>
          <table:table-cell office:value-type="float" office:value="1.4311" table:style-name="ce83">
            <text:p>1,4311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0" table:style-name="ce84">
            <text:p>0,00</text:p>
          </table:table-cell>
          <table:table-cell office:value-type="float" office:value="354796.14" table:style-name="ce84">
            <text:p>354.796,14</text:p>
          </table:table-cell>
          <table:table-cell office:value-type="float" office:value="354796.13672800001" table:formula="msoxl:=+J215*H215" table:style-name="ce1">
            <text:p>354.796,14</text:p>
          </table:table-cell>
          <table:table-cell office:value-type="float" office:value="354796.13672800001" table:formula="msoxl:=+M215+K215" table:style-name="ce1">
            <text:p>354.796,14</text:p>
          </table:table-cell>
          <table:table-cell office:value-type="float" office:value="-3.2720000017434359E-3" table:formula="msoxl:=+N215-L215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0" table:style-name="ce84">
            <text:p>0,00</text:p>
          </table:table-cell>
          <table:table-cell office:value-type="float" office:value="130055.93" table:style-name="ce84">
            <text:p>130.055,93</text:p>
          </table:table-cell>
          <table:table-cell office:value-type="float" office:value="130055.931045" table:formula="msoxl:=+J216*H216" table:style-name="ce1">
            <text:p>130.055,93</text:p>
          </table:table-cell>
          <table:table-cell office:value-type="float" office:value="130055.931045" table:formula="msoxl:=+M216+K216" table:style-name="ce1">
            <text:p>130.055,93</text:p>
          </table:table-cell>
          <table:table-cell office:value-type="float" office:value="1.045000011799857E-3" table:formula="msoxl:=+N216-L21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9-30T00:00:00" table:style-name="ce82">
            <text:p>30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0" table:style-name="ce84">
            <text:p>0,00</text:p>
          </table:table-cell>
          <table:table-cell office:value-type="float" office:value="416783.16" table:style-name="ce84">
            <text:p>416.783,16</text:p>
          </table:table-cell>
          <table:table-cell office:value-type="float" office:value="416783.16488900001" table:formula="msoxl:=+J217*H217" table:style-name="ce1">
            <text:p>416.783,16</text:p>
          </table:table-cell>
          <table:table-cell office:value-type="float" office:value="416783.16488900001" table:formula="msoxl:=+M217+K217" table:style-name="ce1">
            <text:p>416.783,16</text:p>
          </table:table-cell>
          <table:table-cell office:value-type="float" office:value="4.8890000325627625E-3" table:formula="msoxl:=+N217-L21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31T00:00:00" table:style-name="ce82">
            <text:p>31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0" table:style-name="ce84">
            <text:p>0,00</text:p>
          </table:table-cell>
          <table:table-cell office:value-type="float" office:value="425175.44" table:style-name="ce84">
            <text:p>425.175,44</text:p>
          </table:table-cell>
          <table:table-cell office:value-type="float" office:value="425175.43719999999" table:formula="msoxl:=+J218*H218" table:style-name="ce1">
            <text:p>425.175,44</text:p>
          </table:table-cell>
          <table:table-cell office:value-type="float" office:value="425175.43719999999" table:formula="msoxl:=+M218+K218" table:style-name="ce1">
            <text:p>425.175,44</text:p>
          </table:table-cell>
          <table:table-cell office:value-type="float" office:value="-2.8000000165775418E-3" table:formula="msoxl:=+N218-L21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9-06-28T00:00:00" table:style-name="ce82">
            <text:p>28-jun-09</text:p>
          </table:table-cell>
          <table:table-cell office:value-type="float" office:value="2.3451" table:style-name="ce83">
            <text:p>2,3451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0" table:style-name="ce84">
            <text:p>0,00</text:p>
          </table:table-cell>
          <table:table-cell office:value-type="float" office:value="70957.100000000006" table:style-name="ce84">
            <text:p>70.957,10</text:p>
          </table:table-cell>
          <table:table-cell office:value-type="float" office:value="70957.09775999999" table:formula="msoxl:=+J219*H219" table:style-name="ce1">
            <text:p>70.957,10</text:p>
          </table:table-cell>
          <table:table-cell office:value-type="float" office:value="70957.09775999999" table:formula="msoxl:=+M219+K219" table:style-name="ce1">
            <text:p>70.957,10</text:p>
          </table:table-cell>
          <table:table-cell office:value-type="float" office:value="-2.2400000161724165E-3" table:formula="msoxl:=+N219-L21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0" table:style-name="ce84">
            <text:p>0,00</text:p>
          </table:table-cell>
          <table:table-cell office:value-type="float" office:value="3375124.54" table:style-name="ce84">
            <text:p>3.375.124,54</text:p>
          </table:table-cell>
          <table:table-cell office:value-type="float" office:value="3375124.5449040006" table:formula="msoxl:=+J220*H220" table:style-name="ce1">
            <text:p>3.375.124,54</text:p>
          </table:table-cell>
          <table:table-cell office:value-type="float" office:value="3375124.5449040006" table:formula="msoxl:=+M220+K220" table:style-name="ce1">
            <text:p>3.375.124,54</text:p>
          </table:table-cell>
          <table:table-cell office:value-type="float" office:value="4.9040005542337894E-3" table:formula="msoxl:=+N220-L220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0" table:style-name="ce84">
            <text:p>0,00</text:p>
          </table:table-cell>
          <table:table-cell office:value-type="float" office:value="68468.55" table:style-name="ce84">
            <text:p>68.468,55</text:p>
          </table:table-cell>
          <table:table-cell office:value-type="float" office:value="68468.549467999997" table:formula="msoxl:=+J221*H221" table:style-name="ce1">
            <text:p>68.468,55</text:p>
          </table:table-cell>
          <table:table-cell office:value-type="float" office:value="68468.549467999997" table:formula="msoxl:=+M221+K221" table:style-name="ce1">
            <text:p>68.468,55</text:p>
          </table:table-cell>
          <table:table-cell office:value-type="float" office:value="-5.3200000547803938E-4" table:formula="msoxl:=+N221-L22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0" table:style-name="ce84">
            <text:p>0,00</text:p>
          </table:table-cell>
          <table:table-cell office:value-type="float" office:value="74218.39" table:style-name="ce84">
            <text:p>74.218,39</text:p>
          </table:table-cell>
          <table:table-cell office:value-type="float" office:value="74218.393102000002" table:formula="msoxl:=+J222*H222" table:style-name="ce1">
            <text:p>74.218,39</text:p>
          </table:table-cell>
          <table:table-cell office:value-type="float" office:value="74218.393102000002" table:formula="msoxl:=+M222+K222" table:style-name="ce1">
            <text:p>74.218,39</text:p>
          </table:table-cell>
          <table:table-cell office:value-type="float" office:value="3.1020000024000183E-3" table:formula="msoxl:=+N222-L222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0" table:style-name="ce84">
            <text:p>0,00</text:p>
          </table:table-cell>
          <table:table-cell office:value-type="float" office:value="89937.53" table:style-name="ce84">
            <text:p>89.937,53</text:p>
          </table:table-cell>
          <table:table-cell office:value-type="float" office:value="89937.534586000009" table:formula="msoxl:=+J223*H223" table:style-name="ce1">
            <text:p>89.937,53</text:p>
          </table:table-cell>
          <table:table-cell office:value-type="float" office:value="89937.534586000009" table:formula="msoxl:=+M223+K223" table:style-name="ce1">
            <text:p>89.937,53</text:p>
          </table:table-cell>
          <table:table-cell office:value-type="float" office:value="4.5860000100219622E-3" table:formula="msoxl:=+N223-L22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0" table:style-name="ce84">
            <text:p>0,00</text:p>
          </table:table-cell>
          <table:table-cell office:value-type="float" office:value="55621.97" table:style-name="ce84">
            <text:p>55.621,97</text:p>
          </table:table-cell>
          <table:table-cell office:value-type="float" office:value="55621.973763999995" table:formula="msoxl:=+J224*H224" table:style-name="ce1">
            <text:p>55.621,97</text:p>
          </table:table-cell>
          <table:table-cell office:value-type="float" office:value="55621.973763999995" table:formula="msoxl:=+M224+K224" table:style-name="ce1">
            <text:p>55.621,97</text:p>
          </table:table-cell>
          <table:table-cell office:value-type="float" office:value="3.763999993680045E-3" table:formula="msoxl:=+N224-L224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6-02T00:00:00" table:style-name="ce82">
            <text:p>02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0" table:style-name="ce84">
            <text:p>0,00</text:p>
          </table:table-cell>
          <table:table-cell office:value-type="float" office:value="3029863.18" table:style-name="ce84">
            <text:p>3.029.863,18</text:p>
          </table:table-cell>
          <table:table-cell office:value-type="float" office:value="3029863.1771440003" table:formula="msoxl:=+J225*H225" table:style-name="ce1">
            <text:p>3.029.863,18</text:p>
          </table:table-cell>
          <table:table-cell office:value-type="float" office:value="3029863.1771440003" table:formula="msoxl:=+M225+K225" table:style-name="ce1">
            <text:p>3.029.863,18</text:p>
          </table:table-cell>
          <table:table-cell office:value-type="float" office:value="-2.8559998609125614E-3" table:formula="msoxl:=+N225-L225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0" table:style-name="ce84">
            <text:p>0,00</text:p>
          </table:table-cell>
          <table:table-cell office:value-type="float" office:value="8596189.6199999992" table:style-name="ce84">
            <text:p>8.596.189,62</text:p>
          </table:table-cell>
          <table:table-cell office:value-type="float" office:value="8596189.6225099992" table:formula="msoxl:=+J226*H226" table:style-name="ce1">
            <text:p>8.596.189,62</text:p>
          </table:table-cell>
          <table:table-cell office:value-type="float" office:value="8596189.6225099992" table:formula="msoxl:=+M226+K226" table:style-name="ce1">
            <text:p>8.596.189,62</text:p>
          </table:table-cell>
          <table:table-cell office:value-type="float" office:value="2.5100000202655792E-3" table:formula="msoxl:=+N226-L226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3-31T00:00:00" table:style-name="ce82">
            <text:p>31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0" table:style-name="ce84">
            <text:p>0,00</text:p>
          </table:table-cell>
          <table:table-cell office:value-type="float" office:value="103383.77" table:style-name="ce84">
            <text:p>103.383,77</text:p>
          </table:table-cell>
          <table:table-cell office:value-type="float" office:value="103383.773082" table:formula="msoxl:=+J227*H227" table:style-name="ce1">
            <text:p>103.383,77</text:p>
          </table:table-cell>
          <table:table-cell office:value-type="float" office:value="103383.773082" table:formula="msoxl:=+M227+K227" table:style-name="ce1">
            <text:p>103.383,77</text:p>
          </table:table-cell>
          <table:table-cell office:value-type="float" office:value="3.0819999956293032E-3" table:formula="msoxl:=+N227-L227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0" table:style-name="ce84">
            <text:p>0,00</text:p>
          </table:table-cell>
          <table:table-cell office:value-type="float" office:value="129798.56" table:style-name="ce84">
            <text:p>129.798,56</text:p>
          </table:table-cell>
          <table:table-cell office:value-type="float" office:value="129798.56368700002" table:formula="msoxl:=+J228*H228" table:style-name="ce1">
            <text:p>129.798,56</text:p>
          </table:table-cell>
          <table:table-cell office:value-type="float" office:value="129798.56368700002" table:formula="msoxl:=+M228+K228" table:style-name="ce1">
            <text:p>129.798,56</text:p>
          </table:table-cell>
          <table:table-cell office:value-type="float" office:value="3.6870000185444951E-3" table:formula="msoxl:=+N228-L228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2002.7" table:style-name="ce84">
            <text:p>12.002,70</text:p>
          </table:table-cell>
          <table:table-cell office:value-type="float" office:value="12002.7" table:style-name="ce84">
            <text:p>12.002,70</text:p>
          </table:table-cell>
          <table:table-cell office:value-type="float" office:value="0" table:style-name="ce84">
            <text:p>0,00</text:p>
          </table:table-cell>
          <table:table-cell office:value-type="float" office:value="14411.64" table:style-name="ce84">
            <text:p>14.411,64</text:p>
          </table:table-cell>
          <table:table-cell office:value-type="float" office:value="14411.641890000003" table:formula="msoxl:=+J229*H229" table:style-name="ce1">
            <text:p>14.411,64</text:p>
          </table:table-cell>
          <table:table-cell office:value-type="float" office:value="14411.641890000003" table:formula="msoxl:=+M229+K229" table:style-name="ce1">
            <text:p>14.411,64</text:p>
          </table:table-cell>
          <table:table-cell office:value-type="float" office:value="1.8900000031862874E-3" table:formula="msoxl:=+N229-L229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0" table:style-name="ce84">
            <text:p>0,00</text:p>
          </table:table-cell>
          <table:table-cell office:value-type="float" office:value="39811.19" table:style-name="ce84">
            <text:p>39.811,19</text:p>
          </table:table-cell>
          <table:table-cell office:value-type="float" office:value="39811.186780000004" table:formula="msoxl:=+J230*H230" table:style-name="ce1">
            <text:p>39.811,19</text:p>
          </table:table-cell>
          <table:table-cell office:value-type="float" office:value="39811.186780000004" table:formula="msoxl:=+M230+K230" table:style-name="ce1">
            <text:p>39.811,19</text:p>
          </table:table-cell>
          <table:table-cell office:value-type="float" office:value="-3.2199999986914918E-3" table:formula="msoxl:=+N230-L230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msoxl:=+J231*H231" table:style-name="ce1">
            <text:p>19.905,59</text:p>
          </table:table-cell>
          <table:table-cell office:value-type="float" office:value="19905.593390000002" table:formula="msoxl:=+M231+K231" table:style-name="ce1">
            <text:p>19.905,59</text:p>
          </table:table-cell>
          <table:table-cell office:value-type="float" office:value="3.3900000016728882E-3" table:formula="msoxl:=+N231-L231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msoxl:=+J232*H232" table:style-name="ce1">
            <text:p>19.905,59</text:p>
          </table:table-cell>
          <table:table-cell office:value-type="float" office:value="19905.593390000002" table:formula="msoxl:=+M232+K232" table:style-name="ce1">
            <text:p>19.905,59</text:p>
          </table:table-cell>
          <table:table-cell office:value-type="float" office:value="3.3900000016728882E-3" table:formula="msoxl:=+N232-L232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6" table:style-name="ce1"/>
          <table:table-cell office:value-type="float" office:value="321801939.31999993" table:formula="msoxl:=SUM(L2:L232)" table:style-name="ce1">
            <text:p>321.801.939,32</text:p>
          </table:table-cell>
          <table:table-cell table:style-name="ce1"/>
          <table:table-cell office:value-type="float" office:value="321801939.31757605" table:formula="msoxl:=SUM(N2:N232)" table:style-name="ce1">
            <text:p>321.801.939,32</text:p>
          </table:table-cell>
          <table:table-cell table:number-columns-repeated="16370" table:style-name="ce1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8" table:style-name="ce1"/>
          <table:table-cell office:value-type="float" office:value="321815958.14999998" table:style-name="ce1">
            <text:p>321.815.958,15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81">
            <text:p>Valor_Parcela1</text:p>
          </table:table-cell>
          <table:table-cell office:value-type="string" table:style-name="ce81">
            <text:p>Valor_Parcela1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 table:style-name="ce1"/>
        </table:table-row>
        <table:table-row table:style-name="ro15">
          <table:table-cell office:value-type="float" office:value="64224.91" table:style-name="ce84">
            <text:p>64.224,9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63" table:style-name="ce83">
            <text:p>63</text:p>
          </table:table-cell>
          <table:table-cell office:value-type="float" office:value="62720904.580000021" table:style-name="ce84">
            <text:p>62.720.904,5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91755.62" table:style-name="ce84">
            <text:p>91.755,62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2" table:style-name="ce83">
            <text:p>2</text:p>
          </table:table-cell>
          <table:table-cell office:value-type="float" office:value="245533.13" table:style-name="ce84">
            <text:p>245.533,13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84">
            <text:p>14.419,0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6245" table:style-name="ce86">
            <text:p>2624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39320.09" table:style-name="ce84">
            <text:p>139.320,09</text:p>
          </table:table-cell>
          <table:table-cell office:value-type="string" table:style-name="ce87">
            <text:p>UNIVERSIDADE FEDERAL DO RIO DE JANEIR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84">
            <text:p>14.419,01</text:p>
          </table:table-cell>
          <table:table-cell office:value-type="float" office:value="69776.34" table:style-name="ce84">
            <text:p>69.776,3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4138.31" table:style-name="ce84">
            <text:p>74.138,31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71368.47" table:style-name="ce84">
            <text:p>71.368,47</text:p>
          </table:table-cell>
          <table:table-cell office:value-type="float" office:value="114882.34" table:style-name="ce84">
            <text:p>114.882,34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27" table:style-name="ce83">
            <text:p>27</text:p>
          </table:table-cell>
          <table:table-cell office:value-type="float" office:value="11411611.379999997" table:style-name="ce84">
            <text:p>11.411.611,3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86358.67" table:style-name="ce84">
            <text:p>86.358,67</text:p>
          </table:table-cell>
          <table:table-cell office:value-type="float" office:value="218788.62" table:style-name="ce84">
            <text:p>218.788,62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2" table:style-name="ce83">
            <text:p>2</text:p>
          </table:table-cell>
          <table:table-cell office:value-type="float" office:value="241015.09" table:style-name="ce84">
            <text:p>241.015,09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4201" table:style-name="ce86">
            <text:p>44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77526.8" table:style-name="ce84">
            <text:p>177.526,80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440864.29000000004" table:style-name="ce84">
            <text:p>440.864,2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427723.38" table:style-name="ce84">
            <text:p>427.723,38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15882.40000000001" table:style-name="ce84">
            <text:p>115.882,4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57" table:style-name="ce83">
            <text:p>57</text:p>
          </table:table-cell>
          <table:table-cell office:value-type="float" office:value="21275599.570000004" table:style-name="ce84">
            <text:p>21.275.599,57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5134.5" table:style-name="ce84">
            <text:p>75.134,5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3" table:style-name="ce83">
            <text:p>3</text:p>
          </table:table-cell>
          <table:table-cell office:value-type="float" office:value="232507.48" table:style-name="ce84">
            <text:p>232.507,4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78913.350000000006" table:style-name="ce84">
            <text:p>78.913,35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25203" table:style-name="ce86">
            <text:p>25203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7666.71" table:style-name="ce84">
            <text:p>57.666,71</text:p>
          </table:table-cell>
          <table:table-cell office:value-type="string" table:style-name="ce87">
            <text:p>COMISSAO DE VALORES MOBILIARIO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55869.99" table:style-name="ce84">
            <text:p>155.869,9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4" table:style-name="ce83">
            <text:p>4</text:p>
          </table:table-cell>
          <table:table-cell office:value-type="float" office:value="1086645.1800000002" table:style-name="ce84">
            <text:p>1.086.645,18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40687.73000000001" table:style-name="ce84">
            <text:p>140.687,73</text:p>
          </table:table-cell>
          <table:table-cell office:value-type="float" office:value="117458.49" table:style-name="ce84">
            <text:p>117.458,49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273037.63" table:style-name="ce84">
            <text:p>273.037,63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84">
            <text:p>36.276,42</text:p>
          </table:table-cell>
          <table:table-cell office:value-type="float" office:value="88997.86" table:style-name="ce84">
            <text:p>88.997,8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650189.36" table:style-name="ce84">
            <text:p>650.189,36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84">
            <text:p>36.276,42</text:p>
          </table:table-cell>
          <table:table-cell office:value-type="float" office:value="69434.02" table:style-name="ce84">
            <text:p>69.434,02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99069638.690000027" table:formula="msoxl:=SUM(H236:H250)" table:style-name="ce1">
            <text:p>99.069.638,69</text:p>
          </table:table-cell>
          <table:table-cell table:number-columns-repeated="16376" table:style-name="ce1"/>
        </table:table-row>
        <table:table-row table:style-name="ro15">
          <table:table-cell office:value-type="float" office:value="276664.44" table:style-name="ce84">
            <text:p>276.664,44</text:p>
          </table:table-cell>
          <table:table-cell office:value-type="float" office:value="98477.71" table:style-name="ce84">
            <text:p>98.477,71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office:value-type="float" office:value="18687.62" table:style-name="ce84">
            <text:p>18.687,62</text:p>
          </table:table-cell>
          <table:table-cell office:value-type="float" office:value="44330.34" table:style-name="ce84">
            <text:p>44.330,34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/>
        </table:table-row>
        <table:table-row table:style-name="ro15">
          <table:table-cell office:value-type="float" office:value="94513.900000000009" table:style-name="ce84">
            <text:p>94.513,90</text:p>
          </table:table-cell>
          <table:table-cell office:value-type="float" office:value="44330.32" table:style-name="ce84">
            <text:p>44.330,32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3442.28" table:style-name="ce84">
            <text:p>73.442,28</text:p>
          </table:table-cell>
          <table:table-cell office:value-type="float" office:value="89744.93" table:style-name="ce84">
            <text:p>89.744,93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7537.929999999993" table:style-name="ce84">
            <text:p>77.537,93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431404.76" table:style-name="ce84">
            <text:p>431.404,76</text:p>
          </table:table-cell>
          <table:table-cell office:value-type="float" office:value="83734.490000000005" table:style-name="ce84">
            <text:p>83.734,4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4201" table:style-name="ce86">
            <text:p>44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224950.68" table:style-name="ce84">
            <text:p>224.950,68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349369.81" table:style-name="ce84">
            <text:p>349.369,81</text:p>
          </table:table-cell>
          <table:table-cell office:value-type="float" office:value="64214.59" table:style-name="ce84">
            <text:p>64.214,5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1" table:style-name="ce83">
            <text:p>1</text:p>
          </table:table-cell>
          <table:table-cell office:value-type="float" office:value="78429.75" table:style-name="ce84">
            <text:p>78.429,75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73330.84" table:style-name="ce84">
            <text:p>73.330,84</text:p>
          </table:table-cell>
          <table:table-cell office:value-type="float" office:value="65129.27" table:style-name="ce84">
            <text:p>65.129,27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339091" table:style-name="ce83">
            <text:p>339091</text:p>
          </table:table-cell>
          <table:table-cell office:value-type="float" office:value="38" table:style-name="ce83">
            <text:p>38</text:p>
          </table:table-cell>
          <table:table-cell office:value-type="float" office:value="8020985.3100000024" table:style-name="ce84">
            <text:p>8.020.985,31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0196.639999999999" table:style-name="ce84">
            <text:p>70.196,64</text:p>
          </table:table-cell>
          <table:table-cell office:value-type="float" office:value="156581.35" table:style-name="ce84">
            <text:p>156.581,35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198742.94999999998" table:style-name="ce84">
            <text:p>198.742,95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4956788.7599999988" table:formula="msoxl:=SUM(A236:A259)" table:style-name="ce1">
            <text:p>4.956.788,76</text:p>
          </table:table-cell>
          <table:table-cell office:value-type="float" office:value="111422.77" table:style-name="ce84">
            <text:p>111.422,77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8656866.620000001" table:formula="msoxl:=SUM(H254:H259)" table:style-name="ce1">
            <text:p>8.656.866,62</text:p>
          </table:table-cell>
          <table:table-cell table:number-columns-repeated="16376" table:style-name="ce1"/>
        </table:table-row>
        <table:table-row table:style-name="ro15">
          <table:table-cell office:value-type="float" office:value="313971739.12" table:style-name="ce85">
            <text:p>313.971.739,12</text:p>
          </table:table-cell>
          <table:table-cell office:value-type="float" office:value="173847.15" table:style-name="ce84">
            <text:p>173.847,15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107726505.31000003" table:formula="msoxl:=+H260+H251" table:style-name="ce1">
            <text:p>107.726.505,31</text:p>
          </table:table-cell>
          <table:table-cell table:number-columns-repeated="16376" table:style-name="ce1"/>
        </table:table-row>
        <table:table-row table:style-name="ro15">
          <table:table-cell office:value-type="float" office:value="318928527.88" table:formula="msoxl:=+A260+A261" table:style-name="ce1">
            <text:p>318.928.527,88</text:p>
          </table:table-cell>
          <table:table-cell office:value-type="float" office:value="69454.039999999994" table:style-name="ce84">
            <text:p>69.454,04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18025.43" table:style-name="ce84">
            <text:p>118.025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7319.929999999993" table:style-name="ce84">
            <text:p>77.319,9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170.600000000006" table:style-name="ce84">
            <text:p>79.170,6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68666.05" table:style-name="ce84">
            <text:p>68.666,05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46306.46" table:style-name="ce84">
            <text:p>146.306,46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559.08" table:style-name="ce84">
            <text:p>79.559,08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29798.37" table:style-name="ce84">
            <text:p>129.798,37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9023.33" table:style-name="ce84">
            <text:p>89.023,3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41764.43" table:style-name="ce84">
            <text:p>41.764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6407.9" table:style-name="ce84">
            <text:p>86.407,9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/>
          <table:table-cell office:value-type="float" office:value="104045.56" table:style-name="ce84">
            <text:p>104.04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6.93" table:style-name="ce84">
            <text:p>7.61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744.09" table:style-name="ce84">
            <text:p>103.74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970.93" table:style-name="ce84">
            <text:p>132.97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1.99" table:style-name="ce84">
            <text:p>27.6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20.649999999994" table:style-name="ce84">
            <text:p>83.42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8.7" table:style-name="ce84">
            <text:p>67.25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47.34" table:style-name="ce84">
            <text:p>114.74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46.01" table:style-name="ce84">
            <text:p>84.34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16.33" table:style-name="ce84">
            <text:p>76.2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35.199999999997" table:style-name="ce84">
            <text:p>57.4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07.97" table:style-name="ce84">
            <text:p>195.80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9.52" table:style-name="ce84">
            <text:p>72.68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24.59" table:style-name="ce84">
            <text:p>72.02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14.75" table:style-name="ce84">
            <text:p>113.31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1.52" table:style-name="ce84">
            <text:p>73.68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97.279999999999" table:style-name="ce84">
            <text:p>68.597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79.490000000005" table:style-name="ce84">
            <text:p>83.67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7.98" table:style-name="ce84">
            <text:p>66.3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3.490000000005" table:style-name="ce84">
            <text:p>77.60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8.71" table:style-name="ce84">
            <text:p>62.36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60.639999999999" table:style-name="ce84">
            <text:p>74.860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05.27" table:style-name="ce84">
            <text:p>44.50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8.79" table:style-name="ce84">
            <text:p>103.29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38.07" table:style-name="ce84">
            <text:p>127.83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62.09" table:style-name="ce84">
            <text:p>81.86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138.96" table:style-name="ce84">
            <text:p>164.13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74.32" table:style-name="ce84">
            <text:p>102.47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925.6" table:style-name="ce84">
            <text:p>217.92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37.84" table:style-name="ce84">
            <text:p>72.93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91.73" table:style-name="ce84">
            <text:p>73.9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65.45" table:style-name="ce84">
            <text:p>75.96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7.72" table:style-name="ce84">
            <text:p>65.15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0.07" table:style-name="ce84">
            <text:p>87.18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4.86" table:style-name="ce84">
            <text:p>2.24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59.98" table:style-name="ce84">
            <text:p>58.4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504.12" table:style-name="ce84">
            <text:p>260.50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97.35" table:style-name="ce84">
            <text:p>55.997,3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2859.53" table:style-name="ce84">
            <text:p>132.85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3161.76" table:style-name="ce84">
            <text:p>413.16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08.49" table:style-name="ce84">
            <text:p>55.1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9.18" table:style-name="ce84">
            <text:p>103.09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89.02" table:style-name="ce84">
            <text:p>86.589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32.5" table:style-name="ce84">
            <text:p>72.23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60.62" table:style-name="ce84">
            <text:p>54.46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8.3" table:style-name="ce84">
            <text:p>65.15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55.899999999994" table:style-name="ce84">
            <text:p>77.255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8581.19" table:style-name="ce84">
            <text:p>58.581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521.81" table:style-name="ce84">
            <text:p>158.5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51.77" table:style-name="ce84">
            <text:p>101.1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721.27" table:style-name="ce84">
            <text:p>108.721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649.13" table:style-name="ce84">
            <text:p>48.6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7" table:style-name="ce84">
            <text:p>140.8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22.36" table:style-name="ce84">
            <text:p>39.3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36.76" table:style-name="ce84">
            <text:p>59.23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249.5" table:style-name="ce84">
            <text:p>298.24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946.71" table:style-name="ce84">
            <text:p>61.94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65.98" table:style-name="ce84">
            <text:p>64.46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995.49" table:style-name="ce84">
            <text:p>210.99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67.88" table:style-name="ce84">
            <text:p>117.56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00.91" table:style-name="ce84">
            <text:p>85.700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42.41" table:style-name="ce84">
            <text:p>88.24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807.2" table:style-name="ce84">
            <text:p>259.807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4.100000000006" table:style-name="ce84">
            <text:p>76.10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696.90000000002" table:style-name="ce84">
            <text:p>298.69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84.49" table:style-name="ce84">
            <text:p>64.984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659.08" table:style-name="ce84">
            <text:p>91.659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39.06" table:style-name="ce84">
            <text:p>88.93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861.58" table:style-name="ce84">
            <text:p>55.86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58.67" table:style-name="ce84">
            <text:p>88.9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72.04" table:style-name="ce84">
            <text:p>61.37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11.56" table:style-name="ce84">
            <text:p>118.1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657.32" table:style-name="ce84">
            <text:p>159.65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95.96" table:style-name="ce84">
            <text:p>56.29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86.45" table:style-name="ce84">
            <text:p>74.58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841.4" table:style-name="ce84">
            <text:p>189.84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85.509999999995" table:style-name="ce84">
            <text:p>78.18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8.959999999999" table:style-name="ce84">
            <text:p>64.60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73.33" table:style-name="ce84">
            <text:p>114.57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956.04" table:style-name="ce84">
            <text:p>91.95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56.710000000006" table:style-name="ce84">
            <text:p>78.3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679.79" table:style-name="ce84">
            <text:p>97.6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26.66" table:style-name="ce84">
            <text:p>48.42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1.53" table:style-name="ce84">
            <text:p>65.00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218.75" table:style-name="ce84">
            <text:p>252.21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881.6" table:style-name="ce84">
            <text:p>388.8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661.43" table:style-name="ce84">
            <text:p>101.66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0.09" table:style-name="ce84">
            <text:p>90.1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1.100000000006" table:style-name="ce84">
            <text:p>68.54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96.92" table:style-name="ce84">
            <text:p>88.09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89.72" table:style-name="ce84">
            <text:p>93.78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48.23" table:style-name="ce84">
            <text:p>72.04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93.23" table:style-name="ce84">
            <text:p>128.29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95.95000000001" table:style-name="ce84">
            <text:p>135.79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29.32" table:style-name="ce84">
            <text:p>183.82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86.37" table:style-name="ce84">
            <text:p>80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079.67000000001" table:style-name="ce84">
            <text:p>134.07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47.93" table:style-name="ce84">
            <text:p>90.9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71.259999999995" table:style-name="ce84">
            <text:p>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76.41" table:style-name="ce84">
            <text:p>98.9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27.320000000007" table:style-name="ce84">
            <text:p>74.32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893.7" table:style-name="ce84">
            <text:p>130.893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52.97" table:style-name="ce84">
            <text:p>67.352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148.6" table:style-name="ce84">
            <text:p>146.1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77.960000000006" table:style-name="ce84">
            <text:p>67.47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26.95" table:style-name="ce84">
            <text:p>103.426,9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783.919999999998" table:style-name="ce84">
            <text:p>37.78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54.8" table:style-name="ce84">
            <text:p>59.45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748.99" table:style-name="ce84">
            <text:p>92.748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65.74" table:style-name="ce84">
            <text:p>56.0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90.38" table:style-name="ce84">
            <text:p>60.5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19.71" table:style-name="ce84">
            <text:p>142.31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5.78" table:style-name="ce84">
            <text:p>74.895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1.49" table:style-name="ce84">
            <text:p>54.90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07.47" table:style-name="ce84">
            <text:p>138.90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8.1" table:style-name="ce84">
            <text:p>56.56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76.41" table:style-name="ce84">
            <text:p>85.0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265.93" table:style-name="ce84">
            <text:p>127.2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92.639999999999" table:style-name="ce84">
            <text:p>80.49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96.01" table:style-name="ce84">
            <text:p>99.89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0.95000000001" table:style-name="ce84">
            <text:p>140.75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42.87" table:style-name="ce84">
            <text:p>75.74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24.19" table:style-name="ce84">
            <text:p>54.8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997.57" table:style-name="ce84">
            <text:p>44.997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20.51" table:style-name="ce84">
            <text:p>91.12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93.81" table:style-name="ce84">
            <text:p>146.49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38.34" table:style-name="ce84">
            <text:p>74.0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17.69" table:style-name="ce84">
            <text:p>104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76.1" table:style-name="ce84">
            <text:p>123.0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45.32" table:style-name="ce84">
            <text:p>64.44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87" table:style-name="ce84">
            <text:p>76.05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002.17" table:style-name="ce84">
            <text:p>299.0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337.23" table:style-name="ce84">
            <text:p>200.3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04.600000000006" table:style-name="ce84">
            <text:p>73.70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301.75" table:style-name="ce84">
            <text:p>226.30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16.62" table:style-name="ce84">
            <text:p>111.51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46.99" table:style-name="ce84">
            <text:p>90.14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29.86" table:style-name="ce84">
            <text:p>118.12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9.44" table:style-name="ce84">
            <text:p>178.04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679.199999999997" table:style-name="ce84">
            <text:p>65.67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989.12" table:style-name="ce84">
            <text:p>285.98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6.8" table:style-name="ce84">
            <text:p>59.78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926.87" table:style-name="ce84">
            <text:p>48.92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466.400000000001" table:style-name="ce84">
            <text:p>49.4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8.27" table:style-name="ce84">
            <text:p>90.9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89.61" table:style-name="ce84">
            <text:p>97.18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32.71" table:style-name="ce84">
            <text:p>141.13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26.61" table:style-name="ce84">
            <text:p>61.22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366.31" table:style-name="ce84">
            <text:p>100.36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22.16" table:style-name="ce84">
            <text:p>57.22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70.899999999994" table:style-name="ce84">
            <text:p>73.27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620.46" table:style-name="ce84">
            <text:p>103.620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793.56" table:style-name="ce84">
            <text:p>124.79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1.58" table:style-name="ce84">
            <text:p>74.71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17.98" table:style-name="ce84">
            <text:p>275.2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65.75" table:style-name="ce84">
            <text:p>92.36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38.48" table:style-name="ce84">
            <text:p>101.13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05.77" table:style-name="ce84">
            <text:p>63.20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25.59" table:style-name="ce84">
            <text:p>73.22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401.08" table:style-name="ce84">
            <text:p>65.401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08.210000000006" table:style-name="ce84">
            <text:p>83.00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399999999994" table:style-name="ce84">
            <text:p>68.56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01.539999999994" table:style-name="ce84">
            <text:p>69.90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80.04" table:style-name="ce84">
            <text:p>134.68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55.75" table:style-name="ce84">
            <text:p>103.95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05.25" table:style-name="ce84">
            <text:p>156.00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069.06" table:style-name="ce84">
            <text:p>145.06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99.72" table:style-name="ce84">
            <text:p>60.7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7683.90999999997" table:style-name="ce84">
            <text:p>287.68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23.38" table:style-name="ce84">
            <text:p>129.42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4.31" table:style-name="ce84">
            <text:p>96.37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4.78" table:style-name="ce84">
            <text:p>73.52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031.24" table:style-name="ce84">
            <text:p>140.03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65.36" table:style-name="ce84">
            <text:p>101.56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649999999994" table:style-name="ce84">
            <text:p>68.524,6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208.25" table:style-name="ce84">
            <text:p>37.20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68.35" table:style-name="ce84">
            <text:p>153.86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698.62" table:style-name="ce84">
            <text:p>31.69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353.69" table:style-name="ce84">
            <text:p>119.35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2.81" table:style-name="ce84">
            <text:p>104.80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84.84" table:style-name="ce84">
            <text:p>78.38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350000000006" table:style-name="ce84">
            <text:p>70.3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3.34" table:style-name="ce84">
            <text:p>17.5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46.38" table:style-name="ce84">
            <text:p>62.54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04.03" table:style-name="ce84">
            <text:p>50.90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412.64000000001" table:style-name="ce84">
            <text:p>143.41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428" table:style-name="ce84">
            <text:p>158.42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8025.73" table:style-name="ce84">
            <text:p>538.02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14.96" table:style-name="ce84">
            <text:p>91.11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964.85999999999" table:style-name="ce84">
            <text:p>140.96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88.06" table:style-name="ce84">
            <text:p>114.78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27.94" table:style-name="ce84">
            <text:p>64.8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73.54" table:style-name="ce84">
            <text:p>99.57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458.67" table:style-name="ce84">
            <text:p>197.4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96.59" table:style-name="ce84">
            <text:p>79.19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142.63" table:style-name="ce84">
            <text:p>63.14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665.96" table:style-name="ce84">
            <text:p>193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5.81" table:style-name="ce84">
            <text:p>83.26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509.32" table:style-name="ce84">
            <text:p>143.50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21.94" table:style-name="ce84">
            <text:p>265.32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968.97" table:style-name="ce84">
            <text:p>170.96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7.429999999993" table:style-name="ce84">
            <text:p>72.43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11.54" table:style-name="ce84">
            <text:p>47.31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6.12" table:style-name="ce84">
            <text:p>57.26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187.34" table:style-name="ce84">
            <text:p>190.18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608.479999999996" table:style-name="ce84">
            <text:p>81.60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5.72" table:style-name="ce84">
            <text:p>64.88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16.57" table:style-name="ce84">
            <text:p>54.41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794.87" table:style-name="ce84">
            <text:p>218.794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70.850000000006" table:style-name="ce84">
            <text:p>67.87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49.23" table:style-name="ce84">
            <text:p>53.64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66.6" table:style-name="ce84">
            <text:p>150.2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914.07" table:style-name="ce84">
            <text:p>319.91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807.82" table:style-name="ce84">
            <text:p>201.8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9.64" table:style-name="ce84">
            <text:p>54.37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058.13" table:style-name="ce84">
            <text:p>46.05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7.17" table:style-name="ce84">
            <text:p>73.68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773.69" table:style-name="ce84">
            <text:p>149.77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43.4" table:style-name="ce84">
            <text:p>123.64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10.95000000001" table:style-name="ce84">
            <text:p>132.11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965.85" table:style-name="ce84">
            <text:p>159.965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61.01" table:style-name="ce84">
            <text:p>166.061,0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42221.41" table:style-name="ce84">
            <text:p>42.22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51.57" table:style-name="ce84">
            <text:p>86.65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803.85" table:style-name="ce84">
            <text:p>170.80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113.23" table:style-name="ce84">
            <text:p>112.11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689.63" table:style-name="ce84">
            <text:p>137.68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289.24" table:style-name="ce84">
            <text:p>154.28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61.679999999993" table:style-name="ce84">
            <text:p>78.86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9.99" table:style-name="ce84">
            <text:p>269.46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06.54" table:style-name="ce84">
            <text:p>111.40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878.04" table:style-name="ce84">
            <text:p>135.87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94.88" table:style-name="ce84">
            <text:p>115.79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430.36" table:style-name="ce84">
            <text:p>199.43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776.65" table:style-name="ce84">
            <text:p>180.7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32.66" table:style-name="ce84">
            <text:p>183.8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417.59" table:style-name="ce84">
            <text:p>87.41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88.04999999999" table:style-name="ce84">
            <text:p>152.188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87.09" table:style-name="ce84">
            <text:p>692.98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1.429999999993" table:style-name="ce84">
            <text:p>73.38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52.22" table:style-name="ce84">
            <text:p>111.352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42.31" table:style-name="ce84">
            <text:p>50.9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97.38" table:style-name="ce84">
            <text:p>66.8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709.59" table:style-name="ce84">
            <text:p>175.709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87.240000000005" table:style-name="ce84">
            <text:p>78.48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95.18" table:style-name="ce84">
            <text:p>121.39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10.33" table:style-name="ce84">
            <text:p>70.4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67.71" table:style-name="ce84">
            <text:p>30.16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27.21" table:style-name="ce84">
            <text:p>51.2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60.38" table:style-name="ce84">
            <text:p>80.46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164.8" table:style-name="ce84">
            <text:p>212.16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08.39" table:style-name="ce84">
            <text:p>112.2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88.62" table:style-name="ce84">
            <text:p>139.08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6232.28000000003" table:style-name="ce84">
            <text:p>266.23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7.1400000000003" table:style-name="ce84">
            <text:p>5.05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46.57" table:style-name="ce84">
            <text:p>107.94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03.76" table:style-name="ce84">
            <text:p>91.10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95.39" table:style-name="ce84">
            <text:p>126.89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089.68" table:style-name="ce84">
            <text:p>118.08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942.16" table:style-name="ce84">
            <text:p>128.94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110.35" table:style-name="ce84">
            <text:p>136.11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61.850000000006" table:style-name="ce84">
            <text:p>73.26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47.12" table:style-name="ce84">
            <text:p>139.04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28.38" table:style-name="ce84">
            <text:p>101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65.15" table:style-name="ce84">
            <text:p>149.565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06.69" table:style-name="ce84">
            <text:p>59.806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383.43" table:style-name="ce84">
            <text:p>109.38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471.79" table:style-name="ce84">
            <text:p>210.4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308.92" table:style-name="ce84">
            <text:p>186.30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807.77" table:style-name="ce84">
            <text:p>69.80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49.32" table:style-name="ce84">
            <text:p>146.44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52.21" table:style-name="ce84">
            <text:p>58.752,2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6357.33" table:style-name="ce84">
            <text:p>46.35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28.86" table:style-name="ce84">
            <text:p>171.52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913.75" table:style-name="ce84">
            <text:p>269.913,7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986.76" table:style-name="ce84">
            <text:p>85.98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4.08" table:style-name="ce84">
            <text:p>106.98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27.39" table:style-name="ce84">
            <text:p>63.92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62.67" table:style-name="ce84">
            <text:p>59.26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03.55" table:style-name="ce84">
            <text:p>185.50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823.15" table:style-name="ce84">
            <text:p>92.8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14.71" table:style-name="ce84">
            <text:p>38.8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12.72" table:style-name="ce84">
            <text:p>111.31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858.77" table:style-name="ce84">
            <text:p>101.85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828.2" table:style-name="ce84">
            <text:p>196.82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86.2" table:style-name="ce84">
            <text:p>99.18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520.66" table:style-name="ce84">
            <text:p>136.52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299.14" table:style-name="ce84">
            <text:p>45.29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278.57999999999" table:style-name="ce84">
            <text:p>144.27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18.22" table:style-name="ce84">
            <text:p>104.81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28.29" table:style-name="ce84">
            <text:p>86.0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843.75" table:style-name="ce84">
            <text:p>156.84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5.009999999995" table:style-name="ce84">
            <text:p>78.1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53.28" table:style-name="ce84">
            <text:p>104.55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557.24" table:style-name="ce84">
            <text:p>182.55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12.39" table:style-name="ce84">
            <text:p>104.91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34.51" table:style-name="ce84">
            <text:p>52.934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78031.06" table:style-name="ce84">
            <text:p>178.03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9.58" table:style-name="ce84">
            <text:p>83.51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56.009999999995" table:style-name="ce84">
            <text:p>72.2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9.289999999994" table:style-name="ce84">
            <text:p>69.29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1.65" table:style-name="ce84">
            <text:p>86.3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99.73" table:style-name="ce84">
            <text:p>70.3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04.09" table:style-name="ce84">
            <text:p>67.40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08.2" table:style-name="ce84">
            <text:p>75.20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14.7" table:style-name="ce84">
            <text:p>54.11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415.52" table:style-name="ce84">
            <text:p>115.41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38.44" table:style-name="ce84">
            <text:p>112.5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96.08" table:style-name="ce84">
            <text:p>84.99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100000000006" table:style-name="ce84">
            <text:p>73.68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62.350000000006" table:style-name="ce84">
            <text:p>75.66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42.75" table:style-name="ce84">
            <text:p>164.64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6.959999999999" table:style-name="ce84">
            <text:p>54.896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840.93" table:style-name="ce84">
            <text:p>116.8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29.71" table:style-name="ce84">
            <text:p>86.8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05.289999999994" table:style-name="ce84">
            <text:p>72.30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644.67" table:style-name="ce84">
            <text:p>484.644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0.57" table:style-name="ce84">
            <text:p>60.58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12.66" table:style-name="ce84">
            <text:p>100.71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1.84" table:style-name="ce84">
            <text:p>54.42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98.02" table:style-name="ce84">
            <text:p>54.3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71.79" table:style-name="ce84">
            <text:p>112.8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71.360000000001" table:style-name="ce84">
            <text:p>58.37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795.72" table:style-name="ce84">
            <text:p>110.79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23.15" table:style-name="ce84">
            <text:p>125.9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46.95" table:style-name="ce84">
            <text:p>61.74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18.17000000001" table:style-name="ce84">
            <text:p>154.418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55.83" table:style-name="ce84">
            <text:p>56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03.32" table:style-name="ce84">
            <text:p>172.60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22.36" table:style-name="ce84">
            <text:p>6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40.09" table:style-name="ce84">
            <text:p>126.94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93.05" table:style-name="ce84">
            <text:p>52.69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304.15" table:style-name="ce84">
            <text:p>55.3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28.95" table:style-name="ce84">
            <text:p>87.52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431.62" table:style-name="ce84">
            <text:p>42.431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68.98" table:style-name="ce84">
            <text:p>77.86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758.94" table:style-name="ce84">
            <text:p>157.75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11.600000000006" table:style-name="ce84">
            <text:p>66.71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72.05" table:style-name="ce84">
            <text:p>63.972,0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7113.35" table:style-name="ce84">
            <text:p>97.1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80.85999999999" table:style-name="ce84">
            <text:p>153.28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026.95" table:style-name="ce84">
            <text:p>363.0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54.11" table:style-name="ce84">
            <text:p>90.25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92.17" table:style-name="ce84">
            <text:p>76.59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02.68" table:style-name="ce84">
            <text:p>56.10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69.55" table:style-name="ce84">
            <text:p>200.26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54.84" table:style-name="ce84">
            <text:p>47.55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803.89" table:style-name="ce84">
            <text:p>192.80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65.96" table:style-name="ce84">
            <text:p>56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75.94" table:style-name="ce84">
            <text:p>47.47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182.73" table:style-name="ce84">
            <text:p>122.182,7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754.55" table:style-name="ce84">
            <text:p>14.7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22.37" table:style-name="ce84">
            <text:p>54.32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8.83" table:style-name="ce84">
            <text:p>102.128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96.210000000006" table:style-name="ce84">
            <text:p>66.19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17.79" table:style-name="ce84">
            <text:p>58.31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29.39" table:style-name="ce84">
            <text:p>130.22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587.040000000001" table:style-name="ce84">
            <text:p>55.587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0.07" table:style-name="ce84">
            <text:p>91.4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78.77" table:style-name="ce84">
            <text:p>62.37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9.41" table:style-name="ce84">
            <text:p>54.84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500.76" table:style-name="ce84">
            <text:p>278.5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26.91" table:style-name="ce84">
            <text:p>69.22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98.92" table:style-name="ce84">
            <text:p>56.49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00.11" table:style-name="ce84">
            <text:p>55.60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5.58" table:style-name="ce84">
            <text:p>54.42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563.75" table:style-name="ce84">
            <text:p>66.56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12.960000000006" table:style-name="ce84">
            <text:p>75.31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46.18" table:style-name="ce84">
            <text:p>86.94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51.990000000005" table:style-name="ce84">
            <text:p>81.2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19.37" table:style-name="ce84">
            <text:p>74.319,3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095.560000000001" table:style-name="ce84">
            <text:p>18.09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08.47" table:style-name="ce84">
            <text:p>49.908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23.01" table:style-name="ce84">
            <text:p>65.02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224.26" table:style-name="ce84">
            <text:p>114.22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559.23" table:style-name="ce84">
            <text:p>71.55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868.43" table:style-name="ce84">
            <text:p>137.868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59.26" table:style-name="ce84">
            <text:p>126.259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36.350000000006" table:style-name="ce84">
            <text:p>83.33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57.49" table:style-name="ce84">
            <text:p>64.55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08.58" table:style-name="ce84">
            <text:p>117.60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00.070000000007" table:style-name="ce84">
            <text:p>70.9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30.55" table:style-name="ce84">
            <text:p>127.73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77.37" table:style-name="ce84">
            <text:p>128.47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71.3" table:style-name="ce84">
            <text:p>88.27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55.76" table:style-name="ce84">
            <text:p>44.055,76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93795.23" table:style-name="ce84">
            <text:p>93.7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981.01" table:style-name="ce84">
            <text:p>201.98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942.33" table:style-name="ce84">
            <text:p>46.942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73.31" table:style-name="ce84">
            <text:p>84.9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637.7" table:style-name="ce84">
            <text:p>206.637,7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1907.38" table:style-name="ce84">
            <text:p>61.90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31.39" table:style-name="ce84">
            <text:p>78.63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00.38" table:style-name="ce84">
            <text:p>72.60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82" table:style-name="ce84">
            <text:p>86.3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61.87" table:style-name="ce84">
            <text:p>61.06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700.96" table:style-name="ce84">
            <text:p>107.700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6.85" table:style-name="ce84">
            <text:p>47.43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94.77" table:style-name="ce84">
            <text:p>78.49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80.81" table:style-name="ce84">
            <text:p>415.88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44.23" table:style-name="ce84">
            <text:p>96.04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24.22" table:style-name="ce84">
            <text:p>53.02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73" table:style-name="ce84">
            <text:p>82.87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42.72" table:style-name="ce84">
            <text:p>99.24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153.8" table:style-name="ce84">
            <text:p>216.15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44.160000000003" table:style-name="ce84">
            <text:p>61.34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4.55" table:style-name="ce84">
            <text:p>56.6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237.94" table:style-name="ce84">
            <text:p>106.23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17.11" table:style-name="ce84">
            <text:p>81.0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6.03" table:style-name="ce84">
            <text:p>87.18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939.3" table:style-name="ce84">
            <text:p>203.93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09.600000000006" table:style-name="ce84">
            <text:p>69.60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78.5" table:style-name="ce84">
            <text:p>61.47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237.06" table:style-name="ce84">
            <text:p>135.2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9.41" table:style-name="ce84">
            <text:p>62.12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41.35" table:style-name="ce84">
            <text:p>195.84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484.93" table:style-name="ce84">
            <text:p>230.48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17.93" table:style-name="ce84">
            <text:p>42.81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8061.98" table:style-name="ce84">
            <text:p>258.06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456.18" table:style-name="ce84">
            <text:p>159.45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21.43" table:style-name="ce84">
            <text:p>114.42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41.99" table:style-name="ce84">
            <text:p>60.34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56.71" table:style-name="ce84">
            <text:p>108.4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11.03" table:style-name="ce84">
            <text:p>68.71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826.53" table:style-name="ce84">
            <text:p>139.8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087.71" table:style-name="ce84">
            <text:p>125.08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84" table:style-name="ce84">
            <text:p>111.184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5.66" table:style-name="ce84">
            <text:p>77.6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82.28" table:style-name="ce84">
            <text:p>76.18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17.57999999999" table:style-name="ce84">
            <text:p>134.8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9" table:style-name="ce84">
            <text:p>62.36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8.62" table:style-name="ce84">
            <text:p>123.82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00.79" table:style-name="ce84">
            <text:p>141.6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7.22" table:style-name="ce84">
            <text:p>89.34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23.8" table:style-name="ce84">
            <text:p>69.5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9.56" table:style-name="ce84">
            <text:p>139.5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01.52" table:style-name="ce84">
            <text:p>60.00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55.83" table:style-name="ce84">
            <text:p>61.455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9169.07" table:style-name="ce84">
            <text:p>59.16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55.41" table:style-name="ce84">
            <text:p>50.255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53.95" table:style-name="ce84">
            <text:p>60.153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25.19" table:style-name="ce84">
            <text:p>147.52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56.800000000003" table:style-name="ce84">
            <text:p>71.15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25.44" table:style-name="ce84">
            <text:p>90.22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17.11" table:style-name="ce84">
            <text:p>100.5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15.1" table:style-name="ce84">
            <text:p>84.21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252.08" table:style-name="ce84">
            <text:p>264.25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35.61" table:style-name="ce84">
            <text:p>73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13.36" table:style-name="ce84">
            <text:p>51.91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2210.90000000002" table:style-name="ce84">
            <text:p>262.21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924.82" table:style-name="ce84">
            <text:p>115.92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33.17" table:style-name="ce84">
            <text:p>62.33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95.74" table:style-name="ce84">
            <text:p>50.69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78.8" table:style-name="ce84">
            <text:p>241.078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00.47" table:style-name="ce84">
            <text:p>98.70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87.47" table:style-name="ce84">
            <text:p>69.58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64.72" table:style-name="ce84">
            <text:p>56.46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97.679999999993" table:style-name="ce84">
            <text:p>76.8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310.12" table:style-name="ce84">
            <text:p>87.310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05.19" table:style-name="ce84">
            <text:p>157.30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1.68" table:style-name="ce84">
            <text:p>54.84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71.32" table:style-name="ce84">
            <text:p>90.87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17.23" table:style-name="ce84">
            <text:p>100.61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96.32000000001" table:style-name="ce84">
            <text:p>121.69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76.53" table:style-name="ce84">
            <text:p>41.5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746.73" table:style-name="ce84">
            <text:p>70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610.13" table:style-name="ce84">
            <text:p>281.61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89.3" table:style-name="ce84">
            <text:p>99.7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21.81" table:style-name="ce84">
            <text:p>74.4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88.29" table:style-name="ce84">
            <text:p>56.3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55.89" table:style-name="ce84">
            <text:p>75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85.289999999994" table:style-name="ce84">
            <text:p>80.58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17.69" table:style-name="ce84">
            <text:p>65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5.34" table:style-name="ce84">
            <text:p>60.44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513.46" table:style-name="ce84">
            <text:p>63.51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48.51999999999" table:style-name="ce84">
            <text:p>131.2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02.74" table:style-name="ce84">
            <text:p>104.20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453.18" table:style-name="ce84">
            <text:p>363.4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41.02" table:style-name="ce84">
            <text:p>89.74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0.25" table:style-name="ce84">
            <text:p>106.910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78.3" table:style-name="ce84">
            <text:p>92.37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56.22" table:style-name="ce84">
            <text:p>57.75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027.08" table:style-name="ce84">
            <text:p>186.02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89.14" table:style-name="ce84">
            <text:p>123.6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82.35" table:style-name="ce84">
            <text:p>100.58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17.55" table:style-name="ce84">
            <text:p>109.9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72.11" table:style-name="ce84">
            <text:p>55.7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7.91" table:style-name="ce84">
            <text:p>91.14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045.63" table:style-name="ce84">
            <text:p>124.04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053.78" table:style-name="ce84">
            <text:p>95.053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0.34" table:style-name="ce84">
            <text:p>156.45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758.22" table:style-name="ce84">
            <text:p>197.75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72.82999999999" table:style-name="ce84">
            <text:p>140.572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51.77" table:style-name="ce84">
            <text:p>59.8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31.02" table:style-name="ce84">
            <text:p>123.7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7.68" table:style-name="ce84">
            <text:p>104.9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81.68" table:style-name="ce84">
            <text:p>54.88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24.19" table:style-name="ce84">
            <text:p>58.5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27.51999999999" table:style-name="ce84">
            <text:p>167.02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945.14" table:style-name="ce84">
            <text:p>237.94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59.92" table:style-name="ce84">
            <text:p>112.0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5.24" table:style-name="ce84">
            <text:p>88.10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44.679999999993" table:style-name="ce84">
            <text:p>67.54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603.68" table:style-name="ce84">
            <text:p>157.60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85.58" table:style-name="ce84">
            <text:p>65.8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70000000001" table:style-name="ce84">
            <text:p>136.0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12.800000000003" table:style-name="ce84">
            <text:p>37.312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861.42" table:style-name="ce84">
            <text:p>121.8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087.7" table:style-name="ce84">
            <text:p>432.0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239.52" table:style-name="ce84">
            <text:p>265.23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445.24" table:style-name="ce84">
            <text:p>85.4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30.45" table:style-name="ce84">
            <text:p>60.33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38.149999999994" table:style-name="ce84">
            <text:p>83.038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83" table:style-name="ce84">
            <text:p>68.56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889.93" table:style-name="ce84">
            <text:p>234.88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04.79" table:style-name="ce84">
            <text:p>89.30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05.490000000005" table:style-name="ce84">
            <text:p>75.40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91.61" table:style-name="ce84">
            <text:p>73.69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31.20000000001" table:style-name="ce84">
            <text:p>223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33.06" table:style-name="ce84">
            <text:p>102.3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23.8" table:style-name="ce84">
            <text:p>86.1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55.22" table:style-name="ce84">
            <text:p>224.35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33.55" table:style-name="ce84">
            <text:p>90.2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26.45" table:style-name="ce84">
            <text:p>98.62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180.88" table:style-name="ce84">
            <text:p>48.18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68.77" table:style-name="ce84">
            <text:p>50.76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81.64" table:style-name="ce84">
            <text:p>77.98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72" table:style-name="ce84">
            <text:p>62.47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37.759999999995" table:style-name="ce84">
            <text:p>67.5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87.46" table:style-name="ce84">
            <text:p>95.8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5.64" table:style-name="ce84">
            <text:p>76.10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50.59" table:style-name="ce84">
            <text:p>211.15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903.44" table:style-name="ce84">
            <text:p>53.90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58.5" table:style-name="ce84">
            <text:p>60.5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1.03" table:style-name="ce84">
            <text:p>104.8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65.740000000005" table:style-name="ce84">
            <text:p>66.4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03.77" table:style-name="ce84">
            <text:p>54.203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9.92" table:style-name="ce84">
            <text:p>98.3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29.75" table:style-name="ce84">
            <text:p>189.52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37.13" table:style-name="ce84">
            <text:p>60.237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480.3" table:style-name="ce84">
            <text:p>21.4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48.490000000005" table:style-name="ce84">
            <text:p>81.24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0" table:style-name="ce84">
            <text:p>105.73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284.89" table:style-name="ce84">
            <text:p>223.28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47.63" table:style-name="ce84">
            <text:p>83.8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28.56" table:style-name="ce84">
            <text:p>88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53.18" table:style-name="ce84">
            <text:p>59.5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32.45" table:style-name="ce84">
            <text:p>103.33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27.73" table:style-name="ce84">
            <text:p>63.82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4.78" table:style-name="ce84">
            <text:p>72.43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697.49" table:style-name="ce84">
            <text:p>272.69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24.48" table:style-name="ce84">
            <text:p>128.22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958.39999999999" table:style-name="ce84">
            <text:p>205.958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5555.05" table:style-name="ce84">
            <text:p>45.55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27.66" table:style-name="ce84">
            <text:p>47.52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87.88" table:style-name="ce84">
            <text:p>126.28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975.92" table:style-name="ce84">
            <text:p>124.97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0.18" table:style-name="ce84">
            <text:p>160.07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24.84" table:style-name="ce84">
            <text:p>144.32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6.78" table:style-name="ce84">
            <text:p>106.91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49.88" table:style-name="ce84">
            <text:p>91.04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06.87" table:style-name="ce84">
            <text:p>83.30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41.53" table:style-name="ce84">
            <text:p>79.94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6.210000000006" table:style-name="ce84">
            <text:p>71.2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6.33" table:style-name="ce84">
            <text:p>69.9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86" table:style-name="ce84">
            <text:p>89.78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2.04" table:style-name="ce84">
            <text:p>61.76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12.3" table:style-name="ce84">
            <text:p>93.41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455.61" table:style-name="ce84">
            <text:p>261.45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159.83" table:style-name="ce84">
            <text:p>80.1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57.12" table:style-name="ce84">
            <text:p>107.9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557.22" table:style-name="ce84">
            <text:p>42.55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92.57" table:style-name="ce84">
            <text:p>276.5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10.76999999999" table:style-name="ce84">
            <text:p>161.61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276.06" table:style-name="ce84">
            <text:p>53.27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47.820000000007" table:style-name="ce84">
            <text:p>73.0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35.31" table:style-name="ce84">
            <text:p>52.83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568.86" table:style-name="ce84">
            <text:p>129.56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52.12" table:style-name="ce84">
            <text:p>89.952,1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46.73" table:style-name="ce84">
            <text:p>91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42.52" table:style-name="ce84">
            <text:p>101.7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26.03" table:style-name="ce84">
            <text:p>90.32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482.26" table:style-name="ce84">
            <text:p>162.48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715.84000000003" table:style-name="ce84">
            <text:p>299.71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34.75" table:style-name="ce84">
            <text:p>176.83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3.63" table:style-name="ce84">
            <text:p>55.083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4.41" table:style-name="ce84">
            <text:p>54.8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64.23000000001" table:style-name="ce84">
            <text:p>139.06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45.29" table:style-name="ce84">
            <text:p>108.0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27.99" table:style-name="ce84">
            <text:p>108.92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19.46" table:style-name="ce84">
            <text:p>223.71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1.09" table:style-name="ce84">
            <text:p>59.20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9.53" table:style-name="ce84">
            <text:p>59.51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915.43" table:style-name="ce84">
            <text:p>172.91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4.29" table:style-name="ce84">
            <text:p>5.65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56.97" table:style-name="ce84">
            <text:p>109.95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29.25" table:style-name="ce84">
            <text:p>94.32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17.08" table:style-name="ce84">
            <text:p>94.91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91.84" table:style-name="ce84">
            <text:p>111.49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1955.210000000006" table:style-name="ce84">
            <text:p>81.95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72.88" table:style-name="ce84">
            <text:p>75.2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84.44" table:style-name="ce84">
            <text:p>78.2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73.92" table:style-name="ce84">
            <text:p>125.37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8.24" table:style-name="ce84">
            <text:p>62.12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66.4" table:style-name="ce84">
            <text:p>132.8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02.32" table:style-name="ce84">
            <text:p>44.00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2.45" table:style-name="ce84">
            <text:p>123.3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47.03" table:style-name="ce84">
            <text:p>49.14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9.57" table:style-name="ce84">
            <text:p>88.109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181.61" table:style-name="ce84">
            <text:p>96.18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62.15" table:style-name="ce84">
            <text:p>171.26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257.87" table:style-name="ce84">
            <text:p>164.2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005.76000000001" table:style-name="ce84">
            <text:p>150.00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64.639999999999" table:style-name="ce84">
            <text:p>44.4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88.24" table:style-name="ce84">
            <text:p>54.28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15.92" table:style-name="ce84">
            <text:p>74.41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983.46" table:style-name="ce84">
            <text:p>45.98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83.07" table:style-name="ce84">
            <text:p>52.2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66.649999999994" table:style-name="ce84">
            <text:p>81.26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31.360000000001" table:style-name="ce84">
            <text:p>22.83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825.39" table:style-name="ce84">
            <text:p>56.82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87.7" table:style-name="ce84">
            <text:p>69.2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61.13" table:style-name="ce84">
            <text:p>75.7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165.29" table:style-name="ce84">
            <text:p>358.16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302.5" table:style-name="ce84">
            <text:p>52.3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642.85" table:style-name="ce84">
            <text:p>125.6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6.41" table:style-name="ce84">
            <text:p>56.65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35.48" table:style-name="ce84">
            <text:p>59.43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329.149999999994" table:style-name="ce84">
            <text:p>81.32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863.72" table:style-name="ce84">
            <text:p>87.86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601.98000000001" table:style-name="ce84">
            <text:p>140.6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49.84" table:style-name="ce84">
            <text:p>81.44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3.99" table:style-name="ce84">
            <text:p>112.58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037.98000000001" table:style-name="ce84">
            <text:p>135.03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11.67" table:style-name="ce84">
            <text:p>70.31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67.03" table:style-name="ce84">
            <text:p>77.4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36.87" table:style-name="ce84">
            <text:p>112.73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91.14" table:style-name="ce84">
            <text:p>49.89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584.44" table:style-name="ce84">
            <text:p>231.5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21.98" table:style-name="ce84">
            <text:p>60.02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62.41" table:style-name="ce84">
            <text:p>46.46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96.35" table:style-name="ce84">
            <text:p>59.89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999" table:style-name="ce84">
            <text:p>166.99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48.68" table:style-name="ce84">
            <text:p>46.24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679.12" table:style-name="ce84">
            <text:p>136.6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81" table:style-name="ce84">
            <text:p>59.18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886.6" table:style-name="ce84">
            <text:p>141.88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079.29" table:style-name="ce84">
            <text:p>29.07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83.66" table:style-name="ce84">
            <text:p>53.78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893.74" table:style-name="ce84">
            <text:p>91.89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62.12" table:style-name="ce84">
            <text:p>74.06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94.22" table:style-name="ce84">
            <text:p>116.59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0.89" table:style-name="ce84">
            <text:p>123.82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174.43" table:style-name="ce84">
            <text:p>51.17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16.46" table:style-name="ce84">
            <text:p>127.716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298.72" table:style-name="ce84">
            <text:p>141.29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402.45000000001" table:style-name="ce84">
            <text:p>163.4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37.759999999995" table:style-name="ce84">
            <text:p>75.6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71.81" table:style-name="ce84">
            <text:p>111.07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15.01" table:style-name="ce84">
            <text:p>62.6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63.81" table:style-name="ce84">
            <text:p>93.06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33.42000000001" table:style-name="ce84">
            <text:p>136.93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429.8" table:style-name="ce84">
            <text:p>276.42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16.54" table:style-name="ce84">
            <text:p>144.31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90.820000000007" table:style-name="ce84">
            <text:p>74.99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36.3" table:style-name="ce84">
            <text:p>90.3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48.42" table:style-name="ce84">
            <text:p>98.94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23.72" table:style-name="ce84">
            <text:p>105.82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61.04" table:style-name="ce84">
            <text:p>192.761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948.4" table:style-name="ce84">
            <text:p>191.94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822.39" table:style-name="ce84">
            <text:p>203.82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11.56" table:style-name="ce84">
            <text:p>83.8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35.35" table:style-name="ce84">
            <text:p>61.33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90.399999999994" table:style-name="ce84">
            <text:p>81.990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5150.77" table:style-name="ce84">
            <text:p>25.15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31.17" table:style-name="ce84">
            <text:p>171.23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38.84" table:style-name="ce84">
            <text:p>58.33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2.37" table:style-name="ce84">
            <text:p>98.35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19.37" table:style-name="ce84">
            <text:p>68.01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9.070000000007" table:style-name="ce84">
            <text:p>72.4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5.03" table:style-name="ce84">
            <text:p>55.0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6.41" table:style-name="ce84">
            <text:p>117.62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08.53" table:style-name="ce84">
            <text:p>72.40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28.93" table:style-name="ce84">
            <text:p>98.228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5.37" table:style-name="ce84">
            <text:p>68.82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12.12" table:style-name="ce84">
            <text:p>102.3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451.31" table:style-name="ce84">
            <text:p>90.4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20.68" table:style-name="ce84">
            <text:p>61.32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76.82" table:style-name="ce84">
            <text:p>127.87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00.95" table:style-name="ce84">
            <text:p>78.80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64.97" table:style-name="ce84">
            <text:p>74.96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37.62" table:style-name="ce84">
            <text:p>86.53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29.14" table:style-name="ce84">
            <text:p>68.22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85.57" table:style-name="ce84">
            <text:p>50.68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458.37" table:style-name="ce84">
            <text:p>212.4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83.04" table:style-name="ce84">
            <text:p>87.2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087.63" table:style-name="ce84">
            <text:p>165.08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800.5" table:style-name="ce84">
            <text:p>111.80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08.06" table:style-name="ce84">
            <text:p>165.40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73" table:style-name="ce84">
            <text:p>97.37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9.43" table:style-name="ce84">
            <text:p>41.58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52.92" table:style-name="ce84">
            <text:p>102.6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79.839999999997" table:style-name="ce84">
            <text:p>64.27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3.460000000006" table:style-name="ce84">
            <text:p>74.89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52.45" table:style-name="ce84">
            <text:p>119.15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48.21" table:style-name="ce84">
            <text:p>43.1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18.720000000001" table:style-name="ce84">
            <text:p>56.21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510.74" table:style-name="ce84">
            <text:p>217.5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788.12" table:style-name="ce84">
            <text:p>122.788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5.58" table:style-name="ce84">
            <text:p>73.61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901.01" table:style-name="ce84">
            <text:p>264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198.38" table:style-name="ce84">
            <text:p>85.1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751.28" table:style-name="ce84">
            <text:p>144.75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1.3" table:style-name="ce84">
            <text:p>58.39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608.7" table:style-name="ce84">
            <text:p>354.60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09.51" table:style-name="ce84">
            <text:p>63.00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3.009999999995" table:style-name="ce84">
            <text:p>69.91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00.76" table:style-name="ce84">
            <text:p>64.8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05" table:style-name="ce84">
            <text:p>81.40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75.33" table:style-name="ce84">
            <text:p>86.875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61.17" table:style-name="ce84">
            <text:p>96.06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31.14" table:style-name="ce84">
            <text:p>51.73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16.679999999993" table:style-name="ce84">
            <text:p>83.61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12.509999999995" table:style-name="ce84">
            <text:p>68.61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06.91" table:style-name="ce84">
            <text:p>71.90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56.93" table:style-name="ce84">
            <text:p>85.75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48.53" table:style-name="ce84">
            <text:p>68.9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568.65" table:style-name="ce84">
            <text:p>130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38.13" table:style-name="ce84">
            <text:p>66.83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30.84" table:style-name="ce84">
            <text:p>106.43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923.22" table:style-name="ce84">
            <text:p>87.9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71.5" table:style-name="ce84">
            <text:p>78.07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92.34" table:style-name="ce84">
            <text:p>55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04.88" table:style-name="ce84">
            <text:p>193.20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59.03" table:style-name="ce84">
            <text:p>43.25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92.1" table:style-name="ce84">
            <text:p>93.79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43.179999999993" table:style-name="ce84">
            <text:p>82.04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01.98" table:style-name="ce84">
            <text:p>66.7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50.33" table:style-name="ce84">
            <text:p>112.85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8.71" table:style-name="ce84">
            <text:p>106.3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0.210000000006" table:style-name="ce84">
            <text:p>68.78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70.5" table:style-name="ce84">
            <text:p>65.07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34.09" table:style-name="ce84">
            <text:p>138.93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707.03" table:style-name="ce84">
            <text:p>121.70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4.7" table:style-name="ce84">
            <text:p>65.9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36.25" table:style-name="ce84">
            <text:p>61.5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231.57" table:style-name="ce84">
            <text:p>147.23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0.43" table:style-name="ce84">
            <text:p>52.6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78.38" table:style-name="ce84">
            <text:p>64.47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1.460000000006" table:style-name="ce84">
            <text:p>71.0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696.42" table:style-name="ce84">
            <text:p>120.69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74.05" table:style-name="ce84">
            <text:p>60.274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50.6" table:style-name="ce84">
            <text:p>97.95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16.05" table:style-name="ce84">
            <text:p>184.316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50.57" table:style-name="ce84">
            <text:p>109.05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5.1" table:style-name="ce84">
            <text:p>56.56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684.649999999994" table:style-name="ce84">
            <text:p>66.684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82.95" table:style-name="ce84">
            <text:p>104.98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081.53999999998" table:style-name="ce84">
            <text:p>328.08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759.43" table:style-name="ce84">
            <text:p>220.75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94.679999999993" table:style-name="ce84">
            <text:p>70.99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72.88" table:style-name="ce84">
            <text:p>79.4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263.69" table:style-name="ce84">
            <text:p>387.2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88.210000000006" table:style-name="ce84">
            <text:p>83.48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104.83" table:style-name="ce84">
            <text:p>245.10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028.01" table:style-name="ce84">
            <text:p>128.02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39.86" table:style-name="ce84">
            <text:p>68.33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00.79" table:style-name="ce84">
            <text:p>189.5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998.38" table:style-name="ce84">
            <text:p>183.9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7.38" table:style-name="ce84">
            <text:p>149.34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97.12" table:style-name="ce84">
            <text:p>87.29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1629.88" table:style-name="ce84">
            <text:p>251.62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0.88" table:style-name="ce84">
            <text:p>19.11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119.56000000006" table:style-name="ce84">
            <text:p>614.11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045.36" table:style-name="ce84">
            <text:p>59.04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194.29999999999" table:style-name="ce84">
            <text:p>147.19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4.570000000007" table:style-name="ce84">
            <text:p>74.89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62.320000000007" table:style-name="ce84">
            <text:p>68.66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790.03" table:style-name="ce84">
            <text:p>224.790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2.66" table:style-name="ce84">
            <text:p>71.27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161.13" table:style-name="ce84">
            <text:p>176.1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852.36" table:style-name="ce84">
            <text:p>96.85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3.45000000001" table:style-name="ce84">
            <text:p>133.07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17.53" table:style-name="ce84">
            <text:p>140.5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79.79" table:style-name="ce84">
            <text:p>55.4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84.3" table:style-name="ce84">
            <text:p>63.28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79.12" table:style-name="ce84">
            <text:p>52.9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779.51999999999" table:style-name="ce84">
            <text:p>131.77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15.440000000002" table:style-name="ce84">
            <text:p>40.71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17.58" table:style-name="ce84">
            <text:p>87.0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952.13" table:style-name="ce84">
            <text:p>111.95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20.75" table:style-name="ce84">
            <text:p>82.5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82.32" table:style-name="ce84">
            <text:p>132.18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76.429999999993" table:style-name="ce84">
            <text:p>69.6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45.29" table:style-name="ce84">
            <text:p>54.9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48" table:style-name="ce84">
            <text:p>89.066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7.85" table:style-name="ce84">
            <text:p>62.70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574.32999999999" table:style-name="ce84">
            <text:p>154.57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5.21" table:style-name="ce84">
            <text:p>63.63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4.27" table:style-name="ce84">
            <text:p>78.114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28.7" table:style-name="ce84">
            <text:p>115.62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5741.66" table:style-name="ce84">
            <text:p>335.74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91.58" table:style-name="ce84">
            <text:p>74.29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19.95" table:style-name="ce84">
            <text:p>78.719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29.82" table:style-name="ce84">
            <text:p>62.729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71.59" table:style-name="ce84">
            <text:p>91.47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82.14000000001" table:style-name="ce84">
            <text:p>148.98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5.820000000007" table:style-name="ce84">
            <text:p>82.12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7.49" table:style-name="ce84">
            <text:p>112.23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24.990000000005" table:style-name="ce84">
            <text:p>74.824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39.6" table:style-name="ce84">
            <text:p>46.53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11.61" table:style-name="ce84">
            <text:p>99.71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3.509999999995" table:style-name="ce84">
            <text:p>75.39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359.98000000001" table:style-name="ce84">
            <text:p>161.3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04.66" table:style-name="ce84">
            <text:p>50.10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53.02" table:style-name="ce84">
            <text:p>51.25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644.63" table:style-name="ce84">
            <text:p>155.64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29.23000000001" table:style-name="ce84">
            <text:p>143.32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990.83" table:style-name="ce84">
            <text:p>202.990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77" table:style-name="ce84">
            <text:p>173.41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4.429999999993" table:style-name="ce84">
            <text:p>66.31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26.53" table:style-name="ce84">
            <text:p>80.6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07.84" table:style-name="ce84">
            <text:p>162.90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17.6" table:style-name="ce84">
            <text:p>158.11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3.08" table:style-name="ce84">
            <text:p>73.60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37.1" table:style-name="ce84">
            <text:p>56.33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93.15" table:style-name="ce84">
            <text:p>86.39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982.93" table:style-name="ce84">
            <text:p>120.9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084.01" table:style-name="ce84">
            <text:p>507.0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483.52" table:style-name="ce84">
            <text:p>119.48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42.31" table:style-name="ce84">
            <text:p>109.2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72.09" table:style-name="ce84">
            <text:p>97.2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539.04" table:style-name="ce84">
            <text:p>107.5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44.44" table:style-name="ce84">
            <text:p>118.64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5.68" table:style-name="ce84">
            <text:p>98.26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51.18" table:style-name="ce84">
            <text:p>60.65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97.46" table:style-name="ce84">
            <text:p>64.69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86" table:style-name="ce84">
            <text:p>81.403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07.02" table:style-name="ce84">
            <text:p>52.80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78.83" table:style-name="ce84">
            <text:p>176.878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835.45" table:style-name="ce84">
            <text:p>61.83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47.82" table:style-name="ce84">
            <text:p>52.7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9.42" table:style-name="ce84">
            <text:p>105.31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3.19" table:style-name="ce84">
            <text:p>86.03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41.32" table:style-name="ce84">
            <text:p>96.54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10.51" table:style-name="ce84">
            <text:p>89.41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66.87" table:style-name="ce84">
            <text:p>81.96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56.65" table:style-name="ce84">
            <text:p>97.3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707.17" table:style-name="ce84">
            <text:p>174.70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23.33" table:style-name="ce84">
            <text:p>61.82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48.87" table:style-name="ce84">
            <text:p>111.44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456.2" table:style-name="ce84">
            <text:p>264.45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77.47" table:style-name="ce84">
            <text:p>101.17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9.16" table:style-name="ce84">
            <text:p>106.989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457.42" table:style-name="ce84">
            <text:p>188.45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52.73" table:style-name="ce84">
            <text:p>66.3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95.42" table:style-name="ce84">
            <text:p>57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671.26" table:style-name="ce84">
            <text:p>1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964.64000000001" table:style-name="ce84">
            <text:p>161.9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433.04999999999" table:style-name="ce84">
            <text:p>137.43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510.89000000001" table:style-name="ce84">
            <text:p>151.5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97.660000000003" table:style-name="ce84">
            <text:p>41.69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633.64" table:style-name="ce84">
            <text:p>99.633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8.55" table:style-name="ce84">
            <text:p>13.85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25.91" table:style-name="ce84">
            <text:p>71.02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2.34" table:style-name="ce84">
            <text:p>80.32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67.33" table:style-name="ce84">
            <text:p>54.86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75.07" table:style-name="ce84">
            <text:p>93.97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62.11" table:style-name="ce84">
            <text:p>61.662,11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9161.79" table:style-name="ce84">
            <text:p>19.16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55.7" table:style-name="ce84">
            <text:p>61.15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443.88" table:style-name="ce84">
            <text:p>94.4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92.59" table:style-name="ce84">
            <text:p>99.39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67.05" table:style-name="ce84">
            <text:p>168.06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030.11" table:style-name="ce84">
            <text:p>90.0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64.740000000005" table:style-name="ce84">
            <text:p>83.46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20.97" table:style-name="ce84">
            <text:p>112.42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586.79" table:style-name="ce84">
            <text:p>145.5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32.4" table:style-name="ce84">
            <text:p>104.33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44.13" table:style-name="ce84">
            <text:p>86.64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607.12" table:style-name="ce84">
            <text:p>237.60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055.48000000001" table:style-name="ce84">
            <text:p>153.05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22.68" table:style-name="ce84">
            <text:p>174.92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9.440000000002" table:style-name="ce84">
            <text:p>48.50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08.54" table:style-name="ce84">
            <text:p>43.10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42.240000000005" table:style-name="ce84">
            <text:p>82.84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6.71" table:style-name="ce84">
            <text:p>105.73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83.79" table:style-name="ce84">
            <text:p>90.58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09.68" table:style-name="ce84">
            <text:p>85.50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28.29" table:style-name="ce84">
            <text:p>85.6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17.82" table:style-name="ce84">
            <text:p>59.71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34.92" table:style-name="ce84">
            <text:p>65.834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99.960000000006" table:style-name="ce84">
            <text:p>66.79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22.54" table:style-name="ce84">
            <text:p>65.12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62.289999999994" table:style-name="ce84">
            <text:p>74.5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14.81" table:style-name="ce84">
            <text:p>137.714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8.3" table:style-name="ce84">
            <text:p>83.82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83.28" table:style-name="ce84">
            <text:p>78.6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46.52" table:style-name="ce84">
            <text:p>81.04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61.5" table:style-name="ce84">
            <text:p>57.36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49.33" table:style-name="ce84">
            <text:p>55.64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51.82" table:style-name="ce84">
            <text:p>156.051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87.27" table:style-name="ce84">
            <text:p>74.3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91.5" table:style-name="ce84">
            <text:p>184.3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48.91" table:style-name="ce84">
            <text:p>83.74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07.19" table:style-name="ce84">
            <text:p>64.20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969.76" table:style-name="ce84">
            <text:p>130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58" table:style-name="ce84">
            <text:p>95.25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01.03" table:style-name="ce84">
            <text:p>57.20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827.84" table:style-name="ce84">
            <text:p>586.82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32.87" table:style-name="ce84">
            <text:p>153.83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227.67" table:style-name="ce84">
            <text:p>49.22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43.15" table:style-name="ce84">
            <text:p>109.143,1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4571.58" table:style-name="ce84">
            <text:p>54.57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72.19" table:style-name="ce84">
            <text:p>56.172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35.23" table:style-name="ce84">
            <text:p>109.03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81.24" table:style-name="ce84">
            <text:p>61.28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9.49" table:style-name="ce84">
            <text:p>60.14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75.63" table:style-name="ce84">
            <text:p>82.07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06.22" table:style-name="ce84">
            <text:p>60.20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67.8" table:style-name="ce84">
            <text:p>68.06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41.2" table:style-name="ce84">
            <text:p>55.24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59.86" table:style-name="ce84">
            <text:p>30.65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24.89" table:style-name="ce84">
            <text:p>96.02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675.460000000006" table:style-name="ce84">
            <text:p>70.67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33.08" table:style-name="ce84">
            <text:p>127.43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434.19" table:style-name="ce84">
            <text:p>71.43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05.97" table:style-name="ce84">
            <text:p>80.40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506.51" table:style-name="ce84">
            <text:p>89.50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145.49" table:style-name="ce84">
            <text:p>106.14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04.93" table:style-name="ce84">
            <text:p>201.70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60.74" table:style-name="ce84">
            <text:p>161.660,7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252.1" table:style-name="ce84">
            <text:p>22.25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796.12" table:style-name="ce84">
            <text:p>200.79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79.5" table:style-name="ce84">
            <text:p>94.37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66.72" table:style-name="ce84">
            <text:p>143.36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76.23" table:style-name="ce84">
            <text:p>60.07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83.45" table:style-name="ce84">
            <text:p>83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42.69" table:style-name="ce84">
            <text:p>76.44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38.259999999995" table:style-name="ce84">
            <text:p>77.638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6.12" table:style-name="ce84">
            <text:p>84.50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128.45" table:style-name="ce84">
            <text:p>204.1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0.75" table:style-name="ce84">
            <text:p>117.6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23.14" table:style-name="ce84">
            <text:p>76.52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53.31" table:style-name="ce84">
            <text:p>53.65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570.51" table:style-name="ce84">
            <text:p>53.57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79.14" table:style-name="ce84">
            <text:p>96.57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78.95" table:style-name="ce84">
            <text:p>61.8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73.08" table:style-name="ce84">
            <text:p>50.77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44" table:style-name="ce84">
            <text:p>47.40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81.929999999993" table:style-name="ce84">
            <text:p>70.581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32.66" table:style-name="ce84">
            <text:p>48.5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897.09" table:style-name="ce84">
            <text:p>46.89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741.23" table:style-name="ce84">
            <text:p>97.741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375.57" table:style-name="ce84">
            <text:p>156.37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291.47" table:style-name="ce84">
            <text:p>133.291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0.980000000003" table:style-name="ce84">
            <text:p>40.700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40.35" table:style-name="ce84">
            <text:p>86.4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5.81" table:style-name="ce84">
            <text:p>57.47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3.740000000005" table:style-name="ce84">
            <text:p>73.98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39.66" table:style-name="ce84">
            <text:p>80.03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67.9" table:style-name="ce84">
            <text:p>97.26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97.600000000006" table:style-name="ce84">
            <text:p>71.79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30.92" table:style-name="ce84">
            <text:p>48.23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46.89" table:style-name="ce84">
            <text:p>59.54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33.04" table:style-name="ce84">
            <text:p>17.43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73.25" table:style-name="ce84">
            <text:p>83.57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189.47" table:style-name="ce84">
            <text:p>123.18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059.81" table:style-name="ce84">
            <text:p>70.059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818.25" table:style-name="ce84">
            <text:p>204.8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90.789999999994" table:style-name="ce84">
            <text:p>82.29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97.59" table:style-name="ce84">
            <text:p>90.19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7.4" table:style-name="ce84">
            <text:p>48.50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43.54" table:style-name="ce84">
            <text:p>60.64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893.89" table:style-name="ce84">
            <text:p>84.89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93.32999999999" table:style-name="ce84">
            <text:p>154.4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11.429999999993" table:style-name="ce84">
            <text:p>66.21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457.19" table:style-name="ce84">
            <text:p>50.45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393.4" table:style-name="ce84">
            <text:p>423.39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86.240000000005" table:style-name="ce84">
            <text:p>74.28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06.18" table:style-name="ce84">
            <text:p>62.50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102.79" table:style-name="ce84">
            <text:p>431.1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36.3" table:style-name="ce84">
            <text:p>66.4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97.3" table:style-name="ce84">
            <text:p>188.6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65.56" table:style-name="ce84">
            <text:p>82.76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860.07" table:style-name="ce84">
            <text:p>89.86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34" table:style-name="ce84">
            <text:p>82.69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52.11" table:style-name="ce84">
            <text:p>93.452,1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24.1" table:style-name="ce84">
            <text:p>47.32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82.73" table:style-name="ce84">
            <text:p>9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35.990000000005" table:style-name="ce84">
            <text:p>82.2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68.02" table:style-name="ce84">
            <text:p>169.46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22.740000000005" table:style-name="ce84">
            <text:p>74.72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62.789999999994" table:style-name="ce84">
            <text:p>66.26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635.92" table:style-name="ce84">
            <text:p>89.63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09.99" table:style-name="ce84">
            <text:p>111.1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280.2" table:style-name="ce84">
            <text:p>238.28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68.33" table:style-name="ce84">
            <text:p>178.068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23.94" table:style-name="ce84">
            <text:p>78.0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38.240000000005" table:style-name="ce84">
            <text:p>73.63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85.710000000006" table:style-name="ce84">
            <text:p>82.185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80.3" table:style-name="ce84">
            <text:p>181.7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02.08" table:style-name="ce84">
            <text:p>110.00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565.01999999999" table:style-name="ce84">
            <text:p>153.5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91.78" table:style-name="ce84">
            <text:p>148.59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480.62" table:style-name="ce84">
            <text:p>88.48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329.19" table:style-name="ce84">
            <text:p>150.32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38.42" table:style-name="ce84">
            <text:p>85.73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47.78" table:style-name="ce84">
            <text:p>75.14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57.65" table:style-name="ce84">
            <text:p>115.757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99.009999999995" table:style-name="ce84">
            <text:p>72.499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78.69" table:style-name="ce84">
            <text:p>138.1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031.48" table:style-name="ce84">
            <text:p>219.031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95.93" table:style-name="ce84">
            <text:p>61.2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75.98" table:style-name="ce84">
            <text:p>118.47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45.98" table:style-name="ce84">
            <text:p>88.3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18.880000000005" table:style-name="ce84">
            <text:p>89.018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277.26" table:style-name="ce84">
            <text:p>117.2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9.96" table:style-name="ce84">
            <text:p>52.66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598.01" table:style-name="ce84">
            <text:p>142.59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14.48" table:style-name="ce84">
            <text:p>73.51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18.160000000003" table:style-name="ce84">
            <text:p>39.51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89.3" table:style-name="ce84">
            <text:p>58.9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54.89" table:style-name="ce84">
            <text:p>174.95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053.2" table:style-name="ce84">
            <text:p>193.05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7.53" table:style-name="ce84">
            <text:p>122.3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38.179999999993" table:style-name="ce84">
            <text:p>82.13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62" table:style-name="ce84">
            <text:p>136.03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7" table:style-name="ce84">
            <text:p>60.952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06.92000000001" table:style-name="ce84">
            <text:p>162.20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52.73" table:style-name="ce84">
            <text:p>76.2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377.79" table:style-name="ce84">
            <text:p>254.3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98.29" table:style-name="ce84">
            <text:p>49.99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75.08" table:style-name="ce84">
            <text:p>92.97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87.53" table:style-name="ce84">
            <text:p>46.48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66.66" table:style-name="ce84">
            <text:p>89.76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91.179999999993" table:style-name="ce84">
            <text:p>75.19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723.789999999994" table:style-name="ce84">
            <text:p>81.7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989.62" table:style-name="ce84">
            <text:p>95.98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092.57" table:style-name="ce84">
            <text:p>105.0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58.04" table:style-name="ce84">
            <text:p>142.95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2636.23" table:style-name="ce84">
            <text:p>242.63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11.65" table:style-name="ce84">
            <text:p>86.31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372.74" table:style-name="ce84">
            <text:p>50.37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45.24" table:style-name="ce84">
            <text:p>86.1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84.95" table:style-name="ce84">
            <text:p>169.484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877.8" table:style-name="ce84">
            <text:p>125.87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1.6" table:style-name="ce84">
            <text:p>90.17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81.6" table:style-name="ce84">
            <text:p>147.5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07.01" table:style-name="ce84">
            <text:p>59.407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209.61" table:style-name="ce84">
            <text:p>186.20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616.31" table:style-name="ce84">
            <text:p>304.61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67.82" table:style-name="ce84">
            <text:p>59.16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547.86" table:style-name="ce84">
            <text:p>127.54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64.66" table:style-name="ce84">
            <text:p>109.06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21.52" table:style-name="ce84">
            <text:p>100.6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838.19" table:style-name="ce84">
            <text:p>109.838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.9" table:style-name="ce84">
            <text:p>99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923.88" table:style-name="ce84">
            <text:p>146.92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05.48" table:style-name="ce84">
            <text:p>74.50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74.79" table:style-name="ce84">
            <text:p>64.77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400.35" table:style-name="ce84">
            <text:p>157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304.53" table:style-name="ce84">
            <text:p>169.304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106.99" table:style-name="ce84">
            <text:p>223.10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761.05" table:style-name="ce84">
            <text:p>47.761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046.26" table:style-name="ce84">
            <text:p>171.04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19.78" table:style-name="ce84">
            <text:p>148.919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38.11" table:style-name="ce84">
            <text:p>64.93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45.95000000001" table:style-name="ce84">
            <text:p>158.64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29.73" table:style-name="ce84">
            <text:p>54.22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73.02" table:style-name="ce84">
            <text:p>125.973,0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3211.68" table:style-name="ce84">
            <text:p>63.21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395.42000000001" table:style-name="ce84">
            <text:p>141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186.78" table:style-name="ce84">
            <text:p>166.18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23.42" table:style-name="ce84">
            <text:p>99.32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880.02" table:style-name="ce84">
            <text:p>120.880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86.79" table:style-name="ce84">
            <text:p>170.2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21.789999999994" table:style-name="ce84">
            <text:p>75.42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22.01" table:style-name="ce84">
            <text:p>65.32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77.18" table:style-name="ce84">
            <text:p>63.47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85.58" table:style-name="ce84">
            <text:p>108.2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2.62" table:style-name="ce84">
            <text:p>62.412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59.789999999994" table:style-name="ce84">
            <text:p>82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163.71" table:style-name="ce84">
            <text:p>218.1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2.74" table:style-name="ce84">
            <text:p>178.69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84.26" table:style-name="ce84">
            <text:p>56.58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33.55" table:style-name="ce84">
            <text:p>64.3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5.679999999993" table:style-name="ce84">
            <text:p>83.51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97.11" table:style-name="ce84">
            <text:p>122.49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350000000006" table:style-name="ce84">
            <text:p>68.52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9.93" table:style-name="ce84">
            <text:p>64.60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9.73" table:style-name="ce84">
            <text:p>104.88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19.62" table:style-name="ce84">
            <text:p>59.81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556.14" table:style-name="ce84">
            <text:p>93.55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48.5" table:style-name="ce84">
            <text:p>149.54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41.83" table:style-name="ce84">
            <text:p>67.64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71.02" table:style-name="ce84">
            <text:p>58.5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8.65" table:style-name="ce84">
            <text:p>87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51.63" table:style-name="ce84">
            <text:p>112.75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61.490000000005" table:style-name="ce84">
            <text:p>72.4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8.45" table:style-name="ce84">
            <text:p>57.4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74.41" table:style-name="ce84">
            <text:p>106.4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045.59" table:style-name="ce84">
            <text:p>200.04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58.5" table:style-name="ce84">
            <text:p>55.4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608.49" table:style-name="ce84">
            <text:p>501.6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44.31" table:style-name="ce84">
            <text:p>74.14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9.58" table:style-name="ce84">
            <text:p>76.30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11" table:style-name="ce84">
            <text:p>82.69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333.91" table:style-name="ce84">
            <text:p>132.33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6.12" table:style-name="ce84">
            <text:p>115.14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4099.56" table:style-name="ce84">
            <text:p>244.0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89.25" table:style-name="ce84">
            <text:p>84.08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9.22" table:style-name="ce84">
            <text:p>73.389,2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1582.42" table:style-name="ce84">
            <text:p>31.58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75.4" table:style-name="ce84">
            <text:p>93.17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46.93" table:style-name="ce84">
            <text:p>110.94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297.38" table:style-name="ce84">
            <text:p>101.2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18.38" table:style-name="ce84">
            <text:p>138.11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145.98" table:style-name="ce84">
            <text:p>260.1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739.56" table:style-name="ce84">
            <text:p>216.73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100.43000000005" table:style-name="ce84">
            <text:p>551.1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40.33" table:style-name="ce84">
            <text:p>100.54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2.67" table:style-name="ce84">
            <text:p>113.72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76.600000000006" table:style-name="ce84">
            <text:p>71.87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066.41" table:style-name="ce84">
            <text:p>208.06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9.27" table:style-name="ce84">
            <text:p>71.849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725.45" table:style-name="ce84">
            <text:p>193.72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2242.5" table:style-name="ce84">
            <text:p>292.24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796.87" table:style-name="ce84">
            <text:p>80.79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63.88" table:style-name="ce84">
            <text:p>72.36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146.21" table:style-name="ce84">
            <text:p>259.1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41.74" table:style-name="ce84">
            <text:p>92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986.99" table:style-name="ce84">
            <text:p>208.98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33.11" table:style-name="ce84">
            <text:p>83.23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956.25" table:style-name="ce84">
            <text:p>228.95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87.31" table:style-name="ce84">
            <text:p>143.38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39.49" table:style-name="ce84">
            <text:p>153.23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71.570000000007" table:style-name="ce84">
            <text:p>74.77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943.88" table:style-name="ce84">
            <text:p>171.9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450.44" table:style-name="ce84">
            <text:p>123.450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11" table:style-name="ce84">
            <text:p>82.875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19.29" table:style-name="ce84">
            <text:p>42.31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316.81" table:style-name="ce84">
            <text:p>173.31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99.1" table:style-name="ce84">
            <text:p>57.79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73.9" table:style-name="ce84">
            <text:p>168.07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228.56" table:style-name="ce84">
            <text:p>283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86.31" table:style-name="ce84">
            <text:p>128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58.710000000006" table:style-name="ce84">
            <text:p>70.5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92.69" table:style-name="ce84">
            <text:p>58.4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583.45" table:style-name="ce84">
            <text:p>172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19.039999999994" table:style-name="ce84">
            <text:p>90.51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21.74" table:style-name="ce84">
            <text:p>134.62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155.6" table:style-name="ce84">
            <text:p>108.15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76.94" table:style-name="ce84">
            <text:p>100.77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03.71" table:style-name="ce84">
            <text:p>175.80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345.91" table:style-name="ce84">
            <text:p>219.34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81.42" table:style-name="ce84">
            <text:p>75.48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59.41" table:style-name="ce84">
            <text:p>92.95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21.65" table:style-name="ce84">
            <text:p>106.42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32.259999999995" table:style-name="ce84">
            <text:p>69.53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010.21999999997" table:style-name="ce84">
            <text:p>330.01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45.919999999998" table:style-name="ce84">
            <text:p>69.24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18.87" table:style-name="ce84">
            <text:p>71.2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71.54" table:style-name="ce84">
            <text:p>58.77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15.96" table:style-name="ce84">
            <text:p>102.61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53.62" table:style-name="ce84">
            <text:p>93.05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73.490000000005" table:style-name="ce84">
            <text:p>76.07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18.86" table:style-name="ce84">
            <text:p>126.91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67.29" table:style-name="ce84">
            <text:p>101.067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983.32" table:style-name="ce84">
            <text:p>62.98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600.76" table:style-name="ce84">
            <text:p>177.6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03" table:style-name="ce84">
            <text:p>77.67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59.1" table:style-name="ce84">
            <text:p>162.25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66.96999999997" table:style-name="ce84">
            <text:p>263.36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09.77" table:style-name="ce84">
            <text:p>178.60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871.65" table:style-name="ce84">
            <text:p>110.87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25.42" table:style-name="ce84">
            <text:p>81.22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710000000006" table:style-name="ce84">
            <text:p>68.80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907.76" table:style-name="ce84">
            <text:p>129.90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682.74" table:style-name="ce84">
            <text:p>47.68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662.42" table:style-name="ce84">
            <text:p>90.66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71.01999999999" table:style-name="ce84">
            <text:p>152.1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38.27" table:style-name="ce84">
            <text:p>91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44" table:style-name="ce84">
            <text:p>74.68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43.42" table:style-name="ce84">
            <text:p>116.44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36.51" table:style-name="ce84">
            <text:p>58.23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003.02" table:style-name="ce84">
            <text:p>121.0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6.009999999995" table:style-name="ce84">
            <text:p>68.82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78.69" table:style-name="ce84">
            <text:p>70.4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249.59" table:style-name="ce84">
            <text:p>120.249,59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4860.22" table:style-name="ce84">
            <text:p>14.86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746.35" table:style-name="ce84">
            <text:p>150.74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43.759999999995" table:style-name="ce84">
            <text:p>68.74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456.65" table:style-name="ce84">
            <text:p>99.4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87.55" table:style-name="ce84">
            <text:p>109.18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45.7" table:style-name="ce84">
            <text:p>45.64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2.31" table:style-name="ce84">
            <text:p>96.37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335.62" table:style-name="ce84">
            <text:p>416.33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025.22" table:style-name="ce84">
            <text:p>197.02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971.90000000002" table:style-name="ce84">
            <text:p>289.97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38.28000000003" table:style-name="ce84">
            <text:p>327.93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19.9" table:style-name="ce84">
            <text:p>127.31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5.520000000004" table:style-name="ce84">
            <text:p>73.73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04.84" table:style-name="ce84">
            <text:p>59.30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158.37" table:style-name="ce84">
            <text:p>121.1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2.28" table:style-name="ce84">
            <text:p>84.5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69.53" table:style-name="ce84">
            <text:p>93.76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76" table:style-name="ce84">
            <text:p>77.87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13.16" table:style-name="ce84">
            <text:p>121.61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83.34" table:style-name="ce84">
            <text:p>71.8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72.11" table:style-name="ce84">
            <text:p>104.9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04.36" table:style-name="ce84">
            <text:p>67.10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06.93" table:style-name="ce84">
            <text:p>94.80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70.55" table:style-name="ce84">
            <text:p>82.27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731.09" table:style-name="ce84">
            <text:p>90.73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63.58" table:style-name="ce84">
            <text:p>75.56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868.58" table:style-name="ce84">
            <text:p>236.86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731.2" table:style-name="ce84">
            <text:p>106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9.86" table:style-name="ce84">
            <text:p>86.34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369.62" table:style-name="ce84">
            <text:p>162.36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39.98" table:style-name="ce84">
            <text:p>224.33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93.09" table:style-name="ce84">
            <text:p>142.19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22.89" table:style-name="ce84">
            <text:p>58.2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689.07" table:style-name="ce84">
            <text:p>252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183.8" table:style-name="ce84">
            <text:p>205.18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43.899999999994" table:style-name="ce84">
            <text:p>66.043,90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3673.39" table:style-name="ce84">
            <text:p>13.67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02.5" table:style-name="ce84">
            <text:p>110.2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12.84" table:style-name="ce84">
            <text:p>49.8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43.45000000001" table:style-name="ce84">
            <text:p>167.04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877.79" table:style-name="ce84">
            <text:p>231.8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353.73" table:style-name="ce84">
            <text:p>196.353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6846.32" table:style-name="ce84">
            <text:p>286.84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80.649999999994" table:style-name="ce84">
            <text:p>81.98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36.54" table:style-name="ce84">
            <text:p>90.13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.09" table:style-name="ce84">
            <text:p>8.75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23.3" table:style-name="ce84">
            <text:p>102.72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37.81" table:style-name="ce84">
            <text:p>68.537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104.25" table:style-name="ce84">
            <text:p>129.1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614.51" table:style-name="ce84">
            <text:p>264.61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2.02" table:style-name="ce84">
            <text:p>68.78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35.37" table:style-name="ce84">
            <text:p>93.73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86.210000000006" table:style-name="ce84">
            <text:p>68.4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201.18" table:style-name="ce84">
            <text:p>136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729.68" table:style-name="ce84">
            <text:p>176.72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421.86" table:style-name="ce84">
            <text:p>179.42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274.41" table:style-name="ce84">
            <text:p>157.2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30.13" table:style-name="ce84">
            <text:p>125.73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53.61" table:style-name="ce84">
            <text:p>88.05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473.44" table:style-name="ce84">
            <text:p>148.47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53.68" table:style-name="ce84">
            <text:p>57.0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7.46" table:style-name="ce84">
            <text:p>106.50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91.13" table:style-name="ce84">
            <text:p>131.29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705.59999999998" table:style-name="ce84">
            <text:p>269.7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0417.05" table:style-name="ce84">
            <text:p>360.41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228.85" table:style-name="ce84">
            <text:p>450.22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90.31" table:style-name="ce84">
            <text:p>118.59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39" table:style-name="ce84">
            <text:p>103.436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19.45000000001" table:style-name="ce84">
            <text:p>139.5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93.39" table:style-name="ce84">
            <text:p>115.69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127.09000000003" table:style-name="ce84">
            <text:p>263.12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56.9" table:style-name="ce84">
            <text:p>99.85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86.83" table:style-name="ce84">
            <text:p>64.0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56.26" table:style-name="ce84">
            <text:p>94.05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613.96" table:style-name="ce84">
            <text:p>43.613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71.67" table:style-name="ce84">
            <text:p>119.17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29" table:style-name="ce84">
            <text:p>89.0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3466.01" table:style-name="ce84">
            <text:p>253.4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388.25" table:style-name="ce84">
            <text:p>85.38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617.47" table:style-name="ce84">
            <text:p>223.617,4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894.6" table:style-name="ce84">
            <text:p>3.89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56.24" table:style-name="ce84">
            <text:p>89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45.47" table:style-name="ce84">
            <text:p>188.64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34.06" table:style-name="ce84">
            <text:p>73.33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3809.1" table:style-name="ce84">
            <text:p>243.80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12.2" table:style-name="ce84">
            <text:p>76.81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97.73" table:style-name="ce84">
            <text:p>78.29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37.82" table:style-name="ce84">
            <text:p>158.13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64.18" table:style-name="ce84">
            <text:p>64.56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99.75" table:style-name="ce84">
            <text:p>68.29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22.36" table:style-name="ce84">
            <text:p>5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34.94" table:style-name="ce84">
            <text:p>67.834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28.5" table:style-name="ce84">
            <text:p>86.32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549.13" table:style-name="ce84">
            <text:p>113.5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30.59" table:style-name="ce84">
            <text:p>70.23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0.88" table:style-name="ce84">
            <text:p>95.60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529.71" table:style-name="ce84">
            <text:p>184.5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61.56" table:style-name="ce84">
            <text:p>53.06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45.760000000002" table:style-name="ce84">
            <text:p>55.74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46.63" table:style-name="ce84">
            <text:p>95.74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08" table:style-name="ce84">
            <text:p>263.78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179.9" table:style-name="ce84">
            <text:p>153.17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52.56" table:style-name="ce84">
            <text:p>82.6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99.34" table:style-name="ce84">
            <text:p>73.89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05.01" table:style-name="ce84">
            <text:p>106.80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04.509999999995" table:style-name="ce84">
            <text:p>73.3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886.14" table:style-name="ce84">
            <text:p>57.88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6.01" table:style-name="ce84">
            <text:p>62.4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9.05" table:style-name="ce84">
            <text:p>59.20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52.20000000001" table:style-name="ce84">
            <text:p>134.85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25.1" table:style-name="ce84">
            <text:p>59.9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51.320000000007" table:style-name="ce84">
            <text:p>68.45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24.7" table:style-name="ce84">
            <text:p>79.22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41.94" table:style-name="ce84">
            <text:p>94.14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459.87" table:style-name="ce84">
            <text:p>220.45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2120.82" table:style-name="ce84">
            <text:p>342.12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70.86" table:style-name="ce84">
            <text:p>89.07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1.66" table:style-name="ce84">
            <text:p>62.45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16.38" table:style-name="ce84">
            <text:p>79.11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63.69" table:style-name="ce84">
            <text:p>110.9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10.59" table:style-name="ce84">
            <text:p>16.81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055.14" table:style-name="ce84">
            <text:p>131.05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57.26" table:style-name="ce84">
            <text:p>64.15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914.39" table:style-name="ce84">
            <text:p>78.91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005.57" table:style-name="ce84">
            <text:p>116.00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050.06" table:style-name="ce84">
            <text:p>184.05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04.509999999995" table:style-name="ce84">
            <text:p>78.2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68.5" table:style-name="ce84">
            <text:p>29.46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28.38" table:style-name="ce84">
            <text:p>93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13.67" table:style-name="ce84">
            <text:p>82.91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56.29" table:style-name="ce84">
            <text:p>45.05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86.58" table:style-name="ce84">
            <text:p>83.38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978.36" table:style-name="ce84">
            <text:p>167.97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77.460000000006" table:style-name="ce84">
            <text:p>67.37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59.51" table:style-name="ce84">
            <text:p>86.35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14.59" table:style-name="ce84">
            <text:p>103.91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75.99" table:style-name="ce84">
            <text:p>113.7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95.8" table:style-name="ce84">
            <text:p>85.79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02.53" table:style-name="ce84">
            <text:p>113.3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37.26" table:style-name="ce84">
            <text:p>159.1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619.70000000001" table:style-name="ce84">
            <text:p>152.619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56.67" table:style-name="ce84">
            <text:p>95.456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96.63" table:style-name="ce84">
            <text:p>94.59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64.45" table:style-name="ce84">
            <text:p>78.36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80.59" table:style-name="ce84">
            <text:p>102.780,5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9961.22" table:style-name="ce84">
            <text:p>69.96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115.28" table:style-name="ce84">
            <text:p>181.11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38.63" table:style-name="ce84">
            <text:p>103.23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48.600000000006" table:style-name="ce84">
            <text:p>71.6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222.08" table:style-name="ce84">
            <text:p>221.22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17.27" table:style-name="ce84">
            <text:p>114.41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6008.64" table:style-name="ce84">
            <text:p>256.00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647.82" table:style-name="ce84">
            <text:p>145.6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276.43" table:style-name="ce84">
            <text:p>226.2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39.04" table:style-name="ce84">
            <text:p>185.8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03.18" table:style-name="ce84">
            <text:p>84.00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750.15" table:style-name="ce84">
            <text:p>186.75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3.05" table:style-name="ce84">
            <text:p>58.08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607.35" table:style-name="ce84">
            <text:p>197.607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28.68" table:style-name="ce84">
            <text:p>127.1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280.19" table:style-name="ce84">
            <text:p>255.28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679.54" table:style-name="ce84">
            <text:p>149.679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41.910000000003" table:style-name="ce84">
            <text:p>39.54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07.23" table:style-name="ce84">
            <text:p>96.4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51.38" table:style-name="ce84">
            <text:p>75.5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10.89" table:style-name="ce84">
            <text:p>74.1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95.83" table:style-name="ce84">
            <text:p>65.1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25.13" table:style-name="ce84">
            <text:p>77.22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50.74" table:style-name="ce84">
            <text:p>54.95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80" table:style-name="ce84">
            <text:p>81.88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00.35" table:style-name="ce84">
            <text:p>122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835.77" table:style-name="ce84">
            <text:p>171.8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28.45" table:style-name="ce84">
            <text:p>66.7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566.29" table:style-name="ce84">
            <text:p>144.5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12.27" table:style-name="ce84">
            <text:p>121.31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64.13" table:style-name="ce84">
            <text:p>153.26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099.68" table:style-name="ce84">
            <text:p>117.09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25.75" table:style-name="ce84">
            <text:p>77.32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42.49" table:style-name="ce84">
            <text:p>88.94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74.58" table:style-name="ce84">
            <text:p>50.27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89.4" table:style-name="ce84">
            <text:p>121.389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276.87" table:style-name="ce84">
            <text:p>173.27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1480.24" table:style-name="ce84">
            <text:p>371.480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7.39" table:style-name="ce84">
            <text:p>92.14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22.65" table:style-name="ce84">
            <text:p>86.922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040.29" table:style-name="ce84">
            <text:p>183.04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923.59999999998" table:style-name="ce84">
            <text:p>296.92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91.4" table:style-name="ce84">
            <text:p>112.0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980.26" table:style-name="ce84">
            <text:p>209.98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94.45" table:style-name="ce84">
            <text:p>43.29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2" table:style-name="ce84">
            <text:p>61.84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19" table:style-name="ce84">
            <text:p>61.84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10.06" table:style-name="ce84">
            <text:p>93.61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052.03" table:style-name="ce84">
            <text:p>106.05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06.75" table:style-name="ce84">
            <text:p>90.80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08.94" table:style-name="ce84">
            <text:p>61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78.79" table:style-name="ce84">
            <text:p>60.47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240.8" table:style-name="ce84">
            <text:p>92.24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802.58" table:style-name="ce84">
            <text:p>193.80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01.02" table:style-name="ce84">
            <text:p>60.10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57.60999999999" table:style-name="ce84">
            <text:p>147.55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81.29" table:style-name="ce84">
            <text:p>192.78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789.31" table:style-name="ce84">
            <text:p>166.78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81.63" table:style-name="ce84">
            <text:p>110.08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277.68" table:style-name="ce84">
            <text:p>32.27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559.679999999993" table:style-name="ce84">
            <text:p>97.55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09.52" table:style-name="ce84">
            <text:p>113.40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20.17000000001" table:style-name="ce84">
            <text:p>134.220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18.76" table:style-name="ce84">
            <text:p>56.1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64.16" table:style-name="ce84">
            <text:p>85.86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57.73" table:style-name="ce84">
            <text:p>77.15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024.14" table:style-name="ce84">
            <text:p>220.024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28.100000000006" table:style-name="ce84">
            <text:p>76.82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44.21" table:style-name="ce84">
            <text:p>104.544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873.31" table:style-name="ce84">
            <text:p>886.8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330.72" table:style-name="ce84">
            <text:p>393.33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405.31" table:style-name="ce84">
            <text:p>104.40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236.35999999999" table:style-name="ce84">
            <text:p>160.2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756.91" table:style-name="ce84">
            <text:p>111.75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857.6" table:style-name="ce84">
            <text:p>179.85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070000000007" table:style-name="ce84">
            <text:p>74.6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301.01" table:style-name="ce84">
            <text:p>199.3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617.98" table:style-name="ce84">
            <text:p>179.6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31.43" table:style-name="ce84">
            <text:p>96.63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799.31" table:style-name="ce84">
            <text:p>162.79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591.4" table:style-name="ce84">
            <text:p>36.5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97.62" table:style-name="ce84">
            <text:p>77.39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75.64" table:style-name="ce84">
            <text:p>103.37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9.87" table:style-name="ce84">
            <text:p>73.52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41.26" table:style-name="ce84">
            <text:p>161.44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853.51999999999" table:style-name="ce84">
            <text:p>163.85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55.86" table:style-name="ce84">
            <text:p>121.65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460.63" table:style-name="ce84">
            <text:p>238.46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0.850000000006" table:style-name="ce84">
            <text:p>67.31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78.4" table:style-name="ce84">
            <text:p>118.57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698.46" table:style-name="ce84">
            <text:p>49.69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35.98" table:style-name="ce84">
            <text:p>68.63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27.94" table:style-name="ce84">
            <text:p>60.2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8.87" table:style-name="ce84">
            <text:p>79.25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17.46" table:style-name="ce84">
            <text:p>96.61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5.2" table:style-name="ce84">
            <text:p>95.60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42.43" table:style-name="ce84">
            <text:p>59.642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88.160000000003" table:style-name="ce84">
            <text:p>60.78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83.56" table:style-name="ce84">
            <text:p>97.98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73.71" table:style-name="ce84">
            <text:p>193.27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876.98" table:style-name="ce84">
            <text:p>245.8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343.87" table:style-name="ce84">
            <text:p>462.34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063.22" table:style-name="ce84">
            <text:p>138.06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179.69" table:style-name="ce84">
            <text:p>254.179,69</text:p>
          </table:table-cell>
          <table:table-cell table:number-columns-repeated="16382"/>
        </table:table-row>
        <table:table-row table:number-rows-repeated="7" table:style-name="ro15">
          <table:table-cell/>
          <table:table-cell office:value-type="float" office:value="9165.02" table:style-name="ce84">
            <text:p>9.1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85.240000000005" table:style-name="ce84">
            <text:p>81.28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40.85" table:style-name="ce84">
            <text:p>111.04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72.29" table:style-name="ce84">
            <text:p>59.97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873.75" table:style-name="ce84">
            <text:p>557.87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415.29" table:style-name="ce84">
            <text:p>180.41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255.56" table:style-name="ce84">
            <text:p>301.2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86.880000000005" table:style-name="ce84">
            <text:p>68.686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657.47" table:style-name="ce84">
            <text:p>79.65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3.69" table:style-name="ce84">
            <text:p>124.64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760.76" table:style-name="ce84">
            <text:p>165.76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390.54" table:style-name="ce84">
            <text:p>134.39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938.95" table:style-name="ce84">
            <text:p>123.93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73.13" table:style-name="ce84">
            <text:p>108.273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19.28" table:style-name="ce84">
            <text:p>57.51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58.03" table:style-name="ce84">
            <text:p>66.0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34.39" table:style-name="ce84">
            <text:p>75.43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8.81" table:style-name="ce84">
            <text:p>75.39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95.199999999997" table:style-name="ce84">
            <text:p>63.49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677.91" table:style-name="ce84">
            <text:p>107.67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70.09" table:style-name="ce84">
            <text:p>123.7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360.45000000001" table:style-name="ce84">
            <text:p>146.36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146.66" table:style-name="ce84">
            <text:p>208.14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97.8" table:style-name="ce84">
            <text:p>79.49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301.35" table:style-name="ce84">
            <text:p>137.30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70.63" table:style-name="ce84">
            <text:p>88.37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488.04" table:style-name="ce84">
            <text:p>231.48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50.38" table:style-name="ce84">
            <text:p>166.35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54.4" table:style-name="ce84">
            <text:p>241.85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496.04" table:style-name="ce84">
            <text:p>182.49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43" table:style-name="ce84">
            <text:p>263.7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12.820000000007" table:style-name="ce84">
            <text:p>74.912,82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4048.07" table:style-name="ce84">
            <text:p>14.04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37.41" table:style-name="ce84">
            <text:p>96.43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3.99" table:style-name="ce84">
            <text:p>94.6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546.36" table:style-name="ce84">
            <text:p>281.54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454.35" table:style-name="ce84">
            <text:p>176.45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69.56" table:style-name="ce84">
            <text:p>129.06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4.89" table:style-name="ce84">
            <text:p>104.804,8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7.3" table:style-name="ce84">
            <text:p>13.9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8.07" table:style-name="ce84">
            <text:p>9.998,0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332.68" table:style-name="ce84">
            <text:p>3.33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219.839999999997" table:style-name="ce84">
            <text:p>47.21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54.68" table:style-name="ce84">
            <text:p>61.65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44.61" table:style-name="ce84">
            <text:p>89.044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26.039999999994" table:style-name="ce84">
            <text:p>80.02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018.87" table:style-name="ce84">
            <text:p>181.0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78.91" table:style-name="ce84">
            <text:p>142.37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13.62" table:style-name="ce84">
            <text:p>77.11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85.820000000007" table:style-name="ce84">
            <text:p>79.58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651.75" table:style-name="ce84">
            <text:p>105.65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63.23" table:style-name="ce84">
            <text:p>104.9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008.4" table:style-name="ce84">
            <text:p>143.0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22.79" table:style-name="ce84">
            <text:p>97.12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02.73" table:style-name="ce84">
            <text:p>73.80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54.01" table:style-name="ce84">
            <text:p>101.35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67.70000000001" table:style-name="ce84">
            <text:p>165.46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4.73" table:style-name="ce84">
            <text:p>124.644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25.46" table:style-name="ce84">
            <text:p>102.62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71" table:style-name="ce84">
            <text:p>76.27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54.75" table:style-name="ce84">
            <text:p>82.95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865.09" table:style-name="ce84">
            <text:p>173.8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07.60999999999" table:style-name="ce84">
            <text:p>135.70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67.03" table:style-name="ce84">
            <text:p>72.1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71.83" table:style-name="ce84">
            <text:p>48.47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2.01" table:style-name="ce84">
            <text:p>62.31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59.83" table:style-name="ce84">
            <text:p>49.9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018.60999999999" table:style-name="ce84">
            <text:p>158.01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35.7" table:style-name="ce84">
            <text:p>83.73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6.08" table:style-name="ce84">
            <text:p>108.36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746.399999999994" table:style-name="ce84">
            <text:p>67.74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46.81" table:style-name="ce84">
            <text:p>87.14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20.87" table:style-name="ce84">
            <text:p>241.82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073.55" table:style-name="ce84">
            <text:p>491.07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965.09" table:style-name="ce84">
            <text:p>114.9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81.31" table:style-name="ce84">
            <text:p>123.08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341.95" table:style-name="ce84">
            <text:p>45.34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563.79999999999" table:style-name="ce84">
            <text:p>135.56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634.08" table:style-name="ce84">
            <text:p>324.63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7.210000000006" table:style-name="ce84">
            <text:p>82.1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371.11" table:style-name="ce84">
            <text:p>120.371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93.75" table:style-name="ce84">
            <text:p>91.09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4.16" table:style-name="ce84">
            <text:p>57.53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476.99" table:style-name="ce84">
            <text:p>36.476,9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6476.980000000003" table:style-name="ce84">
            <text:p>36.4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58.68" table:style-name="ce84">
            <text:p>55.75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5.99" table:style-name="ce84">
            <text:p>50.55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35.3" table:style-name="ce84">
            <text:p>97.13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47.8" table:style-name="ce84">
            <text:p>99.94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507.23" table:style-name="ce84">
            <text:p>65.5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78.89000000001" table:style-name="ce84">
            <text:p>154.778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434.240000000005" table:style-name="ce84">
            <text:p>97.43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35.02" table:style-name="ce84">
            <text:p>105.33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9913.53" table:style-name="ce84">
            <text:p>239.9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451.37" table:style-name="ce84">
            <text:p>211.45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.11" table:style-name="ce84">
            <text:p>1.35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505.07999999999" table:style-name="ce84">
            <text:p>131.505,0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7132.92" table:style-name="ce84">
            <text:p>57.13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600000000006" table:style-name="ce84">
            <text:p>70.33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966.42" table:style-name="ce84">
            <text:p>179.96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.290000000001" table:style-name="ce84">
            <text:p>10.21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15.02" table:style-name="ce84">
            <text:p>66.41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599.77" table:style-name="ce84">
            <text:p>91.59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007.33" table:style-name="ce84">
            <text:p>75.00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97.55" table:style-name="ce84">
            <text:p>123.89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296" table:style-name="ce84">
            <text:p>158.29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481.43999999994" table:style-name="ce84">
            <text:p>560.48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9.32" table:style-name="ce84">
            <text:p>58.67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130.08" table:style-name="ce84">
            <text:p>103.130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626.95000000001" table:style-name="ce84">
            <text:p>153.6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0.66" table:style-name="ce84">
            <text:p>59.51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28.02" table:style-name="ce84">
            <text:p>61.12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89.14" table:style-name="ce84">
            <text:p>64.1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19.39" table:style-name="ce84">
            <text:p>93.319,3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4274.03" table:style-name="ce84">
            <text:p>44.27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42.850000000006" table:style-name="ce84">
            <text:p>73.9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891.29" table:style-name="ce84">
            <text:p>133.89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33" table:style-name="ce84">
            <text:p>101.73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217.49" table:style-name="ce84">
            <text:p>209.21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80.87" table:style-name="ce84">
            <text:p>79.8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14.12" table:style-name="ce84">
            <text:p>71.61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01.44" table:style-name="ce84">
            <text:p>211.10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0.210000000006" table:style-name="ce84">
            <text:p>69.29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26.02" table:style-name="ce84">
            <text:p>91.72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661.71999999997" table:style-name="ce84">
            <text:p>271.66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99.32" table:style-name="ce84">
            <text:p>84.09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86.53" table:style-name="ce84">
            <text:p>241.08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93.88" table:style-name="ce84">
            <text:p>46.193,8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118.36" table:style-name="ce84">
            <text:p>10.11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524.43" table:style-name="ce84">
            <text:p>115.52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61.320000000007" table:style-name="ce84">
            <text:p>71.16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5.83" table:style-name="ce84">
            <text:p>73.98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84.5" table:style-name="ce84">
            <text:p>114.084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49.60000000001" table:style-name="ce84">
            <text:p>113.44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07.41" table:style-name="ce84">
            <text:p>96.30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246.85" table:style-name="ce84">
            <text:p>245.2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13.60999999999" table:style-name="ce84">
            <text:p>166.3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74.38" table:style-name="ce84">
            <text:p>75.674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399999999994" table:style-name="ce84">
            <text:p>72.27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65.2" table:style-name="ce84">
            <text:p>76.96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518.759999999995" table:style-name="ce84">
            <text:p>77.5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01.57" table:style-name="ce84">
            <text:p>119.501,5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541.06" table:style-name="ce84">
            <text:p>89.54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83.88" table:style-name="ce84">
            <text:p>68.98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812.12" table:style-name="ce84">
            <text:p>152.8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848.79" table:style-name="ce84">
            <text:p>115.84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32.59" table:style-name="ce84">
            <text:p>107.33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07.82" table:style-name="ce84">
            <text:p>59.1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74.84" table:style-name="ce84">
            <text:p>57.07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294.41" table:style-name="ce84">
            <text:p>182.2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47.56" table:style-name="ce84">
            <text:p>46.44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472.82" table:style-name="ce84">
            <text:p>254.47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9.32" table:style-name="ce84">
            <text:p>58.08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13.35" table:style-name="ce84">
            <text:p>116.5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26.64" table:style-name="ce84">
            <text:p>76.72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4.52" table:style-name="ce84">
            <text:p>175.85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702.53" table:style-name="ce84">
            <text:p>393.7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3993.5" table:style-name="ce84">
            <text:p>343.993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4.149999999994" table:style-name="ce84">
            <text:p>67.89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95" table:style-name="ce84">
            <text:p>63.02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32" table:style-name="ce84">
            <text:p>118.43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468.230000000003" table:style-name="ce84">
            <text:p>40.46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92.02" table:style-name="ce84">
            <text:p>104.29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19.73" table:style-name="ce84">
            <text:p>61.31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34.28" table:style-name="ce84">
            <text:p>138.53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26.78" table:style-name="ce84">
            <text:p>73.42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29.63" table:style-name="ce84">
            <text:p>141.129,6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43686.52" table:style-name="ce84">
            <text:p>43.68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26.52" table:style-name="ce84">
            <text:p>299.92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381.39" table:style-name="ce84">
            <text:p>177.38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523.429999999993" table:style-name="ce84">
            <text:p>72.52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3.42" table:style-name="ce84">
            <text:p>59.5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2563.6" table:style-name="ce84">
            <text:p>382.56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23.94" table:style-name="ce84">
            <text:p>94.7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363.24" table:style-name="ce84">
            <text:p>95.363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305.599999999999" table:style-name="ce84">
            <text:p>44.3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7.89" table:style-name="ce84">
            <text:p>42.98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058.34999999998" table:style-name="ce84">
            <text:p>306.0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630.49" table:style-name="ce84">
            <text:p>379.6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0196.03" table:style-name="ce84">
            <text:p>410.19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99.67" table:style-name="ce84">
            <text:p>82.19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702.789999999994" table:style-name="ce84">
            <text:p>65.7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67.02" table:style-name="ce84">
            <text:p>96.46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04.55" table:style-name="ce84">
            <text:p>57.90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31.42" table:style-name="ce84">
            <text:p>60.93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0.88" table:style-name="ce84">
            <text:p>164.92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51.13" table:style-name="ce84">
            <text:p>95.65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65.37" table:style-name="ce84">
            <text:p>295.46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2.32000000001" table:style-name="ce84">
            <text:p>114.83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37.97" table:style-name="ce84">
            <text:p>95.83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249.42000000001" table:style-name="ce84">
            <text:p>148.24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13.42" table:style-name="ce84">
            <text:p>56.4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318.25" table:style-name="ce84">
            <text:p>339.3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47.72" table:style-name="ce84">
            <text:p>47.34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53.3" table:style-name="ce84">
            <text:p>125.75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305.72" table:style-name="ce84">
            <text:p>126.30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06.33" table:style-name="ce84">
            <text:p>110.10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3666.06" table:style-name="ce84">
            <text:p>233.66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311.35" table:style-name="ce84">
            <text:p>230.31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4.75" table:style-name="ce84">
            <text:p>59.20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03.11" table:style-name="ce84">
            <text:p>118.30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43.67" table:style-name="ce84">
            <text:p>129.44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66.68" table:style-name="ce84">
            <text:p>99.16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83.02" table:style-name="ce84">
            <text:p>76.98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0.89" table:style-name="ce84">
            <text:p>96.9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059.79" table:style-name="ce84">
            <text:p>261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21.35" table:style-name="ce84">
            <text:p>108.02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023.75" table:style-name="ce84">
            <text:p>191.02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63.76" table:style-name="ce84">
            <text:p>63.66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03.14" table:style-name="ce84">
            <text:p>84.70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9.72" table:style-name="ce84">
            <text:p>113.72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70.92" table:style-name="ce84">
            <text:p>100.57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56.55" table:style-name="ce84">
            <text:p>191.15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0.429999999993" table:style-name="ce84">
            <text:p>73.61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.830000000002" table:style-name="ce84">
            <text:p>18.413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830.14" table:style-name="ce84">
            <text:p>229.830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3.02" table:style-name="ce84">
            <text:p>64.09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143.19" table:style-name="ce84">
            <text:p>234.14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51.38" table:style-name="ce84">
            <text:p>135.3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288.36" table:style-name="ce84">
            <text:p>113.28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18.5" table:style-name="ce84">
            <text:p>61.81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95.83" table:style-name="ce84">
            <text:p>64.8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63.23" table:style-name="ce84">
            <text:p>103.3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0.43" table:style-name="ce84">
            <text:p>269.4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22.93" table:style-name="ce84">
            <text:p>94.52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4051.9" table:style-name="ce84">
            <text:p>374.05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57.91" table:style-name="ce84">
            <text:p>116.45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52.56" table:style-name="ce84">
            <text:p>73.0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72.13" table:style-name="ce84">
            <text:p>79.07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44.51" table:style-name="ce84">
            <text:p>127.44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87.14" table:style-name="ce84">
            <text:p>73.48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513.53" table:style-name="ce84">
            <text:p>137.5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69.38" table:style-name="ce84">
            <text:p>69.769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351.89" table:style-name="ce84">
            <text:p>129.35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2.89" table:style-name="ce84">
            <text:p>67.89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96.86" table:style-name="ce84">
            <text:p>100.696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912.85999999999" table:style-name="ce84">
            <text:p>137.912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81.03" table:style-name="ce84">
            <text:p>108.9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90.29" table:style-name="ce84">
            <text:p>46.79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5.01" table:style-name="ce84">
            <text:p>107.28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28.64000000001" table:style-name="ce84">
            <text:p>155.1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7609.06" table:style-name="ce84">
            <text:p>207.60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85.4" table:style-name="ce84">
            <text:p>94.38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125.28000000003" table:style-name="ce84">
            <text:p>278.12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11.66" table:style-name="ce84">
            <text:p>89.91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3.16" table:style-name="ce84">
            <text:p>60.14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69.24" table:style-name="ce84">
            <text:p>134.26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29.17" table:style-name="ce84">
            <text:p>90.82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91.59" table:style-name="ce84">
            <text:p>53.09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59.44" table:style-name="ce84">
            <text:p>71.75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599.17" table:style-name="ce84">
            <text:p>174.59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64.42" table:style-name="ce84">
            <text:p>94.6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55.79" table:style-name="ce84">
            <text:p>57.25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61.49" table:style-name="ce84">
            <text:p>58.8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224.19" table:style-name="ce84">
            <text:p>91.224,1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6775.86" table:style-name="ce84">
            <text:p>26.77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5882.21" table:style-name="ce84">
            <text:p>235.88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2.72" table:style-name="ce84">
            <text:p>175.85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33.65999999997" table:style-name="ce84">
            <text:p>275.23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569.98" table:style-name="ce84">
            <text:p>95.56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42.52" table:style-name="ce84">
            <text:p>96.9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88.29" table:style-name="ce84">
            <text:p>95.1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7" table:style-name="ce84">
            <text:p>73.98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091.68" table:style-name="ce84">
            <text:p>203.0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2.51" table:style-name="ce84">
            <text:p>140.82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1732.47999999998" table:style-name="ce84">
            <text:p>411.73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42.48" table:style-name="ce84">
            <text:p>19.142,4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1960.18" table:style-name="ce84">
            <text:p>21.96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638.68" table:style-name="ce84">
            <text:p>128.6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24.25" table:style-name="ce84">
            <text:p>118.62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56.28" table:style-name="ce84">
            <text:p>64.856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29" table:style-name="ce84">
            <text:p>55.90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185.84" table:style-name="ce84">
            <text:p>134.18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3.35" table:style-name="ce84">
            <text:p>47.4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01.01" table:style-name="ce84">
            <text:p>56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28.97" table:style-name="ce84">
            <text:p>156.42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105.58" table:style-name="ce84">
            <text:p>368.10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35.32" table:style-name="ce84">
            <text:p>95.1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658.11" table:style-name="ce84">
            <text:p>232.65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62.47" table:style-name="ce84">
            <text:p>119.56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148.13" table:style-name="ce84">
            <text:p>217.14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16.820000000007" table:style-name="ce84">
            <text:p>82.41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868.22" table:style-name="ce84">
            <text:p>119.86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22.47" table:style-name="ce84">
            <text:p>114.02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574.12" table:style-name="ce84">
            <text:p>110.57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8.639999999999" table:style-name="ce84">
            <text:p>69.7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02.820000000007" table:style-name="ce84">
            <text:p>80.6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86.83" table:style-name="ce84">
            <text:p>104.7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72.81" table:style-name="ce84">
            <text:p>68.67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34.7" table:style-name="ce84">
            <text:p>71.23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088.92" table:style-name="ce84">
            <text:p>77.08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3.9" table:style-name="ce84">
            <text:p>93.13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1.41" table:style-name="ce84">
            <text:p>106.35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71.399999999994" table:style-name="ce84">
            <text:p>67.17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091.36" table:style-name="ce84">
            <text:p>209.0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49" table:style-name="ce84">
            <text:p>63.02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3.66" table:style-name="ce84">
            <text:p>62.41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09.69" table:style-name="ce84">
            <text:p>115.10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0840.09" table:style-name="ce84">
            <text:p>240.840,0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6535.61" table:style-name="ce84">
            <text:p>56.5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5.91" table:style-name="ce84">
            <text:p>114.83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037.23" table:style-name="ce84">
            <text:p>298.0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293.9" table:style-name="ce84">
            <text:p>121.29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28.68" table:style-name="ce84">
            <text:p>126.9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876.52" table:style-name="ce84">
            <text:p>24.87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46.91" table:style-name="ce84">
            <text:p>128.54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498.08" table:style-name="ce84">
            <text:p>444.49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335.99" table:style-name="ce84">
            <text:p>182.3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00.81" table:style-name="ce84">
            <text:p>58.20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04.82" table:style-name="ce84">
            <text:p>85.90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8.600000000006" table:style-name="ce84">
            <text:p>67.31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3.600000000006" table:style-name="ce84">
            <text:p>72.68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5.43" table:style-name="ce84">
            <text:p>149.34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1.75" table:style-name="ce84">
            <text:p>103.29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94.080000000002" table:style-name="ce84">
            <text:p>51.79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82.73" table:style-name="ce84">
            <text:p>7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043.8" table:style-name="ce84">
            <text:p>210.04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07.1" table:style-name="ce84">
            <text:p>105.80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293.98" table:style-name="ce84">
            <text:p>461.293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97.24" table:style-name="ce84">
            <text:p>104.79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32.63" table:style-name="ce84">
            <text:p>185.53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83.17" table:style-name="ce84">
            <text:p>95.48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51.009999999995" table:style-name="ce84">
            <text:p>65.95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1.31" table:style-name="ce84">
            <text:p>104.99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473.09000000003" table:style-name="ce84">
            <text:p>299.47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000.26" table:style-name="ce84">
            <text:p>189.00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17.55" table:style-name="ce84">
            <text:p>58.8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7954.14" table:style-name="ce84">
            <text:p>247.954,1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988.53" table:style-name="ce84">
            <text:p>61.98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01.22" table:style-name="ce84">
            <text:p>59.60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764.639999999999" table:style-name="ce84">
            <text:p>48.7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27.87" table:style-name="ce84">
            <text:p>68.72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550.81" table:style-name="ce84">
            <text:p>270.55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59.6" table:style-name="ce84">
            <text:p>161.45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310.179999999993" table:style-name="ce84">
            <text:p>71.31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60.399999999994" table:style-name="ce84">
            <text:p>79.560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84.59" table:style-name="ce84">
            <text:p>58.58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2.24" table:style-name="ce84">
            <text:p>93.13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5.49" table:style-name="ce84">
            <text:p>101.55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12.67" table:style-name="ce84">
            <text:p>110.11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9.63" table:style-name="ce84">
            <text:p>86.03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83.34" table:style-name="ce84">
            <text:p>81.0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8.53" table:style-name="ce84">
            <text:p>80.32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2.84" table:style-name="ce84">
            <text:p>1.5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01.87" table:style-name="ce84">
            <text:p>76.40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979.22" table:style-name="ce84">
            <text:p>177.979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08.51" table:style-name="ce84">
            <text:p>189.908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85.34" table:style-name="ce84">
            <text:p>75.18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90.38" table:style-name="ce84">
            <text:p>74.3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47.93" table:style-name="ce84">
            <text:p>51.7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77.67" table:style-name="ce84">
            <text:p>22.17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75.51" table:style-name="ce84">
            <text:p>55.97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01.88" table:style-name="ce84">
            <text:p>79.001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97.71999999997" table:style-name="ce84">
            <text:p>263.39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83.28" table:style-name="ce84">
            <text:p>86.4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268.04" table:style-name="ce84">
            <text:p>202.26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11.44" table:style-name="ce84">
            <text:p>79.91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64.42" table:style-name="ce84">
            <text:p>429.8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758.54" table:style-name="ce84">
            <text:p>379.75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6.85" table:style-name="ce84">
            <text:p>60.4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90.28" table:style-name="ce84">
            <text:p>94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019.2" table:style-name="ce84">
            <text:p>297.01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" table:style-name="ce84">
            <text:p>74.8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09.85999999999" table:style-name="ce84">
            <text:p>164.60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77.43" table:style-name="ce84">
            <text:p>110.27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22.239999999998" table:style-name="ce84">
            <text:p>62.42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82.58" table:style-name="ce84">
            <text:p>64.58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2.17" table:style-name="ce84">
            <text:p>96.9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30.5" table:style-name="ce84">
            <text:p>55.73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83.399999999994" table:style-name="ce84">
            <text:p>72.18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493.38" table:style-name="ce84">
            <text:p>51.49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949.14" table:style-name="ce84">
            <text:p>541.94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80.37" table:style-name="ce84">
            <text:p>77.38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03.75" table:style-name="ce84">
            <text:p>90.90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6.94" table:style-name="ce84">
            <text:p>71.03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215.13" table:style-name="ce84">
            <text:p>336.21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530.74" table:style-name="ce84">
            <text:p>162.53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22.91" table:style-name="ce84">
            <text:p>78.82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65.3" table:style-name="ce84">
            <text:p>86.06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34.11" table:style-name="ce84">
            <text:p>77.23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51.17" table:style-name="ce84">
            <text:p>77.95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97.94" table:style-name="ce84">
            <text:p>135.39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0.740000000005" table:style-name="ce84">
            <text:p>68.54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481.89" table:style-name="ce84">
            <text:p>387.48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230.10999999999" table:style-name="ce84">
            <text:p>163.2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95.23" table:style-name="ce84">
            <text:p>112.8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60.15" table:style-name="ce84">
            <text:p>137.76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042.509999999995" table:style-name="ce84">
            <text:p>69.04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587.46" table:style-name="ce84">
            <text:p>177.5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460.39000000001" table:style-name="ce84">
            <text:p>140.460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50.68" table:style-name="ce84">
            <text:p>111.45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087.16" table:style-name="ce84">
            <text:p>148.08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90.52" table:style-name="ce84">
            <text:p>295.49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78.2" table:style-name="ce84">
            <text:p>75.87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199.72" table:style-name="ce84">
            <text:p>149.1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74.63" table:style-name="ce84">
            <text:p>104.87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846.039999999994" table:style-name="ce84">
            <text:p>72.84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51.31" table:style-name="ce84">
            <text:p>117.6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14.33" table:style-name="ce84">
            <text:p>126.81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162.57" table:style-name="ce84">
            <text:p>162.16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40.92" table:style-name="ce84">
            <text:p>32.84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99.64" table:style-name="ce84">
            <text:p>89.49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1.91" table:style-name="ce84">
            <text:p>60.58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454.35999999999" table:style-name="ce84">
            <text:p>144.45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685.26999999999" table:style-name="ce84">
            <text:p>165.68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63.71" table:style-name="ce84">
            <text:p>108.4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425.51999999999" table:style-name="ce84">
            <text:p>147.42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39.39" table:style-name="ce84">
            <text:p>52.23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86.81" table:style-name="ce84">
            <text:p>67.68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08.37" table:style-name="ce84">
            <text:p>111.60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38.44" table:style-name="ce84">
            <text:p>126.2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029.46" table:style-name="ce84">
            <text:p>119.02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310.58" table:style-name="ce84">
            <text:p>49.310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4.58" table:style-name="ce84">
            <text:p>92.14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1.41" table:style-name="ce84">
            <text:p>67.31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28.98" table:style-name="ce84">
            <text:p>69.62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0.01" table:style-name="ce84">
            <text:p>52.03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632.01" table:style-name="ce84">
            <text:p>132.63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3.87" table:style-name="ce84">
            <text:p>71.27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4" table:style-name="ce84">
            <text:p>55.9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74.01" table:style-name="ce84">
            <text:p>86.17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90.8" table:style-name="ce84">
            <text:p>47.19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940.76999999999" table:style-name="ce84">
            <text:p>152.94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285.53" table:style-name="ce84">
            <text:p>115.28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04.29" table:style-name="ce84">
            <text:p>87.20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55.72" table:style-name="ce84">
            <text:p>81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82.55" table:style-name="ce84">
            <text:p>128.4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90.73" table:style-name="ce84">
            <text:p>200.290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550.11" table:style-name="ce84">
            <text:p>121.55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25.48" table:style-name="ce84">
            <text:p>63.22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95.99" table:style-name="ce84">
            <text:p>27.0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1.56" table:style-name="ce84">
            <text:p>69.72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81.86" table:style-name="ce84">
            <text:p>53.6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852.01999999999" table:style-name="ce84">
            <text:p>142.85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10.33" table:style-name="ce84">
            <text:p>65.9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8.39" table:style-name="ce84">
            <text:p>54.37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516.64000000001" table:style-name="ce84">
            <text:p>157.51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44.37" table:style-name="ce84">
            <text:p>136.944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700.43" table:style-name="ce84">
            <text:p>54.7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472.84" table:style-name="ce84">
            <text:p>92.47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1.53" table:style-name="ce84">
            <text:p>71.27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462.3" table:style-name="ce84">
            <text:p>519.46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3143.34999999998" table:style-name="ce84">
            <text:p>293.14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116.19" table:style-name="ce84">
            <text:p>128.11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076.15" table:style-name="ce84">
            <text:p>177.076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974.54" table:style-name="ce84">
            <text:p>220.97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58.95" table:style-name="ce84">
            <text:p>61.55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760.35" table:style-name="ce84">
            <text:p>63.76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64.32" table:style-name="ce84">
            <text:p>92.16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184.07" table:style-name="ce84">
            <text:p>230.18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845.89" table:style-name="ce84">
            <text:p>208.84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67.12" table:style-name="ce84">
            <text:p>63.36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40.07" table:style-name="ce84">
            <text:p>63.94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375.990000000005" table:style-name="ce84">
            <text:p>82.3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2" table:style-name="ce84">
            <text:p>74.83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98.01999999999" table:style-name="ce84">
            <text:p>158.6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66.6" table:style-name="ce84">
            <text:p>84.3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02.37" table:style-name="ce84">
            <text:p>203.50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6974.62" table:style-name="ce84">
            <text:p>516.97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11.2" table:style-name="ce84">
            <text:p>107.91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35.63" table:style-name="ce84">
            <text:p>61.7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78.07" table:style-name="ce84">
            <text:p>139.27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610.34" table:style-name="ce84">
            <text:p>57.61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004.15" table:style-name="ce84">
            <text:p>97.0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30.15" table:style-name="ce84">
            <text:p>85.63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39.360000000001" table:style-name="ce84">
            <text:p>63.239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458.08" table:style-name="ce84">
            <text:p>190.45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209.53" table:style-name="ce84">
            <text:p>550.20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549.96" table:style-name="ce84">
            <text:p>201.54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14.57" table:style-name="ce84">
            <text:p>94.81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75.34" table:style-name="ce84">
            <text:p>84.77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83.360000000001" table:style-name="ce84">
            <text:p>77.88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499.03" table:style-name="ce84">
            <text:p>52.49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580.15" table:style-name="ce84">
            <text:p>109.58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430.37" table:style-name="ce84">
            <text:p>150.43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02.75" table:style-name="ce84">
            <text:p>65.80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12.25" table:style-name="ce84">
            <text:p>74.01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9.60999999999" table:style-name="ce84">
            <text:p>140.75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768.67" table:style-name="ce84">
            <text:p>129.76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86.65" table:style-name="ce84">
            <text:p>85.98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045.65" table:style-name="ce84">
            <text:p>107.04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00.37" table:style-name="ce84">
            <text:p>171.20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611.94" table:style-name="ce84">
            <text:p>92.61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399.12" table:style-name="ce84">
            <text:p>115.39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607.440000000002" table:style-name="ce84">
            <text:p>37.607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38.34" table:style-name="ce84">
            <text:p>98.6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9.8" table:style-name="ce84">
            <text:p>178.69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097.45" table:style-name="ce84">
            <text:p>409.09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639.839999999997" table:style-name="ce84">
            <text:p>76.63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6.49" table:style-name="ce84">
            <text:p>107.286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397.42000000001" table:style-name="ce84">
            <text:p>152.39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53.03" table:style-name="ce84">
            <text:p>118.65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262.18" table:style-name="ce84">
            <text:p>178.262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986.21" table:style-name="ce84">
            <text:p>176.9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61.42" table:style-name="ce84">
            <text:p>64.6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375.91" table:style-name="ce84">
            <text:p>148.37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3.97" table:style-name="ce84">
            <text:p>105.313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899.66" table:style-name="ce84">
            <text:p>157.89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771.21" table:style-name="ce84">
            <text:p>255.771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574.83" table:style-name="ce84">
            <text:p>444.57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2.96" table:style-name="ce84">
            <text:p>178.0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5.649999999994" table:style-name="ce84">
            <text:p>67.25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1058.48" table:style-name="ce84">
            <text:p>321.05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80.54" table:style-name="ce84">
            <text:p>87.08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74.7" table:style-name="ce84">
            <text:p>185.87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853.57" table:style-name="ce84">
            <text:p>409.85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214.6" table:style-name="ce84">
            <text:p>138.21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89.42" table:style-name="ce84">
            <text:p>60.18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4.6" table:style-name="ce84">
            <text:p>184.13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15.25" table:style-name="ce84">
            <text:p>149.31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57.51" table:style-name="ce84">
            <text:p>44.557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48.39" table:style-name="ce84">
            <text:p>84.44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204.25" table:style-name="ce84">
            <text:p>129.2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565.84" table:style-name="ce84">
            <text:p>186.56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062.78" table:style-name="ce84">
            <text:p>729.062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73.91" table:style-name="ce84">
            <text:p>93.07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048.45" table:style-name="ce84">
            <text:p>43.04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62.02" table:style-name="ce84">
            <text:p>60.86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50.97" table:style-name="ce84">
            <text:p>74.65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40.26" table:style-name="ce84">
            <text:p>241.04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37.66" table:style-name="ce84">
            <text:p>59.53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85.86" table:style-name="ce84">
            <text:p>73.28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995.53" table:style-name="ce84">
            <text:p>569.99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0.81" table:style-name="ce84">
            <text:p>65.99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537.06" table:style-name="ce84">
            <text:p>123.5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04.26" table:style-name="ce84">
            <text:p>156.10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.2" table:style-name="ce84">
            <text:p>1.18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2.38" table:style-name="ce84">
            <text:p>101.552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45.17" table:style-name="ce84">
            <text:p>116.545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01.69" table:style-name="ce84">
            <text:p>99.501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31.199999999997" table:style-name="ce84">
            <text:p>92.5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4.89" table:style-name="ce84">
            <text:p>83.26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40.35" table:style-name="ce84">
            <text:p>84.7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19.45" table:style-name="ce84">
            <text:p>47.1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58.41" table:style-name="ce84">
            <text:p>127.15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415.3" table:style-name="ce84">
            <text:p>297.41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703.01999999999" table:style-name="ce84">
            <text:p>167.7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835.27" table:style-name="ce84">
            <text:p>97.83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9.76" table:style-name="ce84">
            <text:p>108.3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53.68" table:style-name="ce84">
            <text:p>53.7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9.83" table:style-name="ce84">
            <text:p>79.2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08.04" table:style-name="ce84">
            <text:p>94.70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4.86" table:style-name="ce84">
            <text:p>117.62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14.44" table:style-name="ce84">
            <text:p>168.51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641.14" table:style-name="ce84">
            <text:p>363.64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55.83" table:style-name="ce84">
            <text:p>127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26.08" table:style-name="ce84">
            <text:p>128.52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7.99" table:style-name="ce84">
            <text:p>99.20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8" table:style-name="ce84">
            <text:p>64.88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26.75" table:style-name="ce84">
            <text:p>56.02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63.85" table:style-name="ce84">
            <text:p>99.26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55.83" table:style-name="ce84">
            <text:p>77.4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4.47" table:style-name="ce84">
            <text:p>79.254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001.95" table:style-name="ce84">
            <text:p>172.0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39.73000000001" table:style-name="ce84">
            <text:p>144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8.98" table:style-name="ce84">
            <text:p>73.60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734.23" table:style-name="ce84">
            <text:p>88.73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33.37" table:style-name="ce84">
            <text:p>93.333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82.93" table:style-name="ce84">
            <text:p>140.5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049.37" table:style-name="ce84">
            <text:p>179.04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984.83" table:style-name="ce84">
            <text:p>175.98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3591.73" table:style-name="ce84">
            <text:p>273.5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15.56" table:style-name="ce84">
            <text:p>117.51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9.45" table:style-name="ce84">
            <text:p>2.8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13.26" table:style-name="ce84">
            <text:p>85.51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23.57" table:style-name="ce84">
            <text:p>124.52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78.85" table:style-name="ce84">
            <text:p>98.37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79.24" table:style-name="ce84">
            <text:p>104.17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971.22" table:style-name="ce84">
            <text:p>118.97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6.600000000006" table:style-name="ce84">
            <text:p>67.89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76.09" table:style-name="ce84">
            <text:p>73.07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28.21" table:style-name="ce84">
            <text:p>84.42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38.76" table:style-name="ce84">
            <text:p>156.03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35.789999999994" table:style-name="ce84">
            <text:p>69.7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512.07" table:style-name="ce84">
            <text:p>269.512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489.45000000001" table:style-name="ce84">
            <text:p>138.48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790.28" table:style-name="ce84">
            <text:p>155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5139.20000000001" table:style-name="ce84">
            <text:p>305.13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09.919999999998" table:style-name="ce84">
            <text:p>65.10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88.649999999994" table:style-name="ce84">
            <text:p>72.08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13.919999999998" table:style-name="ce84">
            <text:p>64.91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631.76" table:style-name="ce84">
            <text:p>319.63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222.94" table:style-name="ce84">
            <text:p>285.222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05.66" table:style-name="ce84">
            <text:p>79.8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01.32" table:style-name="ce84">
            <text:p>94.10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201.18" table:style-name="ce84">
            <text:p>140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66.78" table:style-name="ce84">
            <text:p>86.46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103.91" table:style-name="ce84">
            <text:p>68.10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869.71" table:style-name="ce84">
            <text:p>232.86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53.82" table:style-name="ce84">
            <text:p>96.953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940.71" table:style-name="ce84">
            <text:p>216.940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2.26" table:style-name="ce84">
            <text:p>122.31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993.04" table:style-name="ce84">
            <text:p>135.99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3.509999999995" table:style-name="ce84">
            <text:p>72.48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14.71" table:style-name="ce84">
            <text:p>89.1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4.69" table:style-name="ce84">
            <text:p>74.71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30.70000000001" table:style-name="ce84">
            <text:p>139.230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7.27" table:style-name="ce84">
            <text:p>59.7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8351.52" table:style-name="ce84">
            <text:p>458.35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91.57" table:style-name="ce84">
            <text:p>64.49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304.52" table:style-name="ce84">
            <text:p>46.30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92.39" table:style-name="ce84">
            <text:p>57.49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54.51" table:style-name="ce84">
            <text:p>183.85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442.21" table:style-name="ce84">
            <text:p>166.44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58.03" table:style-name="ce84">
            <text:p>211.9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52.71" table:style-name="ce84">
            <text:p>94.95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7.66" table:style-name="ce84">
            <text:p>54.90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8076.61" table:style-name="ce84">
            <text:p>8.076,6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0095.77" table:style-name="ce84">
            <text:p>10.0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7275.68" table:style-name="ce84">
            <text:p>377.275,6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51.09" table:style-name="ce84">
            <text:p>132.85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521.52" table:style-name="ce84">
            <text:p>98.5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087.45000000001" table:style-name="ce84">
            <text:p>157.08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166.99" table:style-name="ce84">
            <text:p>148.1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599.07" table:style-name="ce84">
            <text:p>192.59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596.83" table:style-name="ce84">
            <text:p>218.59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59.31" table:style-name="ce84">
            <text:p>80.35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051.29" table:style-name="ce84">
            <text:p>238.05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769.23" table:style-name="ce84">
            <text:p>194.76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05.12" table:style-name="ce84">
            <text:p>101.70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139.33" table:style-name="ce84">
            <text:p>117.13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152.79" table:style-name="ce84">
            <text:p>165.15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21.2" table:style-name="ce84">
            <text:p>96.62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10.04" table:style-name="ce84">
            <text:p>175.01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03.94" table:style-name="ce84">
            <text:p>61.40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38.210000000006" table:style-name="ce84">
            <text:p>82.73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66.89" table:style-name="ce84">
            <text:p>57.76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04.79999999999" table:style-name="ce84">
            <text:p>158.10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2.769999999997" table:style-name="ce84">
            <text:p>32.792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768.63" table:style-name="ce84">
            <text:p>210.76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8.06" table:style-name="ce84">
            <text:p>115.14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9.04" table:style-name="ce84">
            <text:p>149.349,04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78294.7" table:style-name="ce84">
            <text:p>78.2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50.31" table:style-name="ce84">
            <text:p>94.65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11.12" table:style-name="ce84">
            <text:p>76.111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10.42" table:style-name="ce84">
            <text:p>78.31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375.54999999999" table:style-name="ce84">
            <text:p>151.3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30.97" table:style-name="ce84">
            <text:p>83.6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076.53" table:style-name="ce84">
            <text:p>368.0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02.15" table:style-name="ce84">
            <text:p>61.20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700.89" table:style-name="ce84">
            <text:p>241.7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131.02" table:style-name="ce84">
            <text:p>196.1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535.76999999999" table:style-name="ce84">
            <text:p>160.5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51.47" table:style-name="ce84">
            <text:p>60.451,4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91.54" table:style-name="ce84">
            <text:p>37.39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321.7" table:style-name="ce84">
            <text:p>301.32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5.84" table:style-name="ce84">
            <text:p>94.69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81.3" table:style-name="ce84">
            <text:p>95.68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047.5" table:style-name="ce84">
            <text:p>283.047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2013.25" table:style-name="ce84">
            <text:p>222.01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8937.96000000002" table:style-name="ce84">
            <text:p>268.93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33.06" table:style-name="ce84">
            <text:p>79.0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9295.27" table:style-name="ce84">
            <text:p>279.29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244.96" table:style-name="ce84">
            <text:p>227.24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84.01" table:style-name="ce84">
            <text:p>45.5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44.39" table:style-name="ce84">
            <text:p>76.14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25.1" table:style-name="ce84">
            <text:p>118.3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651.8" table:style-name="ce84">
            <text:p>173.651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1.46" table:style-name="ce84">
            <text:p>112.2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43.66" table:style-name="ce84">
            <text:p>520.34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033.1" table:style-name="ce84">
            <text:p>236.033,1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5138.26999999999" table:style-name="ce84">
            <text:p>145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2" table:style-name="ce84">
            <text:p>112.58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1" table:style-name="ce84">
            <text:p>112.58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309.64" table:style-name="ce84">
            <text:p>79.30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816.76" table:style-name="ce84">
            <text:p>197.81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56.19" table:style-name="ce84">
            <text:p>63.85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126.20000000001" table:style-name="ce84">
            <text:p>135.12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44.740000000005" table:style-name="ce84">
            <text:p>68.34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70.3" table:style-name="ce84">
            <text:p>84.27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5.52" table:style-name="ce84">
            <text:p>91.14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55.55" table:style-name="ce84">
            <text:p>117.45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608.76" table:style-name="ce84">
            <text:p>156.60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96.58" table:style-name="ce84">
            <text:p>69.59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877.82999999999" table:style-name="ce84">
            <text:p>145.87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99.71" table:style-name="ce84">
            <text:p>59.19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4.97" table:style-name="ce84">
            <text:p>71.84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7441.41" table:style-name="ce84">
            <text:p>347.44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1.54" table:style-name="ce84">
            <text:p>61.76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244.25" table:style-name="ce84">
            <text:p>215.24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213.14" table:style-name="ce84">
            <text:p>289.21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7" table:style-name="ce84">
            <text:p>20.01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6" table:style-name="ce84">
            <text:p>20.017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266.99" table:style-name="ce84">
            <text:p>100.2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0851.24" table:style-name="ce84">
            <text:p>250.85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17.78" table:style-name="ce84">
            <text:p>117.41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52.350000000006" table:style-name="ce84">
            <text:p>69.55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323.22" table:style-name="ce84">
            <text:p>112.3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6611.97" table:style-name="ce84">
            <text:p>246.611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8908.73" table:style-name="ce84">
            <text:p>68.908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08.740000000005" table:style-name="ce84">
            <text:p>68.90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490.95000000001" table:style-name="ce84">
            <text:p>131.49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82.82" table:style-name="ce84">
            <text:p>211.98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38.68" table:style-name="ce84">
            <text:p>122.5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84.32" table:style-name="ce84">
            <text:p>112.8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23.11" table:style-name="ce84">
            <text:p>101.02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23.03" table:style-name="ce84">
            <text:p>95.72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66.21" table:style-name="ce84">
            <text:p>46.56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07.94" table:style-name="ce84">
            <text:p>104.10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387.899999999994" table:style-name="ce84">
            <text:p>69.387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72398.179999999993" table:style-name="ce84">
            <text:p>72.39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3.47" table:style-name="ce84">
            <text:p>83.823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924.77" table:style-name="ce84">
            <text:p>328.92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420.55" table:style-name="ce84">
            <text:p>407.42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5.72" table:style-name="ce84">
            <text:p>7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63.26" table:style-name="ce84">
            <text:p>141.66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35.61" table:style-name="ce84">
            <text:p>42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58.07" table:style-name="ce84">
            <text:p>18.35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92.49" table:style-name="ce84">
            <text:p>64.29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293.33" table:style-name="ce84">
            <text:p>89.2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810.74" table:style-name="ce84">
            <text:p>62.8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644.98" table:style-name="ce84">
            <text:p>119.64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6.16" table:style-name="ce84">
            <text:p>57.486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49.98" table:style-name="ce84">
            <text:p>75.24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596.09" table:style-name="ce84">
            <text:p>105.59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1029.69" table:style-name="ce84">
            <text:p>291.02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605.75" table:style-name="ce84">
            <text:p>126.60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709.65" table:style-name="ce84">
            <text:p>128.709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561.279999999999" table:style-name="ce84">
            <text:p>81.56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96.11" table:style-name="ce84">
            <text:p>69.996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02.539999999994" table:style-name="ce84">
            <text:p>74.40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91.36" table:style-name="ce84">
            <text:p>104.1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48.41" table:style-name="ce84">
            <text:p>66.84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6.02" table:style-name="ce84">
            <text:p>63.63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57.12" table:style-name="ce84">
            <text:p>150.1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91.01" table:style-name="ce84">
            <text:p>64.79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07.179999999993" table:style-name="ce84">
            <text:p>74.20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62.56" table:style-name="ce84">
            <text:p>142.96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35.63" table:style-name="ce84">
            <text:p>162.2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728.51999999999" table:style-name="ce84">
            <text:p>160.72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61.14" table:style-name="ce84">
            <text:p>194.96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30.97" table:style-name="ce84">
            <text:p>149.5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483.04" table:style-name="ce84">
            <text:p>194.4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8.94" table:style-name="ce84">
            <text:p>65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29.3" table:style-name="ce84">
            <text:p>73.92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85.03" table:style-name="ce84">
            <text:p>154.7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722.12" table:style-name="ce84">
            <text:p>158.722,1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401.72" table:style-name="ce84">
            <text:p>85.40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47" table:style-name="ce84">
            <text:p>60.95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13.91" table:style-name="ce84">
            <text:p>56.01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947.75" table:style-name="ce84">
            <text:p>67.94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19.48" table:style-name="ce84">
            <text:p>72.01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842.48" table:style-name="ce84">
            <text:p>93.84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48.21" table:style-name="ce84">
            <text:p>41.7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881.70000000001" table:style-name="ce84">
            <text:p>131.88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55.35" table:style-name="ce84">
            <text:p>166.05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66.99" table:style-name="ce84">
            <text:p>56.9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7" table:style-name="ce84">
            <text:p>73.68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231.13" table:style-name="ce84">
            <text:p>152.23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03.93" table:style-name="ce84">
            <text:p>45.50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7.48" table:style-name="ce84">
            <text:p>2.0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90.36" table:style-name="ce84">
            <text:p>505.59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82.55" table:style-name="ce84">
            <text:p>70.9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92.98" table:style-name="ce84">
            <text:p>57.59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9.03" table:style-name="ce84">
            <text:p>160.07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895.47" table:style-name="ce84">
            <text:p>118.89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63.89000000001" table:style-name="ce84">
            <text:p>155.16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687.18" table:style-name="ce84">
            <text:p>143.68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2333.27" table:style-name="ce84">
            <text:p>312.333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23.509999999995" table:style-name="ce84">
            <text:p>82.42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38.77" table:style-name="ce84">
            <text:p>85.03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35.32" table:style-name="ce84">
            <text:p>102.4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97.52" table:style-name="ce84">
            <text:p>55.29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18" table:style-name="ce84">
            <text:p>59.31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13.57" table:style-name="ce84">
            <text:p>63.81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80.63" table:style-name="ce84">
            <text:p>61.48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79.91" table:style-name="ce84">
            <text:p>82.579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320.33" table:style-name="ce84">
            <text:p>116.32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55.56" table:style-name="ce84">
            <text:p>62.6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80.87" table:style-name="ce84">
            <text:p>112.4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711.9" table:style-name="ce84">
            <text:p>205.71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70.16" table:style-name="ce84">
            <text:p>122.370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870.35" table:style-name="ce84">
            <text:p>212.87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19.47" table:style-name="ce84">
            <text:p>88.11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231.84" table:style-name="ce84">
            <text:p>206.23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5.69" table:style-name="ce84">
            <text:p>58.395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809.99" table:style-name="ce84">
            <text:p>184.8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521.53999999998" table:style-name="ce84">
            <text:p>271.52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736.25" table:style-name="ce84">
            <text:p>209.7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474.96" table:style-name="ce84">
            <text:p>124.47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674.19" table:style-name="ce84">
            <text:p>299.67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40.2" table:style-name="ce84">
            <text:p>101.34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07.98" table:style-name="ce84">
            <text:p>93.90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645.12" table:style-name="ce84">
            <text:p>138.64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60.74" table:style-name="ce84">
            <text:p>118.26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20.6" table:style-name="ce84">
            <text:p>52.72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84.32" table:style-name="ce84">
            <text:p>299.9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468.59" table:style-name="ce84">
            <text:p>174.468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95.93" table:style-name="ce84">
            <text:p>50.1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025.43" table:style-name="ce84">
            <text:p>218.02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76.65" table:style-name="ce84">
            <text:p>86.2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1.37" table:style-name="ce84">
            <text:p>89.34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87.23" table:style-name="ce84">
            <text:p>82.28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042.14000000001" table:style-name="ce84">
            <text:p>159.04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0.009999999995" table:style-name="ce84">
            <text:p>73.38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1.56" table:style-name="ce84">
            <text:p>73.73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15.61" table:style-name="ce84">
            <text:p>46.51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88.29" table:style-name="ce84">
            <text:p>92.9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6.36" table:style-name="ce84">
            <text:p>90.9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3111.33" table:style-name="ce84">
            <text:p>303.111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82.789999999994" table:style-name="ce84">
            <text:p>66.38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17.75" table:style-name="ce84">
            <text:p>75.51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798.48" table:style-name="ce84">
            <text:p>319.79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165.620000000003" table:style-name="ce84">
            <text:p>40.16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01.759999999995" table:style-name="ce84">
            <text:p>71.00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27.77" table:style-name="ce84">
            <text:p>111.62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48.52" table:style-name="ce84">
            <text:p>110.1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69.2" table:style-name="ce84">
            <text:p>80.86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72.36" table:style-name="ce84">
            <text:p>98.77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92.4" table:style-name="ce84">
            <text:p>109.29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08.39" table:style-name="ce84">
            <text:p>269.4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24.899999999994" table:style-name="ce84">
            <text:p>72.624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004.54" table:style-name="ce84">
            <text:p>215.00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77.16" table:style-name="ce84">
            <text:p>124.57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308.75" table:style-name="ce84">
            <text:p>181.30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08.72" table:style-name="ce84">
            <text:p>99.70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68.44" table:style-name="ce84">
            <text:p>58.36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393.99" table:style-name="ce84">
            <text:p>501.3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84.58" table:style-name="ce84">
            <text:p>86.68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970.54" table:style-name="ce84">
            <text:p>131.97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845.53" table:style-name="ce84">
            <text:p>191.84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55.31" table:style-name="ce84">
            <text:p>114.55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30.87" table:style-name="ce84">
            <text:p>86.73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97.23" table:style-name="ce84">
            <text:p>76.39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2.69" table:style-name="ce84">
            <text:p>64.0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100000000006" table:style-name="ce84">
            <text:p>77.6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86.31" table:style-name="ce84">
            <text:p>95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7613.61" table:style-name="ce84">
            <text:p>187.6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73.120000000003" table:style-name="ce84">
            <text:p>64.67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405.67" table:style-name="ce84">
            <text:p>196.405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339.73" table:style-name="ce84">
            <text:p>48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6610.81" table:style-name="ce84">
            <text:p>346.61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84.75" table:style-name="ce84">
            <text:p>69.68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26.59" table:style-name="ce84">
            <text:p>68.92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57.31" table:style-name="ce84">
            <text:p>90.35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010.21" table:style-name="ce84">
            <text:p>234.01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76.07999999999" table:style-name="ce84">
            <text:p>152.57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4.710000000006" table:style-name="ce84">
            <text:p>71.24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2.76" table:style-name="ce84">
            <text:p>106.502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566.01" table:style-name="ce84">
            <text:p>103.5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54.6" table:style-name="ce84">
            <text:p>111.55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52.95" table:style-name="ce84">
            <text:p>56.05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52.92" table:style-name="ce84">
            <text:p>83.0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35.74" table:style-name="ce84">
            <text:p>148.53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7.9" table:style-name="ce84">
            <text:p>133.07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5.94" table:style-name="ce84">
            <text:p>103.09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242.25" table:style-name="ce84">
            <text:p>272.24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15.64" table:style-name="ce84">
            <text:p>201.71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942.15" table:style-name="ce84">
            <text:p>153.94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95.48" table:style-name="ce84">
            <text:p>63.39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831.78" table:style-name="ce84">
            <text:p>43.83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204.91" table:style-name="ce84">
            <text:p>910.204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18.02" table:style-name="ce84">
            <text:p>111.01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28.84" table:style-name="ce84">
            <text:p>85.82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3.399999999994" table:style-name="ce84">
            <text:p>80.32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475.02" table:style-name="ce84">
            <text:p>227.47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1951.42000000004" table:style-name="ce84">
            <text:p>531.95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645.08" table:style-name="ce84">
            <text:p>226.64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86.44" table:style-name="ce84">
            <text:p>94.186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16.77" table:style-name="ce84">
            <text:p>115.116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790.42" table:style-name="ce84">
            <text:p>168.79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98.23" table:style-name="ce84">
            <text:p>80.59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53.66" table:style-name="ce84">
            <text:p>64.35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8607.56" table:style-name="ce84">
            <text:p>308.60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923.79" table:style-name="ce84">
            <text:p>83.9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199.35" table:style-name="ce84">
            <text:p>124.199,35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50069.279999999999" table:style-name="ce84">
            <text:p>50.06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38.6" table:style-name="ce84">
            <text:p>65.33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1.83" table:style-name="ce84">
            <text:p>76.30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91.679999999993" table:style-name="ce84">
            <text:p>71.9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43.12" table:style-name="ce84">
            <text:p>70.44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414.39999999999" table:style-name="ce84">
            <text:p>107.41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5.07" table:style-name="ce84">
            <text:p>51.96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78.95" table:style-name="ce84">
            <text:p>62.5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72.14" table:style-name="ce84">
            <text:p>73.87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25.35999999999" table:style-name="ce84">
            <text:p>156.12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965.18" table:style-name="ce84">
            <text:p>113.96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908.62" table:style-name="ce84">
            <text:p>100.90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410.6" table:style-name="ce84">
            <text:p>142.41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11.39" table:style-name="ce84">
            <text:p>129.01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17" table:style-name="ce84">
            <text:p>76.05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49.55" table:style-name="ce84">
            <text:p>80.84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89.15" table:style-name="ce84">
            <text:p>52.88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5.57" table:style-name="ce84">
            <text:p>52.66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39.18" table:style-name="ce84">
            <text:p>53.73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31.85" table:style-name="ce84">
            <text:p>46.13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01.1" table:style-name="ce84">
            <text:p>60.70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11" table:style-name="ce84">
            <text:p>47.40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47.16" table:style-name="ce84">
            <text:p>46.74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40.86" table:style-name="ce84">
            <text:p>100.64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17.56" table:style-name="ce84">
            <text:p>64.11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50.79" table:style-name="ce84">
            <text:p>57.950,7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6118.41" table:style-name="ce84">
            <text:p>16.11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11.99" table:style-name="ce84">
            <text:p>49.11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27" table:style-name="ce84">
            <text:p>55.6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85.5" table:style-name="ce84">
            <text:p>56.68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8.61" table:style-name="ce84">
            <text:p>57.26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72.09" table:style-name="ce84">
            <text:p>96.6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23.87" table:style-name="ce84">
            <text:p>70.92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39.13" table:style-name="ce84">
            <text:p>101.93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035.199999999997" table:style-name="ce84">
            <text:p>62.0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4.68" table:style-name="ce84">
            <text:p>91.404,6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000.63" table:style-name="ce84">
            <text:p>22.00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85.68" table:style-name="ce84">
            <text:p>84.18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917.85999999999" table:style-name="ce84">
            <text:p>155.91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530.99" table:style-name="ce84">
            <text:p>339.530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544.2" table:style-name="ce84">
            <text:p>354.544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7.12" table:style-name="ce84">
            <text:p>63.68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70.52" table:style-name="ce84">
            <text:p>89.17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38.55" table:style-name="ce84">
            <text:p>175.03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24.55" table:style-name="ce84">
            <text:p>6.22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884.44" table:style-name="ce84">
            <text:p>51.8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69.48" table:style-name="ce84">
            <text:p>189.96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37.78" table:style-name="ce84">
            <text:p>59.73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8.71" table:style-name="ce84">
            <text:p>164.92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15.27" table:style-name="ce84">
            <text:p>48.51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3.89" table:style-name="ce84">
            <text:p>58.67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594.96" table:style-name="ce84">
            <text:p>161.59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937.42" table:style-name="ce84">
            <text:p>181.93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460000000006" table:style-name="ce84">
            <text:p>68.80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22.89000000001" table:style-name="ce84">
            <text:p>134.8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91.09" table:style-name="ce84">
            <text:p>58.99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137.48" table:style-name="ce84">
            <text:p>202.1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78.81" table:style-name="ce84">
            <text:p>123.67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1.95" table:style-name="ce84">
            <text:p>99.2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955.89" table:style-name="ce84">
            <text:p>341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91.5" table:style-name="ce84">
            <text:p>29.7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349.8" table:style-name="ce84">
            <text:p>183.34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49.18" table:style-name="ce84">
            <text:p>59.94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695.77" table:style-name="ce84">
            <text:p>482.6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02.28" table:style-name="ce84">
            <text:p>67.6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2.910000000003" table:style-name="ce84">
            <text:p>40.38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27.14" table:style-name="ce84">
            <text:p>106.92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37.09" table:style-name="ce84">
            <text:p>74.73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596.81" table:style-name="ce84">
            <text:p>393.59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6.61" table:style-name="ce84">
            <text:p>11.85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29.89" table:style-name="ce84">
            <text:p>82.229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871.43" table:style-name="ce84">
            <text:p>261.87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129.63" table:style-name="ce84">
            <text:p>105.12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12.320000000007" table:style-name="ce84">
            <text:p>78.51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23.61" table:style-name="ce84">
            <text:p>107.92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25.34" table:style-name="ce84">
            <text:p>122.52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41.74" table:style-name="ce84">
            <text:p>171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58.289999999994" table:style-name="ce84">
            <text:p>79.15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5.4" table:style-name="ce84">
            <text:p>156.45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142.34" table:style-name="ce84">
            <text:p>221.14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309.34" table:style-name="ce84">
            <text:p>124.30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40.21" table:style-name="ce84">
            <text:p>168.54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0.5" table:style-name="ce84">
            <text:p>139.59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20.84" table:style-name="ce84">
            <text:p>160.02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94.69" table:style-name="ce84">
            <text:p>265.39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690.19" table:style-name="ce84">
            <text:p>194.69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4.35" table:style-name="ce84">
            <text:p>62.31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86.37" table:style-name="ce84">
            <text:p>157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95.99" table:style-name="ce84">
            <text:p>56.6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095.5" table:style-name="ce84">
            <text:p>259.09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761.87" table:style-name="ce84">
            <text:p>142.761,8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2030.49" table:style-name="ce84">
            <text:p>62.0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41.65" table:style-name="ce84">
            <text:p>35.8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52.24" table:style-name="ce84">
            <text:p>86.25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69.760000000002" table:style-name="ce84">
            <text:p>58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724.98" table:style-name="ce84">
            <text:p>119.72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2.89" table:style-name="ce84">
            <text:p>51.96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58.35" table:style-name="ce84">
            <text:p>64.4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587.43" table:style-name="ce84">
            <text:p>150.5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77.98" table:style-name="ce84">
            <text:p>78.77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278.6" table:style-name="ce84">
            <text:p>428.27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244.89" table:style-name="ce84">
            <text:p>506.24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10.48" table:style-name="ce84">
            <text:p>109.110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724.28" table:style-name="ce84">
            <text:p>341.72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28.08" table:style-name="ce84">
            <text:p>106.82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6719.05" table:style-name="ce84">
            <text:p>446.71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01.41" table:style-name="ce84">
            <text:p>164.70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139.92000000001" table:style-name="ce84">
            <text:p>131.13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10.320000000007" table:style-name="ce84">
            <text:p>66.810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19.86" table:style-name="ce84">
            <text:p>172.61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25.97" table:style-name="ce84">
            <text:p>203.52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81.81000000006" table:style-name="ce84">
            <text:p>627.08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4.8" table:style-name="ce84">
            <text:p>7.58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74.72" table:style-name="ce84">
            <text:p>112.27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07" table:style-name="ce84">
            <text:p>173.41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19" table:style-name="ce84">
            <text:p>103.43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32.75" table:style-name="ce84">
            <text:p>150.13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0.09" table:style-name="ce84">
            <text:p>123.30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246.47" table:style-name="ce84">
            <text:p>93.246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757.89" table:style-name="ce84">
            <text:p>130.75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12.91" table:style-name="ce84">
            <text:p>101.91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599.73" table:style-name="ce84">
            <text:p>43.5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9.07" table:style-name="ce84">
            <text:p>63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930.52" table:style-name="ce84">
            <text:p>231.93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54.18" table:style-name="ce84">
            <text:p>150.25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3.33" table:style-name="ce84">
            <text:p>98.26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16.82999999999" table:style-name="ce84">
            <text:p>164.71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2.98" table:style-name="ce84">
            <text:p>62.76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38.58" table:style-name="ce84">
            <text:p>13.83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7.26" table:style-name="ce84">
            <text:p>12.7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30.47" table:style-name="ce84">
            <text:p>74.53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75.5" table:style-name="ce84">
            <text:p>76.77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93.06" table:style-name="ce84">
            <text:p>181.79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47.63" table:style-name="ce84">
            <text:p>76.3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866.28999999998" table:style-name="ce84">
            <text:p>330.8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400.71999999997" table:style-name="ce84">
            <text:p>330.40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1.64" table:style-name="ce84">
            <text:p>2.32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6.55" table:style-name="ce84">
            <text:p>57.53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965.93" table:style-name="ce84">
            <text:p>35.9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44.61" table:style-name="ce84">
            <text:p>21.844,6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936.9" table:style-name="ce84">
            <text:p>10.93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590.66" table:style-name="ce84">
            <text:p>209.59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598.28" table:style-name="ce84">
            <text:p>132.59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63.3" table:style-name="ce84">
            <text:p>74.26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953.67000000001" table:style-name="ce84">
            <text:p>158.95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698.6" table:style-name="ce84">
            <text:p>183.69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64.39" table:style-name="ce84">
            <text:p>113.46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054.24" table:style-name="ce84">
            <text:p>100.05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742.74" table:style-name="ce84">
            <text:p>159.74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0.76" table:style-name="ce84">
            <text:p>57.48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83.03" table:style-name="ce84">
            <text:p>86.78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535.81" table:style-name="ce84">
            <text:p>206.53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92.03" table:style-name="ce84">
            <text:p>125.39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24.62" table:style-name="ce84">
            <text:p>66.02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284.64000000001" table:style-name="ce84">
            <text:p>149.28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16.01" table:style-name="ce84">
            <text:p>162.91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5.35" table:style-name="ce84">
            <text:p>63.02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078.32" table:style-name="ce84">
            <text:p>294.078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382.27" table:style-name="ce84">
            <text:p>176.38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48.53" table:style-name="ce84">
            <text:p>61.1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35.79" table:style-name="ce84">
            <text:p>99.9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202.82" table:style-name="ce84">
            <text:p>105.2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43.61" table:style-name="ce84">
            <text:p>70.24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2600.65" table:style-name="ce84">
            <text:p>372.60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7187.59" table:style-name="ce84">
            <text:p>257.18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87.85" table:style-name="ce84">
            <text:p>159.18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25.92" table:style-name="ce84">
            <text:p>107.32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34.58" table:style-name="ce84">
            <text:p>57.73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50.45" table:style-name="ce84">
            <text:p>84.15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7104.06" table:style-name="ce84">
            <text:p>267.10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817.33" table:style-name="ce84">
            <text:p>296.81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71.84" table:style-name="ce84">
            <text:p>170.27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78.4500000000007" table:style-name="ce84">
            <text:p>8.9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83.93" table:style-name="ce84">
            <text:p>37.38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80.06" table:style-name="ce84">
            <text:p>66.18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26.070000000007" table:style-name="ce84">
            <text:p>82.826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984.02" table:style-name="ce84">
            <text:p>117.984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09.98" table:style-name="ce84">
            <text:p>57.50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590.01" table:style-name="ce84">
            <text:p>417.59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056.24" table:style-name="ce84">
            <text:p>324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13.56" table:style-name="ce84">
            <text:p>76.71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112.51" table:style-name="ce84">
            <text:p>336.112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41.42000000001" table:style-name="ce84">
            <text:p>139.94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74.46" table:style-name="ce84">
            <text:p>93.674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28.74" table:style-name="ce84">
            <text:p>152.52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42.96" table:style-name="ce84">
            <text:p>60.8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75.55" table:style-name="ce84">
            <text:p>26.0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71.89000000001" table:style-name="ce84">
            <text:p>142.17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871.45" table:style-name="ce84">
            <text:p>70.871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9.14" table:style-name="ce84">
            <text:p>62.76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68.97" table:style-name="ce84">
            <text:p>88.668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3251.42" table:style-name="ce84">
            <text:p>183.251,4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20248.61" table:style-name="ce84">
            <text:p>320.24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86.73" table:style-name="ce84">
            <text:p>77.68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95.35" table:style-name="ce84">
            <text:p>108.29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054.03" table:style-name="ce84">
            <text:p>48.05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94.54" table:style-name="ce84">
            <text:p>118.29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118.539999999994" table:style-name="ce84">
            <text:p>83.11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26.36" table:style-name="ce84">
            <text:p>92.52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78.21" table:style-name="ce84">
            <text:p>84.37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92.34" table:style-name="ce84">
            <text:p>114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722.46000000002" table:style-name="ce84">
            <text:p>304.722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14.54" table:style-name="ce84">
            <text:p>407.01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05.03" table:style-name="ce84">
            <text:p>66.105,0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59482" table:style-name="ce84">
            <text:p>659.4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03.46" table:style-name="ce84">
            <text:p>59.50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3.72" table:style-name="ce84">
            <text:p>4.563,72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140.93" table:style-name="ce84">
            <text:p>1.1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61.92" table:style-name="ce84">
            <text:p>112.561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5537.26" table:style-name="ce84">
            <text:p>225.5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765.28" table:style-name="ce84">
            <text:p>136.765,2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1470.1" table:style-name="ce84">
            <text:p>91.470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62.29" table:style-name="ce84">
            <text:p>86.6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05.62" table:style-name="ce84">
            <text:p>71.205,6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7718.01" table:style-name="ce84">
            <text:p>27.71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055.8" table:style-name="ce84">
            <text:p>47.05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58" table:style-name="ce84">
            <text:p>72.27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437.10999999999" table:style-name="ce84">
            <text:p>141.43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757.87" table:style-name="ce84">
            <text:p>196.7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041.74" table:style-name="ce84">
            <text:p>195.0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58.28" table:style-name="ce84">
            <text:p>194.95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3971739.12000048" table:formula="msoxl:=SUM(B236:B2935)" table:style-name="ce33">
            <text:p>#######</text:p>
          </table:table-cell>
          <table:table-cell table:number-columns-repeated="16382"/>
        </table:table-row>
        <table:table-row table:number-rows-repeated="10456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10" number:min-integer-digits="1" number:grouping="true"/>
      <number:text> </number:text>
    </number:number-style>
    <number:number-style style:name="N46">
      <number:text>(</number:text>
      <number:number number:decimal-places="10" number:min-integer-digits="1" number:grouping="true"/>
      <number:text>)</number:text>
      <style:map style:condition="value()&gt;=0" style:apply-style-name="N46P0"/>
    </number:number-style>
    <number:number-style style:name="N47P0">
      <number:text> </number:text>
      <number:number number:decimal-places="4" number:min-integer-digits="1" number:grouping="true"/>
      <number:text> </number:text>
    </number:number-style>
    <number:number-style style:name="N47P1">
      <number:text> (</number:text>
      <number:number number:decimal-places="4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57P0">
      <number:text> </number:text>
      <number:number number:decimal-places="6" number:min-integer-digits="1" number:grouping="true"/>
      <number:text> </number:text>
    </number:number-style>
    <number:number-style style:name="N57P1">
      <number:text> (</number:text>
      <number:number number:decimal-places="6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77P0">
      <number:number number:decimal-places="5" number:min-integer-digits="1" number:grouping="true"/>
    </number:number-style>
    <number:number-style style:name="N77">
      <number:text>-</number:text>
      <number:number number:decimal-places="5" number:min-integer-digits="1" number:grouping="true"/>
      <style:map style:condition="value()&gt;=0" style:apply-style-name="N77P0"/>
    </number:number-style>
    <number:number-style style:name="N79P0">
      <number:number number:decimal-places="7" number:min-integer-digits="1" number:grouping="true"/>
    </number:number-style>
    <number:number-style style:name="N79">
      <number:text>-</number:text>
      <number:number number:decimal-places="7" number:min-integer-digits="1" number:grouping="true"/>
      <style:map style:condition="value()&gt;=0" style:apply-style-name="N79P0"/>
    </number:number-style>
    <number:date-style style:name="N82">
      <number:day number:style="long"/>
      <number:text>-</number:text>
      <number:month number:textual="true"/>
      <number:text>-</number:text>
      <number:year/>
    </number:date-style>
    <number:number-style style:name="N91">
      <number:number number:decimal-places="0" number:min-integer-digits="5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NOV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ELI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in" fo:margin-bottom="0.39in" fo:margin-left="0.35in" fo:margin-right="0.28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alea-atualizacao-precatorios-selic-202407</dc:title>
    <meta:initial-creator>trf2</meta:initial-creator>
    <dc:creator>JF2R</dc:creator>
    <meta:creation-date>1999-05-21T18:46:22Z</meta:creation-date>
    <dc:date>2024-07-02T20:24:00Z</dc:date>
    <meta:print-date>2024-03-01T11:49:57Z</meta:print-date>
  </office:meta>
</office:document-meta>
</file>