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6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57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57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57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5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" style:data-style-name="N5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57">
      <style:table-cell-properties fo:border-top="none" fo:border-bottom="none" fo:border-left="thin solid #000000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57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57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57">
      <style:table-cell-properties fo:border-top="none" fo:border-bottom="none" fo:border-left="thin solid #000000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57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5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57">
      <style:table-cell-properties fo:border-top="none" fo:border-bottom="none" fo:border-left="thin solid #000000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5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7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Plan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Plan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Plan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19"/>
    <style:style style:name="ce34" style:family="table-cell" style:parent-style-name="Normal_Plan1" style:data-style-name="N1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Plan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V_237_rgula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37" style:family="table-cell" style:parent-style-name="V_237_rgula" style:data-style-name="N4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V_237_rgula" style:data-style-name="N43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" style:data-style-name="N43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SELIC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SELIC" style:data-style-name="N8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SELIC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SELIC" style:data-style-name="N8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V_237_rgula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" style:data-style-name="N47">
      <style:table-cell-properties fo:border-top="none" fo:border-bottom="none" fo:border-left="none" fo:border-right="thin solid #000000" style:vertical-align="automatic" fo:background-color="#FFFFC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47">
      <style:table-cell-properties fo:border-top="none" fo:border-bottom="none" fo:border-left="none" fo:border-right="thin solid #000000" style:vertical-align="automatic" fo:background-color="#CCCC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47">
      <style:table-cell-properties fo:border-top="none" fo:border-bottom="none" fo:border-left="none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V_237_rgula" style:data-style-name="N4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47">
      <style:table-cell-properties fo:border-top="none" fo:border-bottom="none" fo:border-left="none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V_237_rgula" style:data-style-name="N47">
      <style:table-cell-properties fo:border-top="none" fo:border-bottom="none" fo:border-left="none" fo:border-right="thin solid #000000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4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V_237_rgula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V_237_rgula" style:data-style-name="N47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" style:data-style-name="N47">
      <style:table-cell-properties fo:border-top="none" fo:border-bottom="none" fo:border-left="none" fo:border-right="thin solid #000000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" style:data-style-name="N47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V_237_rgula" style:data-style-name="N4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V_237_rgula" style:data-style-name="N4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" style:data-style-name="N4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Plan1_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Plan1_1" style:data-style-name="N82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Plan1_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Plan1_1" style:data-style-name="N4">
      <style:table-cell-properties fo:border-top="none" fo:border-bottom="none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Plan1_1" style:data-style-name="N91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Plan1_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V_237_rgula" style:data-style-name="N47">
      <style:table-cell-properties fo:border-top="none" fo:border-bottom="none" fo:border-left="thin solid #000000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V_237_rgula" style:data-style-name="N4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Plan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Normal_Plan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V_237_rgula" style:data-style-name="N5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V_237_rgula" style:data-style-name="N5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V_237_rgula" style:data-style-name="N47">
      <style:table-cell-properties fo:border-top="none" fo:border-bottom="none" fo:border-left="thin solid #000000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V_237_rgula" style:data-style-name="N57">
      <style:table-cell-properties fo:border-top="none" fo:border-bottom="none" fo:border-left="none" fo:border-right="thin solid #000000" fo:background-color="#FFFF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Normal_NOVA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7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7">
      <style:table-cell-properties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V_237_rgula" style:data-style-name="N47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V_237_rgula" style:data-style-name="N57">
      <style:table-cell-properties fo:background-color="#00000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V_237_rgula" style:data-style-name="N57">
      <style:table-cell-properties fo:border-top="none" fo:border-bottom="none" fo:border-left="none" fo:border-right="thin solid #000000" fo:background-color="#CCCC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19">
      <style:table-cell-properties style:vertical-align="automatic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V_237_rgula" style:data-style-name="N47">
      <style:table-cell-properties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V_237_rgula" style:data-style-name="N57">
      <style:table-cell-properties fo:background-color="#FFFF9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7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7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7">
      <style:table-cell-properties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7">
      <style:table-cell-properties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7">
      <style:table-cell-properties style:vertical-align="automatic"/>
    </style:style>
    <style:style style:name="ce122" style:family="table-cell" style:parent-style-name="Default" style:data-style-name="N7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V_237_rgula" style:data-style-name="N47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V_237_rgula" style:data-style-name="N47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126" style:family="table-cell" style:parent-style-name="Default" style:data-style-name="N57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57">
      <style:table-cell-properties fo:border-top="none" fo:border-bottom="2pt solid #000000" fo:border-left="thin solid #000000" fo:border-right="none" style:vertical-align="middle"/>
    </style:style>
    <style:style style:name="ce128" style:family="table-cell" style:parent-style-name="V_237_rgula" style:data-style-name="N47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29708333333333cm" style:use-optimal-column-width="true"/>
    </style:style>
    <style:style style:name="co18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73.9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SELIC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9"/>
        <table:table-column table:style-name="co2" table:default-cell-style-name="ce3"/>
        <table:table-column table:style-name="co3" table:default-cell-style-name="ce46"/>
        <table:table-column table:style-name="co4" table:default-cell-style-name="ce6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number-columns-repeated="2" table:style-name="ce3"/>
          <table:table-cell table:style-name="ce9"/>
          <table:table-cell table:style-name="ce3"/>
          <table:table-cell office:value-type="string" table:style-name="ce101">
            <text:p>TRIBUNAL REGIONAL FEDERAL - 2a REGIÃO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DIVISÃO DE PRECATÓRIOS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TABELA DE ATUALIZAÇÃO MONETÁRIA DE PRECATÓRIOS - IPCA-E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table:style-name="ce103"/>
          <table:table-cell table:style-name="ce102"/>
          <table:table-cell table:style-name="ce10"/>
          <table:table-cell table:number-columns-repeated="16377" table:style-name="ce3"/>
        </table:table-row>
        <table:table-row table:style-name="ro2" table:visibility="collapse">
          <table:table-cell table:number-columns-repeated="2" table:style-name="ce3"/>
          <table:table-cell table:style-name="ce9"/>
          <table:table-cell table:style-name="ce3"/>
          <table:table-cell office:value-type="string" table:style-name="ce103">
            <text:p>Critério Estabelecido na LDO para precatórios e RPVs de natureza Não Tributária</text:p>
          </table:table-cell>
          <table:table-cell table:style-name="ce102"/>
          <table:table-cell table:style-name="ce10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number-columns-spanned="3" table:number-rows-spanned="1" table:style-name="ce118">
            <text:p>Tabela de Atualização Monetária de Precatórios - Selic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3"/>
          <table:table-cell office:value-type="string" table:number-columns-spanned="3" table:number-rows-spanned="1" table:style-name="ce118">
            <text:p>Critério Estabelecido na LDO para precatórios e RPVs de natureza Tributária</text:p>
          </table:table-cell>
          <table:covered-table-cell table:number-columns-repeated="2"/>
          <table:table-cell table:number-columns-repeated="16377" table:style-name="ce3"/>
        </table:table-row>
        <table:table-row table:style-name="ro3">
          <table:table-cell table:number-columns-repeated="2" table:style-name="ce3"/>
          <table:table-cell table:style-name="ce9"/>
          <table:table-cell table:style-name="ce3"/>
          <table:table-cell table:style-name="ce42"/>
          <table:table-cell table:style-name="ce64"/>
          <table:table-cell table:style-name="ce10"/>
          <table:table-cell table:number-columns-repeated="16377" table:style-name="ce3"/>
        </table:table-row>
        <table:table-row table:style-name="ro4">
          <table:table-cell table:number-columns-repeated="2" table:style-name="ce4"/>
          <table:table-cell table:style-name="ce62"/>
          <table:table-cell table:style-name="ce4"/>
          <table:table-cell office:value-type="string" table:style-name="ce43">
            <text:p>Data</text:p>
          </table:table-cell>
          <table:table-cell office:value-type="string" table:number-columns-spanned="1" table:number-rows-spanned="2" table:style-name="ce128">
            <text:p>Taxa Especial de Liquidação e Custódia - SELIC</text:p>
          </table:table-cell>
          <table:table-cell office:value-type="string" table:number-columns-spanned="1" table:number-rows-spanned="2" table:style-name="ce129">
            <text:p>FATOR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5">
          <table:table-cell office:value-type="string" table:style-name="ce40">
            <text:p>Data_Base</text:p>
          </table:table-cell>
          <table:table-cell table:style-name="ce60"/>
          <table:table-cell office:value-type="float" office:value="1462" table:style-name="ce62">
            <text:p>1.462,0000</text:p>
          </table:table-cell>
          <table:table-cell table:style-name="ce4"/>
          <table:table-cell table:style-name="ce44"/>
          <table:covered-table-cell/>
          <table:covered-table-cell/>
          <table:table-cell table:number-columns-repeated="2" table:style-name="ce3"/>
          <table:table-cell table:number-columns-repeated="16375" table:style-name="ce4"/>
        </table:table-row>
        <table:table-row table:style-name="ro6">
          <table:table-cell office:value-type="date" office:date-value="2019-07-01T00:00:00" table:style-name="ce41">
            <text:p>01-jul-19</text:p>
          </table:table-cell>
          <table:table-cell office:value-type="date" office:date-value="2015-06-30T00:00:00" table:formula="of:=+[.A11]-[.C$10]" table:style-name="ce61">
            <text:p>30-jun-15</text:p>
          </table:table-cell>
          <table:table-cell office:value-type="float" office:value="2.0198000000000014" table:formula="of:=VLOOKUP([.B11];[.E$11:.G$279];3)" table:style-name="ce9">
            <text:p>2,0198</text:p>
          </table:table-cell>
          <table:table-cell table:style-name="ce3"/>
          <table:table-cell office:value-type="date" office:date-value="1995-01-01T00:00:00" table:style-name="ce47">
            <text:p>01/01/1995</text:p>
          </table:table-cell>
          <table:table-cell table:style-name="ce65"/>
          <table:table-cell table:style-name="ce11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office:value-type="date" office:date-value="2015-07-01T00:00:00" table:formula="of:=+[.A12]-[.C$10]" table:style-name="ce61">
            <text:p>01-jul-15</text:p>
          </table:table-cell>
          <table:table-cell office:value-type="float" office:value="2.0091000000000014" table:formula="of:=VLOOKUP([.B12];[.E$11:.G$279];3)" table:style-name="ce9">
            <text:p>2,0091</text:p>
          </table:table-cell>
          <table:table-cell table:style-name="ce3"/>
          <table:table-cell office:value-type="date" office:date-value="1995-02-01T00:00:00" table:style-name="ce48">
            <text:p>01/02/1995</text:p>
          </table:table-cell>
          <table:table-cell office:value-type="float" office:value="3.63" table:style-name="ce66">
            <text:p><text:s/>3,6300<text:s/></text:p>
          </table:table-cell>
          <table:table-cell office:value-type="float" office:value="5.3824000000000032" table:formula="of:=+[.G13]+([.F12]/100)" table:style-name="ce12">
            <text:p><text:s/>5,38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1T00:00:00" table:style-name="ce41">
            <text:p>01-jul-19</text:p>
          </table:table-cell>
          <table:table-cell office:value-type="date" office:date-value="2015-06-30T00:00:00" table:formula="of:=+[.A13]-[.C$10]" table:style-name="ce61">
            <text:p>30-jun-15</text:p>
          </table:table-cell>
          <table:table-cell office:value-type="float" office:value="2.0198000000000014" table:formula="of:=VLOOKUP([.B13];[.E$11:.G$279];3)" table:style-name="ce9">
            <text:p>2,0198</text:p>
          </table:table-cell>
          <table:table-cell table:style-name="ce3"/>
          <table:table-cell office:value-type="date" office:date-value="1995-03-01T00:00:00" table:style-name="ce47">
            <text:p>01/03/1995</text:p>
          </table:table-cell>
          <table:table-cell office:value-type="float" office:value="2.6" table:style-name="ce65">
            <text:p><text:s/>2,6000<text:s/></text:p>
          </table:table-cell>
          <table:table-cell office:value-type="float" office:value="5.3461000000000034" table:formula="of:=+[.G14]+([.F13]/100)" table:style-name="ce11">
            <text:p><text:s/>5,346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2-02T00:00:00" table:style-name="ce41">
            <text:p>02-fev-17</text:p>
          </table:table-cell>
          <table:table-cell office:value-type="date" office:date-value="2013-02-01T00:00:00" table:formula="of:=+[.A14]-[.C$10]" table:style-name="ce61">
            <text:p>01-fev-13</text:p>
          </table:table-cell>
          <table:table-cell office:value-type="float" office:value="2.2444000000000015" table:formula="of:=VLOOKUP([.B14];[.E$11:.G$279];3)" table:style-name="ce9">
            <text:p>2,2444</text:p>
          </table:table-cell>
          <table:table-cell table:style-name="ce3"/>
          <table:table-cell office:value-type="date" office:date-value="1995-04-01T00:00:00" table:style-name="ce48">
            <text:p>01/04/1995</text:p>
          </table:table-cell>
          <table:table-cell office:value-type="float" office:value="4.26" table:style-name="ce66">
            <text:p><text:s/>4,2600<text:s/></text:p>
          </table:table-cell>
          <table:table-cell office:value-type="float" office:value="5.3201000000000036" table:formula="of:=+[.G15]+([.F14]/100)" table:style-name="ce12">
            <text:p><text:s/>5,32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1-31T00:00:00" table:style-name="ce41">
            <text:p>31-jan-19</text:p>
          </table:table-cell>
          <table:table-cell office:value-type="date" office:date-value="2015-01-30T00:00:00" table:formula="of:=+[.A15]-[.C$10]" table:style-name="ce61">
            <text:p>30-jan-15</text:p>
          </table:table-cell>
          <table:table-cell office:value-type="float" office:value="2.0672000000000015" table:formula="of:=VLOOKUP([.B15];[.E$11:.G$279];3)" table:style-name="ce9">
            <text:p>2,0672</text:p>
          </table:table-cell>
          <table:table-cell table:style-name="ce3"/>
          <table:table-cell office:value-type="date" office:date-value="1995-05-01T00:00:00" table:style-name="ce47">
            <text:p>01/05/1995</text:p>
          </table:table-cell>
          <table:table-cell office:value-type="float" office:value="4.25" table:style-name="ce65">
            <text:p><text:s/>4,2500<text:s/></text:p>
          </table:table-cell>
          <table:table-cell office:value-type="float" office:value="5.2775000000000034" table:formula="of:=+[.G16]+([.F15]/100)" table:style-name="ce11">
            <text:p><text:s/>5,277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1-31T00:00:00" table:style-name="ce41">
            <text:p>31-jan-19</text:p>
          </table:table-cell>
          <table:table-cell office:value-type="date" office:date-value="2015-01-30T00:00:00" table:formula="of:=+[.A16]-[.C$10]" table:style-name="ce61">
            <text:p>30-jan-15</text:p>
          </table:table-cell>
          <table:table-cell office:value-type="float" office:value="2.0672000000000015" table:formula="of:=VLOOKUP([.B16];[.E$11:.G$279];3)" table:style-name="ce9">
            <text:p>2,0672</text:p>
          </table:table-cell>
          <table:table-cell table:style-name="ce3"/>
          <table:table-cell office:value-type="date" office:date-value="1995-06-01T00:00:00" table:style-name="ce48">
            <text:p>01/06/1995</text:p>
          </table:table-cell>
          <table:table-cell office:value-type="float" office:value="4.04" table:style-name="ce66">
            <text:p><text:s/>4,0400<text:s/></text:p>
          </table:table-cell>
          <table:table-cell office:value-type="float" office:value="5.235000000000003" table:formula="of:=+[.G17]+([.F16]/100)" table:style-name="ce12">
            <text:p><text:s/>5,235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1-31T00:00:00" table:style-name="ce41">
            <text:p>31-jan-19</text:p>
          </table:table-cell>
          <table:table-cell office:value-type="date" office:date-value="2015-01-30T00:00:00" table:formula="of:=+[.A17]-[.C$10]" table:style-name="ce61">
            <text:p>30-jan-15</text:p>
          </table:table-cell>
          <table:table-cell office:value-type="float" office:value="2.0672000000000015" table:formula="of:=VLOOKUP([.B17];[.E$11:.G$279];3)" table:style-name="ce9">
            <text:p>2,0672</text:p>
          </table:table-cell>
          <table:table-cell table:style-name="ce3"/>
          <table:table-cell office:value-type="date" office:date-value="1995-07-01T00:00:00" table:style-name="ce47">
            <text:p>01/07/1995</text:p>
          </table:table-cell>
          <table:table-cell office:value-type="float" office:value="4.0199999999999996" table:style-name="ce65">
            <text:p><text:s/>4,0200<text:s/></text:p>
          </table:table-cell>
          <table:table-cell office:value-type="float" office:value="5.194600000000003" table:formula="of:=+[.G18]+([.F17]/100)" table:style-name="ce11">
            <text:p><text:s/>5,194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8-01T00:00:00" table:style-name="ce41">
            <text:p>01-ago-17</text:p>
          </table:table-cell>
          <table:table-cell office:value-type="date" office:date-value="2013-07-31T00:00:00" table:formula="of:=+[.A18]-[.C$10]" table:style-name="ce61">
            <text:p>31-jul-13</text:p>
          </table:table-cell>
          <table:table-cell office:value-type="float" office:value="2.2158000000000015" table:formula="of:=VLOOKUP([.B18];[.E$11:.G$279];3)" table:style-name="ce9">
            <text:p>2,2158</text:p>
          </table:table-cell>
          <table:table-cell table:style-name="ce3"/>
          <table:table-cell office:value-type="date" office:date-value="1995-08-01T00:00:00" table:style-name="ce48">
            <text:p>01/08/1995</text:p>
          </table:table-cell>
          <table:table-cell office:value-type="float" office:value="3.84" table:style-name="ce66">
            <text:p><text:s/>3,8400<text:s/></text:p>
          </table:table-cell>
          <table:table-cell office:value-type="float" office:value="5.1544000000000034" table:formula="of:=+[.G19]+([.F18]/100)" table:style-name="ce12">
            <text:p><text:s/>5,154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6-17T00:00:00" table:style-name="ce41">
            <text:p>17-jun-18</text:p>
          </table:table-cell>
          <table:table-cell office:value-type="date" office:date-value="2014-06-16T00:00:00" table:formula="of:=+[.A19]-[.C$10]" table:style-name="ce61">
            <text:p>16-jun-14</text:p>
          </table:table-cell>
          <table:table-cell office:value-type="float" office:value="2.1302000000000016" table:formula="of:=VLOOKUP([.B19];[.E$11:.G$279];3)" table:style-name="ce9">
            <text:p>2,1302</text:p>
          </table:table-cell>
          <table:table-cell table:style-name="ce3"/>
          <table:table-cell office:value-type="date" office:date-value="1995-09-01T00:00:00" table:style-name="ce47">
            <text:p>01/09/1995</text:p>
          </table:table-cell>
          <table:table-cell office:value-type="float" office:value="3.32" table:style-name="ce65">
            <text:p><text:s/>3,3200<text:s/></text:p>
          </table:table-cell>
          <table:table-cell office:value-type="float" office:value="5.1160000000000032" table:formula="of:=+[.G20]+([.F19]/100)" table:style-name="ce11">
            <text:p><text:s/>5,116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4T00:00:00" table:style-name="ce41">
            <text:p>04-jul-19</text:p>
          </table:table-cell>
          <table:table-cell office:value-type="date" office:date-value="2015-07-03T00:00:00" table:formula="of:=+[.A20]-[.C$10]" table:style-name="ce61">
            <text:p>03-jul-15</text:p>
          </table:table-cell>
          <table:table-cell office:value-type="float" office:value="2.0091000000000014" table:formula="of:=VLOOKUP([.B20];[.E$11:.G$279];3)" table:style-name="ce9">
            <text:p>2,0091</text:p>
          </table:table-cell>
          <table:table-cell table:style-name="ce3"/>
          <table:table-cell office:value-type="date" office:date-value="1995-10-01T00:00:00" table:style-name="ce48">
            <text:p>01/10/1995</text:p>
          </table:table-cell>
          <table:table-cell office:value-type="float" office:value="3.09" table:style-name="ce66">
            <text:p><text:s/>3,0900<text:s/></text:p>
          </table:table-cell>
          <table:table-cell office:value-type="float" office:value="5.0828000000000033" table:formula="of:=+[.G21]+([.F20]/100)" table:style-name="ce12">
            <text:p><text:s/>5,082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5-27T00:00:00" table:style-name="ce41">
            <text:p>27-mai-19</text:p>
          </table:table-cell>
          <table:table-cell office:value-type="date" office:date-value="2015-05-26T00:00:00" table:formula="of:=+[.A21]-[.C$10]" table:style-name="ce61">
            <text:p>26-mai-15</text:p>
          </table:table-cell>
          <table:table-cell office:value-type="float" office:value="2.0297000000000014" table:formula="of:=VLOOKUP([.B21];[.E$11:.G$279];3)" table:style-name="ce9">
            <text:p>2,0297</text:p>
          </table:table-cell>
          <table:table-cell table:style-name="ce3"/>
          <table:table-cell office:value-type="date" office:date-value="1995-11-01T00:00:00" table:style-name="ce47">
            <text:p>01/11/1995</text:p>
          </table:table-cell>
          <table:table-cell office:value-type="float" office:value="2.88" table:style-name="ce65">
            <text:p><text:s/>2,8800<text:s/></text:p>
          </table:table-cell>
          <table:table-cell office:value-type="float" office:value="5.0519000000000034" table:formula="of:=+[.G22]+([.F21]/100)" table:style-name="ce11">
            <text:p><text:s/>5,05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11T00:00:00" table:style-name="ce41">
            <text:p>11-ago-19</text:p>
          </table:table-cell>
          <table:table-cell office:value-type="date" office:date-value="2015-08-10T00:00:00" table:formula="of:=+[.A22]-[.C$10]" table:style-name="ce61">
            <text:p>10-ago-15</text:p>
          </table:table-cell>
          <table:table-cell office:value-type="float" office:value="1.9973000000000014" table:formula="of:=VLOOKUP([.B22];[.E$11:.G$279];3)" table:style-name="ce9">
            <text:p>1,9973</text:p>
          </table:table-cell>
          <table:table-cell table:style-name="ce3"/>
          <table:table-cell office:value-type="date" office:date-value="1995-12-01T00:00:00" table:style-name="ce49">
            <text:p>01/12/1995</text:p>
          </table:table-cell>
          <table:table-cell office:value-type="float" office:value="2.78" table:style-name="ce67">
            <text:p><text:s/>2,7800<text:s/></text:p>
          </table:table-cell>
          <table:table-cell office:value-type="float" office:value="5.023100000000003" table:formula="of:=+[.G23]+([.F22]/100)" table:style-name="ce13">
            <text:p><text:s/>5,023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4-10T00:00:00" table:style-name="ce41">
            <text:p>10-abr-18</text:p>
          </table:table-cell>
          <table:table-cell office:value-type="date" office:date-value="2014-04-09T00:00:00" table:formula="of:=+[.A23]-[.C$10]" table:style-name="ce61">
            <text:p>09-abr-14</text:p>
          </table:table-cell>
          <table:table-cell office:value-type="float" office:value="2.1471000000000018" table:formula="of:=VLOOKUP([.B23];[.E$11:.G$279];3)" table:style-name="ce9">
            <text:p>2,1471</text:p>
          </table:table-cell>
          <table:table-cell table:style-name="ce3"/>
          <table:table-cell office:value-type="date" office:date-value="1996-01-01T00:00:00" table:style-name="ce50">
            <text:p>01/01/1996</text:p>
          </table:table-cell>
          <table:table-cell office:value-type="float" office:value="2.58" table:style-name="ce68">
            <text:p><text:s/>2,5800<text:s/></text:p>
          </table:table-cell>
          <table:table-cell office:value-type="float" office:value="4.995300000000003" table:formula="of:=+[.G24]+([.F23]/100)" table:style-name="ce14">
            <text:p><text:s/>4,995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24]-[.C$10]" table:style-name="ce61">
            <text:p>01-nov-13</text:p>
          </table:table-cell>
          <table:table-cell office:value-type="float" office:value="2.1863000000000015" table:formula="of:=VLOOKUP([.B24];[.E$11:.G$279];3)" table:style-name="ce9">
            <text:p>2,1863</text:p>
          </table:table-cell>
          <table:table-cell table:style-name="ce3"/>
          <table:table-cell office:value-type="date" office:date-value="1996-02-01T00:00:00" table:style-name="ce49">
            <text:p>01/02/1996</text:p>
          </table:table-cell>
          <table:table-cell office:value-type="float" office:value="2.35" table:style-name="ce67">
            <text:p><text:s/>2,3500<text:s/></text:p>
          </table:table-cell>
          <table:table-cell office:value-type="float" office:value="4.9695000000000027" table:formula="of:=+[.G25]+([.F24]/100)" table:style-name="ce13">
            <text:p><text:s/>4,969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6-18T00:00:00" table:style-name="ce41">
            <text:p>18-jun-18</text:p>
          </table:table-cell>
          <table:table-cell office:value-type="date" office:date-value="2014-06-17T00:00:00" table:formula="of:=+[.A25]-[.C$10]" table:style-name="ce61">
            <text:p>17-jun-14</text:p>
          </table:table-cell>
          <table:table-cell office:value-type="float" office:value="2.1302000000000016" table:formula="of:=VLOOKUP([.B25];[.E$11:.G$279];3)" table:style-name="ce9">
            <text:p>2,1302</text:p>
          </table:table-cell>
          <table:table-cell table:style-name="ce3"/>
          <table:table-cell office:value-type="date" office:date-value="1996-03-01T00:00:00" table:style-name="ce50">
            <text:p>01/03/1996</text:p>
          </table:table-cell>
          <table:table-cell office:value-type="float" office:value="2.2200000000000002" table:style-name="ce68">
            <text:p><text:s/>2,2200<text:s/></text:p>
          </table:table-cell>
          <table:table-cell office:value-type="float" office:value="4.9460000000000024" table:formula="of:=+[.G26]+([.F25]/100)" table:style-name="ce14">
            <text:p><text:s/>4,946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11T00:00:00" table:style-name="ce41">
            <text:p>11-ago-19</text:p>
          </table:table-cell>
          <table:table-cell office:value-type="date" office:date-value="2015-08-10T00:00:00" table:formula="of:=+[.A26]-[.C$10]" table:style-name="ce61">
            <text:p>10-ago-15</text:p>
          </table:table-cell>
          <table:table-cell office:value-type="float" office:value="1.9973000000000014" table:formula="of:=VLOOKUP([.B26];[.E$11:.G$279];3)" table:style-name="ce9">
            <text:p>1,9973</text:p>
          </table:table-cell>
          <table:table-cell table:style-name="ce3"/>
          <table:table-cell office:value-type="date" office:date-value="1996-04-01T00:00:00" table:style-name="ce49">
            <text:p>01/04/1996</text:p>
          </table:table-cell>
          <table:table-cell office:value-type="float" office:value="2.0699999999999998" table:style-name="ce67">
            <text:p><text:s/>2,0700<text:s/></text:p>
          </table:table-cell>
          <table:table-cell office:value-type="float" office:value="4.9238000000000026" table:formula="of:=+[.G27]+([.F26]/100)" table:style-name="ce13">
            <text:p><text:s/>4,923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27]-[.C$10]" table:style-name="ce61">
            <text:p>01-nov-13</text:p>
          </table:table-cell>
          <table:table-cell office:value-type="float" office:value="2.1863000000000015" table:formula="of:=VLOOKUP([.B27];[.E$11:.G$279];3)" table:style-name="ce9">
            <text:p>2,1863</text:p>
          </table:table-cell>
          <table:table-cell table:style-name="ce3"/>
          <table:table-cell office:value-type="date" office:date-value="1996-05-01T00:00:00" table:style-name="ce50">
            <text:p>01/05/1996</text:p>
          </table:table-cell>
          <table:table-cell office:value-type="float" office:value="2.0099999999999998" table:style-name="ce68">
            <text:p><text:s/>2,0100<text:s/></text:p>
          </table:table-cell>
          <table:table-cell office:value-type="float" office:value="4.9031000000000029" table:formula="of:=+[.G28]+([.F27]/100)" table:style-name="ce14">
            <text:p><text:s/>4,903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28]-[.C$10]" table:style-name="ce61">
            <text:p>01-nov-13</text:p>
          </table:table-cell>
          <table:table-cell office:value-type="float" office:value="2.1863000000000015" table:formula="of:=VLOOKUP([.B28];[.E$11:.G$279];3)" table:style-name="ce9">
            <text:p>2,1863</text:p>
          </table:table-cell>
          <table:table-cell table:style-name="ce3"/>
          <table:table-cell office:value-type="date" office:date-value="1996-06-01T00:00:00" table:style-name="ce49">
            <text:p>01/06/1996</text:p>
          </table:table-cell>
          <table:table-cell office:value-type="float" office:value="1.9800000000000002" table:style-name="ce67">
            <text:p><text:s/>1,9800<text:s/></text:p>
          </table:table-cell>
          <table:table-cell office:value-type="float" office:value="4.8830000000000027" table:formula="of:=+[.G29]+([.F28]/100)" table:style-name="ce13">
            <text:p><text:s/>4,883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29]-[.C$10]" table:style-name="ce61">
            <text:p>01-nov-13</text:p>
          </table:table-cell>
          <table:table-cell office:value-type="float" office:value="2.1863000000000015" table:formula="of:=VLOOKUP([.B29];[.E$11:.G$279];3)" table:style-name="ce9">
            <text:p>2,1863</text:p>
          </table:table-cell>
          <table:table-cell table:style-name="ce3"/>
          <table:table-cell office:value-type="date" office:date-value="1996-07-01T00:00:00" table:style-name="ce50">
            <text:p>01/07/1996</text:p>
          </table:table-cell>
          <table:table-cell office:value-type="float" office:value="1.9300000000000002" table:style-name="ce68">
            <text:p><text:s/>1,9300<text:s/></text:p>
          </table:table-cell>
          <table:table-cell office:value-type="float" office:value="4.8632000000000026" table:formula="of:=+[.G30]+([.F29]/100)" table:style-name="ce14">
            <text:p><text:s/>4,86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30]-[.C$10]" table:style-name="ce61">
            <text:p>01-nov-13</text:p>
          </table:table-cell>
          <table:table-cell office:value-type="float" office:value="2.1863000000000015" table:formula="of:=VLOOKUP([.B30];[.E$11:.G$279];3)" table:style-name="ce9">
            <text:p>2,1863</text:p>
          </table:table-cell>
          <table:table-cell table:style-name="ce3"/>
          <table:table-cell office:value-type="date" office:date-value="1996-08-01T00:00:00" table:style-name="ce49">
            <text:p>01/08/1996</text:p>
          </table:table-cell>
          <table:table-cell office:value-type="float" office:value="1.97" table:style-name="ce67">
            <text:p><text:s/>1,9700<text:s/></text:p>
          </table:table-cell>
          <table:table-cell office:value-type="float" office:value="4.8439000000000023" table:formula="of:=+[.G31]+([.F30]/100)" table:style-name="ce13">
            <text:p><text:s/>4,843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31]-[.C$10]" table:style-name="ce61">
            <text:p>01-nov-13</text:p>
          </table:table-cell>
          <table:table-cell office:value-type="float" office:value="2.1863000000000015" table:formula="of:=VLOOKUP([.B31];[.E$11:.G$279];3)" table:style-name="ce9">
            <text:p>2,1863</text:p>
          </table:table-cell>
          <table:table-cell table:style-name="ce3"/>
          <table:table-cell office:value-type="date" office:date-value="1996-09-01T00:00:00" table:style-name="ce50">
            <text:p>01/09/1996</text:p>
          </table:table-cell>
          <table:table-cell office:value-type="float" office:value="1.9" table:style-name="ce68">
            <text:p><text:s/>1,9000<text:s/></text:p>
          </table:table-cell>
          <table:table-cell office:value-type="float" office:value="4.824200000000002" table:formula="of:=+[.G32]+([.F31]/100)" table:style-name="ce14">
            <text:p><text:s/>4,824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32]-[.C$10]" table:style-name="ce61">
            <text:p>01-nov-13</text:p>
          </table:table-cell>
          <table:table-cell office:value-type="float" office:value="2.1863000000000015" table:formula="of:=VLOOKUP([.B32];[.E$11:.G$279];3)" table:style-name="ce9">
            <text:p>2,1863</text:p>
          </table:table-cell>
          <table:table-cell table:style-name="ce3"/>
          <table:table-cell office:value-type="date" office:date-value="1996-10-01T00:00:00" table:style-name="ce49">
            <text:p>01/10/1996</text:p>
          </table:table-cell>
          <table:table-cell office:value-type="float" office:value="1.8599999999999999" table:style-name="ce67">
            <text:p><text:s/>1,8600<text:s/></text:p>
          </table:table-cell>
          <table:table-cell office:value-type="float" office:value="4.8052000000000019" table:formula="of:=+[.G33]+([.F32]/100)" table:style-name="ce13">
            <text:p><text:s/>4,805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33]-[.C$10]" table:style-name="ce61">
            <text:p>01-nov-13</text:p>
          </table:table-cell>
          <table:table-cell office:value-type="float" office:value="2.1863000000000015" table:formula="of:=VLOOKUP([.B33];[.E$11:.G$279];3)" table:style-name="ce9">
            <text:p>2,1863</text:p>
          </table:table-cell>
          <table:table-cell table:style-name="ce3"/>
          <table:table-cell office:value-type="date" office:date-value="1996-11-01T00:00:00" table:style-name="ce50">
            <text:p>01/11/1996</text:p>
          </table:table-cell>
          <table:table-cell office:value-type="float" office:value="1.7999999999999998" table:style-name="ce68">
            <text:p><text:s/>1,8000<text:s/></text:p>
          </table:table-cell>
          <table:table-cell office:value-type="float" office:value="4.7866000000000017" table:formula="of:=+[.G34]+([.F33]/100)" table:style-name="ce14">
            <text:p><text:s/>4,78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34]-[.C$10]" table:style-name="ce61">
            <text:p>01-nov-13</text:p>
          </table:table-cell>
          <table:table-cell office:value-type="float" office:value="2.1863000000000015" table:formula="of:=VLOOKUP([.B34];[.E$11:.G$279];3)" table:style-name="ce9">
            <text:p>2,1863</text:p>
          </table:table-cell>
          <table:table-cell table:style-name="ce3"/>
          <table:table-cell office:value-type="date" office:date-value="1996-12-01T00:00:00" table:style-name="ce49">
            <text:p>01/12/1996</text:p>
          </table:table-cell>
          <table:table-cell office:value-type="float" office:value="1.7999999999999998" table:style-name="ce67">
            <text:p><text:s/>1,8000<text:s/></text:p>
          </table:table-cell>
          <table:table-cell office:value-type="float" office:value="4.7686000000000019" table:formula="of:=+[.G35]+([.F34]/100)" table:style-name="ce13">
            <text:p><text:s/>4,768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35]-[.C$10]" table:style-name="ce61">
            <text:p>01-nov-13</text:p>
          </table:table-cell>
          <table:table-cell office:value-type="float" office:value="2.1863000000000015" table:formula="of:=VLOOKUP([.B35];[.E$11:.G$279];3)" table:style-name="ce9">
            <text:p>2,1863</text:p>
          </table:table-cell>
          <table:table-cell table:style-name="ce3"/>
          <table:table-cell office:value-type="date" office:date-value="1997-01-01T00:00:00" table:style-name="ce50">
            <text:p>01/01/1997</text:p>
          </table:table-cell>
          <table:table-cell office:value-type="float" office:value="1.73" table:style-name="ce68">
            <text:p><text:s/>1,7300<text:s/></text:p>
          </table:table-cell>
          <table:table-cell office:value-type="float" office:value="4.7506000000000022" table:formula="of:=+[.G36]+([.F35]/100)" table:style-name="ce14">
            <text:p><text:s/>4,750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36]-[.C$10]" table:style-name="ce61">
            <text:p>01-nov-13</text:p>
          </table:table-cell>
          <table:table-cell office:value-type="float" office:value="2.1863000000000015" table:formula="of:=VLOOKUP([.B36];[.E$11:.G$279];3)" table:style-name="ce9">
            <text:p>2,1863</text:p>
          </table:table-cell>
          <table:table-cell table:style-name="ce3"/>
          <table:table-cell office:value-type="date" office:date-value="1997-02-01T00:00:00" table:style-name="ce49">
            <text:p>01/02/1997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7333000000000025" table:formula="of:=+[.G37]+([.F36]/100)" table:style-name="ce13">
            <text:p><text:s/>4,733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2T00:00:00" table:style-name="ce41">
            <text:p>02-nov-17</text:p>
          </table:table-cell>
          <table:table-cell office:value-type="date" office:date-value="2013-11-01T00:00:00" table:formula="of:=+[.A37]-[.C$10]" table:style-name="ce61">
            <text:p>01-nov-13</text:p>
          </table:table-cell>
          <table:table-cell office:value-type="float" office:value="2.1863000000000015" table:formula="of:=VLOOKUP([.B37];[.E$11:.G$279];3)" table:style-name="ce9">
            <text:p>2,1863</text:p>
          </table:table-cell>
          <table:table-cell table:style-name="ce3"/>
          <table:table-cell office:value-type="date" office:date-value="1997-03-01T00:00:00" table:style-name="ce50">
            <text:p>01/03/1997</text:p>
          </table:table-cell>
          <table:table-cell office:value-type="float" office:value="1.6400000000000001" table:style-name="ce68">
            <text:p><text:s/>1,6400<text:s/></text:p>
          </table:table-cell>
          <table:table-cell office:value-type="float" office:value="4.7166000000000023" table:formula="of:=+[.G38]+([.F37]/100)" table:style-name="ce14">
            <text:p><text:s/>4,71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6-10T00:00:00" table:style-name="ce41">
            <text:p>10-jun-14</text:p>
          </table:table-cell>
          <table:table-cell office:value-type="date" office:date-value="2010-06-09T00:00:00" table:formula="of:=+[.A38]-[.C$10]" table:style-name="ce61">
            <text:p>09-jun-10</text:p>
          </table:table-cell>
          <table:table-cell office:value-type="float" office:value="2.5019000000000013" table:formula="of:=VLOOKUP([.B38];[.E$11:.G$279];3)" table:style-name="ce9">
            <text:p>2,5019</text:p>
          </table:table-cell>
          <table:table-cell table:style-name="ce3"/>
          <table:table-cell office:value-type="date" office:date-value="1997-04-01T00:00:00" table:style-name="ce49">
            <text:p>01/04/1997</text:p>
          </table:table-cell>
          <table:table-cell office:value-type="float" office:value="1.66" table:style-name="ce67">
            <text:p><text:s/>1,6600<text:s/></text:p>
          </table:table-cell>
          <table:table-cell office:value-type="float" office:value="4.7002000000000024" table:formula="of:=+[.G39]+([.F38]/100)" table:style-name="ce13">
            <text:p><text:s/>4,700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office:value-type="date" office:date-value="2012-11-05T00:00:00" table:formula="of:=+[.A39]-[.C$10]" table:style-name="ce61">
            <text:p>05-nov-12</text:p>
          </table:table-cell>
          <table:table-cell office:value-type="float" office:value="2.2614000000000014" table:formula="of:=VLOOKUP([.B39];[.E$11:.G$279];3)" table:style-name="ce9">
            <text:p>2,2614</text:p>
          </table:table-cell>
          <table:table-cell table:style-name="ce3"/>
          <table:table-cell office:value-type="date" office:date-value="1997-05-01T00:00:00" table:style-name="ce50">
            <text:p>01/05/1997</text:p>
          </table:table-cell>
          <table:table-cell office:value-type="float" office:value="1.58" table:style-name="ce68">
            <text:p><text:s/>1,5800<text:s/></text:p>
          </table:table-cell>
          <table:table-cell office:value-type="float" office:value="4.683600000000002" table:formula="of:=+[.G40]+([.F39]/100)" table:style-name="ce14">
            <text:p><text:s/>4,683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office:value-type="date" office:date-value="2012-11-05T00:00:00" table:formula="of:=+[.A40]-[.C$10]" table:style-name="ce61">
            <text:p>05-nov-12</text:p>
          </table:table-cell>
          <table:table-cell office:value-type="float" office:value="2.2614000000000014" table:formula="of:=VLOOKUP([.B40];[.E$11:.G$279];3)" table:style-name="ce9">
            <text:p>2,2614</text:p>
          </table:table-cell>
          <table:table-cell table:style-name="ce3"/>
          <table:table-cell office:value-type="date" office:date-value="1997-06-01T00:00:00" table:style-name="ce49">
            <text:p>01/06/1997</text:p>
          </table:table-cell>
          <table:table-cell office:value-type="float" office:value="1.6099999999999999" table:style-name="ce67">
            <text:p><text:s/>1,6100<text:s/></text:p>
          </table:table-cell>
          <table:table-cell office:value-type="float" office:value="4.6678000000000024" table:formula="of:=+[.G41]+([.F40]/100)" table:style-name="ce13">
            <text:p><text:s/>4,667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office:value-type="date" office:date-value="2012-11-05T00:00:00" table:formula="of:=+[.A41]-[.C$10]" table:style-name="ce61">
            <text:p>05-nov-12</text:p>
          </table:table-cell>
          <table:table-cell office:value-type="float" office:value="2.2614000000000014" table:formula="of:=VLOOKUP([.B41];[.E$11:.G$279];3)" table:style-name="ce9">
            <text:p>2,2614</text:p>
          </table:table-cell>
          <table:table-cell table:style-name="ce3"/>
          <table:table-cell office:value-type="date" office:date-value="1997-07-01T00:00:00" table:style-name="ce50">
            <text:p>01/07/1997</text:p>
          </table:table-cell>
          <table:table-cell office:value-type="float" office:value="1.6" table:style-name="ce68">
            <text:p><text:s/>1,6000<text:s/></text:p>
          </table:table-cell>
          <table:table-cell office:value-type="float" office:value="4.6517000000000026" table:formula="of:=+[.G42]+([.F41]/100)" table:style-name="ce14">
            <text:p><text:s/>4,651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6T00:00:00" table:style-name="ce41">
            <text:p>06-nov-16</text:p>
          </table:table-cell>
          <table:table-cell office:value-type="date" office:date-value="2012-11-05T00:00:00" table:formula="of:=+[.A42]-[.C$10]" table:style-name="ce61">
            <text:p>05-nov-12</text:p>
          </table:table-cell>
          <table:table-cell office:value-type="float" office:value="2.2614000000000014" table:formula="of:=VLOOKUP([.B42];[.E$11:.G$279];3)" table:style-name="ce9">
            <text:p>2,2614</text:p>
          </table:table-cell>
          <table:table-cell table:style-name="ce3"/>
          <table:table-cell office:value-type="date" office:date-value="1997-08-01T00:00:00" table:style-name="ce49">
            <text:p>01/08/1997</text:p>
          </table:table-cell>
          <table:table-cell office:value-type="float" office:value="1.59" table:style-name="ce67">
            <text:p><text:s/>1,5900<text:s/></text:p>
          </table:table-cell>
          <table:table-cell office:value-type="float" office:value="4.6357000000000026" table:formula="of:=+[.G43]+([.F42]/100)" table:style-name="ce13">
            <text:p><text:s/>4,63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1-08-02T00:00:00" table:style-name="ce41">
            <text:p>02-ago-11</text:p>
          </table:table-cell>
          <table:table-cell office:value-type="date" office:date-value="2007-08-01T00:00:00" table:formula="of:=+[.A43]-[.C$10]" table:style-name="ce61">
            <text:p>01-ago-07</text:p>
          </table:table-cell>
          <table:table-cell office:value-type="float" office:value="2.793400000000001" table:formula="of:=VLOOKUP([.B43];[.E$11:.G$279];3)" table:style-name="ce9">
            <text:p>2,7934</text:p>
          </table:table-cell>
          <table:table-cell table:style-name="ce3"/>
          <table:table-cell office:value-type="date" office:date-value="1997-09-01T00:00:00" table:style-name="ce50">
            <text:p>01/09/1997</text:p>
          </table:table-cell>
          <table:table-cell office:value-type="float" office:value="1.59" table:style-name="ce68">
            <text:p><text:s/>1,5900<text:s/></text:p>
          </table:table-cell>
          <table:table-cell office:value-type="float" office:value="4.6198000000000023" table:formula="of:=+[.G44]+([.F43]/100)" table:style-name="ce14">
            <text:p><text:s/>4,619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1-08-02T00:00:00" table:style-name="ce41">
            <text:p>02-ago-11</text:p>
          </table:table-cell>
          <table:table-cell office:value-type="date" office:date-value="2007-08-01T00:00:00" table:formula="of:=+[.A44]-[.C$10]" table:style-name="ce61">
            <text:p>01-ago-07</text:p>
          </table:table-cell>
          <table:table-cell office:value-type="float" office:value="2.793400000000001" table:formula="of:=VLOOKUP([.B44];[.E$11:.G$279];3)" table:style-name="ce9">
            <text:p>2,7934</text:p>
          </table:table-cell>
          <table:table-cell table:style-name="ce3"/>
          <table:table-cell office:value-type="date" office:date-value="1997-10-01T00:00:00" table:style-name="ce49">
            <text:p>01/10/1997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6039000000000021" table:formula="of:=+[.G45]+([.F44]/100)" table:style-name="ce13">
            <text:p><text:s/>4,603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3T00:00:00" table:style-name="ce41">
            <text:p>03-jul-19</text:p>
          </table:table-cell>
          <table:table-cell office:value-type="date" office:date-value="2015-07-02T00:00:00" table:formula="of:=+[.A45]-[.C$10]" table:style-name="ce61">
            <text:p>02-jul-15</text:p>
          </table:table-cell>
          <table:table-cell office:value-type="float" office:value="2.0091000000000014" table:formula="of:=VLOOKUP([.B45];[.E$11:.G$279];3)" table:style-name="ce9">
            <text:p>2,0091</text:p>
          </table:table-cell>
          <table:table-cell table:style-name="ce3"/>
          <table:table-cell office:value-type="date" office:date-value="1997-11-01T00:00:00" table:style-name="ce50">
            <text:p>01/11/1997</text:p>
          </table:table-cell>
          <table:table-cell office:value-type="float" office:value="3.04" table:style-name="ce68">
            <text:p><text:s/>3,0400<text:s/></text:p>
          </table:table-cell>
          <table:table-cell office:value-type="float" office:value="4.5872000000000019" table:formula="of:=+[.G46]+([.F45]/100)" table:style-name="ce14">
            <text:p><text:s/>4,587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3T00:00:00" table:style-name="ce41">
            <text:p>03-jul-19</text:p>
          </table:table-cell>
          <table:table-cell office:value-type="date" office:date-value="2015-07-02T00:00:00" table:formula="of:=+[.A46]-[.C$10]" table:style-name="ce61">
            <text:p>02-jul-15</text:p>
          </table:table-cell>
          <table:table-cell office:value-type="float" office:value="2.0091000000000014" table:formula="of:=VLOOKUP([.B46];[.E$11:.G$279];3)" table:style-name="ce9">
            <text:p>2,0091</text:p>
          </table:table-cell>
          <table:table-cell table:style-name="ce3"/>
          <table:table-cell office:value-type="date" office:date-value="1997-12-01T00:00:00" table:style-name="ce49">
            <text:p>01/12/1997</text:p>
          </table:table-cell>
          <table:table-cell office:value-type="float" office:value="2.97" table:style-name="ce67">
            <text:p><text:s/>2,9700<text:s/></text:p>
          </table:table-cell>
          <table:table-cell office:value-type="float" office:value="4.5568000000000017" table:formula="of:=+[.G47]+([.F46]/100)" table:style-name="ce13">
            <text:p><text:s/>4,556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2-12T00:00:00" table:style-name="ce41">
            <text:p>12-dez-18</text:p>
          </table:table-cell>
          <table:table-cell office:value-type="date" office:date-value="2014-12-11T00:00:00" table:formula="of:=+[.A47]-[.C$10]" table:style-name="ce61">
            <text:p>11-dez-14</text:p>
          </table:table-cell>
          <table:table-cell office:value-type="float" office:value="2.0768000000000013" table:formula="of:=VLOOKUP([.B47];[.E$11:.G$279];3)" table:style-name="ce9">
            <text:p>2,0768</text:p>
          </table:table-cell>
          <table:table-cell table:style-name="ce3"/>
          <table:table-cell office:value-type="date" office:date-value="1998-01-01T00:00:00" table:style-name="ce50">
            <text:p>01/01/1998</text:p>
          </table:table-cell>
          <table:table-cell office:value-type="float" office:value="2.67" table:style-name="ce68">
            <text:p><text:s/>2,6700<text:s/></text:p>
          </table:table-cell>
          <table:table-cell office:value-type="float" office:value="4.5271000000000017" table:formula="of:=+[.G48]+([.F47]/100)" table:style-name="ce14">
            <text:p><text:s/>4,527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office:value-type="date" office:date-value="2014-11-01T00:00:00" table:formula="of:=+[.A48]-[.C$10]" table:style-name="ce61">
            <text:p>01-nov-14</text:p>
          </table:table-cell>
          <table:table-cell office:value-type="float" office:value="2.0852000000000013" table:formula="of:=VLOOKUP([.B48];[.E$11:.G$279];3)" table:style-name="ce9">
            <text:p>2,0852</text:p>
          </table:table-cell>
          <table:table-cell table:style-name="ce3"/>
          <table:table-cell office:value-type="date" office:date-value="1998-02-01T00:00:00" table:style-name="ce49">
            <text:p>01/02/1998</text:p>
          </table:table-cell>
          <table:table-cell office:value-type="float" office:value="2.13" table:style-name="ce67">
            <text:p><text:s/>2,1300<text:s/></text:p>
          </table:table-cell>
          <table:table-cell office:value-type="float" office:value="4.5004000000000017" table:formula="of:=+[.G49]+([.F48]/100)" table:style-name="ce13">
            <text:p><text:s/>4,50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office:value-type="date" office:date-value="2014-11-01T00:00:00" table:formula="of:=+[.A49]-[.C$10]" table:style-name="ce61">
            <text:p>01-nov-14</text:p>
          </table:table-cell>
          <table:table-cell office:value-type="float" office:value="2.0852000000000013" table:formula="of:=VLOOKUP([.B49];[.E$11:.G$279];3)" table:style-name="ce9">
            <text:p>2,0852</text:p>
          </table:table-cell>
          <table:table-cell table:style-name="ce3"/>
          <table:table-cell office:value-type="date" office:date-value="1998-03-01T00:00:00" table:style-name="ce50">
            <text:p>01/03/1998</text:p>
          </table:table-cell>
          <table:table-cell office:value-type="float" office:value="2.1999999999999997" table:style-name="ce68">
            <text:p><text:s/>2,2000<text:s/></text:p>
          </table:table-cell>
          <table:table-cell office:value-type="float" office:value="4.4791000000000016" table:formula="of:=+[.G50]+([.F49]/100)" table:style-name="ce14">
            <text:p><text:s/>4,479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11-02T00:00:00" table:style-name="ce41">
            <text:p>02-nov-16</text:p>
          </table:table-cell>
          <table:table-cell office:value-type="date" office:date-value="2012-11-01T00:00:00" table:formula="of:=+[.A50]-[.C$10]" table:style-name="ce61">
            <text:p>01-nov-12</text:p>
          </table:table-cell>
          <table:table-cell office:value-type="float" office:value="2.2614000000000014" table:formula="of:=VLOOKUP([.B50];[.E$11:.G$279];3)" table:style-name="ce9">
            <text:p>2,2614</text:p>
          </table:table-cell>
          <table:table-cell table:style-name="ce3"/>
          <table:table-cell office:value-type="date" office:date-value="1998-04-01T00:00:00" table:style-name="ce49">
            <text:p>01/04/1998</text:p>
          </table:table-cell>
          <table:table-cell office:value-type="float" office:value="1.71" table:style-name="ce67">
            <text:p><text:s/>1,7100<text:s/></text:p>
          </table:table-cell>
          <table:table-cell office:value-type="float" office:value="4.4571000000000014" table:formula="of:=+[.G51]+([.F50]/100)" table:style-name="ce13">
            <text:p><text:s/>4,457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25T00:00:00" table:style-name="ce41">
            <text:p>25-ago-19</text:p>
          </table:table-cell>
          <table:table-cell office:value-type="date" office:date-value="2015-08-24T00:00:00" table:formula="of:=+[.A51]-[.C$10]" table:style-name="ce61">
            <text:p>24-ago-15</text:p>
          </table:table-cell>
          <table:table-cell office:value-type="float" office:value="1.9973000000000014" table:formula="of:=VLOOKUP([.B51];[.E$11:.G$279];3)" table:style-name="ce9">
            <text:p>1,9973</text:p>
          </table:table-cell>
          <table:table-cell table:style-name="ce3"/>
          <table:table-cell office:value-type="date" office:date-value="1998-05-01T00:00:00" table:style-name="ce50">
            <text:p>01/05/1998</text:p>
          </table:table-cell>
          <table:table-cell office:value-type="float" office:value="1.63" table:style-name="ce68">
            <text:p><text:s/>1,6300<text:s/></text:p>
          </table:table-cell>
          <table:table-cell office:value-type="float" office:value="4.4400000000000013" table:formula="of:=+[.G52]+([.F51]/100)" table:style-name="ce14">
            <text:p><text:s/>4,440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9-29T00:00:00" table:style-name="ce41">
            <text:p>29-set-19</text:p>
          </table:table-cell>
          <table:table-cell office:value-type="date" office:date-value="2015-09-28T00:00:00" table:formula="of:=+[.A52]-[.C$10]" table:style-name="ce61">
            <text:p>28-set-15</text:p>
          </table:table-cell>
          <table:table-cell office:value-type="float" office:value="1.9862000000000013" table:formula="of:=VLOOKUP([.B52];[.E$11:.G$279];3)" table:style-name="ce9">
            <text:p>1,9862</text:p>
          </table:table-cell>
          <table:table-cell table:style-name="ce3"/>
          <table:table-cell office:value-type="date" office:date-value="1998-06-01T00:00:00" table:style-name="ce49">
            <text:p>01/06/1998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4.4237000000000011" table:formula="of:=+[.G53]+([.F52]/100)" table:style-name="ce13">
            <text:p><text:s/>4,42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office:value-type="date" office:date-value="2014-11-01T00:00:00" table:formula="of:=+[.A53]-[.C$10]" table:style-name="ce61">
            <text:p>01-nov-14</text:p>
          </table:table-cell>
          <table:table-cell office:value-type="float" office:value="2.0852000000000013" table:formula="of:=VLOOKUP([.B53];[.E$11:.G$279];3)" table:style-name="ce9">
            <text:p>2,0852</text:p>
          </table:table-cell>
          <table:table-cell table:style-name="ce3"/>
          <table:table-cell office:value-type="date" office:date-value="1998-07-01T00:00:00" table:style-name="ce51">
            <text:p>01/07/1998</text:p>
          </table:table-cell>
          <table:table-cell office:value-type="float" office:value="1.7000000000000002" table:style-name="ce69">
            <text:p><text:s/>1,7000<text:s/></text:p>
          </table:table-cell>
          <table:table-cell office:value-type="float" office:value="4.4077000000000011" table:formula="of:=+[.G54]+([.F53]/100)" table:style-name="ce15">
            <text:p><text:s/>4,407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office:value-type="date" office:date-value="2014-11-01T00:00:00" table:formula="of:=+[.A54]-[.C$10]" table:style-name="ce61">
            <text:p>01-nov-14</text:p>
          </table:table-cell>
          <table:table-cell office:value-type="float" office:value="2.0852000000000013" table:formula="of:=VLOOKUP([.B54];[.E$11:.G$279];3)" table:style-name="ce9">
            <text:p>2,0852</text:p>
          </table:table-cell>
          <table:table-cell table:style-name="ce3"/>
          <table:table-cell office:value-type="date" office:date-value="1998-08-01T00:00:00" table:style-name="ce49">
            <text:p>01/08/1998</text:p>
          </table:table-cell>
          <table:table-cell office:value-type="float" office:value="1.48" table:style-name="ce67">
            <text:p><text:s/>1,4800<text:s/></text:p>
          </table:table-cell>
          <table:table-cell office:value-type="float" office:value="4.3907000000000007" table:formula="of:=+[.G55]+([.F54]/100)" table:style-name="ce13">
            <text:p><text:s/>4,390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office:value-type="date" office:date-value="2014-11-01T00:00:00" table:formula="of:=+[.A55]-[.C$10]" table:style-name="ce61">
            <text:p>01-nov-14</text:p>
          </table:table-cell>
          <table:table-cell office:value-type="float" office:value="2.0852000000000013" table:formula="of:=VLOOKUP([.B55];[.E$11:.G$279];3)" table:style-name="ce9">
            <text:p>2,0852</text:p>
          </table:table-cell>
          <table:table-cell table:style-name="ce3"/>
          <table:table-cell office:value-type="date" office:date-value="1998-09-01T00:00:00" table:style-name="ce50">
            <text:p>01/09/1998</text:p>
          </table:table-cell>
          <table:table-cell office:value-type="float" office:value="2.4899999999999998" table:style-name="ce68">
            <text:p><text:s/>2,4900<text:s/></text:p>
          </table:table-cell>
          <table:table-cell office:value-type="float" office:value="4.3759000000000006" table:formula="of:=+[.G56]+([.F55]/100)" table:style-name="ce14">
            <text:p><text:s/>4,375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office:value-type="date" office:date-value="2014-11-01T00:00:00" table:formula="of:=+[.A56]-[.C$10]" table:style-name="ce61">
            <text:p>01-nov-14</text:p>
          </table:table-cell>
          <table:table-cell office:value-type="float" office:value="2.0852000000000013" table:formula="of:=VLOOKUP([.B56];[.E$11:.G$279];3)" table:style-name="ce9">
            <text:p>2,0852</text:p>
          </table:table-cell>
          <table:table-cell table:style-name="ce3"/>
          <table:table-cell office:value-type="date" office:date-value="1998-10-01T00:00:00" table:style-name="ce49">
            <text:p>01/10/1998</text:p>
          </table:table-cell>
          <table:table-cell office:value-type="float" office:value="2.94" table:style-name="ce67">
            <text:p><text:s/>2,9400<text:s/></text:p>
          </table:table-cell>
          <table:table-cell office:value-type="float" office:value="4.3510000000000009" table:formula="of:=+[.G57]+([.F56]/100)" table:style-name="ce13">
            <text:p><text:s/>4,351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office:value-type="date" office:date-value="2014-11-01T00:00:00" table:formula="of:=+[.A57]-[.C$10]" table:style-name="ce61">
            <text:p>01-nov-14</text:p>
          </table:table-cell>
          <table:table-cell office:value-type="float" office:value="2.0852000000000013" table:formula="of:=VLOOKUP([.B57];[.E$11:.G$279];3)" table:style-name="ce9">
            <text:p>2,0852</text:p>
          </table:table-cell>
          <table:table-cell table:style-name="ce3"/>
          <table:table-cell office:value-type="date" office:date-value="1998-11-01T00:00:00" table:style-name="ce50">
            <text:p>01/11/1998</text:p>
          </table:table-cell>
          <table:table-cell office:value-type="float" office:value="2.63" table:style-name="ce68">
            <text:p><text:s/>2,6300<text:s/></text:p>
          </table:table-cell>
          <table:table-cell office:value-type="float" office:value="4.321600000000001" table:formula="of:=+[.G58]+([.F57]/100)" table:style-name="ce14">
            <text:p><text:s/>4,321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1-02T00:00:00" table:style-name="ce41">
            <text:p>02-nov-18</text:p>
          </table:table-cell>
          <table:table-cell office:value-type="date" office:date-value="2014-11-01T00:00:00" table:formula="of:=+[.A58]-[.C$10]" table:style-name="ce61">
            <text:p>01-nov-14</text:p>
          </table:table-cell>
          <table:table-cell office:value-type="float" office:value="2.0852000000000013" table:formula="of:=VLOOKUP([.B58];[.E$11:.G$279];3)" table:style-name="ce9">
            <text:p>2,0852</text:p>
          </table:table-cell>
          <table:table-cell table:style-name="ce3"/>
          <table:table-cell office:value-type="date" office:date-value="1998-12-01T00:00:00" table:style-name="ce49">
            <text:p>01/12/1998</text:p>
          </table:table-cell>
          <table:table-cell office:value-type="float" office:value="2.4" table:style-name="ce67">
            <text:p><text:s/>2,4000<text:s/></text:p>
          </table:table-cell>
          <table:table-cell office:value-type="float" office:value="4.295300000000001" table:formula="of:=+[.G59]+([.F58]/100)" table:style-name="ce13">
            <text:p><text:s/>4,295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3T00:00:00" table:style-name="ce41">
            <text:p>03-jul-19</text:p>
          </table:table-cell>
          <table:table-cell office:value-type="date" office:date-value="2015-07-02T00:00:00" table:formula="of:=+[.A59]-[.C$10]" table:style-name="ce61">
            <text:p>02-jul-15</text:p>
          </table:table-cell>
          <table:table-cell office:value-type="float" office:value="2.0091000000000014" table:formula="of:=VLOOKUP([.B59];[.E$11:.G$279];3)" table:style-name="ce9">
            <text:p>2,0091</text:p>
          </table:table-cell>
          <table:table-cell table:style-name="ce3"/>
          <table:table-cell office:value-type="date" office:date-value="1999-01-01T00:00:00" table:style-name="ce50">
            <text:p>01/01/1999</text:p>
          </table:table-cell>
          <table:table-cell office:value-type="float" office:value="2.1800000000000002" table:style-name="ce68">
            <text:p><text:s/>2,1800<text:s/></text:p>
          </table:table-cell>
          <table:table-cell office:value-type="float" office:value="4.271300000000001" table:formula="of:=+[.G60]+([.F59]/100)" table:style-name="ce14">
            <text:p><text:s/>4,271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2-12T00:00:00" table:style-name="ce41">
            <text:p>12-dez-18</text:p>
          </table:table-cell>
          <table:table-cell office:value-type="date" office:date-value="2014-12-11T00:00:00" table:formula="of:=+[.A60]-[.C$10]" table:style-name="ce61">
            <text:p>11-dez-14</text:p>
          </table:table-cell>
          <table:table-cell office:value-type="float" office:value="2.0768000000000013" table:formula="of:=VLOOKUP([.B60];[.E$11:.G$279];3)" table:style-name="ce9">
            <text:p>2,0768</text:p>
          </table:table-cell>
          <table:table-cell table:style-name="ce3"/>
          <table:table-cell office:value-type="date" office:date-value="1999-02-01T00:00:00" table:style-name="ce49">
            <text:p>01/02/1999</text:p>
          </table:table-cell>
          <table:table-cell office:value-type="float" office:value="2.3800000000000003" table:style-name="ce67">
            <text:p><text:s/>2,3800<text:s/></text:p>
          </table:table-cell>
          <table:table-cell office:value-type="float" office:value="4.2495000000000012" table:formula="of:=+[.G61]+([.F60]/100)" table:style-name="ce13">
            <text:p><text:s/>4,249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12-03T00:00:00" table:style-name="ce41">
            <text:p>03-dez-14</text:p>
          </table:table-cell>
          <table:table-cell office:value-type="date" office:date-value="2010-12-02T00:00:00" table:formula="of:=+[.A61]-[.C$10]" table:style-name="ce61">
            <text:p>02-dez-10</text:p>
          </table:table-cell>
          <table:table-cell office:value-type="float" office:value="2.4518000000000009" table:formula="of:=VLOOKUP([.B61];[.E$11:.G$279];3)" table:style-name="ce9">
            <text:p>2,4518</text:p>
          </table:table-cell>
          <table:table-cell table:style-name="ce3"/>
          <table:table-cell office:value-type="date" office:date-value="1999-03-01T00:00:00" table:style-name="ce50">
            <text:p>01/03/1999</text:p>
          </table:table-cell>
          <table:table-cell office:value-type="float" office:value="3.3300000000000005" table:style-name="ce68">
            <text:p><text:s/>3,3300<text:s/></text:p>
          </table:table-cell>
          <table:table-cell office:value-type="float" office:value="4.2257000000000016" table:formula="of:=+[.G62]+([.F61]/100)" table:style-name="ce14">
            <text:p><text:s/>4,22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2T00:00:00" table:style-name="ce41">
            <text:p>02-mai-16</text:p>
          </table:table-cell>
          <table:table-cell office:value-type="date" office:date-value="2012-05-01T00:00:00" table:formula="of:=+[.A62]-[.C$10]" table:style-name="ce61">
            <text:p>01-mai-12</text:p>
          </table:table-cell>
          <table:table-cell office:value-type="float" office:value="2.3004000000000016" table:formula="of:=VLOOKUP([.B62];[.E$11:.G$279];3)" table:style-name="ce9">
            <text:p>2,3004</text:p>
          </table:table-cell>
          <table:table-cell table:style-name="ce3"/>
          <table:table-cell office:value-type="date" office:date-value="1999-04-01T00:00:00" table:style-name="ce49">
            <text:p>01/04/1999</text:p>
          </table:table-cell>
          <table:table-cell office:value-type="float" office:value="2.35" table:style-name="ce67">
            <text:p><text:s/>2,3500<text:s/></text:p>
          </table:table-cell>
          <table:table-cell office:value-type="float" office:value="4.1924000000000019" table:formula="of:=+[.G63]+([.F62]/100)" table:style-name="ce13">
            <text:p><text:s/>4,19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5-05T00:00:00" table:style-name="ce41">
            <text:p>05-mai-19</text:p>
          </table:table-cell>
          <table:table-cell office:value-type="date" office:date-value="2015-05-04T00:00:00" table:formula="of:=+[.A63]-[.C$10]" table:style-name="ce61">
            <text:p>04-mai-15</text:p>
          </table:table-cell>
          <table:table-cell office:value-type="float" office:value="2.0297000000000014" table:formula="of:=VLOOKUP([.B63];[.E$11:.G$279];3)" table:style-name="ce9">
            <text:p>2,0297</text:p>
          </table:table-cell>
          <table:table-cell table:style-name="ce3"/>
          <table:table-cell office:value-type="date" office:date-value="1999-05-01T00:00:00" table:style-name="ce50">
            <text:p>01/05/1999</text:p>
          </table:table-cell>
          <table:table-cell office:value-type="float" office:value="2.02" table:style-name="ce68">
            <text:p><text:s/>2,0200<text:s/></text:p>
          </table:table-cell>
          <table:table-cell office:value-type="float" office:value="4.1689000000000016" table:formula="of:=+[.G64]+([.F63]/100)" table:style-name="ce14">
            <text:p><text:s/>4,168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12-02T00:00:00" table:style-name="ce41">
            <text:p>02-dez-14</text:p>
          </table:table-cell>
          <table:table-cell office:value-type="date" office:date-value="2010-12-01T00:00:00" table:formula="of:=+[.A64]-[.C$10]" table:style-name="ce61">
            <text:p>01-dez-10</text:p>
          </table:table-cell>
          <table:table-cell office:value-type="float" office:value="2.4518000000000009" table:formula="of:=VLOOKUP([.B64];[.E$11:.G$279];3)" table:style-name="ce9">
            <text:p>2,4518</text:p>
          </table:table-cell>
          <table:table-cell table:style-name="ce3"/>
          <table:table-cell office:value-type="date" office:date-value="1999-06-01T00:00:00" table:style-name="ce49">
            <text:p>01/06/1999</text:p>
          </table:table-cell>
          <table:table-cell office:value-type="float" office:value="1.67" table:style-name="ce67">
            <text:p><text:s/>1,6700<text:s/></text:p>
          </table:table-cell>
          <table:table-cell office:value-type="float" office:value="4.1487000000000016" table:formula="of:=+[.G65]+([.F64]/100)" table:style-name="ce13">
            <text:p><text:s/>4,14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7-23T00:00:00" table:style-name="ce41">
            <text:p>23-jul-17</text:p>
          </table:table-cell>
          <table:table-cell office:value-type="date" office:date-value="2013-07-22T00:00:00" table:formula="of:=+[.A65]-[.C$10]" table:style-name="ce61">
            <text:p>22-jul-13</text:p>
          </table:table-cell>
          <table:table-cell office:value-type="float" office:value="2.2158000000000015" table:formula="of:=VLOOKUP([.B65];[.E$11:.G$279];3)" table:style-name="ce9">
            <text:p>2,2158</text:p>
          </table:table-cell>
          <table:table-cell table:style-name="ce3"/>
          <table:table-cell office:value-type="date" office:date-value="1999-07-01T00:00:00" table:style-name="ce51">
            <text:p>01/07/1999</text:p>
          </table:table-cell>
          <table:table-cell office:value-type="float" office:value="1.66" table:style-name="ce69">
            <text:p><text:s/>1,6600<text:s/></text:p>
          </table:table-cell>
          <table:table-cell office:value-type="float" office:value="4.1320000000000014" table:formula="of:=+[.G66]+([.F65]/100)" table:style-name="ce15">
            <text:p><text:s/>4,13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4-02T00:00:00" table:style-name="ce41">
            <text:p>02-abr-19</text:p>
          </table:table-cell>
          <table:table-cell office:value-type="date" office:date-value="2015-04-01T00:00:00" table:formula="of:=+[.A66]-[.C$10]" table:style-name="ce61">
            <text:p>01-abr-15</text:p>
          </table:table-cell>
          <table:table-cell office:value-type="float" office:value="2.0392000000000015" table:formula="of:=VLOOKUP([.B66];[.E$11:.G$279];3)" table:style-name="ce9">
            <text:p>2,0392</text:p>
          </table:table-cell>
          <table:table-cell table:style-name="ce3"/>
          <table:table-cell office:value-type="date" office:date-value="1999-08-01T00:00:00" table:style-name="ce49">
            <text:p>01/08/1999</text:p>
          </table:table-cell>
          <table:table-cell office:value-type="float" office:value="1.5699999999999998" table:style-name="ce67">
            <text:p><text:s/>1,5700<text:s/></text:p>
          </table:table-cell>
          <table:table-cell office:value-type="float" office:value="4.1154000000000011" table:formula="of:=+[.G67]+([.F66]/100)" table:style-name="ce13">
            <text:p><text:s/>4,11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4-16T00:00:00" table:style-name="ce41">
            <text:p>16-abr-19</text:p>
          </table:table-cell>
          <table:table-cell office:value-type="date" office:date-value="2015-04-15T00:00:00" table:formula="of:=+[.A67]-[.C$10]" table:style-name="ce61">
            <text:p>15-abr-15</text:p>
          </table:table-cell>
          <table:table-cell office:value-type="float" office:value="2.0392000000000015" table:formula="of:=VLOOKUP([.B67];[.E$11:.G$279];3)" table:style-name="ce9">
            <text:p>2,0392</text:p>
          </table:table-cell>
          <table:table-cell table:style-name="ce3"/>
          <table:table-cell office:value-type="date" office:date-value="1999-09-01T00:00:00" table:style-name="ce50">
            <text:p>01/09/1999</text:p>
          </table:table-cell>
          <table:table-cell office:value-type="float" office:value="1.49" table:style-name="ce68">
            <text:p><text:s/>1,4900<text:s/></text:p>
          </table:table-cell>
          <table:table-cell office:value-type="float" office:value="4.0997000000000012" table:formula="of:=+[.G68]+([.F67]/100)" table:style-name="ce14">
            <text:p><text:s/>4,099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15T00:00:00" table:style-name="ce41">
            <text:p>15-jul-19</text:p>
          </table:table-cell>
          <table:table-cell office:value-type="date" office:date-value="2015-07-14T00:00:00" table:formula="of:=+[.A68]-[.C$10]" table:style-name="ce61">
            <text:p>14-jul-15</text:p>
          </table:table-cell>
          <table:table-cell office:value-type="float" office:value="2.0091000000000014" table:formula="of:=VLOOKUP([.B68];[.E$11:.G$279];3)" table:style-name="ce9">
            <text:p>2,0091</text:p>
          </table:table-cell>
          <table:table-cell table:style-name="ce3"/>
          <table:table-cell office:value-type="date" office:date-value="1999-10-01T00:00:00" table:style-name="ce49">
            <text:p>01/10/1999</text:p>
          </table:table-cell>
          <table:table-cell office:value-type="float" office:value="1.38" table:style-name="ce67">
            <text:p><text:s/>1,3800<text:s/></text:p>
          </table:table-cell>
          <table:table-cell office:value-type="float" office:value="4.0848000000000013" table:formula="of:=+[.G69]+([.F68]/100)" table:style-name="ce13">
            <text:p><text:s/>4,084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office:value-type="date" office:date-value="2015-07-01T00:00:00" table:formula="of:=+[.A69]-[.C$10]" table:style-name="ce61">
            <text:p>01-jul-15</text:p>
          </table:table-cell>
          <table:table-cell office:value-type="float" office:value="2.0091000000000014" table:formula="of:=VLOOKUP([.B69];[.E$11:.G$279];3)" table:style-name="ce9">
            <text:p>2,0091</text:p>
          </table:table-cell>
          <table:table-cell table:style-name="ce3"/>
          <table:table-cell office:value-type="date" office:date-value="1999-11-01T00:00:00" table:style-name="ce50">
            <text:p>01/11/1999</text:p>
          </table:table-cell>
          <table:table-cell office:value-type="float" office:value="1.39" table:style-name="ce68">
            <text:p><text:s/>1,3900<text:s/></text:p>
          </table:table-cell>
          <table:table-cell office:value-type="float" office:value="4.0710000000000015" table:formula="of:=+[.G70]+([.F69]/100)" table:style-name="ce14">
            <text:p><text:s/>4,071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5-31T00:00:00" table:style-name="ce41">
            <text:p>31-mai-18</text:p>
          </table:table-cell>
          <table:table-cell office:value-type="date" office:date-value="2014-05-30T00:00:00" table:formula="of:=+[.A70]-[.C$10]" table:style-name="ce61">
            <text:p>30-mai-14</text:p>
          </table:table-cell>
          <table:table-cell office:value-type="float" office:value="2.1389000000000018" table:formula="of:=VLOOKUP([.B70];[.E$11:.G$279];3)" table:style-name="ce9">
            <text:p>2,1389</text:p>
          </table:table-cell>
          <table:table-cell table:style-name="ce3"/>
          <table:table-cell office:value-type="date" office:date-value="1999-12-01T00:00:00" table:style-name="ce49">
            <text:p>01/12/1999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4.0571000000000019" table:formula="of:=+[.G71]+([.F70]/100)" table:style-name="ce13">
            <text:p><text:s/>4,057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18T00:00:00" table:style-name="ce41">
            <text:p>18-jun-19</text:p>
          </table:table-cell>
          <table:table-cell office:value-type="date" office:date-value="2015-06-17T00:00:00" table:formula="of:=+[.A71]-[.C$10]" table:style-name="ce61">
            <text:p>17-jun-15</text:p>
          </table:table-cell>
          <table:table-cell office:value-type="float" office:value="2.0198000000000014" table:formula="of:=VLOOKUP([.B71];[.E$11:.G$279];3)" table:style-name="ce9">
            <text:p>2,0198</text:p>
          </table:table-cell>
          <table:table-cell table:style-name="ce3"/>
          <table:table-cell office:value-type="date" office:date-value="2000-01-01T00:00:00" table:style-name="ce50">
            <text:p>01/01/2000</text:p>
          </table:table-cell>
          <table:table-cell office:value-type="float" office:value="1.46" table:style-name="ce68">
            <text:p><text:s/>1,4600<text:s/></text:p>
          </table:table-cell>
          <table:table-cell office:value-type="float" office:value="4.0411000000000019" table:formula="of:=+[.G72]+([.F71]/100)" table:style-name="ce14">
            <text:p><text:s/>4,041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18T00:00:00" table:style-name="ce41">
            <text:p>18-jun-19</text:p>
          </table:table-cell>
          <table:table-cell office:value-type="date" office:date-value="2015-06-17T00:00:00" table:formula="of:=+[.A72]-[.C$10]" table:style-name="ce61">
            <text:p>17-jun-15</text:p>
          </table:table-cell>
          <table:table-cell office:value-type="float" office:value="2.0198000000000014" table:formula="of:=VLOOKUP([.B72];[.E$11:.G$279];3)" table:style-name="ce9">
            <text:p>2,0198</text:p>
          </table:table-cell>
          <table:table-cell table:style-name="ce3"/>
          <table:table-cell office:value-type="date" office:date-value="2000-02-01T00:00:00" table:style-name="ce49">
            <text:p>01/02/2000</text:p>
          </table:table-cell>
          <table:table-cell office:value-type="float" office:value="1.4500000000000002" table:style-name="ce67">
            <text:p><text:s/>1,4500<text:s/></text:p>
          </table:table-cell>
          <table:table-cell office:value-type="float" office:value="4.0265000000000022" table:formula="of:=+[.G73]+([.F72]/100)" table:style-name="ce13">
            <text:p><text:s/>4,026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5-02T00:00:00" table:style-name="ce41">
            <text:p>02-mai-15</text:p>
          </table:table-cell>
          <table:table-cell office:value-type="date" office:date-value="2011-05-01T00:00:00" table:formula="of:=+[.A73]-[.C$10]" table:style-name="ce61">
            <text:p>01-mai-11</text:p>
          </table:table-cell>
          <table:table-cell office:value-type="float" office:value="2.407900000000001" table:formula="of:=VLOOKUP([.B73];[.E$11:.G$279];3)" table:style-name="ce9">
            <text:p>2,4079</text:p>
          </table:table-cell>
          <table:table-cell table:style-name="ce3"/>
          <table:table-cell office:value-type="date" office:date-value="2000-03-01T00:00:00" table:style-name="ce50">
            <text:p>01/03/2000</text:p>
          </table:table-cell>
          <table:table-cell office:value-type="float" office:value="1.4500000000000002" table:style-name="ce68">
            <text:p><text:s/>1,4500<text:s/></text:p>
          </table:table-cell>
          <table:table-cell office:value-type="float" office:value="4.0120000000000022" table:formula="of:=+[.G74]+([.F73]/100)" table:style-name="ce14">
            <text:p><text:s/>4,01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7-02T00:00:00" table:style-name="ce41">
            <text:p>02-jul-18</text:p>
          </table:table-cell>
          <table:table-cell office:value-type="date" office:date-value="2014-07-01T00:00:00" table:formula="of:=+[.A74]-[.C$10]" table:style-name="ce61">
            <text:p>01-jul-14</text:p>
          </table:table-cell>
          <table:table-cell office:value-type="float" office:value="2.1220000000000017" table:formula="of:=VLOOKUP([.B74];[.E$11:.G$279];3)" table:style-name="ce9">
            <text:p>2,1220</text:p>
          </table:table-cell>
          <table:table-cell table:style-name="ce3"/>
          <table:table-cell office:value-type="date" office:date-value="2000-04-01T00:00:00" table:style-name="ce49">
            <text:p>01/04/2000</text:p>
          </table:table-cell>
          <table:table-cell office:value-type="float" office:value="1.3" table:style-name="ce67">
            <text:p><text:s/>1,3000<text:s/></text:p>
          </table:table-cell>
          <table:table-cell office:value-type="float" office:value="3.9975000000000023" table:formula="of:=+[.G75]+([.F74]/100)" table:style-name="ce13">
            <text:p><text:s/>3,997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7-02T00:00:00" table:style-name="ce41">
            <text:p>02-jul-18</text:p>
          </table:table-cell>
          <table:table-cell office:value-type="date" office:date-value="2014-07-01T00:00:00" table:formula="of:=+[.A75]-[.C$10]" table:style-name="ce61">
            <text:p>01-jul-14</text:p>
          </table:table-cell>
          <table:table-cell office:value-type="float" office:value="2.1220000000000017" table:formula="of:=VLOOKUP([.B75];[.E$11:.G$279];3)" table:style-name="ce9">
            <text:p>2,1220</text:p>
          </table:table-cell>
          <table:table-cell table:style-name="ce3"/>
          <table:table-cell office:value-type="date" office:date-value="2000-05-01T00:00:00" table:style-name="ce50">
            <text:p>01/05/2000</text:p>
          </table:table-cell>
          <table:table-cell office:value-type="float" office:value="1.49" table:style-name="ce68">
            <text:p><text:s/>1,4900<text:s/></text:p>
          </table:table-cell>
          <table:table-cell office:value-type="float" office:value="3.9845000000000024" table:formula="of:=+[.G76]+([.F75]/100)" table:style-name="ce14">
            <text:p><text:s/>3,984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8-02T00:00:00" table:style-name="ce41">
            <text:p>02-ago-17</text:p>
          </table:table-cell>
          <table:table-cell office:value-type="date" office:date-value="2013-08-01T00:00:00" table:formula="of:=+[.A76]-[.C$10]" table:style-name="ce61">
            <text:p>01-ago-13</text:p>
          </table:table-cell>
          <table:table-cell office:value-type="float" office:value="2.2086000000000015" table:formula="of:=VLOOKUP([.B76];[.E$11:.G$279];3)" table:style-name="ce9">
            <text:p>2,2086</text:p>
          </table:table-cell>
          <table:table-cell table:style-name="ce3"/>
          <table:table-cell office:value-type="date" office:date-value="2000-06-01T00:00:00" table:style-name="ce49">
            <text:p>01/06/2000</text:p>
          </table:table-cell>
          <table:table-cell office:value-type="float" office:value="1.39" table:style-name="ce67">
            <text:p><text:s/>1,3900<text:s/></text:p>
          </table:table-cell>
          <table:table-cell office:value-type="float" office:value="3.9696000000000025" table:formula="of:=+[.G77]+([.F76]/100)" table:style-name="ce13">
            <text:p><text:s/>3,969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0-16T00:00:00" table:style-name="ce41">
            <text:p>16-out-19</text:p>
          </table:table-cell>
          <table:table-cell office:value-type="date" office:date-value="2015-10-15T00:00:00" table:formula="of:=+[.A77]-[.C$10]" table:style-name="ce61">
            <text:p>15-out-15</text:p>
          </table:table-cell>
          <table:table-cell office:value-type="float" office:value="1.9751000000000012" table:formula="of:=VLOOKUP([.B77];[.E$11:.G$279];3)" table:style-name="ce9">
            <text:p>1,9751</text:p>
          </table:table-cell>
          <table:table-cell table:style-name="ce3"/>
          <table:table-cell office:value-type="date" office:date-value="2000-07-01T00:00:00" table:style-name="ce51">
            <text:p>01/07/2000</text:p>
          </table:table-cell>
          <table:table-cell office:value-type="float" office:value="1.31" table:style-name="ce69">
            <text:p><text:s/>1,3100<text:s/></text:p>
          </table:table-cell>
          <table:table-cell office:value-type="float" office:value="3.9557000000000024" table:formula="of:=+[.G78]+([.F77]/100)" table:style-name="ce15">
            <text:p><text:s/>3,95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office:value-type="date" office:date-value="2015-07-01T00:00:00" table:formula="of:=+[.A78]-[.C$10]" table:style-name="ce61">
            <text:p>01-jul-15</text:p>
          </table:table-cell>
          <table:table-cell office:value-type="float" office:value="2.0091000000000014" table:formula="of:=VLOOKUP([.B78];[.E$11:.G$279];3)" table:style-name="ce9">
            <text:p>2,0091</text:p>
          </table:table-cell>
          <table:table-cell table:style-name="ce3"/>
          <table:table-cell office:value-type="date" office:date-value="2000-08-01T00:00:00" table:style-name="ce49">
            <text:p>01/08/2000</text:p>
          </table:table-cell>
          <table:table-cell office:value-type="float" office:value="1.41" table:style-name="ce67">
            <text:p><text:s/>1,4100<text:s/></text:p>
          </table:table-cell>
          <table:table-cell office:value-type="float" office:value="3.9426000000000023" table:formula="of:=+[.G79]+([.F78]/100)" table:style-name="ce13">
            <text:p><text:s/>3,942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2-02T00:00:00" table:style-name="ce41">
            <text:p>02-dez-17</text:p>
          </table:table-cell>
          <table:table-cell office:value-type="date" office:date-value="2013-12-01T00:00:00" table:formula="of:=+[.A79]-[.C$10]" table:style-name="ce61">
            <text:p>01-dez-13</text:p>
          </table:table-cell>
          <table:table-cell office:value-type="float" office:value="2.1791000000000014" table:formula="of:=VLOOKUP([.B79];[.E$11:.G$279];3)" table:style-name="ce9">
            <text:p>2,1791</text:p>
          </table:table-cell>
          <table:table-cell table:style-name="ce3"/>
          <table:table-cell office:value-type="date" office:date-value="2000-09-01T00:00:00" table:style-name="ce50">
            <text:p>01/09/2000</text:p>
          </table:table-cell>
          <table:table-cell office:value-type="float" office:value="1.22" table:style-name="ce68">
            <text:p><text:s/>1,2200<text:s/></text:p>
          </table:table-cell>
          <table:table-cell office:value-type="float" office:value="3.9285000000000023" table:formula="of:=+[.G80]+([.F79]/100)" table:style-name="ce14">
            <text:p><text:s/>3,928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2-02T00:00:00" table:style-name="ce41">
            <text:p>02-dez-17</text:p>
          </table:table-cell>
          <table:table-cell office:value-type="date" office:date-value="2013-12-01T00:00:00" table:formula="of:=+[.A80]-[.C$10]" table:style-name="ce61">
            <text:p>01-dez-13</text:p>
          </table:table-cell>
          <table:table-cell office:value-type="float" office:value="2.1791000000000014" table:formula="of:=VLOOKUP([.B80];[.E$11:.G$279];3)" table:style-name="ce9">
            <text:p>2,1791</text:p>
          </table:table-cell>
          <table:table-cell table:style-name="ce3"/>
          <table:table-cell office:value-type="date" office:date-value="2000-10-01T00:00:00" table:style-name="ce49">
            <text:p>01/10/2000</text:p>
          </table:table-cell>
          <table:table-cell office:value-type="float" office:value="1.29" table:style-name="ce67">
            <text:p><text:s/>1,2900<text:s/></text:p>
          </table:table-cell>
          <table:table-cell office:value-type="float" office:value="3.9163000000000023" table:formula="of:=+[.G81]+([.F80]/100)" table:style-name="ce13">
            <text:p><text:s/>3,916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office:value-type="date" office:date-value="2004-04-01T00:00:00" table:formula="of:=+[.A81]-[.C$10]" table:style-name="ce61">
            <text:p>01-abr-04</text:p>
          </table:table-cell>
          <table:table-cell office:value-type="float" office:value="3.2929000000000022" table:formula="of:=VLOOKUP([.B81];[.E$11:.G$279];3)" table:style-name="ce9">
            <text:p>3,2929</text:p>
          </table:table-cell>
          <table:table-cell table:style-name="ce3"/>
          <table:table-cell office:value-type="date" office:date-value="2000-11-01T00:00:00" table:style-name="ce50">
            <text:p>01/11/2000</text:p>
          </table:table-cell>
          <table:table-cell office:value-type="float" office:value="1.22" table:style-name="ce68">
            <text:p><text:s/>1,2200<text:s/></text:p>
          </table:table-cell>
          <table:table-cell office:value-type="float" office:value="3.9034000000000022" table:formula="of:=+[.G82]+([.F81]/100)" table:style-name="ce14">
            <text:p><text:s/>3,903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office:value-type="date" office:date-value="2004-04-01T00:00:00" table:formula="of:=+[.A82]-[.C$10]" table:style-name="ce61">
            <text:p>01-abr-04</text:p>
          </table:table-cell>
          <table:table-cell office:value-type="float" office:value="3.2929000000000022" table:formula="of:=VLOOKUP([.B82];[.E$11:.G$279];3)" table:style-name="ce9">
            <text:p>3,2929</text:p>
          </table:table-cell>
          <table:table-cell table:style-name="ce3"/>
          <table:table-cell office:value-type="date" office:date-value="2000-12-01T00:00:00" table:style-name="ce49">
            <text:p>01/12/2000</text:p>
          </table:table-cell>
          <table:table-cell office:value-type="float" office:value="1.2" table:style-name="ce67">
            <text:p><text:s/>1,2000<text:s/></text:p>
          </table:table-cell>
          <table:table-cell office:value-type="float" office:value="3.8912000000000022" table:formula="of:=+[.G83]+([.F82]/100)" table:style-name="ce13">
            <text:p><text:s/>3,89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office:value-type="date" office:date-value="2004-04-01T00:00:00" table:formula="of:=+[.A83]-[.C$10]" table:style-name="ce61">
            <text:p>01-abr-04</text:p>
          </table:table-cell>
          <table:table-cell office:value-type="float" office:value="3.2929000000000022" table:formula="of:=VLOOKUP([.B83];[.E$11:.G$279];3)" table:style-name="ce9">
            <text:p>3,2929</text:p>
          </table:table-cell>
          <table:table-cell table:style-name="ce3"/>
          <table:table-cell office:value-type="date" office:date-value="2001-01-01T00:00:00" table:style-name="ce50">
            <text:p>01/01/2001</text:p>
          </table:table-cell>
          <table:table-cell office:value-type="float" office:value="1.27" table:style-name="ce68">
            <text:p><text:s/>1,2700<text:s/></text:p>
          </table:table-cell>
          <table:table-cell office:value-type="float" office:value="3.8792000000000022" table:formula="of:=+[.G84]+([.F83]/100)" table:style-name="ce14">
            <text:p><text:s/>3,879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8-04-02T00:00:00" table:style-name="ce41">
            <text:p>02-abr-08</text:p>
          </table:table-cell>
          <table:table-cell office:value-type="date" office:date-value="2004-04-01T00:00:00" table:formula="of:=+[.A84]-[.C$10]" table:style-name="ce61">
            <text:p>01-abr-04</text:p>
          </table:table-cell>
          <table:table-cell office:value-type="float" office:value="3.2929000000000022" table:formula="of:=VLOOKUP([.B84];[.E$11:.G$279];3)" table:style-name="ce9">
            <text:p>3,2929</text:p>
          </table:table-cell>
          <table:table-cell table:style-name="ce3"/>
          <table:table-cell office:value-type="date" office:date-value="2001-02-01T00:00:00" table:style-name="ce49">
            <text:p>01/02/2001</text:p>
          </table:table-cell>
          <table:table-cell office:value-type="float" office:value="1.02" table:style-name="ce67">
            <text:p><text:s/>1,0200<text:s/></text:p>
          </table:table-cell>
          <table:table-cell office:value-type="float" office:value="3.866500000000002" table:formula="of:=+[.G85]+([.F84]/100)" table:style-name="ce13">
            <text:p><text:s/>3,866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5-02T00:00:00" table:style-name="ce41">
            <text:p>02-mai-19</text:p>
          </table:table-cell>
          <table:table-cell office:value-type="date" office:date-value="2015-05-01T00:00:00" table:formula="of:=+[.A85]-[.C$10]" table:style-name="ce61">
            <text:p>01-mai-15</text:p>
          </table:table-cell>
          <table:table-cell office:value-type="float" office:value="2.0297000000000014" table:formula="of:=VLOOKUP([.B85];[.E$11:.G$279];3)" table:style-name="ce9">
            <text:p>2,0297</text:p>
          </table:table-cell>
          <table:table-cell table:style-name="ce3"/>
          <table:table-cell office:value-type="date" office:date-value="2001-03-01T00:00:00" table:style-name="ce50">
            <text:p>01/03/2001</text:p>
          </table:table-cell>
          <table:table-cell office:value-type="float" office:value="1.26" table:style-name="ce68">
            <text:p><text:s/>1,2600<text:s/></text:p>
          </table:table-cell>
          <table:table-cell office:value-type="float" office:value="3.8563000000000018" table:formula="of:=+[.G86]+([.F85]/100)" table:style-name="ce14">
            <text:p><text:s/>3,856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4-02T00:00:00" table:style-name="ce41">
            <text:p>02-abr-19</text:p>
          </table:table-cell>
          <table:table-cell office:value-type="date" office:date-value="2015-04-01T00:00:00" table:formula="of:=+[.A86]-[.C$10]" table:style-name="ce61">
            <text:p>01-abr-15</text:p>
          </table:table-cell>
          <table:table-cell office:value-type="float" office:value="2.0392000000000015" table:formula="of:=VLOOKUP([.B86];[.E$11:.G$279];3)" table:style-name="ce9">
            <text:p>2,0392</text:p>
          </table:table-cell>
          <table:table-cell table:style-name="ce3"/>
          <table:table-cell office:value-type="date" office:date-value="2001-04-01T00:00:00" table:style-name="ce49">
            <text:p>01/04/2001</text:p>
          </table:table-cell>
          <table:table-cell office:value-type="float" office:value="1.1900000000000002" table:style-name="ce67">
            <text:p><text:s/>1,1900<text:s/></text:p>
          </table:table-cell>
          <table:table-cell office:value-type="float" office:value="3.8437000000000019" table:formula="of:=+[.G87]+([.F86]/100)" table:style-name="ce13">
            <text:p><text:s/>3,84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3-02T00:00:00" table:style-name="ce41">
            <text:p>02-mar-19</text:p>
          </table:table-cell>
          <table:table-cell office:value-type="date" office:date-value="2015-03-01T00:00:00" table:formula="of:=+[.A87]-[.C$10]" table:style-name="ce61">
            <text:p>01-mar-15</text:p>
          </table:table-cell>
          <table:table-cell office:value-type="float" office:value="2.0496000000000016" table:formula="of:=VLOOKUP([.B87];[.E$11:.G$279];3)" table:style-name="ce9">
            <text:p>2,0496</text:p>
          </table:table-cell>
          <table:table-cell table:style-name="ce3"/>
          <table:table-cell office:value-type="date" office:date-value="2001-05-01T00:00:00" table:style-name="ce50">
            <text:p>01/05/2001</text:p>
          </table:table-cell>
          <table:table-cell office:value-type="float" office:value="1.34" table:style-name="ce68">
            <text:p><text:s/>1,3400<text:s/></text:p>
          </table:table-cell>
          <table:table-cell office:value-type="float" office:value="3.8318000000000021" table:formula="of:=+[.G88]+([.F87]/100)" table:style-name="ce14">
            <text:p><text:s/>3,831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2-05T00:00:00" table:style-name="ce41">
            <text:p>05-dez-19</text:p>
          </table:table-cell>
          <table:table-cell office:value-type="date" office:date-value="2015-12-04T00:00:00" table:formula="of:=+[.A88]-[.C$10]" table:style-name="ce61">
            <text:p>04-dez-15</text:p>
          </table:table-cell>
          <table:table-cell office:value-type="float" office:value="1.9534000000000011" table:formula="of:=VLOOKUP([.B88];[.E$11:.G$279];3)" table:style-name="ce9">
            <text:p>1,9534</text:p>
          </table:table-cell>
          <table:table-cell table:style-name="ce3"/>
          <table:table-cell office:value-type="date" office:date-value="2001-06-01T00:00:00" table:style-name="ce49">
            <text:p>01/06/2001</text:p>
          </table:table-cell>
          <table:table-cell office:value-type="float" office:value="1.27" table:style-name="ce67">
            <text:p><text:s/>1,2700<text:s/></text:p>
          </table:table-cell>
          <table:table-cell office:value-type="float" office:value="3.8184000000000022" table:formula="of:=+[.G89]+([.F88]/100)" table:style-name="ce13">
            <text:p><text:s/>3,818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9-09T00:00:00" table:style-name="ce41">
            <text:p>09-set-14</text:p>
          </table:table-cell>
          <table:table-cell office:value-type="date" office:date-value="2010-09-08T00:00:00" table:formula="of:=+[.A89]-[.C$10]" table:style-name="ce61">
            <text:p>08-set-10</text:p>
          </table:table-cell>
          <table:table-cell office:value-type="float" office:value="2.4765000000000015" table:formula="of:=VLOOKUP([.B89];[.E$11:.G$279];3)" table:style-name="ce9">
            <text:p>2,4765</text:p>
          </table:table-cell>
          <table:table-cell table:style-name="ce3"/>
          <table:table-cell office:value-type="date" office:date-value="2001-07-01T00:00:00" table:style-name="ce51">
            <text:p>01/07/2001</text:p>
          </table:table-cell>
          <table:table-cell office:value-type="float" office:value="1.5" table:style-name="ce69">
            <text:p><text:s/>1,5000<text:s/></text:p>
          </table:table-cell>
          <table:table-cell office:value-type="float" office:value="3.8057000000000021" table:formula="of:=+[.G90]+([.F89]/100)" table:style-name="ce15">
            <text:p><text:s/>3,80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7-12-20T00:00:00" table:style-name="ce41">
            <text:p>20-dez-07</text:p>
          </table:table-cell>
          <table:table-cell office:value-type="date" office:date-value="2003-12-19T00:00:00" table:formula="of:=+[.A90]-[.C$10]" table:style-name="ce61">
            <text:p>19-dez-03</text:p>
          </table:table-cell>
          <table:table-cell office:value-type="float" office:value="3.3439000000000023" table:formula="of:=VLOOKUP([.B90];[.E$11:.G$279];3)" table:style-name="ce9">
            <text:p>3,3439</text:p>
          </table:table-cell>
          <table:table-cell table:style-name="ce3"/>
          <table:table-cell office:value-type="date" office:date-value="2001-08-01T00:00:00" table:style-name="ce49">
            <text:p>01/08/2001</text:p>
          </table:table-cell>
          <table:table-cell office:value-type="float" office:value="1.6" table:style-name="ce67">
            <text:p><text:s/>1,6000<text:s/></text:p>
          </table:table-cell>
          <table:table-cell office:value-type="float" office:value="3.790700000000002" table:formula="of:=+[.G91]+([.F90]/100)" table:style-name="ce13">
            <text:p><text:s/>3,790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0-02T00:00:00" table:style-name="ce41">
            <text:p>02-out-17</text:p>
          </table:table-cell>
          <table:table-cell office:value-type="date" office:date-value="2013-10-01T00:00:00" table:formula="of:=+[.A91]-[.C$10]" table:style-name="ce61">
            <text:p>01-out-13</text:p>
          </table:table-cell>
          <table:table-cell office:value-type="float" office:value="2.1944000000000017" table:formula="of:=VLOOKUP([.B91];[.E$11:.G$279];3)" table:style-name="ce9">
            <text:p>2,1944</text:p>
          </table:table-cell>
          <table:table-cell table:style-name="ce3"/>
          <table:table-cell office:value-type="date" office:date-value="2001-09-01T00:00:00" table:style-name="ce50">
            <text:p>01/09/2001</text:p>
          </table:table-cell>
          <table:table-cell office:value-type="float" office:value="1.32" table:style-name="ce68">
            <text:p><text:s/>1,3200<text:s/></text:p>
          </table:table-cell>
          <table:table-cell office:value-type="float" office:value="3.7747000000000019" table:formula="of:=+[.G92]+([.F91]/100)" table:style-name="ce14">
            <text:p><text:s/>3,774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0-02T00:00:00" table:style-name="ce41">
            <text:p>02-out-17</text:p>
          </table:table-cell>
          <table:table-cell office:value-type="date" office:date-value="2013-10-01T00:00:00" table:formula="of:=+[.A92]-[.C$10]" table:style-name="ce61">
            <text:p>01-out-13</text:p>
          </table:table-cell>
          <table:table-cell office:value-type="float" office:value="2.1944000000000017" table:formula="of:=VLOOKUP([.B92];[.E$11:.G$279];3)" table:style-name="ce9">
            <text:p>2,1944</text:p>
          </table:table-cell>
          <table:table-cell table:style-name="ce3"/>
          <table:table-cell office:value-type="date" office:date-value="2001-10-01T00:00:00" table:style-name="ce49">
            <text:p>01/10/2001</text:p>
          </table:table-cell>
          <table:table-cell office:value-type="float" office:value="1.53" table:style-name="ce67">
            <text:p><text:s/>1,5300<text:s/></text:p>
          </table:table-cell>
          <table:table-cell office:value-type="float" office:value="3.7615000000000021" table:formula="of:=+[.G93]+([.F92]/100)" table:style-name="ce13">
            <text:p><text:s/>3,761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0-02T00:00:00" table:style-name="ce41">
            <text:p>02-out-17</text:p>
          </table:table-cell>
          <table:table-cell office:value-type="date" office:date-value="2013-10-01T00:00:00" table:formula="of:=+[.A93]-[.C$10]" table:style-name="ce61">
            <text:p>01-out-13</text:p>
          </table:table-cell>
          <table:table-cell office:value-type="float" office:value="2.1944000000000017" table:formula="of:=VLOOKUP([.B93];[.E$11:.G$279];3)" table:style-name="ce9">
            <text:p>2,1944</text:p>
          </table:table-cell>
          <table:table-cell table:style-name="ce3"/>
          <table:table-cell office:value-type="date" office:date-value="2001-11-01T00:00:00" table:style-name="ce50">
            <text:p>01/11/2001</text:p>
          </table:table-cell>
          <table:table-cell office:value-type="float" office:value="1.39" table:style-name="ce68">
            <text:p><text:s/>1,3900<text:s/></text:p>
          </table:table-cell>
          <table:table-cell office:value-type="float" office:value="3.7462000000000022" table:formula="of:=+[.G94]+([.F93]/100)" table:style-name="ce14">
            <text:p><text:s/>3,74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office:value-type="date" office:date-value="2015-07-31T00:00:00" table:formula="of:=+[.A94]-[.C$10]" table:style-name="ce61">
            <text:p>31-jul-15</text:p>
          </table:table-cell>
          <table:table-cell office:value-type="float" office:value="2.0091000000000014" table:formula="of:=VLOOKUP([.B94];[.E$11:.G$279];3)" table:style-name="ce9">
            <text:p>2,0091</text:p>
          </table:table-cell>
          <table:table-cell table:style-name="ce3"/>
          <table:table-cell office:value-type="date" office:date-value="2001-12-01T00:00:00" table:style-name="ce49">
            <text:p>01/12/2001</text:p>
          </table:table-cell>
          <table:table-cell office:value-type="float" office:value="1.39" table:style-name="ce67">
            <text:p><text:s/>1,3900<text:s/></text:p>
          </table:table-cell>
          <table:table-cell office:value-type="float" office:value="3.7323000000000022" table:formula="of:=+[.G95]+([.F94]/100)" table:style-name="ce13">
            <text:p><text:s/>3,732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9-26T00:00:00" table:style-name="ce41">
            <text:p>26-set-19</text:p>
          </table:table-cell>
          <table:table-cell office:value-type="date" office:date-value="2015-09-25T00:00:00" table:formula="of:=+[.A95]-[.C$10]" table:style-name="ce61">
            <text:p>25-set-15</text:p>
          </table:table-cell>
          <table:table-cell office:value-type="float" office:value="1.9862000000000013" table:formula="of:=VLOOKUP([.B95];[.E$11:.G$279];3)" table:style-name="ce9">
            <text:p>1,9862</text:p>
          </table:table-cell>
          <table:table-cell table:style-name="ce3"/>
          <table:table-cell office:value-type="date" office:date-value="2002-01-01T00:00:00" table:style-name="ce52">
            <text:p>01/01/2002</text:p>
          </table:table-cell>
          <table:table-cell office:value-type="float" office:value="1.53" table:style-name="ce70">
            <text:p><text:s/>1,5300<text:s/></text:p>
          </table:table-cell>
          <table:table-cell office:value-type="float" office:value="3.7184000000000021" table:formula="of:=+[.G96]+([.F95]/100)" table:style-name="ce16">
            <text:p><text:s/>3,718400<text:s/></text:p>
          </table:table-cell>
          <table:table-cell office:value-type="float" office:value="0" table:formula="of:=+[.#REF!]" table:style-name="ce5">
            <text:p>#REF!</text:p>
          </table:table-cell>
          <table:table-cell office:value-type="float" office:value="0" table:formula="of:=+[.#REF!]*(1+[.H95]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office:value-type="date" office:date-value="2015-07-31T00:00:00" table:formula="of:=+[.A96]-[.C$10]" table:style-name="ce61">
            <text:p>31-jul-15</text:p>
          </table:table-cell>
          <table:table-cell office:value-type="float" office:value="2.0091000000000014" table:formula="of:=VLOOKUP([.B96];[.E$11:.G$279];3)" table:style-name="ce9">
            <text:p>2,0091</text:p>
          </table:table-cell>
          <table:table-cell table:style-name="ce3"/>
          <table:table-cell office:value-type="date" office:date-value="2002-02-01T00:00:00" table:style-name="ce53">
            <text:p>01/02/2002</text:p>
          </table:table-cell>
          <table:table-cell office:value-type="float" office:value="1.25" table:style-name="ce71">
            <text:p><text:s/>1,2500<text:s/></text:p>
          </table:table-cell>
          <table:table-cell office:value-type="float" office:value="3.7031000000000023" table:formula="of:=+[.G97]+([.F96]/100)" table:style-name="ce17">
            <text:p><text:s/>3,703100<text:s/></text:p>
          </table:table-cell>
          <table:table-cell office:value-type="float" office:value="1.53" table:formula="of:=+[.F95]" table:style-name="ce5">
            <text:p>1,5300000000<text:s/></text:p>
          </table:table-cell>
          <table:table-cell office:value-type="float" office:value="0" table:formula="of:=+[.I95]*(1+[.H96]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office:value-type="date" office:date-value="2015-07-31T00:00:00" table:formula="of:=+[.A97]-[.C$10]" table:style-name="ce61">
            <text:p>31-jul-15</text:p>
          </table:table-cell>
          <table:table-cell office:value-type="float" office:value="2.0091000000000014" table:formula="of:=VLOOKUP([.B97];[.E$11:.G$279];3)" table:style-name="ce9">
            <text:p>2,0091</text:p>
          </table:table-cell>
          <table:table-cell table:style-name="ce3"/>
          <table:table-cell office:value-type="date" office:date-value="2002-03-01T00:00:00" table:style-name="ce52">
            <text:p>01/03/2002</text:p>
          </table:table-cell>
          <table:table-cell office:value-type="float" office:value="1.37" table:style-name="ce70">
            <text:p><text:s/>1,3700<text:s/></text:p>
          </table:table-cell>
          <table:table-cell office:value-type="float" office:value="3.6906000000000021" table:formula="of:=+[.G98]+([.F97]/100)" table:style-name="ce16">
            <text:p><text:s/>3,690600<text:s/></text:p>
          </table:table-cell>
          <table:table-cell office:value-type="float" office:value="1.25" table:formula="of:=+[.F96]" table:style-name="ce5">
            <text:p>1,2500000000<text:s/></text:p>
          </table:table-cell>
          <table:table-cell office:value-type="float" office:value="0" table:formula="of:=+[.I96]*(1+[.H97]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office:value-type="date" office:date-value="2015-07-31T00:00:00" table:formula="of:=+[.A98]-[.C$10]" table:style-name="ce61">
            <text:p>31-jul-15</text:p>
          </table:table-cell>
          <table:table-cell office:value-type="float" office:value="2.0091000000000014" table:formula="of:=VLOOKUP([.B98];[.E$11:.G$279];3)" table:style-name="ce9">
            <text:p>2,0091</text:p>
          </table:table-cell>
          <table:table-cell table:style-name="ce3"/>
          <table:table-cell office:value-type="date" office:date-value="2002-04-01T00:00:00" table:style-name="ce53">
            <text:p>01/04/2002</text:p>
          </table:table-cell>
          <table:table-cell office:value-type="float" office:value="1.48" table:style-name="ce71">
            <text:p><text:s/>1,4800<text:s/></text:p>
          </table:table-cell>
          <table:table-cell office:value-type="float" office:value="3.6769000000000021" table:formula="of:=+[.G99]+([.F98]/100)" table:style-name="ce17">
            <text:p><text:s/>3,676900<text:s/></text:p>
          </table:table-cell>
          <table:table-cell office:value-type="float" office:value="1.37" table:formula="of:=+[.F97]" table:style-name="ce5">
            <text:p>1,3700000000<text:s/></text:p>
          </table:table-cell>
          <table:table-cell office:value-type="float" office:value="0" table:formula="of:=+[.I97]*(1+[.H98]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office:value-type="date" office:date-value="2015-07-31T00:00:00" table:formula="of:=+[.A99]-[.C$10]" table:style-name="ce61">
            <text:p>31-jul-15</text:p>
          </table:table-cell>
          <table:table-cell office:value-type="float" office:value="2.0091000000000014" table:formula="of:=VLOOKUP([.B99];[.E$11:.G$279];3)" table:style-name="ce9">
            <text:p>2,0091</text:p>
          </table:table-cell>
          <table:table-cell table:style-name="ce3"/>
          <table:table-cell office:value-type="date" office:date-value="2002-05-01T00:00:00" table:style-name="ce54">
            <text:p>01/05/2002</text:p>
          </table:table-cell>
          <table:table-cell office:value-type="float" office:value="1.41" table:style-name="ce72">
            <text:p><text:s/>1,4100<text:s/></text:p>
          </table:table-cell>
          <table:table-cell office:value-type="float" office:value="3.6621000000000019" table:formula="of:=+[.G100]+([.F99]/100)" table:style-name="ce18">
            <text:p><text:s/>3,662100<text:s/></text:p>
          </table:table-cell>
          <table:table-cell office:value-type="float" office:value="1.48" table:formula="of:=+[.F98]" table:style-name="ce5">
            <text:p>1,4800000000<text:s/></text:p>
          </table:table-cell>
          <table:table-cell office:value-type="float" office:value="0" table:formula="of:=+[.I98]*(1+[.H99]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office:value-type="date" office:date-value="2015-07-31T00:00:00" table:formula="of:=+[.A100]-[.C$10]" table:style-name="ce61">
            <text:p>31-jul-15</text:p>
          </table:table-cell>
          <table:table-cell office:value-type="float" office:value="2.0091000000000014" table:formula="of:=VLOOKUP([.B100];[.E$11:.G$279];3)" table:style-name="ce9">
            <text:p>2,0091</text:p>
          </table:table-cell>
          <table:table-cell table:style-name="ce3"/>
          <table:table-cell office:value-type="date" office:date-value="2002-06-01T00:00:00" table:style-name="ce53">
            <text:p>01/06/2002</text:p>
          </table:table-cell>
          <table:table-cell office:value-type="float" office:value="1.3299999999999998" table:style-name="ce71">
            <text:p><text:s/>1,3300<text:s/></text:p>
          </table:table-cell>
          <table:table-cell office:value-type="float" office:value="3.6480000000000019" table:formula="of:=+[.G101]+([.F100]/100)" table:style-name="ce17">
            <text:p><text:s/>3,648000<text:s/></text:p>
          </table:table-cell>
          <table:table-cell office:value-type="float" office:value="1.41" table:formula="of:=+[.F99]" table:style-name="ce5">
            <text:p>1,4100000000<text:s/></text:p>
          </table:table-cell>
          <table:table-cell office:value-type="float" office:value="0" table:formula="of:=+[.I99]*(1+[.H100]/100)" table:style-name="ce5">
            <text:p>#REF!</text:p>
          </table:table-cell>
          <table:table-cell table:number-columns-repeated="16375"/>
        </table:table-row>
        <table:table-row table:style-name="ro6">
          <table:table-cell office:value-type="date" office:date-value="2019-05-02T00:00:00" table:style-name="ce41">
            <text:p>02-mai-19</text:p>
          </table:table-cell>
          <table:table-cell office:value-type="date" office:date-value="2015-05-01T00:00:00" table:formula="of:=+[.A101]-[.C$10]" table:style-name="ce61">
            <text:p>01-mai-15</text:p>
          </table:table-cell>
          <table:table-cell office:value-type="float" office:value="2.0297000000000014" table:formula="of:=VLOOKUP([.B101];[.E$11:.G$279];3)" table:style-name="ce9">
            <text:p>2,0297</text:p>
          </table:table-cell>
          <table:table-cell table:style-name="ce3"/>
          <table:table-cell office:value-type="date" office:date-value="2002-07-01T00:00:00" table:style-name="ce55">
            <text:p>01/07/2002</text:p>
          </table:table-cell>
          <table:table-cell office:value-type="float" office:value="1.54" table:style-name="ce73">
            <text:p><text:s/>1,5400<text:s/></text:p>
          </table:table-cell>
          <table:table-cell office:value-type="float" office:value="3.6347000000000018" table:formula="of:=+[.G102]+([.F101]/100)" table:style-name="ce19">
            <text:p><text:s/>3,6347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9-11-01T00:00:00" table:style-name="ce41">
            <text:p>01-nov-19</text:p>
          </table:table-cell>
          <table:table-cell office:value-type="date" office:date-value="2015-10-31T00:00:00" table:formula="of:=+[.A102]-[.C$10]" table:style-name="ce61">
            <text:p>31-out-15</text:p>
          </table:table-cell>
          <table:table-cell office:value-type="float" office:value="1.9751000000000012" table:formula="of:=VLOOKUP([.B102];[.E$11:.G$279];3)" table:style-name="ce9">
            <text:p>1,9751</text:p>
          </table:table-cell>
          <table:table-cell table:style-name="ce3"/>
          <table:table-cell office:value-type="date" office:date-value="2002-08-01T00:00:00" table:style-name="ce53">
            <text:p>01/08/2002</text:p>
          </table:table-cell>
          <table:table-cell office:value-type="float" office:value="1.44" table:style-name="ce71">
            <text:p><text:s/>1,4400<text:s/></text:p>
          </table:table-cell>
          <table:table-cell office:value-type="float" office:value="3.6193000000000017" table:formula="of:=+[.G103]+([.F102]/100)" table:style-name="ce17">
            <text:p><text:s/>3,6193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8-10-01T00:00:00" table:style-name="ce41">
            <text:p>01-out-18</text:p>
          </table:table-cell>
          <table:table-cell office:value-type="date" office:date-value="2014-09-30T00:00:00" table:formula="of:=+[.A103]-[.C$10]" table:style-name="ce61">
            <text:p>30-set-14</text:p>
          </table:table-cell>
          <table:table-cell office:value-type="float" office:value="2.1038000000000014" table:formula="of:=VLOOKUP([.B103];[.E$11:.G$279];3)" table:style-name="ce9">
            <text:p>2,1038</text:p>
          </table:table-cell>
          <table:table-cell table:style-name="ce3"/>
          <table:table-cell office:value-type="date" office:date-value="2002-09-01T00:00:00" table:style-name="ce54">
            <text:p>01/09/2002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6049000000000015" table:formula="of:=+[.G104]+([.F103]/100)" table:style-name="ce18">
            <text:p><text:s/>3,6049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9-03-25T00:00:00" table:style-name="ce41">
            <text:p>25-mar-19</text:p>
          </table:table-cell>
          <table:table-cell office:value-type="date" office:date-value="2015-03-24T00:00:00" table:formula="of:=+[.A104]-[.C$10]" table:style-name="ce61">
            <text:p>24-mar-15</text:p>
          </table:table-cell>
          <table:table-cell office:value-type="float" office:value="2.0496000000000016" table:formula="of:=VLOOKUP([.B104];[.E$11:.G$279];3)" table:style-name="ce9">
            <text:p>2,0496</text:p>
          </table:table-cell>
          <table:table-cell table:style-name="ce3"/>
          <table:table-cell office:value-type="date" office:date-value="2002-10-01T00:00:00" table:style-name="ce53">
            <text:p>01/10/2002</text:p>
          </table:table-cell>
          <table:table-cell office:value-type="float" office:value="1.6500000000000001" table:style-name="ce71">
            <text:p><text:s/>1,6500<text:s/></text:p>
          </table:table-cell>
          <table:table-cell office:value-type="float" office:value="3.5911000000000017" table:formula="of:=+[.G105]+([.F104]/100)" table:style-name="ce17">
            <text:p><text:s/>3,5911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7-01T00:00:00" table:style-name="ce41">
            <text:p>01-jul-19</text:p>
          </table:table-cell>
          <table:table-cell office:value-type="date" office:date-value="2015-06-30T00:00:00" table:formula="of:=+[.A105]-[.C$10]" table:style-name="ce61">
            <text:p>30-jun-15</text:p>
          </table:table-cell>
          <table:table-cell office:value-type="float" office:value="2.0198000000000014" table:formula="of:=VLOOKUP([.B105];[.E$11:.G$279];3)" table:style-name="ce9">
            <text:p>2,0198</text:p>
          </table:table-cell>
          <table:table-cell table:style-name="ce3"/>
          <table:table-cell office:value-type="date" office:date-value="2002-11-01T00:00:00" table:style-name="ce54">
            <text:p>01/11/2002</text:p>
          </table:table-cell>
          <table:table-cell office:value-type="float" office:value="1.54" table:style-name="ce74">
            <text:p><text:s/>1,5400<text:s/></text:p>
          </table:table-cell>
          <table:table-cell office:value-type="float" office:value="3.5746000000000016" table:formula="of:=+[.G106]+([.F105]/100)" table:style-name="ce20">
            <text:p><text:s/>3,5746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08-05-02T00:00:00" table:style-name="ce41">
            <text:p>02-mai-08</text:p>
          </table:table-cell>
          <table:table-cell office:value-type="date" office:date-value="2004-05-01T00:00:00" table:formula="of:=+[.A106]-[.C$10]" table:style-name="ce61">
            <text:p>01-mai-04</text:p>
          </table:table-cell>
          <table:table-cell office:value-type="float" office:value="3.2811000000000021" table:formula="of:=VLOOKUP([.B106];[.E$11:.G$279];3)" table:style-name="ce9">
            <text:p>3,2811</text:p>
          </table:table-cell>
          <table:table-cell table:style-name="ce3"/>
          <table:table-cell office:value-type="date" office:date-value="2002-12-01T00:00:00" table:style-name="ce53">
            <text:p>01/12/2002</text:p>
          </table:table-cell>
          <table:table-cell office:value-type="float" office:value="1.7399999999999998" table:style-name="ce71">
            <text:p><text:s/>1,7400<text:s/></text:p>
          </table:table-cell>
          <table:table-cell office:value-type="float" office:value="3.5592000000000015" table:formula="of:=+[.G107]+([.F106]/100)" table:style-name="ce17">
            <text:p><text:s/>3,5592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08-05-02T00:00:00" table:style-name="ce41">
            <text:p>02-mai-08</text:p>
          </table:table-cell>
          <table:table-cell office:value-type="date" office:date-value="2004-05-01T00:00:00" table:formula="of:=+[.A107]-[.C$10]" table:style-name="ce61">
            <text:p>01-mai-04</text:p>
          </table:table-cell>
          <table:table-cell office:value-type="float" office:value="3.2811000000000021" table:formula="of:=VLOOKUP([.B107];[.E$11:.G$279];3)" table:style-name="ce9">
            <text:p>3,2811</text:p>
          </table:table-cell>
          <table:table-cell table:style-name="ce3"/>
          <table:table-cell office:value-type="date" office:date-value="2003-01-01T00:00:00" table:style-name="ce54">
            <text:p>01/01/2003</text:p>
          </table:table-cell>
          <table:table-cell office:value-type="float" office:value="1.97" table:style-name="ce72">
            <text:p><text:s/>1,9700<text:s/></text:p>
          </table:table-cell>
          <table:table-cell office:value-type="float" office:value="3.5418000000000016" table:formula="of:=+[.G108]+([.F107]/100)" table:style-name="ce18">
            <text:p><text:s/>3,5418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08-05-02T00:00:00" table:style-name="ce41">
            <text:p>02-mai-08</text:p>
          </table:table-cell>
          <table:table-cell office:value-type="date" office:date-value="2004-05-01T00:00:00" table:formula="of:=+[.A108]-[.C$10]" table:style-name="ce61">
            <text:p>01-mai-04</text:p>
          </table:table-cell>
          <table:table-cell office:value-type="float" office:value="3.2811000000000021" table:formula="of:=VLOOKUP([.B108];[.E$11:.G$279];3)" table:style-name="ce9">
            <text:p>3,2811</text:p>
          </table:table-cell>
          <table:table-cell table:style-name="ce3"/>
          <table:table-cell office:value-type="date" office:date-value="2003-02-01T00:00:00" table:style-name="ce53">
            <text:p>01/02/2003</text:p>
          </table:table-cell>
          <table:table-cell office:value-type="float" office:value="1.83" table:style-name="ce71">
            <text:p><text:s/>1,8300<text:s/></text:p>
          </table:table-cell>
          <table:table-cell office:value-type="float" office:value="3.5221000000000018" table:formula="of:=+[.G109]+([.F108]/100)" table:style-name="ce17">
            <text:p><text:s/>3,5221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9-02T00:00:00" table:style-name="ce41">
            <text:p>02-set-19</text:p>
          </table:table-cell>
          <table:table-cell office:value-type="date" office:date-value="2015-09-01T00:00:00" table:formula="of:=+[.A109]-[.C$10]" table:style-name="ce61">
            <text:p>01-set-15</text:p>
          </table:table-cell>
          <table:table-cell office:value-type="float" office:value="1.9862000000000013" table:formula="of:=VLOOKUP([.B109];[.E$11:.G$279];3)" table:style-name="ce9">
            <text:p>1,9862</text:p>
          </table:table-cell>
          <table:table-cell table:style-name="ce3"/>
          <table:table-cell office:value-type="date" office:date-value="2003-03-01T00:00:00" table:style-name="ce54">
            <text:p>01/03/2003</text:p>
          </table:table-cell>
          <table:table-cell office:value-type="float" office:value="1.78" table:style-name="ce72">
            <text:p><text:s/>1,7800<text:s/></text:p>
          </table:table-cell>
          <table:table-cell office:value-type="float" office:value="3.5038000000000018" table:formula="of:=+[.G110]+([.F109]/100)" table:style-name="ce18">
            <text:p><text:s/>3,5038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20-03-30T00:00:00" table:style-name="ce41">
            <text:p>30-mar-20</text:p>
          </table:table-cell>
          <table:table-cell office:value-type="date" office:date-value="2016-03-29T00:00:00" table:formula="of:=+[.A110]-[.C$10]" table:style-name="ce61">
            <text:p>29-mar-16</text:p>
          </table:table-cell>
          <table:table-cell office:value-type="float" office:value="1.9212000000000011" table:formula="of:=VLOOKUP([.B110];[.E$11:.G$279];3)" table:style-name="ce9">
            <text:p>1,9212</text:p>
          </table:table-cell>
          <table:table-cell table:style-name="ce3"/>
          <table:table-cell office:value-type="date" office:date-value="2003-04-01T00:00:00" table:style-name="ce53">
            <text:p>01/04/2003</text:p>
          </table:table-cell>
          <table:table-cell office:value-type="float" office:value="1.87" table:style-name="ce71">
            <text:p><text:s/>1,8700<text:s/></text:p>
          </table:table-cell>
          <table:table-cell office:value-type="float" office:value="3.486000000000002" table:formula="of:=+[.G111]+([.F110]/100)" table:style-name="ce17">
            <text:p><text:s/>3,4860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0-10-02T00:00:00" table:style-name="ce41">
            <text:p>02-out-10</text:p>
          </table:table-cell>
          <table:table-cell office:value-type="date" office:date-value="2006-10-01T00:00:00" table:formula="of:=+[.A111]-[.C$10]" table:style-name="ce61">
            <text:p>01-out-06</text:p>
          </table:table-cell>
          <table:table-cell office:value-type="float" office:value="2.8929000000000014" table:formula="of:=VLOOKUP([.B111];[.E$11:.G$279];3)" table:style-name="ce9">
            <text:p>2,8929</text:p>
          </table:table-cell>
          <table:table-cell table:style-name="ce3"/>
          <table:table-cell office:value-type="date" office:date-value="2003-05-01T00:00:00" table:style-name="ce54">
            <text:p>01/05/2003</text:p>
          </table:table-cell>
          <table:table-cell office:value-type="float" office:value="1.97" table:style-name="ce72">
            <text:p><text:s/>1,9700<text:s/></text:p>
          </table:table-cell>
          <table:table-cell office:value-type="float" office:value="3.467300000000002" table:formula="of:=+[.G112]+([.F111]/100)" table:style-name="ce18">
            <text:p><text:s/>3,467300<text:s/>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date" office:date-value="2016-07-02T00:00:00" table:style-name="ce41">
            <text:p>02-jul-16</text:p>
          </table:table-cell>
          <table:table-cell office:value-type="date" office:date-value="2012-07-01T00:00:00" table:formula="of:=+[.A112]-[.C$10]" table:style-name="ce61">
            <text:p>01-jul-12</text:p>
          </table:table-cell>
          <table:table-cell office:value-type="float" office:value="2.2866000000000013" table:formula="of:=VLOOKUP([.B112];[.E$11:.G$279];3)" table:style-name="ce9">
            <text:p>2,2866</text:p>
          </table:table-cell>
          <table:table-cell table:style-name="ce3"/>
          <table:table-cell office:value-type="date" office:date-value="2003-06-01T00:00:00" table:style-name="ce53">
            <text:p>01/06/2003</text:p>
          </table:table-cell>
          <table:table-cell office:value-type="float" office:value="1.8599999999999999" table:style-name="ce71">
            <text:p><text:s/>1,8600<text:s/></text:p>
          </table:table-cell>
          <table:table-cell office:value-type="float" office:value="3.4476000000000022" table:formula="of:=+[.G113]+([.F112]/100)" table:style-name="ce17">
            <text:p><text:s/>3,4476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2-01T00:00:00" table:style-name="ce41">
            <text:p>01-fev-19</text:p>
          </table:table-cell>
          <table:table-cell office:value-type="date" office:date-value="2015-01-31T00:00:00" table:formula="of:=+[.A113]-[.C$10]" table:style-name="ce61">
            <text:p>31-jan-15</text:p>
          </table:table-cell>
          <table:table-cell office:value-type="float" office:value="2.0672000000000015" table:formula="of:=VLOOKUP([.B113];[.E$11:.G$279];3)" table:style-name="ce9">
            <text:p>2,0672</text:p>
          </table:table-cell>
          <table:table-cell table:style-name="ce3"/>
          <table:table-cell office:value-type="date" office:date-value="2003-07-01T00:00:00" table:style-name="ce55">
            <text:p>01/07/2003</text:p>
          </table:table-cell>
          <table:table-cell office:value-type="float" office:value="2.08" table:style-name="ce73">
            <text:p><text:s/>2,0800<text:s/></text:p>
          </table:table-cell>
          <table:table-cell office:value-type="float" office:value="3.429000000000002" table:formula="of:=+[.G114]+([.F113]/100)" table:style-name="ce19">
            <text:p><text:s/>3,429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8-04-17T00:00:00" table:style-name="ce41">
            <text:p>17-abr-18</text:p>
          </table:table-cell>
          <table:table-cell office:value-type="date" office:date-value="2014-04-16T00:00:00" table:formula="of:=+[.A114]-[.C$10]" table:style-name="ce61">
            <text:p>16-abr-14</text:p>
          </table:table-cell>
          <table:table-cell office:value-type="float" office:value="2.1471000000000018" table:formula="of:=VLOOKUP([.B114];[.E$11:.G$279];3)" table:style-name="ce9">
            <text:p>2,1471</text:p>
          </table:table-cell>
          <table:table-cell table:style-name="ce3"/>
          <table:table-cell office:value-type="date" office:date-value="2003-08-01T00:00:00" table:style-name="ce53">
            <text:p>01/08/2003</text:p>
          </table:table-cell>
          <table:table-cell office:value-type="float" office:value="1.77" table:style-name="ce71">
            <text:p><text:s/>1,7700<text:s/></text:p>
          </table:table-cell>
          <table:table-cell office:value-type="float" office:value="3.4082000000000021" table:formula="of:=+[.G115]+([.F114]/100)" table:style-name="ce17">
            <text:p><text:s/>3,408200<text:s/></text:p>
          </table:table-cell>
          <table:table-cell table:number-columns-repeated="2" table:style-name="ce5"/>
          <table:table-cell table:style-name="ce3"/>
          <table:table-cell office:value-type="float" office:value="70837.899999999994" table:style-name="ce3">
            <text:p>70.837,90</text:p>
          </table:table-cell>
          <table:table-cell table:number-columns-repeated="16373"/>
        </table:table-row>
        <table:table-row table:style-name="ro7">
          <table:table-cell office:value-type="date" office:date-value="2018-07-01T00:00:00" table:style-name="ce41">
            <text:p>01-jul-18</text:p>
          </table:table-cell>
          <table:table-cell office:value-type="date" office:date-value="2014-06-30T00:00:00" table:formula="of:=+[.A115]-[.C$10]" table:style-name="ce61">
            <text:p>30-jun-14</text:p>
          </table:table-cell>
          <table:table-cell office:value-type="float" office:value="2.1302000000000016" table:formula="of:=VLOOKUP([.B115];[.E$11:.G$279];3)" table:style-name="ce9">
            <text:p>2,1302</text:p>
          </table:table-cell>
          <table:table-cell table:style-name="ce3"/>
          <table:table-cell office:value-type="date" office:date-value="2003-09-01T00:00:00" table:style-name="ce54">
            <text:p>01/09/2003</text:p>
          </table:table-cell>
          <table:table-cell office:value-type="float" office:value="1.68" table:style-name="ce72">
            <text:p><text:s/>1,6800<text:s/></text:p>
          </table:table-cell>
          <table:table-cell office:value-type="float" office:value="3.3905000000000021" table:formula="of:=+[.G116]+([.F115]/100)" table:style-name="ce18">
            <text:p><text:s/>3,390500<text:s/></text:p>
          </table:table-cell>
          <table:table-cell table:number-columns-repeated="2" table:style-name="ce2"/>
          <table:table-cell table:style-name="ce3"/>
          <table:table-cell office:value-type="float" office:value="236874.85381000015" table:formula="of:=+[.K114]*[.G118]" table:style-name="ce3">
            <text:p>236.874,85</text:p>
          </table:table-cell>
          <table:table-cell table:number-columns-repeated="16373"/>
        </table:table-row>
        <table:table-row table:style-name="ro6">
          <table:table-cell office:value-type="date" office:date-value="2017-12-31T00:00:00" table:style-name="ce41">
            <text:p>31-dez-17</text:p>
          </table:table-cell>
          <table:table-cell office:value-type="date" office:date-value="2013-12-30T00:00:00" table:formula="of:=+[.A116]-[.C$10]" table:style-name="ce61">
            <text:p>30-dez-13</text:p>
          </table:table-cell>
          <table:table-cell office:value-type="float" office:value="2.1791000000000014" table:formula="of:=VLOOKUP([.B116];[.E$11:.G$279];3)" table:style-name="ce9">
            <text:p>2,1791</text:p>
          </table:table-cell>
          <table:table-cell table:style-name="ce3"/>
          <table:table-cell office:value-type="date" office:date-value="2003-10-01T00:00:00" table:style-name="ce53">
            <text:p>01/10/2003</text:p>
          </table:table-cell>
          <table:table-cell office:value-type="float" office:value="1.6400000000000001" table:style-name="ce71">
            <text:p><text:s/>1,6400<text:s/></text:p>
          </table:table-cell>
          <table:table-cell office:value-type="float" office:value="3.3737000000000021" table:formula="of:=+[.G117]+([.F116]/100)" table:style-name="ce17">
            <text:p><text:s/>3,373700<text:s/></text:p>
          </table:table-cell>
          <table:table-cell table:number-columns-repeated="2" table:style-name="ce2"/>
          <table:table-cell table:style-name="ce3"/>
          <table:table-cell office:value-type="float" office:value="196823.11" table:style-name="ce3">
            <text:p>196.823,11</text:p>
          </table:table-cell>
          <table:table-cell table:number-columns-repeated="16373"/>
        </table:table-row>
        <table:table-row table:style-name="ro7">
          <table:table-cell office:value-type="date" office:date-value="2018-09-02T00:00:00" table:style-name="ce41">
            <text:p>02-set-18</text:p>
          </table:table-cell>
          <table:table-cell office:value-type="date" office:date-value="2014-09-01T00:00:00" table:formula="of:=+[.A117]-[.C$10]" table:style-name="ce61">
            <text:p>01-set-14</text:p>
          </table:table-cell>
          <table:table-cell office:value-type="float" office:value="2.1038000000000014" table:formula="of:=VLOOKUP([.B117];[.E$11:.G$279];3)" table:style-name="ce9">
            <text:p>2,1038</text:p>
          </table:table-cell>
          <table:table-cell table:style-name="ce3"/>
          <table:table-cell office:value-type="date" office:date-value="2003-11-01T00:00:00" table:style-name="ce54">
            <text:p>01/11/2003</text:p>
          </table:table-cell>
          <table:table-cell office:value-type="float" office:value="1.34" table:style-name="ce72">
            <text:p><text:s/>1,3400<text:s/></text:p>
          </table:table-cell>
          <table:table-cell office:value-type="float" office:value="3.3573000000000022" table:formula="of:=+[.G118]+([.F117]/100)" table:style-name="ce18">
            <text:p><text:s/>3,357300<text:s/></text:p>
          </table:table-cell>
          <table:table-cell table:number-columns-repeated="2" table:style-name="ce2"/>
          <table:table-cell table:style-name="ce3"/>
          <table:table-cell office:value-type="float" office:value="-40051.74381000016" table:formula="of:=+[.K116]-[.K115]" table:style-name="ce3">
            <text:p>-40.051,74</text:p>
          </table:table-cell>
          <table:table-cell table:number-columns-repeated="16373"/>
        </table:table-row>
        <table:table-row table:style-name="ro6">
          <table:table-cell office:value-type="date" office:date-value="1999-05-02T00:00:00" table:style-name="ce41">
            <text:p>02-mai-99</text:p>
          </table:table-cell>
          <table:table-cell office:value-type="date" office:date-value="1995-05-01T00:00:00" table:formula="of:=+[.A118]-[.C$10]" table:style-name="ce61">
            <text:p>01-mai-95</text:p>
          </table:table-cell>
          <table:table-cell office:value-type="float" office:value="5.2775000000000034" table:formula="of:=VLOOKUP([.B118];[.E$11:.G$279];3)" table:style-name="ce9">
            <text:p>5,2775</text:p>
          </table:table-cell>
          <table:table-cell table:style-name="ce3"/>
          <table:table-cell office:value-type="date" office:date-value="2003-12-01T00:00:00" table:style-name="ce53">
            <text:p>01/12/2003</text:p>
          </table:table-cell>
          <table:table-cell office:value-type="float" office:value="1.37" table:style-name="ce71">
            <text:p><text:s/>1,3700<text:s/></text:p>
          </table:table-cell>
          <table:table-cell office:value-type="float" office:value="3.3439000000000023" table:formula="of:=+[.G119]+([.F118]/100)" table:style-name="ce17">
            <text:p><text:s/>3,343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date" office:date-value="2019-08-02T00:00:00" table:style-name="ce41">
            <text:p>02-ago-19</text:p>
          </table:table-cell>
          <table:table-cell office:value-type="date" office:date-value="2015-08-01T00:00:00" table:formula="of:=+[.A119]-[.C$10]" table:style-name="ce61">
            <text:p>01-ago-15</text:p>
          </table:table-cell>
          <table:table-cell office:value-type="float" office:value="1.9973000000000014" table:formula="of:=VLOOKUP([.B119];[.E$11:.G$279];3)" table:style-name="ce9">
            <text:p>1,9973</text:p>
          </table:table-cell>
          <table:table-cell table:style-name="ce3"/>
          <table:table-cell office:value-type="date" office:date-value="2004-01-01T00:00:00" table:style-name="ce54">
            <text:p>01/01/2004</text:p>
          </table:table-cell>
          <table:table-cell office:value-type="float" office:value="1.27" table:style-name="ce72">
            <text:p><text:s/>1,2700<text:s/></text:p>
          </table:table-cell>
          <table:table-cell office:value-type="float" office:value="3.3302000000000023" table:formula="of:=+[.G120]+([.F119]/100)" table:style-name="ce18">
            <text:p><text:s/>3,330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7-09-02T00:00:00" table:style-name="ce41">
            <text:p>02-set-17</text:p>
          </table:table-cell>
          <table:table-cell office:value-type="date" office:date-value="2013-09-01T00:00:00" table:formula="of:=+[.A120]-[.C$10]" table:style-name="ce61">
            <text:p>01-set-13</text:p>
          </table:table-cell>
          <table:table-cell office:value-type="float" office:value="2.2015000000000016" table:formula="of:=VLOOKUP([.B120];[.E$11:.G$279];3)" table:style-name="ce9">
            <text:p>2,2015</text:p>
          </table:table-cell>
          <table:table-cell table:style-name="ce3"/>
          <table:table-cell office:value-type="date" office:date-value="2004-02-01T00:00:00" table:style-name="ce53">
            <text:p>01/02/2004</text:p>
          </table:table-cell>
          <table:table-cell office:value-type="float" office:value="1.08" table:style-name="ce71">
            <text:p><text:s/>1,0800<text:s/></text:p>
          </table:table-cell>
          <table:table-cell office:value-type="float" office:value="3.3175000000000021" table:formula="of:=+[.G121]+([.F120]/100)" table:style-name="ce17">
            <text:p><text:s/>3,317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date" office:date-value="2017-09-02T00:00:00" table:style-name="ce41">
            <text:p>02-set-17</text:p>
          </table:table-cell>
          <table:table-cell office:value-type="date" office:date-value="2013-09-01T00:00:00" table:formula="of:=+[.A121]-[.C$10]" table:style-name="ce61">
            <text:p>01-set-13</text:p>
          </table:table-cell>
          <table:table-cell office:value-type="float" office:value="2.2015000000000016" table:formula="of:=VLOOKUP([.B121];[.E$11:.G$279];3)" table:style-name="ce9">
            <text:p>2,2015</text:p>
          </table:table-cell>
          <table:table-cell table:style-name="ce3"/>
          <table:table-cell office:value-type="date" office:date-value="2004-03-01T00:00:00" table:style-name="ce54">
            <text:p>01/03/2004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306700000000002" table:formula="of:=+[.G122]+([.F121]/100)" table:style-name="ce18">
            <text:p><text:s/>3,306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1-02T00:00:00" table:style-name="ce41">
            <text:p>02-jan-20</text:p>
          </table:table-cell>
          <table:table-cell office:value-type="date" office:date-value="2016-01-01T00:00:00" table:formula="of:=+[.A122]-[.C$10]" table:style-name="ce61">
            <text:p>01-jan-16</text:p>
          </table:table-cell>
          <table:table-cell office:value-type="float" office:value="1.9418000000000011" table:formula="of:=VLOOKUP([.B122];[.E$11:.G$279];3)" table:style-name="ce9">
            <text:p>1,9418</text:p>
          </table:table-cell>
          <table:table-cell table:style-name="ce3"/>
          <table:table-cell office:value-type="date" office:date-value="2004-04-01T00:00:00" table:style-name="ce53">
            <text:p>01/04/2004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3.2929000000000022" table:formula="of:=+[.G123]+([.F122]/100)" table:style-name="ce17">
            <text:p><text:s/>3,292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date" office:date-value="2017-05-02T00:00:00" table:style-name="ce41">
            <text:p>02-mai-17</text:p>
          </table:table-cell>
          <table:table-cell office:value-type="date" office:date-value="2013-05-01T00:00:00" table:formula="of:=+[.A123]-[.C$10]" table:style-name="ce61">
            <text:p>01-mai-13</text:p>
          </table:table-cell>
          <table:table-cell office:value-type="float" office:value="2.2279000000000013" table:formula="of:=VLOOKUP([.B123];[.E$11:.G$279];3)" table:style-name="ce9">
            <text:p>2,2279</text:p>
          </table:table-cell>
          <table:table-cell table:style-name="ce3"/>
          <table:table-cell office:value-type="date" office:date-value="2004-05-01T00:00:00" table:style-name="ce54">
            <text:p>01/05/2004</text:p>
          </table:table-cell>
          <table:table-cell office:value-type="float" office:value="1.23" table:style-name="ce72">
            <text:p><text:s/>1,2300<text:s/></text:p>
          </table:table-cell>
          <table:table-cell office:value-type="float" office:value="3.2811000000000021" table:formula="of:=+[.G124]+([.F123]/100)" table:style-name="ce18">
            <text:p><text:s/>3,281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7-05-02T00:00:00" table:style-name="ce41">
            <text:p>02-mai-17</text:p>
          </table:table-cell>
          <table:table-cell office:value-type="date" office:date-value="2013-05-01T00:00:00" table:formula="of:=+[.A124]-[.C$10]" table:style-name="ce61">
            <text:p>01-mai-13</text:p>
          </table:table-cell>
          <table:table-cell office:value-type="float" office:value="2.2279000000000013" table:formula="of:=VLOOKUP([.B124];[.E$11:.G$279];3)" table:style-name="ce9">
            <text:p>2,2279</text:p>
          </table:table-cell>
          <table:table-cell table:style-name="ce3"/>
          <table:table-cell office:value-type="date" office:date-value="2004-06-01T00:00:00" table:style-name="ce53">
            <text:p>01/06/2004</text:p>
          </table:table-cell>
          <table:table-cell office:value-type="float" office:value="1.23" table:style-name="ce71">
            <text:p><text:s/>1,2300<text:s/></text:p>
          </table:table-cell>
          <table:table-cell office:value-type="float" office:value="3.2688000000000019" table:formula="of:=+[.G125]+([.F124]/100)" table:style-name="ce17">
            <text:p><text:s/>3,268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date" office:date-value="2018-09-02T00:00:00" table:style-name="ce41">
            <text:p>02-set-18</text:p>
          </table:table-cell>
          <table:table-cell office:value-type="date" office:date-value="2014-09-01T00:00:00" table:formula="of:=+[.A125]-[.C$10]" table:style-name="ce61">
            <text:p>01-set-14</text:p>
          </table:table-cell>
          <table:table-cell office:value-type="float" office:value="2.1038000000000014" table:formula="of:=VLOOKUP([.B125];[.E$11:.G$279];3)" table:style-name="ce9">
            <text:p>2,1038</text:p>
          </table:table-cell>
          <table:table-cell table:style-name="ce3"/>
          <table:table-cell office:value-type="date" office:date-value="2004-07-01T00:00:00" table:style-name="ce55">
            <text:p>01/07/2004</text:p>
          </table:table-cell>
          <table:table-cell office:value-type="float" office:value="1.29" table:style-name="ce73">
            <text:p><text:s/>1,2900<text:s/></text:p>
          </table:table-cell>
          <table:table-cell office:value-type="float" office:value="3.2565000000000017" table:formula="of:=+[.G126]+([.F125]/100)" table:style-name="ce19">
            <text:p><text:s/>3,256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5-09-02T00:00:00" table:style-name="ce41">
            <text:p>02-set-15</text:p>
          </table:table-cell>
          <table:table-cell office:value-type="date" office:date-value="2011-09-01T00:00:00" table:formula="of:=+[.A126]-[.C$10]" table:style-name="ce61">
            <text:p>01-set-11</text:p>
          </table:table-cell>
          <table:table-cell office:value-type="float" office:value="2.3680000000000012" table:formula="of:=VLOOKUP([.B126];[.E$11:.G$279];3)" table:style-name="ce9">
            <text:p>2,3680</text:p>
          </table:table-cell>
          <table:table-cell table:style-name="ce3"/>
          <table:table-cell office:value-type="date" office:date-value="2004-08-01T00:00:00" table:style-name="ce53">
            <text:p>01/08/2004</text:p>
          </table:table-cell>
          <table:table-cell office:value-type="float" office:value="1.29" table:style-name="ce71">
            <text:p><text:s/>1,2900<text:s/></text:p>
          </table:table-cell>
          <table:table-cell office:value-type="float" office:value="3.2436000000000016" table:formula="of:=+[.G127]+([.F126]/100)" table:style-name="ce17">
            <text:p><text:s/>3,2436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office:value-type="date" office:date-value="2014-10-30T00:00:00" table:formula="of:=+[.A127]-[.C$10]" table:style-name="ce61">
            <text:p>30-out-14</text:p>
          </table:table-cell>
          <table:table-cell office:value-type="float" office:value="2.0947000000000013" table:formula="of:=VLOOKUP([.B127];[.E$11:.G$279];3)" table:style-name="ce9">
            <text:p>2,0947</text:p>
          </table:table-cell>
          <table:table-cell table:style-name="ce3"/>
          <table:table-cell office:value-type="date" office:date-value="2004-09-01T00:00:00" table:style-name="ce54">
            <text:p>01/09/2004</text:p>
          </table:table-cell>
          <table:table-cell office:value-type="float" office:value="1.25" table:style-name="ce72">
            <text:p><text:s/>1,2500<text:s/></text:p>
          </table:table-cell>
          <table:table-cell office:value-type="float" office:value="3.2307000000000015" table:formula="of:=+[.G128]+([.F127]/100)" table:style-name="ce18">
            <text:p><text:s/>3,2307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office:value-type="date" office:date-value="2014-10-30T00:00:00" table:formula="of:=+[.A128]-[.C$10]" table:style-name="ce61">
            <text:p>30-out-14</text:p>
          </table:table-cell>
          <table:table-cell office:value-type="float" office:value="2.0947000000000013" table:formula="of:=VLOOKUP([.B128];[.E$11:.G$279];3)" table:style-name="ce9">
            <text:p>2,0947</text:p>
          </table:table-cell>
          <table:table-cell table:style-name="ce3"/>
          <table:table-cell office:value-type="date" office:date-value="2004-10-01T00:00:00" table:style-name="ce53">
            <text:p>01/10/2004</text:p>
          </table:table-cell>
          <table:table-cell office:value-type="float" office:value="1.21" table:style-name="ce71">
            <text:p><text:s/>1,2100<text:s/></text:p>
          </table:table-cell>
          <table:table-cell office:value-type="float" office:value="3.2182000000000013" table:formula="of:=+[.G129]+([.F128]/100)" table:style-name="ce17">
            <text:p><text:s/>3,2182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office:value-type="date" office:date-value="2014-10-30T00:00:00" table:formula="of:=+[.A129]-[.C$10]" table:style-name="ce61">
            <text:p>30-out-14</text:p>
          </table:table-cell>
          <table:table-cell office:value-type="float" office:value="2.0947000000000013" table:formula="of:=VLOOKUP([.B129];[.E$11:.G$279];3)" table:style-name="ce9">
            <text:p>2,0947</text:p>
          </table:table-cell>
          <table:table-cell table:style-name="ce3"/>
          <table:table-cell office:value-type="date" office:date-value="2004-11-01T00:00:00" table:style-name="ce54">
            <text:p>01/11/2004</text:p>
          </table:table-cell>
          <table:table-cell office:value-type="float" office:value="1.25" table:style-name="ce72">
            <text:p><text:s/>1,2500<text:s/></text:p>
          </table:table-cell>
          <table:table-cell office:value-type="float" office:value="3.2061000000000011" table:formula="of:=+[.G130]+([.F129]/100)" table:style-name="ce18">
            <text:p><text:s/>3,206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office:value-type="date" office:date-value="2014-10-30T00:00:00" table:formula="of:=+[.A130]-[.C$10]" table:style-name="ce61">
            <text:p>30-out-14</text:p>
          </table:table-cell>
          <table:table-cell office:value-type="float" office:value="2.0947000000000013" table:formula="of:=VLOOKUP([.B130];[.E$11:.G$279];3)" table:style-name="ce9">
            <text:p>2,0947</text:p>
          </table:table-cell>
          <table:table-cell table:style-name="ce3"/>
          <table:table-cell office:value-type="date" office:date-value="2004-12-01T00:00:00" table:style-name="ce53">
            <text:p>01/12/2004</text:p>
          </table:table-cell>
          <table:table-cell office:value-type="float" office:value="1.48" table:style-name="ce71">
            <text:p><text:s/>1,4800<text:s/></text:p>
          </table:table-cell>
          <table:table-cell office:value-type="float" office:value="3.1936000000000009" table:formula="of:=+[.G131]+([.F130]/100)" table:style-name="ce17">
            <text:p><text:s/>3,193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office:value-type="date" office:date-value="2014-10-30T00:00:00" table:formula="of:=+[.A131]-[.C$10]" table:style-name="ce61">
            <text:p>30-out-14</text:p>
          </table:table-cell>
          <table:table-cell office:value-type="float" office:value="2.0947000000000013" table:formula="of:=VLOOKUP([.B131];[.E$11:.G$279];3)" table:style-name="ce9">
            <text:p>2,0947</text:p>
          </table:table-cell>
          <table:table-cell table:style-name="ce3"/>
          <table:table-cell office:value-type="date" office:date-value="2005-01-01T00:00:00" table:style-name="ce54">
            <text:p>01/01/2005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1788000000000007" table:formula="of:=+[.G132]+([.F131]/100)" table:style-name="ce18">
            <text:p><text:s/>3,178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10-31T00:00:00" table:style-name="ce41">
            <text:p>31-out-18</text:p>
          </table:table-cell>
          <table:table-cell office:value-type="date" office:date-value="2014-10-30T00:00:00" table:formula="of:=+[.A132]-[.C$10]" table:style-name="ce61">
            <text:p>30-out-14</text:p>
          </table:table-cell>
          <table:table-cell office:value-type="float" office:value="2.0947000000000013" table:formula="of:=VLOOKUP([.B132];[.E$11:.G$279];3)" table:style-name="ce9">
            <text:p>2,0947</text:p>
          </table:table-cell>
          <table:table-cell table:style-name="ce3"/>
          <table:table-cell office:value-type="date" office:date-value="2005-02-01T00:00:00" table:style-name="ce53">
            <text:p>01/02/2005</text:p>
          </table:table-cell>
          <table:table-cell office:value-type="float" office:value="1.22" table:style-name="ce71">
            <text:p><text:s/>1,2200<text:s/></text:p>
          </table:table-cell>
          <table:table-cell office:value-type="float" office:value="3.1650000000000009" table:formula="of:=+[.G133]+([.F132]/100)" table:style-name="ce17">
            <text:p><text:s/>3,165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9T00:00:00" table:style-name="ce41">
            <text:p>09-mar-20</text:p>
          </table:table-cell>
          <table:table-cell office:value-type="date" office:date-value="2016-03-08T00:00:00" table:formula="of:=+[.A133]-[.C$10]" table:style-name="ce61">
            <text:p>08-mar-16</text:p>
          </table:table-cell>
          <table:table-cell office:value-type="float" office:value="1.9212000000000011" table:formula="of:=VLOOKUP([.B133];[.E$11:.G$279];3)" table:style-name="ce9">
            <text:p>1,9212</text:p>
          </table:table-cell>
          <table:table-cell table:style-name="ce3"/>
          <table:table-cell office:value-type="date" office:date-value="2005-03-01T00:00:00" table:style-name="ce54">
            <text:p>01/03/2005</text:p>
          </table:table-cell>
          <table:table-cell office:value-type="float" office:value="1.53" table:style-name="ce72">
            <text:p><text:s/>1,5300<text:s/></text:p>
          </table:table-cell>
          <table:table-cell office:value-type="float" office:value="3.1528000000000009" table:formula="of:=+[.G134]+([.F133]/100)" table:style-name="ce18">
            <text:p><text:s/>3,152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6-02T00:00:00" table:style-name="ce41">
            <text:p>02-jun-14</text:p>
          </table:table-cell>
          <table:table-cell office:value-type="date" office:date-value="2010-06-01T00:00:00" table:formula="of:=+[.A134]-[.C$10]" table:style-name="ce61">
            <text:p>01-jun-10</text:p>
          </table:table-cell>
          <table:table-cell office:value-type="float" office:value="2.5019000000000013" table:formula="of:=VLOOKUP([.B134];[.E$11:.G$279];3)" table:style-name="ce9">
            <text:p>2,5019</text:p>
          </table:table-cell>
          <table:table-cell table:style-name="ce3"/>
          <table:table-cell office:value-type="date" office:date-value="2005-04-01T00:00:00" table:style-name="ce53">
            <text:p>01/04/2005</text:p>
          </table:table-cell>
          <table:table-cell office:value-type="float" office:value="1.41" table:style-name="ce71">
            <text:p><text:s/>1,4100<text:s/></text:p>
          </table:table-cell>
          <table:table-cell office:value-type="float" office:value="3.1375000000000011" table:formula="of:=+[.G135]+([.F134]/100)" table:style-name="ce17">
            <text:p><text:s/>3,137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35]-[.C$10]" table:style-name="ce61">
            <text:p>22-jul-11</text:p>
          </table:table-cell>
          <table:table-cell office:value-type="float" office:value="2.3884000000000012" table:formula="of:=VLOOKUP([.B135];[.E$11:.G$279];3)" table:style-name="ce9">
            <text:p>2,3884</text:p>
          </table:table-cell>
          <table:table-cell table:style-name="ce3"/>
          <table:table-cell office:value-type="date" office:date-value="2005-05-01T00:00:00" table:style-name="ce54">
            <text:p>01/05/2005</text:p>
          </table:table-cell>
          <table:table-cell office:value-type="float" office:value="1.5" table:style-name="ce72">
            <text:p><text:s/>1,5000<text:s/></text:p>
          </table:table-cell>
          <table:table-cell office:value-type="float" office:value="3.1234000000000011" table:formula="of:=+[.G136]+([.F135]/100)" table:style-name="ce18">
            <text:p><text:s/>3,123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36]-[.C$10]" table:style-name="ce61">
            <text:p>22-jul-11</text:p>
          </table:table-cell>
          <table:table-cell office:value-type="float" office:value="2.3884000000000012" table:formula="of:=VLOOKUP([.B136];[.E$11:.G$279];3)" table:style-name="ce9">
            <text:p>2,3884</text:p>
          </table:table-cell>
          <table:table-cell table:style-name="ce3"/>
          <table:table-cell office:value-type="date" office:date-value="2005-06-01T00:00:00" table:style-name="ce53">
            <text:p>01/06/2005</text:p>
          </table:table-cell>
          <table:table-cell office:value-type="float" office:value="1.59" table:style-name="ce71">
            <text:p><text:s/>1,5900<text:s/></text:p>
          </table:table-cell>
          <table:table-cell office:value-type="float" office:value="3.1084000000000009" table:formula="of:=+[.G137]+([.F136]/100)" table:style-name="ce17">
            <text:p><text:s/>3,108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37]-[.C$10]" table:style-name="ce61">
            <text:p>22-jul-11</text:p>
          </table:table-cell>
          <table:table-cell office:value-type="float" office:value="2.3884000000000012" table:formula="of:=VLOOKUP([.B137];[.E$11:.G$279];3)" table:style-name="ce9">
            <text:p>2,3884</text:p>
          </table:table-cell>
          <table:table-cell table:style-name="ce3"/>
          <table:table-cell office:value-type="date" office:date-value="2005-07-01T00:00:00" table:style-name="ce55">
            <text:p>01/07/2005</text:p>
          </table:table-cell>
          <table:table-cell office:value-type="float" office:value="1.51" table:style-name="ce73">
            <text:p><text:s/>1,5100<text:s/></text:p>
          </table:table-cell>
          <table:table-cell office:value-type="float" office:value="3.0925000000000011" table:formula="of:=+[.G138]+([.F137]/100)" table:style-name="ce19">
            <text:p><text:s/>3,09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38]-[.C$10]" table:style-name="ce61">
            <text:p>22-jul-11</text:p>
          </table:table-cell>
          <table:table-cell office:value-type="float" office:value="2.3884000000000012" table:formula="of:=VLOOKUP([.B138];[.E$11:.G$279];3)" table:style-name="ce9">
            <text:p>2,3884</text:p>
          </table:table-cell>
          <table:table-cell table:style-name="ce3"/>
          <table:table-cell office:value-type="date" office:date-value="2005-08-01T00:00:00" table:style-name="ce53">
            <text:p>01/08/2005</text:p>
          </table:table-cell>
          <table:table-cell office:value-type="float" office:value="1.66" table:style-name="ce71">
            <text:p><text:s/>1,6600<text:s/></text:p>
          </table:table-cell>
          <table:table-cell office:value-type="float" office:value="3.0774000000000012" table:formula="of:=+[.G139]+([.F138]/100)" table:style-name="ce17">
            <text:p><text:s/>3,077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39]-[.C$10]" table:style-name="ce61">
            <text:p>22-jul-11</text:p>
          </table:table-cell>
          <table:table-cell office:value-type="float" office:value="2.3884000000000012" table:formula="of:=VLOOKUP([.B139];[.E$11:.G$279];3)" table:style-name="ce9">
            <text:p>2,3884</text:p>
          </table:table-cell>
          <table:table-cell table:style-name="ce3"/>
          <table:table-cell office:value-type="date" office:date-value="2005-09-01T00:00:00" table:style-name="ce54">
            <text:p>01/09/2005</text:p>
          </table:table-cell>
          <table:table-cell office:value-type="float" office:value="1.5" table:style-name="ce72">
            <text:p><text:s/>1,5000<text:s/></text:p>
          </table:table-cell>
          <table:table-cell office:value-type="float" office:value="3.0608000000000013" table:formula="of:=+[.G140]+([.F139]/100)" table:style-name="ce18">
            <text:p><text:s/>3,060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40]-[.C$10]" table:style-name="ce61">
            <text:p>22-jul-11</text:p>
          </table:table-cell>
          <table:table-cell office:value-type="float" office:value="2.3884000000000012" table:formula="of:=VLOOKUP([.B140];[.E$11:.G$279];3)" table:style-name="ce9">
            <text:p>2,3884</text:p>
          </table:table-cell>
          <table:table-cell table:style-name="ce3"/>
          <table:table-cell office:value-type="date" office:date-value="2005-10-01T00:00:00" table:style-name="ce53">
            <text:p>01/10/2005</text:p>
          </table:table-cell>
          <table:table-cell office:value-type="float" office:value="1.41" table:style-name="ce71">
            <text:p><text:s/>1,4100<text:s/></text:p>
          </table:table-cell>
          <table:table-cell office:value-type="float" office:value="3.0458000000000012" table:formula="of:=+[.G141]+([.F140]/100)" table:style-name="ce17">
            <text:p><text:s/>3,045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41]-[.C$10]" table:style-name="ce61">
            <text:p>22-jul-11</text:p>
          </table:table-cell>
          <table:table-cell office:value-type="float" office:value="2.3884000000000012" table:formula="of:=VLOOKUP([.B141];[.E$11:.G$279];3)" table:style-name="ce9">
            <text:p>2,3884</text:p>
          </table:table-cell>
          <table:table-cell table:style-name="ce3"/>
          <table:table-cell office:value-type="date" office:date-value="2005-11-01T00:00:00" table:style-name="ce54">
            <text:p>01/11/2005</text:p>
          </table:table-cell>
          <table:table-cell office:value-type="float" office:value="1.38" table:style-name="ce72">
            <text:p><text:s/>1,3800<text:s/></text:p>
          </table:table-cell>
          <table:table-cell office:value-type="float" office:value="3.0317000000000012" table:formula="of:=+[.G142]+([.F141]/100)" table:style-name="ce18">
            <text:p><text:s/>3,031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42]-[.C$10]" table:style-name="ce61">
            <text:p>22-jul-11</text:p>
          </table:table-cell>
          <table:table-cell office:value-type="float" office:value="2.3884000000000012" table:formula="of:=VLOOKUP([.B142];[.E$11:.G$279];3)" table:style-name="ce9">
            <text:p>2,3884</text:p>
          </table:table-cell>
          <table:table-cell table:style-name="ce3"/>
          <table:table-cell office:value-type="date" office:date-value="2005-12-01T00:00:00" table:style-name="ce53">
            <text:p>01/12/2005</text:p>
          </table:table-cell>
          <table:table-cell office:value-type="float" office:value="1.47" table:style-name="ce71">
            <text:p><text:s/>1,4700<text:s/></text:p>
          </table:table-cell>
          <table:table-cell office:value-type="float" office:value="3.0179000000000014" table:formula="of:=+[.G143]+([.F142]/100)" table:style-name="ce17">
            <text:p><text:s/>3,017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43]-[.C$10]" table:style-name="ce61">
            <text:p>22-jul-11</text:p>
          </table:table-cell>
          <table:table-cell office:value-type="float" office:value="2.3884000000000012" table:formula="of:=VLOOKUP([.B143];[.E$11:.G$279];3)" table:style-name="ce9">
            <text:p>2,3884</text:p>
          </table:table-cell>
          <table:table-cell table:style-name="ce3"/>
          <table:table-cell office:value-type="date" office:date-value="2006-01-01T00:00:00" table:style-name="ce54">
            <text:p>01/01/2006</text:p>
          </table:table-cell>
          <table:table-cell office:value-type="float" office:value="1.43" table:style-name="ce72">
            <text:p><text:s/>1,4300<text:s/></text:p>
          </table:table-cell>
          <table:table-cell office:value-type="float" office:value="3.0032000000000014" table:formula="of:=+[.G144]+([.F143]/100)" table:style-name="ce18">
            <text:p><text:s/>3,00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44]-[.C$10]" table:style-name="ce61">
            <text:p>22-jul-11</text:p>
          </table:table-cell>
          <table:table-cell office:value-type="float" office:value="2.3884000000000012" table:formula="of:=VLOOKUP([.B144];[.E$11:.G$279];3)" table:style-name="ce9">
            <text:p>2,3884</text:p>
          </table:table-cell>
          <table:table-cell table:style-name="ce3"/>
          <table:table-cell office:value-type="date" office:date-value="2006-02-01T00:00:00" table:style-name="ce53">
            <text:p>01/02/2006</text:p>
          </table:table-cell>
          <table:table-cell office:value-type="float" office:value="1.1499999999999999" table:style-name="ce71">
            <text:p><text:s/>1,1500<text:s/></text:p>
          </table:table-cell>
          <table:table-cell office:value-type="float" office:value="2.9889000000000014" table:formula="of:=+[.G145]+([.F144]/100)" table:style-name="ce17">
            <text:p><text:s/>2,988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23T00:00:00" table:style-name="ce41">
            <text:p>23-jul-15</text:p>
          </table:table-cell>
          <table:table-cell office:value-type="date" office:date-value="2011-07-22T00:00:00" table:formula="of:=+[.A145]-[.C$10]" table:style-name="ce61">
            <text:p>22-jul-11</text:p>
          </table:table-cell>
          <table:table-cell office:value-type="float" office:value="2.3884000000000012" table:formula="of:=VLOOKUP([.B145];[.E$11:.G$279];3)" table:style-name="ce9">
            <text:p>2,3884</text:p>
          </table:table-cell>
          <table:table-cell table:style-name="ce3"/>
          <table:table-cell office:value-type="date" office:date-value="2006-03-01T00:00:00" table:style-name="ce54">
            <text:p>01/03/2006</text:p>
          </table:table-cell>
          <table:table-cell office:value-type="float" office:value="1.4200000000000002" table:style-name="ce72">
            <text:p><text:s/>1,4200<text:s/></text:p>
          </table:table-cell>
          <table:table-cell office:value-type="float" office:value="2.9774000000000016" table:formula="of:=+[.G146]+([.F145]/100)" table:style-name="ce18">
            <text:p><text:s/>2,977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1T00:00:00" table:style-name="ce41">
            <text:p>01-nov-19</text:p>
          </table:table-cell>
          <table:table-cell office:value-type="date" office:date-value="2015-10-31T00:00:00" table:formula="of:=+[.A146]-[.C$10]" table:style-name="ce61">
            <text:p>31-out-15</text:p>
          </table:table-cell>
          <table:table-cell office:value-type="float" office:value="1.9751000000000012" table:formula="of:=VLOOKUP([.B146];[.E$11:.G$279];3)" table:style-name="ce9">
            <text:p>1,9751</text:p>
          </table:table-cell>
          <table:table-cell table:style-name="ce3"/>
          <table:table-cell office:value-type="date" office:date-value="2006-04-01T00:00:00" table:style-name="ce53">
            <text:p>01/04/2006</text:p>
          </table:table-cell>
          <table:table-cell office:value-type="float" office:value="1.08" table:style-name="ce71">
            <text:p><text:s/>1,0800<text:s/></text:p>
          </table:table-cell>
          <table:table-cell office:value-type="float" office:value="2.9632000000000014" table:formula="of:=+[.G147]+([.F146]/100)" table:style-name="ce17">
            <text:p><text:s/>2,96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office:value-type="date" office:date-value="2012-04-30T00:00:00" table:formula="of:=+[.A147]-[.C$10]" table:style-name="ce61">
            <text:p>30-abr-12</text:p>
          </table:table-cell>
          <table:table-cell office:value-type="float" office:value="2.3075000000000014" table:formula="of:=VLOOKUP([.B147];[.E$11:.G$279];3)" table:style-name="ce9">
            <text:p>2,3075</text:p>
          </table:table-cell>
          <table:table-cell table:style-name="ce3"/>
          <table:table-cell office:value-type="date" office:date-value="2006-05-01T00:00:00" table:style-name="ce54">
            <text:p>01/05/2006</text:p>
          </table:table-cell>
          <table:table-cell office:value-type="float" office:value="1.28" table:style-name="ce72">
            <text:p><text:s/>1,2800<text:s/></text:p>
          </table:table-cell>
          <table:table-cell office:value-type="float" office:value="2.9524000000000012" table:formula="of:=+[.G148]+([.F147]/100)" table:style-name="ce18">
            <text:p><text:s/>2,95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office:value-type="date" office:date-value="2012-04-30T00:00:00" table:formula="of:=+[.A148]-[.C$10]" table:style-name="ce61">
            <text:p>30-abr-12</text:p>
          </table:table-cell>
          <table:table-cell office:value-type="float" office:value="2.3075000000000014" table:formula="of:=VLOOKUP([.B148];[.E$11:.G$279];3)" table:style-name="ce9">
            <text:p>2,3075</text:p>
          </table:table-cell>
          <table:table-cell table:style-name="ce3"/>
          <table:table-cell office:value-type="date" office:date-value="2006-06-01T00:00:00" table:style-name="ce53">
            <text:p>01/06/2006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2.9396000000000013" table:formula="of:=+[.G149]+([.F148]/100)" table:style-name="ce17">
            <text:p><text:s/>2,939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office:value-type="date" office:date-value="2012-04-30T00:00:00" table:formula="of:=+[.A149]-[.C$10]" table:style-name="ce61">
            <text:p>30-abr-12</text:p>
          </table:table-cell>
          <table:table-cell office:value-type="float" office:value="2.3075000000000014" table:formula="of:=VLOOKUP([.B149];[.E$11:.G$279];3)" table:style-name="ce9">
            <text:p>2,3075</text:p>
          </table:table-cell>
          <table:table-cell table:style-name="ce3"/>
          <table:table-cell office:value-type="date" office:date-value="2006-07-01T00:00:00" table:style-name="ce55">
            <text:p>01/07/2006</text:p>
          </table:table-cell>
          <table:table-cell office:value-type="float" office:value="1.17" table:style-name="ce73">
            <text:p><text:s/>1,1700<text:s/></text:p>
          </table:table-cell>
          <table:table-cell office:value-type="float" office:value="2.9278000000000013" table:formula="of:=+[.G150]+([.F149]/100)" table:style-name="ce19">
            <text:p><text:s/>2,927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5-01T00:00:00" table:style-name="ce41">
            <text:p>01-mai-16</text:p>
          </table:table-cell>
          <table:table-cell office:value-type="date" office:date-value="2012-04-30T00:00:00" table:formula="of:=+[.A150]-[.C$10]" table:style-name="ce61">
            <text:p>30-abr-12</text:p>
          </table:table-cell>
          <table:table-cell office:value-type="float" office:value="2.3075000000000014" table:formula="of:=VLOOKUP([.B150];[.E$11:.G$279];3)" table:style-name="ce9">
            <text:p>2,3075</text:p>
          </table:table-cell>
          <table:table-cell table:style-name="ce3"/>
          <table:table-cell office:value-type="date" office:date-value="2006-08-01T00:00:00" table:style-name="ce53">
            <text:p>01/08/2006</text:p>
          </table:table-cell>
          <table:table-cell office:value-type="float" office:value="1.26" table:style-name="ce71">
            <text:p><text:s/>1,2600<text:s/></text:p>
          </table:table-cell>
          <table:table-cell office:value-type="float" office:value="2.9161000000000015" table:formula="of:=+[.G151]+([.F150]/100)" table:style-name="ce17">
            <text:p><text:s/>2,916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7-02T00:00:00" table:style-name="ce41">
            <text:p>02-jul-15</text:p>
          </table:table-cell>
          <table:table-cell office:value-type="date" office:date-value="2011-07-01T00:00:00" table:formula="of:=+[.A151]-[.C$10]" table:style-name="ce61">
            <text:p>01-jul-11</text:p>
          </table:table-cell>
          <table:table-cell office:value-type="float" office:value="2.3884000000000012" table:formula="of:=VLOOKUP([.B151];[.E$11:.G$279];3)" table:style-name="ce9">
            <text:p>2,3884</text:p>
          </table:table-cell>
          <table:table-cell table:style-name="ce3"/>
          <table:table-cell office:value-type="date" office:date-value="2006-09-01T00:00:00" table:style-name="ce54">
            <text:p>01/09/2006</text:p>
          </table:table-cell>
          <table:table-cell office:value-type="float" office:value="1.06" table:style-name="ce72">
            <text:p><text:s/>1,0600<text:s/></text:p>
          </table:table-cell>
          <table:table-cell office:value-type="float" office:value="2.9035000000000015" table:formula="of:=+[.G152]+([.F151]/100)" table:style-name="ce18">
            <text:p><text:s/>2,90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4-05-01T00:00:00" table:style-name="ce41">
            <text:p>01-mai-14</text:p>
          </table:table-cell>
          <table:table-cell office:value-type="date" office:date-value="2010-04-30T00:00:00" table:formula="of:=+[.A152]-[.C$10]" table:style-name="ce61">
            <text:p>30-abr-10</text:p>
          </table:table-cell>
          <table:table-cell office:value-type="float" office:value="2.5161000000000011" table:formula="of:=VLOOKUP([.B152];[.E$11:.G$279];3)" table:style-name="ce9">
            <text:p>2,5161</text:p>
          </table:table-cell>
          <table:table-cell table:style-name="ce3"/>
          <table:table-cell office:value-type="date" office:date-value="2006-10-01T00:00:00" table:style-name="ce53">
            <text:p>01/10/2006</text:p>
          </table:table-cell>
          <table:table-cell office:value-type="float" office:value="1.0900000000000001" table:style-name="ce71">
            <text:p><text:s/>1,0900<text:s/></text:p>
          </table:table-cell>
          <table:table-cell office:value-type="float" office:value="2.8929000000000014" table:formula="of:=+[.G153]+([.F152]/100)" table:style-name="ce17">
            <text:p><text:s/>2,892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office:value-type="date" office:date-value="2015-11-01T00:00:00" table:formula="of:=+[.A153]-[.C$10]" table:style-name="ce61">
            <text:p>01-nov-15</text:p>
          </table:table-cell>
          <table:table-cell office:value-type="float" office:value="1.9640000000000011" table:formula="of:=VLOOKUP([.B153];[.E$11:.G$279];3)" table:style-name="ce9">
            <text:p>1,9640</text:p>
          </table:table-cell>
          <table:table-cell table:style-name="ce3"/>
          <table:table-cell office:value-type="date" office:date-value="2006-11-01T00:00:00" table:style-name="ce54">
            <text:p>01/11/2006</text:p>
          </table:table-cell>
          <table:table-cell office:value-type="float" office:value="1.02" table:style-name="ce72">
            <text:p><text:s/>1,0200<text:s/></text:p>
          </table:table-cell>
          <table:table-cell office:value-type="float" office:value="2.8820000000000014" table:formula="of:=+[.G154]+([.F153]/100)" table:style-name="ce18">
            <text:p><text:s/>2,882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office:value-type="date" office:date-value="2015-11-01T00:00:00" table:formula="of:=+[.A154]-[.C$10]" table:style-name="ce61">
            <text:p>01-nov-15</text:p>
          </table:table-cell>
          <table:table-cell office:value-type="float" office:value="1.9640000000000011" table:formula="of:=VLOOKUP([.B154];[.E$11:.G$279];3)" table:style-name="ce9">
            <text:p>1,9640</text:p>
          </table:table-cell>
          <table:table-cell table:style-name="ce3"/>
          <table:table-cell office:value-type="date" office:date-value="2006-12-01T00:00:00" table:style-name="ce53">
            <text:p>01/12/2006</text:p>
          </table:table-cell>
          <table:table-cell office:value-type="float" office:value="0.9900000000000001" table:style-name="ce71">
            <text:p><text:s/>0,9900<text:s/></text:p>
          </table:table-cell>
          <table:table-cell office:value-type="float" office:value="2.8718000000000012" table:formula="of:=+[.G155]+([.F154]/100)" table:style-name="ce17">
            <text:p><text:s/>2,871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office:value-type="date" office:date-value="2015-11-01T00:00:00" table:formula="of:=+[.A155]-[.C$10]" table:style-name="ce61">
            <text:p>01-nov-15</text:p>
          </table:table-cell>
          <table:table-cell office:value-type="float" office:value="1.9640000000000011" table:formula="of:=VLOOKUP([.B155];[.E$11:.G$279];3)" table:style-name="ce9">
            <text:p>1,9640</text:p>
          </table:table-cell>
          <table:table-cell table:style-name="ce3"/>
          <table:table-cell office:value-type="date" office:date-value="2007-01-01T00:00:00" table:style-name="ce54">
            <text:p>01/01/2007</text:p>
          </table:table-cell>
          <table:table-cell office:value-type="float" office:value="1.08" table:style-name="ce72">
            <text:p><text:s/>1,0800<text:s/></text:p>
          </table:table-cell>
          <table:table-cell office:value-type="float" office:value="2.8619000000000012" table:formula="of:=+[.G156]+([.F155]/100)" table:style-name="ce18">
            <text:p><text:s/>2,86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0-02T00:00:00" table:style-name="ce41">
            <text:p>02-out-19</text:p>
          </table:table-cell>
          <table:table-cell office:value-type="date" office:date-value="2015-10-01T00:00:00" table:formula="of:=+[.A156]-[.C$10]" table:style-name="ce61">
            <text:p>01-out-15</text:p>
          </table:table-cell>
          <table:table-cell office:value-type="float" office:value="1.9751000000000012" table:formula="of:=VLOOKUP([.B156];[.E$11:.G$279];3)" table:style-name="ce9">
            <text:p>1,9751</text:p>
          </table:table-cell>
          <table:table-cell table:style-name="ce3"/>
          <table:table-cell office:value-type="date" office:date-value="2007-02-01T00:00:00" table:style-name="ce53">
            <text:p>01/02/2007</text:p>
          </table:table-cell>
          <table:table-cell office:value-type="float" office:value="0.86999999999999988" table:style-name="ce71">
            <text:p><text:s/>0,8700<text:s/></text:p>
          </table:table-cell>
          <table:table-cell office:value-type="float" office:value="2.8511000000000011" table:formula="of:=+[.G157]+([.F156]/100)" table:style-name="ce17">
            <text:p><text:s/>2,851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office:value-type="date" office:date-value="2015-11-01T00:00:00" table:formula="of:=+[.A157]-[.C$10]" table:style-name="ce61">
            <text:p>01-nov-15</text:p>
          </table:table-cell>
          <table:table-cell office:value-type="float" office:value="1.9640000000000011" table:formula="of:=VLOOKUP([.B157];[.E$11:.G$279];3)" table:style-name="ce9">
            <text:p>1,9640</text:p>
          </table:table-cell>
          <table:table-cell table:style-name="ce3"/>
          <table:table-cell office:value-type="date" office:date-value="2007-03-01T00:00:00" table:style-name="ce54">
            <text:p>01/03/2007</text:p>
          </table:table-cell>
          <table:table-cell office:value-type="float" office:value="1.05" table:style-name="ce72">
            <text:p><text:s/>1,0500<text:s/></text:p>
          </table:table-cell>
          <table:table-cell office:value-type="float" office:value="2.8424000000000009" table:formula="of:=+[.G158]+([.F157]/100)" table:style-name="ce18">
            <text:p><text:s/>2,84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02T00:00:00" table:style-name="ce41">
            <text:p>02-jun-19</text:p>
          </table:table-cell>
          <table:table-cell office:value-type="date" office:date-value="2015-06-01T00:00:00" table:formula="of:=+[.A158]-[.C$10]" table:style-name="ce61">
            <text:p>01-jun-15</text:p>
          </table:table-cell>
          <table:table-cell office:value-type="float" office:value="2.0198000000000014" table:formula="of:=VLOOKUP([.B158];[.E$11:.G$279];3)" table:style-name="ce9">
            <text:p>2,0198</text:p>
          </table:table-cell>
          <table:table-cell table:style-name="ce3"/>
          <table:table-cell office:value-type="date" office:date-value="2007-04-01T00:00:00" table:style-name="ce53">
            <text:p>01/04/2007</text:p>
          </table:table-cell>
          <table:table-cell office:value-type="float" office:value="0.94000000000000006" table:style-name="ce71">
            <text:p><text:s/>0,9400<text:s/></text:p>
          </table:table-cell>
          <table:table-cell office:value-type="float" office:value="2.831900000000001" table:formula="of:=+[.G159]+([.F158]/100)" table:style-name="ce17">
            <text:p><text:s/>2,83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2-05T00:00:00" table:style-name="ce41">
            <text:p>05-dez-19</text:p>
          </table:table-cell>
          <table:table-cell office:value-type="date" office:date-value="2015-12-04T00:00:00" table:formula="of:=+[.A159]-[.C$10]" table:style-name="ce61">
            <text:p>04-dez-15</text:p>
          </table:table-cell>
          <table:table-cell office:value-type="float" office:value="1.9534000000000011" table:formula="of:=VLOOKUP([.B159];[.E$11:.G$279];3)" table:style-name="ce9">
            <text:p>1,9534</text:p>
          </table:table-cell>
          <table:table-cell table:style-name="ce3"/>
          <table:table-cell office:value-type="date" office:date-value="2007-05-01T00:00:00" table:style-name="ce54">
            <text:p>01/05/2007</text:p>
          </table:table-cell>
          <table:table-cell office:value-type="float" office:value="1.03" table:style-name="ce72">
            <text:p><text:s/>1,0300<text:s/></text:p>
          </table:table-cell>
          <table:table-cell office:value-type="float" office:value="2.8225000000000011" table:formula="of:=+[.G160]+([.F159]/100)" table:style-name="ce18">
            <text:p><text:s/>2,822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8-01T00:00:00" table:style-name="ce41">
            <text:p>01-ago-19</text:p>
          </table:table-cell>
          <table:table-cell office:value-type="date" office:date-value="2015-07-31T00:00:00" table:formula="of:=+[.A160]-[.C$10]" table:style-name="ce61">
            <text:p>31-jul-15</text:p>
          </table:table-cell>
          <table:table-cell office:value-type="float" office:value="2.0091000000000014" table:formula="of:=VLOOKUP([.B160];[.E$11:.G$279];3)" table:style-name="ce9">
            <text:p>2,0091</text:p>
          </table:table-cell>
          <table:table-cell table:style-name="ce3"/>
          <table:table-cell office:value-type="date" office:date-value="2007-06-01T00:00:00" table:style-name="ce53">
            <text:p>01/06/2007</text:p>
          </table:table-cell>
          <table:table-cell office:value-type="float" office:value="0.91" table:style-name="ce71">
            <text:p><text:s/>0,9100<text:s/></text:p>
          </table:table-cell>
          <table:table-cell office:value-type="float" office:value="2.8122000000000011" table:formula="of:=+[.G161]+([.F160]/100)" table:style-name="ce17">
            <text:p><text:s/>2,812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2-02T00:00:00" table:style-name="ce41">
            <text:p>02-dez-17</text:p>
          </table:table-cell>
          <table:table-cell office:value-type="date" office:date-value="2013-12-01T00:00:00" table:formula="of:=+[.A161]-[.C$10]" table:style-name="ce61">
            <text:p>01-dez-13</text:p>
          </table:table-cell>
          <table:table-cell office:value-type="float" office:value="2.1791000000000014" table:formula="of:=VLOOKUP([.B161];[.E$11:.G$279];3)" table:style-name="ce9">
            <text:p>2,1791</text:p>
          </table:table-cell>
          <table:table-cell table:style-name="ce3"/>
          <table:table-cell office:value-type="date" office:date-value="2007-07-01T00:00:00" table:style-name="ce55">
            <text:p>01/07/2007</text:p>
          </table:table-cell>
          <table:table-cell office:value-type="float" office:value="0.97" table:style-name="ce73">
            <text:p><text:s/>0,9700<text:s/></text:p>
          </table:table-cell>
          <table:table-cell office:value-type="float" office:value="2.803100000000001" table:formula="of:=+[.G162]+([.F161]/100)" table:style-name="ce19">
            <text:p><text:s/>2,803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office:value-type="date" office:date-value="2016-05-11T00:00:00" table:formula="of:=+[.A162]-[.C$10]" table:style-name="ce61">
            <text:p>11-mai-16</text:p>
          </table:table-cell>
          <table:table-cell office:value-type="float" office:value="1.8990000000000011" table:formula="of:=VLOOKUP([.B162];[.E$11:.G$279];3)" table:style-name="ce9">
            <text:p>1,8990</text:p>
          </table:table-cell>
          <table:table-cell table:style-name="ce3"/>
          <table:table-cell office:value-type="date" office:date-value="2007-08-01T00:00:00" table:style-name="ce53">
            <text:p>01/08/2007</text:p>
          </table:table-cell>
          <table:table-cell office:value-type="float" office:value="0.9900000000000001" table:style-name="ce71">
            <text:p><text:s/>0,9900<text:s/></text:p>
          </table:table-cell>
          <table:table-cell office:value-type="float" office:value="2.793400000000001" table:formula="of:=+[.G163]+([.F162]/100)" table:style-name="ce17">
            <text:p><text:s/>2,793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office:value-type="date" office:date-value="2016-05-11T00:00:00" table:formula="of:=+[.A163]-[.C$10]" table:style-name="ce61">
            <text:p>11-mai-16</text:p>
          </table:table-cell>
          <table:table-cell office:value-type="float" office:value="1.8990000000000011" table:formula="of:=VLOOKUP([.B163];[.E$11:.G$279];3)" table:style-name="ce9">
            <text:p>1,8990</text:p>
          </table:table-cell>
          <table:table-cell table:style-name="ce3"/>
          <table:table-cell office:value-type="date" office:date-value="2007-09-01T00:00:00" table:style-name="ce54">
            <text:p>01/09/2007</text:p>
          </table:table-cell>
          <table:table-cell office:value-type="float" office:value="0.8" table:style-name="ce72">
            <text:p><text:s/>0,8000<text:s/></text:p>
          </table:table-cell>
          <table:table-cell office:value-type="float" office:value="2.783500000000001" table:formula="of:=+[.G164]+([.F163]/100)" table:style-name="ce18">
            <text:p><text:s/>2,78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office:value-type="date" office:date-value="2016-05-11T00:00:00" table:formula="of:=+[.A164]-[.C$10]" table:style-name="ce61">
            <text:p>11-mai-16</text:p>
          </table:table-cell>
          <table:table-cell office:value-type="float" office:value="1.8990000000000011" table:formula="of:=VLOOKUP([.B164];[.E$11:.G$279];3)" table:style-name="ce9">
            <text:p>1,8990</text:p>
          </table:table-cell>
          <table:table-cell table:style-name="ce3"/>
          <table:table-cell office:value-type="date" office:date-value="2007-10-01T00:00:00" table:style-name="ce53">
            <text:p>01/10/2007</text:p>
          </table:table-cell>
          <table:table-cell office:value-type="float" office:value="0.92999999999999994" table:style-name="ce71">
            <text:p><text:s/>0,9300<text:s/></text:p>
          </table:table-cell>
          <table:table-cell office:value-type="float" office:value="2.775500000000001" table:formula="of:=+[.G165]+([.F164]/100)" table:style-name="ce17">
            <text:p><text:s/>2,77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2T00:00:00" table:style-name="ce41">
            <text:p>12-mai-20</text:p>
          </table:table-cell>
          <table:table-cell office:value-type="date" office:date-value="2016-05-11T00:00:00" table:formula="of:=+[.A165]-[.C$10]" table:style-name="ce61">
            <text:p>11-mai-16</text:p>
          </table:table-cell>
          <table:table-cell office:value-type="float" office:value="1.8990000000000011" table:formula="of:=VLOOKUP([.B165];[.E$11:.G$279];3)" table:style-name="ce9">
            <text:p>1,8990</text:p>
          </table:table-cell>
          <table:table-cell table:style-name="ce3"/>
          <table:table-cell office:value-type="date" office:date-value="2007-11-01T00:00:00" table:style-name="ce54">
            <text:p>01/11/2007</text:p>
          </table:table-cell>
          <table:table-cell office:value-type="float" office:value="0.84" table:style-name="ce72">
            <text:p><text:s/>0,8400<text:s/></text:p>
          </table:table-cell>
          <table:table-cell office:value-type="float" office:value="2.7662000000000009" table:formula="of:=+[.G166]+([.F165]/100)" table:style-name="ce18">
            <text:p><text:s/>2,76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26T00:00:00" table:style-name="ce41">
            <text:p>26-abr-20</text:p>
          </table:table-cell>
          <table:table-cell office:value-type="date" office:date-value="2016-04-25T00:00:00" table:formula="of:=+[.A166]-[.C$10]" table:style-name="ce61">
            <text:p>25-abr-16</text:p>
          </table:table-cell>
          <table:table-cell office:value-type="float" office:value="1.9096000000000011" table:formula="of:=VLOOKUP([.B166];[.E$11:.G$279];3)" table:style-name="ce9">
            <text:p>1,9096</text:p>
          </table:table-cell>
          <table:table-cell table:style-name="ce3"/>
          <table:table-cell office:value-type="date" office:date-value="2007-12-01T00:00:00" table:style-name="ce53">
            <text:p>01/12/2007</text:p>
          </table:table-cell>
          <table:table-cell office:value-type="float" office:value="0.84" table:style-name="ce71">
            <text:p><text:s/>0,8400<text:s/></text:p>
          </table:table-cell>
          <table:table-cell office:value-type="float" office:value="2.7578000000000009" table:formula="of:=+[.G167]+([.F166]/100)" table:style-name="ce17">
            <text:p><text:s/>2,757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6-01T00:00:00" table:style-name="ce41">
            <text:p>01-jun-20</text:p>
          </table:table-cell>
          <table:table-cell office:value-type="date" office:date-value="2016-05-31T00:00:00" table:formula="of:=+[.A167]-[.C$10]" table:style-name="ce61">
            <text:p>31-mai-16</text:p>
          </table:table-cell>
          <table:table-cell office:value-type="float" office:value="1.8990000000000011" table:formula="of:=VLOOKUP([.B167];[.E$11:.G$279];3)" table:style-name="ce9">
            <text:p>1,8990</text:p>
          </table:table-cell>
          <table:table-cell table:style-name="ce3"/>
          <table:table-cell office:value-type="date" office:date-value="2008-01-01T00:00:00" table:style-name="ce54">
            <text:p>01/01/2008</text:p>
          </table:table-cell>
          <table:table-cell office:value-type="float" office:value="0.92999999999999994" table:style-name="ce72">
            <text:p><text:s/>0,9300<text:s/></text:p>
          </table:table-cell>
          <table:table-cell office:value-type="float" office:value="2.749400000000001" table:formula="of:=+[.G168]+([.F167]/100)" table:style-name="ce18">
            <text:p><text:s/>2,749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office:value-type="date" office:date-value="2016-03-01T00:00:00" table:formula="of:=+[.A168]-[.C$10]" table:style-name="ce61">
            <text:p>01-mar-16</text:p>
          </table:table-cell>
          <table:table-cell office:value-type="float" office:value="1.9212000000000011" table:formula="of:=VLOOKUP([.B168];[.E$11:.G$279];3)" table:style-name="ce9">
            <text:p>1,9212</text:p>
          </table:table-cell>
          <table:table-cell table:style-name="ce3"/>
          <table:table-cell office:value-type="date" office:date-value="2008-02-01T00:00:00" table:style-name="ce53">
            <text:p>01/02/2008</text:p>
          </table:table-cell>
          <table:table-cell office:value-type="float" office:value="0.8" table:style-name="ce71">
            <text:p><text:s/>0,8000<text:s/></text:p>
          </table:table-cell>
          <table:table-cell office:value-type="float" office:value="2.7401000000000009" table:formula="of:=+[.G169]+([.F168]/100)" table:style-name="ce17">
            <text:p><text:s/>2,74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6T00:00:00" table:style-name="ce41">
            <text:p>06-mai-20</text:p>
          </table:table-cell>
          <table:table-cell office:value-type="date" office:date-value="2016-05-05T00:00:00" table:formula="of:=+[.A169]-[.C$10]" table:style-name="ce61">
            <text:p>05-mai-16</text:p>
          </table:table-cell>
          <table:table-cell office:value-type="float" office:value="1.8990000000000011" table:formula="of:=VLOOKUP([.B169];[.E$11:.G$279];3)" table:style-name="ce9">
            <text:p>1,8990</text:p>
          </table:table-cell>
          <table:table-cell table:style-name="ce3"/>
          <table:table-cell office:value-type="date" office:date-value="2008-03-01T00:00:00" table:style-name="ce54">
            <text:p>01/03/2008</text:p>
          </table:table-cell>
          <table:table-cell office:value-type="float" office:value="0.84" table:style-name="ce72">
            <text:p><text:s/>0,8400<text:s/></text:p>
          </table:table-cell>
          <table:table-cell office:value-type="float" office:value="2.7321000000000009" table:formula="of:=+[.G170]+([.F169]/100)" table:style-name="ce18">
            <text:p><text:s/>2,732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3-07-02T00:00:00" table:style-name="ce41">
            <text:p>02-jul-13</text:p>
          </table:table-cell>
          <table:table-cell office:value-type="date" office:date-value="2009-07-01T00:00:00" table:formula="of:=+[.A170]-[.C$10]" table:style-name="ce61">
            <text:p>01-jul-09</text:p>
          </table:table-cell>
          <table:table-cell office:value-type="float" office:value="2.5787000000000009" table:formula="of:=VLOOKUP([.B170];[.E$11:.G$279];3)" table:style-name="ce9">
            <text:p>2,5787</text:p>
          </table:table-cell>
          <table:table-cell table:style-name="ce3"/>
          <table:table-cell office:value-type="date" office:date-value="2008-04-01T00:00:00" table:style-name="ce53">
            <text:p>01/04/2008</text:p>
          </table:table-cell>
          <table:table-cell office:value-type="float" office:value="0.89999999999999991" table:style-name="ce71">
            <text:p><text:s/>0,9000<text:s/></text:p>
          </table:table-cell>
          <table:table-cell office:value-type="float" office:value="2.7237000000000009" table:formula="of:=+[.G171]+([.F170]/100)" table:style-name="ce17">
            <text:p><text:s/>2,72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8-02-02T00:00:00" table:style-name="ce41">
            <text:p>02-fev-18</text:p>
          </table:table-cell>
          <table:table-cell office:value-type="date" office:date-value="2014-02-01T00:00:00" table:formula="of:=+[.A171]-[.C$10]" table:style-name="ce61">
            <text:p>01-fev-14</text:p>
          </table:table-cell>
          <table:table-cell office:value-type="float" office:value="2.1627000000000014" table:formula="of:=VLOOKUP([.B171];[.E$11:.G$279];3)" table:style-name="ce9">
            <text:p>2,1627</text:p>
          </table:table-cell>
          <table:table-cell table:style-name="ce3"/>
          <table:table-cell office:value-type="date" office:date-value="2008-05-01T00:00:00" table:style-name="ce54">
            <text:p>01/05/2008</text:p>
          </table:table-cell>
          <table:table-cell office:value-type="float" office:value="0.88" table:style-name="ce72">
            <text:p><text:s/>0,8800<text:s/></text:p>
          </table:table-cell>
          <table:table-cell office:value-type="float" office:value="2.714700000000001" table:formula="of:=+[.G172]+([.F171]/100)" table:style-name="ce18">
            <text:p><text:s/>2,714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6-04-01T00:00:00" table:style-name="ce41">
            <text:p>01-abr-16</text:p>
          </table:table-cell>
          <table:table-cell office:value-type="date" office:date-value="2012-03-31T00:00:00" table:formula="of:=+[.A172]-[.C$10]" table:style-name="ce61">
            <text:p>31-mar-12</text:p>
          </table:table-cell>
          <table:table-cell office:value-type="float" office:value="2.3157000000000014" table:formula="of:=VLOOKUP([.B172];[.E$11:.G$279];3)" table:style-name="ce9">
            <text:p>2,3157</text:p>
          </table:table-cell>
          <table:table-cell table:style-name="ce3"/>
          <table:table-cell office:value-type="date" office:date-value="2008-06-01T00:00:00" table:style-name="ce53">
            <text:p>01/06/2008</text:p>
          </table:table-cell>
          <table:table-cell office:value-type="float" office:value="0.96" table:style-name="ce71">
            <text:p><text:s/>0,9600<text:s/></text:p>
          </table:table-cell>
          <table:table-cell office:value-type="float" office:value="2.7059000000000011" table:formula="of:=+[.G173]+([.F172]/100)" table:style-name="ce17">
            <text:p><text:s/>2,705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1-10T00:00:00" table:style-name="ce41">
            <text:p>10-nov-19</text:p>
          </table:table-cell>
          <table:table-cell office:value-type="date" office:date-value="2015-11-09T00:00:00" table:formula="of:=+[.A173]-[.C$10]" table:style-name="ce61">
            <text:p>09-nov-15</text:p>
          </table:table-cell>
          <table:table-cell office:value-type="float" office:value="1.9640000000000011" table:formula="of:=VLOOKUP([.B173];[.E$11:.G$279];3)" table:style-name="ce9">
            <text:p>1,9640</text:p>
          </table:table-cell>
          <table:table-cell table:style-name="ce3"/>
          <table:table-cell office:value-type="date" office:date-value="2008-07-01T00:00:00" table:style-name="ce55">
            <text:p>01/07/2008</text:p>
          </table:table-cell>
          <table:table-cell office:value-type="float" office:value="1.0699999999999998" table:style-name="ce73">
            <text:p><text:s/>1,0700<text:s/></text:p>
          </table:table-cell>
          <table:table-cell office:value-type="float" office:value="2.6963000000000013" table:formula="of:=+[.G174]+([.F173]/100)" table:style-name="ce19">
            <text:p><text:s/>2,696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office:value-type="date" office:date-value="2015-07-01T00:00:00" table:formula="of:=+[.A174]-[.C$10]" table:style-name="ce61">
            <text:p>01-jul-15</text:p>
          </table:table-cell>
          <table:table-cell office:value-type="float" office:value="2.0091000000000014" table:formula="of:=VLOOKUP([.B174];[.E$11:.G$279];3)" table:style-name="ce9">
            <text:p>2,0091</text:p>
          </table:table-cell>
          <table:table-cell table:style-name="ce3"/>
          <table:table-cell office:value-type="date" office:date-value="2008-08-01T00:00:00" table:style-name="ce53">
            <text:p>01/08/2008</text:p>
          </table:table-cell>
          <table:table-cell office:value-type="float" office:value="1.02" table:style-name="ce71">
            <text:p><text:s/>1,0200<text:s/></text:p>
          </table:table-cell>
          <table:table-cell office:value-type="float" office:value="2.6856000000000013" table:formula="of:=+[.G175]+([.F174]/100)" table:style-name="ce17">
            <text:p><text:s/>2,685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office:value-type="date" office:date-value="2016-03-01T00:00:00" table:formula="of:=+[.A175]-[.C$10]" table:style-name="ce61">
            <text:p>01-mar-16</text:p>
          </table:table-cell>
          <table:table-cell office:value-type="float" office:value="1.9212000000000011" table:formula="of:=VLOOKUP([.B175];[.E$11:.G$279];3)" table:style-name="ce9">
            <text:p>1,9212</text:p>
          </table:table-cell>
          <table:table-cell table:style-name="ce3"/>
          <table:table-cell office:value-type="date" office:date-value="2008-09-01T00:00:00" table:style-name="ce54">
            <text:p>01/09/2008</text:p>
          </table:table-cell>
          <table:table-cell office:value-type="float" office:value="1.0999999999999999" table:style-name="ce72">
            <text:p><text:s/>1,1000<text:s/></text:p>
          </table:table-cell>
          <table:table-cell office:value-type="float" office:value="2.6754000000000011" table:formula="of:=+[.G176]+([.F175]/100)" table:style-name="ce18">
            <text:p><text:s/>2,67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16T00:00:00" table:style-name="ce41">
            <text:p>16-mai-20</text:p>
          </table:table-cell>
          <table:table-cell office:value-type="date" office:date-value="2016-05-15T00:00:00" table:formula="of:=+[.A176]-[.C$10]" table:style-name="ce61">
            <text:p>15-mai-16</text:p>
          </table:table-cell>
          <table:table-cell office:value-type="float" office:value="1.8990000000000011" table:formula="of:=VLOOKUP([.B176];[.E$11:.G$279];3)" table:style-name="ce9">
            <text:p>1,8990</text:p>
          </table:table-cell>
          <table:table-cell table:style-name="ce3"/>
          <table:table-cell office:value-type="date" office:date-value="2008-10-01T00:00:00" table:style-name="ce53">
            <text:p>01/10/2008</text:p>
          </table:table-cell>
          <table:table-cell office:value-type="float" office:value="1.18" table:style-name="ce71">
            <text:p><text:s/>1,1800<text:s/></text:p>
          </table:table-cell>
          <table:table-cell office:value-type="float" office:value="2.664400000000001" table:formula="of:=+[.G177]+([.F176]/100)" table:style-name="ce17">
            <text:p><text:s/>2,664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2-01-01T00:00:00" table:style-name="ce41">
            <text:p>01-jan-12</text:p>
          </table:table-cell>
          <table:table-cell office:value-type="date" office:date-value="2007-12-31T00:00:00" table:formula="of:=+[.A177]-[.C$10]" table:style-name="ce61">
            <text:p>31-dez-07</text:p>
          </table:table-cell>
          <table:table-cell office:value-type="float" office:value="2.7578000000000009" table:formula="of:=VLOOKUP([.B177];[.E$11:.G$279];3)" table:style-name="ce9">
            <text:p>2,7578</text:p>
          </table:table-cell>
          <table:table-cell table:style-name="ce3"/>
          <table:table-cell office:value-type="date" office:date-value="2008-11-01T00:00:00" table:style-name="ce54">
            <text:p>01/11/2008</text:p>
          </table:table-cell>
          <table:table-cell office:value-type="float" office:value="1.02" table:style-name="ce72">
            <text:p><text:s/>1,0200<text:s/></text:p>
          </table:table-cell>
          <table:table-cell office:value-type="float" office:value="2.652600000000001" table:formula="of:=+[.G178]+([.F177]/100)" table:style-name="ce18">
            <text:p><text:s/>2,652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8T00:00:00" table:style-name="ce41">
            <text:p>08-mai-20</text:p>
          </table:table-cell>
          <table:table-cell office:value-type="date" office:date-value="2016-05-07T00:00:00" table:formula="of:=+[.A178]-[.C$10]" table:style-name="ce61">
            <text:p>07-mai-16</text:p>
          </table:table-cell>
          <table:table-cell office:value-type="float" office:value="1.8990000000000011" table:formula="of:=VLOOKUP([.B178];[.E$11:.G$279];3)" table:style-name="ce9">
            <text:p>1,8990</text:p>
          </table:table-cell>
          <table:table-cell table:style-name="ce3"/>
          <table:table-cell office:value-type="date" office:date-value="2008-12-01T00:00:00" table:style-name="ce53">
            <text:p>01/12/2008</text:p>
          </table:table-cell>
          <table:table-cell office:value-type="float" office:value="1.1199999999999999" table:style-name="ce71">
            <text:p><text:s/>1,1200<text:s/></text:p>
          </table:table-cell>
          <table:table-cell office:value-type="float" office:value="2.6424000000000007" table:formula="of:=+[.G179]+([.F178]/100)" table:style-name="ce17">
            <text:p><text:s/>2,64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5-05-16T00:00:00" table:style-name="ce41">
            <text:p>16-mai-15</text:p>
          </table:table-cell>
          <table:table-cell office:value-type="date" office:date-value="2011-05-15T00:00:00" table:formula="of:=+[.A179]-[.C$10]" table:style-name="ce61">
            <text:p>15-mai-11</text:p>
          </table:table-cell>
          <table:table-cell office:value-type="float" office:value="2.407900000000001" table:formula="of:=VLOOKUP([.B179];[.E$11:.G$279];3)" table:style-name="ce9">
            <text:p>2,4079</text:p>
          </table:table-cell>
          <table:table-cell table:style-name="ce3"/>
          <table:table-cell office:value-type="date" office:date-value="2009-01-01T00:00:00" table:style-name="ce54">
            <text:p>01/01/2009</text:p>
          </table:table-cell>
          <table:table-cell office:value-type="float" office:value="1.05" table:style-name="ce72">
            <text:p><text:s/>1,0500<text:s/></text:p>
          </table:table-cell>
          <table:table-cell office:value-type="float" office:value="2.6312000000000006" table:formula="of:=+[.G180]+([.F179]/100)" table:style-name="ce18">
            <text:p><text:s/>2,63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15-05-16T00:00:00" table:style-name="ce41">
            <text:p>16-mai-15</text:p>
          </table:table-cell>
          <table:table-cell office:value-type="date" office:date-value="2011-05-15T00:00:00" table:formula="of:=+[.A180]-[.C$10]" table:style-name="ce61">
            <text:p>15-mai-11</text:p>
          </table:table-cell>
          <table:table-cell office:value-type="float" office:value="2.407900000000001" table:formula="of:=VLOOKUP([.B180];[.E$11:.G$279];3)" table:style-name="ce9">
            <text:p>2,4079</text:p>
          </table:table-cell>
          <table:table-cell table:style-name="ce3"/>
          <table:table-cell office:value-type="date" office:date-value="2009-02-01T00:00:00" table:style-name="ce53">
            <text:p>01/02/2009</text:p>
          </table:table-cell>
          <table:table-cell office:value-type="float" office:value="0.86" table:style-name="ce71">
            <text:p><text:s/>0,8600<text:s/></text:p>
          </table:table-cell>
          <table:table-cell office:value-type="float" office:value="2.6207000000000007" table:formula="of:=+[.G181]+([.F180]/100)" table:style-name="ce17">
            <text:p><text:s/>2,620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0-21T00:00:00" table:style-name="ce41">
            <text:p>21-out-19</text:p>
          </table:table-cell>
          <table:table-cell office:value-type="date" office:date-value="2015-10-20T00:00:00" table:formula="of:=+[.A181]-[.C$10]" table:style-name="ce61">
            <text:p>20-out-15</text:p>
          </table:table-cell>
          <table:table-cell office:value-type="float" office:value="1.9751000000000012" table:formula="of:=VLOOKUP([.B181];[.E$11:.G$279];3)" table:style-name="ce9">
            <text:p>1,9751</text:p>
          </table:table-cell>
          <table:table-cell table:style-name="ce3"/>
          <table:table-cell office:value-type="date" office:date-value="2009-03-01T00:00:00" table:style-name="ce54">
            <text:p>01/03/2009</text:p>
          </table:table-cell>
          <table:table-cell office:value-type="float" office:value="0.97" table:style-name="ce72">
            <text:p><text:s/>0,9700<text:s/></text:p>
          </table:table-cell>
          <table:table-cell office:value-type="float" office:value="2.6121000000000008" table:formula="of:=+[.G182]+([.F181]/100)" table:style-name="ce18">
            <text:p><text:s/>2,6121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3-02T00:00:00" table:style-name="ce41">
            <text:p>02-mar-20</text:p>
          </table:table-cell>
          <table:table-cell office:value-type="date" office:date-value="2016-03-01T00:00:00" table:formula="of:=+[.A182]-[.C$10]" table:style-name="ce61">
            <text:p>01-mar-16</text:p>
          </table:table-cell>
          <table:table-cell office:value-type="float" office:value="1.9212000000000011" table:formula="of:=VLOOKUP([.B182];[.E$11:.G$279];3)" table:style-name="ce9">
            <text:p>1,9212</text:p>
          </table:table-cell>
          <table:table-cell table:style-name="ce3"/>
          <table:table-cell office:value-type="date" office:date-value="2009-04-01T00:00:00" table:style-name="ce53">
            <text:p>01/04/2009</text:p>
          </table:table-cell>
          <table:table-cell office:value-type="float" office:value="0.84" table:style-name="ce71">
            <text:p><text:s/>0,8400<text:s/></text:p>
          </table:table-cell>
          <table:table-cell office:value-type="float" office:value="2.6024000000000007" table:formula="of:=+[.G183]+([.F182]/100)" table:style-name="ce17">
            <text:p><text:s/>2,602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office:value-type="date" office:date-value="2016-03-01T00:00:00" table:formula="of:=+[.A183]-[.C$10]" table:style-name="ce61">
            <text:p>01-mar-16</text:p>
          </table:table-cell>
          <table:table-cell office:value-type="float" office:value="1.9212000000000011" table:formula="of:=VLOOKUP([.B183];[.E$11:.G$279];3)" table:style-name="ce9">
            <text:p>1,9212</text:p>
          </table:table-cell>
          <table:table-cell table:style-name="ce3"/>
          <table:table-cell office:value-type="date" office:date-value="2009-05-01T00:00:00" table:style-name="ce54">
            <text:p>01/05/2009</text:p>
          </table:table-cell>
          <table:table-cell office:value-type="float" office:value="0.77" table:style-name="ce72">
            <text:p><text:s/>0,7700<text:s/></text:p>
          </table:table-cell>
          <table:table-cell office:value-type="float" office:value="2.5940000000000007" table:formula="of:=+[.G184]+([.F183]/100)" table:style-name="ce18">
            <text:p><text:s/>2,59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3-02T00:00:00" table:style-name="ce41">
            <text:p>02-mar-20</text:p>
          </table:table-cell>
          <table:table-cell office:value-type="date" office:date-value="2016-03-01T00:00:00" table:formula="of:=+[.A184]-[.C$10]" table:style-name="ce61">
            <text:p>01-mar-16</text:p>
          </table:table-cell>
          <table:table-cell office:value-type="float" office:value="1.9212000000000011" table:formula="of:=VLOOKUP([.B184];[.E$11:.G$279];3)" table:style-name="ce9">
            <text:p>1,9212</text:p>
          </table:table-cell>
          <table:table-cell table:style-name="ce3"/>
          <table:table-cell office:value-type="date" office:date-value="2009-06-01T00:00:00" table:style-name="ce53">
            <text:p>01/06/2009</text:p>
          </table:table-cell>
          <table:table-cell office:value-type="float" office:value="0.76" table:style-name="ce71">
            <text:p><text:s/>0,7600<text:s/></text:p>
          </table:table-cell>
          <table:table-cell office:value-type="float" office:value="2.5863000000000009" table:formula="of:=+[.G185]+([.F184]/100)" table:style-name="ce17">
            <text:p><text:s/>2,586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office:value-type="date" office:date-value="2016-03-01T00:00:00" table:formula="of:=+[.A185]-[.C$10]" table:style-name="ce61">
            <text:p>01-mar-16</text:p>
          </table:table-cell>
          <table:table-cell office:value-type="float" office:value="1.9212000000000011" table:formula="of:=VLOOKUP([.B185];[.E$11:.G$279];3)" table:style-name="ce9">
            <text:p>1,9212</text:p>
          </table:table-cell>
          <table:table-cell table:style-name="ce3"/>
          <table:table-cell office:value-type="date" office:date-value="2009-07-01T00:00:00" table:style-name="ce55">
            <text:p>01/07/2009</text:p>
          </table:table-cell>
          <table:table-cell office:value-type="float" office:value="0.79" table:style-name="ce73">
            <text:p><text:s/>0,7900<text:s/></text:p>
          </table:table-cell>
          <table:table-cell office:value-type="float" office:value="2.5787000000000009" table:formula="of:=+[.G186]+([.F185]/100)" table:style-name="ce19">
            <text:p><text:s/>2,57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3-02T00:00:00" table:style-name="ce41">
            <text:p>02-mar-20</text:p>
          </table:table-cell>
          <table:table-cell office:value-type="date" office:date-value="2016-03-01T00:00:00" table:formula="of:=+[.A186]-[.C$10]" table:style-name="ce61">
            <text:p>01-mar-16</text:p>
          </table:table-cell>
          <table:table-cell office:value-type="float" office:value="1.9212000000000011" table:formula="of:=VLOOKUP([.B186];[.E$11:.G$279];3)" table:style-name="ce9">
            <text:p>1,9212</text:p>
          </table:table-cell>
          <table:table-cell table:style-name="ce3"/>
          <table:table-cell office:value-type="date" office:date-value="2009-08-01T00:00:00" table:style-name="ce53">
            <text:p>01/08/2009</text:p>
          </table:table-cell>
          <table:table-cell office:value-type="float" office:value="0.69" table:style-name="ce71">
            <text:p><text:s/>0,6900<text:s/></text:p>
          </table:table-cell>
          <table:table-cell office:value-type="float" office:value="2.5708000000000011" table:formula="of:=+[.G187]+([.F186]/100)" table:style-name="ce17">
            <text:p><text:s/>2,570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office:value-type="date" office:date-value="2016-03-01T00:00:00" table:formula="of:=+[.A187]-[.C$10]" table:style-name="ce61">
            <text:p>01-mar-16</text:p>
          </table:table-cell>
          <table:table-cell office:value-type="float" office:value="1.9212000000000011" table:formula="of:=VLOOKUP([.B187];[.E$11:.G$279];3)" table:style-name="ce9">
            <text:p>1,9212</text:p>
          </table:table-cell>
          <table:table-cell table:style-name="ce3"/>
          <table:table-cell office:value-type="date" office:date-value="2009-09-01T00:00:00" table:style-name="ce54">
            <text:p>01/09/2009</text:p>
          </table:table-cell>
          <table:table-cell office:value-type="float" office:value="0.69" table:style-name="ce72">
            <text:p><text:s/>0,6900<text:s/></text:p>
          </table:table-cell>
          <table:table-cell office:value-type="float" office:value="2.5639000000000012" table:formula="of:=+[.G188]+([.F187]/100)" table:style-name="ce18">
            <text:p><text:s/>2,5639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19-02-19T00:00:00" table:style-name="ce41">
            <text:p>19-fev-19</text:p>
          </table:table-cell>
          <table:table-cell office:value-type="date" office:date-value="2015-02-18T00:00:00" table:formula="of:=+[.A188]-[.C$10]" table:style-name="ce61">
            <text:p>18-fev-15</text:p>
          </table:table-cell>
          <table:table-cell office:value-type="float" office:value="2.0578000000000016" table:formula="of:=VLOOKUP([.B188];[.E$11:.G$279];3)" table:style-name="ce9">
            <text:p>2,0578</text:p>
          </table:table-cell>
          <table:table-cell table:style-name="ce3"/>
          <table:table-cell office:value-type="date" office:date-value="2009-10-01T00:00:00" table:style-name="ce53">
            <text:p>01/10/2009</text:p>
          </table:table-cell>
          <table:table-cell office:value-type="float" office:value="0.69" table:style-name="ce71">
            <text:p><text:s/>0,6900<text:s/></text:p>
          </table:table-cell>
          <table:table-cell office:value-type="float" office:value="2.5570000000000013" table:formula="of:=+[.G189]+([.F188]/100)" table:style-name="ce17">
            <text:p><text:s/>2,557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7-01T00:00:00" table:style-name="ce41">
            <text:p>01-jul-19</text:p>
          </table:table-cell>
          <table:table-cell office:value-type="date" office:date-value="2015-06-30T00:00:00" table:formula="of:=+[.A189]-[.C$10]" table:style-name="ce61">
            <text:p>30-jun-15</text:p>
          </table:table-cell>
          <table:table-cell office:value-type="float" office:value="2.0198000000000014" table:formula="of:=VLOOKUP([.B189];[.E$11:.G$279];3)" table:style-name="ce9">
            <text:p>2,0198</text:p>
          </table:table-cell>
          <table:table-cell table:style-name="ce3"/>
          <table:table-cell office:value-type="date" office:date-value="2009-11-01T00:00:00" table:style-name="ce54">
            <text:p>01/11/2009</text:p>
          </table:table-cell>
          <table:table-cell office:value-type="float" office:value="0.66" table:style-name="ce72">
            <text:p><text:s/>0,6600<text:s/></text:p>
          </table:table-cell>
          <table:table-cell office:value-type="float" office:value="2.5501000000000014" table:formula="of:=+[.G190]+([.F189]/100)" table:style-name="ce18">
            <text:p><text:s/>2,5501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19-07-01T00:00:00" table:style-name="ce41">
            <text:p>01-jul-19</text:p>
          </table:table-cell>
          <table:table-cell office:value-type="date" office:date-value="2015-06-30T00:00:00" table:formula="of:=+[.A190]-[.C$10]" table:style-name="ce61">
            <text:p>30-jun-15</text:p>
          </table:table-cell>
          <table:table-cell office:value-type="float" office:value="2.0198000000000014" table:formula="of:=VLOOKUP([.B190];[.E$11:.G$279];3)" table:style-name="ce9">
            <text:p>2,0198</text:p>
          </table:table-cell>
          <table:table-cell table:style-name="ce3"/>
          <table:table-cell office:value-type="date" office:date-value="2009-12-01T00:00:00" table:style-name="ce53">
            <text:p>01/12/2009</text:p>
          </table:table-cell>
          <table:table-cell office:value-type="float" office:value="0.73" table:style-name="ce71">
            <text:p><text:s/>0,7300<text:s/></text:p>
          </table:table-cell>
          <table:table-cell office:value-type="float" office:value="2.5435000000000012" table:formula="of:=+[.G191]+([.F190]/100)" table:style-name="ce17">
            <text:p><text:s/>2,543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11-01T00:00:00" table:style-name="ce41">
            <text:p>01-nov-17</text:p>
          </table:table-cell>
          <table:table-cell office:value-type="date" office:date-value="2013-10-31T00:00:00" table:formula="of:=+[.A191]-[.C$10]" table:style-name="ce61">
            <text:p>31-out-13</text:p>
          </table:table-cell>
          <table:table-cell office:value-type="float" office:value="2.1944000000000017" table:formula="of:=VLOOKUP([.B191];[.E$11:.G$279];3)" table:style-name="ce9">
            <text:p>2,1944</text:p>
          </table:table-cell>
          <table:table-cell table:style-name="ce3"/>
          <table:table-cell office:value-type="date" office:date-value="2010-01-01T00:00:00" table:style-name="ce54">
            <text:p>01/01/2010</text:p>
          </table:table-cell>
          <table:table-cell office:value-type="float" office:value="0.66" table:style-name="ce72">
            <text:p><text:s/>0,6600<text:s/></text:p>
          </table:table-cell>
          <table:table-cell office:value-type="float" office:value="2.5362000000000013" table:formula="of:=+[.G192]+([.F191]/100)" table:style-name="ce18">
            <text:p><text:s/>2,536200<text:s/>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date" office:date-value="2020-05-01T00:00:00" table:style-name="ce41">
            <text:p>01-mai-20</text:p>
          </table:table-cell>
          <table:table-cell office:value-type="date" office:date-value="2016-04-30T00:00:00" table:formula="of:=+[.A192]-[.C$10]" table:style-name="ce61">
            <text:p>30-abr-16</text:p>
          </table:table-cell>
          <table:table-cell office:value-type="float" office:value="1.9096000000000011" table:formula="of:=VLOOKUP([.B192];[.E$11:.G$279];3)" table:style-name="ce9">
            <text:p>1,9096</text:p>
          </table:table-cell>
          <table:table-cell table:style-name="ce3"/>
          <table:table-cell office:value-type="date" office:date-value="2010-02-01T00:00:00" table:style-name="ce53">
            <text:p>01/02/2010</text:p>
          </table:table-cell>
          <table:table-cell office:value-type="float" office:value="0.59" table:style-name="ce71">
            <text:p><text:s/>0,5900<text:s/></text:p>
          </table:table-cell>
          <table:table-cell office:value-type="float" office:value="2.5296000000000012" table:formula="of:=+[.G193]+([.F192]/100)" table:style-name="ce17">
            <text:p><text:s/>2,529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9-30T00:00:00" table:style-name="ce41">
            <text:p>30-set-19</text:p>
          </table:table-cell>
          <table:table-cell office:value-type="date" office:date-value="2015-09-29T00:00:00" table:formula="of:=+[.A193]-[.C$10]" table:style-name="ce61">
            <text:p>29-set-15</text:p>
          </table:table-cell>
          <table:table-cell office:value-type="float" office:value="1.9862000000000013" table:formula="of:=VLOOKUP([.B193];[.E$11:.G$279];3)" table:style-name="ce9">
            <text:p>1,9862</text:p>
          </table:table-cell>
          <table:table-cell table:style-name="ce3"/>
          <table:table-cell office:value-type="date" office:date-value="2010-03-01T00:00:00" table:style-name="ce54">
            <text:p>01/03/2010</text:p>
          </table:table-cell>
          <table:table-cell office:value-type="float" office:value="0.76" table:style-name="ce72">
            <text:p><text:s/>0,7600<text:s/></text:p>
          </table:table-cell>
          <table:table-cell office:value-type="float" office:value="2.5237000000000012" table:formula="of:=+[.G194]+([.F193]/100)" table:style-name="ce18">
            <text:p><text:s/>2,5237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9-05-31T00:00:00" table:style-name="ce41">
            <text:p>31-mai-19</text:p>
          </table:table-cell>
          <table:table-cell office:value-type="date" office:date-value="2015-05-30T00:00:00" table:formula="of:=+[.A194]-[.C$10]" table:style-name="ce61">
            <text:p>30-mai-15</text:p>
          </table:table-cell>
          <table:table-cell office:value-type="float" office:value="2.0297000000000014" table:formula="of:=VLOOKUP([.B194];[.E$11:.G$279];3)" table:style-name="ce9">
            <text:p>2,0297</text:p>
          </table:table-cell>
          <table:table-cell table:style-name="ce3"/>
          <table:table-cell office:value-type="date" office:date-value="2010-04-01T00:00:00" table:style-name="ce53">
            <text:p>01/04/2010</text:p>
          </table:table-cell>
          <table:table-cell office:value-type="float" office:value="0.67" table:style-name="ce71">
            <text:p><text:s/>0,6700<text:s/></text:p>
          </table:table-cell>
          <table:table-cell office:value-type="float" office:value="2.5161000000000011" table:formula="of:=+[.G195]+([.F194]/100)" table:style-name="ce17">
            <text:p><text:s/>2,516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09-06-28T00:00:00" table:style-name="ce41">
            <text:p>28-jun-09</text:p>
          </table:table-cell>
          <table:table-cell office:value-type="date" office:date-value="2005-06-27T00:00:00" table:formula="of:=+[.A195]-[.C$10]" table:style-name="ce61">
            <text:p>27-jun-05</text:p>
          </table:table-cell>
          <table:table-cell office:value-type="float" office:value="3.1084000000000009" table:formula="of:=VLOOKUP([.B195];[.E$11:.G$279];3)" table:style-name="ce9">
            <text:p>3,1084</text:p>
          </table:table-cell>
          <table:table-cell table:style-name="ce3"/>
          <table:table-cell office:value-type="date" office:date-value="2010-05-01T00:00:00" table:style-name="ce54">
            <text:p>01/05/2010</text:p>
          </table:table-cell>
          <table:table-cell office:value-type="float" office:value="0.75" table:style-name="ce72">
            <text:p><text:s/>0,7500<text:s/></text:p>
          </table:table-cell>
          <table:table-cell office:value-type="float" office:value="2.5094000000000012" table:formula="of:=+[.G196]+([.F195]/100)" table:style-name="ce18">
            <text:p><text:s/>2,5094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6-10-02T00:00:00" table:style-name="ce41">
            <text:p>02-out-16</text:p>
          </table:table-cell>
          <table:table-cell office:value-type="date" office:date-value="2012-10-01T00:00:00" table:formula="of:=+[.A196]-[.C$10]" table:style-name="ce61">
            <text:p>01-out-12</text:p>
          </table:table-cell>
          <table:table-cell office:value-type="float" office:value="2.2675000000000014" table:formula="of:=VLOOKUP([.B196];[.E$11:.G$279];3)" table:style-name="ce9">
            <text:p>2,2675</text:p>
          </table:table-cell>
          <table:table-cell table:style-name="ce3"/>
          <table:table-cell office:value-type="date" office:date-value="2010-06-01T00:00:00" table:style-name="ce53">
            <text:p>01/06/2010</text:p>
          </table:table-cell>
          <table:table-cell office:value-type="float" office:value="0.79" table:style-name="ce71">
            <text:p><text:s/>0,7900<text:s/></text:p>
          </table:table-cell>
          <table:table-cell office:value-type="float" office:value="2.5019000000000013" table:formula="of:=+[.G197]+([.F196]/100)" table:style-name="ce17">
            <text:p><text:s/>2,501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06-02T00:00:00" table:style-name="ce41">
            <text:p>02-jun-19</text:p>
          </table:table-cell>
          <table:table-cell office:value-type="date" office:date-value="2015-06-01T00:00:00" table:formula="of:=+[.A197]-[.C$10]" table:style-name="ce61">
            <text:p>01-jun-15</text:p>
          </table:table-cell>
          <table:table-cell office:value-type="float" office:value="2.0198000000000014" table:formula="of:=VLOOKUP([.B197];[.E$11:.G$279];3)" table:style-name="ce9">
            <text:p>2,0198</text:p>
          </table:table-cell>
          <table:table-cell table:style-name="ce3"/>
          <table:table-cell office:value-type="date" office:date-value="2010-07-01T00:00:00" table:style-name="ce55">
            <text:p>01/07/2010</text:p>
          </table:table-cell>
          <table:table-cell office:value-type="float" office:value="0.86" table:style-name="ce73">
            <text:p><text:s/>0,8600<text:s/></text:p>
          </table:table-cell>
          <table:table-cell office:value-type="float" office:value="2.4940000000000015" table:formula="of:=+[.G198]+([.F197]/100)" table:style-name="ce19">
            <text:p><text:s/>2,4940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3-02-01T00:00:00" table:style-name="ce41">
            <text:p>01-fev-13</text:p>
          </table:table-cell>
          <table:table-cell office:value-type="date" office:date-value="2009-01-31T00:00:00" table:formula="of:=+[.A198]-[.C$10]" table:style-name="ce61">
            <text:p>31-jan-09</text:p>
          </table:table-cell>
          <table:table-cell office:value-type="float" office:value="2.6312000000000006" table:formula="of:=VLOOKUP([.B198];[.E$11:.G$279];3)" table:style-name="ce9">
            <text:p>2,6312</text:p>
          </table:table-cell>
          <table:table-cell table:style-name="ce3"/>
          <table:table-cell office:value-type="date" office:date-value="2010-08-01T00:00:00" table:style-name="ce53">
            <text:p>01/08/2010</text:p>
          </table:table-cell>
          <table:table-cell office:value-type="float" office:value="0.89" table:style-name="ce71">
            <text:p><text:s/>0,8900<text:s/></text:p>
          </table:table-cell>
          <table:table-cell office:value-type="float" office:value="2.4854000000000016" table:formula="of:=+[.G199]+([.F198]/100)" table:style-name="ce17">
            <text:p><text:s/>2,485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1-02T00:00:00" table:style-name="ce41">
            <text:p>02-jan-17</text:p>
          </table:table-cell>
          <table:table-cell office:value-type="date" office:date-value="2013-01-01T00:00:00" table:formula="of:=+[.A199]-[.C$10]" table:style-name="ce61">
            <text:p>01-jan-13</text:p>
          </table:table-cell>
          <table:table-cell office:value-type="float" office:value="2.2504000000000013" table:formula="of:=VLOOKUP([.B199];[.E$11:.G$279];3)" table:style-name="ce9">
            <text:p>2,2504</text:p>
          </table:table-cell>
          <table:table-cell table:style-name="ce3"/>
          <table:table-cell office:value-type="date" office:date-value="2010-09-01T00:00:00" table:style-name="ce54">
            <text:p>01/09/2010</text:p>
          </table:table-cell>
          <table:table-cell office:value-type="float" office:value="0.85000000000000009" table:style-name="ce72">
            <text:p><text:s/>0,8500<text:s/></text:p>
          </table:table-cell>
          <table:table-cell office:value-type="float" office:value="2.4765000000000015" table:formula="of:=+[.G200]+([.F199]/100)" table:style-name="ce18">
            <text:p><text:s/>2,4765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7-07-02T00:00:00" table:style-name="ce41">
            <text:p>02-jul-17</text:p>
          </table:table-cell>
          <table:table-cell office:value-type="date" office:date-value="2013-07-01T00:00:00" table:formula="of:=+[.A200]-[.C$10]" table:style-name="ce61">
            <text:p>01-jul-13</text:p>
          </table:table-cell>
          <table:table-cell office:value-type="float" office:value="2.2158000000000015" table:formula="of:=VLOOKUP([.B200];[.E$11:.G$279];3)" table:style-name="ce9">
            <text:p>2,2158</text:p>
          </table:table-cell>
          <table:table-cell table:style-name="ce3"/>
          <table:table-cell office:value-type="date" office:date-value="2010-10-01T00:00:00" table:style-name="ce53">
            <text:p>01/10/2010</text:p>
          </table:table-cell>
          <table:table-cell office:value-type="float" office:value="0.80999999999999994" table:style-name="ce71">
            <text:p><text:s/>0,8100<text:s/></text:p>
          </table:table-cell>
          <table:table-cell office:value-type="float" office:value="2.4680000000000013" table:formula="of:=+[.G201]+([.F200]/100)" table:style-name="ce17">
            <text:p><text:s/>2,468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7-02T00:00:00" table:style-name="ce41">
            <text:p>02-jul-17</text:p>
          </table:table-cell>
          <table:table-cell office:value-type="date" office:date-value="2013-07-01T00:00:00" table:formula="of:=+[.A201]-[.C$10]" table:style-name="ce61">
            <text:p>01-jul-13</text:p>
          </table:table-cell>
          <table:table-cell office:value-type="float" office:value="2.2158000000000015" table:formula="of:=VLOOKUP([.B201];[.E$11:.G$279];3)" table:style-name="ce9">
            <text:p>2,2158</text:p>
          </table:table-cell>
          <table:table-cell table:style-name="ce3"/>
          <table:table-cell office:value-type="date" office:date-value="2010-11-01T00:00:00" table:style-name="ce54">
            <text:p>01/11/2010</text:p>
          </table:table-cell>
          <table:table-cell office:value-type="float" office:value="0.80999999999999994" table:style-name="ce72">
            <text:p><text:s/>0,8100<text:s/></text:p>
          </table:table-cell>
          <table:table-cell office:value-type="float" office:value="2.4599000000000011" table:formula="of:=+[.G202]+([.F201]/100)" table:style-name="ce18">
            <text:p><text:s/>2,459900<text:s/>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date" office:date-value="2018-09-02T00:00:00" table:style-name="ce41">
            <text:p>02-set-18</text:p>
          </table:table-cell>
          <table:table-cell office:value-type="date" office:date-value="2014-09-01T00:00:00" table:formula="of:=+[.A202]-[.C$10]" table:style-name="ce61">
            <text:p>01-set-14</text:p>
          </table:table-cell>
          <table:table-cell office:value-type="float" office:value="2.1038000000000014" table:formula="of:=VLOOKUP([.B202];[.E$11:.G$279];3)" table:style-name="ce9">
            <text:p>2,1038</text:p>
          </table:table-cell>
          <table:table-cell table:style-name="ce3"/>
          <table:table-cell office:value-type="date" office:date-value="2010-12-01T00:00:00" table:style-name="ce53">
            <text:p>01/12/2010</text:p>
          </table:table-cell>
          <table:table-cell office:value-type="float" office:value="0.92999999999999994" table:style-name="ce71">
            <text:p><text:s/>0,9300<text:s/></text:p>
          </table:table-cell>
          <table:table-cell office:value-type="float" office:value="2.4518000000000009" table:formula="of:=+[.G203]+([.F202]/100)" table:style-name="ce17">
            <text:p><text:s/>2,451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16T00:00:00" table:style-name="ce41">
            <text:p>16-mar-20</text:p>
          </table:table-cell>
          <table:table-cell office:value-type="date" office:date-value="2016-03-15T00:00:00" table:formula="of:=+[.A203]-[.C$10]" table:style-name="ce61">
            <text:p>15-mar-16</text:p>
          </table:table-cell>
          <table:table-cell office:value-type="float" office:value="1.9212000000000011" table:formula="of:=VLOOKUP([.B203];[.E$11:.G$279];3)" table:style-name="ce9">
            <text:p>1,9212</text:p>
          </table:table-cell>
          <table:table-cell table:style-name="ce3"/>
          <table:table-cell office:value-type="date" office:date-value="2011-01-01T00:00:00" table:style-name="ce54">
            <text:p>01/01/2011</text:p>
          </table:table-cell>
          <table:table-cell office:value-type="float" office:value="0.86" table:style-name="ce72">
            <text:p><text:s/>0,8600<text:s/></text:p>
          </table:table-cell>
          <table:table-cell office:value-type="float" office:value="2.4425000000000008" table:formula="of:=+[.G204]+([.F203]/100)" table:style-name="ce18">
            <text:p><text:s/>2,442500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office:value-type="date" office:date-value="2016-10-02T00:00:00" table:style-name="ce41">
            <text:p>02-out-16</text:p>
          </table:table-cell>
          <table:table-cell office:value-type="date" office:date-value="2012-10-01T00:00:00" table:formula="of:=+[.A204]-[.C$10]" table:style-name="ce61">
            <text:p>01-out-12</text:p>
          </table:table-cell>
          <table:table-cell office:value-type="float" office:value="2.2675000000000014" table:formula="of:=VLOOKUP([.B204];[.E$11:.G$279];3)" table:style-name="ce9">
            <text:p>2,2675</text:p>
          </table:table-cell>
          <table:table-cell table:style-name="ce3"/>
          <table:table-cell office:value-type="date" office:date-value="2011-02-01T00:00:00" table:style-name="ce56">
            <text:p>01/02/2011</text:p>
          </table:table-cell>
          <table:table-cell office:value-type="float" office:value="0.84" table:style-name="ce75">
            <text:p><text:s/>0,8400<text:s/></text:p>
          </table:table-cell>
          <table:table-cell office:value-type="float" office:value="2.4339000000000008" table:formula="of:=+[.G205]+([.F204]/100)" table:style-name="ce21">
            <text:p><text:s/>2,433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3-02T00:00:00" table:style-name="ce41">
            <text:p>02-mar-20</text:p>
          </table:table-cell>
          <table:table-cell office:value-type="date" office:date-value="2016-03-01T00:00:00" table:formula="of:=+[.A205]-[.C$10]" table:style-name="ce61">
            <text:p>01-mar-16</text:p>
          </table:table-cell>
          <table:table-cell office:value-type="float" office:value="1.9212000000000011" table:formula="of:=VLOOKUP([.B205];[.E$11:.G$279];3)" table:style-name="ce9">
            <text:p>1,9212</text:p>
          </table:table-cell>
          <table:table-cell table:style-name="ce3"/>
          <table:table-cell office:value-type="date" office:date-value="2011-03-01T00:00:00" table:style-name="ce54">
            <text:p>01/03/2011</text:p>
          </table:table-cell>
          <table:table-cell office:value-type="float" office:value="0.91999999999999993" table:style-name="ce72">
            <text:p><text:s/>0,9200<text:s/></text:p>
          </table:table-cell>
          <table:table-cell office:value-type="float" office:value="2.4255000000000009" table:formula="of:=+[.G206]+([.F205]/100)" table:style-name="ce18">
            <text:p><text:s/>2,425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2-01T00:00:00" table:style-name="ce41">
            <text:p>01-fev-20</text:p>
          </table:table-cell>
          <table:table-cell office:value-type="date" office:date-value="2016-01-31T00:00:00" table:formula="of:=+[.A206]-[.C$10]" table:style-name="ce61">
            <text:p>31-jan-16</text:p>
          </table:table-cell>
          <table:table-cell office:value-type="float" office:value="1.9418000000000011" table:formula="of:=VLOOKUP([.B206];[.E$11:.G$279];3)" table:style-name="ce9">
            <text:p>1,9418</text:p>
          </table:table-cell>
          <table:table-cell table:style-name="ce3"/>
          <table:table-cell office:value-type="date" office:date-value="2011-04-01T00:00:00" table:style-name="ce56">
            <text:p>01/04/2011</text:p>
          </table:table-cell>
          <table:table-cell office:value-type="float" office:value="0.84" table:style-name="ce75">
            <text:p><text:s/>0,8400<text:s/></text:p>
          </table:table-cell>
          <table:table-cell office:value-type="float" office:value="2.416300000000001" table:formula="of:=+[.G207]+([.F206]/100)" table:style-name="ce21">
            <text:p><text:s/>2,4163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7-06-16T00:00:00" table:style-name="ce41">
            <text:p>16-jun-17</text:p>
          </table:table-cell>
          <table:table-cell office:value-type="date" office:date-value="2013-06-15T00:00:00" table:formula="of:=+[.A207]-[.C$10]" table:style-name="ce61">
            <text:p>15-jun-13</text:p>
          </table:table-cell>
          <table:table-cell office:value-type="float" office:value="2.2219000000000015" table:formula="of:=VLOOKUP([.B207];[.E$11:.G$279];3)" table:style-name="ce9">
            <text:p>2,2219</text:p>
          </table:table-cell>
          <table:table-cell table:style-name="ce3"/>
          <table:table-cell office:value-type="date" office:date-value="2011-05-01T00:00:00" table:style-name="ce54">
            <text:p>01/05/2011</text:p>
          </table:table-cell>
          <table:table-cell office:value-type="float" office:value="0.9900000000000001" table:style-name="ce72">
            <text:p><text:s/>0,9900<text:s/></text:p>
          </table:table-cell>
          <table:table-cell office:value-type="float" office:value="2.407900000000001" table:formula="of:=+[.G208]+([.F207]/100)" table:style-name="ce18">
            <text:p><text:s/>2,407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08]-[.C$10]" table:style-name="ce61">
            <text:p>01-abr-16</text:p>
          </table:table-cell>
          <table:table-cell office:value-type="float" office:value="1.9096000000000011" table:formula="of:=VLOOKUP([.B208];[.E$11:.G$279];3)" table:style-name="ce9">
            <text:p>1,9096</text:p>
          </table:table-cell>
          <table:table-cell table:style-name="ce3"/>
          <table:table-cell office:value-type="date" office:date-value="2011-06-01T00:00:00" table:style-name="ce56">
            <text:p>01/06/2011</text:p>
          </table:table-cell>
          <table:table-cell office:value-type="float" office:value="0.96" table:style-name="ce75">
            <text:p><text:s/>0,9600<text:s/></text:p>
          </table:table-cell>
          <table:table-cell office:value-type="float" office:value="2.398000000000001" table:formula="of:=+[.G209]+([.F208]/100)" table:style-name="ce21">
            <text:p><text:s/>2,398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09]-[.C$10]" table:style-name="ce61">
            <text:p>01-abr-16</text:p>
          </table:table-cell>
          <table:table-cell office:value-type="float" office:value="1.9096000000000011" table:formula="of:=VLOOKUP([.B209];[.E$11:.G$279];3)" table:style-name="ce9">
            <text:p>1,9096</text:p>
          </table:table-cell>
          <table:table-cell table:style-name="ce3"/>
          <table:table-cell office:value-type="date" office:date-value="2011-07-01T00:00:00" table:style-name="ce55">
            <text:p>01/07/2011</text:p>
          </table:table-cell>
          <table:table-cell office:value-type="float" office:value="0.97" table:style-name="ce73">
            <text:p><text:s/>0,9700<text:s/></text:p>
          </table:table-cell>
          <table:table-cell office:value-type="float" office:value="2.3884000000000012" table:formula="of:=+[.G210]+([.F209]/100)" table:style-name="ce19">
            <text:p><text:s/>2,388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0]-[.C$10]" table:style-name="ce61">
            <text:p>01-abr-16</text:p>
          </table:table-cell>
          <table:table-cell office:value-type="float" office:value="1.9096000000000011" table:formula="of:=VLOOKUP([.B210];[.E$11:.G$279];3)" table:style-name="ce9">
            <text:p>1,9096</text:p>
          </table:table-cell>
          <table:table-cell table:style-name="ce3"/>
          <table:table-cell office:value-type="date" office:date-value="2011-08-01T00:00:00" table:style-name="ce56">
            <text:p>01/08/2011</text:p>
          </table:table-cell>
          <table:table-cell office:value-type="float" office:value="1.0699999999999998" table:style-name="ce75">
            <text:p><text:s/>1,0700<text:s/></text:p>
          </table:table-cell>
          <table:table-cell office:value-type="float" office:value="2.3787000000000011" table:formula="of:=+[.G211]+([.F210]/100)" table:style-name="ce21">
            <text:p><text:s/>2,378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1]-[.C$10]" table:style-name="ce61">
            <text:p>01-abr-16</text:p>
          </table:table-cell>
          <table:table-cell office:value-type="float" office:value="1.9096000000000011" table:formula="of:=VLOOKUP([.B211];[.E$11:.G$279];3)" table:style-name="ce9">
            <text:p>1,9096</text:p>
          </table:table-cell>
          <table:table-cell table:style-name="ce3"/>
          <table:table-cell office:value-type="date" office:date-value="2011-09-01T00:00:00" table:style-name="ce54">
            <text:p>01/09/2011</text:p>
          </table:table-cell>
          <table:table-cell office:value-type="float" office:value="0.94000000000000006" table:style-name="ce72">
            <text:p><text:s/>0,9400<text:s/></text:p>
          </table:table-cell>
          <table:table-cell office:value-type="float" office:value="2.3680000000000012" table:formula="of:=+[.G212]+([.F211]/100)" table:style-name="ce18">
            <text:p><text:s/>2,368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2]-[.C$10]" table:style-name="ce61">
            <text:p>01-abr-16</text:p>
          </table:table-cell>
          <table:table-cell office:value-type="float" office:value="1.9096000000000011" table:formula="of:=VLOOKUP([.B212];[.E$11:.G$279];3)" table:style-name="ce9">
            <text:p>1,9096</text:p>
          </table:table-cell>
          <table:table-cell table:style-name="ce3"/>
          <table:table-cell office:value-type="date" office:date-value="2011-10-01T00:00:00" table:style-name="ce56">
            <text:p>01/10/2011</text:p>
          </table:table-cell>
          <table:table-cell office:value-type="float" office:value="0.88" table:style-name="ce75">
            <text:p><text:s/>0,8800<text:s/></text:p>
          </table:table-cell>
          <table:table-cell office:value-type="float" office:value="2.3586000000000014" table:formula="of:=+[.G213]+([.F212]/100)" table:style-name="ce21">
            <text:p><text:s/>2,358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3]-[.C$10]" table:style-name="ce61">
            <text:p>01-abr-16</text:p>
          </table:table-cell>
          <table:table-cell office:value-type="float" office:value="1.9096000000000011" table:formula="of:=VLOOKUP([.B213];[.E$11:.G$279];3)" table:style-name="ce9">
            <text:p>1,9096</text:p>
          </table:table-cell>
          <table:table-cell table:style-name="ce3"/>
          <table:table-cell office:value-type="date" office:date-value="2011-11-01T00:00:00" table:style-name="ce54">
            <text:p>01/11/2011</text:p>
          </table:table-cell>
          <table:table-cell office:value-type="float" office:value="0.86" table:style-name="ce72">
            <text:p><text:s/>0,8600<text:s/></text:p>
          </table:table-cell>
          <table:table-cell office:value-type="float" office:value="2.3498000000000014" table:formula="of:=+[.G214]+([.F213]/100)" table:style-name="ce18">
            <text:p><text:s/>2,349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4]-[.C$10]" table:style-name="ce61">
            <text:p>01-abr-16</text:p>
          </table:table-cell>
          <table:table-cell office:value-type="float" office:value="1.9096000000000011" table:formula="of:=VLOOKUP([.B214];[.E$11:.G$279];3)" table:style-name="ce9">
            <text:p>1,9096</text:p>
          </table:table-cell>
          <table:table-cell table:style-name="ce3"/>
          <table:table-cell office:value-type="date" office:date-value="2011-12-01T00:00:00" table:style-name="ce56">
            <text:p>01/12/2011</text:p>
          </table:table-cell>
          <table:table-cell office:value-type="float" office:value="0.91" table:style-name="ce75">
            <text:p><text:s/>0,9100<text:s/></text:p>
          </table:table-cell>
          <table:table-cell office:value-type="float" office:value="2.3412000000000015" table:formula="of:=+[.G215]+([.F214]/100)" table:style-name="ce21">
            <text:p><text:s/>2,341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5]-[.C$10]" table:style-name="ce61">
            <text:p>01-abr-16</text:p>
          </table:table-cell>
          <table:table-cell office:value-type="float" office:value="1.9096000000000011" table:formula="of:=VLOOKUP([.B215];[.E$11:.G$279];3)" table:style-name="ce9">
            <text:p>1,9096</text:p>
          </table:table-cell>
          <table:table-cell table:style-name="ce3"/>
          <table:table-cell office:value-type="date" office:date-value="2012-01-01T00:00:00" table:style-name="ce54">
            <text:p>01/01/2012</text:p>
          </table:table-cell>
          <table:table-cell office:value-type="float" office:value="0.89" table:style-name="ce72">
            <text:p><text:s/>0,8900<text:s/></text:p>
          </table:table-cell>
          <table:table-cell office:value-type="float" office:value="2.3321000000000014" table:formula="of:=+[.G216]+([.F215]/100)" table:style-name="ce18">
            <text:p><text:s/>2,3321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6]-[.C$10]" table:style-name="ce61">
            <text:p>01-abr-16</text:p>
          </table:table-cell>
          <table:table-cell office:value-type="float" office:value="1.9096000000000011" table:formula="of:=VLOOKUP([.B216];[.E$11:.G$279];3)" table:style-name="ce9">
            <text:p>1,9096</text:p>
          </table:table-cell>
          <table:table-cell table:style-name="ce3"/>
          <table:table-cell office:value-type="date" office:date-value="2012-02-01T00:00:00" table:style-name="ce56">
            <text:p>01/02/2012</text:p>
          </table:table-cell>
          <table:table-cell office:value-type="float" office:value="0.75" table:style-name="ce75">
            <text:p><text:s/>0,7500<text:s/></text:p>
          </table:table-cell>
          <table:table-cell office:value-type="float" office:value="2.3232000000000013" table:formula="of:=+[.G217]+([.F216]/100)" table:style-name="ce21">
            <text:p><text:s/>2,3232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7]-[.C$10]" table:style-name="ce61">
            <text:p>01-abr-16</text:p>
          </table:table-cell>
          <table:table-cell office:value-type="float" office:value="1.9096000000000011" table:formula="of:=VLOOKUP([.B217];[.E$11:.G$279];3)" table:style-name="ce9">
            <text:p>1,9096</text:p>
          </table:table-cell>
          <table:table-cell table:style-name="ce3"/>
          <table:table-cell office:value-type="date" office:date-value="2012-03-01T00:00:00" table:style-name="ce54">
            <text:p>01/03/2012</text:p>
          </table:table-cell>
          <table:table-cell office:value-type="float" office:value="0.82000000000000006" table:style-name="ce72">
            <text:p><text:s/>0,8200<text:s/></text:p>
          </table:table-cell>
          <table:table-cell office:value-type="float" office:value="2.3157000000000014" table:formula="of:=+[.G218]+([.F217]/100)" table:style-name="ce18">
            <text:p><text:s/>2,3157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8]-[.C$10]" table:style-name="ce61">
            <text:p>01-abr-16</text:p>
          </table:table-cell>
          <table:table-cell office:value-type="float" office:value="1.9096000000000011" table:formula="of:=VLOOKUP([.B218];[.E$11:.G$279];3)" table:style-name="ce9">
            <text:p>1,9096</text:p>
          </table:table-cell>
          <table:table-cell table:style-name="ce3"/>
          <table:table-cell office:value-type="date" office:date-value="2012-04-01T00:00:00" table:style-name="ce56">
            <text:p>01/04/2012</text:p>
          </table:table-cell>
          <table:table-cell office:value-type="float" office:value="0.71000000000000008" table:style-name="ce75">
            <text:p><text:s/>0,7100<text:s/></text:p>
          </table:table-cell>
          <table:table-cell office:value-type="float" office:value="2.3075000000000014" table:formula="of:=+[.G219]+([.F218]/100)" table:style-name="ce21">
            <text:p><text:s/>2,307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19]-[.C$10]" table:style-name="ce61">
            <text:p>01-abr-16</text:p>
          </table:table-cell>
          <table:table-cell office:value-type="float" office:value="1.9096000000000011" table:formula="of:=VLOOKUP([.B219];[.E$11:.G$279];3)" table:style-name="ce9">
            <text:p>1,9096</text:p>
          </table:table-cell>
          <table:table-cell table:style-name="ce3"/>
          <table:table-cell office:value-type="date" office:date-value="2012-05-01T00:00:00" table:style-name="ce54">
            <text:p>01/05/2012</text:p>
          </table:table-cell>
          <table:table-cell office:value-type="float" office:value="0.74" table:style-name="ce72">
            <text:p><text:s/>0,7400<text:s/></text:p>
          </table:table-cell>
          <table:table-cell office:value-type="float" office:value="2.3004000000000016" table:formula="of:=+[.G220]+([.F219]/100)" table:style-name="ce18">
            <text:p><text:s/>2,3004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20]-[.C$10]" table:style-name="ce61">
            <text:p>01-abr-16</text:p>
          </table:table-cell>
          <table:table-cell office:value-type="float" office:value="1.9096000000000011" table:formula="of:=VLOOKUP([.B220];[.E$11:.G$279];3)" table:style-name="ce9">
            <text:p>1,9096</text:p>
          </table:table-cell>
          <table:table-cell table:style-name="ce3"/>
          <table:table-cell office:value-type="date" office:date-value="2012-06-01T00:00:00" table:style-name="ce56">
            <text:p>01/06/2012</text:p>
          </table:table-cell>
          <table:table-cell office:value-type="float" office:value="0.64" table:style-name="ce75">
            <text:p><text:s/>0,6400<text:s/></text:p>
          </table:table-cell>
          <table:table-cell office:value-type="float" office:value="2.2930000000000015" table:formula="of:=+[.G221]+([.F220]/100)" table:style-name="ce21">
            <text:p><text:s/>2,2930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21]-[.C$10]" table:style-name="ce61">
            <text:p>01-abr-16</text:p>
          </table:table-cell>
          <table:table-cell office:value-type="float" office:value="1.9096000000000011" table:formula="of:=VLOOKUP([.B221];[.E$11:.G$279];3)" table:style-name="ce9">
            <text:p>1,9096</text:p>
          </table:table-cell>
          <table:table-cell table:style-name="ce3"/>
          <table:table-cell office:value-type="date" office:date-value="2012-07-01T00:00:00" table:style-name="ce55">
            <text:p>01/07/2012</text:p>
          </table:table-cell>
          <table:table-cell office:value-type="float" office:value="0.67999999999999994" table:style-name="ce73">
            <text:p><text:s/>0,6800<text:s/></text:p>
          </table:table-cell>
          <table:table-cell office:value-type="float" office:value="2.2866000000000013" table:formula="of:=+[.G222]+([.F221]/100)" table:style-name="ce19">
            <text:p><text:s/>2,2866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4-02T00:00:00" table:style-name="ce41">
            <text:p>02-abr-20</text:p>
          </table:table-cell>
          <table:table-cell office:value-type="date" office:date-value="2016-04-01T00:00:00" table:formula="of:=+[.A222]-[.C$10]" table:style-name="ce61">
            <text:p>01-abr-16</text:p>
          </table:table-cell>
          <table:table-cell office:value-type="float" office:value="1.9096000000000011" table:formula="of:=VLOOKUP([.B222];[.E$11:.G$279];3)" table:style-name="ce9">
            <text:p>1,9096</text:p>
          </table:table-cell>
          <table:table-cell table:style-name="ce3"/>
          <table:table-cell office:value-type="date" office:date-value="2012-08-01T00:00:00" table:style-name="ce56">
            <text:p>01/08/2012</text:p>
          </table:table-cell>
          <table:table-cell office:value-type="float" office:value="0.69" table:style-name="ce75">
            <text:p><text:s/>0,6900<text:s/></text:p>
          </table:table-cell>
          <table:table-cell office:value-type="float" office:value="2.2798000000000012" table:formula="of:=+[.G223]+([.F222]/100)" table:style-name="ce21">
            <text:p><text:s/>2,2798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19-12-02T00:00:00" table:style-name="ce41">
            <text:p>02-dez-19</text:p>
          </table:table-cell>
          <table:table-cell office:value-type="date" office:date-value="2015-12-01T00:00:00" table:formula="of:=+[.A223]-[.C$10]" table:style-name="ce61">
            <text:p>01-dez-15</text:p>
          </table:table-cell>
          <table:table-cell office:value-type="float" office:value="1.9534000000000011" table:formula="of:=VLOOKUP([.B223];[.E$11:.G$279];3)" table:style-name="ce9">
            <text:p>1,9534</text:p>
          </table:table-cell>
          <table:table-cell table:style-name="ce3"/>
          <table:table-cell office:value-type="date" office:date-value="2012-09-01T00:00:00" table:style-name="ce54">
            <text:p>01/09/2012</text:p>
          </table:table-cell>
          <table:table-cell office:value-type="float" office:value="0.54" table:style-name="ce72">
            <text:p><text:s/>0,5400<text:s/></text:p>
          </table:table-cell>
          <table:table-cell office:value-type="float" office:value="2.2729000000000013" table:formula="of:=+[.G224]+([.F223]/100)" table:style-name="ce18">
            <text:p><text:s/>2,2729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1T00:00:00" table:style-name="ce41">
            <text:p>01-mai-20</text:p>
          </table:table-cell>
          <table:table-cell office:value-type="date" office:date-value="2016-04-30T00:00:00" table:formula="of:=+[.A224]-[.C$10]" table:style-name="ce61">
            <text:p>30-abr-16</text:p>
          </table:table-cell>
          <table:table-cell office:value-type="float" office:value="1.9096000000000011" table:formula="of:=VLOOKUP([.B224];[.E$11:.G$279];3)" table:style-name="ce9">
            <text:p>1,9096</text:p>
          </table:table-cell>
          <table:table-cell table:style-name="ce3"/>
          <table:table-cell office:value-type="date" office:date-value="2012-10-01T00:00:00" table:style-name="ce56">
            <text:p>01/10/2012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2.2675000000000014" table:formula="of:=+[.G225]+([.F224]/100)" table:style-name="ce21">
            <text:p><text:s/>2,267500<text:s/>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date" office:date-value="2020-05-01T00:00:00" table:style-name="ce41">
            <text:p>01-mai-20</text:p>
          </table:table-cell>
          <table:table-cell office:value-type="date" office:date-value="2016-04-30T00:00:00" table:formula="of:=+[.A225]-[.C$10]" table:style-name="ce61">
            <text:p>30-abr-16</text:p>
          </table:table-cell>
          <table:table-cell office:value-type="float" office:value="1.9096000000000011" table:formula="of:=VLOOKUP([.B225];[.E$11:.G$279];3)" table:style-name="ce9">
            <text:p>1,9096</text:p>
          </table:table-cell>
          <table:table-cell table:style-name="ce3"/>
          <table:table-cell office:value-type="date" office:date-value="2012-11-01T00:00:00" table:style-name="ce54">
            <text:p>01/11/2012</text:p>
          </table:table-cell>
          <table:table-cell office:value-type="float" office:value="0.54999999999999993" table:style-name="ce72">
            <text:p><text:s/>0,5500<text:s/></text:p>
          </table:table-cell>
          <table:table-cell office:value-type="float" office:value="2.2614000000000014" table:formula="of:=+[.G226]+([.F225]/100)" table:style-name="ce18">
            <text:p><text:s/>2,261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office:value-type="date" office:date-value="2019-07-02T00:00:00" table:style-name="ce41">
            <text:p>02-jul-19</text:p>
          </table:table-cell>
          <table:table-cell office:value-type="date" office:date-value="2015-07-01T00:00:00" table:formula="of:=+[.A226]-[.C$10]" table:style-name="ce61">
            <text:p>01-jul-15</text:p>
          </table:table-cell>
          <table:table-cell office:value-type="float" office:value="2.0091000000000014" table:formula="of:=VLOOKUP([.B226];[.E$11:.G$279];3)" table:style-name="ce9">
            <text:p>2,0091</text:p>
          </table:table-cell>
          <table:table-cell table:style-name="ce3"/>
          <table:table-cell office:value-type="date" office:date-value="2012-12-01T00:00:00" table:style-name="ce56">
            <text:p>01/12/2012</text:p>
          </table:table-cell>
          <table:table-cell office:value-type="float" office:value="0.54999999999999993" table:style-name="ce75">
            <text:p><text:s/>0,5500<text:s/></text:p>
          </table:table-cell>
          <table:table-cell office:value-type="float" office:value="2.2559000000000013" table:formula="of:=+[.G227]+([.F226]/100)" table:style-name="ce21">
            <text:p><text:s/>2,255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office:value-type="date" office:date-value="2019-12-01T00:00:00" table:style-name="ce41">
            <text:p>01-dez-19</text:p>
          </table:table-cell>
          <table:table-cell office:value-type="date" office:date-value="2015-11-30T00:00:00" table:formula="of:=+[.A227]-[.C$10]" table:style-name="ce61">
            <text:p>30-nov-15</text:p>
          </table:table-cell>
          <table:table-cell office:value-type="float" office:value="1.9640000000000011" table:formula="of:=VLOOKUP([.B227];[.E$11:.G$279];3)" table:style-name="ce9">
            <text:p>1,9640</text:p>
          </table:table-cell>
          <table:table-cell table:style-name="ce3"/>
          <table:table-cell office:value-type="date" office:date-value="2013-01-01T00:00:00" table:style-name="ce57">
            <text:p>01/01/2013</text:p>
          </table:table-cell>
          <table:table-cell office:value-type="float" office:value="0.6" table:style-name="ce76">
            <text:p><text:s/>0,6000<text:s/></text:p>
          </table:table-cell>
          <table:table-cell office:value-type="float" office:value="2.2504000000000013" table:formula="of:=+[.G228]+([.F227]/100)" table:style-name="ce22">
            <text:p><text:s/>2,250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09-02T00:00:00" table:style-name="ce41">
            <text:p>02-set-19</text:p>
          </table:table-cell>
          <table:table-cell office:value-type="date" office:date-value="2015-09-01T00:00:00" table:formula="of:=+[.A228]-[.C$10]" table:style-name="ce61">
            <text:p>01-set-15</text:p>
          </table:table-cell>
          <table:table-cell office:value-type="float" office:value="1.9862000000000013" table:formula="of:=VLOOKUP([.B228];[.E$11:.G$279];3)" table:style-name="ce9">
            <text:p>1,9862</text:p>
          </table:table-cell>
          <table:table-cell table:style-name="ce3"/>
          <table:table-cell office:value-type="date" office:date-value="2013-02-01T00:00:00" table:style-name="ce56">
            <text:p>01/02/2013</text:p>
          </table:table-cell>
          <table:table-cell office:value-type="float" office:value="0.49" table:style-name="ce75">
            <text:p><text:s/>0,4900<text:s/></text:p>
          </table:table-cell>
          <table:table-cell office:value-type="float" office:value="2.2444000000000015" table:formula="of:=+[.G229]+([.F228]/100)" table:style-name="ce21">
            <text:p><text:s/>2,244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12-02T00:00:00" table:style-name="ce41">
            <text:p>02-dez-19</text:p>
          </table:table-cell>
          <table:table-cell office:value-type="date" office:date-value="2015-12-01T00:00:00" table:formula="of:=+[.A229]-[.C$10]" table:style-name="ce61">
            <text:p>01-dez-15</text:p>
          </table:table-cell>
          <table:table-cell office:value-type="float" office:value="1.9534000000000011" table:formula="of:=VLOOKUP([.B229];[.E$11:.G$279];3)" table:style-name="ce9">
            <text:p>1,9534</text:p>
          </table:table-cell>
          <table:table-cell table:style-name="ce3"/>
          <table:table-cell office:value-type="date" office:date-value="2013-03-01T00:00:00" table:style-name="ce57">
            <text:p>01/03/2013</text:p>
          </table:table-cell>
          <table:table-cell office:value-type="float" office:value="0.54999999999999993" table:style-name="ce76">
            <text:p><text:s/>0,5500<text:s/></text:p>
          </table:table-cell>
          <table:table-cell office:value-type="float" office:value="2.2395000000000014" table:formula="of:=+[.G230]+([.F229]/100)" table:style-name="ce22">
            <text:p><text:s/>2,239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office:value-type="date" office:date-value="2016-06-27T00:00:00" table:formula="of:=+[.A230]-[.C$10]" table:style-name="ce61">
            <text:p>27-jun-16</text:p>
          </table:table-cell>
          <table:table-cell office:value-type="float" office:value="1.887900000000001" table:formula="of:=VLOOKUP([.B230];[.E$11:.G$279];3)" table:style-name="ce9">
            <text:p>1,8879</text:p>
          </table:table-cell>
          <table:table-cell table:style-name="ce3"/>
          <table:table-cell office:value-type="date" office:date-value="2013-04-01T00:00:00" table:style-name="ce56">
            <text:p>01/04/2013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2.2340000000000013" table:formula="of:=+[.G231]+([.F230]/100)" table:style-name="ce21">
            <text:p><text:s/>2,234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office:value-type="date" office:date-value="2016-06-27T00:00:00" table:formula="of:=+[.A231]-[.C$10]" table:style-name="ce61">
            <text:p>27-jun-16</text:p>
          </table:table-cell>
          <table:table-cell office:value-type="float" office:value="1.887900000000001" table:formula="of:=VLOOKUP([.B231];[.E$11:.G$279];3)" table:style-name="ce9">
            <text:p>1,8879</text:p>
          </table:table-cell>
          <table:table-cell table:style-name="ce3"/>
          <table:table-cell office:value-type="date" office:date-value="2013-05-01T00:00:00" table:style-name="ce57">
            <text:p>01/05/2013</text:p>
          </table:table-cell>
          <table:table-cell office:value-type="float" office:value="0.6" table:style-name="ce76">
            <text:p><text:s/>0,6000<text:s/></text:p>
          </table:table-cell>
          <table:table-cell office:value-type="float" office:value="2.2279000000000013" table:formula="of:=+[.G232]+([.F231]/100)" table:style-name="ce22">
            <text:p><text:s/>2,2279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office:value-type="date" office:date-value="2016-06-27T00:00:00" table:formula="of:=+[.A232]-[.C$10]" table:style-name="ce61">
            <text:p>27-jun-16</text:p>
          </table:table-cell>
          <table:table-cell office:value-type="float" office:value="1.887900000000001" table:formula="of:=VLOOKUP([.B232];[.E$11:.G$279];3)" table:style-name="ce9">
            <text:p>1,8879</text:p>
          </table:table-cell>
          <table:table-cell table:style-name="ce3"/>
          <table:table-cell office:value-type="date" office:date-value="2013-06-01T00:00:00" table:style-name="ce56">
            <text:p>01/06/2013</text:p>
          </table:table-cell>
          <table:table-cell office:value-type="float" office:value="0.61" table:style-name="ce75">
            <text:p><text:s/>0,6100<text:s/></text:p>
          </table:table-cell>
          <table:table-cell office:value-type="float" office:value="2.2219000000000015" table:formula="of:=+[.G233]+([.F232]/100)" table:style-name="ce21">
            <text:p><text:s/>2,221900<text:s/></text:p>
          </table:table-cell>
          <table:table-cell table:number-columns-repeated="2" table:style-name="ce2"/>
          <table:table-cell table:style-name="ce3"/>
          <table:table-cell office:value-type="float" office:value="1.0515000000000003" table:formula="of:=[.G149]-[.G269]" table:style-name="ce9">
            <text:p>1,0515</text:p>
          </table:table-cell>
          <table:table-cell table:number-columns-repeated="16373"/>
        </table:table-row>
        <table:table-row table:style-name="ro6">
          <table:table-cell office:value-type="date" office:date-value="2020-06-28T00:00:00" table:style-name="ce41">
            <text:p>28-jun-20</text:p>
          </table:table-cell>
          <table:table-cell office:value-type="date" office:date-value="2016-06-27T00:00:00" table:formula="of:=+[.A233]-[.C$10]" table:style-name="ce61">
            <text:p>27-jun-16</text:p>
          </table:table-cell>
          <table:table-cell office:value-type="float" office:value="1.887900000000001" table:formula="of:=VLOOKUP([.B233];[.E$11:.G$279];3)" table:style-name="ce9">
            <text:p>1,8879</text:p>
          </table:table-cell>
          <table:table-cell table:style-name="ce3"/>
          <table:table-cell office:value-type="date" office:date-value="2013-07-01T00:00:00" table:style-name="ce58">
            <text:p>01/07/2013</text:p>
          </table:table-cell>
          <table:table-cell office:value-type="float" office:value="0.72" table:style-name="ce77">
            <text:p><text:s/>0,7200<text:s/></text:p>
          </table:table-cell>
          <table:table-cell office:value-type="float" office:value="2.2158000000000015" table:formula="of:=+[.G234]+([.F233]/100)" table:style-name="ce23">
            <text:p><text:s/>2,2158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office:value-type="date" office:date-value="2020-06-02T00:00:00" table:style-name="ce41">
            <text:p>02-jun-20</text:p>
          </table:table-cell>
          <table:table-cell office:value-type="date" office:date-value="2016-06-01T00:00:00" table:formula="of:=+[.A234]-[.C$10]" table:style-name="ce61">
            <text:p>01-jun-16</text:p>
          </table:table-cell>
          <table:table-cell office:value-type="float" office:value="1.887900000000001" table:formula="of:=VLOOKUP([.B234];[.E$11:.G$279];3)" table:style-name="ce9">
            <text:p>1,8879</text:p>
          </table:table-cell>
          <table:table-cell table:style-name="ce3"/>
          <table:table-cell office:value-type="date" office:date-value="2013-08-01T00:00:00" table:style-name="ce56">
            <text:p>01/08/2013</text:p>
          </table:table-cell>
          <table:table-cell office:value-type="float" office:value="0.71000000000000008" table:style-name="ce75">
            <text:p><text:s/>0,7100<text:s/></text:p>
          </table:table-cell>
          <table:table-cell office:value-type="float" office:value="2.2086000000000015" table:formula="of:=+[.G235]+([.F234]/100)" table:style-name="ce21">
            <text:p><text:s/>2,208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06-02T00:00:00" table:style-name="ce41">
            <text:p>02-jun-19</text:p>
          </table:table-cell>
          <table:table-cell office:value-type="date" office:date-value="2015-06-01T00:00:00" table:formula="of:=+[.A235]-[.C$10]" table:style-name="ce61">
            <text:p>01-jun-15</text:p>
          </table:table-cell>
          <table:table-cell office:value-type="float" office:value="2.0198000000000014" table:formula="of:=VLOOKUP([.B235];[.E$11:.G$279];3)" table:style-name="ce9">
            <text:p>2,0198</text:p>
          </table:table-cell>
          <table:table-cell table:style-name="ce3"/>
          <table:table-cell office:value-type="date" office:date-value="2013-09-01T00:00:00" table:style-name="ce57">
            <text:p>01/09/2013</text:p>
          </table:table-cell>
          <table:table-cell office:value-type="float" office:value="0.71000000000000008" table:style-name="ce76">
            <text:p><text:s/>0,7100<text:s/></text:p>
          </table:table-cell>
          <table:table-cell office:value-type="float" office:value="2.2015000000000016" table:formula="of:=+[.G236]+([.F235]/100)" table:style-name="ce22">
            <text:p><text:s/>2,201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20-03-31T00:00:00" table:style-name="ce41">
            <text:p>31-mar-20</text:p>
          </table:table-cell>
          <table:table-cell office:value-type="date" office:date-value="2016-03-30T00:00:00" table:formula="of:=+[.A236]-[.C$10]" table:style-name="ce61">
            <text:p>30-mar-16</text:p>
          </table:table-cell>
          <table:table-cell office:value-type="float" office:value="1.9212000000000011" table:formula="of:=VLOOKUP([.B236];[.E$11:.G$279];3)" table:style-name="ce9">
            <text:p>1,9212</text:p>
          </table:table-cell>
          <table:table-cell table:style-name="ce3"/>
          <table:table-cell office:value-type="date" office:date-value="2013-10-01T00:00:00" table:style-name="ce56">
            <text:p>01/10/2013</text:p>
          </table:table-cell>
          <table:table-cell office:value-type="float" office:value="0.80999999999999994" table:style-name="ce75">
            <text:p><text:s/>0,8100<text:s/></text:p>
          </table:table-cell>
          <table:table-cell office:value-type="float" office:value="2.1944000000000017" table:formula="of:=+[.G237]+([.F236]/100)" table:style-name="ce21">
            <text:p><text:s/>2,1944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office:value-type="date" office:date-value="2015-11-01T00:00:00" table:formula="of:=+[.A237]-[.C$10]" table:style-name="ce61">
            <text:p>01-nov-15</text:p>
          </table:table-cell>
          <table:table-cell office:value-type="float" office:value="1.9640000000000011" table:formula="of:=VLOOKUP([.B237];[.E$11:.G$279];3)" table:style-name="ce9">
            <text:p>1,9640</text:p>
          </table:table-cell>
          <table:table-cell table:style-name="ce3"/>
          <table:table-cell office:value-type="date" office:date-value="2013-11-01T00:00:00" table:style-name="ce57">
            <text:p>01/11/2013</text:p>
          </table:table-cell>
          <table:table-cell office:value-type="float" office:value="0.72" table:style-name="ce78">
            <text:p><text:s/>0,7200<text:s/></text:p>
          </table:table-cell>
          <table:table-cell office:value-type="float" office:value="2.1863000000000015" table:formula="of:=+[.G238]+([.F237]/100)" table:style-name="ce24">
            <text:p><text:s/>2,1863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9-11-02T00:00:00" table:style-name="ce41">
            <text:p>02-nov-19</text:p>
          </table:table-cell>
          <table:table-cell office:value-type="date" office:date-value="2015-11-01T00:00:00" table:formula="of:=+[.A238]-[.C$10]" table:style-name="ce61">
            <text:p>01-nov-15</text:p>
          </table:table-cell>
          <table:table-cell office:value-type="float" office:value="1.9640000000000011" table:formula="of:=VLOOKUP([.B238];[.E$11:.G$279];3)" table:style-name="ce9">
            <text:p>1,9640</text:p>
          </table:table-cell>
          <table:table-cell table:style-name="ce3"/>
          <table:table-cell office:value-type="date" office:date-value="2013-12-01T00:00:00" table:style-name="ce56">
            <text:p>01/12/2013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2.1791000000000014" table:formula="of:=+[.G239]+([.F238]/100)" table:style-name="ce25">
            <text:p><text:s/>2,179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5-11-02T00:00:00" table:style-name="ce41">
            <text:p>02-nov-15</text:p>
          </table:table-cell>
          <table:table-cell office:value-type="date" office:date-value="2011-11-01T00:00:00" table:formula="of:=+[.A239]-[.C$10]" table:style-name="ce61">
            <text:p>01-nov-11</text:p>
          </table:table-cell>
          <table:table-cell office:value-type="float" office:value="2.3498000000000014" table:formula="of:=VLOOKUP([.B239];[.E$11:.G$279];3)" table:style-name="ce9">
            <text:p>2,3498</text:p>
          </table:table-cell>
          <table:table-cell table:style-name="ce3"/>
          <table:table-cell office:value-type="date" office:date-value="2014-01-01T00:00:00" table:style-name="ce57">
            <text:p>01/01/2014</text:p>
          </table:table-cell>
          <table:table-cell office:value-type="float" office:value="0.85000000000000009" table:style-name="ce78">
            <text:p><text:s/>0,8500<text:s/></text:p>
          </table:table-cell>
          <table:table-cell office:value-type="float" office:value="2.1712000000000016" table:formula="of:=+[.G240]+([.F239]/100)" table:style-name="ce24">
            <text:p><text:s/>2,1712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6">
          <table:table-cell office:value-type="date" office:date-value="2015-11-02T00:00:00" table:style-name="ce41">
            <text:p>02-nov-15</text:p>
          </table:table-cell>
          <table:table-cell office:value-type="date" office:date-value="2011-11-01T00:00:00" table:formula="of:=+[.A240]-[.C$10]" table:style-name="ce61">
            <text:p>01-nov-11</text:p>
          </table:table-cell>
          <table:table-cell office:value-type="float" office:value="2.3498000000000014" table:formula="of:=VLOOKUP([.B240];[.E$11:.G$279];3)" table:style-name="ce9">
            <text:p>2,3498</text:p>
          </table:table-cell>
          <table:table-cell table:style-name="ce3"/>
          <table:table-cell office:value-type="date" office:date-value="2014-02-01T00:00:00" table:style-name="ce56">
            <text:p>01/02/2014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2.1627000000000014" table:formula="of:=+[.G241]+([.F240]/100)" table:style-name="ce25">
            <text:p><text:s/>2,162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date" office:date-value="2015-11-02T00:00:00" table:style-name="ce41">
            <text:p>02-nov-15</text:p>
          </table:table-cell>
          <table:table-cell office:value-type="date" office:date-value="2011-11-01T00:00:00" table:formula="of:=+[.A241]-[.C$10]" table:style-name="ce61">
            <text:p>01-nov-11</text:p>
          </table:table-cell>
          <table:table-cell office:value-type="float" office:value="2.3498000000000014" table:formula="of:=VLOOKUP([.B241];[.E$11:.G$279];3)" table:style-name="ce9">
            <text:p>2,3498</text:p>
          </table:table-cell>
          <table:table-cell table:style-name="ce3"/>
          <table:table-cell office:value-type="date" office:date-value="2014-03-01T00:00:00" table:style-name="ce57">
            <text:p>01/03/2014</text:p>
          </table:table-cell>
          <table:table-cell office:value-type="float" office:value="0.77" table:style-name="ce78">
            <text:p><text:s/>0,7700<text:s/></text:p>
          </table:table-cell>
          <table:table-cell office:value-type="float" office:value="2.1548000000000016" table:formula="of:=+[.G242]+([.F241]/100)" table:style-name="ce24">
            <text:p><text:s/>2,1548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4-01T00:00:00" table:style-name="ce56">
            <text:p>01/04/2014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2.1471000000000018" table:formula="of:=+[.G243]+([.F242]/100)" table:style-name="ce25">
            <text:p><text:s/>2,147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5-01T00:00:00" table:style-name="ce57">
            <text:p>01/05/2014</text:p>
          </table:table-cell>
          <table:table-cell office:value-type="float" office:value="0.86999999999999988" table:style-name="ce78">
            <text:p><text:s/>0,8700<text:s/></text:p>
          </table:table-cell>
          <table:table-cell office:value-type="float" office:value="2.1389000000000018" table:formula="of:=+[.G244]+([.F243]/100)" table:style-name="ce24">
            <text:p><text:s/>2,138900<text:s/></text:p>
          </table:table-cell>
          <table:table-cell table:number-columns-repeated="2" table:style-name="ce2"/>
          <table:table-cell table:style-name="ce3"/>
          <table:table-cell office:value-type="float" office:value="73611.360266000047" table:formula="of:=+[.K244]+[.K251]" table:style-name="ce3">
            <text:p>73.611,36</text:p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6-01T00:00:00" table:style-name="ce56">
            <text:p>01/06/2014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2.1302000000000016" table:formula="of:=+[.G245]+([.F244]/100)" table:style-name="ce25">
            <text:p><text:s/>2,130200<text:s/></text:p>
          </table:table-cell>
          <table:table-cell table:number-columns-repeated="2" table:style-name="ce2"/>
          <table:table-cell table:style-name="ce3"/>
          <table:table-cell office:value-type="float" office:value="15309.950266000049" table:formula="of:=+[.K251]*([.G243]-[.G269])" table:style-name="ce3">
            <text:p>15.309,95</text:p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7-01T00:00:00" table:style-name="ce58">
            <text:p>01/07/2014</text:p>
          </table:table-cell>
          <table:table-cell office:value-type="float" office:value="0.95" table:style-name="ce80">
            <text:p><text:s/>0,9500<text:s/></text:p>
          </table:table-cell>
          <table:table-cell office:value-type="float" office:value="2.1220000000000017" table:formula="of:=+[.G246]+([.F245]/100)" table:style-name="ce26">
            <text:p><text:s/>2,122000<text:s/></text:p>
          </table:table-cell>
          <table:table-cell table:number-columns-repeated="2" table:style-name="ce7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8-01T00:00:00" table:style-name="ce56">
            <text:p>01/08/2014</text:p>
          </table:table-cell>
          <table:table-cell office:value-type="float" office:value="0.86999999999999988" table:style-name="ce79">
            <text:p><text:s/>0,8700<text:s/></text:p>
          </table:table-cell>
          <table:table-cell office:value-type="float" office:value="2.1125000000000016" table:formula="of:=+[.G247]+([.F246]/100)" table:style-name="ce25">
            <text:p><text:s/>2,1125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09-01T00:00:00" table:style-name="ce57">
            <text:p>01/09/2014</text:p>
          </table:table-cell>
          <table:table-cell office:value-type="float" office:value="0.91" table:style-name="ce78">
            <text:p><text:s/>0,9100<text:s/></text:p>
          </table:table-cell>
          <table:table-cell office:value-type="float" office:value="2.1038000000000014" table:formula="of:=+[.G248]+([.F247]/100)" table:style-name="ce24">
            <text:p><text:s/>2,103800<text:s/></text:p>
          </table:table-cell>
          <table:table-cell table:number-columns-repeated="2" table:style-name="ce2"/>
          <table:table-cell table:style-name="ce3"/>
          <table:table-cell office:value-type="float" office:value="64097.93" table:style-name="ce3">
            <text:p>64.097,93</text:p>
          </table:table-cell>
          <table:table-cell office:value-type="string" table:style-name="ce29">
            <text:p>07/15</text:p>
          </table:table-cell>
          <table:table-cell table:number-columns-repeated="16372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0-01T00:00:00" table:style-name="ce56">
            <text:p>01/10/2014</text:p>
          </table:table-cell>
          <table:table-cell office:value-type="float" office:value="0.95" table:style-name="ce79">
            <text:p><text:s/>0,9500<text:s/></text:p>
          </table:table-cell>
          <table:table-cell office:value-type="float" office:value="2.0947000000000013" table:formula="of:=+[.G249]+([.F248]/100)" table:style-name="ce25">
            <text:p><text:s/>2,0947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1-01T00:00:00" table:style-name="ce57">
            <text:p>01/11/2014</text:p>
          </table:table-cell>
          <table:table-cell office:value-type="float" office:value="0.84" table:style-name="ce78">
            <text:p><text:s/>0,8400<text:s/></text:p>
          </table:table-cell>
          <table:table-cell office:value-type="float" office:value="2.0852000000000013" table:formula="of:=+[.G250]+([.F249]/100)" table:style-name="ce24">
            <text:p><text:s/>2,0852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table:number-columns-repeated="16372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4-12-01T00:00:00" table:style-name="ce56">
            <text:p>01/12/2014</text:p>
          </table:table-cell>
          <table:table-cell office:value-type="float" office:value="0.96" table:style-name="ce79">
            <text:p><text:s/>0,9600<text:s/></text:p>
          </table:table-cell>
          <table:table-cell office:value-type="float" office:value="2.0768000000000013" table:formula="of:=+[.G251]+([.F250]/100)" table:style-name="ce25">
            <text:p><text:s/>2,076800<text:s/></text:p>
          </table:table-cell>
          <table:table-cell table:number-columns-repeated="2" table:style-name="ce2"/>
          <table:table-cell table:number-columns-repeated="2" table:style-name="ce3"/>
          <table:table-cell table:style-name="ce29"/>
          <table:table-cell office:value-type="float" office:value="73611.360000000001" table:style-name="ce3">
            <text:p>73.611,36</text:p>
          </table:table-cell>
          <table:table-cell table:number-columns-repeated="16371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1-01T00:00:00" table:style-name="ce57">
            <text:p>01/01/2015</text:p>
          </table:table-cell>
          <table:table-cell office:value-type="float" office:value="0.94000000000000006" table:style-name="ce78">
            <text:p><text:s/>0,9400<text:s/></text:p>
          </table:table-cell>
          <table:table-cell office:value-type="float" office:value="2.0672000000000015" table:formula="of:=+[.G252]+([.F251]/100)" table:style-name="ce24">
            <text:p><text:s/>2,067200<text:s/></text:p>
          </table:table-cell>
          <table:table-cell table:number-columns-repeated="2" table:style-name="ce8"/>
          <table:table-cell table:style-name="ce3"/>
          <table:table-cell office:value-type="float" office:value="58301.41" table:style-name="ce3">
            <text:p>58.301,41</text:p>
            <draw:frame draw:z-index="69" draw:id="id68" draw:style-name="a6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4" draw:id="id63" draw:style-name="a6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7" draw:id="id66" draw:style-name="a6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8" draw:id="id67" draw:style-name="a6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6" draw:id="id65" draw:style-name="a6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5" draw:id="id164" draw:style-name="a16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5" draw:id="id64" draw:style-name="a6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0" draw:id="id159" draw:style-name="a15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1" draw:id="id160" draw:style-name="a16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2" draw:id="id161" draw:style-name="a16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3" draw:id="id162" draw:style-name="a16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4" draw:id="id163" draw:style-name="a16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string" table:style-name="ce29">
            <text:p>05/14</text:p>
          </table:table-cell>
          <table:table-cell table:number-columns-repeated="16372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2-01T00:00:00" table:style-name="ce56">
            <text:p>01/02/2015</text:p>
          </table:table-cell>
          <table:table-cell office:value-type="float" office:value="0.82000000000000006" table:style-name="ce79">
            <text:p><text:s/>0,8200<text:s/></text:p>
          </table:table-cell>
          <table:table-cell office:value-type="float" office:value="2.0578000000000016" table:formula="of:=+[.G253]+([.F252]/100)" table:style-name="ce25">
            <text:p><text:s/>2,057800<text:s/></text:p>
          </table:table-cell>
          <table:table-cell table:number-columns-repeated="2" table:style-name="ce2"/>
          <table:table-cell table:style-name="ce3"/>
          <table:table-cell office:value-type="float" office:value="124699.00954900011" table:formula="of:=+[.K251]*[.G243]-[.G269]" table:style-name="ce3">
            <text:p>124.699,01</text:p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3-01T00:00:00" table:style-name="ce57">
            <text:p>01/03/2015</text:p>
          </table:table-cell>
          <table:table-cell office:value-type="float" office:value="1.04" table:style-name="ce78">
            <text:p><text:s/>1,0400<text:s/></text:p>
          </table:table-cell>
          <table:table-cell office:value-type="float" office:value="2.0496000000000016" table:formula="of:=+[.G254]+([.F253]/100)" table:style-name="ce24">
            <text:p><text:s/>2,049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4-01T00:00:00" table:style-name="ce56">
            <text:p>01/04/2015</text:p>
          </table:table-cell>
          <table:table-cell office:value-type="float" office:value="0.95" table:style-name="ce79">
            <text:p><text:s/>0,9500<text:s/></text:p>
          </table:table-cell>
          <table:table-cell office:value-type="float" office:value="2.0392000000000015" table:formula="of:=+[.G255]+([.F254]/100)" table:style-name="ce25">
            <text:p><text:s/>2,039200<text:s/></text:p>
          </table:table-cell>
          <table:table-cell table:number-columns-repeated="2" table:style-name="ce2"/>
          <table:table-cell table:style-name="ce3"/>
          <table:table-cell table:style-name="ce3">
            <draw:frame draw:z-index="158" draw:id="id157" draw:style-name="a15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4" draw:id="id153" draw:style-name="a15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5" draw:id="id154" draw:style-name="a15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6" draw:id="id155" draw:style-name="a15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7" draw:id="id156" draw:style-name="a15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9" draw:id="id158" draw:style-name="a15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5-01T00:00:00" table:style-name="ce57">
            <text:p>01/05/2015</text:p>
          </table:table-cell>
          <table:table-cell office:value-type="float" office:value="0.9900000000000001" table:style-name="ce78">
            <text:p><text:s/>0,9900<text:s/></text:p>
          </table:table-cell>
          <table:table-cell office:value-type="float" office:value="2.0297000000000014" table:formula="of:=+[.G256]+([.F255]/100)" table:style-name="ce24">
            <text:p><text:s/>2,0297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2" table:style-name="ce3"/>
          <table:table-cell table:style-name="ce9"/>
          <table:table-cell table:style-name="ce3"/>
          <table:table-cell office:value-type="date" office:date-value="2015-06-01T00:00:00" table:style-name="ce56">
            <text:p>01/06/2015</text:p>
          </table:table-cell>
          <table:table-cell office:value-type="float" office:value="1.0699999999999998" table:style-name="ce79">
            <text:p><text:s/>1,0700<text:s/></text:p>
          </table:table-cell>
          <table:table-cell office:value-type="float" office:value="2.0198000000000014" table:formula="of:=+[.G257]+([.F256]/100)" table:style-name="ce25">
            <text:p><text:s/>2,019800<text:s/></text:p>
          </table:table-cell>
          <table:table-cell table:number-columns-repeated="2" table:style-name="ce2"/>
          <table:table-cell table:style-name="ce3"/>
          <table:table-cell office:value-type="float" office:value="150000" table:style-name="ce3">
            <text:p>15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180000" table:formula="of:=+[.K256]+[.L256]" table:style-name="ce3">
            <text:p>180.000,00</text:p>
          </table:table-cell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15-07-01T00:00:00" table:style-name="ce58">
            <text:p>01/07/2015</text:p>
          </table:table-cell>
          <table:table-cell office:value-type="float" office:value="1.18" table:style-name="ce80">
            <text:p><text:s/>1,1800<text:s/></text:p>
          </table:table-cell>
          <table:table-cell office:value-type="float" office:value="2.0091000000000014" table:formula="of:=+[.G258]+([.F257]/100)" table:style-name="ce26">
            <text:p><text:s/>2,009100<text:s/></text:p>
          </table:table-cell>
          <table:table-cell table:number-columns-repeated="2" table:style-name="ce7"/>
          <table:table-cell table:style-name="ce3"/>
          <table:table-cell office:value-type="float" office:value="150000" table:style-name="ce3">
            <text:p>150.000,00</text:p>
          </table:table-cell>
          <table:table-cell office:value-type="float" office:value="56940.000000000058" table:formula="of:=+[.K257]*([.G226]-[.G269])" table:style-name="ce3">
            <text:p>56.940,00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15-08-01T00:00:00" table:style-name="ce56">
            <text:p>01/08/2015</text:p>
          </table:table-cell>
          <table:table-cell office:value-type="float" office:value="1.1100000000000001" table:style-name="ce79">
            <text:p><text:s/>1,1100<text:s/></text:p>
          </table:table-cell>
          <table:table-cell office:value-type="float" office:value="1.9973000000000014" table:formula="of:=+[.G259]+([.F258]/100)" table:style-name="ce25">
            <text:p><text:s/>1,997300<text:s/>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86940.000000000058" table:formula="of:=+[.L257]+[.L256]" table:style-name="ce3">
            <text:p>86.940,00</text:p>
          </table:table-cell>
          <table:table-cell office:value-type="float" office:value="236940.00000000006" table:formula="of:=+[.K257]+[.L258]" table:style-name="ce3">
            <text:p>236.940,00</text:p>
          </table:table-cell>
          <table:table-cell table:number-columns-repeated="16371" table:style-name="ce3"/>
        </table:table-row>
        <table:table-row table:style-name="ro6">
          <table:table-cell table:number-columns-repeated="4"/>
          <table:table-cell office:value-type="date" office:date-value="2015-09-01T00:00:00" table:style-name="ce57">
            <text:p>01/09/2015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9862000000000013" table:formula="of:=+[.G260]+([.F259]/100)" table:style-name="ce24">
            <text:p><text:s/>1,986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0-01T00:00:00" table:style-name="ce56">
            <text:p>01/10/2015</text:p>
          </table:table-cell>
          <table:table-cell office:value-type="float" office:value="1.1100000000000001" table:style-name="ce79">
            <text:p><text:s/>1,1100<text:s/></text:p>
          </table:table-cell>
          <table:table-cell office:value-type="float" office:value="1.9751000000000012" table:formula="of:=+[.G261]+([.F260]/100)" table:style-name="ce25">
            <text:p><text:s/>1,9751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1-01T00:00:00" table:style-name="ce57">
            <text:p>01/11/2015</text:p>
          </table:table-cell>
          <table:table-cell office:value-type="float" office:value="1.06" table:style-name="ce78">
            <text:p><text:s/>1,0600<text:s/></text:p>
          </table:table-cell>
          <table:table-cell office:value-type="float" office:value="1.9640000000000011" table:formula="of:=+[.G262]+([.F261]/100)" table:style-name="ce24">
            <text:p><text:s/>1,9640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5-12-01T00:00:00" table:style-name="ce56">
            <text:p>01/12/2015</text:p>
          </table:table-cell>
          <table:table-cell office:value-type="float" office:value="1.1599999999999999" table:style-name="ce79">
            <text:p><text:s/>1,1600<text:s/></text:p>
          </table:table-cell>
          <table:table-cell office:value-type="float" office:value="1.9534000000000011" table:formula="of:=+[.G263]+([.F262]/100)" table:style-name="ce25">
            <text:p><text:s/>1,953400<text:s/></text:p>
          </table:table-cell>
          <table:table-cell table:number-columns-repeated="2" table:style-name="ce2"/>
          <table:table-cell table:style-name="ce3"/>
          <table:table-cell office:value-type="float" office:value="300000" table:style-name="ce3">
            <text:p>300.000,00</text:p>
            <draw:frame draw:z-index="75" draw:id="id74" draw:style-name="a7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6" draw:id="id75" draw:style-name="a7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7" draw:id="id76" draw:style-name="a7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8" draw:id="id77" draw:style-name="a7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9" draw:id="id78" draw:style-name="a7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0" draw:id="id109" draw:style-name="a10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1" draw:id="id110" draw:style-name="a11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3" draw:id="id92" draw:style-name="a9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4" draw:id="id93" draw:style-name="a9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5" draw:id="id94" draw:style-name="a9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6" draw:id="id95" draw:style-name="a9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7" draw:id="id96" draw:style-name="a9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8" draw:id="id97" draw:style-name="a9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9" draw:id="id98" draw:style-name="a9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0" draw:id="id99" draw:style-name="a9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1" draw:id="id100" draw:style-name="a10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2" draw:id="id101" draw:style-name="a10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3" draw:id="id102" draw:style-name="a10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4" draw:id="id103" draw:style-name="a10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1" draw:id="id80" draw:style-name="a8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2" draw:id="id81" draw:style-name="a8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3" draw:id="id82" draw:style-name="a8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4" draw:id="id83" draw:style-name="a8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5" draw:id="id84" draw:style-name="a8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6" draw:id="id85" draw:style-name="a8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0" draw:id="id79" draw:style-name="a7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5" draw:id="id104" draw:style-name="a10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6" draw:id="id105" draw:style-name="a10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7" draw:id="id106" draw:style-name="a10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8" draw:id="id107" draw:style-name="a10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9" draw:id="id108" draw:style-name="a10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7" draw:id="id86" draw:style-name="a8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8" draw:id="id87" draw:style-name="a8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9" draw:id="id88" draw:style-name="a8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0" draw:id="id89" draw:style-name="a8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1" draw:id="id90" draw:style-name="a9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2" draw:id="id91" draw:style-name="a9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2" draw:id="id71" draw:style-name="a7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3" draw:id="id72" draw:style-name="a7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4" draw:id="id73" draw:style-name="a7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0" draw:id="id69" draw:style-name="a6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1" draw:id="id70" draw:style-name="a7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60000" table:style-name="ce3">
            <text:p>60.000,00</text:p>
          </table:table-cell>
          <table:table-cell office:value-type="float" office:value="360000" table:formula="of:=+[.L262]+[.K262]" table:style-name="ce3">
            <text:p>360.000,00</text:p>
          </table:table-cell>
          <table:table-cell table:number-columns-repeated="16371" table:style-name="ce3"/>
        </table:table-row>
        <table:table-row table:style-name="ro6">
          <table:table-cell table:number-columns-repeated="4"/>
          <table:table-cell office:value-type="date" office:date-value="2016-01-01T00:00:00" table:style-name="ce57">
            <text:p>01/01/2016</text:p>
          </table:table-cell>
          <table:table-cell office:value-type="float" office:value="1.06" table:style-name="ce78">
            <text:p><text:s/>1,0600<text:s/></text:p>
          </table:table-cell>
          <table:table-cell office:value-type="float" office:value="1.9418000000000011" table:formula="of:=+[.G264]+([.F263]/100)" table:style-name="ce24">
            <text:p><text:s/>1,941800<text:s/></text:p>
          </table:table-cell>
          <table:table-cell table:number-columns-repeated="2" table:style-name="ce2"/>
          <table:table-cell table:style-name="ce3"/>
          <table:table-cell office:value-type="float" office:value="300000" table:formula="of:=+[.K262]" table:style-name="ce3">
            <text:p>300.000,00</text:p>
            <draw:frame draw:z-index="112" draw:id="id111" draw:style-name="a11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3" draw:id="id112" draw:style-name="a11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4" draw:id="id113" draw:style-name="a11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5" draw:id="id114" draw:style-name="a11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6" draw:id="id115" draw:style-name="a11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2" draw:id="id151" draw:style-name="a15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3" draw:id="id152" draw:style-name="a15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3" draw:id="id122" draw:style-name="a12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4" draw:id="id123" draw:style-name="a12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5" draw:id="id124" draw:style-name="a12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6" draw:id="id125" draw:style-name="a12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7" draw:id="id126" draw:style-name="a12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5" draw:id="id134" draw:style-name="a13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6" draw:id="id135" draw:style-name="a13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7" draw:id="id136" draw:style-name="a13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8" draw:id="id137" draw:style-name="a13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9" draw:id="id138" draw:style-name="a13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0" draw:id="id139" draw:style-name="a13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7" draw:id="id116" draw:style-name="a11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8" draw:id="id117" draw:style-name="a11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19" draw:id="id118" draw:style-name="a11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0" draw:id="id119" draw:style-name="a11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1" draw:id="id120" draw:style-name="a12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2" draw:id="id121" draw:style-name="a12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6" draw:id="id145" draw:style-name="a14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7" draw:id="id146" draw:style-name="a14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8" draw:id="id147" draw:style-name="a14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9" draw:id="id148" draw:style-name="a14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0" draw:id="id149" draw:style-name="a14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1" draw:id="id150" draw:style-name="a15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9" draw:id="id128" draw:style-name="a12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0" draw:id="id129" draw:style-name="a12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1" draw:id="id130" draw:style-name="a13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2" draw:id="id131" draw:style-name="a13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3" draw:id="id132" draw:style-name="a13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4" draw:id="id133" draw:style-name="a13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8" draw:id="id127" draw:style-name="a12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1" draw:id="id140" draw:style-name="a14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2" draw:id="id141" draw:style-name="a14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3" draw:id="id142" draw:style-name="a14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4" draw:id="id143" draw:style-name="a14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5" draw:id="id144" draw:style-name="a14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23130.000000000051" table:formula="of:=+[.K262]*([.G262]-[.G269])" table:style-name="ce3">
            <text:p>23.130,00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16-02-01T00:00:00" table:style-name="ce56">
            <text:p>01/02/2016</text:p>
          </table:table-cell>
          <table:table-cell office:value-type="float" office:value="1" table:style-name="ce79">
            <text:p><text:s/>1,0000<text:s/></text:p>
            <draw:frame draw:z-index="11" draw:id="id10" draw:style-name="a1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7" draw:id="id6" draw:style-name="a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8" draw:id="id7" draw:style-name="a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" draw:id="id17" draw:style-name="a1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" draw:id="id18" draw:style-name="a1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2" draw:id="id11" draw:style-name="a1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3" draw:id="id12" draw:style-name="a1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4" draw:id="id13" draw:style-name="a1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5" draw:id="id14" draw:style-name="a1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" draw:id="id15" draw:style-name="a1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" draw:id="id16" draw:style-name="a1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" draw:id="id5" draw:style-name="a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0" draw:id="id9" draw:style-name="a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9" draw:id="id8" draw:style-name="a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" draw:id="id3" draw:style-name="a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" draw:id="id4" draw:style-name="a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1.9312000000000011" table:formula="of:=+[.G265]+([.F264]/100)" table:style-name="ce25">
            <text:p><text:s/>1,931200<text:s/></text:p>
          </table:table-cell>
          <table:table-cell table:number-columns-repeated="2" table:style-name="ce2"/>
          <table:table-cell table:style-name="ce3"/>
          <table:table-cell table:style-name="ce3">
            <draw:frame draw:z-index="31" draw:id="id30" draw:style-name="a3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2" draw:id="id31" draw:style-name="a3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3" draw:id="id32" draw:style-name="a3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4" draw:id="id33" draw:style-name="a3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5" draw:id="id34" draw:style-name="a3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6" draw:id="id35" draw:style-name="a3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7" draw:id="id36" draw:style-name="a3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8" draw:id="id37" draw:style-name="a3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9" draw:id="id38" draw:style-name="a3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0" draw:id="id39" draw:style-name="a3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1" draw:id="id40" draw:style-name="a4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2" draw:id="id41" draw:style-name="a4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3" draw:id="id42" draw:style-name="a4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4" draw:id="id43" draw:style-name="a4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5" draw:id="id44" draw:style-name="a4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6" draw:id="id45" draw:style-name="a4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7" draw:id="id46" draw:style-name="a4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8" draw:id="id47" draw:style-name="a4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49" draw:id="id48" draw:style-name="a4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0" draw:id="id49" draw:style-name="a4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1" draw:id="id50" draw:style-name="a5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2" draw:id="id51" draw:style-name="a5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3" draw:id="id52" draw:style-name="a5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4" draw:id="id53" draw:style-name="a5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1" draw:id="id60" draw:style-name="a6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2" draw:id="id61" draw:style-name="a6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3" draw:id="id62" draw:style-name="a6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30" draw:id="id29" draw:style-name="a2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9" draw:id="id28" draw:style-name="a2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4" draw:id="id23" draw:style-name="a2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5" draw:id="id24" draw:style-name="a2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2" draw:id="id21" draw:style-name="a2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3" draw:id="id22" draw:style-name="a2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7" draw:id="id26" draw:style-name="a2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8" draw:id="id27" draw:style-name="a2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6" draw:id="id25" draw:style-name="a2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60" draw:id="id59" draw:style-name="a5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6" draw:id="id165" draw:style-name="a16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7" draw:id="id166" draw:style-name="a16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8" draw:id="id167" draw:style-name="a16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69" draw:id="id168" draw:style-name="a16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6" draw:id="id205" draw:style-name="a20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7" draw:id="id206" draw:style-name="a20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1" draw:id="id170" draw:style-name="a17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2" draw:id="id171" draw:style-name="a17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3" draw:id="id172" draw:style-name="a17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4" draw:id="id173" draw:style-name="a17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5" draw:id="id174" draw:style-name="a17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6" draw:id="id175" draw:style-name="a17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7" draw:id="id176" draw:style-name="a17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8" draw:id="id177" draw:style-name="a17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9" draw:id="id178" draw:style-name="a17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0" draw:id="id179" draw:style-name="a179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1" draw:id="id180" draw:style-name="a180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2" draw:id="id181" draw:style-name="a18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3" draw:id="id182" draw:style-name="a18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4" draw:id="id183" draw:style-name="a183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5" draw:id="id184" draw:style-name="a184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6" draw:id="id185" draw:style-name="a185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7" draw:id="id186" draw:style-name="a186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8" draw:id="id187" draw:style-name="a187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89" draw:id="id188" draw:style-name="a188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0" draw:id="id189" draw:style-name="a189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1" draw:id="id190" draw:style-name="a190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2" draw:id="id191" draw:style-name="a191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3" draw:id="id192" draw:style-name="a192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4" draw:id="id193" draw:style-name="a193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5" draw:id="id54" draw:style-name="a5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6" draw:id="id55" draw:style-name="a55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7" draw:id="id56" draw:style-name="a56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8" draw:id="id57" draw:style-name="a57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59" draw:id="id58" draw:style-name="a58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70" draw:id="id169" draw:style-name="a16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5" draw:id="id194" draw:style-name="a194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6" draw:id="id195" draw:style-name="a195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7" draw:id="id196" draw:style-name="a196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8" draw:id="id197" draw:style-name="a197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99" draw:id="id198" draw:style-name="a198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0" draw:id="id199" draw:style-name="a199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1" draw:id="id200" draw:style-name="a200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2" draw:id="id201" draw:style-name="a201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3" draw:id="id202" draw:style-name="a202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4" draw:id="id203" draw:style-name="a203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05" draw:id="id204" draw:style-name="a204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83130.000000000058" table:formula="of:=+[.L263]+[.L262]" table:style-name="ce3">
            <text:p>83.130,00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16-03-01T00:00:00" table:style-name="ce57">
            <text:p>01/03/2016</text:p>
          </table:table-cell>
          <table:table-cell office:value-type="float" office:value="1.1599999999999999" table:style-name="ce78">
            <text:p><text:s/>1,1600<text:s/></text:p>
            <draw:frame draw:z-index="20" draw:id="id19" draw:style-name="a19" draw:name="Picture 4" svg:x="0.01042in" svg:y="0.15625in" svg:width="0.01042in" svg:height="0.0452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1.9212000000000011" table:formula="of:=+[.G266]+([.F265]/100)" table:style-name="ce24">
            <text:p><text:s/>1,9212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4-01T00:00:00" table:style-name="ce56">
            <text:p>01/04/2016</text:p>
          </table:table-cell>
          <table:table-cell office:value-type="float" office:value="1.06" table:style-name="ce79">
            <text:p><text:s/>1,0600<text:s/></text:p>
          </table:table-cell>
          <table:table-cell office:value-type="float" office:value="1.9096000000000011" table:formula="of:=+[.G267]+([.F266]/100)" table:style-name="ce25">
            <text:p><text:s/>1,9096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05-01T00:00:00" table:style-name="ce57">
            <text:p>01/05/2016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8990000000000011" table:formula="of:=+[.G268]+([.F267]/100)" table:style-name="ce24">
            <text:p><text:s/>1,899000<text:s/></text:p>
          </table:table-cell>
          <table:table-cell table:number-columns-repeated="2" table:style-name="ce2"/>
          <table:table-cell table:style-name="ce9"/>
          <table:table-cell table:number-columns-repeated="16374" table:style-name="ce3"/>
        </table:table-row>
        <table:table-row table:style-name="ro6">
          <table:table-cell table:number-columns-repeated="4"/>
          <table:table-cell office:value-type="date" office:date-value="2016-06-01T00:00:00" table:style-name="ce56">
            <text:p>01/06/2016</text:p>
          </table:table-cell>
          <table:table-cell office:value-type="float" office:value="1.1599999999999999" table:style-name="ce79">
            <text:p><text:s/>1,1600<text:s/></text:p>
          </table:table-cell>
          <table:table-cell office:value-type="float" office:value="1.887900000000001" table:formula="of:=+[.G269]+([.F268]/100)" table:style-name="ce25">
            <text:p><text:s/>1,887900<text:s/></text:p>
          </table:table-cell>
          <table:table-cell table:number-columns-repeated="2" table:style-name="ce2"/>
          <table:table-cell table:style-name="ce3"/>
          <table:table-cell office:value-type="float" office:value="17656.98" table:style-name="ce3">
            <text:p>17.656,98</text:p>
          </table:table-cell>
          <table:table-cell office:value-type="float" office:value="4025.05" table:style-name="ce3">
            <text:p>4.025,05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16-07-01T00:00:00" table:style-name="ce58">
            <text:p>01/07/2016</text:p>
          </table:table-cell>
          <table:table-cell office:value-type="float" office:value="1.1100000000000001" table:style-name="ce80">
            <text:p><text:s/>1,1100<text:s/></text:p>
          </table:table-cell>
          <table:table-cell office:value-type="float" office:value="1.876300000000001" table:formula="of:=+[.G270]+([.F269]/100)" table:style-name="ce26">
            <text:p><text:s/>1,876300<text:s/>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3883.3525823400028" table:formula="of:=+[.K268]*(1.230833-1.0109)" table:style-name="ce3">
            <text:p>3.883,35</text:p>
          </table:table-cell>
          <table:table-cell office:value-type="float" office:value="3882.7699020000114" table:formula="of:=+[.K268]*([.G255]-[.G275])" table:style-name="ce3">
            <text:p>3.882,77</text:p>
          </table:table-cell>
          <table:table-cell office:value-type="float" office:value="7907.819902000012" table:formula="of:=+[.M269]+[.L268]" table:style-name="ce3">
            <text:p>7.907,82</text:p>
          </table:table-cell>
          <table:table-cell table:number-columns-repeated="16370"/>
        </table:table-row>
        <table:table-row table:style-name="ro6">
          <table:table-cell table:number-columns-repeated="4"/>
          <table:table-cell office:value-type="date" office:date-value="2016-08-01T00:00:00" table:style-name="ce56">
            <text:p>01/08/2016</text:p>
          </table:table-cell>
          <table:table-cell office:value-type="float" office:value="1.22" table:style-name="ce79">
            <text:p><text:s/>1,2200<text:s/></text:p>
          </table:table-cell>
          <table:table-cell office:value-type="float" office:value="1.8652000000000009" table:formula="of:=+[.G271]+([.F270]/100)" table:style-name="ce25">
            <text:p><text:s/>1,865200<text:s/></text:p>
          </table:table-cell>
          <table:table-cell table:number-columns-repeated="2" table:style-name="ce5"/>
          <table:table-cell table:number-columns-repeated="2" table:style-name="ce3"/>
          <table:table-cell office:value-type="float" office:value="7908.4025823400025" table:formula="of:=+[.L269]+[.L268]" table:style-name="ce3">
            <text:p>7.908,40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16-09-01T00:00:00" table:style-name="ce57">
            <text:p>01/09/2016</text:p>
          </table:table-cell>
          <table:table-cell office:value-type="float" office:value="1.1100000000000001" table:style-name="ce78">
            <text:p><text:s/>1,1100<text:s/></text:p>
          </table:table-cell>
          <table:table-cell office:value-type="float" office:value="1.8530000000000009" table:formula="of:=+[.G272]+([.F271]/100)" table:style-name="ce24">
            <text:p><text:s/>1,8530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0-01T00:00:00" table:style-name="ce56">
            <text:p>01/10/2016</text:p>
          </table:table-cell>
          <table:table-cell office:value-type="float" office:value="1.05" table:style-name="ce79">
            <text:p><text:s/>1,0500<text:s/></text:p>
          </table:table-cell>
          <table:table-cell office:value-type="float" office:value="1.8419000000000008" table:formula="of:=+[.G273]+([.F272]/100)" table:style-name="ce25">
            <text:p><text:s/>1,841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1-01T00:00:00" table:style-name="ce57">
            <text:p>01/11/2016</text:p>
          </table:table-cell>
          <table:table-cell office:value-type="float" office:value="1.04" table:style-name="ce78">
            <text:p><text:s/>1,0400<text:s/></text:p>
          </table:table-cell>
          <table:table-cell office:value-type="float" office:value="1.8314000000000008" table:formula="of:=+[.G274]+([.F273]/100)" table:style-name="ce24">
            <text:p><text:s/>1,831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6-12-01T00:00:00" table:style-name="ce56">
            <text:p>01/12/2016</text:p>
          </table:table-cell>
          <table:table-cell office:value-type="float" office:value="1.1200000000000001" table:style-name="ce79">
            <text:p><text:s/>1,1200<text:s/></text:p>
            <draw:frame draw:z-index="21" draw:id="id20" draw:style-name="a20" draw:name="Picture 6" svg:x="0.02083in" svg:y="0.03125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1.8210000000000008" table:formula="of:=+[.G275]+([.F274]/100)" table:style-name="ce25">
            <text:p><text:s/>1,821000<text:s/></text:p>
          </table:table-cell>
          <table:table-cell table:number-columns-repeated="2" table:style-name="ce5"/>
          <table:table-cell table:style-name="ce3"/>
          <table:table-cell office:value-type="float" office:value="4204.74" table:style-name="ce3">
            <text:p>4.204,74</text:p>
          </table:table-cell>
          <table:table-cell office:value-type="float" office:value="10691.076786000003" table:formula="of:=+[.K274]*[.G276]+[.K275]" table:style-name="ce3">
            <text:p>10.691,08</text:p>
          </table:table-cell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17-01-01T00:00:00" table:style-name="ce57">
            <text:p>01/01/2017</text:p>
          </table:table-cell>
          <table:table-cell office:value-type="float" office:value="1.0900000000000001" table:style-name="ce78">
            <text:p><text:s/>1,0900<text:s/></text:p>
          </table:table-cell>
          <table:table-cell office:value-type="float" office:value="1.8098000000000007" table:formula="of:=+[.G276]+([.F275]/100)" table:style-name="ce24">
            <text:p><text:s/>1,809800<text:s/></text:p>
          </table:table-cell>
          <table:table-cell table:number-columns-repeated="2" table:style-name="ce5"/>
          <table:table-cell table:style-name="ce3"/>
          <table:table-cell office:value-type="float" office:value="3127.17" table:style-name="ce3">
            <text:p>3.127,17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7-02-01T00:00:00" table:style-name="ce56">
            <text:p>01/02/2017</text:p>
          </table:table-cell>
          <table:table-cell office:value-type="float" office:value="0.87" table:style-name="ce79">
            <text:p><text:s/>0,8700<text:s/></text:p>
          </table:table-cell>
          <table:table-cell office:value-type="float" office:value="1.7989000000000008" table:formula="of:=+[.G277]+([.F276]/100)" table:style-name="ce25">
            <text:p><text:s/>1,798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3-01T00:00:00" table:style-name="ce57">
            <text:p>01/03/2017</text:p>
          </table:table-cell>
          <table:table-cell office:value-type="float" office:value="1.05" table:style-name="ce78">
            <text:p><text:s/>1,0500<text:s/></text:p>
          </table:table-cell>
          <table:table-cell office:value-type="float" office:value="1.7902000000000009" table:formula="of:=+[.G278]+([.F277]/100)" table:style-name="ce24">
            <text:p><text:s/>1,7902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9">
          <table:table-cell table:number-columns-repeated="4"/>
          <table:table-cell office:value-type="date" office:date-value="2017-04-01T00:00:00" table:style-name="ce56">
            <text:p>01/04/2017</text:p>
          </table:table-cell>
          <table:table-cell office:value-type="float" office:value="0.79" table:style-name="ce79">
            <text:p><text:s/>0,7900<text:s/></text:p>
          </table:table-cell>
          <table:table-cell office:value-type="float" office:value="1.7797000000000009" table:formula="of:=+[.G279]+([.F278]/100)" table:style-name="ce25">
            <text:p><text:s/>1,779700<text:s/></text:p>
          </table:table-cell>
          <table:table-cell table:number-columns-repeated="2" table:style-name="ce5"/>
          <table:table-cell table:style-name="ce3"/>
          <table:table-cell office:value-type="float" office:value="14710707.831624011" table:formula="of:=7322038.64*[.G257]" table:style-name="ce28">
            <text:p>14710707,83</text:p>
          </table:table-cell>
          <table:table-cell table:style-name="ce28"/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17-05-01T00:00:00" table:style-name="ce57">
            <text:p>01/05/2017</text:p>
          </table:table-cell>
          <table:table-cell office:value-type="float" office:value="0.93" table:style-name="ce78">
            <text:p><text:s/>0,9300<text:s/></text:p>
          </table:table-cell>
          <table:table-cell office:value-type="float" office:value="1.7718000000000009" table:formula="of:=+[.G280]+([.F279]/100)" table:style-name="ce24">
            <text:p><text:s/>1,7718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6-01T00:00:00" table:style-name="ce56">
            <text:p>01/06/2017</text:p>
          </table:table-cell>
          <table:table-cell office:value-type="float" office:value="0.81" table:style-name="ce79">
            <text:p><text:s/>0,8100<text:s/></text:p>
          </table:table-cell>
          <table:table-cell office:value-type="float" office:value="1.7625000000000008" table:formula="of:=+[.G281]+([.F280]/100)" table:style-name="ce25">
            <text:p><text:s/>1,762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7-01T00:00:00" table:style-name="ce57">
            <text:p>01/07/2017</text:p>
          </table:table-cell>
          <table:table-cell office:value-type="float" office:value="0.8" table:style-name="ce78">
            <text:p><text:s/>0,8000<text:s/></text:p>
          </table:table-cell>
          <table:table-cell office:value-type="float" office:value="1.7544000000000008" table:formula="of:=+[.G282]+([.F281]/100)" table:style-name="ce24">
            <text:p><text:s/>1,7544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7-08-01T00:00:00" table:style-name="ce56">
            <text:p>01/08/2017</text:p>
          </table:table-cell>
          <table:table-cell office:value-type="float" office:value="0.8" table:style-name="ce79">
            <text:p><text:s/>0,8000<text:s/></text:p>
          </table:table-cell>
          <table:table-cell office:value-type="float" office:value="1.7464000000000008" table:formula="of:=+[.G283]+([.F282]/100)" table:style-name="ce25">
            <text:p><text:s/>1,746400<text:s/></text:p>
          </table:table-cell>
          <table:table-cell table:number-columns-repeated="2" table:style-name="ce5"/>
          <table:table-cell table:style-name="ce3"/>
          <table:table-cell office:value-type="float" office:value="60615.13" table:style-name="ce3">
            <text:p>60.615,13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7-09-01T00:00:00" table:style-name="ce57">
            <text:p>01/09/2017</text:p>
          </table:table-cell>
          <table:table-cell office:value-type="float" office:value="0.64" table:style-name="ce78">
            <text:p><text:s/>0,6400<text:s/></text:p>
          </table:table-cell>
          <table:table-cell office:value-type="float" office:value="1.7384000000000008" table:formula="of:=+[.G284]+([.F283]/100)" table:style-name="ce24">
            <text:p><text:s/>1,738400<text:s/></text:p>
          </table:table-cell>
          <table:table-cell table:number-columns-repeated="2" table:style-name="ce5"/>
          <table:table-cell table:style-name="ce3"/>
          <table:table-cell office:value-type="float" office:value="73648.570000000007" table:style-name="ce3">
            <text:p>73.648,57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7-10-01T00:00:00" table:style-name="ce56">
            <text:p>01/10/2017</text:p>
          </table:table-cell>
          <table:table-cell office:value-type="float" office:value="0.64" table:style-name="ce88">
            <text:p><text:s/>0,6400<text:s/></text:p>
          </table:table-cell>
          <table:table-cell office:value-type="float" office:value="1.7320000000000009" table:formula="of:=+[.G285]+([.F284]/100)" table:style-name="ce25">
            <text:p><text:s/>1,732000<text:s/></text:p>
          </table:table-cell>
          <table:table-cell table:number-columns-repeated="2" table:style-name="ce5"/>
          <table:table-cell table:style-name="ce3"/>
          <table:table-cell office:value-type="float" office:value="129649.70155700011" table:formula="of:=[.K282]*[.G243]" table:style-name="ce3">
            <text:p>129.649,70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7-11-01T00:00:00" table:style-name="ce57">
            <text:p>01/11/2017</text:p>
          </table:table-cell>
          <table:table-cell office:value-type="float" office:value="0.56999999999999995" table:style-name="ce89">
            <text:p><text:s/>0,5700<text:s/></text:p>
          </table:table-cell>
          <table:table-cell office:value-type="float" office:value="1.7256000000000009" table:formula="of:=+[.G286]+([.F285]/100)" table:style-name="ce24">
            <text:p><text:s/>1,725600<text:s/></text:p>
          </table:table-cell>
          <table:table-cell table:number-columns-repeated="2" table:style-name="ce5"/>
          <table:table-cell table:style-name="ce3"/>
          <table:table-cell office:value-type="float" office:value="203298.27155700012" table:formula="of:=[.K284]+[.K283]" table:style-name="ce3">
            <text:p>203.298,27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7-12-01T00:00:00" table:style-name="ce56">
            <text:p>01/12/2017</text:p>
          </table:table-cell>
          <table:table-cell office:value-type="float" office:value="0.54" table:style-name="ce88">
            <text:p><text:s/>0,5400<text:s/></text:p>
          </table:table-cell>
          <table:table-cell office:value-type="float" office:value="1.7199000000000009" table:formula="of:=+[.G287]+([.F286]/100)" table:style-name="ce25">
            <text:p><text:s/>1,7199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1-01T00:00:00" table:style-name="ce57">
            <text:p>01/01/2018</text:p>
          </table:table-cell>
          <table:table-cell office:value-type="float" office:value="0.57999999999999996" table:style-name="ce89">
            <text:p><text:s/>0,5800<text:s/></text:p>
          </table:table-cell>
          <table:table-cell office:value-type="float" office:value="1.7145000000000008" table:formula="of:=+[.G288]+([.F287]/100)" table:style-name="ce24">
            <text:p><text:s/>1,714500<text:s/></text:p>
          </table:table-cell>
          <table:table-cell table:number-columns-repeated="2" table:style-name="ce5"/>
          <table:table-cell table:style-name="ce3"/>
          <table:table-cell office:value-type="float" office:value="341884.54" table:style-name="ce3">
            <text:p>341.884,54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8-02-01T00:00:00" table:style-name="ce90">
            <text:p>01/02/2018</text:p>
          </table:table-cell>
          <table:table-cell office:value-type="float" office:value="0.47" table:style-name="ce88">
            <text:p><text:s/>0,4700<text:s/></text:p>
          </table:table-cell>
          <table:table-cell office:value-type="float" office:value="1.7087000000000008" table:formula="of:=+[.G289]+([.F288]/100)" table:style-name="ce25">
            <text:p><text:s/>1,7087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3-01T00:00:00" table:style-name="ce57">
            <text:p>01/03/2018</text:p>
          </table:table-cell>
          <table:table-cell office:value-type="float" office:value="0.53" table:style-name="ce89">
            <text:p><text:s/>0,5300<text:s/></text:p>
          </table:table-cell>
          <table:table-cell office:value-type="float" office:value="1.7040000000000008" table:formula="of:=+[.G290]+([.F289]/100)" table:style-name="ce93">
            <text:p><text:s/>1,704000<text:s/></text:p>
          </table:table-cell>
          <table:table-cell table:number-columns-repeated="2" table:style-name="ce5"/>
          <table:table-cell table:style-name="ce3"/>
          <table:table-cell office:value-type="float" office:value="599802.23697600025" table:formula="of:=[.K287]*([.G281])" table:style-name="ce3">
            <text:p>599.802,2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4-01T00:00:00" table:style-name="ce57">
            <text:p>01/04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6987000000000008" table:formula="of:=+[.G291]+([.F290]/100)" table:style-name="ce94">
            <text:p><text:s/>1,6987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5-01T00:00:00" table:style-name="ce57">
            <text:p>01/05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6935000000000007" table:formula="of:=+[.G292]+([.F291]/100)" table:style-name="ce93">
            <text:p><text:s/>1,693500<text:s/></text:p>
          </table:table-cell>
          <table:table-cell table:number-columns-repeated="2" table:style-name="ce5"/>
          <table:table-cell table:number-columns-repeated="16375" table:style-name="ce3"/>
        </table:table-row>
        <table:table-row table:style-name="ro6">
          <table:table-cell table:number-columns-repeated="4"/>
          <table:table-cell office:value-type="date" office:date-value="2018-06-01T00:00:00" table:style-name="ce57">
            <text:p>01/06/2018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6883000000000006" table:formula="of:=+[.G293]+([.F292]/100)" table:style-name="ce94">
            <text:p><text:s/>1,688300<text:s/></text:p>
          </table:table-cell>
          <table:table-cell table:number-columns-repeated="2" table:style-name="ce5"/>
          <table:table-cell table:style-name="ce3"/>
          <table:table-cell office:value-type="float" office:value="257917.69697600027" table:formula="of:=[.K289]-[.K287]" table:style-name="ce3">
            <text:p>257.917,70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7-01T00:00:00" table:style-name="ce58">
            <text:p>01/07/2018</text:p>
          </table:table-cell>
          <table:table-cell office:value-type="float" office:value="0.54" table:style-name="ce97">
            <text:p><text:s/>0,5400<text:s/></text:p>
          </table:table-cell>
          <table:table-cell office:value-type="float" office:value="1.6831000000000005" table:formula="of:=+[.G294]+([.F293]/100)" table:style-name="ce98">
            <text:p><text:s/>1,683100<text:s/></text:p>
          </table:table-cell>
          <table:table-cell table:number-columns-repeated="2" table:style-name="ce5"/>
          <table:table-cell table:style-name="ce3"/>
          <table:table-cell office:value-type="float" office:value="80666.929999999993" table:style-name="ce91">
            <text:p>80.666,93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8-01T00:00:00" table:style-name="ce57">
            <text:p>01/08/2018</text:p>
          </table:table-cell>
          <table:table-cell office:value-type="float" office:value="0.56999999999999995" table:style-name="ce89">
            <text:p><text:s/>0,5700<text:s/></text:p>
          </table:table-cell>
          <table:table-cell office:value-type="float" office:value="1.6777000000000004" table:formula="of:=+[.G295]+([.F294]/100)" table:style-name="ce94">
            <text:p><text:s/>1,6777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09-01T00:00:00" table:style-name="ce57">
            <text:p>01/09/2018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6720000000000004" table:formula="of:=+[.G296]+([.F295]/100)" table:style-name="ce93">
            <text:p><text:s/>1,6720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0-01T00:00:00" table:style-name="ce57">
            <text:p>01/10/2018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6673000000000004" table:formula="of:=+[.G297]+([.F296]/100)" table:style-name="ce25">
            <text:p><text:s/>1,667300<text:s/></text:p>
          </table:table-cell>
          <table:table-cell table:number-columns-repeated="2" table:style-name="ce5"/>
          <table:table-cell table:style-name="ce3"/>
          <table:table-cell table:style-name="ce92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1-01T00:00:00" table:style-name="ce57">
            <text:p>01/11/2018</text:p>
          </table:table-cell>
          <table:table-cell office:value-type="float" office:value="0.49" table:style-name="ce89">
            <text:p><text:s/>0,4900<text:s/></text:p>
            <draw:frame draw:z-index="3" draw:id="id2" draw:style-name="a2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2" draw:id="id1" draw:style-name="a1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  <draw:frame draw:z-index="1" draw:id="id0" draw:style-name="a0" draw:name="Picture 4" svg:x="0.03125in" svg:y="0.14583in" svg:width="0.01042in" svg:height="0.04528in" style:rel-width="scale" style:rel-height="scale">
              <draw:image xlink:href="media/image1.png" xlink:type="simple" xlink:show="embed" xlink:actuate="onLoad"/>
              <svg:title/>
              <svg:desc>http://www.ibge.gov.br/ibge/images/blank.gif</svg:desc>
            </draw:frame>
          </table:table-cell>
          <table:table-cell office:value-type="float" office:value="1.6619000000000004" table:formula="of:=+[.G298]+([.F297]/100)" table:style-name="ce93">
            <text:p><text:s/>1,661900<text:s/></text:p>
          </table:table-cell>
          <table:table-cell table:number-columns-repeated="3" table:style-name="ce3"/>
          <table:table-cell office:value-type="float" office:value="338584.62697600026" table:formula="of:=SUM([.K292:.K293])" table:style-name="ce3">
            <text:p>338.584,63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8-12-01T00:00:00" table:style-name="ce57">
            <text:p>01/12/2018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6570000000000005" table:formula="of:=+[.G299]+([.F298]/100)" table:style-name="ce25">
            <text:p><text:s/>1,657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1-01T00:00:00" table:style-name="ce95">
            <text:p>01/01/2019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6521000000000006" table:formula="of:=+[.G300]+([.F299]/100)" table:style-name="ce93">
            <text:p><text:s/>1,652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2-01T00:00:00" table:style-name="ce96">
            <text:p>01/02/2019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6467000000000005" table:formula="of:=+[.G301]+([.F300]/100)" table:style-name="ce94">
            <text:p><text:s/>1,646700<text:s/></text:p>
          </table:table-cell>
          <table:table-cell table:number-columns-repeated="3" table:style-name="ce3"/>
          <table:table-cell table:style-name="ce9"/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9-03-01T00:00:00" table:style-name="ce96">
            <text:p>01/03/2019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6418000000000006" table:formula="of:=+[.G302]+([.F301]/100)" table:style-name="ce93">
            <text:p><text:s/>1,641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4-01T00:00:00" table:style-name="ce96">
            <text:p>01/04/2019</text:p>
          </table:table-cell>
          <table:table-cell office:value-type="float" office:value="0.52" table:style-name="ce89">
            <text:p><text:s/>0,5200<text:s/></text:p>
          </table:table-cell>
          <table:table-cell office:value-type="float" office:value="1.6371000000000007" table:formula="of:=+[.G303]+([.F302]/100)" table:style-name="ce94">
            <text:p><text:s/>1,637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5-01T00:00:00" table:style-name="ce96">
            <text:p>01/05/2019</text:p>
          </table:table-cell>
          <table:table-cell office:value-type="float" office:value="0.54" table:style-name="ce89">
            <text:p><text:s/>0,5400<text:s/></text:p>
          </table:table-cell>
          <table:table-cell office:value-type="float" office:value="1.6319000000000006" table:formula="of:=+[.G304]+([.F303]/100)" table:style-name="ce93">
            <text:p><text:s/>1,631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6-01T00:00:00" table:style-name="ce96">
            <text:p>01/06/2019</text:p>
          </table:table-cell>
          <table:table-cell office:value-type="float" office:value="0.47" table:style-name="ce89">
            <text:p><text:s/>0,4700<text:s/></text:p>
          </table:table-cell>
          <table:table-cell office:value-type="float" office:value="1.6265000000000005" table:formula="of:=+[.G305]+([.F304]/100)" table:style-name="ce94">
            <text:p><text:s/>1,626500<text:s/></text:p>
          </table:table-cell>
          <table:table-cell table:number-columns-repeated="3" table:style-name="ce3"/>
          <table:table-cell office:value-type="float" office:value="57780.49" table:style-name="ce3">
            <text:p>57.780,49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date" office:date-value="2019-07-01T00:00:00" table:style-name="ce108">
            <text:p>01/07/2019</text:p>
          </table:table-cell>
          <table:table-cell office:value-type="float" office:value="0.56999999999999995" table:style-name="ce97">
            <text:p><text:s/>0,5700<text:s/></text:p>
          </table:table-cell>
          <table:table-cell office:value-type="float" office:value="1.6218000000000006" table:formula="of:=+[.G306]+([.F305]/100)" table:style-name="ce98">
            <text:p><text:s/>1,621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08-01T00:00:00" table:style-name="ce96">
            <text:p>01/08/2019</text:p>
          </table:table-cell>
          <table:table-cell office:value-type="float" office:value="0.5" table:style-name="ce89">
            <text:p><text:s/>0,5000<text:s/></text:p>
          </table:table-cell>
          <table:table-cell office:value-type="float" office:value="1.6161000000000005" table:formula="of:=+[.G307]+([.F306]/100)" table:style-name="ce94">
            <text:p><text:s/>1,616100<text:s/></text:p>
          </table:table-cell>
          <table:table-cell table:number-columns-repeated="3" table:style-name="ce3"/>
          <table:table-cell office:value-type="float" office:value="58335.182703999992" table:formula="of:=[.K304]*([.G306]-[.G308]+1)" table:style-name="ce3">
            <text:p>58.335,18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9-09-01T00:00:00" table:style-name="ce96">
            <text:p>01/09/2019</text:p>
          </table:table-cell>
          <table:table-cell office:value-type="float" office:value="0.46" table:style-name="ce89">
            <text:p><text:s/>0,4600<text:s/></text:p>
          </table:table-cell>
          <table:table-cell office:value-type="float" office:value="1.6111000000000006" table:formula="of:=+[.G308]+([.F307]/100)" table:style-name="ce93">
            <text:p><text:s/>1,611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10-01T00:00:00" table:style-name="ce96">
            <text:p>01/10/2019</text:p>
          </table:table-cell>
          <table:table-cell office:value-type="float" office:value="0.48" table:style-name="ce89">
            <text:p><text:s/>0,4800<text:s/></text:p>
          </table:table-cell>
          <table:table-cell office:value-type="float" office:value="1.6065000000000007" table:formula="of:=+[.G309]+([.F308]/100)" table:style-name="ce94">
            <text:p><text:s/>1,606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19-11-01T00:00:00" table:style-name="ce96">
            <text:p>01/11/2019</text:p>
          </table:table-cell>
          <table:table-cell office:value-type="float" office:value="0.38" table:style-name="ce89">
            <text:p><text:s/>0,3800<text:s/></text:p>
          </table:table-cell>
          <table:table-cell office:value-type="float" office:value="1.6017000000000008" table:formula="of:=+[.G310]+([.F309]/100)" table:style-name="ce93">
            <text:p><text:s/>1,601700<text:s/></text:p>
          </table:table-cell>
          <table:table-cell table:number-columns-repeated="3" table:style-name="ce3"/>
          <table:table-cell office:value-type="float" office:value="3.9700000000000291E-2" table:formula="of:=[.G317]-[.G333]" table:style-name="ce9">
            <text:p>0,0397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19-12-01T00:00:00" table:style-name="ce96">
            <text:p>01/12/2019</text:p>
          </table:table-cell>
          <table:table-cell office:value-type="float" office:value="0.37" table:style-name="ce89">
            <text:p><text:s/>0,3700<text:s/></text:p>
          </table:table-cell>
          <table:table-cell office:value-type="float" office:value="1.5979000000000008" table:formula="of:=+[.G311]+([.F310]/100)" table:style-name="ce94">
            <text:p><text:s/>1,597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1-01T00:00:00" table:style-name="ce96">
            <text:p>01/01/2020</text:p>
          </table:table-cell>
          <table:table-cell office:value-type="float" office:value="0.38" table:style-name="ce89">
            <text:p><text:s/>0,3800<text:s/></text:p>
          </table:table-cell>
          <table:table-cell office:value-type="float" office:value="1.5942000000000007" table:formula="of:=+[.G312]+([.F311]/100)" table:style-name="ce93">
            <text:p><text:s/>1,594200<text:s/></text:p>
          </table:table-cell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date" office:date-value="2020-02-01T00:00:00" table:style-name="ce96">
            <text:p>01/02/2020</text:p>
          </table:table-cell>
          <table:table-cell office:value-type="float" office:value="0.28999999999999998" table:style-name="ce89">
            <text:p><text:s/>0,2900<text:s/></text:p>
          </table:table-cell>
          <table:table-cell office:value-type="float" office:value="1.5904000000000007" table:formula="of:=+[.G313]+([.F312]/100)" table:style-name="ce94">
            <text:p><text:s/>1,590400<text:s/></text:p>
          </table:table-cell>
          <table:table-cell table:number-columns-repeated="3" table:style-name="ce3"/>
          <table:table-cell office:value-type="float" office:value="919402.64" table:style-name="ce99">
            <text:p>919.402,64</text:p>
          </table:table-cell>
          <table:table-cell office:value-type="float" office:value="120525.45" table:style-name="ce99">
            <text:p>120.525,45</text:p>
          </table:table-cell>
          <table:table-cell table:number-columns-repeated="16372"/>
        </table:table-row>
        <table:table-row table:style-name="ro6">
          <table:table-cell table:number-columns-repeated="4"/>
          <table:table-cell office:value-type="date" office:date-value="2020-03-01T00:00:00" table:style-name="ce96">
            <text:p>01/03/2020</text:p>
          </table:table-cell>
          <table:table-cell office:value-type="float" office:value="0.34" table:style-name="ce89">
            <text:p><text:s/>0,3400<text:s/></text:p>
          </table:table-cell>
          <table:table-cell office:value-type="float" office:value="1.5875000000000008" table:formula="of:=+[.G314]+([.F313]/100)" table:style-name="ce93">
            <text:p><text:s/>1,5875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4-01T00:00:00" table:style-name="ce96">
            <text:p>01/04/2020</text:p>
          </table:table-cell>
          <table:table-cell office:value-type="float" office:value="0.28000000000000003" table:style-name="ce89">
            <text:p><text:s/>0,2800<text:s/></text:p>
          </table:table-cell>
          <table:table-cell office:value-type="float" office:value="1.5841000000000007" table:formula="of:=+[.G315]+([.F314]/100)" table:style-name="ce94">
            <text:p><text:s/>1,584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5-01T00:00:00" table:style-name="ce96">
            <text:p>01/05/2020</text:p>
          </table:table-cell>
          <table:table-cell office:value-type="float" office:value="0.24" table:style-name="ce89">
            <text:p><text:s/>0,2400<text:s/></text:p>
          </table:table-cell>
          <table:table-cell office:value-type="float" office:value="1.5813000000000008" table:formula="of:=+[.G316]+([.F315]/100)" table:style-name="ce93">
            <text:p><text:s/>1,581300<text:s/></text:p>
          </table:table-cell>
          <table:table-cell table:number-columns-repeated="3" table:style-name="ce3"/>
          <table:table-cell office:value-type="float" office:value="1677533.8208400006" table:formula="of:=[.K312]*[.G291]+[.L312]" table:style-name="ce3">
            <text:p>1.677.533,82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0-06-01T00:00:00" table:style-name="ce96">
            <text:p>01/06/2020</text:p>
          </table:table-cell>
          <table:table-cell office:value-type="float" office:value="0.21" table:style-name="ce89">
            <text:p><text:s/>0,2100<text:s/></text:p>
          </table:table-cell>
          <table:table-cell office:value-type="float" office:value="1.5789000000000009" table:formula="of:=+[.G317]+([.F316]/100)" table:style-name="ce94">
            <text:p><text:s/>1,578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7-01T00:00:00" table:style-name="ce96">
            <text:p>01/07/2020</text:p>
          </table:table-cell>
          <table:table-cell office:value-type="float" office:value="0.19" table:style-name="ce89">
            <text:p><text:s/>0,1900<text:s/></text:p>
          </table:table-cell>
          <table:table-cell office:value-type="float" office:value="1.5768000000000009" table:formula="of:=+[.G318]+([.F317]/100)" table:style-name="ce98">
            <text:p><text:s/>1,576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8-01T00:00:00" table:style-name="ce96">
            <text:p>01/08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5749000000000009" table:formula="of:=+[.G319]+([.F318]/100)" table:style-name="ce94">
            <text:p><text:s/>1,574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09-01T00:00:00" table:style-name="ce96">
            <text:p>01/09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5733000000000008" table:formula="of:=+[.G320]+([.F319]/100)" table:style-name="ce93">
            <text:p><text:s/>1,573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0-01T00:00:00" table:style-name="ce96">
            <text:p>01/10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5717000000000008" table:formula="of:=+[.G321]+([.F320]/100)" table:style-name="ce94">
            <text:p><text:s/>1,571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1-01T00:00:00" table:style-name="ce96">
            <text:p>01/11/2020</text:p>
          </table:table-cell>
          <table:table-cell office:value-type="float" office:value="0.15" table:style-name="ce89">
            <text:p><text:s/>0,1500<text:s/></text:p>
          </table:table-cell>
          <table:table-cell office:value-type="float" office:value="1.5701000000000007" table:formula="of:=+[.G322]+([.F321]/100)" table:style-name="ce93">
            <text:p><text:s/>1,570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0-12-01T00:00:00" table:style-name="ce96">
            <text:p>01/12/2020</text:p>
          </table:table-cell>
          <table:table-cell office:value-type="float" office:value="0.16" table:style-name="ce89">
            <text:p><text:s/>0,1600<text:s/></text:p>
          </table:table-cell>
          <table:table-cell office:value-type="float" office:value="1.5686000000000007" table:formula="of:=+[.G323]+([.F322]/100)" table:style-name="ce94">
            <text:p><text:s/>1,568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1-01T00:00:00" table:style-name="ce96">
            <text:p>01/01/2021</text:p>
          </table:table-cell>
          <table:table-cell office:value-type="float" office:value="0.15" table:style-name="ce89">
            <text:p><text:s/>0,1500<text:s/></text:p>
          </table:table-cell>
          <table:table-cell office:value-type="float" office:value="1.5670000000000006" table:formula="of:=+[.G324]+([.F323]/100)" table:style-name="ce93">
            <text:p><text:s/>1,567000<text:s/></text:p>
          </table:table-cell>
          <table:table-cell table:number-columns-repeated="3" table:style-name="ce3"/>
          <table:table-cell office:value-type="float" office:value="205835310.69" table:formula="of:=205835310.69" table:style-name="ce3">
            <text:p>205.835.310,69</text:p>
          </table:table-cell>
          <table:table-cell office:value-type="float" office:value="38315939.660000004" table:formula="of:=5747390.95+32568548.71" table:style-name="ce3">
            <text:p>38.315.939,66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21-02-01T00:00:00" table:style-name="ce96">
            <text:p>01/02/2021</text:p>
          </table:table-cell>
          <table:table-cell office:value-type="float" office:value="0.13" table:style-name="ce89">
            <text:p><text:s/>0,1300<text:s/></text:p>
          </table:table-cell>
          <table:table-cell office:value-type="float" office:value="1.5655000000000006" table:formula="of:=+[.G325]+([.F324]/100)" table:style-name="ce94">
            <text:p><text:s/>1,565500<text:s/></text:p>
          </table:table-cell>
          <table:table-cell table:number-columns-repeated="3" table:style-name="ce3"/>
          <table:table-cell office:value-type="float" office:value="8171661.8343930598" table:formula="of:=[.K323]*[.K309]" table:style-name="ce3">
            <text:p>8.171.661,83</text:p>
          </table:table-cell>
          <table:table-cell office:value-type="float" office:value="0" table:formula="of:=[.L323]*[.K310]" table:style-name="ce3">
            <text:p>0,00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21-03-01T00:00:00" table:style-name="ce96">
            <text:p>01/03/2021</text:p>
          </table:table-cell>
          <table:table-cell office:value-type="float" office:value="0.2" table:style-name="ce89">
            <text:p><text:s/>0,2000<text:s/></text:p>
          </table:table-cell>
          <table:table-cell office:value-type="float" office:value="1.5642000000000005" table:formula="of:=+[.G326]+([.F325]/100)" table:style-name="ce93">
            <text:p><text:s/>1,564200<text:s/></text:p>
          </table:table-cell>
          <table:table-cell table:number-columns-repeated="3" table:style-name="ce3"/>
          <table:table-cell office:value-type="float" office:value="110018973.56999999" table:style-name="ce3">
            <text:p>110.018.973,57</text:p>
          </table:table-cell>
          <table:table-cell office:value-type="float" office:value="74965029.570000008" table:formula="of:=63720275.13+11244754.44" table:style-name="ce3">
            <text:p>74.965.029,57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21-04-01T00:00:00" table:style-name="ce96">
            <text:p>01/04/2021</text:p>
          </table:table-cell>
          <table:table-cell office:value-type="float" office:value="0.21" table:style-name="ce89">
            <text:p><text:s/>0,2100<text:s/></text:p>
          </table:table-cell>
          <table:table-cell office:value-type="float" office:value="1.5622000000000005" table:formula="of:=+[.G327]+([.F326]/100)" table:style-name="ce94">
            <text:p><text:s/>1,562200<text:s/></text:p>
          </table:table-cell>
          <table:table-cell table:number-columns-repeated="3" table:style-name="ce3"/>
          <table:table-cell office:value-type="float" office:value="118190635.40439305" table:formula="of:=[.K324]+[.K325]" table:style-name="ce3">
            <text:p>118.190.635,40</text:p>
          </table:table-cell>
          <table:table-cell office:value-type="float" office:value="74965029.570000008" table:formula="of:=[.L324]+[.L325]" table:style-name="ce3">
            <text:p>74.965.029,57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21-05-01T00:00:00" table:style-name="ce96">
            <text:p>01/05/2021</text:p>
          </table:table-cell>
          <table:table-cell office:value-type="float" office:value="0.27" table:style-name="ce89">
            <text:p><text:s/>0,2700<text:s/></text:p>
          </table:table-cell>
          <table:table-cell office:value-type="float" office:value="1.5601000000000005" table:formula="of:=+[.G328]+([.F327]/100)" table:style-name="ce93">
            <text:p><text:s/>1,560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6-01T00:00:00" table:style-name="ce96">
            <text:p>01/06/2021</text:p>
          </table:table-cell>
          <table:table-cell office:value-type="float" office:value="0.31" table:style-name="ce89">
            <text:p><text:s/>0,3100<text:s/></text:p>
          </table:table-cell>
          <table:table-cell office:value-type="float" office:value="1.5574000000000006" table:formula="of:=+[.G329]+([.F328]/100)" table:style-name="ce94">
            <text:p><text:s/>1,557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7-01T00:00:00" table:style-name="ce96">
            <text:p>01/07/2021</text:p>
          </table:table-cell>
          <table:table-cell office:value-type="float" office:value="0.36" table:style-name="ce89">
            <text:p><text:s/>0,3600<text:s/></text:p>
          </table:table-cell>
          <table:table-cell office:value-type="float" office:value="1.5543000000000005" table:formula="of:=+[.G330]+([.F329]/100)" table:style-name="ce98">
            <text:p><text:s/>1,554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08-01T00:00:00" table:style-name="ce96">
            <text:p>01/08/2021</text:p>
          </table:table-cell>
          <table:table-cell office:value-type="float" office:value="0.43" table:style-name="ce89">
            <text:p><text:s/>0,4300<text:s/></text:p>
          </table:table-cell>
          <table:table-cell office:value-type="float" office:value="1.5507000000000004" table:formula="of:=+[.G331]+([.F330]/100)" table:style-name="ce94">
            <text:p><text:s/>1,550700<text:s/></text:p>
          </table:table-cell>
          <table:table-cell table:number-columns-repeated="3" table:style-name="ce3"/>
          <table:table-cell office:value-type="float" office:value="224360488.65210003" table:formula="of:=[.K323]*1.09" table:style-name="ce3">
            <text:p>224.360.488,65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1-09-01T00:00:00" table:style-name="ce96">
            <text:p>01/09/2021</text:p>
          </table:table-cell>
          <table:table-cell office:value-type="float" office:value="0.44" table:style-name="ce89">
            <text:p><text:s/>0,4400<text:s/></text:p>
          </table:table-cell>
          <table:table-cell office:value-type="float" office:value="1.5464000000000004" table:formula="of:=+[.G332]+([.F331]/100)" table:style-name="ce93">
            <text:p><text:s/>1,546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1-10-01T00:00:00" table:style-name="ce96">
            <text:p>01/10/2021</text:p>
          </table:table-cell>
          <table:table-cell office:value-type="float" office:value="0.49" table:style-name="ce89">
            <text:p><text:s/>0,4900<text:s/></text:p>
          </table:table-cell>
          <table:table-cell office:value-type="float" office:value="1.5420000000000005" table:formula="of:=+[.G333]+([.F332]/100)" table:style-name="ce94">
            <text:p><text:s/>1,542000<text:s/></text:p>
          </table:table-cell>
          <table:table-cell table:number-columns-repeated="4" table:style-name="ce3"/>
          <table:table-cell office:value-type="string" table:style-name="ce113">
            <text:p>5003558-23.2024.4.02.9388</text:p>
          </table:table-cell>
          <table:table-cell table:number-columns-repeated="16372" table:style-name="ce3"/>
        </table:table-row>
        <table:table-row table:style-name="ro9">
          <table:table-cell table:number-columns-repeated="4"/>
          <table:table-cell office:value-type="date" office:date-value="2021-11-01T00:00:00" table:style-name="ce96">
            <text:p>01/11/2021</text:p>
          </table:table-cell>
          <table:table-cell office:value-type="float" office:value="0.59" table:style-name="ce89">
            <text:p><text:s/>0,5900<text:s/></text:p>
          </table:table-cell>
          <table:table-cell office:value-type="float" office:value="1.5371000000000006" table:formula="of:=+[.G334]+([.F333]/100)" table:style-name="ce93">
            <text:p><text:s/>1,537100<text:s/></text:p>
          </table:table-cell>
          <table:table-cell table:number-columns-repeated="3" table:style-name="ce3"/>
          <table:table-cell office:value-type="float" office:value="654998.09" table:style-name="ce1">
            <text:p>654.998,09</text:p>
          </table:table-cell>
          <table:table-cell office:value-type="float" office:value="0" table:formula="of:=[.K333]*[.K336]" table:style-name="ce3">
            <text:p>0,00</text:p>
          </table:table-cell>
          <table:table-cell office:value-type="float" office:value="654998.09" table:style-name="ce1">
            <text:p>654.998,09</text:p>
          </table:table-cell>
          <table:table-cell table:number-columns-repeated="16371"/>
        </table:table-row>
        <table:table-row table:style-name="ro9">
          <table:table-cell table:number-columns-repeated="4"/>
          <table:table-cell office:value-type="date" office:date-value="2021-12-01T00:00:00" table:style-name="ce96">
            <text:p>01/12/2021</text:p>
          </table:table-cell>
          <table:table-cell office:value-type="float" office:value="0.77" table:style-name="ce89">
            <text:p><text:s/>0,7700<text:s/></text:p>
          </table:table-cell>
          <table:table-cell office:value-type="float" office:value="1.5312000000000006" table:formula="of:=+[.G335]+([.F334]/100)" table:style-name="ce107">
            <text:p><text:s/>1,531200<text:s/></text:p>
          </table:table-cell>
          <table:table-cell table:number-columns-repeated="3" table:style-name="ce3"/>
          <table:table-cell office:value-type="float" office:value="774120.42" table:style-name="ce1">
            <text:p>774.120,42</text:p>
          </table:table-cell>
          <table:table-cell office:value-type="float" office:value="774120.42" table:formula="of:=[.K334]" table:style-name="ce3">
            <text:p>774.120,42</text:p>
          </table:table-cell>
          <table:table-cell office:value-type="float" office:value="972584.84" table:style-name="ce1">
            <text:p>972.584,84</text:p>
          </table:table-cell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2-01-01T00:00:00" table:style-name="ce96">
            <text:p>01/01/2022</text:p>
          </table:table-cell>
          <table:table-cell office:value-type="float" office:value="0.73" table:style-name="ce89">
            <text:p><text:s/>0,7300<text:s/></text:p>
          </table:table-cell>
          <table:table-cell office:value-type="float" office:value="1.5235000000000005" table:formula="of:=+[.G336]+([.F335]/100)" table:style-name="ce93">
            <text:p><text:s/>1,523500<text:s/></text:p>
          </table:table-cell>
          <table:table-cell table:number-columns-repeated="3" table:style-name="ce3"/>
          <table:table-cell office:value-type="date" office:date-value="2021-05-01T00:00:00" table:style-name="ce114">
            <text:p>01/05/2021</text:p>
          </table:table-cell>
          <table:table-cell office:value-type="float" office:value="774120.42" table:formula="of:=SUM([.L333:.L334])" table:style-name="ce3">
            <text:p>774.120,42</text:p>
          </table:table-cell>
          <table:table-cell office:value-type="float" office:value="1627582.93" table:formula="of:=SUM([.M333:.M334])" table:style-name="ce3">
            <text:p>1.627.582,93</text:p>
          </table:table-cell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2-02-01T00:00:00" table:style-name="ce96">
            <text:p>01/02/2022</text:p>
          </table:table-cell>
          <table:table-cell office:value-type="float" office:value="0.76" table:style-name="ce89">
            <text:p><text:s/>0,7600<text:s/></text:p>
          </table:table-cell>
          <table:table-cell office:value-type="float" office:value="1.5162000000000004" table:formula="of:=+[.G337]+([.F336]/100)" table:style-name="ce94">
            <text:p><text:s/>1,516200<text:s/></text:p>
          </table:table-cell>
          <table:table-cell table:number-columns-repeated="3" table:style-name="ce3"/>
          <table:table-cell table:style-name="ce100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3-01T00:00:00" table:style-name="ce96">
            <text:p>01/03/2022</text:p>
          </table:table-cell>
          <table:table-cell office:value-type="float" office:value="0.93" table:style-name="ce89">
            <text:p><text:s/>0,9300<text:s/></text:p>
          </table:table-cell>
          <table:table-cell office:value-type="float" office:value="1.5086000000000004" table:formula="of:=+[.G338]+([.F337]/100)" table:style-name="ce93">
            <text:p><text:s/>1,508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4-01T00:00:00" table:style-name="ce96">
            <text:p>01/04/2022</text:p>
          </table:table-cell>
          <table:table-cell office:value-type="float" office:value="0.83" table:style-name="ce89">
            <text:p><text:s/>0,8300<text:s/></text:p>
          </table:table-cell>
          <table:table-cell office:value-type="float" office:value="1.4993000000000003" table:formula="of:=+[.G339]+([.F338]/100)" table:style-name="ce107">
            <text:p><text:s/>1,499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5-01T00:00:00" table:style-name="ce96">
            <text:p>01/05/2022</text:p>
          </table:table-cell>
          <table:table-cell office:value-type="float" office:value="1.03" table:style-name="ce89">
            <text:p><text:s/>1,0300<text:s/></text:p>
          </table:table-cell>
          <table:table-cell office:value-type="float" office:value="1.4910000000000003" table:formula="of:=+[.G340]+([.F339]/100)" table:style-name="ce93">
            <text:p><text:s/>1,491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6-01T00:00:00" table:style-name="ce96">
            <text:p>01/06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4807000000000003" table:formula="of:=+[.G341]+([.F340]/100)" table:style-name="ce94">
            <text:p><text:s/>1,480700<text:s/></text:p>
          </table:table-cell>
          <table:table-cell table:number-columns-repeated="3" table:style-name="ce3"/>
          <table:table-cell office:value-type="float" office:value="0.27850000000000064" table:formula="of:=[.G347]-[.G376]" table:style-name="ce9">
            <text:p>0,2785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7-01T00:00:00" table:style-name="ce96">
            <text:p>01/07/2022</text:p>
          </table:table-cell>
          <table:table-cell office:value-type="float" office:value="1.03" table:style-name="ce89">
            <text:p><text:s/>1,0300<text:s/></text:p>
          </table:table-cell>
          <table:table-cell office:value-type="float" office:value="1.4705000000000004" table:formula="of:=+[.G342]+([.F341]/100)" table:style-name="ce93">
            <text:p><text:s/>1,470500<text:s/></text:p>
          </table:table-cell>
          <table:table-cell table:number-columns-repeated="3" table:style-name="ce3"/>
          <table:table-cell table:style-name="ce115"/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08-01T00:00:00" table:style-name="ce96">
            <text:p>01/08/2022</text:p>
          </table:table-cell>
          <table:table-cell office:value-type="float" office:value="1.17" table:style-name="ce89">
            <text:p><text:s/>1,1700<text:s/></text:p>
          </table:table-cell>
          <table:table-cell office:value-type="float" office:value="1.4602000000000004" table:formula="of:=+[.G343]+([.F342]/100)" table:style-name="ce94">
            <text:p><text:s/>1,460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09-01T00:00:00" table:style-name="ce96">
            <text:p>01/09/2022</text:p>
          </table:table-cell>
          <table:table-cell office:value-type="float" office:value="1.07" table:style-name="ce89">
            <text:p><text:s/>1,0700<text:s/></text:p>
          </table:table-cell>
          <table:table-cell office:value-type="float" office:value="1.4485000000000003" table:formula="of:=+[.G344]+([.F343]/100)" table:style-name="ce93">
            <text:p><text:s/>1,448500<text:s/></text:p>
          </table:table-cell>
          <table:table-cell table:number-columns-repeated="3" table:style-name="ce3"/>
          <table:table-cell office:value-type="float" office:value="35866.839999999997" table:style-name="ce3">
            <text:p>35.866,84</text:p>
          </table:table-cell>
          <table:table-cell office:value-type="float" office:value="13683.2" table:style-name="ce3">
            <text:p>13.683,20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22-10-01T00:00:00" table:style-name="ce96">
            <text:p>01/10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4378000000000004" table:formula="of:=+[.G345]+([.F344]/100)" table:style-name="ce94">
            <text:p><text:s/>1,437800<text:s/></text:p>
          </table:table-cell>
          <table:table-cell table:number-columns-repeated="3" table:style-name="ce3"/>
          <table:table-cell office:value-type="float" office:value="41236.105947999989" table:formula="of:=[.K343]*[.G374]" table:style-name="ce3">
            <text:p>41.236,11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2-11-01T00:00:00" table:style-name="ce96">
            <text:p>01/11/2022</text:p>
          </table:table-cell>
          <table:table-cell office:value-type="float" office:value="1.02" table:style-name="ce89">
            <text:p><text:s/>1,0200<text:s/></text:p>
          </table:table-cell>
          <table:table-cell office:value-type="float" office:value="1.4276000000000004" table:formula="of:=+[.G346]+([.F345]/100)" table:style-name="ce93">
            <text:p><text:s/>1,427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2-12-01T00:00:00" table:style-name="ce96">
            <text:p>01/12/2022</text:p>
          </table:table-cell>
          <table:table-cell office:value-type="float" office:value="1.1200000000000001" table:style-name="ce89">
            <text:p><text:s/>1,1200<text:s/></text:p>
          </table:table-cell>
          <table:table-cell office:value-type="float" office:value="1.4174000000000004" table:formula="of:=+[.G347]+([.F346]/100)" table:style-name="ce94">
            <text:p><text:s/>1,417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1-01T00:00:00" table:style-name="ce96">
            <text:p>01/01/2023</text:p>
          </table:table-cell>
          <table:table-cell office:value-type="float" office:value="1.1200000000000001" table:style-name="ce89">
            <text:p><text:s/>1,1200<text:s/></text:p>
          </table:table-cell>
          <table:table-cell office:value-type="float" office:value="1.4062000000000003" table:formula="of:=+[.G348]+([.F347]/100)" table:style-name="ce98">
            <text:p><text:s/>1,406200<text:s/></text:p>
          </table:table-cell>
          <table:table-cell table:number-columns-repeated="3" table:style-name="ce3"/>
          <table:table-cell office:value-type="float" office:value="54919.305947999994" table:formula="of:=[.K344]+[.L343]" table:style-name="ce9">
            <text:p>54.919,3059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3-02-01T00:00:00" table:style-name="ce96">
            <text:p>01/02/2023</text:p>
          </table:table-cell>
          <table:table-cell office:value-type="float" office:value="0.92" table:style-name="ce89">
            <text:p><text:s/>0,9200<text:s/></text:p>
          </table:table-cell>
          <table:table-cell office:value-type="float" office:value="1.3950000000000002" table:formula="of:=+[.G349]+([.F348]/100)" table:style-name="ce94">
            <text:p><text:s/>1,395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3-01T00:00:00" table:style-name="ce95">
            <text:p>01/03/2023</text:p>
          </table:table-cell>
          <table:table-cell office:value-type="float" office:value="1.17" table:style-name="ce89">
            <text:p><text:s/>1,1700<text:s/></text:p>
          </table:table-cell>
          <table:table-cell office:value-type="float" office:value="1.3858000000000001" table:formula="of:=+[.G350]+([.F349]/100)" table:style-name="ce93">
            <text:p><text:s/>1,385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4-01T00:00:00" table:style-name="ce109">
            <text:p>01/04/2023</text:p>
          </table:table-cell>
          <table:table-cell office:value-type="float" office:value="0.92" table:style-name="ce110">
            <text:p><text:s/>0,9200<text:s/></text:p>
          </table:table-cell>
          <table:table-cell office:value-type="float" office:value="1.3741000000000001" table:formula="of:=+[.G351]+([.F350]/100)" table:style-name="ce107">
            <text:p><text:s/>1,374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05-01T00:00:00" table:style-name="ce109">
            <text:p>01/05/2023</text:p>
          </table:table-cell>
          <table:table-cell office:value-type="float" office:value="1.1200000000000001" table:style-name="ce110">
            <text:p><text:s/>1,1200<text:s/></text:p>
          </table:table-cell>
          <table:table-cell office:value-type="float" office:value="1.3649" table:formula="of:=+[.G352]+([.F351]/100)" table:style-name="ce93">
            <text:p><text:s/>1,364900<text:s/></text:p>
          </table:table-cell>
          <table:table-cell table:number-columns-repeated="4" table:style-name="ce3"/>
          <table:table-cell office:value-type="string" table:style-name="ce112">
            <text:p>Em ago/23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23-06-01T00:00:00" table:style-name="ce109">
            <text:p>01/06/2023</text:p>
          </table:table-cell>
          <table:table-cell office:value-type="float" office:value="1.07" table:style-name="ce110">
            <text:p><text:s/>1,0700<text:s/></text:p>
          </table:table-cell>
          <table:table-cell office:value-type="float" office:value="1.3536999999999999" table:formula="of:=+[.G353]+([.F352]/100)" table:style-name="ce94">
            <text:p><text:s/>1,353700<text:s/></text:p>
          </table:table-cell>
          <table:table-cell table:number-columns-repeated="3" table:style-name="ce3"/>
          <table:table-cell office:value-type="float" office:value="65094.41" table:formula="of:=45566.08+19528.33" table:style-name="ce3">
            <text:p>65.094,41</text:p>
          </table:table-cell>
          <table:table-cell office:value-type="float" office:value="64808.520000000004" table:formula="of:=45365.96+19442.56" table:style-name="ce3">
            <text:p>64.808,52</text:p>
          </table:table-cell>
          <table:table-cell table:style-name="ce3"/>
          <table:table-cell office:value-type="float" office:value="79828.642644000007" table:formula="of:=[.L352]*(1.0097)+[.L353]" table:style-name="ce3">
            <text:p>79.828,64</text:p>
          </table:table-cell>
          <table:table-cell table:number-columns-repeated="16370"/>
        </table:table-row>
        <table:table-row table:style-name="ro6">
          <table:table-cell table:number-columns-repeated="4"/>
          <table:table-cell office:value-type="date" office:date-value="2023-07-01T00:00:00" table:style-name="ce109">
            <text:p>01/07/2023</text:p>
          </table:table-cell>
          <table:table-cell office:value-type="float" office:value="1.07" table:style-name="ce110">
            <text:p><text:s/>1,0700<text:s/></text:p>
          </table:table-cell>
          <table:table-cell office:value-type="float" office:value="1.343" table:formula="of:=+[.G354]+([.F353]/100)" table:style-name="ce93">
            <text:p><text:s/>1,343000<text:s/></text:p>
          </table:table-cell>
          <table:table-cell table:number-columns-repeated="3" table:style-name="ce3"/>
          <table:table-cell office:value-type="float" office:value="14454.96" table:formula="of:=10118.47+4336.49" table:style-name="ce3">
            <text:p>14.454,96</text:p>
          </table:table-cell>
          <table:table-cell office:value-type="float" office:value="14391.48" table:formula="of:=4317.44+10074.04" table:style-name="ce3">
            <text:p>14.391,48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23-08-01T00:00:00" table:style-name="ce109">
            <text:p>01/08/2023</text:p>
          </table:table-cell>
          <table:table-cell office:value-type="float" office:value="1.1399999999999999" table:style-name="ce110">
            <text:p><text:s/>1,1400<text:s/></text:p>
          </table:table-cell>
          <table:table-cell office:value-type="float" office:value="1.3323" table:formula="of:=+[.G355]+([.F354]/100)" table:style-name="ce94">
            <text:p><text:s/>1,332300<text:s/></text:p>
          </table:table-cell>
          <table:table-cell table:number-columns-repeated="3" table:style-name="ce3"/>
          <table:table-cell office:value-type="float" office:value="79549.37" table:formula="of:=SUM([.K352:.K353])" table:style-name="ce3">
            <text:p>79.549,37</text:p>
          </table:table-cell>
          <table:table-cell office:value-type="float" office:value="79200" table:formula="of:=SUM([.L352:.L353])" table:style-name="ce3">
            <text:p>79.200,00</text:p>
          </table:table-cell>
          <table:table-cell table:number-columns-repeated="16372" table:style-name="ce3"/>
        </table:table-row>
        <table:table-row table:style-name="ro6">
          <table:table-cell table:number-columns-repeated="4"/>
          <table:table-cell office:value-type="date" office:date-value="2023-09-01T00:00:00" table:style-name="ce109">
            <text:p>01/09/2023</text:p>
          </table:table-cell>
          <table:table-cell office:value-type="float" office:value="0.97" table:style-name="ce110">
            <text:p><text:s/>0,9700<text:s/></text:p>
          </table:table-cell>
          <table:table-cell office:value-type="float" office:value="1.3209" table:formula="of:=+[.G356]+([.F355]/100)" table:style-name="ce93">
            <text:p><text:s/>1,320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0-01T00:00:00" table:style-name="ce109">
            <text:p>01/10/2023</text:p>
          </table:table-cell>
          <table:table-cell office:value-type="float" office:value="1" table:style-name="ce110">
            <text:p><text:s/>1,0000<text:s/></text:p>
          </table:table-cell>
          <table:table-cell office:value-type="float" office:value="1.3111999999999999" table:formula="of:=+[.G357]+([.F356]/100)" table:style-name="ce94">
            <text:p><text:s/>1,311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3-11-01T00:00:00" table:style-name="ce109">
            <text:p>01/11/2023</text:p>
          </table:table-cell>
          <table:table-cell office:value-type="float" office:value="0.92" table:style-name="ce110">
            <text:p><text:s/>0,9200<text:s/></text:p>
          </table:table-cell>
          <table:table-cell office:value-type="float" office:value="1.3011999999999999" table:formula="of:=+[.G358]+([.F357]/100)" table:style-name="ce93">
            <text:p><text:s/>1,301200<text:s/></text:p>
          </table:table-cell>
          <table:table-cell table:number-columns-repeated="3" table:style-name="ce3"/>
          <table:table-cell office:value-type="float" office:value="59109.56" table:style-name="ce3">
            <text:p>59.109,56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3-12-01T00:00:00" table:style-name="ce109">
            <text:p>01/12/2023</text:p>
          </table:table-cell>
          <table:table-cell office:value-type="float" office:value="0.89" table:style-name="ce110">
            <text:p><text:s/>0,8900<text:s/></text:p>
          </table:table-cell>
          <table:table-cell office:value-type="float" office:value="1.2919999999999998" table:formula="of:=+[.G359]+([.F358]/100)" table:style-name="ce94">
            <text:p><text:s/>1,292000<text:s/></text:p>
          </table:table-cell>
          <table:table-cell table:number-columns-repeated="3" table:style-name="ce3"/>
          <table:table-cell office:value-type="float" office:value="25170.6" table:style-name="ce3">
            <text:p>25.170,60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4-01-01T00:00:00" table:style-name="ce109">
            <text:p>01/01/2024</text:p>
          </table:table-cell>
          <table:table-cell office:value-type="float" office:value="0.97" table:style-name="ce110">
            <text:p><text:s/>0,9700<text:s/></text:p>
          </table:table-cell>
          <table:table-cell office:value-type="float" office:value="1.2830999999999999" table:formula="of:=+[.G360]+([.F359]/100)" table:style-name="ce98">
            <text:p><text:s/>1,283100<text:s/></text:p>
          </table:table-cell>
          <table:table-cell table:number-columns-repeated="3" table:style-name="ce3"/>
          <table:table-cell office:value-type="float" office:value="84280.16" table:formula="of:=SUM([.K357:.K358])" table:style-name="ce3">
            <text:p>84.280,16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4-02-01T00:00:00" table:style-name="ce109">
            <text:p>01/02/2024</text:p>
          </table:table-cell>
          <table:table-cell office:value-type="float" office:value="0.8" table:style-name="ce110">
            <text:p><text:s/>0,8000<text:s/></text:p>
          </table:table-cell>
          <table:table-cell office:value-type="float" office:value="1.2733999999999999" table:formula="of:=+[.G361]+([.F360]/100)" table:style-name="ce94">
            <text:p><text:s/>1,2734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3-01T00:00:00" table:style-name="ce109">
            <text:p>01/03/2024</text:p>
          </table:table-cell>
          <table:table-cell office:value-type="float" office:value="0.83" table:style-name="ce110">
            <text:p><text:s/>0,8300<text:s/></text:p>
          </table:table-cell>
          <table:table-cell office:value-type="float" office:value="1.2653999999999999" table:formula="of:=+[.G362]+([.F361]/100)" table:style-name="ce93">
            <text:p><text:s/>1,265400<text:s/></text:p>
          </table:table-cell>
          <table:table-cell table:number-columns-repeated="3" table:style-name="ce3"/>
          <table:table-cell office:value-type="float" office:value="49550.039999999994" table:style-name="ce3">
            <text:p>49.550,04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4-04-01T00:00:00" table:style-name="ce109">
            <text:p>01/04/2024</text:p>
          </table:table-cell>
          <table:table-cell office:value-type="float" office:value="0.89" table:style-name="ce110">
            <text:p><text:s/>0,8900<text:s/></text:p>
          </table:table-cell>
          <table:table-cell office:value-type="float" office:value="1.2570999999999999" table:formula="of:=+[.G363]+([.F362]/100)" table:style-name="ce107">
            <text:p><text:s/>1,257100<text:s/></text:p>
          </table:table-cell>
          <table:table-cell table:number-columns-repeated="3" table:style-name="ce3"/>
          <table:table-cell office:value-type="float" office:value="56967.680987999978" table:formula="of:=[.K361]*[.G374]" table:style-name="ce3">
            <text:p>56.967,68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4-05-01T00:00:00" table:style-name="ce109">
            <text:p>01/05/2024</text:p>
          </table:table-cell>
          <table:table-cell office:value-type="float" office:value="0.83" table:style-name="ce110">
            <text:p><text:s/>0,8300<text:s/></text:p>
          </table:table-cell>
          <table:table-cell office:value-type="float" office:value="1.2482" table:formula="of:=+[.G364]+([.F363]/100)" table:style-name="ce93">
            <text:p><text:s/>1,248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6-01T00:00:00" table:style-name="ce109">
            <text:p>01/06/2024</text:p>
          </table:table-cell>
          <table:table-cell office:value-type="float" office:value="0.79" table:style-name="ce110">
            <text:p><text:s/>0,7900<text:s/></text:p>
          </table:table-cell>
          <table:table-cell office:value-type="float" office:value="1.2399" table:formula="of:=+[.G365]+([.F364]/100)" table:style-name="ce94">
            <text:p><text:s/>1,239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7-01T00:00:00" table:style-name="ce109">
            <text:p>01/07/2024</text:p>
          </table:table-cell>
          <table:table-cell office:value-type="float" office:value="0.91" table:style-name="ce110">
            <text:p><text:s/>0,9100<text:s/></text:p>
          </table:table-cell>
          <table:table-cell office:value-type="float" office:value="1.232" table:formula="of:=+[.G366]+([.F365]/100)" table:style-name="ce93">
            <text:p><text:s/>1,232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8-01T00:00:00" table:style-name="ce109">
            <text:p>01/08/2024</text:p>
          </table:table-cell>
          <table:table-cell office:value-type="float" office:value="0.87" table:style-name="ce110">
            <text:p><text:s/>0,8700<text:s/></text:p>
          </table:table-cell>
          <table:table-cell office:value-type="float" office:value="1.2228999999999999" table:formula="of:=+[.G367]+([.F366]/100)" table:style-name="ce94">
            <text:p><text:s/>1,222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09-01T00:00:00" table:style-name="ce109">
            <text:p>01/09/2024</text:p>
          </table:table-cell>
          <table:table-cell office:value-type="float" office:value="0.84" table:style-name="ce110">
            <text:p><text:s/>0,8400<text:s/></text:p>
          </table:table-cell>
          <table:table-cell office:value-type="float" office:value="1.2141999999999999" table:formula="of:=+[.G368]+([.F367]/100)" table:style-name="ce93">
            <text:p><text:s/>1,214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4-10-01T00:00:00" table:style-name="ce109">
            <text:p>01/10/2024</text:p>
          </table:table-cell>
          <table:table-cell office:value-type="float" office:value="0.93" table:style-name="ce110">
            <text:p><text:s/>0,9300<text:s/></text:p>
          </table:table-cell>
          <table:table-cell office:value-type="float" office:value="1.2058" table:formula="of:=+[.G369]+([.F368]/100)" table:style-name="ce94">
            <text:p><text:s/>1,205800<text:s/></text:p>
          </table:table-cell>
          <table:table-cell table:number-columns-repeated="3" table:style-name="ce3"/>
          <table:table-cell office:value-type="string" table:style-name="ce29">
            <text:p>dez/2019</text:p>
          </table:table-cell>
          <table:table-cell office:value-type="string" table:style-name="ce29">
            <text:p>dez/2021</text:p>
          </table:table-cell>
          <table:table-cell office:value-type="string" table:style-name="ce116">
            <text:p>fev/2024</text:p>
          </table:table-cell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4-11-01T00:00:00" table:style-name="ce109">
            <text:p>01/11/2024</text:p>
          </table:table-cell>
          <table:table-cell office:value-type="float" office:value="0.79" table:style-name="ce110">
            <text:p><text:s/>0,7900<text:s/></text:p>
          </table:table-cell>
          <table:table-cell office:value-type="float" office:value="1.1964999999999999" table:formula="of:=+[.G370]+([.F369]/100)" table:style-name="ce93">
            <text:p><text:s/>1,196500<text:s/></text:p>
          </table:table-cell>
          <table:table-cell table:number-columns-repeated="3" table:style-name="ce3"/>
          <table:table-cell office:value-type="float" office:value="4738413.49" table:style-name="ce3">
            <text:p>4.738.413,49</text:p>
          </table:table-cell>
          <table:table-cell office:value-type="float" office:value="5468134.4059546478" table:style-name="ce3">
            <text:p>5.468.134,41</text:p>
          </table:table-cell>
          <table:table-cell office:value-type="float" office:value="8372807.4023977602" table:formula="of:=[.L369]*[.G334]" table:style-name="ce117">
            <text:p>8.372.807,40</text:p>
          </table:table-cell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4-12-01T00:00:00" table:style-name="ce109">
            <text:p>01/12/2024</text:p>
          </table:table-cell>
          <table:table-cell office:value-type="float" office:value="0.93" table:style-name="ce110">
            <text:p><text:s/>0,9300<text:s/></text:p>
          </table:table-cell>
          <table:table-cell office:value-type="float" office:value="1.1885999999999999" table:formula="of:=+[.G371]+([.F370]/100)" table:style-name="ce94">
            <text:p><text:s/>1,188600<text:s/></text:p>
          </table:table-cell>
          <table:table-cell table:number-columns-repeated="3" table:style-name="ce3"/>
          <table:table-cell office:value-type="float" office:value="20692699.239999998" table:style-name="ce3">
            <text:p>20.692.699,24</text:p>
          </table:table-cell>
          <table:table-cell office:value-type="float" office:value="23879397.799518671" table:style-name="ce3">
            <text:p>23.879.397,80</text:p>
          </table:table-cell>
          <table:table-cell office:value-type="float" office:value="37115747.999791883" table:formula="of:=[.L370]*[.G329]" table:style-name="ce117">
            <text:p>37.115.748,00</text:p>
          </table:table-cell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5-01-01T00:00:00" table:style-name="ce109">
            <text:p>01/01/2025</text:p>
          </table:table-cell>
          <table:table-cell office:value-type="float" office:value="1.01" table:style-name="ce110">
            <text:p><text:s/>1,0100<text:s/></text:p>
          </table:table-cell>
          <table:table-cell office:value-type="float" office:value="1.1792999999999998" table:formula="of:=+[.G372]+([.F371]/100)" table:style-name="ce98">
            <text:p><text:s/>1,179300<text:s/></text:p>
          </table:table-cell>
          <table:table-cell table:number-columns-repeated="3" table:style-name="ce3"/>
          <table:table-cell office:value-type="float" office:value="25431112.729999997" table:formula="of:=SUM([.K369:.K370])" table:style-name="ce3">
            <text:p>25.431.112,73</text:p>
          </table:table-cell>
          <table:table-cell office:value-type="float" office:value="29347532.205473319" table:formula="of:=SUM([.L369:.L370])" table:style-name="ce3">
            <text:p>29.347.532,21</text:p>
          </table:table-cell>
          <table:table-cell office:value-type="float" office:value="45488555.402189642" table:formula="of:=SUM([.M369:.M370])" table:style-name="ce117">
            <text:p>45.488.555,40</text:p>
          </table:table-cell>
          <table:table-cell table:number-columns-repeated="16371"/>
        </table:table-row>
        <table:table-row table:style-name="ro6">
          <table:table-cell table:number-columns-repeated="4"/>
          <table:table-cell office:value-type="date" office:date-value="2025-02-01T00:00:00" table:style-name="ce109">
            <text:p>01/02/2025</text:p>
          </table:table-cell>
          <table:table-cell office:value-type="float" office:value="0.99" table:style-name="ce110">
            <text:p><text:s/>0,9900<text:s/></text:p>
          </table:table-cell>
          <table:table-cell office:value-type="float" office:value="1.1691999999999998" table:formula="of:=+[.G373]+([.F372]/100)" table:style-name="ce94">
            <text:p><text:s/>1,1692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3-01T00:00:00" table:style-name="ce109">
            <text:p>01/03/2025</text:p>
          </table:table-cell>
          <table:table-cell office:value-type="float" office:value="0.96" table:style-name="ce110">
            <text:p><text:s/>0,9600<text:s/></text:p>
          </table:table-cell>
          <table:table-cell office:value-type="float" office:value="1.1592999999999998" table:formula="of:=+[.G374]+([.F373]/100)" table:style-name="ce93">
            <text:p><text:s/>1,159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4-01T00:00:00" table:style-name="ce109">
            <text:p>01/04/2025</text:p>
          </table:table-cell>
          <table:table-cell office:value-type="float" office:value="1.06" table:style-name="ce110">
            <text:p><text:s/>1,0600<text:s/></text:p>
          </table:table-cell>
          <table:table-cell office:value-type="float" office:value="1.1496999999999997" table:formula="of:=+[.G375]+([.F374]/100)" table:style-name="ce107">
            <text:p><text:s/>1,149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5-01T00:00:00" table:style-name="ce109">
            <text:p>01/05/2025</text:p>
          </table:table-cell>
          <table:table-cell office:value-type="float" office:value="1.1399999999999999" table:style-name="ce110">
            <text:p><text:s/>1,1400<text:s/></text:p>
          </table:table-cell>
          <table:table-cell office:value-type="float" office:value="1.1390999999999998" table:formula="of:=+[.G376]+([.F375]/100)" table:style-name="ce93">
            <text:p><text:s/>1,139100<text:s/></text:p>
          </table:table-cell>
          <table:table-cell table:number-columns-repeated="3" table:style-name="ce3"/>
          <table:table-cell office:value-type="float" office:value="0.30230000000000046" table:formula="of:=[.G347]-[.G378]" table:style-name="ce9">
            <text:p>0,3023</text:p>
          </table:table-cell>
          <table:table-cell table:number-columns-repeated="16373" table:style-name="ce3"/>
        </table:table-row>
        <table:table-row table:style-name="ro6">
          <table:table-cell table:number-columns-repeated="4"/>
          <table:table-cell office:value-type="date" office:date-value="2025-06-01T00:00:00" table:style-name="ce109">
            <text:p>01/06/2025</text:p>
          </table:table-cell>
          <table:table-cell office:value-type="float" office:value="1.1000000000000001" table:style-name="ce110">
            <text:p><text:s/>1,1000<text:s/></text:p>
          </table:table-cell>
          <table:table-cell office:value-type="float" office:value="1.1276999999999997" table:formula="of:=+[.G377]+([.F376]/100)" table:style-name="ce94">
            <text:p><text:s/>1,127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7-01T00:00:00" table:style-name="ce109">
            <text:p>01/07/2025</text:p>
          </table:table-cell>
          <table:table-cell office:value-type="float" office:value="1.28" table:style-name="ce110">
            <text:p><text:s/>1,2800<text:s/></text:p>
          </table:table-cell>
          <table:table-cell office:value-type="float" office:value="1.1166999999999998" table:formula="of:=+[.G378]+([.F377]/100)" table:style-name="ce93">
            <text:p><text:s/>1,1167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8-01T00:00:00" table:style-name="ce109">
            <text:p>01/08/2025</text:p>
          </table:table-cell>
          <table:table-cell office:value-type="float" office:value="1.1599999999999999" table:style-name="ce110">
            <text:p><text:s/>1,1600<text:s/></text:p>
          </table:table-cell>
          <table:table-cell office:value-type="float" office:value="1.1038999999999999" table:formula="of:=+[.G379]+([.F378]/100)" table:style-name="ce94">
            <text:p><text:s/>1,103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09-01T00:00:00" table:style-name="ce109">
            <text:p>01/09/2025</text:p>
          </table:table-cell>
          <table:table-cell office:value-type="float" office:value="1.22" table:style-name="ce110">
            <text:p><text:s/>1,2200<text:s/></text:p>
          </table:table-cell>
          <table:table-cell office:value-type="float" office:value="1.0922999999999998" table:formula="of:=+[.G380]+([.F379]/100)" table:style-name="ce93">
            <text:p><text:s/>1,092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10-01T00:00:00" table:style-name="ce109">
            <text:p>01/10/2025</text:p>
          </table:table-cell>
          <table:table-cell office:value-type="float" office:value="1.28" table:style-name="ce110">
            <text:p><text:s/>1,2800<text:s/></text:p>
          </table:table-cell>
          <table:table-cell office:value-type="float" office:value="1.0800999999999998" table:formula="of:=+[.G381]+([.F380]/100)" table:style-name="ce94">
            <text:p><text:s/>1,0801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11-01T00:00:00" table:style-name="ce109">
            <text:p>01/11/2025</text:p>
          </table:table-cell>
          <table:table-cell office:value-type="float" office:value="1.05" table:style-name="ce110">
            <text:p><text:s/>1,0500<text:s/></text:p>
          </table:table-cell>
          <table:table-cell office:value-type="float" office:value="1.0672999999999999" table:formula="of:=+[.G382]+([.F381]/100)" table:style-name="ce93">
            <text:p><text:s/>1,0673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5-12-01T00:00:00" table:style-name="ce109">
            <text:p>01/12/2025</text:p>
          </table:table-cell>
          <table:table-cell office:value-type="float" office:value="1.22" table:style-name="ce110">
            <text:p><text:s/>1,2200<text:s/></text:p>
          </table:table-cell>
          <table:table-cell office:value-type="float" office:value="1.0568" table:formula="of:=+[.G383]+([.F382]/100)" table:style-name="ce94">
            <text:p><text:s/>1,0568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6-01-01T00:00:00" table:style-name="ce109">
            <text:p>01/01/2026</text:p>
          </table:table-cell>
          <table:table-cell office:value-type="float" office:value="1.1599999999999999" table:style-name="ce110">
            <text:p><text:s/>1,1600<text:s/></text:p>
          </table:table-cell>
          <table:table-cell office:value-type="float" office:value="1.0446" table:formula="of:=+[.G384]+([.F383]/100)" table:style-name="ce93">
            <text:p><text:s/>1,0446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6-02-01T00:00:00" table:style-name="ce109">
            <text:p>01/02/2026</text:p>
          </table:table-cell>
          <table:table-cell office:value-type="float" office:value="1" table:style-name="ce110">
            <text:p><text:s/>1,0000<text:s/></text:p>
          </table:table-cell>
          <table:table-cell office:value-type="float" office:value="1.0329999999999999" table:formula="of:=+[.G385]+([.F384]/100)" table:style-name="ce107">
            <text:p><text:s/>1,033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6-03-01T00:00:00" table:style-name="ce109">
            <text:p>01/03/2026</text:p>
          </table:table-cell>
          <table:table-cell office:value-type="float" office:value="1.21" table:style-name="ce110">
            <text:p><text:s/>1,2100<text:s/></text:p>
          </table:table-cell>
          <table:table-cell office:value-type="float" office:value="1.0229999999999999" table:formula="of:=+[.G386]+([.F385]/100)" table:style-name="ce93">
            <text:p><text:s/>1,023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6-04-01T00:00:00" table:style-name="ce109">
            <text:p>01/04/2026</text:p>
          </table:table-cell>
          <table:table-cell office:value-type="float" office:value="1.0900000000000001" table:style-name="ce110">
            <text:p><text:s/>1,0900<text:s/></text:p>
          </table:table-cell>
          <table:table-cell office:value-type="float" office:value="1.0108999999999999" table:formula="of:=+[.G387]+([.F386]/100)" table:style-name="ce94">
            <text:p><text:s/>1,0109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office:value-type="date" office:date-value="2026-05-01T00:00:00" table:style-name="ce109">
            <text:p>01/05/2026</text:p>
          </table:table-cell>
          <table:table-cell table:style-name="ce110"/>
          <table:table-cell office:value-type="float" office:value="1" table:style-name="ce111">
            <text:p><text:s/>1,000000<text:s/></text:p>
          </table:table-cell>
          <table:table-cell table:number-columns-repeated="16377" table:style-name="ce3"/>
        </table:table-row>
        <table:table-row table:style-name="ro6">
          <table:table-cell table:number-columns-repeated="4"/>
          <table:table-cell table:style-name="ce45"/>
          <table:table-cell table:style-name="ce63"/>
          <table:table-cell table:style-name="ce10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Para créditos tributários a Taxa SELIC deve ser aplicada exclusivamente sobre o valor histórico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principal do crédito.</text:p>
          </table:table-cell>
          <table:table-cell table:style-name="ce104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Para os créditos NÃO tributários, a partir de dez/2021, a atualização monetária será feita com base</text:p>
          </table:table-cell>
          <table:table-cell table:style-name="ce105"/>
          <table:table-cell table:style-name="ce106"/>
          <table:table-cell table:number-columns-repeated="4" table:style-name="ce3"/>
          <table:table-cell office:value-type="float" office:value="1.1400000000000077E-2" table:formula="of:=[.G354]-[.G355]" table:style-name="ce27">
            <text:p>0,0114000</text:p>
          </table:table-cell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na variação da SELIC (EC 113 de 08/12/2021, art. 3º), incidente sobre o valor total consolidado do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office:value-type="string" table:style-name="ce104">
            <text:p>crédito atualizado até dez/2021 pelo IPCA-E (Resolução CNJ no 303/2019, art. 22, §1º).<text:s/></text:p>
          </table:table-cell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10">
          <table:table-cell table:number-columns-repeated="4"/>
          <table:table-cell table:style-name="ce104"/>
          <table:table-cell table:style-name="ce105"/>
          <table:table-cell table:style-name="ce106"/>
          <table:table-cell table:number-columns-repeated="4" table:style-name="ce3"/>
          <table:table-cell table:style-name="ce27"/>
          <table:table-cell table:number-columns-repeated="16372"/>
        </table:table-row>
        <table:table-row table:style-name="ro9">
          <table:table-cell table:number-columns-repeated="4"/>
          <table:table-cell office:value-type="string" table:style-name="ce59">
            <text:p>Fonte: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CF/88, art. 100 §12 (redação dada pela EC nº 62, de 09/12/2009;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Lei 12.708, de 17/08/2012 (LDO 2013), art. 27, II;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9">
          <table:table-cell table:number-columns-repeated="4"/>
          <table:table-cell office:value-type="string" table:style-name="ce59">
            <text:p>. Resolução do Conselho da Justiça Federal nº 168, de 05/12/2011, art. 7º</text:p>
          </table:table-cell>
          <table:table-cell table:style-name="ce63"/>
          <table:table-cell table:style-name="ce10"/>
          <table:table-cell table:number-columns-repeated="16377" table:style-name="ce3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4"/>
          <table:table-cell office:value-type="string" table:number-columns-spanned="3" table:number-rows-spanned="1" table:style-name="ce122">
            <text:p><text:s text:c="11"/>A taxa SELIC é divulgada pelo Comitê de Política Monetária (COPOM). Ela tem vital importância na economia, pois as taxas de juros cobradas pelo mercado são balizadas pela mesma.</text:p>
          </table:table-cell>
          <table:covered-table-cell table:number-columns-repeated="2"/>
          <table:table-cell table:number-columns-repeated="16377" table:style-name="ce3"/>
        </table:table-row>
        <table:table-row table:style-name="ro12">
          <table:table-cell table:number-columns-repeated="4"/>
          <table:table-cell office:value-type="string" table:number-columns-spanned="3" table:number-rows-spanned="1" table:style-name="ce122">
            <text:p>   <text:span text:style-name="T2">         A taxa </text:span><text:span text:style-name="T3">overnight</text:span><text:span text:style-name="T2"> do Sistema Especial de Liquidação e Custódia (SELIC), expressa na forma anual, é a taxa média ponderada pelo volume das operações de financiamento por um dia, lastreadas em títulos públicos federais e realizadas no SELIC, na forma de operações compromissadas. É a taxa básica utilizada como referência pela política monetária.</text:span><text:span text:style-name="T1">   </text:span><text:span text:style-name="T2">         </text:span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table:number-columns-repeated="4"/>
          <table:table-cell office:value-type="string" table:number-columns-spanned="3" table:number-rows-spanned="1" table:style-name="ce120">
            <text:p>   <text:span text:style-name="T2">        As séries são divulgadas em base mensal (a taxa overnight acumulada e a taxa mensal) para os dados do ano atual e anterior, e em base anual para os três anos anteriores. As seguintes taxas são também divulgadas: CDI (certificados de depósito interbancário), TR (taxa referencial) e TBF (taxa básica financeira). </text:span>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table:number-columns-repeated="4"/>
          <table:table-cell office:value-type="string" table:number-columns-spanned="3" table:number-rows-spanned="1" table:style-name="ce120">
            <text:p>   <text:span text:style-name="T2">         Os dados abrangem os títulos do governo federal de curto, médio, e longo prazo emitidos pelo Tesouro ou pelo Banco Central, negociados e registrados no SELIC.</text:span></text:p>
          </table:table-cell>
          <table:covered-table-cell table:number-columns-repeated="2"/>
          <table:table-cell table:number-columns-repeated="16377"/>
        </table:table-row>
        <table:table-row table:number-rows-repeated="1048173" table:style-name="ro6">
          <table:table-cell table:number-columns-repeated="16384"/>
        </table:table-row>
        <table:named-expressions>
          <table:named-range table:name="Print_Area" table:cell-range-address="SELIC.$E$1:SELIC.$G$403" table:base-cell-address="SELIC.$A$1"/>
          <table:named-expression table:name="Área_impressão_IM" table:expression="of:=[SELIC.#REF!]" table:base-cell-address="SELIC.$A$1"/>
          <table:named-range table:name="Imprimir_títulos_IM" table:cell-range-address="SELIC.$A$1:SELIC.$IV$10" table:base-cell-address="SELIC.$A$1"/>
          <table:named-range table:name="Print_Titles" table:cell-range-address="SELIC.$A$1:SELIC.$IV$10" table:base-cell-address="SELIC.$A$1"/>
        </table:named-expressions>
      </table:table>
      <table:table table:name="Plan1" table:style-name="ta2">
        <table:table-column table:style-name="co11" table:default-cell-style-name="ce1"/>
        <table:table-column table:style-name="co12" table:default-cell-style-name="ce33"/>
        <table:table-column table:style-name="co13" table:default-cell-style-name="ce1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6" table:number-columns-repeated="16370" table:default-cell-style-name="ce1"/>
        <table:table-row table:style-name="ro15">
          <table:table-cell office:value-type="string" table:style-name="ce30">
            <text:p>Numero_Processo</text:p>
          </table:table-cell>
          <table:table-cell office:value-type="string" table:style-name="ce34">
            <text:p>Data_Base</text:p>
          </table:table-cell>
          <table:table-cell office:value-type="string" table:style-name="ce30">
            <text:p>Valor_Base Cadastrado</text:p>
          </table:table-cell>
          <table:table-cell office:value-type="string" table:style-name="ce38">
            <text:p>Juros</text:p>
          </table:table-cell>
          <table:table-cell office:value-type="string" table:style-name="ce38">
            <text:p>Principal e outros</text:p>
          </table:table-cell>
          <table:table-cell table:style-name="ce1"/>
          <table:table-cell office:value-type="string" table:style-name="ce81">
            <text:p>Data_Base</text:p>
          </table:table-cell>
          <table:table-cell office:value-type="string" table:style-name="ce81">
            <text:p>TAXA SELIC PROJETADA PARA JUNHO</text:p>
          </table:table-cell>
          <table:table-cell office:value-type="string" table:style-name="ce81">
            <text:p>Valor_Base Cadastrado</text:p>
          </table:table-cell>
          <table:table-cell office:value-type="string" table:style-name="ce81">
            <text:p>Principal e outros</text:p>
          </table:table-cell>
          <table:table-cell office:value-type="string" table:style-name="ce81">
            <text:p>Juros</text:p>
          </table:table-cell>
          <table:table-cell office:value-type="string" table:style-name="ce81">
            <text:p>Vr Pg SELIC maio 2017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31">
            <text:p>103201701477</text:p>
          </table:table-cell>
          <table:table-cell office:value-type="date" office:date-value="2006-05-01T00:00:00" table:style-name="ce35">
            <text:p>01/05/2006</text:p>
          </table:table-cell>
          <table:table-cell office:value-type="float" office:value="492233.26" table:style-name="ce32">
            <text:p>492.233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33.26" table:style-name="ce37">
            <text:p><text:s/>492.233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947.14" table:style-name="ce84">
            <text:p>947,14</text:p>
          </table:table-cell>
          <table:table-cell office:value-type="float" office:value="251.84" table:style-name="ce84">
            <text:p>251,84</text:p>
          </table:table-cell>
          <table:table-cell office:value-type="float" office:value="695.3" table:style-name="ce84">
            <text:p>695,30</text:p>
          </table:table-cell>
          <table:table-cell office:value-type="float" office:value="1053.67" table:style-name="ce84">
            <text:p>1.053,67</text:p>
          </table:table-cell>
          <table:table-cell office:value-type="float" office:value="358.36832000000004" table:formula="of:=+[.J2]*[.H2]" table:style-name="ce1">
            <text:p>358,37</text:p>
          </table:table-cell>
          <table:table-cell office:value-type="float" office:value="1053.66832" table:formula="of:=+[.M2]+[.K2]" table:style-name="ce1">
            <text:p>1.053,67</text:p>
          </table:table-cell>
          <table:table-cell office:value-type="float" office:value="-1.6800000000785076E-3" table:formula="of:=+[.N2]-[.L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76</text:p>
          </table:table-cell>
          <table:table-cell office:value-type="date" office:date-value="2006-05-01T00:00:00" table:style-name="ce35">
            <text:p>01/05/2006</text:p>
          </table:table-cell>
          <table:table-cell office:value-type="float" office:value="492233.26" table:style-name="ce32">
            <text:p>492.233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33.26" table:style-name="ce37">
            <text:p><text:s/>492.233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894.28" table:style-name="ce84">
            <text:p>1.894,28</text:p>
          </table:table-cell>
          <table:table-cell office:value-type="float" office:value="503.68" table:style-name="ce84">
            <text:p>503,68</text:p>
          </table:table-cell>
          <table:table-cell office:value-type="float" office:value="1390.6" table:style-name="ce84">
            <text:p>1.390,60</text:p>
          </table:table-cell>
          <table:table-cell office:value-type="float" office:value="2107.34" table:style-name="ce84">
            <text:p>2.107,34</text:p>
          </table:table-cell>
          <table:table-cell office:value-type="float" office:value="716.73664000000008" table:formula="of:=+[.J3]*[.H3]" table:style-name="ce1">
            <text:p>716,74</text:p>
          </table:table-cell>
          <table:table-cell office:value-type="float" office:value="2107.33664" table:formula="of:=+[.M3]+[.K3]" table:style-name="ce1">
            <text:p>2.107,34</text:p>
          </table:table-cell>
          <table:table-cell office:value-type="float" office:value="-3.3600000001570152E-3" table:formula="of:=+[.N3]-[.L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63</text:p>
          </table:table-cell>
          <table:table-cell office:value-type="date" office:date-value="2006-05-31T00:00:00" table:style-name="ce35">
            <text:p>31/05/2006</text:p>
          </table:table-cell>
          <table:table-cell office:value-type="float" office:value="6649.58" table:style-name="ce32">
            <text:p>6.649,58</text:p>
          </table:table-cell>
          <table:table-cell office:value-type="float" office:value="1061.7" table:style-name="ce39">
            <text:p><text:s/>1.061,70<text:s/></text:p>
          </table:table-cell>
          <table:table-cell office:value-type="float" office:value="5587.88" table:style-name="ce37">
            <text:p><text:s/>5.587,88<text:s/></text:p>
          </table:table-cell>
          <table:table-cell table:style-name="ce1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14642.05" table:style-name="ce84">
            <text:p>14.642,05</text:p>
          </table:table-cell>
          <table:table-cell office:value-type="float" office:value="13131.89" table:style-name="ce84">
            <text:p>13.131,89</text:p>
          </table:table-cell>
          <table:table-cell office:value-type="float" office:value="1510.16" table:style-name="ce84">
            <text:p>1.510,16</text:p>
          </table:table-cell>
          <table:table-cell office:value-type="float" office:value="20102.29" table:style-name="ce84">
            <text:p>20.102,29</text:p>
          </table:table-cell>
          <table:table-cell office:value-type="float" office:value="18592.129861999998" table:formula="of:=+[.J4]*[.H4]" table:style-name="ce1">
            <text:p>18.592,13</text:p>
          </table:table-cell>
          <table:table-cell office:value-type="float" office:value="20102.289861999998" table:formula="of:=+[.M4]+[.K4]" table:style-name="ce1">
            <text:p>20.102,29</text:p>
          </table:table-cell>
          <table:table-cell office:value-type="float" office:value="-1.3800000306218863E-4" table:formula="of:=+[.N4]-[.L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62</text:p>
          </table:table-cell>
          <table:table-cell office:value-type="date" office:date-value="2006-05-31T00:00:00" table:style-name="ce35">
            <text:p>31/05/2006</text:p>
          </table:table-cell>
          <table:table-cell office:value-type="float" office:value="26598.3" table:style-name="ce32">
            <text:p>26.598,30</text:p>
          </table:table-cell>
          <table:table-cell office:value-type="float" office:value="4246.78" table:style-name="ce39">
            <text:p><text:s/>4.246,78<text:s/></text:p>
          </table:table-cell>
          <table:table-cell office:value-type="float" office:value="22351.52" table:style-name="ce37">
            <text:p><text:s/>22.351,52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4563.38" table:style-name="ce84">
            <text:p>4.563,38</text:p>
          </table:table-cell>
          <table:table-cell office:value-type="float" office:value="1213.4000000000001" table:style-name="ce84">
            <text:p>1.213,40</text:p>
          </table:table-cell>
          <table:table-cell office:value-type="float" office:value="3349.98" table:style-name="ce84">
            <text:p>3.349,98</text:p>
          </table:table-cell>
          <table:table-cell office:value-type="float" office:value="5076.6499999999996" table:style-name="ce84">
            <text:p>5.076,65</text:p>
          </table:table-cell>
          <table:table-cell office:value-type="float" office:value="1726.6682000000001" table:formula="of:=+[.J5]*[.H5]" table:style-name="ce1">
            <text:p>1.726,67</text:p>
          </table:table-cell>
          <table:table-cell office:value-type="float" office:value="5076.6481999999996" table:formula="of:=+[.M5]+[.K5]" table:style-name="ce1">
            <text:p>5.076,65</text:p>
          </table:table-cell>
          <table:table-cell office:value-type="float" office:value="-1.8000000000029104E-3" table:formula="of:=+[.N5]-[.L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797</text:p>
          </table:table-cell>
          <table:table-cell office:value-type="date" office:date-value="2008-04-28T00:00:00" table:style-name="ce35">
            <text:p>28/04/2008</text:p>
          </table:table-cell>
          <table:table-cell office:value-type="float" office:value="67175.259999999995" table:style-name="ce32">
            <text:p>67.175,2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7175.259999999995" table:style-name="ce37">
            <text:p><text:s/>67.175,26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5310.38" table:style-name="ce84">
            <text:p>5.310,38</text:p>
          </table:table-cell>
          <table:table-cell office:value-type="float" office:value="1412.03" table:style-name="ce84">
            <text:p>1.412,03</text:p>
          </table:table-cell>
          <table:table-cell office:value-type="float" office:value="3898.35" table:style-name="ce84">
            <text:p>3.898,35</text:p>
          </table:table-cell>
          <table:table-cell office:value-type="float" office:value="5907.67" table:style-name="ce84">
            <text:p>5.907,67</text:p>
          </table:table-cell>
          <table:table-cell office:value-type="float" office:value="2009.3186900000001" table:formula="of:=+[.J6]*[.H6]" table:style-name="ce1">
            <text:p>2.009,32</text:p>
          </table:table-cell>
          <table:table-cell office:value-type="float" office:value="5907.6686900000004" table:formula="of:=+[.M6]+[.K6]" table:style-name="ce1">
            <text:p>5.907,67</text:p>
          </table:table-cell>
          <table:table-cell office:value-type="float" office:value="-1.3099999996484257E-3" table:formula="of:=+[.N6]-[.L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891</text:p>
          </table:table-cell>
          <table:table-cell office:value-type="date" office:date-value="2008-08-31T00:00:00" table:style-name="ce35">
            <text:p>31/08/2008</text:p>
          </table:table-cell>
          <table:table-cell office:value-type="float" office:value="42379.8" table:style-name="ce32">
            <text:p>42.379,8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2379.8" table:style-name="ce37">
            <text:p><text:s/>42.379,80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5481.19" table:style-name="ce84">
            <text:p>5.481,19</text:p>
          </table:table-cell>
          <table:table-cell office:value-type="float" office:value="1457.44" table:style-name="ce84">
            <text:p>1.457,44</text:p>
          </table:table-cell>
          <table:table-cell office:value-type="float" office:value="4023.75" table:style-name="ce84">
            <text:p>4.023,75</text:p>
          </table:table-cell>
          <table:table-cell office:value-type="float" office:value="6097.69" table:style-name="ce84">
            <text:p>6.097,69</text:p>
          </table:table-cell>
          <table:table-cell office:value-type="float" office:value="2073.93712" table:formula="of:=+[.J7]*[.H7]" table:style-name="ce1">
            <text:p>2.073,94</text:p>
          </table:table-cell>
          <table:table-cell office:value-type="float" office:value="6097.6871200000005" table:formula="of:=+[.M7]+[.K7]" table:style-name="ce1">
            <text:p>6.097,69</text:p>
          </table:table-cell>
          <table:table-cell office:value-type="float" office:value="-2.8799999990951619E-3" table:formula="of:=+[.N7]-[.L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234</text:p>
          </table:table-cell>
          <table:table-cell office:value-type="date" office:date-value="2009-01-27T00:00:00" table:style-name="ce35">
            <text:p>27/01/2009</text:p>
          </table:table-cell>
          <table:table-cell office:value-type="float" office:value="167987.9" table:style-name="ce32">
            <text:p>167.987,90</text:p>
          </table:table-cell>
          <table:table-cell office:value-type="string" table:style-name="ce39">
            <text:p/>
          </table:table-cell>
          <table:table-cell office:value-type="float" office:value="167987.9" table:style-name="ce37">
            <text:p><text:s/>167.987,90<text:s/></text:p>
          </table:table-cell>
          <table:table-cell table:style-name="ce1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58568.18" table:style-name="ce84">
            <text:p>58.568,18</text:p>
          </table:table-cell>
          <table:table-cell office:value-type="float" office:value="52527.51" table:style-name="ce84">
            <text:p>52.527,51</text:p>
          </table:table-cell>
          <table:table-cell office:value-type="float" office:value="6040.67" table:style-name="ce84">
            <text:p>6.040,67</text:p>
          </table:table-cell>
          <table:table-cell office:value-type="float" office:value="80409.119999999995" table:style-name="ce84">
            <text:p>80.409,12</text:p>
          </table:table-cell>
          <table:table-cell office:value-type="float" office:value="74368.448657999994" table:formula="of:=+[.J8]*[.H8]" table:style-name="ce1">
            <text:p>74.368,45</text:p>
          </table:table-cell>
          <table:table-cell office:value-type="float" office:value="80409.118657999992" table:formula="of:=+[.M8]+[.K8]" table:style-name="ce1">
            <text:p>80.409,12</text:p>
          </table:table-cell>
          <table:table-cell office:value-type="float" office:value="-1.3420000032056123E-3" table:formula="of:=+[.N8]-[.L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79</text:p>
          </table:table-cell>
          <table:table-cell office:value-type="date" office:date-value="2009-06-30T00:00:00" table:style-name="ce35">
            <text:p>30/06/2009</text:p>
          </table:table-cell>
          <table:table-cell office:value-type="float" office:value="47593.65" table:style-name="ce32">
            <text:p>47.593,65</text:p>
          </table:table-cell>
          <table:table-cell table:style-name="ce39"/>
          <table:table-cell office:value-type="float" office:value="47593.65" table:style-name="ce37">
            <text:p><text:s/>47.593,65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1370.6" table:style-name="ce84">
            <text:p>11.370,60</text:p>
          </table:table-cell>
          <table:table-cell office:value-type="float" office:value="3027.04" table:style-name="ce84">
            <text:p>3.027,04</text:p>
          </table:table-cell>
          <table:table-cell office:value-type="float" office:value="8343.56" table:style-name="ce84">
            <text:p>8.343,56</text:p>
          </table:table-cell>
          <table:table-cell office:value-type="float" office:value="12651.04" table:style-name="ce84">
            <text:p>12.651,04</text:p>
          </table:table-cell>
          <table:table-cell office:value-type="float" office:value="4307.4779200000003" table:formula="of:=+[.J9]*[.H9]" table:style-name="ce1">
            <text:p>4.307,48</text:p>
          </table:table-cell>
          <table:table-cell office:value-type="float" office:value="12651.037919999999" table:formula="of:=+[.M9]+[.K9]" table:style-name="ce1">
            <text:p>12.651,04</text:p>
          </table:table-cell>
          <table:table-cell office:value-type="float" office:value="-2.0800000020244624E-3" table:formula="of:=+[.N9]-[.L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477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9-02-01T00:00:00" table:style-name="ce82">
            <text:p>01-fev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203438.94" table:style-name="ce84">
            <text:p>203.438,94</text:p>
          </table:table-cell>
          <table:table-cell office:value-type="float" office:value="194678.42" table:style-name="ce84">
            <text:p>194.678,42</text:p>
          </table:table-cell>
          <table:table-cell office:value-type="float" office:value="8760.52" table:style-name="ce84">
            <text:p>8.760,52</text:p>
          </table:table-cell>
          <table:table-cell office:value-type="float" office:value="262601.71000000002" table:style-name="ce84">
            <text:p>262.601,71</text:p>
          </table:table-cell>
          <table:table-cell office:value-type="float" office:value="253841.19183800003" table:formula="of:=+[.J10]*[.H10]" table:style-name="ce1">
            <text:p>253.841,19</text:p>
          </table:table-cell>
          <table:table-cell office:value-type="float" office:value="262601.71183800005" table:formula="of:=+[.M10]+[.K10]" table:style-name="ce1">
            <text:p>262.601,71</text:p>
          </table:table-cell>
          <table:table-cell office:value-type="float" office:value="1.8380000256001949E-3" table:formula="of:=+[.N10]-[.L1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478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3695.04" table:style-name="ce84">
            <text:p>13.695,04</text:p>
          </table:table-cell>
          <table:table-cell office:value-type="float" office:value="3645.11" table:style-name="ce84">
            <text:p>3.645,11</text:p>
          </table:table-cell>
          <table:table-cell office:value-type="float" office:value="10049.93" table:style-name="ce84">
            <text:p>10.049,93</text:p>
          </table:table-cell>
          <table:table-cell office:value-type="float" office:value="15236.92" table:style-name="ce84">
            <text:p>15.236,92</text:p>
          </table:table-cell>
          <table:table-cell office:value-type="float" office:value="5186.9915300000002" table:formula="of:=+[.J11]*[.H11]" table:style-name="ce1">
            <text:p>5.186,99</text:p>
          </table:table-cell>
          <table:table-cell office:value-type="float" office:value="15236.92153" table:formula="of:=+[.M11]+[.K11]" table:style-name="ce1">
            <text:p>15.236,92</text:p>
          </table:table-cell>
          <table:table-cell office:value-type="float" office:value="1.5299999995477265E-3" table:formula="of:=+[.N11]-[.L1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476</text:p>
          </table:table-cell>
          <table:table-cell office:value-type="date" office:date-value="2010-01-07T00:00:00" table:style-name="ce35">
            <text:p>07/01/2010</text:p>
          </table:table-cell>
          <table:table-cell office:value-type="float" office:value="43712.68" table:style-name="ce32">
            <text:p>43.712,68</text:p>
          </table:table-cell>
          <table:table-cell office:value-type="string" table:style-name="ce39">
            <text:p/>
          </table:table-cell>
          <table:table-cell office:value-type="float" office:value="43712.68" table:style-name="ce37">
            <text:p><text:s/>43.712,6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5936.03" table:style-name="ce84">
            <text:p>15.936,03</text:p>
          </table:table-cell>
          <table:table-cell office:value-type="float" office:value="4240.9799999999996" table:style-name="ce84">
            <text:p>4.240,98</text:p>
          </table:table-cell>
          <table:table-cell office:value-type="float" office:value="11695.05" table:style-name="ce84">
            <text:p>11.695,05</text:p>
          </table:table-cell>
          <table:table-cell office:value-type="float" office:value="17729.96" table:style-name="ce84">
            <text:p>17.729,96</text:p>
          </table:table-cell>
          <table:table-cell office:value-type="float" office:value="6034.9145399999998" table:formula="of:=+[.J12]*[.H12]" table:style-name="ce1">
            <text:p>6.034,91</text:p>
          </table:table-cell>
          <table:table-cell office:value-type="float" office:value="17729.964540000001" table:formula="of:=+[.M12]+[.K12]" table:style-name="ce1">
            <text:p>17.729,96</text:p>
          </table:table-cell>
          <table:table-cell office:value-type="float" office:value="4.5400000017252751E-3" table:formula="of:=+[.N12]-[.L1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977</text:p>
          </table:table-cell>
          <table:table-cell office:value-type="date" office:date-value="2010-09-18T00:00:00" table:style-name="ce35">
            <text:p>18/09/2010</text:p>
          </table:table-cell>
          <table:table-cell office:value-type="float" office:value="56250.73" table:style-name="ce32">
            <text:p>56.250,73</text:p>
          </table:table-cell>
          <table:table-cell table:style-name="ce39"/>
          <table:table-cell office:value-type="float" office:value="56250.73" table:style-name="ce37">
            <text:p><text:s/>56.250,73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16448.45" table:style-name="ce84">
            <text:p>16.448,45</text:p>
          </table:table-cell>
          <table:table-cell office:value-type="float" office:value="4377.2299999999996" table:style-name="ce84">
            <text:p>4.377,23</text:p>
          </table:table-cell>
          <table:table-cell office:value-type="float" office:value="12071.22" table:style-name="ce84">
            <text:p>12.071,22</text:p>
          </table:table-cell>
          <table:table-cell office:value-type="float" office:value="18300.02" table:style-name="ce84">
            <text:p>18.300,02</text:p>
          </table:table-cell>
          <table:table-cell office:value-type="float" office:value="6228.7982899999997" table:formula="of:=+[.J13]*[.H13]" table:style-name="ce1">
            <text:p>6.228,80</text:p>
          </table:table-cell>
          <table:table-cell office:value-type="float" office:value="18300.01829" table:formula="of:=+[.M13]+[.K13]" table:style-name="ce1">
            <text:p>18.300,02</text:p>
          </table:table-cell>
          <table:table-cell office:value-type="float" office:value="-1.7100000004575122E-3" table:formula="of:=+[.N13]-[.L1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694</text:p>
          </table:table-cell>
          <table:table-cell office:value-type="date" office:date-value="2010-11-30T00:00:00" table:style-name="ce35">
            <text:p>30/11/2010</text:p>
          </table:table-cell>
          <table:table-cell office:value-type="float" office:value="38045.68" table:style-name="ce32">
            <text:p>38.045,68</text:p>
          </table:table-cell>
          <table:table-cell table:style-name="ce39"/>
          <table:table-cell office:value-type="float" office:value="38045.68" table:style-name="ce37">
            <text:p><text:s/>38.045,68<text:s/></text:p>
          </table:table-cell>
          <table:table-cell table:style-name="ce1"/>
          <table:table-cell office:value-type="date" office:date-value="2018-10-01T00:00:00" table:style-name="ce82">
            <text:p>01-out-18</text:p>
          </table:table-cell>
          <table:table-cell office:value-type="float" office:value="1.3405" table:style-name="ce83">
            <text:p>1,3405</text:p>
          </table:table-cell>
          <table:table-cell office:value-type="float" office:value="122332.5" table:style-name="ce84">
            <text:p>122.332,50</text:p>
          </table:table-cell>
          <table:table-cell office:value-type="float" office:value="108633.49" table:style-name="ce84">
            <text:p>108.633,49</text:p>
          </table:table-cell>
          <table:table-cell office:value-type="float" office:value="13699.01" table:style-name="ce84">
            <text:p>13.699,01</text:p>
          </table:table-cell>
          <table:table-cell office:value-type="float" office:value="159322.20000000001" table:style-name="ce84">
            <text:p>159.322,20</text:p>
          </table:table-cell>
          <table:table-cell office:value-type="float" office:value="145623.19334500001" table:formula="of:=+[.J14]*[.H14]" table:style-name="ce1">
            <text:p>145.623,19</text:p>
          </table:table-cell>
          <table:table-cell office:value-type="float" office:value="159322.20334500002" table:formula="of:=+[.M14]+[.K14]" table:style-name="ce1">
            <text:p>159.322,20</text:p>
          </table:table-cell>
          <table:table-cell office:value-type="float" office:value="3.3450000046286732E-3" table:formula="of:=+[.N14]-[.L1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04</text:p>
          </table:table-cell>
          <table:table-cell office:value-type="date" office:date-value="2011-05-01T00:00:00" table:style-name="ce35">
            <text:p>01/05/2011</text:p>
          </table:table-cell>
          <table:table-cell office:value-type="float" office:value="56842.77" table:style-name="ce32">
            <text:p>56.842,77</text:p>
          </table:table-cell>
          <table:table-cell table:style-name="ce39"/>
          <table:table-cell office:value-type="float" office:value="56842.77" table:style-name="ce37">
            <text:p><text:s/>56.842,77<text:s/></text:p>
          </table:table-cell>
          <table:table-cell table:style-name="ce1"/>
          <table:table-cell office:value-type="date" office:date-value="2017-08-01T00:00:00" table:style-name="ce82">
            <text:p>01-ago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18971.91" table:style-name="ce84">
            <text:p>18.971,91</text:p>
          </table:table-cell>
          <table:table-cell office:value-type="float" office:value="5037.95" table:style-name="ce84">
            <text:p>5.037,95</text:p>
          </table:table-cell>
          <table:table-cell office:value-type="float" office:value="13933.96" table:style-name="ce84">
            <text:p>13.933,96</text:p>
          </table:table-cell>
          <table:table-cell office:value-type="float" office:value="21251.58" table:style-name="ce84">
            <text:p>21.251,58</text:p>
          </table:table-cell>
          <table:table-cell office:value-type="float" office:value="7317.622374999999" table:formula="of:=+[.J15]*[.H15]" table:style-name="ce1">
            <text:p>7.317,62</text:p>
          </table:table-cell>
          <table:table-cell office:value-type="float" office:value="21251.582374999998" table:formula="of:=+[.M15]+[.K15]" table:style-name="ce1">
            <text:p>21.251,58</text:p>
          </table:table-cell>
          <table:table-cell office:value-type="float" office:value="2.374999996391125E-3" table:formula="of:=+[.N15]-[.L1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703</text:p>
          </table:table-cell>
          <table:table-cell office:value-type="date" office:date-value="2011-06-15T00:00:00" table:style-name="ce35">
            <text:p>15/06/2011</text:p>
          </table:table-cell>
          <table:table-cell office:value-type="float" office:value="86513.18" table:style-name="ce32">
            <text:p>86.513,18</text:p>
          </table:table-cell>
          <table:table-cell office:value-type="string" table:style-name="ce39">
            <text:p/>
          </table:table-cell>
          <table:table-cell office:value-type="float" office:value="86513.18" table:style-name="ce37">
            <text:p><text:s/>86.513,18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22691.279999999999" table:style-name="ce84">
            <text:p>22.691,28</text:p>
          </table:table-cell>
          <table:table-cell office:value-type="float" office:value="6033.61" table:style-name="ce84">
            <text:p>6.033,61</text:p>
          </table:table-cell>
          <table:table-cell office:value-type="float" office:value="16657.669999999998" table:style-name="ce84">
            <text:p>16.657,67</text:p>
          </table:table-cell>
          <table:table-cell office:value-type="float" office:value="25243.5" table:style-name="ce84">
            <text:p>25.243,50</text:p>
          </table:table-cell>
          <table:table-cell office:value-type="float" office:value="8585.8270300000004" table:formula="of:=+[.J16]*[.H16]" table:style-name="ce1">
            <text:p>8.585,83</text:p>
          </table:table-cell>
          <table:table-cell office:value-type="float" office:value="25243.497029999999" table:formula="of:=+[.M16]+[.K16]" table:style-name="ce1">
            <text:p>25.243,50</text:p>
          </table:table-cell>
          <table:table-cell office:value-type="float" office:value="-2.9700000013690442E-3" table:formula="of:=+[.N16]-[.L1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1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9911.72" table:style-name="ce32">
            <text:p>39.911,72</text:p>
          </table:table-cell>
          <table:table-cell office:value-type="float" office:value="7659.06" table:style-name="ce39">
            <text:p><text:s/>7.659,06<text:s/></text:p>
          </table:table-cell>
          <table:table-cell office:value-type="float" office:value="32252.66" table:style-name="ce37">
            <text:p><text:s/>32.252,66<text:s/></text:p>
          </table:table-cell>
          <table:table-cell table:style-name="ce1"/>
          <table:table-cell office:value-type="date" office:date-value="2020-03-30T00:00:00" table:style-name="ce82">
            <text:p>30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8236.75" table:style-name="ce84">
            <text:p>58.236,75</text:p>
          </table:table-cell>
          <table:table-cell office:value-type="float" office:value="33768.68" table:style-name="ce84">
            <text:p>33.768,68</text:p>
          </table:table-cell>
          <table:table-cell office:value-type="float" office:value="24468.07" table:style-name="ce84">
            <text:p>24.468,07</text:p>
          </table:table-cell>
          <table:table-cell office:value-type="float" office:value="63568.82" table:style-name="ce84">
            <text:p>63.568,82</text:p>
          </table:table-cell>
          <table:table-cell office:value-type="float" office:value="39100.754571999998" table:formula="of:=+[.J17]*[.H17]" table:style-name="ce1">
            <text:p>39.100,75</text:p>
          </table:table-cell>
          <table:table-cell office:value-type="float" office:value="63568.824571999998" table:formula="of:=+[.M17]+[.K17]" table:style-name="ce1">
            <text:p>63.568,82</text:p>
          </table:table-cell>
          <table:table-cell office:value-type="float" office:value="4.571999998006504E-3" table:formula="of:=+[.N17]-[.L1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2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988.96" table:style-name="ce32">
            <text:p>4.988,96</text:p>
          </table:table-cell>
          <table:table-cell office:value-type="float" office:value="957.39" table:style-name="ce39">
            <text:p><text:s/>957,39<text:s/></text:p>
          </table:table-cell>
          <table:table-cell office:value-type="float" office:value="4031.57" table:style-name="ce37">
            <text:p><text:s/>4.031,57<text:s/></text:p>
          </table:table-cell>
          <table:table-cell table:style-name="ce1"/>
          <table:table-cell office:value-type="date" office:date-value="2019-07-15T00:00:00" table:style-name="ce82">
            <text:p>15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2464.2" table:style-name="ce84">
            <text:p>72.464,20</text:p>
          </table:table-cell>
          <table:table-cell office:value-type="float" office:value="46751.1" table:style-name="ce84">
            <text:p>46.751,10</text:p>
          </table:table-cell>
          <table:table-cell office:value-type="float" office:value="25713.1" table:style-name="ce84">
            <text:p>25.713,10</text:p>
          </table:table-cell>
          <table:table-cell office:value-type="float" office:value="83955.62" table:style-name="ce84">
            <text:p>83.955,62</text:p>
          </table:table-cell>
          <table:table-cell office:value-type="float" office:value="58242.520380000002" table:formula="of:=+[.J18]*[.H18]" table:style-name="ce1">
            <text:p>58.242,52</text:p>
          </table:table-cell>
          <table:table-cell office:value-type="float" office:value="83955.620380000008" table:formula="of:=+[.M18]+[.K18]" table:style-name="ce1">
            <text:p>83.955,62</text:p>
          </table:table-cell>
          <table:table-cell office:value-type="float" office:value="3.800000122282654E-4" table:formula="of:=+[.N18]-[.L18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3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988.96" table:style-name="ce32">
            <text:p>4.988,96</text:p>
          </table:table-cell>
          <table:table-cell office:value-type="float" office:value="957.39" table:style-name="ce39">
            <text:p><text:s/>957,39<text:s/></text:p>
          </table:table-cell>
          <table:table-cell office:value-type="float" office:value="4031.57" table:style-name="ce37">
            <text:p><text:s/>4.031,57<text:s/></text:p>
          </table:table-cell>
          <table:table-cell table:style-name="ce1"/>
          <table:table-cell office:value-type="date" office:date-value="2019-05-05T00:00:00" table:style-name="ce82">
            <text:p>05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46910.65" table:style-name="ce84">
            <text:p>46.910,65</text:p>
          </table:table-cell>
          <table:table-cell office:value-type="float" office:value="14096.26" table:style-name="ce84">
            <text:p>14.096,26</text:p>
          </table:table-cell>
          <table:table-cell office:value-type="float" office:value="32814.39" table:style-name="ce84">
            <text:p>32.814,39</text:p>
          </table:table-cell>
          <table:table-cell office:value-type="float" office:value="50665.89" table:style-name="ce84">
            <text:p>50.665,89</text:p>
          </table:table-cell>
          <table:table-cell office:value-type="float" office:value="17851.503664" table:formula="of:=+[.J19]*[.H19]" table:style-name="ce1">
            <text:p>17.851,50</text:p>
          </table:table-cell>
          <table:table-cell office:value-type="float" office:value="50665.893664000003" table:formula="of:=+[.M19]+[.K19]" table:style-name="ce1">
            <text:p>50.665,89</text:p>
          </table:table-cell>
          <table:table-cell office:value-type="float" office:value="3.6640000034822151E-3" table:formula="of:=+[.N19]-[.L1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4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6747.85" table:style-name="ce32">
            <text:p>36.747,85</text:p>
          </table:table-cell>
          <table:table-cell office:value-type="float" office:value="7066.62" table:style-name="ce39">
            <text:p><text:s/>7.066,62<text:s/></text:p>
          </table:table-cell>
          <table:table-cell office:value-type="float" office:value="29681.23" table:style-name="ce37">
            <text:p><text:s/>29.681,23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9512.600000000006" table:style-name="ce84">
            <text:p>79.512,60</text:p>
          </table:table-cell>
          <table:table-cell office:value-type="float" office:value="45211.01" table:style-name="ce84">
            <text:p>45.211,01</text:p>
          </table:table-cell>
          <table:table-cell office:value-type="float" office:value="34301.589999999997" table:style-name="ce84">
            <text:p>34.301,59</text:p>
          </table:table-cell>
          <table:table-cell office:value-type="float" office:value="90625.47" table:style-name="ce84">
            <text:p>90.625,47</text:p>
          </table:table-cell>
          <table:table-cell office:value-type="float" office:value="56323.876258000004" table:formula="of:=+[.J20]*[.H20]" table:style-name="ce1">
            <text:p>56.323,88</text:p>
          </table:table-cell>
          <table:table-cell office:value-type="float" office:value="90625.466258" table:formula="of:=+[.M20]+[.K20]" table:style-name="ce1">
            <text:p>90.625,47</text:p>
          </table:table-cell>
          <table:table-cell office:value-type="float" office:value="-3.7420000007841736E-3" table:formula="of:=+[.N20]-[.L2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5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93.4799999999996" table:style-name="ce32">
            <text:p>4.593,48</text:p>
          </table:table-cell>
          <table:table-cell office:value-type="float" office:value="883.33" table:style-name="ce39">
            <text:p><text:s/>883,33<text:s/></text:p>
          </table:table-cell>
          <table:table-cell office:value-type="float" office:value="3710.15" table:style-name="ce37">
            <text:p><text:s/>3.710,15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52113.53" table:style-name="ce84">
            <text:p>52.113,53</text:p>
          </table:table-cell>
          <table:table-cell office:value-type="float" office:value="14176.31" table:style-name="ce84">
            <text:p>14.176,31</text:p>
          </table:table-cell>
          <table:table-cell office:value-type="float" office:value="37937.22" table:style-name="ce84">
            <text:p>37.937,22</text:p>
          </table:table-cell>
          <table:table-cell office:value-type="float" office:value="56421.71" table:style-name="ce84">
            <text:p>56.421,71</text:p>
          </table:table-cell>
          <table:table-cell office:value-type="float" office:value="18484.490609" table:formula="of:=+[.J21]*[.H21]" table:style-name="ce1">
            <text:p>18.484,49</text:p>
          </table:table-cell>
          <table:table-cell office:value-type="float" office:value="56421.710609000002" table:formula="of:=+[.M21]+[.K21]" table:style-name="ce1">
            <text:p>56.421,71</text:p>
          </table:table-cell>
          <table:table-cell office:value-type="float" office:value="6.0900000244146213E-4" table:formula="of:=+[.N21]-[.L2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6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93.4799999999996" table:style-name="ce32">
            <text:p>4.593,48</text:p>
          </table:table-cell>
          <table:table-cell office:value-type="float" office:value="883.33" table:style-name="ce39">
            <text:p><text:s/>883,33<text:s/></text:p>
          </table:table-cell>
          <table:table-cell office:value-type="float" office:value="3710.15" table:style-name="ce37">
            <text:p><text:s/>3.710,15<text:s/></text:p>
          </table:table-cell>
          <table:table-cell table:style-name="ce1"/>
          <table:table-cell office:value-type="date" office:date-value="2017-08-02T00:00:00" table:style-name="ce82">
            <text:p>02-ago-17</text:p>
          </table:table-cell>
          <table:table-cell office:value-type="float" office:value="1.4453" table:style-name="ce83">
            <text:p>1,4453</text:p>
          </table:table-cell>
          <table:table-cell office:value-type="float" office:value="62171.21" table:style-name="ce84">
            <text:p>62.171,21</text:p>
          </table:table-cell>
          <table:table-cell office:value-type="float" office:value="23953.35" table:style-name="ce84">
            <text:p>23.953,35</text:p>
          </table:table-cell>
          <table:table-cell office:value-type="float" office:value="38217.86" table:style-name="ce84">
            <text:p>38.217,86</text:p>
          </table:table-cell>
          <table:table-cell office:value-type="float" office:value="72837.64" table:style-name="ce84">
            <text:p>72.837,64</text:p>
          </table:table-cell>
          <table:table-cell office:value-type="float" office:value="34619.776754999999" table:formula="of:=+[.J22]*[.H22]" table:style-name="ce1">
            <text:p>34.619,78</text:p>
          </table:table-cell>
          <table:table-cell office:value-type="float" office:value="72837.636755" table:formula="of:=+[.M22]+[.K22]" table:style-name="ce1">
            <text:p>72.837,64</text:p>
          </table:table-cell>
          <table:table-cell office:value-type="float" office:value="-3.2449999998789281E-3" table:formula="of:=+[.N22]-[.L2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9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723.24" table:style-name="ce32">
            <text:p>4.723,24</text:p>
          </table:table-cell>
          <table:table-cell office:value-type="float" office:value="953.15" table:style-name="ce39">
            <text:p><text:s/>953,15<text:s/></text:p>
          </table:table-cell>
          <table:table-cell office:value-type="float" office:value="3770.09" table:style-name="ce37">
            <text:p><text:s/>3.770,09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53272.68" table:style-name="ce84">
            <text:p>53.272,68</text:p>
          </table:table-cell>
          <table:table-cell office:value-type="float" office:value="13616.72" table:style-name="ce84">
            <text:p>13.616,72</text:p>
          </table:table-cell>
          <table:table-cell office:value-type="float" office:value="39655.96" table:style-name="ce84">
            <text:p>39.655,96</text:p>
          </table:table-cell>
          <table:table-cell office:value-type="float" office:value="57410.8" table:style-name="ce84">
            <text:p>57.410,80</text:p>
          </table:table-cell>
          <table:table-cell office:value-type="float" office:value="17754.841208000002" table:formula="of:=+[.J23]*[.H23]" table:style-name="ce1">
            <text:p>17.754,84</text:p>
          </table:table-cell>
          <table:table-cell office:value-type="float" office:value="57410.801208000004" table:formula="of:=+[.M23]+[.K23]" table:style-name="ce1">
            <text:p>57.410,80</text:p>
          </table:table-cell>
          <table:table-cell office:value-type="float" office:value="1.2080000014975667E-3" table:formula="of:=+[.N23]-[.L2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51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103.41" table:style-name="ce32">
            <text:p>4.103,41</text:p>
          </table:table-cell>
          <table:table-cell office:value-type="float" office:value="613.87" table:style-name="ce39">
            <text:p><text:s/>613,87<text:s/></text:p>
          </table:table-cell>
          <table:table-cell office:value-type="string" table:style-name="ce37">
            <text:p>34.89,54</text:p>
          </table:table-cell>
          <table:table-cell table:style-name="ce1"/>
          <table:table-cell office:value-type="date" office:date-value="2014-12-02T00:00:00" table:style-name="ce82">
            <text:p>02-dez-14</text:p>
          </table:table-cell>
          <table:table-cell office:value-type="float" office:value="1.6884999999999999" table:style-name="ce83">
            <text:p>1,6885</text:p>
          </table:table-cell>
          <table:table-cell office:value-type="float" office:value="57014.83" table:style-name="ce84">
            <text:p>57.014,83</text:p>
          </table:table-cell>
          <table:table-cell office:value-type="float" office:value="16035.34" table:style-name="ce84">
            <text:p>16.035,34</text:p>
          </table:table-cell>
          <table:table-cell office:value-type="float" office:value="40946.239999999998" table:style-name="ce84">
            <text:p>40.946,24</text:p>
          </table:table-cell>
          <table:table-cell office:value-type="float" office:value="68021.91" table:style-name="ce84">
            <text:p>68.021,91</text:p>
          </table:table-cell>
          <table:table-cell office:value-type="float" office:value="27075.671589999998" table:formula="of:=+[.J24]*[.H24]" table:style-name="ce1">
            <text:p>27.075,67</text:p>
          </table:table-cell>
          <table:table-cell office:value-type="float" office:value="68021.911590000003" table:formula="of:=+[.M24]+[.K24]" table:style-name="ce1">
            <text:p>68.021,91</text:p>
          </table:table-cell>
          <table:table-cell office:value-type="float" office:value="1.5899999998509884E-3" table:formula="of:=+[.N24]-[.L2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52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103.41" table:style-name="ce32">
            <text:p>4.103,41</text:p>
          </table:table-cell>
          <table:table-cell office:value-type="float" office:value="613.87" table:style-name="ce39">
            <text:p><text:s/>613,87<text:s/></text:p>
          </table:table-cell>
          <table:table-cell office:value-type="float" office:value="3489.54" table:style-name="ce37">
            <text:p><text:s/>3.489,54<text:s/></text:p>
          </table:table-cell>
          <table:table-cell table:style-name="ce1"/>
          <table:table-cell office:value-type="date" office:date-value="2019-01-31T00:00:00" table:style-name="ce82">
            <text:p>31-jan-19</text:p>
          </table:table-cell>
          <table:table-cell office:value-type="float" office:value="1.3039000000000001" table:style-name="ce83">
            <text:p>1,3039</text:p>
          </table:table-cell>
          <table:table-cell office:value-type="float" office:value="66420.06" table:style-name="ce84">
            <text:p>66.420,06</text:p>
          </table:table-cell>
          <table:table-cell office:value-type="float" office:value="16977.240000000002" table:style-name="ce84">
            <text:p>16.977,24</text:p>
          </table:table-cell>
          <table:table-cell office:value-type="float" office:value="49442.82" table:style-name="ce84">
            <text:p>49.442,82</text:p>
          </table:table-cell>
          <table:table-cell office:value-type="float" office:value="71579.44" table:style-name="ce84">
            <text:p>71.579,44</text:p>
          </table:table-cell>
          <table:table-cell office:value-type="float" office:value="22136.623236000003" table:formula="of:=+[.J25]*[.H25]" table:style-name="ce1">
            <text:p>22.136,62</text:p>
          </table:table-cell>
          <table:table-cell office:value-type="float" office:value="71579.443236000006" table:formula="of:=+[.M25]+[.K25]" table:style-name="ce1">
            <text:p>71.579,44</text:p>
          </table:table-cell>
          <table:table-cell office:value-type="float" office:value="3.2360000041080639E-3" table:formula="of:=+[.N25]-[.L2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0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73.82" table:style-name="ce32">
            <text:p>4.573,82</text:p>
          </table:table-cell>
          <table:table-cell office:value-type="float" office:value="923" table:style-name="ce39">
            <text:p><text:s/>923,00<text:s/></text:p>
          </table:table-cell>
          <table:table-cell office:value-type="float" office:value="3650.82" table:style-name="ce37">
            <text:p><text:s/>3.650,82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68078.740000000005" table:style-name="ce84">
            <text:p>68.078,74</text:p>
          </table:table-cell>
          <table:table-cell office:value-type="float" office:value="18105.73" table:style-name="ce84">
            <text:p>18.105,73</text:p>
          </table:table-cell>
          <table:table-cell office:value-type="float" office:value="49973.01" table:style-name="ce84">
            <text:p>49.973,01</text:p>
          </table:table-cell>
          <table:table-cell office:value-type="float" office:value="75737.460000000006" table:style-name="ce84">
            <text:p>75.737,46</text:p>
          </table:table-cell>
          <table:table-cell office:value-type="float" office:value="25764.45379" table:formula="of:=+[.J26]*[.H26]" table:style-name="ce1">
            <text:p>25.764,45</text:p>
          </table:table-cell>
          <table:table-cell office:value-type="float" office:value="75737.463790000009" table:formula="of:=+[.M26]+[.K26]" table:style-name="ce1">
            <text:p>75.737,46</text:p>
          </table:table-cell>
          <table:table-cell office:value-type="float" office:value="3.7900000024819747E-3" table:formula="of:=+[.N26]-[.L2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8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723.24" table:style-name="ce32">
            <text:p>4.723,24</text:p>
          </table:table-cell>
          <table:table-cell office:value-type="float" office:value="953.15" table:style-name="ce39">
            <text:p><text:s/>953,15<text:s/></text:p>
          </table:table-cell>
          <table:table-cell office:value-type="float" office:value="3770.09" table:style-name="ce37">
            <text:p><text:s/>3.770,09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75255.83" table:style-name="ce84">
            <text:p>75.255,83</text:p>
          </table:table-cell>
          <table:table-cell office:value-type="float" office:value="25117.09" table:style-name="ce84">
            <text:p>25.117,09</text:p>
          </table:table-cell>
          <table:table-cell office:value-type="float" office:value="50138.74" table:style-name="ce84">
            <text:p>50.138,74</text:p>
          </table:table-cell>
          <table:table-cell office:value-type="float" office:value="81429.61" table:style-name="ce84">
            <text:p>81.429,61</text:p>
          </table:table-cell>
          <table:table-cell office:value-type="float" office:value="31290.870722" table:formula="of:=+[.J27]*[.H27]" table:style-name="ce1">
            <text:p>31.290,87</text:p>
          </table:table-cell>
          <table:table-cell office:value-type="float" office:value="81429.610721999998" table:formula="of:=+[.M27]+[.K27]" table:style-name="ce1">
            <text:p>81.429,61</text:p>
          </table:table-cell>
          <table:table-cell office:value-type="float" office:value="7.2199999704025686E-4" table:formula="of:=+[.N27]-[.L2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47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7785.9" table:style-name="ce32">
            <text:p>37.785,90</text:p>
          </table:table-cell>
          <table:table-cell office:value-type="float" office:value="7625.2" table:style-name="ce39">
            <text:p><text:s/>7.625,20<text:s/></text:p>
          </table:table-cell>
          <table:table-cell office:value-type="float" office:value="30160.7" table:style-name="ce37">
            <text:p><text:s/>30.160,70<text:s/></text:p>
          </table:table-cell>
          <table:table-cell table:style-name="ce1"/>
          <table:table-cell office:value-type="date" office:date-value="2014-09-09T00:00:00" table:style-name="ce82">
            <text:p>09-set-14</text:p>
          </table:table-cell>
          <table:table-cell office:value-type="float" office:value="1.7132000000000001" table:style-name="ce83">
            <text:p>1,7132</text:p>
          </table:table-cell>
          <table:table-cell office:value-type="float" office:value="90947.98" table:style-name="ce84">
            <text:p>90.947,98</text:p>
          </table:table-cell>
          <table:table-cell office:value-type="float" office:value="40783.85" table:style-name="ce84">
            <text:p>40.783,85</text:p>
          </table:table-cell>
          <table:table-cell office:value-type="float" office:value="50164.13" table:style-name="ce84">
            <text:p>50.164,13</text:p>
          </table:table-cell>
          <table:table-cell office:value-type="float" office:value="120035.02" table:style-name="ce84">
            <text:p>120.035,02</text:p>
          </table:table-cell>
          <table:table-cell office:value-type="float" office:value="69870.891820000004" table:formula="of:=+[.J28]*[.H28]" table:style-name="ce1">
            <text:p>69.870,89</text:p>
          </table:table-cell>
          <table:table-cell office:value-type="float" office:value="120035.02181999999" table:formula="of:=+[.M28]+[.K28]" table:style-name="ce1">
            <text:p>120.035,02</text:p>
          </table:table-cell>
          <table:table-cell office:value-type="float" office:value="1.8199999904027209E-3" table:formula="of:=+[.N28]-[.L28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39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4573.82" table:style-name="ce32">
            <text:p>4.573,82</text:p>
          </table:table-cell>
          <table:table-cell office:value-type="float" office:value="923" table:style-name="ce39">
            <text:p><text:s/>923,00<text:s/></text:p>
          </table:table-cell>
          <table:table-cell office:value-type="float" office:value="3650.82" table:style-name="ce37">
            <text:p><text:s/>3.650,82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50511.66" table:style-name="ce84">
            <text:p>150.511,66</text:p>
          </table:table-cell>
          <table:table-cell office:value-type="float" office:value="100277.48" table:style-name="ce84">
            <text:p>100.277,48</text:p>
          </table:table-cell>
          <table:table-cell office:value-type="float" office:value="50234.18" table:style-name="ce84">
            <text:p>50.234,18</text:p>
          </table:table-cell>
          <table:table-cell office:value-type="float" office:value="175159.86" table:style-name="ce84">
            <text:p>175.159,86</text:p>
          </table:table-cell>
          <table:table-cell office:value-type="float" office:value="124925.684584" table:formula="of:=+[.J29]*[.H29]" table:style-name="ce1">
            <text:p>124.925,68</text:p>
          </table:table-cell>
          <table:table-cell office:value-type="float" office:value="175159.864584" table:formula="of:=+[.M29]+[.K29]" table:style-name="ce1">
            <text:p>175.159,86</text:p>
          </table:table-cell>
          <table:table-cell office:value-type="float" office:value="4.5840000093448907E-3" table:formula="of:=+[.N29]-[.L2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50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2827.339999999997" table:style-name="ce32">
            <text:p>32.827,34</text:p>
          </table:table-cell>
          <table:table-cell office:value-type="float" office:value="4910.9799999999996" table:style-name="ce39">
            <text:p><text:s/>4.910,98<text:s/></text:p>
          </table:table-cell>
          <table:table-cell office:value-type="float" office:value="27916.36" table:style-name="ce37">
            <text:p><text:s/>27.916,36<text:s/></text:p>
          </table:table-cell>
          <table:table-cell table:style-name="ce1"/>
          <table:table-cell office:value-type="date" office:date-value="2019-11-01T00:00:00" table:style-name="ce82">
            <text:p>01-nov-19</text:p>
          </table:table-cell>
          <table:table-cell office:value-type="float" office:value="1.2118" table:style-name="ce83">
            <text:p>1,2118</text:p>
          </table:table-cell>
          <table:table-cell office:value-type="float" office:value="882728.82" table:style-name="ce84">
            <text:p>882.728,82</text:p>
          </table:table-cell>
          <table:table-cell office:value-type="float" office:value="831757.33" table:style-name="ce84">
            <text:p>831.757,33</text:p>
          </table:table-cell>
          <table:table-cell office:value-type="float" office:value="50971.49" table:style-name="ce84">
            <text:p>50.971,49</text:p>
          </table:table-cell>
          <table:table-cell office:value-type="float" office:value="1058895.02" table:style-name="ce84">
            <text:p>1.058.895,02</text:p>
          </table:table-cell>
          <table:table-cell office:value-type="float" office:value="1007923.5324939999" table:formula="of:=+[.J30]*[.H30]" table:style-name="ce1">
            <text:p>1.007.923,53</text:p>
          </table:table-cell>
          <table:table-cell office:value-type="float" office:value="1058895.0224939999" table:formula="of:=+[.M30]+[.K30]" table:style-name="ce1">
            <text:p>1.058.895,02</text:p>
          </table:table-cell>
          <table:table-cell office:value-type="float" office:value="2.4939998984336853E-3" table:formula="of:=+[.N30]-[.L3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638</text:p>
          </table:table-cell>
          <table:table-cell office:value-type="date" office:date-value="2011-07-01T00:00:00" table:style-name="ce35">
            <text:p>01/07/2011</text:p>
          </table:table-cell>
          <table:table-cell office:value-type="float" office:value="36590.58" table:style-name="ce32">
            <text:p>36.590,58</text:p>
          </table:table-cell>
          <table:table-cell office:value-type="float" office:value="7383.98" table:style-name="ce39">
            <text:p><text:s/>7.383,98<text:s/></text:p>
          </table:table-cell>
          <table:table-cell office:value-type="float" office:value="29206.6" table:style-name="ce37">
            <text:p><text:s/>29.206,60<text:s/></text:p>
          </table:table-cell>
          <table:table-cell table:style-name="ce1"/>
          <table:table-cell office:value-type="date" office:date-value="2016-05-02T00:00:00" table:style-name="ce82">
            <text:p>02-mai-16</text:p>
          </table:table-cell>
          <table:table-cell office:value-type="float" office:value="1.5370999999999999" table:style-name="ce83">
            <text:p>1,5371</text:p>
          </table:table-cell>
          <table:table-cell office:value-type="float" office:value="134580.13" table:style-name="ce84">
            <text:p>134.580,13</text:p>
          </table:table-cell>
          <table:table-cell office:value-type="float" office:value="54745.01" table:style-name="ce84">
            <text:p>54.745,01</text:p>
          </table:table-cell>
          <table:table-cell office:value-type="float" office:value="79835.12" table:style-name="ce84">
            <text:p>79.835,12</text:p>
          </table:table-cell>
          <table:table-cell office:value-type="float" office:value="163983.67000000001" table:style-name="ce84">
            <text:p>163.983,67</text:p>
          </table:table-cell>
          <table:table-cell office:value-type="float" office:value="84148.554871" table:formula="of:=+[.J31]*[.H31]" table:style-name="ce1">
            <text:p>84.148,55</text:p>
          </table:table-cell>
          <table:table-cell office:value-type="float" office:value="163983.674871" table:formula="of:=+[.M31]+[.K31]" table:style-name="ce1">
            <text:p>163.983,67</text:p>
          </table:table-cell>
          <table:table-cell office:value-type="float" office:value="4.8709999828133732E-3" table:formula="of:=+[.N31]-[.L3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3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9987.64" table:style-name="ce32">
            <text:p>19.987,64</text:p>
          </table:table-cell>
          <table:table-cell office:value-type="string" table:style-name="ce39">
            <text:p/>
          </table:table-cell>
          <table:table-cell office:value-type="float" office:value="19987.64" table:style-name="ce37">
            <text:p><text:s/>19.987,64<text:s/></text:p>
          </table:table-cell>
          <table:table-cell table:style-name="ce1"/>
          <table:table-cell office:value-type="date" office:date-value="2019-09-29T00:00:00" table:style-name="ce82">
            <text:p>29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111809.89" table:style-name="ce84">
            <text:p>111.809,89</text:p>
          </table:table-cell>
          <table:table-cell office:value-type="float" office:value="28943.93" table:style-name="ce84">
            <text:p>28.943,93</text:p>
          </table:table-cell>
          <table:table-cell office:value-type="float" office:value="82865.960000000006" table:style-name="ce84">
            <text:p>82.865,96</text:p>
          </table:table-cell>
          <table:table-cell office:value-type="float" office:value="118261.49" table:style-name="ce84">
            <text:p>118.261,49</text:p>
          </table:table-cell>
          <table:table-cell office:value-type="float" office:value="35395.531997000006" table:formula="of:=+[.J32]*[.H32]" table:style-name="ce1">
            <text:p>35.395,53</text:p>
          </table:table-cell>
          <table:table-cell office:value-type="float" office:value="118261.491997" table:formula="of:=+[.M32]+[.K32]" table:style-name="ce1">
            <text:p>118.261,49</text:p>
          </table:table-cell>
          <table:table-cell office:value-type="float" office:value="1.9969999993918464E-3" table:formula="of:=+[.N32]-[.L3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39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23866.17" table:style-name="ce32">
            <text:p>23.866,17</text:p>
          </table:table-cell>
          <table:table-cell office:value-type="string" table:style-name="ce39">
            <text:p/>
          </table:table-cell>
          <table:table-cell office:value-type="float" office:value="23866.17" table:style-name="ce37">
            <text:p><text:s/>23.866,17<text:s/></text:p>
          </table:table-cell>
          <table:table-cell table:style-name="ce1"/>
          <table:table-cell office:value-type="date" office:date-value="2019-08-25T00:00:00" table:style-name="ce82">
            <text:p>25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124062.08" table:style-name="ce84">
            <text:p>124.062,08</text:p>
          </table:table-cell>
          <table:table-cell office:value-type="float" office:value="30970.400000000001" table:style-name="ce84">
            <text:p>30.970,40</text:p>
          </table:table-cell>
          <table:table-cell office:value-type="float" office:value="93091.68" table:style-name="ce84">
            <text:p>93.091,68</text:p>
          </table:table-cell>
          <table:table-cell office:value-type="float" office:value="131309.15" table:style-name="ce84">
            <text:p>131.309,15</text:p>
          </table:table-cell>
          <table:table-cell office:value-type="float" office:value="38217.473600000005" table:formula="of:=+[.J33]*[.H33]" table:style-name="ce1">
            <text:p>38.217,47</text:p>
          </table:table-cell>
          <table:table-cell office:value-type="float" office:value="131309.15359999999" table:formula="of:=+[.M33]+[.K33]" table:style-name="ce1">
            <text:p>131.309,15</text:p>
          </table:table-cell>
          <table:table-cell office:value-type="float" office:value="3.599999996367842E-3" table:formula="of:=+[.N33]-[.L3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0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2467.99" table:style-name="ce32">
            <text:p>12.467,99</text:p>
          </table:table-cell>
          <table:table-cell office:value-type="string" table:style-name="ce39">
            <text:p/>
          </table:table-cell>
          <table:table-cell office:value-type="float" office:value="12467.99" table:style-name="ce37">
            <text:p><text:s/>12.467,99<text:s/></text:p>
          </table:table-cell>
          <table:table-cell table:style-name="ce1"/>
          <table:table-cell office:value-type="date" office:date-value="2019-05-02T00:00:00" table:style-name="ce82">
            <text:p>02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177597.91" table:style-name="ce84">
            <text:p>177.597,91</text:p>
          </table:table-cell>
          <table:table-cell office:value-type="float" office:value="78583.149999999994" table:style-name="ce84">
            <text:p>78.583,15</text:p>
          </table:table-cell>
          <table:table-cell office:value-type="float" office:value="99014.76" table:style-name="ce84">
            <text:p>99.014,76</text:p>
          </table:table-cell>
          <table:table-cell office:value-type="float" office:value="198532.46" table:style-name="ce84">
            <text:p>198.532,46</text:p>
          </table:table-cell>
          <table:table-cell office:value-type="float" office:value="99517.701159999997" table:formula="of:=+[.J34]*[.H34]" table:style-name="ce1">
            <text:p>99.517,70</text:p>
          </table:table-cell>
          <table:table-cell office:value-type="float" office:value="198532.46116000001" table:formula="of:=+[.M34]+[.K34]" table:style-name="ce1">
            <text:p>198.532,46</text:p>
          </table:table-cell>
          <table:table-cell office:value-type="float" office:value="1.1600000143516809E-3" table:formula="of:=+[.N34]-[.L3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2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36861.589999999997" table:style-name="ce32">
            <text:p>36.861,59</text:p>
          </table:table-cell>
          <table:table-cell office:value-type="string" table:style-name="ce39">
            <text:p/>
          </table:table-cell>
          <table:table-cell office:value-type="float" office:value="36861.589999999997" table:style-name="ce37">
            <text:p><text:s/>36.861,59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75734.26" table:style-name="ce84">
            <text:p>175.734,26</text:p>
          </table:table-cell>
          <table:table-cell office:value-type="float" office:value="58652.38" table:style-name="ce84">
            <text:p>58.652,38</text:p>
          </table:table-cell>
          <table:table-cell office:value-type="float" office:value="117081.88" table:style-name="ce84">
            <text:p>117.081,88</text:p>
          </table:table-cell>
          <table:table-cell office:value-type="float" office:value="190151.02" table:style-name="ce84">
            <text:p>190.151,02</text:p>
          </table:table-cell>
          <table:table-cell office:value-type="float" office:value="73069.135003999996" table:formula="of:=+[.J35]*[.H35]" table:style-name="ce1">
            <text:p>73.069,14</text:p>
          </table:table-cell>
          <table:table-cell office:value-type="float" office:value="190151.01500399999" table:formula="of:=+[.M35]+[.K35]" table:style-name="ce1">
            <text:p>190.151,02</text:p>
          </table:table-cell>
          <table:table-cell office:value-type="float" office:value="-4.9960000033024698E-3" table:formula="of:=+[.N35]-[.L3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5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67755.12" table:style-name="ce32">
            <text:p>67.755,12</text:p>
          </table:table-cell>
          <table:table-cell office:value-type="string" table:style-name="ce39">
            <text:p/>
          </table:table-cell>
          <table:table-cell office:value-type="float" office:value="67755.12" table:style-name="ce37">
            <text:p><text:s/>67.755,12<text:s/></text:p>
          </table:table-cell>
          <table:table-cell table:style-name="ce1"/>
          <table:table-cell office:value-type="date" office:date-value="2019-08-11T00:00:00" table:style-name="ce82">
            <text:p>11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906804.42" table:style-name="ce84">
            <text:p>906.804,42</text:p>
          </table:table-cell>
          <table:table-cell office:value-type="float" office:value="787430.03" table:style-name="ce84">
            <text:p>787.430,03</text:p>
          </table:table-cell>
          <table:table-cell office:value-type="float" office:value="119374.39" table:style-name="ce84">
            <text:p>119.374,39</text:p>
          </table:table-cell>
          <table:table-cell office:value-type="float" office:value="1091063.05" table:style-name="ce84">
            <text:p>1.091.063,05</text:p>
          </table:table-cell>
          <table:table-cell office:value-type="float" office:value="971688.65702000004" table:formula="of:=+[.J36]*[.H36]" table:style-name="ce1">
            <text:p>971.688,66</text:p>
          </table:table-cell>
          <table:table-cell office:value-type="float" office:value="1091063.0470199999" table:formula="of:=+[.M36]+[.K36]" table:style-name="ce1">
            <text:p>1.091.063,05</text:p>
          </table:table-cell>
          <table:table-cell office:value-type="float" office:value="-2.9800001066178083E-3" table:formula="of:=+[.N36]-[.L3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1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28500.83" table:style-name="ce32">
            <text:p>28.500,83</text:p>
          </table:table-cell>
          <table:table-cell office:value-type="string" table:style-name="ce39">
            <text:p/>
          </table:table-cell>
          <table:table-cell office:value-type="float" office:value="28500.83" table:style-name="ce37">
            <text:p><text:s/>28.500,83<text:s/></text:p>
          </table:table-cell>
          <table:table-cell table:style-name="ce1"/>
          <table:table-cell office:value-type="date" office:date-value="2017-11-02T00:00:00" table:style-name="ce82">
            <text:p>02-nov-17</text:p>
          </table:table-cell>
          <table:table-cell office:value-type="float" office:value="1.423" table:style-name="ce83">
            <text:p>1,423</text:p>
          </table:table-cell>
          <table:table-cell office:value-type="float" office:value="255199.67" table:style-name="ce84">
            <text:p>255.199,67</text:p>
          </table:table-cell>
          <table:table-cell office:value-type="float" office:value="80773.850000000006" table:style-name="ce84">
            <text:p>80.773,85</text:p>
          </table:table-cell>
          <table:table-cell office:value-type="float" office:value="174425.82" table:style-name="ce84">
            <text:p>174.425,82</text:p>
          </table:table-cell>
          <table:table-cell office:value-type="float" office:value="289367.01" table:style-name="ce84">
            <text:p>289.367,01</text:p>
          </table:table-cell>
          <table:table-cell office:value-type="float" office:value="114941.18855000001" table:formula="of:=+[.J37]*[.H37]" table:style-name="ce1">
            <text:p>114.941,19</text:p>
          </table:table-cell>
          <table:table-cell office:value-type="float" office:value="289367.00855000003" table:formula="of:=+[.M37]+[.K37]" table:style-name="ce1">
            <text:p>289.367,01</text:p>
          </table:table-cell>
          <table:table-cell office:value-type="float" office:value="-1.449999981559813E-3" table:formula="of:=+[.N37]-[.L3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44</text:p>
          </table:table-cell>
          <table:table-cell office:value-type="date" office:date-value="2011-07-31T00:00:00" table:style-name="ce35">
            <text:p>31/07/2011</text:p>
          </table:table-cell>
          <table:table-cell office:value-type="float" office:value="18379.509999999998" table:style-name="ce32">
            <text:p>18.379,51</text:p>
          </table:table-cell>
          <table:table-cell office:value-type="string" table:style-name="ce39">
            <text:p/>
          </table:table-cell>
          <table:table-cell office:value-type="float" office:value="18379.509999999998" table:style-name="ce37">
            <text:p><text:s/>18.379,51<text:s/></text:p>
          </table:table-cell>
          <table:table-cell table:style-name="ce1"/>
          <table:table-cell office:value-type="date" office:date-value="2019-10-16T00:00:00" table:style-name="ce82">
            <text:p>16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254074.15" table:style-name="ce84">
            <text:p>254.074,15</text:p>
          </table:table-cell>
          <table:table-cell office:value-type="float" office:value="63448.75" table:style-name="ce84">
            <text:p>63.448,75</text:p>
          </table:table-cell>
          <table:table-cell office:value-type="float" office:value="190625.4" table:style-name="ce84">
            <text:p>190.625,40</text:p>
          </table:table-cell>
          <table:table-cell office:value-type="float" office:value="267512.59999999998" table:style-name="ce84">
            <text:p>267.512,60</text:p>
          </table:table-cell>
          <table:table-cell office:value-type="float" office:value="76887.195250000004" table:formula="of:=+[.J38]*[.H38]" table:style-name="ce1">
            <text:p>76.887,20</text:p>
          </table:table-cell>
          <table:table-cell office:value-type="float" office:value="267512.59525000001" table:formula="of:=+[.M38]+[.K38]" table:style-name="ce1">
            <text:p>267.512,60</text:p>
          </table:table-cell>
          <table:table-cell office:value-type="float" office:value="-4.7499999636784196E-3" table:formula="of:=+[.N38]-[.L3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658</text:p>
          </table:table-cell>
          <table:table-cell office:value-type="date" office:date-value="2011-09-30T00:00:00" table:style-name="ce35">
            <text:p>30/09/2011</text:p>
          </table:table-cell>
          <table:table-cell office:value-type="float" office:value="41341.730000000003" table:style-name="ce32">
            <text:p>41.341,73</text:p>
          </table:table-cell>
          <table:table-cell office:value-type="string" table:style-name="ce39">
            <text:p/>
          </table:table-cell>
          <table:table-cell office:value-type="float" office:value="41341.730000000003" table:style-name="ce37">
            <text:p><text:s/>41.341,73<text:s/></text:p>
          </table:table-cell>
          <table:table-cell table:style-name="ce1"/>
          <table:table-cell office:value-type="date" office:date-value="2017-02-02T00:00:00" table:style-name="ce82">
            <text:p>02-fev-17</text:p>
          </table:table-cell>
          <table:table-cell office:value-type="float" office:value="1.4811000000000001" table:style-name="ce83">
            <text:p>1,4811</text:p>
          </table:table-cell>
          <table:table-cell office:value-type="float" office:value="307201.99" table:style-name="ce84">
            <text:p>307.201,99</text:p>
          </table:table-cell>
          <table:table-cell office:value-type="float" office:value="91464.51" table:style-name="ce84">
            <text:p>91.464,51</text:p>
          </table:table-cell>
          <table:table-cell office:value-type="float" office:value="215737.48" table:style-name="ce84">
            <text:p>215.737,48</text:p>
          </table:table-cell>
          <table:table-cell office:value-type="float" office:value="351205.57" table:style-name="ce84">
            <text:p>351.205,57</text:p>
          </table:table-cell>
          <table:table-cell office:value-type="float" office:value="135468.08576099999" table:formula="of:=+[.J39]*[.H39]" table:style-name="ce1">
            <text:p>135.468,09</text:p>
          </table:table-cell>
          <table:table-cell office:value-type="float" office:value="351205.56576100003" table:formula="of:=+[.M39]+[.K39]" table:style-name="ce1">
            <text:p>351.205,57</text:p>
          </table:table-cell>
          <table:table-cell office:value-type="float" office:value="-4.2389999725855887E-3" table:formula="of:=+[.N39]-[.L3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659</text:p>
          </table:table-cell>
          <table:table-cell office:value-type="date" office:date-value="2011-09-30T00:00:00" table:style-name="ce35">
            <text:p>30/09/2011</text:p>
          </table:table-cell>
          <table:table-cell office:value-type="float" office:value="10335.43" table:style-name="ce32">
            <text:p>10.335,43</text:p>
          </table:table-cell>
          <table:table-cell office:value-type="string" table:style-name="ce39">
            <text:p/>
          </table:table-cell>
          <table:table-cell office:value-type="float" office:value="10335.43" table:style-name="ce37">
            <text:p><text:s/>10.335,43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574476.5" table:style-name="ce84">
            <text:p>574.476,50</text:p>
          </table:table-cell>
          <table:table-cell office:value-type="float" office:value="191735.03" table:style-name="ce84">
            <text:p>191.735,03</text:p>
          </table:table-cell>
          <table:table-cell office:value-type="float" office:value="382741.47" table:style-name="ce84">
            <text:p>382.741,47</text:p>
          </table:table-cell>
          <table:table-cell office:value-type="float" office:value="621604.97" table:style-name="ce84">
            <text:p>621.604,97</text:p>
          </table:table-cell>
          <table:table-cell office:value-type="float" office:value="238863.500374" table:formula="of:=+[.J40]*[.H40]" table:style-name="ce1">
            <text:p>238.863,50</text:p>
          </table:table-cell>
          <table:table-cell office:value-type="float" office:value="621604.97037400003" table:formula="of:=+[.M40]+[.K40]" table:style-name="ce1">
            <text:p>621.604,97</text:p>
          </table:table-cell>
          <table:table-cell office:value-type="float" office:value="3.7400005385279655E-4" table:formula="of:=+[.N40]-[.L4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59</text:p>
          </table:table-cell>
          <table:table-cell office:value-type="date" office:date-value="2012-03-07T00:00:00" table:style-name="ce35">
            <text:p>07/03/2012</text:p>
          </table:table-cell>
          <table:table-cell office:value-type="float" office:value="71224.990000000005" table:style-name="ce32">
            <text:p>71.224,99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1224.990000000005" table:style-name="ce37">
            <text:p><text:s/>71.224,99<text:s/></text:p>
          </table:table-cell>
          <table:table-cell table:style-name="ce1"/>
          <table:table-cell office:value-type="date" office:date-value="2019-09-02T00:00:00" table:style-name="ce82">
            <text:p>02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940727.99" table:style-name="ce84">
            <text:p>940.727,99</text:p>
          </table:table-cell>
          <table:table-cell office:value-type="float" office:value="541114.75" table:style-name="ce84">
            <text:p>541.114,75</text:p>
          </table:table-cell>
          <table:table-cell office:value-type="float" office:value="399613.24" table:style-name="ce84">
            <text:p>399.613,24</text:p>
          </table:table-cell>
          <table:table-cell office:value-type="float" office:value="1061342.47" table:style-name="ce84">
            <text:p>1.061.342,47</text:p>
          </table:table-cell>
          <table:table-cell office:value-type="float" office:value="661729.22777500004" table:formula="of:=+[.J41]*[.H41]" table:style-name="ce1">
            <text:p>661.729,23</text:p>
          </table:table-cell>
          <table:table-cell office:value-type="float" office:value="1061342.467775" table:formula="of:=+[.M41]+[.K41]" table:style-name="ce1">
            <text:p>1.061.342,47</text:p>
          </table:table-cell>
          <table:table-cell office:value-type="float" office:value="-2.2249999456107616E-3" table:formula="of:=+[.N41]-[.L4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89</text:p>
          </table:table-cell>
          <table:table-cell office:value-type="date" office:date-value="2012-03-31T00:00:00" table:style-name="ce35">
            <text:p>31/03/2012</text:p>
          </table:table-cell>
          <table:table-cell office:value-type="float" office:value="36760.26" table:style-name="ce32">
            <text:p>36.760,26</text:p>
          </table:table-cell>
          <table:table-cell office:value-type="string" table:style-name="ce39">
            <text:p/>
          </table:table-cell>
          <table:table-cell office:value-type="float" office:value="36760.26" table:style-name="ce37">
            <text:p><text:s/>36.760,26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754905.74" table:style-name="ce84">
            <text:p>754.905,74</text:p>
          </table:table-cell>
          <table:table-cell office:value-type="float" office:value="251954.39" table:style-name="ce84">
            <text:p>251.954,39</text:p>
          </table:table-cell>
          <table:table-cell office:value-type="float" office:value="502951.35" table:style-name="ce84">
            <text:p>502.951,35</text:p>
          </table:table-cell>
          <table:table-cell office:value-type="float" office:value="816836.13" table:style-name="ce84">
            <text:p>816.836,13</text:p>
          </table:table-cell>
          <table:table-cell office:value-type="float" office:value="313884.77906200005" table:formula="of:=+[.J42]*[.H42]" table:style-name="ce1">
            <text:p>313.884,78</text:p>
          </table:table-cell>
          <table:table-cell office:value-type="float" office:value="816836.12906199996" table:formula="of:=+[.M42]+[.K42]" table:style-name="ce1">
            <text:p>816.836,13</text:p>
          </table:table-cell>
          <table:table-cell office:value-type="float" office:value="-9.3800004106014967E-4" table:formula="of:=+[.N42]-[.L4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023</text:p>
          </table:table-cell>
          <table:table-cell office:value-type="date" office:date-value="2012-06-29T00:00:00" table:style-name="ce35">
            <text:p>29/06/2012</text:p>
          </table:table-cell>
          <table:table-cell office:value-type="float" office:value="62131.15" table:style-name="ce32">
            <text:p>62.131,15</text:p>
          </table:table-cell>
          <table:table-cell office:value-type="string" table:style-name="ce39">
            <text:p/>
          </table:table-cell>
          <table:table-cell office:value-type="float" office:value="62131.15" table:style-name="ce37">
            <text:p><text:s/>62.131,15<text:s/></text:p>
          </table:table-cell>
          <table:table-cell table:style-name="ce1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12574.6299999999" table:style-name="ce84">
            <text:p>1.112.574,63</text:p>
          </table:table-cell>
          <table:table-cell office:value-type="float" office:value="280217.26" table:style-name="ce84">
            <text:p>280.217,26</text:p>
          </table:table-cell>
          <table:table-cell office:value-type="float" office:value="832357.37" table:style-name="ce84">
            <text:p>832.357,37</text:p>
          </table:table-cell>
          <table:table-cell office:value-type="float" office:value="1181452.03" table:style-name="ce84">
            <text:p>1.181.452,03</text:p>
          </table:table-cell>
          <table:table-cell office:value-type="float" office:value="349094.66250800004" table:formula="of:=+[.J43]*[.H43]" table:style-name="ce1">
            <text:p>349.094,66</text:p>
          </table:table-cell>
          <table:table-cell office:value-type="float" office:value="1181452.032508" table:formula="of:=+[.M43]+[.K43]" table:style-name="ce1">
            <text:p>1.181.452,03</text:p>
          </table:table-cell>
          <table:table-cell office:value-type="float" office:value="2.5080000050365925E-3" table:formula="of:=+[.N43]-[.L4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121</text:p>
          </table:table-cell>
          <table:table-cell office:value-type="date" office:date-value="2012-08-31T00:00:00" table:style-name="ce35">
            <text:p>31/08/2012</text:p>
          </table:table-cell>
          <table:table-cell office:value-type="float" office:value="48627.88" table:style-name="ce32">
            <text:p>48.627,88</text:p>
          </table:table-cell>
          <table:table-cell office:value-type="string" table:style-name="ce39">
            <text:p/>
          </table:table-cell>
          <table:table-cell office:value-type="float" office:value="48627.88" table:style-name="ce37">
            <text:p><text:s/>48.627,88<text:s/></text:p>
          </table:table-cell>
          <table:table-cell table:style-name="ce1"/>
          <table:table-cell office:value-type="date" office:date-value="2018-06-18T00:00:00" table:style-name="ce82">
            <text:p>18-jun-18</text:p>
          </table:table-cell>
          <table:table-cell office:value-type="float" office:value="1.3669" table:style-name="ce83">
            <text:p>1,3669</text:p>
          </table:table-cell>
          <table:table-cell office:value-type="float" office:value="1439713.3" table:style-name="ce84">
            <text:p>1.439.713,30</text:p>
          </table:table-cell>
          <table:table-cell office:value-type="float" office:value="562661.74" table:style-name="ce84">
            <text:p>562.661,74</text:p>
          </table:table-cell>
          <table:table-cell office:value-type="float" office:value="877051.56" table:style-name="ce84">
            <text:p>877.051,56</text:p>
          </table:table-cell>
          <table:table-cell office:value-type="float" office:value="1646153.89" table:style-name="ce84">
            <text:p>1.646.153,89</text:p>
          </table:table-cell>
          <table:table-cell office:value-type="float" office:value="769102.332406" table:formula="of:=+[.J44]*[.H44]" table:style-name="ce1">
            <text:p>769.102,33</text:p>
          </table:table-cell>
          <table:table-cell office:value-type="float" office:value="1646153.8924060001" table:formula="of:=+[.M44]+[.K44]" table:style-name="ce1">
            <text:p>1.646.153,89</text:p>
          </table:table-cell>
          <table:table-cell office:value-type="float" office:value="2.4060001596808434E-3" table:formula="of:=+[.N44]-[.L4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248</text:p>
          </table:table-cell>
          <table:table-cell office:value-type="date" office:date-value="2012-10-01T00:00:00" table:style-name="ce35">
            <text:p>01/10/2012</text:p>
          </table:table-cell>
          <table:table-cell office:value-type="float" office:value="11745.54" table:style-name="ce32">
            <text:p>11.745,54</text:p>
          </table:table-cell>
          <table:table-cell office:value-type="string" table:style-name="ce39">
            <text:p/>
          </table:table-cell>
          <table:table-cell office:value-type="float" office:value="11745.54" table:style-name="ce37">
            <text:p><text:s/>11.745,54<text:s/></text:p>
          </table:table-cell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355112.1" table:style-name="ce84">
            <text:p>355.112,10</text:p>
          </table:table-cell>
          <table:table-cell office:value-type="float" office:value="355112.1" table:style-name="ce84">
            <text:p>355.112,10</text:p>
          </table:table-cell>
          <table:table-cell office:value-type="float" office:value="0" table:style-name="ce84">
            <text:p>0,00</text:p>
          </table:table-cell>
          <table:table-cell office:value-type="float" office:value="446198.35" table:style-name="ce84">
            <text:p>446.198,35</text:p>
          </table:table-cell>
          <table:table-cell office:value-type="float" office:value="446198.35364999995" table:formula="of:=+[.J45]*[.H45]" table:style-name="ce1">
            <text:p>446.198,35</text:p>
          </table:table-cell>
          <table:table-cell office:value-type="float" office:value="446198.35364999995" table:formula="of:=+[.M45]+[.K45]" table:style-name="ce1">
            <text:p>446.198,35</text:p>
          </table:table-cell>
          <table:table-cell office:value-type="float" office:value="3.6499999696388841E-3" table:formula="of:=+[.N45]-[.L4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510</text:p>
          </table:table-cell>
          <table:table-cell office:value-type="date" office:date-value="2013-02-01T00:00:00" table:style-name="ce35">
            <text:p>01/02/2013</text:p>
          </table:table-cell>
          <table:table-cell office:value-type="float" office:value="62308.59" table:style-name="ce32">
            <text:p>62.308,59</text:p>
          </table:table-cell>
          <table:table-cell table:style-name="ce39"/>
          <table:table-cell office:value-type="float" office:value="62308.59" table:style-name="ce37">
            <text:p><text:s/>62.308,59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74382.61" table:style-name="ce84">
            <text:p>74.382,61</text:p>
          </table:table-cell>
          <table:table-cell office:value-type="float" office:value="74382.61" table:style-name="ce84">
            <text:p>74.382,61</text:p>
          </table:table-cell>
          <table:table-cell office:value-type="float" office:value="0" table:style-name="ce84">
            <text:p>0,00</text:p>
          </table:table-cell>
          <table:table-cell office:value-type="float" office:value="92665.86" table:style-name="ce84">
            <text:p>92.665,86</text:p>
          </table:table-cell>
          <table:table-cell office:value-type="float" office:value="92665.855538000003" table:formula="of:=+[.J46]*[.H46]" table:style-name="ce1">
            <text:p>92.665,86</text:p>
          </table:table-cell>
          <table:table-cell office:value-type="float" office:value="92665.855538000003" table:formula="of:=+[.M46]+[.K46]" table:style-name="ce1">
            <text:p>92.665,86</text:p>
          </table:table-cell>
          <table:table-cell office:value-type="float" office:value="-4.461999997147359E-3" table:formula="of:=+[.N46]-[.L4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349</text:p>
          </table:table-cell>
          <table:table-cell office:value-type="date" office:date-value="2013-04-16T00:00:00" table:style-name="ce35">
            <text:p>16/04/2013</text:p>
          </table:table-cell>
          <table:table-cell office:value-type="float" office:value="196659.74" table:style-name="ce32">
            <text:p>196.659,74</text:p>
          </table:table-cell>
          <table:table-cell office:value-type="string" table:style-name="ce39">
            <text:p/>
          </table:table-cell>
          <table:table-cell office:value-type="float" office:value="196659.74" table:style-name="ce37">
            <text:p><text:s/>196.659,74<text:s/></text:p>
          </table:table-cell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67042.87" table:style-name="ce84">
            <text:p>67.042,87</text:p>
          </table:table-cell>
          <table:table-cell office:value-type="float" office:value="67042.87" table:style-name="ce84">
            <text:p>67.042,87</text:p>
          </table:table-cell>
          <table:table-cell office:value-type="float" office:value="0" table:style-name="ce84">
            <text:p>0,00</text:p>
          </table:table-cell>
          <table:table-cell office:value-type="float" office:value="84239.37" table:style-name="ce84">
            <text:p>84.239,37</text:p>
          </table:table-cell>
          <table:table-cell office:value-type="float" office:value="84239.366154999996" table:formula="of:=+[.J47]*[.H47]" table:style-name="ce1">
            <text:p>84.239,37</text:p>
          </table:table-cell>
          <table:table-cell office:value-type="float" office:value="84239.366154999996" table:formula="of:=+[.M47]+[.K47]" table:style-name="ce1">
            <text:p>84.239,37</text:p>
          </table:table-cell>
          <table:table-cell office:value-type="float" office:value="-3.8449999992735684E-3" table:formula="of:=+[.N47]-[.L4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246</text:p>
          </table:table-cell>
          <table:table-cell office:value-type="date" office:date-value="2013-05-31T00:00:00" table:style-name="ce35">
            <text:p>31/05/2013</text:p>
          </table:table-cell>
          <table:table-cell office:value-type="float" office:value="52484.66" table:style-name="ce32">
            <text:p>52.484,66</text:p>
          </table:table-cell>
          <table:table-cell office:value-type="string" table:style-name="ce39">
            <text:p/>
          </table:table-cell>
          <table:table-cell office:value-type="float" office:value="52484.66" table:style-name="ce37">
            <text:p><text:s/>52.484,66<text:s/></text:p>
          </table:table-cell>
          <table:table-cell table:style-name="ce1"/>
          <table:table-cell office:value-type="date" office:date-value="2018-06-17T00:00:00" table:style-name="ce82">
            <text:p>17-jun-18</text:p>
          </table:table-cell>
          <table:table-cell office:value-type="float" office:value="1.3669" table:style-name="ce83">
            <text:p>1,3669</text:p>
          </table:table-cell>
          <table:table-cell office:value-type="float" office:value="67948.539999999994" table:style-name="ce84">
            <text:p>67.948,54</text:p>
          </table:table-cell>
          <table:table-cell office:value-type="float" office:value="67948.539999999994" table:style-name="ce84">
            <text:p>67.948,54</text:p>
          </table:table-cell>
          <table:table-cell office:value-type="float" office:value="0" table:style-name="ce84">
            <text:p>0,00</text:p>
          </table:table-cell>
          <table:table-cell office:value-type="float" office:value="92878.86" table:style-name="ce84">
            <text:p>92.878,86</text:p>
          </table:table-cell>
          <table:table-cell office:value-type="float" office:value="92878.859325999991" table:formula="of:=+[.J48]*[.H48]" table:style-name="ce1">
            <text:p>92.878,86</text:p>
          </table:table-cell>
          <table:table-cell office:value-type="float" office:value="92878.859325999991" table:formula="of:=+[.M48]+[.K48]" table:style-name="ce1">
            <text:p>92.878,86</text:p>
          </table:table-cell>
          <table:table-cell office:value-type="float" office:value="-6.7400000989437103E-4" table:formula="of:=+[.N48]-[.L4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343</text:p>
          </table:table-cell>
          <table:table-cell office:value-type="date" office:date-value="2013-06-15T00:00:00" table:style-name="ce35">
            <text:p>15/06/2013</text:p>
          </table:table-cell>
          <table:table-cell office:value-type="float" office:value="297500.01" table:style-name="ce32">
            <text:p>297.500,01</text:p>
          </table:table-cell>
          <table:table-cell office:value-type="string" table:style-name="ce39">
            <text:p/>
          </table:table-cell>
          <table:table-cell office:value-type="float" office:value="297500.01" table:style-name="ce37">
            <text:p><text:s/>297.500,01<text:s/></text:p>
          </table:table-cell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40535.9" table:style-name="ce84">
            <text:p>40.535,90</text:p>
          </table:table-cell>
          <table:table-cell office:value-type="float" office:value="40535.9" table:style-name="ce84">
            <text:p>40.535,90</text:p>
          </table:table-cell>
          <table:table-cell office:value-type="float" office:value="0" table:style-name="ce84">
            <text:p>0,00</text:p>
          </table:table-cell>
          <table:table-cell office:value-type="float" office:value="60726.83" table:style-name="ce84">
            <text:p>60.726,83</text:p>
          </table:table-cell>
          <table:table-cell office:value-type="float" office:value="60726.831790000004" table:formula="of:=+[.J49]*[.H49]" table:style-name="ce1">
            <text:p>60.726,83</text:p>
          </table:table-cell>
          <table:table-cell office:value-type="float" office:value="60726.831790000004" table:formula="of:=+[.M49]+[.K49]" table:style-name="ce1">
            <text:p>60.726,83</text:p>
          </table:table-cell>
          <table:table-cell office:value-type="float" office:value="1.790000002074521E-3" table:formula="of:=+[.N49]-[.L4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98</text:p>
          </table:table-cell>
          <table:table-cell office:value-type="date" office:date-value="2013-07-31T00:00:00" table:style-name="ce35">
            <text:p>31/07/2013</text:p>
          </table:table-cell>
          <table:table-cell office:value-type="float" office:value="60307.49" table:style-name="ce32">
            <text:p>60.307,49</text:p>
          </table:table-cell>
          <table:table-cell office:value-type="float" office:value="14707.4" table:style-name="ce39">
            <text:p><text:s/>14.707,40<text:s/></text:p>
          </table:table-cell>
          <table:table-cell office:value-type="float" office:value="45600.09" table:style-name="ce37">
            <text:p><text:s/>45.600,09<text:s/></text:p>
          </table:table-cell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10133.98" table:style-name="ce84">
            <text:p>10.133,98</text:p>
          </table:table-cell>
          <table:table-cell office:value-type="float" office:value="10133.98" table:style-name="ce84">
            <text:p>10.133,98</text:p>
          </table:table-cell>
          <table:table-cell office:value-type="float" office:value="0" table:style-name="ce84">
            <text:p>0,00</text:p>
          </table:table-cell>
          <table:table-cell office:value-type="float" office:value="15181.72" table:style-name="ce84">
            <text:p>15.181,72</text:p>
          </table:table-cell>
          <table:table-cell office:value-type="float" office:value="15181.715437999999" table:formula="of:=+[.J50]*[.H50]" table:style-name="ce1">
            <text:p>15.181,72</text:p>
          </table:table-cell>
          <table:table-cell office:value-type="float" office:value="15181.715437999999" table:formula="of:=+[.M50]+[.K50]" table:style-name="ce1">
            <text:p>15.181,72</text:p>
          </table:table-cell>
          <table:table-cell office:value-type="float" office:value="-4.5620000000781147E-3" table:formula="of:=+[.N50]-[.L5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787</text:p>
          </table:table-cell>
          <table:table-cell office:value-type="date" office:date-value="2013-09-01T00:00:00" table:style-name="ce35">
            <text:p>01/09/2013</text:p>
          </table:table-cell>
          <table:table-cell office:value-type="float" office:value="414196.3" table:style-name="ce32">
            <text:p>414.196,30</text:p>
          </table:table-cell>
          <table:table-cell office:value-type="float" office:value="117065.41" table:style-name="ce39">
            <text:p><text:s/>117.065,41<text:s/></text:p>
          </table:table-cell>
          <table:table-cell office:value-type="float" office:value="297130.89" table:style-name="ce37">
            <text:p><text:s/>297.130,89<text:s/></text:p>
          </table:table-cell>
          <table:table-cell table:style-name="ce1"/>
          <table:table-cell office:value-type="date" office:date-value="2011-08-02T00:00:00" table:style-name="ce82">
            <text:p>02-ago-11</text:p>
          </table:table-cell>
          <table:table-cell office:value-type="float" office:value="2.0301" table:style-name="ce83">
            <text:p>2,0301</text:p>
          </table:table-cell>
          <table:table-cell office:value-type="float" office:value="25370.11" table:style-name="ce84">
            <text:p>25.370,11</text:p>
          </table:table-cell>
          <table:table-cell office:value-type="float" office:value="25370.11" table:style-name="ce84">
            <text:p>25.370,11</text:p>
          </table:table-cell>
          <table:table-cell office:value-type="float" office:value="0" table:style-name="ce84">
            <text:p>0,00</text:p>
          </table:table-cell>
          <table:table-cell office:value-type="float" office:value="51503.86" table:style-name="ce84">
            <text:p>51.503,86</text:p>
          </table:table-cell>
          <table:table-cell office:value-type="float" office:value="51503.860311000004" table:formula="of:=+[.J51]*[.H51]" table:style-name="ce1">
            <text:p>51.503,86</text:p>
          </table:table-cell>
          <table:table-cell office:value-type="float" office:value="51503.860311000004" table:formula="of:=+[.M51]+[.K51]" table:style-name="ce1">
            <text:p>51.503,86</text:p>
          </table:table-cell>
          <table:table-cell office:value-type="float" office:value="3.1100000342121348E-4" table:formula="of:=+[.N51]-[.L5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906</text:p>
          </table:table-cell>
          <table:table-cell office:value-type="date" office:date-value="2013-09-16T00:00:00" table:style-name="ce35">
            <text:p>16/09/2013</text:p>
          </table:table-cell>
          <table:table-cell office:value-type="float" office:value="244365.82" table:style-name="ce32">
            <text:p>244.365,82</text:p>
          </table:table-cell>
          <table:table-cell office:value-type="string" table:style-name="ce39">
            <text:p/>
          </table:table-cell>
          <table:table-cell office:value-type="float" office:value="244365.82" table:style-name="ce37">
            <text:p><text:s/>244.365,82<text:s/></text:p>
          </table:table-cell>
          <table:table-cell table:style-name="ce1"/>
          <table:table-cell office:value-type="date" office:date-value="2011-08-02T00:00:00" table:style-name="ce82">
            <text:p>02-ago-11</text:p>
          </table:table-cell>
          <table:table-cell office:value-type="float" office:value="2.0301" table:style-name="ce83">
            <text:p>2,0301</text:p>
          </table:table-cell>
          <table:table-cell office:value-type="float" office:value="6342.53" table:style-name="ce84">
            <text:p>6.342,53</text:p>
          </table:table-cell>
          <table:table-cell office:value-type="float" office:value="6342.53" table:style-name="ce84">
            <text:p>6.342,53</text:p>
          </table:table-cell>
          <table:table-cell office:value-type="float" office:value="0" table:style-name="ce84">
            <text:p>0,00</text:p>
          </table:table-cell>
          <table:table-cell office:value-type="float" office:value="12875.97" table:style-name="ce84">
            <text:p>12.875,97</text:p>
          </table:table-cell>
          <table:table-cell office:value-type="float" office:value="12875.970153" table:formula="of:=+[.J52]*[.H52]" table:style-name="ce1">
            <text:p>12.875,97</text:p>
          </table:table-cell>
          <table:table-cell office:value-type="float" office:value="12875.970153" table:formula="of:=+[.M52]+[.K52]" table:style-name="ce1">
            <text:p>12.875,97</text:p>
          </table:table-cell>
          <table:table-cell office:value-type="float" office:value="1.5300000086426735E-4" table:formula="of:=+[.N52]-[.L5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019</text:p>
          </table:table-cell>
          <table:table-cell office:value-type="date" office:date-value="2013-09-30T00:00:00" table:style-name="ce35">
            <text:p>30/09/2013</text:p>
          </table:table-cell>
          <table:table-cell office:value-type="float" office:value="12676.01" table:style-name="ce32">
            <text:p>12.676,01</text:p>
          </table:table-cell>
          <table:table-cell office:value-type="float" office:value="8619.69" table:style-name="ce39">
            <text:p><text:s/>8.619,69<text:s/></text:p>
          </table:table-cell>
          <table:table-cell office:value-type="float" office:value="4056.32" table:style-name="ce37">
            <text:p><text:s/>4.056,32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68676.98" table:style-name="ce84">
            <text:p>68.676,98</text:p>
          </table:table-cell>
          <table:table-cell office:value-type="float" office:value="68676.98" table:style-name="ce84">
            <text:p>68.676,98</text:p>
          </table:table-cell>
          <table:table-cell office:value-type="float" office:value="0" table:style-name="ce84">
            <text:p>0,00</text:p>
          </table:table-cell>
          <table:table-cell office:value-type="float" office:value="85557.78" table:style-name="ce84">
            <text:p>85.557,78</text:p>
          </table:table-cell>
          <table:table-cell office:value-type="float" office:value="85557.781684000001" table:formula="of:=+[.J53]*[.H53]" table:style-name="ce1">
            <text:p>85.557,78</text:p>
          </table:table-cell>
          <table:table-cell office:value-type="float" office:value="85557.781684000001" table:formula="of:=+[.M53]+[.K53]" table:style-name="ce1">
            <text:p>85.557,78</text:p>
          </table:table-cell>
          <table:table-cell office:value-type="float" office:value="1.684000002569519E-3" table:formula="of:=+[.N53]-[.L5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020</text:p>
          </table:table-cell>
          <table:table-cell office:value-type="date" office:date-value="2013-09-30T00:00:00" table:style-name="ce35">
            <text:p>30/09/2013</text:p>
          </table:table-cell>
          <table:table-cell office:value-type="float" office:value="12676.01" table:style-name="ce32">
            <text:p>12.676,01</text:p>
          </table:table-cell>
          <table:table-cell office:value-type="float" office:value="8619.69" table:style-name="ce39">
            <text:p><text:s/>8.619,69<text:s/></text:p>
          </table:table-cell>
          <table:table-cell office:value-type="float" office:value="4056.32" table:style-name="ce37">
            <text:p><text:s/>4.056,32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98419.38" table:style-name="ce84">
            <text:p>98.419,38</text:p>
          </table:table-cell>
          <table:table-cell office:value-type="float" office:value="98419.38" table:style-name="ce84">
            <text:p>98.419,38</text:p>
          </table:table-cell>
          <table:table-cell office:value-type="float" office:value="0" table:style-name="ce84">
            <text:p>0,00</text:p>
          </table:table-cell>
          <table:table-cell office:value-type="float" office:value="122610.86" table:style-name="ce84">
            <text:p>122.610,86</text:p>
          </table:table-cell>
          <table:table-cell office:value-type="float" office:value="122610.86360400001" table:formula="of:=+[.J54]*[.H54]" table:style-name="ce1">
            <text:p>122.610,86</text:p>
          </table:table-cell>
          <table:table-cell office:value-type="float" office:value="122610.86360400001" table:formula="of:=+[.M54]+[.K54]" table:style-name="ce1">
            <text:p>122.610,86</text:p>
          </table:table-cell>
          <table:table-cell office:value-type="float" office:value="3.6040000122739002E-3" table:formula="of:=+[.N54]-[.L5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45</text:p>
          </table:table-cell>
          <table:table-cell office:value-type="date" office:date-value="2013-10-01T00:00:00" table:style-name="ce35">
            <text:p>01/10/2013</text:p>
          </table:table-cell>
          <table:table-cell office:value-type="float" office:value="39235.14" table:style-name="ce32">
            <text:p>39.235,14</text:p>
          </table:table-cell>
          <table:table-cell office:value-type="string" table:style-name="ce39">
            <text:p/>
          </table:table-cell>
          <table:table-cell office:value-type="float" office:value="39235.14" table:style-name="ce37">
            <text:p><text:s/>39.235,14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60493.75" table:style-name="ce84">
            <text:p>60.493,75</text:p>
          </table:table-cell>
          <table:table-cell office:value-type="float" office:value="60493.75" table:style-name="ce84">
            <text:p>60.493,75</text:p>
          </table:table-cell>
          <table:table-cell office:value-type="float" office:value="0" table:style-name="ce84">
            <text:p>0,00</text:p>
          </table:table-cell>
          <table:table-cell office:value-type="float" office:value="79966.69" table:style-name="ce84">
            <text:p>79.966,69</text:p>
          </table:table-cell>
          <table:table-cell office:value-type="float" office:value="79966.688125000001" table:formula="of:=+[.J55]*[.H55]" table:style-name="ce1">
            <text:p>79.966,69</text:p>
          </table:table-cell>
          <table:table-cell office:value-type="float" office:value="79966.688125000001" table:formula="of:=+[.M55]+[.K55]" table:style-name="ce1">
            <text:p>79.966,69</text:p>
          </table:table-cell>
          <table:table-cell office:value-type="float" office:value="-1.8750000017462298E-3" table:formula="of:=+[.N55]-[.L5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44</text:p>
          </table:table-cell>
          <table:table-cell office:value-type="date" office:date-value="2013-10-01T00:00:00" table:style-name="ce35">
            <text:p>01/10/2013</text:p>
          </table:table-cell>
          <table:table-cell office:value-type="float" office:value="91548.65" table:style-name="ce32">
            <text:p>91.548,65</text:p>
          </table:table-cell>
          <table:table-cell office:value-type="string" table:style-name="ce39">
            <text:p/>
          </table:table-cell>
          <table:table-cell office:value-type="float" office:value="91548.65" table:style-name="ce37">
            <text:p><text:s/>91.548,65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56720.77" table:style-name="ce84">
            <text:p>56.720,77</text:p>
          </table:table-cell>
          <table:table-cell office:value-type="float" office:value="56720.77" table:style-name="ce84">
            <text:p>56.720,77</text:p>
          </table:table-cell>
          <table:table-cell office:value-type="float" office:value="0" table:style-name="ce84">
            <text:p>0,00</text:p>
          </table:table-cell>
          <table:table-cell office:value-type="float" office:value="74979.19" table:style-name="ce84">
            <text:p>74.979,19</text:p>
          </table:table-cell>
          <table:table-cell office:value-type="float" office:value="74979.185863000006" table:formula="of:=+[.J56]*[.H56]" table:style-name="ce1">
            <text:p>74.979,19</text:p>
          </table:table-cell>
          <table:table-cell office:value-type="float" office:value="74979.185863000006" table:formula="of:=+[.M56]+[.K56]" table:style-name="ce1">
            <text:p>74.979,19</text:p>
          </table:table-cell>
          <table:table-cell office:value-type="float" office:value="-4.1369999962626025E-3" table:formula="of:=+[.N56]-[.L5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175</text:p>
          </table:table-cell>
          <table:table-cell office:value-type="date" office:date-value="2013-10-21T00:00:00" table:style-name="ce35">
            <text:p>21/10/2013</text:p>
          </table:table-cell>
          <table:table-cell office:value-type="float" office:value="194478.03" table:style-name="ce32">
            <text:p>194.478,03</text:p>
          </table:table-cell>
          <table:table-cell office:value-type="string" table:style-name="ce39">
            <text:p/>
          </table:table-cell>
          <table:table-cell office:value-type="float" office:value="194478.03" table:style-name="ce37">
            <text:p><text:s/>194.478,0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118077.86" table:style-name="ce84">
            <text:p>118.077,86</text:p>
          </table:table-cell>
          <table:table-cell office:value-type="float" office:value="118077.86" table:style-name="ce84">
            <text:p>118.077,86</text:p>
          </table:table-cell>
          <table:table-cell office:value-type="float" office:value="0" table:style-name="ce84">
            <text:p>0,00</text:p>
          </table:table-cell>
          <table:table-cell office:value-type="float" office:value="156087.12" table:style-name="ce84">
            <text:p>156.087,12</text:p>
          </table:table-cell>
          <table:table-cell office:value-type="float" office:value="156087.12313400002" table:formula="of:=+[.J57]*[.H57]" table:style-name="ce1">
            <text:p>156.087,12</text:p>
          </table:table-cell>
          <table:table-cell office:value-type="float" office:value="156087.12313400002" table:formula="of:=+[.M57]+[.K57]" table:style-name="ce1">
            <text:p>156.087,12</text:p>
          </table:table-cell>
          <table:table-cell office:value-type="float" office:value="3.1340000277850777E-3" table:formula="of:=+[.N57]-[.L5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328</text:p>
          </table:table-cell>
          <table:table-cell office:value-type="date" office:date-value="2013-11-30T00:00:00" table:style-name="ce35">
            <text:p>30/11/2013</text:p>
          </table:table-cell>
          <table:table-cell office:value-type="float" office:value="54018.09" table:style-name="ce32">
            <text:p>54.018,09</text:p>
          </table:table-cell>
          <table:table-cell office:value-type="string" table:style-name="ce39">
            <text:p/>
          </table:table-cell>
          <table:table-cell office:value-type="float" office:value="54018.09" table:style-name="ce37">
            <text:p><text:s/>54.018,09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47875.360000000001" table:style-name="ce84">
            <text:p>47.875,36</text:p>
          </table:table-cell>
          <table:table-cell office:value-type="float" office:value="47875.360000000001" table:style-name="ce84">
            <text:p>47.875,36</text:p>
          </table:table-cell>
          <table:table-cell office:value-type="float" office:value="0" table:style-name="ce84">
            <text:p>0,00</text:p>
          </table:table-cell>
          <table:table-cell office:value-type="float" office:value="63286.44" table:style-name="ce84">
            <text:p>63.286,44</text:p>
          </table:table-cell>
          <table:table-cell office:value-type="float" office:value="63286.438384000001" table:formula="of:=+[.J58]*[.H58]" table:style-name="ce1">
            <text:p>63.286,44</text:p>
          </table:table-cell>
          <table:table-cell office:value-type="float" office:value="63286.438384000001" table:formula="of:=+[.M58]+[.K58]" table:style-name="ce1">
            <text:p>63.286,44</text:p>
          </table:table-cell>
          <table:table-cell office:value-type="float" office:value="-1.6160000013769604E-3" table:formula="of:=+[.N58]-[.L5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831</text:p>
          </table:table-cell>
          <table:table-cell office:value-type="date" office:date-value="2013-11-30T00:00:00" table:style-name="ce35">
            <text:p>30/11/2013</text:p>
          </table:table-cell>
          <table:table-cell office:value-type="float" office:value="55139.43" table:style-name="ce32">
            <text:p>55.139,43</text:p>
          </table:table-cell>
          <table:table-cell office:value-type="string" table:style-name="ce39">
            <text:p/>
          </table:table-cell>
          <table:table-cell office:value-type="float" office:value="55139.43" table:style-name="ce37">
            <text:p><text:s/>55.139,4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132564.53" table:style-name="ce84">
            <text:p>132.564,53</text:p>
          </table:table-cell>
          <table:table-cell office:value-type="float" office:value="132564.53" table:style-name="ce84">
            <text:p>132.564,53</text:p>
          </table:table-cell>
          <table:table-cell office:value-type="float" office:value="0" table:style-name="ce84">
            <text:p>0,00</text:p>
          </table:table-cell>
          <table:table-cell office:value-type="float" office:value="175237.05" table:style-name="ce84">
            <text:p>175.237,05</text:p>
          </table:table-cell>
          <table:table-cell office:value-type="float" office:value="175237.052207" table:formula="of:=+[.J59]*[.H59]" table:style-name="ce1">
            <text:p>175.237,05</text:p>
          </table:table-cell>
          <table:table-cell office:value-type="float" office:value="175237.052207" table:formula="of:=+[.M59]+[.K59]" table:style-name="ce1">
            <text:p>175.237,05</text:p>
          </table:table-cell>
          <table:table-cell office:value-type="float" office:value="2.2070000122766942E-3" table:formula="of:=+[.N59]-[.L5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981</text:p>
          </table:table-cell>
          <table:table-cell office:value-type="date" office:date-value="2014-01-31T00:00:00" table:style-name="ce35">
            <text:p>31/01/2014</text:p>
          </table:table-cell>
          <table:table-cell office:value-type="float" office:value="44368.67" table:style-name="ce32">
            <text:p>44.368,67</text:p>
          </table:table-cell>
          <table:table-cell office:value-type="string" table:style-name="ce39">
            <text:p/>
          </table:table-cell>
          <table:table-cell office:value-type="float" office:value="44368.67" table:style-name="ce37">
            <text:p><text:s/>44.368,67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78915.87" table:style-name="ce84">
            <text:p>78.915,87</text:p>
          </table:table-cell>
          <table:table-cell office:value-type="float" office:value="78915.87" table:style-name="ce84">
            <text:p>78.915,87</text:p>
          </table:table-cell>
          <table:table-cell office:value-type="float" office:value="0" table:style-name="ce84">
            <text:p>0,00</text:p>
          </table:table-cell>
          <table:table-cell office:value-type="float" office:value="104318.89" table:style-name="ce84">
            <text:p>104.318,89</text:p>
          </table:table-cell>
          <table:table-cell office:value-type="float" office:value="104318.888553" table:formula="of:=+[.J60]*[.H60]" table:style-name="ce1">
            <text:p>104.318,89</text:p>
          </table:table-cell>
          <table:table-cell office:value-type="float" office:value="104318.888553" table:formula="of:=+[.M60]+[.K60]" table:style-name="ce1">
            <text:p>104.318,89</text:p>
          </table:table-cell>
          <table:table-cell office:value-type="float" office:value="-1.4470000023720786E-3" table:formula="of:=+[.N60]-[.L6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132</text:p>
          </table:table-cell>
          <table:table-cell office:value-type="date" office:date-value="2014-02-01T00:00:00" table:style-name="ce35">
            <text:p>01/02/2014</text:p>
          </table:table-cell>
          <table:table-cell office:value-type="float" office:value="112064.13" table:style-name="ce32">
            <text:p>112.064,13</text:p>
          </table:table-cell>
          <table:table-cell office:value-type="string" table:style-name="ce39">
            <text:p/>
          </table:table-cell>
          <table:table-cell office:value-type="float" office:value="112064.13" table:style-name="ce37">
            <text:p><text:s/>112.064,13<text:s/></text:p>
          </table:table-cell>
          <table:table-cell table:style-name="ce1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87684.3" table:style-name="ce84">
            <text:p>87.684,30</text:p>
          </table:table-cell>
          <table:table-cell office:value-type="float" office:value="87684.3" table:style-name="ce84">
            <text:p>87.684,30</text:p>
          </table:table-cell>
          <table:table-cell office:value-type="float" office:value="0" table:style-name="ce84">
            <text:p>0,00</text:p>
          </table:table-cell>
          <table:table-cell office:value-type="float" office:value="115909.88" table:style-name="ce84">
            <text:p>115.909,88</text:p>
          </table:table-cell>
          <table:table-cell office:value-type="float" office:value="115909.87617" table:formula="of:=+[.J61]*[.H61]" table:style-name="ce1">
            <text:p>115.909,88</text:p>
          </table:table-cell>
          <table:table-cell office:value-type="float" office:value="115909.87617" table:formula="of:=+[.M61]+[.K61]" table:style-name="ce1">
            <text:p>115.909,88</text:p>
          </table:table-cell>
          <table:table-cell office:value-type="float" office:value="-3.8300000014714897E-3" table:formula="of:=+[.N61]-[.L6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2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77579.91" table:style-name="ce32">
            <text:p>77.579,91</text:p>
          </table:table-cell>
          <table:table-cell office:value-type="string" table:style-name="ce39">
            <text:p/>
          </table:table-cell>
          <table:table-cell office:value-type="float" office:value="77579.91" table:style-name="ce37">
            <text:p><text:s/>77.579,91<text:s/></text:p>
          </table:table-cell>
          <table:table-cell table:style-name="ce1"/>
          <table:table-cell office:value-type="date" office:date-value="2019-07-03T00:00:00" table:style-name="ce82">
            <text:p>03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47371.5900000001" table:style-name="ce84">
            <text:p>1.147.371,59</text:p>
          </table:table-cell>
          <table:table-cell office:value-type="float" office:value="1147371.5900000001" table:style-name="ce84">
            <text:p>1.147.371,59</text:p>
          </table:table-cell>
          <table:table-cell office:value-type="float" office:value="0" table:style-name="ce84">
            <text:p>0,00</text:p>
          </table:table-cell>
          <table:table-cell office:value-type="float" office:value="1429395.53" table:style-name="ce84">
            <text:p>1.429.395,53</text:p>
          </table:table-cell>
          <table:table-cell office:value-type="float" office:value="1429395.526822" table:formula="of:=+[.J62]*[.H62]" table:style-name="ce1">
            <text:p>1.429.395,53</text:p>
          </table:table-cell>
          <table:table-cell office:value-type="float" office:value="1429395.526822" table:formula="of:=+[.M62]+[.K62]" table:style-name="ce1">
            <text:p>1.429.395,53</text:p>
          </table:table-cell>
          <table:table-cell office:value-type="float" office:value="-3.17799998447299E-3" table:formula="of:=+[.N62]-[.L6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5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52801.99" table:style-name="ce32">
            <text:p>52.801,99</text:p>
          </table:table-cell>
          <table:table-cell office:value-type="string" table:style-name="ce39">
            <text:p/>
          </table:table-cell>
          <table:table-cell office:value-type="float" office:value="52801.99" table:style-name="ce37">
            <text:p><text:s/>52.801,99<text:s/></text:p>
          </table:table-cell>
          <table:table-cell table:style-name="ce1"/>
          <table:table-cell office:value-type="date" office:date-value="2018-12-12T00:00:00" table:style-name="ce82">
            <text:p>12-dez-18</text:p>
          </table:table-cell>
          <table:table-cell office:value-type="float" office:value="1.3134999999999999" table:style-name="ce83">
            <text:p>1,3135</text:p>
          </table:table-cell>
          <table:table-cell office:value-type="float" office:value="50588.37" table:style-name="ce84">
            <text:p>50.588,37</text:p>
          </table:table-cell>
          <table:table-cell office:value-type="float" office:value="50588.37" table:style-name="ce84">
            <text:p>50.588,37</text:p>
          </table:table-cell>
          <table:table-cell office:value-type="float" office:value="0" table:style-name="ce84">
            <text:p>0,00</text:p>
          </table:table-cell>
          <table:table-cell office:value-type="float" office:value="66447.820000000007" table:style-name="ce84">
            <text:p>66.447,82</text:p>
          </table:table-cell>
          <table:table-cell office:value-type="float" office:value="66447.823994999999" table:formula="of:=+[.J63]*[.H63]" table:style-name="ce1">
            <text:p>66.447,82</text:p>
          </table:table-cell>
          <table:table-cell office:value-type="float" office:value="66447.823994999999" table:formula="of:=+[.M63]+[.K63]" table:style-name="ce1">
            <text:p>66.447,82</text:p>
          </table:table-cell>
          <table:table-cell office:value-type="float" office:value="3.9949999918462709E-3" table:formula="of:=+[.N63]-[.L6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0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137147.87" table:style-name="ce32">
            <text:p>137.147,87</text:p>
          </table:table-cell>
          <table:table-cell office:value-type="string" table:style-name="ce39">
            <text:p/>
          </table:table-cell>
          <table:table-cell office:value-type="float" office:value="137147.87" table:style-name="ce37">
            <text:p><text:s/>137.147,87<text:s/></text:p>
          </table:table-cell>
          <table:table-cell table:style-name="ce1"/>
          <table:table-cell office:value-type="date" office:date-value="2014-12-03T00:00:00" table:style-name="ce82">
            <text:p>03-dez-14</text:p>
          </table:table-cell>
          <table:table-cell office:value-type="float" office:value="1.6884999999999999" table:style-name="ce83">
            <text:p>1,6885</text:p>
          </table:table-cell>
          <table:table-cell office:value-type="float" office:value="62375.82" table:style-name="ce84">
            <text:p>62.375,82</text:p>
          </table:table-cell>
          <table:table-cell office:value-type="float" office:value="62375.82" table:style-name="ce84">
            <text:p>62.375,82</text:p>
          </table:table-cell>
          <table:table-cell office:value-type="float" office:value="0" table:style-name="ce84">
            <text:p>0,00</text:p>
          </table:table-cell>
          <table:table-cell office:value-type="float" office:value="105321.57" table:style-name="ce84">
            <text:p>105.321,57</text:p>
          </table:table-cell>
          <table:table-cell office:value-type="float" office:value="105321.57206999999" table:formula="of:=+[.J64]*[.H64]" table:style-name="ce1">
            <text:p>105.321,57</text:p>
          </table:table-cell>
          <table:table-cell office:value-type="float" office:value="105321.57206999999" table:formula="of:=+[.M64]+[.K64]" table:style-name="ce1">
            <text:p>105.321,57</text:p>
          </table:table-cell>
          <table:table-cell office:value-type="float" office:value="2.0699999877251685E-3" table:formula="of:=+[.N64]-[.L6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4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105603.99" table:style-name="ce32">
            <text:p>105.603,99</text:p>
          </table:table-cell>
          <table:table-cell office:value-type="string" table:style-name="ce39">
            <text:p/>
          </table:table-cell>
          <table:table-cell office:value-type="float" office:value="105603.99" table:style-name="ce37">
            <text:p><text:s/>105.603,99<text:s/></text:p>
          </table:table-cell>
          <table:table-cell table:style-name="ce1"/>
          <table:table-cell office:value-type="date" office:date-value="2017-07-23T00:00:00" table:style-name="ce82">
            <text:p>23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8769335.0399999991" table:style-name="ce84">
            <text:p>8.769.335,04</text:p>
          </table:table-cell>
          <table:table-cell office:value-type="float" office:value="8769335.0399999991" table:style-name="ce84">
            <text:p>8.769.335,04</text:p>
          </table:table-cell>
          <table:table-cell office:value-type="float" office:value="0" table:style-name="ce84">
            <text:p>0,00</text:p>
          </table:table-cell>
          <table:table-cell office:value-type="float" office:value="12737459.15" table:style-name="ce84">
            <text:p>12.737.459,15</text:p>
          </table:table-cell>
          <table:table-cell office:value-type="float" office:value="12737459.145599999" table:formula="of:=+[.J65]*[.H65]" table:style-name="ce1">
            <text:p>12.737.459,15</text:p>
          </table:table-cell>
          <table:table-cell office:value-type="float" office:value="12737459.145599999" table:formula="of:=+[.M65]+[.K65]" table:style-name="ce1">
            <text:p>12.737.459,15</text:p>
          </table:table-cell>
          <table:table-cell office:value-type="float" office:value="-4.4000018388032913E-3" table:formula="of:=+[.N65]-[.L6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3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76879.98" table:style-name="ce32">
            <text:p>76.879,98</text:p>
          </table:table-cell>
          <table:table-cell office:value-type="string" table:style-name="ce39">
            <text:p/>
          </table:table-cell>
          <table:table-cell office:value-type="float" office:value="76879.98" table:style-name="ce37">
            <text:p><text:s/>76.879,98<text:s/></text:p>
          </table:table-cell>
          <table:table-cell table:style-name="ce1"/>
          <table:table-cell office:value-type="date" office:date-value="2019-04-02T00:00:00" table:style-name="ce82">
            <text:p>02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49092.66" table:style-name="ce84">
            <text:p>49.092,66</text:p>
          </table:table-cell>
          <table:table-cell office:value-type="float" office:value="49092.66" table:style-name="ce84">
            <text:p>49.092,66</text:p>
          </table:table-cell>
          <table:table-cell office:value-type="float" office:value="0" table:style-name="ce84">
            <text:p>0,00</text:p>
          </table:table-cell>
          <table:table-cell office:value-type="float" office:value="62637.32" table:style-name="ce84">
            <text:p>62.637,32</text:p>
          </table:table-cell>
          <table:table-cell office:value-type="float" office:value="62637.324894000005" table:formula="of:=+[.J66]*[.H66]" table:style-name="ce1">
            <text:p>62.637,32</text:p>
          </table:table-cell>
          <table:table-cell office:value-type="float" office:value="62637.324894000005" table:formula="of:=+[.M66]+[.K66]" table:style-name="ce1">
            <text:p>62.637,32</text:p>
          </table:table-cell>
          <table:table-cell office:value-type="float" office:value="4.8940000051516108E-3" table:formula="of:=+[.N66]-[.L6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191</text:p>
          </table:table-cell>
          <table:table-cell office:value-type="date" office:date-value="2014-02-28T00:00:00" table:style-name="ce35">
            <text:p>28/02/2014</text:p>
          </table:table-cell>
          <table:table-cell office:value-type="float" office:value="62480.15" table:style-name="ce32">
            <text:p>62.480,15</text:p>
          </table:table-cell>
          <table:table-cell office:value-type="string" table:style-name="ce39">
            <text:p/>
          </table:table-cell>
          <table:table-cell office:value-type="float" office:value="62480.15" table:style-name="ce37">
            <text:p><text:s/>62.480,15<text:s/></text:p>
          </table:table-cell>
          <table:table-cell table:style-name="ce1"/>
          <table:table-cell office:value-type="date" office:date-value="2019-04-16T00:00:00" table:style-name="ce82">
            <text:p>16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204613.97" table:style-name="ce84">
            <text:p>204.613,97</text:p>
          </table:table-cell>
          <table:table-cell office:value-type="float" office:value="204613.97" table:style-name="ce84">
            <text:p>204.613,97</text:p>
          </table:table-cell>
          <table:table-cell office:value-type="float" office:value="0" table:style-name="ce84">
            <text:p>0,00</text:p>
          </table:table-cell>
          <table:table-cell office:value-type="float" office:value="261066.96" table:style-name="ce84">
            <text:p>261.066,96</text:p>
          </table:table-cell>
          <table:table-cell office:value-type="float" office:value="261066.96432300002" table:formula="of:=+[.J67]*[.H67]" table:style-name="ce1">
            <text:p>261.066,96</text:p>
          </table:table-cell>
          <table:table-cell office:value-type="float" office:value="261066.96432300002" table:formula="of:=+[.M67]+[.K67]" table:style-name="ce1">
            <text:p>261.066,96</text:p>
          </table:table-cell>
          <table:table-cell office:value-type="float" office:value="4.3230000301264226E-3" table:formula="of:=+[.N67]-[.L6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54</text:p>
          </table:table-cell>
          <table:table-cell office:value-type="date" office:date-value="2014-04-30T00:00:00" table:style-name="ce35">
            <text:p>30/04/2014</text:p>
          </table:table-cell>
          <table:table-cell office:value-type="float" office:value="320558.64" table:style-name="ce32">
            <text:p>320.558,64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20558.64" table:style-name="ce37">
            <text:p><text:s/>320.558,64<text:s/></text:p>
          </table:table-cell>
          <table:table-cell table:style-name="ce1"/>
          <table:table-cell office:value-type="date" office:date-value="2018-05-31T00:00:00" table:style-name="ce82">
            <text:p>31-mai-18</text:p>
          </table:table-cell>
          <table:table-cell office:value-type="float" office:value="1.3755999999999999" table:style-name="ce83">
            <text:p>1,3756</text:p>
          </table:table-cell>
          <table:table-cell office:value-type="float" office:value="176064.69" table:style-name="ce84">
            <text:p>176.064,69</text:p>
          </table:table-cell>
          <table:table-cell office:value-type="float" office:value="176064.69" table:style-name="ce84">
            <text:p>176.064,69</text:p>
          </table:table-cell>
          <table:table-cell office:value-type="float" office:value="0" table:style-name="ce84">
            <text:p>0,00</text:p>
          </table:table-cell>
          <table:table-cell office:value-type="float" office:value="242194.59" table:style-name="ce84">
            <text:p>242.194,59</text:p>
          </table:table-cell>
          <table:table-cell office:value-type="float" office:value="242194.58756399999" table:formula="of:=+[.J68]*[.H68]" table:style-name="ce1">
            <text:p>242.194,59</text:p>
          </table:table-cell>
          <table:table-cell office:value-type="float" office:value="242194.58756399999" table:formula="of:=+[.M68]+[.K68]" table:style-name="ce1">
            <text:p>242.194,59</text:p>
          </table:table-cell>
          <table:table-cell office:value-type="float" office:value="-2.4360000097658485E-3" table:formula="of:=+[.N68]-[.L6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02</text:p>
          </table:table-cell>
          <table:table-cell office:value-type="date" office:date-value="2014-05-01T00:00:00" table:style-name="ce35">
            <text:p>01/05/2014</text:p>
          </table:table-cell>
          <table:table-cell office:value-type="float" office:value="84765.13" table:style-name="ce32">
            <text:p>84.765,13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7">
            <text:p>      84.765,13</text:p>
          </table:table-cell>
          <table:table-cell table:style-name="ce1"/>
          <table:table-cell office:value-type="date" office:date-value="2019-06-18T00:00:00" table:style-name="ce82">
            <text:p>18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2194470.2000000002" table:style-name="ce84">
            <text:p>2.194.470,20</text:p>
          </table:table-cell>
          <table:table-cell office:value-type="float" office:value="2194470.2000000002" table:style-name="ce84">
            <text:p>2.194.470,20</text:p>
          </table:table-cell>
          <table:table-cell office:value-type="float" office:value="0" table:style-name="ce84">
            <text:p>0,00</text:p>
          </table:table-cell>
          <table:table-cell office:value-type="float" office:value="2757351.81" table:style-name="ce84">
            <text:p>2.757.351,81</text:p>
          </table:table-cell>
          <table:table-cell office:value-type="float" office:value="2757351.8063000003" table:formula="of:=+[.J69]*[.H69]" table:style-name="ce1">
            <text:p>2.757.351,81</text:p>
          </table:table-cell>
          <table:table-cell office:value-type="float" office:value="2757351.8063000003" table:formula="of:=+[.M69]+[.K69]" table:style-name="ce1">
            <text:p>2.757.351,81</text:p>
          </table:table-cell>
          <table:table-cell office:value-type="float" office:value="-3.6999997682869434E-3" table:formula="of:=+[.N69]-[.L6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058</text:p>
          </table:table-cell>
          <table:table-cell office:value-type="date" office:date-value="2014-05-01T00:00:00" table:style-name="ce35">
            <text:p>01/05/2014</text:p>
          </table:table-cell>
          <table:table-cell office:value-type="float" office:value="58301.41" table:style-name="ce32">
            <text:p>58.301,41</text:p>
          </table:table-cell>
          <table:table-cell office:value-type="float" office:value="19827.66" table:style-name="ce39">
            <text:p><text:s/>19.827,66<text:s/></text:p>
          </table:table-cell>
          <table:table-cell office:value-type="float" office:value="39473.75" table:style-name="ce37">
            <text:p><text:s/>39.473,75<text:s/></text:p>
          </table:table-cell>
          <table:table-cell table:style-name="ce1"/>
          <table:table-cell office:value-type="date" office:date-value="2019-06-18T00:00:00" table:style-name="ce82">
            <text:p>18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16680.89" table:style-name="ce84">
            <text:p>116.680,89</text:p>
          </table:table-cell>
          <table:table-cell office:value-type="float" office:value="116680.89" table:style-name="ce84">
            <text:p>116.680,89</text:p>
          </table:table-cell>
          <table:table-cell office:value-type="float" office:value="0" table:style-name="ce84">
            <text:p>0,00</text:p>
          </table:table-cell>
          <table:table-cell office:value-type="float" office:value="146609.54" table:style-name="ce84">
            <text:p>146.609,54</text:p>
          </table:table-cell>
          <table:table-cell office:value-type="float" office:value="146609.53828499999" table:formula="of:=+[.J70]*[.H70]" table:style-name="ce1">
            <text:p>146.609,54</text:p>
          </table:table-cell>
          <table:table-cell office:value-type="float" office:value="146609.53828499999" table:formula="of:=+[.M70]+[.K70]" table:style-name="ce1">
            <text:p>146.609,54</text:p>
          </table:table-cell>
          <table:table-cell office:value-type="float" office:value="-1.715000020340085E-3" table:formula="of:=+[.N70]-[.L7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24</text:p>
          </table:table-cell>
          <table:table-cell office:value-type="date" office:date-value="2014-05-02T00:00:00" table:style-name="ce35">
            <text:p>02/05/2014</text:p>
          </table:table-cell>
          <table:table-cell office:value-type="float" office:value="26535.31" table:style-name="ce32">
            <text:p>26.535,31</text:p>
          </table:table-cell>
          <table:table-cell office:value-type="string" table:style-name="ce39">
            <text:p/>
          </table:table-cell>
          <table:table-cell office:value-type="float" office:value="26535.31" table:style-name="ce37">
            <text:p><text:s/>26.535,31<text:s/></text:p>
          </table:table-cell>
          <table:table-cell table:style-name="ce1"/>
          <table:table-cell office:value-type="date" office:date-value="2015-05-02T00:00:00" table:style-name="ce82">
            <text:p>02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511584.97" table:style-name="ce84">
            <text:p>511.584,97</text:p>
          </table:table-cell>
          <table:table-cell office:value-type="float" office:value="511584.97" table:style-name="ce84">
            <text:p>511.584,97</text:p>
          </table:table-cell>
          <table:table-cell office:value-type="float" office:value="0" table:style-name="ce84">
            <text:p>0,00</text:p>
          </table:table-cell>
          <table:table-cell office:value-type="float" office:value="841352.64" table:style-name="ce84">
            <text:p>841.352,64</text:p>
          </table:table-cell>
          <table:table-cell office:value-type="float" office:value="841352.64166199998" table:formula="of:=+[.J71]*[.H71]" table:style-name="ce1">
            <text:p>841.352,64</text:p>
          </table:table-cell>
          <table:table-cell office:value-type="float" office:value="841352.64166199998" table:formula="of:=+[.M71]+[.K71]" table:style-name="ce1">
            <text:p>841.352,64</text:p>
          </table:table-cell>
          <table:table-cell office:value-type="float" office:value="1.6619999660179019E-3" table:formula="of:=+[.N71]-[.L7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25</text:p>
          </table:table-cell>
          <table:table-cell office:value-type="date" office:date-value="2014-05-02T00:00:00" table:style-name="ce35">
            <text:p>02/05/2014</text:p>
          </table:table-cell>
          <table:table-cell office:value-type="float" office:value="26535.31" table:style-name="ce32">
            <text:p>26.535,31</text:p>
          </table:table-cell>
          <table:table-cell office:value-type="string" table:style-name="ce39">
            <text:p/>
          </table:table-cell>
          <table:table-cell office:value-type="float" office:value="26535.31" table:style-name="ce37">
            <text:p><text:s/>26.535,31<text:s/></text:p>
          </table:table-cell>
          <table:table-cell table:style-name="ce1"/>
          <table:table-cell office:value-type="date" office:date-value="2018-07-02T00:00:00" table:style-name="ce82">
            <text:p>02-jul-18</text:p>
          </table:table-cell>
          <table:table-cell office:value-type="float" office:value="1.3587" table:style-name="ce83">
            <text:p>1,3587</text:p>
          </table:table-cell>
          <table:table-cell office:value-type="float" office:value="140644.26" table:style-name="ce84">
            <text:p>140.644,26</text:p>
          </table:table-cell>
          <table:table-cell office:value-type="float" office:value="140644.26" table:style-name="ce84">
            <text:p>140.644,26</text:p>
          </table:table-cell>
          <table:table-cell office:value-type="float" office:value="0" table:style-name="ce84">
            <text:p>0,00</text:p>
          </table:table-cell>
          <table:table-cell office:value-type="float" office:value="191093.36" table:style-name="ce84">
            <text:p>191.093,36</text:p>
          </table:table-cell>
          <table:table-cell office:value-type="float" office:value="191093.35606200001" table:formula="of:=+[.J72]*[.H72]" table:style-name="ce1">
            <text:p>191.093,36</text:p>
          </table:table-cell>
          <table:table-cell office:value-type="float" office:value="191093.35606200001" table:formula="of:=+[.M72]+[.K72]" table:style-name="ce1">
            <text:p>191.093,36</text:p>
          </table:table-cell>
          <table:table-cell office:value-type="float" office:value="-3.9379999798256904E-3" table:formula="of:=+[.N72]-[.L7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04</text:p>
          </table:table-cell>
          <table:table-cell office:value-type="date" office:date-value="2014-06-01T00:00:00" table:style-name="ce35">
            <text:p>01/06/2014</text:p>
          </table:table-cell>
          <table:table-cell office:value-type="float" office:value="44826.3" table:style-name="ce32">
            <text:p>44.826,30</text:p>
          </table:table-cell>
          <table:table-cell office:value-type="string" table:style-name="ce39">
            <text:p/>
          </table:table-cell>
          <table:table-cell office:value-type="float" office:value="44826.3" table:style-name="ce37">
            <text:p><text:s/>44.826,30<text:s/></text:p>
          </table:table-cell>
          <table:table-cell table:style-name="ce1"/>
          <table:table-cell office:value-type="date" office:date-value="2018-07-02T00:00:00" table:style-name="ce82">
            <text:p>02-jul-18</text:p>
          </table:table-cell>
          <table:table-cell office:value-type="float" office:value="1.3587" table:style-name="ce83">
            <text:p>1,3587</text:p>
          </table:table-cell>
          <table:table-cell office:value-type="float" office:value="35161.07" table:style-name="ce84">
            <text:p>35.161,07</text:p>
          </table:table-cell>
          <table:table-cell office:value-type="float" office:value="35161.07" table:style-name="ce84">
            <text:p>35.161,07</text:p>
          </table:table-cell>
          <table:table-cell office:value-type="float" office:value="0" table:style-name="ce84">
            <text:p>0,00</text:p>
          </table:table-cell>
          <table:table-cell office:value-type="float" office:value="47773.35" table:style-name="ce84">
            <text:p>47.773,35</text:p>
          </table:table-cell>
          <table:table-cell office:value-type="float" office:value="47773.345808999999" table:formula="of:=+[.J73]*[.H73]" table:style-name="ce1">
            <text:p>47.773,35</text:p>
          </table:table-cell>
          <table:table-cell office:value-type="float" office:value="47773.345808999999" table:formula="of:=+[.M73]+[.K73]" table:style-name="ce1">
            <text:p>47.773,35</text:p>
          </table:table-cell>
          <table:table-cell office:value-type="float" office:value="-4.1909999999916181E-3" table:formula="of:=+[.N73]-[.L7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305</text:p>
          </table:table-cell>
          <table:table-cell office:value-type="date" office:date-value="2014-06-01T00:00:00" table:style-name="ce35">
            <text:p>01/06/2014</text:p>
          </table:table-cell>
          <table:table-cell office:value-type="float" office:value="19211.259999999998" table:style-name="ce32">
            <text:p>19.211,26</text:p>
          </table:table-cell>
          <table:table-cell office:value-type="string" table:style-name="ce39">
            <text:p/>
          </table:table-cell>
          <table:table-cell office:value-type="float" office:value="19211.259999999998" table:style-name="ce37">
            <text:p><text:s/>19.211,26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102190.61" table:style-name="ce84">
            <text:p>102.190,61</text:p>
          </table:table-cell>
          <table:table-cell office:value-type="float" office:value="102190.61" table:style-name="ce84">
            <text:p>102.190,61</text:p>
          </table:table-cell>
          <table:table-cell office:value-type="float" office:value="0" table:style-name="ce84">
            <text:p>0,00</text:p>
          </table:table-cell>
          <table:table-cell office:value-type="float" office:value="258501.37" table:style-name="ce84">
            <text:p>258.501,37</text:p>
          </table:table-cell>
          <table:table-cell office:value-type="float" office:value="258501.36705599999" table:formula="of:=+[.J74]*[.H74]" table:style-name="ce1">
            <text:p>258.501,37</text:p>
          </table:table-cell>
          <table:table-cell office:value-type="float" office:value="258501.36705599999" table:formula="of:=+[.M74]+[.K74]" table:style-name="ce1">
            <text:p>258.501,37</text:p>
          </table:table-cell>
          <table:table-cell office:value-type="float" office:value="-2.9440000071190298E-3" table:formula="of:=+[.N74]-[.L7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380</text:p>
          </table:table-cell>
          <table:table-cell office:value-type="date" office:date-value="2014-06-30T00:00:00" table:style-name="ce35">
            <text:p>30/06/2014</text:p>
          </table:table-cell>
          <table:table-cell office:value-type="float" office:value="55311.03" table:style-name="ce32">
            <text:p>55.311,03</text:p>
          </table:table-cell>
          <table:table-cell table:style-name="ce39"/>
          <table:table-cell office:value-type="float" office:value="55311.03" table:style-name="ce37">
            <text:p><text:s/>55.311,03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49287.4" table:style-name="ce84">
            <text:p>49.287,40</text:p>
          </table:table-cell>
          <table:table-cell office:value-type="float" office:value="49287.4" table:style-name="ce84">
            <text:p>49.287,40</text:p>
          </table:table-cell>
          <table:table-cell office:value-type="float" office:value="0" table:style-name="ce84">
            <text:p>0,00</text:p>
          </table:table-cell>
          <table:table-cell office:value-type="float" office:value="124677.41" table:style-name="ce84">
            <text:p>124.677,41</text:p>
          </table:table-cell>
          <table:table-cell office:value-type="float" office:value="124677.40703999999" table:formula="of:=+[.J75]*[.H75]" table:style-name="ce1">
            <text:p>124.677,41</text:p>
          </table:table-cell>
          <table:table-cell office:value-type="float" office:value="124677.40703999999" table:formula="of:=+[.M75]+[.K75]" table:style-name="ce1">
            <text:p>124.677,41</text:p>
          </table:table-cell>
          <table:table-cell office:value-type="float" office:value="-2.9600000125356019E-3" table:formula="of:=+[.N75]-[.L7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60</text:p>
          </table:table-cell>
          <table:table-cell office:value-type="date" office:date-value="2014-09-15T00:00:00" table:style-name="ce35">
            <text:p>15/09/2014</text:p>
          </table:table-cell>
          <table:table-cell office:value-type="float" office:value="91772.51" table:style-name="ce32">
            <text:p>91.772,51</text:p>
          </table:table-cell>
          <table:table-cell office:value-type="string" table:style-name="ce39">
            <text:p/>
          </table:table-cell>
          <table:table-cell office:value-type="float" office:value="91772.51" table:style-name="ce37">
            <text:p><text:s/>91.772,51<text:s/></text:p>
          </table:table-cell>
          <table:table-cell table:style-name="ce1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201466.66" table:style-name="ce84">
            <text:p>201.466,66</text:p>
          </table:table-cell>
          <table:table-cell office:value-type="float" office:value="201466.66" table:style-name="ce84">
            <text:p>201.466,66</text:p>
          </table:table-cell>
          <table:table-cell office:value-type="float" office:value="0" table:style-name="ce84">
            <text:p>0,00</text:p>
          </table:table-cell>
          <table:table-cell office:value-type="float" office:value="509630.06" table:style-name="ce84">
            <text:p>509.630,06</text:p>
          </table:table-cell>
          <table:table-cell office:value-type="float" office:value="509630.06313599995" table:formula="of:=+[.J76]*[.H76]" table:style-name="ce1">
            <text:p>509.630,06</text:p>
          </table:table-cell>
          <table:table-cell office:value-type="float" office:value="509630.06313599995" table:formula="of:=+[.M76]+[.K76]" table:style-name="ce1">
            <text:p>509.630,06</text:p>
          </table:table-cell>
          <table:table-cell office:value-type="float" office:value="3.1359999557025731E-3" table:formula="of:=+[.N76]-[.L7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79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71567.64" table:style-name="ce32">
            <text:p>71.567,64</text:p>
          </table:table-cell>
          <table:table-cell office:value-type="float" office:value="52705.29" table:style-name="ce39">
            <text:p><text:s/>52.705,29<text:s/></text:p>
          </table:table-cell>
          <table:table-cell office:value-type="float" office:value="18862.349999999999" table:style-name="ce37">
            <text:p><text:s/>18.862,35<text:s/></text:p>
          </table:table-cell>
          <table:table-cell table:style-name="ce1"/>
          <table:table-cell office:value-type="date" office:date-value="2019-04-02T00:00:00" table:style-name="ce82">
            <text:p>02-abr-19</text:p>
          </table:table-cell>
          <table:table-cell office:value-type="float" office:value="1.2759" table:style-name="ce83">
            <text:p>1,2759</text:p>
          </table:table-cell>
          <table:table-cell office:value-type="float" office:value="152329.31" table:style-name="ce84">
            <text:p>152.329,31</text:p>
          </table:table-cell>
          <table:table-cell office:value-type="float" office:value="152329.31" table:style-name="ce84">
            <text:p>152.329,31</text:p>
          </table:table-cell>
          <table:table-cell office:value-type="float" office:value="0" table:style-name="ce84">
            <text:p>0,00</text:p>
          </table:table-cell>
          <table:table-cell office:value-type="float" office:value="194356.97" table:style-name="ce84">
            <text:p>194.356,97</text:p>
          </table:table-cell>
          <table:table-cell office:value-type="float" office:value="194356.966629" table:formula="of:=+[.J77]*[.H77]" table:style-name="ce1">
            <text:p>194.356,97</text:p>
          </table:table-cell>
          <table:table-cell office:value-type="float" office:value="194356.966629" table:formula="of:=+[.M77]+[.K77]" table:style-name="ce1">
            <text:p>194.356,97</text:p>
          </table:table-cell>
          <table:table-cell office:value-type="float" office:value="-3.3709999988786876E-3" table:formula="of:=+[.N77]-[.L7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81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68466.27" table:style-name="ce32">
            <text:p>68.466,27</text:p>
          </table:table-cell>
          <table:table-cell office:value-type="float" office:value="50433.36" table:style-name="ce39">
            <text:p><text:s/>50.433,36<text:s/></text:p>
          </table:table-cell>
          <table:table-cell office:value-type="float" office:value="18032.91" table:style-name="ce37">
            <text:p><text:s/>18.032,91<text:s/></text:p>
          </table:table-cell>
          <table:table-cell table:style-name="ce1"/>
          <table:table-cell office:value-type="date" office:date-value="2019-03-25T00:00:00" table:style-name="ce82">
            <text:p>25-mar-19</text:p>
          </table:table-cell>
          <table:table-cell office:value-type="float" office:value="1.2863" table:style-name="ce83">
            <text:p>1,2863</text:p>
          </table:table-cell>
          <table:table-cell office:value-type="float" office:value="51640.11" table:style-name="ce84">
            <text:p>51.640,11</text:p>
          </table:table-cell>
          <table:table-cell office:value-type="float" office:value="51640.11" table:style-name="ce84">
            <text:p>51.640,11</text:p>
          </table:table-cell>
          <table:table-cell office:value-type="float" office:value="0" table:style-name="ce84">
            <text:p>0,00</text:p>
          </table:table-cell>
          <table:table-cell office:value-type="float" office:value="66424.67" table:style-name="ce84">
            <text:p>66.424,67</text:p>
          </table:table-cell>
          <table:table-cell office:value-type="float" office:value="66424.673492999995" table:formula="of:=+[.J78]*[.H78]" table:style-name="ce1">
            <text:p>66.424,67</text:p>
          </table:table-cell>
          <table:table-cell office:value-type="float" office:value="66424.673492999995" table:formula="of:=+[.M78]+[.K78]" table:style-name="ce1">
            <text:p>66.424,67</text:p>
          </table:table-cell>
          <table:table-cell office:value-type="float" office:value="3.4929999965243042E-3" table:formula="of:=+[.N78]-[.L78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64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63292.74" table:style-name="ce32">
            <text:p>63.292,74</text:p>
          </table:table-cell>
          <table:table-cell office:value-type="string" table:style-name="ce39">
            <text:p/>
          </table:table-cell>
          <table:table-cell office:value-type="float" office:value="63292.74" table:style-name="ce37">
            <text:p><text:s/>63.292,74<text:s/>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27985.86" table:style-name="ce84">
            <text:p>27.985,86</text:p>
          </table:table-cell>
          <table:table-cell office:value-type="float" office:value="27985.86" table:style-name="ce84">
            <text:p>27.985,86</text:p>
          </table:table-cell>
          <table:table-cell office:value-type="float" office:value="0" table:style-name="ce84">
            <text:p>0,00</text:p>
          </table:table-cell>
          <table:table-cell office:value-type="float" office:value="70462.8" table:style-name="ce84">
            <text:p>70.462,80</text:p>
          </table:table-cell>
          <table:table-cell office:value-type="float" office:value="70462.798307999998" table:formula="of:=+[.J79]*[.H79]" table:style-name="ce1">
            <text:p>70.462,80</text:p>
          </table:table-cell>
          <table:table-cell office:value-type="float" office:value="70462.798307999998" table:formula="of:=+[.M79]+[.K79]" table:style-name="ce1">
            <text:p>70.462,80</text:p>
          </table:table-cell>
          <table:table-cell office:value-type="float" office:value="-1.692000005277805E-3" table:formula="of:=+[.N79]-[.L7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380</text:p>
          </table:table-cell>
          <table:table-cell office:value-type="date" office:date-value="2014-10-01T00:00:00" table:style-name="ce35">
            <text:p>01/10/2014</text:p>
          </table:table-cell>
          <table:table-cell office:value-type="float" office:value="84582.73" table:style-name="ce32">
            <text:p>84.582,73</text:p>
          </table:table-cell>
          <table:table-cell office:value-type="float" office:value="62321" table:style-name="ce39">
            <text:p><text:s/>62.321,00<text:s/></text:p>
          </table:table-cell>
          <table:table-cell office:value-type="float" office:value="22261.73" table:style-name="ce37">
            <text:p><text:s/>22.261,73<text:s/>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32913.919999999998" table:style-name="ce84">
            <text:p>32.913,92</text:p>
          </table:table-cell>
          <table:table-cell office:value-type="float" office:value="32913.919999999998" table:style-name="ce84">
            <text:p>32.913,92</text:p>
          </table:table-cell>
          <table:table-cell office:value-type="float" office:value="0" table:style-name="ce84">
            <text:p>0,00</text:p>
          </table:table-cell>
          <table:table-cell office:value-type="float" office:value="82870.67" table:style-name="ce84">
            <text:p>82.870,67</text:p>
          </table:table-cell>
          <table:table-cell office:value-type="float" office:value="82870.667775999987" table:formula="of:=+[.J80]*[.H80]" table:style-name="ce1">
            <text:p>82.870,67</text:p>
          </table:table-cell>
          <table:table-cell office:value-type="float" office:value="82870.667775999987" table:formula="of:=+[.M80]+[.K80]" table:style-name="ce1">
            <text:p>82.870,67</text:p>
          </table:table-cell>
          <table:table-cell office:value-type="float" office:value="-2.2240000107558444E-3" table:formula="of:=+[.N80]-[.L8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51</text:p>
          </table:table-cell>
          <table:table-cell office:value-type="date" office:date-value="2014-11-01T00:00:00" table:style-name="ce35">
            <text:p>01/11/2014</text:p>
          </table:table-cell>
          <table:table-cell office:value-type="float" office:value="30516.080000000002" table:style-name="ce32">
            <text:p>30.516,08</text:p>
          </table:table-cell>
          <table:table-cell office:value-type="float" office:value="21751.119999999999" table:style-name="ce39">
            <text:p><text:s/>21.751,12<text:s/></text:p>
          </table:table-cell>
          <table:table-cell office:value-type="string" table:style-name="ce37">
            <text:p>       8.764,96</text:p>
          </table:table-cell>
          <table:table-cell table:style-name="ce1"/>
          <table:table-cell office:value-type="date" office:date-value="2008-05-02T00:00:00" table:style-name="ce82">
            <text:p>02-mai-08</text:p>
          </table:table-cell>
          <table:table-cell office:value-type="float" office:value="2.5177999999999998" table:style-name="ce83">
            <text:p>2,5178</text:p>
          </table:table-cell>
          <table:table-cell office:value-type="float" office:value="61558.22" table:style-name="ce84">
            <text:p>61.558,22</text:p>
          </table:table-cell>
          <table:table-cell office:value-type="float" office:value="61558.22" table:style-name="ce84">
            <text:p>61.558,22</text:p>
          </table:table-cell>
          <table:table-cell office:value-type="float" office:value="0" table:style-name="ce84">
            <text:p>0,00</text:p>
          </table:table-cell>
          <table:table-cell office:value-type="float" office:value="154991.29" table:style-name="ce84">
            <text:p>154.991,29</text:p>
          </table:table-cell>
          <table:table-cell office:value-type="float" office:value="154991.28631599998" table:formula="of:=+[.J81]*[.H81]" table:style-name="ce1">
            <text:p>154.991,29</text:p>
          </table:table-cell>
          <table:table-cell office:value-type="float" office:value="154991.28631599998" table:formula="of:=+[.M81]+[.K81]" table:style-name="ce1">
            <text:p>154.991,29</text:p>
          </table:table-cell>
          <table:table-cell office:value-type="float" office:value="-3.6840000248048455E-3" table:formula="of:=+[.N81]-[.L8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70</text:p>
          </table:table-cell>
          <table:table-cell office:value-type="date" office:date-value="2015-01-31T00:00:00" table:style-name="ce35">
            <text:p>31/01/2015</text:p>
          </table:table-cell>
          <table:table-cell office:value-type="float" office:value="101903.36" table:style-name="ce32">
            <text:p>101.903,36</text:p>
          </table:table-cell>
          <table:table-cell office:value-type="string" table:style-name="ce39">
            <text:p/>
          </table:table-cell>
          <table:table-cell office:value-type="float" office:value="101903.36" table:style-name="ce37">
            <text:p><text:s/>101.903,36<text:s/></text:p>
          </table:table-cell>
          <table:table-cell table:style-name="ce1"/>
          <table:table-cell office:value-type="date" office:date-value="2018-07-01T00:00:00" table:style-name="ce82">
            <text:p>01-jul-18</text:p>
          </table:table-cell>
          <table:table-cell office:value-type="float" office:value="1.3669" table:style-name="ce83">
            <text:p>1,3669</text:p>
          </table:table-cell>
          <table:table-cell office:value-type="float" office:value="618359.30000000005" table:style-name="ce84">
            <text:p>618.359,30</text:p>
          </table:table-cell>
          <table:table-cell office:value-type="float" office:value="618359.30000000005" table:style-name="ce84">
            <text:p>618.359,30</text:p>
          </table:table-cell>
          <table:table-cell office:value-type="float" office:value="0" table:style-name="ce84">
            <text:p>0,00</text:p>
          </table:table-cell>
          <table:table-cell office:value-type="float" office:value="845235.33" table:style-name="ce84">
            <text:p>845.235,33</text:p>
          </table:table-cell>
          <table:table-cell office:value-type="float" office:value="845235.32717000006" table:formula="of:=+[.J82]*[.H82]" table:style-name="ce1">
            <text:p>845.235,33</text:p>
          </table:table-cell>
          <table:table-cell office:value-type="float" office:value="845235.32717000006" table:formula="of:=+[.M82]+[.K82]" table:style-name="ce1">
            <text:p>845.235,33</text:p>
          </table:table-cell>
          <table:table-cell office:value-type="float" office:value="-2.8299998957663774E-3" table:formula="of:=+[.N82]-[.L8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796</text:p>
          </table:table-cell>
          <table:table-cell office:value-type="date" office:date-value="2015-02-28T00:00:00" table:style-name="ce35">
            <text:p>28/02/2015</text:p>
          </table:table-cell>
          <table:table-cell office:value-type="float" office:value="93071.58" table:style-name="ce32">
            <text:p>93.071,58</text:p>
          </table:table-cell>
          <table:table-cell office:value-type="string" table:style-name="ce39">
            <text:p/>
          </table:table-cell>
          <table:table-cell office:value-type="float" office:value="93071.58" table:style-name="ce37">
            <text:p><text:s/>93.071,58<text:s/></text:p>
          </table:table-cell>
          <table:table-cell table:style-name="ce1"/>
          <table:table-cell office:value-type="date" office:date-value="2017-12-31T00:00:00" table:style-name="ce82">
            <text:p>31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92996.71" table:style-name="ce84">
            <text:p>92.996,71</text:p>
          </table:table-cell>
          <table:table-cell office:value-type="float" office:value="92996.71" table:style-name="ce84">
            <text:p>92.996,71</text:p>
          </table:table-cell>
          <table:table-cell office:value-type="float" office:value="0" table:style-name="ce84">
            <text:p>0,00</text:p>
          </table:table-cell>
          <table:table-cell office:value-type="float" office:value="131664.74" table:style-name="ce84">
            <text:p>131.664,74</text:p>
          </table:table-cell>
          <table:table-cell office:value-type="float" office:value="131664.74201799999" table:formula="of:=+[.J83]*[.H83]" table:style-name="ce1">
            <text:p>131.664,74</text:p>
          </table:table-cell>
          <table:table-cell office:value-type="float" office:value="131664.74201799999" table:formula="of:=+[.M83]+[.K83]" table:style-name="ce1">
            <text:p>131.664,74</text:p>
          </table:table-cell>
          <table:table-cell office:value-type="float" office:value="2.0179999992251396E-3" table:formula="of:=+[.N83]-[.L8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15</text:p>
          </table:table-cell>
          <table:table-cell office:value-type="date" office:date-value="2015-04-01T00:00:00" table:style-name="ce35">
            <text:p>01/04/2015</text:p>
          </table:table-cell>
          <table:table-cell office:value-type="float" office:value="191878.28" table:style-name="ce32">
            <text:p>191.878,28</text:p>
          </table:table-cell>
          <table:table-cell office:value-type="string" table:style-name="ce39">
            <text:p/>
          </table:table-cell>
          <table:table-cell office:value-type="float" office:value="191878.28" table:style-name="ce37">
            <text:p><text:s/>191.878,28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174558.24" table:style-name="ce84">
            <text:p>174.558,24</text:p>
          </table:table-cell>
          <table:table-cell office:value-type="float" office:value="174558.24" table:style-name="ce84">
            <text:p>174.558,24</text:p>
          </table:table-cell>
          <table:table-cell office:value-type="float" office:value="0" table:style-name="ce84">
            <text:p>0,00</text:p>
          </table:table-cell>
          <table:table-cell office:value-type="float" office:value="233995.32" table:style-name="ce84">
            <text:p>233.995,32</text:p>
          </table:table-cell>
          <table:table-cell office:value-type="float" office:value="233995.32071999999" table:formula="of:=+[.J84]*[.H84]" table:style-name="ce1">
            <text:p>233.995,32</text:p>
          </table:table-cell>
          <table:table-cell office:value-type="float" office:value="233995.32071999999" table:formula="of:=+[.M84]+[.K84]" table:style-name="ce1">
            <text:p>233.995,32</text:p>
          </table:table-cell>
          <table:table-cell office:value-type="float" office:value="7.1999998181127012E-4" table:formula="of:=+[.N84]-[.L8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4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363.71" table:style-name="ce32">
            <text:p>5.363,71</text:p>
          </table:table-cell>
          <table:table-cell office:value-type="float" office:value="3107.23" table:style-name="ce39">
            <text:p><text:s/>3.107,23<text:s/></text:p>
          </table:table-cell>
          <table:table-cell office:value-type="float" office:value="2256.48" table:style-name="ce37">
            <text:p><text:s/>2.256,48<text:s/></text:p>
          </table:table-cell>
          <table:table-cell table:style-name="ce1"/>
          <table:table-cell office:value-type="date" office:date-value="2017-09-02T00:00:00" table:style-name="ce82">
            <text:p>02-set-17</text:p>
          </table:table-cell>
          <table:table-cell office:value-type="float" office:value="1.4381999999999999" table:style-name="ce83">
            <text:p>1,4382</text:p>
          </table:table-cell>
          <table:table-cell office:value-type="float" office:value="52754.11" table:style-name="ce84">
            <text:p>52.754,11</text:p>
          </table:table-cell>
          <table:table-cell office:value-type="float" office:value="52754.11" table:style-name="ce84">
            <text:p>52.754,11</text:p>
          </table:table-cell>
          <table:table-cell office:value-type="float" office:value="0" table:style-name="ce84">
            <text:p>0,00</text:p>
          </table:table-cell>
          <table:table-cell office:value-type="float" office:value="75870.960000000006" table:style-name="ce84">
            <text:p>75.870,96</text:p>
          </table:table-cell>
          <table:table-cell office:value-type="float" office:value="75870.961001999996" table:formula="of:=+[.J85]*[.H85]" table:style-name="ce1">
            <text:p>75.870,96</text:p>
          </table:table-cell>
          <table:table-cell office:value-type="float" office:value="75870.961001999996" table:formula="of:=+[.M85]+[.K85]" table:style-name="ce1">
            <text:p>75.870,96</text:p>
          </table:table-cell>
          <table:table-cell office:value-type="float" office:value="1.0019999899668619E-3" table:formula="of:=+[.N85]-[.L8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3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363.71" table:style-name="ce32">
            <text:p>5.363,71</text:p>
          </table:table-cell>
          <table:table-cell office:value-type="float" office:value="3107.23" table:style-name="ce39">
            <text:p><text:s/>3.107,23<text:s/></text:p>
          </table:table-cell>
          <table:table-cell office:value-type="float" office:value="2256.48" table:style-name="ce37">
            <text:p><text:s/>2.256,48<text:s/></text:p>
          </table:table-cell>
          <table:table-cell table:style-name="ce1"/>
          <table:table-cell office:value-type="date" office:date-value="2017-09-02T00:00:00" table:style-name="ce82">
            <text:p>02-set-17</text:p>
          </table:table-cell>
          <table:table-cell office:value-type="float" office:value="1.4381999999999999" table:style-name="ce83">
            <text:p>1,4382</text:p>
          </table:table-cell>
          <table:table-cell office:value-type="float" office:value="72059.23" table:style-name="ce84">
            <text:p>72.059,23</text:p>
          </table:table-cell>
          <table:table-cell office:value-type="float" office:value="72059.23" table:style-name="ce84">
            <text:p>72.059,23</text:p>
          </table:table-cell>
          <table:table-cell office:value-type="float" office:value="0" table:style-name="ce84">
            <text:p>0,00</text:p>
          </table:table-cell>
          <table:table-cell office:value-type="float" office:value="103635.58" table:style-name="ce84">
            <text:p>103.635,58</text:p>
          </table:table-cell>
          <table:table-cell office:value-type="float" office:value="103635.58458599998" table:formula="of:=+[.J86]*[.H86]" table:style-name="ce1">
            <text:p>103.635,58</text:p>
          </table:table-cell>
          <table:table-cell office:value-type="float" office:value="103635.58458599998" table:formula="of:=+[.M86]+[.K86]" table:style-name="ce1">
            <text:p>103.635,58</text:p>
          </table:table-cell>
          <table:table-cell office:value-type="float" office:value="4.5859999809181318E-3" table:formula="of:=+[.N86]-[.L8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5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46449.19" table:style-name="ce32">
            <text:p>46.449,19</text:p>
          </table:table-cell>
          <table:table-cell office:value-type="float" office:value="27008.03" table:style-name="ce39">
            <text:p><text:s/>27.008,03<text:s/></text:p>
          </table:table-cell>
          <table:table-cell office:value-type="float" office:value="19441.16" table:style-name="ce37">
            <text:p><text:s/>19.441,16<text:s/></text:p>
          </table:table-cell>
          <table:table-cell table:style-name="ce1"/>
          <table:table-cell office:value-type="date" office:date-value="2020-01-02T00:00:00" table:style-name="ce82">
            <text:p>02-jan-20</text:p>
          </table:table-cell>
          <table:table-cell office:value-type="float" office:value="1.1785000000000001" table:style-name="ce83">
            <text:p>1,1785</text:p>
          </table:table-cell>
          <table:table-cell office:value-type="float" office:value="62602.74" table:style-name="ce84">
            <text:p>62.602,74</text:p>
          </table:table-cell>
          <table:table-cell office:value-type="float" office:value="62602.74" table:style-name="ce84">
            <text:p>62.602,74</text:p>
          </table:table-cell>
          <table:table-cell office:value-type="float" office:value="0" table:style-name="ce84">
            <text:p>0,00</text:p>
          </table:table-cell>
          <table:table-cell office:value-type="float" office:value="73777.33" table:style-name="ce84">
            <text:p>73.777,33</text:p>
          </table:table-cell>
          <table:table-cell office:value-type="float" office:value="73777.329089999999" table:formula="of:=+[.J87]*[.H87]" table:style-name="ce1">
            <text:p>73.777,33</text:p>
          </table:table-cell>
          <table:table-cell office:value-type="float" office:value="73777.329089999999" table:formula="of:=+[.M87]+[.K87]" table:style-name="ce1">
            <text:p>73.777,33</text:p>
          </table:table-cell>
          <table:table-cell office:value-type="float" office:value="-9.1000000247731805E-4" table:formula="of:=+[.N87]-[.L8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6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806.15" table:style-name="ce32">
            <text:p>5.806,15</text:p>
          </table:table-cell>
          <table:table-cell office:value-type="float" office:value="3376" table:style-name="ce39">
            <text:p><text:s/>3.376,00<text:s/></text:p>
          </table:table-cell>
          <table:table-cell office:value-type="float" office:value="2430.15" table:style-name="ce37">
            <text:p><text:s/>2.430,15<text:s/></text:p>
          </table:table-cell>
          <table:table-cell table:style-name="ce1"/>
          <table:table-cell office:value-type="date" office:date-value="2017-05-02T00:00:00" table:style-name="ce82">
            <text:p>02-mai-17</text:p>
          </table:table-cell>
          <table:table-cell office:value-type="float" office:value="1.4645999999999999" table:style-name="ce83">
            <text:p>1,4646</text:p>
          </table:table-cell>
          <table:table-cell office:value-type="float" office:value="88775.45" table:style-name="ce84">
            <text:p>88.775,45</text:p>
          </table:table-cell>
          <table:table-cell office:value-type="float" office:value="88775.45" table:style-name="ce84">
            <text:p>88.775,45</text:p>
          </table:table-cell>
          <table:table-cell office:value-type="float" office:value="0" table:style-name="ce84">
            <text:p>0,00</text:p>
          </table:table-cell>
          <table:table-cell office:value-type="float" office:value="130020.52" table:style-name="ce84">
            <text:p>130.020,52</text:p>
          </table:table-cell>
          <table:table-cell office:value-type="float" office:value="130020.52406999998" table:formula="of:=+[.J88]*[.H88]" table:style-name="ce1">
            <text:p>130.020,52</text:p>
          </table:table-cell>
          <table:table-cell office:value-type="float" office:value="130020.52406999998" table:formula="of:=+[.M88]+[.K88]" table:style-name="ce1">
            <text:p>130.020,52</text:p>
          </table:table-cell>
          <table:table-cell office:value-type="float" office:value="4.0699999808566645E-3" table:formula="of:=+[.N88]-[.L88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7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5806.15" table:style-name="ce32">
            <text:p>5.806,15</text:p>
          </table:table-cell>
          <table:table-cell office:value-type="float" office:value="3376" table:style-name="ce39">
            <text:p><text:s/>3.376,00<text:s/></text:p>
          </table:table-cell>
          <table:table-cell office:value-type="float" office:value="2430.15" table:style-name="ce37">
            <text:p><text:s/>2.430,15<text:s/></text:p>
          </table:table-cell>
          <table:table-cell table:style-name="ce1"/>
          <table:table-cell office:value-type="date" office:date-value="2017-05-02T00:00:00" table:style-name="ce82">
            <text:p>02-mai-17</text:p>
          </table:table-cell>
          <table:table-cell office:value-type="float" office:value="1.4645999999999999" table:style-name="ce83">
            <text:p>1,4646</text:p>
          </table:table-cell>
          <table:table-cell office:value-type="float" office:value="43309.91" table:style-name="ce84">
            <text:p>43.309,91</text:p>
          </table:table-cell>
          <table:table-cell office:value-type="float" office:value="43309.91" table:style-name="ce84">
            <text:p>43.309,91</text:p>
          </table:table-cell>
          <table:table-cell office:value-type="float" office:value="0" table:style-name="ce84">
            <text:p>0,00</text:p>
          </table:table-cell>
          <table:table-cell office:value-type="float" office:value="63431.69" table:style-name="ce84">
            <text:p>63.431,69</text:p>
          </table:table-cell>
          <table:table-cell office:value-type="float" office:value="63431.694186000001" table:formula="of:=+[.J89]*[.H89]" table:style-name="ce1">
            <text:p>63.431,69</text:p>
          </table:table-cell>
          <table:table-cell office:value-type="float" office:value="63431.694186000001" table:formula="of:=+[.M89]+[.K89]" table:style-name="ce1">
            <text:p>63.431,69</text:p>
          </table:table-cell>
          <table:table-cell office:value-type="float" office:value="4.1859999982989393E-3" table:formula="of:=+[.N89]-[.L8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8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72102.78" table:style-name="ce32">
            <text:p>72.102,78</text:p>
          </table:table-cell>
          <table:table-cell office:value-type="float" office:value="45121.8" table:style-name="ce39">
            <text:p><text:s/>45.121,80<text:s/></text:p>
          </table:table-cell>
          <table:table-cell office:value-type="float" office:value="26980.98" table:style-name="ce37">
            <text:p><text:s/>26.980,98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73354.92" table:style-name="ce84">
            <text:p>73.354,92</text:p>
          </table:table-cell>
          <table:table-cell office:value-type="float" office:value="73354.92" table:style-name="ce84">
            <text:p>73.354,92</text:p>
          </table:table-cell>
          <table:table-cell office:value-type="float" office:value="0" table:style-name="ce84">
            <text:p>0,00</text:p>
          </table:table-cell>
          <table:table-cell office:value-type="float" office:value="98332.27" table:style-name="ce84">
            <text:p>98.332,27</text:p>
          </table:table-cell>
          <table:table-cell office:value-type="float" office:value="98332.270260000005" table:formula="of:=+[.J90]*[.H90]" table:style-name="ce1">
            <text:p>98.332,27</text:p>
          </table:table-cell>
          <table:table-cell office:value-type="float" office:value="98332.270260000005" table:formula="of:=+[.M90]+[.K90]" table:style-name="ce1">
            <text:p>98.332,27</text:p>
          </table:table-cell>
          <table:table-cell office:value-type="float" office:value="2.6000000070780516E-4" table:formula="of:=+[.N90]-[.L9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500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9012.84" table:style-name="ce32">
            <text:p>9.012,84</text:p>
          </table:table-cell>
          <table:table-cell office:value-type="float" office:value="5640.22" table:style-name="ce39">
            <text:p><text:s/>5.640,22<text:s/></text:p>
          </table:table-cell>
          <table:table-cell office:value-type="float" office:value="3372.62" table:style-name="ce37">
            <text:p><text:s/>3.372,62<text:s/></text:p>
          </table:table-cell>
          <table:table-cell table:style-name="ce1"/>
          <table:table-cell office:value-type="date" office:date-value="2015-09-02T00:00:00" table:style-name="ce82">
            <text:p>02-set-15</text:p>
          </table:table-cell>
          <table:table-cell office:value-type="float" office:value="1.6047" table:style-name="ce83">
            <text:p>1,6047</text:p>
          </table:table-cell>
          <table:table-cell office:value-type="float" office:value="55792.83" table:style-name="ce84">
            <text:p>55.792,83</text:p>
          </table:table-cell>
          <table:table-cell office:value-type="float" office:value="55792.83" table:style-name="ce84">
            <text:p>55.792,83</text:p>
          </table:table-cell>
          <table:table-cell office:value-type="float" office:value="0" table:style-name="ce84">
            <text:p>0,00</text:p>
          </table:table-cell>
          <table:table-cell office:value-type="float" office:value="89530.75" table:style-name="ce84">
            <text:p>89.530,75</text:p>
          </table:table-cell>
          <table:table-cell office:value-type="float" office:value="89530.754301000008" table:formula="of:=+[.J91]*[.H91]" table:style-name="ce1">
            <text:p>89.530,75</text:p>
          </table:table-cell>
          <table:table-cell office:value-type="float" office:value="89530.754301000008" table:formula="of:=+[.M91]+[.K91]" table:style-name="ce1">
            <text:p>89.530,75</text:p>
          </table:table-cell>
          <table:table-cell office:value-type="float" office:value="4.3010000081267208E-3" table:formula="of:=+[.N91]-[.L9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9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9012.84" table:style-name="ce32">
            <text:p>9.012,84</text:p>
          </table:table-cell>
          <table:table-cell office:value-type="float" office:value="5640.22" table:style-name="ce39">
            <text:p><text:s/>5.640,22<text:s/></text:p>
          </table:table-cell>
          <table:table-cell office:value-type="float" office:value="3372.62" table:style-name="ce37">
            <text:p><text:s/>3.372,6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130051.09" table:style-name="ce84">
            <text:p>130.051,09</text:p>
          </table:table-cell>
          <table:table-cell office:value-type="float" office:value="130051.09" table:style-name="ce84">
            <text:p>130.051,09</text:p>
          </table:table-cell>
          <table:table-cell office:value-type="float" office:value="0" table:style-name="ce84">
            <text:p>0,00</text:p>
          </table:table-cell>
          <table:table-cell office:value-type="float" office:value="173150.02" table:style-name="ce84">
            <text:p>173.150,02</text:p>
          </table:table-cell>
          <table:table-cell office:value-type="float" office:value="173150.02122599998" table:formula="of:=+[.J92]*[.H92]" table:style-name="ce1">
            <text:p>173.150,02</text:p>
          </table:table-cell>
          <table:table-cell office:value-type="float" office:value="173150.02122599998" table:formula="of:=+[.M92]+[.K92]" table:style-name="ce1">
            <text:p>173.150,02</text:p>
          </table:table-cell>
          <table:table-cell office:value-type="float" office:value="1.2259999930392951E-3" table:formula="of:=+[.N92]-[.L9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492</text:p>
          </table:table-cell>
          <table:table-cell office:value-type="date" office:date-value="2015-04-30T00:00:00" table:style-name="ce35">
            <text:p>30/04/2015</text:p>
          </table:table-cell>
          <table:table-cell office:value-type="float" office:value="42909.75" table:style-name="ce32">
            <text:p>42.909,75</text:p>
          </table:table-cell>
          <table:table-cell office:value-type="float" office:value="24857.89" table:style-name="ce39">
            <text:p><text:s/>24.857,89<text:s/></text:p>
          </table:table-cell>
          <table:table-cell office:value-type="float" office:value="18051.86" table:style-name="ce37">
            <text:p><text:s/>18.051,86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of:=+[.J93]*[.H93]" table:style-name="ce1">
            <text:p>34.630,01</text:p>
          </table:table-cell>
          <table:table-cell office:value-type="float" office:value="34630.006908000003" table:formula="of:=+[.M93]+[.K93]" table:style-name="ce1">
            <text:p>34.630,01</text:p>
          </table:table-cell>
          <table:table-cell office:value-type="float" office:value="-3.0919999990146607E-3" table:formula="of:=+[.N93]-[.L9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204</text:p>
          </table:table-cell>
          <table:table-cell office:value-type="date" office:date-value="2015-05-04T00:00:00" table:style-name="ce35">
            <text:p>04/05/2015</text:p>
          </table:table-cell>
          <table:table-cell office:value-type="float" office:value="133705.93" table:style-name="ce32">
            <text:p>133.705,93</text:p>
          </table:table-cell>
          <table:table-cell office:value-type="string" table:style-name="ce39">
            <text:p/>
          </table:table-cell>
          <table:table-cell office:value-type="float" office:value="133705.93" table:style-name="ce37">
            <text:p><text:s/>133.705,93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of:=+[.J94]*[.H94]" table:style-name="ce1">
            <text:p>34.630,01</text:p>
          </table:table-cell>
          <table:table-cell office:value-type="float" office:value="34630.006908000003" table:formula="of:=+[.M94]+[.K94]" table:style-name="ce1">
            <text:p>34.630,01</text:p>
          </table:table-cell>
          <table:table-cell office:value-type="float" office:value="-3.0919999990146607E-3" table:formula="of:=+[.N94]-[.L9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205</text:p>
          </table:table-cell>
          <table:table-cell office:value-type="date" office:date-value="2015-05-04T00:00:00" table:style-name="ce35">
            <text:p>04/05/2015</text:p>
          </table:table-cell>
          <table:table-cell office:value-type="float" office:value="14856.21" table:style-name="ce32">
            <text:p>14.856,21</text:p>
          </table:table-cell>
          <table:table-cell office:value-type="string" table:style-name="ce39">
            <text:p/>
          </table:table-cell>
          <table:table-cell office:value-type="float" office:value="14856.21" table:style-name="ce37">
            <text:p><text:s/>14.856,21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of:=+[.J95]*[.H95]" table:style-name="ce1">
            <text:p>34.630,01</text:p>
          </table:table-cell>
          <table:table-cell office:value-type="float" office:value="34630.006908000003" table:formula="of:=+[.M95]+[.K95]" table:style-name="ce1">
            <text:p>34.630,01</text:p>
          </table:table-cell>
          <table:table-cell office:value-type="float" office:value="-3.0919999990146607E-3" table:formula="of:=+[.N95]-[.L95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014</text:p>
          </table:table-cell>
          <table:table-cell office:value-type="date" office:date-value="2015-05-05T00:00:00" table:style-name="ce35">
            <text:p>05/05/2015</text:p>
          </table:table-cell>
          <table:table-cell office:value-type="float" office:value="146096.01999999999" table:style-name="ce32">
            <text:p>146.096,02</text:p>
          </table:table-cell>
          <table:table-cell office:value-type="string" table:style-name="ce39">
            <text:p/>
          </table:table-cell>
          <table:table-cell office:value-type="float" office:value="146096.01999999999" table:style-name="ce37">
            <text:p><text:s/>146.096,0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of:=+[.J96]*[.H96]" table:style-name="ce1">
            <text:p>34.630,01</text:p>
          </table:table-cell>
          <table:table-cell office:value-type="float" office:value="34630.006908000003" table:formula="of:=+[.M96]+[.K96]" table:style-name="ce1">
            <text:p>34.630,01</text:p>
          </table:table-cell>
          <table:table-cell office:value-type="float" office:value="-3.0919999990146607E-3" table:formula="of:=+[.N96]-[.L9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013</text:p>
          </table:table-cell>
          <table:table-cell office:value-type="date" office:date-value="2015-05-05T00:00:00" table:style-name="ce35">
            <text:p>05/05/2015</text:p>
          </table:table-cell>
          <table:table-cell office:value-type="float" office:value="146096.01999999999" table:style-name="ce32">
            <text:p>146.096,02</text:p>
          </table:table-cell>
          <table:table-cell office:value-type="string" table:style-name="ce39">
            <text:p/>
          </table:table-cell>
          <table:table-cell office:value-type="float" office:value="146096.01999999999" table:style-name="ce37">
            <text:p><text:s/>146.096,02<text:s/></text:p>
          </table:table-cell>
          <table:table-cell table:style-name="ce1"/>
          <table:table-cell office:value-type="date" office:date-value="2018-10-31T00:00:00" table:style-name="ce82">
            <text:p>31-out-18</text:p>
          </table:table-cell>
          <table:table-cell office:value-type="float" office:value="1.3313999999999999" table:style-name="ce83">
            <text:p>1,3314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26010.22" table:style-name="ce84">
            <text:p>26.010,22</text:p>
          </table:table-cell>
          <table:table-cell office:value-type="float" office:value="0" table:style-name="ce84">
            <text:p>0,00</text:p>
          </table:table-cell>
          <table:table-cell office:value-type="float" office:value="34630.01" table:style-name="ce84">
            <text:p>34.630,01</text:p>
          </table:table-cell>
          <table:table-cell office:value-type="float" office:value="34630.006908000003" table:formula="of:=+[.J97]*[.H97]" table:style-name="ce1">
            <text:p>34.630,01</text:p>
          </table:table-cell>
          <table:table-cell office:value-type="float" office:value="34630.006908000003" table:formula="of:=+[.M97]+[.K97]" table:style-name="ce1">
            <text:p>34.630,01</text:p>
          </table:table-cell>
          <table:table-cell office:value-type="float" office:value="-3.0919999990146607E-3" table:formula="of:=+[.N97]-[.L9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978</text:p>
          </table:table-cell>
          <table:table-cell office:value-type="date" office:date-value="2015-05-26T00:00:00" table:style-name="ce35">
            <text:p>26/05/2015</text:p>
          </table:table-cell>
          <table:table-cell office:value-type="float" office:value="62734.2" table:style-name="ce32">
            <text:p>62.734,2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734.2" table:style-name="ce37">
            <text:p><text:s/>62.734,20<text:s/></text:p>
          </table:table-cell>
          <table:table-cell table:style-name="ce1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59364.88" table:style-name="ce84">
            <text:p>59.364,88</text:p>
          </table:table-cell>
          <table:table-cell office:value-type="float" office:value="59364.88" table:style-name="ce84">
            <text:p>59.364,88</text:p>
          </table:table-cell>
          <table:table-cell office:value-type="float" office:value="0" table:style-name="ce84">
            <text:p>0,00</text:p>
          </table:table-cell>
          <table:table-cell office:value-type="float" office:value="91671.25" table:style-name="ce84">
            <text:p>91.671,25</text:p>
          </table:table-cell>
          <table:table-cell office:value-type="float" office:value="91671.247695999991" table:formula="of:=+[.J98]*[.H98]" table:style-name="ce1">
            <text:p>91.671,25</text:p>
          </table:table-cell>
          <table:table-cell office:value-type="float" office:value="91671.247695999991" table:formula="of:=+[.M98]+[.K98]" table:style-name="ce1">
            <text:p>91.671,25</text:p>
          </table:table-cell>
          <table:table-cell office:value-type="float" office:value="-2.3040000087348744E-3" table:formula="of:=+[.N98]-[.L9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83</text:p>
          </table:table-cell>
          <table:table-cell office:value-type="date" office:date-value="2015-05-28T00:00:00" table:style-name="ce35">
            <text:p>28/05/2015</text:p>
          </table:table-cell>
          <table:table-cell office:value-type="float" office:value="52628.6" table:style-name="ce32">
            <text:p>52.628,6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2628.6" table:style-name="ce37">
            <text:p><text:s/>52.628,60<text:s/></text:p>
          </table:table-cell>
          <table:table-cell table:style-name="ce1"/>
          <table:table-cell office:value-type="date" office:date-value="2016-10-02T00:00:00" table:style-name="ce82">
            <text:p>02-out-16</text:p>
          </table:table-cell>
          <table:table-cell office:value-type="float" office:value="1.5042" table:style-name="ce83">
            <text:p>1,5042</text:p>
          </table:table-cell>
          <table:table-cell office:value-type="float" office:value="109165.44" table:style-name="ce84">
            <text:p>109.165,44</text:p>
          </table:table-cell>
          <table:table-cell office:value-type="float" office:value="109165.44" table:style-name="ce84">
            <text:p>109.165,44</text:p>
          </table:table-cell>
          <table:table-cell office:value-type="float" office:value="0" table:style-name="ce84">
            <text:p>0,00</text:p>
          </table:table-cell>
          <table:table-cell office:value-type="float" office:value="164206.65" table:style-name="ce84">
            <text:p>164.206,65</text:p>
          </table:table-cell>
          <table:table-cell office:value-type="float" office:value="164206.65484800001" table:formula="of:=+[.J99]*[.H99]" table:style-name="ce1">
            <text:p>164.206,65</text:p>
          </table:table-cell>
          <table:table-cell office:value-type="float" office:value="164206.65484800001" table:formula="of:=+[.M99]+[.K99]" table:style-name="ce1">
            <text:p>164.206,65</text:p>
          </table:table-cell>
          <table:table-cell office:value-type="float" office:value="4.8480000114068389E-3" table:formula="of:=+[.N99]-[.L9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592</text:p>
          </table:table-cell>
          <table:table-cell office:value-type="date" office:date-value="2015-06-01T00:00:00" table:style-name="ce35">
            <text:p>01/06/2015</text:p>
          </table:table-cell>
          <table:table-cell office:value-type="float" office:value="67454.86" table:style-name="ce32">
            <text:p>67.454,86</text:p>
          </table:table-cell>
          <table:table-cell office:value-type="string" table:style-name="ce39">
            <text:p/>
          </table:table-cell>
          <table:table-cell office:value-type="float" office:value="67454.86" table:style-name="ce37">
            <text:p><text:s/>67.454,86<text:s/></text:p>
          </table:table-cell>
          <table:table-cell table:style-name="ce1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08850.1" table:style-name="ce84">
            <text:p>108.850,10</text:p>
          </table:table-cell>
          <table:table-cell office:value-type="float" office:value="108850.1" table:style-name="ce84">
            <text:p>108.850,10</text:p>
          </table:table-cell>
          <table:table-cell office:value-type="float" office:value="0" table:style-name="ce84">
            <text:p>0,00</text:p>
          </table:table-cell>
          <table:table-cell office:value-type="float" office:value="136770.15" table:style-name="ce84">
            <text:p>136.770,15</text:p>
          </table:table-cell>
          <table:table-cell office:value-type="float" office:value="136770.15065" table:formula="of:=+[.J100]*[.H100]" table:style-name="ce1">
            <text:p>136.770,15</text:p>
          </table:table-cell>
          <table:table-cell office:value-type="float" office:value="136770.15065" table:formula="of:=+[.M100]+[.K100]" table:style-name="ce1">
            <text:p>136.770,15</text:p>
          </table:table-cell>
          <table:table-cell office:value-type="float" office:value="6.5000000176951289E-4" table:formula="of:=+[.N100]-[.L10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317</text:p>
          </table:table-cell>
          <table:table-cell office:value-type="date" office:date-value="2015-06-01T00:00:00" table:style-name="ce35">
            <text:p>01/06/2015</text:p>
          </table:table-cell>
          <table:table-cell office:value-type="float" office:value="129742.64" table:style-name="ce32">
            <text:p>129.742,64</text:p>
          </table:table-cell>
          <table:table-cell office:value-type="float" office:value="33247.49" table:style-name="ce39">
            <text:p><text:s/>33.247,49<text:s/></text:p>
          </table:table-cell>
          <table:table-cell office:value-type="float" office:value="96495.15" table:style-name="ce37">
            <text:p><text:s/>96.495,15<text:s/></text:p>
          </table:table-cell>
          <table:table-cell table:style-name="ce1"/>
          <table:table-cell office:value-type="date" office:date-value="2013-02-01T00:00:00" table:style-name="ce82">
            <text:p>01-fev-13</text:p>
          </table:table-cell>
          <table:table-cell office:value-type="float" office:value="1.8678999999999999" table:style-name="ce83">
            <text:p>1,8679</text:p>
          </table:table-cell>
          <table:table-cell office:value-type="float" office:value="49053.7" table:style-name="ce84">
            <text:p>49.053,70</text:p>
          </table:table-cell>
          <table:table-cell office:value-type="float" office:value="49053.7" table:style-name="ce84">
            <text:p>49.053,70</text:p>
          </table:table-cell>
          <table:table-cell office:value-type="float" office:value="0" table:style-name="ce84">
            <text:p>0,00</text:p>
          </table:table-cell>
          <table:table-cell office:value-type="float" office:value="91627.41" table:style-name="ce84">
            <text:p>91.627,41</text:p>
          </table:table-cell>
          <table:table-cell office:value-type="float" office:value="91627.406229999993" table:formula="of:=+[.J101]*[.H101]" table:style-name="ce1">
            <text:p>91.627,41</text:p>
          </table:table-cell>
          <table:table-cell office:value-type="float" office:value="91627.406229999993" table:formula="of:=+[.M101]+[.K101]" table:style-name="ce1">
            <text:p>91.627,41</text:p>
          </table:table-cell>
          <table:table-cell office:value-type="float" office:value="-3.7700000102631748E-3" table:formula="of:=+[.N101]-[.L10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380</text:p>
          </table:table-cell>
          <table:table-cell office:value-type="date" office:date-value="2015-06-11T00:00:00" table:style-name="ce35">
            <text:p>11/06/2015</text:p>
          </table:table-cell>
          <table:table-cell office:value-type="float" office:value="21535.74" table:style-name="ce32">
            <text:p>21.535,74</text:p>
          </table:table-cell>
          <table:table-cell office:value-type="string" table:style-name="ce39">
            <text:p/>
          </table:table-cell>
          <table:table-cell office:value-type="float" office:value="21535.74" table:style-name="ce37">
            <text:p><text:s/>21.535,74<text:s/></text:p>
          </table:table-cell>
          <table:table-cell table:style-name="ce1"/>
          <table:table-cell office:value-type="date" office:date-value="2017-01-02T00:00:00" table:style-name="ce82">
            <text:p>02-jan-17</text:p>
          </table:table-cell>
          <table:table-cell office:value-type="float" office:value="1.4871000000000001" table:style-name="ce83">
            <text:p>1,4871</text:p>
          </table:table-cell>
          <table:table-cell office:value-type="float" office:value="25742.39" table:style-name="ce84">
            <text:p>25.742,39</text:p>
          </table:table-cell>
          <table:table-cell office:value-type="float" office:value="25742.39" table:style-name="ce84">
            <text:p>25.742,39</text:p>
          </table:table-cell>
          <table:table-cell office:value-type="float" office:value="0" table:style-name="ce84">
            <text:p>0,00</text:p>
          </table:table-cell>
          <table:table-cell office:value-type="float" office:value="38281.51" table:style-name="ce84">
            <text:p>38.281,51</text:p>
          </table:table-cell>
          <table:table-cell office:value-type="float" office:value="38281.508169000001" table:formula="of:=+[.J102]*[.H102]" table:style-name="ce1">
            <text:p>38.281,51</text:p>
          </table:table-cell>
          <table:table-cell office:value-type="float" office:value="38281.508169000001" table:formula="of:=+[.M102]+[.K102]" table:style-name="ce1">
            <text:p>38.281,51</text:p>
          </table:table-cell>
          <table:table-cell office:value-type="float" office:value="-1.8310000014025718E-3" table:formula="of:=+[.N102]-[.L102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379</text:p>
          </table:table-cell>
          <table:table-cell office:value-type="date" office:date-value="2015-06-11T00:00:00" table:style-name="ce35">
            <text:p>11/06/2015</text:p>
          </table:table-cell>
          <table:table-cell office:value-type="float" office:value="86143" table:style-name="ce32">
            <text:p>86.143,00</text:p>
          </table:table-cell>
          <table:table-cell office:value-type="string" table:style-name="ce39">
            <text:p/>
          </table:table-cell>
          <table:table-cell office:value-type="float" office:value="86143" table:style-name="ce37">
            <text:p><text:s/>86.143,00<text:s/></text:p>
          </table:table-cell>
          <table:table-cell table:style-name="ce1"/>
          <table:table-cell office:value-type="date" office:date-value="2017-07-02T00:00:00" table:style-name="ce82">
            <text:p>02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47107.77" table:style-name="ce84">
            <text:p>47.107,77</text:p>
          </table:table-cell>
          <table:table-cell office:value-type="float" office:value="47107.77" table:style-name="ce84">
            <text:p>47.107,77</text:p>
          </table:table-cell>
          <table:table-cell office:value-type="float" office:value="0" table:style-name="ce84">
            <text:p>0,00</text:p>
          </table:table-cell>
          <table:table-cell office:value-type="float" office:value="68424.039999999994" table:style-name="ce84">
            <text:p>68.424,04</text:p>
          </table:table-cell>
          <table:table-cell office:value-type="float" office:value="68424.035924999989" table:formula="of:=+[.J103]*[.H103]" table:style-name="ce1">
            <text:p>68.424,04</text:p>
          </table:table-cell>
          <table:table-cell office:value-type="float" office:value="68424.035924999989" table:formula="of:=+[.M103]+[.K103]" table:style-name="ce1">
            <text:p>68.424,04</text:p>
          </table:table-cell>
          <table:table-cell office:value-type="float" office:value="-4.0750000043772161E-3" table:formula="of:=+[.N103]-[.L10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92</text:p>
          </table:table-cell>
          <table:table-cell office:value-type="date" office:date-value="2015-06-15T00:00:00" table:style-name="ce35">
            <text:p>15/06/2015</text:p>
          </table:table-cell>
          <table:table-cell office:value-type="float" office:value="57186.28" table:style-name="ce32">
            <text:p>57.186,28</text:p>
          </table:table-cell>
          <table:table-cell office:value-type="float" office:value="0" table:style-name="ce39">
            <text:p><text:s/>-<text:s text:c="3"/></text:p>
          </table:table-cell>
          <table:table-cell table:style-name="ce37"/>
          <table:table-cell table:style-name="ce1"/>
          <table:table-cell office:value-type="date" office:date-value="2017-07-02T00:00:00" table:style-name="ce82">
            <text:p>02-jul-17</text:p>
          </table:table-cell>
          <table:table-cell office:value-type="float" office:value="1.4524999999999999" table:style-name="ce83">
            <text:p>1,4525</text:p>
          </table:table-cell>
          <table:table-cell office:value-type="float" office:value="43656.06" table:style-name="ce84">
            <text:p>43.656,06</text:p>
          </table:table-cell>
          <table:table-cell office:value-type="float" office:value="43656.06" table:style-name="ce84">
            <text:p>43.656,06</text:p>
          </table:table-cell>
          <table:table-cell office:value-type="float" office:value="0" table:style-name="ce84">
            <text:p>0,00</text:p>
          </table:table-cell>
          <table:table-cell office:value-type="float" office:value="63410.43" table:style-name="ce84">
            <text:p>63.410,43</text:p>
          </table:table-cell>
          <table:table-cell office:value-type="float" office:value="63410.427149999996" table:formula="of:=+[.J104]*[.H104]" table:style-name="ce1">
            <text:p>63.410,43</text:p>
          </table:table-cell>
          <table:table-cell office:value-type="float" office:value="63410.427149999996" table:formula="of:=+[.M104]+[.K104]" table:style-name="ce1">
            <text:p>63.410,43</text:p>
          </table:table-cell>
          <table:table-cell office:value-type="float" office:value="-2.8500000044004992E-3" table:formula="of:=+[.N104]-[.L10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0109</text:p>
          </table:table-cell>
          <table:table-cell office:value-type="date" office:date-value="2015-06-22T00:00:00" table:style-name="ce35">
            <text:p>22/06/2015</text:p>
          </table:table-cell>
          <table:table-cell office:value-type="float" office:value="102686.11" table:style-name="ce32">
            <text:p>102.686,11</text:p>
          </table:table-cell>
          <table:table-cell office:value-type="float" office:value="43188.26" table:style-name="ce39">
            <text:p><text:s/>43.188,26<text:s/></text:p>
          </table:table-cell>
          <table:table-cell office:value-type="float" office:value="59497.85" table:style-name="ce37">
            <text:p><text:s/>59.497,85<text:s/></text:p>
          </table:table-cell>
          <table:table-cell table:style-name="ce1"/>
          <table:table-cell office:value-type="date" office:date-value="2018-09-02T00:00:00" table:style-name="ce82">
            <text:p>02-set-18</text:p>
          </table:table-cell>
          <table:table-cell office:value-type="float" office:value="1.3405" table:style-name="ce83">
            <text:p>1,3405</text:p>
          </table:table-cell>
          <table:table-cell office:value-type="float" office:value="66362.77" table:style-name="ce84">
            <text:p>66.362,77</text:p>
          </table:table-cell>
          <table:table-cell office:value-type="float" office:value="66362.77" table:style-name="ce84">
            <text:p>66.362,77</text:p>
          </table:table-cell>
          <table:table-cell office:value-type="float" office:value="0" table:style-name="ce84">
            <text:p>0,00</text:p>
          </table:table-cell>
          <table:table-cell office:value-type="float" office:value="88959.29" table:style-name="ce84">
            <text:p>88.959,29</text:p>
          </table:table-cell>
          <table:table-cell office:value-type="float" office:value="88959.293185000002" table:formula="of:=+[.J105]*[.H105]" table:style-name="ce1">
            <text:p>88.959,29</text:p>
          </table:table-cell>
          <table:table-cell office:value-type="float" office:value="88959.293185000002" table:formula="of:=+[.M105]+[.K105]" table:style-name="ce1">
            <text:p>88.959,29</text:p>
          </table:table-cell>
          <table:table-cell office:value-type="float" office:value="3.1850000086706132E-3" table:formula="of:=+[.N105]-[.L10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889</text:p>
          </table:table-cell>
          <table:table-cell office:value-type="date" office:date-value="2015-07-01T00:00:00" table:style-name="ce35">
            <text:p>01/07/2015</text:p>
          </table:table-cell>
          <table:table-cell office:value-type="float" office:value="48403.97" table:style-name="ce32">
            <text:p>48.403,97</text:p>
          </table:table-cell>
          <table:table-cell office:value-type="string" table:style-name="ce39">
            <text:p/>
          </table:table-cell>
          <table:table-cell office:value-type="float" office:value="48403.97" table:style-name="ce37">
            <text:p><text:s/>48.403,97<text:s/></text:p>
          </table:table-cell>
          <table:table-cell table:style-name="ce1"/>
          <table:table-cell office:value-type="date" office:date-value="2020-03-16T00:00:00" table:style-name="ce82">
            <text:p>16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11478347.98" table:style-name="ce84">
            <text:p>11.478.347,98</text:p>
          </table:table-cell>
          <table:table-cell office:value-type="float" office:value="11478347.98" table:style-name="ce84">
            <text:p>11.478.347,98</text:p>
          </table:table-cell>
          <table:table-cell office:value-type="float" office:value="0" table:style-name="ce84">
            <text:p>0,00</text:p>
          </table:table-cell>
          <table:table-cell office:value-type="float" office:value="13290779.130000001" table:style-name="ce84">
            <text:p>13.290.779,13</text:p>
          </table:table-cell>
          <table:table-cell office:value-type="float" office:value="13290779.126041999" table:formula="of:=+[.J106]*[.H106]" table:style-name="ce1">
            <text:p>13.290.779,13</text:p>
          </table:table-cell>
          <table:table-cell office:value-type="float" office:value="13290779.126041999" table:formula="of:=+[.M106]+[.K106]" table:style-name="ce1">
            <text:p>13.290.779,13</text:p>
          </table:table-cell>
          <table:table-cell office:value-type="float" office:value="-3.9580017328262329E-3" table:formula="of:=+[.N106]-[.L106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865</text:p>
          </table:table-cell>
          <table:table-cell office:value-type="date" office:date-value="2015-08-10T00:00:00" table:style-name="ce35">
            <text:p>10/08/2015</text:p>
          </table:table-cell>
          <table:table-cell office:value-type="float" office:value="57280" table:style-name="ce32">
            <text:p>57.280,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7280" table:style-name="ce37">
            <text:p><text:s/>57.280,00<text:s/></text:p>
          </table:table-cell>
          <table:table-cell table:style-name="ce1"/>
          <table:table-cell office:value-type="date" office:date-value="2016-10-02T00:00:00" table:style-name="ce82">
            <text:p>02-out-16</text:p>
          </table:table-cell>
          <table:table-cell office:value-type="float" office:value="1.5042" table:style-name="ce83">
            <text:p>1,5042</text:p>
          </table:table-cell>
          <table:table-cell office:value-type="float" office:value="46982.18" table:style-name="ce84">
            <text:p>46.982,18</text:p>
          </table:table-cell>
          <table:table-cell office:value-type="float" office:value="46982.18" table:style-name="ce84">
            <text:p>46.982,18</text:p>
          </table:table-cell>
          <table:table-cell office:value-type="float" office:value="0" table:style-name="ce84">
            <text:p>0,00</text:p>
          </table:table-cell>
          <table:table-cell office:value-type="float" office:value="70670.600000000006" table:style-name="ce84">
            <text:p>70.670,60</text:p>
          </table:table-cell>
          <table:table-cell office:value-type="float" office:value="70670.595155999996" table:formula="of:=+[.J107]*[.H107]" table:style-name="ce1">
            <text:p>70.670,60</text:p>
          </table:table-cell>
          <table:table-cell office:value-type="float" office:value="70670.595155999996" table:formula="of:=+[.M107]+[.K107]" table:style-name="ce1">
            <text:p>70.670,60</text:p>
          </table:table-cell>
          <table:table-cell office:value-type="float" office:value="-4.8440000100526959E-3" table:formula="of:=+[.N107]-[.L107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407</text:p>
          </table:table-cell>
          <table:table-cell office:value-type="date" office:date-value="2015-08-12T00:00:00" table:style-name="ce35">
            <text:p>12/08/2015</text:p>
          </table:table-cell>
          <table:table-cell office:value-type="float" office:value="23312.02" table:style-name="ce32">
            <text:p>23.312,02</text:p>
          </table:table-cell>
          <table:table-cell office:value-type="float" office:value="3391.61" table:style-name="ce39">
            <text:p><text:s/>3.391,61<text:s/></text:p>
          </table:table-cell>
          <table:table-cell office:value-type="float" office:value="19920.41" table:style-name="ce37">
            <text:p><text:s/>19.920,41<text:s/></text:p>
          </table:table-cell>
          <table:table-cell table:style-name="ce1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266305.81" table:style-name="ce84">
            <text:p>266.305,81</text:p>
          </table:table-cell>
          <table:table-cell office:value-type="float" office:value="266305.81" table:style-name="ce84">
            <text:p>266.305,81</text:p>
          </table:table-cell>
          <table:table-cell office:value-type="float" office:value="0" table:style-name="ce84">
            <text:p>0,00</text:p>
          </table:table-cell>
          <table:table-cell office:value-type="float" office:value="308355.5" table:style-name="ce84">
            <text:p>308.355,50</text:p>
          </table:table-cell>
          <table:table-cell office:value-type="float" office:value="308355.49739899999" table:formula="of:=+[.J108]*[.H108]" table:style-name="ce1">
            <text:p>308.355,50</text:p>
          </table:table-cell>
          <table:table-cell office:value-type="float" office:value="308355.49739899999" table:formula="of:=+[.M108]+[.K108]" table:style-name="ce1">
            <text:p>308.355,50</text:p>
          </table:table-cell>
          <table:table-cell office:value-type="float" office:value="-2.6010000146925449E-3" table:formula="of:=+[.N108]-[.L10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406</text:p>
          </table:table-cell>
          <table:table-cell office:value-type="date" office:date-value="2015-08-12T00:00:00" table:style-name="ce35">
            <text:p>12/08/2015</text:p>
          </table:table-cell>
          <table:table-cell office:value-type="float" office:value="54394.73" table:style-name="ce32">
            <text:p>54.394,73</text:p>
          </table:table-cell>
          <table:table-cell office:value-type="float" office:value="7913.77" table:style-name="ce39">
            <text:p><text:s/>7.913,77<text:s/></text:p>
          </table:table-cell>
          <table:table-cell office:value-type="float" office:value="46480.959999999999" table:style-name="ce37">
            <text:p><text:s/>46.480,96<text:s/></text:p>
          </table:table-cell>
          <table:table-cell table:style-name="ce1"/>
          <table:table-cell office:value-type="date" office:date-value="2020-02-01T00:00:00" table:style-name="ce82">
            <text:p>01-fev-20</text:p>
          </table:table-cell>
          <table:table-cell office:value-type="float" office:value="1.1785000000000001" table:style-name="ce83">
            <text:p>1,1785</text:p>
          </table:table-cell>
          <table:table-cell office:value-type="float" office:value="54559.78" table:style-name="ce84">
            <text:p>54.559,78</text:p>
          </table:table-cell>
          <table:table-cell office:value-type="float" office:value="54559.78" table:style-name="ce84">
            <text:p>54.559,78</text:p>
          </table:table-cell>
          <table:table-cell office:value-type="float" office:value="0" table:style-name="ce84">
            <text:p>0,00</text:p>
          </table:table-cell>
          <table:table-cell office:value-type="float" office:value="64298.7" table:style-name="ce84">
            <text:p>64.298,70</text:p>
          </table:table-cell>
          <table:table-cell office:value-type="float" office:value="64298.700730000004" table:formula="of:=+[.J109]*[.H109]" table:style-name="ce1">
            <text:p>64.298,70</text:p>
          </table:table-cell>
          <table:table-cell office:value-type="float" office:value="64298.700730000004" table:formula="of:=+[.M109]+[.K109]" table:style-name="ce1">
            <text:p>64.298,70</text:p>
          </table:table-cell>
          <table:table-cell office:value-type="float" office:value="7.3000000702450052E-4" table:formula="of:=+[.N109]-[.L10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88</text:p>
          </table:table-cell>
          <table:table-cell office:value-type="date" office:date-value="2015-09-02T00:00:00" table:style-name="ce35">
            <text:p>02/09/2015</text:p>
          </table:table-cell>
          <table:table-cell office:value-type="float" office:value="10631.63" table:style-name="ce32">
            <text:p>10.631,63</text:p>
          </table:table-cell>
          <table:table-cell office:value-type="float" office:value="881.24" table:style-name="ce39">
            <text:p><text:s/>881,24<text:s/></text:p>
          </table:table-cell>
          <table:table-cell office:value-type="float" office:value="9750.39" table:style-name="ce37">
            <text:p><text:s/>9.750,39<text:s/></text:p>
          </table:table-cell>
          <table:table-cell table:style-name="ce1"/>
          <table:table-cell office:value-type="date" office:date-value="2017-06-16T00:00:00" table:style-name="ce82">
            <text:p>16-jun-17</text:p>
          </table:table-cell>
          <table:table-cell office:value-type="float" office:value="1.4585999999999999" table:style-name="ce83">
            <text:p>1,4586</text:p>
          </table:table-cell>
          <table:table-cell office:value-type="float" office:value="5967156.4199999999" table:style-name="ce84">
            <text:p>5.967.156,42</text:p>
          </table:table-cell>
          <table:table-cell office:value-type="float" office:value="5967156.4199999999" table:style-name="ce84">
            <text:p>5.967.156,42</text:p>
          </table:table-cell>
          <table:table-cell office:value-type="float" office:value="0" table:style-name="ce84">
            <text:p>0,00</text:p>
          </table:table-cell>
          <table:table-cell office:value-type="float" office:value="8703694.3499999996" table:style-name="ce84">
            <text:p>8.703.694,35</text:p>
          </table:table-cell>
          <table:table-cell office:value-type="float" office:value="8703694.3542119991" table:formula="of:=+[.J110]*[.H110]" table:style-name="ce1">
            <text:p>8.703.694,35</text:p>
          </table:table-cell>
          <table:table-cell office:value-type="float" office:value="8703694.3542119991" table:formula="of:=+[.M110]+[.K110]" table:style-name="ce1">
            <text:p>8.703.694,35</text:p>
          </table:table-cell>
          <table:table-cell office:value-type="float" office:value="4.2119994759559631E-3" table:formula="of:=+[.N110]-[.L11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189</text:p>
          </table:table-cell>
          <table:table-cell office:value-type="date" office:date-value="2015-09-02T00:00:00" table:style-name="ce35">
            <text:p>02/09/2015</text:p>
          </table:table-cell>
          <table:table-cell office:value-type="float" office:value="1876.17" table:style-name="ce32">
            <text:p>1.876,17</text:p>
          </table:table-cell>
          <table:table-cell office:value-type="float" office:value="155.51" table:style-name="ce39">
            <text:p><text:s/>155,51<text:s/></text:p>
          </table:table-cell>
          <table:table-cell office:value-type="float" office:value="1720.66" table:style-name="ce37">
            <text:p><text:s/>1.720,66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45408519.399999999" table:style-name="ce84">
            <text:p>45.408.519,40</text:p>
          </table:table-cell>
          <table:table-cell office:value-type="float" office:value="45408519.399999999" table:style-name="ce84">
            <text:p>45.408.519,40</text:p>
          </table:table-cell>
          <table:table-cell office:value-type="float" office:value="0" table:style-name="ce84">
            <text:p>0,00</text:p>
          </table:table-cell>
          <table:table-cell office:value-type="float" office:value="52051785.789999999" table:style-name="ce84">
            <text:p>52.051.785,79</text:p>
          </table:table-cell>
          <table:table-cell office:value-type="float" office:value="52051785.788220003" table:formula="of:=+[.J111]*[.H111]" table:style-name="ce1">
            <text:p>52.051.785,79</text:p>
          </table:table-cell>
          <table:table-cell office:value-type="float" office:value="52051785.788220003" table:formula="of:=+[.M111]+[.K111]" table:style-name="ce1">
            <text:p>52.051.785,79</text:p>
          </table:table-cell>
          <table:table-cell office:value-type="float" office:value="-1.779995858669281E-3" table:formula="of:=+[.N111]-[.L11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019</text:p>
          </table:table-cell>
          <table:table-cell office:value-type="date" office:date-value="2015-09-30T00:00:00" table:style-name="ce35">
            <text:p>30/09/2015</text:p>
          </table:table-cell>
          <table:table-cell office:value-type="float" office:value="55345.65" table:style-name="ce32">
            <text:p>55.345,65</text:p>
          </table:table-cell>
          <table:table-cell office:value-type="string" table:style-name="ce39">
            <text:p/>
          </table:table-cell>
          <table:table-cell office:value-type="float" office:value="55345.65" table:style-name="ce37">
            <text:p><text:s/>55.345,65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6187408.760000002" table:style-name="ce84">
            <text:p>26.187.408,76</text:p>
          </table:table-cell>
          <table:table-cell office:value-type="float" office:value="26187408.760000002" table:style-name="ce84">
            <text:p>26.187.408,76</text:p>
          </table:table-cell>
          <table:table-cell office:value-type="float" office:value="0" table:style-name="ce84">
            <text:p>0,00</text:p>
          </table:table-cell>
          <table:table-cell office:value-type="float" office:value="30018626.66" table:style-name="ce84">
            <text:p>30.018.626,66</text:p>
          </table:table-cell>
          <table:table-cell office:value-type="float" office:value="30018626.661588006" table:formula="of:=+[.J112]*[.H112]" table:style-name="ce1">
            <text:p>30.018.626,66</text:p>
          </table:table-cell>
          <table:table-cell office:value-type="float" office:value="30018626.661588006" table:formula="of:=+[.M112]+[.K112]" table:style-name="ce1">
            <text:p>30.018.626,66</text:p>
          </table:table-cell>
          <table:table-cell office:value-type="float" office:value="1.5880055725574493E-3" table:formula="of:=+[.N112]-[.L11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40</text:p>
          </table:table-cell>
          <table:table-cell office:value-type="date" office:date-value="2015-10-01T00:00:00" table:style-name="ce35">
            <text:p>01/10/2015</text:p>
          </table:table-cell>
          <table:table-cell office:value-type="float" office:value="71427.23" table:style-name="ce32">
            <text:p>71.427,23</text:p>
          </table:table-cell>
          <table:table-cell table:style-name="ce39"/>
          <table:table-cell office:value-type="float" office:value="71427.23" table:style-name="ce37">
            <text:p><text:s/>71.427,2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3895132.61" table:style-name="ce84">
            <text:p>3.895.132,61</text:p>
          </table:table-cell>
          <table:table-cell office:value-type="float" office:value="3895132.61" table:style-name="ce84">
            <text:p>3.895.132,61</text:p>
          </table:table-cell>
          <table:table-cell office:value-type="float" office:value="0" table:style-name="ce84">
            <text:p>0,00</text:p>
          </table:table-cell>
          <table:table-cell office:value-type="float" office:value="4464990.51" table:style-name="ce84">
            <text:p>4.464.990,51</text:p>
          </table:table-cell>
          <table:table-cell office:value-type="float" office:value="4464990.5108430004" table:formula="of:=+[.J113]*[.H113]" table:style-name="ce1">
            <text:p>4.464.990,51</text:p>
          </table:table-cell>
          <table:table-cell office:value-type="float" office:value="4464990.5108430004" table:formula="of:=+[.M113]+[.K113]" table:style-name="ce1">
            <text:p>4.464.990,51</text:p>
          </table:table-cell>
          <table:table-cell office:value-type="float" office:value="8.4300059825181961E-4" table:formula="of:=+[.N113]-[.L113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832</text:p>
          </table:table-cell>
          <table:table-cell office:value-type="date" office:date-value="2015-10-23T00:00:00" table:style-name="ce35">
            <text:p>23/10/2015</text:p>
          </table:table-cell>
          <table:table-cell office:value-type="float" office:value="52531.31" table:style-name="ce32">
            <text:p>52.531,31</text:p>
          </table:table-cell>
          <table:table-cell office:value-type="float" office:value="14850.41" table:style-name="ce39">
            <text:p><text:s/>14.850,41<text:s/></text:p>
          </table:table-cell>
          <table:table-cell office:value-type="float" office:value="37680.9" table:style-name="ce37">
            <text:p><text:s/>37.680,9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484941.71" table:style-name="ce84">
            <text:p>1.484.941,71</text:p>
          </table:table-cell>
          <table:table-cell office:value-type="float" office:value="1484941.71" table:style-name="ce84">
            <text:p>1.484.941,71</text:p>
          </table:table-cell>
          <table:table-cell office:value-type="float" office:value="0" table:style-name="ce84">
            <text:p>0,00</text:p>
          </table:table-cell>
          <table:table-cell office:value-type="float" office:value="1702188.68" table:style-name="ce84">
            <text:p>1.702.188,68</text:p>
          </table:table-cell>
          <table:table-cell office:value-type="float" office:value="1702188.6821730002" table:formula="of:=+[.J114]*[.H114]" table:style-name="ce1">
            <text:p>1.702.188,68</text:p>
          </table:table-cell>
          <table:table-cell office:value-type="float" office:value="1702188.6821730002" table:formula="of:=+[.M114]+[.K114]" table:style-name="ce1">
            <text:p>1.702.188,68</text:p>
          </table:table-cell>
          <table:table-cell office:value-type="float" office:value="2.1730002481490374E-3" table:formula="of:=+[.N114]-[.L114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701</text:p>
          </table:table-cell>
          <table:table-cell office:value-type="date" office:date-value="2015-11-13T00:00:00" table:style-name="ce35">
            <text:p>13/11/2015</text:p>
          </table:table-cell>
          <table:table-cell office:value-type="float" office:value="76471.38" table:style-name="ce32">
            <text:p>76.471,38</text:p>
          </table:table-cell>
          <table:table-cell table:style-name="ce39"/>
          <table:table-cell office:value-type="float" office:value="76471.38" table:style-name="ce37">
            <text:p><text:s/>76.471,38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777168.02" table:style-name="ce84">
            <text:p>777.168,02</text:p>
          </table:table-cell>
          <table:table-cell office:value-type="float" office:value="777168.02" table:style-name="ce84">
            <text:p>777.168,02</text:p>
          </table:table-cell>
          <table:table-cell office:value-type="float" office:value="0" table:style-name="ce84">
            <text:p>0,00</text:p>
          </table:table-cell>
          <table:table-cell office:value-type="float" office:value="890867.7" table:style-name="ce84">
            <text:p>890.867,70</text:p>
          </table:table-cell>
          <table:table-cell office:value-type="float" office:value="890867.70132600004" table:formula="of:=+[.J115]*[.H115]" table:style-name="ce1">
            <text:p>890.867,70</text:p>
          </table:table-cell>
          <table:table-cell office:value-type="float" office:value="890867.70132600004" table:formula="of:=+[.M115]+[.K115]" table:style-name="ce1">
            <text:p>890.867,70</text:p>
          </table:table-cell>
          <table:table-cell office:value-type="float" office:value="1.3260000851005316E-3" table:formula="of:=+[.N115]-[.L11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1648</text:p>
          </table:table-cell>
          <table:table-cell office:value-type="date" office:date-value="2015-11-19T00:00:00" table:style-name="ce35">
            <text:p>19/11/2015</text:p>
          </table:table-cell>
          <table:table-cell office:value-type="float" office:value="74525.34" table:style-name="ce32">
            <text:p>74.525,34</text:p>
          </table:table-cell>
          <table:table-cell table:style-name="ce39"/>
          <table:table-cell office:value-type="float" office:value="74525.34" table:style-name="ce37">
            <text:p><text:s/>74.525,34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92741.25" table:style-name="ce84">
            <text:p>92.741,25</text:p>
          </table:table-cell>
          <table:table-cell office:value-type="float" office:value="92741.25" table:style-name="ce84">
            <text:p>92.741,25</text:p>
          </table:table-cell>
          <table:table-cell office:value-type="float" office:value="0" table:style-name="ce84">
            <text:p>0,00</text:p>
          </table:table-cell>
          <table:table-cell office:value-type="float" office:value="106309.29" table:style-name="ce84">
            <text:p>106.309,29</text:p>
          </table:table-cell>
          <table:table-cell office:value-type="float" office:value="106309.29487500001" table:formula="of:=+[.J116]*[.H116]" table:style-name="ce1">
            <text:p>106.309,29</text:p>
          </table:table-cell>
          <table:table-cell office:value-type="float" office:value="106309.29487500001" table:formula="of:=+[.M116]+[.K116]" table:style-name="ce1">
            <text:p>106.309,29</text:p>
          </table:table-cell>
          <table:table-cell office:value-type="float" office:value="4.8750000132713467E-3" table:formula="of:=+[.N116]-[.L11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82</text:p>
          </table:table-cell>
          <table:table-cell office:value-type="date" office:date-value="2015-11-26T00:00:00" table:style-name="ce35">
            <text:p>26/11/2015</text:p>
          </table:table-cell>
          <table:table-cell office:value-type="float" office:value="61243.53" table:style-name="ce32">
            <text:p>61.243,53</text:p>
          </table:table-cell>
          <table:table-cell table:style-name="ce39"/>
          <table:table-cell office:value-type="float" office:value="61243.53" table:style-name="ce37">
            <text:p><text:s/>61.243,5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693061.88" table:style-name="ce84">
            <text:p>1.693.061,88</text:p>
          </table:table-cell>
          <table:table-cell office:value-type="float" office:value="1693061.88" table:style-name="ce84">
            <text:p>1.693.061,88</text:p>
          </table:table-cell>
          <table:table-cell office:value-type="float" office:value="0" table:style-name="ce84">
            <text:p>0,00</text:p>
          </table:table-cell>
          <table:table-cell office:value-type="float" office:value="1940756.83" table:style-name="ce84">
            <text:p>1.940.756,83</text:p>
          </table:table-cell>
          <table:table-cell office:value-type="float" office:value="1940756.833044" table:formula="of:=+[.J117]*[.H117]" table:style-name="ce1">
            <text:p>1.940.756,83</text:p>
          </table:table-cell>
          <table:table-cell office:value-type="float" office:value="1940756.833044" table:formula="of:=+[.M117]+[.K117]" table:style-name="ce1">
            <text:p>1.940.756,83</text:p>
          </table:table-cell>
          <table:table-cell office:value-type="float" office:value="3.0439998954534531E-3" table:formula="of:=+[.N117]-[.L11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2283</text:p>
          </table:table-cell>
          <table:table-cell office:value-type="date" office:date-value="2015-11-30T00:00:00" table:style-name="ce35">
            <text:p>30/11/2015</text:p>
          </table:table-cell>
          <table:table-cell office:value-type="float" office:value="150295.92000000001" table:style-name="ce32">
            <text:p>150.295,92</text:p>
          </table:table-cell>
          <table:table-cell table:style-name="ce39"/>
          <table:table-cell office:value-type="float" office:value="150295.92000000001" table:style-name="ce37">
            <text:p><text:s/>150.295,92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50392.11" table:style-name="ce84">
            <text:p>250.392,11</text:p>
          </table:table-cell>
          <table:table-cell office:value-type="float" office:value="250392.11" table:style-name="ce84">
            <text:p>250.392,11</text:p>
          </table:table-cell>
          <table:table-cell office:value-type="float" office:value="0" table:style-name="ce84">
            <text:p>0,00</text:p>
          </table:table-cell>
          <table:table-cell office:value-type="float" office:value="287024.48" table:style-name="ce84">
            <text:p>287.024,48</text:p>
          </table:table-cell>
          <table:table-cell office:value-type="float" office:value="287024.47569300001" table:formula="of:=+[.J118]*[.H118]" table:style-name="ce1">
            <text:p>287.024,48</text:p>
          </table:table-cell>
          <table:table-cell office:value-type="float" office:value="287024.47569300001" table:formula="of:=+[.M118]+[.K118]" table:style-name="ce1">
            <text:p>287.024,48</text:p>
          </table:table-cell>
          <table:table-cell office:value-type="float" office:value="-4.3069999665021896E-3" table:formula="of:=+[.N118]-[.L11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680</text:p>
          </table:table-cell>
          <table:table-cell office:value-type="date" office:date-value="2016-01-01T00:00:00" table:style-name="ce35">
            <text:p>01/01/2016</text:p>
          </table:table-cell>
          <table:table-cell office:value-type="float" office:value="115045.53" table:style-name="ce32">
            <text:p>115.045,53</text:p>
          </table:table-cell>
          <table:table-cell table:style-name="ce39"/>
          <table:table-cell office:value-type="float" office:value="115045.53" table:style-name="ce37">
            <text:p><text:s/>115.045,53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235945.66" table:style-name="ce84">
            <text:p>2.235.945,66</text:p>
          </table:table-cell>
          <table:table-cell office:value-type="float" office:value="2235945.66" table:style-name="ce84">
            <text:p>2.235.945,66</text:p>
          </table:table-cell>
          <table:table-cell office:value-type="float" office:value="0" table:style-name="ce84">
            <text:p>0,00</text:p>
          </table:table-cell>
          <table:table-cell office:value-type="float" office:value="2563064.5099999998" table:style-name="ce84">
            <text:p>2.563.064,51</text:p>
          </table:table-cell>
          <table:table-cell office:value-type="float" office:value="2563064.5100580002" table:formula="of:=+[.J119]*[.H119]" table:style-name="ce1">
            <text:p>2.563.064,51</text:p>
          </table:table-cell>
          <table:table-cell office:value-type="float" office:value="2563064.5100580002" table:formula="of:=+[.M119]+[.K119]" table:style-name="ce1">
            <text:p>2.563.064,51</text:p>
          </table:table-cell>
          <table:table-cell office:value-type="float" office:value="5.8000441640615463E-5" table:formula="of:=+[.N119]-[.L119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435</text:p>
          </table:table-cell>
          <table:table-cell office:value-type="date" office:date-value="2016-02-10T00:00:00" table:style-name="ce35">
            <text:p>10/02/2016</text:p>
          </table:table-cell>
          <table:table-cell office:value-type="float" office:value="24936.45" table:style-name="ce32">
            <text:p>24.936,45</text:p>
          </table:table-cell>
          <table:table-cell table:style-name="ce39"/>
          <table:table-cell office:value-type="float" office:value="24936.45" table:style-name="ce37">
            <text:p><text:s/>24.936,45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85708.6499999999" table:style-name="ce84">
            <text:p>1.285.708,65</text:p>
          </table:table-cell>
          <table:table-cell office:value-type="float" office:value="1285708.6499999999" table:style-name="ce84">
            <text:p>1.285.708,65</text:p>
          </table:table-cell>
          <table:table-cell office:value-type="float" office:value="0" table:style-name="ce84">
            <text:p>0,00</text:p>
          </table:table-cell>
          <table:table-cell office:value-type="float" office:value="1473807.83" table:style-name="ce84">
            <text:p>1.473.807,83</text:p>
          </table:table-cell>
          <table:table-cell office:value-type="float" office:value="1473807.825495" table:formula="of:=+[.J120]*[.H120]" table:style-name="ce1">
            <text:p>1.473.807,83</text:p>
          </table:table-cell>
          <table:table-cell office:value-type="float" office:value="1473807.825495" table:formula="of:=+[.M120]+[.K120]" table:style-name="ce1">
            <text:p>1.473.807,83</text:p>
          </table:table-cell>
          <table:table-cell office:value-type="float" office:value="-4.505000077188015E-3" table:formula="of:=+[.N120]-[.L120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598</text:p>
          </table:table-cell>
          <table:table-cell office:value-type="date" office:date-value="2016-02-28T00:00:00" table:style-name="ce35">
            <text:p>28/02/2016</text:p>
          </table:table-cell>
          <table:table-cell office:value-type="float" office:value="152218.4" table:style-name="ce32">
            <text:p>152.218,40</text:p>
          </table:table-cell>
          <table:table-cell table:style-name="ce39"/>
          <table:table-cell office:value-type="float" office:value="152218.4" table:style-name="ce37">
            <text:p><text:s/>152.218,4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90147.39" table:style-name="ce84">
            <text:p>190.147,39</text:p>
          </table:table-cell>
          <table:table-cell office:value-type="float" office:value="190147.39" table:style-name="ce84">
            <text:p>190.147,39</text:p>
          </table:table-cell>
          <table:table-cell office:value-type="float" office:value="0" table:style-name="ce84">
            <text:p>0,00</text:p>
          </table:table-cell>
          <table:table-cell office:value-type="float" office:value="217965.95" table:style-name="ce84">
            <text:p>217.965,95</text:p>
          </table:table-cell>
          <table:table-cell office:value-type="float" office:value="217965.95315700004" table:formula="of:=+[.J121]*[.H121]" table:style-name="ce1">
            <text:p>217.965,95</text:p>
          </table:table-cell>
          <table:table-cell office:value-type="float" office:value="217965.95315700004" table:formula="of:=+[.M121]+[.K121]" table:style-name="ce1">
            <text:p>217.965,95</text:p>
          </table:table-cell>
          <table:table-cell office:value-type="float" office:value="3.1570000282954425E-3" table:formula="of:=+[.N121]-[.L121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3</text:p>
          </table:table-cell>
          <table:table-cell office:value-type="date" office:date-value="2016-03-01T00:00:00" table:style-name="ce35">
            <text:p>01/03/2016</text:p>
          </table:table-cell>
          <table:table-cell office:value-type="float" office:value="84437.37" table:style-name="ce32">
            <text:p>84.437,37</text:p>
          </table:table-cell>
          <table:table-cell table:style-name="ce39"/>
          <table:table-cell office:value-type="float" office:value="84437.37" table:style-name="ce37">
            <text:p><text:s/>84.437,37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453509.5099999998" table:style-name="ce84">
            <text:p>2.453.509,51</text:p>
          </table:table-cell>
          <table:table-cell office:value-type="float" office:value="2453509.5099999998" table:style-name="ce84">
            <text:p>2.453.509,51</text:p>
          </table:table-cell>
          <table:table-cell office:value-type="float" office:value="0" table:style-name="ce84">
            <text:p>0,00</text:p>
          </table:table-cell>
          <table:table-cell office:value-type="float" office:value="2812457.95" table:style-name="ce84">
            <text:p>2.812.457,95</text:p>
          </table:table-cell>
          <table:table-cell office:value-type="float" office:value="2812457.9513130002" table:formula="of:=+[.J122]*[.H122]" table:style-name="ce1">
            <text:p>2.812.457,95</text:p>
          </table:table-cell>
          <table:table-cell office:value-type="float" office:value="2812457.9513130002" table:formula="of:=+[.M122]+[.K122]" table:style-name="ce1">
            <text:p>2.812.457,95</text:p>
          </table:table-cell>
          <table:table-cell office:value-type="float" office:value="1.3129999861121178E-3" table:formula="of:=+[.N122]-[.L122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538</text:p>
          </table:table-cell>
          <table:table-cell office:value-type="date" office:date-value="2016-03-01T00:00:00" table:style-name="ce35">
            <text:p>01/03/2016</text:p>
          </table:table-cell>
          <table:table-cell office:value-type="float" office:value="25853.89" table:style-name="ce32">
            <text:p>25.853,89</text:p>
          </table:table-cell>
          <table:table-cell table:style-name="ce39"/>
          <table:table-cell office:value-type="float" office:value="25853.89" table:style-name="ce37">
            <text:p><text:s/>25.853,89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410811.74" table:style-name="ce84">
            <text:p>1.410.811,74</text:p>
          </table:table-cell>
          <table:table-cell office:value-type="float" office:value="1410811.74" table:style-name="ce84">
            <text:p>1.410.811,74</text:p>
          </table:table-cell>
          <table:table-cell office:value-type="float" office:value="0" table:style-name="ce84">
            <text:p>0,00</text:p>
          </table:table-cell>
          <table:table-cell office:value-type="float" office:value="1617213.5" table:style-name="ce84">
            <text:p>1.617.213,50</text:p>
          </table:table-cell>
          <table:table-cell office:value-type="float" office:value="1617213.4975620001" table:formula="of:=+[.J123]*[.H123]" table:style-name="ce1">
            <text:p>1.617.213,50</text:p>
          </table:table-cell>
          <table:table-cell office:value-type="float" office:value="1617213.4975620001" table:formula="of:=+[.M123]+[.K123]" table:style-name="ce1">
            <text:p>1.617.213,50</text:p>
          </table:table-cell>
          <table:table-cell office:value-type="float" office:value="-2.4379999376833439E-3" table:formula="of:=+[.N123]-[.L123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200</text:p>
          </table:table-cell>
          <table:table-cell office:value-type="date" office:date-value="2016-03-15T00:00:00" table:style-name="ce35">
            <text:p>15/03/2016</text:p>
          </table:table-cell>
          <table:table-cell office:value-type="float" office:value="1147834.8" table:style-name="ce32">
            <text:p>1.147.834,80</text:p>
          </table:table-cell>
          <table:table-cell table:style-name="ce39"/>
          <table:table-cell office:value-type="float" office:value="1147834.8" table:style-name="ce37">
            <text:p><text:s/>1.147.834,80<text:s/></text:p>
          </table:table-cell>
          <table:table-cell table:style-name="ce1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08649.27" table:style-name="ce84">
            <text:p>208.649,27</text:p>
          </table:table-cell>
          <table:table-cell office:value-type="float" office:value="208649.27" table:style-name="ce84">
            <text:p>208.649,27</text:p>
          </table:table-cell>
          <table:table-cell office:value-type="float" office:value="0" table:style-name="ce84">
            <text:p>0,00</text:p>
          </table:table-cell>
          <table:table-cell office:value-type="float" office:value="239174.66" table:style-name="ce84">
            <text:p>239.174,66</text:p>
          </table:table-cell>
          <table:table-cell office:value-type="float" office:value="239174.65820100001" table:formula="of:=+[.J124]*[.H124]" table:style-name="ce1">
            <text:p>239.174,66</text:p>
          </table:table-cell>
          <table:table-cell office:value-type="float" office:value="239174.65820100001" table:formula="of:=+[.M124]+[.K124]" table:style-name="ce1">
            <text:p>239.174,66</text:p>
          </table:table-cell>
          <table:table-cell office:value-type="float" office:value="-1.7989999905694276E-3" table:formula="of:=+[.N124]-[.L124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6201</text:p>
          </table:table-cell>
          <table:table-cell office:value-type="date" office:date-value="2016-03-15T00:00:00" table:style-name="ce35">
            <text:p>15/03/2016</text:p>
          </table:table-cell>
          <table:table-cell office:value-type="float" office:value="491929.2" table:style-name="ce32">
            <text:p>491.929,20</text:p>
          </table:table-cell>
          <table:table-cell table:style-name="ce39"/>
          <table:table-cell office:value-type="float" office:value="491929.2" table:style-name="ce37">
            <text:p><text:s/>491.929,20<text:s/></text:p>
          </table:table-cell>
          <table:table-cell table:style-name="ce1"/>
          <table:table-cell office:value-type="date" office:date-value="2019-12-02T00:00:00" table:style-name="ce82">
            <text:p>02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273020.33" table:style-name="ce84">
            <text:p>273.020,33</text:p>
          </table:table-cell>
          <table:table-cell office:value-type="float" office:value="273020.33" table:style-name="ce84">
            <text:p>273.020,33</text:p>
          </table:table-cell>
          <table:table-cell office:value-type="float" office:value="0" table:style-name="ce84">
            <text:p>0,00</text:p>
          </table:table-cell>
          <table:table-cell office:value-type="float" office:value="324921.49" table:style-name="ce84">
            <text:p>324.921,49</text:p>
          </table:table-cell>
          <table:table-cell office:value-type="float" office:value="324921.494733" table:formula="of:=+[.J125]*[.H125]" table:style-name="ce1">
            <text:p>324.921,49</text:p>
          </table:table-cell>
          <table:table-cell office:value-type="float" office:value="324921.494733" table:formula="of:=+[.M125]+[.K125]" table:style-name="ce1">
            <text:p>324.921,49</text:p>
          </table:table-cell>
          <table:table-cell office:value-type="float" office:value="4.733000008855015E-3" table:formula="of:=+[.N125]-[.L125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287</text:p>
          </table:table-cell>
          <table:table-cell office:value-type="date" office:date-value="2016-04-01T00:00:00" table:style-name="ce35">
            <text:p>01/04/2016</text:p>
          </table:table-cell>
          <table:table-cell office:value-type="float" office:value="715074.33" table:style-name="ce32">
            <text:p>715.074,33</text:p>
          </table:table-cell>
          <table:table-cell table:style-name="ce39"/>
          <table:table-cell office:value-type="float" office:value="715074.33" table:style-name="ce37">
            <text:p><text:s/>715.074,33<text:s/></text:p>
          </table:table-cell>
          <table:table-cell table:style-name="ce1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121855.17" table:style-name="ce84">
            <text:p>12.121.855,17</text:p>
          </table:table-cell>
          <table:table-cell office:value-type="float" office:value="12121855.17" table:style-name="ce84">
            <text:p>12.121.855,17</text:p>
          </table:table-cell>
          <table:table-cell office:value-type="float" office:value="0" table:style-name="ce84">
            <text:p>0,00</text:p>
          </table:table-cell>
          <table:table-cell office:value-type="float" office:value="13895282.58" table:style-name="ce84">
            <text:p>13.895.282,58</text:p>
          </table:table-cell>
          <table:table-cell office:value-type="float" office:value="13895282.581371002" table:formula="of:=+[.J126]*[.H126]" table:style-name="ce1">
            <text:p>13.895.282,58</text:p>
          </table:table-cell>
          <table:table-cell office:value-type="float" office:value="13895282.581371002" table:formula="of:=+[.M126]+[.K126]" table:style-name="ce1">
            <text:p>13.895.282,58</text:p>
          </table:table-cell>
          <table:table-cell office:value-type="float" office:value="1.3710018247365952E-3" table:formula="of:=+[.N126]-[.L126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5</text:p>
          </table:table-cell>
          <table:table-cell office:value-type="date" office:date-value="2016-04-25T00:00:00" table:style-name="ce35">
            <text:p>25/04/2016</text:p>
          </table:table-cell>
          <table:table-cell office:value-type="float" office:value="28798.76" table:style-name="ce32">
            <text:p>28.798,76</text:p>
          </table:table-cell>
          <table:table-cell table:style-name="ce39"/>
          <table:table-cell office:value-type="float" office:value="28798.76" table:style-name="ce37">
            <text:p><text:s/>28.798,76<text:s/></text:p>
          </table:table-cell>
          <table:table-cell table:style-name="ce1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211989.3500000001" table:style-name="ce84">
            <text:p>1.211.989,35</text:p>
          </table:table-cell>
          <table:table-cell office:value-type="float" office:value="1211989.3500000001" table:style-name="ce84">
            <text:p>1.211.989,35</text:p>
          </table:table-cell>
          <table:table-cell office:value-type="float" office:value="0" table:style-name="ce84">
            <text:p>0,00</text:p>
          </table:table-cell>
          <table:table-cell office:value-type="float" office:value="1389303.39" table:style-name="ce84">
            <text:p>1.389.303,39</text:p>
          </table:table-cell>
          <table:table-cell office:value-type="float" office:value="1389303.3919050002" table:formula="of:=+[.J127]*[.H127]" table:style-name="ce1">
            <text:p>1.389.303,39</text:p>
          </table:table-cell>
          <table:table-cell office:value-type="float" office:value="1389303.3919050002" table:formula="of:=+[.M127]+[.K127]" table:style-name="ce1">
            <text:p>1.389.303,39</text:p>
          </table:table-cell>
          <table:table-cell office:value-type="float" office:value="1.9050003029406071E-3" table:formula="of:=+[.N127]-[.L127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3969</text:p>
          </table:table-cell>
          <table:table-cell office:value-type="date" office:date-value="2016-04-30T00:00:00" table:style-name="ce35">
            <text:p>30/04/2016</text:p>
          </table:table-cell>
          <table:table-cell office:value-type="float" office:value="275273.34999999998" table:style-name="ce32">
            <text:p>275.273,35</text:p>
          </table:table-cell>
          <table:table-cell table:style-name="ce39"/>
          <table:table-cell office:value-type="float" office:value="275273.34999999998" table:style-name="ce37">
            <text:p><text:s/>275.273,35<text:s/></text:p>
          </table:table-cell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68423.47" table:style-name="ce84">
            <text:p>68.423,47</text:p>
          </table:table-cell>
          <table:table-cell office:value-type="float" office:value="68423.47" table:style-name="ce84">
            <text:p>68.423,47</text:p>
          </table:table-cell>
          <table:table-cell office:value-type="float" office:value="0" table:style-name="ce84">
            <text:p>0,00</text:p>
          </table:table-cell>
          <table:table-cell office:value-type="float" office:value="85241.96" table:style-name="ce84">
            <text:p>85.241,96</text:p>
          </table:table-cell>
          <table:table-cell office:value-type="float" office:value="85241.958926000007" table:formula="of:=+[.J128]*[.H128]" table:style-name="ce1">
            <text:p>85.241,96</text:p>
          </table:table-cell>
          <table:table-cell office:value-type="float" office:value="85241.958926000007" table:formula="of:=+[.M128]+[.K128]" table:style-name="ce1">
            <text:p>85.241,96</text:p>
          </table:table-cell>
          <table:table-cell office:value-type="float" office:value="-1.0739999997895211E-3" table:formula="of:=+[.N128]-[.L128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5237</text:p>
          </table:table-cell>
          <table:table-cell office:value-type="date" office:date-value="2016-05-05T00:00:00" table:style-name="ce35">
            <text:p>05/05/2016</text:p>
          </table:table-cell>
          <table:table-cell office:value-type="float" office:value="202794.23999999999" table:style-name="ce32">
            <text:p>202.794,24</text:p>
          </table:table-cell>
          <table:table-cell table:style-name="ce39"/>
          <table:table-cell office:value-type="float" office:value="202794.23999999999" table:style-name="ce37">
            <text:p><text:s/>202.794,24<text:s/></text:p>
          </table:table-cell>
          <table:table-cell table:style-name="ce1"/>
          <table:table-cell office:value-type="date" office:date-value="2019-12-01T00:00:00" table:style-name="ce82">
            <text:p>01-dez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64755.88" table:style-name="ce84">
            <text:p>64.755,88</text:p>
          </table:table-cell>
          <table:table-cell office:value-type="float" office:value="64755.88" table:style-name="ce84">
            <text:p>64.755,88</text:p>
          </table:table-cell>
          <table:table-cell office:value-type="float" office:value="0" table:style-name="ce84">
            <text:p>0,00</text:p>
          </table:table-cell>
          <table:table-cell office:value-type="float" office:value="77752.39" table:style-name="ce84">
            <text:p>77.752,39</text:p>
          </table:table-cell>
          <table:table-cell office:value-type="float" office:value="77752.385116000005" table:formula="of:=+[.J129]*[.H129]" table:style-name="ce1">
            <text:p>77.752,39</text:p>
          </table:table-cell>
          <table:table-cell office:value-type="float" office:value="77752.385116000005" table:formula="of:=+[.M129]+[.K129]" table:style-name="ce1">
            <text:p>77.752,39</text:p>
          </table:table-cell>
          <table:table-cell office:value-type="float" office:value="-4.8839999944902956E-3" table:formula="of:=+[.N129]-[.L129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7</text:p>
          </table:table-cell>
          <table:table-cell office:value-type="date" office:date-value="2016-05-31T00:00:00" table:style-name="ce35">
            <text:p>31/05/2016</text:p>
          </table:table-cell>
          <table:table-cell office:value-type="float" office:value="53443.48" table:style-name="ce32">
            <text:p>53.443,48</text:p>
          </table:table-cell>
          <table:table-cell table:style-name="ce39"/>
          <table:table-cell office:value-type="float" office:value="53443.48" table:style-name="ce37">
            <text:p><text:s/>53.443,48<text:s/></text:p>
          </table:table-cell>
          <table:table-cell table:style-name="ce1"/>
          <table:table-cell office:value-type="date" office:date-value="2019-09-02T00:00:00" table:style-name="ce82">
            <text:p>02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123936.18" table:style-name="ce84">
            <text:p>123.936,18</text:p>
          </table:table-cell>
          <table:table-cell office:value-type="float" office:value="123936.18" table:style-name="ce84">
            <text:p>123.936,18</text:p>
          </table:table-cell>
          <table:table-cell office:value-type="float" office:value="0" table:style-name="ce84">
            <text:p>0,00</text:p>
          </table:table-cell>
          <table:table-cell office:value-type="float" office:value="151561.54999999999" table:style-name="ce84">
            <text:p>151.561,55</text:p>
          </table:table-cell>
          <table:table-cell office:value-type="float" office:value="151561.55452199999" table:formula="of:=+[.J130]*[.H130]" table:style-name="ce1">
            <text:p>151.561,55</text:p>
          </table:table-cell>
          <table:table-cell office:value-type="float" office:value="151561.55452199999" table:formula="of:=+[.M130]+[.K130]" table:style-name="ce1">
            <text:p>151.561,55</text:p>
          </table:table-cell>
          <table:table-cell office:value-type="float" office:value="4.5220000029075891E-3" table:formula="of:=+[.N130]-[.L130]" table:style-name="ce1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308</text:p>
          </table:table-cell>
          <table:table-cell office:value-type="date" office:date-value="2016-05-31T00:00:00" table:style-name="ce35">
            <text:p>31/05/2016</text:p>
          </table:table-cell>
          <table:table-cell office:value-type="float" office:value="40317.01" table:style-name="ce32">
            <text:p>40.317,01</text:p>
          </table:table-cell>
          <table:table-cell table:style-name="ce39"/>
          <table:table-cell office:value-type="float" office:value="40317.01" table:style-name="ce37">
            <text:p><text:s/>40.317,01<text:s/></text:p>
          </table:table-cell>
          <table:table-cell table:style-name="ce1"/>
          <table:table-cell office:value-type="date" office:date-value="2019-12-02T00:00:00" table:style-name="ce82">
            <text:p>02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581731.43999999994" table:style-name="ce84">
            <text:p>581.731,44</text:p>
          </table:table-cell>
          <table:table-cell office:value-type="float" office:value="581731.43999999994" table:style-name="ce84">
            <text:p>581.731,44</text:p>
          </table:table-cell>
          <table:table-cell office:value-type="float" office:value="0" table:style-name="ce84">
            <text:p>0,00</text:p>
          </table:table-cell>
          <table:table-cell office:value-type="float" office:value="692318.59" table:style-name="ce84">
            <text:p>692.318,59</text:p>
          </table:table-cell>
          <table:table-cell office:value-type="float" office:value="692318.58674399985" table:formula="of:=+[.J131]*[.H131]" table:style-name="ce1">
            <text:p>692.318,59</text:p>
          </table:table-cell>
          <table:table-cell office:value-type="float" office:value="692318.58674399985" table:formula="of:=+[.M131]+[.K131]" table:style-name="ce1">
            <text:p>692.318,59</text:p>
          </table:table-cell>
          <table:table-cell office:value-type="float" office:value="-3.2560001127421856E-3" table:formula="of:=+[.N131]-[.L131]" table:style-name="ce1">
            <text:p>-0,00</text:p>
          </table:table-cell>
          <table:table-cell table:number-columns-repeated="16369"/>
        </table:table-row>
        <table:table-row table:style-name="ro15">
          <table:table-cell office:value-type="string" table:style-name="ce31">
            <text:p>103201704801</text:p>
          </table:table-cell>
          <table:table-cell office:value-type="date" office:date-value="2016-06-16T00:00:00" table:style-name="ce35">
            <text:p>16/06/2016</text:p>
          </table:table-cell>
          <table:table-cell office:value-type="float" office:value="232128.89" table:style-name="ce32">
            <text:p>232.128,89</text:p>
          </table:table-cell>
          <table:table-cell table:style-name="ce39"/>
          <table:table-cell office:value-type="float" office:value="232128.89" table:style-name="ce37">
            <text:p><text:s/>232.128,89<text:s/></text:p>
          </table:table-cell>
          <table:table-cell table:style-name="ce1"/>
          <table:table-cell office:value-type="date" office:date-value="2019-03-02T00:00:00" table:style-name="ce82">
            <text:p>02-mar-19</text:p>
          </table:table-cell>
          <table:table-cell office:value-type="float" office:value="1.2863" table:style-name="ce83">
            <text:p>1,2863</text:p>
          </table:table-cell>
          <table:table-cell office:value-type="float" office:value="21685.94" table:style-name="ce84">
            <text:p>21.685,94</text:p>
          </table:table-cell>
          <table:table-cell office:value-type="float" office:value="21685.94" table:style-name="ce84">
            <text:p>21.685,94</text:p>
          </table:table-cell>
          <table:table-cell office:value-type="float" office:value="0" table:style-name="ce84">
            <text:p>0,00</text:p>
          </table:table-cell>
          <table:table-cell office:value-type="float" office:value="27894.62" table:style-name="ce84">
            <text:p>27.894,62</text:p>
          </table:table-cell>
          <table:table-cell office:value-type="float" office:value="27894.624621999999" table:formula="of:=+[.J132]*[.H132]" table:style-name="ce1">
            <text:p>27.894,62</text:p>
          </table:table-cell>
          <table:table-cell office:value-type="float" office:value="27894.624621999999" table:formula="of:=+[.M132]+[.K132]" table:style-name="ce1">
            <text:p>27.894,62</text:p>
          </table:table-cell>
          <table:table-cell office:value-type="float" office:value="4.6220000003813766E-3" table:formula="of:=+[.N132]-[.L132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51469.95" table:style-name="ce84">
            <text:p>51.469,95</text:p>
          </table:table-cell>
          <table:table-cell office:value-type="float" office:value="51469.95" table:style-name="ce84">
            <text:p>51.469,95</text:p>
          </table:table-cell>
          <table:table-cell office:value-type="float" office:value="0" table:style-name="ce84">
            <text:p>0,00</text:p>
          </table:table-cell>
          <table:table-cell office:value-type="float" office:value="64671.99" table:style-name="ce84">
            <text:p>64.671,99</text:p>
          </table:table-cell>
          <table:table-cell office:value-type="float" office:value="64671.992174999992" table:formula="of:=+[.J133]*[.H133]" table:style-name="ce1">
            <text:p>64.671,99</text:p>
          </table:table-cell>
          <table:table-cell office:value-type="float" office:value="64671.992174999992" table:formula="of:=+[.M133]+[.K133]" table:style-name="ce1">
            <text:p>64.671,99</text:p>
          </table:table-cell>
          <table:table-cell office:value-type="float" office:value="2.1749999941675924E-3" table:formula="of:=+[.N133]-[.L133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9-26T00:00:00" table:style-name="ce82">
            <text:p>26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60143.48" table:style-name="ce84">
            <text:p>60.143,48</text:p>
          </table:table-cell>
          <table:table-cell office:value-type="float" office:value="60143.48" table:style-name="ce84">
            <text:p>60.143,48</text:p>
          </table:table-cell>
          <table:table-cell office:value-type="float" office:value="0" table:style-name="ce84">
            <text:p>0,00</text:p>
          </table:table-cell>
          <table:table-cell office:value-type="float" office:value="73549.460000000006" table:style-name="ce84">
            <text:p>73.549,46</text:p>
          </table:table-cell>
          <table:table-cell office:value-type="float" office:value="73549.461692000012" table:formula="of:=+[.J134]*[.H134]" table:style-name="ce1">
            <text:p>73.549,46</text:p>
          </table:table-cell>
          <table:table-cell office:value-type="float" office:value="73549.461692000012" table:formula="of:=+[.M134]+[.K134]" table:style-name="ce1">
            <text:p>73.549,46</text:p>
          </table:table-cell>
          <table:table-cell office:value-type="float" office:value="1.692000005277805E-3" table:formula="of:=+[.N134]-[.L134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4-06-10T00:00:00" table:style-name="ce82">
            <text:p>10-jun-14</text:p>
          </table:table-cell>
          <table:table-cell office:value-type="float" office:value="1.7385999999999999" table:style-name="ce83">
            <text:p>1,7386</text:p>
          </table:table-cell>
          <table:table-cell office:value-type="float" office:value="101377.12" table:style-name="ce84">
            <text:p>101.377,12</text:p>
          </table:table-cell>
          <table:table-cell office:value-type="float" office:value="101377.12" table:style-name="ce84">
            <text:p>101.377,12</text:p>
          </table:table-cell>
          <table:table-cell office:value-type="float" office:value="0" table:style-name="ce84">
            <text:p>0,00</text:p>
          </table:table-cell>
          <table:table-cell office:value-type="float" office:value="176254.26" table:style-name="ce84">
            <text:p>176.254,26</text:p>
          </table:table-cell>
          <table:table-cell office:value-type="float" office:value="176254.26083199997" table:formula="of:=+[.J135]*[.H135]" table:style-name="ce1">
            <text:p>176.254,26</text:p>
          </table:table-cell>
          <table:table-cell office:value-type="float" office:value="176254.26083199997" table:formula="of:=+[.M135]+[.K135]" table:style-name="ce1">
            <text:p>176.254,26</text:p>
          </table:table-cell>
          <table:table-cell office:value-type="float" office:value="8.3199996151961386E-4" table:formula="of:=+[.N135]-[.L135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2T00:00:00" table:style-name="ce82">
            <text:p>02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183389.64" table:style-name="ce84">
            <text:p>183.389,64</text:p>
          </table:table-cell>
          <table:table-cell office:value-type="float" office:value="183389.64" table:style-name="ce84">
            <text:p>183.389,64</text:p>
          </table:table-cell>
          <table:table-cell office:value-type="float" office:value="0" table:style-name="ce84">
            <text:p>0,00</text:p>
          </table:table-cell>
          <table:table-cell office:value-type="float" office:value="274736.02" table:style-name="ce84">
            <text:p>274.736,02</text:p>
          </table:table-cell>
          <table:table-cell office:value-type="float" office:value="274736.019684" table:formula="of:=+[.J136]*[.H136]" table:style-name="ce1">
            <text:p>274.736,02</text:p>
          </table:table-cell>
          <table:table-cell office:value-type="float" office:value="274736.019684" table:formula="of:=+[.M136]+[.K136]" table:style-name="ce1">
            <text:p>274.736,02</text:p>
          </table:table-cell>
          <table:table-cell office:value-type="float" office:value="-3.1600001966580749E-4" table:formula="of:=+[.N136]-[.L136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2-05T00:00:00" table:style-name="ce82">
            <text:p>05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477295.69" table:style-name="ce84">
            <text:p>477.295,69</text:p>
          </table:table-cell>
          <table:table-cell office:value-type="float" office:value="477295.69" table:style-name="ce84">
            <text:p>477.295,69</text:p>
          </table:table-cell>
          <table:table-cell office:value-type="float" office:value="0" table:style-name="ce84">
            <text:p>0,00</text:p>
          </table:table-cell>
          <table:table-cell office:value-type="float" office:value="568029.6" table:style-name="ce84">
            <text:p>568.029,60</text:p>
          </table:table-cell>
          <table:table-cell office:value-type="float" office:value="568029.60066899995" table:formula="of:=+[.J137]*[.H137]" table:style-name="ce1">
            <text:p>568.029,60</text:p>
          </table:table-cell>
          <table:table-cell office:value-type="float" office:value="568029.60066899995" table:formula="of:=+[.M137]+[.K137]" table:style-name="ce1">
            <text:p>568.029,60</text:p>
          </table:table-cell>
          <table:table-cell office:value-type="float" office:value="6.6899997182190418E-4" table:formula="of:=+[.N137]-[.L137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665608.81" table:style-name="ce84">
            <text:p>1.665.608,81</text:p>
          </table:table-cell>
          <table:table-cell office:value-type="float" office:value="1665608.81" table:style-name="ce84">
            <text:p>1.665.608,81</text:p>
          </table:table-cell>
          <table:table-cell office:value-type="float" office:value="0" table:style-name="ce84">
            <text:p>0,00</text:p>
          </table:table-cell>
          <table:table-cell office:value-type="float" office:value="2075015.46" table:style-name="ce84">
            <text:p>2.075.015,46</text:p>
          </table:table-cell>
          <table:table-cell office:value-type="float" office:value="2075015.4554980001" table:formula="of:=+[.J138]*[.H138]" table:style-name="ce1">
            <text:p>2.075.015,46</text:p>
          </table:table-cell>
          <table:table-cell office:value-type="float" office:value="2075015.4554980001" table:formula="of:=+[.M138]+[.K138]" table:style-name="ce1">
            <text:p>2.075.015,46</text:p>
          </table:table-cell>
          <table:table-cell office:value-type="float" office:value="-4.5019998215138912E-3" table:formula="of:=+[.N138]-[.L138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7-04T00:00:00" table:style-name="ce82">
            <text:p>04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53031.06" table:style-name="ce84">
            <text:p>53.031,06</text:p>
          </table:table-cell>
          <table:table-cell office:value-type="float" office:value="53031.06" table:style-name="ce84">
            <text:p>53.031,06</text:p>
          </table:table-cell>
          <table:table-cell office:value-type="float" office:value="0" table:style-name="ce84">
            <text:p>0,00</text:p>
          </table:table-cell>
          <table:table-cell office:value-type="float" office:value="66066.09" table:style-name="ce84">
            <text:p>66.066,09</text:p>
          </table:table-cell>
          <table:table-cell office:value-type="float" office:value="66066.094547999994" table:formula="of:=+[.J139]*[.H139]" table:style-name="ce1">
            <text:p>66.066,09</text:p>
          </table:table-cell>
          <table:table-cell office:value-type="float" office:value="66066.094547999994" table:formula="of:=+[.M139]+[.K139]" table:style-name="ce1">
            <text:p>66.066,09</text:p>
          </table:table-cell>
          <table:table-cell office:value-type="float" office:value="4.5479999971576035E-3" table:formula="of:=+[.N139]-[.L139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5-27T00:00:00" table:style-name="ce82">
            <text:p>27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454212.03" table:style-name="ce84">
            <text:p>454.212,03</text:p>
          </table:table-cell>
          <table:table-cell office:value-type="float" office:value="454212.03" table:style-name="ce84">
            <text:p>454.212,03</text:p>
          </table:table-cell>
          <table:table-cell office:value-type="float" office:value="0" table:style-name="ce84">
            <text:p>0,00</text:p>
          </table:table-cell>
          <table:table-cell office:value-type="float" office:value="575214.11" table:style-name="ce84">
            <text:p>575.214,11</text:p>
          </table:table-cell>
          <table:table-cell office:value-type="float" office:value="575214.11479200004" table:formula="of:=+[.J140]*[.H140]" table:style-name="ce1">
            <text:p>575.214,11</text:p>
          </table:table-cell>
          <table:table-cell office:value-type="float" office:value="575214.11479200004" table:formula="of:=+[.M140]+[.K140]" table:style-name="ce1">
            <text:p>575.214,11</text:p>
          </table:table-cell>
          <table:table-cell office:value-type="float" office:value="4.7920000506564975E-3" table:formula="of:=+[.N140]-[.L140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8-11T00:00:00" table:style-name="ce82">
            <text:p>11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99705" table:style-name="ce84">
            <text:p>99.705,00</text:p>
          </table:table-cell>
          <table:table-cell office:value-type="float" office:value="99705" table:style-name="ce84">
            <text:p>99.705,00</text:p>
          </table:table-cell>
          <table:table-cell office:value-type="float" office:value="0" table:style-name="ce84">
            <text:p>0,00</text:p>
          </table:table-cell>
          <table:table-cell office:value-type="float" office:value="123035.97" table:style-name="ce84">
            <text:p>123.035,97</text:p>
          </table:table-cell>
          <table:table-cell office:value-type="float" office:value="123035.97" table:formula="of:=+[.J141]*[.H141]" table:style-name="ce1">
            <text:p>123.035,97</text:p>
          </table:table-cell>
          <table:table-cell office:value-type="float" office:value="123035.97" table:formula="of:=+[.M141]+[.K141]" table:style-name="ce1">
            <text:p>123.035,97</text:p>
          </table:table-cell>
          <table:table-cell office:value-type="float" office:value="0" table:formula="of:=+[.N141]-[.L141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8-04-10T00:00:00" table:style-name="ce82">
            <text:p>10-abr-18</text:p>
          </table:table-cell>
          <table:table-cell office:value-type="float" office:value="1.3837999999999999" table:style-name="ce83">
            <text:p>1,3838</text:p>
          </table:table-cell>
          <table:table-cell office:value-type="float" office:value="3091779.57" table:style-name="ce84">
            <text:p>3.091.779,57</text:p>
          </table:table-cell>
          <table:table-cell office:value-type="float" office:value="3091779.57" table:style-name="ce84">
            <text:p>3.091.779,57</text:p>
          </table:table-cell>
          <table:table-cell office:value-type="float" office:value="0" table:style-name="ce84">
            <text:p>0,00</text:p>
          </table:table-cell>
          <table:table-cell office:value-type="float" office:value="4278404.57" table:style-name="ce84">
            <text:p>4.278.404,57</text:p>
          </table:table-cell>
          <table:table-cell office:value-type="float" office:value="4278404.5689659994" table:formula="of:=+[.J142]*[.H142]" table:style-name="ce1">
            <text:p>4.278.404,57</text:p>
          </table:table-cell>
          <table:table-cell office:value-type="float" office:value="4278404.5689659994" table:formula="of:=+[.M142]+[.K142]" table:style-name="ce1">
            <text:p>4.278.404,57</text:p>
          </table:table-cell>
          <table:table-cell office:value-type="float" office:value="-1.034000888466835E-3" table:formula="of:=+[.N142]-[.L142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33382.6" table:style-name="ce84">
            <text:p>33.382,60</text:p>
          </table:table-cell>
          <table:table-cell office:value-type="float" office:value="33382.6" table:style-name="ce84">
            <text:p>33.382,60</text:p>
          </table:table-cell>
          <table:table-cell office:value-type="float" office:value="0" table:style-name="ce84">
            <text:p>0,00</text:p>
          </table:table-cell>
          <table:table-cell office:value-type="float" office:value="50010.47" table:style-name="ce84">
            <text:p>50.010,47</text:p>
          </table:table-cell>
          <table:table-cell office:value-type="float" office:value="50010.473059999997" table:formula="of:=+[.J143]*[.H143]" table:style-name="ce1">
            <text:p>50.010,47</text:p>
          </table:table-cell>
          <table:table-cell office:value-type="float" office:value="50010.473059999997" table:formula="of:=+[.M143]+[.K143]" table:style-name="ce1">
            <text:p>50.010,47</text:p>
          </table:table-cell>
          <table:table-cell office:value-type="float" office:value="3.0599999954574741E-3" table:formula="of:=+[.N143]-[.L143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6-11-06T00:00:00" table:style-name="ce82">
            <text:p>06-nov-16</text:p>
          </table:table-cell>
          <table:table-cell office:value-type="float" office:value="1.4981" table:style-name="ce83">
            <text:p>1,4981</text:p>
          </table:table-cell>
          <table:table-cell office:value-type="float" office:value="8345.65" table:style-name="ce84">
            <text:p>8.345,65</text:p>
          </table:table-cell>
          <table:table-cell office:value-type="float" office:value="8345.65" table:style-name="ce84">
            <text:p>8.345,65</text:p>
          </table:table-cell>
          <table:table-cell office:value-type="float" office:value="0" table:style-name="ce84">
            <text:p>0,00</text:p>
          </table:table-cell>
          <table:table-cell office:value-type="float" office:value="12502.62" table:style-name="ce84">
            <text:p>12.502,62</text:p>
          </table:table-cell>
          <table:table-cell office:value-type="float" office:value="12502.618264999999" table:formula="of:=+[.J144]*[.H144]" table:style-name="ce1">
            <text:p>12.502,62</text:p>
          </table:table-cell>
          <table:table-cell office:value-type="float" office:value="12502.618264999999" table:formula="of:=+[.M144]+[.K144]" table:style-name="ce1">
            <text:p>12.502,62</text:p>
          </table:table-cell>
          <table:table-cell office:value-type="float" office:value="-1.7350000016449485E-3" table:formula="of:=+[.N144]-[.L14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12-12T00:00:00" table:style-name="ce82">
            <text:p>12-dez-18</text:p>
          </table:table-cell>
          <table:table-cell office:value-type="float" office:value="1.3134999999999999" table:style-name="ce83">
            <text:p>1,3135</text:p>
          </table:table-cell>
          <table:table-cell office:value-type="float" office:value="122646.3" table:style-name="ce84">
            <text:p>122.646,30</text:p>
          </table:table-cell>
          <table:table-cell office:value-type="float" office:value="122646.3" table:style-name="ce84">
            <text:p>122.646,30</text:p>
          </table:table-cell>
          <table:table-cell office:value-type="float" office:value="0" table:style-name="ce84">
            <text:p>0,00</text:p>
          </table:table-cell>
          <table:table-cell office:value-type="float" office:value="161095.92000000001" table:style-name="ce84">
            <text:p>161.095,92</text:p>
          </table:table-cell>
          <table:table-cell office:value-type="float" office:value="161095.91504999998" table:formula="of:=+[.J145]*[.H145]" table:style-name="ce1">
            <text:p>161.095,92</text:p>
          </table:table-cell>
          <table:table-cell office:value-type="float" office:value="161095.91504999998" table:formula="of:=+[.M145]+[.K145]" table:style-name="ce1">
            <text:p>161.095,92</text:p>
          </table:table-cell>
          <table:table-cell office:value-type="float" office:value="-4.9500000313855708E-3" table:formula="of:=+[.N145]-[.L145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11-02T00:00:00" table:style-name="ce82">
            <text:p>02-nov-18</text:p>
          </table:table-cell>
          <table:table-cell office:value-type="float" office:value="1.3219000000000001" table:style-name="ce83">
            <text:p>1,3219</text:p>
          </table:table-cell>
          <table:table-cell office:value-type="float" office:value="55283.64" table:style-name="ce84">
            <text:p>55.283,64</text:p>
          </table:table-cell>
          <table:table-cell office:value-type="float" office:value="55283.64" table:style-name="ce84">
            <text:p>55.283,64</text:p>
          </table:table-cell>
          <table:table-cell office:value-type="float" office:value="0" table:style-name="ce84">
            <text:p>0,00</text:p>
          </table:table-cell>
          <table:table-cell office:value-type="float" office:value="73079.44" table:style-name="ce84">
            <text:p>73.079,44</text:p>
          </table:table-cell>
          <table:table-cell office:value-type="float" office:value="73079.443716000009" table:formula="of:=+[.J146]*[.H146]" table:style-name="ce1">
            <text:p>73.079,44</text:p>
          </table:table-cell>
          <table:table-cell office:value-type="float" office:value="73079.443716000009" table:formula="of:=+[.M146]+[.K146]" table:style-name="ce1">
            <text:p>73.079,44</text:p>
          </table:table-cell>
          <table:table-cell office:value-type="float" office:value="3.7160000065341592E-3" table:formula="of:=+[.N146]-[.L146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8-04-02T00:00:00" table:style-name="ce82">
            <text:p>02-abr-08</text:p>
          </table:table-cell>
          <table:table-cell office:value-type="float" office:value="2.5295999999999998" table:style-name="ce83">
            <text:p>2,5296</text:p>
          </table:table-cell>
          <table:table-cell office:value-type="float" office:value="49412.58" table:style-name="ce84">
            <text:p>49.412,58</text:p>
          </table:table-cell>
          <table:table-cell office:value-type="float" office:value="49412.58" table:style-name="ce84">
            <text:p>49.412,58</text:p>
          </table:table-cell>
          <table:table-cell office:value-type="float" office:value="0" table:style-name="ce84">
            <text:p>0,00</text:p>
          </table:table-cell>
          <table:table-cell office:value-type="float" office:value="124994.06" table:style-name="ce84">
            <text:p>124.994,06</text:p>
          </table:table-cell>
          <table:table-cell office:value-type="float" office:value="124994.062368" table:formula="of:=+[.J147]*[.H147]" table:style-name="ce1">
            <text:p>124.994,06</text:p>
          </table:table-cell>
          <table:table-cell office:value-type="float" office:value="124994.062368" table:formula="of:=+[.M147]+[.K147]" table:style-name="ce1">
            <text:p>124.994,06</text:p>
          </table:table-cell>
          <table:table-cell office:value-type="float" office:value="2.3680000012973323E-3" table:formula="of:=+[.N147]-[.L147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5-02T00:00:00" table:style-name="ce82">
            <text:p>02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23694882.440000001" table:style-name="ce84">
            <text:p>23.694.882,44</text:p>
          </table:table-cell>
          <table:table-cell office:value-type="float" office:value="23694882.440000001" table:style-name="ce84">
            <text:p>23.694.882,44</text:p>
          </table:table-cell>
          <table:table-cell office:value-type="float" office:value="0" table:style-name="ce84">
            <text:p>0,00</text:p>
          </table:table-cell>
          <table:table-cell office:value-type="float" office:value="30007199.120000001" table:style-name="ce84">
            <text:p>30.007.199,12</text:p>
          </table:table-cell>
          <table:table-cell office:value-type="float" office:value="30007199.122016001" table:formula="of:=+[.J148]*[.H148]" table:style-name="ce1">
            <text:p>30.007.199,12</text:p>
          </table:table-cell>
          <table:table-cell office:value-type="float" office:value="30007199.122016001" table:formula="of:=+[.M148]+[.K148]" table:style-name="ce1">
            <text:p>30.007.199,12</text:p>
          </table:table-cell>
          <table:table-cell office:value-type="float" office:value="2.0160004496574402E-3" table:formula="of:=+[.N148]-[.L148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7-12-20T00:00:00" table:style-name="ce82">
            <text:p>20-dez-07</text:p>
          </table:table-cell>
          <table:table-cell office:value-type="float" office:value="2.5806" table:style-name="ce83">
            <text:p>2,5806</text:p>
          </table:table-cell>
          <table:table-cell office:value-type="float" office:value="70837.899999999994" table:style-name="ce84">
            <text:p>70.837,90</text:p>
          </table:table-cell>
          <table:table-cell office:value-type="float" office:value="70837.899999999994" table:style-name="ce84">
            <text:p>70.837,90</text:p>
          </table:table-cell>
          <table:table-cell office:value-type="float" office:value="0" table:style-name="ce84">
            <text:p>0,00</text:p>
          </table:table-cell>
          <table:table-cell office:value-type="float" office:value="182804.28" table:style-name="ce84">
            <text:p>182.804,28</text:p>
          </table:table-cell>
          <table:table-cell office:value-type="float" office:value="182804.28473999997" table:formula="of:=+[.J149]*[.H149]" table:style-name="ce1">
            <text:p>182.804,28</text:p>
          </table:table-cell>
          <table:table-cell office:value-type="float" office:value="182804.28473999997" table:formula="of:=+[.M149]+[.K149]" table:style-name="ce1">
            <text:p>182.804,28</text:p>
          </table:table-cell>
          <table:table-cell office:value-type="float" office:value="4.7399999748449773E-3" table:formula="of:=+[.N149]-[.L149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41555.050000000003" table:style-name="ce84">
            <text:p>41.555,05</text:p>
          </table:table-cell>
          <table:table-cell office:value-type="float" office:value="41555.050000000003" table:style-name="ce84">
            <text:p>41.555,05</text:p>
          </table:table-cell>
          <table:table-cell office:value-type="float" office:value="0" table:style-name="ce84">
            <text:p>0,00</text:p>
          </table:table-cell>
          <table:table-cell office:value-type="float" office:value="59469.43" table:style-name="ce84">
            <text:p>59.469,43</text:p>
          </table:table-cell>
          <table:table-cell office:value-type="float" office:value="59469.432055000005" table:formula="of:=+[.J150]*[.H150]" table:style-name="ce1">
            <text:p>59.469,43</text:p>
          </table:table-cell>
          <table:table-cell office:value-type="float" office:value="59469.432055000005" table:formula="of:=+[.M150]+[.K150]" table:style-name="ce1">
            <text:p>59.469,43</text:p>
          </table:table-cell>
          <table:table-cell office:value-type="float" office:value="2.055000004475005E-3" table:formula="of:=+[.N150]-[.L150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5194.38" table:style-name="ce84">
            <text:p>5.194,38</text:p>
          </table:table-cell>
          <table:table-cell office:value-type="float" office:value="5194.38" table:style-name="ce84">
            <text:p>5.194,38</text:p>
          </table:table-cell>
          <table:table-cell office:value-type="float" office:value="0" table:style-name="ce84">
            <text:p>0,00</text:p>
          </table:table-cell>
          <table:table-cell office:value-type="float" office:value="7433.68" table:style-name="ce84">
            <text:p>7.433,68</text:p>
          </table:table-cell>
          <table:table-cell office:value-type="float" office:value="7433.6772180000007" table:formula="of:=+[.J151]*[.H151]" table:style-name="ce1">
            <text:p>7.433,68</text:p>
          </table:table-cell>
          <table:table-cell office:value-type="float" office:value="7433.6772180000007" table:formula="of:=+[.M151]+[.K151]" table:style-name="ce1">
            <text:p>7.433,68</text:p>
          </table:table-cell>
          <table:table-cell office:value-type="float" office:value="-2.7819999995699618E-3" table:formula="of:=+[.N151]-[.L15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0-02T00:00:00" table:style-name="ce82">
            <text:p>02-out-17</text:p>
          </table:table-cell>
          <table:table-cell office:value-type="float" office:value="1.4311" table:style-name="ce83">
            <text:p>1,4311</text:p>
          </table:table-cell>
          <table:table-cell office:value-type="float" office:value="5194.38" table:style-name="ce84">
            <text:p>5.194,38</text:p>
          </table:table-cell>
          <table:table-cell office:value-type="float" office:value="5194.38" table:style-name="ce84">
            <text:p>5.194,38</text:p>
          </table:table-cell>
          <table:table-cell office:value-type="float" office:value="0" table:style-name="ce84">
            <text:p>0,00</text:p>
          </table:table-cell>
          <table:table-cell office:value-type="float" office:value="7433.68" table:style-name="ce84">
            <text:p>7.433,68</text:p>
          </table:table-cell>
          <table:table-cell office:value-type="float" office:value="7433.6772180000007" table:formula="of:=+[.J152]*[.H152]" table:style-name="ce1">
            <text:p>7.433,68</text:p>
          </table:table-cell>
          <table:table-cell office:value-type="float" office:value="7433.6772180000007" table:formula="of:=+[.M152]+[.K152]" table:style-name="ce1">
            <text:p>7.433,68</text:p>
          </table:table-cell>
          <table:table-cell office:value-type="float" office:value="-2.7819999995699618E-3" table:formula="of:=+[.N152]-[.L15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0-10-02T00:00:00" table:style-name="ce82">
            <text:p>02-out-10</text:p>
          </table:table-cell>
          <table:table-cell office:value-type="float" office:value="2.1295999999999999" table:style-name="ce83">
            <text:p>2,1296</text:p>
          </table:table-cell>
          <table:table-cell office:value-type="float" office:value="70647.240000000005" table:style-name="ce84">
            <text:p>70.647,24</text:p>
          </table:table-cell>
          <table:table-cell office:value-type="float" office:value="70647.240000000005" table:style-name="ce84">
            <text:p>70.647,24</text:p>
          </table:table-cell>
          <table:table-cell office:value-type="float" office:value="0" table:style-name="ce84">
            <text:p>0,00</text:p>
          </table:table-cell>
          <table:table-cell office:value-type="float" office:value="150450.35999999999" table:style-name="ce84">
            <text:p>150.450,36</text:p>
          </table:table-cell>
          <table:table-cell office:value-type="float" office:value="150450.36230400001" table:formula="of:=+[.J153]*[.H153]" table:style-name="ce1">
            <text:p>150.450,36</text:p>
          </table:table-cell>
          <table:table-cell office:value-type="float" office:value="150450.36230400001" table:formula="of:=+[.M153]+[.K153]" table:style-name="ce1">
            <text:p>150.450,36</text:p>
          </table:table-cell>
          <table:table-cell office:value-type="float" office:value="2.3040000232867897E-3" table:formula="of:=+[.N153]-[.L153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7-02T00:00:00" table:style-name="ce82">
            <text:p>02-jul-16</text:p>
          </table:table-cell>
          <table:table-cell office:value-type="float" office:value="1.5233000000000001" table:style-name="ce83">
            <text:p>1,5233</text:p>
          </table:table-cell>
          <table:table-cell office:value-type="float" office:value="207381.27" table:style-name="ce84">
            <text:p>207.381,27</text:p>
          </table:table-cell>
          <table:table-cell office:value-type="float" office:value="207381.27" table:style-name="ce84">
            <text:p>207.381,27</text:p>
          </table:table-cell>
          <table:table-cell office:value-type="float" office:value="0" table:style-name="ce84">
            <text:p>0,00</text:p>
          </table:table-cell>
          <table:table-cell office:value-type="float" office:value="315903.89" table:style-name="ce84">
            <text:p>315.903,89</text:p>
          </table:table-cell>
          <table:table-cell office:value-type="float" office:value="315903.888591" table:formula="of:=+[.J154]*[.H154]" table:style-name="ce1">
            <text:p>315.903,89</text:p>
          </table:table-cell>
          <table:table-cell office:value-type="float" office:value="315903.888591" table:formula="of:=+[.M154]+[.K154]" table:style-name="ce1">
            <text:p>315.903,89</text:p>
          </table:table-cell>
          <table:table-cell office:value-type="float" office:value="-1.4090000186115503E-3" table:formula="of:=+[.N154]-[.L15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04-17T00:00:00" table:style-name="ce82">
            <text:p>17-abr-18</text:p>
          </table:table-cell>
          <table:table-cell office:value-type="float" office:value="1.3837999999999999" table:style-name="ce83">
            <text:p>1,3838</text:p>
          </table:table-cell>
          <table:table-cell office:value-type="float" office:value="210663.61" table:style-name="ce84">
            <text:p>210.663,61</text:p>
          </table:table-cell>
          <table:table-cell office:value-type="float" office:value="210663.61" table:style-name="ce84">
            <text:p>210.663,61</text:p>
          </table:table-cell>
          <table:table-cell office:value-type="float" office:value="0" table:style-name="ce84">
            <text:p>0,00</text:p>
          </table:table-cell>
          <table:table-cell office:value-type="float" office:value="291516.3" table:style-name="ce84">
            <text:p>291.516,30</text:p>
          </table:table-cell>
          <table:table-cell office:value-type="float" office:value="291516.30351799994" table:formula="of:=+[.J155]*[.H155]" table:style-name="ce1">
            <text:p>291.516,30</text:p>
          </table:table-cell>
          <table:table-cell office:value-type="float" office:value="291516.30351799994" table:formula="of:=+[.M155]+[.K155]" table:style-name="ce1">
            <text:p>291.516,30</text:p>
          </table:table-cell>
          <table:table-cell office:value-type="float" office:value="3.5179999540559947E-3" table:formula="of:=+[.N155]-[.L15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1999-05-02T00:00:00" table:style-name="ce82">
            <text:p>02-mai-99</text:p>
          </table:table-cell>
          <table:table-cell office:value-type="float" office:value="4.5141999999999998" table:style-name="ce83">
            <text:p>4,5142</text:p>
          </table:table-cell>
          <table:table-cell office:value-type="float" office:value="131431.32" table:style-name="ce84">
            <text:p>131.431,32</text:p>
          </table:table-cell>
          <table:table-cell office:value-type="float" office:value="131431.32" table:style-name="ce84">
            <text:p>131.431,32</text:p>
          </table:table-cell>
          <table:table-cell office:value-type="float" office:value="0" table:style-name="ce84">
            <text:p>0,00</text:p>
          </table:table-cell>
          <table:table-cell office:value-type="float" office:value="593307.26" table:style-name="ce84">
            <text:p>593.307,26</text:p>
          </table:table-cell>
          <table:table-cell office:value-type="float" office:value="593307.26474400004" table:formula="of:=+[.J156]*[.H156]" table:style-name="ce1">
            <text:p>593.307,26</text:p>
          </table:table-cell>
          <table:table-cell office:value-type="float" office:value="593307.26474400004" table:formula="of:=+[.M156]+[.K156]" table:style-name="ce1">
            <text:p>593.307,26</text:p>
          </table:table-cell>
          <table:table-cell office:value-type="float" office:value="4.7440000344067812E-3" table:formula="of:=+[.N156]-[.L156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8-02T00:00:00" table:style-name="ce82">
            <text:p>02-ago-19</text:p>
          </table:table-cell>
          <table:table-cell office:value-type="float" office:value="1.234" table:style-name="ce83">
            <text:p>1,234</text:p>
          </table:table-cell>
          <table:table-cell office:value-type="float" office:value="56630.73" table:style-name="ce84">
            <text:p>56.630,73</text:p>
          </table:table-cell>
          <table:table-cell office:value-type="float" office:value="56630.73" table:style-name="ce84">
            <text:p>56.630,73</text:p>
          </table:table-cell>
          <table:table-cell office:value-type="float" office:value="0" table:style-name="ce84">
            <text:p>0,00</text:p>
          </table:table-cell>
          <table:table-cell office:value-type="float" office:value="69882.320000000007" table:style-name="ce84">
            <text:p>69.882,32</text:p>
          </table:table-cell>
          <table:table-cell office:value-type="float" office:value="69882.320820000008" table:formula="of:=+[.J157]*[.H157]" table:style-name="ce1">
            <text:p>69.882,32</text:p>
          </table:table-cell>
          <table:table-cell office:value-type="float" office:value="69882.320820000008" table:formula="of:=+[.M157]+[.K157]" table:style-name="ce1">
            <text:p>69.882,32</text:p>
          </table:table-cell>
          <table:table-cell office:value-type="float" office:value="8.2000000111293048E-4" table:formula="of:=+[.N157]-[.L157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9T00:00:00" table:style-name="ce82">
            <text:p>09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4756.78" table:style-name="ce84">
            <text:p>54.756,78</text:p>
          </table:table-cell>
          <table:table-cell office:value-type="float" office:value="54756.78" table:style-name="ce84">
            <text:p>54.756,78</text:p>
          </table:table-cell>
          <table:table-cell office:value-type="float" office:value="0" table:style-name="ce84">
            <text:p>0,00</text:p>
          </table:table-cell>
          <table:table-cell office:value-type="float" office:value="63402.879999999997" table:style-name="ce84">
            <text:p>63.402,88</text:p>
          </table:table-cell>
          <table:table-cell office:value-type="float" office:value="63402.875561999994" table:formula="of:=+[.J158]*[.H158]" table:style-name="ce1">
            <text:p>63.402,88</text:p>
          </table:table-cell>
          <table:table-cell office:value-type="float" office:value="63402.875561999994" table:formula="of:=+[.M158]+[.K158]" table:style-name="ce1">
            <text:p>63.402,88</text:p>
          </table:table-cell>
          <table:table-cell office:value-type="float" office:value="-4.438000003574416E-3" table:formula="of:=+[.N158]-[.L15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4-06-02T00:00:00" table:style-name="ce82">
            <text:p>02-jun-14</text:p>
          </table:table-cell>
          <table:table-cell office:value-type="float" office:value="1.7385999999999999" table:style-name="ce83">
            <text:p>1,7386</text:p>
          </table:table-cell>
          <table:table-cell office:value-type="float" office:value="99519.99" table:style-name="ce84">
            <text:p>99.519,99</text:p>
          </table:table-cell>
          <table:table-cell office:value-type="float" office:value="99519.99" table:style-name="ce84">
            <text:p>99.519,99</text:p>
          </table:table-cell>
          <table:table-cell office:value-type="float" office:value="0" table:style-name="ce84">
            <text:p>0,00</text:p>
          </table:table-cell>
          <table:table-cell office:value-type="float" office:value="173025.45" table:style-name="ce84">
            <text:p>173.025,45</text:p>
          </table:table-cell>
          <table:table-cell office:value-type="float" office:value="173025.45461399999" table:formula="of:=+[.J159]*[.H159]" table:style-name="ce1">
            <text:p>173.025,45</text:p>
          </table:table-cell>
          <table:table-cell office:value-type="float" office:value="173025.45461399999" table:formula="of:=+[.M159]+[.K159]" table:style-name="ce1">
            <text:p>173.025,45</text:p>
          </table:table-cell>
          <table:table-cell office:value-type="float" office:value="4.6139999758452177E-3" table:formula="of:=+[.N159]-[.L159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71598.5" table:style-name="ce84">
            <text:p>71.598,50</text:p>
          </table:table-cell>
          <table:table-cell office:value-type="float" office:value="71598.5" table:style-name="ce84">
            <text:p>71.598,50</text:p>
          </table:table-cell>
          <table:table-cell office:value-type="float" office:value="0" table:style-name="ce84">
            <text:p>0,00</text:p>
          </table:table-cell>
          <table:table-cell office:value-type="float" office:value="116354.72" table:style-name="ce84">
            <text:p>116.354,72</text:p>
          </table:table-cell>
          <table:table-cell office:value-type="float" office:value="116354.72235" table:formula="of:=+[.J160]*[.H160]" table:style-name="ce1">
            <text:p>116.354,72</text:p>
          </table:table-cell>
          <table:table-cell office:value-type="float" office:value="116354.72235" table:formula="of:=+[.M160]+[.K160]" table:style-name="ce1">
            <text:p>116.354,72</text:p>
          </table:table-cell>
          <table:table-cell office:value-type="float" office:value="2.3499999952036887E-3" table:formula="of:=+[.N160]-[.L160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37403.96" table:style-name="ce84">
            <text:p>37.403,96</text:p>
          </table:table-cell>
          <table:table-cell office:value-type="float" office:value="37403.96" table:style-name="ce84">
            <text:p>37.403,96</text:p>
          </table:table-cell>
          <table:table-cell office:value-type="float" office:value="0" table:style-name="ce84">
            <text:p>0,00</text:p>
          </table:table-cell>
          <table:table-cell office:value-type="float" office:value="60785.18" table:style-name="ce84">
            <text:p>60.785,18</text:p>
          </table:table-cell>
          <table:table-cell office:value-type="float" office:value="60785.175395999999" table:formula="of:=+[.J161]*[.H161]" table:style-name="ce1">
            <text:p>60.785,18</text:p>
          </table:table-cell>
          <table:table-cell office:value-type="float" office:value="60785.175395999999" table:formula="of:=+[.M161]+[.K161]" table:style-name="ce1">
            <text:p>60.785,18</text:p>
          </table:table-cell>
          <table:table-cell office:value-type="float" office:value="-4.6040000015636906E-3" table:formula="of:=+[.N161]-[.L16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14003.32" table:style-name="ce84">
            <text:p>114.003,32</text:p>
          </table:table-cell>
          <table:table-cell office:value-type="float" office:value="114003.32" table:style-name="ce84">
            <text:p>114.003,32</text:p>
          </table:table-cell>
          <table:table-cell office:value-type="float" office:value="0" table:style-name="ce84">
            <text:p>0,00</text:p>
          </table:table-cell>
          <table:table-cell office:value-type="float" office:value="185266.8" table:style-name="ce84">
            <text:p>185.266,80</text:p>
          </table:table-cell>
          <table:table-cell office:value-type="float" office:value="185266.79533200001" table:formula="of:=+[.J162]*[.H162]" table:style-name="ce1">
            <text:p>185.266,80</text:p>
          </table:table-cell>
          <table:table-cell office:value-type="float" office:value="185266.79533200001" table:formula="of:=+[.M162]+[.K162]" table:style-name="ce1">
            <text:p>185.266,80</text:p>
          </table:table-cell>
          <table:table-cell office:value-type="float" office:value="-4.6679999795742333E-3" table:formula="of:=+[.N162]-[.L16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86010.37" table:style-name="ce84">
            <text:p>86.010,37</text:p>
          </table:table-cell>
          <table:table-cell office:value-type="float" office:value="86010.37" table:style-name="ce84">
            <text:p>86.010,37</text:p>
          </table:table-cell>
          <table:table-cell office:value-type="float" office:value="0" table:style-name="ce84">
            <text:p>0,00</text:p>
          </table:table-cell>
          <table:table-cell office:value-type="float" office:value="139775.45000000001" table:style-name="ce84">
            <text:p>139.775,45</text:p>
          </table:table-cell>
          <table:table-cell office:value-type="float" office:value="139775.45228699999" table:formula="of:=+[.J163]*[.H163]" table:style-name="ce1">
            <text:p>139.775,45</text:p>
          </table:table-cell>
          <table:table-cell office:value-type="float" office:value="139775.45228699999" table:formula="of:=+[.M163]+[.K163]" table:style-name="ce1">
            <text:p>139.775,45</text:p>
          </table:table-cell>
          <table:table-cell office:value-type="float" office:value="2.2869999811518937E-3" table:formula="of:=+[.N163]-[.L163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46637.82" table:style-name="ce84">
            <text:p>46.637,82</text:p>
          </table:table-cell>
          <table:table-cell office:value-type="float" office:value="46637.82" table:style-name="ce84">
            <text:p>46.637,82</text:p>
          </table:table-cell>
          <table:table-cell office:value-type="float" office:value="0" table:style-name="ce84">
            <text:p>0,00</text:p>
          </table:table-cell>
          <table:table-cell office:value-type="float" office:value="75791.12" table:style-name="ce84">
            <text:p>75.791,12</text:p>
          </table:table-cell>
          <table:table-cell office:value-type="float" office:value="75791.121281999993" table:formula="of:=+[.J164]*[.H164]" table:style-name="ce1">
            <text:p>75.791,12</text:p>
          </table:table-cell>
          <table:table-cell office:value-type="float" office:value="75791.121281999993" table:formula="of:=+[.M164]+[.K164]" table:style-name="ce1">
            <text:p>75.791,12</text:p>
          </table:table-cell>
          <table:table-cell office:value-type="float" office:value="1.2819999974453822E-3" table:formula="of:=+[.N164]-[.L164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65279.07" table:style-name="ce84">
            <text:p>165.279,07</text:p>
          </table:table-cell>
          <table:table-cell office:value-type="float" office:value="165279.07" table:style-name="ce84">
            <text:p>165.279,07</text:p>
          </table:table-cell>
          <table:table-cell office:value-type="float" office:value="0" table:style-name="ce84">
            <text:p>0,00</text:p>
          </table:table-cell>
          <table:table-cell office:value-type="float" office:value="268595.02" table:style-name="ce84">
            <text:p>268.595,02</text:p>
          </table:table-cell>
          <table:table-cell office:value-type="float" office:value="268595.016657" table:formula="of:=+[.J165]*[.H165]" table:style-name="ce1">
            <text:p>268.595,02</text:p>
          </table:table-cell>
          <table:table-cell office:value-type="float" office:value="268595.016657" table:formula="of:=+[.M165]+[.K165]" table:style-name="ce1">
            <text:p>268.595,02</text:p>
          </table:table-cell>
          <table:table-cell office:value-type="float" office:value="-3.3430000185035169E-3" table:formula="of:=+[.N165]-[.L165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73518.039999999994" table:style-name="ce84">
            <text:p>73.518,04</text:p>
          </table:table-cell>
          <table:table-cell office:value-type="float" office:value="73518.039999999994" table:style-name="ce84">
            <text:p>73.518,04</text:p>
          </table:table-cell>
          <table:table-cell office:value-type="float" office:value="0" table:style-name="ce84">
            <text:p>0,00</text:p>
          </table:table-cell>
          <table:table-cell office:value-type="float" office:value="119474.17" table:style-name="ce84">
            <text:p>119.474,17</text:p>
          </table:table-cell>
          <table:table-cell office:value-type="float" office:value="119474.16680399999" table:formula="of:=+[.J166]*[.H166]" table:style-name="ce1">
            <text:p>119.474,17</text:p>
          </table:table-cell>
          <table:table-cell office:value-type="float" office:value="119474.16680399999" table:formula="of:=+[.M166]+[.K166]" table:style-name="ce1">
            <text:p>119.474,17</text:p>
          </table:table-cell>
          <table:table-cell office:value-type="float" office:value="-3.1960000051185489E-3" table:formula="of:=+[.N166]-[.L166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203265.36" table:style-name="ce84">
            <text:p>203.265,36</text:p>
          </table:table-cell>
          <table:table-cell office:value-type="float" office:value="203265.36" table:style-name="ce84">
            <text:p>203.265,36</text:p>
          </table:table-cell>
          <table:table-cell office:value-type="float" office:value="0" table:style-name="ce84">
            <text:p>0,00</text:p>
          </table:table-cell>
          <table:table-cell office:value-type="float" office:value="330326.53999999998" table:style-name="ce84">
            <text:p>330.326,54</text:p>
          </table:table-cell>
          <table:table-cell office:value-type="float" office:value="330326.53653599997" table:formula="of:=+[.J167]*[.H167]" table:style-name="ce1">
            <text:p>330.326,54</text:p>
          </table:table-cell>
          <table:table-cell office:value-type="float" office:value="330326.53653599997" table:formula="of:=+[.M167]+[.K167]" table:style-name="ce1">
            <text:p>330.326,54</text:p>
          </table:table-cell>
          <table:table-cell office:value-type="float" office:value="-3.4640000085346401E-3" table:formula="of:=+[.N167]-[.L167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86345.24" table:style-name="ce84">
            <text:p>186.345,24</text:p>
          </table:table-cell>
          <table:table-cell office:value-type="float" office:value="186345.24" table:style-name="ce84">
            <text:p>186.345,24</text:p>
          </table:table-cell>
          <table:table-cell office:value-type="float" office:value="0" table:style-name="ce84">
            <text:p>0,00</text:p>
          </table:table-cell>
          <table:table-cell office:value-type="float" office:value="302829.65000000002" table:style-name="ce84">
            <text:p>302.829,65</text:p>
          </table:table-cell>
          <table:table-cell office:value-type="float" office:value="302829.64952400001" table:formula="of:=+[.J168]*[.H168]" table:style-name="ce1">
            <text:p>302.829,65</text:p>
          </table:table-cell>
          <table:table-cell office:value-type="float" office:value="302829.64952400001" table:formula="of:=+[.M168]+[.K168]" table:style-name="ce1">
            <text:p>302.829,65</text:p>
          </table:table-cell>
          <table:table-cell office:value-type="float" office:value="-4.7600001562386751E-4" table:formula="of:=+[.N168]-[.L16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498524.2" table:style-name="ce84">
            <text:p>498.524,20</text:p>
          </table:table-cell>
          <table:table-cell office:value-type="float" office:value="498524.2" table:style-name="ce84">
            <text:p>498.524,20</text:p>
          </table:table-cell>
          <table:table-cell office:value-type="float" office:value="0" table:style-name="ce84">
            <text:p>0,00</text:p>
          </table:table-cell>
          <table:table-cell office:value-type="float" office:value="810151.68" table:style-name="ce84">
            <text:p>810.151,68</text:p>
          </table:table-cell>
          <table:table-cell office:value-type="float" office:value="810151.67741999996" table:formula="of:=+[.J169]*[.H169]" table:style-name="ce1">
            <text:p>810.151,68</text:p>
          </table:table-cell>
          <table:table-cell office:value-type="float" office:value="810151.67741999996" table:formula="of:=+[.M169]+[.K169]" table:style-name="ce1">
            <text:p>810.151,68</text:p>
          </table:table-cell>
          <table:table-cell office:value-type="float" office:value="-2.5800000876188278E-3" table:formula="of:=+[.N169]-[.L169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23T00:00:00" table:style-name="ce82">
            <text:p>23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41853.82999999999" table:style-name="ce84">
            <text:p>141.853,83</text:p>
          </table:table-cell>
          <table:table-cell office:value-type="float" office:value="141853.82999999999" table:style-name="ce84">
            <text:p>141.853,83</text:p>
          </table:table-cell>
          <table:table-cell office:value-type="float" office:value="0" table:style-name="ce84">
            <text:p>0,00</text:p>
          </table:table-cell>
          <table:table-cell office:value-type="float" office:value="230526.66" table:style-name="ce84">
            <text:p>230.526,66</text:p>
          </table:table-cell>
          <table:table-cell office:value-type="float" office:value="230526.65913299998" table:formula="of:=+[.J170]*[.H170]" table:style-name="ce1">
            <text:p>230.526,66</text:p>
          </table:table-cell>
          <table:table-cell office:value-type="float" office:value="230526.65913299998" table:formula="of:=+[.M170]+[.K170]" table:style-name="ce1">
            <text:p>230.526,66</text:p>
          </table:table-cell>
          <table:table-cell office:value-type="float" office:value="-8.6700002430006862E-4" table:formula="of:=+[.N170]-[.L17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1T00:00:00" table:style-name="ce82">
            <text:p>01-nov-19</text:p>
          </table:table-cell>
          <table:table-cell office:value-type="float" office:value="1.2118" table:style-name="ce83">
            <text:p>1,2118</text:p>
          </table:table-cell>
          <table:table-cell office:value-type="float" office:value="108676.15" table:style-name="ce84">
            <text:p>108.676,15</text:p>
          </table:table-cell>
          <table:table-cell office:value-type="float" office:value="108676.15" table:style-name="ce84">
            <text:p>108.676,15</text:p>
          </table:table-cell>
          <table:table-cell office:value-type="float" office:value="0" table:style-name="ce84">
            <text:p>0,00</text:p>
          </table:table-cell>
          <table:table-cell office:value-type="float" office:value="131693.76000000001" table:style-name="ce84">
            <text:p>131.693,76</text:p>
          </table:table-cell>
          <table:table-cell office:value-type="float" office:value="131693.75857000001" table:formula="of:=+[.J171]*[.H171]" table:style-name="ce1">
            <text:p>131.693,76</text:p>
          </table:table-cell>
          <table:table-cell office:value-type="float" office:value="131693.75857000001" table:formula="of:=+[.M171]+[.K171]" table:style-name="ce1">
            <text:p>131.693,76</text:p>
          </table:table-cell>
          <table:table-cell office:value-type="float" office:value="-1.4300000038929284E-3" table:formula="of:=+[.N171]-[.L17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1740.61" table:style-name="ce84">
            <text:p>41.740,61</text:p>
          </table:table-cell>
          <table:table-cell office:value-type="float" office:value="41740.61" table:style-name="ce84">
            <text:p>41.740,61</text:p>
          </table:table-cell>
          <table:table-cell office:value-type="float" office:value="0" table:style-name="ce84">
            <text:p>0,00</text:p>
          </table:table-cell>
          <table:table-cell office:value-type="float" office:value="64455.85" table:style-name="ce84">
            <text:p>64.455,85</text:p>
          </table:table-cell>
          <table:table-cell office:value-type="float" office:value="64455.849962" table:formula="of:=+[.J172]*[.H172]" table:style-name="ce1">
            <text:p>64.455,85</text:p>
          </table:table-cell>
          <table:table-cell office:value-type="float" office:value="64455.849962" table:formula="of:=+[.M172]+[.K172]" table:style-name="ce1">
            <text:p>64.455,85</text:p>
          </table:table-cell>
          <table:table-cell office:value-type="float" office:value="-3.7999998312443495E-5" table:formula="of:=+[.N172]-[.L17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5600.86" table:style-name="ce84">
            <text:p>45.600,86</text:p>
          </table:table-cell>
          <table:table-cell office:value-type="float" office:value="45600.86" table:style-name="ce84">
            <text:p>45.600,86</text:p>
          </table:table-cell>
          <table:table-cell office:value-type="float" office:value="0" table:style-name="ce84">
            <text:p>0,00</text:p>
          </table:table-cell>
          <table:table-cell office:value-type="float" office:value="70416.850000000006" table:style-name="ce84">
            <text:p>70.416,85</text:p>
          </table:table-cell>
          <table:table-cell office:value-type="float" office:value="70416.848012000002" table:formula="of:=+[.J173]*[.H173]" table:style-name="ce1">
            <text:p>70.416,85</text:p>
          </table:table-cell>
          <table:table-cell office:value-type="float" office:value="70416.848012000002" table:formula="of:=+[.M173]+[.K173]" table:style-name="ce1">
            <text:p>70.416,85</text:p>
          </table:table-cell>
          <table:table-cell office:value-type="float" office:value="-1.9880000036209822E-3" table:formula="of:=+[.N173]-[.L173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5-01T00:00:00" table:style-name="ce82">
            <text:p>01-mai-16</text:p>
          </table:table-cell>
          <table:table-cell office:value-type="float" office:value="1.5442" table:style-name="ce83">
            <text:p>1,5442</text:p>
          </table:table-cell>
          <table:table-cell office:value-type="float" office:value="48748.1" table:style-name="ce84">
            <text:p>48.748,10</text:p>
          </table:table-cell>
          <table:table-cell office:value-type="float" office:value="48748.1" table:style-name="ce84">
            <text:p>48.748,10</text:p>
          </table:table-cell>
          <table:table-cell office:value-type="float" office:value="0" table:style-name="ce84">
            <text:p>0,00</text:p>
          </table:table-cell>
          <table:table-cell office:value-type="float" office:value="75276.820000000007" table:style-name="ce84">
            <text:p>75.276,82</text:p>
          </table:table-cell>
          <table:table-cell office:value-type="float" office:value="75276.816019999998" table:formula="of:=+[.J174]*[.H174]" table:style-name="ce1">
            <text:p>75.276,82</text:p>
          </table:table-cell>
          <table:table-cell office:value-type="float" office:value="75276.816019999998" table:formula="of:=+[.M174]+[.K174]" table:style-name="ce1">
            <text:p>75.276,82</text:p>
          </table:table-cell>
          <table:table-cell office:value-type="float" office:value="-3.9800000085961074E-3" table:formula="of:=+[.N174]-[.L17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7-02T00:00:00" table:style-name="ce82">
            <text:p>02-jul-15</text:p>
          </table:table-cell>
          <table:table-cell office:value-type="float" office:value="1.6251" table:style-name="ce83">
            <text:p>1,6251</text:p>
          </table:table-cell>
          <table:table-cell office:value-type="float" office:value="122730.62" table:style-name="ce84">
            <text:p>122.730,62</text:p>
          </table:table-cell>
          <table:table-cell office:value-type="float" office:value="122730.62" table:style-name="ce84">
            <text:p>122.730,62</text:p>
          </table:table-cell>
          <table:table-cell office:value-type="float" office:value="0" table:style-name="ce84">
            <text:p>0,00</text:p>
          </table:table-cell>
          <table:table-cell office:value-type="float" office:value="199449.53" table:style-name="ce84">
            <text:p>199.449,53</text:p>
          </table:table-cell>
          <table:table-cell office:value-type="float" office:value="199449.530562" table:formula="of:=+[.J175]*[.H175]" table:style-name="ce1">
            <text:p>199.449,53</text:p>
          </table:table-cell>
          <table:table-cell office:value-type="float" office:value="199449.530562" table:formula="of:=+[.M175]+[.K175]" table:style-name="ce1">
            <text:p>199.449,53</text:p>
          </table:table-cell>
          <table:table-cell office:value-type="float" office:value="5.6200000108219683E-4" table:formula="of:=+[.N175]-[.L17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4-05-01T00:00:00" table:style-name="ce82">
            <text:p>01-mai-14</text:p>
          </table:table-cell>
          <table:table-cell office:value-type="float" office:value="1.7527999999999999" table:style-name="ce83">
            <text:p>1,7528</text:p>
          </table:table-cell>
          <table:table-cell office:value-type="float" office:value="193281.6" table:style-name="ce84">
            <text:p>193.281,60</text:p>
          </table:table-cell>
          <table:table-cell office:value-type="float" office:value="193281.6" table:style-name="ce84">
            <text:p>193.281,60</text:p>
          </table:table-cell>
          <table:table-cell office:value-type="float" office:value="0" table:style-name="ce84">
            <text:p>0,00</text:p>
          </table:table-cell>
          <table:table-cell office:value-type="float" office:value="338783.99" table:style-name="ce84">
            <text:p>338.783,99</text:p>
          </table:table-cell>
          <table:table-cell office:value-type="float" office:value="338783.98848" table:formula="of:=+[.J176]*[.H176]" table:style-name="ce1">
            <text:p>338.783,99</text:p>
          </table:table-cell>
          <table:table-cell office:value-type="float" office:value="338783.98848" table:formula="of:=+[.M176]+[.K176]" table:style-name="ce1">
            <text:p>338.783,99</text:p>
          </table:table-cell>
          <table:table-cell office:value-type="float" office:value="-1.5199999907054007E-3" table:formula="of:=+[.N176]-[.L176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9048136.07" table:style-name="ce84">
            <text:p>19.048.136,07</text:p>
          </table:table-cell>
          <table:table-cell office:value-type="float" office:value="19048136.07" table:style-name="ce84">
            <text:p>19.048.136,07</text:p>
          </table:table-cell>
          <table:table-cell office:value-type="float" office:value="0" table:style-name="ce84">
            <text:p>0,00</text:p>
          </table:table-cell>
          <table:table-cell office:value-type="float" office:value="22871096.98" table:style-name="ce84">
            <text:p>22.871.096,98</text:p>
          </table:table-cell>
          <table:table-cell office:value-type="float" office:value="22871096.979249001" table:formula="of:=+[.J177]*[.H177]" table:style-name="ce1">
            <text:p>22.871.096,98</text:p>
          </table:table-cell>
          <table:table-cell office:value-type="float" office:value="22871096.979249001" table:formula="of:=+[.M177]+[.K177]" table:style-name="ce1">
            <text:p>22.871.096,98</text:p>
          </table:table-cell>
          <table:table-cell office:value-type="float" office:value="-7.5099989771842957E-4" table:formula="of:=+[.N177]-[.L177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915551.81" table:style-name="ce84">
            <text:p>1.915.551,81</text:p>
          </table:table-cell>
          <table:table-cell office:value-type="float" office:value="1915551.81" table:style-name="ce84">
            <text:p>1.915.551,81</text:p>
          </table:table-cell>
          <table:table-cell office:value-type="float" office:value="0" table:style-name="ce84">
            <text:p>0,00</text:p>
          </table:table-cell>
          <table:table-cell office:value-type="float" office:value="2300003.06" table:style-name="ce84">
            <text:p>2.300.003,06</text:p>
          </table:table-cell>
          <table:table-cell office:value-type="float" office:value="2300003.0582670001" table:formula="of:=+[.J178]*[.H178]" table:style-name="ce1">
            <text:p>2.300.003,06</text:p>
          </table:table-cell>
          <table:table-cell office:value-type="float" office:value="2300003.0582670001" table:formula="of:=+[.M178]+[.K178]" table:style-name="ce1">
            <text:p>2.300.003,06</text:p>
          </table:table-cell>
          <table:table-cell office:value-type="float" office:value="-1.732999924570322E-3" table:formula="of:=+[.N178]-[.L17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445065.4" table:style-name="ce84">
            <text:p>1.445.065,40</text:p>
          </table:table-cell>
          <table:table-cell office:value-type="float" office:value="1445065.4" table:style-name="ce84">
            <text:p>1.445.065,40</text:p>
          </table:table-cell>
          <table:table-cell office:value-type="float" office:value="0" table:style-name="ce84">
            <text:p>0,00</text:p>
          </table:table-cell>
          <table:table-cell office:value-type="float" office:value="1735090.03" table:style-name="ce84">
            <text:p>1.735.090,03</text:p>
          </table:table-cell>
          <table:table-cell office:value-type="float" office:value="1735090.02578" table:formula="of:=+[.J179]*[.H179]" table:style-name="ce1">
            <text:p>1.735.090,03</text:p>
          </table:table-cell>
          <table:table-cell office:value-type="float" office:value="1735090.02578" table:formula="of:=+[.M179]+[.K179]" table:style-name="ce1">
            <text:p>1.735.090,03</text:p>
          </table:table-cell>
          <table:table-cell office:value-type="float" office:value="-4.2200000025331974E-3" table:formula="of:=+[.N179]-[.L179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0-02T00:00:00" table:style-name="ce82">
            <text:p>02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123455.13" table:style-name="ce84">
            <text:p>123.455,13</text:p>
          </table:table-cell>
          <table:table-cell office:value-type="float" office:value="123455.13" table:style-name="ce84">
            <text:p>123.455,13</text:p>
          </table:table-cell>
          <table:table-cell office:value-type="float" office:value="0" table:style-name="ce84">
            <text:p>0,00</text:p>
          </table:table-cell>
          <table:table-cell office:value-type="float" office:value="149602.93" table:style-name="ce84">
            <text:p>149.602,93</text:p>
          </table:table-cell>
          <table:table-cell office:value-type="float" office:value="149602.926534" table:formula="of:=+[.J180]*[.H180]" table:style-name="ce1">
            <text:p>149.602,93</text:p>
          </table:table-cell>
          <table:table-cell office:value-type="float" office:value="149602.926534" table:formula="of:=+[.M180]+[.K180]" table:style-name="ce1">
            <text:p>149.602,93</text:p>
          </table:table-cell>
          <table:table-cell office:value-type="float" office:value="-3.4659999946597964E-3" table:formula="of:=+[.N180]-[.L18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84054.39" table:style-name="ce84">
            <text:p>84.054,39</text:p>
          </table:table-cell>
          <table:table-cell office:value-type="float" office:value="84054.39" table:style-name="ce84">
            <text:p>84.054,39</text:p>
          </table:table-cell>
          <table:table-cell office:value-type="float" office:value="0" table:style-name="ce84">
            <text:p>0,00</text:p>
          </table:table-cell>
          <table:table-cell office:value-type="float" office:value="100924.11" table:style-name="ce84">
            <text:p>100.924,11</text:p>
          </table:table-cell>
          <table:table-cell office:value-type="float" office:value="100924.106073" table:formula="of:=+[.J181]*[.H181]" table:style-name="ce1">
            <text:p>100.924,11</text:p>
          </table:table-cell>
          <table:table-cell office:value-type="float" office:value="100924.106073" table:formula="of:=+[.M181]+[.K181]" table:style-name="ce1">
            <text:p>100.924,11</text:p>
          </table:table-cell>
          <table:table-cell office:value-type="float" office:value="-3.9269999979296699E-3" table:formula="of:=+[.N181]-[.L18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186215.84" table:style-name="ce84">
            <text:p>186.215,84</text:p>
          </table:table-cell>
          <table:table-cell office:value-type="float" office:value="186215.84" table:style-name="ce84">
            <text:p>186.215,84</text:p>
          </table:table-cell>
          <table:table-cell office:value-type="float" office:value="0" table:style-name="ce84">
            <text:p>0,00</text:p>
          </table:table-cell>
          <table:table-cell office:value-type="float" office:value="233980.2" table:style-name="ce84">
            <text:p>233.980,20</text:p>
          </table:table-cell>
          <table:table-cell office:value-type="float" office:value="233980.20296" table:formula="of:=+[.J182]*[.H182]" table:style-name="ce1">
            <text:p>233.980,20</text:p>
          </table:table-cell>
          <table:table-cell office:value-type="float" office:value="233980.20296" table:formula="of:=+[.M182]+[.K182]" table:style-name="ce1">
            <text:p>233.980,20</text:p>
          </table:table-cell>
          <table:table-cell office:value-type="float" office:value="2.9599999834317714E-3" table:formula="of:=+[.N182]-[.L182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2-05T00:00:00" table:style-name="ce82">
            <text:p>05-dez-19</text:p>
          </table:table-cell>
          <table:table-cell office:value-type="float" office:value="1.1900999999999999" table:style-name="ce83">
            <text:p>1,1901</text:p>
          </table:table-cell>
          <table:table-cell office:value-type="float" office:value="1207269.48" table:style-name="ce84">
            <text:p>1.207.269,48</text:p>
          </table:table-cell>
          <table:table-cell office:value-type="float" office:value="1207269.48" table:style-name="ce84">
            <text:p>1.207.269,48</text:p>
          </table:table-cell>
          <table:table-cell office:value-type="float" office:value="0" table:style-name="ce84">
            <text:p>0,00</text:p>
          </table:table-cell>
          <table:table-cell office:value-type="float" office:value="1436771.41" table:style-name="ce84">
            <text:p>1.436.771,41</text:p>
          </table:table-cell>
          <table:table-cell office:value-type="float" office:value="1436771.4081479998" table:formula="of:=+[.J183]*[.H183]" table:style-name="ce1">
            <text:p>1.436.771,41</text:p>
          </table:table-cell>
          <table:table-cell office:value-type="float" office:value="1436771.4081479998" table:formula="of:=+[.M183]+[.K183]" table:style-name="ce1">
            <text:p>1.436.771,41</text:p>
          </table:table-cell>
          <table:table-cell office:value-type="float" office:value="-1.8520001322031021E-3" table:formula="of:=+[.N183]-[.L183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8-01T00:00:00" table:style-name="ce82">
            <text:p>01-ago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34724.97" table:style-name="ce84">
            <text:p>1.134.724,97</text:p>
          </table:table-cell>
          <table:table-cell office:value-type="float" office:value="1134724.97" table:style-name="ce84">
            <text:p>1.134.724,97</text:p>
          </table:table-cell>
          <table:table-cell office:value-type="float" office:value="0" table:style-name="ce84">
            <text:p>0,00</text:p>
          </table:table-cell>
          <table:table-cell office:value-type="float" office:value="1413640.37" table:style-name="ce84">
            <text:p>1.413.640,37</text:p>
          </table:table-cell>
          <table:table-cell office:value-type="float" office:value="1413640.367626" table:formula="of:=+[.J184]*[.H184]" table:style-name="ce1">
            <text:p>1.413.640,37</text:p>
          </table:table-cell>
          <table:table-cell office:value-type="float" office:value="1413640.367626" table:formula="of:=+[.M184]+[.K184]" table:style-name="ce1">
            <text:p>1.413.640,37</text:p>
          </table:table-cell>
          <table:table-cell office:value-type="float" office:value="-2.3740001488476992E-3" table:formula="of:=+[.N184]-[.L18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2-02T00:00:00" table:style-name="ce82">
            <text:p>02-dez-17</text:p>
          </table:table-cell>
          <table:table-cell office:value-type="float" office:value="1.4157999999999999" table:style-name="ce83">
            <text:p>1,4158</text:p>
          </table:table-cell>
          <table:table-cell office:value-type="float" office:value="1877637.62" table:style-name="ce84">
            <text:p>1.877.637,62</text:p>
          </table:table-cell>
          <table:table-cell office:value-type="float" office:value="1877637.62" table:style-name="ce84">
            <text:p>1.877.637,62</text:p>
          </table:table-cell>
          <table:table-cell office:value-type="float" office:value="0" table:style-name="ce84">
            <text:p>0,00</text:p>
          </table:table-cell>
          <table:table-cell office:value-type="float" office:value="2658359.34" table:style-name="ce84">
            <text:p>2.658.359,34</text:p>
          </table:table-cell>
          <table:table-cell office:value-type="float" office:value="2658359.3423959999" table:formula="of:=+[.J185]*[.H185]" table:style-name="ce1">
            <text:p>2.658.359,34</text:p>
          </table:table-cell>
          <table:table-cell office:value-type="float" office:value="2658359.3423959999" table:formula="of:=+[.M185]+[.K185]" table:style-name="ce1">
            <text:p>2.658.359,34</text:p>
          </table:table-cell>
          <table:table-cell office:value-type="float" office:value="2.3960000835359097E-3" table:formula="of:=+[.N185]-[.L18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8589500.9499999993" table:style-name="ce84">
            <text:p>8.589.500,95</text:p>
          </table:table-cell>
          <table:table-cell office:value-type="float" office:value="8589500.9499999993" table:style-name="ce84">
            <text:p>8.589.500,95</text:p>
          </table:table-cell>
          <table:table-cell office:value-type="float" office:value="0" table:style-name="ce84">
            <text:p>0,00</text:p>
          </table:table-cell>
          <table:table-cell office:value-type="float" office:value="9755096.2300000004" table:style-name="ce84">
            <text:p>9.755.096,23</text:p>
          </table:table-cell>
          <table:table-cell office:value-type="float" office:value="9755096.2289149985" table:formula="of:=+[.J186]*[.H186]" table:style-name="ce1">
            <text:p>9.755.096,23</text:p>
          </table:table-cell>
          <table:table-cell office:value-type="float" office:value="9755096.2289149985" table:formula="of:=+[.M186]+[.K186]" table:style-name="ce1">
            <text:p>9.755.096,23</text:p>
          </table:table-cell>
          <table:table-cell office:value-type="float" office:value="-1.0850019752979279E-3" table:formula="of:=+[.N186]-[.L186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38817.91" table:style-name="ce84">
            <text:p>438.817,91</text:p>
          </table:table-cell>
          <table:table-cell office:value-type="float" office:value="438817.91" table:style-name="ce84">
            <text:p>438.817,91</text:p>
          </table:table-cell>
          <table:table-cell office:value-type="float" office:value="0" table:style-name="ce84">
            <text:p>0,00</text:p>
          </table:table-cell>
          <table:table-cell office:value-type="float" office:value="498365.5" table:style-name="ce84">
            <text:p>498.365,50</text:p>
          </table:table-cell>
          <table:table-cell office:value-type="float" office:value="498365.50038699992" table:formula="of:=+[.J187]*[.H187]" table:style-name="ce1">
            <text:p>498.365,50</text:p>
          </table:table-cell>
          <table:table-cell office:value-type="float" office:value="498365.50038699992" table:formula="of:=+[.M187]+[.K187]" table:style-name="ce1">
            <text:p>498.365,50</text:p>
          </table:table-cell>
          <table:table-cell office:value-type="float" office:value="3.8699992001056671E-4" table:formula="of:=+[.N187]-[.L187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292545.28000000003" table:style-name="ce84">
            <text:p>292.545,28</text:p>
          </table:table-cell>
          <table:table-cell office:value-type="float" office:value="292545.28000000003" table:style-name="ce84">
            <text:p>292.545,28</text:p>
          </table:table-cell>
          <table:table-cell office:value-type="float" office:value="0" table:style-name="ce84">
            <text:p>0,00</text:p>
          </table:table-cell>
          <table:table-cell office:value-type="float" office:value="332243.67" table:style-name="ce84">
            <text:p>332.243,67</text:p>
          </table:table-cell>
          <table:table-cell office:value-type="float" office:value="332243.67449599999" table:formula="of:=+[.J188]*[.H188]" table:style-name="ce1">
            <text:p>332.243,67</text:p>
          </table:table-cell>
          <table:table-cell office:value-type="float" office:value="332243.67449599999" table:formula="of:=+[.M188]+[.K188]" table:style-name="ce1">
            <text:p>332.243,67</text:p>
          </table:table-cell>
          <table:table-cell office:value-type="float" office:value="4.4960000086575747E-3" table:formula="of:=+[.N188]-[.L188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2T00:00:00" table:style-name="ce82">
            <text:p>12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551730.12" table:style-name="ce84">
            <text:p>551.730,12</text:p>
          </table:table-cell>
          <table:table-cell office:value-type="float" office:value="551730.12" table:style-name="ce84">
            <text:p>551.730,12</text:p>
          </table:table-cell>
          <table:table-cell office:value-type="float" office:value="0" table:style-name="ce84">
            <text:p>0,00</text:p>
          </table:table-cell>
          <table:table-cell office:value-type="float" office:value="626599.9" table:style-name="ce84">
            <text:p>626.599,90</text:p>
          </table:table-cell>
          <table:table-cell office:value-type="float" office:value="626599.89728399995" table:formula="of:=+[.J189]*[.H189]" table:style-name="ce1">
            <text:p>626.599,90</text:p>
          </table:table-cell>
          <table:table-cell office:value-type="float" office:value="626599.89728399995" table:formula="of:=+[.M189]+[.K189]" table:style-name="ce1">
            <text:p>626.599,90</text:p>
          </table:table-cell>
          <table:table-cell office:value-type="float" office:value="-2.7160000754520297E-3" table:formula="of:=+[.N189]-[.L189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4-26T00:00:00" table:style-name="ce82">
            <text:p>26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59188.83" table:style-name="ce84">
            <text:p>259.188,83</text:p>
          </table:table-cell>
          <table:table-cell office:value-type="float" office:value="259188.83" table:style-name="ce84">
            <text:p>259.188,83</text:p>
          </table:table-cell>
          <table:table-cell office:value-type="float" office:value="0" table:style-name="ce84">
            <text:p>0,00</text:p>
          </table:table-cell>
          <table:table-cell office:value-type="float" office:value="297108.15999999997" table:style-name="ce84">
            <text:p>297.108,16</text:p>
          </table:table-cell>
          <table:table-cell office:value-type="float" office:value="297108.155829" table:formula="of:=+[.J190]*[.H190]" table:style-name="ce1">
            <text:p>297.108,16</text:p>
          </table:table-cell>
          <table:table-cell office:value-type="float" office:value="297108.155829" table:formula="of:=+[.M190]+[.K190]" table:style-name="ce1">
            <text:p>297.108,16</text:p>
          </table:table-cell>
          <table:table-cell office:value-type="float" office:value="-4.1709999786689878E-3" table:formula="of:=+[.N190]-[.L19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01T00:00:00" table:style-name="ce82">
            <text:p>01-jun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58545.75" table:style-name="ce84">
            <text:p>458.545,75</text:p>
          </table:table-cell>
          <table:table-cell office:value-type="float" office:value="458545.75" table:style-name="ce84">
            <text:p>458.545,75</text:p>
          </table:table-cell>
          <table:table-cell office:value-type="float" office:value="0" table:style-name="ce84">
            <text:p>0,00</text:p>
          </table:table-cell>
          <table:table-cell office:value-type="float" office:value="520770.41" table:style-name="ce84">
            <text:p>520.770,41</text:p>
          </table:table-cell>
          <table:table-cell office:value-type="float" office:value="520770.40827499999" table:formula="of:=+[.J191]*[.H191]" table:style-name="ce1">
            <text:p>520.770,41</text:p>
          </table:table-cell>
          <table:table-cell office:value-type="float" office:value="520770.40827499999" table:formula="of:=+[.M191]+[.K191]" table:style-name="ce1">
            <text:p>520.770,41</text:p>
          </table:table-cell>
          <table:table-cell office:value-type="float" office:value="-1.7249999800696969E-3" table:formula="of:=+[.N191]-[.L19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802249.2599999998" table:style-name="ce84">
            <text:p>8.802.249,26</text:p>
          </table:table-cell>
          <table:table-cell office:value-type="float" office:value="8802249.2599999998" table:style-name="ce84">
            <text:p>8.802.249,26</text:p>
          </table:table-cell>
          <table:table-cell office:value-type="float" office:value="0" table:style-name="ce84">
            <text:p>0,00</text:p>
          </table:table-cell>
          <table:table-cell office:value-type="float" office:value="10192124.42" table:style-name="ce84">
            <text:p>10.192.124,42</text:p>
          </table:table-cell>
          <table:table-cell office:value-type="float" office:value="10192124.418153999" table:formula="of:=+[.J192]*[.H192]" table:style-name="ce1">
            <text:p>10.192.124,42</text:p>
          </table:table-cell>
          <table:table-cell office:value-type="float" office:value="10192124.418153999" table:formula="of:=+[.M192]+[.K192]" table:style-name="ce1">
            <text:p>10.192.124,42</text:p>
          </table:table-cell>
          <table:table-cell office:value-type="float" office:value="-1.8460005521774292E-3" table:formula="of:=+[.N192]-[.L19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6T00:00:00" table:style-name="ce82">
            <text:p>06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64416.11" table:style-name="ce84">
            <text:p>64.416,11</text:p>
          </table:table-cell>
          <table:table-cell office:value-type="float" office:value="64416.11" table:style-name="ce84">
            <text:p>64.416,11</text:p>
          </table:table-cell>
          <table:table-cell office:value-type="float" office:value="0" table:style-name="ce84">
            <text:p>0,00</text:p>
          </table:table-cell>
          <table:table-cell office:value-type="float" office:value="73157.38" table:style-name="ce84">
            <text:p>73.157,38</text:p>
          </table:table-cell>
          <table:table-cell office:value-type="float" office:value="73157.376126999996" table:formula="of:=+[.J193]*[.H193]" table:style-name="ce1">
            <text:p>73.157,38</text:p>
          </table:table-cell>
          <table:table-cell office:value-type="float" office:value="73157.376126999996" table:formula="of:=+[.M193]+[.K193]" table:style-name="ce1">
            <text:p>73.157,38</text:p>
          </table:table-cell>
          <table:table-cell office:value-type="float" office:value="-3.8730000087525696E-3" table:formula="of:=+[.N193]-[.L193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3-07-02T00:00:00" table:style-name="ce82">
            <text:p>02-jul-13</text:p>
          </table:table-cell>
          <table:table-cell office:value-type="float" office:value="1.8153999999999999" table:style-name="ce83">
            <text:p>1,8154</text:p>
          </table:table-cell>
          <table:table-cell office:value-type="float" office:value="11294968.35" table:style-name="ce84">
            <text:p>11.294.968,35</text:p>
          </table:table-cell>
          <table:table-cell office:value-type="float" office:value="11294968.35" table:style-name="ce84">
            <text:p>11.294.968,35</text:p>
          </table:table-cell>
          <table:table-cell office:value-type="float" office:value="0" table:style-name="ce84">
            <text:p>0,00</text:p>
          </table:table-cell>
          <table:table-cell office:value-type="float" office:value="20504885.539999999" table:style-name="ce84">
            <text:p>20.504.885,54</text:p>
          </table:table-cell>
          <table:table-cell office:value-type="float" office:value="20504885.54259" table:formula="of:=+[.J194]*[.H194]" table:style-name="ce1">
            <text:p>20.504.885,54</text:p>
          </table:table-cell>
          <table:table-cell office:value-type="float" office:value="20504885.54259" table:formula="of:=+[.M194]+[.K194]" table:style-name="ce1">
            <text:p>20.504.885,54</text:p>
          </table:table-cell>
          <table:table-cell office:value-type="float" office:value="2.5900006294250488E-3" table:formula="of:=+[.N194]-[.L194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8-02-02T00:00:00" table:style-name="ce82">
            <text:p>02-fev-18</text:p>
          </table:table-cell>
          <table:table-cell office:value-type="float" office:value="1.3994" table:style-name="ce83">
            <text:p>1,3994</text:p>
          </table:table-cell>
          <table:table-cell office:value-type="float" office:value="1412845.28" table:style-name="ce84">
            <text:p>1.412.845,28</text:p>
          </table:table-cell>
          <table:table-cell office:value-type="float" office:value="1412845.28" table:style-name="ce84">
            <text:p>1.412.845,28</text:p>
          </table:table-cell>
          <table:table-cell office:value-type="float" office:value="0" table:style-name="ce84">
            <text:p>0,00</text:p>
          </table:table-cell>
          <table:table-cell office:value-type="float" office:value="1977135.68" table:style-name="ce84">
            <text:p>1.977.135,68</text:p>
          </table:table-cell>
          <table:table-cell office:value-type="float" office:value="1977135.6848319999" table:formula="of:=+[.J195]*[.H195]" table:style-name="ce1">
            <text:p>1.977.135,68</text:p>
          </table:table-cell>
          <table:table-cell office:value-type="float" office:value="1977135.6848319999" table:formula="of:=+[.M195]+[.K195]" table:style-name="ce1">
            <text:p>1.977.135,68</text:p>
          </table:table-cell>
          <table:table-cell office:value-type="float" office:value="4.8320000059902668E-3" table:formula="of:=+[.N195]-[.L19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6-04-01T00:00:00" table:style-name="ce82">
            <text:p>01-abr-16</text:p>
          </table:table-cell>
          <table:table-cell office:value-type="float" office:value="1.5524" table:style-name="ce83">
            <text:p>1,5524</text:p>
          </table:table-cell>
          <table:table-cell office:value-type="float" office:value="192991.39" table:style-name="ce84">
            <text:p>192.991,39</text:p>
          </table:table-cell>
          <table:table-cell office:value-type="float" office:value="192991.39" table:style-name="ce84">
            <text:p>192.991,39</text:p>
          </table:table-cell>
          <table:table-cell office:value-type="float" office:value="0" table:style-name="ce84">
            <text:p>0,00</text:p>
          </table:table-cell>
          <table:table-cell office:value-type="float" office:value="299599.83" table:style-name="ce84">
            <text:p>299.599,83</text:p>
          </table:table-cell>
          <table:table-cell office:value-type="float" office:value="299599.83383600001" table:formula="of:=+[.J196]*[.H196]" table:style-name="ce1">
            <text:p>299.599,83</text:p>
          </table:table-cell>
          <table:table-cell office:value-type="float" office:value="299599.83383600001" table:formula="of:=+[.M196]+[.K196]" table:style-name="ce1">
            <text:p>299.599,83</text:p>
          </table:table-cell>
          <table:table-cell office:value-type="float" office:value="3.835999988950789E-3" table:formula="of:=+[.N196]-[.L196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1-10T00:00:00" table:style-name="ce82">
            <text:p>10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61559.74" table:style-name="ce84">
            <text:p>61.559,74</text:p>
          </table:table-cell>
          <table:table-cell office:value-type="float" office:value="61559.74" table:style-name="ce84">
            <text:p>61.559,74</text:p>
          </table:table-cell>
          <table:table-cell office:value-type="float" office:value="0" table:style-name="ce84">
            <text:p>0,00</text:p>
          </table:table-cell>
          <table:table-cell office:value-type="float" office:value="73914.78" table:style-name="ce84">
            <text:p>73.914,78</text:p>
          </table:table-cell>
          <table:table-cell office:value-type="float" office:value="73914.77981800001" table:formula="of:=+[.J197]*[.H197]" table:style-name="ce1">
            <text:p>73.914,78</text:p>
          </table:table-cell>
          <table:table-cell office:value-type="float" office:value="73914.77981800001" table:formula="of:=+[.M197]+[.K197]" table:style-name="ce1">
            <text:p>73.914,78</text:p>
          </table:table-cell>
          <table:table-cell office:value-type="float" office:value="-1.8199998885393143E-4" table:formula="of:=+[.N197]-[.L197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2T00:00:00" table:style-name="ce82">
            <text:p>02-jul-19</text:p>
          </table:table-cell>
          <table:table-cell office:value-type="float" office:value="1.2458" table:style-name="ce83">
            <text:p>1,2458</text:p>
          </table:table-cell>
          <table:table-cell office:value-type="float" office:value="115049.96" table:style-name="ce84">
            <text:p>115.049,96</text:p>
          </table:table-cell>
          <table:table-cell office:value-type="float" office:value="115049.96" table:style-name="ce84">
            <text:p>115.049,96</text:p>
          </table:table-cell>
          <table:table-cell office:value-type="float" office:value="0" table:style-name="ce84">
            <text:p>0,00</text:p>
          </table:table-cell>
          <table:table-cell office:value-type="float" office:value="143329.24" table:style-name="ce84">
            <text:p>143.329,24</text:p>
          </table:table-cell>
          <table:table-cell office:value-type="float" office:value="143329.24016800002" table:formula="of:=+[.J198]*[.H198]" table:style-name="ce1">
            <text:p>143.329,24</text:p>
          </table:table-cell>
          <table:table-cell office:value-type="float" office:value="143329.24016800002" table:formula="of:=+[.M198]+[.K198]" table:style-name="ce1">
            <text:p>143.329,24</text:p>
          </table:table-cell>
          <table:table-cell office:value-type="float" office:value="1.6800002777017653E-4" table:formula="of:=+[.N198]-[.L198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2982.54" table:style-name="ce84">
            <text:p>2.982,54</text:p>
          </table:table-cell>
          <table:table-cell office:value-type="float" office:value="2982.54" table:style-name="ce84">
            <text:p>2.982,54</text:p>
          </table:table-cell>
          <table:table-cell office:value-type="float" office:value="0" table:style-name="ce84">
            <text:p>0,00</text:p>
          </table:table-cell>
          <table:table-cell office:value-type="float" office:value="3453.48" table:style-name="ce84">
            <text:p>3.453,48</text:p>
          </table:table-cell>
          <table:table-cell office:value-type="float" office:value="3453.4830659999998" table:formula="of:=+[.J199]*[.H199]" table:style-name="ce1">
            <text:p>3.453,48</text:p>
          </table:table-cell>
          <table:table-cell office:value-type="float" office:value="3453.4830659999998" table:formula="of:=+[.M199]+[.K199]" table:style-name="ce1">
            <text:p>3.453,48</text:p>
          </table:table-cell>
          <table:table-cell office:value-type="float" office:value="3.0659999997624254E-3" table:formula="of:=+[.N199]-[.L199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16T00:00:00" table:style-name="ce82">
            <text:p>16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4487974.13" table:style-name="ce84">
            <text:p>4.487.974,13</text:p>
          </table:table-cell>
          <table:table-cell office:value-type="float" office:value="4487974.13" table:style-name="ce84">
            <text:p>4.487.974,13</text:p>
          </table:table-cell>
          <table:table-cell office:value-type="float" office:value="0" table:style-name="ce84">
            <text:p>0,00</text:p>
          </table:table-cell>
          <table:table-cell office:value-type="float" office:value="5096992.22" table:style-name="ce84">
            <text:p>5.096.992,22</text:p>
          </table:table-cell>
          <table:table-cell office:value-type="float" office:value="5096992.2194409994" table:formula="of:=+[.J200]*[.H200]" table:style-name="ce1">
            <text:p>5.096.992,22</text:p>
          </table:table-cell>
          <table:table-cell office:value-type="float" office:value="5096992.2194409994" table:formula="of:=+[.M200]+[.K200]" table:style-name="ce1">
            <text:p>5.096.992,22</text:p>
          </table:table-cell>
          <table:table-cell office:value-type="float" office:value="-5.5900029838085175E-4" table:formula="of:=+[.N200]-[.L20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2-01-01T00:00:00" table:style-name="ce82">
            <text:p>01-jan-12</text:p>
          </table:table-cell>
          <table:table-cell office:value-type="float" office:value="1.9944999999999999" table:style-name="ce83">
            <text:p>1,9945</text:p>
          </table:table-cell>
          <table:table-cell office:value-type="float" office:value="119530.59" table:style-name="ce84">
            <text:p>119.530,59</text:p>
          </table:table-cell>
          <table:table-cell office:value-type="float" office:value="119530.59" table:style-name="ce84">
            <text:p>119.530,59</text:p>
          </table:table-cell>
          <table:table-cell office:value-type="float" office:value="0" table:style-name="ce84">
            <text:p>0,00</text:p>
          </table:table-cell>
          <table:table-cell office:value-type="float" office:value="238403.76" table:style-name="ce84">
            <text:p>238.403,76</text:p>
          </table:table-cell>
          <table:table-cell office:value-type="float" office:value="238403.76175499998" table:formula="of:=+[.J201]*[.H201]" table:style-name="ce1">
            <text:p>238.403,76</text:p>
          </table:table-cell>
          <table:table-cell office:value-type="float" office:value="238403.76175499998" table:formula="of:=+[.M201]+[.K201]" table:style-name="ce1">
            <text:p>238.403,76</text:p>
          </table:table-cell>
          <table:table-cell office:value-type="float" office:value="1.7549999756738544E-3" table:formula="of:=+[.N201]-[.L201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8T00:00:00" table:style-name="ce82">
            <text:p>08-mai-20</text:p>
          </table:table-cell>
          <table:table-cell office:value-type="float" office:value="1.1356999999999999" table:style-name="ce83">
            <text:p>1,1357</text:p>
          </table:table-cell>
          <table:table-cell office:value-type="float" office:value="65997.8" table:style-name="ce84">
            <text:p>65.997,80</text:p>
          </table:table-cell>
          <table:table-cell office:value-type="float" office:value="65997.8" table:style-name="ce84">
            <text:p>65.997,80</text:p>
          </table:table-cell>
          <table:table-cell office:value-type="float" office:value="0" table:style-name="ce84">
            <text:p>0,00</text:p>
          </table:table-cell>
          <table:table-cell office:value-type="float" office:value="74953.7" table:style-name="ce84">
            <text:p>74.953,70</text:p>
          </table:table-cell>
          <table:table-cell office:value-type="float" office:value="74953.701459999997" table:formula="of:=+[.J202]*[.H202]" table:style-name="ce1">
            <text:p>74.953,70</text:p>
          </table:table-cell>
          <table:table-cell office:value-type="float" office:value="74953.701459999997" table:formula="of:=+[.M202]+[.K202]" table:style-name="ce1">
            <text:p>74.953,70</text:p>
          </table:table-cell>
          <table:table-cell office:value-type="float" office:value="1.4599999994970858E-3" table:formula="of:=+[.N202]-[.L202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5-16T00:00:00" table:style-name="ce82">
            <text:p>16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54755.99" table:style-name="ce84">
            <text:p>54.755,99</text:p>
          </table:table-cell>
          <table:table-cell office:value-type="float" office:value="54755.99" table:style-name="ce84">
            <text:p>54.755,99</text:p>
          </table:table-cell>
          <table:table-cell office:value-type="float" office:value="0" table:style-name="ce84">
            <text:p>0,00</text:p>
          </table:table-cell>
          <table:table-cell office:value-type="float" office:value="90051.7" table:style-name="ce84">
            <text:p>90.051,70</text:p>
          </table:table-cell>
          <table:table-cell office:value-type="float" office:value="90051.701153999995" table:formula="of:=+[.J203]*[.H203]" table:style-name="ce1">
            <text:p>90.051,70</text:p>
          </table:table-cell>
          <table:table-cell office:value-type="float" office:value="90051.701153999995" table:formula="of:=+[.M203]+[.K203]" table:style-name="ce1">
            <text:p>90.051,70</text:p>
          </table:table-cell>
          <table:table-cell office:value-type="float" office:value="1.1539999977685511E-3" table:formula="of:=+[.N203]-[.L203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5-05-16T00:00:00" table:style-name="ce82">
            <text:p>16-mai-15</text:p>
          </table:table-cell>
          <table:table-cell office:value-type="float" office:value="1.6446000000000001" table:style-name="ce83">
            <text:p>1,6446</text:p>
          </table:table-cell>
          <table:table-cell office:value-type="float" office:value="65927.03" table:style-name="ce84">
            <text:p>65.927,03</text:p>
          </table:table-cell>
          <table:table-cell office:value-type="float" office:value="65927.03" table:style-name="ce84">
            <text:p>65.927,03</text:p>
          </table:table-cell>
          <table:table-cell office:value-type="float" office:value="0" table:style-name="ce84">
            <text:p>0,00</text:p>
          </table:table-cell>
          <table:table-cell office:value-type="float" office:value="108423.59" table:style-name="ce84">
            <text:p>108.423,59</text:p>
          </table:table-cell>
          <table:table-cell office:value-type="float" office:value="108423.593538" table:formula="of:=+[.J204]*[.H204]" table:style-name="ce1">
            <text:p>108.423,59</text:p>
          </table:table-cell>
          <table:table-cell office:value-type="float" office:value="108423.593538" table:formula="of:=+[.M204]+[.K204]" table:style-name="ce1">
            <text:p>108.423,59</text:p>
          </table:table-cell>
          <table:table-cell office:value-type="float" office:value="3.5380000044824556E-3" table:formula="of:=+[.N204]-[.L204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10-21T00:00:00" table:style-name="ce82">
            <text:p>21-out-19</text:p>
          </table:table-cell>
          <table:table-cell office:value-type="float" office:value="1.2118" table:style-name="ce83">
            <text:p>1,2118</text:p>
          </table:table-cell>
          <table:table-cell office:value-type="float" office:value="76338.83" table:style-name="ce84">
            <text:p>76.338,83</text:p>
          </table:table-cell>
          <table:table-cell office:value-type="float" office:value="76338.83" table:style-name="ce84">
            <text:p>76.338,83</text:p>
          </table:table-cell>
          <table:table-cell office:value-type="float" office:value="0" table:style-name="ce84">
            <text:p>0,00</text:p>
          </table:table-cell>
          <table:table-cell office:value-type="float" office:value="92507.39" table:style-name="ce84">
            <text:p>92.507,39</text:p>
          </table:table-cell>
          <table:table-cell office:value-type="float" office:value="92507.394194000008" table:formula="of:=+[.J205]*[.H205]" table:style-name="ce1">
            <text:p>92.507,39</text:p>
          </table:table-cell>
          <table:table-cell office:value-type="float" office:value="92507.394194000008" table:formula="of:=+[.M205]+[.K205]" table:style-name="ce1">
            <text:p>92.507,39</text:p>
          </table:table-cell>
          <table:table-cell office:value-type="float" office:value="4.194000008283183E-3" table:formula="of:=+[.N205]-[.L205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8894.6" table:style-name="ce84">
            <text:p>88.894,60</text:p>
          </table:table-cell>
          <table:table-cell office:value-type="float" office:value="88894.6" table:style-name="ce84">
            <text:p>88.894,60</text:p>
          </table:table-cell>
          <table:table-cell office:value-type="float" office:value="0" table:style-name="ce84">
            <text:p>0,00</text:p>
          </table:table-cell>
          <table:table-cell office:value-type="float" office:value="102931.06" table:style-name="ce84">
            <text:p>102.931,06</text:p>
          </table:table-cell>
          <table:table-cell office:value-type="float" office:value="102931.05734" table:formula="of:=+[.J206]*[.H206]" table:style-name="ce1">
            <text:p>102.931,06</text:p>
          </table:table-cell>
          <table:table-cell office:value-type="float" office:value="102931.05734" table:formula="of:=+[.M206]+[.K206]" table:style-name="ce1">
            <text:p>102.931,06</text:p>
          </table:table-cell>
          <table:table-cell office:value-type="float" office:value="-2.6599999982863665E-3" table:formula="of:=+[.N206]-[.L206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75575.86" table:style-name="ce84">
            <text:p>75.575,86</text:p>
          </table:table-cell>
          <table:table-cell office:value-type="float" office:value="75575.86" table:style-name="ce84">
            <text:p>75.575,86</text:p>
          </table:table-cell>
          <table:table-cell office:value-type="float" office:value="0" table:style-name="ce84">
            <text:p>0,00</text:p>
          </table:table-cell>
          <table:table-cell office:value-type="float" office:value="87509.29" table:style-name="ce84">
            <text:p>87.509,29</text:p>
          </table:table-cell>
          <table:table-cell office:value-type="float" office:value="87509.288293999998" table:formula="of:=+[.J207]*[.H207]" table:style-name="ce1">
            <text:p>87.509,29</text:p>
          </table:table-cell>
          <table:table-cell office:value-type="float" office:value="87509.288293999998" table:formula="of:=+[.M207]+[.K207]" table:style-name="ce1">
            <text:p>87.509,29</text:p>
          </table:table-cell>
          <table:table-cell office:value-type="float" office:value="-1.7059999954653904E-3" table:formula="of:=+[.N207]-[.L207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57706.7" table:style-name="ce84">
            <text:p>57.706,70</text:p>
          </table:table-cell>
          <table:table-cell office:value-type="float" office:value="57706.7" table:style-name="ce84">
            <text:p>57.706,70</text:p>
          </table:table-cell>
          <table:table-cell office:value-type="float" office:value="0" table:style-name="ce84">
            <text:p>0,00</text:p>
          </table:table-cell>
          <table:table-cell office:value-type="float" office:value="66818.59" table:style-name="ce84">
            <text:p>66.818,59</text:p>
          </table:table-cell>
          <table:table-cell office:value-type="float" office:value="66818.587929999994" table:formula="of:=+[.J208]*[.H208]" table:style-name="ce1">
            <text:p>66.818,59</text:p>
          </table:table-cell>
          <table:table-cell office:value-type="float" office:value="66818.587929999994" table:formula="of:=+[.M208]+[.K208]" table:style-name="ce1">
            <text:p>66.818,59</text:p>
          </table:table-cell>
          <table:table-cell office:value-type="float" office:value="-2.0700000022770837E-3" table:formula="of:=+[.N208]-[.L20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75350.3" table:style-name="ce84">
            <text:p>75.350,30</text:p>
          </table:table-cell>
          <table:table-cell office:value-type="float" office:value="75350.3" table:style-name="ce84">
            <text:p>75.350,30</text:p>
          </table:table-cell>
          <table:table-cell office:value-type="float" office:value="0" table:style-name="ce84">
            <text:p>0,00</text:p>
          </table:table-cell>
          <table:table-cell office:value-type="float" office:value="87248.11" table:style-name="ce84">
            <text:p>87.248,11</text:p>
          </table:table-cell>
          <table:table-cell office:value-type="float" office:value="87248.112370000003" table:formula="of:=+[.J209]*[.H209]" table:style-name="ce1">
            <text:p>87.248,11</text:p>
          </table:table-cell>
          <table:table-cell office:value-type="float" office:value="87248.112370000003" table:formula="of:=+[.M209]+[.K209]" table:style-name="ce1">
            <text:p>87.248,11</text:p>
          </table:table-cell>
          <table:table-cell office:value-type="float" office:value="2.3700000019744039E-3" table:formula="of:=+[.N209]-[.L209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341789.66" table:style-name="ce84">
            <text:p>341.789,66</text:p>
          </table:table-cell>
          <table:table-cell office:value-type="float" office:value="341789.66" table:style-name="ce84">
            <text:p>341.789,66</text:p>
          </table:table-cell>
          <table:table-cell office:value-type="float" office:value="0" table:style-name="ce84">
            <text:p>0,00</text:p>
          </table:table-cell>
          <table:table-cell office:value-type="float" office:value="395758.25" table:style-name="ce84">
            <text:p>395.758,25</text:p>
          </table:table-cell>
          <table:table-cell office:value-type="float" office:value="395758.24731399992" table:formula="of:=+[.J210]*[.H210]" table:style-name="ce1">
            <text:p>395.758,25</text:p>
          </table:table-cell>
          <table:table-cell office:value-type="float" office:value="395758.24731399992" table:formula="of:=+[.M210]+[.K210]" table:style-name="ce1">
            <text:p>395.758,25</text:p>
          </table:table-cell>
          <table:table-cell office:value-type="float" office:value="-2.6860000798478723E-3" table:formula="of:=+[.N210]-[.L210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3-02T00:00:00" table:style-name="ce82">
            <text:p>02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91344.71" table:style-name="ce84">
            <text:p>91.344,71</text:p>
          </table:table-cell>
          <table:table-cell office:value-type="float" office:value="91344.71" table:style-name="ce84">
            <text:p>91.344,71</text:p>
          </table:table-cell>
          <table:table-cell office:value-type="float" office:value="0" table:style-name="ce84">
            <text:p>0,00</text:p>
          </table:table-cell>
          <table:table-cell office:value-type="float" office:value="105768.04" table:style-name="ce84">
            <text:p>105.768,04</text:p>
          </table:table-cell>
          <table:table-cell office:value-type="float" office:value="105768.039709" table:formula="of:=+[.J211]*[.H211]" table:style-name="ce1">
            <text:p>105.768,04</text:p>
          </table:table-cell>
          <table:table-cell office:value-type="float" office:value="105768.039709" table:formula="of:=+[.M211]+[.K211]" table:style-name="ce1">
            <text:p>105.768,04</text:p>
          </table:table-cell>
          <table:table-cell office:value-type="float" office:value="-2.9099998937454075E-4" table:formula="of:=+[.N211]-[.L21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2-19T00:00:00" table:style-name="ce82">
            <text:p>19-fev-19</text:p>
          </table:table-cell>
          <table:table-cell office:value-type="float" office:value="1.2945" table:style-name="ce83">
            <text:p>1,2945</text:p>
          </table:table-cell>
          <table:table-cell office:value-type="float" office:value="70603.63" table:style-name="ce84">
            <text:p>70.603,63</text:p>
          </table:table-cell>
          <table:table-cell office:value-type="float" office:value="70603.63" table:style-name="ce84">
            <text:p>70.603,63</text:p>
          </table:table-cell>
          <table:table-cell office:value-type="float" office:value="0" table:style-name="ce84">
            <text:p>0,00</text:p>
          </table:table-cell>
          <table:table-cell office:value-type="float" office:value="91396.4" table:style-name="ce84">
            <text:p>91.396,40</text:p>
          </table:table-cell>
          <table:table-cell office:value-type="float" office:value="91396.399035000009" table:formula="of:=+[.J212]*[.H212]" table:style-name="ce1">
            <text:p>91.396,40</text:p>
          </table:table-cell>
          <table:table-cell office:value-type="float" office:value="91396.399035000009" table:formula="of:=+[.M212]+[.K212]" table:style-name="ce1">
            <text:p>91.396,40</text:p>
          </table:table-cell>
          <table:table-cell office:value-type="float" office:value="-9.6499998471699655E-4" table:formula="of:=+[.N212]-[.L212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110816.28" table:style-name="ce84">
            <text:p>110.816,28</text:p>
          </table:table-cell>
          <table:table-cell office:value-type="float" office:value="110816.28" table:style-name="ce84">
            <text:p>110.816,28</text:p>
          </table:table-cell>
          <table:table-cell office:value-type="float" office:value="0" table:style-name="ce84">
            <text:p>0,00</text:p>
          </table:table-cell>
          <table:table-cell office:value-type="float" office:value="139240.66" table:style-name="ce84">
            <text:p>139.240,66</text:p>
          </table:table-cell>
          <table:table-cell office:value-type="float" office:value="139240.65581999999" table:formula="of:=+[.J213]*[.H213]" table:style-name="ce1">
            <text:p>139.240,66</text:p>
          </table:table-cell>
          <table:table-cell office:value-type="float" office:value="139240.65581999999" table:formula="of:=+[.M213]+[.K213]" table:style-name="ce1">
            <text:p>139.240,66</text:p>
          </table:table-cell>
          <table:table-cell office:value-type="float" office:value="-4.1800000180955976E-3" table:formula="of:=+[.N213]-[.L213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7-01T00:00:00" table:style-name="ce82">
            <text:p>01-jul-19</text:p>
          </table:table-cell>
          <table:table-cell office:value-type="float" office:value="1.2565" table:style-name="ce83">
            <text:p>1,2565</text:p>
          </table:table-cell>
          <table:table-cell office:value-type="float" office:value="141125.6" table:style-name="ce84">
            <text:p>141.125,60</text:p>
          </table:table-cell>
          <table:table-cell office:value-type="float" office:value="141125.6" table:style-name="ce84">
            <text:p>141.125,60</text:p>
          </table:table-cell>
          <table:table-cell office:value-type="float" office:value="0" table:style-name="ce84">
            <text:p>0,00</text:p>
          </table:table-cell>
          <table:table-cell office:value-type="float" office:value="177324.32" table:style-name="ce84">
            <text:p>177.324,32</text:p>
          </table:table-cell>
          <table:table-cell office:value-type="float" office:value="177324.31640000001" table:formula="of:=+[.J214]*[.H214]" table:style-name="ce1">
            <text:p>177.324,32</text:p>
          </table:table-cell>
          <table:table-cell office:value-type="float" office:value="177324.31640000001" table:formula="of:=+[.M214]+[.K214]" table:style-name="ce1">
            <text:p>177.324,32</text:p>
          </table:table-cell>
          <table:table-cell office:value-type="float" office:value="-3.599999996367842E-3" table:formula="of:=+[.N214]-[.L214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7-11-01T00:00:00" table:style-name="ce82">
            <text:p>01-nov-17</text:p>
          </table:table-cell>
          <table:table-cell office:value-type="float" office:value="1.4311" table:style-name="ce83">
            <text:p>1,4311</text:p>
          </table:table-cell>
          <table:table-cell office:value-type="float" office:value="247918.48" table:style-name="ce84">
            <text:p>247.918,48</text:p>
          </table:table-cell>
          <table:table-cell office:value-type="float" office:value="247918.48" table:style-name="ce84">
            <text:p>247.918,48</text:p>
          </table:table-cell>
          <table:table-cell office:value-type="float" office:value="0" table:style-name="ce84">
            <text:p>0,00</text:p>
          </table:table-cell>
          <table:table-cell office:value-type="float" office:value="354796.14" table:style-name="ce84">
            <text:p>354.796,14</text:p>
          </table:table-cell>
          <table:table-cell office:value-type="float" office:value="354796.13672800001" table:formula="of:=+[.J215]*[.H215]" table:style-name="ce1">
            <text:p>354.796,14</text:p>
          </table:table-cell>
          <table:table-cell office:value-type="float" office:value="354796.13672800001" table:formula="of:=+[.M215]+[.K215]" table:style-name="ce1">
            <text:p>354.796,14</text:p>
          </table:table-cell>
          <table:table-cell office:value-type="float" office:value="-3.2720000017434359E-3" table:formula="of:=+[.N215]-[.L215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5-01T00:00:00" table:style-name="ce82">
            <text:p>01-mai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113457.15" table:style-name="ce84">
            <text:p>113.457,15</text:p>
          </table:table-cell>
          <table:table-cell office:value-type="float" office:value="113457.15" table:style-name="ce84">
            <text:p>113.457,15</text:p>
          </table:table-cell>
          <table:table-cell office:value-type="float" office:value="0" table:style-name="ce84">
            <text:p>0,00</text:p>
          </table:table-cell>
          <table:table-cell office:value-type="float" office:value="130055.93" table:style-name="ce84">
            <text:p>130.055,93</text:p>
          </table:table-cell>
          <table:table-cell office:value-type="float" office:value="130055.931045" table:formula="of:=+[.J216]*[.H216]" table:style-name="ce1">
            <text:p>130.055,93</text:p>
          </table:table-cell>
          <table:table-cell office:value-type="float" office:value="130055.931045" table:formula="of:=+[.M216]+[.K216]" table:style-name="ce1">
            <text:p>130.055,93</text:p>
          </table:table-cell>
          <table:table-cell office:value-type="float" office:value="1.045000011799857E-3" table:formula="of:=+[.N216]-[.L216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9-30T00:00:00" table:style-name="ce82">
            <text:p>30-set-19</text:p>
          </table:table-cell>
          <table:table-cell office:value-type="float" office:value="1.2229000000000001" table:style-name="ce83">
            <text:p>1,2229</text:p>
          </table:table-cell>
          <table:table-cell office:value-type="float" office:value="340815.41" table:style-name="ce84">
            <text:p>340.815,41</text:p>
          </table:table-cell>
          <table:table-cell office:value-type="float" office:value="340815.41" table:style-name="ce84">
            <text:p>340.815,41</text:p>
          </table:table-cell>
          <table:table-cell office:value-type="float" office:value="0" table:style-name="ce84">
            <text:p>0,00</text:p>
          </table:table-cell>
          <table:table-cell office:value-type="float" office:value="416783.16" table:style-name="ce84">
            <text:p>416.783,16</text:p>
          </table:table-cell>
          <table:table-cell office:value-type="float" office:value="416783.16488900001" table:formula="of:=+[.J217]*[.H217]" table:style-name="ce1">
            <text:p>416.783,16</text:p>
          </table:table-cell>
          <table:table-cell office:value-type="float" office:value="416783.16488900001" table:formula="of:=+[.M217]+[.K217]" table:style-name="ce1">
            <text:p>416.783,16</text:p>
          </table:table-cell>
          <table:table-cell office:value-type="float" office:value="4.8890000325627625E-3" table:formula="of:=+[.N217]-[.L217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19-05-31T00:00:00" table:style-name="ce82">
            <text:p>31-mai-19</text:p>
          </table:table-cell>
          <table:table-cell office:value-type="float" office:value="1.2664" table:style-name="ce83">
            <text:p>1,2664</text:p>
          </table:table-cell>
          <table:table-cell office:value-type="float" office:value="335735.5" table:style-name="ce84">
            <text:p>335.735,50</text:p>
          </table:table-cell>
          <table:table-cell office:value-type="float" office:value="335735.5" table:style-name="ce84">
            <text:p>335.735,50</text:p>
          </table:table-cell>
          <table:table-cell office:value-type="float" office:value="0" table:style-name="ce84">
            <text:p>0,00</text:p>
          </table:table-cell>
          <table:table-cell office:value-type="float" office:value="425175.44" table:style-name="ce84">
            <text:p>425.175,44</text:p>
          </table:table-cell>
          <table:table-cell office:value-type="float" office:value="425175.43719999999" table:formula="of:=+[.J218]*[.H218]" table:style-name="ce1">
            <text:p>425.175,44</text:p>
          </table:table-cell>
          <table:table-cell office:value-type="float" office:value="425175.43719999999" table:formula="of:=+[.M218]+[.K218]" table:style-name="ce1">
            <text:p>425.175,44</text:p>
          </table:table-cell>
          <table:table-cell office:value-type="float" office:value="-2.8000000165775418E-3" table:formula="of:=+[.N218]-[.L218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09-06-28T00:00:00" table:style-name="ce82">
            <text:p>28-jun-09</text:p>
          </table:table-cell>
          <table:table-cell office:value-type="float" office:value="2.3451" table:style-name="ce83">
            <text:p>2,3451</text:p>
          </table:table-cell>
          <table:table-cell office:value-type="float" office:value="30257.599999999999" table:style-name="ce84">
            <text:p>30.257,60</text:p>
          </table:table-cell>
          <table:table-cell office:value-type="float" office:value="30257.599999999999" table:style-name="ce84">
            <text:p>30.257,60</text:p>
          </table:table-cell>
          <table:table-cell office:value-type="float" office:value="0" table:style-name="ce84">
            <text:p>0,00</text:p>
          </table:table-cell>
          <table:table-cell office:value-type="float" office:value="70957.100000000006" table:style-name="ce84">
            <text:p>70.957,10</text:p>
          </table:table-cell>
          <table:table-cell office:value-type="float" office:value="70957.09775999999" table:formula="of:=+[.J219]*[.H219]" table:style-name="ce1">
            <text:p>70.957,10</text:p>
          </table:table-cell>
          <table:table-cell office:value-type="float" office:value="70957.09775999999" table:formula="of:=+[.M219]+[.K219]" table:style-name="ce1">
            <text:p>70.957,10</text:p>
          </table:table-cell>
          <table:table-cell office:value-type="float" office:value="-2.2400000161724165E-3" table:formula="of:=+[.N219]-[.L219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4-02T00:00:00" table:style-name="ce82">
            <text:p>02-abr-20</text:p>
          </table:table-cell>
          <table:table-cell office:value-type="float" office:value="1.1463000000000001" table:style-name="ce83">
            <text:p>1,1463</text:p>
          </table:table-cell>
          <table:table-cell office:value-type="float" office:value="2944364.08" table:style-name="ce84">
            <text:p>2.944.364,08</text:p>
          </table:table-cell>
          <table:table-cell office:value-type="float" office:value="2944364.08" table:style-name="ce84">
            <text:p>2.944.364,08</text:p>
          </table:table-cell>
          <table:table-cell office:value-type="float" office:value="0" table:style-name="ce84">
            <text:p>0,00</text:p>
          </table:table-cell>
          <table:table-cell office:value-type="float" office:value="3375124.54" table:style-name="ce84">
            <text:p>3.375.124,54</text:p>
          </table:table-cell>
          <table:table-cell office:value-type="float" office:value="3375124.5449040006" table:formula="of:=+[.J220]*[.H220]" table:style-name="ce1">
            <text:p>3.375.124,54</text:p>
          </table:table-cell>
          <table:table-cell office:value-type="float" office:value="3375124.5449040006" table:formula="of:=+[.M220]+[.K220]" table:style-name="ce1">
            <text:p>3.375.124,54</text:p>
          </table:table-cell>
          <table:table-cell office:value-type="float" office:value="4.9040005542337894E-3" table:formula="of:=+[.N220]-[.L220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60882.58" table:style-name="ce84">
            <text:p>60.882,58</text:p>
          </table:table-cell>
          <table:table-cell office:value-type="float" office:value="60882.58" table:style-name="ce84">
            <text:p>60.882,58</text:p>
          </table:table-cell>
          <table:table-cell office:value-type="float" office:value="0" table:style-name="ce84">
            <text:p>0,00</text:p>
          </table:table-cell>
          <table:table-cell office:value-type="float" office:value="68468.55" table:style-name="ce84">
            <text:p>68.468,55</text:p>
          </table:table-cell>
          <table:table-cell office:value-type="float" office:value="68468.549467999997" table:formula="of:=+[.J221]*[.H221]" table:style-name="ce1">
            <text:p>68.468,55</text:p>
          </table:table-cell>
          <table:table-cell office:value-type="float" office:value="68468.549467999997" table:formula="of:=+[.M221]+[.K221]" table:style-name="ce1">
            <text:p>68.468,55</text:p>
          </table:table-cell>
          <table:table-cell office:value-type="float" office:value="-5.3200000547803938E-4" table:formula="of:=+[.N221]-[.L221]" table:style-name="ce1">
            <text:p>-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65995.37" table:style-name="ce84">
            <text:p>65.995,37</text:p>
          </table:table-cell>
          <table:table-cell office:value-type="float" office:value="65995.37" table:style-name="ce84">
            <text:p>65.995,37</text:p>
          </table:table-cell>
          <table:table-cell office:value-type="float" office:value="0" table:style-name="ce84">
            <text:p>0,00</text:p>
          </table:table-cell>
          <table:table-cell office:value-type="float" office:value="74218.39" table:style-name="ce84">
            <text:p>74.218,39</text:p>
          </table:table-cell>
          <table:table-cell office:value-type="float" office:value="74218.393102000002" table:formula="of:=+[.J222]*[.H222]" table:style-name="ce1">
            <text:p>74.218,39</text:p>
          </table:table-cell>
          <table:table-cell office:value-type="float" office:value="74218.393102000002" table:formula="of:=+[.M222]+[.K222]" table:style-name="ce1">
            <text:p>74.218,39</text:p>
          </table:table-cell>
          <table:table-cell office:value-type="float" office:value="3.1020000024000183E-3" table:formula="of:=+[.N222]-[.L222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79972.91" table:style-name="ce84">
            <text:p>79.972,91</text:p>
          </table:table-cell>
          <table:table-cell office:value-type="float" office:value="79972.91" table:style-name="ce84">
            <text:p>79.972,91</text:p>
          </table:table-cell>
          <table:table-cell office:value-type="float" office:value="0" table:style-name="ce84">
            <text:p>0,00</text:p>
          </table:table-cell>
          <table:table-cell office:value-type="float" office:value="89937.53" table:style-name="ce84">
            <text:p>89.937,53</text:p>
          </table:table-cell>
          <table:table-cell office:value-type="float" office:value="89937.534586000009" table:formula="of:=+[.J223]*[.H223]" table:style-name="ce1">
            <text:p>89.937,53</text:p>
          </table:table-cell>
          <table:table-cell office:value-type="float" office:value="89937.534586000009" table:formula="of:=+[.M223]+[.K223]" table:style-name="ce1">
            <text:p>89.937,53</text:p>
          </table:table-cell>
          <table:table-cell office:value-type="float" office:value="4.5860000100219622E-3" table:formula="of:=+[.N223]-[.L223]" table:style-name="ce1">
            <text:p>0,00</text:p>
          </table:table-cell>
          <table:table-cell table:number-columns-repeated="16369"/>
        </table:table-row>
        <table:table-row table:style-name="ro15">
          <table:table-cell table:number-columns-repeated="6"/>
          <table:table-cell office:value-type="date" office:date-value="2020-06-28T00:00:00" table:style-name="ce82">
            <text:p>28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49459.34" table:style-name="ce84">
            <text:p>49.459,34</text:p>
          </table:table-cell>
          <table:table-cell office:value-type="float" office:value="49459.34" table:style-name="ce84">
            <text:p>49.459,34</text:p>
          </table:table-cell>
          <table:table-cell office:value-type="float" office:value="0" table:style-name="ce84">
            <text:p>0,00</text:p>
          </table:table-cell>
          <table:table-cell office:value-type="float" office:value="55621.97" table:style-name="ce84">
            <text:p>55.621,97</text:p>
          </table:table-cell>
          <table:table-cell office:value-type="float" office:value="55621.973763999995" table:formula="of:=+[.J224]*[.H224]" table:style-name="ce1">
            <text:p>55.621,97</text:p>
          </table:table-cell>
          <table:table-cell office:value-type="float" office:value="55621.973763999995" table:formula="of:=+[.M224]+[.K224]" table:style-name="ce1">
            <text:p>55.621,97</text:p>
          </table:table-cell>
          <table:table-cell office:value-type="float" office:value="3.763999993680045E-3" table:formula="of:=+[.N224]-[.L224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20-06-02T00:00:00" table:style-name="ce82">
            <text:p>02-jun-20</text:p>
          </table:table-cell>
          <table:table-cell office:value-type="float" office:value="1.1246" table:style-name="ce83">
            <text:p>1,1246</text:p>
          </table:table-cell>
          <table:table-cell office:value-type="float" office:value="2694169.64" table:style-name="ce84">
            <text:p>2.694.169,64</text:p>
          </table:table-cell>
          <table:table-cell office:value-type="float" office:value="2694169.64" table:style-name="ce84">
            <text:p>2.694.169,64</text:p>
          </table:table-cell>
          <table:table-cell office:value-type="float" office:value="0" table:style-name="ce84">
            <text:p>0,00</text:p>
          </table:table-cell>
          <table:table-cell office:value-type="float" office:value="3029863.18" table:style-name="ce84">
            <text:p>3.029.863,18</text:p>
          </table:table-cell>
          <table:table-cell office:value-type="float" office:value="3029863.1771440003" table:formula="of:=+[.J225]*[.H225]" table:style-name="ce1">
            <text:p>3.029.863,18</text:p>
          </table:table-cell>
          <table:table-cell office:value-type="float" office:value="3029863.1771440003" table:formula="of:=+[.M225]+[.K225]" table:style-name="ce1">
            <text:p>3.029.863,18</text:p>
          </table:table-cell>
          <table:table-cell office:value-type="float" office:value="-2.8559998609125614E-3" table:formula="of:=+[.N225]-[.L225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06-02T00:00:00" table:style-name="ce82">
            <text:p>02-jun-19</text:p>
          </table:table-cell>
          <table:table-cell office:value-type="float" office:value="1.2565" table:style-name="ce83">
            <text:p>1,2565</text:p>
          </table:table-cell>
          <table:table-cell office:value-type="float" office:value="6841376.54" table:style-name="ce84">
            <text:p>6.841.376,54</text:p>
          </table:table-cell>
          <table:table-cell office:value-type="float" office:value="6841376.54" table:style-name="ce84">
            <text:p>6.841.376,54</text:p>
          </table:table-cell>
          <table:table-cell office:value-type="float" office:value="0" table:style-name="ce84">
            <text:p>0,00</text:p>
          </table:table-cell>
          <table:table-cell office:value-type="float" office:value="8596189.6199999992" table:style-name="ce84">
            <text:p>8.596.189,62</text:p>
          </table:table-cell>
          <table:table-cell office:value-type="float" office:value="8596189.6225099992" table:formula="of:=+[.J226]*[.H226]" table:style-name="ce1">
            <text:p>8.596.189,62</text:p>
          </table:table-cell>
          <table:table-cell office:value-type="float" office:value="8596189.6225099992" table:formula="of:=+[.M226]+[.K226]" table:style-name="ce1">
            <text:p>8.596.189,62</text:p>
          </table:table-cell>
          <table:table-cell office:value-type="float" office:value="2.5100000202655792E-3" table:formula="of:=+[.N226]-[.L226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20-03-31T00:00:00" table:style-name="ce82">
            <text:p>31-mar-20</text:p>
          </table:table-cell>
          <table:table-cell office:value-type="float" office:value="1.1578999999999999" table:style-name="ce83">
            <text:p>1,1579</text:p>
          </table:table-cell>
          <table:table-cell office:value-type="float" office:value="89285.58" table:style-name="ce84">
            <text:p>89.285,58</text:p>
          </table:table-cell>
          <table:table-cell office:value-type="float" office:value="89285.58" table:style-name="ce84">
            <text:p>89.285,58</text:p>
          </table:table-cell>
          <table:table-cell office:value-type="float" office:value="0" table:style-name="ce84">
            <text:p>0,00</text:p>
          </table:table-cell>
          <table:table-cell office:value-type="float" office:value="103383.77" table:style-name="ce84">
            <text:p>103.383,77</text:p>
          </table:table-cell>
          <table:table-cell office:value-type="float" office:value="103383.773082" table:formula="of:=+[.J227]*[.H227]" table:style-name="ce1">
            <text:p>103.383,77</text:p>
          </table:table-cell>
          <table:table-cell office:value-type="float" office:value="103383.773082" table:formula="of:=+[.M227]+[.K227]" table:style-name="ce1">
            <text:p>103.383,77</text:p>
          </table:table-cell>
          <table:table-cell office:value-type="float" office:value="3.0819999956293032E-3" table:formula="of:=+[.N227]-[.L227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08102.41" table:style-name="ce84">
            <text:p>108.102,41</text:p>
          </table:table-cell>
          <table:table-cell office:value-type="float" office:value="108102.41" table:style-name="ce84">
            <text:p>108.102,41</text:p>
          </table:table-cell>
          <table:table-cell office:value-type="float" office:value="0" table:style-name="ce84">
            <text:p>0,00</text:p>
          </table:table-cell>
          <table:table-cell office:value-type="float" office:value="129798.56" table:style-name="ce84">
            <text:p>129.798,56</text:p>
          </table:table-cell>
          <table:table-cell office:value-type="float" office:value="129798.56368700002" table:formula="of:=+[.J228]*[.H228]" table:style-name="ce1">
            <text:p>129.798,56</text:p>
          </table:table-cell>
          <table:table-cell office:value-type="float" office:value="129798.56368700002" table:formula="of:=+[.M228]+[.K228]" table:style-name="ce1">
            <text:p>129.798,56</text:p>
          </table:table-cell>
          <table:table-cell office:value-type="float" office:value="3.6870000185444951E-3" table:formula="of:=+[.N228]-[.L228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9-11-02T00:00:00" table:style-name="ce82">
            <text:p>02-nov-19</text:p>
          </table:table-cell>
          <table:table-cell office:value-type="float" office:value="1.2007000000000001" table:style-name="ce83">
            <text:p>1,2007</text:p>
          </table:table-cell>
          <table:table-cell office:value-type="float" office:value="12002.7" table:style-name="ce84">
            <text:p>12.002,70</text:p>
          </table:table-cell>
          <table:table-cell office:value-type="float" office:value="12002.7" table:style-name="ce84">
            <text:p>12.002,70</text:p>
          </table:table-cell>
          <table:table-cell office:value-type="float" office:value="0" table:style-name="ce84">
            <text:p>0,00</text:p>
          </table:table-cell>
          <table:table-cell office:value-type="float" office:value="14411.64" table:style-name="ce84">
            <text:p>14.411,64</text:p>
          </table:table-cell>
          <table:table-cell office:value-type="float" office:value="14411.641890000003" table:formula="of:=+[.J229]*[.H229]" table:style-name="ce1">
            <text:p>14.411,64</text:p>
          </table:table-cell>
          <table:table-cell office:value-type="float" office:value="14411.641890000003" table:formula="of:=+[.M229]+[.K229]" table:style-name="ce1">
            <text:p>14.411,64</text:p>
          </table:table-cell>
          <table:table-cell office:value-type="float" office:value="1.8900000031862874E-3" table:formula="of:=+[.N229]-[.L229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25093.72" table:style-name="ce84">
            <text:p>25.093,72</text:p>
          </table:table-cell>
          <table:table-cell office:value-type="float" office:value="25093.72" table:style-name="ce84">
            <text:p>25.093,72</text:p>
          </table:table-cell>
          <table:table-cell office:value-type="float" office:value="0" table:style-name="ce84">
            <text:p>0,00</text:p>
          </table:table-cell>
          <table:table-cell office:value-type="float" office:value="39811.19" table:style-name="ce84">
            <text:p>39.811,19</text:p>
          </table:table-cell>
          <table:table-cell office:value-type="float" office:value="39811.186780000004" table:formula="of:=+[.J230]*[.H230]" table:style-name="ce1">
            <text:p>39.811,19</text:p>
          </table:table-cell>
          <table:table-cell office:value-type="float" office:value="39811.186780000004" table:formula="of:=+[.M230]+[.K230]" table:style-name="ce1">
            <text:p>39.811,19</text:p>
          </table:table-cell>
          <table:table-cell office:value-type="float" office:value="-3.2199999986914918E-3" table:formula="of:=+[.N230]-[.L230]" table:style-name="ce1">
            <text:p>-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0" table:style-name="ce84">
            <text:p>0,00</text:p>
          </table:table-cell>
          <table:table-cell office:value-type="float" office:value="19905.59" table:style-name="ce84">
            <text:p>19.905,59</text:p>
          </table:table-cell>
          <table:table-cell office:value-type="float" office:value="19905.593390000002" table:formula="of:=+[.J231]*[.H231]" table:style-name="ce1">
            <text:p>19.905,59</text:p>
          </table:table-cell>
          <table:table-cell office:value-type="float" office:value="19905.593390000002" table:formula="of:=+[.M231]+[.K231]" table:style-name="ce1">
            <text:p>19.905,59</text:p>
          </table:table-cell>
          <table:table-cell office:value-type="float" office:value="3.3900000016728882E-3" table:formula="of:=+[.N231]-[.L231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style-name="ce1"/>
          <table:table-cell office:value-type="date" office:date-value="2015-11-02T00:00:00" table:style-name="ce82">
            <text:p>02-nov-15</text:p>
          </table:table-cell>
          <table:table-cell office:value-type="float" office:value="1.5865" table:style-name="ce83">
            <text:p>1,5865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12546.86" table:style-name="ce84">
            <text:p>12.546,86</text:p>
          </table:table-cell>
          <table:table-cell office:value-type="float" office:value="0" table:style-name="ce84">
            <text:p>0,00</text:p>
          </table:table-cell>
          <table:table-cell office:value-type="float" office:value="19905.59" table:style-name="ce84">
            <text:p>19.905,59</text:p>
          </table:table-cell>
          <table:table-cell office:value-type="float" office:value="19905.593390000002" table:formula="of:=+[.J232]*[.H232]" table:style-name="ce1">
            <text:p>19.905,59</text:p>
          </table:table-cell>
          <table:table-cell office:value-type="float" office:value="19905.593390000002" table:formula="of:=+[.M232]+[.K232]" table:style-name="ce1">
            <text:p>19.905,59</text:p>
          </table:table-cell>
          <table:table-cell office:value-type="float" office:value="3.3900000016728882E-3" table:formula="of:=+[.N232]-[.L232]" table:style-name="ce1">
            <text:p>0,00</text:p>
          </table:table-cell>
          <table:table-cell table:number-columns-repeated="16369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number-columns-repeated="6" table:style-name="ce1"/>
          <table:table-cell office:value-type="float" office:value="321801939.31999993" table:formula="of:=SUM([.L2:.L232])" table:style-name="ce1">
            <text:p>321.801.939,32</text:p>
          </table:table-cell>
          <table:table-cell table:style-name="ce1"/>
          <table:table-cell office:value-type="float" office:value="321801939.31757605" table:formula="of:=SUM([.N2:.N232])" table:style-name="ce1">
            <text:p>321.801.939,32</text:p>
          </table:table-cell>
          <table:table-cell table:number-columns-repeated="16370" table:style-name="ce1"/>
        </table:table-row>
        <table:table-row table:style-name="ro15">
          <table:table-cell table:style-name="ce1"/>
          <table:table-cell table:style-name="ce33"/>
          <table:table-cell table:style-name="ce1"/>
          <table:table-cell table:number-columns-repeated="2" table:style-name="ce36"/>
          <table:table-cell table:number-columns-repeated="8" table:style-name="ce1"/>
          <table:table-cell office:value-type="float" office:value="321815958.14999998" table:style-name="ce1">
            <text:p>321.815.958,15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81">
            <text:p>Valor_Parcela1</text:p>
          </table:table-cell>
          <table:table-cell office:value-type="string" table:style-name="ce81">
            <text:p>Valor_Parcela1</text:p>
          </table:table-cell>
          <table:table-cell table:style-name="ce1"/>
          <table:table-cell office:value-type="string" table:style-name="ce81">
            <text:p>Ano_Proposta</text:p>
          </table:table-cell>
          <table:table-cell office:value-type="string" table:style-name="ce81">
            <text:p>Unidade_Executada</text:p>
          </table:table-cell>
          <table:table-cell office:value-type="string" table:style-name="ce81">
            <text:p>Natureza_Despesa</text:p>
          </table:table-cell>
          <table:table-cell office:value-type="string" table:style-name="ce81">
            <text:p>ContarDeNumero_Processo</text:p>
          </table:table-cell>
          <table:table-cell office:value-type="string" table:style-name="ce81">
            <text:p>SomaDePARCELA 2017</text:p>
          </table:table-cell>
          <table:table-cell office:value-type="string" table:style-name="ce81">
            <text:p>Nome_Unidade</text:p>
          </table:table-cell>
          <table:table-cell office:value-type="string" table:style-name="ce81">
            <text:p>Tipo_Despesa</text:p>
          </table:table-cell>
          <table:table-cell table:number-columns-repeated="16374" table:style-name="ce1"/>
        </table:table-row>
        <table:table-row table:style-name="ro15">
          <table:table-cell office:value-type="float" office:value="64224.91" table:style-name="ce84">
            <text:p>64.224,91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63" table:style-name="ce83">
            <text:p>63</text:p>
          </table:table-cell>
          <table:table-cell office:value-type="float" office:value="62720904.580000021" table:style-name="ce84">
            <text:p>62.720.904,5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91755.62" table:style-name="ce84">
            <text:p>91.755,62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25201" table:style-name="ce86">
            <text:p>25201</text:p>
          </table:table-cell>
          <table:table-cell office:value-type="float" office:value="339091" table:style-name="ce83">
            <text:p>339091</text:p>
          </table:table-cell>
          <table:table-cell office:value-type="float" office:value="2" table:style-name="ce83">
            <text:p>2</text:p>
          </table:table-cell>
          <table:table-cell office:value-type="float" office:value="245533.13" table:style-name="ce84">
            <text:p>245.533,13</text:p>
          </table:table-cell>
          <table:table-cell office:value-type="string" table:style-name="ce87">
            <text:p>BANCO CENTRAL DO BRASIL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14419.01" table:style-name="ce84">
            <text:p>14.419,01</text:p>
          </table:table-cell>
          <table:table-cell office:value-type="float" office:value="30322.04" table:style-name="ce84">
            <text:p>30.322,0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26245" table:style-name="ce86">
            <text:p>2624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139320.09" table:style-name="ce84">
            <text:p>139.320,09</text:p>
          </table:table-cell>
          <table:table-cell office:value-type="string" table:style-name="ce87">
            <text:p>UNIVERSIDADE FEDERAL DO RIO DE JANEIR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14419.01" table:style-name="ce84">
            <text:p>14.419,01</text:p>
          </table:table-cell>
          <table:table-cell office:value-type="float" office:value="69776.34" table:style-name="ce84">
            <text:p>69.776,34</text:p>
          </table:table-cell>
          <table:table-cell table:style-name="ce1"/>
          <table:table-cell office:value-type="float" office:value="2008" table:style-name="ce83">
            <text:p>2008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74138.31" table:style-name="ce84">
            <text:p>74.138,31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71368.47" table:style-name="ce84">
            <text:p>71.368,47</text:p>
          </table:table-cell>
          <table:table-cell office:value-type="float" office:value="114882.34" table:style-name="ce84">
            <text:p>114.882,34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27" table:style-name="ce83">
            <text:p>27</text:p>
          </table:table-cell>
          <table:table-cell office:value-type="float" office:value="11411611.379999997" table:style-name="ce84">
            <text:p>11.411.611,3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 table:style-name="ce1"/>
        </table:table-row>
        <table:table-row table:style-name="ro15">
          <table:table-cell office:value-type="float" office:value="86358.67" table:style-name="ce84">
            <text:p>86.358,67</text:p>
          </table:table-cell>
          <table:table-cell office:value-type="float" office:value="218788.62" table:style-name="ce84">
            <text:p>218.788,62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12103" table:style-name="ce86">
            <text:p>12103</text:p>
          </table:table-cell>
          <table:table-cell office:value-type="float" office:value="459091" table:style-name="ce83">
            <text:p>459091</text:p>
          </table:table-cell>
          <table:table-cell office:value-type="float" office:value="2" table:style-name="ce83">
            <text:p>2</text:p>
          </table:table-cell>
          <table:table-cell office:value-type="float" office:value="241015.09" table:style-name="ce84">
            <text:p>241.015,09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1073363.8400000001" table:style-name="ce84">
            <text:p>1.073.363,84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6220" table:style-name="ce84">
            <text:p>56.220,00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073363.8400000001" table:style-name="ce84">
            <text:p>1.073.363,84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44201" table:style-name="ce86">
            <text:p>44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177526.8" table:style-name="ce84">
            <text:p>177.526,80</text:p>
          </table:table-cell>
          <table:table-cell office:value-type="string" table:style-name="ce87">
            <text:p>INSTITUTO BRASILEIRO DO MEIO AMBIENTE E DOS RECURSOS NATURAIS RENOVAVEI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440864.29000000004" table:style-name="ce84">
            <text:p>440.864,29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09" table:style-name="ce83">
            <text:p>2009</text:p>
          </table:table-cell>
          <table:table-cell office:value-type="float" office:value="47205" table:style-name="ce86">
            <text:p>4720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427723.38" table:style-name="ce84">
            <text:p>427.723,38</text:p>
          </table:table-cell>
          <table:table-cell office:value-type="string" table:style-name="ce87">
            <text:p>FUNDACAO INSTITUTO BRASILEIRO DE GEOGRAFIA E ESTATISTICA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15882.40000000001" table:style-name="ce84">
            <text:p>115.882,40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12103" table:style-name="ce86">
            <text:p>12103</text:p>
          </table:table-cell>
          <table:table-cell office:value-type="float" office:value="339091" table:style-name="ce83">
            <text:p>339091</text:p>
          </table:table-cell>
          <table:table-cell office:value-type="float" office:value="57" table:style-name="ce83">
            <text:p>57</text:p>
          </table:table-cell>
          <table:table-cell office:value-type="float" office:value="21275599.570000004" table:style-name="ce84">
            <text:p>21.275.599,57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75134.5" table:style-name="ce84">
            <text:p>75.134,50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12103" table:style-name="ce86">
            <text:p>12103</text:p>
          </table:table-cell>
          <table:table-cell office:value-type="float" office:value="459091" table:style-name="ce83">
            <text:p>459091</text:p>
          </table:table-cell>
          <table:table-cell office:value-type="float" office:value="3" table:style-name="ce83">
            <text:p>3</text:p>
          </table:table-cell>
          <table:table-cell office:value-type="float" office:value="232507.48" table:style-name="ce84">
            <text:p>232.507,48</text:p>
          </table:table-cell>
          <table:table-cell office:value-type="string" table:style-name="ce87">
            <text:p>TRIBUNAL REGIONAL FEDERAL DA 2A. REGIAO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78913.350000000006" table:style-name="ce84">
            <text:p>78.913,35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25203" table:style-name="ce86">
            <text:p>25203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7666.71" table:style-name="ce84">
            <text:p>57.666,71</text:p>
          </table:table-cell>
          <table:table-cell office:value-type="string" table:style-name="ce87">
            <text:p>COMISSAO DE VALORES MOBILIARIO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55869.99" table:style-name="ce84">
            <text:p>155.869,99</text:p>
          </table:table-cell>
          <table:table-cell office:value-type="float" office:value="10521.96" table:style-name="ce84">
            <text:p>10.521,9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4" table:style-name="ce83">
            <text:p>4</text:p>
          </table:table-cell>
          <table:table-cell office:value-type="float" office:value="1086645.1800000002" table:style-name="ce84">
            <text:p>1.086.645,18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140687.73000000001" table:style-name="ce84">
            <text:p>140.687,73</text:p>
          </table:table-cell>
          <table:table-cell office:value-type="float" office:value="117458.49" table:style-name="ce84">
            <text:p>117.458,49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47205" table:style-name="ce86">
            <text:p>47205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273037.63" table:style-name="ce84">
            <text:p>273.037,63</text:p>
          </table:table-cell>
          <table:table-cell office:value-type="string" table:style-name="ce87">
            <text:p>FUNDACAO INSTITUTO BRASILEIRO DE GEOGRAFIA E ESTATISTICA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36276.42" table:style-name="ce84">
            <text:p>36.276,42</text:p>
          </table:table-cell>
          <table:table-cell office:value-type="float" office:value="88997.86" table:style-name="ce84">
            <text:p>88.997,86</text:p>
          </table:table-cell>
          <table:table-cell table:style-name="ce1"/>
          <table:table-cell office:value-type="float" office:value="2010" table:style-name="ce83">
            <text:p>2010</text:p>
          </table:table-cell>
          <table:table-cell office:value-type="float" office:value="49201" table:style-name="ce86">
            <text:p>49201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650189.36" table:style-name="ce84">
            <text:p>650.189,36</text:p>
          </table:table-cell>
          <table:table-cell office:value-type="string" table:style-name="ce87">
            <text:p>INSTITUTO NACIONAL DE COLONIZACAO E REFORMA AGRARIA - INCRA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36276.42" table:style-name="ce84">
            <text:p>36.276,42</text:p>
          </table:table-cell>
          <table:table-cell office:value-type="float" office:value="69434.02" table:style-name="ce84">
            <text:p>69.434,02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99069638.690000027" table:formula="of:=SUM([.H236:.H250])" table:style-name="ce1">
            <text:p>99.069.638,69</text:p>
          </table:table-cell>
          <table:table-cell table:number-columns-repeated="16376" table:style-name="ce1"/>
        </table:table-row>
        <table:table-row table:style-name="ro15">
          <table:table-cell office:value-type="float" office:value="276664.44" table:style-name="ce84">
            <text:p>276.664,44</text:p>
          </table:table-cell>
          <table:table-cell office:value-type="float" office:value="98477.71" table:style-name="ce84">
            <text:p>98.477,71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office:value-type="float" office:value="18687.62" table:style-name="ce84">
            <text:p>18.687,62</text:p>
          </table:table-cell>
          <table:table-cell office:value-type="float" office:value="44330.34" table:style-name="ce84">
            <text:p>44.330,34</text:p>
          </table:table-cell>
          <table:table-cell table:style-name="ce1"/>
          <table:table-cell office:value-type="string" table:style-name="ce81">
            <text:p>Ano_Proposta</text:p>
          </table:table-cell>
          <table:table-cell office:value-type="string" table:style-name="ce81">
            <text:p>Unidade_Executada</text:p>
          </table:table-cell>
          <table:table-cell office:value-type="string" table:style-name="ce81">
            <text:p>Natureza_Despesa</text:p>
          </table:table-cell>
          <table:table-cell office:value-type="string" table:style-name="ce81">
            <text:p>ContarDeNumero_Processo</text:p>
          </table:table-cell>
          <table:table-cell office:value-type="string" table:style-name="ce81">
            <text:p>SomaDePARCELA 2017</text:p>
          </table:table-cell>
          <table:table-cell office:value-type="string" table:style-name="ce81">
            <text:p>Nome_Unidade</text:p>
          </table:table-cell>
          <table:table-cell office:value-type="string" table:style-name="ce81">
            <text:p>Tipo_Despesa</text:p>
          </table:table-cell>
          <table:table-cell table:number-columns-repeated="16374"/>
        </table:table-row>
        <table:table-row table:style-name="ro15">
          <table:table-cell office:value-type="float" office:value="94513.900000000009" table:style-name="ce84">
            <text:p>94.513,90</text:p>
          </table:table-cell>
          <table:table-cell office:value-type="float" office:value="44330.32" table:style-name="ce84">
            <text:p>44.330,32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25201" table:style-name="ce86">
            <text:p>25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56220" table:style-name="ce84">
            <text:p>56.220,00</text:p>
          </table:table-cell>
          <table:table-cell office:value-type="string" table:style-name="ce87">
            <text:p>BANCO CENTRAL DO BRASI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73442.28" table:style-name="ce84">
            <text:p>73.442,28</text:p>
          </table:table-cell>
          <table:table-cell office:value-type="float" office:value="89744.93" table:style-name="ce84">
            <text:p>89.744,93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33201" table:style-name="ce86">
            <text:p>33201</text:p>
          </table:table-cell>
          <table:table-cell office:value-type="float" office:value="339091" table:style-name="ce83">
            <text:p>339091</text:p>
          </table:table-cell>
          <table:table-cell office:value-type="float" office:value="1" table:style-name="ce83">
            <text:p>1</text:p>
          </table:table-cell>
          <table:table-cell office:value-type="float" office:value="77537.929999999993" table:style-name="ce84">
            <text:p>77.537,93</text:p>
          </table:table-cell>
          <table:table-cell office:value-type="string" table:style-name="ce87">
            <text:p>INSTITUTO NACIONAL DO SEGURO SOCIAL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431404.76" table:style-name="ce84">
            <text:p>431.404,76</text:p>
          </table:table-cell>
          <table:table-cell office:value-type="float" office:value="83734.490000000005" table:style-name="ce84">
            <text:p>83.734,49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44201" table:style-name="ce86">
            <text:p>44201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224950.68" table:style-name="ce84">
            <text:p>224.950,68</text:p>
          </table:table-cell>
          <table:table-cell office:value-type="string" table:style-name="ce87">
            <text:p>INSTITUTO BRASILEIRO DO MEIO AMBIENTE E DOS RECURSOS NATURAIS RENOVAVEIS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349369.81" table:style-name="ce84">
            <text:p>349.369,81</text:p>
          </table:table-cell>
          <table:table-cell office:value-type="float" office:value="64214.59" table:style-name="ce84">
            <text:p>64.214,59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49201" table:style-name="ce86">
            <text:p>49201</text:p>
          </table:table-cell>
          <table:table-cell office:value-type="float" office:value="459091" table:style-name="ce83">
            <text:p>459091</text:p>
          </table:table-cell>
          <table:table-cell office:value-type="float" office:value="1" table:style-name="ce83">
            <text:p>1</text:p>
          </table:table-cell>
          <table:table-cell office:value-type="float" office:value="78429.75" table:style-name="ce84">
            <text:p>78.429,75</text:p>
          </table:table-cell>
          <table:table-cell office:value-type="string" table:style-name="ce87">
            <text:p>INSTITUTO NACIONAL DE COLONIZACAO E REFORMA AGRARIA - INCRA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73330.84" table:style-name="ce84">
            <text:p>73.330,84</text:p>
          </table:table-cell>
          <table:table-cell office:value-type="float" office:value="65129.27" table:style-name="ce84">
            <text:p>65.129,27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71103" table:style-name="ce86">
            <text:p>71103</text:p>
          </table:table-cell>
          <table:table-cell office:value-type="float" office:value="339091" table:style-name="ce83">
            <text:p>339091</text:p>
          </table:table-cell>
          <table:table-cell office:value-type="float" office:value="38" table:style-name="ce83">
            <text:p>38</text:p>
          </table:table-cell>
          <table:table-cell office:value-type="float" office:value="8020985.3100000024" table:style-name="ce84">
            <text:p>8.020.985,31</text:p>
          </table:table-cell>
          <table:table-cell office:value-type="string" table:style-name="ce87">
            <text:p>ENCARGOS FINANCEIROS DA UNIAO - PAGAMENTO DE SENTENCAS JUDICIAIS</text:p>
          </table:table-cell>
          <table:table-cell office:value-type="float" office:value="21" table:style-name="ce83">
            <text:p>21</text:p>
          </table:table-cell>
          <table:table-cell table:number-columns-repeated="16374"/>
        </table:table-row>
        <table:table-row table:style-name="ro15">
          <table:table-cell office:value-type="float" office:value="70196.639999999999" table:style-name="ce84">
            <text:p>70.196,64</text:p>
          </table:table-cell>
          <table:table-cell office:value-type="float" office:value="156581.35" table:style-name="ce84">
            <text:p>156.581,35</text:p>
          </table:table-cell>
          <table:table-cell table:style-name="ce1"/>
          <table:table-cell office:value-type="float" office:value="2011" table:style-name="ce83">
            <text:p>2011</text:p>
          </table:table-cell>
          <table:table-cell office:value-type="float" office:value="71103" table:style-name="ce86">
            <text:p>71103</text:p>
          </table:table-cell>
          <table:table-cell office:value-type="float" office:value="459091" table:style-name="ce83">
            <text:p>459091</text:p>
          </table:table-cell>
          <table:table-cell office:value-type="float" office:value="4" table:style-name="ce83">
            <text:p>4</text:p>
          </table:table-cell>
          <table:table-cell office:value-type="float" office:value="198742.94999999998" table:style-name="ce84">
            <text:p>198.742,95</text:p>
          </table:table-cell>
          <table:table-cell office:value-type="string" table:style-name="ce87">
            <text:p>ENCARGOS FINANCEIROS DA UNIAO - PAGAMENTO DE SENTENCAS JUDICIAIS</text:p>
          </table:table-cell>
          <table:table-cell office:value-type="float" office:value="39" table:style-name="ce83">
            <text:p>39</text:p>
          </table:table-cell>
          <table:table-cell table:number-columns-repeated="16374"/>
        </table:table-row>
        <table:table-row table:style-name="ro15">
          <table:table-cell office:value-type="float" office:value="4956788.7599999988" table:formula="of:=SUM([.A236:.A259])" table:style-name="ce1">
            <text:p>4.956.788,76</text:p>
          </table:table-cell>
          <table:table-cell office:value-type="float" office:value="111422.77" table:style-name="ce84">
            <text:p>111.422,77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8656866.620000001" table:formula="of:=SUM([.H254:.H259])" table:style-name="ce1">
            <text:p>8.656.866,62</text:p>
          </table:table-cell>
          <table:table-cell table:number-columns-repeated="16376" table:style-name="ce1"/>
        </table:table-row>
        <table:table-row table:style-name="ro15">
          <table:table-cell office:value-type="float" office:value="313971739.12" table:style-name="ce85">
            <text:p>313.971.739,12</text:p>
          </table:table-cell>
          <table:table-cell office:value-type="float" office:value="173847.15" table:style-name="ce84">
            <text:p>173.847,15</text:p>
          </table:table-cell>
          <table:table-cell table:style-name="ce1"/>
          <table:table-cell table:number-columns-repeated="2" table:style-name="ce36"/>
          <table:table-cell table:number-columns-repeated="2" table:style-name="ce1"/>
          <table:table-cell office:value-type="float" office:value="107726505.31000003" table:formula="of:=+[.H260]+[.H251]" table:style-name="ce1">
            <text:p>107.726.505,31</text:p>
          </table:table-cell>
          <table:table-cell table:number-columns-repeated="16376" table:style-name="ce1"/>
        </table:table-row>
        <table:table-row table:style-name="ro15">
          <table:table-cell office:value-type="float" office:value="318928527.88" table:formula="of:=+[.A260]+[.A261]" table:style-name="ce1">
            <text:p>318.928.527,88</text:p>
          </table:table-cell>
          <table:table-cell office:value-type="float" office:value="69454.039999999994" table:style-name="ce84">
            <text:p>69.454,04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18025.43" table:style-name="ce84">
            <text:p>118.025,4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7319.929999999993" table:style-name="ce84">
            <text:p>77.319,9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9170.600000000006" table:style-name="ce84">
            <text:p>79.170,60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68666.05" table:style-name="ce84">
            <text:p>68.666,05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46306.46" table:style-name="ce84">
            <text:p>146.306,46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79559.08" table:style-name="ce84">
            <text:p>79.559,08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129798.37" table:style-name="ce84">
            <text:p>129.798,37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89023.33" table:style-name="ce84">
            <text:p>89.023,3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41764.43" table:style-name="ce84">
            <text:p>41.764,43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 table:style-name="ce1"/>
          <table:table-cell office:value-type="float" office:value="86407.9" table:style-name="ce84">
            <text:p>86.407,90</text:p>
          </table:table-cell>
          <table:table-cell table:style-name="ce1"/>
          <table:table-cell table:number-columns-repeated="2" table:style-name="ce36"/>
          <table:table-cell table:number-columns-repeated="16379" table:style-name="ce1"/>
        </table:table-row>
        <table:table-row table:style-name="ro15">
          <table:table-cell/>
          <table:table-cell office:value-type="float" office:value="104045.56" table:style-name="ce84">
            <text:p>104.04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6.93" table:style-name="ce84">
            <text:p>7.61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744.09" table:style-name="ce84">
            <text:p>103.74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970.93" table:style-name="ce84">
            <text:p>132.97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51.99" table:style-name="ce84">
            <text:p>27.65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20.649999999994" table:style-name="ce84">
            <text:p>83.42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258.7" table:style-name="ce84">
            <text:p>67.25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47.34" table:style-name="ce84">
            <text:p>114.747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46.01" table:style-name="ce84">
            <text:p>84.34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16.33" table:style-name="ce84">
            <text:p>76.21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35.199999999997" table:style-name="ce84">
            <text:p>57.43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807.97" table:style-name="ce84">
            <text:p>195.807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89.52" table:style-name="ce84">
            <text:p>72.68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24.59" table:style-name="ce84">
            <text:p>72.02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314.75" table:style-name="ce84">
            <text:p>113.31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1.52" table:style-name="ce84">
            <text:p>73.68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97.279999999999" table:style-name="ce84">
            <text:p>68.597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79.490000000005" table:style-name="ce84">
            <text:p>83.67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17.98" table:style-name="ce84">
            <text:p>66.3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03.490000000005" table:style-name="ce84">
            <text:p>77.603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68.71" table:style-name="ce84">
            <text:p>62.36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60.639999999999" table:style-name="ce84">
            <text:p>74.860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505.27" table:style-name="ce84">
            <text:p>44.50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98.79" table:style-name="ce84">
            <text:p>103.29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838.07" table:style-name="ce84">
            <text:p>127.83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62.09" table:style-name="ce84">
            <text:p>81.86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138.96" table:style-name="ce84">
            <text:p>164.138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474.32" table:style-name="ce84">
            <text:p>102.47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925.6" table:style-name="ce84">
            <text:p>217.92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937.84" table:style-name="ce84">
            <text:p>72.93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91.73" table:style-name="ce84">
            <text:p>73.991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965.45" table:style-name="ce84">
            <text:p>75.96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57.72" table:style-name="ce84">
            <text:p>65.15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80.07" table:style-name="ce84">
            <text:p>87.18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4.86" table:style-name="ce84">
            <text:p>2.24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459.98" table:style-name="ce84">
            <text:p>58.45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504.12" table:style-name="ce84">
            <text:p>260.50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97.35" table:style-name="ce84">
            <text:p>55.997,3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2859.53" table:style-name="ce84">
            <text:p>132.85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3161.76" table:style-name="ce84">
            <text:p>413.16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108.49" table:style-name="ce84">
            <text:p>55.10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099.18" table:style-name="ce84">
            <text:p>103.09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589.02" table:style-name="ce84">
            <text:p>86.589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32.5" table:style-name="ce84">
            <text:p>72.23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60.62" table:style-name="ce84">
            <text:p>54.460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58.3" table:style-name="ce84">
            <text:p>65.15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55.899999999994" table:style-name="ce84">
            <text:p>77.255,9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8581.19" table:style-name="ce84">
            <text:p>58.581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521.81" table:style-name="ce84">
            <text:p>158.52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51.77" table:style-name="ce84">
            <text:p>101.151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721.27" table:style-name="ce84">
            <text:p>108.721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649.13" table:style-name="ce84">
            <text:p>48.64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827" table:style-name="ce84">
            <text:p>140.82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22.36" table:style-name="ce84">
            <text:p>39.3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36.76" table:style-name="ce84">
            <text:p>59.23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249.5" table:style-name="ce84">
            <text:p>298.249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946.71" table:style-name="ce84">
            <text:p>61.94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65.98" table:style-name="ce84">
            <text:p>64.46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995.49" table:style-name="ce84">
            <text:p>210.99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567.88" table:style-name="ce84">
            <text:p>117.567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00.91" table:style-name="ce84">
            <text:p>85.700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42.41" table:style-name="ce84">
            <text:p>88.242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807.2" table:style-name="ce84">
            <text:p>259.807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04.100000000006" table:style-name="ce84">
            <text:p>76.10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696.90000000002" table:style-name="ce84">
            <text:p>298.69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84.49" table:style-name="ce84">
            <text:p>64.984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659.08" table:style-name="ce84">
            <text:p>91.659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39.06" table:style-name="ce84">
            <text:p>88.93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861.58" table:style-name="ce84">
            <text:p>55.86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58.67" table:style-name="ce84">
            <text:p>88.95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72.04" table:style-name="ce84">
            <text:p>61.372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111.56" table:style-name="ce84">
            <text:p>118.11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657.32" table:style-name="ce84">
            <text:p>159.657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295.96" table:style-name="ce84">
            <text:p>56.29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86.45" table:style-name="ce84">
            <text:p>74.586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841.4" table:style-name="ce84">
            <text:p>189.84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85.509999999995" table:style-name="ce84">
            <text:p>78.185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08.959999999999" table:style-name="ce84">
            <text:p>64.608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573.33" table:style-name="ce84">
            <text:p>114.57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956.04" table:style-name="ce84">
            <text:p>91.95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56.710000000006" table:style-name="ce84">
            <text:p>78.35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679.79" table:style-name="ce84">
            <text:p>97.67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26.66" table:style-name="ce84">
            <text:p>48.42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01.53" table:style-name="ce84">
            <text:p>65.00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2218.75" table:style-name="ce84">
            <text:p>252.218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8881.6" table:style-name="ce84">
            <text:p>388.88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661.43" table:style-name="ce84">
            <text:p>101.66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70.09" table:style-name="ce84">
            <text:p>90.17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41.100000000006" table:style-name="ce84">
            <text:p>68.541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096.92" table:style-name="ce84">
            <text:p>88.096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89.72" table:style-name="ce84">
            <text:p>93.78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48.23" table:style-name="ce84">
            <text:p>72.04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93.23" table:style-name="ce84">
            <text:p>128.29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95.95000000001" table:style-name="ce84">
            <text:p>135.795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29.32" table:style-name="ce84">
            <text:p>183.82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86.37" table:style-name="ce84">
            <text:p>80.386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079.67000000001" table:style-name="ce84">
            <text:p>134.079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47.93" table:style-name="ce84">
            <text:p>90.94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71.259999999995" table:style-name="ce84">
            <text:p>71.67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976.41" table:style-name="ce84">
            <text:p>98.97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27.320000000007" table:style-name="ce84">
            <text:p>74.327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893.7" table:style-name="ce84">
            <text:p>130.893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52.97" table:style-name="ce84">
            <text:p>67.352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148.6" table:style-name="ce84">
            <text:p>146.14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477.960000000006" table:style-name="ce84">
            <text:p>67.477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26.95" table:style-name="ce84">
            <text:p>103.426,9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7783.919999999998" table:style-name="ce84">
            <text:p>37.78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54.8" table:style-name="ce84">
            <text:p>59.45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748.99" table:style-name="ce84">
            <text:p>92.748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65.74" table:style-name="ce84">
            <text:p>56.06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90.38" table:style-name="ce84">
            <text:p>60.59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319.71" table:style-name="ce84">
            <text:p>142.31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5.78" table:style-name="ce84">
            <text:p>74.895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01.49" table:style-name="ce84">
            <text:p>54.90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907.47" table:style-name="ce84">
            <text:p>138.90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68.1" table:style-name="ce84">
            <text:p>56.568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076.41" table:style-name="ce84">
            <text:p>85.07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265.93" table:style-name="ce84">
            <text:p>127.26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92.639999999999" table:style-name="ce84">
            <text:p>80.492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896.01" table:style-name="ce84">
            <text:p>99.89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750.95000000001" table:style-name="ce84">
            <text:p>140.75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742.87" table:style-name="ce84">
            <text:p>75.742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24.19" table:style-name="ce84">
            <text:p>54.82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997.57" table:style-name="ce84">
            <text:p>44.997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20.51" table:style-name="ce84">
            <text:p>91.12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493.81" table:style-name="ce84">
            <text:p>146.493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38.34" table:style-name="ce84">
            <text:p>74.03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317.69" table:style-name="ce84">
            <text:p>104.317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076.1" table:style-name="ce84">
            <text:p>123.076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45.32" table:style-name="ce84">
            <text:p>64.44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53.87" table:style-name="ce84">
            <text:p>76.05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002.17" table:style-name="ce84">
            <text:p>299.00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337.23" table:style-name="ce84">
            <text:p>200.33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04.600000000006" table:style-name="ce84">
            <text:p>73.70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301.75" table:style-name="ce84">
            <text:p>226.30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516.62" table:style-name="ce84">
            <text:p>111.516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46.99" table:style-name="ce84">
            <text:p>90.14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129.86" table:style-name="ce84">
            <text:p>118.12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49.44" table:style-name="ce84">
            <text:p>178.04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679.199999999997" table:style-name="ce84">
            <text:p>65.67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5989.12" table:style-name="ce84">
            <text:p>285.98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86.8" table:style-name="ce84">
            <text:p>59.786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926.87" table:style-name="ce84">
            <text:p>48.92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466.400000000001" table:style-name="ce84">
            <text:p>49.46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38.27" table:style-name="ce84">
            <text:p>90.9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89.61" table:style-name="ce84">
            <text:p>97.18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132.71" table:style-name="ce84">
            <text:p>141.132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26.61" table:style-name="ce84">
            <text:p>61.226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366.31" table:style-name="ce84">
            <text:p>100.36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22.16" table:style-name="ce84">
            <text:p>57.222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70.899999999994" table:style-name="ce84">
            <text:p>73.270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620.46" table:style-name="ce84">
            <text:p>103.620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793.56" table:style-name="ce84">
            <text:p>124.79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11.58" table:style-name="ce84">
            <text:p>74.71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5217.98" table:style-name="ce84">
            <text:p>275.2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365.75" table:style-name="ce84">
            <text:p>92.36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38.48" table:style-name="ce84">
            <text:p>101.13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05.77" table:style-name="ce84">
            <text:p>63.20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25.59" table:style-name="ce84">
            <text:p>73.225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401.08" table:style-name="ce84">
            <text:p>65.401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08.210000000006" table:style-name="ce84">
            <text:p>83.00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67.399999999994" table:style-name="ce84">
            <text:p>68.567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01.539999999994" table:style-name="ce84">
            <text:p>69.90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680.04" table:style-name="ce84">
            <text:p>134.680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955.75" table:style-name="ce84">
            <text:p>103.95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05.25" table:style-name="ce84">
            <text:p>156.005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069.06" table:style-name="ce84">
            <text:p>145.06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99.72" table:style-name="ce84">
            <text:p>60.79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7683.90999999997" table:style-name="ce84">
            <text:p>287.68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423.38" table:style-name="ce84">
            <text:p>129.423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74.31" table:style-name="ce84">
            <text:p>96.374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24.78" table:style-name="ce84">
            <text:p>73.524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031.24" table:style-name="ce84">
            <text:p>140.03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65.36" table:style-name="ce84">
            <text:p>101.56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24.649999999994" table:style-name="ce84">
            <text:p>68.524,6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7208.25" table:style-name="ce84">
            <text:p>37.20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868.35" table:style-name="ce84">
            <text:p>153.86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698.62" table:style-name="ce84">
            <text:p>31.69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353.69" table:style-name="ce84">
            <text:p>119.35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02.81" table:style-name="ce84">
            <text:p>104.802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84.84" table:style-name="ce84">
            <text:p>78.38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33.350000000006" table:style-name="ce84">
            <text:p>70.33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3.34" table:style-name="ce84">
            <text:p>17.5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46.38" table:style-name="ce84">
            <text:p>62.546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904.03" table:style-name="ce84">
            <text:p>50.90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412.64000000001" table:style-name="ce84">
            <text:p>143.412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428" table:style-name="ce84">
            <text:p>158.42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8025.73" table:style-name="ce84">
            <text:p>538.025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14.96" table:style-name="ce84">
            <text:p>91.11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964.85999999999" table:style-name="ce84">
            <text:p>140.96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88.06" table:style-name="ce84">
            <text:p>114.78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27.94" table:style-name="ce84">
            <text:p>64.82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573.54" table:style-name="ce84">
            <text:p>99.57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458.67" table:style-name="ce84">
            <text:p>197.45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96.59" table:style-name="ce84">
            <text:p>79.196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142.63" table:style-name="ce84">
            <text:p>63.142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665.96" table:style-name="ce84">
            <text:p>193.66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65.81" table:style-name="ce84">
            <text:p>83.26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509.32" table:style-name="ce84">
            <text:p>143.50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321.94" table:style-name="ce84">
            <text:p>265.32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968.97" table:style-name="ce84">
            <text:p>170.968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37.429999999993" table:style-name="ce84">
            <text:p>72.43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11.54" table:style-name="ce84">
            <text:p>47.31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66.12" table:style-name="ce84">
            <text:p>57.26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0187.34" table:style-name="ce84">
            <text:p>190.187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608.479999999996" table:style-name="ce84">
            <text:p>81.60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85.72" table:style-name="ce84">
            <text:p>64.88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16.57" table:style-name="ce84">
            <text:p>54.416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794.87" table:style-name="ce84">
            <text:p>218.794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70.850000000006" table:style-name="ce84">
            <text:p>67.87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49.23" table:style-name="ce84">
            <text:p>53.64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266.6" table:style-name="ce84">
            <text:p>150.26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914.07" table:style-name="ce84">
            <text:p>319.914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807.82" table:style-name="ce84">
            <text:p>201.80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79.64" table:style-name="ce84">
            <text:p>54.37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058.13" table:style-name="ce84">
            <text:p>46.05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7.17" table:style-name="ce84">
            <text:p>73.687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773.69" table:style-name="ce84">
            <text:p>149.77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43.4" table:style-name="ce84">
            <text:p>123.64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110.95000000001" table:style-name="ce84">
            <text:p>132.11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965.85" table:style-name="ce84">
            <text:p>159.965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061.01" table:style-name="ce84">
            <text:p>166.061,01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42221.41" table:style-name="ce84">
            <text:p>42.22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51.57" table:style-name="ce84">
            <text:p>86.65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803.85" table:style-name="ce84">
            <text:p>170.803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113.23" table:style-name="ce84">
            <text:p>112.11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689.63" table:style-name="ce84">
            <text:p>137.68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289.24" table:style-name="ce84">
            <text:p>154.28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61.679999999993" table:style-name="ce84">
            <text:p>78.86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69.99" table:style-name="ce84">
            <text:p>269.46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06.54" table:style-name="ce84">
            <text:p>111.40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878.04" table:style-name="ce84">
            <text:p>135.87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794.88" table:style-name="ce84">
            <text:p>115.794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9430.36" table:style-name="ce84">
            <text:p>199.430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0776.65" table:style-name="ce84">
            <text:p>180.77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32.66" table:style-name="ce84">
            <text:p>183.83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417.59" table:style-name="ce84">
            <text:p>87.41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188.04999999999" table:style-name="ce84">
            <text:p>152.188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87.09" table:style-name="ce84">
            <text:p>692.98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1.429999999993" table:style-name="ce84">
            <text:p>73.38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352.22" table:style-name="ce84">
            <text:p>111.352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942.31" table:style-name="ce84">
            <text:p>50.94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97.38" table:style-name="ce84">
            <text:p>66.89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709.59" table:style-name="ce84">
            <text:p>175.709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487.240000000005" table:style-name="ce84">
            <text:p>78.48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95.18" table:style-name="ce84">
            <text:p>121.395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10.33" table:style-name="ce84">
            <text:p>70.41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67.71" table:style-name="ce84">
            <text:p>30.167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227.21" table:style-name="ce84">
            <text:p>51.227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60.38" table:style-name="ce84">
            <text:p>80.46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164.8" table:style-name="ce84">
            <text:p>212.16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08.39" table:style-name="ce84">
            <text:p>112.20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88.62" table:style-name="ce84">
            <text:p>139.08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6232.28000000003" table:style-name="ce84">
            <text:p>266.23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7.1400000000003" table:style-name="ce84">
            <text:p>5.05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46.57" table:style-name="ce84">
            <text:p>107.946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03.76" table:style-name="ce84">
            <text:p>91.10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895.39" table:style-name="ce84">
            <text:p>126.895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089.68" table:style-name="ce84">
            <text:p>118.08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942.16" table:style-name="ce84">
            <text:p>128.942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110.35" table:style-name="ce84">
            <text:p>136.11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61.850000000006" table:style-name="ce84">
            <text:p>73.261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47.12" table:style-name="ce84">
            <text:p>139.04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28.38" table:style-name="ce84">
            <text:p>101.32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65.15" table:style-name="ce84">
            <text:p>149.565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06.69" table:style-name="ce84">
            <text:p>59.806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383.43" table:style-name="ce84">
            <text:p>109.383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471.79" table:style-name="ce84">
            <text:p>210.47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308.92" table:style-name="ce84">
            <text:p>186.30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807.77" table:style-name="ce84">
            <text:p>69.807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449.32" table:style-name="ce84">
            <text:p>146.44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752.21" table:style-name="ce84">
            <text:p>58.752,2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6357.33" table:style-name="ce84">
            <text:p>46.35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528.86" table:style-name="ce84">
            <text:p>171.52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913.75" table:style-name="ce84">
            <text:p>269.913,7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5986.76" table:style-name="ce84">
            <text:p>85.98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84.08" table:style-name="ce84">
            <text:p>106.98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27.39" table:style-name="ce84">
            <text:p>63.927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62.67" table:style-name="ce84">
            <text:p>59.26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503.55" table:style-name="ce84">
            <text:p>185.50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823.15" table:style-name="ce84">
            <text:p>92.82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814.71" table:style-name="ce84">
            <text:p>38.81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312.72" table:style-name="ce84">
            <text:p>111.31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858.77" table:style-name="ce84">
            <text:p>101.85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828.2" table:style-name="ce84">
            <text:p>196.82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186.2" table:style-name="ce84">
            <text:p>99.18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520.66" table:style-name="ce84">
            <text:p>136.52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299.14" table:style-name="ce84">
            <text:p>45.29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278.57999999999" table:style-name="ce84">
            <text:p>144.27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18.22" table:style-name="ce84">
            <text:p>104.81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28.29" table:style-name="ce84">
            <text:p>86.02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843.75" table:style-name="ce84">
            <text:p>156.84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15.009999999995" table:style-name="ce84">
            <text:p>78.11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553.28" table:style-name="ce84">
            <text:p>104.55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557.24" table:style-name="ce84">
            <text:p>182.55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12.39" table:style-name="ce84">
            <text:p>104.91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934.51" table:style-name="ce84">
            <text:p>52.934,5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78031.06" table:style-name="ce84">
            <text:p>178.031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19.58" table:style-name="ce84">
            <text:p>83.519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56.009999999995" table:style-name="ce84">
            <text:p>72.25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9.289999999994" table:style-name="ce84">
            <text:p>69.29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41.65" table:style-name="ce84">
            <text:p>86.34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99.73" table:style-name="ce84">
            <text:p>70.39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404.09" table:style-name="ce84">
            <text:p>67.40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08.2" table:style-name="ce84">
            <text:p>75.20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114.7" table:style-name="ce84">
            <text:p>54.11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415.52" table:style-name="ce84">
            <text:p>115.41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38.44" table:style-name="ce84">
            <text:p>112.53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996.08" table:style-name="ce84">
            <text:p>84.99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4.100000000006" table:style-name="ce84">
            <text:p>73.68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62.350000000006" table:style-name="ce84">
            <text:p>75.66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642.75" table:style-name="ce84">
            <text:p>164.64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96.959999999999" table:style-name="ce84">
            <text:p>54.896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840.93" table:style-name="ce84">
            <text:p>116.84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829.71" table:style-name="ce84">
            <text:p>86.82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305.289999999994" table:style-name="ce84">
            <text:p>72.30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644.67" table:style-name="ce84">
            <text:p>484.644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80.57" table:style-name="ce84">
            <text:p>60.580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712.66" table:style-name="ce84">
            <text:p>100.71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21.84" table:style-name="ce84">
            <text:p>54.421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98.02" table:style-name="ce84">
            <text:p>54.39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71.79" table:style-name="ce84">
            <text:p>112.87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71.360000000001" table:style-name="ce84">
            <text:p>58.37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795.72" table:style-name="ce84">
            <text:p>110.79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923.15" table:style-name="ce84">
            <text:p>125.92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46.95" table:style-name="ce84">
            <text:p>61.74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418.17000000001" table:style-name="ce84">
            <text:p>154.418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55.83" table:style-name="ce84">
            <text:p>56.3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603.32" table:style-name="ce84">
            <text:p>172.603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22.36" table:style-name="ce84">
            <text:p>67.5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40.09" table:style-name="ce84">
            <text:p>126.94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93.05" table:style-name="ce84">
            <text:p>52.69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304.15" table:style-name="ce84">
            <text:p>55.30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28.95" table:style-name="ce84">
            <text:p>87.52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431.62" table:style-name="ce84">
            <text:p>42.431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68.98" table:style-name="ce84">
            <text:p>77.86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758.94" table:style-name="ce84">
            <text:p>157.75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11.600000000006" table:style-name="ce84">
            <text:p>66.71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72.05" table:style-name="ce84">
            <text:p>63.972,0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97113.35" table:style-name="ce84">
            <text:p>97.11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80.85999999999" table:style-name="ce84">
            <text:p>153.28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026.95" table:style-name="ce84">
            <text:p>363.02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54.11" table:style-name="ce84">
            <text:p>90.25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592.17" table:style-name="ce84">
            <text:p>76.59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02.68" table:style-name="ce84">
            <text:p>56.10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269.55" table:style-name="ce84">
            <text:p>200.269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554.84" table:style-name="ce84">
            <text:p>47.55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803.89" table:style-name="ce84">
            <text:p>192.80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65.96" table:style-name="ce84">
            <text:p>56.66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75.94" table:style-name="ce84">
            <text:p>47.475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182.73" table:style-name="ce84">
            <text:p>122.182,73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4754.55" table:style-name="ce84">
            <text:p>14.75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22.37" table:style-name="ce84">
            <text:p>54.32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128.83" table:style-name="ce84">
            <text:p>102.128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96.210000000006" table:style-name="ce84">
            <text:p>66.19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17.79" table:style-name="ce84">
            <text:p>58.31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229.39" table:style-name="ce84">
            <text:p>130.229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587.040000000001" table:style-name="ce84">
            <text:p>55.587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00.07" table:style-name="ce84">
            <text:p>91.40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78.77" table:style-name="ce84">
            <text:p>62.37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49.41" table:style-name="ce84">
            <text:p>54.84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8500.76" table:style-name="ce84">
            <text:p>278.5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26.91" table:style-name="ce84">
            <text:p>69.22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98.92" table:style-name="ce84">
            <text:p>56.49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00.11" table:style-name="ce84">
            <text:p>55.60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425.58" table:style-name="ce84">
            <text:p>54.42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563.75" table:style-name="ce84">
            <text:p>66.56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12.960000000006" table:style-name="ce84">
            <text:p>75.31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946.18" table:style-name="ce84">
            <text:p>86.94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51.990000000005" table:style-name="ce84">
            <text:p>81.25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19.37" table:style-name="ce84">
            <text:p>74.319,3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8095.560000000001" table:style-name="ce84">
            <text:p>18.09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08.47" table:style-name="ce84">
            <text:p>49.908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23.01" table:style-name="ce84">
            <text:p>65.023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224.26" table:style-name="ce84">
            <text:p>114.22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559.23" table:style-name="ce84">
            <text:p>71.55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868.43" table:style-name="ce84">
            <text:p>137.868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59.26" table:style-name="ce84">
            <text:p>126.259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36.350000000006" table:style-name="ce84">
            <text:p>83.33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57.49" table:style-name="ce84">
            <text:p>64.55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08.58" table:style-name="ce84">
            <text:p>117.60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00.070000000007" table:style-name="ce84">
            <text:p>70.90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30.55" table:style-name="ce84">
            <text:p>127.73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477.37" table:style-name="ce84">
            <text:p>128.477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71.3" table:style-name="ce84">
            <text:p>88.27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055.76" table:style-name="ce84">
            <text:p>44.055,76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93795.23" table:style-name="ce84">
            <text:p>93.79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981.01" table:style-name="ce84">
            <text:p>201.98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942.33" table:style-name="ce84">
            <text:p>46.942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973.31" table:style-name="ce84">
            <text:p>84.97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637.7" table:style-name="ce84">
            <text:p>206.637,70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61907.38" table:style-name="ce84">
            <text:p>61.90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631.39" table:style-name="ce84">
            <text:p>78.63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00.38" table:style-name="ce84">
            <text:p>72.60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82" table:style-name="ce84">
            <text:p>86.38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061.87" table:style-name="ce84">
            <text:p>61.061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700.96" table:style-name="ce84">
            <text:p>107.700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36.85" table:style-name="ce84">
            <text:p>47.43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494.77" table:style-name="ce84">
            <text:p>78.494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880.81" table:style-name="ce84">
            <text:p>415.88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44.23" table:style-name="ce84">
            <text:p>96.04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24.22" table:style-name="ce84">
            <text:p>53.024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75.73" table:style-name="ce84">
            <text:p>82.875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42.72" table:style-name="ce84">
            <text:p>99.24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153.8" table:style-name="ce84">
            <text:p>216.15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44.160000000003" table:style-name="ce84">
            <text:p>61.34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54.55" table:style-name="ce84">
            <text:p>56.65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237.94" table:style-name="ce84">
            <text:p>106.23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17.11" table:style-name="ce84">
            <text:p>81.01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86.03" table:style-name="ce84">
            <text:p>87.18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939.3" table:style-name="ce84">
            <text:p>203.93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09.600000000006" table:style-name="ce84">
            <text:p>69.60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78.5" table:style-name="ce84">
            <text:p>61.47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237.06" table:style-name="ce84">
            <text:p>135.237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129.41" table:style-name="ce84">
            <text:p>62.12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841.35" table:style-name="ce84">
            <text:p>195.84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484.93" table:style-name="ce84">
            <text:p>230.484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17.93" table:style-name="ce84">
            <text:p>42.81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8061.98" table:style-name="ce84">
            <text:p>258.06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456.18" table:style-name="ce84">
            <text:p>159.45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421.43" table:style-name="ce84">
            <text:p>114.42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341.99" table:style-name="ce84">
            <text:p>60.34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456.71" table:style-name="ce84">
            <text:p>108.45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11.03" table:style-name="ce84">
            <text:p>68.71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826.53" table:style-name="ce84">
            <text:p>139.82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087.71" table:style-name="ce84">
            <text:p>125.087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184" table:style-name="ce84">
            <text:p>111.184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05.66" table:style-name="ce84">
            <text:p>77.605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82.28" table:style-name="ce84">
            <text:p>76.18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17.57999999999" table:style-name="ce84">
            <text:p>134.817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69" table:style-name="ce84">
            <text:p>62.369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28.62" table:style-name="ce84">
            <text:p>123.82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600.79" table:style-name="ce84">
            <text:p>141.60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47.22" table:style-name="ce84">
            <text:p>89.347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23.8" table:style-name="ce84">
            <text:p>69.52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99.56" table:style-name="ce84">
            <text:p>139.59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01.52" table:style-name="ce84">
            <text:p>60.00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55.83" table:style-name="ce84">
            <text:p>61.455,8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9169.07" table:style-name="ce84">
            <text:p>59.16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255.41" table:style-name="ce84">
            <text:p>50.255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53.95" table:style-name="ce84">
            <text:p>60.153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25.19" table:style-name="ce84">
            <text:p>147.525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156.800000000003" table:style-name="ce84">
            <text:p>71.156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25.44" table:style-name="ce84">
            <text:p>90.225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17.11" table:style-name="ce84">
            <text:p>100.51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215.1" table:style-name="ce84">
            <text:p>84.21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252.08" table:style-name="ce84">
            <text:p>264.25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35.61" table:style-name="ce84">
            <text:p>73.8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13.36" table:style-name="ce84">
            <text:p>51.913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2210.90000000002" table:style-name="ce84">
            <text:p>262.210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924.82" table:style-name="ce84">
            <text:p>115.924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33.17" table:style-name="ce84">
            <text:p>62.33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95.74" table:style-name="ce84">
            <text:p>50.69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78.8" table:style-name="ce84">
            <text:p>241.078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700.47" table:style-name="ce84">
            <text:p>98.700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87.47" table:style-name="ce84">
            <text:p>69.58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64.72" table:style-name="ce84">
            <text:p>56.464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97.679999999993" table:style-name="ce84">
            <text:p>76.89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310.12" table:style-name="ce84">
            <text:p>87.310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305.19" table:style-name="ce84">
            <text:p>157.305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41.68" table:style-name="ce84">
            <text:p>54.84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71.32" table:style-name="ce84">
            <text:p>90.87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17.23" table:style-name="ce84">
            <text:p>100.61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96.32000000001" table:style-name="ce84">
            <text:p>121.696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76.53" table:style-name="ce84">
            <text:p>41.57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746.73" table:style-name="ce84">
            <text:p>70.74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610.13" table:style-name="ce84">
            <text:p>281.610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89.3" table:style-name="ce84">
            <text:p>99.78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21.81" table:style-name="ce84">
            <text:p>74.42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88.29" table:style-name="ce84">
            <text:p>56.3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955.89" table:style-name="ce84">
            <text:p>75.95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585.289999999994" table:style-name="ce84">
            <text:p>80.58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17.69" table:style-name="ce84">
            <text:p>65.317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45.34" table:style-name="ce84">
            <text:p>60.44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513.46" table:style-name="ce84">
            <text:p>63.51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248.51999999999" table:style-name="ce84">
            <text:p>131.24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202.74" table:style-name="ce84">
            <text:p>104.20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453.18" table:style-name="ce84">
            <text:p>363.45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41.02" table:style-name="ce84">
            <text:p>89.74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10.25" table:style-name="ce84">
            <text:p>106.910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378.3" table:style-name="ce84">
            <text:p>92.37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56.22" table:style-name="ce84">
            <text:p>57.756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027.08" table:style-name="ce84">
            <text:p>186.02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89.14" table:style-name="ce84">
            <text:p>123.68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82.35" table:style-name="ce84">
            <text:p>100.58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917.55" table:style-name="ce84">
            <text:p>109.91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72.11" table:style-name="ce84">
            <text:p>55.772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47.91" table:style-name="ce84">
            <text:p>91.14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045.63" table:style-name="ce84">
            <text:p>124.04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053.78" table:style-name="ce84">
            <text:p>95.053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50.34" table:style-name="ce84">
            <text:p>156.450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758.22" table:style-name="ce84">
            <text:p>197.75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72.82999999999" table:style-name="ce84">
            <text:p>140.572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51.77" table:style-name="ce84">
            <text:p>59.851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731.02" table:style-name="ce84">
            <text:p>123.73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97.68" table:style-name="ce84">
            <text:p>104.99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81.68" table:style-name="ce84">
            <text:p>54.88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24.19" table:style-name="ce84">
            <text:p>58.52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027.51999999999" table:style-name="ce84">
            <text:p>167.027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7945.14" table:style-name="ce84">
            <text:p>237.945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059.92" table:style-name="ce84">
            <text:p>112.05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05.24" table:style-name="ce84">
            <text:p>88.10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44.679999999993" table:style-name="ce84">
            <text:p>67.54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603.68" table:style-name="ce84">
            <text:p>157.60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85.58" table:style-name="ce84">
            <text:p>65.88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036.70000000001" table:style-name="ce84">
            <text:p>136.036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12.800000000003" table:style-name="ce84">
            <text:p>37.312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861.42" table:style-name="ce84">
            <text:p>121.86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087.7" table:style-name="ce84">
            <text:p>432.08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239.52" table:style-name="ce84">
            <text:p>265.23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445.24" table:style-name="ce84">
            <text:p>85.44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330.45" table:style-name="ce84">
            <text:p>60.33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38.149999999994" table:style-name="ce84">
            <text:p>83.038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67.83" table:style-name="ce84">
            <text:p>68.567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889.93" table:style-name="ce84">
            <text:p>234.889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04.79" table:style-name="ce84">
            <text:p>89.304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05.490000000005" table:style-name="ce84">
            <text:p>75.40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91.61" table:style-name="ce84">
            <text:p>73.69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731.20000000001" table:style-name="ce84">
            <text:p>223.7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333.06" table:style-name="ce84">
            <text:p>102.33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23.8" table:style-name="ce84">
            <text:p>86.12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355.22" table:style-name="ce84">
            <text:p>224.355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233.55" table:style-name="ce84">
            <text:p>90.23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626.45" table:style-name="ce84">
            <text:p>98.626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180.88" table:style-name="ce84">
            <text:p>48.18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68.77" table:style-name="ce84">
            <text:p>50.76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981.64" table:style-name="ce84">
            <text:p>77.981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72" table:style-name="ce84">
            <text:p>62.47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537.759999999995" table:style-name="ce84">
            <text:p>67.53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887.46" table:style-name="ce84">
            <text:p>95.88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05.64" table:style-name="ce84">
            <text:p>76.10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150.59" table:style-name="ce84">
            <text:p>211.15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903.44" table:style-name="ce84">
            <text:p>53.90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58.5" table:style-name="ce84">
            <text:p>60.55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81.03" table:style-name="ce84">
            <text:p>104.88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65.740000000005" table:style-name="ce84">
            <text:p>66.46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03.77" table:style-name="ce84">
            <text:p>54.203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59.92" table:style-name="ce84">
            <text:p>98.35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529.75" table:style-name="ce84">
            <text:p>189.529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37.13" table:style-name="ce84">
            <text:p>60.237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480.3" table:style-name="ce84">
            <text:p>21.48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48.490000000005" table:style-name="ce84">
            <text:p>81.24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730" table:style-name="ce84">
            <text:p>105.730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284.89" table:style-name="ce84">
            <text:p>223.28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47.63" table:style-name="ce84">
            <text:p>83.84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228.56" table:style-name="ce84">
            <text:p>88.228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53.18" table:style-name="ce84">
            <text:p>59.55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32.45" table:style-name="ce84">
            <text:p>103.33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27.73" table:style-name="ce84">
            <text:p>63.82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34.78" table:style-name="ce84">
            <text:p>72.434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2697.49" table:style-name="ce84">
            <text:p>272.69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24.48" table:style-name="ce84">
            <text:p>128.224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958.39999999999" table:style-name="ce84">
            <text:p>205.958,4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5555.05" table:style-name="ce84">
            <text:p>45.55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527.66" table:style-name="ce84">
            <text:p>47.52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87.88" table:style-name="ce84">
            <text:p>126.287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975.92" table:style-name="ce84">
            <text:p>124.97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70.18" table:style-name="ce84">
            <text:p>160.07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24.84" table:style-name="ce84">
            <text:p>144.32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16.78" table:style-name="ce84">
            <text:p>106.91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49.88" table:style-name="ce84">
            <text:p>91.049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06.87" table:style-name="ce84">
            <text:p>83.30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941.53" table:style-name="ce84">
            <text:p>79.94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46.210000000006" table:style-name="ce84">
            <text:p>71.24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16.33" table:style-name="ce84">
            <text:p>69.91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86" table:style-name="ce84">
            <text:p>89.78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62.04" table:style-name="ce84">
            <text:p>61.762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412.3" table:style-name="ce84">
            <text:p>93.412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455.61" table:style-name="ce84">
            <text:p>261.45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159.83" table:style-name="ce84">
            <text:p>80.1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57.12" table:style-name="ce84">
            <text:p>107.95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557.22" table:style-name="ce84">
            <text:p>42.557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592.57" table:style-name="ce84">
            <text:p>276.59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610.76999999999" table:style-name="ce84">
            <text:p>161.61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276.06" table:style-name="ce84">
            <text:p>53.276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47.820000000007" table:style-name="ce84">
            <text:p>73.0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35.31" table:style-name="ce84">
            <text:p>52.83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568.86" table:style-name="ce84">
            <text:p>129.56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952.12" table:style-name="ce84">
            <text:p>89.952,12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22936.68" table:style-name="ce84">
            <text:p>22.93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746.73" table:style-name="ce84">
            <text:p>91.74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42.52" table:style-name="ce84">
            <text:p>101.742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26.03" table:style-name="ce84">
            <text:p>90.32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482.26" table:style-name="ce84">
            <text:p>162.48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715.84000000003" table:style-name="ce84">
            <text:p>299.71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834.75" table:style-name="ce84">
            <text:p>176.83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83.63" table:style-name="ce84">
            <text:p>55.083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94.41" table:style-name="ce84">
            <text:p>54.89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064.23000000001" table:style-name="ce84">
            <text:p>139.06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045.29" table:style-name="ce84">
            <text:p>108.04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927.99" table:style-name="ce84">
            <text:p>108.927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719.46" table:style-name="ce84">
            <text:p>223.719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1.09" table:style-name="ce84">
            <text:p>59.20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9.53" table:style-name="ce84">
            <text:p>59.51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915.43" table:style-name="ce84">
            <text:p>172.91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4.29" table:style-name="ce84">
            <text:p>5.654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956.97" table:style-name="ce84">
            <text:p>109.956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936.68" table:style-name="ce84">
            <text:p>22.93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29.25" table:style-name="ce84">
            <text:p>94.329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917.08" table:style-name="ce84">
            <text:p>94.91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91.84" table:style-name="ce84">
            <text:p>111.491,8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1955.210000000006" table:style-name="ce84">
            <text:p>81.955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72.88" table:style-name="ce84">
            <text:p>75.272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84.44" table:style-name="ce84">
            <text:p>78.2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373.92" table:style-name="ce84">
            <text:p>125.37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128.24" table:style-name="ce84">
            <text:p>62.12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866.4" table:style-name="ce84">
            <text:p>132.86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002.32" table:style-name="ce84">
            <text:p>44.00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302.45" table:style-name="ce84">
            <text:p>123.30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47.03" table:style-name="ce84">
            <text:p>49.14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09.57" table:style-name="ce84">
            <text:p>88.109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181.61" table:style-name="ce84">
            <text:p>96.18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62.15" table:style-name="ce84">
            <text:p>171.26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257.87" table:style-name="ce84">
            <text:p>164.25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005.76000000001" table:style-name="ce84">
            <text:p>150.005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64.639999999999" table:style-name="ce84">
            <text:p>44.4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88.24" table:style-name="ce84">
            <text:p>54.28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15.92" table:style-name="ce84">
            <text:p>74.41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983.46" table:style-name="ce84">
            <text:p>45.98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283.07" table:style-name="ce84">
            <text:p>52.283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66.649999999994" table:style-name="ce84">
            <text:p>81.26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31.360000000001" table:style-name="ce84">
            <text:p>22.83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825.39" table:style-name="ce84">
            <text:p>56.825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87.7" table:style-name="ce84">
            <text:p>69.28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761.13" table:style-name="ce84">
            <text:p>75.76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8165.29" table:style-name="ce84">
            <text:p>358.16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302.5" table:style-name="ce84">
            <text:p>52.30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642.85" table:style-name="ce84">
            <text:p>125.642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56.41" table:style-name="ce84">
            <text:p>56.65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35.48" table:style-name="ce84">
            <text:p>59.43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329.149999999994" table:style-name="ce84">
            <text:p>81.329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863.72" table:style-name="ce84">
            <text:p>87.863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601.98000000001" table:style-name="ce84">
            <text:p>140.60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49.84" table:style-name="ce84">
            <text:p>81.44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3.99" table:style-name="ce84">
            <text:p>112.58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037.98000000001" table:style-name="ce84">
            <text:p>135.03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11.67" table:style-name="ce84">
            <text:p>70.311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467.03" table:style-name="ce84">
            <text:p>77.46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736.87" table:style-name="ce84">
            <text:p>112.73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891.14" table:style-name="ce84">
            <text:p>49.89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584.44" table:style-name="ce84">
            <text:p>231.5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21.98" table:style-name="ce84">
            <text:p>60.02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62.41" table:style-name="ce84">
            <text:p>46.462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96.35" table:style-name="ce84">
            <text:p>59.89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999" table:style-name="ce84">
            <text:p>166.999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248.68" table:style-name="ce84">
            <text:p>46.24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679.12" table:style-name="ce84">
            <text:p>136.67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81" table:style-name="ce84">
            <text:p>59.181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886.6" table:style-name="ce84">
            <text:p>141.88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079.29" table:style-name="ce84">
            <text:p>29.07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83.66" table:style-name="ce84">
            <text:p>53.78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893.74" table:style-name="ce84">
            <text:p>91.893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62.12" table:style-name="ce84">
            <text:p>74.06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94.22" table:style-name="ce84">
            <text:p>116.594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20.89" table:style-name="ce84">
            <text:p>123.82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174.43" table:style-name="ce84">
            <text:p>51.17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16.46" table:style-name="ce84">
            <text:p>127.716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298.72" table:style-name="ce84">
            <text:p>141.29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402.45000000001" table:style-name="ce84">
            <text:p>163.40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37.759999999995" table:style-name="ce84">
            <text:p>75.63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71.81" table:style-name="ce84">
            <text:p>111.07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615.01" table:style-name="ce84">
            <text:p>62.61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63.81" table:style-name="ce84">
            <text:p>93.063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933.42000000001" table:style-name="ce84">
            <text:p>136.93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6429.8" table:style-name="ce84">
            <text:p>276.42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16.54" table:style-name="ce84">
            <text:p>144.31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90.820000000007" table:style-name="ce84">
            <text:p>74.990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36.3" table:style-name="ce84">
            <text:p>90.336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948.42" table:style-name="ce84">
            <text:p>98.948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823.72" table:style-name="ce84">
            <text:p>105.823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761.04" table:style-name="ce84">
            <text:p>192.761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948.4" table:style-name="ce84">
            <text:p>191.94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822.39" table:style-name="ce84">
            <text:p>203.82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11.56" table:style-name="ce84">
            <text:p>83.81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35.35" table:style-name="ce84">
            <text:p>61.33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90.399999999994" table:style-name="ce84">
            <text:p>81.990,4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5150.77" table:style-name="ce84">
            <text:p>25.15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31.17" table:style-name="ce84">
            <text:p>171.23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38.84" table:style-name="ce84">
            <text:p>58.338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52.37" table:style-name="ce84">
            <text:p>98.35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019.37" table:style-name="ce84">
            <text:p>68.019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89.070000000007" table:style-name="ce84">
            <text:p>72.4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85.03" table:style-name="ce84">
            <text:p>55.085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6.41" table:style-name="ce84">
            <text:p>117.62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08.53" table:style-name="ce84">
            <text:p>72.40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28.93" table:style-name="ce84">
            <text:p>98.228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25.37" table:style-name="ce84">
            <text:p>68.82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312.12" table:style-name="ce84">
            <text:p>102.31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451.31" table:style-name="ce84">
            <text:p>90.45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20.68" table:style-name="ce84">
            <text:p>61.320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876.82" table:style-name="ce84">
            <text:p>127.876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00.95" table:style-name="ce84">
            <text:p>78.80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64.97" table:style-name="ce84">
            <text:p>74.964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537.62" table:style-name="ce84">
            <text:p>86.537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229.14" table:style-name="ce84">
            <text:p>68.22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85.57" table:style-name="ce84">
            <text:p>50.68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458.37" table:style-name="ce84">
            <text:p>212.45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83.04" table:style-name="ce84">
            <text:p>87.28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087.63" table:style-name="ce84">
            <text:p>165.08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800.5" table:style-name="ce84">
            <text:p>111.80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408.06" table:style-name="ce84">
            <text:p>165.40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373" table:style-name="ce84">
            <text:p>97.373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589.43" table:style-name="ce84">
            <text:p>41.589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52.92" table:style-name="ce84">
            <text:p>102.65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79.839999999997" table:style-name="ce84">
            <text:p>64.27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3.460000000006" table:style-name="ce84">
            <text:p>74.89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152.45" table:style-name="ce84">
            <text:p>119.152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48.21" table:style-name="ce84">
            <text:p>43.14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218.720000000001" table:style-name="ce84">
            <text:p>56.21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510.74" table:style-name="ce84">
            <text:p>217.51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788.12" table:style-name="ce84">
            <text:p>122.788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15.58" table:style-name="ce84">
            <text:p>73.61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901.01" table:style-name="ce84">
            <text:p>264.9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198.38" table:style-name="ce84">
            <text:p>85.19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751.28" table:style-name="ce84">
            <text:p>144.751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91.3" table:style-name="ce84">
            <text:p>58.39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4608.7" table:style-name="ce84">
            <text:p>354.60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09.51" table:style-name="ce84">
            <text:p>63.009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13.009999999995" table:style-name="ce84">
            <text:p>69.913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00.76" table:style-name="ce84">
            <text:p>64.8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03.05" table:style-name="ce84">
            <text:p>81.40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875.33" table:style-name="ce84">
            <text:p>86.875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61.17" table:style-name="ce84">
            <text:p>96.06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31.14" table:style-name="ce84">
            <text:p>51.73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16.679999999993" table:style-name="ce84">
            <text:p>83.61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12.509999999995" table:style-name="ce84">
            <text:p>68.61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906.91" table:style-name="ce84">
            <text:p>71.90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56.93" table:style-name="ce84">
            <text:p>85.75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48.53" table:style-name="ce84">
            <text:p>68.94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568.65" table:style-name="ce84">
            <text:p>130.56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38.13" table:style-name="ce84">
            <text:p>66.83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30.84" table:style-name="ce84">
            <text:p>106.430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923.22" table:style-name="ce84">
            <text:p>87.92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071.5" table:style-name="ce84">
            <text:p>78.07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92.34" table:style-name="ce84">
            <text:p>55.79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204.88" table:style-name="ce84">
            <text:p>193.204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59.03" table:style-name="ce84">
            <text:p>43.25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92.1" table:style-name="ce84">
            <text:p>93.792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43.179999999993" table:style-name="ce84">
            <text:p>82.04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01.98" table:style-name="ce84">
            <text:p>66.701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50.33" table:style-name="ce84">
            <text:p>112.85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358.71" table:style-name="ce84">
            <text:p>106.35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80.210000000006" table:style-name="ce84">
            <text:p>68.78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70.5" table:style-name="ce84">
            <text:p>65.07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934.09" table:style-name="ce84">
            <text:p>138.934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707.03" table:style-name="ce84">
            <text:p>121.70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94.7" table:style-name="ce84">
            <text:p>65.99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536.25" table:style-name="ce84">
            <text:p>61.53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231.57" table:style-name="ce84">
            <text:p>147.23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0.43" table:style-name="ce84">
            <text:p>52.66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78.38" table:style-name="ce84">
            <text:p>64.47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31.460000000006" table:style-name="ce84">
            <text:p>71.031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696.42" table:style-name="ce84">
            <text:p>120.696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74.05" table:style-name="ce84">
            <text:p>60.274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950.6" table:style-name="ce84">
            <text:p>97.95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316.05" table:style-name="ce84">
            <text:p>184.316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50.57" table:style-name="ce84">
            <text:p>109.050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65.1" table:style-name="ce84">
            <text:p>56.56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684.649999999994" table:style-name="ce84">
            <text:p>66.684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82.95" table:style-name="ce84">
            <text:p>104.982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081.53999999998" table:style-name="ce84">
            <text:p>328.08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759.43" table:style-name="ce84">
            <text:p>220.759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94.679999999993" table:style-name="ce84">
            <text:p>70.99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472.88" table:style-name="ce84">
            <text:p>79.472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7263.69" table:style-name="ce84">
            <text:p>387.26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88.210000000006" table:style-name="ce84">
            <text:p>83.48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104.83" table:style-name="ce84">
            <text:p>245.10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028.01" table:style-name="ce84">
            <text:p>128.02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339.86" table:style-name="ce84">
            <text:p>68.33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500.79" table:style-name="ce84">
            <text:p>189.50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998.38" table:style-name="ce84">
            <text:p>183.99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7.38" table:style-name="ce84">
            <text:p>149.34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97.12" table:style-name="ce84">
            <text:p>87.29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1629.88" table:style-name="ce84">
            <text:p>251.629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10.88" table:style-name="ce84">
            <text:p>19.11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119.56000000006" table:style-name="ce84">
            <text:p>614.11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045.36" table:style-name="ce84">
            <text:p>59.04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194.29999999999" table:style-name="ce84">
            <text:p>147.194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94.570000000007" table:style-name="ce84">
            <text:p>74.894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62.320000000007" table:style-name="ce84">
            <text:p>68.66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790.03" table:style-name="ce84">
            <text:p>224.790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2.66" table:style-name="ce84">
            <text:p>71.27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161.13" table:style-name="ce84">
            <text:p>176.16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852.36" table:style-name="ce84">
            <text:p>96.85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073.45000000001" table:style-name="ce84">
            <text:p>133.07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17.53" table:style-name="ce84">
            <text:p>140.51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479.79" table:style-name="ce84">
            <text:p>55.47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84.3" table:style-name="ce84">
            <text:p>63.284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979.12" table:style-name="ce84">
            <text:p>52.97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779.51999999999" table:style-name="ce84">
            <text:p>131.77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15.440000000002" table:style-name="ce84">
            <text:p>40.715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017.58" table:style-name="ce84">
            <text:p>87.017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952.13" table:style-name="ce84">
            <text:p>111.952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520.75" table:style-name="ce84">
            <text:p>82.520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182.32" table:style-name="ce84">
            <text:p>132.18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76.429999999993" table:style-name="ce84">
            <text:p>69.676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45.29" table:style-name="ce84">
            <text:p>54.94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66.48" table:style-name="ce84">
            <text:p>89.066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07.85" table:style-name="ce84">
            <text:p>62.707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574.32999999999" table:style-name="ce84">
            <text:p>154.574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35.21" table:style-name="ce84">
            <text:p>63.635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114.27" table:style-name="ce84">
            <text:p>78.114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628.7" table:style-name="ce84">
            <text:p>115.628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5741.66" table:style-name="ce84">
            <text:p>335.74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91.58" table:style-name="ce84">
            <text:p>74.29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719.95" table:style-name="ce84">
            <text:p>78.719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29.82" table:style-name="ce84">
            <text:p>62.729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71.59" table:style-name="ce84">
            <text:p>91.471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982.14000000001" table:style-name="ce84">
            <text:p>148.98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25.820000000007" table:style-name="ce84">
            <text:p>82.125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37.49" table:style-name="ce84">
            <text:p>112.23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24.990000000005" table:style-name="ce84">
            <text:p>74.824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39.6" table:style-name="ce84">
            <text:p>46.53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11.61" table:style-name="ce84">
            <text:p>99.711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93.509999999995" table:style-name="ce84">
            <text:p>75.39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359.98000000001" table:style-name="ce84">
            <text:p>161.35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04.66" table:style-name="ce84">
            <text:p>50.104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253.02" table:style-name="ce84">
            <text:p>51.25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644.63" table:style-name="ce84">
            <text:p>155.644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29.23000000001" table:style-name="ce84">
            <text:p>143.32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990.83" table:style-name="ce84">
            <text:p>202.990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418.77" table:style-name="ce84">
            <text:p>173.41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14.429999999993" table:style-name="ce84">
            <text:p>66.31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626.53" table:style-name="ce84">
            <text:p>80.62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907.84" table:style-name="ce84">
            <text:p>162.90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17.6" table:style-name="ce84">
            <text:p>158.11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03.08" table:style-name="ce84">
            <text:p>73.60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337.1" table:style-name="ce84">
            <text:p>56.337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93.15" table:style-name="ce84">
            <text:p>86.393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982.93" table:style-name="ce84">
            <text:p>120.98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084.01" table:style-name="ce84">
            <text:p>507.08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483.52" table:style-name="ce84">
            <text:p>119.483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242.31" table:style-name="ce84">
            <text:p>109.24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272.09" table:style-name="ce84">
            <text:p>97.27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539.04" table:style-name="ce84">
            <text:p>107.53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44.44" table:style-name="ce84">
            <text:p>118.64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65.68" table:style-name="ce84">
            <text:p>98.26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651.18" table:style-name="ce84">
            <text:p>60.65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97.46" table:style-name="ce84">
            <text:p>64.69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403.86" table:style-name="ce84">
            <text:p>81.403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07.02" table:style-name="ce84">
            <text:p>52.807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878.83" table:style-name="ce84">
            <text:p>176.878,8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1835.45" table:style-name="ce84">
            <text:p>61.83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747.82" table:style-name="ce84">
            <text:p>52.7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19.42" table:style-name="ce84">
            <text:p>105.31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33.19" table:style-name="ce84">
            <text:p>86.033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541.32" table:style-name="ce84">
            <text:p>96.54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410.51" table:style-name="ce84">
            <text:p>89.41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66.87" table:style-name="ce84">
            <text:p>81.96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356.65" table:style-name="ce84">
            <text:p>97.35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707.17" table:style-name="ce84">
            <text:p>174.707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23.33" table:style-name="ce84">
            <text:p>61.82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48.87" table:style-name="ce84">
            <text:p>111.44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456.2" table:style-name="ce84">
            <text:p>264.45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177.47" table:style-name="ce84">
            <text:p>101.17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89.16" table:style-name="ce84">
            <text:p>106.989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457.42" table:style-name="ce84">
            <text:p>188.45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52.73" table:style-name="ce84">
            <text:p>66.35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395.42" table:style-name="ce84">
            <text:p>57.39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671.26" table:style-name="ce84">
            <text:p>171.67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964.64000000001" table:style-name="ce84">
            <text:p>161.9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433.04999999999" table:style-name="ce84">
            <text:p>137.43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510.89000000001" table:style-name="ce84">
            <text:p>151.51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697.660000000003" table:style-name="ce84">
            <text:p>41.69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633.64" table:style-name="ce84">
            <text:p>99.633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58.55" table:style-name="ce84">
            <text:p>13.858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25.91" table:style-name="ce84">
            <text:p>71.02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2.34" table:style-name="ce84">
            <text:p>80.32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867.33" table:style-name="ce84">
            <text:p>54.86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975.07" table:style-name="ce84">
            <text:p>93.975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662.11" table:style-name="ce84">
            <text:p>61.662,11</text:p>
          </table:table-cell>
          <table:table-cell table:number-columns-repeated="16382"/>
        </table:table-row>
        <table:table-row table:number-rows-repeated="6" table:style-name="ro15">
          <table:table-cell/>
          <table:table-cell office:value-type="float" office:value="19161.79" table:style-name="ce84">
            <text:p>19.16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55.7" table:style-name="ce84">
            <text:p>61.15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443.88" table:style-name="ce84">
            <text:p>94.44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392.59" table:style-name="ce84">
            <text:p>99.392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067.05" table:style-name="ce84">
            <text:p>168.067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030.11" table:style-name="ce84">
            <text:p>90.03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464.740000000005" table:style-name="ce84">
            <text:p>83.464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420.97" table:style-name="ce84">
            <text:p>112.42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586.79" table:style-name="ce84">
            <text:p>145.586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332.4" table:style-name="ce84">
            <text:p>104.332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44.13" table:style-name="ce84">
            <text:p>86.644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7607.12" table:style-name="ce84">
            <text:p>237.60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055.48000000001" table:style-name="ce84">
            <text:p>153.05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922.68" table:style-name="ce84">
            <text:p>174.92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09.440000000002" table:style-name="ce84">
            <text:p>48.50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08.54" table:style-name="ce84">
            <text:p>43.10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42.240000000005" table:style-name="ce84">
            <text:p>82.84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736.71" table:style-name="ce84">
            <text:p>105.736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583.79" table:style-name="ce84">
            <text:p>90.58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509.68" table:style-name="ce84">
            <text:p>85.50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628.29" table:style-name="ce84">
            <text:p>85.62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17.82" table:style-name="ce84">
            <text:p>59.71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34.92" table:style-name="ce84">
            <text:p>65.834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99.960000000006" table:style-name="ce84">
            <text:p>66.79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22.54" table:style-name="ce84">
            <text:p>65.122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62.289999999994" table:style-name="ce84">
            <text:p>74.56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714.81" table:style-name="ce84">
            <text:p>137.714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28.3" table:style-name="ce84">
            <text:p>83.828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683.28" table:style-name="ce84">
            <text:p>78.68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46.52" table:style-name="ce84">
            <text:p>81.04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361.5" table:style-name="ce84">
            <text:p>57.36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49.33" table:style-name="ce84">
            <text:p>55.649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51.82" table:style-name="ce84">
            <text:p>156.051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87.27" table:style-name="ce84">
            <text:p>74.38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391.5" table:style-name="ce84">
            <text:p>184.39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748.91" table:style-name="ce84">
            <text:p>83.748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07.19" table:style-name="ce84">
            <text:p>64.207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969.76" table:style-name="ce84">
            <text:p>130.9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258" table:style-name="ce84">
            <text:p>95.25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01.03" table:style-name="ce84">
            <text:p>57.20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827.84" table:style-name="ce84">
            <text:p>586.827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832.87" table:style-name="ce84">
            <text:p>153.832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227.67" table:style-name="ce84">
            <text:p>49.227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43.15" table:style-name="ce84">
            <text:p>109.143,15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4571.58" table:style-name="ce84">
            <text:p>54.571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72.19" table:style-name="ce84">
            <text:p>56.172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35.23" table:style-name="ce84">
            <text:p>109.03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81.24" table:style-name="ce84">
            <text:p>61.28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49.49" table:style-name="ce84">
            <text:p>60.14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75.63" table:style-name="ce84">
            <text:p>82.07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06.22" table:style-name="ce84">
            <text:p>60.206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067.8" table:style-name="ce84">
            <text:p>68.06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241.2" table:style-name="ce84">
            <text:p>55.24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659.86" table:style-name="ce84">
            <text:p>30.65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024.89" table:style-name="ce84">
            <text:p>96.02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675.460000000006" table:style-name="ce84">
            <text:p>70.675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433.08" table:style-name="ce84">
            <text:p>127.43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434.19" table:style-name="ce84">
            <text:p>71.43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405.97" table:style-name="ce84">
            <text:p>80.405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506.51" table:style-name="ce84">
            <text:p>89.506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145.49" table:style-name="ce84">
            <text:p>106.14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704.93" table:style-name="ce84">
            <text:p>201.704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660.74" table:style-name="ce84">
            <text:p>161.660,7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2252.1" table:style-name="ce84">
            <text:p>22.252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796.12" table:style-name="ce84">
            <text:p>200.79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79.5" table:style-name="ce84">
            <text:p>94.379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66.72" table:style-name="ce84">
            <text:p>143.366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076.23" table:style-name="ce84">
            <text:p>60.076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83.45" table:style-name="ce84">
            <text:p>83.58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442.69" table:style-name="ce84">
            <text:p>76.44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38.259999999995" table:style-name="ce84">
            <text:p>77.638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506.12" table:style-name="ce84">
            <text:p>84.50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4128.45" table:style-name="ce84">
            <text:p>204.12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0.75" table:style-name="ce84">
            <text:p>117.620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523.14" table:style-name="ce84">
            <text:p>76.52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53.31" table:style-name="ce84">
            <text:p>53.65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570.51" table:style-name="ce84">
            <text:p>53.570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579.14" table:style-name="ce84">
            <text:p>96.57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78.95" table:style-name="ce84">
            <text:p>61.87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773.08" table:style-name="ce84">
            <text:p>50.77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04.44" table:style-name="ce84">
            <text:p>47.40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581.929999999993" table:style-name="ce84">
            <text:p>70.581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32.66" table:style-name="ce84">
            <text:p>48.532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897.09" table:style-name="ce84">
            <text:p>46.89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741.23" table:style-name="ce84">
            <text:p>97.741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375.57" table:style-name="ce84">
            <text:p>156.37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291.47" table:style-name="ce84">
            <text:p>133.291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00.980000000003" table:style-name="ce84">
            <text:p>40.700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40.35" table:style-name="ce84">
            <text:p>86.44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75.81" table:style-name="ce84">
            <text:p>57.47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3.740000000005" table:style-name="ce84">
            <text:p>73.983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039.66" table:style-name="ce84">
            <text:p>80.039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267.9" table:style-name="ce84">
            <text:p>97.26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797.600000000006" table:style-name="ce84">
            <text:p>71.79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230.92" table:style-name="ce84">
            <text:p>48.23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46.89" table:style-name="ce84">
            <text:p>59.546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33.04" table:style-name="ce84">
            <text:p>17.43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73.25" table:style-name="ce84">
            <text:p>83.573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189.47" table:style-name="ce84">
            <text:p>123.189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059.81" table:style-name="ce84">
            <text:p>70.059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4818.25" table:style-name="ce84">
            <text:p>204.81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90.789999999994" table:style-name="ce84">
            <text:p>82.290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97.59" table:style-name="ce84">
            <text:p>90.19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07.4" table:style-name="ce84">
            <text:p>48.507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643.54" table:style-name="ce84">
            <text:p>60.64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893.89" table:style-name="ce84">
            <text:p>84.89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493.32999999999" table:style-name="ce84">
            <text:p>154.49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211.429999999993" table:style-name="ce84">
            <text:p>66.21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457.19" table:style-name="ce84">
            <text:p>50.457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3393.4" table:style-name="ce84">
            <text:p>423.39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86.240000000005" table:style-name="ce84">
            <text:p>74.28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06.18" table:style-name="ce84">
            <text:p>62.506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1102.79" table:style-name="ce84">
            <text:p>431.10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36.3" table:style-name="ce84">
            <text:p>66.436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697.3" table:style-name="ce84">
            <text:p>188.697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765.56" table:style-name="ce84">
            <text:p>82.76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860.07" table:style-name="ce84">
            <text:p>89.86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98.34" table:style-name="ce84">
            <text:p>82.69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452.11" table:style-name="ce84">
            <text:p>93.452,1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85503.54" table:style-name="ce84">
            <text:p>185.50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24.1" table:style-name="ce84">
            <text:p>47.324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082.73" table:style-name="ce84">
            <text:p>94.08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35.990000000005" table:style-name="ce84">
            <text:p>82.23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468.02" table:style-name="ce84">
            <text:p>169.46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22.740000000005" table:style-name="ce84">
            <text:p>74.72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262.789999999994" table:style-name="ce84">
            <text:p>66.26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635.92" table:style-name="ce84">
            <text:p>89.63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109.99" table:style-name="ce84">
            <text:p>111.10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280.2" table:style-name="ce84">
            <text:p>238.280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68.33" table:style-name="ce84">
            <text:p>178.068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023.94" table:style-name="ce84">
            <text:p>78.02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38.240000000005" table:style-name="ce84">
            <text:p>73.638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85.710000000006" table:style-name="ce84">
            <text:p>82.185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780.3" table:style-name="ce84">
            <text:p>181.78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002.08" table:style-name="ce84">
            <text:p>110.00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565.01999999999" table:style-name="ce84">
            <text:p>153.56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591.78" table:style-name="ce84">
            <text:p>148.591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480.62" table:style-name="ce84">
            <text:p>88.480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329.19" table:style-name="ce84">
            <text:p>150.329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38.42" table:style-name="ce84">
            <text:p>85.738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47.78" table:style-name="ce84">
            <text:p>75.14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757.65" table:style-name="ce84">
            <text:p>115.757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99.009999999995" table:style-name="ce84">
            <text:p>72.499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178.69" table:style-name="ce84">
            <text:p>138.178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9031.48" table:style-name="ce84">
            <text:p>219.031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95.93" table:style-name="ce84">
            <text:p>61.29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475.98" table:style-name="ce84">
            <text:p>118.47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345.98" table:style-name="ce84">
            <text:p>88.34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18.880000000005" table:style-name="ce84">
            <text:p>89.018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277.26" table:style-name="ce84">
            <text:p>117.27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9.96" table:style-name="ce84">
            <text:p>52.66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598.01" table:style-name="ce84">
            <text:p>142.59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14.48" table:style-name="ce84">
            <text:p>73.514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518.160000000003" table:style-name="ce84">
            <text:p>39.518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89.3" table:style-name="ce84">
            <text:p>58.98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954.89" table:style-name="ce84">
            <text:p>174.95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053.2" table:style-name="ce84">
            <text:p>193.053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17.53" table:style-name="ce84">
            <text:p>122.31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38.179999999993" table:style-name="ce84">
            <text:p>82.138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036.62" table:style-name="ce84">
            <text:p>136.036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52.7" table:style-name="ce84">
            <text:p>60.952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06.92000000001" table:style-name="ce84">
            <text:p>162.206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52.73" table:style-name="ce84">
            <text:p>76.25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377.79" table:style-name="ce84">
            <text:p>254.37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98.29" table:style-name="ce84">
            <text:p>49.99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75.08" table:style-name="ce84">
            <text:p>92.975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87.53" table:style-name="ce84">
            <text:p>46.487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766.66" table:style-name="ce84">
            <text:p>89.76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91.179999999993" table:style-name="ce84">
            <text:p>75.19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723.789999999994" table:style-name="ce84">
            <text:p>81.72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989.62" table:style-name="ce84">
            <text:p>95.98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092.57" table:style-name="ce84">
            <text:p>105.09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958.04" table:style-name="ce84">
            <text:p>142.95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2636.23" table:style-name="ce84">
            <text:p>242.636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11.65" table:style-name="ce84">
            <text:p>86.31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372.74" table:style-name="ce84">
            <text:p>50.37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45.24" table:style-name="ce84">
            <text:p>86.14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484.95" table:style-name="ce84">
            <text:p>169.484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877.8" table:style-name="ce84">
            <text:p>125.87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71.6" table:style-name="ce84">
            <text:p>90.17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81.6" table:style-name="ce84">
            <text:p>147.581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407.01" table:style-name="ce84">
            <text:p>59.407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209.61" table:style-name="ce84">
            <text:p>186.20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4616.31" table:style-name="ce84">
            <text:p>304.61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67.82" table:style-name="ce84">
            <text:p>59.16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547.86" table:style-name="ce84">
            <text:p>127.547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064.66" table:style-name="ce84">
            <text:p>109.064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21.52" table:style-name="ce84">
            <text:p>100.62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838.19" table:style-name="ce84">
            <text:p>109.838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.9" table:style-name="ce84">
            <text:p>99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923.88" table:style-name="ce84">
            <text:p>146.92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05.48" table:style-name="ce84">
            <text:p>74.50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774.79" table:style-name="ce84">
            <text:p>64.774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400.35" table:style-name="ce84">
            <text:p>157.40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9304.53" table:style-name="ce84">
            <text:p>169.304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106.99" table:style-name="ce84">
            <text:p>223.10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761.05" table:style-name="ce84">
            <text:p>47.761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046.26" table:style-name="ce84">
            <text:p>171.046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919.78" table:style-name="ce84">
            <text:p>148.919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38.11" table:style-name="ce84">
            <text:p>64.93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645.95000000001" table:style-name="ce84">
            <text:p>158.645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229.73" table:style-name="ce84">
            <text:p>54.22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973.02" table:style-name="ce84">
            <text:p>125.973,0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3211.68" table:style-name="ce84">
            <text:p>63.21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395.42000000001" table:style-name="ce84">
            <text:p>141.39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186.78" table:style-name="ce84">
            <text:p>166.18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323.42" table:style-name="ce84">
            <text:p>99.32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880.02" table:style-name="ce84">
            <text:p>120.880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286.79" table:style-name="ce84">
            <text:p>170.286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21.789999999994" table:style-name="ce84">
            <text:p>75.421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22.01" table:style-name="ce84">
            <text:p>65.32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477.18" table:style-name="ce84">
            <text:p>63.47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85.58" table:style-name="ce84">
            <text:p>108.28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12.62" table:style-name="ce84">
            <text:p>62.412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059.789999999994" table:style-name="ce84">
            <text:p>82.05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163.71" table:style-name="ce84">
            <text:p>218.16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92.74" table:style-name="ce84">
            <text:p>178.69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584.26" table:style-name="ce84">
            <text:p>56.58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333.55" table:style-name="ce84">
            <text:p>64.33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515.679999999993" table:style-name="ce84">
            <text:p>83.51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497.11" table:style-name="ce84">
            <text:p>122.49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24.350000000006" table:style-name="ce84">
            <text:p>68.52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09.93" table:style-name="ce84">
            <text:p>64.609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89.73" table:style-name="ce84">
            <text:p>104.88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819.62" table:style-name="ce84">
            <text:p>59.81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556.14" table:style-name="ce84">
            <text:p>93.556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48.5" table:style-name="ce84">
            <text:p>149.54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41.83" table:style-name="ce84">
            <text:p>67.64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71.02" table:style-name="ce84">
            <text:p>58.57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68.65" table:style-name="ce84">
            <text:p>87.56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751.63" table:style-name="ce84">
            <text:p>112.751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61.490000000005" table:style-name="ce84">
            <text:p>72.46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78.45" table:style-name="ce84">
            <text:p>57.47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74.41" table:style-name="ce84">
            <text:p>106.47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045.59" table:style-name="ce84">
            <text:p>200.045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458.5" table:style-name="ce84">
            <text:p>55.45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608.49" table:style-name="ce84">
            <text:p>501.608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144.31" table:style-name="ce84">
            <text:p>74.144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09.58" table:style-name="ce84">
            <text:p>76.309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98.11" table:style-name="ce84">
            <text:p>82.69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333.91" table:style-name="ce84">
            <text:p>132.33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46.12" table:style-name="ce84">
            <text:p>115.146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4099.56" table:style-name="ce84">
            <text:p>244.09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89.25" table:style-name="ce84">
            <text:p>84.089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9.22" table:style-name="ce84">
            <text:p>73.389,22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31582.42" table:style-name="ce84">
            <text:p>31.582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75.4" table:style-name="ce84">
            <text:p>93.17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946.93" table:style-name="ce84">
            <text:p>110.94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297.38" table:style-name="ce84">
            <text:p>101.297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118.38" table:style-name="ce84">
            <text:p>138.11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145.98" table:style-name="ce84">
            <text:p>260.14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739.56" table:style-name="ce84">
            <text:p>216.73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1100.43000000005" table:style-name="ce84">
            <text:p>551.10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40.33" table:style-name="ce84">
            <text:p>100.54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22.67" table:style-name="ce84">
            <text:p>113.72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76.600000000006" table:style-name="ce84">
            <text:p>71.87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066.41" table:style-name="ce84">
            <text:p>208.066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49.27" table:style-name="ce84">
            <text:p>71.849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725.45" table:style-name="ce84">
            <text:p>193.725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2242.5" table:style-name="ce84">
            <text:p>292.24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796.87" table:style-name="ce84">
            <text:p>80.79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363.88" table:style-name="ce84">
            <text:p>72.36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146.21" table:style-name="ce84">
            <text:p>259.14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41.74" table:style-name="ce84">
            <text:p>92.5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986.99" table:style-name="ce84">
            <text:p>208.98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33.11" table:style-name="ce84">
            <text:p>83.23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956.25" table:style-name="ce84">
            <text:p>228.95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387.31" table:style-name="ce84">
            <text:p>143.387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39.49" table:style-name="ce84">
            <text:p>153.239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71.570000000007" table:style-name="ce84">
            <text:p>74.77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943.88" table:style-name="ce84">
            <text:p>171.94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450.44" table:style-name="ce84">
            <text:p>123.450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75.11" table:style-name="ce84">
            <text:p>82.875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319.29" table:style-name="ce84">
            <text:p>42.319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316.81" table:style-name="ce84">
            <text:p>173.31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99.1" table:style-name="ce84">
            <text:p>57.79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073.9" table:style-name="ce84">
            <text:p>168.07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3228.56" table:style-name="ce84">
            <text:p>283.228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286.31" table:style-name="ce84">
            <text:p>128.28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558.710000000006" table:style-name="ce84">
            <text:p>70.55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492.69" table:style-name="ce84">
            <text:p>58.49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583.45" table:style-name="ce84">
            <text:p>172.58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519.039999999994" table:style-name="ce84">
            <text:p>90.51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621.74" table:style-name="ce84">
            <text:p>134.62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155.6" table:style-name="ce84">
            <text:p>108.15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776.94" table:style-name="ce84">
            <text:p>100.776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03.71" table:style-name="ce84">
            <text:p>175.80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9345.91" table:style-name="ce84">
            <text:p>219.34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81.42" table:style-name="ce84">
            <text:p>75.48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59.41" table:style-name="ce84">
            <text:p>92.959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421.65" table:style-name="ce84">
            <text:p>106.42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32.259999999995" table:style-name="ce84">
            <text:p>69.53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010.21999999997" table:style-name="ce84">
            <text:p>330.010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45.919999999998" table:style-name="ce84">
            <text:p>69.24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18.87" table:style-name="ce84">
            <text:p>71.21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771.54" table:style-name="ce84">
            <text:p>58.77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15.96" table:style-name="ce84">
            <text:p>102.615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53.62" table:style-name="ce84">
            <text:p>93.053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73.490000000005" table:style-name="ce84">
            <text:p>76.073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18.86" table:style-name="ce84">
            <text:p>126.918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067.29" table:style-name="ce84">
            <text:p>101.067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983.32" table:style-name="ce84">
            <text:p>62.983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600.76" table:style-name="ce84">
            <text:p>177.60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76.03" table:style-name="ce84">
            <text:p>77.67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59.1" table:style-name="ce84">
            <text:p>162.25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366.96999999997" table:style-name="ce84">
            <text:p>263.366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09.77" table:style-name="ce84">
            <text:p>178.609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871.65" table:style-name="ce84">
            <text:p>110.87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25.42" table:style-name="ce84">
            <text:p>81.225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08.710000000006" table:style-name="ce84">
            <text:p>68.80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907.76" table:style-name="ce84">
            <text:p>129.907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682.74" table:style-name="ce84">
            <text:p>47.68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662.42" table:style-name="ce84">
            <text:p>90.662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171.01999999999" table:style-name="ce84">
            <text:p>152.17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38.27" table:style-name="ce84">
            <text:p>91.1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83.44" table:style-name="ce84">
            <text:p>74.68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443.42" table:style-name="ce84">
            <text:p>116.44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36.51" table:style-name="ce84">
            <text:p>58.236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003.02" table:style-name="ce84">
            <text:p>121.00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26.009999999995" table:style-name="ce84">
            <text:p>68.82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78.69" table:style-name="ce84">
            <text:p>70.478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249.59" table:style-name="ce84">
            <text:p>120.249,59</text:p>
          </table:table-cell>
          <table:table-cell table:number-columns-repeated="16382"/>
        </table:table-row>
        <table:table-row table:number-rows-repeated="6" table:style-name="ro15">
          <table:table-cell/>
          <table:table-cell office:value-type="float" office:value="14860.22" table:style-name="ce84">
            <text:p>14.860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746.35" table:style-name="ce84">
            <text:p>150.746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43.759999999995" table:style-name="ce84">
            <text:p>68.74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456.65" table:style-name="ce84">
            <text:p>99.45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87.55" table:style-name="ce84">
            <text:p>109.18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645.7" table:style-name="ce84">
            <text:p>45.64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72.31" table:style-name="ce84">
            <text:p>96.372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6335.62" table:style-name="ce84">
            <text:p>416.335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025.22" table:style-name="ce84">
            <text:p>197.025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9971.90000000002" table:style-name="ce84">
            <text:p>289.97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7938.28000000003" table:style-name="ce84">
            <text:p>327.93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319.9" table:style-name="ce84">
            <text:p>127.319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35.520000000004" table:style-name="ce84">
            <text:p>73.73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304.84" table:style-name="ce84">
            <text:p>59.30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158.37" table:style-name="ce84">
            <text:p>121.15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502.28" table:style-name="ce84">
            <text:p>84.50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69.53" table:style-name="ce84">
            <text:p>93.76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76" table:style-name="ce84">
            <text:p>77.87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13.16" table:style-name="ce84">
            <text:p>121.613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83.34" table:style-name="ce84">
            <text:p>71.8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72.11" table:style-name="ce84">
            <text:p>104.972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104.36" table:style-name="ce84">
            <text:p>67.104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806.93" table:style-name="ce84">
            <text:p>94.806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70.55" table:style-name="ce84">
            <text:p>82.27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731.09" table:style-name="ce84">
            <text:p>90.73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63.58" table:style-name="ce84">
            <text:p>75.563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6868.58" table:style-name="ce84">
            <text:p>236.86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731.2" table:style-name="ce84">
            <text:p>106.7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49.86" table:style-name="ce84">
            <text:p>86.34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369.62" table:style-name="ce84">
            <text:p>162.369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4339.98" table:style-name="ce84">
            <text:p>224.33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193.09" table:style-name="ce84">
            <text:p>142.193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22.89" table:style-name="ce84">
            <text:p>58.22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2689.07" table:style-name="ce84">
            <text:p>252.6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183.8" table:style-name="ce84">
            <text:p>205.18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43.899999999994" table:style-name="ce84">
            <text:p>66.043,90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13673.39" table:style-name="ce84">
            <text:p>13.673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202.5" table:style-name="ce84">
            <text:p>110.202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812.84" table:style-name="ce84">
            <text:p>49.81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043.45000000001" table:style-name="ce84">
            <text:p>167.043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877.79" table:style-name="ce84">
            <text:p>231.877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353.73" table:style-name="ce84">
            <text:p>196.353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6846.32" table:style-name="ce84">
            <text:p>286.846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980.649999999994" table:style-name="ce84">
            <text:p>81.98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136.54" table:style-name="ce84">
            <text:p>90.136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56.09" table:style-name="ce84">
            <text:p>8.75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723.3" table:style-name="ce84">
            <text:p>102.72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37.81" table:style-name="ce84">
            <text:p>68.537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104.25" table:style-name="ce84">
            <text:p>129.10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4614.51" table:style-name="ce84">
            <text:p>264.61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82.02" table:style-name="ce84">
            <text:p>68.78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735.37" table:style-name="ce84">
            <text:p>93.73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486.210000000006" table:style-name="ce84">
            <text:p>68.48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201.18" table:style-name="ce84">
            <text:p>136.20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729.68" table:style-name="ce84">
            <text:p>176.72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421.86" table:style-name="ce84">
            <text:p>179.42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274.41" table:style-name="ce84">
            <text:p>157.27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730.13" table:style-name="ce84">
            <text:p>125.730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053.61" table:style-name="ce84">
            <text:p>88.05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473.44" table:style-name="ce84">
            <text:p>148.473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053.68" table:style-name="ce84">
            <text:p>57.05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507.46" table:style-name="ce84">
            <text:p>106.50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291.13" table:style-name="ce84">
            <text:p>131.29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705.59999999998" table:style-name="ce84">
            <text:p>269.70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0417.05" table:style-name="ce84">
            <text:p>360.417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0228.85" table:style-name="ce84">
            <text:p>450.228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90.31" table:style-name="ce84">
            <text:p>118.590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36.39" table:style-name="ce84">
            <text:p>103.436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19.45000000001" table:style-name="ce84">
            <text:p>139.5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693.39" table:style-name="ce84">
            <text:p>115.693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127.09000000003" table:style-name="ce84">
            <text:p>263.12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856.9" table:style-name="ce84">
            <text:p>99.85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86.83" table:style-name="ce84">
            <text:p>64.08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056.26" table:style-name="ce84">
            <text:p>94.056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613.96" table:style-name="ce84">
            <text:p>43.613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171.67" table:style-name="ce84">
            <text:p>119.171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66.29" table:style-name="ce84">
            <text:p>89.0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3466.01" table:style-name="ce84">
            <text:p>253.46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388.25" table:style-name="ce84">
            <text:p>85.38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3617.47" table:style-name="ce84">
            <text:p>223.617,4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894.6" table:style-name="ce84">
            <text:p>3.89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56.24" table:style-name="ce84">
            <text:p>89.05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8645.47" table:style-name="ce84">
            <text:p>188.645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34.06" table:style-name="ce84">
            <text:p>73.334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3809.1" table:style-name="ce84">
            <text:p>243.809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12.2" table:style-name="ce84">
            <text:p>76.812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97.73" table:style-name="ce84">
            <text:p>78.29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37.82" table:style-name="ce84">
            <text:p>158.13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64.18" table:style-name="ce84">
            <text:p>64.564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299.75" table:style-name="ce84">
            <text:p>68.299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22.36" table:style-name="ce84">
            <text:p>57.52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34.94" table:style-name="ce84">
            <text:p>67.834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28.5" table:style-name="ce84">
            <text:p>86.32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549.13" table:style-name="ce84">
            <text:p>113.54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230.59" table:style-name="ce84">
            <text:p>70.23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00.88" table:style-name="ce84">
            <text:p>95.60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529.71" table:style-name="ce84">
            <text:p>184.52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61.56" table:style-name="ce84">
            <text:p>53.06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45.760000000002" table:style-name="ce84">
            <text:p>55.745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746.63" table:style-name="ce84">
            <text:p>95.746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787.08" table:style-name="ce84">
            <text:p>263.787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179.9" table:style-name="ce84">
            <text:p>153.179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652.56" table:style-name="ce84">
            <text:p>82.65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99.34" table:style-name="ce84">
            <text:p>73.899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805.01" table:style-name="ce84">
            <text:p>106.80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04.509999999995" table:style-name="ce84">
            <text:p>73.30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886.14" table:style-name="ce84">
            <text:p>57.886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56.01" table:style-name="ce84">
            <text:p>62.45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9.05" table:style-name="ce84">
            <text:p>59.209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52.20000000001" table:style-name="ce84">
            <text:p>134.852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25.1" table:style-name="ce84">
            <text:p>59.92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451.320000000007" table:style-name="ce84">
            <text:p>68.45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24.7" table:style-name="ce84">
            <text:p>79.22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41.94" table:style-name="ce84">
            <text:p>94.14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459.87" table:style-name="ce84">
            <text:p>220.459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2120.82" table:style-name="ce84">
            <text:p>342.120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70.86" table:style-name="ce84">
            <text:p>89.07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51.66" table:style-name="ce84">
            <text:p>62.45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16.38" table:style-name="ce84">
            <text:p>79.116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963.69" table:style-name="ce84">
            <text:p>110.96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10.59" table:style-name="ce84">
            <text:p>16.810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055.14" table:style-name="ce84">
            <text:p>131.055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57.26" table:style-name="ce84">
            <text:p>64.15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914.39" table:style-name="ce84">
            <text:p>78.91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005.57" table:style-name="ce84">
            <text:p>116.00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050.06" table:style-name="ce84">
            <text:p>184.05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204.509999999995" table:style-name="ce84">
            <text:p>78.20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468.5" table:style-name="ce84">
            <text:p>29.46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28.38" table:style-name="ce84">
            <text:p>93.328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913.67" table:style-name="ce84">
            <text:p>82.91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056.29" table:style-name="ce84">
            <text:p>45.05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386.58" table:style-name="ce84">
            <text:p>83.386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978.36" table:style-name="ce84">
            <text:p>167.97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77.460000000006" table:style-name="ce84">
            <text:p>67.37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359.51" table:style-name="ce84">
            <text:p>86.359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914.59" table:style-name="ce84">
            <text:p>103.91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75.99" table:style-name="ce84">
            <text:p>113.77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795.8" table:style-name="ce84">
            <text:p>85.795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302.53" table:style-name="ce84">
            <text:p>113.302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137.26" table:style-name="ce84">
            <text:p>159.13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619.70000000001" table:style-name="ce84">
            <text:p>152.619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456.67" table:style-name="ce84">
            <text:p>95.456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596.63" table:style-name="ce84">
            <text:p>94.596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64.45" table:style-name="ce84">
            <text:p>78.364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780.59" table:style-name="ce84">
            <text:p>102.780,59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69961.22" table:style-name="ce84">
            <text:p>69.96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115.28" table:style-name="ce84">
            <text:p>181.115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38.63" table:style-name="ce84">
            <text:p>103.238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48.600000000006" table:style-name="ce84">
            <text:p>71.64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222.08" table:style-name="ce84">
            <text:p>221.222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417.27" table:style-name="ce84">
            <text:p>114.41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6008.64" table:style-name="ce84">
            <text:p>256.00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647.82" table:style-name="ce84">
            <text:p>145.64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276.43" table:style-name="ce84">
            <text:p>226.276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839.04" table:style-name="ce84">
            <text:p>185.839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03.18" table:style-name="ce84">
            <text:p>84.003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750.15" table:style-name="ce84">
            <text:p>186.75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083.05" table:style-name="ce84">
            <text:p>58.083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607.35" table:style-name="ce84">
            <text:p>197.607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128.68" table:style-name="ce84">
            <text:p>127.12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5280.19" table:style-name="ce84">
            <text:p>255.280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679.54" table:style-name="ce84">
            <text:p>149.679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541.910000000003" table:style-name="ce84">
            <text:p>39.541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07.23" table:style-name="ce84">
            <text:p>96.40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51.38" table:style-name="ce84">
            <text:p>75.551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110.89" table:style-name="ce84">
            <text:p>74.11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95.83" table:style-name="ce84">
            <text:p>65.19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25.13" table:style-name="ce84">
            <text:p>77.225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50.74" table:style-name="ce84">
            <text:p>54.95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80" table:style-name="ce84">
            <text:p>81.880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400.35" table:style-name="ce84">
            <text:p>122.40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835.77" table:style-name="ce84">
            <text:p>171.83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728.45" table:style-name="ce84">
            <text:p>66.72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566.29" table:style-name="ce84">
            <text:p>144.5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12.27" table:style-name="ce84">
            <text:p>121.312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264.13" table:style-name="ce84">
            <text:p>153.264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099.68" table:style-name="ce84">
            <text:p>117.09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25.75" table:style-name="ce84">
            <text:p>77.32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942.49" table:style-name="ce84">
            <text:p>88.942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274.58" table:style-name="ce84">
            <text:p>50.27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389.4" table:style-name="ce84">
            <text:p>121.389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276.87" table:style-name="ce84">
            <text:p>173.276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1480.24" table:style-name="ce84">
            <text:p>371.480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47.39" table:style-name="ce84">
            <text:p>92.147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922.65" table:style-name="ce84">
            <text:p>86.922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040.29" table:style-name="ce84">
            <text:p>183.040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6923.59999999998" table:style-name="ce84">
            <text:p>296.92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091.4" table:style-name="ce84">
            <text:p>112.09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980.26" table:style-name="ce84">
            <text:p>209.98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294.45" table:style-name="ce84">
            <text:p>43.294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49.2" table:style-name="ce84">
            <text:p>61.84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49.19" table:style-name="ce84">
            <text:p>61.849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610.06" table:style-name="ce84">
            <text:p>93.61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052.03" table:style-name="ce84">
            <text:p>106.052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06.75" table:style-name="ce84">
            <text:p>90.806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008.94" table:style-name="ce84">
            <text:p>61.00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78.79" table:style-name="ce84">
            <text:p>60.47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240.8" table:style-name="ce84">
            <text:p>92.240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802.58" table:style-name="ce84">
            <text:p>193.802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01.02" table:style-name="ce84">
            <text:p>60.10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557.60999999999" table:style-name="ce84">
            <text:p>147.557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781.29" table:style-name="ce84">
            <text:p>192.78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789.31" table:style-name="ce84">
            <text:p>166.78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081.63" table:style-name="ce84">
            <text:p>110.081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277.68" table:style-name="ce84">
            <text:p>32.277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559.679999999993" table:style-name="ce84">
            <text:p>97.559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09.52" table:style-name="ce84">
            <text:p>113.409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220.17000000001" table:style-name="ce84">
            <text:p>134.220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118.76" table:style-name="ce84">
            <text:p>56.11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864.16" table:style-name="ce84">
            <text:p>85.86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157.73" table:style-name="ce84">
            <text:p>77.157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024.14" table:style-name="ce84">
            <text:p>220.024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828.100000000006" table:style-name="ce84">
            <text:p>76.828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544.21" table:style-name="ce84">
            <text:p>104.544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6873.31" table:style-name="ce84">
            <text:p>886.873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330.72" table:style-name="ce84">
            <text:p>393.330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405.31" table:style-name="ce84">
            <text:p>104.40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236.35999999999" table:style-name="ce84">
            <text:p>160.23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756.91" table:style-name="ce84">
            <text:p>111.75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857.6" table:style-name="ce84">
            <text:p>179.857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83.070000000007" table:style-name="ce84">
            <text:p>74.683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9301.01" table:style-name="ce84">
            <text:p>199.3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617.98" table:style-name="ce84">
            <text:p>179.61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31.43" table:style-name="ce84">
            <text:p>96.63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799.31" table:style-name="ce84">
            <text:p>162.79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591.4" table:style-name="ce84">
            <text:p>36.59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97.62" table:style-name="ce84">
            <text:p>77.397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75.64" table:style-name="ce84">
            <text:p>103.37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529.87" table:style-name="ce84">
            <text:p>73.529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441.26" table:style-name="ce84">
            <text:p>161.441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853.51999999999" table:style-name="ce84">
            <text:p>163.853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655.86" table:style-name="ce84">
            <text:p>121.65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460.63" table:style-name="ce84">
            <text:p>238.46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0.850000000006" table:style-name="ce84">
            <text:p>67.31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78.4" table:style-name="ce84">
            <text:p>118.57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698.46" table:style-name="ce84">
            <text:p>49.698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35.98" table:style-name="ce84">
            <text:p>68.635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227.94" table:style-name="ce84">
            <text:p>60.22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8.87" table:style-name="ce84">
            <text:p>79.25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17.46" table:style-name="ce84">
            <text:p>96.61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05.2" table:style-name="ce84">
            <text:p>95.60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642.43" table:style-name="ce84">
            <text:p>59.642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88.160000000003" table:style-name="ce84">
            <text:p>60.788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983.56" table:style-name="ce84">
            <text:p>97.98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3273.71" table:style-name="ce84">
            <text:p>193.27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876.98" table:style-name="ce84">
            <text:p>245.876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2343.87" table:style-name="ce84">
            <text:p>462.34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063.22" table:style-name="ce84">
            <text:p>138.06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179.69" table:style-name="ce84">
            <text:p>254.179,69</text:p>
          </table:table-cell>
          <table:table-cell table:number-columns-repeated="16382"/>
        </table:table-row>
        <table:table-row table:number-rows-repeated="7" table:style-name="ro15">
          <table:table-cell/>
          <table:table-cell office:value-type="float" office:value="9165.02" table:style-name="ce84">
            <text:p>9.16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285.240000000005" table:style-name="ce84">
            <text:p>81.285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40.85" table:style-name="ce84">
            <text:p>111.040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72.29" table:style-name="ce84">
            <text:p>59.97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873.75" table:style-name="ce84">
            <text:p>557.87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0415.29" table:style-name="ce84">
            <text:p>180.415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255.56" table:style-name="ce84">
            <text:p>301.25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86.880000000005" table:style-name="ce84">
            <text:p>68.686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657.47" table:style-name="ce84">
            <text:p>79.657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643.69" table:style-name="ce84">
            <text:p>124.643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760.76" table:style-name="ce84">
            <text:p>165.76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390.54" table:style-name="ce84">
            <text:p>134.39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938.95" table:style-name="ce84">
            <text:p>123.93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73.13" table:style-name="ce84">
            <text:p>108.273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19.28" table:style-name="ce84">
            <text:p>57.519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58.03" table:style-name="ce84">
            <text:p>66.058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434.39" table:style-name="ce84">
            <text:p>75.43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398.81" table:style-name="ce84">
            <text:p>75.398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495.199999999997" table:style-name="ce84">
            <text:p>63.49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677.91" table:style-name="ce84">
            <text:p>107.67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770.09" table:style-name="ce84">
            <text:p>123.77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6360.45000000001" table:style-name="ce84">
            <text:p>146.36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146.66" table:style-name="ce84">
            <text:p>208.146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497.8" table:style-name="ce84">
            <text:p>79.49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301.35" table:style-name="ce84">
            <text:p>137.30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370.63" table:style-name="ce84">
            <text:p>88.37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488.04" table:style-name="ce84">
            <text:p>231.48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350.38" table:style-name="ce84">
            <text:p>166.35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854.4" table:style-name="ce84">
            <text:p>241.854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496.04" table:style-name="ce84">
            <text:p>182.49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787.43" table:style-name="ce84">
            <text:p>263.78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912.820000000007" table:style-name="ce84">
            <text:p>74.912,82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14048.07" table:style-name="ce84">
            <text:p>14.04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37.41" table:style-name="ce84">
            <text:p>96.437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93.99" table:style-name="ce84">
            <text:p>94.69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546.36" table:style-name="ce84">
            <text:p>281.54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454.35" table:style-name="ce84">
            <text:p>176.45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069.56" table:style-name="ce84">
            <text:p>129.069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04.89" table:style-name="ce84">
            <text:p>104.804,8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997.3" table:style-name="ce84">
            <text:p>13.997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8.07" table:style-name="ce84">
            <text:p>9.998,0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3332.68" table:style-name="ce84">
            <text:p>3.332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219.839999999997" table:style-name="ce84">
            <text:p>47.21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654.68" table:style-name="ce84">
            <text:p>61.654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044.61" table:style-name="ce84">
            <text:p>89.044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026.039999999994" table:style-name="ce84">
            <text:p>80.02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018.87" table:style-name="ce84">
            <text:p>181.018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378.91" table:style-name="ce84">
            <text:p>142.378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113.62" table:style-name="ce84">
            <text:p>77.113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585.820000000007" table:style-name="ce84">
            <text:p>79.585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651.75" table:style-name="ce84">
            <text:p>105.65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63.23" table:style-name="ce84">
            <text:p>104.96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008.4" table:style-name="ce84">
            <text:p>143.00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22.79" table:style-name="ce84">
            <text:p>97.12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02.73" table:style-name="ce84">
            <text:p>73.80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54.01" table:style-name="ce84">
            <text:p>101.35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467.70000000001" table:style-name="ce84">
            <text:p>165.467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644.73" table:style-name="ce84">
            <text:p>124.644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625.46" table:style-name="ce84">
            <text:p>102.625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271" table:style-name="ce84">
            <text:p>76.271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954.75" table:style-name="ce84">
            <text:p>82.95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865.09" table:style-name="ce84">
            <text:p>173.865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07.60999999999" table:style-name="ce84">
            <text:p>135.707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167.03" table:style-name="ce84">
            <text:p>72.167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471.83" table:style-name="ce84">
            <text:p>48.47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12.01" table:style-name="ce84">
            <text:p>62.31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959.83" table:style-name="ce84">
            <text:p>49.9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018.60999999999" table:style-name="ce84">
            <text:p>158.01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735.7" table:style-name="ce84">
            <text:p>83.735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366.08" table:style-name="ce84">
            <text:p>108.36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746.399999999994" table:style-name="ce84">
            <text:p>67.746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146.81" table:style-name="ce84">
            <text:p>87.14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820.87" table:style-name="ce84">
            <text:p>241.82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073.55" table:style-name="ce84">
            <text:p>491.073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965.09" table:style-name="ce84">
            <text:p>114.965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081.31" table:style-name="ce84">
            <text:p>123.08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341.95" table:style-name="ce84">
            <text:p>45.34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563.79999999999" table:style-name="ce84">
            <text:p>135.56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4634.08" table:style-name="ce84">
            <text:p>324.63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27.210000000006" table:style-name="ce84">
            <text:p>82.127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0371.11" table:style-name="ce84">
            <text:p>120.371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93.75" table:style-name="ce84">
            <text:p>91.09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34.16" table:style-name="ce84">
            <text:p>57.534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476.99" table:style-name="ce84">
            <text:p>36.476,9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6476.980000000003" table:style-name="ce84">
            <text:p>36.476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58.68" table:style-name="ce84">
            <text:p>55.75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55.99" table:style-name="ce84">
            <text:p>50.55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135.3" table:style-name="ce84">
            <text:p>97.13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47.8" table:style-name="ce84">
            <text:p>99.947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507.23" table:style-name="ce84">
            <text:p>65.50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778.89000000001" table:style-name="ce84">
            <text:p>154.778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434.240000000005" table:style-name="ce84">
            <text:p>97.434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35.02" table:style-name="ce84">
            <text:p>105.33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9913.53" table:style-name="ce84">
            <text:p>239.913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451.37" table:style-name="ce84">
            <text:p>211.451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7.11" table:style-name="ce84">
            <text:p>1.35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505.07999999999" table:style-name="ce84">
            <text:p>131.505,0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7132.92" table:style-name="ce84">
            <text:p>57.13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333.600000000006" table:style-name="ce84">
            <text:p>70.33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966.42" table:style-name="ce84">
            <text:p>179.966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12.290000000001" table:style-name="ce84">
            <text:p>10.21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415.02" table:style-name="ce84">
            <text:p>66.41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599.77" table:style-name="ce84">
            <text:p>91.599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007.33" table:style-name="ce84">
            <text:p>75.00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897.55" table:style-name="ce84">
            <text:p>123.89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296" table:style-name="ce84">
            <text:p>158.296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481.43999999994" table:style-name="ce84">
            <text:p>560.48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79.32" table:style-name="ce84">
            <text:p>58.67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130.08" table:style-name="ce84">
            <text:p>103.130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626.95000000001" table:style-name="ce84">
            <text:p>153.626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0.66" table:style-name="ce84">
            <text:p>59.51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28.02" table:style-name="ce84">
            <text:p>61.12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89.14" table:style-name="ce84">
            <text:p>64.18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19.39" table:style-name="ce84">
            <text:p>93.319,3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44274.03" table:style-name="ce84">
            <text:p>44.27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42.850000000006" table:style-name="ce84">
            <text:p>73.942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891.29" table:style-name="ce84">
            <text:p>133.89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33" table:style-name="ce84">
            <text:p>101.733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217.49" table:style-name="ce84">
            <text:p>209.217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880.87" table:style-name="ce84">
            <text:p>79.88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614.12" table:style-name="ce84">
            <text:p>71.61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101.44" table:style-name="ce84">
            <text:p>211.10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290.210000000006" table:style-name="ce84">
            <text:p>69.29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726.02" table:style-name="ce84">
            <text:p>91.726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1661.71999999997" table:style-name="ce84">
            <text:p>271.661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099.32" table:style-name="ce84">
            <text:p>84.09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86.53" table:style-name="ce84">
            <text:p>241.08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93.88" table:style-name="ce84">
            <text:p>46.193,8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0118.36" table:style-name="ce84">
            <text:p>10.11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524.43" table:style-name="ce84">
            <text:p>115.524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161.320000000007" table:style-name="ce84">
            <text:p>71.16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5.83" table:style-name="ce84">
            <text:p>73.98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084.5" table:style-name="ce84">
            <text:p>114.084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49.60000000001" table:style-name="ce84">
            <text:p>113.44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307.41" table:style-name="ce84">
            <text:p>96.307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5246.85" table:style-name="ce84">
            <text:p>245.24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313.60999999999" table:style-name="ce84">
            <text:p>166.31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674.38" table:style-name="ce84">
            <text:p>75.674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73.399999999994" table:style-name="ce84">
            <text:p>72.27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965.2" table:style-name="ce84">
            <text:p>76.96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518.759999999995" table:style-name="ce84">
            <text:p>77.51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501.57" table:style-name="ce84">
            <text:p>119.501,5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9541.06" table:style-name="ce84">
            <text:p>89.541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83.88" table:style-name="ce84">
            <text:p>68.983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812.12" table:style-name="ce84">
            <text:p>152.812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848.79" table:style-name="ce84">
            <text:p>115.848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332.59" table:style-name="ce84">
            <text:p>107.332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07.82" table:style-name="ce84">
            <text:p>59.107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074.84" table:style-name="ce84">
            <text:p>57.074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294.41" table:style-name="ce84">
            <text:p>182.29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447.56" table:style-name="ce84">
            <text:p>46.44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4472.82" table:style-name="ce84">
            <text:p>254.47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089.32" table:style-name="ce84">
            <text:p>58.089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13.35" table:style-name="ce84">
            <text:p>116.51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26.64" table:style-name="ce84">
            <text:p>76.726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54.52" table:style-name="ce84">
            <text:p>175.854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702.53" table:style-name="ce84">
            <text:p>393.702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3993.5" table:style-name="ce84">
            <text:p>343.993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4.149999999994" table:style-name="ce84">
            <text:p>67.89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1.95" table:style-name="ce84">
            <text:p>63.02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432" table:style-name="ce84">
            <text:p>118.43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468.230000000003" table:style-name="ce84">
            <text:p>40.46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292.02" table:style-name="ce84">
            <text:p>104.29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319.73" table:style-name="ce84">
            <text:p>61.31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534.28" table:style-name="ce84">
            <text:p>138.534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426.78" table:style-name="ce84">
            <text:p>73.42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129.63" table:style-name="ce84">
            <text:p>141.129,63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43686.52" table:style-name="ce84">
            <text:p>43.68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926.52" table:style-name="ce84">
            <text:p>299.92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381.39" table:style-name="ce84">
            <text:p>177.38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523.429999999993" table:style-name="ce84">
            <text:p>72.523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13.42" table:style-name="ce84">
            <text:p>59.51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2563.6" table:style-name="ce84">
            <text:p>382.56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23.94" table:style-name="ce84">
            <text:p>94.72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363.24" table:style-name="ce84">
            <text:p>95.363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305.599999999999" table:style-name="ce84">
            <text:p>44.305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987.89" table:style-name="ce84">
            <text:p>42.987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6058.34999999998" table:style-name="ce84">
            <text:p>306.05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9630.49" table:style-name="ce84">
            <text:p>379.630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0196.03" table:style-name="ce84">
            <text:p>410.196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199.67" table:style-name="ce84">
            <text:p>82.199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702.789999999994" table:style-name="ce84">
            <text:p>65.70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467.02" table:style-name="ce84">
            <text:p>96.467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904.55" table:style-name="ce84">
            <text:p>57.90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31.42" table:style-name="ce84">
            <text:p>60.93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920.88" table:style-name="ce84">
            <text:p>164.920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51.13" table:style-name="ce84">
            <text:p>95.65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5465.37" table:style-name="ce84">
            <text:p>295.465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832.32000000001" table:style-name="ce84">
            <text:p>114.83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837.97" table:style-name="ce84">
            <text:p>95.837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249.42000000001" table:style-name="ce84">
            <text:p>148.24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413.42" table:style-name="ce84">
            <text:p>56.413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9318.25" table:style-name="ce84">
            <text:p>339.318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347.72" table:style-name="ce84">
            <text:p>47.34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753.3" table:style-name="ce84">
            <text:p>125.75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305.72" table:style-name="ce84">
            <text:p>126.30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06.33" table:style-name="ce84">
            <text:p>110.106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3666.06" table:style-name="ce84">
            <text:p>233.666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311.35" table:style-name="ce84">
            <text:p>230.31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204.75" table:style-name="ce84">
            <text:p>59.20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03.11" table:style-name="ce84">
            <text:p>118.30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443.67" table:style-name="ce84">
            <text:p>129.44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166.68" table:style-name="ce84">
            <text:p>99.166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983.02" table:style-name="ce84">
            <text:p>76.98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00.89" table:style-name="ce84">
            <text:p>96.90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059.79" table:style-name="ce84">
            <text:p>261.059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021.35" table:style-name="ce84">
            <text:p>108.021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023.75" table:style-name="ce84">
            <text:p>191.02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63.76" table:style-name="ce84">
            <text:p>63.663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03.14" table:style-name="ce84">
            <text:p>84.70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729.72" table:style-name="ce84">
            <text:p>113.72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570.92" table:style-name="ce84">
            <text:p>100.57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156.55" table:style-name="ce84">
            <text:p>191.156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10.429999999993" table:style-name="ce84">
            <text:p>73.61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13.830000000002" table:style-name="ce84">
            <text:p>18.413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9830.14" table:style-name="ce84">
            <text:p>229.830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93.02" table:style-name="ce84">
            <text:p>64.09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143.19" table:style-name="ce84">
            <text:p>234.143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351.38" table:style-name="ce84">
            <text:p>135.351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288.36" table:style-name="ce84">
            <text:p>113.288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818.5" table:style-name="ce84">
            <text:p>61.818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95.83" table:style-name="ce84">
            <text:p>64.89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363.23" table:style-name="ce84">
            <text:p>103.363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60.43" table:style-name="ce84">
            <text:p>269.46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522.93" table:style-name="ce84">
            <text:p>94.52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4051.9" table:style-name="ce84">
            <text:p>374.05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457.91" table:style-name="ce84">
            <text:p>116.457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52.56" table:style-name="ce84">
            <text:p>73.05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72.13" table:style-name="ce84">
            <text:p>79.072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444.51" table:style-name="ce84">
            <text:p>127.44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487.14" table:style-name="ce84">
            <text:p>73.48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513.53" table:style-name="ce84">
            <text:p>137.513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69.38" table:style-name="ce84">
            <text:p>69.769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351.89" table:style-name="ce84">
            <text:p>129.35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2.89" table:style-name="ce84">
            <text:p>67.89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96.86" table:style-name="ce84">
            <text:p>100.696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912.85999999999" table:style-name="ce84">
            <text:p>137.912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981.03" table:style-name="ce84">
            <text:p>108.981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790.29" table:style-name="ce84">
            <text:p>46.790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285.01" table:style-name="ce84">
            <text:p>107.285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128.64000000001" table:style-name="ce84">
            <text:p>155.12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7609.06" table:style-name="ce84">
            <text:p>207.609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385.4" table:style-name="ce84">
            <text:p>94.38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8125.28000000003" table:style-name="ce84">
            <text:p>278.125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911.66" table:style-name="ce84">
            <text:p>89.91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43.16" table:style-name="ce84">
            <text:p>60.143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269.24" table:style-name="ce84">
            <text:p>134.26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829.17" table:style-name="ce84">
            <text:p>90.829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091.59" table:style-name="ce84">
            <text:p>53.091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759.44" table:style-name="ce84">
            <text:p>71.759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599.17" table:style-name="ce84">
            <text:p>174.599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64.42" table:style-name="ce84">
            <text:p>94.66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55.79" table:style-name="ce84">
            <text:p>57.25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861.49" table:style-name="ce84">
            <text:p>58.86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224.19" table:style-name="ce84">
            <text:p>91.224,1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6775.86" table:style-name="ce84">
            <text:p>26.77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5882.21" table:style-name="ce84">
            <text:p>235.882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852.72" table:style-name="ce84">
            <text:p>175.852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5233.65999999997" table:style-name="ce84">
            <text:p>275.23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569.98" table:style-name="ce84">
            <text:p>95.56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42.52" table:style-name="ce84">
            <text:p>96.942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188.29" table:style-name="ce84">
            <text:p>95.1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87" table:style-name="ce84">
            <text:p>73.98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091.68" table:style-name="ce84">
            <text:p>203.09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822.51" table:style-name="ce84">
            <text:p>140.82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1732.47999999998" table:style-name="ce84">
            <text:p>411.732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42.48" table:style-name="ce84">
            <text:p>19.142,48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21960.18" table:style-name="ce84">
            <text:p>21.96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638.68" table:style-name="ce84">
            <text:p>128.63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24.25" table:style-name="ce84">
            <text:p>118.62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56.28" table:style-name="ce84">
            <text:p>64.856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08.29" table:style-name="ce84">
            <text:p>55.90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185.84" table:style-name="ce84">
            <text:p>134.18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33.35" table:style-name="ce84">
            <text:p>47.43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01.01" table:style-name="ce84">
            <text:p>56.90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28.97" table:style-name="ce84">
            <text:p>156.428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8105.58" table:style-name="ce84">
            <text:p>368.105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135.32" table:style-name="ce84">
            <text:p>95.13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658.11" table:style-name="ce84">
            <text:p>232.658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562.47" table:style-name="ce84">
            <text:p>119.56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7148.13" table:style-name="ce84">
            <text:p>217.148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416.820000000007" table:style-name="ce84">
            <text:p>82.416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868.22" table:style-name="ce84">
            <text:p>119.868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022.47" table:style-name="ce84">
            <text:p>114.02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574.12" table:style-name="ce84">
            <text:p>110.574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28.639999999999" table:style-name="ce84">
            <text:p>69.728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602.820000000007" table:style-name="ce84">
            <text:p>80.60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786.83" table:style-name="ce84">
            <text:p>104.78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672.81" table:style-name="ce84">
            <text:p>68.672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34.7" table:style-name="ce84">
            <text:p>71.23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088.92" table:style-name="ce84">
            <text:p>77.088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33.9" table:style-name="ce84">
            <text:p>93.13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351.41" table:style-name="ce84">
            <text:p>106.35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171.399999999994" table:style-name="ce84">
            <text:p>67.171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091.36" table:style-name="ce84">
            <text:p>209.09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1.49" table:style-name="ce84">
            <text:p>63.021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13.66" table:style-name="ce84">
            <text:p>62.41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09.69" table:style-name="ce84">
            <text:p>115.109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0840.09" table:style-name="ce84">
            <text:p>240.840,09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56535.61" table:style-name="ce84">
            <text:p>56.5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835.91" table:style-name="ce84">
            <text:p>114.83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8037.23" table:style-name="ce84">
            <text:p>298.03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293.9" table:style-name="ce84">
            <text:p>121.293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928.68" table:style-name="ce84">
            <text:p>126.92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876.52" table:style-name="ce84">
            <text:p>24.876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546.91" table:style-name="ce84">
            <text:p>128.546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498.08" table:style-name="ce84">
            <text:p>444.49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2335.99" table:style-name="ce84">
            <text:p>182.33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200.81" table:style-name="ce84">
            <text:p>58.20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904.82" table:style-name="ce84">
            <text:p>85.904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8.600000000006" table:style-name="ce84">
            <text:p>67.31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83.600000000006" table:style-name="ce84">
            <text:p>72.683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5.43" table:style-name="ce84">
            <text:p>149.34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291.75" table:style-name="ce84">
            <text:p>103.291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94.080000000002" table:style-name="ce84">
            <text:p>51.794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82.73" table:style-name="ce84">
            <text:p>74.082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043.8" table:style-name="ce84">
            <text:p>210.043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807.1" table:style-name="ce84">
            <text:p>105.807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293.98" table:style-name="ce84">
            <text:p>461.293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797.24" table:style-name="ce84">
            <text:p>104.797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532.63" table:style-name="ce84">
            <text:p>185.532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483.17" table:style-name="ce84">
            <text:p>95.48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51.009999999995" table:style-name="ce84">
            <text:p>65.95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991.31" table:style-name="ce84">
            <text:p>104.99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473.09000000003" table:style-name="ce84">
            <text:p>299.473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000.26" table:style-name="ce84">
            <text:p>189.00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817.55" table:style-name="ce84">
            <text:p>58.817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7954.14" table:style-name="ce84">
            <text:p>247.954,1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1988.53" table:style-name="ce84">
            <text:p>61.98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601.22" table:style-name="ce84">
            <text:p>59.60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764.639999999999" table:style-name="ce84">
            <text:p>48.76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727.87" table:style-name="ce84">
            <text:p>68.72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0550.81" table:style-name="ce84">
            <text:p>270.55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459.6" table:style-name="ce84">
            <text:p>161.459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310.179999999993" table:style-name="ce84">
            <text:p>71.310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560.399999999994" table:style-name="ce84">
            <text:p>79.560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584.59" table:style-name="ce84">
            <text:p>58.584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132.24" table:style-name="ce84">
            <text:p>93.13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55.49" table:style-name="ce84">
            <text:p>101.555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12.67" table:style-name="ce84">
            <text:p>110.112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39.63" table:style-name="ce84">
            <text:p>86.03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083.34" table:style-name="ce84">
            <text:p>81.083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8.53" table:style-name="ce84">
            <text:p>80.32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2.84" table:style-name="ce84">
            <text:p>1.51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401.87" table:style-name="ce84">
            <text:p>76.401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979.22" table:style-name="ce84">
            <text:p>177.979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908.51" table:style-name="ce84">
            <text:p>189.908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185.34" table:style-name="ce84">
            <text:p>75.18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390.38" table:style-name="ce84">
            <text:p>74.390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747.93" table:style-name="ce84">
            <text:p>51.747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77.67" table:style-name="ce84">
            <text:p>22.177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75.51" table:style-name="ce84">
            <text:p>55.975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01.88" table:style-name="ce84">
            <text:p>79.001,8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3397.71999999997" table:style-name="ce84">
            <text:p>263.397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83.28" table:style-name="ce84">
            <text:p>86.483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268.04" table:style-name="ce84">
            <text:p>202.26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911.44" table:style-name="ce84">
            <text:p>79.911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9864.42" table:style-name="ce84">
            <text:p>429.86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9758.54" table:style-name="ce84">
            <text:p>379.75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46.85" table:style-name="ce84">
            <text:p>60.446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90.28" table:style-name="ce84">
            <text:p>94.790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019.2" table:style-name="ce84">
            <text:p>297.01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36.7" table:style-name="ce84">
            <text:p>74.836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609.85999999999" table:style-name="ce84">
            <text:p>164.60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277.43" table:style-name="ce84">
            <text:p>110.27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422.239999999998" table:style-name="ce84">
            <text:p>62.42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582.58" table:style-name="ce84">
            <text:p>64.582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02.17" table:style-name="ce84">
            <text:p>96.902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730.5" table:style-name="ce84">
            <text:p>55.73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183.399999999994" table:style-name="ce84">
            <text:p>72.18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493.38" table:style-name="ce84">
            <text:p>51.493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1949.14" table:style-name="ce84">
            <text:p>541.94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380.37" table:style-name="ce84">
            <text:p>77.38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03.75" table:style-name="ce84">
            <text:p>90.903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36.94" table:style-name="ce84">
            <text:p>71.036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6215.13" table:style-name="ce84">
            <text:p>336.215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530.74" table:style-name="ce84">
            <text:p>162.53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822.91" table:style-name="ce84">
            <text:p>78.82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065.3" table:style-name="ce84">
            <text:p>86.06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234.11" table:style-name="ce84">
            <text:p>77.23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951.17" table:style-name="ce84">
            <text:p>77.951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397.94" table:style-name="ce84">
            <text:p>135.39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540.740000000005" table:style-name="ce84">
            <text:p>68.54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87481.89" table:style-name="ce84">
            <text:p>387.48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3230.10999999999" table:style-name="ce84">
            <text:p>163.23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95.23" table:style-name="ce84">
            <text:p>112.895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7760.15" table:style-name="ce84">
            <text:p>137.76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042.509999999995" table:style-name="ce84">
            <text:p>69.042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587.46" table:style-name="ce84">
            <text:p>177.587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460.39000000001" table:style-name="ce84">
            <text:p>140.460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450.68" table:style-name="ce84">
            <text:p>111.450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087.16" table:style-name="ce84">
            <text:p>148.08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5490.52" table:style-name="ce84">
            <text:p>295.49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878.2" table:style-name="ce84">
            <text:p>75.878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199.72" table:style-name="ce84">
            <text:p>149.199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874.63" table:style-name="ce84">
            <text:p>104.874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846.039999999994" table:style-name="ce84">
            <text:p>72.846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51.31" table:style-name="ce84">
            <text:p>117.651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814.33" table:style-name="ce84">
            <text:p>126.814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162.57" table:style-name="ce84">
            <text:p>162.162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40.92" table:style-name="ce84">
            <text:p>32.840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499.64" table:style-name="ce84">
            <text:p>89.49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581.91" table:style-name="ce84">
            <text:p>60.581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454.35999999999" table:style-name="ce84">
            <text:p>144.454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685.26999999999" table:style-name="ce84">
            <text:p>165.68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463.71" table:style-name="ce84">
            <text:p>108.463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7425.51999999999" table:style-name="ce84">
            <text:p>147.42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239.39" table:style-name="ce84">
            <text:p>52.239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86.81" table:style-name="ce84">
            <text:p>67.68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608.37" table:style-name="ce84">
            <text:p>111.608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238.44" table:style-name="ce84">
            <text:p>126.23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029.46" table:style-name="ce84">
            <text:p>119.029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310.58" table:style-name="ce84">
            <text:p>49.310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44.58" table:style-name="ce84">
            <text:p>92.14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311.41" table:style-name="ce84">
            <text:p>67.31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28.98" table:style-name="ce84">
            <text:p>69.62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030.01" table:style-name="ce84">
            <text:p>52.03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632.01" table:style-name="ce84">
            <text:p>132.632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3.87" table:style-name="ce84">
            <text:p>71.27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908.4" table:style-name="ce84">
            <text:p>55.908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174.01" table:style-name="ce84">
            <text:p>86.17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190.8" table:style-name="ce84">
            <text:p>47.190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940.76999999999" table:style-name="ce84">
            <text:p>152.940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285.53" table:style-name="ce84">
            <text:p>115.28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204.29" table:style-name="ce84">
            <text:p>87.204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855.72" table:style-name="ce84">
            <text:p>81.85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482.55" table:style-name="ce84">
            <text:p>128.482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290.73" table:style-name="ce84">
            <text:p>200.290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1550.11" table:style-name="ce84">
            <text:p>121.550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25.48" table:style-name="ce84">
            <text:p>63.22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095.99" table:style-name="ce84">
            <text:p>27.09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21.56" table:style-name="ce84">
            <text:p>69.72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681.86" table:style-name="ce84">
            <text:p>53.6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852.01999999999" table:style-name="ce84">
            <text:p>142.85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10.33" table:style-name="ce84">
            <text:p>65.91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378.39" table:style-name="ce84">
            <text:p>54.37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516.64000000001" table:style-name="ce84">
            <text:p>157.516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944.37" table:style-name="ce84">
            <text:p>136.944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700.43" table:style-name="ce84">
            <text:p>54.700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472.84" table:style-name="ce84">
            <text:p>92.472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71.53" table:style-name="ce84">
            <text:p>71.271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462.3" table:style-name="ce84">
            <text:p>519.462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3143.34999999998" table:style-name="ce84">
            <text:p>293.143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116.19" table:style-name="ce84">
            <text:p>128.11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7076.15" table:style-name="ce84">
            <text:p>177.076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0974.54" table:style-name="ce84">
            <text:p>220.97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558.95" table:style-name="ce84">
            <text:p>61.55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760.35" table:style-name="ce84">
            <text:p>63.76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164.32" table:style-name="ce84">
            <text:p>92.16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0184.07" table:style-name="ce84">
            <text:p>230.184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8845.89" table:style-name="ce84">
            <text:p>208.84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367.12" table:style-name="ce84">
            <text:p>63.36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940.07" table:style-name="ce84">
            <text:p>63.940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375.990000000005" table:style-name="ce84">
            <text:p>82.37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836.72" table:style-name="ce84">
            <text:p>74.836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698.01999999999" table:style-name="ce84">
            <text:p>158.69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66.6" table:style-name="ce84">
            <text:p>84.36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502.37" table:style-name="ce84">
            <text:p>203.502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6974.62" table:style-name="ce84">
            <text:p>516.974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11.2" table:style-name="ce84">
            <text:p>107.91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35.63" table:style-name="ce84">
            <text:p>61.73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278.07" table:style-name="ce84">
            <text:p>139.27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610.34" table:style-name="ce84">
            <text:p>57.610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004.15" table:style-name="ce84">
            <text:p>97.004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630.15" table:style-name="ce84">
            <text:p>85.63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239.360000000001" table:style-name="ce84">
            <text:p>63.239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0458.08" table:style-name="ce84">
            <text:p>190.45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0209.53" table:style-name="ce84">
            <text:p>550.209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549.96" table:style-name="ce84">
            <text:p>201.549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814.57" table:style-name="ce84">
            <text:p>94.814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75.34" table:style-name="ce84">
            <text:p>84.77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883.360000000001" table:style-name="ce84">
            <text:p>77.883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499.03" table:style-name="ce84">
            <text:p>52.49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580.15" table:style-name="ce84">
            <text:p>109.580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430.37" table:style-name="ce84">
            <text:p>150.43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802.75" table:style-name="ce84">
            <text:p>65.80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012.25" table:style-name="ce84">
            <text:p>74.012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759.60999999999" table:style-name="ce84">
            <text:p>140.759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768.67" table:style-name="ce84">
            <text:p>129.768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986.65" table:style-name="ce84">
            <text:p>85.98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045.65" table:style-name="ce84">
            <text:p>107.045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200.37" table:style-name="ce84">
            <text:p>171.200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611.94" table:style-name="ce84">
            <text:p>92.611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399.12" table:style-name="ce84">
            <text:p>115.399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607.440000000002" table:style-name="ce84">
            <text:p>37.607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638.34" table:style-name="ce84">
            <text:p>98.638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699.8" table:style-name="ce84">
            <text:p>178.69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9097.45" table:style-name="ce84">
            <text:p>409.097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639.839999999997" table:style-name="ce84">
            <text:p>76.639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286.49" table:style-name="ce84">
            <text:p>107.286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397.42000000001" table:style-name="ce84">
            <text:p>152.39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653.03" table:style-name="ce84">
            <text:p>118.65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262.18" table:style-name="ce84">
            <text:p>178.262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986.21" table:style-name="ce84">
            <text:p>176.98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61.42" table:style-name="ce84">
            <text:p>64.66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375.91" table:style-name="ce84">
            <text:p>148.375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313.97" table:style-name="ce84">
            <text:p>105.313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899.66" table:style-name="ce84">
            <text:p>157.899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5771.21" table:style-name="ce84">
            <text:p>255.771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4574.83" table:style-name="ce84">
            <text:p>444.57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8042.96" table:style-name="ce84">
            <text:p>178.04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255.649999999994" table:style-name="ce84">
            <text:p>67.255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1058.48" table:style-name="ce84">
            <text:p>321.05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7080.54" table:style-name="ce84">
            <text:p>87.08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5874.7" table:style-name="ce84">
            <text:p>185.87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9853.57" table:style-name="ce84">
            <text:p>409.85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214.6" table:style-name="ce84">
            <text:p>138.21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189.42" table:style-name="ce84">
            <text:p>60.189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134.6" table:style-name="ce84">
            <text:p>184.13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15.25" table:style-name="ce84">
            <text:p>149.315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557.51" table:style-name="ce84">
            <text:p>44.557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448.39" table:style-name="ce84">
            <text:p>84.44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204.25" table:style-name="ce84">
            <text:p>129.20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6565.84" table:style-name="ce84">
            <text:p>186.56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9062.78" table:style-name="ce84">
            <text:p>729.062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073.91" table:style-name="ce84">
            <text:p>93.07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048.45" table:style-name="ce84">
            <text:p>43.04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862.02" table:style-name="ce84">
            <text:p>60.862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650.97" table:style-name="ce84">
            <text:p>74.65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040.26" table:style-name="ce84">
            <text:p>241.040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37.66" table:style-name="ce84">
            <text:p>59.53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285.86" table:style-name="ce84">
            <text:p>73.285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995.53" table:style-name="ce84">
            <text:p>569.99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990.81" table:style-name="ce84">
            <text:p>65.99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537.06" table:style-name="ce84">
            <text:p>123.537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104.26" table:style-name="ce84">
            <text:p>156.104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.2" table:style-name="ce84">
            <text:p>1.183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552.38" table:style-name="ce84">
            <text:p>101.552,3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545.17" table:style-name="ce84">
            <text:p>116.545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501.69" table:style-name="ce84">
            <text:p>99.501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31.199999999997" table:style-name="ce84">
            <text:p>92.53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264.89" table:style-name="ce84">
            <text:p>83.26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740.35" table:style-name="ce84">
            <text:p>84.74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119.45" table:style-name="ce84">
            <text:p>47.1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158.41" table:style-name="ce84">
            <text:p>127.15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415.3" table:style-name="ce84">
            <text:p>297.415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7703.01999999999" table:style-name="ce84">
            <text:p>167.703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7835.27" table:style-name="ce84">
            <text:p>97.83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369.76" table:style-name="ce84">
            <text:p>108.3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53.68" table:style-name="ce84">
            <text:p>53.753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9.83" table:style-name="ce84">
            <text:p>79.259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708.04" table:style-name="ce84">
            <text:p>94.708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624.86" table:style-name="ce84">
            <text:p>117.624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514.44" table:style-name="ce84">
            <text:p>168.51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3641.14" table:style-name="ce84">
            <text:p>363.64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355.83" table:style-name="ce84">
            <text:p>127.3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526.08" table:style-name="ce84">
            <text:p>128.52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07.99" table:style-name="ce84">
            <text:p>99.207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888" table:style-name="ce84">
            <text:p>64.88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26.75" table:style-name="ce84">
            <text:p>56.026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63.85" table:style-name="ce84">
            <text:p>99.263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455.83" table:style-name="ce84">
            <text:p>77.455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254.47" table:style-name="ce84">
            <text:p>79.254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001.95" table:style-name="ce84">
            <text:p>172.00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4339.73000000001" table:style-name="ce84">
            <text:p>144.33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08.98" table:style-name="ce84">
            <text:p>73.608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734.23" table:style-name="ce84">
            <text:p>88.734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333.37" table:style-name="ce84">
            <text:p>93.333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582.93" table:style-name="ce84">
            <text:p>140.582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9049.37" table:style-name="ce84">
            <text:p>179.049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984.83" table:style-name="ce84">
            <text:p>175.984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3591.73" table:style-name="ce84">
            <text:p>273.591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515.56" table:style-name="ce84">
            <text:p>117.51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19.45" table:style-name="ce84">
            <text:p>2.81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513.26" table:style-name="ce84">
            <text:p>85.513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523.57" table:style-name="ce84">
            <text:p>124.52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378.85" table:style-name="ce84">
            <text:p>98.378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79.24" table:style-name="ce84">
            <text:p>104.179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971.22" table:style-name="ce84">
            <text:p>118.971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896.600000000006" table:style-name="ce84">
            <text:p>67.896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076.09" table:style-name="ce84">
            <text:p>73.07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428.21" table:style-name="ce84">
            <text:p>84.42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038.76" table:style-name="ce84">
            <text:p>156.03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735.789999999994" table:style-name="ce84">
            <text:p>69.73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512.07" table:style-name="ce84">
            <text:p>269.512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489.45000000001" table:style-name="ce84">
            <text:p>138.489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790.28" table:style-name="ce84">
            <text:p>155.790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5139.20000000001" table:style-name="ce84">
            <text:p>305.13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109.919999999998" table:style-name="ce84">
            <text:p>65.10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88.649999999994" table:style-name="ce84">
            <text:p>72.088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913.919999999998" table:style-name="ce84">
            <text:p>64.913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631.76" table:style-name="ce84">
            <text:p>319.63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5222.94" table:style-name="ce84">
            <text:p>285.222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805.66" table:style-name="ce84">
            <text:p>79.805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01.32" table:style-name="ce84">
            <text:p>94.101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0201.18" table:style-name="ce84">
            <text:p>140.201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466.78" table:style-name="ce84">
            <text:p>86.466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103.91" table:style-name="ce84">
            <text:p>68.10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869.71" table:style-name="ce84">
            <text:p>232.86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953.82" table:style-name="ce84">
            <text:p>96.953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6940.71" table:style-name="ce84">
            <text:p>216.940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12.26" table:style-name="ce84">
            <text:p>122.312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993.04" table:style-name="ce84">
            <text:p>135.99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483.509999999995" table:style-name="ce84">
            <text:p>72.48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114.71" table:style-name="ce84">
            <text:p>89.11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14.69" table:style-name="ce84">
            <text:p>74.714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230.70000000001" table:style-name="ce84">
            <text:p>139.230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87.27" table:style-name="ce84">
            <text:p>59.787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8351.52" table:style-name="ce84">
            <text:p>458.35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91.57" table:style-name="ce84">
            <text:p>64.491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304.52" table:style-name="ce84">
            <text:p>46.304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92.39" table:style-name="ce84">
            <text:p>57.492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854.51" table:style-name="ce84">
            <text:p>183.854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442.21" table:style-name="ce84">
            <text:p>166.442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958.03" table:style-name="ce84">
            <text:p>211.958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952.71" table:style-name="ce84">
            <text:p>94.952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4907.66" table:style-name="ce84">
            <text:p>54.907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8076.61" table:style-name="ce84">
            <text:p>8.076,61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10095.77" table:style-name="ce84">
            <text:p>10.09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7275.68" table:style-name="ce84">
            <text:p>377.275,68</text:p>
          </table:table-cell>
          <table:table-cell table:number-columns-repeated="16382"/>
        </table:table-row>
        <table:table-row table:number-rows-repeated="5" table:style-name="ro15">
          <table:table-cell/>
          <table:table-cell office:value-type="float" office:value="40383.08" table:style-name="ce84">
            <text:p>40.383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851.09" table:style-name="ce84">
            <text:p>132.85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521.52" table:style-name="ce84">
            <text:p>98.521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087.45000000001" table:style-name="ce84">
            <text:p>157.087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166.99" table:style-name="ce84">
            <text:p>148.1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2599.07" table:style-name="ce84">
            <text:p>192.59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596.83" table:style-name="ce84">
            <text:p>218.59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59.31" table:style-name="ce84">
            <text:p>80.359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8051.29" table:style-name="ce84">
            <text:p>238.051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769.23" table:style-name="ce84">
            <text:p>194.769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705.12" table:style-name="ce84">
            <text:p>101.705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139.33" table:style-name="ce84">
            <text:p>117.139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5152.79" table:style-name="ce84">
            <text:p>165.15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21.2" table:style-name="ce84">
            <text:p>96.621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010.04" table:style-name="ce84">
            <text:p>175.010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03.94" table:style-name="ce84">
            <text:p>61.403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738.210000000006" table:style-name="ce84">
            <text:p>82.73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66.89" table:style-name="ce84">
            <text:p>57.766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104.79999999999" table:style-name="ce84">
            <text:p>158.10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792.769999999997" table:style-name="ce84">
            <text:p>32.792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0768.63" table:style-name="ce84">
            <text:p>210.768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48.06" table:style-name="ce84">
            <text:p>115.148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349.04" table:style-name="ce84">
            <text:p>149.349,04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78294.7" table:style-name="ce84">
            <text:p>78.29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50.31" table:style-name="ce84">
            <text:p>94.650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11.12" table:style-name="ce84">
            <text:p>76.111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310.42" table:style-name="ce84">
            <text:p>78.310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1375.54999999999" table:style-name="ce84">
            <text:p>151.37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630.97" table:style-name="ce84">
            <text:p>83.63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68076.53" table:style-name="ce84">
            <text:p>368.076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202.15" table:style-name="ce84">
            <text:p>61.20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1700.89" table:style-name="ce84">
            <text:p>241.700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131.02" table:style-name="ce84">
            <text:p>196.131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535.76999999999" table:style-name="ce84">
            <text:p>160.53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451.47" table:style-name="ce84">
            <text:p>60.451,47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85503.54" table:style-name="ce84">
            <text:p>185.503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91.54" table:style-name="ce84">
            <text:p>37.39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1321.7" table:style-name="ce84">
            <text:p>301.321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695.84" table:style-name="ce84">
            <text:p>94.695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681.3" table:style-name="ce84">
            <text:p>95.681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3047.5" table:style-name="ce84">
            <text:p>283.047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2013.25" table:style-name="ce84">
            <text:p>222.013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8937.96000000002" table:style-name="ce84">
            <text:p>268.937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033.06" table:style-name="ce84">
            <text:p>79.03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9295.27" table:style-name="ce84">
            <text:p>279.29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7244.96" table:style-name="ce84">
            <text:p>227.24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584.01" table:style-name="ce84">
            <text:p>45.584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144.39" table:style-name="ce84">
            <text:p>76.14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325.1" table:style-name="ce84">
            <text:p>118.325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651.8" table:style-name="ce84">
            <text:p>173.651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31.46" table:style-name="ce84">
            <text:p>112.231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0343.66" table:style-name="ce84">
            <text:p>520.34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6033.1" table:style-name="ce84">
            <text:p>236.033,10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45138.26999999999" table:style-name="ce84">
            <text:p>145.138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4.42" table:style-name="ce84">
            <text:p>112.584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84.41" table:style-name="ce84">
            <text:p>112.584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309.64" table:style-name="ce84">
            <text:p>79.309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7816.76" table:style-name="ce84">
            <text:p>197.816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56.19" table:style-name="ce84">
            <text:p>63.85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5126.20000000001" table:style-name="ce84">
            <text:p>135.126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344.740000000005" table:style-name="ce84">
            <text:p>68.344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270.3" table:style-name="ce84">
            <text:p>84.270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145.52" table:style-name="ce84">
            <text:p>91.145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455.55" table:style-name="ce84">
            <text:p>117.45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608.76" table:style-name="ce84">
            <text:p>156.608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96.58" table:style-name="ce84">
            <text:p>69.596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5877.82999999999" table:style-name="ce84">
            <text:p>145.877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199.71" table:style-name="ce84">
            <text:p>59.199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844.97" table:style-name="ce84">
            <text:p>71.844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7441.41" table:style-name="ce84">
            <text:p>347.44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761.54" table:style-name="ce84">
            <text:p>61.76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5244.25" table:style-name="ce84">
            <text:p>215.244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89213.14" table:style-name="ce84">
            <text:p>289.213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17.37" table:style-name="ce84">
            <text:p>20.017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017.36" table:style-name="ce84">
            <text:p>20.017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266.99" table:style-name="ce84">
            <text:p>100.2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0851.24" table:style-name="ce84">
            <text:p>250.851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417.78" table:style-name="ce84">
            <text:p>117.41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552.350000000006" table:style-name="ce84">
            <text:p>69.552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323.22" table:style-name="ce84">
            <text:p>112.323,2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46611.97" table:style-name="ce84">
            <text:p>246.611,9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8908.73" table:style-name="ce84">
            <text:p>68.908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08.740000000005" table:style-name="ce84">
            <text:p>68.908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490.95000000001" table:style-name="ce84">
            <text:p>131.490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1982.82" table:style-name="ce84">
            <text:p>211.98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538.68" table:style-name="ce84">
            <text:p>122.538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884.32" table:style-name="ce84">
            <text:p>112.88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023.11" table:style-name="ce84">
            <text:p>101.023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723.03" table:style-name="ce84">
            <text:p>95.72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66.21" table:style-name="ce84">
            <text:p>46.566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07.94" table:style-name="ce84">
            <text:p>104.107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387.899999999994" table:style-name="ce84">
            <text:p>69.387,90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72398.179999999993" table:style-name="ce84">
            <text:p>72.398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823.47" table:style-name="ce84">
            <text:p>83.823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8924.77" table:style-name="ce84">
            <text:p>328.924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420.55" table:style-name="ce84">
            <text:p>407.420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55.72" table:style-name="ce84">
            <text:p>7.855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663.26" table:style-name="ce84">
            <text:p>141.663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35.61" table:style-name="ce84">
            <text:p>42.83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58.07" table:style-name="ce84">
            <text:p>18.35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292.49" table:style-name="ce84">
            <text:p>64.292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293.33" table:style-name="ce84">
            <text:p>89.29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810.74" table:style-name="ce84">
            <text:p>62.81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644.98" table:style-name="ce84">
            <text:p>119.644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86.16" table:style-name="ce84">
            <text:p>57.486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249.98" table:style-name="ce84">
            <text:p>75.24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596.09" table:style-name="ce84">
            <text:p>105.596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1029.69" table:style-name="ce84">
            <text:p>291.029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6605.75" table:style-name="ce84">
            <text:p>126.605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8709.65" table:style-name="ce84">
            <text:p>128.709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1561.279999999999" table:style-name="ce84">
            <text:p>81.561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996.11" table:style-name="ce84">
            <text:p>69.996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402.539999999994" table:style-name="ce84">
            <text:p>74.402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4191.36" table:style-name="ce84">
            <text:p>104.191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48.41" table:style-name="ce84">
            <text:p>66.84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36.02" table:style-name="ce84">
            <text:p>63.636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157.12" table:style-name="ce84">
            <text:p>150.15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791.01" table:style-name="ce84">
            <text:p>64.791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07.179999999993" table:style-name="ce84">
            <text:p>74.20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962.56" table:style-name="ce84">
            <text:p>142.962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235.63" table:style-name="ce84">
            <text:p>162.235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728.51999999999" table:style-name="ce84">
            <text:p>160.72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961.14" table:style-name="ce84">
            <text:p>194.961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530.97" table:style-name="ce84">
            <text:p>149.530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483.04" table:style-name="ce84">
            <text:p>194.483,0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008.94" table:style-name="ce84">
            <text:p>65.008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929.3" table:style-name="ce84">
            <text:p>73.929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4785.03" table:style-name="ce84">
            <text:p>154.785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722.12" table:style-name="ce84">
            <text:p>158.722,1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5401.72" table:style-name="ce84">
            <text:p>85.401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952.47" table:style-name="ce84">
            <text:p>60.952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13.91" table:style-name="ce84">
            <text:p>56.013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947.75" table:style-name="ce84">
            <text:p>67.947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019.48" table:style-name="ce84">
            <text:p>72.019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842.48" table:style-name="ce84">
            <text:p>93.842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748.21" table:style-name="ce84">
            <text:p>41.74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881.70000000001" table:style-name="ce84">
            <text:p>131.881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6055.35" table:style-name="ce84">
            <text:p>166.05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966.99" table:style-name="ce84">
            <text:p>56.966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684.7" table:style-name="ce84">
            <text:p>73.684,7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231.13" table:style-name="ce84">
            <text:p>152.231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503.93" table:style-name="ce84">
            <text:p>45.503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7.48" table:style-name="ce84">
            <text:p>2.037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5590.36" table:style-name="ce84">
            <text:p>505.590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82.55" table:style-name="ce84">
            <text:p>70.982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92.98" table:style-name="ce84">
            <text:p>57.592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79.03" table:style-name="ce84">
            <text:p>160.079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895.47" table:style-name="ce84">
            <text:p>118.895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163.89000000001" table:style-name="ce84">
            <text:p>155.16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3687.18" table:style-name="ce84">
            <text:p>143.687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2333.27" table:style-name="ce84">
            <text:p>312.333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423.509999999995" table:style-name="ce84">
            <text:p>82.423,5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038.77" table:style-name="ce84">
            <text:p>85.038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2435.32" table:style-name="ce84">
            <text:p>102.435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297.52" table:style-name="ce84">
            <text:p>55.297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318" table:style-name="ce84">
            <text:p>59.318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813.57" table:style-name="ce84">
            <text:p>63.813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480.63" table:style-name="ce84">
            <text:p>61.48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579.91" table:style-name="ce84">
            <text:p>82.579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6320.33" table:style-name="ce84">
            <text:p>116.320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655.56" table:style-name="ce84">
            <text:p>62.655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480.87" table:style-name="ce84">
            <text:p>112.48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5711.9" table:style-name="ce84">
            <text:p>205.711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370.16" table:style-name="ce84">
            <text:p>122.370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2870.35" table:style-name="ce84">
            <text:p>212.870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119.47" table:style-name="ce84">
            <text:p>88.119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231.84" table:style-name="ce84">
            <text:p>206.231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95.69" table:style-name="ce84">
            <text:p>58.395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4809.99" table:style-name="ce84">
            <text:p>184.809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1521.53999999998" table:style-name="ce84">
            <text:p>271.521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736.25" table:style-name="ce84">
            <text:p>209.736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474.96" table:style-name="ce84">
            <text:p>124.47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674.19" table:style-name="ce84">
            <text:p>299.674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340.2" table:style-name="ce84">
            <text:p>101.340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907.98" table:style-name="ce84">
            <text:p>93.90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645.12" table:style-name="ce84">
            <text:p>138.645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260.74" table:style-name="ce84">
            <text:p>118.260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720.6" table:style-name="ce84">
            <text:p>52.72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9984.32" table:style-name="ce84">
            <text:p>299.984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4468.59" table:style-name="ce84">
            <text:p>174.468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95.93" table:style-name="ce84">
            <text:p>50.19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025.43" table:style-name="ce84">
            <text:p>218.025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276.65" table:style-name="ce84">
            <text:p>86.276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341.37" table:style-name="ce84">
            <text:p>89.341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87.23" table:style-name="ce84">
            <text:p>82.28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042.14000000001" table:style-name="ce84">
            <text:p>159.04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380.009999999995" table:style-name="ce84">
            <text:p>73.38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731.56" table:style-name="ce84">
            <text:p>73.731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515.61" table:style-name="ce84">
            <text:p>46.515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988.29" table:style-name="ce84">
            <text:p>92.98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936.36" table:style-name="ce84">
            <text:p>90.93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3111.33" table:style-name="ce84">
            <text:p>303.111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382.789999999994" table:style-name="ce84">
            <text:p>66.382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517.75" table:style-name="ce84">
            <text:p>75.517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9798.48" table:style-name="ce84">
            <text:p>319.798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165.620000000003" table:style-name="ce84">
            <text:p>40.165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001.759999999995" table:style-name="ce84">
            <text:p>71.001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627.77" table:style-name="ce84">
            <text:p>111.627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0148.52" table:style-name="ce84">
            <text:p>110.148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869.2" table:style-name="ce84">
            <text:p>80.869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772.36" table:style-name="ce84">
            <text:p>98.772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292.4" table:style-name="ce84">
            <text:p>109.292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9408.39" table:style-name="ce84">
            <text:p>269.408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624.899999999994" table:style-name="ce84">
            <text:p>72.624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5004.54" table:style-name="ce84">
            <text:p>215.00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577.16" table:style-name="ce84">
            <text:p>124.57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308.75" table:style-name="ce84">
            <text:p>181.308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708.72" table:style-name="ce84">
            <text:p>99.708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368.44" table:style-name="ce84">
            <text:p>58.368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1393.99" table:style-name="ce84">
            <text:p>501.393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84.58" table:style-name="ce84">
            <text:p>86.68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970.54" table:style-name="ce84">
            <text:p>131.970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1845.53" table:style-name="ce84">
            <text:p>191.845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555.31" table:style-name="ce84">
            <text:p>114.555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730.87" table:style-name="ce84">
            <text:p>86.730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97.23" table:style-name="ce84">
            <text:p>76.397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092.69" table:style-name="ce84">
            <text:p>64.092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76.100000000006" table:style-name="ce84">
            <text:p>77.676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5286.31" table:style-name="ce84">
            <text:p>95.286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7613.61" table:style-name="ce84">
            <text:p>187.61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673.120000000003" table:style-name="ce84">
            <text:p>64.673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405.67" table:style-name="ce84">
            <text:p>196.405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339.73" table:style-name="ce84">
            <text:p>48.33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6610.81" table:style-name="ce84">
            <text:p>346.610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9684.75" table:style-name="ce84">
            <text:p>69.684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926.59" table:style-name="ce84">
            <text:p>68.926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0357.31" table:style-name="ce84">
            <text:p>90.357,3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4010.21" table:style-name="ce84">
            <text:p>234.01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576.07999999999" table:style-name="ce84">
            <text:p>152.576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44.710000000006" table:style-name="ce84">
            <text:p>71.244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502.76" table:style-name="ce84">
            <text:p>106.502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566.01" table:style-name="ce84">
            <text:p>103.56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554.6" table:style-name="ce84">
            <text:p>111.554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052.95" table:style-name="ce84">
            <text:p>56.052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052.92" table:style-name="ce84">
            <text:p>83.052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8535.74" table:style-name="ce84">
            <text:p>148.535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3077.9" table:style-name="ce84">
            <text:p>133.077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095.94" table:style-name="ce84">
            <text:p>103.095,9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72242.25" table:style-name="ce84">
            <text:p>272.242,2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1715.64" table:style-name="ce84">
            <text:p>201.715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3942.15" table:style-name="ce84">
            <text:p>153.942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395.48" table:style-name="ce84">
            <text:p>63.395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831.78" table:style-name="ce84">
            <text:p>43.831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0204.91" table:style-name="ce84">
            <text:p>910.204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1018.02" table:style-name="ce84">
            <text:p>111.018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5828.84" table:style-name="ce84">
            <text:p>85.828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323.399999999994" table:style-name="ce84">
            <text:p>80.323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7475.02" table:style-name="ce84">
            <text:p>227.475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1951.42000000004" table:style-name="ce84">
            <text:p>531.95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6645.08" table:style-name="ce84">
            <text:p>226.645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4186.44" table:style-name="ce84">
            <text:p>94.186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5116.77" table:style-name="ce84">
            <text:p>115.116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790.42" table:style-name="ce84">
            <text:p>168.790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598.23" table:style-name="ce84">
            <text:p>80.598,2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353.66" table:style-name="ce84">
            <text:p>64.353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8607.56" table:style-name="ce84">
            <text:p>308.60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923.79" table:style-name="ce84">
            <text:p>83.923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199.35" table:style-name="ce84">
            <text:p>124.199,35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50069.279999999999" table:style-name="ce84">
            <text:p>50.069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5338.6" table:style-name="ce84">
            <text:p>65.33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01.83" table:style-name="ce84">
            <text:p>76.301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991.679999999993" table:style-name="ce84">
            <text:p>71.991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443.12" table:style-name="ce84">
            <text:p>70.443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414.39999999999" table:style-name="ce84">
            <text:p>107.414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65.07" table:style-name="ce84">
            <text:p>51.965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578.95" table:style-name="ce84">
            <text:p>62.578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3872.14" table:style-name="ce84">
            <text:p>73.872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125.35999999999" table:style-name="ce84">
            <text:p>156.125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965.18" table:style-name="ce84">
            <text:p>113.965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908.62" table:style-name="ce84">
            <text:p>100.908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410.6" table:style-name="ce84">
            <text:p>142.410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9011.39" table:style-name="ce84">
            <text:p>129.011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053.17" table:style-name="ce84">
            <text:p>76.053,1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0849.55" table:style-name="ce84">
            <text:p>80.849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889.15" table:style-name="ce84">
            <text:p>52.889,1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2665.57" table:style-name="ce84">
            <text:p>52.665,5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3739.18" table:style-name="ce84">
            <text:p>53.73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131.85" table:style-name="ce84">
            <text:p>46.131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701.1" table:style-name="ce84">
            <text:p>60.701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404.11" table:style-name="ce84">
            <text:p>47.404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6747.16" table:style-name="ce84">
            <text:p>46.747,1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640.86" table:style-name="ce84">
            <text:p>100.640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117.56" table:style-name="ce84">
            <text:p>64.117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950.79" table:style-name="ce84">
            <text:p>57.950,79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6118.41" table:style-name="ce84">
            <text:p>16.118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9111.99" table:style-name="ce84">
            <text:p>49.111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5627" table:style-name="ce84">
            <text:p>55.627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85.5" table:style-name="ce84">
            <text:p>56.68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268.61" table:style-name="ce84">
            <text:p>57.26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6672.09" table:style-name="ce84">
            <text:p>96.672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923.87" table:style-name="ce84">
            <text:p>70.923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939.13" table:style-name="ce84">
            <text:p>101.939,1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035.199999999997" table:style-name="ce84">
            <text:p>62.035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21.66" table:style-name="ce84">
            <text:p>13.021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1404.68" table:style-name="ce84">
            <text:p>91.404,68</text:p>
          </table:table-cell>
          <table:table-cell table:number-columns-repeated="16382"/>
        </table:table-row>
        <table:table-row table:number-rows-repeated="3" table:style-name="ro15">
          <table:table-cell/>
          <table:table-cell office:value-type="float" office:value="13021.66" table:style-name="ce84">
            <text:p>13.021,66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22000.63" table:style-name="ce84">
            <text:p>22.000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185.68" table:style-name="ce84">
            <text:p>84.185,6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5917.85999999999" table:style-name="ce84">
            <text:p>155.917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9530.99" table:style-name="ce84">
            <text:p>339.530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4544.2" table:style-name="ce84">
            <text:p>354.544,2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87.12" table:style-name="ce84">
            <text:p>63.687,1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9170.52" table:style-name="ce84">
            <text:p>89.17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5038.55" table:style-name="ce84">
            <text:p>175.038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24.55" table:style-name="ce84">
            <text:p>6.224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884.44" table:style-name="ce84">
            <text:p>51.884,4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9969.48" table:style-name="ce84">
            <text:p>189.969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737.78" table:style-name="ce84">
            <text:p>59.737,7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928.71" table:style-name="ce84">
            <text:p>164.928,7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515.27" table:style-name="ce84">
            <text:p>48.515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673.89" table:style-name="ce84">
            <text:p>58.673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1594.96" table:style-name="ce84">
            <text:p>161.594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937.42" table:style-name="ce84">
            <text:p>181.937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8808.460000000006" table:style-name="ce84">
            <text:p>68.808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4822.89000000001" table:style-name="ce84">
            <text:p>134.82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91.09" table:style-name="ce84">
            <text:p>58.991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2137.48" table:style-name="ce84">
            <text:p>202.137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678.81" table:style-name="ce84">
            <text:p>123.678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201.95" table:style-name="ce84">
            <text:p>99.201,9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1955.89" table:style-name="ce84">
            <text:p>341.955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791.5" table:style-name="ce84">
            <text:p>29.791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349.8" table:style-name="ce84">
            <text:p>183.349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949.18" table:style-name="ce84">
            <text:p>59.949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2695.77" table:style-name="ce84">
            <text:p>482.695,7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7602.28" table:style-name="ce84">
            <text:p>67.602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382.910000000003" table:style-name="ce84">
            <text:p>40.38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927.14" table:style-name="ce84">
            <text:p>106.927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737.09" table:style-name="ce84">
            <text:p>74.737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93596.81" table:style-name="ce84">
            <text:p>393.596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56.61" table:style-name="ce84">
            <text:p>11.856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229.89" table:style-name="ce84">
            <text:p>82.229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1871.43" table:style-name="ce84">
            <text:p>261.871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129.63" table:style-name="ce84">
            <text:p>105.129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512.320000000007" table:style-name="ce84">
            <text:p>78.512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923.61" table:style-name="ce84">
            <text:p>107.92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2525.34" table:style-name="ce84">
            <text:p>122.525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1541.74" table:style-name="ce84">
            <text:p>171.5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9158.289999999994" table:style-name="ce84">
            <text:p>79.158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6455.4" table:style-name="ce84">
            <text:p>156.455,4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1142.34" table:style-name="ce84">
            <text:p>221.14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4309.34" table:style-name="ce84">
            <text:p>124.309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8540.21" table:style-name="ce84">
            <text:p>168.540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9590.5" table:style-name="ce84">
            <text:p>139.590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0020.84" table:style-name="ce84">
            <text:p>160.020,8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5394.69" table:style-name="ce84">
            <text:p>265.394,6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690.19" table:style-name="ce84">
            <text:p>194.690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314.35" table:style-name="ce84">
            <text:p>62.314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7386.37" table:style-name="ce84">
            <text:p>157.386,3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6695.99" table:style-name="ce84">
            <text:p>56.695,9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9095.5" table:style-name="ce84">
            <text:p>259.09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761.87" table:style-name="ce84">
            <text:p>142.761,8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2030.49" table:style-name="ce84">
            <text:p>62.030,4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841.65" table:style-name="ce84">
            <text:p>35.841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252.24" table:style-name="ce84">
            <text:p>86.252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8969.760000000002" table:style-name="ce84">
            <text:p>58.969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9724.98" table:style-name="ce84">
            <text:p>119.724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1962.89" table:style-name="ce84">
            <text:p>51.962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4458.35" table:style-name="ce84">
            <text:p>64.458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587.43" table:style-name="ce84">
            <text:p>150.587,4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8777.98" table:style-name="ce84">
            <text:p>78.777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28278.6" table:style-name="ce84">
            <text:p>428.27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06244.89" table:style-name="ce84">
            <text:p>506.244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9110.48" table:style-name="ce84">
            <text:p>109.110,4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41724.28" table:style-name="ce84">
            <text:p>341.724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6828.08" table:style-name="ce84">
            <text:p>106.828,0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46719.05" table:style-name="ce84">
            <text:p>446.719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701.41" table:style-name="ce84">
            <text:p>164.701,4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1139.92000000001" table:style-name="ce84">
            <text:p>131.139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810.320000000007" table:style-name="ce84">
            <text:p>66.810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2619.86" table:style-name="ce84">
            <text:p>172.619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3525.97" table:style-name="ce84">
            <text:p>203.525,9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081.81000000006" table:style-name="ce84">
            <text:p>627.081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584.8" table:style-name="ce84">
            <text:p>7.584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274.72" table:style-name="ce84">
            <text:p>112.274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3418.07" table:style-name="ce84">
            <text:p>173.418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3436.19" table:style-name="ce84">
            <text:p>103.436,1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132.75" table:style-name="ce84">
            <text:p>150.132,7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3300.09" table:style-name="ce84">
            <text:p>123.300,0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246.47" table:style-name="ce84">
            <text:p>93.246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0757.89" table:style-name="ce84">
            <text:p>130.757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1912.91" table:style-name="ce84">
            <text:p>101.912,9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3599.73" table:style-name="ce84">
            <text:p>43.599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689.07" table:style-name="ce84">
            <text:p>63.689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1930.52" table:style-name="ce84">
            <text:p>231.930,5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0254.18" table:style-name="ce84">
            <text:p>150.254,1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8263.33" table:style-name="ce84">
            <text:p>98.263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4716.82999999999" table:style-name="ce84">
            <text:p>164.716,8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62.98" table:style-name="ce84">
            <text:p>62.762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838.58" table:style-name="ce84">
            <text:p>13.838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777.26" table:style-name="ce84">
            <text:p>12.77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530.47" table:style-name="ce84">
            <text:p>74.530,4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75.5" table:style-name="ce84">
            <text:p>76.775,5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1793.06" table:style-name="ce84">
            <text:p>181.793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347.63" table:style-name="ce84">
            <text:p>76.347,6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866.28999999998" table:style-name="ce84">
            <text:p>330.866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0400.71999999997" table:style-name="ce84">
            <text:p>330.400,7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321.64" table:style-name="ce84">
            <text:p>2.321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36.55" table:style-name="ce84">
            <text:p>57.536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5965.93" table:style-name="ce84">
            <text:p>35.965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1844.61" table:style-name="ce84">
            <text:p>21.844,6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0936.9" table:style-name="ce84">
            <text:p>10.936,9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9590.66" table:style-name="ce84">
            <text:p>209.590,6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2598.28" table:style-name="ce84">
            <text:p>132.59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4263.3" table:style-name="ce84">
            <text:p>74.263,3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8953.67000000001" table:style-name="ce84">
            <text:p>158.953,6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83698.6" table:style-name="ce84">
            <text:p>183.698,6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3464.39" table:style-name="ce84">
            <text:p>113.464,3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0054.24" table:style-name="ce84">
            <text:p>100.054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742.74" table:style-name="ce84">
            <text:p>159.742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480.76" table:style-name="ce84">
            <text:p>57.480,7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783.03" table:style-name="ce84">
            <text:p>86.783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06535.81" table:style-name="ce84">
            <text:p>206.535,8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25392.03" table:style-name="ce84">
            <text:p>125.392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024.62" table:style-name="ce84">
            <text:p>66.024,6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9284.64000000001" table:style-name="ce84">
            <text:p>149.284,6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62916.01" table:style-name="ce84">
            <text:p>162.916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3025.35" table:style-name="ce84">
            <text:p>63.02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4078.32" table:style-name="ce84">
            <text:p>294.078,3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6382.27" table:style-name="ce84">
            <text:p>176.382,2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1148.53" table:style-name="ce84">
            <text:p>61.148,5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9935.79" table:style-name="ce84">
            <text:p>99.935,7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5202.82" table:style-name="ce84">
            <text:p>105.202,8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243.61" table:style-name="ce84">
            <text:p>70.243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2600.65" table:style-name="ce84">
            <text:p>372.600,6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57187.59" table:style-name="ce84">
            <text:p>257.187,5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9187.85" table:style-name="ce84">
            <text:p>159.187,8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7325.92" table:style-name="ce84">
            <text:p>107.325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734.58" table:style-name="ce84">
            <text:p>57.734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150.45" table:style-name="ce84">
            <text:p>84.150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7104.06" table:style-name="ce84">
            <text:p>267.104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96817.33" table:style-name="ce84">
            <text:p>296.817,3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70271.84" table:style-name="ce84">
            <text:p>170.271,84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8978.4500000000007" table:style-name="ce84">
            <text:p>8.978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7383.93" table:style-name="ce84">
            <text:p>37.383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80.06" table:style-name="ce84">
            <text:p>66.180,0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2826.070000000007" table:style-name="ce84">
            <text:p>82.826,0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7984.02" table:style-name="ce84">
            <text:p>117.984,0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7509.98" table:style-name="ce84">
            <text:p>57.509,9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17590.01" table:style-name="ce84">
            <text:p>417.590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24056.24" table:style-name="ce84">
            <text:p>324.056,2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6713.56" table:style-name="ce84">
            <text:p>76.713,5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36112.51" table:style-name="ce84">
            <text:p>336.112,51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39941.42000000001" table:style-name="ce84">
            <text:p>139.941,4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3674.46" table:style-name="ce84">
            <text:p>93.674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52528.74" table:style-name="ce84">
            <text:p>152.528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0842.96" table:style-name="ce84">
            <text:p>60.842,9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6075.55" table:style-name="ce84">
            <text:p>26.075,5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2171.89000000001" table:style-name="ce84">
            <text:p>142.171,8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0871.45" table:style-name="ce84">
            <text:p>70.871,4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2769.14" table:style-name="ce84">
            <text:p>62.769,1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8668.97" table:style-name="ce84">
            <text:p>88.668,97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183251.42" table:style-name="ce84">
            <text:p>183.251,4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320248.61" table:style-name="ce84">
            <text:p>320.248,6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7686.73" table:style-name="ce84">
            <text:p>77.686,7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08295.35" table:style-name="ce84">
            <text:p>108.295,3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8054.03" table:style-name="ce84">
            <text:p>48.054,0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8294.54" table:style-name="ce84">
            <text:p>118.29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3118.539999999994" table:style-name="ce84">
            <text:p>83.118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92526.36" table:style-name="ce84">
            <text:p>92.526,3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4378.21" table:style-name="ce84">
            <text:p>84.378,2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4792.34" table:style-name="ce84">
            <text:p>114.792,3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04722.46000000002" table:style-name="ce84">
            <text:p>304.722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07014.54" table:style-name="ce84">
            <text:p>407.014,5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66105.03" table:style-name="ce84">
            <text:p>66.105,03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659482" table:style-name="ce84">
            <text:p>659.482,0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59503.46" table:style-name="ce84">
            <text:p>59.503,4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85.0500000000002" table:style-name="ce84">
            <text:p>2.285,05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2281.86" table:style-name="ce84">
            <text:p>2.281,8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563.72" table:style-name="ce84">
            <text:p>4.563,72</text:p>
          </table:table-cell>
          <table:table-cell table:number-columns-repeated="16382"/>
        </table:table-row>
        <table:table-row table:number-rows-repeated="4" table:style-name="ro15">
          <table:table-cell/>
          <table:table-cell office:value-type="float" office:value="1140.93" table:style-name="ce84">
            <text:p>1.140,93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12561.92" table:style-name="ce84">
            <text:p>112.561,92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225537.26" table:style-name="ce84">
            <text:p>225.537,26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36765.28" table:style-name="ce84">
            <text:p>136.765,28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91470.1" table:style-name="ce84">
            <text:p>91.470,1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86662.29" table:style-name="ce84">
            <text:p>86.662,29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1205.62" table:style-name="ce84">
            <text:p>71.205,62</text:p>
          </table:table-cell>
          <table:table-cell table:number-columns-repeated="16382"/>
        </table:table-row>
        <table:table-row table:number-rows-repeated="2" table:style-name="ro15">
          <table:table-cell/>
          <table:table-cell office:value-type="float" office:value="27718.01" table:style-name="ce84">
            <text:p>27.718,0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47055.8" table:style-name="ce84">
            <text:p>47.055,80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72273.58" table:style-name="ce84">
            <text:p>72.273,5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41437.10999999999" table:style-name="ce84">
            <text:p>141.437,11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6757.87" table:style-name="ce84">
            <text:p>196.757,87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5041.74" table:style-name="ce84">
            <text:p>195.041,74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194958.28" table:style-name="ce84">
            <text:p>194.958,28</text:p>
          </table:table-cell>
          <table:table-cell table:number-columns-repeated="16382"/>
        </table:table-row>
        <table:table-row table:style-name="ro15">
          <table:table-cell/>
          <table:table-cell office:value-type="float" office:value="313971739.12000048" table:formula="of:=SUM([.B236:.B2935])" table:style-name="ce33">
            <text:p>#######</text:p>
          </table:table-cell>
          <table:table-cell table:number-columns-repeated="16382"/>
        </table:table-row>
        <table:table-row table:number-rows-repeated="10456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10" number:min-integer-digits="1" number:grouping="true"/>
      <number:text> </number:text>
    </number:number-style>
    <number:number-style style:name="N46">
      <number:text>(</number:text>
      <number:number number:decimal-places="10" number:min-integer-digits="1" number:grouping="true"/>
      <number:text>)</number:text>
      <style:map style:condition="value()&gt;=0" style:apply-style-name="N46P0"/>
    </number:number-style>
    <number:number-style style:name="N47P0">
      <number:text> </number:text>
      <number:number number:decimal-places="4" number:min-integer-digits="1" number:grouping="true"/>
      <number:text> </number:text>
    </number:number-style>
    <number:number-style style:name="N47P1">
      <number:text> (</number:text>
      <number:number number:decimal-places="4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4" number:min-integer-digits="1" number:grouping="true"/>
    </number:number-style>
    <number:number-style style:name="N48">
      <number:text>-</number:text>
      <number:number number:decimal-places="4" number:min-integer-digits="1" number:grouping="true"/>
      <style:map style:condition="value()&gt;=0" style:apply-style-name="N48P0"/>
    </number:number-style>
    <number:number-style style:name="N57P0">
      <number:text> </number:text>
      <number:number number:decimal-places="6" number:min-integer-digits="1" number:grouping="true"/>
      <number:text> </number:text>
    </number:number-style>
    <number:number-style style:name="N57P1">
      <number:text> (</number:text>
      <number:number number:decimal-places="6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77P0">
      <number:number number:decimal-places="5" number:min-integer-digits="1" number:grouping="true"/>
    </number:number-style>
    <number:number-style style:name="N77">
      <number:text>-</number:text>
      <number:number number:decimal-places="5" number:min-integer-digits="1" number:grouping="true"/>
      <style:map style:condition="value()&gt;=0" style:apply-style-name="N77P0"/>
    </number:number-style>
    <number:number-style style:name="N79P0">
      <number:number number:decimal-places="7" number:min-integer-digits="1" number:grouping="true"/>
    </number:number-style>
    <number:number-style style:name="N79">
      <number:text>-</number:text>
      <number:number number:decimal-places="7" number:min-integer-digits="1" number:grouping="true"/>
      <style:map style:condition="value()&gt;=0" style:apply-style-name="N79P0"/>
    </number:number-style>
    <number:date-style style:name="N82">
      <number:day number:style="long"/>
      <number:text>-</number:text>
      <number:month number:textual="true"/>
      <number:text>-</number:text>
      <number:year/>
    </number:date-style>
    <number:number-style style:name="N91">
      <number:number number:decimal-places="0" number:min-integer-digits="5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Normal_NOV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SELI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in" fo:margin-bottom="0.39in" fo:margin-left="0.35in" fo:margin-right="0.28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F 2ª REGIÃO</meta:initial-creator>
    <dc:creator>JF2R</dc:creator>
    <meta:creation-date>1999-05-21T18:46:22Z</meta:creation-date>
    <dc:date>2026-05-12T15:56:35Z</dc:date>
    <meta:print-date>2024-03-01T11:49:57Z</meta:print-date>
  </office:meta>
</office:document-meta>
</file>