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system"/>
    <style:font-face style:name="FDDTL O+ Frutiger LT Std" svg:font-family="FDDTL O+ Frutiger LT Std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kaoExGothic" svg:font-family="TakaoExGothic" style:font-family-generic="system"/>
  </office:font-face-decls>
  <office:automatic-styles>
    <text:list-style style:name="LFO2">
      <text:list-level-style-number text:level="1" style:num-suffix=" -     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    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 -    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 -" style:num-format="I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 -    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 -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.7562in" fo:text-indent="-2.7562in">
        <style:tab-stops/>
      </style:paragraph-properties>
    </style:style>
    <style:style style:name="T3" style:parent-style-name="Fonteparág.padrão" style:family="text">
      <style:text-properties style:font-name="Times New Roman" fo:font-weight="bold" style:font-weight-asian="bold" style:font-size-complex="12pt"/>
    </style:style>
    <style:style style:name="T4" style:parent-style-name="Fonteparág.padrão" style:family="text">
      <style:text-properties style:font-name="Times New Roman" fo:font-weight="bold" style:font-weight-asian="bold" style:font-size-complex="12pt"/>
    </style:style>
    <style:style style:name="T5" style:parent-style-name="Fonteparág.padrão" style:family="text">
      <style:text-properties style:font-name="Times New Roman" style:font-size-complex="12pt"/>
    </style:style>
    <style:style style:name="P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8" style:parent-style-name="Fonteparág.padrão" style:family="text">
      <style:text-properties style:font-name="Times New Roman" fo:font-weight="bold" style:font-weight-asian="bold" style:font-size-complex="12pt"/>
    </style:style>
    <style:style style:name="T9" style:parent-style-name="Fonteparág.padrão" style:family="text">
      <style:text-properties style:font-name="Times New Roman" fo:font-weight="bold" style:font-weight-asian="bold" style:font-size-complex="12pt"/>
    </style:style>
    <style:style style:name="T10" style:parent-style-name="Fonteparág.padrão" style:family="text">
      <style:text-properties style:font-name="Times New Roman" style:font-size-complex="12pt"/>
    </style:style>
    <style:style style:name="P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3" style:parent-style-name="Fonteparág.padrão" style:family="text">
      <style:text-properties style:font-name="Times New Roman" fo:font-weight="bold" style:font-weight-asian="bold" style:font-size-complex="12pt"/>
    </style:style>
    <style:style style:name="T14" style:parent-style-name="Fonteparág.padrão" style:family="text">
      <style:text-properties style:font-name="Times New Roman" fo:font-weight="bold" style:font-weight-asian="bold" style:font-size-complex="12pt"/>
    </style:style>
    <style:style style:name="T15" style:parent-style-name="Fonteparág.padrão" style:family="text">
      <style:text-properties style:font-name="Times New Roman"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size-complex="12pt"/>
    </style:style>
    <style:style style:name="T19" style:parent-style-name="Fonteparág.padrão" style:family="text">
      <style:text-properties style:font-name="Times New Roman" fo:font-weight="bold" style:font-weight-asian="bold" style:font-size-complex="12pt"/>
    </style:style>
    <style:style style:name="T20" style:parent-style-name="Fonteparág.padrão" style:family="text">
      <style:text-properties style:font-name="Times New Roman" style:font-size-complex="12pt"/>
    </style:style>
    <style:style style:name="P21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" style:parent-style-name="Recuodecorpodetexto" style:family="paragraph">
      <style:text-properties style:font-size-complex="12pt"/>
    </style:style>
    <style:style style:name="P23" style:parent-style-name="Recuodecorpodetexto" style:family="paragraph">
      <style:text-properties style:font-size-complex="12pt"/>
    </style:style>
    <style:style style:name="P24" style:parent-style-name="Recuodecorpodetexto" style:family="paragraph">
      <style:text-properties style:font-size-complex="12pt"/>
    </style:style>
    <style:style style:name="P25" style:parent-style-name="Recuodecorpodetexto" style:family="paragraph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27" style:parent-style-name="Recuodecorpodetexto" style:family="paragraph">
      <style:text-properties style:font-size-complex="12pt"/>
    </style:style>
    <style:style style:name="P28" style:parent-style-name="Recuodecorpodetexto" style:family="paragraph">
      <style:text-properties style:font-size-complex="12pt"/>
    </style:style>
    <style:style style:name="P29" style:parent-style-name="Recuodecorpodetexto" style:family="paragraph">
      <style:text-properties style:font-size-complex="12pt"/>
    </style:style>
    <style:style style:name="P30" style:parent-style-name="Recuodecorpodetexto" style:family="paragraph">
      <style:text-properties style:font-size-complex="12pt"/>
    </style:style>
    <style:style style:name="P31" style:parent-style-name="Recuodecorpodetexto" style:family="paragraph">
      <style:text-properties style:font-size-complex="12pt"/>
    </style:style>
    <style:style style:name="P32" style:parent-style-name="Recuodecorpodetexto" style:family="paragraph">
      <style:text-properties style:font-size-complex="12pt"/>
    </style:style>
    <style:style style:name="P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size-complex="12pt"/>
    </style:style>
    <style:style style:name="T35" style:parent-style-name="Fonteparág.padrão" style:family="text">
      <style:text-properties style:font-name="Times New Roman" fo:font-weight="bold" style:font-weight-asian="bold" style:font-size-complex="12pt"/>
    </style:style>
    <style:style style:name="T36" style:parent-style-name="Fonteparág.padrão" style:family="text">
      <style:text-properties style:font-name="Times New Roman"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39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40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ParágrafodaLista" style:list-style-name="LFO5" style:family="paragraph">
      <style:paragraph-properties fo:text-align="justify" fo:margin-left="0.9847in" fo:text-indent="-1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ágrafodaList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break-before="page"/>
    </style:style>
    <style:style style:name="P66" style:parent-style-name="ParágrafodaLista" style:family="paragraph">
      <style:paragraph-properties fo:text-align="justify" fo:margin-bottom="0in" fo:line-height="150%" fo:margin-left="2.7562in" fo:text-indent="-2.7562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size-complex="12pt"/>
    </style:style>
    <style:style style:name="T73" style:parent-style-name="Fonteparág.padrão" style:family="text">
      <style:text-properties style:font-name="Times New Roman" fo:font-weight="bold" style:font-weight-asian="bold" style:font-size-complex="12pt"/>
    </style:style>
    <style:style style:name="T74" style:parent-style-name="Fonteparág.padrão" style:family="text">
      <style:text-properties style:font-name="Times New Roman" style:font-size-complex="12pt"/>
    </style:style>
    <style:style style:name="P7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size-complex="12pt"/>
    </style:style>
    <style:style style:name="T78" style:parent-style-name="Fonteparág.padrão" style:family="text">
      <style:text-properties style:font-name="Times New Roman" fo:font-weight="bold" style:font-weight-asian="bold" style:font-size-complex="12pt"/>
    </style:style>
    <style:style style:name="T79" style:parent-style-name="Fonteparág.padrão" style:family="text">
      <style:text-properties style:font-name="Times New Roman" style:font-size-complex="12pt"/>
    </style:style>
    <style:style style:name="P8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8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size-complex="12pt"/>
    </style:style>
    <style:style style:name="T83" style:parent-style-name="Fonteparág.padrão" style:family="text">
      <style:text-properties style:font-name="Times New Roman" fo:font-weight="bold" style:font-weight-asian="bold" style:font-size-complex="12pt"/>
    </style:style>
    <style:style style:name="T84" style:parent-style-name="Fonteparág.padrão" style:family="text">
      <style:text-properties style:font-name="Times New Roman" style:font-size-complex="12pt"/>
    </style:style>
    <style:style style:name="P85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86" style:parent-style-name="Recuodecorpodetexto3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size-complex="12pt"/>
    </style:style>
    <style:style style:name="T89" style:parent-style-name="Fonteparág.padrão" style:family="text">
      <style:text-properties style:font-name="Times New Roman" fo:font-weight="bold" style:font-weight-asian="bold" style:font-size-complex="12pt"/>
    </style:style>
    <style:style style:name="T90" style:parent-style-name="Fonteparág.padrão" style:family="text">
      <style:text-properties style:font-name="Times New Roman" style:font-size-complex="12pt"/>
    </style:style>
    <style:style style:name="P9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93" style:parent-style-name="Normal" style:family="paragraph">
      <style:paragraph-properties fo:line-height="150%" fo:margin-left="0.9847in" fo:text-indent="-0.9847in">
        <style:tab-stops>
          <style:tab-stop style:type="left" style:position="1.7715in"/>
        </style:tab-stops>
      </style:paragraph-properties>
      <style:text-properties style:font-name="Times New Roman" fo:font-weight="bold" style:font-weight-asian="bold" style:font-size-complex="12pt"/>
    </style:style>
    <style:style style:name="P94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ParágrafodaLista" style:list-style-name="LFO2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104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break-before="page"/>
    </style:style>
    <style:style style:name="P106" style:parent-style-name="Normal" style:family="paragraph">
      <style:paragraph-properties fo:break-before="page" fo:margin-bottom="0.1388in" fo:line-height="150%" fo:margin-left="2.7562in" fo:text-indent="-2.7562in">
        <style:tab-stops/>
      </style:paragraph-properties>
    </style:style>
    <style:style style:name="T107" style:parent-style-name="Fonteparág.padrão" style:family="text">
      <style:text-properties style:font-name="Times New Roman" fo:font-weight="bold" style:font-weight-asian="bold" style:font-size-complex="12pt"/>
    </style:style>
    <style:style style:name="T108" style:parent-style-name="Fonteparág.padrão" style:family="text">
      <style:text-properties style:font-name="Times New Roman" fo:font-weight="bold" style:font-weight-asian="bold" style:font-size-complex="12pt"/>
    </style:style>
    <style:style style:name="T109" style:parent-style-name="Fonteparág.padrão" style:family="text">
      <style:text-properties style:font-name="Times New Roman" style:font-size-complex="12pt"/>
    </style:style>
    <style:style style:name="P11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size-complex="12pt"/>
    </style:style>
    <style:style style:name="T113" style:parent-style-name="Fonteparág.padrão" style:family="text">
      <style:text-properties style:font-name="Times New Roman" fo:font-weight="bold" style:font-weight-asian="bold" style:font-size-complex="12pt"/>
    </style:style>
    <style:style style:name="T114" style:parent-style-name="Fonteparág.padrão" style:family="text">
      <style:text-properties style:font-name="Times New Roman" style:font-size-complex="12pt"/>
    </style:style>
    <style:style style:name="P11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size-complex="12pt"/>
    </style:style>
    <style:style style:name="T118" style:parent-style-name="Fonteparág.padrão" style:family="text">
      <style:text-properties style:font-name="Times New Roman" fo:font-weight="bold" style:font-weight-asian="bold" style:font-size-complex="12pt"/>
    </style:style>
    <style:style style:name="T119" style:parent-style-name="Fonteparág.padrão" style:family="text">
      <style:text-properties style:font-name="Times New Roman" style:font-size-complex="12pt"/>
    </style:style>
    <style:style style:name="P12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2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size-complex="12pt"/>
    </style:style>
    <style:style style:name="T123" style:parent-style-name="Fonteparág.padrão" style:family="text">
      <style:text-properties style:font-name="Times New Roman" fo:font-weight="bold" style:font-weight-asian="bold" style:font-size-complex="12pt"/>
    </style:style>
    <style:style style:name="T124" style:parent-style-name="Fonteparág.padrão" style:family="text">
      <style:text-properties style:font-name="Times New Roman" style:font-size-complex="12pt"/>
    </style:style>
    <style:style style:name="P12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fo:font-weight="normal" style:font-weight-asian="normal" style:font-size-complex="12pt"/>
    </style:style>
    <style:style style:name="P12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3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3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32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ParágrafodaLista" style:list-style-name="LFO4" style:family="paragraph">
      <style:paragraph-properties fo:text-align="justify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ParágrafodaLista" style:list-style-name="LFO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ParágrafodaLista" style:list-style-name="LFO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ParágrafodaLista" style:list-style-name="LFO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ParágrafodaLista" style:list-style-name="LFO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ParágrafodaLista" style:list-style-name="LFO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ParágrafodaLista" style:list-style-name="LFO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51" style:parent-style-name="Normal" style:family="paragraph">
      <style:paragraph-properties fo:break-before="page"/>
      <style:text-properties style:font-name="Times New Roman" style:font-size-complex="12pt"/>
    </style:style>
    <style:style style:name="P152" style:parent-style-name="Normal" style:family="paragraph">
      <style:paragraph-properties fo:break-before="page" fo:margin-left="2.7562in" fo:text-indent="-2.7562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size-complex="12pt"/>
    </style:style>
    <style:style style:name="T154" style:parent-style-name="Fonteparág.padrão" style:family="text">
      <style:text-properties style:font-name="Times New Roman" fo:font-weight="bold" style:font-weight-asian="bold" style:font-size-complex="12pt"/>
    </style:style>
    <style:style style:name="T155" style:parent-style-name="Fonteparág.padrão" style:family="text">
      <style:text-properties style:font-name="Times New Roman" style:font-size-complex="12pt"/>
    </style:style>
    <style:style style:name="P15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5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size-complex="12pt"/>
    </style:style>
    <style:style style:name="T159" style:parent-style-name="Fonteparág.padrão" style:family="text">
      <style:text-properties style:font-name="Times New Roman" fo:font-weight="bold" style:font-weight-asian="bold" style:font-size-complex="12pt"/>
    </style:style>
    <style:style style:name="T160" style:parent-style-name="Fonteparág.padrão" style:family="text">
      <style:text-properties style:font-name="Times New Roman" style:font-size-complex="12pt"/>
    </style:style>
    <style:style style:name="P16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6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size-complex="12pt"/>
    </style:style>
    <style:style style:name="T164" style:parent-style-name="Fonteparág.padrão" style:family="text">
      <style:text-properties style:font-name="Times New Roman" fo:font-weight="bold" style:font-weight-asian="bold" style:font-size-complex="12pt"/>
    </style:style>
    <style:style style:name="T165" style:parent-style-name="Fonteparág.padrão" style:family="text">
      <style:text-properties style:font-name="Times New Roman" style:font-size-complex="12pt"/>
    </style:style>
    <style:style style:name="T166" style:parent-style-name="Fonteparág.padrão" style:family="text">
      <style:text-properties style:font-name="Times New Roman" style:font-weight-complex="bold" style:font-size-complex="12pt"/>
    </style:style>
    <style:style style:name="T167" style:parent-style-name="Fonteparág.padrão" style:family="text">
      <style:text-properties style:font-name="Times New Roman" style:font-size-complex="12pt"/>
    </style:style>
    <style:style style:name="P16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6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size-complex="12pt"/>
    </style:style>
    <style:style style:name="T171" style:parent-style-name="Fonteparág.padrão" style:family="text">
      <style:text-properties style:font-name="Times New Roman" fo:font-weight="bold" style:font-weight-asian="bold" style:font-size-complex="12pt"/>
    </style:style>
    <style:style style:name="T172" style:parent-style-name="Fonteparág.padrão" style:family="text">
      <style:text-properties style:font-name="Times New Roman" style:font-size-complex="12pt"/>
    </style:style>
    <style:style style:name="T173" style:parent-style-name="Fonteparág.padrão" style:family="text">
      <style:text-properties style:font-name="Times New Roman" style:font-size-complex="12pt"/>
    </style:style>
    <style:style style:name="P174" style:parent-style-name="Recuodecorpodetexto" style:family="paragraph">
      <style:paragraph-properties fo:line-height="150%"/>
      <style:text-properties style:font-size-complex="12pt"/>
    </style:style>
    <style:style style:name="P17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size-complex="12pt"/>
    </style:style>
    <style:style style:name="T177" style:parent-style-name="Fonteparág.padrão" style:family="text">
      <style:text-properties style:font-name="Times New Roman" fo:font-weight="bold" style:font-weight-asian="bold" style:font-size-complex="12pt"/>
    </style:style>
    <style:style style:name="T178" style:parent-style-name="Fonteparág.padrão" style:family="text">
      <style:text-properties style:font-name="Times New Roman" style:font-size-complex="12pt"/>
    </style:style>
    <style:style style:name="P17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8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8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82" style:parent-style-name="ParágrafodaLista" style:list-style-name="LFO3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ParágrafodaLista" style:list-style-name="LFO3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ParágrafodaLista" style:list-style-name="LFO3" style:family="paragraph">
      <style:paragraph-properties fo:text-align="justify" fo:margin-left="0.9847in" fo:text-indent="-0.9736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Normal" style:family="paragraph">
      <style:text-properties style:font-name="Times New Roman" style:font-size-complex="12pt"/>
    </style:style>
    <style:style style:name="P199" style:parent-style-name="Normal" style:family="paragraph">
      <style:paragraph-properties fo:margin-left="0.875in">
        <style:tab-stops/>
      </style:paragraph-properties>
      <style:text-properties style:font-name="Times New Roman" style:font-size-complex="12pt"/>
    </style:style>
    <style:style style:name="P20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0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1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1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/>
    </style:style>
    <style:style style:name="P21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/>
    </style:style>
    <style:style style:name="P21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/>
    </style:style>
    <style:style style:name="P21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/>
    </style:style>
    <style:style style:name="P2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/>
    </style:style>
    <style:style style:name="P21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/>
    </style:style>
    <style:style style:name="P21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1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2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221" style:parent-style-name="Normal" style:family="paragraph">
      <style:paragraph-properties fo:margin-left="2.7562in" fo:text-indent="-2.7562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size-complex="12pt"/>
    </style:style>
    <style:style style:name="T223" style:parent-style-name="Fonteparág.padrão" style:family="text">
      <style:text-properties style:font-name="Times New Roman" fo:font-weight="bold" style:font-weight-asian="bold" style:font-size-complex="12pt"/>
    </style:style>
    <style:style style:name="T224" style:parent-style-name="Fonteparág.padrão" style:family="text">
      <style:text-properties style:font-name="Times New Roman" style:font-size-complex="12pt"/>
    </style:style>
    <style:style style:name="P225" style:parent-style-name="Normal" style:family="paragraph">
      <style:paragraph-properties fo:line-height="150%" fo:margin-left="2.7562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226" style:parent-style-name="Normal" style:family="paragraph">
      <style:paragraph-properties fo:line-height="150%" fo:margin-left="2.7562in" fo:text-indent="-2.7562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size-complex="12pt"/>
    </style:style>
    <style:style style:name="T228" style:parent-style-name="Fonteparág.padrão" style:family="text">
      <style:text-properties style:font-name="Times New Roman" fo:font-weight="bold" style:font-weight-asian="bold" style:font-size-complex="12pt"/>
    </style:style>
    <style:style style:name="T229" style:parent-style-name="Fonteparág.padrão" style:family="text">
      <style:text-properties style:font-name="Times New Roman" style:font-size-complex="12pt"/>
    </style:style>
    <style:style style:name="P230" style:parent-style-name="Normal" style:family="paragraph">
      <style:paragraph-properties fo:line-height="150%" fo:margin-left="2.7562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231" style:parent-style-name="Normal" style:family="paragraph">
      <style:paragraph-properties fo:line-height="150%" fo:margin-left="2.7562in" fo:text-indent="-2.7562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size-complex="12pt"/>
    </style:style>
    <style:style style:name="T233" style:parent-style-name="Fonteparág.padrão" style:family="text">
      <style:text-properties style:font-name="Times New Roman" fo:font-weight="bold" style:font-weight-asian="bold" style:font-size-complex="12pt"/>
    </style:style>
    <style:style style:name="T234" style:parent-style-name="Fonteparág.padrão" style:family="text">
      <style:text-properties style:font-name="Times New Roman" style:font-size-complex="12pt"/>
    </style:style>
    <style:style style:name="P235" style:parent-style-name="Normal" style:family="paragraph">
      <style:paragraph-properties fo:line-height="150%" fo:margin-left="2.7562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23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size-complex="12pt"/>
    </style:style>
    <style:style style:name="T238" style:parent-style-name="Fonteparág.padrão" style:family="text">
      <style:text-properties style:font-name="Times New Roman" fo:font-weight="bold" style:font-weight-asian="bold" style:font-size-complex="12pt"/>
    </style:style>
    <style:style style:name="T239" style:parent-style-name="Fonteparág.padrão" style:family="text">
      <style:text-properties style:font-name="Times New Roman" style:font-size-complex="12pt"/>
    </style:style>
    <style:style style:name="T240" style:parent-style-name="Fonteparág.padrão" style:family="text">
      <style:text-properties style:font-name="Times New Roman" style:font-size-complex="12pt"/>
    </style:style>
    <style:style style:name="P241" style:parent-style-name="Normal" style:family="paragraph">
      <style:paragraph-properties fo:margin-left="2.7562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242" style:parent-style-name="Normal" style:family="paragraph">
      <style:paragraph-properties fo:margin-left="2.7562in" fo:text-indent="-2.7562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size-complex="12pt"/>
    </style:style>
    <style:style style:name="T244" style:parent-style-name="Fonteparág.padrão" style:family="text">
      <style:text-properties style:font-name="Times New Roman" style:font-size-complex="12pt"/>
    </style:style>
    <style:style style:name="T245" style:parent-style-name="Fonteparág.padrão" style:family="text">
      <style:text-properties style:font-name="Times New Roman" style:font-size-complex="12pt"/>
    </style:style>
    <style:style style:name="P246" style:parent-style-name="Normal" style:family="paragraph">
      <style:text-properties style:font-name="Times New Roman" style:font-size-complex="12pt"/>
    </style:style>
    <style:style style:name="P247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248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249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0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1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2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3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4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5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6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7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8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59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0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1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2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3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4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5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6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7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8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69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0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1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2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3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4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5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6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7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8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79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0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1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2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3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4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5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6" style:parent-style-name="Normal" style:list-style-name="LFO9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287" style:parent-style-name="Normal" style:family="paragraph">
      <style:text-properties style:font-name="Times New Roman" style:font-size-complex="12pt"/>
    </style:style>
    <style:style style:name="P288" style:parent-style-name="Normal" style:family="paragraph">
      <style:text-properties style:font-name="Times New Roman" style:font-size-complex="12pt"/>
    </style:style>
    <style:style style:name="P289" style:parent-style-name="Normal" style:family="paragraph">
      <style:paragraph-properties fo:widows="0" fo:orphans="0"/>
      <style:text-properties style:font-name="Times New Roman"/>
    </style:style>
    <style:style style:name="P290" style:parent-style-name="Normal" style:family="paragraph">
      <style:paragraph-properties fo:widows="0" fo:orphans="0"/>
      <style:text-properties style:font-name="Times New Roman"/>
    </style:style>
    <style:style style:name="P291" style:parent-style-name="Normal" style:family="paragraph">
      <style:paragraph-properties fo:widows="0" fo:orphans="0"/>
      <style:text-properties style:font-name="Times New Roman"/>
    </style:style>
    <style:style style:name="P292" style:parent-style-name="Normal" style:family="paragraph">
      <style:paragraph-properties fo:widows="0" fo:orphans="0"/>
      <style:text-properties style:font-name="Times New Roman"/>
    </style:style>
    <style:style style:name="P293" style:parent-style-name="Normal" style:family="paragraph">
      <style:paragraph-properties fo:widows="0" fo:orphans="0"/>
      <style:text-properties style:font-name="Times New Roman"/>
    </style:style>
    <style:style style:name="P294" style:parent-style-name="Normal" style:family="paragraph">
      <style:paragraph-properties fo:widows="0" fo:orphans="0"/>
      <style:text-properties style:font-name="Times New Roman"/>
    </style:style>
    <style:style style:name="P295" style:parent-style-name="Normal" style:family="paragraph">
      <style:paragraph-properties fo:widows="0" fo:orphans="0"/>
      <style:text-properties style:font-name="Times New Roman"/>
    </style:style>
    <style:style style:name="P296" style:parent-style-name="Normal" style:family="paragraph">
      <style:paragraph-properties fo:widows="0" fo:orphans="0"/>
      <style:text-properties style:font-name="Times New Roman"/>
    </style:style>
    <style:style style:name="P297" style:parent-style-name="Normal" style:family="paragraph">
      <style:paragraph-properties fo:widows="0" fo:orphans="0"/>
      <style:text-properties style:font-name="Times New Roman"/>
    </style:style>
    <style:style style:name="P298" style:parent-style-name="Normal" style:family="paragraph">
      <style:paragraph-properties fo:widows="0" fo:orphans="0"/>
      <style:text-properties style:font-name="Times New Roman"/>
    </style:style>
    <style:style style:name="P299" style:parent-style-name="Normal" style:family="paragraph">
      <style:paragraph-properties fo:widows="0" fo:orphans="0"/>
      <style:text-properties style:font-name="Times New Roman"/>
    </style:style>
    <style:style style:name="P300" style:parent-style-name="Normal" style:family="paragraph">
      <style:paragraph-properties fo:widows="0" fo:orphans="0"/>
      <style:text-properties style:font-name="Times New Roman"/>
    </style:style>
    <style:style style:name="P301" style:parent-style-name="Normal" style:family="paragraph">
      <style:paragraph-properties fo:widows="0" fo:orphans="0"/>
      <style:text-properties style:font-name="Times New Roman"/>
    </style:style>
    <style:style style:name="P302" style:parent-style-name="Normal" style:family="paragraph">
      <style:paragraph-properties fo:widows="0" fo:orphans="0"/>
      <style:text-properties style:font-name="Times New Roman"/>
    </style:style>
    <style:style style:name="P303" style:parent-style-name="Normal" style:family="paragraph">
      <style:paragraph-properties fo:widows="0" fo:orphans="0"/>
      <style:text-properties style:font-name="Times New Roman" style:font-size-complex="12pt"/>
    </style:style>
    <style:style style:name="P304" style:parent-style-name="Normal" style:family="paragraph">
      <style:paragraph-properties fo:widows="0" fo:orphans="0"/>
      <style:text-properties style:font-name="Times New Roman" style:font-size-complex="12pt"/>
    </style:style>
    <style:style style:name="P305" style:parent-style-name="Normal" style:family="paragraph">
      <style:paragraph-properties fo:widows="0" fo:orphans="0"/>
      <style:text-properties style:font-name="Times New Roman"/>
    </style:style>
    <style:style style:name="P306" style:parent-style-name="Normal" style:family="paragraph">
      <style:paragraph-properties fo:widows="0" fo:orphans="0"/>
      <style:text-properties style:font-name="Times New Roman"/>
    </style:style>
    <style:style style:name="P307" style:parent-style-name="Normal" style:family="paragraph">
      <style:paragraph-properties fo:widows="0" fo:orphans="0"/>
      <style:text-properties style:font-name="Times New Roman" style:font-size-complex="12pt"/>
    </style:style>
    <style:style style:name="P308" style:parent-style-name="Normal" style:family="paragraph">
      <style:paragraph-properties fo:widows="0" fo:orphans="0"/>
      <style:text-properties style:font-name="Times New Roman" style:font-size-complex="12pt"/>
    </style:style>
    <style:style style:name="P309" style:parent-style-name="Normal" style:family="paragraph">
      <style:paragraph-properties fo:margin-bottom="0.1388in" fo:margin-left="2.7562in" fo:margin-right="0.9368in" fo:text-indent="-2.7562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size-complex="12pt"/>
    </style:style>
    <style:style style:name="T311" style:parent-style-name="Fonteparág.padrão" style:family="text">
      <style:text-properties style:font-name="Times New Roman" fo:font-weight="bold" style:font-weight-asian="bold" style:font-size-complex="12pt"/>
    </style:style>
    <style:style style:name="T312" style:parent-style-name="Fonteparág.padrão" style:family="text">
      <style:text-properties style:font-name="Times New Roman" style:font-size-complex="12pt"/>
    </style:style>
    <style:style style:name="P31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1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size-complex="12pt"/>
    </style:style>
    <style:style style:name="T316" style:parent-style-name="Fonteparág.padrão" style:family="text">
      <style:text-properties style:font-name="Times New Roman" fo:font-weight="bold" style:font-weight-asian="bold" style:font-size-complex="12pt"/>
    </style:style>
    <style:style style:name="T317" style:parent-style-name="Fonteparág.padrão" style:family="text">
      <style:text-properties style:font-name="Times New Roman" style:font-size-complex="12pt"/>
    </style:style>
    <style:style style:name="P31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19" style:parent-style-name="Normal" style:family="paragraph">
      <style:paragraph-properties fo:line-height="150%" fo:margin-left="2.7562in" fo:text-indent="-2.7562in">
        <style:tab-stops>
          <style:tab-stop style:type="left" style:position="0in"/>
          <style:tab-stop style:type="left" style:position="1.952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size-complex="12pt"/>
    </style:style>
    <style:style style:name="T321" style:parent-style-name="Fonteparág.padrão" style:family="text">
      <style:text-properties style:font-name="Times New Roman" fo:font-weight="bold" style:font-weight-asian="bold" style:font-size-complex="12pt"/>
    </style:style>
    <style:style style:name="T322" style:parent-style-name="Fonteparág.padrão" style:family="text">
      <style:text-properties style:font-name="Times New Roman" style:font-size-complex="12pt"/>
    </style:style>
    <style:style style:name="P32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24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style:font-size-complex="12pt"/>
    </style:style>
    <style:style style:name="T326" style:parent-style-name="Fonteparág.padrão" style:family="text">
      <style:text-properties style:font-name="Times New Roman" fo:font-weight="bold" style:font-weight-asian="bold" style:font-size-complex="12pt"/>
    </style:style>
    <style:style style:name="T327" style:parent-style-name="Fonteparág.padrão" style:family="text">
      <style:text-properties style:font-name="Times New Roman" style:font-size-complex="12pt"/>
    </style:style>
    <style:style style:name="P32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2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size-complex="12pt"/>
    </style:style>
    <style:style style:name="T331" style:parent-style-name="Fonteparág.padrão" style:family="text">
      <style:text-properties style:font-name="Times New Roman" fo:font-weight="bold" style:font-weight-asian="bold" style:font-size-complex="12pt"/>
    </style:style>
    <style:style style:name="T332" style:parent-style-name="Fonteparág.padrão" style:family="text">
      <style:text-properties style:font-name="Times New Roman" style:font-size-complex="12pt"/>
    </style:style>
    <style:style style:name="P33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3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3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36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37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38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39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4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41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2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3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4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5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6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7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8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49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50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51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35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/>
    </style:style>
    <style:style style:name="T354" style:parent-style-name="Fonteparág.padrão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35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56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358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59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P362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363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4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5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6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7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8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69" style:parent-style-name="ParágrafodaLista" style:list-style-name="LFO11" style:family="paragraph">
      <style:paragraph-properties fo:border="0in none #000000" fo:padding="0in" style:shadow="none" fo:text-align="justify" fo:line-height="150%" fo:margin-left="0.9847in" fo:text-indent="-0.9847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70" style:parent-style-name="Normal" style:family="paragraph">
      <style:paragraph-properties fo:border="0in none #000000" fo:padding="0in" style:shadow="none" fo:line-height="15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size-complex="12pt"/>
    </style:style>
    <style:style style:name="P371" style:parent-style-name="Normal" style:family="paragraph">
      <style:paragraph-properties fo:border="0in none #000000" fo:padding="0in" style:shadow="none" fo:line-height="150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" style:font-size-complex="12pt"/>
    </style:style>
    <style:style style:name="P372" style:parent-style-name="Normal" style:family="paragraph">
      <style:paragraph-properties fo:widows="0" fo:orphans="0"/>
      <style:text-properties style:font-name="Times New Roman"/>
    </style:style>
    <style:style style:name="P373" style:parent-style-name="Normal" style:family="paragraph">
      <style:paragraph-properties fo:widows="0" fo:orphans="0"/>
      <style:text-properties style:font-name="Times New Roman"/>
    </style:style>
    <style:style style:name="P374" style:parent-style-name="Normal" style:family="paragraph">
      <style:paragraph-properties fo:widows="0" fo:orphans="0"/>
      <style:text-properties style:font-name="Times New Roman"/>
    </style:style>
    <style:style style:name="P375" style:parent-style-name="Normal" style:family="paragraph">
      <style:paragraph-properties fo:widows="0" fo:orphans="0"/>
      <style:text-properties style:font-name="Times New Roman"/>
    </style:style>
    <style:style style:name="P376" style:parent-style-name="Normal" style:family="paragraph">
      <style:paragraph-properties fo:widows="0" fo:orphans="0"/>
      <style:text-properties style:font-name="Times New Roman"/>
    </style:style>
    <style:style style:name="P377" style:parent-style-name="Normal" style:family="paragraph">
      <style:paragraph-properties fo:widows="0" fo:orphans="0"/>
      <style:text-properties style:font-name="Times New Roman"/>
    </style:style>
    <style:style style:name="P378" style:parent-style-name="Normal" style:family="paragraph">
      <style:paragraph-properties fo:widows="0" fo:orphans="0"/>
      <style:text-properties style:font-name="Times New Roman"/>
    </style:style>
    <style:style style:name="P379" style:parent-style-name="Normal" style:family="paragraph">
      <style:paragraph-properties fo:widows="0" fo:orphans="0"/>
      <style:text-properties style:font-name="Times New Roman"/>
    </style:style>
    <style:style style:name="P380" style:parent-style-name="Normal" style:family="paragraph">
      <style:paragraph-properties fo:widows="0" fo:orphans="0"/>
      <style:text-properties style:font-name="Times New Roman"/>
    </style:style>
    <style:style style:name="P381" style:parent-style-name="Normal" style:family="paragraph">
      <style:paragraph-properties fo:widows="0" fo:orphans="0"/>
      <style:text-properties style:font-name="Times New Roman"/>
    </style:style>
    <style:style style:name="P382" style:parent-style-name="Normal" style:family="paragraph">
      <style:paragraph-properties fo:widows="0" fo:orphans="0"/>
      <style:text-properties style:font-name="Times New Roman"/>
    </style:style>
    <style:style style:name="P383" style:parent-style-name="Normal" style:family="paragraph">
      <style:paragraph-properties fo:widows="0" fo:orphans="0"/>
      <style:text-properties style:font-name="Times New Roman"/>
    </style:style>
    <style:style style:name="P384" style:parent-style-name="Normal" style:family="paragraph">
      <style:paragraph-properties fo:widows="0" fo:orphans="0"/>
      <style:text-properties style:font-name="Times New Roman"/>
    </style:style>
    <style:style style:name="P385" style:parent-style-name="Normal" style:family="paragraph">
      <style:paragraph-properties fo:widows="0" fo:orphans="0"/>
      <style:text-properties style:font-name="Times New Roman"/>
    </style:style>
    <style:style style:name="P386" style:parent-style-name="Normal" style:family="paragraph">
      <style:paragraph-properties fo:widows="0" fo:orphans="0"/>
      <style:text-properties style:font-name="Times New Roman"/>
    </style:style>
    <style:style style:name="P387" style:parent-style-name="Normal" style:family="paragraph">
      <style:paragraph-properties fo:widows="0" fo:orphans="0"/>
      <style:text-properties style:font-name="Times New Roman"/>
    </style:style>
    <style:style style:name="P388" style:parent-style-name="Normal" style:family="paragraph">
      <style:paragraph-properties fo:widows="0" fo:orphans="0"/>
      <style:text-properties style:font-name="Times New Roman"/>
    </style:style>
    <style:style style:name="P389" style:parent-style-name="Normal" style:family="paragraph">
      <style:paragraph-properties fo:widows="0" fo:orphans="0"/>
      <style:text-properties style:font-name="Times New Roman" style:font-size-complex="12pt"/>
    </style:style>
    <style:style style:name="P390" style:parent-style-name="Normal" style:family="paragraph">
      <style:paragraph-properties fo:widows="0" fo:orphans="0"/>
      <style:text-properties style:font-name="Times New Roman" style:font-size-complex="12pt"/>
    </style:style>
    <style:style style:name="P391" style:parent-style-name="Normal" style:family="paragraph">
      <style:paragraph-properties fo:widows="0" fo:orphans="0"/>
      <style:text-properties style:font-name="Times New Roman" style:font-size-complex="12pt"/>
    </style:style>
    <style:style style:name="P392" style:parent-style-name="Normal" style:family="paragraph">
      <style:paragraph-properties fo:widows="0" fo:orphans="0"/>
      <style:text-properties style:font-name="Times New Roman" style:font-size-complex="12pt"/>
    </style:style>
    <style:style style:name="P393" style:parent-style-name="Normal" style:family="paragraph">
      <style:paragraph-properties fo:widows="0" fo:orphans="0"/>
      <style:text-properties style:font-name="Times New Roman" style:font-size-complex="12pt"/>
    </style:style>
    <style:style style:name="P394" style:parent-style-name="Normal" style:family="paragraph">
      <style:paragraph-properties fo:widows="0" fo:orphans="0"/>
      <style:text-properties style:font-name="Times New Roman" style:font-size-complex="12pt"/>
    </style:style>
    <style:style style:name="P395" style:parent-style-name="Normal" style:family="paragraph">
      <style:paragraph-properties fo:widows="0" fo:orphans="0"/>
      <style:text-properties style:font-name="Times New Roman" style:font-size-complex="12pt"/>
    </style:style>
    <style:style style:name="P396" style:parent-style-name="Normal" style:family="paragraph">
      <style:paragraph-properties fo:widows="0" fo:orphans="0"/>
      <style:text-properties style:font-name="Times New Roman" style:font-size-complex="12pt"/>
    </style:style>
    <style:style style:name="P397" style:parent-style-name="Normal" style:family="paragraph">
      <style:paragraph-properties fo:widows="0" fo:orphans="0"/>
      <style:text-properties style:font-name="Times New Roman" style:font-size-complex="12pt"/>
    </style:style>
    <style:style style:name="P398" style:parent-style-name="Normal" style:family="paragraph">
      <style:paragraph-properties fo:widows="0" fo:orphans="0"/>
      <style:text-properties style:font-name="Times New Roman" style:font-size-complex="12pt"/>
    </style:style>
    <style:style style:name="P399" style:parent-style-name="Normal" style:family="paragraph">
      <style:paragraph-properties fo:widows="0" fo:orphans="0"/>
      <style:text-properties style:font-name="Times New Roman" style:font-size-complex="12pt"/>
    </style:style>
    <style:style style:name="P400" style:parent-style-name="Normal" style:family="paragraph">
      <style:paragraph-properties fo:widows="0" fo:orphans="0"/>
      <style:text-properties style:font-name="Times New Roman" style:font-size-complex="12pt"/>
    </style:style>
    <style:style style:name="P401" style:parent-style-name="Normal" style:family="paragraph">
      <style:paragraph-properties fo:widows="0" fo:orphans="0"/>
      <style:text-properties style:font-name="Times New Roman" style:font-size-complex="12pt"/>
    </style:style>
    <style:style style:name="P402" style:parent-style-name="Normal" style:family="paragraph">
      <style:paragraph-properties fo:widows="0" fo:orphans="0"/>
      <style:text-properties style:font-name="Times New Roman" style:font-size-complex="12pt"/>
    </style:style>
    <style:style style:name="P403" style:parent-style-name="Normal" style:family="paragraph">
      <style:paragraph-properties fo:widows="0" fo:orphans="0"/>
      <style:text-properties style:font-name="Times New Roman" style:font-size-complex="12pt"/>
    </style:style>
    <style:style style:name="P404" style:parent-style-name="Normal" style:family="paragraph">
      <style:paragraph-properties fo:widows="0" fo:orphans="0"/>
      <style:text-properties style:font-name="Times New Roman" style:font-size-complex="12pt"/>
    </style:style>
    <style:style style:name="P405" style:parent-style-name="Normal" style:family="paragraph">
      <style:paragraph-properties fo:widows="0" fo:orphans="0"/>
      <style:text-properties style:font-name="Times New Roman" style:font-size-complex="12pt"/>
    </style:style>
    <style:style style:name="P406" style:parent-style-name="Normal" style:family="paragraph">
      <style:paragraph-properties fo:widows="0" fo:orphans="0"/>
      <style:text-properties style:font-name="Times New Roman" style:font-size-complex="12pt"/>
    </style:style>
    <style:style style:name="P407" style:parent-style-name="Normal" style:family="paragraph">
      <style:paragraph-properties fo:widows="0" fo:orphans="0"/>
      <style:text-properties style:font-name="Times New Roman" style:font-size-complex="12pt"/>
    </style:style>
    <style:style style:name="P408" style:parent-style-name="Normal" style:family="paragraph">
      <style:paragraph-properties fo:widows="0" fo:orphans="0"/>
      <style:text-properties style:font-name="Times New Roman" style:font-size-complex="12pt"/>
    </style:style>
    <style:style style:name="P409" style:parent-style-name="Normal" style:family="paragraph">
      <style:paragraph-properties fo:widows="0" fo:orphans="0"/>
      <style:text-properties style:font-name="Times New Roman" style:font-size-complex="12pt"/>
    </style:style>
    <style:style style:name="P410" style:parent-style-name="Normal" style:family="paragraph">
      <style:paragraph-properties fo:widows="0" fo:orphans="0"/>
      <style:text-properties style:font-name="Times New Roman" style:font-size-complex="12pt"/>
    </style:style>
    <style:style style:name="P411" style:parent-style-name="Normal" style:family="paragraph">
      <style:paragraph-properties fo:margin-left="2.7562in" fo:text-indent="-2.7562in">
        <style:tab-stops/>
      </style:paragraph-properties>
    </style:style>
    <style:style style:name="T412" style:parent-style-name="Fonteparág.padrão" style:family="text">
      <style:text-properties style:font-name="Times New Roman" fo:font-weight="bold" style:font-weight-asian="bold" style:font-size-complex="12pt"/>
    </style:style>
    <style:style style:name="T413" style:parent-style-name="Fonteparág.padrão" style:family="text">
      <style:text-properties style:font-name="Times New Roman" fo:font-weight="bold" style:font-weight-asian="bold" style:font-size-complex="12pt"/>
    </style:style>
    <style:style style:name="T414" style:parent-style-name="Fonteparág.padrão" style:family="text">
      <style:text-properties style:font-name="Times New Roman" style:font-size-complex="12pt"/>
    </style:style>
    <style:style style:name="P41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417" style:parent-style-name="Fonteparág.padrão" style:family="text">
      <style:text-properties style:font-name="Times New Roman" fo:font-weight="bold" style:font-weight-asian="bold" style:font-size-complex="12pt"/>
    </style:style>
    <style:style style:name="T418" style:parent-style-name="Fonteparág.padrão" style:family="text">
      <style:text-properties style:font-name="Times New Roman" fo:font-weight="bold" style:font-weight-asian="bold" style:font-size-complex="12pt"/>
    </style:style>
    <style:style style:name="T419" style:parent-style-name="Fonteparág.padrão" style:family="text">
      <style:text-properties style:font-name="Times New Roman" style:font-size-complex="12pt"/>
    </style:style>
    <style:style style:name="P42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2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422" style:parent-style-name="Fonteparág.padrão" style:family="text">
      <style:text-properties style:font-name="Times New Roman" fo:font-weight="bold" style:font-weight-asian="bold" style:font-size-complex="12pt"/>
    </style:style>
    <style:style style:name="T423" style:parent-style-name="Fonteparág.padrão" style:family="text">
      <style:text-properties style:font-name="Times New Roman" fo:font-weight="bold" style:font-weight-asian="bold" style:font-size-complex="12pt"/>
    </style:style>
    <style:style style:name="T424" style:parent-style-name="Fonteparág.padrão" style:family="text">
      <style:text-properties style:font-name="Times New Roman" style:font-size-complex="12pt"/>
    </style:style>
    <style:style style:name="P42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26" style:parent-style-name="Normal" style:family="paragraph">
      <style:paragraph-properties fo:margin-left="2.7562in" fo:text-indent="-2.7562in">
        <style:tab-stops/>
      </style:paragraph-properties>
    </style:style>
    <style:style style:name="T427" style:parent-style-name="Fonteparág.padrão" style:family="text">
      <style:text-properties style:font-name="Times New Roman" fo:font-weight="bold" style:font-weight-asian="bold" style:font-size-complex="12pt"/>
    </style:style>
    <style:style style:name="T428" style:parent-style-name="Fonteparág.padrão" style:family="text">
      <style:text-properties style:font-name="Times New Roman" fo:font-weight="bold" style:font-weight-asian="bold" style:font-size-complex="12pt"/>
    </style:style>
    <style:style style:name="T429" style:parent-style-name="Fonteparág.padrão" style:family="text">
      <style:text-properties style:font-name="Times New Roman" style:font-size-complex="12pt"/>
    </style:style>
    <style:style style:name="P430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31" style:parent-style-name="Recuodecorpodetexto" style:family="paragraph">
      <style:paragraph-properties fo:line-height="150%"/>
      <style:text-properties style:font-size-complex="12pt"/>
    </style:style>
    <style:style style:name="P43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style:font-name="Times New Roman" fo:font-weight="bold" style:font-weight-asian="bold" style:font-size-complex="12pt"/>
    </style:style>
    <style:style style:name="T434" style:parent-style-name="Fonteparág.padrão" style:family="text">
      <style:text-properties style:font-name="Times New Roman" fo:font-weight="bold" style:font-weight-asian="bold" style:font-size-complex="12pt"/>
    </style:style>
    <style:style style:name="T435" style:parent-style-name="Fonteparág.padrão" style:family="text">
      <style:text-properties style:font-name="Times New Roman" style:font-size-complex="12pt"/>
    </style:style>
    <style:style style:name="P43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3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38" style:parent-style-name="Normal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439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1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2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4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5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4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5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6" style:parent-style-name="ParágrafodaLista" style:list-style-name="LFO16" style:family="paragraph">
      <style:paragraph-properties fo:text-align="justify" fo:line-height="100%" fo:margin-left="0.9847in" fo:text-indent="-0.9923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Normal" style:family="paragraph">
      <style:paragraph-properties fo:line-height="150%" fo:margin-left="0.9847in" fo:text-indent="-0.9923in">
        <style:tab-stops/>
      </style:paragraph-properties>
      <style:text-properties style:font-name="Times New Roman" style:font-size-complex="12pt"/>
    </style:style>
    <style:style style:name="P458" style:parent-style-name="Normal" style:family="paragraph">
      <style:paragraph-properties fo:break-before="page" fo:text-align="start" fo:margin-bottom="0.1388in" fo:line-height="115%" fo:margin-left="2.7562in" fo:text-indent="-2.7562in">
        <style:tab-stops/>
      </style:paragraph-properties>
    </style:style>
    <style:style style:name="T459" style:parent-style-name="Fonteparág.padrão" style:family="text">
      <style:text-properties style:font-name="Times New Roman" style:font-name-asian="TakaoExGothic" fo:font-weight="bold" style:font-weight-asian="bold" style:font-size-complex="12pt"/>
    </style:style>
    <style:style style:name="T460" style:parent-style-name="Fonteparág.padrão" style:family="text">
      <style:text-properties style:font-name="Times New Roman" style:font-name-asian="TakaoExGothic" fo:font-weight="bold" style:font-weight-asian="bold" style:font-size-complex="12pt"/>
    </style:style>
    <style:style style:name="T461" style:parent-style-name="Fonteparág.padrão" style:family="text">
      <style:text-properties style:font-name="Times New Roman" style:font-name-asian="TakaoExGothic" style:font-size-complex="12pt"/>
    </style:style>
    <style:style style:name="P46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6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464" style:parent-style-name="Fonteparág.padrão" style:family="text">
      <style:text-properties style:font-name="Times New Roman" fo:font-weight="bold" style:font-weight-asian="bold" style:font-size-complex="12pt"/>
    </style:style>
    <style:style style:name="T465" style:parent-style-name="Fonteparág.padrão" style:family="text">
      <style:text-properties style:font-name="Times New Roman" fo:font-weight="bold" style:font-weight-asian="bold" style:font-size-complex="12pt"/>
    </style:style>
    <style:style style:name="T466" style:parent-style-name="Fonteparág.padrão" style:family="text">
      <style:text-properties style:font-name="Times New Roman" style:font-size-complex="12pt"/>
    </style:style>
    <style:style style:name="P46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6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469" style:parent-style-name="Fonteparág.padrão" style:family="text">
      <style:text-properties style:font-name="Times New Roman" fo:font-weight="bold" style:font-weight-asian="bold" style:font-size-complex="12pt"/>
    </style:style>
    <style:style style:name="T470" style:parent-style-name="Fonteparág.padrão" style:family="text">
      <style:text-properties style:font-name="Times New Roman" fo:font-weight="bold" style:font-weight-asian="bold" style:font-size-complex="12pt"/>
    </style:style>
    <style:style style:name="T471" style:parent-style-name="Fonteparág.padrão" style:family="text">
      <style:text-properties style:font-name="Times New Roman" style:font-size-complex="12pt"/>
    </style:style>
    <style:style style:name="P47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7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474" style:parent-style-name="Fonteparág.padrão" style:family="text">
      <style:text-properties style:font-name="Times New Roman" fo:font-weight="bold" style:font-weight-asian="bold" style:font-size-complex="12pt"/>
    </style:style>
    <style:style style:name="T475" style:parent-style-name="Fonteparág.padrão" style:family="text">
      <style:text-properties style:font-name="Times New Roman" fo:font-weight="bold" style:font-weight-asian="bold" style:font-size-complex="12pt"/>
    </style:style>
    <style:style style:name="T476" style:parent-style-name="Fonteparág.padrão" style:family="text">
      <style:text-properties style:font-name="Times New Roman" style:font-size-complex="12pt"/>
    </style:style>
    <style:style style:name="P47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T478" style:parent-style-name="Fonteparág.padrão" style:family="text">
      <style:text-properties style:font-size-complex="12pt"/>
    </style:style>
    <style:style style:name="T479" style:parent-style-name="Fonteparág.padrão" style:family="text">
      <style:text-properties style:font-size-complex="12pt"/>
    </style:style>
    <style:style style:name="T480" style:parent-style-name="Fonteparág.padrão" style:family="text">
      <style:text-properties fo:font-weight="normal" style:font-weight-asian="normal" style:font-size-complex="12pt"/>
    </style:style>
    <style:style style:name="P48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8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83" style:parent-style-name="Normal" style:family="paragraph">
      <style:paragraph-properties fo:line-height="150%" fo:margin-left="0.1965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style:font-size-complex="12pt"/>
    </style:style>
    <style:style style:name="P484" style:parent-style-name="ParágrafodaLista" style:list-style-name="LFO1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485" style:parent-style-name="ParágrafodaLista" style:list-style-name="LFO1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486" style:parent-style-name="ParágrafodaLista" style:list-style-name="LFO14" style:family="paragraph">
      <style:paragraph-properties fo:text-align="justify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487" style:parent-style-name="Normal" style:family="paragraph">
      <style:text-properties style:font-name="Times New Roman" style:font-size-complex="12pt"/>
    </style:style>
    <style:style style:name="P488" style:parent-style-name="Normal" style:family="paragraph">
      <style:paragraph-properties fo:line-height="150%"/>
      <style:text-properties style:font-name="Times New Roman" style:font-size-complex="12pt"/>
    </style:style>
    <style:style style:name="P489" style:parent-style-name="Normal" style:family="paragraph">
      <style:paragraph-properties fo:break-before="page" fo:margin-left="2.7562in" fo:text-indent="-2.7562in">
        <style:tab-stops>
          <style:tab-stop style:type="left" style:position="0.0986in"/>
        </style:tab-stops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size-complex="12pt"/>
    </style:style>
    <style:style style:name="T491" style:parent-style-name="Fonteparág.padrão" style:family="text">
      <style:text-properties style:font-name="Times New Roman" fo:font-weight="bold" style:font-weight-asian="bold" style:font-size-complex="12pt"/>
    </style:style>
    <style:style style:name="T492" style:parent-style-name="Fonteparág.padrão" style:family="text">
      <style:text-properties style:font-name="Times New Roman" style:font-size-complex="12pt"/>
    </style:style>
    <style:style style:name="P49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9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495" style:parent-style-name="Fonteparág.padrão" style:family="text">
      <style:text-properties style:font-name="Times New Roman" fo:font-weight="bold" style:font-weight-asian="bold" style:font-size-complex="12pt"/>
    </style:style>
    <style:style style:name="T496" style:parent-style-name="Fonteparág.padrão" style:family="text">
      <style:text-properties style:font-name="Times New Roman" fo:font-weight="bold" style:font-weight-asian="bold" style:font-size-complex="12pt"/>
    </style:style>
    <style:style style:name="T497" style:parent-style-name="Fonteparág.padrão" style:family="text">
      <style:text-properties style:font-name="Times New Roman" style:font-size-complex="12pt"/>
    </style:style>
    <style:style style:name="P49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499" style:parent-style-name="Normal" style:family="paragraph">
      <style:paragraph-properties fo:line-height="150%" fo:margin-left="2.7562in" fo:text-indent="-2.7562in">
        <style:tab-stops/>
      </style:paragraph-properties>
    </style:style>
    <style:style style:name="T500" style:parent-style-name="Fonteparág.padrão" style:family="text">
      <style:text-properties style:font-name="Times New Roman" fo:font-weight="bold" style:font-weight-asian="bold" style:font-size-complex="12pt"/>
    </style:style>
    <style:style style:name="T501" style:parent-style-name="Fonteparág.padrão" style:family="text">
      <style:text-properties style:font-name="Times New Roman" fo:font-weight="bold" style:font-weight-asian="bold" style:font-size-complex="12pt"/>
    </style:style>
    <style:style style:name="T502" style:parent-style-name="Fonteparág.padrão" style:family="text">
      <style:text-properties style:font-name="Times New Roman" style:font-size-complex="12pt"/>
    </style:style>
    <style:style style:name="P50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50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505" style:parent-style-name="Fonteparág.padrão" style:family="text">
      <style:text-properties style:font-name="Times New Roman" fo:font-weight="bold" style:font-weight-asian="bold" style:font-size-complex="12pt"/>
    </style:style>
    <style:style style:name="T506" style:parent-style-name="Fonteparág.padrão" style:family="text">
      <style:text-properties style:font-name="Times New Roman" fo:font-weight="bold" style:font-weight-asian="bold" style:font-size-complex="12pt"/>
    </style:style>
    <style:style style:name="T507" style:parent-style-name="Fonteparág.padrão" style:family="text">
      <style:text-properties style:font-name="Times New Roman" style:font-size-complex="12pt"/>
    </style:style>
    <style:style style:name="P50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10" style:parent-style-name="Fonteparág.padrão" style:family="text">
      <style:text-properties style:font-name="Times New Roman" fo:font-weight="bold" style:font-weight-asian="bold" style:font-size-complex="12pt"/>
    </style:style>
    <style:style style:name="T511" style:parent-style-name="Fonteparág.padrão" style:family="text">
      <style:text-properties style:font-name="Times New Roman" fo:font-weight="bold" style:font-weight-asian="bold" style:font-size-complex="12pt"/>
    </style:style>
    <style:style style:name="T512" style:parent-style-name="Fonteparág.padrão" style:family="text">
      <style:text-properties style:font-name="Times New Roman" style:font-size-complex="12pt"/>
    </style:style>
    <style:style style:name="P51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51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515" style:parent-style-name="Fonteparág.padrão" style:family="text">
      <style:text-properties style:font-name="Times New Roman" fo:font-weight="bold" style:font-weight-asian="bold" style:font-size-complex="12pt"/>
    </style:style>
    <style:style style:name="P51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517" style:parent-style-name="ParágrafodaLista" style:list-style-name="LFO13" style:family="paragraph">
      <style:paragraph-properties fo:line-height="150%" fo:margin-left="0.9847in" fo:text-indent="-0.9736in">
        <style:tab-stops/>
      </style:paragraph-properties>
      <style:text-properties style:font-name="Times New Roman" fo:font-size="12pt" style:font-size-asian="12pt" style:font-size-complex="12pt"/>
    </style:style>
    <style:style style:name="P518" style:parent-style-name="ParágrafodaLista" style:list-style-name="LFO13" style:family="paragraph">
      <style:paragraph-properties fo:margin-left="0.9847in" fo:text-indent="-0.9736in">
        <style:tab-stops/>
      </style:paragraph-properties>
      <style:text-properties style:font-name="Times New Roman" fo:font-size="12pt" style:font-size-asian="12pt" style:font-size-complex="12pt"/>
    </style:style>
    <style:style style:name="P519" style:parent-style-name="ParágrafodaLista" style:list-style-name="LFO13" style:family="paragraph">
      <style:paragraph-properties fo:margin-left="0.9847in" fo:text-indent="-0.9736in">
        <style:tab-stops/>
      </style:paragraph-properties>
      <style:text-properties style:font-name="Times New Roman" fo:font-size="12pt" style:font-size-asian="12pt" style:font-size-complex="12pt"/>
    </style:style>
    <style:style style:name="P520" style:parent-style-name="Normal" style:family="paragraph">
      <style:text-properties style:font-name="Times New Roman" style:font-size-complex="12pt"/>
    </style:style>
    <style:style style:name="P521" style:parent-style-name="Normal" style:family="paragraph">
      <style:text-properties style:font-name="Times New Roman" style:font-size-complex="12pt"/>
    </style:style>
    <style:style style:name="P522" style:parent-style-name="Normal" style:family="paragraph">
      <style:text-properties style:font-name="Times New Roman" style:font-size-complex="12pt"/>
    </style:style>
    <style:style style:name="P523" style:parent-style-name="Normal" style:family="paragraph">
      <style:paragraph-properties fo:margin-left="0.625in">
        <style:tab-stops/>
      </style:paragraph-properties>
      <style:text-properties style:font-name="Times New Roman" style:font-size-complex="12pt"/>
    </style:style>
    <style:style style:name="P524" style:parent-style-name="Normal" style:family="paragraph">
      <style:text-properties style:font-name="Times New Roman" style:font-size-complex="12pt"/>
    </style:style>
    <style:style style:name="P525" style:parent-style-name="Normal" style:family="paragraph">
      <style:text-properties style:font-name="Times New Roman"/>
    </style:style>
    <style:style style:name="P526" style:parent-style-name="Normal" style:family="paragraph">
      <style:text-properties style:font-name="Times New Roman"/>
    </style:style>
    <style:style style:name="P527" style:parent-style-name="Normal" style:family="paragraph">
      <style:text-properties style:font-name="Times New Roman"/>
    </style:style>
    <style:style style:name="P528" style:parent-style-name="Normal" style:family="paragraph">
      <style:text-properties style:font-name="Times New Roman"/>
    </style:style>
    <style:style style:name="P529" style:parent-style-name="Normal" style:family="paragraph">
      <style:text-properties style:font-name="Times New Roman"/>
    </style:style>
    <style:style style:name="P530" style:parent-style-name="Normal" style:family="paragraph">
      <style:text-properties style:font-name="Times New Roman"/>
    </style:style>
    <style:style style:name="P53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3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4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47" style:parent-style-name="Fonteparág.padrão" style:family="text">
      <style:text-properties style:font-name="Times New Roman" fo:font-weight="bold" style:font-weight-asian="bold" style:font-size-complex="12pt"/>
    </style:style>
    <style:style style:name="T548" style:parent-style-name="Fonteparág.padrão" style:family="text">
      <style:text-properties style:font-name="Times New Roman" fo:font-weight="bold" style:font-weight-asian="bold" style:font-size-complex="12pt"/>
    </style:style>
    <style:style style:name="T549" style:parent-style-name="Fonteparág.padrão" style:family="text">
      <style:text-properties style:font-name="Times New Roman" style:font-weight-complex="bold" style:font-size-complex="12pt"/>
    </style:style>
    <style:style style:name="P55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5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style:font-name="Times New Roman" fo:font-weight="bold" style:font-weight-asian="bold" style:font-size-complex="12pt"/>
    </style:style>
    <style:style style:name="T553" style:parent-style-name="Fonteparág.padrão" style:family="text">
      <style:text-properties style:font-name="Times New Roman" fo:font-weight="bold" style:font-weight-asian="bold" style:font-size-complex="12pt"/>
    </style:style>
    <style:style style:name="T554" style:parent-style-name="Fonteparág.padrão" style:family="text">
      <style:text-properties style:font-name="Times New Roman" style:font-weight-complex="bold" style:font-size-complex="12pt"/>
    </style:style>
    <style:style style:name="P55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5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style:font-name="Times New Roman" fo:font-weight="bold" style:font-weight-asian="bold" style:font-size-complex="12pt"/>
    </style:style>
    <style:style style:name="T558" style:parent-style-name="Fonteparág.padrão" style:family="text">
      <style:text-properties style:font-name="Times New Roman" fo:font-weight="bold" style:font-weight-asian="bold" style:font-size-complex="12pt"/>
    </style:style>
    <style:style style:name="T559" style:parent-style-name="Fonteparág.padrão" style:family="text">
      <style:text-properties style:font-name="Times New Roman" style:font-weight-complex="bold" style:font-size-complex="12pt"/>
    </style:style>
    <style:style style:name="P560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  <style:text-properties style:font-name="Times New Roman" fo:font-weight="bold" style:font-weight-asian="bold" style:font-size-complex="12pt"/>
    </style:style>
    <style:style style:name="P561" style:parent-style-name="Normal" style:family="paragraph">
      <style:paragraph-properties fo:margin-bottom="0.1388in" fo:line-height="150%" fo:margin-left="2.7562in" fo:margin-right="0.9354in" fo:text-indent="-2.7562in">
        <style:tab-stops/>
      </style:paragraph-properties>
    </style:style>
    <style:style style:name="T562" style:parent-style-name="Fonteparág.padrão" style:family="text">
      <style:text-properties style:font-name="Times New Roman" fo:font-weight="bold" style:font-weight-asian="bold" style:font-size-complex="12pt"/>
    </style:style>
    <style:style style:name="T563" style:parent-style-name="Fonteparág.padrão" style:family="text">
      <style:text-properties style:font-name="Times New Roman" fo:font-weight="bold" style:font-weight-asian="bold" style:font-size-complex="12pt"/>
    </style:style>
    <style:style style:name="T564" style:parent-style-name="Fonteparág.padrão" style:family="text">
      <style:text-properties style:font-name="Times New Roman" style:font-size-complex="12pt"/>
    </style:style>
    <style:style style:name="P56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6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567" style:parent-style-name="Fonteparág.padrão" style:family="text">
      <style:text-properties style:font-name="Times New Roman" fo:font-weight="bold" style:font-weight-asian="bold" style:font-size-complex="12pt"/>
    </style:style>
    <style:style style:name="T568" style:parent-style-name="Fonteparág.padrão" style:family="text">
      <style:text-properties style:font-name="Times New Roman" fo:font-weight="bold" style:font-weight-asian="bold" style:font-size-complex="12pt"/>
    </style:style>
    <style:style style:name="T569" style:parent-style-name="Fonteparág.padrão" style:family="text">
      <style:text-properties style:font-name="Times New Roman" style:font-size-complex="12pt"/>
    </style:style>
    <style:style style:name="P57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7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572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3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4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5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6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7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8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79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0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1" style:parent-style-name="NormalWeb" style:list-style-name="LFO20" style:family="paragraph">
      <style:paragraph-properties fo:text-align="justify" fo:margin-top="0.0694in" fo:margin-bottom="0.0694in" fo:line-height="150%" fo:margin-left="0.9847in" fo:text-indent="-0.9847in">
        <style:tab-stops/>
      </style:paragraph-properties>
    </style:style>
    <style:style style:name="P582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3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4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5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6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7" style:parent-style-name="isselectedend" style:list-style-name="LFO20" style:family="paragraph">
      <style:paragraph-properties fo:text-align="justify" fo:line-height="150%" fo:margin-left="0.9847in" fo:text-indent="-0.9847in">
        <style:tab-stops/>
      </style:paragraph-properties>
    </style:style>
    <style:style style:name="P588" style:parent-style-name="isselectedend" style:family="paragraph">
      <style:paragraph-properties fo:text-align="justify"/>
    </style:style>
    <style:style style:name="P58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9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9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9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6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0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3" style:parent-style-name="Normal" style:family="paragraph">
      <style:paragraph-properties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614" style:parent-style-name="Fonteparág.padrão" style:family="text">
      <style:text-properties style:font-name="Times New Roman" fo:font-weight="bold" style:font-weight-asian="bold" style:font-size-complex="12pt"/>
    </style:style>
    <style:style style:name="T615" style:parent-style-name="Fonteparág.padrão" style:family="text">
      <style:text-properties style:font-name="Times New Roman" fo:font-weight="bold" style:font-weight-asian="bold" style:font-size-complex="12pt"/>
    </style:style>
    <style:style style:name="T616" style:parent-style-name="Fonteparág.padrão" style:family="text">
      <style:text-properties style:font-name="Times New Roman" style:font-weight-complex="bold" style:font-size-complex="12pt"/>
    </style:style>
    <style:style style:name="T617" style:parent-style-name="Fonteparág.padrão" style:family="text">
      <style:text-properties style:font-name="Times New Roman" style:font-size-complex="12pt"/>
    </style:style>
    <style:style style:name="P61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1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style:font-name="Times New Roman" fo:font-weight="bold" style:font-weight-asian="bold" style:font-size-complex="12pt"/>
    </style:style>
    <style:style style:name="T621" style:parent-style-name="Fonteparág.padrão" style:family="text">
      <style:text-properties style:font-name="Times New Roman" fo:font-weight="bold" style:font-weight-asian="bold" style:font-size-complex="12pt"/>
    </style:style>
    <style:style style:name="T622" style:parent-style-name="Fonteparág.padrão" style:family="text">
      <style:text-properties style:font-name="Times New Roman" style:font-size-complex="12pt"/>
    </style:style>
    <style:style style:name="P62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2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625" style:parent-style-name="Fonteparág.padrão" style:family="text">
      <style:text-properties style:font-name="Times New Roman" fo:font-weight="bold" style:font-weight-asian="bold" style:font-size-complex="12pt"/>
    </style:style>
    <style:style style:name="T626" style:parent-style-name="Fonteparág.padrão" style:family="text">
      <style:text-properties style:font-name="Times New Roman" fo:font-weight="bold" style:font-weight-asian="bold" style:font-size-complex="12pt"/>
    </style:style>
    <style:style style:name="T627" style:parent-style-name="Fonteparág.padrão" style:family="text">
      <style:text-properties style:font-name="Times New Roman" style:font-weight-complex="bold" style:font-size-complex="12pt"/>
    </style:style>
    <style:style style:name="T628" style:parent-style-name="Fonteparág.padrão" style:family="text">
      <style:text-properties style:font-name="Times New Roman" style:font-size-complex="12pt"/>
    </style:style>
    <style:style style:name="P62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630" style:parent-style-name="Normal" style:family="paragraph">
      <style:paragraph-properties fo:margin-left="2.7562in" fo:margin-right="0.0027in" fo:text-indent="-2.7562in">
        <style:tab-stops>
          <style:tab-stop style:type="left" style:position="0in"/>
        </style:tab-stops>
      </style:paragraph-properties>
    </style:style>
    <style:style style:name="T631" style:parent-style-name="Fonteparág.padrão" style:family="text">
      <style:text-properties style:font-name="Times New Roman" fo:font-weight="bold" style:font-weight-asian="bold" style:font-size-complex="12pt"/>
    </style:style>
    <style:style style:name="T632" style:parent-style-name="Fonteparág.padrão" style:family="text">
      <style:text-properties style:font-name="Times New Roman" fo:font-weight="bold" style:font-weight-asian="bold" style:font-size-complex="12pt"/>
    </style:style>
    <style:style style:name="T633" style:parent-style-name="Fonteparág.padrão" style:family="text">
      <style:text-properties style:font-name="Times New Roman" style:font-size-complex="12pt"/>
    </style:style>
    <style:style style:name="P634" style:parent-style-name="Normal" style:family="paragraph">
      <style:paragraph-properties fo:margin-left="2.7562in" fo:margin-right="0.0027in" fo:text-indent="-2.7562in"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style:font-name="Times New Roman" style:font-weight-complex="bold" style:font-size-complex="12pt"/>
    </style:style>
    <style:style style:name="T636" style:parent-style-name="Fonteparág.padrão" style:family="text">
      <style:text-properties style:font-name="Times New Roman" style:font-weight-complex="bold" style:font-size-complex="12pt"/>
    </style:style>
    <style:style style:name="P63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style:font-name="Times New Roman" fo:font-weight="bold" style:font-weight-asian="bold" style:font-size-complex="12pt"/>
    </style:style>
    <style:style style:name="T639" style:parent-style-name="Fonteparág.padrão" style:family="text">
      <style:text-properties style:font-name="Times New Roman" style:font-weight-complex="bold" style:font-size-complex="12pt"/>
    </style:style>
    <style:style style:name="P6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4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64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4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style:font-name="Times New Roman" fo:font-weight="bold" style:font-weight-asian="bold" style:font-size-complex="12pt"/>
    </style:style>
    <style:style style:name="T645" style:parent-style-name="Fonteparág.padrão" style:family="text">
      <style:text-properties style:font-name="Times New Roman" fo:font-weight="bold" style:font-weight-asian="bold" style:font-size-complex="12pt"/>
    </style:style>
    <style:style style:name="T646" style:parent-style-name="Fonteparág.padrão" style:family="text">
      <style:text-properties style:font-name="Times New Roman" style:font-weight-complex="bold" style:font-size-complex="12pt"/>
    </style:style>
    <style:style style:name="P64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4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4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5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651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2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3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4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5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6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7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8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9" style:parent-style-name="TextosemFormatação" style:list-style-name="LFO29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60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1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2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3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4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5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6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7" style:parent-style-name="TextosemFormatação" style:list-style-name="LFO29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68" style:parent-style-name="TextosemFormatação" style:list-style-name="LFO29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9" style:parent-style-name="TextosemFormatação" style:list-style-name="LFO2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0" style:parent-style-name="ParágrafodaLista" style:list-style-name="LFO29" style:family="paragraph">
      <style:paragraph-properties fo:margin-bottom="0.1111in" fo:line-height="107%" fo:margin-left="0.9847in" fo:text-indent="-0.984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71" style:parent-style-name="TextosemFormatação" style:list-style-name="LFO29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2" style:parent-style-name="TextosemFormatação" style:list-style-name="LFO29" style:family="paragraph">
      <style:paragraph-properties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3" style:parent-style-name="Normal" style:family="paragraph">
      <style:paragraph-properties fo:margin-left="2.7562in" fo:text-indent="-2.7562in">
        <style:tab-stops/>
      </style:paragraph-properties>
    </style:style>
    <style:style style:name="T674" style:parent-style-name="Fonteparág.padrão" style:family="text">
      <style:text-properties style:font-name="Times New Roman" fo:font-weight="bold" style:font-weight-asian="bold" style:font-size-complex="12pt"/>
    </style:style>
    <style:style style:name="T675" style:parent-style-name="Fonteparág.padrão" style:family="text">
      <style:text-properties style:font-name="Times New Roman" fo:font-weight="bold" style:font-weight-asian="bold" style:font-size-complex="12pt"/>
    </style:style>
    <style:style style:name="T676" style:parent-style-name="Fonteparág.padrão" style:family="text">
      <style:text-properties style:font-name="Times New Roman" style:font-size-complex="12pt"/>
    </style:style>
    <style:style style:name="P67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7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style:font-name="Times New Roman" fo:font-weight="bold" style:font-weight-asian="bold" style:font-size-complex="12pt"/>
    </style:style>
    <style:style style:name="T680" style:parent-style-name="Fonteparág.padrão" style:family="text">
      <style:text-properties style:font-name="Times New Roman" fo:font-weight="bold" style:font-weight-asian="bold" style:font-size-complex="12pt"/>
    </style:style>
    <style:style style:name="T681" style:parent-style-name="Fonteparág.padrão" style:family="text">
      <style:text-properties style:font-name="Times New Roman" style:font-size-complex="12pt"/>
    </style:style>
    <style:style style:name="P68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8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684" style:parent-style-name="Fonteparág.padrão" style:family="text">
      <style:text-properties style:font-name="Times New Roman" fo:font-weight="bold" style:font-weight-asian="bold" style:font-size-complex="12pt"/>
    </style:style>
    <style:style style:name="T685" style:parent-style-name="Fonteparág.padrão" style:family="text">
      <style:text-properties style:font-name="Times New Roman" fo:font-weight="bold" style:font-weight-asian="bold" style:font-size-complex="12pt"/>
    </style:style>
    <style:style style:name="T686" style:parent-style-name="Fonteparág.padrão" style:family="text">
      <style:text-properties style:font-name="Times New Roman" style:font-size-complex="12pt"/>
    </style:style>
    <style:style style:name="P68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8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89" style:parent-style-name="Fonteparág.padrão" style:family="text">
      <style:text-properties style:font-name="Times New Roman" fo:font-weight="bold" style:font-weight-asian="bold" style:font-size-complex="12pt"/>
    </style:style>
    <style:style style:name="T690" style:parent-style-name="Fonteparág.padrão" style:family="text">
      <style:text-properties style:font-name="Times New Roman" fo:font-weight="bold" style:font-weight-asian="bold" style:font-size-complex="12pt"/>
    </style:style>
    <style:style style:name="T691" style:parent-style-name="Fonteparág.padrão" style:family="text">
      <style:text-properties style:font-name="Times New Roman" style:font-size-complex="12pt"/>
    </style:style>
    <style:style style:name="P692" style:parent-style-name="Recuodecorpodetexto" style:family="paragraph">
      <style:paragraph-properties fo:line-height="150%"/>
      <style:text-properties style:font-size-complex="12pt"/>
    </style:style>
    <style:style style:name="P69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694" style:parent-style-name="Fonteparág.padrão" style:family="text">
      <style:text-properties style:font-name="Times New Roman" fo:font-weight="bold" style:font-weight-asian="bold" style:font-size-complex="12pt"/>
    </style:style>
    <style:style style:name="T695" style:parent-style-name="Fonteparág.padrão" style:family="text">
      <style:text-properties style:font-name="Times New Roman" fo:font-weight="bold" style:font-weight-asian="bold" style:font-size-complex="12pt"/>
    </style:style>
    <style:style style:name="T696" style:parent-style-name="Fonteparág.padrão" style:family="text">
      <style:text-properties style:font-name="Times New Roman" style:font-size-complex="12pt"/>
    </style:style>
    <style:style style:name="P69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9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69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00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1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2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3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4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5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6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7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8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0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1" style:parent-style-name="TextosemFormatação" style:list-style-name="LFO40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3" style:parent-style-name="Normal" style:family="paragraph">
      <style:paragraph-properties fo:break-before="page" fo:text-align="start" fo:line-height="150%"/>
      <style:text-properties style:font-name="Times New Roman" fo:font-weight="bold" style:font-weight-asian="bold" style:font-size-complex="12pt"/>
    </style:style>
    <style:style style:name="P71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15" style:parent-style-name="Fonteparág.padrão" style:family="text">
      <style:text-properties style:font-name="Times New Roman" fo:font-weight="bold" style:font-weight-asian="bold" style:font-size-complex="12pt"/>
    </style:style>
    <style:style style:name="T716" style:parent-style-name="Fonteparág.padrão" style:family="text">
      <style:text-properties style:font-name="Times New Roman" fo:font-weight="bold" style:font-weight-asian="bold" style:font-size-complex="12pt"/>
    </style:style>
    <style:style style:name="T717" style:parent-style-name="Fonteparág.padrão" style:family="text">
      <style:text-properties style:font-name="Times New Roman" style:font-size-complex="12pt"/>
    </style:style>
    <style:style style:name="P71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19" style:parent-style-name="Normal" style:family="paragraph">
      <style:paragraph-properties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720" style:parent-style-name="Fonteparág.padrão" style:family="text">
      <style:text-properties style:font-name="Times New Roman" fo:font-weight="bold" style:font-weight-asian="bold" style:font-size-complex="12pt"/>
    </style:style>
    <style:style style:name="T721" style:parent-style-name="Fonteparág.padrão" style:family="text">
      <style:text-properties style:font-name="Times New Roman" fo:font-weight="bold" style:font-weight-asian="bold" style:font-size-complex="12pt"/>
    </style:style>
    <style:style style:name="T722" style:parent-style-name="Fonteparág.padrão" style:family="text">
      <style:text-properties style:font-name="Times New Roman" style:font-size-complex="12pt"/>
    </style:style>
    <style:style style:name="P72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2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725" style:parent-style-name="Fonteparág.padrão" style:family="text">
      <style:text-properties style:font-name="Times New Roman" fo:font-weight="bold" style:font-weight-asian="bold" style:font-size-complex="12pt"/>
    </style:style>
    <style:style style:name="T726" style:parent-style-name="Fonteparág.padrão" style:family="text">
      <style:text-properties style:font-name="Times New Roman" fo:font-weight="bold" style:font-weight-asian="bold" style:font-size-complex="12pt"/>
    </style:style>
    <style:style style:name="T727" style:parent-style-name="Fonteparág.padrão" style:family="text">
      <style:text-properties style:font-name="Times New Roman" style:font-size-complex="12pt"/>
    </style:style>
    <style:style style:name="P72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29" style:parent-style-name="Recuodecorpodetexto" style:family="paragraph">
      <style:paragraph-properties fo:line-height="115%"/>
    </style:style>
    <style:style style:name="T730" style:parent-style-name="Fonteparág.padrão" style:family="text">
      <style:text-properties fo:font-weight="bold" style:font-weight-asian="bold" style:font-size-complex="12pt"/>
    </style:style>
    <style:style style:name="T731" style:parent-style-name="Fonteparág.padrão" style:family="text">
      <style:text-properties fo:font-weight="bold" style:font-weight-asian="bold" style:font-size-complex="12pt"/>
    </style:style>
    <style:style style:name="T732" style:parent-style-name="Fonteparág.padrão" style:family="text">
      <style:text-properties style:font-size-complex="12pt"/>
    </style:style>
    <style:style style:name="P733" style:parent-style-name="Recuodecorpodetexto" style:family="paragraph">
      <style:paragraph-properties fo:line-height="115%"/>
      <style:text-properties style:font-size-complex="12pt"/>
    </style:style>
    <style:style style:name="P73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5" style:parent-style-name="Fonteparág.padrão" style:family="text">
      <style:text-properties style:font-name="Times New Roman" fo:font-weight="bold" style:font-weight-asian="bold" style:font-size-complex="12pt"/>
    </style:style>
    <style:style style:name="T736" style:parent-style-name="Fonteparág.padrão" style:family="text">
      <style:text-properties style:font-name="Times New Roman" fo:font-weight="bold" style:font-weight-asian="bold" style:font-size-complex="12pt"/>
    </style:style>
    <style:style style:name="T737" style:parent-style-name="Fonteparág.padrão" style:family="text">
      <style:text-properties style:font-name="Times New Roman" style:font-size-complex="12pt"/>
    </style:style>
    <style:style style:name="P738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39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40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741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2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3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4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5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6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7" style:parent-style-name="TextosemFormatação" style:list-style-name="LFO41" style:family="paragraph">
      <style:paragraph-properties fo:text-align="justify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748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9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0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1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2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3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4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5" style:parent-style-name="TextosemFormatação" style:list-style-name="LFO41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6" style:parent-style-name="Normal" style:family="paragraph">
      <style:paragraph-properties fo:text-align="start"/>
      <style:text-properties style:font-name="Times New Roman" fo:font-weight="bold" style:font-weight-asian="bold" style:font-size-complex="12pt"/>
    </style:style>
    <style:style style:name="P757" style:parent-style-name="Normal" style:family="paragraph">
      <style:paragraph-properties fo:break-before="page"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758" style:parent-style-name="Normal" style:family="paragraph">
      <style:paragraph-properties fo:text-align="start"/>
    </style:style>
    <style:style style:name="T759" style:parent-style-name="Fonteparág.padrão" style:family="text">
      <style:text-properties style:font-name="Times New Roman" fo:font-weight="bold" style:font-weight-asian="bold" style:font-size-complex="12pt"/>
    </style:style>
    <style:style style:name="P76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61" style:parent-style-name="Fonteparág.padrão" style:family="text">
      <style:text-properties style:font-name="Times New Roman" fo:font-weight="bold" style:font-weight-asian="bold" style:font-size-complex="12pt"/>
    </style:style>
    <style:style style:name="T762" style:parent-style-name="Fonteparág.padrão" style:family="text">
      <style:text-properties style:font-name="Times New Roman" fo:font-weight="bold" style:font-weight-asian="bold" style:font-size-complex="12pt"/>
    </style:style>
    <style:style style:name="T763" style:parent-style-name="Fonteparág.padrão" style:family="text">
      <style:text-properties style:font-name="Times New Roman" style:font-size-complex="12pt"/>
    </style:style>
    <style:style style:name="P76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65" style:parent-style-name="Normal" style:family="paragraph">
      <style:paragraph-properties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766" style:parent-style-name="Fonteparág.padrão" style:family="text">
      <style:text-properties style:font-name="Times New Roman" fo:font-weight="bold" style:font-weight-asian="bold" style:font-size-complex="12pt"/>
    </style:style>
    <style:style style:name="T767" style:parent-style-name="Fonteparág.padrão" style:family="text">
      <style:text-properties style:font-name="Times New Roman" fo:font-weight="bold" style:font-weight-asian="bold" style:font-size-complex="12pt"/>
    </style:style>
    <style:style style:name="T768" style:parent-style-name="Fonteparág.padrão" style:family="text">
      <style:text-properties style:font-name="Times New Roman" style:font-size-complex="12pt"/>
    </style:style>
    <style:style style:name="P76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77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style:font-name="Times New Roman" fo:font-weight="bold" style:font-weight-asian="bold" style:font-size-complex="12pt"/>
    </style:style>
    <style:style style:name="T772" style:parent-style-name="Fonteparág.padrão" style:family="text">
      <style:text-properties style:font-name="Times New Roman" fo:font-weight="bold" style:font-weight-asian="bold" style:font-size-complex="12pt"/>
    </style:style>
    <style:style style:name="T773" style:parent-style-name="Fonteparág.padrão" style:family="text">
      <style:text-properties style:font-name="Times New Roman" style:font-size-complex="12pt"/>
    </style:style>
    <style:style style:name="P77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775" style:parent-style-name="Normal" style:family="paragraph">
      <style:paragraph-properties fo:margin-top="0.1666in" fo:margin-left="2.7562in" fo:text-indent="-2.7562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style:font-name="Times New Roman" fo:font-weight="bold" style:font-weight-asian="bold" style:font-size-complex="12pt"/>
    </style:style>
    <style:style style:name="T777" style:parent-style-name="Fonteparág.padrão" style:family="text">
      <style:text-properties style:font-name="Times New Roman" fo:font-weight="bold" style:font-weight-asian="bold" style:font-size-complex="12pt"/>
    </style:style>
    <style:style style:name="T778" style:parent-style-name="Fonteparág.padrão" style:family="text">
      <style:text-properties style:font-name="Times New Roman" style:font-size-complex="12pt"/>
    </style:style>
    <style:style style:name="T779" style:parent-style-name="Fonteparág.padrão" style:family="text">
      <style:text-properties style:font-name="Times New Roman" style:font-size-complex="12pt"/>
    </style:style>
    <style:style style:name="P780" style:parent-style-name="Normal" style:family="paragraph">
      <style:paragraph-properties fo:margin-top="0.1666in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8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style:font-name="Times New Roman" fo:font-weight="bold" style:font-weight-asian="bold" style:font-size-complex="12pt"/>
    </style:style>
    <style:style style:name="T783" style:parent-style-name="Fonteparág.padrão" style:family="text">
      <style:text-properties style:font-name="Times New Roman" fo:font-weight="bold" style:font-weight-asian="bold" style:font-size-complex="12pt"/>
    </style:style>
    <style:style style:name="T784" style:parent-style-name="Fonteparág.padrão" style:family="text">
      <style:text-properties style:font-name="Times New Roman" style:font-size-complex="12pt"/>
    </style:style>
    <style:style style:name="P78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8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8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788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0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1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2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3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4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5" style:parent-style-name="TextosemFormatação" style:list-style-name="LFO42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6" style:parent-style-name="TextosemFormatação" style:family="paragraph">
      <style:paragraph-properties fo:text-align="justify" fo:line-height="150%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97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8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9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0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1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2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3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4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5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6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7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8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09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0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1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2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3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4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5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6" style:parent-style-name="ParágrafodaLista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1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style:font-name="Times New Roman" fo:font-weight="bold" style:font-weight-asian="bold" style:font-size-complex="12pt"/>
    </style:style>
    <style:style style:name="T819" style:parent-style-name="Fonteparág.padrão" style:family="text">
      <style:text-properties style:font-name="Times New Roman" fo:font-weight="bold" style:font-weight-asian="bold" style:font-size-complex="12pt"/>
    </style:style>
    <style:style style:name="T820" style:parent-style-name="Fonteparág.padrão" style:family="text">
      <style:text-properties style:font-name="Times New Roman" style:font-weight-complex="bold" style:font-size-complex="12pt"/>
    </style:style>
    <style:style style:name="P82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2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23" style:parent-style-name="Fonteparág.padrão" style:family="text">
      <style:text-properties style:font-name="Times New Roman" fo:font-weight="bold" style:font-weight-asian="bold" style:font-size-complex="12pt"/>
    </style:style>
    <style:style style:name="T824" style:parent-style-name="Fonteparág.padrão" style:family="text">
      <style:text-properties style:font-name="Times New Roman" fo:font-weight="bold" style:font-weight-asian="bold" style:font-size-complex="12pt"/>
    </style:style>
    <style:style style:name="T825" style:parent-style-name="Fonteparág.padrão" style:family="text">
      <style:text-properties style:font-name="Times New Roman" style:font-weight-complex="bold" style:font-size-complex="12pt"/>
    </style:style>
    <style:style style:name="P82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27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828" style:parent-style-name="Fonteparág.padrão" style:family="text">
      <style:text-properties style:font-name="Times New Roman" fo:font-weight="bold" style:font-weight-asian="bold" style:font-size-complex="12pt"/>
    </style:style>
    <style:style style:name="T829" style:parent-style-name="Fonteparág.padrão" style:family="text">
      <style:text-properties style:font-name="Times New Roman" fo:font-weight="bold" style:font-weight-asian="bold" style:font-size-complex="12pt"/>
    </style:style>
    <style:style style:name="T830" style:parent-style-name="Fonteparág.padrão" style:family="text">
      <style:text-properties style:font-name="Times New Roman" style:font-weight-complex="bold" style:font-size-complex="12pt"/>
    </style:style>
    <style:style style:name="P831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3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33" style:parent-style-name="Fonteparág.padrão" style:family="text">
      <style:text-properties style:font-name="Times New Roman" fo:font-weight="bold" style:font-weight-asian="bold" style:font-size-complex="12pt"/>
    </style:style>
    <style:style style:name="T834" style:parent-style-name="Fonteparág.padrão" style:family="text">
      <style:text-properties style:font-name="Times New Roman" fo:font-weight="bold" style:font-weight-asian="bold" style:font-size-complex="12pt"/>
    </style:style>
    <style:style style:name="T835" style:parent-style-name="Fonteparág.padrão" style:family="text">
      <style:text-properties style:font-name="Times New Roman" style:font-weight-complex="bold" style:font-size-complex="12pt"/>
    </style:style>
    <style:style style:name="P836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37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style:font-name="Times New Roman" style:font-weight-complex="bold" style:font-size-complex="12pt"/>
    </style:style>
    <style:style style:name="P83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4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style:font-name="Times New Roman" fo:font-weight="bold" style:font-weight-asian="bold" style:font-size-complex="12pt"/>
    </style:style>
    <style:style style:name="T842" style:parent-style-name="Fonteparág.padrão" style:family="text">
      <style:text-properties style:font-name="Times New Roman" fo:font-weight="bold" style:font-weight-asian="bold" style:font-size-complex="12pt"/>
    </style:style>
    <style:style style:name="T843" style:parent-style-name="Fonteparág.padrão" style:family="text">
      <style:text-properties style:font-name="Times New Roman" style:font-weight-complex="bold" style:font-size-complex="12pt"/>
    </style:style>
    <style:style style:name="P84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4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46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847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8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9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0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1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2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4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5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6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7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8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9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0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1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2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3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4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5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6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7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9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0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2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8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9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0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1" style:parent-style-name="TextosemFormatação" style:list-style-name="LFO43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82" style:parent-style-name="TextosemFormatação" style:family="paragraph">
      <style:paragraph-properties fo:text-align="justify" fo:line-height="150%" fo:margin-left="0.5in">
        <style:tab-stops>
          <style:tab-stop style:type="left" style:position="0.4847in"/>
        </style:tab-stops>
      </style:paragraph-properties>
      <style:text-properties style:font-name="Times New Roman" fo:font-size="12pt" style:font-size-asian="12pt" style:font-size-complex="12pt"/>
    </style:style>
    <style:style style:name="P883" style:parent-style-name="Normal" style:family="paragraph">
      <style:paragraph-properties fo:margin-top="0.0506in">
        <style:tab-stops>
          <style:tab-stop style:type="left" style:position="2.8347in"/>
        </style:tab-stops>
      </style:paragraph-properties>
      <style:text-properties style:font-name="Times New Roman" fo:font-weight="bold" style:font-weight-asian="bold" style:font-size-complex="12pt"/>
    </style:style>
    <style:style style:name="P884" style:parent-style-name="Normal" style:family="paragraph">
      <style:paragraph-properties fo:break-before="page" fo:text-align="start"/>
      <style:text-properties style:font-name="Times New Roman" fo:font-weight="bold" style:font-weight-asian="bold" style:font-size-complex="12pt"/>
    </style:style>
    <style:style style:name="P88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86" style:parent-style-name="Fonteparág.padrão" style:family="text">
      <style:text-properties style:font-name="Times New Roman" fo:font-weight="bold" style:font-weight-asian="bold" style:font-size-complex="12pt"/>
    </style:style>
    <style:style style:name="T887" style:parent-style-name="Fonteparág.padrão" style:family="text">
      <style:text-properties style:font-name="Times New Roman" fo:font-weight="bold" style:font-weight-asian="bold" style:font-size-complex="12pt"/>
    </style:style>
    <style:style style:name="T888" style:parent-style-name="Fonteparág.padrão" style:family="text">
      <style:text-properties style:font-name="Times New Roman" style:font-weight-complex="bold" style:font-size-complex="12pt"/>
    </style:style>
    <style:style style:name="P88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9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style:font-name="Times New Roman" fo:font-weight="bold" style:font-weight-asian="bold" style:font-size-complex="12pt"/>
    </style:style>
    <style:style style:name="T892" style:parent-style-name="Fonteparág.padrão" style:family="text">
      <style:text-properties style:font-name="Times New Roman" fo:font-weight="bold" style:font-weight-asian="bold" style:font-size-complex="12pt"/>
    </style:style>
    <style:style style:name="T893" style:parent-style-name="Fonteparág.padrão" style:family="text">
      <style:text-properties style:font-name="Times New Roman" style:font-weight-complex="bold" style:font-size-complex="12pt"/>
    </style:style>
    <style:style style:name="P89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895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style:font-name="Times New Roman" fo:font-weight="bold" style:font-weight-asian="bold" style:font-size-complex="12pt"/>
    </style:style>
    <style:style style:name="T897" style:parent-style-name="Fonteparág.padrão" style:family="text">
      <style:text-properties style:font-name="Times New Roman" fo:font-weight="bold" style:font-weight-asian="bold" style:font-size-complex="12pt"/>
    </style:style>
    <style:style style:name="T898" style:parent-style-name="Fonteparág.padrão" style:family="text">
      <style:text-properties style:font-name="Times New Roman" style:font-weight-complex="bold" style:font-size-complex="12pt"/>
    </style:style>
    <style:style style:name="P89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90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style:font-name="Times New Roman" fo:font-weight="bold" style:font-weight-asian="bold" style:font-size-complex="12pt"/>
    </style:style>
    <style:style style:name="T902" style:parent-style-name="Fonteparág.padrão" style:family="text">
      <style:text-properties style:font-name="Times New Roman" fo:font-weight="bold" style:font-weight-asian="bold" style:font-size-complex="12pt"/>
    </style:style>
    <style:style style:name="T903" style:parent-style-name="Fonteparág.padrão" style:family="text">
      <style:text-properties style:font-name="Times New Roman" style:font-weight-complex="bold" style:font-size-complex="12pt"/>
    </style:style>
    <style:style style:name="P904" style:parent-style-name="Corpodetexto" style:family="paragraph">
      <style:text-properties style:use-window-font-color="true" fo:font-size="12pt" style:font-size-asian="12pt" style:font-size-complex="12pt"/>
    </style:style>
    <style:style style:name="P905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style:font-name="Times New Roman" fo:font-weight="bold" style:font-weight-asian="bold" style:font-size-complex="12pt"/>
    </style:style>
    <style:style style:name="T907" style:parent-style-name="Fonteparág.padrão" style:family="text">
      <style:text-properties style:font-name="Times New Roman" fo:font-weight="bold" style:font-weight-asian="bold" style:font-size-complex="12pt"/>
    </style:style>
    <style:style style:name="T908" style:parent-style-name="Fonteparág.padrão" style:family="text">
      <style:text-properties style:font-name="Times New Roman" style:font-weight-complex="bold" style:font-size-complex="12pt"/>
    </style:style>
    <style:style style:name="P909" style:parent-style-name="Corpodetexto" style:family="paragraph">
      <style:text-properties style:use-window-font-color="true" fo:font-size="12pt" style:font-size-asian="12pt" style:font-size-complex="12pt"/>
    </style:style>
    <style:style style:name="P910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911" style:parent-style-name="Normal" style:family="paragraph">
      <style:paragraph-properties fo:line-height="150%"/>
      <style:text-properties style:font-name="Times New Roman" style:font-size-complex="12pt"/>
    </style:style>
    <style:style style:name="P912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3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4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5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6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7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8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9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0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1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2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3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4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5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6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7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8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9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0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1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2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3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4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5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6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7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8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9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0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1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2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3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4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5" style:parent-style-name="ParágrafodaLista" style:list-style-name="LFO44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6" style:parent-style-name="Normal" style:family="paragraph">
      <style:paragraph-properties fo:widows="0" fo:orphans="0" fo:line-height="150%" fo:margin-right="0.0944in">
        <style:tab-stops>
          <style:tab-stop style:type="left" style:position="0.5909in"/>
          <style:tab-stop style:type="left" style:position="0.9847in"/>
        </style:tab-stops>
      </style:paragraph-properties>
      <style:text-properties style:font-name="Times New Roman" style:font-size-complex="12pt"/>
    </style:style>
    <style:style style:name="P947" style:parent-style-name="Normal" style:family="paragraph">
      <style:paragraph-properties fo:widows="0" fo:orphans="0" fo:break-before="page" fo:margin-top="0.1354in" fo:line-height="150%" fo:margin-right="0.0958in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948" style:parent-style-name="Normal" style:family="paragraph">
      <style:paragraph-properties fo:widows="0" fo:orphans="0" fo:margin-top="0.1354in" fo:line-height="150%" fo:margin-right="0.0958in">
        <style:tab-stops>
          <style:tab-stop style:type="left" style:position="2.7562in"/>
        </style:tab-stops>
      </style:paragraph-properties>
    </style:style>
    <style:style style:name="T949" style:parent-style-name="Fonteparág.padrão" style:family="text">
      <style:text-properties style:font-name="Times New Roman" fo:font-weight="bold" style:font-weight-asian="bold" style:font-size-complex="12pt"/>
    </style:style>
    <style:style style:name="T950" style:parent-style-name="Fonteparág.padrão" style:family="text">
      <style:text-properties style:font-name="Times New Roman" fo:font-weight="bold" style:font-weight-asian="bold" style:font-size-complex="12pt"/>
    </style:style>
    <style:style style:name="T951" style:parent-style-name="Fonteparág.padrão" style:family="text">
      <style:text-properties style:font-name="Times New Roman" style:font-weight-complex="bold" style:font-size-complex="12pt"/>
    </style:style>
    <style:style style:name="P95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95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954" style:parent-style-name="Fonteparág.padrão" style:family="text">
      <style:text-properties style:font-name="Times New Roman" fo:font-weight="bold" style:font-weight-asian="bold" style:font-size-complex="12pt"/>
    </style:style>
    <style:style style:name="T955" style:parent-style-name="Fonteparág.padrão" style:family="text">
      <style:text-properties style:font-name="Times New Roman" fo:font-weight="bold" style:font-weight-asian="bold" style:font-size-complex="12pt"/>
    </style:style>
    <style:style style:name="T956" style:parent-style-name="Fonteparág.padrão" style:family="text">
      <style:text-properties style:font-name="Times New Roman" style:font-weight-complex="bold" style:font-size-complex="12pt"/>
    </style:style>
    <style:style style:name="P957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95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959" style:parent-style-name="Fonteparág.padrão" style:family="text">
      <style:text-properties style:font-name="Times New Roman" fo:font-weight="bold" style:font-weight-asian="bold" style:font-size-complex="12pt"/>
    </style:style>
    <style:style style:name="T960" style:parent-style-name="Fonteparág.padrão" style:family="text">
      <style:text-properties style:font-name="Times New Roman" fo:font-weight="bold" style:font-weight-asian="bold" style:font-size-complex="12pt"/>
    </style:style>
    <style:style style:name="T961" style:parent-style-name="Fonteparág.padrão" style:family="text">
      <style:text-properties style:font-name="Times New Roman" style:font-weight-complex="bold" style:font-size-complex="12pt"/>
    </style:style>
    <style:style style:name="P96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963" style:parent-style-name="Normal" style:family="paragraph">
      <style:paragraph-properties fo:margin-top="0.0006in" fo:line-height="150%" fo:margin-left="0.2944in" fo:text-indent="-0.2944in">
        <style:tab-stops>
          <style:tab-stop style:type="left" style:position="2.4618in"/>
        </style:tab-stops>
      </style:paragraph-properties>
    </style:style>
    <style:style style:name="T964" style:parent-style-name="Fonteparág.padrão" style:family="text">
      <style:text-properties style:font-name="Times New Roman" fo:font-weight="bold" style:font-weight-asian="bold" style:font-size-complex="12pt"/>
    </style:style>
    <style:style style:name="T965" style:parent-style-name="Fonteparág.padrão" style:family="text">
      <style:text-properties style:font-name="Times New Roman" fo:font-weight="bold" style:font-weight-asian="bold" fo:letter-spacing="-0.002in" style:font-size-complex="12pt"/>
    </style:style>
    <style:style style:name="T966" style:parent-style-name="Fonteparág.padrão" style:family="text">
      <style:text-properties style:font-name="Times New Roman" fo:font-weight="bold" style:font-weight-asian="bold" fo:letter-spacing="-0.0013in" style:font-size-complex="12pt"/>
    </style:style>
    <style:style style:name="T967" style:parent-style-name="Fonteparág.padrão" style:family="text">
      <style:text-properties style:font-name="Times New Roman" fo:font-weight="bold" style:font-weight-asian="bold" style:font-size-complex="12pt"/>
    </style:style>
    <style:style style:name="T968" style:parent-style-name="Fonteparág.padrão" style:family="text">
      <style:text-properties style:font-name="Times New Roman" style:font-weight-complex="bold" style:font-size-complex="12pt"/>
    </style:style>
    <style:style style:name="P969" style:parent-style-name="Corpodetexto" style:family="paragraph">
      <style:text-properties style:use-window-font-color="true" fo:font-size="12pt" style:font-size-asian="12pt" style:font-size-complex="12pt"/>
    </style:style>
    <style:style style:name="P970" style:parent-style-name="Normal" style:family="paragraph">
      <style:paragraph-properties fo:margin-left="2.7562in" fo:margin-right="0.0923in" fo:text-indent="-2.7562in">
        <style:tab-stops>
          <style:tab-stop style:type="left" style:position="0in"/>
          <style:tab-stop style:type="left" style:position="1.4347in"/>
          <style:tab-stop style:type="left" style:position="2.0763in"/>
          <style:tab-stop style:type="left" style:position="3.9958in"/>
        </style:tab-stops>
      </style:paragraph-properties>
    </style:style>
    <style:style style:name="T971" style:parent-style-name="Fonteparág.padrão" style:family="text">
      <style:text-properties style:font-name="Times New Roman" fo:font-weight="bold" style:font-weight-asian="bold" fo:letter-spacing="-0.0013in" style:font-size-complex="12pt"/>
    </style:style>
    <style:style style:name="T972" style:parent-style-name="Fonteparág.padrão" style:family="text">
      <style:text-properties style:font-name="Times New Roman" fo:font-weight="bold" style:font-weight-asian="bold" style:font-size-complex="12pt"/>
    </style:style>
    <style:style style:name="T973" style:parent-style-name="Fonteparág.padrão" style:family="text">
      <style:text-properties style:font-name="Times New Roman" style:font-size-complex="12pt"/>
    </style:style>
    <style:style style:name="P974" style:parent-style-name="Corpodetexto" style:family="paragraph">
      <style:paragraph-properties fo:margin-top="0.0034in"/>
      <style:text-properties style:use-window-font-color="true" fo:font-size="12pt" style:font-size-asian="12pt" style:font-size-complex="12pt"/>
    </style:style>
    <style:style style:name="P975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976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977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78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79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0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1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2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3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4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5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6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7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8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89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0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1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2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3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4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5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6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7" style:parent-style-name="ParágrafodaLista" style:list-style-name="LFO45" style:family="paragraph">
      <style:paragraph-properties fo:widows="0" fo:orphans="0" fo:text-align="justify" fo:margin-bottom="0in" fo:line-height="150%" fo:margin-left="0.9847in" fo:margin-right="0.0944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998" style:parent-style-name="Normal" style:family="paragraph">
      <style:paragraph-properties fo:break-before="page" fo:text-align="start" fo:line-height="150%"/>
      <style:text-properties style:font-name="Times New Roman" fo:font-weight="bold" style:font-weight-asian="bold" style:font-size-complex="12pt"/>
    </style:style>
    <style:style style:name="P99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00" style:parent-style-name="Fonteparág.padrão" style:family="text">
      <style:text-properties style:font-name="Times New Roman" fo:font-weight="bold" style:font-weight-asian="bold" style:font-size-complex="12pt"/>
    </style:style>
    <style:style style:name="T1001" style:parent-style-name="Fonteparág.padrão" style:family="text">
      <style:text-properties style:font-name="Times New Roman" fo:font-weight="bold" style:font-weight-asian="bold" style:font-size-complex="12pt"/>
    </style:style>
    <style:style style:name="T1002" style:parent-style-name="Fonteparág.padrão" style:family="text">
      <style:text-properties style:font-name="Times New Roman" style:font-weight-complex="bold" style:font-size-complex="12pt"/>
    </style:style>
    <style:style style:name="P1003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weight-complex="bold" style:font-size-complex="12pt"/>
    </style:style>
    <style:style style:name="P100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05" style:parent-style-name="Fonteparág.padrão" style:family="text">
      <style:text-properties style:font-name="Times New Roman" fo:font-weight="bold" style:font-weight-asian="bold" style:font-size-complex="12pt"/>
    </style:style>
    <style:style style:name="T1006" style:parent-style-name="Fonteparág.padrão" style:family="text">
      <style:text-properties style:font-name="Times New Roman" fo:font-weight="bold" style:font-weight-asian="bold" style:font-size-complex="12pt"/>
    </style:style>
    <style:style style:name="T1007" style:parent-style-name="Fonteparág.padrão" style:family="text">
      <style:text-properties style:font-name="Times New Roman" style:font-weight-complex="bold" style:font-size-complex="12pt"/>
    </style:style>
    <style:style style:name="P100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00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10" style:parent-style-name="Fonteparág.padrão" style:family="text">
      <style:text-properties style:font-name="Times New Roman" fo:font-weight="bold" style:font-weight-asian="bold" style:font-size-complex="12pt"/>
    </style:style>
    <style:style style:name="T1011" style:parent-style-name="Fonteparág.padrão" style:family="text">
      <style:text-properties style:font-name="Times New Roman" fo:font-weight="bold" style:font-weight-asian="bold" style:font-size-complex="12pt"/>
    </style:style>
    <style:style style:name="T1012" style:parent-style-name="Fonteparág.padrão" style:family="text">
      <style:text-properties style:font-name="Times New Roman" style:font-weight-complex="bold" style:font-size-complex="12pt"/>
    </style:style>
    <style:style style:name="P1013" style:parent-style-name="Corpodetexto" style:family="paragraph">
      <style:text-properties style:use-window-font-color="true" fo:font-size="12pt" style:font-size-asian="12pt" style:font-size-complex="12pt"/>
    </style:style>
    <style:style style:name="P101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15" style:parent-style-name="Fonteparág.padrão" style:family="text">
      <style:text-properties style:font-name="Times New Roman" fo:font-weight="bold" style:font-weight-asian="bold" style:font-size-complex="12pt"/>
    </style:style>
    <style:style style:name="T1016" style:parent-style-name="Fonteparág.padrão" style:family="text">
      <style:text-properties style:font-name="Times New Roman" fo:font-weight="bold" style:font-weight-asian="bold" style:font-size-complex="12pt"/>
    </style:style>
    <style:style style:name="T1017" style:parent-style-name="Fonteparág.padrão" style:family="text">
      <style:text-properties style:font-name="Times New Roman" style:font-weight-complex="bold" style:font-size-complex="12pt"/>
    </style:style>
    <style:style style:name="P1018" style:parent-style-name="Corpodetexto" style:family="paragraph">
      <style:text-properties style:use-window-font-color="true" fo:font-size="12pt" style:font-size-asian="12pt" style:font-size-complex="12pt"/>
    </style:style>
    <style:style style:name="P1019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20" style:parent-style-name="Fonteparág.padrão" style:family="text">
      <style:text-properties style:font-name="Times New Roman" fo:font-weight="bold" style:font-weight-asian="bold" style:font-size-complex="12pt"/>
    </style:style>
    <style:style style:name="T1021" style:parent-style-name="Fonteparág.padrão" style:family="text">
      <style:text-properties style:font-name="Times New Roman" fo:font-weight="bold" style:font-weight-asian="bold" style:font-size-complex="12pt"/>
    </style:style>
    <style:style style:name="T1022" style:parent-style-name="Fonteparág.padrão" style:family="text">
      <style:text-properties style:font-name="Times New Roman" style:font-weight-complex="bold" style:font-size-complex="12pt"/>
    </style:style>
    <style:style style:name="T1023" style:parent-style-name="Fonteparág.padrão" style:family="text">
      <style:text-properties style:font-name="Times New Roman" fo:font-weight="bold" style:font-weight-asian="bold" style:font-size-complex="12pt"/>
    </style:style>
    <style:style style:name="T1024" style:parent-style-name="Fonteparág.padrão" style:family="text">
      <style:text-properties style:font-name="Times New Roman" style:font-size-complex="12pt"/>
    </style:style>
    <style:style style:name="P102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26" style:parent-style-name="Normal" style:family="paragraph">
      <style:paragraph-properties fo:line-height="150%"/>
      <style:text-properties style:font-name="Times New Roman" fo:font-weight="bold" style:font-weight-asian="bold" style:font-size-complex="12pt"/>
    </style:style>
    <style:style style:name="P1027" style:parent-style-name="Corpodetexto" style:family="paragraph">
      <style:text-properties fo:font-weight="bold" style:font-weight-asian="bold" style:use-window-font-color="true" fo:font-size="12pt" style:font-size-asian="12pt" style:font-size-complex="12pt"/>
    </style:style>
    <style:style style:name="P1028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29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0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1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2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3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4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5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6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7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8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9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0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1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2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3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4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5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6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7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8" style:parent-style-name="ParágrafodaLista" style:list-style-name="LFO46" style:family="paragraph">
      <style:paragraph-properties fo:widows="0" fo:orphans="0" fo:text-align="justify" fo:margin-bottom="0in" fo:line-height="150%" fo:margin-left="0.9847in" fo:margin-right="0.0944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9" style:parent-style-name="Normal" style:family="paragraph">
      <style:paragraph-properties fo:widows="0" fo:orphans="0" fo:margin-top="0.1354in" fo:margin-bottom="0.1388in" fo:line-height="115%" fo:margin-left="0.9847in" fo:margin-right="0.0958in" fo:text-indent="-0.9847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05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5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69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/>
    </style:style>
    <style:style style:name="P107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71" style:parent-style-name="Fonteparág.padrão" style:family="text">
      <style:text-properties style:font-name="Times New Roman" fo:font-weight="bold" style:font-weight-asian="bold" style:font-size-complex="12pt"/>
    </style:style>
    <style:style style:name="T1072" style:parent-style-name="Fonteparág.padrão" style:family="text">
      <style:text-properties style:font-name="Times New Roman" fo:font-weight="bold" style:font-weight-asian="bold" style:font-size-complex="12pt"/>
    </style:style>
    <style:style style:name="T1073" style:parent-style-name="Fonteparág.padrão" style:family="text">
      <style:text-properties style:font-name="Times New Roman" style:font-size-complex="12pt"/>
    </style:style>
    <style:style style:name="P107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075" style:parent-style-name="Normal" style:family="paragraph">
      <style:paragraph-properties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076" style:parent-style-name="Fonteparág.padrão" style:family="text">
      <style:text-properties style:font-name="Times New Roman" fo:font-weight="bold" style:font-weight-asian="bold" style:font-size-complex="12pt"/>
    </style:style>
    <style:style style:name="T1077" style:parent-style-name="Fonteparág.padrão" style:family="text">
      <style:text-properties style:font-name="Times New Roman" fo:font-weight="bold" style:font-weight-asian="bold" style:font-size-complex="12pt"/>
    </style:style>
    <style:style style:name="T1078" style:parent-style-name="Fonteparág.padrão" style:family="text">
      <style:text-properties style:font-name="Times New Roman" style:font-size-complex="12pt"/>
    </style:style>
    <style:style style:name="P107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08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081" style:parent-style-name="Fonteparág.padrão" style:family="text">
      <style:text-properties style:font-name="Times New Roman" fo:font-weight="bold" style:font-weight-asian="bold" style:font-size-complex="12pt"/>
    </style:style>
    <style:style style:name="T1082" style:parent-style-name="Fonteparág.padrão" style:family="text">
      <style:text-properties style:font-name="Times New Roman" fo:font-weight="bold" style:font-weight-asian="bold" style:font-size-complex="12pt"/>
    </style:style>
    <style:style style:name="T1083" style:parent-style-name="Fonteparág.padrão" style:family="text">
      <style:text-properties style:font-name="Times New Roman" style:font-size-complex="12pt"/>
    </style:style>
    <style:style style:name="P108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1085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086" style:parent-style-name="Fonteparág.padrão" style:family="text">
      <style:text-properties style:font-name="Times New Roman" fo:font-weight="bold" style:font-weight-asian="bold" style:font-size-complex="12pt"/>
    </style:style>
    <style:style style:name="T1087" style:parent-style-name="Fonteparág.padrão" style:family="text">
      <style:text-properties style:font-name="Times New Roman" fo:font-weight="bold" style:font-weight-asian="bold" style:font-size-complex="12pt"/>
    </style:style>
    <style:style style:name="T1088" style:parent-style-name="Fonteparág.padrão" style:family="text">
      <style:text-properties style:font-name="Times New Roman" style:font-size-complex="12pt"/>
    </style:style>
    <style:style style:name="P1089" style:parent-style-name="Normal" style:family="paragraph">
      <style:paragraph-properties fo:text-align="start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1090" style:parent-style-name="Normal" style:family="paragraph">
      <style:paragraph-properties fo:margin-top="0.1666in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091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092" style:parent-style-name="Fonteparág.padrão" style:family="text">
      <style:text-properties style:font-name="Times New Roman" fo:font-weight="bold" style:font-weight-asian="bold" style:font-size-complex="12pt"/>
    </style:style>
    <style:style style:name="T1093" style:parent-style-name="Fonteparág.padrão" style:family="text">
      <style:text-properties style:font-name="Times New Roman" fo:font-weight="bold" style:font-weight-asian="bold" style:font-size-complex="12pt"/>
    </style:style>
    <style:style style:name="T1094" style:parent-style-name="Fonteparág.padrão" style:family="text">
      <style:text-properties style:font-name="Times New Roman" style:font-size-complex="12pt"/>
    </style:style>
    <style:style style:name="P109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098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9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1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3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4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5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7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8" style:parent-style-name="TextosemFormatação" style:list-style-name="LFO47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9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1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111" style:parent-style-name="Fonteparág.padrão" style:family="text">
      <style:text-properties style:font-name="Times New Roman" fo:font-weight="bold" style:font-weight-asian="bold" style:font-size-complex="12pt"/>
    </style:style>
    <style:style style:name="T1112" style:parent-style-name="Fonteparág.padrão" style:family="text">
      <style:text-properties style:font-name="Times New Roman" fo:font-weight="bold" style:font-weight-asian="bold" style:font-size-complex="12pt"/>
    </style:style>
    <style:style style:name="T1113" style:parent-style-name="Fonteparág.padrão" style:family="text">
      <style:text-properties style:font-name="Times New Roman" style:font-size-complex="12pt"/>
    </style:style>
    <style:style style:name="P1114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115" style:parent-style-name="Normal" style:family="paragraph">
      <style:paragraph-properties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116" style:parent-style-name="Fonteparág.padrão" style:family="text">
      <style:text-properties style:font-name="Times New Roman" fo:font-weight="bold" style:font-weight-asian="bold" style:font-size-complex="12pt"/>
    </style:style>
    <style:style style:name="T1117" style:parent-style-name="Fonteparág.padrão" style:family="text">
      <style:text-properties style:font-name="Times New Roman" fo:font-weight="bold" style:font-weight-asian="bold" style:font-size-complex="12pt"/>
    </style:style>
    <style:style style:name="T1118" style:parent-style-name="Fonteparág.padrão" style:family="text">
      <style:text-properties style:font-name="Times New Roman" style:font-size-complex="12pt"/>
    </style:style>
    <style:style style:name="P1119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120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21" style:parent-style-name="Fonteparág.padrão" style:family="text">
      <style:text-properties style:font-name="Times New Roman" fo:font-weight="bold" style:font-weight-asian="bold" style:font-size-complex="12pt"/>
    </style:style>
    <style:style style:name="T1122" style:parent-style-name="Fonteparág.padrão" style:family="text">
      <style:text-properties style:font-name="Times New Roman" fo:font-weight="bold" style:font-weight-asian="bold" style:font-size-complex="12pt"/>
    </style:style>
    <style:style style:name="T1123" style:parent-style-name="Fonteparág.padrão" style:family="text">
      <style:text-properties style:font-name="Times New Roman" style:font-size-complex="12pt"/>
    </style:style>
    <style:style style:name="P112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1125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style:font-name="Times New Roman" fo:font-weight="bold" style:font-weight-asian="bold" style:font-size-complex="12pt"/>
    </style:style>
    <style:style style:name="T1127" style:parent-style-name="Fonteparág.padrão" style:family="text">
      <style:text-properties style:font-name="Times New Roman" fo:font-weight="bold" style:font-weight-asian="bold" style:font-size-complex="12pt"/>
    </style:style>
    <style:style style:name="T1128" style:parent-style-name="Fonteparág.padrão" style:family="text">
      <style:text-properties style:font-name="Times New Roman" style:font-size-complex="12pt"/>
    </style:style>
    <style:style style:name="P1129" style:parent-style-name="Normal" style:family="paragraph">
      <style:paragraph-properties fo:text-align="start" fo:margin-top="0.1666in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130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131" style:parent-style-name="Fonteparág.padrão" style:family="text">
      <style:text-properties style:font-name="Times New Roman" fo:font-weight="bold" style:font-weight-asian="bold" style:font-size-complex="12pt"/>
    </style:style>
    <style:style style:name="T1132" style:parent-style-name="Fonteparág.padrão" style:family="text">
      <style:text-properties style:font-name="Times New Roman" fo:font-weight="bold" style:font-weight-asian="bold" style:font-size-complex="12pt"/>
    </style:style>
    <style:style style:name="T1133" style:parent-style-name="Fonteparág.padrão" style:family="text">
      <style:text-properties style:font-name="Times New Roman" style:font-size-complex="12pt"/>
    </style:style>
    <style:style style:name="P113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35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3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37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8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39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0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1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2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3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4" style:parent-style-name="TextosemFormatação" style:list-style-name="LFO48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4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4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47" style:parent-style-name="Normal" style:family="paragraph">
      <style:paragraph-properties fo:break-before="page" fo:text-align="start" fo:line-height="150%"/>
      <style:text-properties style:font-name="Times New Roman" fo:font-weight="bold" style:font-weight-asian="bold" style:font-size-complex="12pt"/>
    </style:style>
    <style:style style:name="P114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149" style:parent-style-name="Fonteparág.padrão" style:family="text">
      <style:text-properties style:font-name="Times New Roman" fo:font-weight="bold" style:font-weight-asian="bold" style:font-size-complex="12pt"/>
    </style:style>
    <style:style style:name="T1150" style:parent-style-name="Fonteparág.padrão" style:family="text">
      <style:text-properties style:font-name="Times New Roman" fo:font-weight="bold" style:font-weight-asian="bold" style:font-size-complex="12pt"/>
    </style:style>
    <style:style style:name="T1151" style:parent-style-name="Fonteparág.padrão" style:family="text">
      <style:text-properties style:font-name="Times New Roman" style:font-size-complex="12pt"/>
    </style:style>
    <style:style style:name="P115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153" style:parent-style-name="Normal" style:family="paragraph">
      <style:paragraph-properties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154" style:parent-style-name="Fonteparág.padrão" style:family="text">
      <style:text-properties style:font-name="Times New Roman" fo:font-weight="bold" style:font-weight-asian="bold" style:font-size-complex="12pt"/>
    </style:style>
    <style:style style:name="T1155" style:parent-style-name="Fonteparág.padrão" style:family="text">
      <style:text-properties style:font-name="Times New Roman" fo:font-weight="bold" style:font-weight-asian="bold" style:font-size-complex="12pt"/>
    </style:style>
    <style:style style:name="T1156" style:parent-style-name="Fonteparág.padrão" style:family="text">
      <style:text-properties style:font-name="Times New Roman" style:font-size-complex="12pt"/>
    </style:style>
    <style:style style:name="P1157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1158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</style:style>
    <style:style style:name="T1159" style:parent-style-name="Fonteparág.padrão" style:family="text">
      <style:text-properties style:font-name="Times New Roman" fo:font-weight="bold" style:font-weight-asian="bold" style:font-size-complex="12pt"/>
    </style:style>
    <style:style style:name="T1160" style:parent-style-name="Fonteparág.padrão" style:family="text">
      <style:text-properties style:font-name="Times New Roman" fo:font-weight="bold" style:font-weight-asian="bold" style:font-size-complex="12pt"/>
    </style:style>
    <style:style style:name="T1161" style:parent-style-name="Fonteparág.padrão" style:family="text">
      <style:text-properties style:font-name="Times New Roman" style:font-size-complex="12pt"/>
    </style:style>
    <style:style style:name="P1162" style:parent-style-name="Normal" style:family="paragraph">
      <style:paragraph-properties fo:line-height="150%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163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164" style:parent-style-name="Fonteparág.padrão" style:family="text">
      <style:text-properties style:font-name="Times New Roman" fo:font-weight="bold" style:font-weight-asian="bold" style:font-size-complex="12pt"/>
    </style:style>
    <style:style style:name="T1165" style:parent-style-name="Fonteparág.padrão" style:family="text">
      <style:text-properties style:font-name="Times New Roman" fo:font-weight="bold" style:font-weight-asian="bold" style:font-size-complex="12pt"/>
    </style:style>
    <style:style style:name="T1166" style:parent-style-name="Fonteparág.padrão" style:family="text">
      <style:text-properties style:font-name="Times New Roman" style:font-size-complex="12pt"/>
    </style:style>
    <style:style style:name="P1167" style:parent-style-name="Normal" style:family="paragraph">
      <style:paragraph-properties fo:text-align="start" fo:margin-top="0.1666in" fo:margin-left="2.7562in" fo:text-indent="-2.7562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116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169" style:parent-style-name="Fonteparág.padrão" style:family="text">
      <style:text-properties style:font-name="Times New Roman" fo:font-weight="bold" style:font-weight-asian="bold" style:font-size-complex="12pt"/>
    </style:style>
    <style:style style:name="T1170" style:parent-style-name="Fonteparág.padrão" style:family="text">
      <style:text-properties style:font-name="Times New Roman" fo:font-weight="bold" style:font-weight-asian="bold" style:font-size-complex="12pt"/>
    </style:style>
    <style:style style:name="T1171" style:parent-style-name="Fonteparág.padrão" style:family="text">
      <style:text-properties style:font-name="Times New Roman" style:font-size-complex="12pt"/>
    </style:style>
    <style:style style:name="P117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73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74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75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76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77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78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79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0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1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2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3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4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5" style:parent-style-name="TextosemFormatação" style:list-style-name="LFO49" style:family="paragraph">
      <style:paragraph-properties fo:text-align="justify" fo:line-height="150%" fo:margin-left="0.9847in" fo:text-indent="-0.984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 style:font-size-complex="12pt"/>
    </style:style>
    <style:style style:name="P1187" style:parent-style-name="Normal" style:family="paragraph">
      <style:paragraph-properties fo:break-before="page" fo:line-height="150%">
        <style:tab-stops>
          <style:tab-stop style:type="left" style:position="2.7562in"/>
        </style:tab-stops>
      </style:paragraph-properties>
    </style:style>
    <style:style style:name="T1188" style:parent-style-name="Fonteparág.padrão" style:family="text">
      <style:text-properties style:font-name="Times New Roman" fo:font-weight="bold" style:font-weight-asian="bold" style:font-size-complex="12pt"/>
    </style:style>
    <style:style style:name="T1189" style:parent-style-name="Fonteparág.padrão" style:family="text">
      <style:text-properties style:font-name="Times New Roman" fo:font-weight="bold" style:font-weight-asian="bold" style:font-size-complex="12pt"/>
    </style:style>
    <style:style style:name="T1190" style:parent-style-name="Fonteparág.padrão" style:family="text">
      <style:text-properties style:font-name="Times New Roman" style:font-size-complex="12pt"/>
    </style:style>
    <style:style style:name="P119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92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193" style:parent-style-name="Fonteparág.padrão" style:family="text">
      <style:text-properties style:font-name="Times New Roman" fo:font-weight="bold" style:font-weight-asian="bold" style:font-size-complex="12pt"/>
    </style:style>
    <style:style style:name="T1194" style:parent-style-name="Fonteparág.padrão" style:family="text">
      <style:text-properties style:font-name="Times New Roman" fo:font-weight="bold" style:font-weight-asian="bold" style:font-size-complex="12pt"/>
    </style:style>
    <style:style style:name="T1195" style:parent-style-name="Fonteparág.padrão" style:family="text">
      <style:text-properties style:font-name="Times New Roman" style:font-size-complex="12pt"/>
    </style:style>
    <style:style style:name="P1196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197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</style:style>
    <style:style style:name="T1198" style:parent-style-name="Fonteparág.padrão" style:family="text">
      <style:text-properties style:font-name="Times New Roman" fo:font-weight="bold" style:font-weight-asian="bold" style:font-size-complex="12pt"/>
    </style:style>
    <style:style style:name="T1199" style:parent-style-name="Fonteparág.padrão" style:family="text">
      <style:text-properties style:font-name="Times New Roman" fo:font-weight="bold" style:font-weight-asian="bold" style:font-size-complex="12pt"/>
    </style:style>
    <style:style style:name="T1200" style:parent-style-name="Fonteparág.padrão" style:family="text">
      <style:text-properties style:font-name="Times New Roman" style:font-size-complex="12pt"/>
    </style:style>
    <style:style style:name="P120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202" style:parent-style-name="Normal" style:family="paragraph">
      <style:paragraph-properties fo:text-align="start" fo:margin-left="2.7562in" fo:text-indent="-2.7562in">
        <style:tab-stops>
          <style:tab-stop style:type="left" style:position="0in"/>
        </style:tab-stops>
      </style:paragraph-properties>
    </style:style>
    <style:style style:name="T1203" style:parent-style-name="Fonteparág.padrão" style:family="text">
      <style:text-properties style:font-name="Times New Roman" fo:font-weight="bold" style:font-weight-asian="bold" style:font-size-complex="12pt"/>
    </style:style>
    <style:style style:name="T1204" style:parent-style-name="Fonteparág.padrão" style:family="text">
      <style:text-properties style:font-name="Times New Roman" fo:font-weight="bold" style:font-weight-asian="bold" style:font-size-complex="12pt"/>
    </style:style>
    <style:style style:name="T1205" style:parent-style-name="Fonteparág.padrão" style:family="text">
      <style:text-properties style:font-name="Times New Roman" style:font-size-complex="12pt"/>
    </style:style>
    <style:style style:name="P1206" style:parent-style-name="Recuodecorpodetexto" style:family="paragraph">
      <style:paragraph-properties fo:line-height="150%"/>
      <style:text-properties style:font-size-complex="12pt"/>
    </style:style>
    <style:style style:name="P1207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style:font-name="Times New Roman" fo:font-weight="bold" style:font-weight-asian="bold" style:font-size-complex="12pt"/>
    </style:style>
    <style:style style:name="T1209" style:parent-style-name="Fonteparág.padrão" style:family="text">
      <style:text-properties style:font-name="Times New Roman" fo:font-weight="bold" style:font-weight-asian="bold" style:font-size-complex="12pt"/>
    </style:style>
    <style:style style:name="T1210" style:parent-style-name="Fonteparág.padrão" style:family="text">
      <style:text-properties style:font-name="Times New Roman" style:font-size-complex="12pt"/>
    </style:style>
    <style:style style:name="P1211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style:font-size-complex="12pt"/>
    </style:style>
    <style:style style:name="P1212" style:parent-style-name="Normal" style:family="paragraph">
      <style:paragraph-properties fo:line-height="150%">
        <style:tab-stops>
          <style:tab-stop style:type="left" style:position="2.7562in"/>
        </style:tab-stops>
      </style:paragraph-properties>
      <style:text-properties style:font-name="Times New Roman" fo:font-weight="bold" style:font-weight-asian="bold" style:font-size-complex="12pt"/>
    </style:style>
    <style:style style:name="P1213" style:parent-style-name="Normal" style:family="paragraph">
      <style:text-properties style:font-name="Times New Roman" style:font-size-complex="12pt"/>
    </style:style>
    <style:style style:name="P1214" style:parent-style-name="ParágrafodaLista" style:list-style-name="LFO50" style:family="paragraph">
      <style:paragraph-properties fo:text-align="justify" fo:margin-bottom="0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15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16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17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18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19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20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21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22" style:parent-style-name="ParágrafodaLista" style:list-style-name="LFO50" style:family="paragraph">
      <style:paragraph-properties fo:text-align="justify" fo:margin-bottom="0.1111in" fo:line-height="15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1223" style:parent-style-name="Normal" style:family="paragraph">
      <style:paragraph-properties fo:line-height="150%" fo:margin-left="0.9847in" fo:text-indent="-0.9847in">
        <style:tab-stops/>
      </style:paragraph-properties>
      <style:text-properties style:font-name="Times New Roman" style:font-size-complex="12pt"/>
    </style:style>
    <style:style style:name="P1224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1225" style:parent-style-name="Fonteparág.padrão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3">NOME DA UNIDADE:</text:span><text:span text:style-name="T4"><text:tab/></text:span><text:span text:style-name="T5">DIRETORIA-GERAL (DG)</text:span></text:p>
      <text:p text:style-name="P6"/>
      <text:p text:style-name="P7"><text:span text:style-name="T8">SUBORDINAÇÃO:</text:span><text:span text:style-name="T9"><text:tab/></text:span><text:span text:style-name="T10">PRESIDÊNCIA (PRES)</text:span></text:p>
      <text:p text:style-name="P11"/>
      <text:p text:style-name="P12"><text:span text:style-name="T13">FUNÇÃO DO TITULAR:</text:span><text:span text:style-name="T14"><text:tab/></text:span><text:span text:style-name="T15">DIRETOR-GERAL (CJ-04)</text:span></text:p>
      <text:p text:style-name="P16"/>
      <text:p text:style-name="P17"><text:span text:style-name="T18">UNIDADES SUBORDINADAS:</text:span><text:span text:style-name="T19"><text:tab/></text:span><text:span text:style-name="T20">GABINETE DA DIRETORIA-GERAL (GB/DG)</text:span></text:p>
      <text:p text:style-name="P21">ASSESSORIA JURÍDICA, TÉCNICA E DE ASSUNTOS ADMINISTRATIVOS (AJUT)</text:p>
      <text:p text:style-name="P22"><text:tab/>ASSESSORIA CONTÁBIL (ACON)</text:p>
      <text:p text:style-name="P23"><text:tab/>ASSESSORIA LICITAÇÕES (ALIC)</text:p>
      <text:p text:style-name="P24"><text:tab/>ASSESSORIA EXECUTIVA (AEXE)</text:p>
      <text:p text:style-name="P25"><text:tab/>ASSESSORIA DE GOVERNANÇA, GESTÃO ESTRATÉGICA, CONFORMIDADE E INOVAÇÃO (AGOV)<text:s/></text:p>
      <text:p text:style-name="P26"><text:tab/>SECRETARIA DE GESTÃO DE PESSOAS (SGP)</text:p>
      <text:p text:style-name="P27"><text:tab/>SECRETARIA DE TECNOLOGIA DA INFORMAÇÃO (STI)</text:p>
      <text:p text:style-name="P28"><text:tab/>SECRETARIA DE ATIVIDADES JUDICIÁRIAS (SAJ)</text:p>
      <text:p text:style-name="P29"><text:tab/>SECRETARIA DE ATIVIDADES ADMINISTRATIVAS (SAT)</text:p>
      <text:p text:style-name="P30"><text:tab/>SECRETARIA DE INFRAESTRUTURA E LOGÍSTICA (SIE)</text:p>
      <text:p text:style-name="P31"><text:tab/>SECRETARIA DE PLANEJAMENTO, ORÇAMENTO E FINANÇAS (SPO)</text:p>
      <text:p text:style-name="P32"><text:tab/></text:p>
      <text:p text:style-name="P33"><text:span text:style-name="T34">FINALIDADE:</text:span><text:span text:style-name="T35"><text:tab/></text:span><text:span text:style-name="T36">DIRIGIR, COORDENAR E SUPERVISIONAR TODAS AS ATIVIDADES ADMINISTRATIVAS DAS SECRETARIAS DO TRIBUNAL, DE ACORDO COM A ORIENTAÇÃO ESTABELECIDA PELO PRESIDENTE E COM AS DELIBERAÇÕES DO PLENÁRIO</text:span></text:p>
      <text:p text:style-name="P37"/>
      <text:p text:style-name="P38">COMPETÊNCIA:<text:tab/></text:p>
      <text:p text:style-name="P39"/>
      <text:list text:style-name="LFO5" text:continue-numbering="true">
        <text:list-item>
          <text:list>
            <text:list-item>
              <text:p text:style-name="P40">apresentar ao Exmo. Sr. <text:s/>Presidente petições e papéis dirigidos ao Tribunal;</text:p>
            </text:list-item>
            <text:list-item>
              <text:p text:style-name="P41">despachar com o Exmo. Sr. Presidente o expediente da Secretaria;</text:p>
            </text:list-item>
            <text:list-item>
              <text:p text:style-name="P42">manter sob sua direta fiscalização, e permanentemente atualizado, o assentamento funcional dos Desembargadores do Tribunal;</text:p>
            </text:list-item>
            <text:list-item>
              <text:p text:style-name="P43">relacionar-se, pessoalmente, com os Desembargadores do Tribunal no encaminhamento dos assuntos administrativos referentes a seus gabinetes, ressalvada a competência do Exmo. Sr. Presidente;</text:p>
            </text:list-item>
            <text:list-item>
              <text:p text:style-name="P44">exercer a supervisão geral, a orientação e a coordenação das atividades das unidades sob sua direção e aprovar os respectivos programas de trabalho;</text:p>
            </text:list-item>
            <text:list-item>
              <text:p text:style-name="P45">elaborar diretrizes e planos de ação geral do Tribunal;</text:p>
            </text:list-item>
            <text:list-item>
              <text:p text:style-name="P46">receber, transmitir, cumprir e fazer cumprir as decisões do Tribunal e da Presidência;</text:p>
            </text:list-item>
            <text:list-item>
              <text:p text:style-name="P47">baixar ordens de serviço e aprovar normas, planos de ação, instruções e outros instrumentos semelhantes a serem executados pelas unidades subordinadas;</text:p>
            </text:list-item>
            <text:list-item>
              <text:p text:style-name="P48">submeter ao Exmo. Sr. Presidente os pedidos de afastamento de servidores para participarem de cursos realizados no país;</text:p>
            </text:list-item>
            <text:list-item>
              <text:p text:style-name="P49">submeter ao Exmo. Sr. Presidente os pedidos de afastamento de servidores, decorrentes de licença, cujo gozo dependa da conveniência do serviço;</text:p>
            </text:list-item>
            <text:list-item>
              <text:p text:style-name="P50">representar, quando indicado, a Presidência do Tribunal em atos e solenidades;</text:p>
            </text:list-item>
            <text:list-item>
              <text:p text:style-name="P51">submeter ao Exmo. Sr. Presidente viagens de servidores do Tribunal, em objeto de serviço;</text:p>
            </text:list-item>
            <text:list-item>
              <text:p text:style-name="P52">receber, oficialmente, com Magistrado designado, as autoridades nacionais ou estrangeiras em visita ao Tribunal;</text:p>
            </text:list-item>
            <text:list-item>
              <text:p text:style-name="P53">manter contatos com autoridades de igual nível, em outros poderes, nos Tribunais Regionais Federais e nos Tribunais Superiores;</text:p>
            </text:list-item>
            <text:list-item>
              <text:p text:style-name="P54">analisar, quando determinado, qualquer matéria levada a exame e decisão do Presidente;</text:p>
            </text:list-item>
            <text:list-item>
              <text:p text:style-name="P55">fixar a lotação das unidades da Secretaria, submetê-la à aprovação da Presidência e lotar os funcionários;</text:p>
            </text:list-item>
            <text:list-item>
              <text:p text:style-name="P56">assinar carteiras de identidade funcional;</text:p>
            </text:list-item>
            <text:list-item>
              <text:p text:style-name="P57">designar, com a aprovação do Presidente, membros para a constituição da Junta Médica do Tribunal;</text:p>
            </text:list-item>
            <text:list-item>
              <text:p text:style-name="P58">antecipar ou prorrogar o período normal de trabalho, no âmbito de seu Gabinete;</text:p>
            </text:list-item>
            <text:list-item>
              <text:p text:style-name="P59">submeter ao Presidente, nos prazos estabelecidos, planos de ação, programas de trabalho, proposta orçamentária, pedidos de créditos adicionais, balancetes e demonstrações contábeis, bem como as tomadas de contas, para encaminhamento aos órgãos competentes;</text:p>
            </text:list-item>
            <text:list-item>
              <text:p text:style-name="P60">recepcionar Ministros de Estado e autoridades equivalentes, presentes às solenidades do Tribunal, juntamente com o Exmo. Sr. Presidente;</text:p>
            </text:list-item>
            <text:list-item>
              <text:p text:style-name="P61">submeter ao Presidente a necessidade de realização de cursos de treinamento e aperfeiçoamento de pessoal;</text:p>
            </text:list-item>
            <text:list-item>
              <text:p text:style-name="P62">acompanhar e controlar os trabalhos da Coordenadoria de Licitação;</text:p>
            </text:list-item>
            <text:list-item>
              <text:p text:style-name="P63">desempenhar quaisquer outras atividades típicas da Diretoria.</text:p>
            </text:list-item>
          </text:list>
        </text:list-item>
      </text:list>
      <text:p text:style-name="P64"/>
      <text:p text:style-name="P65"/>
      <text:soft-page-break/>
      <text:p text:style-name="P66"><text:span text:style-name="T67">NOME DA UNIDADE:</text:span><text:span text:style-name="T68"><text:tab/></text:span><text:span text:style-name="T69">GABINETE DA DIRETORIA GERAL (GB/DG)</text:span></text:p>
      <text:p text:style-name="P70"/>
      <text:p text:style-name="P71"><text:span text:style-name="T72">SUBORDINAÇÃO:</text:span><text:span text:style-name="T73"><text:tab/></text:span><text:span text:style-name="T74">DIRETORIA-GERAL (DG)</text:span></text:p>
      <text:p text:style-name="P75"/>
      <text:p text:style-name="P76"><text:span text:style-name="T77">FUNÇÃO DO TITULAR:</text:span><text:span text:style-name="T78"><text:tab/></text:span><text:span text:style-name="T79">CHEFE DE GABINETE (CJ-02)</text:span></text:p>
      <text:p text:style-name="P80"/>
      <text:p text:style-name="P81"><text:span text:style-name="T82">UNIDADES SUBORDINADAS:</text:span><text:span text:style-name="T83"><text:tab/></text:span><text:span text:style-name="T84">SEÇÃO DE APOIO ADMINISTRATIVO (SEPASG)</text:span></text:p>
      <text:p text:style-name="P85">DIVISÃO DE ACOMPANHAMENTO DO PLANO DE SAÚDE (DPLAS)</text:p>
      <text:p text:style-name="P86"><text:tab/></text:p>
      <text:p text:style-name="P87"><text:span text:style-name="T88">FINALIDADE:</text:span><text:span text:style-name="T89"><text:tab/></text:span><text:span text:style-name="T90">PRESTAR ASSISTÊNCIA DIRETA E IMEDIATA AO DIRETOR-GERAL EM ASSUNTOS SUBMETIDOS A SEU EXAME</text:span></text:p>
      <text:p text:style-name="P91"/>
      <text:p text:style-name="P92">COMPETÊNCIA:</text:p>
      <text:p text:style-name="P93"/>
      <text:list text:style-name="LFO2" text:continue-numbering="true">
        <text:list-item>
          <text:p text:style-name="P94">coordenar a execução dos trabalhos do Gabinete, da Seção de Apoio Administrativo e da Divisão de Acompanhamento do Plano de Saúde;<text:s/></text:p>
        </text:list-item>
        <text:list-item>
          <text:p text:style-name="P95">encaminhar, quando solicitado, processos que devam ser despachados pelo Diretor-Geral;</text:p>
        </text:list-item>
        <text:list-item>
          <text:p text:style-name="P96">examinar, preparar e encaminhar a correspondência do Gabinete;</text:p>
        </text:list-item>
        <text:list-item>
          <text:p text:style-name="P97">cuidar da agenda de compromissos do Diretor-Geral;</text:p>
        </text:list-item>
        <text:list-item>
          <text:p text:style-name="P98">recepcionar visitantes, marcar audiências e informar sobre atividades do Gabinete;</text:p>
        </text:list-item>
        <text:list-item>
          <text:p text:style-name="P99">orientar a organização de fichários e arquivos de interesse do Gabinete da Diretoria-Geral;</text:p>
        </text:list-item>
        <text:list-item>
          <text:p text:style-name="P100">zelar pela guarda, conservação, sigilo e inviolabilidade dos assuntos do Gabinete;</text:p>
        </text:list-item>
        <text:list-item>
          <text:p text:style-name="P101">manter sob sua guarda, devidamente relacionado, todo o material afeto ao Gabinete;</text:p>
        </text:list-item>
        <text:list-item>
          <text:p text:style-name="P102">desempenhar quaisquer outras atividades típicas do Gabinete.</text:p>
        </text:list-item>
      </text:list>
      <text:p text:style-name="P103"/>
      <text:p text:style-name="P104"/>
      <text:p text:style-name="P105"/>
      <text:soft-page-break/>
      <text:p text:style-name="P106"><text:span text:style-name="T107">NOME DA UNIDADE:</text:span><text:span text:style-name="T108"><text:tab/></text:span><text:span text:style-name="T109">SEÇÃO DE APOIO ADMINISTRATIVO (SEPASG)</text:span></text:p>
      <text:p text:style-name="P110"/>
      <text:p text:style-name="P111"><text:span text:style-name="T112">SUBORDINAÇÃO:</text:span><text:span text:style-name="T113"><text:tab/></text:span><text:span text:style-name="T114">GABINETE DA DIRETORIA-GERAL (GB/DG)</text:span></text:p>
      <text:p text:style-name="P115"/>
      <text:p text:style-name="P116"><text:span text:style-name="T117">FUNÇÃO DO TITULAR:</text:span><text:span text:style-name="T118"><text:tab/></text:span><text:span text:style-name="T119">SUPERVISOR (FC-05)</text:span></text:p>
      <text:p text:style-name="P120"/>
      <text:p text:style-name="P121"><text:span text:style-name="T122">UNIDADES SUBORDINADAS:</text:span><text:span text:style-name="T123"><text:tab/></text:span><text:span text:style-name="T124">NÃO HÁ</text:span></text:p>
      <text:p text:style-name="P125"/>
      <text:p text:style-name="Recuodecorpodetexto2"><text:span text:style-name="T126">FINALIDADE:</text:span><text:span text:style-name="T127"><text:tab/></text:span><text:span text:style-name="T128">EXECUTAR ATIVIDADES DE APOIO, DE ACORDO COM A ORIENTAÇÃO DO CHEFE DE GABINETE DA DIRETORIA-GERAL</text:span></text:p>
      <text:p text:style-name="P129"/>
      <text:p text:style-name="P130">COMPETÊNCIA:</text:p>
      <text:p text:style-name="P131"/>
      <text:list text:style-name="LFO4" text:continue-numbering="true">
        <text:list-item>
          <text:p text:style-name="P132">prestar apoio à Chefia de Gabinete no preparo e conferência de expedientes e correspondências;</text:p>
        </text:list-item>
        <text:list-item>
          <text:p text:style-name="P133">organizar e manter informações e arquivos de interesse do Gabinete da Diretoria-Geral;</text:p>
        </text:list-item>
        <text:list-item>
          <text:p text:style-name="P134">receber, expedir, registrar e distribuir documentos, correspondências e processos, sob a orientação da Chefia de Gabinete da Diretoria-Geral;</text:p>
        </text:list-item>
        <text:list-item>
          <text:p text:style-name="P135">solicitar, receber, controlar e distribuir o material necessário ao desenvolvimento das atividades do Gabinete;</text:p>
        </text:list-item>
        <text:list-item>
          <text:p text:style-name="P136">autuar, registrar e formalizar o processamento dos feitos/documentos de interesse da Diretoria-Geral no SEI;</text:p>
        </text:list-item>
        <text:list-item>
          <text:p text:style-name="P137">executar as providências determinadas, encaminhando processos, documentos e correspondências;</text:p>
        </text:list-item>
        <text:list-item>
          <text:p text:style-name="P138">minutar e submeter à Chefia de Gabinete ofícios, correspondências e despachos rotineiros, por meio dos sistemas eletrônicos adotados neste Tribunal;</text:p>
        </text:list-item>
        <text:list-item>
          <text:p text:style-name="P139">receber e processar as solicitações de passagens aéreas e de concessão de diárias a servidores,  magistrados e colaboradores;</text:p>
        </text:list-item>
        <text:list-item>
          <text:p text:style-name="P140">após autorização do  ordenador de despesas, solicitar as passagens aéreas, bem como processar as diárias devidas;</text:p>
        </text:list-item>
        <text:list-item>
          <text:p text:style-name="P141">autuar Processos Administrativos e instruí-los, encaminhando-os aos setores envolvidos nos desdobramentos posteriores;</text:p>
        </text:list-item>
        <text:list-item>
          <text:p text:style-name="P142">arquivar, ao término, os processos gerados na Diretoria-Geral;</text:p>
        </text:list-item>
        <text:list-item>
          <text:p text:style-name="P143">remeter à ACON para conferência e ao NUGEBI para publicação os processos referentes aos deslocamentos;</text:p>
        </text:list-item>
        <text:list-item>
          <text:p text:style-name="P144">entregar as passagens aéreas aos beneficiários, alertando sobre os prazos para comprovação dos deslocamentos;</text:p>
        </text:list-item>
        <text:list-item>
          <text:p text:style-name="P145">zelar pelo cumprimento dos prazos estabelecidos pela Resolução CJF nº 340/2015, alterada pela Resolução CJF nº 516/2019, para entrega dos cartões de embarque ou devolução de diárias não utilizadas, saneando as pendências posteriores, apontadas pela ACON;</text:p>
        </text:list-item>
        <text:list-item>
          <text:p text:style-name="P146">gerir e fiscalizar o contrato para aquisição de passagens aéreas;</text:p>
        </text:list-item>
        <text:list-item>
          <text:p text:style-name="P147">desempenhar quaisquer outras atividades típicas da Seção;</text:p>
        </text:list-item>
        <text:list-item>
          <text:p text:style-name="P148">confeccionar e remeter relatórios mensais de concessão de passagens e diárias para o Diário Eletrônico e o Portal da Transparência deste Tribunal;</text:p>
        </text:list-item>
        <text:list-item>
          <text:p text:style-name="P149">confeccionar e remeter relatórios mensais necessários à atividade de Governança da instituição.</text:p>
        </text:list-item>
      </text:list>
      <text:p text:style-name="P150"/>
      <text:p text:style-name="P151"/>
      <text:soft-page-break/>
      <text:p text:style-name="P152"><text:span text:style-name="T153">NOME DA UNIDADE:</text:span><text:span text:style-name="T154"><text:tab/></text:span><text:span text:style-name="T155">DIVISÃO DE ACOMPANHAMENTO DO PLANO DE SAÚDE (DPLAS)</text:span></text:p>
      <text:p text:style-name="P156"/>
      <text:p text:style-name="P157"><text:span text:style-name="T158">SUBORDINAÇÃO:</text:span><text:span text:style-name="T159"><text:tab/></text:span><text:span text:style-name="T160">GABINETE DA DIRETORIA-GERAL (GB/DG)</text:span></text:p>
      <text:p text:style-name="P161"/>
      <text:p text:style-name="P162"><text:span text:style-name="T163">FUNÇÃO DO TITULAR:</text:span><text:span text:style-name="T164"><text:tab/></text:span><text:span text:style-name="T165">DIRETOR (</text:span><text:span text:style-name="T166">CJ-01</text:span><text:span text:style-name="T167">)</text:span></text:p>
      <text:p text:style-name="P168"/>
      <text:p text:style-name="P169"><text:span text:style-name="T170">UNIDADES SUBORDINADAS:</text:span><text:span text:style-name="T171"><text:tab/></text:span><text:span text:style-name="T172">NÃO HÁ</text:span><text:span text:style-name="T173"><text:tab/></text:span></text:p>
      <text:p text:style-name="P174"><text:tab/></text:p>
      <text:p text:style-name="P175"><text:span text:style-name="T176">FINALIDADE:</text:span><text:span text:style-name="T177"><text:tab/></text:span><text:span text:style-name="T178">FISCALIZAR E ACOMPANHAR A EXECUÇÃO DO CONTRATO FIRMADO PELO TRF2 PARA A PRESTAÇÃO DE SERVIÇOS DE ASSISTÊNCIA MÉDICA E HOSPITALAR AOS MAGISTRADOS, SERVIDORES, DEPENDENTES E AGREGADOS DA SEGUNDA REGIÃO DA JUSTIÇA FEDERAL.</text:span></text:p>
      <text:p text:style-name="P179"/>
      <text:p text:style-name="P180">COMPETÊNCIA:</text:p>
      <text:p text:style-name="P181"/>
      <text:list text:style-name="LFO3" text:continue-numbering="true">
        <text:list-item>
          <text:p text:style-name="P182">fiscalizar e acompanhar a execução do contrato firmado para a prestação de serviços de assistência médica e hospitalar aos magistrados, servidores, dependentes e agregados da Justiça Federal da Segunda Região;</text:p>
        </text:list-item>
        <text:list-item>
          <text:p text:style-name="P183">intermediar, com exclusividade, as relações entre o Tribunal Regional Federal da Segunda Região e a empresa operadora do plano/seguro-saúde;</text:p>
        </text:list-item>
        <text:list-item>
          <text:p text:style-name="P184">intermediar as relações entre os associados/segurados e o plano/seguro-saúde contratado, recebendo sugestões e reclamações e conduzindo-as célere e adequadamente para o respectivo desenlace;</text:p>
        </text:list-item>
        <text:list-item>
          <text:p text:style-name="P185">concentrar as informações atinentes à pasta, ressalvadas as sigilosas que advenham do desenvolvimento das atribuições específicas de outros setores;</text:p>
        </text:list-item>
        <text:list-item>
          <text:p text:style-name="P186">atuar na prevenção de conflitos, no âmbito de suas atribuições;</text:p>
        </text:list-item>
        <text:list-item>
          <text:p text:style-name="P187">orientar individualmente os associados/segurados que porventura necessitem de auxílio, excetuando-se a consulta à rede credenciada e informações de competência exclusiva de outros setores e da operadora de plano/seguro-saúde contratada;</text:p>
        </text:list-item>
        <text:list-item>
          <text:p text:style-name="P188">constatar fragilidades eventualmente existentes, quanto à fruição dos benefícios oferecidos pelo plano/seguro de saúde coletivo, a partir de pesquisas de satisfação, bem como de reclamações dos beneficiários;</text:p>
        </text:list-item>
        <text:list-item>
          <text:p text:style-name="P189">solicitar aos setores competentes as informações que forem necessárias ao desenvolvimento das atribuições aqui especificadas;</text:p>
        </text:list-item>
        <text:list-item>
          <text:p text:style-name="P190">estudar e propor medidas para redução ou, se possível, eliminação das vulnerabilidades apuradas;</text:p>
        </text:list-item>
        <text:list-item>
          <text:p text:style-name="P191">sugerir a implementação de soluções que facilitem o alcance dos objetivos do contrato;</text:p>
        </text:list-item>
        <text:list-item>
          <text:p text:style-name="P192">zelar pela melhoria do atendimento do plano/seguro-saúde, propondo medidas a serem adotadas pelos setores competentes;</text:p>
        </text:list-item>
        <text:list-item>
          <text:p text:style-name="P193">promover, com o apoio dos setores competentes, a divulgação do plano de saúde, bem como realizar pesquisas regulares de satisfação para identificar vulnerabilidades;</text:p>
        </text:list-item>
        <text:list-item>
          <text:p text:style-name="P194">acompanhar e divulgar alterações da rede credenciada que impactem na utilização do serviço;</text:p>
        </text:list-item>
        <text:list-item>
          <text:p text:style-name="P195">zelar pelo uso racional do plano/seguro-saúde, propondo campanhas e outras medidas que visem a manter o controle e o equilíbrio da sinistralidade;<text:s/></text:p>
        </text:list-item>
        <text:list-item>
          <text:p text:style-name="P196">acompanhar com constância regramentos do setor de planos de saúde, inclusive junto à página eletrônica do órgão regulador;</text:p>
        </text:list-item>
        <text:list-item>
          <text:p text:style-name="P197">desempenhar quaisquer outras atividades típicas da Divisão.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NOME DA UNIDADE:</text:span><text:span text:style-name="T223"><text:tab/><text:s/></text:span><text:span text:style-name="T224">ASSESSORIA JURÍDICA, TÉCNICA E DE ASSUNTOS ADMINISTRATIVOS (AJUT)</text:span></text:p>
      <text:p text:style-name="P225"/>
      <text:p text:style-name="P226"><text:span text:style-name="T227">SUBORDINAÇÃO:</text:span><text:span text:style-name="T228"><text:tab/><text:s/></text:span><text:span text:style-name="T229">DIRETORIA-GERAL (DG)</text:span></text:p>
      <text:p text:style-name="P230"/>
      <text:p text:style-name="P231"><text:span text:style-name="T232">FUNÇÃO DOS TITULARES:</text:span><text:span text:style-name="T233"><text:tab/><text:s/></text:span><text:span text:style-name="T234">ASSESSOR (CJ-02)</text:span></text:p>
      <text:p text:style-name="P235"><text:s/></text:p>
      <text:p text:style-name="P236"><text:span text:style-name="T237">UNIDADES SUBORDINADAS:</text:span><text:span text:style-name="T238"><text:tab/></text:span><text:span text:style-name="T239">NÃO HÁ</text:span><text:span text:style-name="T240"><text:tab/></text:span></text:p>
      <text:p text:style-name="P241"/>
      <text:p text:style-name="P242"><text:span text:style-name="T243">FINALIDADE</text:span><text:span text:style-name="T244">:</text:span><text:span text:style-name="T245"><text:tab/>ASSESSORAR O DIRETOR-GERAL NAS MATÉRIAS RELATIVAS A LICITAÇÕES E CONTRATOS ADMINISTRATIVOS</text:span></text:p>
      <text:p text:style-name="P246"/>
      <text:p text:style-name="P247">COMPETÊNCIA:</text:p>
      <text:p text:style-name="P248"/>
      <text:list text:style-name="LFO9" text:continue-numbering="true">
        <text:list-item>
          <text:p text:style-name="P249">prestar assessoramento técnico-jurídico em matérias relativas a licitações e contratos ao Diretor-Geral e à Presidência;</text:p>
        </text:list-item>
        <text:list-item>
          <text:p text:style-name="P250">analisar minutas de editais de licitações, avisos de dispensa eletrônica, bem como dos contratos administrativos, atas de registro de preços, termos aditivos, acordos, convênios e ajustes a serem firmados pelo TRF2, emitindo parecer conclusivo, aprovando-as, com ou sem ressalvas ou, sendo o caso, rejeitando-as;</text:p>
        </text:list-item>
        <text:list-item>
          <text:p text:style-name="P251">emitir parecer nas propostas de alterações e prorrogações contratuais;</text:p>
        </text:list-item>
        <text:list-item>
          <text:p text:style-name="P252">emitir parecer acerca dos requerimentos de reequilíbrio econômico-financeiro e repactuações de contratos e ajustes;</text:p>
        </text:list-item>
        <text:list-item>
          <text:p text:style-name="P253">emitir parecer nos casos de inexigibilidade de licitação;</text:p>
        </text:list-item>
        <text:list-item>
          <text:p text:style-name="P254">emitir parecer acerca dos recursos apostos nos procedimentos licitatórios;</text:p>
        </text:list-item>
        <text:list-item>
          <text:p text:style-name="P255">emitir parecer quanto às propostas de rescisão contratual, alteração e cancelamento de ata de registro de preços;</text:p>
        </text:list-item>
        <text:list-item>
          <text:p text:style-name="P256">auxiliar o agente da contratação, quando solicitado, no esclarecimento de dúvidas relacionadas à aplicação da Lei nº 14.133/2021;</text:p>
        </text:list-item>
        <text:list-item>
          <text:p text:style-name="P257">emitir parecer nos casos de descumprimentos contratuais, examinando as situações fáticas e formais, sugerindo a aplicação da penalidade cabível ou a realização de diligências;</text:p>
        </text:list-item>
        <text:list-item>
          <text:p text:style-name="P258">emitir parecer nos pedidos de adesão a ata de registro de preços;</text:p>
        </text:list-item>
        <text:list-item>
          <text:p text:style-name="P259">aferir a conformidade legal dos procedimentos licitatórios, previamente à adjudicação e homologação do certame pela autoridade competente;</text:p>
        </text:list-item>
        <text:list-item>
          <text:p text:style-name="P260">pronunciar-se sobre questões jurídicas, envolvendo matérias de licitação e contrato administrativo;</text:p>
        </text:list-item>
        <text:list-item>
          <text:p text:style-name="P261">elaborar e propor a adoção de minuta padrão de editais de licitação, contratos e avisos de dispensa eletrônica, procedendo à sua atualização, sempre que necessário;</text:p>
        </text:list-item>
        <text:list-item>
          <text:p text:style-name="P262">propor a anulação de licitação e de contrato administrativo, pela inobservância de norma legal;</text:p>
        </text:list-item>
        <text:list-item>
          <text:p text:style-name="P263">apreciar a possibilidade de aplicação de sanções administrativas aos contratos;</text:p>
        </text:list-item>
        <text:list-item>
          <text:p text:style-name="P264">examinar processos de doação e cessão de bens, à luz da legislação pertinente e apresentar proposta de deliberação ao Diretor-Geral;</text:p>
        </text:list-item>
        <text:list-item>
          <text:p text:style-name="P265">elaborar minutas de Portarias de constituição das Equipes de Planejamento das Contratações de Tecnologia da Informação e Comunicação, para assinatura do Diretor-Geral;</text:p>
        </text:list-item>
        <text:list-item>
          <text:p text:style-name="P266">elaborar minutas de Portaria de constituição das Equipes de Fiscalização dos Contratos de Tecnologia da Informação e Comunicação, para assinatura do Diretor-Geral;</text:p>
        </text:list-item>
        <text:list-item>
          <text:p text:style-name="P267">atuar, de forma integrada, com as Assessorias da Diretoria-Geral, inclusive, com as secretarias subordinadas, propondo reformulação de processos de trabalho e implementação de controles, com vistas à celeridade, eficiência e mitigação de riscos nos procedimentos administrativos e de gestão;</text:p>
        </text:list-item>
        <text:list-item>
          <text:p text:style-name="P268">acompanhar a edição de normas de natureza administrativa, expedidas pelo Tribunal de Contas da União – TCU, Conselho Nacional de Justiça – CNJ e Conselho da Justiça Federal – CJF, identificando e submetendo ao Diretor-Geral as boas práticas que possam ser implementadas, com vistas a contribuir para a melhoria dos processos de trabalho do Tribunal;</text:p>
        </text:list-item>
        <text:list-item>
          <text:p text:style-name="P269">elaborar minutas de atos, despachos e documentos análogos a serem expedidos pelo Diretor-Geral;</text:p>
        </text:list-item>
        <text:list-item>
          <text:p text:style-name="P270">pronunciar-se, em caráter especializado, sobre assuntos encaminhados à sua apreciação pelo Diretor-Geral ou pela Presidência;</text:p>
        </text:list-item>
        <text:list-item>
          <text:p text:style-name="P271">apresentar relatórios gerenciais, quando solicitados pela Diretoria-Geral;</text:p>
        </text:list-item>
        <text:list-item>
          <text:p text:style-name="P272">realizar pesquisa de legislação, doutrina, jurisprudência e orientações de órgãos técnicos em assuntos relativos à área de atuação;</text:p>
        </text:list-item>
        <text:list-item>
          <text:p text:style-name="P273">acompanhar mudanças na legislação, doutrina e jurisprudência, relativas a licitação e contrato administrativo, com vistas a subsidiar as deliberações do Diretor-Geral;</text:p>
        </text:list-item>
        <text:list-item>
          <text:p text:style-name="P274">analisar e opinar acerca de informações e despachos em expedientes administrativos originários das secretarias do Tribunal, visando subsidiar a tomada de decisão do Diretor-Geral;</text:p>
        </text:list-item>
        <text:list-item>
          <text:p text:style-name="P275">elaborar minuta de justificativas/esclarecimentos requeridos ao Diretor-Geral pelo TCU, em sede de representação ou diligência, referentes aos procedimentos licitatórios;</text:p>
        </text:list-item>
        <text:list-item>
          <text:p text:style-name="P276">providenciar autorização para emissão ou anulação de nota de empenho;</text:p>
        </text:list-item>
        <text:list-item>
          <text:p text:style-name="P277">encaminhar ao setor competente os extratos de dispensa e inexigibilidade de licitação para publicação nos casos em que a lei exige;</text:p>
        </text:list-item>
        <text:list-item>
          <text:p text:style-name="P278">examinar as Solicitações Eletrônicas de Contratação, elaborando minuta de despacho autorizando a abertura de processo e o procedimento licitatório aplicável;</text:p>
        </text:list-item>
        <text:list-item>
          <text:p text:style-name="P279">examinar minutas de Acordos e Convênios a serem firmados pelo TRF2, emitindo parecer conclusivo;</text:p>
        </text:list-item>
        <text:list-item>
          <text:p text:style-name="P280">examinar Contratos, Aditamentos e Atas de Registro de Preços para assinatura pelo Diretor-Geral e pelo Presidente, encaminhando-os, após assinatura, à DCONT ou setor competente, quando for o caso;</text:p>
        </text:list-item>
        <text:list-item>
          <text:p text:style-name="P281">tramitar os processos cujas licitações tenham sido autorizadas pela Presidência;</text:p>
        </text:list-item>
        <text:list-item>
          <text:p text:style-name="P282">instruir os processos de suprimento de fundos e apreciar a regularidade da aplicação dos recursos;</text:p>
        </text:list-item>
        <text:list-item>
          <text:p text:style-name="P283">fornecer elementos solicitados pela AGU para subsidiar defesa judicial da União, bem como prestar informações à Justiça do Trabalho acerca de contratos administrativos celebrados pelo Tribunal;</text:p>
        </text:list-item>
        <text:list-item>
          <text:p text:style-name="P284">adotar as medidas administrativas necessárias à inscrição em dívida ativa, das multas aplicadas às empresas contratadas e não recolhidas;</text:p>
        </text:list-item>
        <text:list-item>
          <text:p text:style-name="P285">instruir e elaborar minutas de despachos/deliberações do Diretor-Geral em expedientes administrativos;</text:p>
        </text:list-item>
        <text:list-item>
          <text:p text:style-name="P286">desempenhar quaisquer outras atividades típicas da Assessoria.</text:p>
        </text:list-item>
      </text:list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NOME DA UNIDADE:</text:span><text:span text:style-name="T311"><text:tab/></text:span><text:span text:style-name="T312">ASSESSORIA CONTÁBIL (ACON)</text:span></text:p>
      <text:p text:style-name="P313"/>
      <text:p text:style-name="P314"><text:span text:style-name="T315">SUBORDINAÇÃO:</text:span><text:span text:style-name="T316"><text:tab/></text:span><text:span text:style-name="T317">DIRETORIA-GERAL (DG)</text:span></text:p>
      <text:p text:style-name="P318"/>
      <text:p text:style-name="P319"><text:span text:style-name="T320">FUNÇÃO DOS TITULARES:</text:span><text:span text:style-name="T321"><text:tab/></text:span><text:span text:style-name="T322">ASSESSOR (CJ-02)</text:span></text:p>
      <text:p text:style-name="P323"/>
      <text:p text:style-name="P324"><text:span text:style-name="T325">UNIDADES SUBORDINADAS:</text:span><text:span text:style-name="T326"><text:tab/></text:span><text:span text:style-name="T327">NÃO HÁ</text:span></text:p>
      <text:p text:style-name="P328"/>
      <text:p text:style-name="P329"><text:span text:style-name="T330">FINALIDADE:</text:span><text:span text:style-name="T331"><text:tab/></text:span><text:span text:style-name="T332">ASSESSORAR O DIRETOR-GERAL NAS QUESTÕES RELATIVAS À CONTABILIDADE, EXECUÇÃO ORÇAMENTÁRIA, FINANCEIRA, PATRIMONIAL, VISANDO SUBSIDIAR A TOMADA DE DECISÕES E DAR TRANSPARÊNCIA AOS ATOS DA ADMINISTRAÇÃO</text:span></text:p>
      <text:p text:style-name="P333"/>
      <text:p text:style-name="P334">COMPETÊNCIA:</text:p>
      <text:p text:style-name="P335"/>
      <text:list text:style-name="LFO11" text:continue-numbering="true">
        <text:list-item>
          <text:p text:style-name="P336">prestar informações e orientar sobre a adoção de critérios e procedimentos contábeis, no âmbito da 2ª Região;</text:p>
        </text:list-item>
        <text:list-item>
          <text:p text:style-name="P337">propor rotinas e a adoção de ações corretivas que visem à melhoria dos procedimentos ligados à área de execução orçamentária, financeira e patrimonial;</text:p>
        </text:list-item>
        <text:list-item>
          <text:p text:style-name="P338"><text:span text:style-name="T339">zelar pela uniformidade de procedimentos contábeis no âmbito da 2ª Região;</text:span><text:span text:style-name="T340"><text:tab/></text:span></text:p>
        </text:list-item>
        <text:list-item>
          <text:p text:style-name="P341">encaminhar à Setorial Contábil do Conselho da Justiça Federal consultas que visem à orientação e/ou à padronização dos procedimentos contábeis na Justiça Federal;</text:p>
        </text:list-item>
        <text:list-item>
          <text:p text:style-name="P342">divulgar, no âmbito da 2ª Região, as orientações encaminhadas pela Setorial Contábil do Conselho da Justiça Federal e/ou Secretaria do Tesouro Nacional - STN;</text:p>
        </text:list-item>
        <text:list-item>
          <text:p text:style-name="P343">elaborar informações para compor o Relatório de Gestão, nos tópicos relacionados à área de contabilidade e ao acompanhamento das recomendações da auditoria interna e do TCU;</text:p>
        </text:list-item>
        <text:list-item>
          <text:p text:style-name="P344">acompanhar e divulgar as mudanças na legislação e normas da STN, em matéria contábil;</text:p>
        </text:list-item>
        <text:list-item>
          <text:p text:style-name="P345">elaborar o Relatório de Gestão Fiscal da 2ª Região e coordenar os procedimentos necessários a sua publicação no DOU, disponibilização no Siconfi e na transparência, além da remessa ao TCU, dentro dos prazos legais;</text:p>
        </text:list-item>
        <text:list-item>
          <text:p text:style-name="P346">propor, no âmbito da 2ª Região, a realização de treinamentos relacionados a procedimentos contábeis, bem como relativos aos sistemas disponibilizados pela Secretaria do Tesouro Nacional;</text:p>
        </text:list-item>
        <text:list-item>
          <text:p text:style-name="P347">analisar os demonstrativos contábeis e registrar a Conformidade Contábil, com ou sem restrição, na qualidade de contador responsável pelas unidades gestoras do TRF 2ª Região, no SIAFI;</text:p>
        </text:list-item>
        <text:list-item>
          <text:p text:style-name="P348">registrar a Conformidade dos Registros de Gestão, certificando, por delegação do ordenador de despesas, os registros dos atos e fatos da execução orçamentária, financeira e patrimonial, no SIAFI;</text:p>
        </text:list-item>
        <text:list-item>
          <text:p text:style-name="P349">cadastrar usuários e registrar a conformidade mensal de usuários, das unidades gestoras do TRF 2ª Região, nos sistemas disponibilizados pela Secretaria do Tesouro Nacional (SIAFI, SIASG e CADIN);</text:p>
        </text:list-item>
        <text:list-item>
          <text:p text:style-name="P350">autorizar o cadastro de usuários no sistema SPUnet, da Secretaria do Patrimônio da União;</text:p>
        </text:list-item>
        <text:list-item>
          <text:p text:style-name="P351"><text:span text:style-name="T352">realizar o cadastro e a atualização do Rol de Responsáveis</text:span><text:span text:style-name="T353">,</text:span><text:span text:style-name="T354"> no SIAFI, das informações referentes aos agentes responsáveis das unidades gestoras do<text:s/></text:span><text:span text:style-name="T355">TRF 2ª Região;</text:span></text:p>
        </text:list-item>
        <text:list-item>
          <text:p text:style-name="P356"><text:span text:style-name="T357">assessorar a Administração nas atividades preparatórias para realização dos inventários de bens móveis, bens imóveis e almoxarifado</text:span><text:span text:style-name="T358">;</text:span></text:p>
        </text:list-item>
        <text:list-item>
          <text:p text:style-name="P359"><text:span text:style-name="T360">a</text:span><text:span text:style-name="T361">nalisar os relatórios das comissões de inventário e orientar sobre eventuais medidas necessárias;</text:span></text:p>
        </text:list-item>
        <text:list-item>
          <text:p text:style-name="P362">acompanhar os registros contábeis relacionados aos processos de movimentação e desfazimento de bens;</text:p>
        </text:list-item>
        <text:list-item>
          <text:p text:style-name="P363">emitir parecer nos processos de suprimento de fundos acerca da regularidade da aplicação dos recursos;</text:p>
        </text:list-item>
        <text:list-item>
          <text:p text:style-name="P364">emitir parecer nos processos de diárias acerca da regularidade da aplicação dos recursos;</text:p>
        </text:list-item>
        <text:list-item>
          <text:p text:style-name="P365">elaborar as notas explicativas às demonstrações contábeis anuais, que integram a prestação de contas da JF-2ª região;</text:p>
        </text:list-item>
        <text:list-item>
          <text:p text:style-name="P366">coordenar as providências para cumprimento de recomendações de auditorias internas e externas, em matéria contábil;</text:p>
        </text:list-item>
        <text:list-item>
          <text:p text:style-name="P367">emitir parecer em processo de licitação acerca dos índices contábeis previstos em edital de licitação, manifestar-se acerca de recurso e prestar outras informações em matéria contábil;<text:s/></text:p>
        </text:list-item>
        <text:list-item>
          <text:p text:style-name="P368">elaborar minutas de atos, despachos e documentos análogos a serem expedidos pelo Diretor-Geral;</text:p>
        </text:list-item>
        <text:list-item>
          <text:p text:style-name="P369">desempenhar quaisquer outras atividades típicas da Assessoria.</text:p>
        </text:list-item>
      </text:list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soft-page-break/>
      <text:p text:style-name="P411"><text:span text:style-name="T412">NOME DA UNIDADE:</text:span><text:span text:style-name="T413"><text:tab/></text:span><text:span text:style-name="T414">ASSESSORIA DE LICITAÇÕES (ALIC)</text:span></text:p>
      <text:p text:style-name="P415"/>
      <text:p text:style-name="P416"><text:span text:style-name="T417">SUBORDINAÇÃO:</text:span><text:span text:style-name="T418"><text:tab/></text:span><text:span text:style-name="T419">DIRETORIA-GERAL (DG)</text:span></text:p>
      <text:p text:style-name="P420"/>
      <text:p text:style-name="P421"><text:span text:style-name="T422">FUNÇÃO DO TITULAR:</text:span><text:span text:style-name="T423"><text:tab/></text:span><text:span text:style-name="T424">ASSESSOR (CJ-02)</text:span></text:p>
      <text:p text:style-name="P425"/>
      <text:p text:style-name="P426"><text:span text:style-name="T427">UNIDADES SUBORDINADAS:</text:span><text:span text:style-name="T428"><text:tab/></text:span><text:span text:style-name="T429">SEÇÃO DE PROCESSAMENTO DE LICITAÇÕES (SEPLIC)</text:span></text:p>
      <text:p text:style-name="P430">SEÇÃO DE SUPORTE DA FASE INTERNA DAS LICITAÇÕES (SESUPO)</text:p>
      <text:p text:style-name="P431"><text:tab/></text:p>
      <text:p text:style-name="P432"><text:span text:style-name="T433">FINALIDADE:</text:span><text:span text:style-name="T434"><text:tab/></text:span><text:span text:style-name="T435">REALIZAR ATIVIDADES DE SUPORTE TÉCNICO E OPERACIONAL NOS PROCEDIMENTOS LICITATÓRIOS, NO ÂMBITO DO TRIBUNAL</text:span></text:p>
      <text:p text:style-name="P436"/>
      <text:p text:style-name="P437">COMPETÊNCIA:<text:tab/></text:p>
      <text:p text:style-name="P438"/>
      <text:list text:style-name="LFO16" text:continue-numbering="true">
        <text:list-item>
          <text:p text:style-name="P439">instruir processos licitatórios, observando a legislação vigente sobre a matéria;</text:p>
        </text:list-item>
        <text:list-item>
          <text:p text:style-name="P440">disponibilizar, via internet e intranet, os editais de licitação;</text:p>
        </text:list-item>
        <text:list-item>
          <text:p text:style-name="P441">atualizar as fases das licitações em andamento, na internet e intranet;</text:p>
        </text:list-item>
        <text:list-item>
          <text:p text:style-name="P442">publicar os avisos e os resultados das licitações;</text:p>
        </text:list-item>
        <text:list-item>
          <text:p text:style-name="P443">controlar o calendário das licitações;</text:p>
        </text:list-item>
        <text:list-item>
          <text:p text:style-name="P444">controlar o trâmite das licitações em todas as suas fases, acompanhando, inclusive, os prazos;</text:p>
        </text:list-item>
        <text:list-item>
          <text:p text:style-name="P445">acompanhar e controlar o recebimento de documentos relacionados à licitação;</text:p>
        </text:list-item>
        <text:list-item>
          <text:p text:style-name="P446">prestar informações aos interessados sobre as licitações;</text:p>
        </text:list-item>
        <text:list-item>
          <text:p text:style-name="P447">reuniões e alinhamentos de procedimentos visando à melhoria, padronização e otimização processual;</text:p>
        </text:list-item>
        <text:list-item>
          <text:p text:style-name="P448">respostas às Notificações de Auditoria no que compete à Assessoria;</text:p>
        </text:list-item>
        <text:list-item>
          <text:p text:style-name="P449">controle de atividades para distribuição eficiente e atingimento de metas;</text:p>
        </text:list-item>
        <text:list-item>
          <text:p text:style-name="P450">análise documental no tocante à matéria inerente à ALIC;</text:p>
        </text:list-item>
        <text:list-item>
          <text:p text:style-name="P451">elaboração de atas referente aos pregões, em especial quanto ao pedido de esclarecimentos, respostas às impugnações e em relação aos recursos apresentados;</text:p>
        </text:list-item>
        <text:list-item>
          <text:p text:style-name="P452">interface com todas as áreas interessadas/demandantes para cumprimento das etapas do procedimento licitatório;</text:p>
        </text:list-item>
        <text:list-item>
          <text:p text:style-name="P453">pesquisa por cursos de capacitação da equipe e participação para atualização e melhor aplicação dos entendimentos em uso;</text:p>
        </text:list-item>
        <text:list-item>
          <text:p text:style-name="P454">pesquisa por jurisprudências e elaboração de caderno de jurisprudência para consulta dos agentes de contratação;</text:p>
        </text:list-item>
        <text:list-item>
          <text:p text:style-name="P455">manutenção das informações contidas no manual de agentes de contratação para que internamente todos estejam alinhados e possuam autonomia para o desempenho das atividades;</text:p>
        </text:list-item>
        <text:list-item>
          <text:p text:style-name="P456">desempenhar outras atribuições típicas da Assessoria.</text:p>
        </text:list-item>
      </text:list>
      <text:p text:style-name="P457"/>
      <text:soft-page-break/>
      <text:p text:style-name="P458"><text:span text:style-name="T459">NOME DA UNIDADE:</text:span><text:span text:style-name="T460"><text:tab/></text:span><text:span text:style-name="T461">SEÇÃO DE PROCESSAMENTO DE LICITAÇÕES (SEPLIC)</text:span></text:p>
      <text:p text:style-name="P462"/>
      <text:p text:style-name="P463"><text:span text:style-name="T464">SUBORDINAÇÃO:</text:span><text:span text:style-name="T465"><text:tab/></text:span><text:span text:style-name="T466">ASSESSORIA DE LICITAÇÕES (ALIC)</text:span></text:p>
      <text:p text:style-name="P467"/>
      <text:p text:style-name="P468"><text:span text:style-name="T469">FUNÇÃO DO TITULAR:</text:span><text:span text:style-name="T470"><text:tab/></text:span><text:span text:style-name="T471">SUPERVISOR (FC-05)</text:span></text:p>
      <text:p text:style-name="P472"/>
      <text:p text:style-name="P473"><text:span text:style-name="T474">UNIDADES SUBORDINADAS:</text:span><text:span text:style-name="T475"><text:tab/></text:span><text:span text:style-name="T476">NÃO HÁ</text:span></text:p>
      <text:p text:style-name="P477"/>
      <text:p text:style-name="Recuodecorpodetexto2"><text:span text:style-name="T478">FINALIDADE:</text:span><text:span text:style-name="T479"><text:tab/></text:span><text:span text:style-name="T480">REALIZAR ATIVIDADES ATINENTES AO PROCESSAMENTO DAS LICITAÇÕES NOS SISTEMAS UTILIZADOS NO ÂMBITO DO TRIBUNAL</text:span></text:p>
      <text:p text:style-name="P481"/>
      <text:p text:style-name="P482">COMPETÊNCIA:</text:p>
      <text:p text:style-name="P483"/>
      <text:list text:style-name="LFO14" text:continue-numbering="true">
        <text:list-item>
          <text:p text:style-name="P484">realizar o cadastramento e publicação das licitações no sistema de compras do governo federal;</text:p>
        </text:list-item>
        <text:list-item>
          <text:p text:style-name="P485">dar publicidade aos avisos de licitação e seus respectivos eventos em jornal de grande circulação e no sistema de publicações eletrônicas do tribunal;</text:p>
        </text:list-item>
        <text:list-item>
          <text:p text:style-name="P486">manter atualizadas as informações referentes às licitações realizadas no âmbito do tribunal na página de transparência e prestação de contas do site do TRF2.</text:p>
        </text:list-item>
      </text:list>
      <text:p text:style-name="P487"/>
      <text:p text:style-name="P488"/>
      <text:soft-page-break/>
      <text:p text:style-name="P489"><text:span text:style-name="T490">NOME DA UNIDADE:</text:span><text:span text:style-name="T491"><text:tab/></text:span><text:span text:style-name="T492">SEÇÃO DE SUPORTE DA FASE INTERNA DAS LICITAÇÕES (SESUPO)</text:span></text:p>
      <text:p text:style-name="P493"/>
      <text:p text:style-name="P494"><text:span text:style-name="T495">SUBORDINAÇÃO:</text:span><text:span text:style-name="T496"><text:tab/></text:span><text:span text:style-name="T497">ASSESSORIA DE LICITAÇÕES (ALIC)</text:span></text:p>
      <text:p text:style-name="P498"/>
      <text:p text:style-name="P499"><text:span text:style-name="T500">FUNÇÃO DO TITULAR:</text:span><text:span text:style-name="T501"><text:tab/></text:span><text:span text:style-name="T502">SUPERVISOR (FC-05)</text:span></text:p>
      <text:p text:style-name="P503"/>
      <text:p text:style-name="P504"><text:span text:style-name="T505">UNIDADES SUBORDINADAS:</text:span><text:span text:style-name="T506"><text:tab/></text:span><text:span text:style-name="T507">NÃO HÁ</text:span></text:p>
      <text:p text:style-name="P508"/>
      <text:p text:style-name="P509"><text:span text:style-name="T510">FINALIDADE:</text:span><text:span text:style-name="T511"><text:tab/></text:span><text:span text:style-name="T512">REALIZAR ATIVIDADES DE SUPORTE NA ELABORAÇÃO DE DOCUMENTOS E INSTRUÇÃO PROCESSUAL NOS PROCEDIMENTOS LICITATÓRIOS, NO ÂMBITO DO TRIBUNAL</text:span></text:p>
      <text:p text:style-name="P513"/>
      <text:p text:style-name="P514"><text:span text:style-name="T515">COMPETÊNCIA:</text:span></text:p>
      <text:p text:style-name="P516"/>
      <text:list text:style-name="LFO13" text:continue-numbering="true">
        <text:list-item>
          <text:p text:style-name="P517">elaborar minuta de edital e encaminhá-la para aprovação;<text:s/></text:p>
        </text:list-item>
        <text:list-item>
          <text:p text:style-name="P518">realizar as adequações jurídicas necessárias nos editais;</text:p>
        </text:list-item>
        <text:list-item>
          <text:p text:style-name="P519">dar prosseguimento ao processo para publicação.</text:p>
        </text:list-item>
      </text:list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soft-page-break/>
      <text:p text:style-name="P546"><text:span text:style-name="T547">NOME DA UNIDADE:<text:s/></text:span><text:span text:style-name="T548"><text:tab/></text:span><text:span text:style-name="T549">ASSESSORIA EXECUTIVA (AEXE)</text:span></text:p>
      <text:p text:style-name="P550"/>
      <text:p text:style-name="P551"><text:span text:style-name="T552">SUBORDINAÇÃO:</text:span><text:span text:style-name="T553"><text:tab/></text:span><text:span text:style-name="T554">DIRETORIA-GERAL (DG)</text:span></text:p>
      <text:p text:style-name="P555"/>
      <text:p text:style-name="P556"><text:span text:style-name="T557">FUNÇÃO DO TITULAR:<text:s/></text:span><text:span text:style-name="T558"><text:tab/></text:span><text:span text:style-name="T559">ASSESSOR (CJ-02)</text:span></text:p>
      <text:p text:style-name="P560"/>
      <text:p text:style-name="P561"><text:span text:style-name="T562">UNIDADES SUBORDINADAS:</text:span><text:span text:style-name="T563"><text:tab/></text:span><text:span text:style-name="T564">NÃO HÁ</text:span></text:p>
      <text:p text:style-name="P565"/>
      <text:p text:style-name="P566"><text:span text:style-name="T567">FINALIDADE:<text:s/></text:span><text:span text:style-name="T568"><text:tab/></text:span><text:span text:style-name="T569">ASSESSORAR O DIRETOR-GERAL NAS MATÉRIAS ADMINISTRATIVAS SUBMETIDAS À SUA APRECIAÇÃO, ESPECIALMENTE AQUELAS RELACIONADAS À GESTÃO DE PESSOAS, E INSTRUIR PROCESSOS ADMINISTRATIVOS A SEREM DESPACHADOS COM A PRESIDÊNCIA</text:span></text:p>
      <text:p text:style-name="P570"/>
      <text:p text:style-name="P571">COMPETÊNCIA:</text:p>
      <text:list text:style-name="LFO20" text:continue-numbering="true">
        <text:list-item>
          <text:p text:style-name="P572">assessorar o Diretor-Geral na análise e condução de matérias relacionadas à gestão de pessoas, envolvendo servidores, magistrados, ativos e inativos;</text:p>
        </text:list-item>
        <text:list-item>
          <text:p text:style-name="P573">prestar apoio técnico e administrativo ao Diretor-Geral na apreciação de processos administrativos afetos à área de pessoal, incluindo provimentos, vacâncias, aposentadorias, pensões, abono de permanência, vantagens, indenizações, passivos administrativos e demais direitos funcionais;</text:p>
        </text:list-item>
        <text:list-item>
          <text:p text:style-name="P574">analisar previamente processos administrativos, manifestações técnicas e pareceres jurídicos submetidos à apreciação do Diretor-Geral, elaborando minutas de despachos, decisões e demais expedientes;</text:p>
        </text:list-item>
        <text:list-item>
          <text:p text:style-name="P575">elaborar minutas de atos administrativos, decisões, despachos e expedientes a serem submetidos pelo Diretor-Geral à apreciação da Presidência;</text:p>
        </text:list-item>
        <text:list-item>
          <text:p text:style-name="P576">revisar despachos, pareceres, informações e demais documentos encaminhados à apreciação do Diretor-Geral;</text:p>
        </text:list-item>
        <text:list-item>
          <text:p text:style-name="P577">acompanhar a tramitação e instrução de processos administrativos estratégicos ou de maior complexidade relacionados à área de atuação da Diretoria-Geral;</text:p>
        </text:list-item>
        <text:list-item>
          <text:p text:style-name="P578">promover a interlocução com as unidades administrativas e órgãos de assessoramento da Diretoria-Geral e da Presidência, visando à adequada instrução e ao cumprimento das deliberações administrativas;</text:p>
        </text:list-item>
        <text:list-item>
          <text:p text:style-name="P579">sugerir medidas de aperfeiçoamento de fluxos, procedimentos e rotinas administrativas relacionadas às matérias submetidas à apreciação do Diretor-Geral;</text:p>
        </text:list-item>
        <text:list-item>
          <text:p text:style-name="P580">realizar estudos, levantamentos e análises destinados a subsidiar a tomada de decisão da Administração Superior;</text:p>
        </text:list-item>
        <text:list-item>
          <text:p text:style-name="P581">exercer outras atividades de assessoramento determinadas pelo Diretor-Geral, compatíveis com a área de atuação da unidade;</text:p>
        </text:list-item>
        <text:list-item>
          <text:p text:style-name="P582">acompanhar e controlar o cumprimento de determinações e deliberações emanadas da Diretoria-Geral e da Presidência relacionadas às matérias de competência da unidade;</text:p>
        </text:list-item>
        <text:list-item>
          <text:p text:style-name="P583">consolidar informações e subsídios técnicos destinados à instrução de processos administrativos e à tomada de decisão da Administração Superior;</text:p>
        </text:list-item>
        <text:list-item>
          <text:p text:style-name="P584">analisar matérias relacionadas a direitos, vantagens, deveres e situações funcionais de servidores e magistrados;</text:p>
        </text:list-item>
        <text:list-item>
          <text:p text:style-name="P585">auxiliar na definição de prioridades e no acompanhamento de demandas estratégicas submetidas à Diretoria-Geral;</text:p>
        </text:list-item>
        <text:list-item>
          <text:p text:style-name="P586">acompanhar alterações legislativas, normativas e jurisprudenciais de interesse da área administrativa e de gestão de pessoas;</text:p>
        </text:list-item>
        <text:list-item>
          <text:p text:style-name="P587">apoiar a elaboração e revisão de atos normativos, orientações internas e procedimentos administrativos relacionados à área de atuação da unidade.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NOME DA UNIDADE:</text:span><text:span text:style-name="T615"><text:tab/></text:span><text:span text:style-name="T616">ASSESSORIA DE GOVERNANÇA, GESTÃO ESTRATÉGICA, CONFORMIDADE E INOVAÇÃO (AGOV</text:span><text:span text:style-name="T617">)</text:span></text:p>
      <text:p text:style-name="P618"/>
      <text:p text:style-name="P619"><text:span text:style-name="T620">SUBORDINAÇÃO:<text:s/></text:span><text:span text:style-name="T621"><text:tab/></text:span><text:span text:style-name="T622">DIRETORIA-GERAL (DG)</text:span></text:p>
      <text:p text:style-name="P623"/>
      <text:p text:style-name="P624"><text:span text:style-name="T625">FUNÇÃO DO TITULAR:<text:s/></text:span><text:span text:style-name="T626"><text:tab/></text:span><text:span text:style-name="T627">ASSESSOR<text:s/></text:span><text:span text:style-name="T628">(CJ-03)</text:span></text:p>
      <text:p text:style-name="P629"/>
      <text:p text:style-name="P630"><text:span text:style-name="T631">UNIDADES SUBORDINADAS:</text:span><text:span text:style-name="T632"><text:tab/></text:span><text:span text:style-name="T633">ASSESSORIA DE DESENVOLVIMENTO ORGANIZACIONAL (ADOR)</text:span></text:p>
      <text:p text:style-name="P634"><text:span text:style-name="T635"><text:tab/></text:span><text:span text:style-name="T636">ASSESSORIA DE GESTÃO INTEGRADA DA ESTRATÉGIA, RISCOS E DESEMPENHO (AGEC)</text:span></text:p>
      <text:p text:style-name="P637"><text:span text:style-name="T638"><text:tab/></text:span><text:span text:style-name="T639">COORDENADORIA DE PROJETOS, GESTÃO POR PROCESSOS, GESTÃO SOCIOAMBIENTAL E ACESSIBILIDADE (COGESA)</text:span></text:p>
      <text:p text:style-name="P640"><text:tab/>COORDENADORIA DE GESTÃO DO SEI (COGSEI)</text:p>
      <text:p text:style-name="P641"><text:tab/>NÚCLEO DE ESTATÍSTICA (NUEST)</text:p>
      <text:p text:style-name="P642"/>
      <text:p text:style-name="P643"><text:span text:style-name="T644">FINALIDADE:<text:s/></text:span><text:span text:style-name="T645"><text:tab/></text:span><text:span text:style-name="T646">ASSESSORAR O DIRETOR-GERAL NAS QUESTÕES RELATIVAS À GOVERNANÇA CORPORATIVA, GESTÃO ESTRATÉGICA, CONFORMIDADE, INOVAÇÃO, GESTÃO DE PROJETOS, GESTÃO POR PROCESSOS, GESTÃO DA SUSTENTABILIDADE E ACESSIBILIDADE, BEM COMO APRESENTAR INFORMAÇÕES GERENCIAIS DE SUPORTE À TOMADA DE DECISÕES</text:span></text:p>
      <text:p text:style-name="P647"/>
      <text:p text:style-name="P648"/>
      <text:p text:style-name="P649">COMPETÊNCIA:</text:p>
      <text:p text:style-name="P650"/>
      <text:list text:style-name="LFO29" text:continue-numbering="true">
        <text:list-item>
          <text:p text:style-name="P651">coordenar a instituição e desenvolvimento de sistema de governança para direcionamento das ações da gestão;<text:s/></text:p>
        </text:list-item>
        <text:list-item>
          <text:p text:style-name="P652">fomentar a filosofia de gestão baseada no ciclo estratégico e orientada a processos no âmbito do Tribunal;</text:p>
        </text:list-item>
        <text:list-item>
          <text:p text:style-name="P653">coordenar esforços para adoção de sistemas de informações gerenciais necessários para manutenção do ciclo estratégico;</text:p>
        </text:list-item>
        <text:list-item>
          <text:p text:style-name="P654">analisar as propostas de reestruturação organizacional elaboradas por unidades do Tribunal e das Seções Judiciárias vinculadas, emitindo ou elaborando minuta de Resolução a ser submetida à Presidência;</text:p>
        </text:list-item>
        <text:list-item>
          <text:p text:style-name="P655">coordenar a implementação de estudos, ações, programas e projetos voltados para a governança corporativa, gestão estratégica, gestão de projetos, gestão por processos, gestão da sustentabilidade, acessibilidade e inovação, de acordo com as políticas e diretrizes estabelecidas;</text:p>
        </text:list-item>
        <text:list-item>
          <text:p text:style-name="P656">coordenar as ações de desdobramento e de comunicação acerca do planejamento estratégico do Tribunal, observando o alinhamento ao Planejamento Estratégico Regional e Nacional;</text:p>
        </text:list-item>
        <text:list-item>
          <text:p text:style-name="P657">promover a integração entre o Tribunal e as Seções Judiciárias vinculadas, com o objetivo de alinhar o planejamento estratégico da 2ª Região ao Plano Estratégico Nacional da Justiça Federal;</text:p>
        </text:list-item>
        <text:list-item>
          <text:p text:style-name="P658">dar suporte às ações de disseminação do conhecimento relativo à governança corporativa, gestão estratégica, gestão de projetos, gestão por processos, gestão da sustentabilidade, conformidade, acessibilidade e inovação;</text:p>
        </text:list-item>
        <text:list-item>
          <text:p text:style-name="P659">avaliar normas e procedimentos administrativos produzidos a partir da análise e melhoria de processos;</text:p>
        </text:list-item>
        <text:list-item>
          <text:p text:style-name="P660">coordenar o desenvolvimento da política de gestão de riscos;</text:p>
        </text:list-item>
        <text:list-item>
          <text:p text:style-name="P661">promover o desenvolvimento da inovação;</text:p>
        </text:list-item>
        <text:list-item>
          <text:p text:style-name="P662">promover a implantação de mecanismos de controles internos organizacionais;</text:p>
        </text:list-item>
        <text:list-item>
          <text:p text:style-name="P663">promover a elaboração de instruções normativas, a partir da análise e melhoria de processos, visando à regulamentação das atividades exercidas pelas diversas unidades do Tribunal;<text:s/></text:p>
        </text:list-item>
        <text:list-item>
          <text:p text:style-name="P664">apoiar e orientar projetos de transformação digital e modernização administrativa, assegurando a perspectiva de governança corporativa e gestão estratégica;</text:p>
        </text:list-item>
        <text:list-item>
          <text:p text:style-name="P665">acompanhar as ações de auditoria promovidas por órgãos de controle, que <text:s text:c="5"/>sejam alusivas à governança corporativa e gestão estratégica;<text:s/></text:p>
        </text:list-item>
        <text:list-item>
          <text:p text:style-name="P666">coordenar a elaboração de relatórios e informações gerenciais para subsidiar a tomada de decisão;</text:p>
        </text:list-item>
        <text:list-item>
          <text:p text:style-name="P667">atuar de forma integrada com as assessorias, secretarias e demais unidades administrativas, promovendo a articulação institucional e a harmonização das práticas administrativas;</text:p>
        </text:list-item>
        <text:list-item>
          <text:p text:style-name="P668">coordenar a elaboração e a atualização do Plano de Logística Sustentável institucional, estabelecer diretrizes e orientar as ações promovidas pela unidade de gestão socioambiental, bem como interagir com as demais unidades do Tribunal, para promover ações sustentáveis no âmbito do órgão;</text:p>
        </text:list-item>
        <text:list-item>
          <text:p text:style-name="P669">coordenar, em articulação com a COGSEI, as políticas institucionais relacionadas à gestão do Sistema Eletrônico de Informações (SEI);</text:p>
        </text:list-item>
        <text:list-item>
          <text:p text:style-name="P670">coordenar a elaboração da política institucional de uso do SEI;</text:p>
        </text:list-item>
        <text:list-item>
          <text:p text:style-name="P671">coordenar a elaboração do relatório de gestão;</text:p>
        </text:list-item>
        <text:list-item>
          <text:p text:style-name="P672">desempenhar outras atividades típicas da Assessoria.</text:p>
        </text:list-item>
      </text:list>
      <text:soft-page-break/>
      <text:p text:style-name="P673"><text:span text:style-name="T674">NOME DA UNIDADE:</text:span><text:span text:style-name="T675"><text:tab/></text:span><text:span text:style-name="T676">ASSESSORIA DE DESENVOLVIMENTO ORGANIZACIONAL (ADOR)</text:span></text:p>
      <text:p text:style-name="P677"/>
      <text:p text:style-name="P678"><text:span text:style-name="T679">SUBORDINAÇÃO:</text:span><text:span text:style-name="T680"><text:tab/></text:span><text:span text:style-name="T681">ASSESSORIA DE GOVERNANÇA, GESTÃO ESTRATÉGICA, CONFORMIDADE E INOVAÇÃO (AGOV)</text:span></text:p>
      <text:p text:style-name="P682"/>
      <text:p text:style-name="P683"><text:span text:style-name="T684">FUNÇÃO DO TITULAR:</text:span><text:span text:style-name="T685"><text:tab/></text:span><text:span text:style-name="T686">ASSESSOR (CJ-02)</text:span></text:p>
      <text:p text:style-name="P687"/>
      <text:p text:style-name="P688"><text:span text:style-name="T689">UNIDADES SUBORDINADAS:</text:span><text:span text:style-name="T690"><text:tab/></text:span><text:span text:style-name="T691">NÃO HÁ</text:span></text:p>
      <text:p text:style-name="P692"><text:tab/></text:p>
      <text:p text:style-name="P693"><text:span text:style-name="T694">FINALIDADE:</text:span><text:span text:style-name="T695"><text:tab/></text:span><text:span text:style-name="T696">ATUAR NAS MATÉRIAS RELATIVAS À ORGANIZAÇÃO INSTITUCIONAL E AO SUPORTE TÉCNICO-GERENCIAL À TOMADA DE DECISÕES, DE MODO A PROMOVER O DESENVOLVIMENTO INSTITUCIONAL INTEGRADO DO TRIBUNAL<text:s/></text:span></text:p>
      <text:p text:style-name="P697"/>
      <text:p text:style-name="P698">COMPETÊNCIA:</text:p>
      <text:p text:style-name="P699"/>
      <text:list text:style-name="LFO40" text:continue-numbering="true">
        <text:list-item>
          <text:p text:style-name="P700">atuar em matérias relacionadas à estrutura organizacional e ao desenvolvimento administrativo do Tribunal, contribuindo para fortalecer a governança institucional;</text:p>
        </text:list-item>
        <text:list-item>
          <text:p text:style-name="P701">realizar pesquisas, estudos e análises comparativas sobre estruturas organizacionais, com vistas a subsidiar a AGOV e a Diretoria-Geral;</text:p>
        </text:list-item>
        <text:list-item>
          <text:p text:style-name="P702">propor modelos de redesenho organizacional, visando ao aprimoramento da eficiência administrativa e da governança institucional;</text:p>
        </text:list-item>
        <text:list-item>
          <text:p text:style-name="P703">providenciar a adequação da estrutura organizacional do Tribunal no sistema competente e no portal de Transparência do Tribunal, conforme disposto em resoluções da Presidência;</text:p>
        </text:list-item>
        <text:list-item>
          <text:p text:style-name="P704">revisar, atualizar e publicar as competências das unidades do Tribunal em decorrência de alterações na estrutura organizacional, observados os prazos estabelecidos em ato normativo;</text:p>
        </text:list-item>
        <text:list-item>
          <text:p text:style-name="P705">promover estudos sobre a descrição de competências das unidades administrativas do Tribunal, zelando para que as respectivas atribuições permaneçam alinhadas às práticas adotadas nos processos de trabalho;</text:p>
        </text:list-item>
        <text:list-item>
          <text:p text:style-name="P706">sugerir processos de modernização administrativa, simplificação de fluxos, padronização de procedimentos e aperfeiçoamento da gestão institucional, em articulação com as unidades competentes;<text:s/></text:p>
        </text:list-item>
        <text:list-item>
          <text:p text:style-name="P707">monitorar o Sistema Integra, intermediar o atendimento das solicitações dele decorrentes, revisar os registros pertinentes e acompanhar os respectivos ciclos avaliativos;<text:s/></text:p>
        </text:list-item>
        <text:list-item>
          <text:p text:style-name="P708">analisar e acompanhar normas, diretrizes, recomendações e políticas institucionais expedidas pelo Conselho Nacional de Justiça (CNJ) e pelo Conselho da Justiça Federal (CJF), com vistas à sua implementação no âmbito administrativo do Tribunal;</text:p>
        </text:list-item>
        <text:list-item>
          <text:p text:style-name="P709">examinar e emitir parecer técnico especializado sobre expedientes, atos administrativos, minutas e demais assuntos encaminhados à sua apreciação pela AGOV e pelo Diretor-Geral;</text:p>
        </text:list-item>
        <text:list-item>
          <text:p text:style-name="P710">elaborar estudos, informações técnicas e relatórios gerenciais destinados a subsidiar a tomada de decisões pela Alta Administração;</text:p>
        </text:list-item>
        <text:list-item>
          <text:p text:style-name="P711">desempenhar outras atividades típicas da Assessoria.</text:p>
        </text:list-item>
      </text:list>
      <text:p text:style-name="P712"/>
      <text:p text:style-name="P713"/>
      <text:soft-page-break/>
      <text:p text:style-name="P714"><text:span text:style-name="T715">NOME DA UNIDADE:</text:span><text:span text:style-name="T716"><text:tab/></text:span><text:span text:style-name="T717">ASSESSORIA DE GESTÃO INTEGRADA DA ESTRATÉGIA, RISCOS E DESEMPENHO (AGEC)</text:span></text:p>
      <text:p text:style-name="P718"/>
      <text:p text:style-name="P719"><text:span text:style-name="T720">SUBORDINAÇÃO:</text:span><text:span text:style-name="T721"><text:tab/></text:span><text:span text:style-name="T722">ASSESSORIA DE GOVERNANÇA, GESTÃO ESTRATÉGICA, CONFORMIDADE E INOVAÇÃO (AGOV)</text:span></text:p>
      <text:p text:style-name="P723"/>
      <text:p text:style-name="P724"><text:span text:style-name="T725">FUNÇÃO DO TITULAR:</text:span><text:span text:style-name="T726"><text:tab/></text:span><text:span text:style-name="T727">ASSESSOR (CJ-01)</text:span></text:p>
      <text:p text:style-name="P728"/>
      <text:p text:style-name="P729"><text:span text:style-name="T730">UNIDADES SUBORDINADAS:</text:span><text:span text:style-name="T731"><text:tab/></text:span><text:span text:style-name="T732">COORDENADORIA DE CONFORMIDADE E INTEGRIDADE (COCONF)</text:span></text:p>
      <text:p text:style-name="P733"/>
      <text:p text:style-name="P734"><text:span text:style-name="T735">FINALIDADE:</text:span><text:span text:style-name="T736"><text:tab/></text:span><text:span text:style-name="T737">DESENVOLVER E MONITORAR O PLANO ESTRATÉGICO DA JUSTIÇA FEDERAL DA 2ª REGIÃO, A PARTIR DAS DIRETRIZES DEFINIDAS PELO CONSELHO NACIONAL DE JUSTIÇA (CNJ), DE FORMA COLABORATIVA COM AS ÁREAS ESTRATÉGICAS DA SEÇÃO JUDICIÁRIA DO RIO DE JANEIRO (SJRJ) E DA SEÇÃO JUDICIÁRIA DO ESPÍRITO SANTO (SJES); ALÉM DE PROMOVER A GESTÃO DE RISCOS<text:s/></text:span></text:p>
      <text:p text:style-name="P738"/>
      <text:p text:style-name="P739">COMPETÊNCIA:</text:p>
      <text:p text:style-name="P740"/>
      <text:list text:style-name="LFO41" text:continue-numbering="true">
        <text:list-item>
          <text:p text:style-name="P741">apoiar a AGOV no desenvolvimento e monitoramento de práticas de liderança, estratégia e controle de gestão, de acordo com o referencial de governança do TCU;</text:p>
        </text:list-item>
        <text:list-item>
          <text:p text:style-name="P742">contribuir para a definição de macrodesafios e objetivos estratégicos do Poder Judiciário e da JF2, de forma colaborativa com as áreas estratégicas das seccionais, com ampla participação de magistrados, servidores, colaboradores, entidades de classe e a sociedade;</text:p>
        </text:list-item>
        <text:list-item>
          <text:p text:style-name="P743">desenvolver e monitorar o Plano Estratégico da Justiça Federal da 2ª Região, a partir das diretrizes definidas pelo Conselho Nacional de Justiça (CNJ);</text:p>
        </text:list-item>
        <text:list-item>
          <text:p text:style-name="P744">cooperar para uma gestão participativa e democrática na elaboração das Metas Nacionais do Poder Judiciário;</text:p>
        </text:list-item>
        <text:list-item>
          <text:p text:style-name="P745">contribuir para a padronização de metodologias, ferramentas e técnicas de gestão na Justiça Federal da 2ª Região;<text:s/></text:p>
        </text:list-item>
        <text:list-item>
          <text:p text:style-name="P746">executar e monitorar o desdobramento da Estratégia nas áreas administrativa e judicial, sob supervisão da AGOV, por meio do Programa da Estratégia, composto por iniciativas e processos organizacionais, com suporte de ações orçamentárias, quando aplicáveis;</text:p>
        </text:list-item>
        <text:list-item>
          <text:p text:style-name="P747">desenvolver e operacionalizar plano de comunicação da Estratégia, composto por ações de sensibilização de magistrados e de servidores quanto à relevância do Plano Estratégico da JF2;</text:p>
        </text:list-item>
        <text:list-item>
          <text:p text:style-name="P748">colaborar na identificação de lacunas de competências requeridas para o desdobramento do Plano Estratégico da JF2;<text:s/></text:p>
        </text:list-item>
        <text:list-item>
          <text:p text:style-name="P749">apoiar a AGOV na análise de <text:s/>demandas oriundas dos órgãos de controle interno e externo (TCU, CNJ, CJF, unidade de auditoria interna) dirigidas à Direção-Geral e à Presidência, relativas à área administrativa, promovendo sua distribuição às unidades técnicas responsáveis, quando necessário, e propondo os encaminhamentos e prazos para atendimento;</text:p>
        </text:list-item>
        <text:list-item>
          <text:p text:style-name="P750">colaborar na estruturação sistêmica e na maior transparência das informações do Portal Regional da JF2, nos termos da Lei de Acesso à Informação (Lei 12.527/2011);</text:p>
        </text:list-item>
        <text:list-item>
          <text:p text:style-name="P751">apoiar <text:s/>a AGOV na elaboração do Relatório de Gestão e demais relatórios institucionais de prestação de contas, em conformidade com os normativos do Tribunal de Contas da União (TCU) e legislação aplicável;</text:p>
        </text:list-item>
        <text:list-item>
          <text:p text:style-name="P752">atuar, de forma integrada com as unidades organizacionais, para apresentação de propostas de implementação de controles internos, com vistas à eficiência, eficácia, efetividade, economicidade, e tratamento de riscos, a partir de recomendações dos órgãos de controle externo e interno (TCU, CNJ, CJF, unidade de auditoria interna);</text:p>
        </text:list-item>
        <text:list-item>
          <text:p text:style-name="P753">disseminar a cultura de gerenciamento da Estratégia integrada ao gerenciamento de Riscos e de Desempenho, em conformidade com as orientações dos órgãos de controle externo e interno (TCU, CNJ, CJF, unidade de auditoria interna);</text:p>
        </text:list-item>
        <text:list-item>
          <text:p text:style-name="P754">desenvolver o gerenciamento de desempenho das unidades organizacionais, com vistas à geração de valor público e ao aprimoramento da eficácia, da eficiência e da efetividade dos produtos e serviços prestados, em conformidade com as diretrizes e recomendações dos órgãos de controle interno e externo;</text:p>
        </text:list-item>
        <text:list-item>
          <text:p text:style-name="P755">desempenhar outras atividades típicas da Assessoria.</text:p>
        </text:list-item>
      </text:list>
      <text:p text:style-name="P756"/>
      <text:p text:style-name="P757"/>
      <text:soft-page-break/>
      <text:p text:style-name="P758"><text:span text:style-name="T759"><text:s text:c="193"/></text:span></text:p>
      <text:p text:style-name="P760"><text:span text:style-name="T761">NOME DA UNIDADE:</text:span><text:span text:style-name="T762"><text:tab/></text:span><text:span text:style-name="T763">COORDENADORIA DE CONFORMIDADE E INTEGRIDADE (COCONF)</text:span></text:p>
      <text:p text:style-name="P764"/>
      <text:p text:style-name="P765"><text:span text:style-name="T766">SUBORDINAÇÃO:<text:s/></text:span><text:span text:style-name="T767"><text:tab/></text:span><text:span text:style-name="T768">ASSESSORIA DE GESTÃO INTEGRADA DA ESTRATÉGIA, RISCOS E DESEMPENHO (AGEC)</text:span></text:p>
      <text:p text:style-name="P769"/>
      <text:p text:style-name="P770"><text:span text:style-name="T771">FUNÇÃO DO TITULAR:<text:s/></text:span><text:span text:style-name="T772"><text:tab/></text:span><text:span text:style-name="T773">COORDENADOR (FC-06)</text:span></text:p>
      <text:p text:style-name="P774"/>
      <text:p text:style-name="P775"><text:span text:style-name="T776">UNIDADES SUBORDINADAS:</text:span><text:span text:style-name="T777"><text:tab/></text:span><text:span text:style-name="T778">NÃO HÁ</text:span><text:span text:style-name="T779"><text:tab/></text:span></text:p>
      <text:p text:style-name="P780"/>
      <text:p text:style-name="P781"><text:span text:style-name="T782">FINALIDADE:<text:s/></text:span><text:span text:style-name="T783"><text:tab/></text:span><text:span text:style-name="T784">ACOMPANHAR E APOIAR O ATENDIMENTO ÀS DETERMINAÇÕES, RECOMENDAÇÕES E ORIENTAÇÕES EXPEDIDAS PELOS ÓRGÃOS DE CONTROLE INTERNO E EXTERNO. CONTRIBUINDO PARA A IMPLEMENTAÇÃO, OPERACIONALIZAÇÃO E APRIMORAMENTO CONTÍNUO DOS PROGRAMAS DE INTEGRIDADE NO ÂMBITO DA 2ª REGIÃO</text:span></text:p>
      <text:p text:style-name="P785"/>
      <text:p text:style-name="P786">COMPETÊNCIA:</text:p>
      <text:p text:style-name="P787"/>
      <text:list text:style-name="LFO42" text:continue-numbering="true">
        <text:list-item>
          <text:p text:style-name="P788">monitorar, de forma contínua e sistemática, a conformidade dos processos administrativos e institucionais com a legislação, regulamentos, políticas internas e normativos aplicáveis;</text:p>
        </text:list-item>
        <text:list-item>
          <text:p text:style-name="P789">avaliar a aderência dos atos administrativos e procedimentos operacionais aos princípios e diretrizes de governança pública, integridade institucional e transparência administrativa;</text:p>
        </text:list-item>
        <text:list-item>
          <text:p text:style-name="P790">acompanhar a implementação e a efetividade das ações corretivas e dos planos de ação decorrentes de apontamentos de controle, auditoria ou monitoramento institucional;</text:p>
        </text:list-item>
        <text:list-item>
          <text:p text:style-name="P791">elaborar relatórios, pareceres e informações gerenciais destinados ao acompanhamento da conformidade institucional e ao suporte à tomada de decisão estratégica;</text:p>
        </text:list-item>
        <text:list-item>
          <text:p text:style-name="P792">orientar unidades administrativas quanto à observância de normas, procedimentos e boas práticas relacionadas à conformidade e integridade;</text:p>
        </text:list-item>
        <text:list-item>
          <text:p text:style-name="P793">auxiliar a AGEC na promoção de ações de orientação e sensibilização voltadas ao fortalecimento da cultura de ética, integridade, transparência e responsabilidade institucional;</text:p>
        </text:list-item>
        <text:list-item>
          <text:p text:style-name="P794">acompanhar a execução das ações, projetos e iniciativas relacionados aos programas de integridade, promovendo o monitoramento de sua efetividade e aderência institucional;</text:p>
        </text:list-item>
        <text:list-item>
          <text:p text:style-name="P795">desempenhar outras atividades típicas da Coordenadoria.</text:p>
        </text:list-item>
      </text:list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soft-page-break/>
      <text:p text:style-name="P817"><text:span text:style-name="T818">NOME DA UNIDADE:</text:span><text:span text:style-name="T819"><text:tab/></text:span><text:span text:style-name="T820">COORDENADORIA DE PROJETOS, GESTÃO POR PROCESSOS, GESTÃO SOCIOAMBIENTAL E ACESSIBILIDADE (COGESA)</text:span></text:p>
      <text:p text:style-name="P821"/>
      <text:p text:style-name="P822"><text:span text:style-name="T823">SUBORDINAÇÃO:</text:span><text:span text:style-name="T824"><text:tab/></text:span><text:span text:style-name="T825">ASSESSORIA DE GOVERNANÇA, GESTÃO ESTRATÉGICA, CONFORMIDADE E INOVAÇÃO (AGOV)</text:span></text:p>
      <text:p text:style-name="P826"/>
      <text:p text:style-name="P827"><text:bookmark-start text:name="_Hlk46322464"/><text:span text:style-name="T828">FUNÇÃO DO TITULAR:</text:span><text:span text:style-name="T829"><text:tab/></text:span><text:span text:style-name="T830">COORDENADOR (FC-06)</text:span><text:bookmark-end text:name="_Hlk46322464"/></text:p>
      <text:p text:style-name="P831"/>
      <text:p text:style-name="P832"><text:span text:style-name="T833">UNIDADES SUBORDINADAS:</text:span><text:span text:style-name="T834"><text:tab/></text:span><text:span text:style-name="T835">SEÇÃO DE GESTÃO DE PROJETOS E INOVAÇÂO (SEINOV)</text:span></text:p>
      <text:p text:style-name="P836">SEÇÃO GESTÃO POR PROCESSOS (SEGESP)</text:p>
      <text:p text:style-name="P837"><text:span text:style-name="T838">SEÇÃO DE SUSTENTABILIDADE (SECSUS)</text:span></text:p>
      <text:p text:style-name="P839"/>
      <text:p text:style-name="P840"><text:span text:style-name="T841">FINALIDADE:</text:span><text:span text:style-name="T842"><text:tab/></text:span><text:span text:style-name="T843">COORDENAR AS ATIVIDADES RELACIONADAS À GESTÃO DE PROJETOS E INOVAÇÃO, GESTÃO DE PROCESSOS, GESTÃO SOCIOAMBIENTAL E ACESSIBILIDADE</text:span></text:p>
      <text:p text:style-name="P844"/>
      <text:p text:style-name="P845">COMPETÊNCIA:</text:p>
      <text:p text:style-name="P846"/>
      <text:list text:style-name="LFO43" text:continue-numbering="true">
        <text:list-item>
          <text:p text:style-name="P847">propor e coordenar estudos, ações, programas e projetos voltados para a gestão de projetos, inovação, gestão de processos, gestão socioambiental e acessibilidade, de acordo com as políticas e diretrizes estabelecidas;</text:p>
        </text:list-item>
        <text:list-item>
          <text:p text:style-name="P848">desenvolver ações de disseminação do conhecimento relativo à gestão de projetos, inovação, <text:s/>gerenciamento de processos, gestão por processos e gestão socioambiental e acessibilidade;</text:p>
        </text:list-item>
        <text:list-item>
          <text:p text:style-name="P849">promover ações que permitam a construção de uma nova cultura institucional, visando à inserção de práticas de cunho socioambiental no TRF2, conforme Resoluções do Conselho Nacional de Justiça (CNJ);</text:p>
        </text:list-item>
        <text:list-item>
          <text:p text:style-name="P850">desempenhar as atribuições de unidade de sustentabilidade e de unidade de acessibilidade do TRF2, previstas em Resoluções do CNJ;</text:p>
        </text:list-item>
        <text:list-item>
          <text:p text:style-name="P851">apoiar a Administração na implementação do Programa Carbono Zero previsto em Resolução do CNJ e do plano de descarbonização do TRF2;</text:p>
        </text:list-item>
        <text:list-item>
          <text:p text:style-name="P852">realizar o planejamento, implementação, monitoramento de metas anuais e avaliação dos indicadores de projetos, processos e socioambientais;</text:p>
        </text:list-item>
        <text:list-item>
          <text:p text:style-name="P853">estimular a reflexão e a mudança dos padrões de compra e consumo do Tribunal;</text:p>
        </text:list-item>
        <text:list-item>
          <text:p text:style-name="P854">fomentar ações que estimulem o aperfeiçoamento contínuo da qualidade do gasto público; o uso sustentável de recursos naturais e bens públicos; a redução do impacto<text:s/><text:soft-page-break/>negativo das atividades do órgão no meio ambiente com a adequada gestão dos resíduos gerados;<text:s/></text:p>
        </text:list-item>
        <text:list-item>
          <text:p text:style-name="P855">a promoção das contratações sustentáveis; a gestão sustentável de documentos, em conjunto com a unidade responsável; a sensibilização e capacitação do corpo funcional, força de trabalho auxiliar e de outras partes interessadas; e a qualidade de vida no ambiente de trabalho, em conjunto com a unidade responsável;</text:p>
        </text:list-item>
        <text:list-item>
          <text:p text:style-name="P856">fomentar, em interatividade com as áreas envolvidas direta ou indiretamente com as contratações, a inclusão de práticas de sustentabilidade, racionalização e consumo consciente;</text:p>
        </text:list-item>
        <text:list-item>
          <text:p text:style-name="P857">apoiar a Administração para a implantação e monitoramento do Plano de Logística Sustentável do TRF2 (PLS-TRF2);</text:p>
        </text:list-item>
        <text:list-item>
          <text:p text:style-name="P858">gerenciar o conteúdo referente às informações socioambientais na internet, na intranet e quaisquer outras plataformas eletrônicas do TRF2;<text:s/></text:p>
        </text:list-item>
        <text:list-item>
          <text:p text:style-name="P859">monitorar e avaliar o diagnóstico socioambiental do TRF2, o qual deverá ter periodicidade anual;</text:p>
        </text:list-item>
        <text:list-item>
          <text:p text:style-name="P860">integrar o Comitê Gestor do Plano de Logística Sustentável do TRF2 – CGPLSTRF2, bem como gerenciar as respectivas reuniões (agendamentos, pautas e memórias de reunião);</text:p>
        </text:list-item>
        <text:list-item>
          <text:p text:style-name="P861">apoiar a CGPLS-TRF2 na elaboração, monitoramento, avaliação e revisão do PLS-TRF2;</text:p>
        </text:list-item>
        <text:list-item>
          <text:p text:style-name="P862">elaborar, anualmente, em conjunto com a CGPLS-TRF2, o relatório de desempenho do PLS-TRF2 ao final de cada ano, o qual deverá ser submetido à Presidência deste Tribunal, para fins de encaminhamento ao CNJ;</text:p>
        </text:list-item>
        <text:list-item>
          <text:p text:style-name="P863">monitorar a execução do descarte de resíduos, nos termos definidos no Plano de Gerenciamento de Resíduos Sólidos do TRF2;</text:p>
        </text:list-item>
        <text:list-item>
          <text:p text:style-name="P864">interagir com qualquer órgão da administração pública direta e indireta, das três esferas de governo, promovendo o intercâmbio de experiências, o compartilhamento de melhores práticas e parcerias estratégicas;</text:p>
        </text:list-item>
        <text:list-item>
          <text:p text:style-name="P865">participar de eventos externos cujos temas estejam inseridos no âmbito das atribuições da unidade;</text:p>
        </text:list-item>
        <text:list-item>
          <text:p text:style-name="P866">realizar e fomentar ações sociais de caráter solidário;</text:p>
        </text:list-item>
        <text:list-item>
          <text:p text:style-name="P867">promover a integração das iniciativas de cunho socioambiental desenvolvidas pelas unidades responsáveis pela gestão socioambiental das seccionais;</text:p>
        </text:list-item>
        <text:list-item>
          <text:p text:style-name="P868">integrar a Comissão Permanente de Acessibilidade e Inclusão (COPACE);</text:p>
        </text:list-item>
        <text:list-item>
          <text:p text:style-name="P869">apoiar a concretização das ações administrativas decorrentes da atuação da Comissão Permanente de Acessibilidade e Inclusão (COPACE), tais como organização das reuniões do colegiado, registro das tratativas e elaboração das memórias de reunião;</text:p>
        </text:list-item>
        <text:list-item>
          <text:p text:style-name="P870">coordenar o acompanhamento, controle e mitigação dos riscos dos projetos prioritários em execução;</text:p>
        </text:list-item>
        <text:list-item>
          <text:p text:style-name="P871">coordenar o acompanhamento de projetos externos, internos e com foco em inovação;</text:p>
        </text:list-item>
        <text:list-item>
          <text:p text:style-name="P872">coordenar a disponibilização de dashboard para acompanhamento dos projetos e processos institucionais;</text:p>
        </text:list-item>
        <text:list-item>
          <text:p text:style-name="P873">coordenar a implementação de relatórios analíticos utilizando IA;</text:p>
        </text:list-item>
        <text:list-item>
          <text:p text:style-name="P874">consolidar um sistema de governança do Escritório de Projetos e do Escritório de Processos e o relacionamento com as unidades institucionais do TRF2;</text:p>
        </text:list-item>
        <text:list-item>
          <text:p text:style-name="P875">consolidar e coordenar o Escritório Corporativo de Projetos e Processos, composto do Escritório de Projetos e do Escritório de Processos do TRF2;</text:p>
        </text:list-item>
        <text:list-item>
          <text:p text:style-name="P876">coordenar a elaboração e disponibilização de manuais na perspectiva de subsidiar as áreas no que tange à classificação, gerenciamento e monitoramento dos projetos e processos;</text:p>
        </text:list-item>
        <text:list-item>
          <text:p text:style-name="P877">participar de comitês, comissões, fóruns, seminários, redes e grupos de trabalho sobre metodologias colaborativas e inovadoras para a transformação dos projetos, processos e serviços públicos;</text:p>
        </text:list-item>
        <text:list-item>
          <text:p text:style-name="P878">fomentar a geração, a execução e a aceleração de ideias e oportunidades que possibilitem a produção de inovações nos processos, projetos e serviços organizacionais;</text:p>
        </text:list-item>
        <text:list-item>
          <text:p text:style-name="P879">coordenar as ações de suporte à magistrada ou magistrado coordenador do Laboratório de Inovação do TRF2 – LIODS/TRF2;</text:p>
        </text:list-item>
        <text:list-item>
          <text:p text:style-name="P880">mapear a cadeia de valor e os macroprocessos de acordo com o planejamento estratégico;</text:p>
        </text:list-item>
        <text:list-item>
          <text:p text:style-name="P881">desempenhar outras atividades típicas da Coordenadoria.</text:p>
        </text:list-item>
      </text:list>
      <text:p text:style-name="P882"/>
      <text:p text:style-name="P883"/>
      <text:p text:style-name="P884"/>
      <text:soft-page-break/>
      <text:p text:style-name="P885"><text:span text:style-name="T886">NOME DA UNIDADE:</text:span><text:span text:style-name="T887"><text:tab/></text:span><text:span text:style-name="T888">SEÇÃO DE PROJETOS E INOVAÇÃO (SEINOV)</text:span></text:p>
      <text:p text:style-name="P889"/>
      <text:p text:style-name="P890"><text:span text:style-name="T891">SUBORDINAÇÃO:</text:span><text:span text:style-name="T892"><text:tab/></text:span><text:span text:style-name="T893">COORDENADORIA DE PROJETOS, GESTÃO POR PROCESSOS, GESTÃO SOCIOAMBIENTAL E ACESSIBILIDADE (COGESA)</text:span></text:p>
      <text:p text:style-name="P894"/>
      <text:p text:style-name="P895"><text:span text:style-name="T896">FUNÇÃO DO TITULAR:</text:span><text:span text:style-name="T897"><text:tab/></text:span><text:span text:style-name="T898">SUPERVISOR (FC-05)</text:span></text:p>
      <text:p text:style-name="P899"/>
      <text:p text:style-name="P900"><text:span text:style-name="T901">UNIDADES SUBORDINADAS:</text:span><text:span text:style-name="T902"><text:tab/></text:span><text:span text:style-name="T903">NÃO HÁ</text:span></text:p>
      <text:p text:style-name="P904"/>
      <text:p text:style-name="P905"><text:span text:style-name="T906">FINALIDADE:</text:span><text:span text:style-name="T907"><text:tab/></text:span><text:span text:style-name="T908">APOIAR A COGESA NA GESTÃO DE PROJETOS E INOVAÇÃO. ATUAR COMO O CENTRO DE INFORMAÇÕES E CONTROLE DE PROJETOS INSTITUCIONAIS E INOVAÇÃO DO TRIBUNAL. OFERECER SUPORTE METODOLÓGICO EM GESTÃO DE PROJETOS E INOVAÇÃO. REALIZAR MONITORAMENTO CONTÍNUO DAS INICIATIVAS INSTITUCIONAIS. AUXILIAR A COGESA NO SUPORTE ÀS ATIVIDADES RELACIONADAS À INOVAÇÃO DE ACORDO COM AS ORIENTAÇÕES E DIRETRIZES DA COORDENAÇÃO DO LABORATÓRIO DE INOVAÇÃO DO TRF2</text:span></text:p>
      <text:p text:style-name="P909"/>
      <text:p text:style-name="P910">COMPETÊNCIA:</text:p>
      <text:p text:style-name="P911"/>
      <text:list text:style-name="LFO44" text:continue-numbering="true">
        <text:list-item>
          <text:p text:style-name="P912">apoiar os gestores na condução de seus projetos;<text:s/></text:p>
        </text:list-item>
        <text:list-item>
          <text:p text:style-name="P913">operacionalizar o Escritório de Projetos, acompanhando de forma direta o desenvolvimento e a implantação de projetos institucionais, em articulação com os respectivos gerentes e equipes;</text:p>
        </text:list-item>
        <text:list-item>
          <text:p text:style-name="P914">viabilizar o acompanhamento, controle e mitigação dos riscos dos projetos prioritários em execução;</text:p>
        </text:list-item>
        <text:list-item>
          <text:p text:style-name="P915">viabilizar o acompanhamento de projetos externos, internos e com foco em inovação;</text:p>
        </text:list-item>
        <text:list-item>
          <text:p text:style-name="P916">viabilizar a disponibilização de dashboard para acompanhamento da execução dos projetos institucionais;</text:p>
        </text:list-item>
        <text:list-item>
          <text:p text:style-name="P917">disponibilizar relatório analítico utilizando IA;</text:p>
        </text:list-item>
        <text:list-item>
          <text:p text:style-name="P918">disponibilizar manuais para classificação, gerenciamento e monitoramento dos projetos;</text:p>
        </text:list-item>
        <text:list-item>
          <text:p text:style-name="P919">participar de comitês, comissões, fóruns, seminários, redes e grupos de trabalho no <text:s/>âmbito das atribuições da unidade;</text:p>
        </text:list-item>
        <text:list-item>
          <text:p text:style-name="P920">executar ações de fomento, geração, execução e aceleração de ideias e oportunidades que possibilitem a produção de inovações em projetos e serviços organizacionais, em alinhamento às diretrizes da COGESA;</text:p>
        </text:list-item>
        <text:list-item>
          <text:p text:style-name="P921">prestar suporte executivo, administrativo e metodológico direto à magistrada ou magistrado coordenador do Laboratório de Inovação do TRF2 (LIODS/TRF2), viabilizando a infraestrutura, a organização e o funcionamento das atividades do Laboratório em formato virtual, presencial, híbrido ou anywhere;</text:p>
        </text:list-item>
        <text:list-item>
          <text:p text:style-name="P922">acompanhar operacionalmente o desenvolvimento e a implantação de projetos institucionais, atuando em articulação direta com os respectivos gerentes, equipes de projeto e com os membros do Laboratório de Inovação por meio do Escritório de Projetos;</text:p>
        </text:list-item>
        <text:list-item>
          <text:p text:style-name="P923">zelar pela uniformização e regulamentação na gestão de projetos do Tribunal;</text:p>
        </text:list-item>
        <text:list-item>
          <text:p text:style-name="P924">auxiliar na implementação de metodologia padronizada de gestão e mensuração de resultados de inovação;</text:p>
        </text:list-item>
        <text:list-item>
          <text:p text:style-name="P925">apoiar as demais unidades da instituição nas demandas e necessidades de modernização e inovação;</text:p>
        </text:list-item>
        <text:list-item>
          <text:p text:style-name="P926">apoiar o TRF2 na busca de soluções para problemas complexos, tomando como base as metodologias e abordagens de inovação e inteligência que considerem a empatia, a colaboração institucional e interinstitucional e a experimentação;</text:p>
        </text:list-item>
        <text:list-item>
          <text:p text:style-name="P927">atuar na elaboração do Plano de Inovação do TRF2;</text:p>
        </text:list-item>
        <text:list-item>
          <text:p text:style-name="P928">atuar como Laboratório de Inovação do TRF2 no formato híbrido (virtual e presencial/anywhere);</text:p>
        </text:list-item>
        <text:list-item>
          <text:p text:style-name="P929">auxiliar grupos de trabalho, comitês, comissões, unidades do TRF2 nas ações pertinentes à inovação;</text:p>
        </text:list-item>
        <text:list-item>
          <text:p text:style-name="P930">compartilhar dados, informações e conhecimento voltados à efetividade das ações relacionadas ao Pacto pela Implantação dos Objetivos de Desenvolvimento Sustentável (ODS) da Agenda 2030 no Poder Judiciário e Ministério Público;</text:p>
        </text:list-item>
        <text:list-item>
          <text:p text:style-name="P931">subsidiar a coordenação e o monitoramento dos trabalhos e iniciativas do Laboratório de Inovação;</text:p>
        </text:list-item>
        <text:list-item>
          <text:p text:style-name="P932">fomentar a inovação por meio de ações de estímulo a pesquisas, ações de orientação e de treinamento;</text:p>
        </text:list-item>
        <text:list-item>
          <text:p text:style-name="P933">auxiliar a COGESA nas ações e projetos que objetivam identificar, apoiar, estimular, coordenar e disseminar o desenvolvimento da inovação aberta e inovação fechada no âmbito do Poder Judiciário da 2ª Região;</text:p>
        </text:list-item>
        <text:list-item>
          <text:p text:style-name="P934">auxiliar a COGESA nas ações e projetos que objetivam identificar, apoiar, estimular, coordenar e disseminar o desenvolvimento da inovação disruptiva ou incremental no âmbito do Poder Judiciário da 2ª Região;</text:p>
        </text:list-item>
        <text:list-item>
          <text:p text:style-name="P935">incentivar a produção de pesquisa, artigo e estudos sobre inovação e os Objetivos de Desenvolvimento Sustentável (ODS) no Poder Judiciário;</text:p>
        </text:list-item>
        <text:list-item>
          <text:p text:style-name="P936">alinhar as iniciativas, projetos de inovação e pesquisas aos Objetivos de Desenvolvimento Sustentável (ODS) da Agenda 2030 das Nações Unidas;</text:p>
        </text:list-item>
        <text:list-item>
          <text:p text:style-name="P937">promover parcerias do Laboratório de Inovação do TRF2 com outros laboratórios para desenvolvimento de atividades conjuntas;</text:p>
        </text:list-item>
        <text:list-item>
          <text:p text:style-name="P938">sugerir políticas e procedimentos de gestão da inovação, promovendo sua melhoria contínua, atuando de maneira integrada e colaborativa com as unidades administrativas e judiciárias;</text:p>
        </text:list-item>
        <text:list-item>
          <text:p text:style-name="P939">sugerir melhorias nas atividades de inovação e prospecção sobre atividades demandadas à unidade;</text:p>
        </text:list-item>
        <text:list-item>
          <text:p text:style-name="P940">sugerir parcerias com as empresas e instituições públicas e privadas, com vistas à modernização e inovação;</text:p>
        </text:list-item>
        <text:list-item>
          <text:p text:style-name="P941">organizar e realizar eventos, ações de capacitação e de divulgação para <text:s/>projetos e inovação;</text:p>
        </text:list-item>
        <text:list-item>
          <text:p text:style-name="P942">organizar e realizar oficinas, eventos, ações de capacitação e de divulgação voltadas à projetos e à inovação institucional.</text:p>
        </text:list-item>
        <text:list-item>
          <text:p text:style-name="P943">elaborar minutas de despachos, memorandos, ofícios, atos normativos, relatórios e diagnósticos relativos a atividades da SEINOV e do Laboratório de Inovação do TRF2 (LIODS/TRF2);</text:p>
        </text:list-item>
        <text:list-item>
          <text:p text:style-name="P944">participar de eventos externos cujos temas estejam inseridos no âmbito das atribuições da unidade;</text:p>
        </text:list-item>
        <text:list-item>
          <text:p text:style-name="P945">desempenhar outras atividades típicas da Seção e do Laboratório de Inovação do TRF2 (LIODS/TRF2).</text:p>
        </text:list-item>
      </text:list>
      <text:p text:style-name="P946"/>
      <text:p text:style-name="P947"/>
      <text:soft-page-break/>
      <text:p text:style-name="P948"><text:span text:style-name="T949">NOME DA UNIDADE:</text:span><text:span text:style-name="T950"><text:tab/></text:span><text:span text:style-name="T951">SEÇÃO DE GESTÃO POR PROCESSOS (SEGESP)</text:span></text:p>
      <text:p text:style-name="P952"/>
      <text:p text:style-name="P953"><text:span text:style-name="T954">SUBORDINAÇÃO:</text:span><text:span text:style-name="T955"><text:tab/></text:span><text:span text:style-name="T956">COORDENADORIA DE PROJETOS, GESTÃO POR PROCESSOS, GESTÃO SOCIOAMBIENTAL E ACESSIBILIDADE (COGESA)</text:span></text:p>
      <text:p text:style-name="P957"/>
      <text:p text:style-name="P958"><text:span text:style-name="T959">FUNÇÃO DO TITULAR:</text:span><text:span text:style-name="T960"><text:tab/></text:span><text:span text:style-name="T961">SUPERVISOR (FC-05)</text:span></text:p>
      <text:p text:style-name="P962"/>
      <text:p text:style-name="P963"><text:span text:style-name="T964">UNIDADES</text:span><text:span text:style-name="T965"><text:s/></text:span><text:span text:style-name="T966">SUBORDINADAS:</text:span><text:span text:style-name="T967"><text:tab/></text:span><text:span text:style-name="T968">NÃO HÁ</text:span></text:p>
      <text:p text:style-name="P969"/>
      <text:p text:style-name="P970"><text:span text:style-name="T971">FINALIDADE:</text:span><text:span text:style-name="T972"><text:tab/></text:span><text:span text:style-name="T973">APOIAR A COGESA NA GESTÃO DE PROCESSOS E NO DESENVOLVIMENTO E NA IMPLEMENTAÇÃO DA GESTÃO POR PROCESSOS NO TRIBUNAL, MANTER ATUALIZADA A ARQUITETURA DE PROCESSOS E FOMENTAR A POLÍTICA DE MELHORIA CONTÍNUA, AUXILIANDO OS GESTORES NO REDESENHO E NA OTIMIZAÇÃO DE SEUS FLUXOS DE TRABALHO</text:span></text:p>
      <text:p text:style-name="P974"/>
      <text:p text:style-name="P975">COMPETÊNCIA:</text:p>
      <text:p text:style-name="P976"/>
      <text:list text:style-name="LFO45" text:continue-numbering="true">
        <text:list-item>
          <text:p text:style-name="P977">operacionalizar as atividades do Escritório de Processos;<text:s/></text:p>
        </text:list-item>
        <text:list-item>
          <text:p text:style-name="P978">prestar suporte técnico e metodológico direto aos gestores na modelagem e no redesenho de fluxos de trabalho;</text:p>
        </text:list-item>
        <text:list-item>
          <text:p text:style-name="P979">disponibilizar procedimentos e manuais para classificação, gerenciamento e monitoramento dos processos;</text:p>
        </text:list-item>
        <text:list-item>
          <text:p text:style-name="P980">apoiar os gerentes de processo e de macroprocesso nos projetos de melhoria contínua, por meio do Escritório de Processos;<text:s/></text:p>
        </text:list-item>
        <text:list-item>
          <text:p text:style-name="P981">auxiliar no mapeamento da cadeia de valor da instituição;<text:s/></text:p>
        </text:list-item>
        <text:list-item>
          <text:p text:style-name="P982">auxiliar no mapeamento dos macroprocessos institucionais de acordo com o planejamento estratégico;<text:s/></text:p>
        </text:list-item>
        <text:list-item>
          <text:p text:style-name="P983">elaborar e manter a estrutura da Arquitetura de Processos do TRF2;<text:s/></text:p>
        </text:list-item>
        <text:list-item>
          <text:p text:style-name="P984">elaborar e manter o repositório institucional de processos;<text:s/></text:p>
        </text:list-item>
        <text:list-item>
          <text:p text:style-name="P985">subsidiar a padronização de metodologias e ferramentas da qualidade aplicadas à gestão por processos;<text:s/></text:p>
        </text:list-item>
        <text:list-item>
          <text:p text:style-name="P986">zelar pela aplicação uniforme e pela regulamentação na gestão por processos do Tribunal;<text:s/></text:p>
        </text:list-item>
        <text:list-item>
          <text:p text:style-name="P987">propor a adoção de boas práticas em gestão por processos;<text:s/></text:p>
        </text:list-item>
        <text:list-item>
          <text:p text:style-name="P988">criar e manter uma base de conhecimento corporativa com as melhores práticas na gestão por processos;<text:s/></text:p>
        </text:list-item>
        <text:list-item>
          <text:p text:style-name="P989">administrar e alimentar a ferramenta tecnológica corporativa de gestão de processos;</text:p>
        </text:list-item>
        <text:list-item>
          <text:p text:style-name="P990">viabilizar a disponibilização de dashboard para acompanhamento e monitoramento dos processos de trabalho da instituição;</text:p>
        </text:list-item>
        <text:list-item>
          <text:p text:style-name="P991">garantir a padronização visual e técnica dos fluxogramas no sistema corporativo;<text:s/></text:p>
        </text:list-item>
        <text:list-item>
          <text:p text:style-name="P992">participar de processo de homologação de sistemas de informação desenvolvidos a partir da análise e melhoria de processos, juntamente com o gestor de negócios;<text:s/></text:p>
        </text:list-item>
        <text:list-item>
          <text:p text:style-name="P993">auxiliar na avaliação da maturidade da gestão por processos nas unidades do Tribunal;<text:s/></text:p>
        </text:list-item>
        <text:list-item>
          <text:p text:style-name="P994">apoiar a COGESA, em colaboração com os gerentes de processo e de macroprocesso, na construção de indicadores de desempenho dos processos;</text:p>
        </text:list-item>
        <text:list-item>
          <text:p text:style-name="P995">elaborar, de forma colaborativa com os gestores de negócios, as normas e procedimentos administrativos produzidos a partir da análise e melhoria de processos;<text:s/></text:p>
        </text:list-item>
        <text:list-item>
          <text:p text:style-name="P996">participar de oficinas práticas relativas ao mapeamento e melhoria de processos;</text:p>
        </text:list-item>
        <text:list-item>
          <text:p text:style-name="P997">desempenhar outras atividades típicas da Seção.</text:p>
        </text:list-item>
      </text:list>
      <text:p text:style-name="P998"/>
      <text:soft-page-break/>
      <text:p text:style-name="P999"><text:span text:style-name="T1000">NOME DA UNIDADE:</text:span><text:span text:style-name="T1001"><text:tab/></text:span><text:span text:style-name="T1002">SEÇÃO DE SUSTENTABILIDADE (SECSUS)</text:span></text:p>
      <text:p text:style-name="P1003"/>
      <text:p text:style-name="P1004"><text:span text:style-name="T1005">SUBORDINAÇÃO:</text:span><text:span text:style-name="T1006"><text:tab/></text:span><text:span text:style-name="T1007">COORDENADORIA DE PROJETOS, GESTÃO POR PROCESSOS, GESTÃO SOCIOAMBIENTAL E ACESSIBILIDADE (COGESA)</text:span></text:p>
      <text:p text:style-name="P1008"/>
      <text:p text:style-name="P1009"><text:span text:style-name="T1010">FUNÇÃO DO TITULAR:</text:span><text:span text:style-name="T1011"><text:tab/></text:span><text:span text:style-name="T1012">SUPERVISOR (FC-05)</text:span></text:p>
      <text:p text:style-name="P1013"/>
      <text:p text:style-name="P1014"><text:span text:style-name="T1015">UNIDADES SUBORDINADAS:</text:span><text:span text:style-name="T1016"><text:tab/></text:span><text:span text:style-name="T1017">NÃO HÁ</text:span></text:p>
      <text:p text:style-name="P1018"/>
      <text:p text:style-name="P1019"><text:span text:style-name="T1020">FINALIDADE:</text:span><text:span text:style-name="T1021"><text:tab/></text:span><text:span text:style-name="T1022">APOIAR A COGESA NO PLANEJAMENTO, NA EXECUÇÃO E NO MONITORAMENTO DAS ATIVIDADES RELACIONADAS</text:span><text:span text:style-name="T1023"><text:s/></text:span><text:span text:style-name="T1024">À GESTÃO SOCIOAMBIENTAL. PROMOVER A REFLEXÃO SOBRE A SUSTENTABILIDADE, AS MUDANÇAS CLIMÁTICAS E A ACESSIBILIDADE E INCLUSÃO DAS PESSOAS COM DEFICIÊNCIA NO TRIBUNAL. FOMENTAR AÇÕES QUE ESTIMULEM A GESTÃO SUSTENTÁVEL E A ELIMINAÇÃO DE BARREIRAS</text:span></text:p>
      <text:p text:style-name="P1025"/>
      <text:p text:style-name="P1026">COMPETÊNCIA:</text:p>
      <text:p text:style-name="P1027"/>
      <text:list text:style-name="LFO46" text:continue-numbering="true">
        <text:list-item>
          <text:p text:style-name="P1028">apoiar a COGESA na elaboração de planos, indicadores e metas visando a implementação das políticas de sustentabilidade e acessibilidade do TRF2;</text:p>
        </text:list-item>
        <text:list-item>
          <text:p text:style-name="P1029">acompanhar o desenvolvimento e implantação de ações de disseminação do conhecimento relativo à gestão socioambiental;</text:p>
        </text:list-item>
        <text:list-item>
          <text:p text:style-name="P1030">auxiliar na promoção de ações que permitam a construção de uma nova cultura institucional, visando à inserção de práticas de cunho socioambiental no TRF2, conforme a política de sustentabilidade no âmbito do Poder Judiciário;</text:p>
        </text:list-item>
        <text:list-item>
          <text:p text:style-name="P1031">apoiar a COGESA na realização do planejamento, da implementação, do monitoramento de metas anuais e da avaliação dos indicadores socioambientais;</text:p>
        </text:list-item>
        <text:list-item>
          <text:p text:style-name="P1032">apoiar o monitoramento da execução das ações de sustentabilidade e acessibilidade pelas unidades gestoras;</text:p>
        </text:list-item>
        <text:list-item>
          <text:p text:style-name="P1033">apoiar a COGESA no desempenho de suas atribuições de unidade de sustentabilidade e de unidade de acessibilidade, previstas em Resoluções do CNJ;</text:p>
        </text:list-item>
        <text:list-item>
          <text:p text:style-name="P1034">apoiar a COGESA na implementação do Programa Carbono Zero do CNJ previsto em Resolução do CNJ e do plano de descarbonização do TRF2;</text:p>
        </text:list-item>
        <text:list-item>
          <text:p text:style-name="P1035">realizar projetos, ações e iniciativas de promoção da sustentabilidade e da acessibilidade no Tribunal;</text:p>
        </text:list-item>
        <text:list-item>
          <text:p text:style-name="P1036">elaborar, com a supervisão da COGESA, minutas de relatórios de desempenho e gestão socioambiental;</text:p>
        </text:list-item>
        <text:list-item>
          <text:p text:style-name="P1037">elaborar, com a supervisão da COGESA, minutas dos relatórios de inventário de gases de efeito estufa e dos planos de descarbonização do TRF2;</text:p>
        </text:list-item>
        <text:list-item>
          <text:p text:style-name="P1038">apoiar a COGESA no monitoramento e na execução do descarte correto de resíduos, nos termos definidos no Plano de Gerenciamento de Resíduos Sólidos do TRF2;</text:p>
        </text:list-item>
        <text:list-item>
          <text:p text:style-name="P1039">participar de eventos externos cujos temas estejam inseridos no âmbito das atribuições da unidade;</text:p>
        </text:list-item>
        <text:list-item>
          <text:p text:style-name="P1040">realizar e fomentar ações sociais de caráter solidário, em apoio à COGESA;</text:p>
        </text:list-item>
        <text:list-item>
          <text:p text:style-name="P1041">criar e divulgar ferramentas de gestão socioambiental;</text:p>
        </text:list-item>
        <text:list-item>
          <text:p text:style-name="P1042">registrar e gerir dados de indicadores socioambientais e de acessibilidade necessários para a consecução das políticas de sustentabilidade e acessibilidade do Tribunal;</text:p>
        </text:list-item>
        <text:list-item>
          <text:p text:style-name="P1043">responder consultas das demais áreas do tribunal em temas relativos à sustentabilidade e acessibilidade;</text:p>
        </text:list-item>
        <text:list-item>
          <text:p text:style-name="P1044">elaborar matérias de disseminação do conhecimento relativo à sustentabilidade e acessibilidade no Tribunal;</text:p>
        </text:list-item>
        <text:list-item>
          <text:p text:style-name="P1045">estimular a reflexão e a mudança dos padrões de compra e consumo do Tribunal;</text:p>
        </text:list-item>
        <text:list-item>
          <text:p text:style-name="P1046">elaborar minutas de despachos, memorandos, ofícios, atos normativos e relatórios relativos a atividades da unidade;</text:p>
        </text:list-item>
        <text:list-item>
          <text:p text:style-name="P1047">organizar e realizar eventos, ações de capacitação e de divulgação voltadas aos temas socioambiental e de acessibilidade;</text:p>
        </text:list-item>
        <text:list-item>
          <text:p text:style-name="P1048">desempenhar outras atividades típicas da Seção.</text:p>
        </text:list-item>
      </text:list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soft-page-break/>
      <text:p text:style-name="P1070"><text:span text:style-name="T1071">NOME DA UNIDADE:</text:span><text:span text:style-name="T1072"><text:tab/></text:span><text:span text:style-name="T1073">COORDENADORIA DE GESTÃO DO SEI (COGSEI)</text:span></text:p>
      <text:p text:style-name="P1074"/>
      <text:p text:style-name="P1075"><text:span text:style-name="T1076">SUBORDINAÇÃO:<text:s/></text:span><text:span text:style-name="T1077"><text:tab/></text:span><text:span text:style-name="T1078">ASSESSORIA DE GOVERNANÇA, GESTÃO ESTRATÉGICA, CONFORMIDADE E INOVAÇÃO (AGOV)</text:span></text:p>
      <text:p text:style-name="P1079"/>
      <text:p text:style-name="P1080"><text:span text:style-name="T1081">FUNÇÃO DO TITULAR:<text:s/></text:span><text:span text:style-name="T1082"><text:tab/></text:span><text:span text:style-name="T1083">COORDENADOR (FC-06)</text:span></text:p>
      <text:p text:style-name="P1084"/>
      <text:p text:style-name="P1085"><text:span text:style-name="T1086">UNIDADES SUBORDINADAS:</text:span><text:span text:style-name="T1087"><text:tab/></text:span><text:span text:style-name="T1088">SEÇÃO DE ADMINISTRAÇÃO TÉCNICA DO SEI (SEASEI)</text:span></text:p>
      <text:p text:style-name="P1089"><text:tab/>SEÇÃO DE SUPORTE AO SEI (SEPSEI)</text:p>
      <text:p text:style-name="P1090"/>
      <text:p text:style-name="P1091"><text:span text:style-name="T1092">FINALIDADE:<text:s/></text:span><text:span text:style-name="T1093"><text:tab/></text:span><text:span text:style-name="T1094">COORDENAR A GESTÃO DO SISTEMA ELETRÔNICO DE INFORMAÇÕES (SEI), ASSEGURANDO SEU PLENO FUNCIONAMENTO E EVOLUÇÃO NO ÂMBITO DO TRIBUNAL, ALÉM DE ATUAR COMO INTERLOCUTOR ENTRE A ADMINISTRAÇÃO E AS UNIDADES USUÁRIAS DO SISTEMA</text:span></text:p>
      <text:p text:style-name="P1095"/>
      <text:p text:style-name="P1096">COMPETÊNCIA:</text:p>
      <text:p text:style-name="P1097"/>
      <text:list text:style-name="LFO47" text:continue-numbering="true">
        <text:list-item>
          <text:p text:style-name="P1098">coordenar as ações da SEASEI e da SEPSEI, integrando atividades técnicas e de suporte ao SEI;</text:p>
        </text:list-item>
        <text:list-item>
          <text:p text:style-name="P1099">prestar informações gerenciais sobre o SEI à administração;</text:p>
        </text:list-item>
        <text:list-item>
          <text:p text:style-name="P1100">planejar e executar treinamentos para usuários do SEI;</text:p>
        </text:list-item>
        <text:list-item>
          <text:p text:style-name="P1101">disponibilizar informações sobre o sistema SEI nos meios de comunicação institucional;</text:p>
        </text:list-item>
        <text:list-item>
          <text:p text:style-name="P1102">avaliar as boas práticas de funcionamento do sistema SEI em outros órgãos buscando a melhoria contínua do sistema e dos processos de trabalho;</text:p>
        </text:list-item>
        <text:list-item>
          <text:p text:style-name="P1103">identificar e sugerir inovações tecnológicas aplicáveis ao SEI, além de avaliar solicitações de novos módulos ou funcionalidades no SEI;</text:p>
        </text:list-item>
        <text:list-item>
          <text:p text:style-name="P1104">atuar na interlocução sobre o SEI entre a administração e os demais setores da Justiça Federal da 2ª Região;</text:p>
        </text:list-item>
        <text:list-item>
          <text:p text:style-name="P1105">monitorar o funcionamento geral do SEI com o apoio dos setores técnicos competentes;</text:p>
        </text:list-item>
        <text:list-item>
          <text:p text:style-name="P1106">supervisionar a gestão de incidentes críticos relacionados ao SEI;</text:p>
        </text:list-item>
        <text:list-item>
          <text:p text:style-name="P1107">coordenar o desenvolvimento de manuais e guias de uso do SEI;</text:p>
        </text:list-item>
        <text:list-item>
          <text:p text:style-name="P1108">desempenhar outras atribuições típicas da Coordenadoria.</text:p>
        </text:list-item>
      </text:list>
      <text:p text:style-name="P1109"/>
      <text:soft-page-break/>
      <text:p text:style-name="P1110"><text:span text:style-name="T1111">NOME DA UNIDADE:</text:span><text:span text:style-name="T1112"><text:tab/></text:span><text:span text:style-name="T1113">SEÇÃO DE ADMINISTRAÇÃO TÉCNICA DO SEI (SEASEI)</text:span></text:p>
      <text:p text:style-name="P1114"/>
      <text:p text:style-name="P1115"><text:span text:style-name="T1116">SUBORDINAÇÃO:<text:s/></text:span><text:span text:style-name="T1117"><text:tab/></text:span><text:span text:style-name="T1118">COORDENADORIA DE GESTÃO DO SEI (COGSEI)</text:span></text:p>
      <text:p text:style-name="P1119"/>
      <text:p text:style-name="P1120"><text:span text:style-name="T1121">FUNÇÃO DO TITULAR:<text:s/></text:span><text:span text:style-name="T1122"><text:tab/></text:span><text:span text:style-name="T1123">SUPERVISOR (FC-05)</text:span></text:p>
      <text:p text:style-name="P1124"/>
      <text:p text:style-name="P1125"><text:span text:style-name="T1126">UNIDADES SUBORDINADAS:</text:span><text:span text:style-name="T1127"><text:tab/></text:span><text:span text:style-name="T1128">NÃO HÁ</text:span></text:p>
      <text:p text:style-name="P1129"/>
      <text:p text:style-name="P1130"><text:span text:style-name="T1131">FINALIDADE:<text:s/></text:span><text:span text:style-name="T1132"><text:tab/></text:span><text:span text:style-name="T1133">GERENCIAR TECNICAMENTE O SISTEMA ELETRÔNICO DE INFORMAÇÕES (SEI), ASSEGURANDO QUE O SISTEMA ATENDA ÀS NECESSIDADES TÉCNICAS DO TRIBUNAL</text:span></text:p>
      <text:p text:style-name="P1134"/>
      <text:p text:style-name="P1135">COMPETÊNCIA:</text:p>
      <text:p text:style-name="P1136"/>
      <text:list text:style-name="LFO48" text:continue-numbering="true">
        <text:list-item>
          <text:p text:style-name="P1137">monitorar e gerenciar a infraestrutura técnica do SEI;</text:p>
        </text:list-item>
        <text:list-item>
          <text:p text:style-name="P1138">propor e avaliar melhorias técnicas no SEI;</text:p>
        </text:list-item>
        <text:list-item>
          <text:p text:style-name="P1139">coordenar atualizações e homologações de versões do SEI;</text:p>
        </text:list-item>
        <text:list-item>
          <text:p text:style-name="P1140">propor e avaliar a integração do SEI com outros sistemas corporativos;</text:p>
        </text:list-item>
        <text:list-item>
          <text:p text:style-name="P1141">colaborar com o desenvolvimento de soluções que otimizem o uso do SEI;</text:p>
        </text:list-item>
        <text:list-item>
          <text:p text:style-name="P1142">prover suporte técnico para auditorias relacionadas ao SEI;</text:p>
        </text:list-item>
        <text:list-item>
          <text:p text:style-name="P1143">supervisionar o cumprimento das boas práticas de TI relacionadas ao SEI;</text:p>
        </text:list-item>
        <text:list-item>
          <text:p text:style-name="P1144">auxiliar no desenvolvimento de novos módulos ou funcionalidades do SEI.</text:p>
        </text:list-item>
      </text:list>
      <text:p text:style-name="P1145"/>
      <text:p text:style-name="P1146"/>
      <text:p text:style-name="P1147"/>
      <text:soft-page-break/>
      <text:p text:style-name="P1148"><text:span text:style-name="T1149">NOME DA UNIDADE:</text:span><text:span text:style-name="T1150"><text:tab/></text:span><text:span text:style-name="T1151">SEÇÃO DE SUPORTE AO SEI (SEPSEI)</text:span></text:p>
      <text:p text:style-name="P1152"/>
      <text:p text:style-name="P1153"><text:span text:style-name="T1154">SUBORDINAÇÃO:<text:s/></text:span><text:span text:style-name="T1155"><text:tab/></text:span><text:span text:style-name="T1156">COORDENADORIA DE GESTÃO DO SEI (COGSEI)</text:span></text:p>
      <text:p text:style-name="P1157"/>
      <text:p text:style-name="P1158"><text:span text:style-name="T1159">FUNÇÃO DO TITULAR:<text:s/></text:span><text:span text:style-name="T1160"><text:tab/></text:span><text:span text:style-name="T1161">SUPERVISOR (FC-05)</text:span></text:p>
      <text:p text:style-name="P1162"/>
      <text:p text:style-name="P1163"><text:span text:style-name="T1164">UNIDADES SUBORDINADAS:</text:span><text:span text:style-name="T1165"><text:tab/></text:span><text:span text:style-name="T1166">NÃO HÁ</text:span></text:p>
      <text:p text:style-name="P1167"/>
      <text:p text:style-name="P1168"><text:span text:style-name="T1169">FINALIDADE:<text:s/></text:span><text:span text:style-name="T1170"><text:tab/></text:span><text:span text:style-name="T1171">OFERECER SUPORTE TÉCNICO AOS USUÁRIOS DO SEI E REALIZAR CADASTROS NECESSÁRIOS PARA O FUNCIONAMENTO DO SISTEMA</text:span></text:p>
      <text:p text:style-name="P1172"/>
      <text:p text:style-name="P1173">COMPETÊNCIA:</text:p>
      <text:p text:style-name="P1174"/>
      <text:list text:style-name="LFO49" text:continue-numbering="true">
        <text:list-item>
          <text:p text:style-name="P1175">realizar os cadastros e gerenciar configurações de perfis no SEI;</text:p>
        </text:list-item>
        <text:list-item>
          <text:p text:style-name="P1176">oferecer suporte técnico de nível 3 para usuários do SEI, em colaboração com a Central de Serviços da STI (níveis 1 e 2);</text:p>
        </text:list-item>
        <text:list-item>
          <text:p text:style-name="P1177">solucionar dúvidas e problemas operacionais dos usuários do SEI;</text:p>
        </text:list-item>
        <text:list-item>
          <text:p text:style-name="P1178">documentar e atualizar a base de conhecimento técnico sobre o SEI;</text:p>
        </text:list-item>
        <text:list-item>
          <text:p text:style-name="P1179">analisar e colaborar com a área técnica para solucionar incidentes complexos relacionados ao SEI;</text:p>
        </text:list-item>
        <text:list-item>
          <text:p text:style-name="P1180">apoiar a COGSEI na geração de dados e relatórios sobre o uso do SEI;</text:p>
        </text:list-item>
        <text:list-item>
          <text:p text:style-name="P1181">gerenciar o fluxo de chamados relacionados ao SEI;</text:p>
        </text:list-item>
        <text:list-item>
          <text:p text:style-name="P1182">acompanhar a satisfação dos usuários e propor melhorias no atendimento do SEI;</text:p>
        </text:list-item>
        <text:list-item>
          <text:p text:style-name="P1183">auxiliar na criação de tutoriais e vídeos educativos sobre o uso do SEI;</text:p>
        </text:list-item>
        <text:list-item>
          <text:p text:style-name="P1184">auxiliar nos processos de trabalho relacionados à gestão documental no SEI;</text:p>
        </text:list-item>
        <text:list-item>
          <text:p text:style-name="P1185">participar de treinamentos e repassar orientações aos usuários do SEI.</text:p>
        </text:list-item>
      </text:list>
      <text:p text:style-name="P1186"/>
      <text:soft-page-break/>
      <text:p text:style-name="P1187"><text:span text:style-name="T1188">NOME DA UNIDADE:</text:span><text:span text:style-name="T1189"><text:tab/></text:span><text:span text:style-name="T1190">NÚCLEO DE ESTATÍSTICA</text:span></text:p>
      <text:p text:style-name="P1191"/>
      <text:p text:style-name="P1192"><text:span text:style-name="T1193">SUBORDINAÇÃO:</text:span><text:span text:style-name="T1194"><text:tab/></text:span><text:span text:style-name="T1195">ASSESSORIA DE GOVERNANÇA, GESTÃO ESTRATÉGICA, CONFORMIDADE E INOVAÇÃO (AGOV)</text:span></text:p>
      <text:p text:style-name="P1196"/>
      <text:p text:style-name="P1197"><text:span text:style-name="T1198">FUNÇÃO DO TITULAR:</text:span><text:span text:style-name="T1199"><text:tab/></text:span><text:span text:style-name="T1200">COORDENADOR (FC-06)</text:span></text:p>
      <text:p text:style-name="P1201"/>
      <text:p text:style-name="P1202"><text:span text:style-name="T1203">UNIDADES SUBORDINADAS:</text:span><text:span text:style-name="T1204"><text:tab/></text:span><text:span text:style-name="T1205">NÃO HÁ</text:span></text:p>
      <text:p text:style-name="P1206"><text:tab/></text:p>
      <text:p text:style-name="P1207"><text:span text:style-name="T1208">FINALIDADE:</text:span><text:span text:style-name="T1209"><text:tab/></text:span><text:span text:style-name="T1210">PRODUZIR E DISSEMINAR DADOS ESTATÍSTICOS E INDICADORES DE GESTÃO E DESEMPENHO, UTILIZANDO TÉCNICAS DE CIÊNCIA DE DADOS E INTELIGÊNCIA ARTIFICIAL, PARA SUBSIDIAR A TOMADA DE DECISÃO E O ATENDIMENTO A ÓRGÃOS EXTERNOS</text:span></text:p>
      <text:p text:style-name="P1211"/>
      <text:p text:style-name="P1212">COMPETÊNCIA:</text:p>
      <text:p text:style-name="P1213"/>
      <text:list text:style-name="LFO50" text:continue-numbering="true">
        <text:list-item>
          <text:p text:style-name="P1214">atuar como órgão central para fornecimento de informações estatísticas do Tribunal Regional Federal da 2ª Região;</text:p>
        </text:list-item>
        <text:list-item>
          <text:p text:style-name="P1215">estruturar a coleta, a organização e a consolidação de informações estatísticas relacionadas às atividades-fim do Tribunal Regional Federal da 2ª Região, junto à Presidência, à Vice-Presidência, à Corregedoria, à Coordenadoria dos Juizados Especiais Federais, ao Núcleo de Conciliação e às Subsecretarias das Turmas, das Seções e do Plenário;</text:p>
        </text:list-item>
        <text:list-item>
          <text:p text:style-name="P1216">solicitar as Unidades Administrativas do Tribunal Regional Federal da 2ª Região o fornecimento de informações relacionadas às atividades da área meio do Tribunal Regional Federal da 2ª Região e das Seções Judiciárias do Rio de Janeiro e do Espírito Santo, com vistas a atender solicitações formuladas pelo Conselho Nacional de Justiça e Conselho da Justiça Federal;</text:p>
        </text:list-item>
        <text:list-item>
          <text:p text:style-name="P1217">solicitar as Seções Judiciárias do Rio de Janeiro e do Espírito Santo, informações relacionadas à atividade jurisdicional com vistas a atender solicitações formuladas pelo Conselho Nacional de Justiça, Conselho da Justiça Federal e Tribunal Regional Federal da 2ª Região;</text:p>
        </text:list-item>
        <text:list-item>
          <text:p text:style-name="P1218">zelar pelo fluxo, qualidade e atualidade dos dados estatísticos da Justiça Federal da 2ª Região;</text:p>
        </text:list-item>
        <text:list-item>
          <text:p text:style-name="P1219">gerenciar o Portal de Estatísticas do Tribunal Regional Federal da 2ª Região, assegurando a evolução contínua dessa plataforma como o produto oficial de<text:s/><text:soft-page-break/>disseminação de dados da instituição, com foco na transparência ativa, na acessibilidade e na facilidade de uso para os públicos interno e externo;</text:p>
        </text:list-item>
        <text:list-item>
          <text:p text:style-name="P1220">realizar estudos, pesquisas e análises estatísticas avançadas, utilizando técnicas de ciência de dados e inteligência artificial (IA) para identificar padrões, prever cenários institucionais e subsidiar a formulação de políticas públicas e a tomada de decisões na 2ª Região;</text:p>
        </text:list-item>
        <text:list-item>
          <text:p text:style-name="P1221">acompanhar a emissão de relatórios estatísticos, bem como zelar pela adequação dos mesmos às normas vigentes;</text:p>
        </text:list-item>
        <text:list-item>
          <text:p text:style-name="P1222">desempenhar outras atividades típicas do Núcleo.</text:p>
        </text:list-item>
      </text:list>
      <text:p text:style-name="P1223"/>
      <text:p text:style-name="P1224"><text:span text:style-name="T1225"><text:s text:c="2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dobe Caslon Pro" svg:font-family="Adobe Caslon Pro" style:font-family-generic="system"/>
    <style:font-face style:name="FDDTL O+ Frutiger LT Std" svg:font-family="FDDTL O+ Frutiger LT Std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kaoExGothic" svg:font-family="TakaoEx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true"/>
    </style:style>
    <style:style style:name="Título4" style:display-name="Título 4" style:family="paragraph" style:parent-style-name="Normal" style:default-outline-level="4">
      <style:paragraph-properties fo:widows="0" fo:orphans="0" fo:text-align="start" fo:margin-top="0.0506in" fo:margin-left="1.55in">
        <style:tab-stops/>
      </style:paragraph-properties>
      <style:text-properties style:font-name-asian="Arial" fo:font-weight="bold" style:font-weight-asian="bold" style:font-weight-complex="bold" fo:font-size="10.5pt" style:font-size-asian="10.5pt" style:font-size-complex="10.5pt" fo:language="en" fo:country="US" style:language-asian="en" style:country-asian="US" fo:hyphenate="true"/>
    </style:style>
    <style:style style:name="Título5" style:display-name="Título 5" style:family="paragraph" style:parent-style-name="Normal" style:default-outline-level="5">
      <style:paragraph-properties fo:widows="0" fo:orphans="0" fo:text-align="start" fo:margin-left="0.2312in">
        <style:tab-stops/>
      </style:paragraph-properties>
      <style:text-properties style:font-name-asian="Arial" fo:font-size="10.5pt" style:font-size-asian="10.5pt" style:font-size-complex="10.5pt" fo:language="en" fo:country="US" style:language-asian="en" style:country-asian="US" fo:hyphenate="true"/>
    </style:style>
    <style:style style:name="Título6" style:display-name="Título 6" style:family="paragraph" style:parent-style-name="Normal" style:default-outline-level="6">
      <style:paragraph-properties fo:widows="0" fo:orphans="0" fo:text-align="start" fo:margin-top="0.0451in" fo:margin-left="1.2993in">
        <style:tab-stops/>
      </style:paragraph-properties>
      <style:text-properties style:font-name-asian="Arial" fo:font-weight="bold" style:font-weight-asian="bold" style:font-weight-complex="bold" fo:font-size="10pt" style:font-size-asian="10pt" fo:language="en" fo:country="US" style:language-asian="en" style:country-asian="US" fo:hyphenate="tru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Arial" style:font-name-complex="Arial" fo:font-style="italic" style:font-style-asian="italic" style:font-style-complex="italic" fo:color="#272727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Arial" style:font-name-complex="Arial" fo:font-style="italic" style:font-style-asian="italic" style:font-style-complex="italic" fo:color="#272727" fo:hyphenate="tru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hyphenate="tru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Arial" style:font-name-asian="Arial" style:font-name-complex="Arial" fo:color="#2E74B5" fo:font-size="20pt" style:font-size-asian="20pt" style:font-size-complex="20pt"/>
    </style:style>
    <style:style style:name="Heading2Char" style:display-name="Heading 2 Char" style:family="text" style:parent-style-name="Fonteparág.padrão">
      <style:text-properties style:font-name="Arial" style:font-name-asian="Arial" style:font-name-complex="Arial" fo:color="#2E74B5" fo:font-size="16pt" style:font-size-asian="16pt" style:font-size-complex="16pt"/>
    </style:style>
    <style:style style:name="Heading3Char" style:display-name="Heading 3 Char" style:family="text" style:parent-style-name="Fonteparág.padrão">
      <style:text-properties style:font-name="Arial" style:font-name-asian="Arial" style:font-name-complex="Arial" fo:color="#2E74B5" fo:font-size="14pt" style:font-size-asian="14pt" style:font-size-complex="14pt"/>
    </style:style>
    <style:style style:name="Heading4Char" style:display-name="Heading 4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E74B5"/>
    </style:style>
    <style:style style:name="Heading5Char" style:display-name="Heading 5 Char" style:family="text" style:parent-style-name="Fonteparág.padrão">
      <style:text-properties style:font-name="Arial" style:font-name-asian="Arial" style:font-name-complex="Arial" fo:color="#2E74B5"/>
    </style:style>
    <style:style style:name="Heading6Char" style:display-name="Heading 6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Heading7Char" style:display-name="Heading 7 Char" style:family="text" style:parent-style-name="Fonteparág.padrão">
      <style:text-properties style:font-name="Arial" style:font-name-asian="Arial" style:font-name-complex="Arial" fo:color="#595959"/>
    </style:style>
    <style:style style:name="Heading8Char" style:display-name="Heading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Heading9Char" style:display-name="Heading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itleChar" style:display-name="Title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itleChar" style:display-name="Subtitle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QuoteChar" style:display-name="Quote Char" style:family="text" style:parent-style-name="Fonteparág.padrão">
      <style:text-properties fo:font-style="italic" style:font-style-asian="italic" style:font-style-complex="italic" fo:color="#404040"/>
    </style:style>
    <style:style style:name="IntenseQuoteChar" style:display-name="Intense Quote Char" style:family="text" style:parent-style-name="Fonteparág.padrão">
      <style:text-properties fo:font-style="italic" style:font-style-asian="italic" style:font-style-complex="italic" fo:color="#2E74B5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FootnoteTextChar" style:display-name="Footnote Text Char" style:family="text" style:parent-style-name="Fonteparág.padrão">
      <style:text-properties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fo:font-size="10pt" style:font-size-asian="10pt" style:font-size-complex="10pt"/>
    </style:style>
    <style:style style:name="Título1Char1" style:display-name="Título 1 Char1" style:family="text" style:parent-style-name="Fonteparág.padrão">
      <style:text-properties style:font-name="Arial" style:font-name-asian="Arial" style:font-name-complex="Arial" fo:color="#2E74B5" fo:font-size="20pt" style:font-size-asian="20pt" style:font-size-complex="20pt"/>
    </style:style>
    <style:style style:name="Título2Char1" style:display-name="Título 2 Char1" style:family="text" style:parent-style-name="Fonteparág.padrão">
      <style:text-properties style:font-name="Arial" style:font-name-asian="Arial" style:font-name-complex="Arial" fo:color="#2E74B5" fo:font-size="16pt" style:font-size-asian="16pt" style:font-size-complex="16pt"/>
    </style:style>
    <style:style style:name="Título3Char1" style:display-name="Título 3 Char1" style:family="text" style:parent-style-name="Fonteparág.padrão">
      <style:text-properties style:font-name="Arial" style:font-name-asian="Arial" style:font-name-complex="Arial" fo:color="#2E74B5" fo:font-size="14pt" style:font-size-asian="14pt" style:font-size-complex="14pt"/>
    </style:style>
    <style:style style:name="Título4Char1" style:display-name="Título 4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E74B5"/>
    </style:style>
    <style:style style:name="Título5Char1" style:display-name="Título 5 Char1" style:family="text" style:parent-style-name="Fonteparág.padrão">
      <style:text-properties style:font-name="Arial" style:font-name-asian="Arial" style:font-name-complex="Arial" fo:color="#2E74B5"/>
    </style:style>
    <style:style style:name="Título6Char1" style:display-name="Título 6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595959"/>
    </style:style>
    <style:style style:name="Título7Char1" style:display-name="Título 7 Char1" style:family="text" style:parent-style-name="Fonteparág.padrão">
      <style:text-properties style:font-name="Arial" style:font-name-asian="Arial" style:font-name-complex="Arial" fo:color="#595959"/>
    </style:style>
    <style:style style:name="Título8Char" style:display-name="Título 8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="Arial" style:font-name-asian="Arial" style:font-name-complex="Arial" fo:font-style="italic" style:font-style-asian="italic" style:font-style-complex="italic" fo:color="#272727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-asian="Arial" style:font-name-complex="Arial" fo:letter-spacing="-0.0069in" fo:font-size="28pt" style:font-size-asian="28pt" style:font-size-complex="28pt" fo:hyphenate="true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true"/>
    </style:style>
    <style:style style:name="SubtítuloChar" style:display-name="Subtítulo Char" style:family="text" style:parent-style-name="Fonteparág.padrão">
      <style:text-properties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E74B5"/>
    </style:style>
    <style:style style:name="CitaçãoIntensa" style:display-name="Citação Intens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tru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E74B5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E74B5" fo:letter-spacing="0.0034in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5A5A5A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Textodenotaderodapé" style:display-name="Texto de nota de rodapé" style:family="paragraph" style:parent-style-name="Normal">
      <style:text-properties fo:font-size="10pt" style:font-size-asian="10pt" fo:hyphenate="tru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Char1" style:display-name="Texto de nota de fim Char1" style:family="text" style:parent-style-name="Fonteparág.padrão">
      <style:text-properties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tru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tru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tru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tru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tru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tru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tru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tru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true"/>
    </style:style>
    <style:style style:name="Índicedeilustrações" style:display-name="Índice de ilustrações" style:family="paragraph" style:parent-style-name="Normal" style:next-style-name="Normal">
      <style:text-properties fo:hyphenate="tru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nivel" style:display-name="1nivel" style:family="paragraph" style:parent-style-name="Textoembloco">
      <style:paragraph-properties fo:margin-bottom="0in" fo:line-height="150%" fo:margin-left="0.5909in" fo:margin-right="0.1972in" fo:text-indent="-0.4923in">
        <style:tab-stops>
          <style:tab-stop style:type="left" style:position="-0.1972in"/>
        </style:tab-stops>
      </style:paragraph-properties>
      <style:text-properties style:font-name="Times New Roman" fo:hyphenate="tru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true"/>
    </style:style>
    <style:style style:name="nivelesp" style:display-name="1nivelesp" style:family="paragraph" style:parent-style-name="Normal">
      <style:paragraph-properties fo:line-height="150%" fo:margin-left="0.3937in" fo:margin-right="0.1972in" fo:text-indent="-0.2951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nivel0" style:display-name="2nivel" style:family="paragraph" style:parent-style-name="Normal">
      <style:paragraph-properties fo:line-height="150%" fo:margin-left="0.9847in" fo:margin-right="0.1972in" fo:text-indent="-0.3937in">
        <style:tab-stops/>
      </style:paragraph-properties>
      <style:text-properties style:font-name="Times New Roman" fo:hyphenate="true"/>
    </style:style>
    <style:style style:name="nivel1" style:display-name="3nivel" style:family="paragraph" style:parent-style-name="Normal">
      <style:paragraph-properties fo:line-height="150%" fo:margin-left="1.3784in" fo:margin-right="0.1972in" fo:text-indent="-0.3937in">
        <style:tab-stops>
          <style:tab-stop style:type="left" style:position="-1.0826in"/>
        </style:tab-stops>
      </style:paragraph-properties>
      <style:text-properties style:font-name="Times New Roman" fo:hyphenate="true"/>
    </style:style>
    <style:style style:name="nivelesp0" style:display-name="3nivelesp" style:family="paragraph" style:parent-style-name="Normal">
      <style:paragraph-properties fo:line-height="150%" fo:margin-left="0.7875in" fo:margin-right="0.1972in" fo:text-indent="-0.3937in">
        <style:tab-stops>
          <style:tab-stop style:type="left" style:position="-0.4916in"/>
        </style:tab-stops>
      </style:paragraph-properties>
      <style:text-properties style:font-name="Times New Roman" fo:hyphenate="true"/>
    </style:style>
    <style:style style:name="nívelesp" style:display-name="4nívelesp" style:family="paragraph" style:parent-style-name="Normal">
      <style:paragraph-properties fo:line-height="150%" fo:margin-left="1.3784in" fo:margin-right="0.2375in" fo:text-indent="-0.5909in">
        <style:tab-stops>
          <style:tab-stop style:type="left" style:position="-1.8562in"/>
          <style:tab-stop style:type="left" style:position="-1.3784in"/>
          <style:tab-stop style:type="left" style:position="-0.8784in"/>
          <style:tab-stop style:type="left" style:position="-0.3784in"/>
          <style:tab-stop style:type="left" style:position="-0.159in"/>
          <style:tab-stop style:type="left" style:position="0in"/>
        </style:tab-stops>
      </style:paragraph-properties>
      <style:text-properties style:font-name="Times New Roman" fo:hyphenate="true"/>
    </style:style>
    <style:style style:name="letra" style:display-name="letra" style:family="paragraph" style:parent-style-name="Normal">
      <style:paragraph-properties fo:line-height="150%" fo:margin-left="1.2326in" fo:margin-right="0.1972in" fo:text-indent="-0.2479in">
        <style:tab-stops/>
      </style:paragraph-properties>
      <style:text-properties style:font-name="Times New Roman" fo:hyphenate="true"/>
    </style:style>
    <style:style style:name="letraesp" style:display-name="letraesp" style:family="paragraph" style:parent-style-name="Normal">
      <style:paragraph-properties fo:line-height="150%" fo:margin-left="0.5909in" fo:margin-right="0.1972in" fo:text-indent="-0.1972in">
        <style:tab-stops/>
      </style:paragraph-properties>
      <style:text-properties style:font-name="Times New Roman" fo:hyphenate="true"/>
    </style:style>
    <style:style style:name="LetraIII" style:display-name="LetraIII" style:family="paragraph" style:parent-style-name="Normal">
      <style:paragraph-properties fo:line-height="150%" fo:margin-left="1.6736in" fo:margin-right="0.1972in" fo:text-indent="-0.1965in">
        <style:tab-stops>
          <style:tab-stop style:type="left" style:position="-1.3784in"/>
          <style:tab-stop style:type="left" style:position="-1.2402in"/>
          <style:tab-stop style:type="left" style:position="0in"/>
          <style:tab-stop style:type="left" style:position="2.559in"/>
          <style:tab-stop style:type="left" style:position="4.5277in"/>
          <style:tab-stop style:type="left" style:position="4.6263in"/>
        </style:tab-stops>
      </style:paragraph-properties>
      <style:text-properties style:font-name="Times New Roman" fo:hyphenate="true"/>
    </style:style>
    <style:style style:name="LetraIIIesp" style:display-name="LetraIIIesp" style:family="paragraph" style:parent-style-name="Normal">
      <style:paragraph-properties fo:line-height="150%" fo:margin-left="0.9847in" fo:margin-right="0.2375in" fo:text-indent="-0.1972in">
        <style:tab-stops>
          <style:tab-stop style:type="left" style:position="-0.5916in"/>
          <style:tab-stop style:type="left" style:position="-0.434in"/>
          <style:tab-stop style:type="left" style:position="0in"/>
          <style:tab-stop style:type="left" style:position="0.2708in"/>
          <style:tab-stop style:type="left" style:position="0.8736in"/>
          <style:tab-stop style:type="left" style:position="1.1722in"/>
        </style:tab-stops>
      </style:paragraph-properties>
      <style:text-properties style:font-name="Times New Roman" fo:hyphenate="true"/>
    </style:style>
    <style:style style:name="letraII" style:display-name="letraII" style:family="paragraph" style:parent-style-name="Normal">
      <style:paragraph-properties fo:line-height="150%" fo:margin-left="0.7875in" fo:margin-right="0.1972in" fo:text-indent="-0.1965in">
        <style:tab-stops/>
      </style:paragraph-properties>
      <style:text-properties style:font-name="Times New Roman" fo:hyphenate="true"/>
    </style:style>
    <style:style style:name="Recuodecorpodetexto" style:display-name="Recuo de corpo de texto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RecuodecorpodetextoChar" style:display-name="Recuo de corpo de texto Char" style:family="text">
      <style:text-properties fo:font-size="12pt" style:font-size-asian="12pt"/>
    </style:style>
    <style:style style:name="TextosemFormatação" style:display-name="Texto sem Formatação" style:family="paragraph" style:parent-style-name="Normal">
      <style:paragraph-properties fo:text-align="start"/>
      <style:text-properties style:font-name="Courier New" fo:font-size="10pt" style:font-size-asian="10pt" fo:hyphenate="true"/>
    </style:style>
    <style:style style:name="TextosemFormataçãoChar" style:display-name="Texto sem Formatação Char" style:family="text">
      <style:text-properties style:font-name="Courier New"/>
    </style:style>
    <style:style style:name="Recuodecorpodetexto2" style:display-name="Recuo de corpo de texto 2" style:family="paragraph" style:parent-style-name="Normal">
      <style:paragraph-properties fo:margin-left="2.7562in" fo:text-indent="-2.7562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hyphenate="true"/>
    </style:style>
    <style:style style:name="Corpodetexto" style:display-name="Corpo de texto" style:family="paragraph" style:parent-style-name="Normal">
      <style:text-properties style:font-name="Times New Roman" fo:color="#008000" fo:font-size="14pt" style:font-size-asian="14pt" fo:hyphenate="true"/>
    </style:style>
    <style:style style:name="Recuodecorpodetexto3" style:display-name="Recuo de corpo de texto 3" style:family="paragraph" style:parent-style-name="Normal">
      <style:paragraph-properties fo:margin-left="2.7562in" fo:text-indent="-1.7729in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a21" style:display-name="Pa21" style:family="paragraph" style:parent-style-name="Normal" style:next-style-name="Normal">
      <style:paragraph-properties fo:text-align="start" style:line-height-at-least="0.1534in"/>
      <style:text-properties style:font-name="Adobe Caslon Pro" style:font-name-asian="Calibri" style:font-size-complex="12pt" style:language-asian="en" style:country-asian="US" fo:hyphenate="true"/>
    </style:style>
    <style:style style:name="Pa18" style:display-name="Pa18" style:family="paragraph" style:parent-style-name="Normal" style:next-style-name="Normal">
      <style:paragraph-properties fo:text-align="start" style:line-height-at-least="0.1673in"/>
      <style:text-properties style:font-name="Adobe Caslon Pro" style:font-name-asian="Calibri" style:font-size-complex="12pt" style:language-asian="en" style:country-asian="US" fo:hyphenate="true"/>
    </style:style>
    <style:style style:name="A9" style:display-name="A9" style:family="text">
      <style:text-properties style:font-name="FDDTL O+ Frutiger LT Std" style:font-name-complex="FDDTL O+ Frutiger LT Std" fo:color="#000000" fo:font-size="7pt" style:font-size-asian="7pt" style:font-size-complex="7pt"/>
    </style:style>
    <style:style style:name="Pa0" style:display-name="Pa0" style:family="paragraph" style:parent-style-name="Normal" style:next-style-name="Normal">
      <style:paragraph-properties fo:text-align="start" style:line-height-at-least="0.1673in"/>
      <style:text-properties style:font-name="Adobe Caslon Pro" style:font-name-asian="Calibri" style:font-size-complex="12pt" style:language-asian="en" style:country-asian="US" fo:hyphenate="true"/>
    </style:style>
    <style:style style:name="A1" style:display-name="A1" style:family="text">
      <style:text-properties style:font-name="FDDTL O+ Frutiger LT Std" style:font-name-complex="FDDTL O+ Frutiger LT Std" fo:color="#00000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NOMEDAUNIDADE" style:display-name="003-NOME DA UNIDADE" style:family="paragraph" style:parent-style-name="Normal" style:next-style-name="Normal">
      <style:paragraph-properties fo:margin-bottom="0.0784in" fo:margin-left="1.5354in" fo:text-indent="-1.5354in">
        <style:tab-stops>
          <style:tab-stop style:type="left" style:position="0in"/>
        </style:tab-stops>
      </style:paragraph-properties>
      <style:text-properties style:font-name="Times New Roman" fo:font-size="10pt" style:font-size-asian="10pt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>
      <style:text-properties style:font-name="Arial" fo:font-size="12pt" style:font-size-asian="12pt"/>
    </style:style>
    <style:style style:name="Default" style:display-name="Default" style:family="paragraph">
      <style:text-properties style:font-name-asian="Calibri" fo:color="#000000" fo:font-size="12pt" style:font-size-asian="12pt" style:font-size-complex="12pt" style:language-asian="en" style:country-asian="US" fo:hyphenate="true"/>
    </style:style>
    <style:style style:name="NormalWeb" style:display-name="Normal (Web)" style:family="paragraph" style:parent-style-name="Normal">
      <style:paragraph-properties fo:text-align="start" fo:margin-bottom="0.1041in"/>
      <style:text-properties style:font-name="Times New Roman" style:font-name-asian="Calibri" style:font-size-complex="12pt" fo:hyphenate="tru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true"/>
    </style:style>
    <style:style style:name="TextodecomentárioChar" style:display-name="Texto de comentário Char" style:family="text">
      <style:text-properties style:font-name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orpodetexto2" style:display-name="Corpo de texto 2" style:family="paragraph" style:parent-style-name="Normal">
      <style:text-properties style:font-name-complex="Arial" style:font-size-complex="12pt" fo:hyphenate="true"/>
    </style:style>
    <style:style style:name="Corpodetexto2Char" style:display-name="Corpo de texto 2 Char" style:family="text">
      <style:text-properties style:font-name="Arial" style:font-name-complex="Arial" fo:font-size="12pt" style:font-size-asian="12pt" style:font-size-complex="12pt"/>
    </style:style>
    <style:style style:name="Listacommarcadores" style:display-name="Lista com marcadores" style:family="paragraph" style:parent-style-name="Normal" style:list-style-name="LFO1">
      <style:paragraph-properties fo:text-align="start" fo:margin-bottom="0.0416in" fo:line-height="120%"/>
      <style:text-properties style:font-name="Calibri" style:font-name-asian="Calibri" fo:color="#404040" fo:font-size="9pt" style:font-size-asian="9pt" fo:language="en" fo:country="US" style:language-asian="ja" style:country-asian="JP" fo:hyphenate="true"/>
    </style:style>
    <style:style style:name="título20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25in" fo:margin-bottom="0.0833in"/>
      <style:text-properties style:font-name="Calibri" style:font-name-asian="Calibri" fo:font-weight="bold" style:font-weight-asian="bold" style:font-weight-complex="bold" fo:color="#4F81BD" fo:language="en" fo:country="US" style:language-asian="ja" style:country-asian="JP" fo:hyphenate="true"/>
    </style:style>
    <style:style style:name="Cardetítulo2" style:display-name="Car de título 2" style:family="text">
      <style:text-properties style:font-name="Calibri" style:font-name-asian="Calibri" fo:font-weight="bold" style:font-weight-asian="bold" style:font-weight-complex="bold" fo:color="#4F81BD" fo:font-size="12pt" style:font-size-asian="12pt" fo:language="en" fo:country="US" style:language-asian="ja" style:country-asian="JP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>
      <style:text-properties style:font-name="Arial" fo:font-size="12pt" style:font-size-asian="12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margin-left="0in" fo:text-indent="0in">
        <style:tab-stops/>
      </style:paragraph-properties>
      <style:text-properties style:font-name="Calibri Light" fo:font-weight="normal" style:font-weight-asian="normal" fo:color="#2E74B5" fo:font-size="16pt" style:font-size-asian="16pt" style:font-size-complex="16pt" fo:hyphenate="true"/>
    </style:style>
    <style:style style:name="TextodenotadefimChar" style:display-name="Texto de nota de fim Char" style:family="text">
      <style:text-properties style:font-name="Arial"/>
    </style:style>
    <style:style style:name="Textodenotadefim" style:display-name="Texto de nota de fim" style:family="paragraph" style:parent-style-name="Normal">
      <style:text-properties fo:font-size="10pt" style:font-size-asian="10pt" fo:hyphenate="true"/>
    </style:style>
    <style:style style:name="SemEspaçamento" style:display-name="Sem Espaçamento" style:family="paragraph">
      <style:text-properties fo:font-size="12pt" style:font-size-asian="12pt" style:font-size-complex="12pt" fo:hyphenate="true"/>
    </style:style>
    <style:style style:name="Pa25" style:display-name="Pa25" style:family="paragraph" style:parent-style-name="Default" style:next-style-name="Default">
      <style:paragraph-properties style:line-height-at-least="0.1812in"/>
      <style:text-properties style:font-name="Minion Pro" style:use-window-font-color="true" fo:hyphenate="tru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ítulo4Char" style:display-name="Título 4 Char" style:family="text">
      <style:text-properties style:font-name="Arial" style:font-name-asian="Arial" fo:font-weight="bold" style:font-weight-asian="bold" style:font-weight-complex="bold" fo:font-size="10.5pt" style:font-size-asian="10.5pt" style:font-size-complex="10.5pt" fo:language="en" fo:country="US" style:language-asian="en" style:country-asian="US"/>
    </style:style>
    <style:style style:name="Título5Char" style:display-name="Título 5 Char" style:family="text">
      <style:text-properties style:font-name="Arial" style:font-name-asian="Arial" fo:font-size="10.5pt" style:font-size-asian="10.5pt" style:font-size-complex="10.5pt" fo:language="en" fo:country="US" style:language-asian="en" style:country-asian="US"/>
    </style:style>
    <style:style style:name="Título6Char" style:display-name="Título 6 Char" style:family="text">
      <style:text-properties style:font-name="Arial" style:font-name-asian="Arial"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CorpodetextoChar" style:display-name="Corpo de texto Char" style:family="text">
      <style:text-properties fo:color="#008000" fo:font-size="14pt" style:font-size-asian="14pt"/>
    </style:style>
    <style:style style:name="TableParagraph" style:display-name="Table Paragraph" style:family="paragraph" style:parent-style-name="Normal">
      <style:paragraph-properties fo:widows="0" fo:orphans="0" fo:text-align="start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style:style style:name="Recuodecorpodetexto2Char" style:display-name="Recuo de corpo de texto 2 Char" style:family="text">
      <style:text-properties fo:font-weight="bold" style:font-weight-asian="bold" fo:font-size="12pt" style:font-size-asian="12pt"/>
    </style:style>
    <style:style style:name="Recuodecorpodetexto3Char" style:display-name="Recuo de corpo de texto 3 Char" style:family="text">
      <style:text-properties fo:font-size="12pt" style:font-size-asian="12pt"/>
    </style:style>
    <style:style style:name="Ref.denotadefim" style:display-name="Ref. de nota de fim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fo:color="#4F81B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1in" text:min-label-width="0.2in" text:list-level-position-and-space-mode="label-alignment">
          <style:list-level-label-alignment text:label-followed-by="listtab" fo:margin-left="0.3in" fo:text-indent="-0.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isselectedend" style:display-name="isselectedend" style:family="paragraph" style:parent-style-name="Normal">
      <style:paragraph-properties fo:text-align="start" fo:margin-top="0.0694in" fo:margin-bottom="0.0694in"/>
      <style:text-properties style:font-name="Times New Roman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 -     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 -    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 -    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 -" style:num-format="I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 -     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 -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 -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 -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472in"/>
      </style:footer-style>
    </style:page-layout>
    <style:style style:name="P2" style:parent-style-name="Normal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Diretoria Geral</dc:title>
    <dc:subject/>
    <meta:keyword>atribuições</meta:keyword>
    <meta:initial-creator>TRF2</meta:initial-creator>
    <dc:creator>Mariana Garcia De Souza</dc:creator>
    <meta:creation-date>2026-06-22T20:56:00Z</meta:creation-date>
    <dc:date>2026-06-22T20:56:00Z</dc:date>
    <meta:template xlink:href="Normal" xlink:type="simple"/>
    <meta:editing-cycles>2</meta:editing-cycles>
    <meta:editing-duration>PT60S</meta:editing-duration>
    <meta:document-statistic meta:page-count="42" meta:paragraph-count="118" meta:word-count="9280" meta:character-count="59276" meta:row-count="417" meta:non-whitespace-character-count="50114"/>
  </office:meta>
</office:document-meta>
</file>