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system"/>
    <style:font-face style:name="Source Han Sans CN" svg:font-family="Source Han Sans CN" style:font-family-generic="system"/>
    <style:font-face style:name="Noto Sans Devanagari" svg:font-family="Noto Sans Devanagari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2.7562in" fo:text-indent="-2.7562in">
        <style:tab-stops/>
      </style:paragraph-properties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" style:parent-style-name="Fonteparág.padrão" style:family="text">
      <style:text-properties style:font-name="Times New Roman" style:font-name-complex="Times New Roman" fo:color="#000000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9" style:parent-style-name="Fonteparág.padrão" style:family="text">
      <style:text-properties style:font-name="Times New Roman" style:font-name-complex="Times New Roman" fo:color="#000000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7" style:parent-style-name="Normal" style:family="paragraph">
      <style:paragraph-properties fo:text-align="justify" fo:margin-right="-0.1979in"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P22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P3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34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6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break-before="page" fo:text-align="justify"/>
      <style:text-properties style:font-name="Times New Roman" style:font-name-complex="Times New Roman" fo:color="#000000" fo:background-color="#FFFFFF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58" style:parent-style-name="Fonteparág.padrão" style:family="text"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6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" style:parent-style-name="Fonteparág.padrão" style:family="text"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68" style:parent-style-name="Fonteparág.padrão" style:family="text"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73" style:parent-style-name="Fonteparág.padrão" style:family="text"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Times New Roman" style:font-name-complex="Times New Roman" fo:font-weight="bold" style:font-weight-asian="bold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complex="Times New Roman"/>
    </style:style>
    <style:style style:name="P8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TextosemFormatação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TextosemFormatação" style:list-style-name="LFO3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2" style:parent-style-name="Recuodecorpodetexto" style:family="paragraph">
      <style:paragraph-properties fo:line-height="150%"/>
    </style:style>
    <style:style style:name="T133" style:parent-style-name="Fonteparág.padrão" style:family="text">
      <style:text-properties fo:font-weight="bold" style:font-weight-asian="bold" style:font-size-complex="12pt"/>
    </style:style>
    <style:style style:name="T134" style:parent-style-name="Fonteparág.padrão" style:family="text">
      <style:text-properties fo:font-weight="bold" style:font-weight-asian="bold" style:font-size-complex="12pt"/>
    </style:style>
    <style:style style:name="T135" style:parent-style-name="Fonteparág.padrão" style:family="text">
      <style:text-properties style:font-size-complex="12p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P14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TextosemFormatação" style:list-style-name="LFO5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165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P169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0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P174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Times New Roman" style:font-name-complex="Times New Roman"/>
    </style:style>
    <style:style style:name="P179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0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P184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5" style:parent-style-name="Normal" style:family="paragraph">
      <style:paragraph-properties fo:text-align="justify" fo:margin-bottom="0.0833in" fo:line-height="120%" fo:margin-left="2.7562in" fo:text-indent="-2.7562in">
        <style:tab-stops/>
      </style:paragraph-properties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P190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1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2" style:parent-style-name="Normal" style:family="paragraph">
      <style:paragraph-properties fo:text-align="justify" fo:margin-bottom="0.0833in" fo:line-height="130%" fo:margin-left="2.4173in" fo:text-indent="-2.417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break-before="page"/>
    </style:style>
    <style:style style:name="P208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1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16" style:parent-style-name="Fonteparág.padrão" style:family="text">
      <style:text-properties style:font-name="Times New Roman" style:font-name-complex="Times New Roman" fo:color="#000000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21" style:parent-style-name="Fonteparág.padrão" style:family="text">
      <style:text-properties style:font-name="Times New Roman" style:font-name-complex="Times New Roman" fo:color="#000000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23" style:parent-style-name="Recuodecorpodetexto" style:family="paragraph">
      <style:paragraph-properties fo:line-height="150%"/>
    </style:style>
    <style:style style:name="T224" style:parent-style-name="Fonteparág.padrão" style:family="text">
      <style:text-properties fo:font-weight="bold" style:font-weight-asian="bold" fo:color="#000000" style:font-size-complex="12pt"/>
    </style:style>
    <style:style style:name="T225" style:parent-style-name="Fonteparág.padrão" style:family="text">
      <style:text-properties fo:font-weight="bold" style:font-weight-asian="bold" fo:color="#000000" style:font-size-complex="12pt"/>
    </style:style>
    <style:style style:name="T226" style:parent-style-name="Fonteparág.padrão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2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5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6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7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style:font-name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40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1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44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break-before="page"/>
    </style:style>
    <style:style style:name="P25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6" style:parent-style-name="Fonteparág.padrão" style:family="text">
      <style:text-properties style:font-name="Times New Roman" style:font-name-complex="Times New Roman" style:font-weight-complex="bold"/>
    </style:style>
    <style:style style:name="P257" style:parent-style-name="Normal" style:family="paragraph">
      <style:paragraph-properties fo:text-align="justify" fo:line-height="150%" fo:margin-left="2.7562in" fo:text-indent="-2.756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1" style:parent-style-name="Fonteparág.padrão" style:family="text">
      <style:text-properties style:font-name="Times New Roman" style:font-name-complex="Times New Roman"/>
    </style:style>
    <style:style style:name="P262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6" style:parent-style-name="Fonteparág.padrão" style:family="text">
      <style:text-properties style:font-name="Times New Roman" style:font-name-complex="Times New Roman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1" style:parent-style-name="Fonteparág.padrão" style:family="text">
      <style:text-properties style:font-name="Times New Roman" style:font-name-complex="Times New Roman"/>
    </style:style>
    <style:style style:name="T272" style:parent-style-name="Fonteparág.padrão" style:family="text">
      <style:text-properties style:font-name="Times New Roman" style:font-name-complex="Times New Roman" style:font-weight-complex="bold"/>
    </style:style>
    <style:style style:name="P27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5" style:parent-style-name="Fonteparág.padrão" style:family="text">
      <style:text-properties style:font-name="Times New Roman" style:font-name-complex="Times New Roman"/>
    </style:style>
    <style:style style:name="P276" style:parent-style-name="Recuodecorpodetexto" style:family="paragraph">
      <style:text-properties style:font-size-complex="12pt"/>
    </style:style>
    <style:style style:name="P27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P28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6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TextosemFormatação" style:list-style-name="LFO10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30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8" style:parent-style-name="Fonteparág.padrão" style:family="text">
      <style:text-properties style:font-name="Times New Roman" style:font-name-complex="Times New Roman" style:font-weight-complex="bold"/>
    </style:style>
    <style:style style:name="P30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1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3" style:parent-style-name="Fonteparág.padrão" style:family="text">
      <style:text-properties style:font-name="Times New Roman" style:font-name-complex="Times New Roman" style:font-weight-complex="bold"/>
    </style:style>
    <style:style style:name="P31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1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8" style:parent-style-name="Fonteparág.padrão" style:family="text">
      <style:text-properties style:font-name="Times New Roman" style:font-name-complex="Times New Roman"/>
    </style:style>
    <style:style style:name="P31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20" style:parent-style-name="Recuodecorpodetexto" style:family="paragraph">
      <style:paragraph-properties fo:line-height="150%"/>
    </style:style>
    <style:style style:name="T321" style:parent-style-name="Fonteparág.padrão" style:family="text">
      <style:text-properties fo:font-weight="bold" style:font-weight-asian="bold" style:font-size-complex="12pt"/>
    </style:style>
    <style:style style:name="T322" style:parent-style-name="Fonteparág.padrão" style:family="text">
      <style:text-properties fo:font-weight="bold" style:font-weight-asian="bold" style:font-size-complex="12pt"/>
    </style:style>
    <style:style style:name="T323" style:parent-style-name="Fonteparág.padrão" style:family="text">
      <style:text-properties style:font-size-complex="12pt"/>
    </style:style>
    <style:style style:name="P32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2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8" style:parent-style-name="Fonteparág.padrão" style:family="text">
      <style:text-properties style:font-name="Times New Roman" style:font-name-complex="Times New Roman" style:font-weight-complex="bold"/>
    </style:style>
    <style:style style:name="T329" style:parent-style-name="Fonteparág.padrão" style:family="text">
      <style:text-properties style:font-name="Times New Roman" style:font-name-complex="Times New Roman"/>
    </style:style>
    <style:style style:name="P33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3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4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5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6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3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4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5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6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TextosemFormatação" style:list-style-name="LFO1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break-before="page"/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35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3" style:parent-style-name="Fonteparág.padrão" style:family="text">
      <style:text-properties style:font-name="Times New Roman" style:font-name-complex="Times New Roman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8" style:parent-style-name="Fonteparág.padrão" style:family="text">
      <style:text-properties style:font-name="Times New Roman" style:font-name-complex="Times New Roman" style:font-weight-complex="bold"/>
    </style:style>
    <style:style style:name="P35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3" style:parent-style-name="Fonteparág.padrão" style:family="text">
      <style:text-properties style:font-name="Times New Roman" style:font-name-complex="Times New Roman"/>
    </style:style>
    <style:style style:name="P36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5" style:parent-style-name="Recuodecorpodetexto" style:family="paragraph">
      <style:paragraph-properties fo:line-height="150%"/>
    </style:style>
    <style:style style:name="T366" style:parent-style-name="Fonteparág.padrão" style:family="text">
      <style:text-properties fo:font-weight="bold" style:font-weight-asian="bold" style:font-size-complex="12pt"/>
    </style:style>
    <style:style style:name="T367" style:parent-style-name="Fonteparág.padrão" style:family="text">
      <style:text-properties fo:font-weight="bold" style:font-weight-asian="bold" style:font-size-complex="12pt"/>
    </style:style>
    <style:style style:name="T368" style:parent-style-name="Fonteparág.padrão" style:family="text">
      <style:text-properties style:font-size-complex="12pt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3" style:parent-style-name="Fonteparág.padrão" style:family="text">
      <style:text-properties style:font-name="Times New Roman" style:font-name-complex="Times New Roman"/>
    </style:style>
    <style:style style:name="P3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89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91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TextosemFormatação" style:list-style-name="LFO13" style:family="paragraph">
      <style:paragraph-properties fo:text-align="justify" fo:line-height="150%" fo:margin-left="0.9847in" fo:text-indent="-0.9847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break-before="page"/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39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7" style:parent-style-name="Fonteparág.padrão" style:family="text">
      <style:text-properties style:font-name="Times New Roman" style:font-name-complex="Times New Roman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2" style:parent-style-name="Fonteparág.padrão" style:family="text">
      <style:text-properties style:font-name="Times New Roman" style:font-name-complex="Times New Roman" style:font-weight-complex="bold"/>
    </style:style>
    <style:style style:name="P40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7" style:parent-style-name="Fonteparág.padrão" style:family="text">
      <style:text-properties style:font-name="Times New Roman" style:font-name-complex="Times New Roman"/>
    </style:style>
    <style:style style:name="P40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9" style:parent-style-name="Recuodecorpodetexto" style:family="paragraph">
      <style:paragraph-properties fo:line-height="150%"/>
    </style:style>
    <style:style style:name="T410" style:parent-style-name="Fonteparág.padrão" style:family="text">
      <style:text-properties fo:font-weight="bold" style:font-weight-asian="bold" style:font-size-complex="12pt"/>
    </style:style>
    <style:style style:name="T411" style:parent-style-name="Fonteparág.padrão" style:family="text">
      <style:text-properties fo:font-weight="bold" style:font-weight-asian="bold" style:font-size-complex="12pt"/>
    </style:style>
    <style:style style:name="T412" style:parent-style-name="Fonteparág.padrão" style:family="text">
      <style:text-properties style:font-size-complex="12pt"/>
    </style:style>
    <style:style style:name="P413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417" style:parent-style-name="Fonteparág.padrão" style:family="text">
      <style:text-properties style:font-name="Times New Roman" style:font-name-complex="Times New Roman"/>
    </style:style>
    <style:style style:name="P4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0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6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TextosemFormatação" style:list-style-name="LFO15" style:family="paragraph">
      <style:paragraph-properties fo:text-align="justify" fo:line-height="150%" fo:margin-left="0.9847in" fo:text-indent="-0.9923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39" style:parent-style-name="TextosemFormatação" style:list-style-name="LFO15" style:family="paragraph">
      <style:paragraph-properties fo:text-align="justify" fo:line-height="150%" fo:margin-left="0.9847in" fo:text-indent="-0.9923in">
        <style:tab-stops/>
      </style:paragraph-properties>
    </style:style>
    <style:style style:name="T440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AUDITORIA INTERNA (SAI)</text:span></text:p>
      <text:p text:style-name="P5"/>
      <text:p text:style-name="P6"><text:span text:style-name="T7">SUBORDINAÇÃO:</text:span><text:span text:style-name="T8"><text:tab/></text:span><text:span text:style-name="T9">PRESIDÊNCIA<text:s/></text:span><text:span text:style-name="T10">(PRES)</text:span></text:p>
      <text:p text:style-name="P11"/>
      <text:p text:style-name="P12"><text:span text:style-name="T13">FUNÇÃO DO TITULAR:</text:span><text:span text:style-name="T14"><text:tab/></text:span><text:span text:style-name="T15">DIRETOR DE SECRETARIA (CJ-03)</text:span></text:p>
      <text:p text:style-name="P16"/>
      <text:p text:style-name="P17"><text:bookmark-start text:name="OLE_LINK1"/><text:span text:style-name="T18">UNIDADES SUBORDINADAS:</text:span><text:bookmark-end text:name="OLE_LINK1"/><text:span text:style-name="T19"><text:tab/>DIVISÃO DE AUDITORIA<text:s/></text:span><text:span text:style-name="T20">(DIAUD)</text:span><text:span text:style-name="T21"><text:s/></text:span></text:p>
      <text:p text:style-name="P22"><text:span text:style-name="T23"><text:tab/></text:span><text:span text:style-name="T24">DIVISÃO DE AUDITORIA ESPECIALIZADA EM <text:s text:c="2"/>GESTÃO DE PESSOAS<text:s/></text:span><text:span text:style-name="T25">(DIAUP)</text:span></text:p>
      <text:p text:style-name="P26"/>
      <text:p text:style-name="P27"><text:span text:style-name="T28">FINALIDADE:</text:span><text:span text:style-name="T29"><text:tab/></text:span><text:span text:style-name="T30">PLANEJAR E EXECUTAR AUDITORIAS NAS ÁREAS DE GESTÃO DE PESSOAS, PRECATÓRIOS, CONTRATAÇÕES, TECNOLOGIA E SISTEMAS DE INFORMAÇÃO, INFRAESTRUTURA, MATERIAL E PATRIMÔNIO, GOVERNANÇA, INCLUSIVE, PRESTAÇÕES DE CONTAS (DEMONSTRATIVOS CONTÁBEIS, FISCAIS ETC). COMUNICAR À ALTA ADMINISTRAÇÃO OS RESULTADOS DOS TRABALHOS DE AUDITORIA E MONITORAR A IMPLEMENTAÇÃO DAS RECOMENDAÇÕES POR ELA ACOLHIDAS. RESPONDER CONSULTAS, EM TESE, DA ALTA ADMINISTRAÇÃO E EMITIR PARECERES NA FORMA DA LEI</text:span></text:p>
      <text:p text:style-name="P31"/>
      <text:p text:style-name="P32">COMPETÊNCIA:</text:p>
      <text:p text:style-name="P33"/>
      <text:list text:style-name="LFO1" text:continue-numbering="true">
        <text:list-item>
          <text:p text:style-name="P34">zelar pelo cumprimento das normas que regem a administração orçamentária, financeira, contábil, patrimonial e de gestão de pessoas na Administração Pública, no âmbito das unidades gestoras da 2ª Região;<text:s/></text:p>
        </text:list-item>
        <text:list-item>
          <text:p text:style-name="P35">coordenar o planejamento, execução, comunicação e monitoramento das auditorias, realizadas pela secretaria, no âmbito das unidades gestoras da 2ª Região, inclusive ações coordenadas e ações conjuntas, demandadas, respectivamente, pelo CNJ e CJF;<text:s/></text:p>
        </text:list-item>
        <text:list-item>
          <text:p text:style-name="P36">coordenar a elaboração do Plano Anual de Auditoria – PAA e do Plano de Auditoria de Longo Prazo - PALP;</text:p>
        </text:list-item>
        <text:list-item>
          <text:p text:style-name="P37">coordenar a elaboração do Plano de Capacitação dos Servidores da Secretaria de Auditoria Interna;</text:p>
        </text:list-item>
        <text:list-item>
          <text:p text:style-name="P38">informar à Presidência do Tribunal sobre quaisquer irregularidades porventura verificadas durante os trabalhos da Secretaria;</text:p>
        </text:list-item>
        <text:list-item>
          <text:p text:style-name="P39">coordenar as atividades da Auditoria de Contas da 2ª Região, emitir o Relatório de Auditoria das Contas e o Certificado de Auditoria e encaminhar ao Tribunal de Contas da União, no prazo estabelecido;</text:p>
        </text:list-item>
        <text:list-item>
          <text:p text:style-name="P40">acompanhar e manter o registro das decisões do Tribunal de Contas da União, relacionadas ao processo de Prestação de Contas, assim como outros atos de interesse;<text:s/></text:p>
        </text:list-item>
        <text:list-item>
          <text:p text:style-name="P41">impugnar, mediante representação ao Tribunal de Contas da União, atos da gestão considerados ilegais;</text:p>
        </text:list-item>
        <text:list-item>
          <text:p text:style-name="P42">proceder à execução das Tomadas de Contas Especiais eventualmente requisitadas pelo Tribunal de Contas da União;</text:p>
        </text:list-item>
        <text:list-item>
          <text:p text:style-name="P43">encaminhar, aos setores competentes das unidades gestoras da 2ª Região, as diligências do Tribunal de Contas da União e zelar pelo cumprimento dos prazos;<text:s/></text:p>
        </text:list-item>
        <text:list-item>
          <text:p text:style-name="P44"><text:span text:style-name="T45">acompanhar os resultados de eventual apuração de responsabilidades, verificando o respectivo ressarcimento dos prejuízos causados ao Erário Público, se for o caso;<text:s/></text:span></text:p>
        </text:list-item>
        <text:list-item>
          <text:p text:style-name="P46">acompanhar as auditorias e inspeções realizadas pelo TCU, CNJ e CJF nas unidades gestoras da 2ª Região;<text:s/></text:p>
        </text:list-item>
        <text:list-item>
          <text:p text:style-name="P47">emitir pareceres, informações e responder consultas, com vistas a solver eventuais dúvidas suscitadas pelas unidades gestoras da 2ª Região;<text:s/></text:p>
        </text:list-item>
        <text:list-item>
          <text:p text:style-name="P48">orientar a Administração do Tribunal, com vistas à racionalização da execução da despesa, à eficiência, à eficácia, à economicidade e à efetividade da atuação da unidade gestora;</text:p>
        </text:list-item>
        <text:list-item>
          <text:p text:style-name="P49">coordenar, orientar, acompanhar e avaliar as atividades desenvolvidas pelas seccionais de Auditoria Interna das Seções Judiciárias;</text:p>
        </text:list-item>
        <text:list-item>
          <text:p text:style-name="P50">coordenar a execução dos Planos de Trabalho e cronogramas de realização de atividades da Secretaria, de forma a zelar pelo cumprimento dos prazos estipulados;</text:p>
        </text:list-item>
        <text:list-item>
          <text:p text:style-name="P51">elaborar relatórios, estatísticas e estudos referentes às atividades da Secretaria e coordenar e consolidar as estatísticas das atividades de auditoria da JF2;</text:p>
        </text:list-item>
        <text:list-item>
          <text:p text:style-name="P52">solicitar aquisição de bens, contratação de serviços, diárias e passagens, para atender as rotinas administrativas da Secretaria;<text:s/></text:p>
        </text:list-item>
        <text:list-item>
          <text:p text:style-name="P53">desempenhar quaisquer outras atividades típicas da Secretaria.</text:p>
        </text:list-item>
      </text:list>
      <text:p text:style-name="P54"/>
      <text:p text:style-name="P55"><text:span text:style-name="T56">NOME DA UNIDADE:</text:span><text:span text:style-name="T57"><text:tab/></text:span><text:span text:style-name="T58">DIVISÃO DE AUDITORIA (DIAUD)</text:span></text:p>
      <text:p text:style-name="P59"/>
      <text:p text:style-name="P60"><text:span text:style-name="T61">SUBORDINAÇÃO:</text:span><text:span text:style-name="T62"><text:tab/></text:span><text:span text:style-name="T63">SECRETARIA DE AUDITORIA INTERNA (SAI)<text:s/></text:span></text:p>
      <text:p text:style-name="P64"/>
      <text:p text:style-name="P65"><text:span text:style-name="T66">FUNÇÃO DO TITULAR:</text:span><text:span text:style-name="T67"><text:tab/></text:span><text:span text:style-name="T68">DIRETOR DE DIVISÃO (CJ-01)</text:span></text:p>
      <text:p text:style-name="P69"/>
      <text:p text:style-name="P70"><text:span text:style-name="T71">UNIDADES SUBORDINADAS:</text:span><text:span text:style-name="T72"><text:tab/></text:span><text:span text:style-name="T73">SEÇÃO DE AUDITORIA CONTÁBIL, ORÇAMENTÁRIA E FINANCEIRA (SEACOF)</text:span></text:p>
      <text:p text:style-name="P74"><text:tab/>SEÇÃO DE AUDITORIA DE GESTÃO E EXECUÇÃO DE DESPESAS (SEAGED)</text:p>
      <text:p text:style-name="P75"><text:tab/>SEÇÃO DE AUDITORIA DE LICITAÇÕES E CONTRATOS (SEALIC)</text:p>
      <text:p text:style-name="P76"/>
      <text:p text:style-name="P77"><text:span text:style-name="T78">FINALIDADE:</text:span><text:span text:style-name="T79"><text:tab/></text:span><text:span text:style-name="T80">COORDENAR AS ATIVIDADES DE AUDITORIA<text:s/></text:span><text:span text:style-name="T81">EM LICITAÇÕES, GESTÃO DE CONTRATOS, BEM COMO DEMAIS</text:span><text:span text:style-name="T82"><text:s/>ATOS E FATOS DA GESTÃO CONTÁBIL, ORÇAMENTÁRIA, FINANCEIRA E PATRIMONIAL</text:span></text:p>
      <text:p text:style-name="P83"/>
      <text:p text:style-name="P84">COMPETÊNCIA:</text:p>
      <text:p text:style-name="P85"/>
      <text:list text:style-name="LFO3" text:continue-numbering="true">
        <text:list-item>
          <text:p text:style-name="P86">coordenar os trabalhos de análise e auditoria dos procedimentos licitatórios, bem como dos procedimentos de dispensa e inexigibilidade de licitação;<text:s/></text:p>
        </text:list-item>
        <text:list-item>
          <text:p text:style-name="P87">coordenar os trabalhos de análise e auditoria da execução orçamentária e financeira dos contratos, atas de registro de preços, convênios e outros instrumentos congêneres, com vistas à avaliação da regularidade da gestão; <text:s/></text:p>
        </text:list-item>
        <text:list-item>
          <text:p text:style-name="P88">coordenar os trabalhos de análise e auditoria dos processos de despesas realizadas, incluindo as relativas à pessoal, precatórios e requisições de pequeno valor, quanto aos aspectos contábil, financeiro e patrimonial;</text:p>
        </text:list-item>
        <text:list-item>
          <text:p text:style-name="P89">coordenar os trabalhos de análise e auditoria nas contas e demonstrativos contábeis das unidades gestoras da 2ª Região;</text:p>
        </text:list-item>
        <text:list-item>
          <text:p text:style-name="P90">coordenar os trabalhos de análise e auditoria dos atos e procedimentos administrativos referentes ao patrimônio e ao almoxarifado;</text:p>
        </text:list-item>
        <text:list-item>
          <text:p text:style-name="P91">acompanhar a elaboração e supervisionar a conferência do Relatório de Gestão Fiscal da 2ª Região;</text:p>
        </text:list-item>
        <text:list-item>
          <text:p text:style-name="P92">coordenar o exame e o acompanhamento das atividades de encerramento do exercício, de acordo com as normas publicadas pela STN;</text:p>
        </text:list-item>
        <text:list-item>
          <text:p text:style-name="P93">colaborar na elaboração do Plano Anual de Auditoria - PAA e do Plano de Auditoria de Longo Prazo – PALP da Justiça Federal da 2ª Região, fornecendo as informações necessárias relativas ao planejamento de suas unidades subordinadas;</text:p>
        </text:list-item>
        <text:list-item>
          <text:p text:style-name="P94">coordenar os trabalhos de planejamento, execução e monitoramento das auditorias, nas matérias afetas à Divisão, no âmbito das unidades gestoras da 2ª Região, inclusive ações coordenadas e ações conjuntas, demandadas, respectivamente, pelo CNJ e CJF;</text:p>
        </text:list-item>
        <text:list-item>
          <text:p text:style-name="P95">acompanhar as auditorias e inspeções realizadas pelo TCU, CNJ e CJF nas áreas de atuação de suas subunidades;</text:p>
        </text:list-item>
        <text:list-item>
          <text:p text:style-name="P96">coordenar o levantamento e a seleção dos dados obtidos, por suas subunidades durante as auditorias, que sejam relevantes para elaboração do Relatório de Auditoria que integra o processo de Prestação de Contas;</text:p>
        </text:list-item>
        <text:list-item>
          <text:p text:style-name="P97">informar à Direção da SAI sobre quaisquer irregularidades porventura verificadas durante os trabalhos da Divisão;<text:s/></text:p>
        </text:list-item>
        <text:list-item>
          <text:p text:style-name="P98">emitir pareceres, prestar informações e responder às consultas, com vistas a solver eventuais dúvidas suscitadas pelas unidades gestoras da 2ª Região, no âmbito de sua atuação;</text:p>
        </text:list-item>
        <text:list-item>
          <text:p text:style-name="P99">zelar pela manutenção do banco de normas, legislações e orientações do Tesouro Nacional e dos Órgãos de Controle Interno e Externo relativas à área de atuação da Divisão;</text:p>
        </text:list-item>
        <text:list-item>
          <text:p text:style-name="P100">promover a integração de informações entre suas subunidades e as seccionais, a fim de nivelar o conhecimento das equipes, padronizar os procedimentos de auditoria, fornecendo-lhes subsídios e apoio técnico na execução de suas atividades;<text:tab/></text:p>
        </text:list-item>
        <text:list-item>
          <text:p text:style-name="P101">coordenar a execução dos trabalhos e cronogramas de realização das atividades da Divisão, de forma a zelar pela qualidade dos trabalhos e pelo cumprimento dos prazos estipulados;</text:p>
        </text:list-item>
        <text:list-item>
          <text:p text:style-name="P102">elaborar relatórios, estatísticas e estudos referentes às atividades da Divisão;</text:p>
        </text:list-item>
        <text:list-item>
          <text:p text:style-name="P103">desempenhar quaisquer outras atividades típicas da Divisão.<text:s/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NOME DA UNIDADE:</text:span><text:span text:style-name="T119"><text:tab/></text:span><text:span text:style-name="T120">SEÇÃO DE AUDITORIA CONTÁBIL, ORÇAMENTÁRIA E FINANCEIRA (SEACOF)</text:span></text:p>
      <text:p text:style-name="P121"/>
      <text:p text:style-name="P122"><text:span text:style-name="T123">SUBORDINAÇÃO:</text:span><text:span text:style-name="T124"><text:tab/></text:span><text:span text:style-name="T125">DIVISÃO DE AUDITORIA (DIAUD)</text:span></text:p>
      <text:p text:style-name="P126"/>
      <text:p text:style-name="P127"><text:span text:style-name="T128">FUNÇÃO DO TITULAR:</text:span><text:span text:style-name="T129"><text:tab/></text:span><text:span text:style-name="T130">SUPERVISOR (FC-05)</text:span></text:p>
      <text:p text:style-name="P131"/>
      <text:p text:style-name="P132"><text:span text:style-name="T133">UNIDADES SUBORDINADAS:</text:span><text:span text:style-name="T134"><text:tab/></text:span><text:span text:style-name="T135">NÃO HÁ</text:span></text:p>
      <text:p text:style-name="P136"/>
      <text:p text:style-name="P137"><text:span text:style-name="T138">FINALIDADE:</text:span><text:span text:style-name="T139"><text:tab/></text:span><text:span text:style-name="T140">AUDITAR OS ATOS, DOCUMENTOS E PROCEDIMENTOS ADMINISTRATIVOS RELATIVOS À GESTÃO CONTÁBIL, PATRIMONIAL, ORÇAMENTÁRIA E FINANCEIRA</text:span></text:p>
      <text:p text:style-name="P141"/>
      <text:p text:style-name="P142">COMPETÊNCIA:</text:p>
      <text:p text:style-name="P143"/>
      <text:list text:style-name="LFO5" text:continue-numbering="true">
        <text:list-item>
          <text:p text:style-name="P144">analisar e auditar as contas e os demonstrativos contábeis das unidades gestoras da 2ª Região, no Sistema Integrado de Administração Financeira (SIAFI); <text:s/></text:p>
        </text:list-item>
        <text:list-item>
          <text:p text:style-name="P145">auditar, por amostragem, a classificação contábil orçamentária das despesas utilizadas nas solicitações de compras e contratações;<text:s/></text:p>
        </text:list-item>
        <text:list-item>
          <text:p text:style-name="P146">auditar, por amostragem, quanto aos aspectos contábil e fiscal, a regularidade dos pagamentos das despesas nos processos de execução orçamentária e financeira;<text:s/></text:p>
        </text:list-item>
        <text:list-item>
          <text:p text:style-name="P147">auditar, por amostragem, os processos de folha de pagamento, quanto à classificação contábil das despesas, repasses, retenção dos encargos e respectivos recolhimentos;</text:p>
        </text:list-item>
        <text:list-item>
          <text:p text:style-name="P148">analisar e auditar os atos e procedimentos administrativos referentes ao patrimônio e almoxarifado, bem como os registros de imóveis nos sistemas SIAFI, SPIUnet, SIGA e Tesouro Gerencial;</text:p>
        </text:list-item>
        <text:list-item>
          <text:p text:style-name="P149">auditar os aspectos contábeis e orçamentários relativos às aquisições de veículos, para subsidiar emissão de parecer pela SAI, nos termos de Resolução 72/2009 - CJF;</text:p>
        </text:list-item>
        <text:list-item>
          <text:p text:style-name="P150">acompanhar a execução dos procedimentos contábeis de encerramento do exercício, de acordo com a normatização publicada pela STN;<text:s/></text:p>
        </text:list-item>
        <text:list-item>
          <text:p text:style-name="P151">acompanhar a elaboração do Relatório de Gestão Fiscal da 2ª Região e realizar a sua conferência, para subsidiar a assinatura do relatório pela direção da SAI;</text:p>
        </text:list-item>
        <text:list-item>
          <text:p text:style-name="P152">propor a adoção das medidas necessárias ao saneamento de impropriedades ou omissões verificadas por ocasião das análises realizadas;</text:p>
        </text:list-item>
        <text:list-item>
          <text:p text:style-name="P153">colaborar na elaboração do Plano Anual de Auditoria – PAA e do Plano de Auditoria de Longo Prazo - PALP;</text:p>
        </text:list-item>
        <text:list-item>
          <text:p text:style-name="P154">planejar, executar e monitorar auditorias, nas matérias afetas à Seção, no âmbito das unidades gestoras da 2ª Região, inclusive ações coordenadas e ações conjuntas, demandadas, respectivamente, pelo CNJ e CJF;</text:p>
        </text:list-item>
        <text:list-item>
          <text:p text:style-name="P155">levantar dados e informações, relativos às matérias afetas à Seção, relevantes para o Relatório de Auditoria que integra o processo de Prestação de Contas;</text:p>
        </text:list-item>
        <text:list-item>
          <text:p text:style-name="P156">informar à Direção da Divisão sobre quaisquer irregularidades porventura verificadas durante os trabalhos da Seção;</text:p>
        </text:list-item>
        <text:list-item>
          <text:p text:style-name="P157">emitir pareceres, prestar informações e responder às consultas, com vistas a solver eventuais dúvidas suscitadas pelas unidades gestoras da 2ª Região, no âmbito de sua atuação;</text:p>
        </text:list-item>
        <text:list-item>
          <text:p text:style-name="P158">manter atualizado banco de normas, legislações e orientações do Tesouro Nacional e dos Órgãos de Controle Interno e Externo, relativas à área de atuação da Seção;</text:p>
        </text:list-item>
        <text:list-item>
          <text:p text:style-name="P159">orientar, quando necessário, as atividades desenvolvidas pelas seccionais de auditoria interna, fornecendo-lhes subsídios e apoio técnico na execução das atividades de auditoria inerentes à Seção;</text:p>
        </text:list-item>
        <text:list-item>
          <text:p text:style-name="P160">analisar e auditar, por amostragem, a execução orçamentária e financeira dos recursos destinados ao pagamento de Precatórios e Requisitórios de Pequeno Valor – RPV, bem como os recolhimentos de PSSS sobre as sentenças judiciais e as devoluções de recursos pelos bancos, em virtude de cancelamentos e alterações de valores dos requisitórios;</text:p>
        </text:list-item>
        <text:list-item>
          <text:p text:style-name="P161">propor a implantação de rotinas, controles e procedimentos, com vistas ao aperfeiçoamento dos trabalhos da Seção;</text:p>
        </text:list-item>
        <text:list-item>
          <text:p text:style-name="P162">elaborar relatórios, estatísticas e estudos referentes às atividades da Seção;</text:p>
        </text:list-item>
        <text:list-item>
          <text:p text:style-name="P163">desempenhar quaisquer outras atividades típicas da Seção.</text:p>
        </text:list-item>
      </text:list>
      <text:p text:style-name="P164"/>
      <text:soft-page-break/>
      <text:p text:style-name="P165"><text:span text:style-name="T166">NOME DA UNIDADE:<text:s/></text:span><text:span text:style-name="T167"><text:tab/></text:span><text:span text:style-name="T168">SEÇÃO DE AUDITORIA DE GESTÃO E EXECUÇÃO DE DESPESAS (SEAGED)</text:span></text:p>
      <text:p text:style-name="P169"/>
      <text:p text:style-name="P170"><text:span text:style-name="T171">SUBORDINAÇÃO:<text:s/></text:span><text:span text:style-name="T172"><text:tab/></text:span><text:span text:style-name="T173">DIVISÃO DE AUDITORIA (DIAUD)</text:span></text:p>
      <text:p text:style-name="P174"/>
      <text:p text:style-name="P175"><text:span text:style-name="T176">FUNÇÃO DO TITULAR:<text:s/></text:span><text:span text:style-name="T177"><text:tab/></text:span><text:span text:style-name="T178">SUPERVISOR (FC-05)</text:span></text:p>
      <text:p text:style-name="P179"/>
      <text:p text:style-name="P180"><text:span text:style-name="T181">UNIDADES SUBORDINADAS:<text:s/></text:span><text:span text:style-name="T182"><text:tab/></text:span><text:span text:style-name="T183">NÃO HÁ</text:span></text:p>
      <text:p text:style-name="P184"/>
      <text:p text:style-name="P185"><text:span text:style-name="T186">FINALIDADE:</text:span><text:span text:style-name="T187"><text:s/></text:span><text:span text:style-name="T188"><text:tab/></text:span><text:span text:style-name="T189">AUDITAR OS ATOS, DOCUMENTOS E PROCEDIMENTOS ADMINISTRATIVOS RELATIVOS À GESTÃO E EXECUÇÃO DAS DESPESAS</text:span></text:p>
      <text:p text:style-name="P190"/>
      <text:p text:style-name="P191">COMPETÊNCIA:</text:p>
      <text:p text:style-name="P192"/>
      <text:list text:style-name="LFO6" text:continue-numbering="true">
        <text:list-item>
          <text:p text:style-name="P193">analisar e auditar, por amostragem, a regularidade da execução contratual, orçamentária e financeira relativa às contratações realizadas pelo Tribunal;<text:s/></text:p>
        </text:list-item>
        <text:list-item>
          <text:p text:style-name="P194">auditar os controles internos utilizados na gestão de contratos, convênios, suprimento de fundos, demais ajustes, no âmbito do Tribunal;</text:p>
        </text:list-item>
        <text:list-item>
          <text:p text:style-name="P195">propor a adoção das medidas necessárias ao saneamento de impropriedades ou omissões verificadas por ocasião das análises realizadas;</text:p>
        </text:list-item>
        <text:list-item>
          <text:p text:style-name="P196">colaborar na elaboração do Plano Anual de Auditoria – PAA e do Plano de Auditoria de Longo Prazo - PALP;</text:p>
        </text:list-item>
        <text:list-item>
          <text:p text:style-name="P197">realizar levantamento para conhecer a atividade auditada, seus riscos e controles, com o objetivo de identificar as áreas de ênfase do trabalho de auditoria interna, quando necessário;</text:p>
        </text:list-item>
        <text:list-item>
          <text:p text:style-name="P198">planejar, executar e monitorar auditorias, nas matérias afetas à Seção, no âmbito das unidades gestoras da 2ª Região, inclusive ações coordenadas e ações conjuntas, demandadas, respectivamente, pelo CNJ e CJF;</text:p>
        </text:list-item>
        <text:list-item>
          <text:p text:style-name="P199">levantar dados e informações, relativos às matérias afetas à Seção, relevantes para o Relatório de Auditoria que integra o processo de Prestação de Contas;</text:p>
        </text:list-item>
        <text:list-item>
          <text:p text:style-name="P200">informar à Direção da Divisão sobre quaisquer irregularidades porventura verificadas durante os trabalhos da Seção;</text:p>
        </text:list-item>
        <text:list-item>
          <text:p text:style-name="P201">emitir pareceres, prestar informações e responder às consultas, com vistas a solver eventuais dúvidas suscitadas pelas unidades gestoras da 2ª Região, no âmbito de sua atuação;</text:p>
        </text:list-item>
        <text:list-item>
          <text:p text:style-name="P202">manter atualizado banco de normas, legislações e orientações dos Órgãos de Controle Interno e Externo, relativas à área de atuação da Seção;</text:p>
        </text:list-item>
        <text:list-item>
          <text:p text:style-name="P203">orientar, quando necessário, as atividades desenvolvidas pelas seccionais de auditoria interna, fornecendo-lhes subsídios e apoio técnico na execução das atividades de auditoria inerentes à Seção;</text:p>
        </text:list-item>
        <text:list-item>
          <text:p text:style-name="P204">propor a implantação de rotinas, controles e procedimentos, com vistas ao aperfeiçoamento dos trabalhos da Seção;</text:p>
        </text:list-item>
        <text:list-item>
          <text:p text:style-name="P205">elaborar relatórios, estatísticas e estudos referentes às atividades da Seção;</text:p>
        </text:list-item>
        <text:list-item>
          <text:p text:style-name="P206">desempenhar quaisquer outras atividades típicas da Seção.</text:p>
        </text:list-item>
      </text:list>
      <text:p text:style-name="P207"/>
      <text:soft-page-break/>
      <text:p text:style-name="P208"><text:span text:style-name="T209">NOME DA UNIDADE:</text:span><text:span text:style-name="T210"><text:tab/></text:span><text:span text:style-name="T211">SEÇÃO DE AUDITORIA DE LICITAÇÕES E CONTRATOS (SEALIC)</text:span></text:p>
      <text:p text:style-name="P212"/>
      <text:p text:style-name="P213"><text:span text:style-name="T214">SUBORDINAÇÃO:</text:span><text:span text:style-name="T215"><text:tab/></text:span><text:span text:style-name="T216">DIVISÃO DE AUDITORIA (DIAUD)<text:s/></text:span></text:p>
      <text:p text:style-name="P217"/>
      <text:p text:style-name="P218"><text:span text:style-name="T219">FUNÇÃO DO TITULAR:</text:span><text:span text:style-name="T220"><text:tab/></text:span><text:span text:style-name="T221">SUPERVISOR (FC-05)</text:span></text:p>
      <text:p text:style-name="P222"/>
      <text:p text:style-name="P223"><text:span text:style-name="T224">UNIDADES SUBORDINADAS:</text:span><text:span text:style-name="T225"><text:tab/></text:span><text:span text:style-name="T226">NÃO HÁ</text:span></text:p>
      <text:p text:style-name="P227"/>
      <text:p text:style-name="P228"><text:span text:style-name="T229">FINALIDADE:</text:span><text:span text:style-name="T230"><text:tab/></text:span><text:span text:style-name="T231">AUDITAR OS ATOS, DOCUMENTOS E PROCEDIMENTOS QUANTO AOS ASPECTOS LEGAIS DAS LICITAÇÕES E CONTRATAÇÕES</text:span></text:p>
      <text:p text:style-name="P232"/>
      <text:p text:style-name="P233">COMPETÊNCIA:</text:p>
      <text:p text:style-name="P234"/>
      <text:list text:style-name="LFO8" text:continue-numbering="true">
        <text:list-item>
          <text:p text:style-name="P235">analisar e auditar, por amostragem, os aspectos legais dos procedimentos licitatórios nas suas diversas modalidades, inclusive dispensa e inexigibilidade de licitação;<text:s/></text:p>
        </text:list-item>
        <text:list-item>
          <text:p text:style-name="P236">analisar e auditar, por amostragem, os aspectos legais na execução dos contratos, atas de registro de preços, convênios e outros instrumentos congêneres;<text:s/></text:p>
        </text:list-item>
        <text:list-item>
          <text:p text:style-name="P237"><text:span text:style-name="T238">propor a adoção das medidas necessárias ao saneamento de impropriedades ou omissões verificadas por ocasião das análises realizadas;</text:span><text:span text:style-name="T239"><text:s/></text:span></text:p>
        </text:list-item>
        <text:list-item>
          <text:p text:style-name="P240">colaborar na elaboração do Plano Anual de Auditoria – PAA e do Plano de Auditoria de Longo Prazo - PALP;</text:p>
        </text:list-item>
        <text:list-item>
          <text:p text:style-name="P241">realizar levantamento para conhecer a atividade auditada, seus riscos e controles, com o objetivo de identificar as áreas de ênfase do trabalho de auditoria interna, quando necessário;</text:p>
        </text:list-item>
        <text:list-item>
          <text:p text:style-name="P242"><text:span text:style-name="T243">planejar, executar e monitorar auditorias, nas matérias afetas à Seção, no âmbito do Tribunal, inclusive ações coordenadas e ações conjuntas, demandadas, respectivamente, pelo CNJ e CJF;</text:span></text:p>
        </text:list-item>
        <text:list-item>
          <text:p text:style-name="P244">levantar dados e informações, relativos às matérias afetas à Seção, relevantes para o Relatório de Auditoria que integra o processo de Prestação de Contas;</text:p>
        </text:list-item>
        <text:list-item>
          <text:p text:style-name="P245">informar à Direção da Divisão sobre quaisquer irregularidades porventura verificadas durante os trabalhos da Seção;</text:p>
        </text:list-item>
        <text:list-item>
          <text:p text:style-name="P246">emitir pareceres, prestar informações e responder às consultas, com vistas a solver eventuais dúvidas suscitadas pelas unidades gestoras da 2ª Região, no âmbito de sua atuação;</text:p>
        </text:list-item>
        <text:list-item>
          <text:p text:style-name="P247">manter atualizado banco de normas, legislações e orientações dos Órgãos de Controle Interno e Externo, relativas à área de atuação da Seção;</text:p>
        </text:list-item>
        <text:list-item>
          <text:p text:style-name="P248">orientar, quando necessário, as atividades desenvolvidas pelas seccionais de auditoria interna, fornecendo-lhes subsídios e apoio técnico na execução das atividades de auditoria inerentes à Seção;</text:p>
        </text:list-item>
        <text:list-item>
          <text:p text:style-name="P249">propor a implantação de rotinas, controles e procedimentos, com vistas ao aperfeiçoamento dos trabalhos da Seção;</text:p>
        </text:list-item>
        <text:list-item>
          <text:p text:style-name="P250">elaborar relatórios, estatísticas e estudos referentes às atividades da Seção;</text:p>
        </text:list-item>
        <text:list-item>
          <text:p text:style-name="P251">desempenhar quaisquer outras atividades típicas da Seção.</text:p>
        </text:list-item>
      </text:list>
      <text:p text:style-name="P252"/>
      <text:soft-page-break/>
      <text:p text:style-name="P253"><text:span text:style-name="T254">NOME DA UNIDADE:</text:span><text:span text:style-name="T255"><text:tab/></text:span><text:span text:style-name="T256">DIVISÃO DE AUDITORIA ESPECIALIZADA EM GESTÃO DE PESSOAS (DIAUP)</text:span></text:p>
      <text:p text:style-name="P257"/>
      <text:p text:style-name="P258"><text:span text:style-name="T259">SUBORDINAÇÃO:</text:span><text:span text:style-name="T260"><text:tab/></text:span><text:span text:style-name="T261">SECRETARIA DE AUDITORIA INTERNA (SAI)</text:span></text:p>
      <text:p text:style-name="P262"/>
      <text:p text:style-name="P263"><text:span text:style-name="T264">FUNÇÃO DO TITULAR:</text:span><text:span text:style-name="T265"><text:tab/></text:span><text:span text:style-name="T266">DIRETOR DE DIVISÃO (CJ-01)</text:span></text:p>
      <text:p text:style-name="P267"/>
      <text:p text:style-name="P268"><text:span text:style-name="T269">UNIDADES SUBORDINADAS:</text:span><text:span text:style-name="T270"><text:tab/></text:span><text:span text:style-name="T271">SEÇÃO DE AUDITORIA DE DIREITOS E VANTAGENS<text:s/></text:span><text:span text:style-name="T272">(SEADIV)</text:span></text:p>
      <text:p text:style-name="P273"><text:span text:style-name="T274"><text:tab/></text:span><text:span text:style-name="T275">SEÇÃO DE AUDITORIA DE APOSENTADORIAS E PENSÕES (SEAPEN)</text:span></text:p>
      <text:p text:style-name="P276"><text:tab/>SEÇÃO DE AUDITORIA DE FOLHA DE PAGAMENTO (SEAFOP)</text:p>
      <text:p text:style-name="P277"/>
      <text:p text:style-name="P278"><text:span text:style-name="T279">FINALIDADE:</text:span><text:span text:style-name="T280"><text:tab/></text:span><text:span text:style-name="T281">COORDENAR AS ATIVIDADES DE AUDITORIA DOS ATOS E FATOS DA GESTÃO DE PESSOAS</text:span></text:p>
      <text:p text:style-name="P282"/>
      <text:p text:style-name="P283"/>
      <text:p text:style-name="P284">COMPETÊNCIA:</text:p>
      <text:p text:style-name="P285"/>
      <text:list text:style-name="LFO10" text:continue-numbering="true">
        <text:list-item>
          <text:p text:style-name="P286">coordenar e orientar o exame dos atos, documentos e processos administrativos concernentes à admissão e ao desligamento de pessoal e à concessão e à alteração de aposentadorias e de pensões dos magistrados e servidores do Tribunal e das Seções Judiciárias;</text:p>
        </text:list-item>
        <text:list-item>
          <text:p text:style-name="P287">coordenar e orientar o exame dos atos, documentos e processos administrativos, referentes à área de pessoal, concernentes à concessão de benefícios e vantagens previstas em lei;</text:p>
        </text:list-item>
        <text:list-item>
          <text:p text:style-name="P288">acompanhar o encaminhamento, ao TCU, dos Formulários de Admissão e Desligamento, e de Concessão de Aposentadoria e Pensão dos magistrados e servidores do Tribunal e das Seções Judiciárias;</text:p>
        </text:list-item>
        <text:list-item>
          <text:p text:style-name="P289">orientar e coordenar a análise e conferência da folha de pagamento de pessoal;</text:p>
        </text:list-item>
        <text:list-item>
          <text:p text:style-name="P290">analisar a regularidade das despesas de exercícios anteriores, em função do disposto na Resolução CJF nº 224/2012;<text:s/></text:p>
        </text:list-item>
        <text:list-item>
          <text:p text:style-name="P291">coordenar a fiscalização do cumprimento da exigência da entrega das autorizações de acesso às Declarações de Bens e Rendas às unidades de pessoal, em cumprimento à determinação contida na IN 87/2020 -TCU;</text:p>
        </text:list-item>
        <text:list-item>
          <text:p text:style-name="P292">promover a adequada aplicação da legislação em vigor, relativa à área de pessoal, objetivando a padronização dos procedimentos adotados pelas unidades gestoras da 2ª Região;</text:p>
        </text:list-item>
        <text:list-item>
          <text:p text:style-name="P293">informar à Direção da SAI sobre quaisquer irregularidades porventura verificadas durante os trabalhos da Divisão;<text:s/></text:p>
        </text:list-item>
        <text:list-item>
          <text:p text:style-name="P294">emitir pareceres e informações e responder consultas, com vistas a solver eventuais dúvidas suscitadas pelas unidades gestoras da 2ª Região;</text:p>
        </text:list-item>
        <text:list-item>
          <text:p text:style-name="P295">examinar e avaliar os relatórios encaminhados pelas seccionais de Auditoria Interna, no âmbito de sua atuação;</text:p>
        </text:list-item>
        <text:list-item>
          <text:p text:style-name="P296">acompanhar e orientar as atividades desenvolvidas pelas seccionais de Auditoria Interna, fornecendo-lhes subsídios e apoio técnico na execução das atividades inerentes à sua competência;</text:p>
        </text:list-item>
        <text:list-item>
          <text:p text:style-name="P297">planejar, executar e monitorar auditorias, nas matérias afetas à Divisão, no âmbito das unidades gestoras da 2ª Região, inclusive ações coordenadas e ações conjuntas, demandadas, respectivamente, pelo CNJ e CJF;<text:s/></text:p>
        </text:list-item>
        <text:list-item>
          <text:p text:style-name="P298">colaborar na elaboração do Plano Anual de Auditoria - PAA e do Plano de Auditoria de Longo Prazo - PALP;<text:s/></text:p>
        </text:list-item>
        <text:list-item>
          <text:p text:style-name="P299">promover a integração de informações entre suas subunidades (Seções), a fim de avaliar os atos da gestão;</text:p>
        </text:list-item>
        <text:list-item>
          <text:p text:style-name="P300">coordenar o levantamento e a seleção dos dados obtidos, por suas subunidades durante as auditorias, que sejam relevantes para elaboração do Relatório de Auditoria que integra o processo de Prestação de Contas;<text:s/></text:p>
        </text:list-item>
        <text:list-item>
          <text:p text:style-name="P301">coordenar a execução dos Planos de Trabalho e cronogramas de realização de atividades da Divisão, de forma a zelar pelo cumprimento dos prazos estipulados;</text:p>
        </text:list-item>
        <text:list-item>
          <text:p text:style-name="P302">elaborar relatórios, estatísticas e estudos referentes às atividades da Divisão, incluindo os dados relativos à produtividade dos servidores assistentes;</text:p>
        </text:list-item>
        <text:list-item>
          <text:p text:style-name="P303">desempenhar quaisquer outras atividades típicas da Divisão.<text:s/></text:p>
        </text:list-item>
      </text:list>
      <text:p text:style-name="P304"/>
      <text:soft-page-break/>
      <text:p text:style-name="P305"><text:span text:style-name="T306">NOME DA UNIDADE:</text:span><text:span text:style-name="T307"><text:tab/></text:span><text:span text:style-name="T308">SEÇÃO DE AUDITORIA DE DIREITOS E VANTAGENS (SEADIV)</text:span></text:p>
      <text:p text:style-name="P309"/>
      <text:p text:style-name="P310"><text:span text:style-name="T311">SUBORDINAÇÃO:</text:span><text:span text:style-name="T312"><text:tab/></text:span><text:span text:style-name="T313">DIVISÃO DE AUDITORIA ESPECIALIZADA EM GESTÃO DE PESSOAS (DIAUP)</text:span></text:p>
      <text:p text:style-name="P314"/>
      <text:p text:style-name="P315"><text:span text:style-name="T316">FUNÇÃO DO TITULAR:</text:span><text:span text:style-name="T317"><text:tab/></text:span><text:span text:style-name="T318">SUPERVISOR (FC-05)</text:span></text:p>
      <text:p text:style-name="P319"/>
      <text:p text:style-name="P320"><text:span text:style-name="T321">UNIDADES SUBORDINADAS:</text:span><text:span text:style-name="T322"><text:tab/></text:span><text:span text:style-name="T323">NÃO HÁ</text:span></text:p>
      <text:p text:style-name="P324"/>
      <text:p text:style-name="P325"><text:span text:style-name="T326">FINALIDADE:</text:span><text:span text:style-name="T327"><text:tab/></text:span><text:span text:style-name="T328">AUDITAR</text:span><text:span text:style-name="T329"><text:s/>OS ATOS, DOCUMENTOS E PROCEDIMENTOS ADMINISTRATIVOS RELATIVOS À ADMISSÃO, AO DESLIGAMENTO E DEMAIS BENEFÍCIOS E VANTAGENS CONCEDIDOS AOS MAGISTRADOS E SERVIDORES</text:span></text:p>
      <text:p text:style-name="P330"/>
      <text:p text:style-name="P331">COMPETÊNCIA:</text:p>
      <text:p text:style-name="P332"/>
      <text:list text:style-name="LFO11" text:continue-numbering="true">
        <text:list-item>
          <text:p text:style-name="P333">examinar, à luz da legislação vigente, os atos, documentos e procedimentos administrativos relativos à admissão, ao desligamento e à concessão de benefícios e vantagens;</text:p>
        </text:list-item>
        <text:list-item>
          <text:p text:style-name="P334">conferir, com base na documentação juntada aos autos, o preenchimento de formulários de admissão dos magistrados e servidores do Tribunal e das Seções Judiciárias, emitir o parecer de legalidade ou ilegalidade dos atos e enviá-los ao Tribunal de Contas da União, através do sistema informatizado pertinente;<text:s/></text:p>
        </text:list-item>
        <text:list-item>
          <text:p text:style-name="P335">promover diligências para saneamento de dados ou informações insuficientes ou irregulares;</text:p>
        </text:list-item>
        <text:list-item>
          <text:p text:style-name="P336">acompanhar as medidas adotadas pelas unidades técnicas, a fim de verificar se foram atendidas as diligências do Tribunal de Contas da União, referentes ao julgamento das admissões de magistrados e servidores;<text:s/></text:p>
        </text:list-item>
        <text:list-item>
          <text:p text:style-name="P337">fiscalizar o cumprimento da exigência de entrega das autorizações de acesso às Declarações de Bens e Rendas às unidades de pessoal, em cumprimento à determinação contida na IN 87/2020-TCU;</text:p>
        </text:list-item>
        <text:list-item>
          <text:p text:style-name="P338">analisar e conferir as folhas de pagamento (normal e suplementares), a fim de verificar a regularidade do pagamento quando do ingresso de servidores e magistrados na 2ª Região, comunicando ao setor responsável as impropriedades detectadas;</text:p>
        </text:list-item>
        <text:list-item>
          <text:p text:style-name="P339">informar à Direção da Divisão sobre quaisquer irregularidades porventura verificadas durante os trabalhos da Seção;</text:p>
        </text:list-item>
        <text:list-item>
          <text:p text:style-name="P340">planejar, executar e monitorar auditorias, nas matérias afetas à Seção, no âmbito das unidades gestoras da 2ª Região, inclusive ações coordenadas e ações conjuntas, demandadas, respectivamente, pelo CNJ e CJF;</text:p>
        </text:list-item>
        <text:list-item>
          <text:p text:style-name="P341">colaborar na elaboração do Plano Anual de Auditoria - PAA e do Plano de Auditoria de Longo Prazo - PALP;<text:s/></text:p>
        </text:list-item>
        <text:list-item>
          <text:p text:style-name="P342">levantar e selecionar dados e informações, relativos às matérias afetas à Seção, relevantes para o Relatório de Auditoria que integra o processo de Prestação de Contas;</text:p>
        </text:list-item>
        <text:list-item>
          <text:p text:style-name="P343">emitir pareceres, informações e responder consultas, com vistas a solver eventuais dúvidas suscitadas pelas unidades gestoras da 2ª Região;</text:p>
        </text:list-item>
        <text:list-item>
          <text:p text:style-name="P344">acompanhar e orientar, quando necessário, as atividades desenvolvidas pelas seccionais de Auditoria Interna, fornecendo-lhes subsídios e apoio técnico na execução das atividades inerentes à sua atuação;</text:p>
        </text:list-item>
        <text:list-item>
          <text:p text:style-name="P345">examinar e avaliar os relatórios encaminhados pelas seccionais de Auditoria Interna, no âmbito de sua atuação;<text:s/></text:p>
        </text:list-item>
        <text:list-item>
          <text:p text:style-name="P346">propor a implantação de rotinas e procedimentos às unidades técnicas pertinentes deste Tribunal e Seções Judiciárias, com vistas ao aperfeiçoamento dos trabalhos;</text:p>
        </text:list-item>
        <text:list-item>
          <text:p text:style-name="P347">elaborar relatórios, estatísticas e estudos referentes às atividades da Seção;</text:p>
        </text:list-item>
        <text:list-item>
          <text:p text:style-name="P348">desempenhar quaisquer outras atividades típicas da Seção.</text:p>
        </text:list-item>
      </text:list>
      <text:p text:style-name="P349"/>
      <text:soft-page-break/>
      <text:p text:style-name="P350"><text:span text:style-name="T351">NOME DA UNIDADE:</text:span><text:span text:style-name="T352"><text:tab/></text:span><text:span text:style-name="T353">SEÇÃO DE AUDITORIA DE APOSENTADORIAS E PENSÕES (SEAPEN)</text:span></text:p>
      <text:p text:style-name="P354"/>
      <text:p text:style-name="P355"><text:span text:style-name="T356">SUBORDINAÇÃO:</text:span><text:span text:style-name="T357"><text:tab/></text:span><text:span text:style-name="T358">DIVISÃO DE AUDITORIA ESPECIALIZADA EM GESTÃO DE PESSOAS (DIAUP)</text:span></text:p>
      <text:p text:style-name="P359"/>
      <text:p text:style-name="P360"><text:span text:style-name="T361">FUNÇÃO DO TITULAR:</text:span><text:span text:style-name="T362"><text:tab/></text:span><text:span text:style-name="T363">SUPERVISOR (FC-05)</text:span></text:p>
      <text:p text:style-name="P364"/>
      <text:p text:style-name="P365"><text:span text:style-name="T366">UNIDADES SUBORDINADAS:</text:span><text:span text:style-name="T367"><text:tab/></text:span><text:span text:style-name="T368">NÃO HÁ</text:span></text:p>
      <text:p text:style-name="P369"/>
      <text:p text:style-name="P370"><text:span text:style-name="T371">FINALIDADE:</text:span><text:span text:style-name="T372"><text:tab/></text:span><text:span text:style-name="T373">AUDITAR OS ATOS, DOCUMENTOS E PROCEDIMENTOS ADMINISTRATIVOS RELATIVOS À CONCESSÃO DE APOSENTADORIAS E PENSÕES DOS MAGISTRADOS E SERVIDORES<text:s/></text:span></text:p>
      <text:p text:style-name="P374">COMPETÊNCIA:</text:p>
      <text:p text:style-name="P375"/>
      <text:list text:style-name="LFO13" text:continue-numbering="true">
        <text:list-item>
          <text:p text:style-name="P376">analisar os atos, documentos e procedimentos administrativos relativos às concessões e alterações de aposentadorias e pensões dos magistrados e servidores do Tribunal e das Seções Judiciárias;<text:s/></text:p>
        </text:list-item>
        <text:list-item>
          <text:p text:style-name="P377">conferir, com base na documentação juntada aos autos, o preenchimento dos formulários, referentes às concessões e alterações de aposentadorias e de pensões dos magistrados e servidores do Tribunal e das Seções Judiciárias, emitir o parecer de legalidade ou ilegalidade dos atos e enviá-los ao Tribunal de Contas da União, através do sistema informatizado pertinente;</text:p>
        </text:list-item>
        <text:list-item>
          <text:p text:style-name="P378">promover diligências para saneamento de dados ou informações insuficientes ou irregulares;</text:p>
        </text:list-item>
        <text:list-item>
          <text:p text:style-name="P379">acompanhar as medidas adotadas pelas unidades técnicas, a fim de verificar se foram atendidas as diligências do Tribunal de Contas da União, referentes ao julgamento das concessões e alterações de aposentadorias e pensões;</text:p>
        </text:list-item>
        <text:list-item>
          <text:p text:style-name="P380">conferir a aplicação dos índices de reajustes das aposentadorias calculadas pela média contributiva e dos benefícios pensionais concedidos após a edição das Emendas Constitucionais nº 41/2003 e 103/2019;</text:p>
        </text:list-item>
        <text:list-item>
          <text:p text:style-name="P381">analisar e conferir as folhas de pagamento (normal e suplementares), a fim de verificar a regularidade dos proventos e benefícios pensionais, comunicando ao setor responsável as impropriedades detectadas;</text:p>
        </text:list-item>
        <text:list-item>
          <text:p text:style-name="P382">conferir os cálculos e monitorar a restituição ao Erário dos valores pagos indevidamente aos inativos e aos beneficiários de pensão do Tribunal;</text:p>
        </text:list-item>
        <text:list-item>
          <text:p text:style-name="P383">analisar a regularidade das despesas de exercícios anteriores, referentes aos inativos e pensionistas, em função do disposto na Resolução CJF nº 224/2012;</text:p>
        </text:list-item>
        <text:list-item>
          <text:p text:style-name="P384">informar à Direção da Divisão sobre quaisquer irregularidades porventura verificadas durante os trabalhos da Seção;</text:p>
        </text:list-item>
        <text:list-item>
          <text:p text:style-name="P385">planejar, executar e monitorar auditorias, nas matérias afetas à Seção, no âmbito das unidades gestoras da 2ª Região, inclusive ações coordenadas e ações conjuntas, demandadas, respectivamente, pelo CNJ e CJF;<text:s/></text:p>
        </text:list-item>
        <text:list-item>
          <text:p text:style-name="P386">colaborar na elaboração do Plano Anual de Auditoria - PAA e do Plano de Auditoria de Longo Prazo - PALP;<text:s/></text:p>
        </text:list-item>
        <text:list-item>
          <text:p text:style-name="P387">levantar e selecionar dados e informações, relativos às matérias afetas à Seção, relevantes para o Relatório de Auditoria que integra o processo de Prestação de Contas;<text:s/></text:p>
        </text:list-item>
        <text:list-item>
          <text:p text:style-name="P388">emitir pareceres, informações e responder a consultas, com vistas a solver eventuais dúvidas suscitadas pelas unidades gestoras da 2ª Região;</text:p>
        </text:list-item>
        <text:list-item>
          <text:p text:style-name="P389">acompanhar e orientar, quando necessário, as atividades desenvolvidas pelas seccionais de Auditoria Interna, fornecendo-lhes subsídios e apoio técnico na execução das atividades inerentes à sua atuação;</text:p>
        </text:list-item>
        <text:list-item>
          <text:p text:style-name="P390">propor a implantação de rotinas e procedimentos às unidades técnicas pertinentes do Tribunal e Seções Judiciárias, com vistas ao aperfeiçoamento dos trabalhos;</text:p>
        </text:list-item>
        <text:list-item>
          <text:p text:style-name="P391">elaborar relatórios, estatísticas e estudos referentes às atividades da Seção;</text:p>
        </text:list-item>
        <text:list-item>
          <text:p text:style-name="P392">desempenhar quaisquer outras atividades típicas da Seção.</text:p>
        </text:list-item>
      </text:list>
      <text:p text:style-name="P393"/>
      <text:soft-page-break/>
      <text:p text:style-name="P394"><text:span text:style-name="T395">NOME DA UNIDADE:</text:span><text:span text:style-name="T396"><text:tab/></text:span><text:span text:style-name="T397">SEÇÃO DE AUDITORIA DE FOLHA DE PAGAMENTO (SEAFOP)</text:span></text:p>
      <text:p text:style-name="P398"/>
      <text:p text:style-name="P399"><text:span text:style-name="T400">SUBORDINAÇÃO:</text:span><text:span text:style-name="T401"><text:tab/></text:span><text:span text:style-name="T402">DIVISÃO DE AUDITORIA ESPECIALIZADA EM GESTÃO DE PESSOAS (DIAUP)</text:span></text:p>
      <text:p text:style-name="P403"/>
      <text:p text:style-name="P404"><text:span text:style-name="T405">FUNÇÃO DO TITULAR:</text:span><text:span text:style-name="T406"><text:tab/></text:span><text:span text:style-name="T407">SUPERVISOR (FC-05)</text:span></text:p>
      <text:p text:style-name="P408"/>
      <text:p text:style-name="P409"><text:span text:style-name="T410">UNIDADES SUBORDINADAS:</text:span><text:span text:style-name="T411"><text:tab/></text:span><text:span text:style-name="T412">NÃO HÁ</text:span></text:p>
      <text:p text:style-name="P413"/>
      <text:p text:style-name="P414"><text:span text:style-name="T415">FINALIDADE:</text:span><text:span text:style-name="T416"><text:tab/></text:span><text:span text:style-name="T417">AUDITAR OS CÁLCULOS, VALORES E PAGAMENTOS RELATIVOS ÀS DESPESAS DE PESSOAL ATIVO</text:span></text:p>
      <text:p text:style-name="P418">COMPETÊNCIA:</text:p>
      <text:p text:style-name="P419"/>
      <text:list text:style-name="LFO15" text:continue-numbering="true">
        <text:list-item>
          <text:p text:style-name="P420">verificar a legalidade e correção dos pagamentos referentes às despesas com pessoal ativo;</text:p>
        </text:list-item>
        <text:list-item>
          <text:p text:style-name="P421">analisar a conformidade dos valores percebidos a título de vantagem pessoal (adicional de qualificação, incorporação de quintos/décimos, adicional de tempo de serviço etc.);</text:p>
        </text:list-item>
        <text:list-item>
          <text:p text:style-name="P422">conferir os valores devidos a magistrados e servidores ativos, pelo desempenho de atividades relacionadas com a realização de concursos públicos do órgão e atividades de capacitação (cursos e treinamentos internos);</text:p>
        </text:list-item>
        <text:list-item>
          <text:p text:style-name="P423">analisar a conformidade dos valores apresentados nos processos de concessão de benefícios (auxílio-natalidade, auxílio-funeral, assistência pré-escolar etc.);</text:p>
        </text:list-item>
        <text:list-item>
          <text:p text:style-name="P424">analisar a conformidade dos valores apresentados nos processos de concessão de indenizações (diárias, ajuda de custo e indenização de transporte);</text:p>
        </text:list-item>
        <text:list-item>
          <text:p text:style-name="P425">analisar a regularidade das despesas de exercícios anteriores, referentes ao pessoal ativo, em função do disposto na Resolução CJF nº 224/2012;</text:p>
        </text:list-item>
        <text:list-item>
          <text:p text:style-name="P426">promover diligências para saneamento de dados ou informações insuficientes ou irregulares;</text:p>
        </text:list-item>
        <text:list-item>
          <text:p text:style-name="P427">analisar e conferir as folhas de pagamento (normal e suplementares) dos magistrados e servidores ativos, a fim de verificar a regularidade dos cálculos de vencimentos, vantagens e respectivos encargos legais, comunicando ao setor responsável as impropriedades detectadas;</text:p>
        </text:list-item>
        <text:list-item>
          <text:p text:style-name="P428">conferir os cálculos e monitorar a restituição ao Erário dos valores pagos indevidamente aos magistrados e servidores ativos do Tribunal;</text:p>
        </text:list-item>
        <text:list-item>
          <text:p text:style-name="P429">orientar as unidades gestoras da 2ª Região na execução dos cálculos, bem como na aplicação das normas e decisões relacionadas às despesas com pessoal ativo;</text:p>
        </text:list-item>
        <text:list-item>
          <text:p text:style-name="P430">informar à Direção da Divisão sobre quaisquer irregularidades porventura verificadas durante os trabalhos da Seção;</text:p>
        </text:list-item>
        <text:list-item>
          <text:p text:style-name="P431">planejar, executar e monitorar auditorias, nas matérias afetas à Seção, no âmbito das unidades gestoras da 2ª Região, inclusive ações coordenadas e ações conjuntas, demandadas, respectivamente, pelo CNJ e CJF;<text:s/></text:p>
        </text:list-item>
        <text:list-item>
          <text:p text:style-name="P432">colaborar na elaboração do Plano Anual de Auditoria – PAA e do Plano de Auditoria de Longo Prazo - PALP;<text:s/></text:p>
        </text:list-item>
        <text:list-item>
          <text:p text:style-name="P433">levantar e selecionar dados e informações, relativos às matérias afetas à Seção, relevantes para o Relatório de Auditoria que integra o processo de Prestação de Contas;<text:s/></text:p>
        </text:list-item>
        <text:list-item>
          <text:p text:style-name="P434">emitir pareceres, informações e responder consultas, com vistas a solver eventuais dúvidas suscitadas pelas unidades gestoras da 2ª Região;</text:p>
        </text:list-item>
        <text:list-item>
          <text:p text:style-name="P435">acompanhar e orientar, quando necessário, as atividades desenvolvidas pelas seccionais de Auditoria Interna, fornecendo-lhes subsídios e apoio técnico na execução das atividades inerentes à sua atuação;</text:p>
        </text:list-item>
        <text:list-item>
          <text:p text:style-name="P436">examinar e avaliar os relatórios encaminhados pelas seccionais de Auditoria Interna, no âmbito de sua atuação;</text:p>
        </text:list-item>
        <text:list-item>
          <text:p text:style-name="P437">propor a implantação de rotinas e procedimentos às unidades técnicas pertinentes do Tribunal e Seções Judiciárias, com vistas ao aperfeiçoamento dos trabalhos;</text:p>
        </text:list-item>
        <text:list-item>
          <text:p text:style-name="P438">elaborar relatórios, estatísticas e estudos referentes às atividades da Seção;</text:p>
        </text:list-item>
        <text:list-item>
          <text:p text:style-name="P439"><text:span text:style-name="T440">desempenhar quaisquer outras atividades típicas da Se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system"/>
    <style:font-face style:name="Source Han Sans CN" svg:font-family="Source Han Sans CN" style:font-family-generic="system"/>
    <style:font-face style:name="Noto Sans Devanagari" svg:font-family="Noto Sans Devanagari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DejaVu Serif" style:font-name-asian="Source Han Sans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style:font-name-asian="Arial" style:font-name-complex="Arial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Arial" style:font-name-complex="Arial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Arial" style:font-name-complex="Arial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Arial" style:font-name-complex="Arial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2F5496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2F5496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2F5496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F5496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2F5496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QuoteChar" style:display-name="Quote Char" style:family="text" style:parent-style-name="Fonteparág.padrão">
      <style:text-properties fo:font-style="italic" style:font-style-asian="italic" style:font-style-complex="italic" fo:color="#404040"/>
    </style:style>
    <style:style style:name="IntenseQuoteChar" style:display-name="Intense Quote Char" style:family="text" style:parent-style-name="Fonteparág.padrão">
      <style:text-properties fo:font-style="italic" style:font-style-asian="italic" style:font-style-complex="italic" fo:color="#2F5496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FootnoteTextChar" style:display-name="Footnote Text Char" style:family="text" style:parent-style-name="Fonteparág.padrão">
      <style:text-properties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2F5496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color="#595959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BodyText.comp-title" style:display-name="Body Text.comp-title" style:family="paragraph" style:parent-style-name="Textbody">
      <style:paragraph-properties fo:margin-top="0.1562in" fo:margin-bottom="0.052in"/>
      <style:text-properties fo:font-weight="bold" style:font-weight-asian="bold" style:font-weight-complex="bold"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widows="2" fo:orphans="2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a Brigido da Motta Steele</meta:initial-creator>
    <dc:creator>Mariana Garcia De Souza</dc:creator>
    <meta:creation-date>2026-06-22T20:55:00Z</meta:creation-date>
    <dc:date>2026-06-22T20:55:00Z</dc:date>
    <meta:print-date>2026-06-16T16:36:00Z</meta:print-date>
    <meta:template xlink:href="Normal" xlink:type="simple"/>
    <meta:editing-cycles>2</meta:editing-cycles>
    <meta:editing-duration>PT0S</meta:editing-duration>
    <meta:document-statistic meta:page-count="18" meta:paragraph-count="55" meta:word-count="4328" meta:character-count="27646" meta:row-count="194" meta:non-whitespace-character-count="23373"/>
  </office:meta>
</office:document-meta>
</file>