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system"/>
    <style:font-face style:name="Source Han Sans CN" svg:font-family="Source Han Sans CN" style:font-family-generic="system"/>
    <style:font-face style:name="Noto Sans Devanagari" svg:font-family="Noto Sans Devanagari" style:font-family-generic="system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" style:parent-style-name="Fonteparág.padrão" style:family="text">
      <style:text-properties style:use-window-font-color="true" fo:font-size="12pt" style:font-size-asian="12pt" style:font-size-complex="12pt"/>
    </style:style>
    <style:style style:name="P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" style:parent-style-name="TableContents" style:family="paragraph">
      <style:paragraph-properties fo:text-align="justify" fo:margin-bottom="0in" fo:line-height="150%">
        <style:tab-stops>
          <style:tab-stop style:type="left" style:position="2.7562in"/>
        </style:tab-stops>
      </style:paragraph-properties>
    </style:style>
    <style:style style:name="T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" style:parent-style-name="Fonteparág.padrão" style:family="text">
      <style:text-properties style:use-window-font-color="true" fo:font-size="12pt" style:font-size-asian="12pt" style:font-size-complex="12pt"/>
    </style:style>
    <style:style style:name="P10" style:parent-style-name="TableContents" style:family="paragraph">
      <style:paragraph-properties fo:text-align="justify" fo:margin-bottom="0in" fo:line-height="150%">
        <style:tab-stops>
          <style:tab-stop style:type="left" style:position="2.7562in"/>
        </style:tab-stops>
      </style:paragraph-properties>
      <style:text-properties style:use-window-font-color="true" fo:font-size="12pt" style:font-size-asian="12pt" style:font-size-complex="12pt"/>
    </style:style>
    <style:style style:name="P11" style:parent-style-name="TableContents" style:family="paragraph">
      <style:paragraph-properties fo:text-align="justify" fo:margin-bottom="0in" fo:line-height="150%">
        <style:tab-stops>
          <style:tab-stop style:type="left" style:position="2.7562in"/>
        </style:tab-stops>
      </style:paragraph-properties>
    </style:style>
    <style:style style:name="T1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4" style:parent-style-name="Fonteparág.padrão" style:family="text">
      <style:text-properties style:use-window-font-color="true" fo:font-size="12pt" style:font-size-asian="12pt" style:font-size-complex="12pt"/>
    </style:style>
    <style:style style:name="P15" style:parent-style-name="TableContents" style:family="paragraph">
      <style:paragraph-properties fo:text-align="justify" fo:margin-bottom="0in" fo:line-height="150%">
        <style:tab-stops>
          <style:tab-stop style:type="left" style:position="2.7562in"/>
        </style:tab-stops>
      </style:paragraph-properties>
      <style:text-properties style:use-window-font-color="true" fo:font-size="12pt" style:font-size-asian="12pt" style:font-size-complex="12pt"/>
    </style:style>
    <style:style style:name="P1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9" style:parent-style-name="Fonteparág.padrão" style:family="text">
      <style:text-properties style:use-window-font-color="true" fo:font-size="12pt" style:font-size-asian="12pt" style:font-size-complex="12pt"/>
    </style:style>
    <style:style style:name="P2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3" style:parent-style-name="Fonteparág.padrão" style:family="text">
      <style:text-properties style:use-window-font-color="true" fo:font-size="12pt" style:font-size-asian="12pt" style:font-size-complex="12pt"/>
    </style:style>
    <style:style style:name="P2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6" style:parent-style-name="Fonteparág.padrão" style:family="text">
      <style:text-properties style:use-window-font-color="true" fo:font-size="12pt" style:font-size-asian="12pt" style:font-size-complex="12pt"/>
    </style:style>
    <style:style style:name="P2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9" style:parent-style-name="TableContents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2" style:parent-style-name="Fonteparág.padrão" style:family="text">
      <style:text-properties style:use-window-font-color="true" fo:font-size="12pt" style:font-size-asian="12pt" style:font-size-complex="12pt"/>
    </style:style>
    <style:style style:name="P33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34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35" style:parent-style-name="TableContents" style:family="paragraph">
      <style:paragraph-properties fo:text-align="justify" fo:margin-bottom="0in">
        <style:tab-stops>
          <style:tab-stop style:type="left" style:position="0.4819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" style:parent-style-name="TableContents" style:list-style-name="LFO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7" style:parent-style-name="TableContents" style:list-style-name="LFO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8" style:parent-style-name="TableContents" style:list-style-name="LFO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9" style:parent-style-name="TableContents" style:list-style-name="LFO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0" style:parent-style-name="TableContents" style:list-style-name="LFO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1" style:parent-style-name="TableContents" style:list-style-name="LFO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2" style:parent-style-name="TableContents" style:list-style-name="LFO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" style:parent-style-name="TableContents" style:list-style-name="LFO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4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45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4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use-window-font-color="true" fo:font-size="12pt" style:font-size-asian="12pt" style:font-size-complex="12pt"/>
    </style:style>
    <style:style style:name="P5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4" style:parent-style-name="Fonteparág.padrão" style:family="text">
      <style:text-properties style:use-window-font-color="true" fo:font-size="12pt" style:font-size-asian="12pt" style:font-size-complex="12pt"/>
    </style:style>
    <style:style style:name="P5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9" style:parent-style-name="Fonteparág.padrão" style:family="text">
      <style:text-properties style:use-window-font-color="true" fo:font-size="12pt" style:font-size-asian="12pt" style:font-size-complex="12pt"/>
    </style:style>
    <style:style style:name="P6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4" style:parent-style-name="Fonteparág.padrão" style:family="text">
      <style:text-properties style:use-window-font-color="true" fo:font-size="12pt" style:font-size-asian="12pt" style:font-size-complex="12pt"/>
    </style:style>
    <style:style style:name="P6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9" style:parent-style-name="Fonteparág.padrão" style:family="text">
      <style:text-properties style:use-window-font-color="true" fo:font-size="12pt" style:font-size-asian="12pt" style:font-size-complex="12pt"/>
    </style:style>
    <style:style style:name="P7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1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72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73" style:parent-style-name="TableContents" style:list-style-name="LFO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4" style:parent-style-name="TableContents" style:list-style-name="LFO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5" style:parent-style-name="TableContents" style:list-style-name="LFO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6" style:parent-style-name="TableContents" style:list-style-name="LFO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7" style:parent-style-name="TableContents" style:list-style-name="LFO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8" style:parent-style-name="TableContents" style:list-style-name="LFO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9" style:parent-style-name="TableContents" style:list-style-name="LFO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0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1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2" style:parent-style-name="TableContents" style:family="paragraph">
      <style:paragraph-properties fo:break-before="page"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5" style:parent-style-name="Fonteparág.padrão" style:family="text">
      <style:text-properties style:use-window-font-color="true" fo:font-size="12pt" style:font-size-asian="12pt" style:font-size-complex="12pt"/>
    </style:style>
    <style:style style:name="P8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0" style:parent-style-name="Fonteparág.padrão" style:family="text">
      <style:text-properties style:use-window-font-color="true" fo:font-size="12pt" style:font-size-asian="12pt" style:font-size-complex="12pt"/>
    </style:style>
    <style:style style:name="P9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5" style:parent-style-name="Fonteparág.padrão" style:family="text">
      <style:text-properties style:use-window-font-color="true" fo:font-size="12pt" style:font-size-asian="12pt" style:font-size-complex="12pt"/>
    </style:style>
    <style:style style:name="P9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0" style:parent-style-name="Fonteparág.padrão" style:family="text">
      <style:text-properties style:use-window-font-color="true" fo:font-size="12pt" style:font-size-asian="12pt" style:font-size-complex="12pt"/>
    </style:style>
    <style:style style:name="P10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5" style:parent-style-name="Fonteparág.padrão" style:family="text">
      <style:text-properties style:use-window-font-color="true" fo:font-size="12pt" style:font-size-asian="12pt" style:font-size-complex="12pt"/>
    </style:style>
    <style:style style:name="P10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7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108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109" style:parent-style-name="TableContents" style:list-style-name="LFO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0" style:parent-style-name="TableContents" style:list-style-name="LFO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1" style:parent-style-name="TableContents" style:list-style-name="LFO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2" style:parent-style-name="TableContents" style:list-style-name="LFO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3" style:parent-style-name="TableContents" style:list-style-name="LFO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4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11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8" style:parent-style-name="Fonteparág.padrão" style:family="text">
      <style:text-properties style:use-window-font-color="true" fo:font-size="12pt" style:font-size-asian="12pt" style:font-size-complex="12pt"/>
    </style:style>
    <style:style style:name="P11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3" style:parent-style-name="Fonteparág.padrão" style:family="text">
      <style:text-properties style:use-window-font-color="true" fo:font-size="12pt" style:font-size-asian="12pt" style:font-size-complex="12pt"/>
    </style:style>
    <style:style style:name="P12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8" style:parent-style-name="Fonteparág.padrão" style:family="text">
      <style:text-properties style:use-window-font-color="true" fo:font-size="12pt" style:font-size-asian="12pt" style:font-size-complex="12pt"/>
    </style:style>
    <style:style style:name="P12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3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3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33" style:parent-style-name="Fonteparág.padrão" style:family="text">
      <style:text-properties style:use-window-font-color="true" fo:font-size="12pt" style:font-size-asian="12pt" style:font-size-complex="12pt"/>
    </style:style>
    <style:style style:name="P13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3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3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38" style:parent-style-name="Fonteparág.padrão" style:family="text">
      <style:text-properties style:use-window-font-color="true" fo:font-size="12pt" style:font-size-asian="12pt" style:font-size-complex="12pt"/>
    </style:style>
    <style:style style:name="P139" style:parent-style-name="TableContents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0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41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42" style:parent-style-name="TableContents" style:list-style-name="LFO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3" style:parent-style-name="TableContents" style:list-style-name="LFO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4" style:parent-style-name="TableContents" style:list-style-name="LFO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5" style:parent-style-name="TableContents" style:list-style-name="LFO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6" style:parent-style-name="TableContents" style:list-style-name="LFO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7" style:parent-style-name="TableContents" style:list-style-name="LFO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8" style:parent-style-name="TableContents" style:list-style-name="LFO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9" style:parent-style-name="TableContents" style:list-style-name="LFO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50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51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52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15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5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56" style:parent-style-name="Fonteparág.padrão" style:family="text">
      <style:text-properties style:use-window-font-color="true" fo:font-size="12pt" style:font-size-asian="12pt" style:font-size-complex="12pt"/>
    </style:style>
    <style:style style:name="P15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5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5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61" style:parent-style-name="Fonteparág.padrão" style:family="text">
      <style:text-properties style:use-window-font-color="true" fo:font-size="12pt" style:font-size-asian="12pt" style:font-size-complex="12pt"/>
    </style:style>
    <style:style style:name="P16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6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66" style:parent-style-name="Fonteparág.padrão" style:family="text">
      <style:text-properties style:use-window-font-color="true" fo:font-size="12pt" style:font-size-asian="12pt" style:font-size-complex="12pt"/>
    </style:style>
    <style:style style:name="P16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6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7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71" style:parent-style-name="Fonteparág.padrão" style:family="text">
      <style:text-properties style:use-window-font-color="true" fo:font-size="12pt" style:font-size-asian="12pt" style:font-size-complex="12pt"/>
    </style:style>
    <style:style style:name="P17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7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7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7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7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7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7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8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81" style:parent-style-name="Fonteparág.padrão" style:family="text">
      <style:text-properties style:use-window-font-color="true" fo:font-size="12pt" style:font-size-asian="12pt" style:font-size-complex="12pt"/>
    </style:style>
    <style:style style:name="P182" style:parent-style-name="TableContents" style:family="paragraph">
      <style:paragraph-properties fo:text-align="justify">
        <style:tab-stops>
          <style:tab-stop style:type="left" style:position="2.2902in"/>
        </style:tab-stops>
      </style:paragraph-properties>
      <style:text-properties style:use-window-font-color="true" fo:font-size="12pt" style:font-size-asian="12pt" style:font-size-complex="12pt"/>
    </style:style>
    <style:style style:name="P183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184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85" style:parent-style-name="TableContents" style:list-style-name="LFO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86" style:parent-style-name="TableContents" style:list-style-name="LFO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87" style:parent-style-name="TableContents" style:list-style-name="LFO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88" style:parent-style-name="TableContents" style:list-style-name="LFO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89" style:parent-style-name="TableContents" style:list-style-name="LFO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90" style:parent-style-name="TableContents" style:list-style-name="LFO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91" style:parent-style-name="TableContents" style:list-style-name="LFO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92" style:parent-style-name="TableContents" style:list-style-name="LFO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93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94" style:parent-style-name="TableContents" style:family="paragraph">
      <style:paragraph-properties fo:text-align="justify" fo:margin-bottom="0in" fo:line-height="150%" fo:margin-left="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95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19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9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99" style:parent-style-name="Fonteparág.padrão" style:family="text">
      <style:text-properties style:use-window-font-color="true" fo:font-size="12pt" style:font-size-asian="12pt" style:font-size-complex="12pt"/>
    </style:style>
    <style:style style:name="P20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0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0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04" style:parent-style-name="Fonteparág.padrão" style:family="text">
      <style:text-properties style:use-window-font-color="true" fo:font-size="12pt" style:font-size-asian="12pt" style:font-size-complex="12pt"/>
    </style:style>
    <style:style style:name="P20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0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0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09" style:parent-style-name="Fonteparág.padrão" style:family="text">
      <style:text-properties style:use-window-font-color="true" fo:font-size="12pt" style:font-size-asian="12pt" style:font-size-complex="12pt"/>
    </style:style>
    <style:style style:name="P21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1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1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14" style:parent-style-name="Fonteparág.padrão" style:family="text">
      <style:text-properties style:use-window-font-color="true" fo:font-size="12pt" style:font-size-asian="12pt" style:font-size-complex="12pt"/>
    </style:style>
    <style:style style:name="P21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1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1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19" style:parent-style-name="Fonteparág.padrão" style:family="text">
      <style:text-properties style:use-window-font-color="true" fo:font-size="12pt" style:font-size-asian="12pt" style:font-size-complex="12pt"/>
    </style:style>
    <style:style style:name="P220" style:parent-style-name="TableContents" style:family="paragraph">
      <style:paragraph-properties fo:text-align="justify" fo:margin-bottom="0in">
        <style:tab-stops>
          <style:tab-stop style:type="left" style:position="2.2937in"/>
        </style:tab-stops>
      </style:paragraph-properties>
      <style:text-properties style:use-window-font-color="true" fo:font-size="12pt" style:font-size-asian="12pt" style:font-size-complex="12pt"/>
    </style:style>
    <style:style style:name="P221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222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223" style:parent-style-name="TableContents" style:list-style-name="LFO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24" style:parent-style-name="TableContents" style:list-style-name="LFO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25" style:parent-style-name="TableContents" style:list-style-name="LFO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26" style:parent-style-name="TableContents" style:list-style-name="LFO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27" style:parent-style-name="TableContents" style:list-style-name="LFO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28" style:parent-style-name="TableContents" style:list-style-name="LFO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29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30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31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23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3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35" style:parent-style-name="Fonteparág.padrão" style:family="text">
      <style:text-properties style:use-window-font-color="true" fo:font-size="12pt" style:font-size-asian="12pt" style:font-size-complex="12pt"/>
    </style:style>
    <style:style style:name="P23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3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3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3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40" style:parent-style-name="Fonteparág.padrão" style:family="text">
      <style:text-properties style:use-window-font-color="true" fo:font-size="12pt" style:font-size-asian="12pt" style:font-size-complex="12pt"/>
    </style:style>
    <style:style style:name="P24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4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4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45" style:parent-style-name="Fonteparág.padrão" style:family="text">
      <style:text-properties style:use-window-font-color="true" fo:font-size="12pt" style:font-size-asian="12pt" style:font-size-complex="12pt"/>
    </style:style>
    <style:style style:name="P24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4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4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50" style:parent-style-name="Fonteparág.padrão" style:family="text">
      <style:text-properties style:use-window-font-color="true" fo:font-size="12pt" style:font-size-asian="12pt" style:font-size-complex="12pt"/>
    </style:style>
    <style:style style:name="P25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5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5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55" style:parent-style-name="Fonteparág.padrão" style:family="text">
      <style:text-properties style:use-window-font-color="true" fo:font-size="12pt" style:font-size-asian="12pt" style:font-size-complex="12pt"/>
    </style:style>
    <style:style style:name="P256" style:parent-style-name="TableContents" style:family="paragraph">
      <style:paragraph-properties fo:text-align="justify">
        <style:tab-stops>
          <style:tab-stop style:type="left" style:position="2.2951in"/>
        </style:tab-stops>
      </style:paragraph-properties>
      <style:text-properties style:use-window-font-color="true" fo:font-size="12pt" style:font-size-asian="12pt" style:font-size-complex="12pt"/>
    </style:style>
    <style:style style:name="P257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258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259" style:parent-style-name="TableContents" style:list-style-name="LFO1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60" style:parent-style-name="TableContents" style:list-style-name="LFO1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61" style:parent-style-name="TableContents" style:list-style-name="LFO1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62" style:parent-style-name="TableContents" style:list-style-name="LFO1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63" style:parent-style-name="TableContents" style:list-style-name="LFO1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6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6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6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6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6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6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7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7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7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7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7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7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7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7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79" style:parent-style-name="Fonteparág.padrão" style:family="text">
      <style:text-properties style:use-window-font-color="true" fo:font-size="12pt" style:font-size-asian="12pt" style:font-size-complex="12pt"/>
    </style:style>
    <style:style style:name="P28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8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8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84" style:parent-style-name="Fonteparág.padrão" style:family="text">
      <style:text-properties style:use-window-font-color="true" fo:font-size="12pt" style:font-size-asian="12pt" style:font-size-complex="12pt"/>
    </style:style>
    <style:style style:name="P28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8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8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89" style:parent-style-name="Fonteparág.padrão" style:family="text">
      <style:text-properties style:use-window-font-color="true" fo:font-size="12pt" style:font-size-asian="12pt" style:font-size-complex="12pt"/>
    </style:style>
    <style:style style:name="P29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9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9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9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94" style:parent-style-name="Fonteparág.padrão" style:family="text">
      <style:text-properties style:use-window-font-color="true" fo:font-size="12pt" style:font-size-asian="12pt" style:font-size-complex="12pt"/>
    </style:style>
    <style:style style:name="P29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29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9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299" style:parent-style-name="Fonteparág.padrão" style:family="text">
      <style:text-properties style:use-window-font-color="true" fo:font-size="12pt" style:font-size-asian="12pt" style:font-size-complex="12pt"/>
    </style:style>
    <style:style style:name="P30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01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302" style:parent-style-name="BodyText.comp-title" style:family="paragraph">
      <style:paragraph-properties fo:text-align="justify" fo:line-height="150%" fo:margin-left="0.9847in" fo:text-indent="-0.9847in">
        <style:tab-stops/>
      </style:paragraph-properties>
      <style:text-properties style:use-window-font-color="true" fo:font-size="12pt" style:font-size-asian="12pt" style:font-size-complex="12pt"/>
    </style:style>
    <style:style style:name="P303" style:parent-style-name="TableContents" style:list-style-name="LFO1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04" style:parent-style-name="TableContents" style:list-style-name="LFO1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05" style:parent-style-name="TableContents" style:list-style-name="LFO1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06" style:parent-style-name="TableContents" style:list-style-name="LFO1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07" style:parent-style-name="TableContents" style:list-style-name="LFO1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08" style:parent-style-name="TableContents" style:list-style-name="LFO1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09" style:parent-style-name="TableContents" style:list-style-name="LFO1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10" style:parent-style-name="TableContents" style:list-style-name="LFO1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11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312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31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1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16" style:parent-style-name="Fonteparág.padrão" style:family="text">
      <style:text-properties style:use-window-font-color="true" fo:font-size="12pt" style:font-size-asian="12pt" style:font-size-complex="12pt"/>
    </style:style>
    <style:style style:name="P31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1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2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21" style:parent-style-name="Fonteparág.padrão" style:family="text">
      <style:text-properties style:use-window-font-color="true" fo:font-size="12pt" style:font-size-asian="12pt" style:font-size-complex="12pt"/>
    </style:style>
    <style:style style:name="P32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2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2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2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26" style:parent-style-name="Fonteparág.padrão" style:family="text">
      <style:text-properties style:use-window-font-color="true" fo:font-size="12pt" style:font-size-asian="12pt" style:font-size-complex="12pt"/>
    </style:style>
    <style:style style:name="P32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2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2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3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31" style:parent-style-name="Fonteparág.padrão" style:family="text">
      <style:text-properties style:use-window-font-color="true" fo:font-size="12pt" style:font-size-asian="12pt" style:font-size-complex="12pt"/>
    </style:style>
    <style:style style:name="P33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3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33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3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36" style:parent-style-name="Fonteparág.padrão" style:family="text">
      <style:text-properties style:use-window-font-color="true" fo:font-size="12pt" style:font-size-asian="12pt" style:font-size-complex="12pt"/>
    </style:style>
    <style:style style:name="P337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338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339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340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1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2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3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4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5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6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7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8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49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50" style:parent-style-name="TableContents" style:list-style-name="LFO1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35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6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7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8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9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0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0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0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0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40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0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06" style:parent-style-name="Fonteparág.padrão" style:family="text">
      <style:text-properties style:use-window-font-color="true" fo:font-size="12pt" style:font-size-asian="12pt" style:font-size-complex="12pt"/>
    </style:style>
    <style:style style:name="P40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0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1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11" style:parent-style-name="Fonteparág.padrão" style:family="text">
      <style:text-properties style:use-window-font-color="true" fo:font-size="12pt" style:font-size-asian="12pt" style:font-size-complex="12pt"/>
    </style:style>
    <style:style style:name="P41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1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1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1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16" style:parent-style-name="Fonteparág.padrão" style:family="text">
      <style:text-properties style:use-window-font-color="true" fo:font-size="12pt" style:font-size-asian="12pt" style:font-size-complex="12pt"/>
    </style:style>
    <style:style style:name="P41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1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2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21" style:parent-style-name="Fonteparág.padrão" style:family="text">
      <style:text-properties style:use-window-font-color="true" fo:font-size="12pt" style:font-size-asian="12pt" style:font-size-complex="12pt"/>
    </style:style>
    <style:style style:name="P42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2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2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26" style:parent-style-name="Fonteparág.padrão" style:family="text">
      <style:text-properties style:use-window-font-color="true" fo:font-size="12pt" style:font-size-asian="12pt" style:font-size-complex="12pt"/>
    </style:style>
    <style:style style:name="P427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428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429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0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1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2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3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4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5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6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7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8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39" style:parent-style-name="TableContents" style:list-style-name="LFO1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40" style:parent-style-name="TableContents" style:family="paragraph">
      <style:paragraph-properties fo:text-align="justify" fo:margin-bottom="0in">
        <style:tab-stops>
          <style:tab-stop style:type="left" style:position="2.7562in"/>
        </style:tab-stops>
      </style:paragraph-properties>
      <style:text-properties style:use-window-font-color="true" fo:font-size="12pt" style:font-size-asian="12pt" style:font-size-complex="12pt"/>
    </style:style>
    <style:style style:name="P44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4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4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4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4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4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4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4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4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5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6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7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8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9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9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49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49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9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95" style:parent-style-name="Fonteparág.padrão" style:family="text">
      <style:text-properties style:use-window-font-color="true" fo:font-size="12pt" style:font-size-asian="12pt" style:font-size-complex="12pt"/>
    </style:style>
    <style:style style:name="P49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49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49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49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00" style:parent-style-name="Fonteparág.padrão" style:family="text">
      <style:text-properties style:use-window-font-color="true" fo:font-size="12pt" style:font-size-asian="12pt" style:font-size-complex="12pt"/>
    </style:style>
    <style:style style:name="P50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0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0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05" style:parent-style-name="Fonteparág.padrão" style:family="text">
      <style:text-properties style:use-window-font-color="true" fo:font-size="12pt" style:font-size-asian="12pt" style:font-size-complex="12pt"/>
    </style:style>
    <style:style style:name="P50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0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0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10" style:parent-style-name="Fonteparág.padrão" style:family="text">
      <style:text-properties style:use-window-font-color="true" fo:font-size="12pt" style:font-size-asian="12pt" style:font-size-complex="12pt"/>
    </style:style>
    <style:style style:name="P51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1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1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15" style:parent-style-name="Fonteparág.padrão" style:family="text">
      <style:text-properties style:use-window-font-color="true" fo:font-size="12pt" style:font-size-asian="12pt" style:font-size-complex="12pt"/>
    </style:style>
    <style:style style:name="P516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517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518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19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0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1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2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3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4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5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6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7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8" style:parent-style-name="TableContents" style:list-style-name="LFO1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2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3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3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32" style:parent-style-name="Fonteparág.padrão" style:family="text">
      <style:text-properties style:use-window-font-color="true" fo:font-size="12pt" style:font-size-asian="12pt" style:font-size-complex="12pt"/>
    </style:style>
    <style:style style:name="P53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34" style:parent-style-name="TableContents" style:family="paragraph">
      <style:paragraph-properties fo:text-align="justify" fo:margin-bottom="0in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3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37" style:parent-style-name="Fonteparág.padrão" style:family="text">
      <style:text-properties style:use-window-font-color="true" fo:font-size="12pt" style:font-size-asian="12pt" style:font-size-complex="12pt"/>
    </style:style>
    <style:style style:name="P53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3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4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42" style:parent-style-name="Fonteparág.padrão" style:family="text">
      <style:text-properties style:use-window-font-color="true" fo:font-size="12pt" style:font-size-asian="12pt" style:font-size-complex="12pt"/>
    </style:style>
    <style:style style:name="P54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4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4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4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47" style:parent-style-name="Fonteparág.padrão" style:family="text">
      <style:text-properties style:use-window-font-color="true" fo:font-size="12pt" style:font-size-asian="12pt" style:font-size-complex="12pt"/>
    </style:style>
    <style:style style:name="P54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4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50" style:parent-style-name="Fonteparág.padrão" style:family="text">
      <style:text-properties style:use-window-font-color="true" fo:font-size="12pt" style:font-size-asian="12pt" style:font-size-complex="12pt"/>
    </style:style>
    <style:style style:name="P55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5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5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5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5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5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5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59" style:parent-style-name="Fonteparág.padrão" style:family="text">
      <style:text-properties style:use-window-font-color="true" fo:font-size="12pt" style:font-size-asian="12pt" style:font-size-complex="12pt"/>
    </style:style>
    <style:style style:name="P560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561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562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563" style:parent-style-name="TableContents" style:list-style-name="LFO1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64" style:parent-style-name="TableContents" style:list-style-name="LFO1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65" style:parent-style-name="TableContents" style:list-style-name="LFO1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66" style:parent-style-name="TableContents" style:list-style-name="LFO1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67" style:parent-style-name="TableContents" style:list-style-name="LFO1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68" style:parent-style-name="TableContents" style:list-style-name="LFO1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69" style:parent-style-name="TableContents" style:list-style-name="LFO1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70" style:parent-style-name="TableContents" style:list-style-name="LFO1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571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572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57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7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7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76" style:parent-style-name="Fonteparág.padrão" style:family="text">
      <style:text-properties style:use-window-font-color="true" fo:font-size="12pt" style:font-size-asian="12pt" style:font-size-complex="12pt"/>
    </style:style>
    <style:style style:name="P57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57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7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8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81" style:parent-style-name="Fonteparág.padrão" style:family="text">
      <style:text-properties style:use-window-font-color="true" fo:font-size="12pt" style:font-size-asian="12pt" style:font-size-complex="12pt"/>
    </style:style>
    <style:style style:name="P58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58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8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8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86" style:parent-style-name="Fonteparág.padrão" style:family="text">
      <style:text-properties style:use-window-font-color="true" fo:font-size="12pt" style:font-size-asian="12pt" style:font-size-complex="12pt"/>
    </style:style>
    <style:style style:name="P58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58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8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9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91" style:parent-style-name="Fonteparág.padrão" style:family="text">
      <style:text-properties style:use-window-font-color="true" fo:font-size="12pt" style:font-size-asian="12pt" style:font-size-complex="12pt"/>
    </style:style>
    <style:style style:name="P59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59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59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9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596" style:parent-style-name="Fonteparág.padrão" style:family="text">
      <style:text-properties style:use-window-font-color="true" fo:font-size="12pt" style:font-size-asian="12pt" style:font-size-complex="12pt"/>
    </style:style>
    <style:style style:name="P597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598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599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600" style:parent-style-name="TableContents" style:list-style-name="LFO1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01" style:parent-style-name="TableContents" style:list-style-name="LFO1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02" style:parent-style-name="TableContents" style:list-style-name="LFO1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03" style:parent-style-name="TableContents" style:list-style-name="LFO1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04" style:parent-style-name="TableContents" style:list-style-name="LFO1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05" style:parent-style-name="TableContents" style:list-style-name="LFO1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06" style:parent-style-name="TableContents" style:list-style-name="LFO19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07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08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60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1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12" style:parent-style-name="Fonteparág.padrão" style:family="text">
      <style:text-properties style:use-window-font-color="true" fo:font-size="12pt" style:font-size-asian="12pt" style:font-size-complex="12pt"/>
    </style:style>
    <style:style style:name="P61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1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1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1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17" style:parent-style-name="Fonteparág.padrão" style:family="text">
      <style:text-properties style:use-window-font-color="true" fo:font-size="12pt" style:font-size-asian="12pt" style:font-size-complex="12pt"/>
    </style:style>
    <style:style style:name="P61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1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2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22" style:parent-style-name="Fonteparág.padrão" style:family="text">
      <style:text-properties style:use-window-font-color="true" fo:font-size="12pt" style:font-size-asian="12pt" style:font-size-complex="12pt"/>
    </style:style>
    <style:style style:name="P62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2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2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2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27" style:parent-style-name="Fonteparág.padrão" style:family="text">
      <style:text-properties style:use-window-font-color="true" fo:font-size="12pt" style:font-size-asian="12pt" style:font-size-complex="12pt"/>
    </style:style>
    <style:style style:name="P62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2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3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3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32" style:parent-style-name="Fonteparág.padrão" style:family="text">
      <style:text-properties style:use-window-font-color="true" fo:font-size="12pt" style:font-size-asian="12pt" style:font-size-complex="12pt"/>
    </style:style>
    <style:style style:name="P633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634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635" style:parent-style-name="TableContents" style:list-style-name="LFO2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36" style:parent-style-name="TableContents" style:list-style-name="LFO2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37" style:parent-style-name="TableContents" style:list-style-name="LFO2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38" style:parent-style-name="TableContents" style:list-style-name="LFO2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39" style:parent-style-name="TableContents" style:list-style-name="LFO2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40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41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42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43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44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45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46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47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4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4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5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5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53" style:parent-style-name="Fonteparág.padrão" style:family="text">
      <style:text-properties style:use-window-font-color="true" fo:font-size="12pt" style:font-size-asian="12pt" style:font-size-complex="12pt"/>
    </style:style>
    <style:style style:name="P65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5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5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5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58" style:parent-style-name="Fonteparág.padrão" style:family="text">
      <style:text-properties style:use-window-font-color="true" fo:font-size="12pt" style:font-size-asian="12pt" style:font-size-complex="12pt"/>
    </style:style>
    <style:style style:name="P65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6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6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6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63" style:parent-style-name="Fonteparág.padrão" style:family="text">
      <style:text-properties style:use-window-font-color="true" fo:font-size="12pt" style:font-size-asian="12pt" style:font-size-complex="12pt"/>
    </style:style>
    <style:style style:name="P66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6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6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6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68" style:parent-style-name="Fonteparág.padrão" style:family="text">
      <style:text-properties style:use-window-font-color="true" fo:font-size="12pt" style:font-size-asian="12pt" style:font-size-complex="12pt"/>
    </style:style>
    <style:style style:name="P66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7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7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7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73" style:parent-style-name="Fonteparág.padrão" style:family="text">
      <style:text-properties style:use-window-font-color="true" fo:font-size="12pt" style:font-size-asian="12pt" style:font-size-complex="12pt"/>
    </style:style>
    <style:style style:name="P674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675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676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677" style:parent-style-name="TableContents" style:list-style-name="LFO2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78" style:parent-style-name="TableContents" style:list-style-name="LFO2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79" style:parent-style-name="TableContents" style:list-style-name="LFO2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80" style:parent-style-name="TableContents" style:list-style-name="LFO2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81" style:parent-style-name="TableContents" style:list-style-name="LFO2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82" style:parent-style-name="TableContents" style:list-style-name="LFO2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83" style:parent-style-name="TableContents" style:list-style-name="LFO2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84" style:parent-style-name="TableContents" style:list-style-name="LFO2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685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86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68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8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8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90" style:parent-style-name="Fonteparág.padrão" style:family="text">
      <style:text-properties style:use-window-font-color="true" fo:font-size="12pt" style:font-size-asian="12pt" style:font-size-complex="12pt"/>
    </style:style>
    <style:style style:name="P69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9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69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9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95" style:parent-style-name="Fonteparág.padrão" style:family="text">
      <style:text-properties style:use-window-font-color="true" fo:font-size="12pt" style:font-size-asian="12pt" style:font-size-complex="12pt"/>
    </style:style>
    <style:style style:name="P69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69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9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69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00" style:parent-style-name="Fonteparág.padrão" style:family="text">
      <style:text-properties style:use-window-font-color="true" fo:font-size="12pt" style:font-size-asian="12pt" style:font-size-complex="12pt"/>
    </style:style>
    <style:style style:name="P70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0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70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0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05" style:parent-style-name="Fonteparág.padrão" style:family="text">
      <style:text-properties style:use-window-font-color="true" fo:font-size="12pt" style:font-size-asian="12pt" style:font-size-complex="12pt"/>
    </style:style>
    <style:style style:name="P70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70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08" style:parent-style-name="Fonteparág.padrão" style:family="text">
      <style:text-properties style:use-window-font-color="true" fo:font-size="12pt" style:font-size-asian="12pt" style:font-size-complex="12pt"/>
    </style:style>
    <style:style style:name="P70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1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1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1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71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1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15" style:parent-style-name="Fonteparág.padrão" style:family="text">
      <style:text-properties style:use-window-font-color="true" fo:font-size="12pt" style:font-size-asian="12pt" style:font-size-complex="12pt"/>
    </style:style>
    <style:style style:name="P716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717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718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719" style:parent-style-name="TableContents" style:list-style-name="LFO2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20" style:parent-style-name="TableContents" style:list-style-name="LFO2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21" style:parent-style-name="TableContents" style:list-style-name="LFO2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22" style:parent-style-name="TableContents" style:list-style-name="LFO2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23" style:parent-style-name="TableContents" style:list-style-name="LFO2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24" style:parent-style-name="TableContents" style:list-style-name="LFO2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25" style:parent-style-name="TableContents" style:list-style-name="LFO2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26" style:parent-style-name="TableContents" style:list-style-name="LFO2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72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2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2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5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6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7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78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8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82" style:parent-style-name="Fonteparág.padrão" style:family="text">
      <style:text-properties style:use-window-font-color="true" fo:font-size="12pt" style:font-size-asian="12pt" style:font-size-complex="12pt"/>
    </style:style>
    <style:style style:name="P78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8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8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87" style:parent-style-name="Fonteparág.padrão" style:family="text">
      <style:text-properties style:use-window-font-color="true" fo:font-size="12pt" style:font-size-asian="12pt" style:font-size-complex="12pt"/>
    </style:style>
    <style:style style:name="P78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8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9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92" style:parent-style-name="Fonteparág.padrão" style:family="text">
      <style:text-properties style:use-window-font-color="true" fo:font-size="12pt" style:font-size-asian="12pt" style:font-size-complex="12pt"/>
    </style:style>
    <style:style style:name="P79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9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9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797" style:parent-style-name="Fonteparág.padrão" style:family="text">
      <style:text-properties style:use-window-font-color="true" fo:font-size="12pt" style:font-size-asian="12pt" style:font-size-complex="12pt"/>
    </style:style>
    <style:style style:name="P79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9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0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0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02" style:parent-style-name="Fonteparág.padrão" style:family="text">
      <style:text-properties style:use-window-font-color="true" fo:font-size="12pt" style:font-size-asian="12pt" style:font-size-complex="12pt"/>
    </style:style>
    <style:style style:name="P803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04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805" style:parent-style-name="BodyText.comp-title" style:family="paragraph">
      <style:paragraph-properties fo:text-align="justify" fo:margin-top="0in" fo:margin-bottom="0in" fo:line-height="150%" fo:margin-left="0.9847in" fo:text-indent="-0.9847in">
        <style:tab-stops/>
      </style:paragraph-properties>
      <style:text-properties style:use-window-font-color="true" fo:font-size="12pt" style:font-size-asian="12pt" style:font-size-complex="12pt"/>
    </style:style>
    <style:style style:name="P806" style:parent-style-name="TableContents" style:list-style-name="LFO2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07" style:parent-style-name="TableContents" style:list-style-name="LFO2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08" style:parent-style-name="TableContents" style:list-style-name="LFO2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09" style:parent-style-name="TableContents" style:list-style-name="LFO2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10" style:parent-style-name="TableContents" style:list-style-name="LFO2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11" style:parent-style-name="TableContents" style:list-style-name="LFO2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12" style:parent-style-name="TableContents" style:list-style-name="LFO2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13" style:parent-style-name="TableContents" style:list-style-name="LFO2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14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81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1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1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1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1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2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21" style:parent-style-name="Fonteparág.padrão" style:family="text">
      <style:text-properties style:use-window-font-color="true" fo:font-size="12pt" style:font-size-asian="12pt" style:font-size-complex="12pt"/>
    </style:style>
    <style:style style:name="P82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2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2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2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26" style:parent-style-name="Fonteparág.padrão" style:family="text">
      <style:text-properties style:use-window-font-color="true" fo:font-size="12pt" style:font-size-asian="12pt" style:font-size-complex="12pt"/>
    </style:style>
    <style:style style:name="P82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2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82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3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31" style:parent-style-name="Fonteparág.padrão" style:family="text">
      <style:text-properties style:use-window-font-color="true" fo:font-size="12pt" style:font-size-asian="12pt" style:font-size-complex="12pt"/>
    </style:style>
    <style:style style:name="P83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3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83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3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36" style:parent-style-name="Fonteparág.padrão" style:family="text">
      <style:text-properties style:use-window-font-color="true" fo:font-size="12pt" style:font-size-asian="12pt" style:font-size-complex="12pt"/>
    </style:style>
    <style:style style:name="P83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3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3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4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41" style:parent-style-name="Fonteparág.padrão" style:family="text">
      <style:text-properties style:use-window-font-color="true" fo:font-size="12pt" style:font-size-asian="12pt" style:font-size-complex="12pt"/>
    </style:style>
    <style:style style:name="P842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43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44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45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46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47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48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49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50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51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52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53" style:parent-style-name="TableContents" style:list-style-name="LFO24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54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85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5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5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58" style:parent-style-name="Fonteparág.padrão" style:family="text">
      <style:text-properties style:use-window-font-color="true" fo:font-size="12pt" style:font-size-asian="12pt" style:font-size-complex="12pt"/>
    </style:style>
    <style:style style:name="P85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6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6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6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63" style:parent-style-name="Fonteparág.padrão" style:family="text">
      <style:text-properties style:use-window-font-color="true" fo:font-size="12pt" style:font-size-asian="12pt" style:font-size-complex="12pt"/>
    </style:style>
    <style:style style:name="P86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6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86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6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68" style:parent-style-name="Fonteparág.padrão" style:family="text">
      <style:text-properties style:use-window-font-color="true" fo:font-size="12pt" style:font-size-asian="12pt" style:font-size-complex="12pt"/>
    </style:style>
    <style:style style:name="P86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7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87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7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73" style:parent-style-name="Fonteparág.padrão" style:family="text">
      <style:text-properties style:use-window-font-color="true" fo:font-size="12pt" style:font-size-asian="12pt" style:font-size-complex="12pt"/>
    </style:style>
    <style:style style:name="P87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7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7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7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78" style:parent-style-name="Fonteparág.padrão" style:family="text">
      <style:text-properties style:use-window-font-color="true" fo:font-size="12pt" style:font-size-asian="12pt" style:font-size-complex="12pt"/>
    </style:style>
    <style:style style:name="P879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80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881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82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83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84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85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86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87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88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89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90" style:parent-style-name="TableContents" style:list-style-name="LFO26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91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89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9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9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95" style:parent-style-name="Fonteparág.padrão" style:family="text">
      <style:text-properties style:use-window-font-color="true" fo:font-size="12pt" style:font-size-asian="12pt" style:font-size-complex="12pt"/>
    </style:style>
    <style:style style:name="P89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89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89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9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00" style:parent-style-name="Fonteparág.padrão" style:family="text">
      <style:text-properties style:use-window-font-color="true" fo:font-size="12pt" style:font-size-asian="12pt" style:font-size-complex="12pt"/>
    </style:style>
    <style:style style:name="P90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0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0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0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05" style:parent-style-name="Fonteparág.padrão" style:family="text">
      <style:text-properties style:use-window-font-color="true" fo:font-size="12pt" style:font-size-asian="12pt" style:font-size-complex="12pt"/>
    </style:style>
    <style:style style:name="P90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0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0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10" style:parent-style-name="Fonteparág.padrão" style:family="text">
      <style:text-properties style:use-window-font-color="true" fo:font-size="12pt" style:font-size-asian="12pt" style:font-size-complex="12pt"/>
    </style:style>
    <style:style style:name="P91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91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91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1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15" style:parent-style-name="Fonteparág.padrão" style:family="text">
      <style:text-properties style:use-window-font-color="true" fo:font-size="12pt" style:font-size-asian="12pt" style:font-size-complex="12pt"/>
    </style:style>
    <style:style style:name="P91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17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918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919" style:parent-style-name="TableContents" style:list-style-name="LFO2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20" style:parent-style-name="TableContents" style:list-style-name="LFO2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21" style:parent-style-name="TableContents" style:list-style-name="LFO2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22" style:parent-style-name="TableContents" style:list-style-name="LFO2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23" style:parent-style-name="TableContents" style:list-style-name="LFO2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24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925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92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92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2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29" style:parent-style-name="Fonteparág.padrão" style:family="text">
      <style:text-properties style:use-window-font-color="true" fo:font-size="12pt" style:font-size-asian="12pt" style:font-size-complex="12pt"/>
    </style:style>
    <style:style style:name="P93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3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93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3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34" style:parent-style-name="Fonteparág.padrão" style:family="text">
      <style:text-properties style:use-window-font-color="true" fo:font-size="12pt" style:font-size-asian="12pt" style:font-size-complex="12pt"/>
    </style:style>
    <style:style style:name="P93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3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3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3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39" style:parent-style-name="Fonteparág.padrão" style:family="text">
      <style:text-properties style:use-window-font-color="true" fo:font-size="12pt" style:font-size-asian="12pt" style:font-size-complex="12pt"/>
    </style:style>
    <style:style style:name="P94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4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94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4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44" style:parent-style-name="Fonteparág.padrão" style:family="text">
      <style:text-properties style:use-window-font-color="true" fo:font-size="12pt" style:font-size-asian="12pt" style:font-size-complex="12pt"/>
    </style:style>
    <style:style style:name="P94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4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4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4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4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95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5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52" style:parent-style-name="Fonteparág.padrão" style:family="text">
      <style:text-properties style:use-window-font-color="true" fo:font-size="12pt" style:font-size-asian="12pt" style:font-size-complex="12pt"/>
    </style:style>
    <style:style style:name="P953" style:parent-style-name="TableContents" style:family="paragraph">
      <style:paragraph-properties fo:text-align="justify">
        <style:tab-stops>
          <style:tab-stop style:type="left" style:position="2.2923in"/>
        </style:tab-stops>
      </style:paragraph-properties>
      <style:text-properties style:use-window-font-color="true" fo:font-size="12pt" style:font-size-asian="12pt" style:font-size-complex="12pt"/>
    </style:style>
    <style:style style:name="P954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55" style:parent-style-name="BodyText.comp-title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956" style:parent-style-name="TableContents" style:list-style-name="LFO3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57" style:parent-style-name="TableContents" style:list-style-name="LFO3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58" style:parent-style-name="TableContents" style:list-style-name="LFO3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59" style:parent-style-name="TableContents" style:list-style-name="LFO3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60" style:parent-style-name="TableContents" style:list-style-name="LFO3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61" style:parent-style-name="TableContents" style:list-style-name="LFO3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62" style:parent-style-name="TableContents" style:list-style-name="LFO3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63" style:parent-style-name="Normal" style:family="paragraph">
      <style:paragraph-properties fo:text-align="justify"/>
      <style:text-properties style:font-name="Times New Roman" style:font-name-complex="Times New Roman"/>
    </style:style>
    <style:style style:name="P964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96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96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6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68" style:parent-style-name="Fonteparág.padrão" style:family="text">
      <style:text-properties style:use-window-font-color="true" fo:font-size="12pt" style:font-size-asian="12pt" style:font-size-complex="12pt"/>
    </style:style>
    <style:style style:name="P96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97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97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7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73" style:parent-style-name="Fonteparág.padrão" style:family="text">
      <style:text-properties style:use-window-font-color="true" fo:font-size="12pt" style:font-size-asian="12pt" style:font-size-complex="12pt"/>
    </style:style>
    <style:style style:name="P97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97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7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7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78" style:parent-style-name="Fonteparág.padrão" style:family="text">
      <style:text-properties style:use-window-font-color="true" fo:font-size="12pt" style:font-size-asian="12pt" style:font-size-complex="12pt"/>
    </style:style>
    <style:style style:name="P97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98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8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8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83" style:parent-style-name="Fonteparág.padrão" style:family="text">
      <style:text-properties style:use-window-font-color="true" fo:font-size="12pt" style:font-size-asian="12pt" style:font-size-complex="12pt"/>
    </style:style>
    <style:style style:name="P98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985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98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8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988" style:parent-style-name="Fonteparág.padrão" style:family="text">
      <style:text-properties style:use-window-font-color="true" fo:font-size="12pt" style:font-size-asian="12pt" style:font-size-complex="12pt"/>
    </style:style>
    <style:style style:name="P989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990" style:parent-style-name="BodyText.comp-title" style:family="paragraph">
      <style:paragraph-properties fo:text-align="justify" fo:margin-top="0in" fo:margin-bottom="0in" fo:line-height="150%" fo:margin-left="0.9847in" fo:text-indent="-0.9847in">
        <style:tab-stops/>
      </style:paragraph-properties>
      <style:text-properties style:use-window-font-color="true" fo:font-size="12pt" style:font-size-asian="12pt" style:font-size-complex="12pt"/>
    </style:style>
    <style:style style:name="P991" style:parent-style-name="TableContents" style:list-style-name="LFO3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92" style:parent-style-name="TableContents" style:list-style-name="LFO3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93" style:parent-style-name="TableContents" style:list-style-name="LFO3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94" style:parent-style-name="TableContents" style:list-style-name="LFO3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95" style:parent-style-name="TableContents" style:list-style-name="LFO3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96" style:parent-style-name="TableContents" style:list-style-name="LFO3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97" style:parent-style-name="TableContents" style:list-style-name="LFO3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98" style:parent-style-name="TableContents" style:list-style-name="LFO32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999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00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01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02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03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04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05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06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0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0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0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10" style:parent-style-name="Fonteparág.padrão" style:family="text">
      <style:text-properties style:use-window-font-color="true" fo:font-size="12pt" style:font-size-asian="12pt" style:font-size-complex="12pt"/>
    </style:style>
    <style:style style:name="P101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1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1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1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15" style:parent-style-name="Fonteparág.padrão" style:family="text">
      <style:text-properties style:use-window-font-color="true" fo:font-size="12pt" style:font-size-asian="12pt" style:font-size-complex="12pt"/>
    </style:style>
    <style:style style:name="P101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1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1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20" style:parent-style-name="Fonteparág.padrão" style:family="text">
      <style:text-properties style:use-window-font-color="true" fo:font-size="12pt" style:font-size-asian="12pt" style:font-size-complex="12pt"/>
    </style:style>
    <style:style style:name="P102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2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2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2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25" style:parent-style-name="Fonteparág.padrão" style:family="text">
      <style:text-properties style:use-window-font-color="true" fo:font-size="12pt" style:font-size-asian="12pt" style:font-size-complex="12pt"/>
    </style:style>
    <style:style style:name="P102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2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2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2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30" style:parent-style-name="Fonteparág.padrão" style:family="text">
      <style:text-properties style:use-window-font-color="true" fo:font-size="12pt" style:font-size-asian="12pt" style:font-size-complex="12pt"/>
    </style:style>
    <style:style style:name="P1031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032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033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034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35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36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37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38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39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40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41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42" style:parent-style-name="TableContents" style:list-style-name="LFO3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43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44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45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104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4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4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49" style:parent-style-name="Fonteparág.padrão" style:family="text">
      <style:text-properties style:use-window-font-color="true" fo:font-size="12pt" style:font-size-asian="12pt" style:font-size-complex="12pt"/>
    </style:style>
    <style:style style:name="P105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05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5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5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54" style:parent-style-name="Fonteparág.padrão" style:family="text">
      <style:text-properties style:use-window-font-color="true" fo:font-size="12pt" style:font-size-asian="12pt" style:font-size-complex="12pt"/>
    </style:style>
    <style:style style:name="P105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05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5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5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59" style:parent-style-name="Fonteparág.padrão" style:family="text">
      <style:text-properties style:use-window-font-color="true" fo:font-size="12pt" style:font-size-asian="12pt" style:font-size-complex="12pt"/>
    </style:style>
    <style:style style:name="P106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06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6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6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64" style:parent-style-name="Fonteparág.padrão" style:family="text">
      <style:text-properties style:use-window-font-color="true" fo:font-size="12pt" style:font-size-asian="12pt" style:font-size-complex="12pt"/>
    </style:style>
    <style:style style:name="P106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06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6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6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69" style:parent-style-name="Fonteparág.padrão" style:family="text">
      <style:text-properties style:use-window-font-color="true" fo:font-size="12pt" style:font-size-asian="12pt" style:font-size-complex="12pt"/>
    </style:style>
    <style:style style:name="P1070" style:parent-style-name="TableContents" style:family="paragraph">
      <style:paragraph-properties fo:text-align="justify">
        <style:tab-stops>
          <style:tab-stop style:type="left" style:position="2.2993in"/>
        </style:tab-stops>
      </style:paragraph-properties>
      <style:text-properties style:use-window-font-color="true" fo:font-size="12pt" style:font-size-asian="12pt" style:font-size-complex="12pt"/>
    </style:style>
    <style:style style:name="P1071" style:parent-style-name="BodyText.comp-title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1072" style:parent-style-name="BodyText.comp-title" style:family="paragraph">
      <style:paragraph-properties fo:text-align="justify" fo:margin-top="0in" fo:margin-bottom="0in" fo:margin-left="0.9847in" fo:text-indent="-0.9847in">
        <style:tab-stops/>
      </style:paragraph-properties>
      <style:text-properties style:use-window-font-color="true" fo:font-size="12pt" style:font-size-asian="12pt" style:font-size-complex="12pt"/>
    </style:style>
    <style:style style:name="P1073" style:parent-style-name="TableContents" style:list-style-name="LFO3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74" style:parent-style-name="TableContents" style:list-style-name="LFO3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75" style:parent-style-name="TableContents" style:list-style-name="LFO3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76" style:parent-style-name="TableContents" style:list-style-name="LFO3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77" style:parent-style-name="TableContents" style:list-style-name="LFO3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78" style:parent-style-name="TableContents" style:list-style-name="LFO3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79" style:parent-style-name="TableContents" style:list-style-name="LFO35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80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81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82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83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84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85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86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87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08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8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9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91" style:parent-style-name="Fonteparág.padrão" style:family="text">
      <style:text-properties style:use-window-font-color="true" fo:font-size="12pt" style:font-size-asian="12pt" style:font-size-complex="12pt"/>
    </style:style>
    <style:style style:name="P109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09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09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9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096" style:parent-style-name="Fonteparág.padrão" style:family="text">
      <style:text-properties style:use-window-font-color="true" fo:font-size="12pt" style:font-size-asian="12pt" style:font-size-complex="12pt"/>
    </style:style>
    <style:style style:name="P109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09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9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0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01" style:parent-style-name="Fonteparág.padrão" style:family="text">
      <style:text-properties style:use-window-font-color="true" fo:font-size="12pt" style:font-size-asian="12pt" style:font-size-complex="12pt"/>
    </style:style>
    <style:style style:name="P110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0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10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0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06" style:parent-style-name="Fonteparág.padrão" style:family="text">
      <style:text-properties style:use-window-font-color="true" fo:font-size="12pt" style:font-size-asian="12pt" style:font-size-complex="12pt"/>
    </style:style>
    <style:style style:name="P110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108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0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1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11" style:parent-style-name="Fonteparág.padrão" style:family="text">
      <style:text-properties style:use-window-font-color="true" fo:font-size="12pt" style:font-size-asian="12pt" style:font-size-complex="12pt"/>
    </style:style>
    <style:style style:name="P1112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113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114" style:parent-style-name="BodyText.comp-title" style:family="paragraph">
      <style:paragraph-properties fo:text-align="justify" fo:margin-top="0in" fo:margin-bottom="0in" fo:line-height="150%" fo:margin-left="0.9847in" fo:text-indent="-0.9847in">
        <style:tab-stops/>
      </style:paragraph-properties>
      <style:text-properties style:use-window-font-color="true" fo:font-size="12pt" style:font-size-asian="12pt" style:font-size-complex="12pt"/>
    </style:style>
    <style:style style:name="P1115" style:parent-style-name="TableContents" style:list-style-name="LFO3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16" style:parent-style-name="TableContents" style:list-style-name="LFO3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17" style:parent-style-name="TableContents" style:list-style-name="LFO3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18" style:parent-style-name="TableContents" style:list-style-name="LFO3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19" style:parent-style-name="TableContents" style:list-style-name="LFO37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20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121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1122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2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2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25" style:parent-style-name="Fonteparág.padrão" style:family="text">
      <style:text-properties style:use-window-font-color="true" fo:font-size="12pt" style:font-size-asian="12pt" style:font-size-complex="12pt"/>
    </style:style>
    <style:style style:name="P112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12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2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2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30" style:parent-style-name="Fonteparág.padrão" style:family="text">
      <style:text-properties style:use-window-font-color="true" fo:font-size="12pt" style:font-size-asian="12pt" style:font-size-complex="12pt"/>
    </style:style>
    <style:style style:name="P113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13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13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3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35" style:parent-style-name="Fonteparág.padrão" style:family="text">
      <style:text-properties style:use-window-font-color="true" fo:font-size="12pt" style:font-size-asian="12pt" style:font-size-complex="12pt"/>
    </style:style>
    <style:style style:name="P113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137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3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40" style:parent-style-name="Fonteparág.padrão" style:family="text">
      <style:text-properties style:use-window-font-color="true" fo:font-size="12pt" style:font-size-asian="12pt" style:font-size-complex="12pt"/>
    </style:style>
    <style:style style:name="P114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4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43" style:parent-style-name="Fonteparág.padrão" style:family="text">
      <style:text-properties style:use-window-font-color="true" fo:font-size="12pt" style:font-size-asian="12pt" style:font-size-complex="12pt"/>
    </style:style>
    <style:style style:name="P1144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4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46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4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4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49" style:parent-style-name="Fonteparág.padrão" style:family="text">
      <style:text-properties style:use-window-font-color="true" fo:font-size="12pt" style:font-size-asian="12pt" style:font-size-complex="12pt"/>
    </style:style>
    <style:style style:name="P1150" style:parent-style-name="TableContents" style:family="paragraph">
      <style:paragraph-properties fo:text-align="justify">
        <style:tab-stops>
          <style:tab-stop style:type="left" style:position="2.2944in"/>
        </style:tab-stops>
      </style:paragraph-properties>
      <style:text-properties style:use-window-font-color="true" fo:font-size="12pt" style:font-size-asian="12pt" style:font-size-complex="12pt"/>
    </style:style>
    <style:style style:name="P1151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152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153" style:parent-style-name="TableContents" style:list-style-name="LFO3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54" style:parent-style-name="TableContents" style:list-style-name="LFO3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55" style:parent-style-name="TableContents" style:list-style-name="LFO3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56" style:parent-style-name="TableContents" style:list-style-name="LFO3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57" style:parent-style-name="TableContents" style:list-style-name="LFO3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58" style:parent-style-name="TableContents" style:list-style-name="LFO3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59" style:parent-style-name="TableContents" style:list-style-name="LFO3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60" style:parent-style-name="TableContents" style:list-style-name="LFO38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61" style:parent-style-name="Normal" style:family="paragraph">
      <style:paragraph-properties fo:text-align="justify"/>
      <style:text-properties style:font-name="Times New Roman" style:font-name-complex="Times New Roman" text:display="none"/>
    </style:style>
    <style:style style:name="P1162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116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6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6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66" style:parent-style-name="Fonteparág.padrão" style:family="text">
      <style:text-properties style:use-window-font-color="true" fo:font-size="12pt" style:font-size-asian="12pt" style:font-size-complex="12pt"/>
    </style:style>
    <style:style style:name="P116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6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16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7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71" style:parent-style-name="Fonteparág.padrão" style:family="text">
      <style:text-properties style:use-window-font-color="true" fo:font-size="12pt" style:font-size-asian="12pt" style:font-size-complex="12pt"/>
    </style:style>
    <style:style style:name="P117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17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17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7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76" style:parent-style-name="Fonteparág.padrão" style:family="text">
      <style:text-properties style:use-window-font-color="true" fo:font-size="12pt" style:font-size-asian="12pt" style:font-size-complex="12pt"/>
    </style:style>
    <style:style style:name="P1177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17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179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8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81" style:parent-style-name="Fonteparág.padrão" style:family="text">
      <style:text-properties style:use-window-font-color="true" fo:font-size="12pt" style:font-size-asian="12pt" style:font-size-complex="12pt"/>
    </style:style>
    <style:style style:name="P1182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183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184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8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186" style:parent-style-name="Fonteparág.padrão" style:family="text">
      <style:text-properties style:use-window-font-color="true" fo:font-size="12pt" style:font-size-asian="12pt" style:font-size-complex="12pt"/>
    </style:style>
    <style:style style:name="P1187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188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189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0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1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2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3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4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5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6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7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8" style:parent-style-name="TableContents" style:list-style-name="LFO40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199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200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20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20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0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04" style:parent-style-name="Fonteparág.padrão" style:family="text">
      <style:text-properties style:use-window-font-color="true" fo:font-size="12pt" style:font-size-asian="12pt" style:font-size-complex="12pt"/>
    </style:style>
    <style:style style:name="P120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0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0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0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09" style:parent-style-name="Fonteparág.padrão" style:family="text">
      <style:text-properties style:use-window-font-color="true" fo:font-size="12pt" style:font-size-asian="12pt" style:font-size-complex="12pt"/>
    </style:style>
    <style:style style:name="P1210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11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1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1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14" style:parent-style-name="Fonteparág.padrão" style:family="text">
      <style:text-properties style:use-window-font-color="true" fo:font-size="12pt" style:font-size-asian="12pt" style:font-size-complex="12pt"/>
    </style:style>
    <style:style style:name="P121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16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1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1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19" style:parent-style-name="Fonteparág.padrão" style:family="text">
      <style:text-properties style:use-window-font-color="true" fo:font-size="12pt" style:font-size-asian="12pt" style:font-size-complex="12pt"/>
    </style:style>
    <style:style style:name="P122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21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22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23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24" style:parent-style-name="Fonteparág.padrão" style:family="text">
      <style:text-properties style:use-window-font-color="true" fo:font-size="12pt" style:font-size-asian="12pt" style:font-size-complex="12pt"/>
    </style:style>
    <style:style style:name="P1225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226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227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228" style:parent-style-name="TableContents" style:list-style-name="LFO4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29" style:parent-style-name="TableContents" style:list-style-name="LFO4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30" style:parent-style-name="TableContents" style:list-style-name="LFO4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31" style:parent-style-name="TableContents" style:list-style-name="LFO4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32" style:parent-style-name="TableContents" style:list-style-name="LFO4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33" style:parent-style-name="TableContents" style:list-style-name="LFO4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34" style:parent-style-name="TableContents" style:list-style-name="LFO4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35" style:parent-style-name="TableContents" style:list-style-name="LFO41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36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237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use-window-font-color="true" fo:font-size="12pt" style:font-size-asian="12pt" style:font-size-complex="12pt"/>
    </style:style>
    <style:style style:name="P1238" style:parent-style-name="Normal" style:family="paragraph">
      <style:paragraph-properties fo:break-before="page" fo:text-align="justify"/>
      <style:text-properties style:font-name="Times New Roman" style:font-name-complex="Times New Roman"/>
    </style:style>
    <style:style style:name="P1239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24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4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42" style:parent-style-name="Fonteparág.padrão" style:family="text">
      <style:text-properties style:use-window-font-color="true" fo:font-size="12pt" style:font-size-asian="12pt" style:font-size-complex="12pt"/>
    </style:style>
    <style:style style:name="P1243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4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45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4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47" style:parent-style-name="Fonteparág.padrão" style:family="text">
      <style:text-properties style:use-window-font-color="true" fo:font-size="12pt" style:font-size-asian="12pt" style:font-size-complex="12pt"/>
    </style:style>
    <style:style style:name="P1248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4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5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5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5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53" style:parent-style-name="Fonteparág.padrão" style:family="text">
      <style:text-properties style:use-window-font-color="true" fo:font-size="12pt" style:font-size-asian="12pt" style:font-size-complex="12pt"/>
    </style:style>
    <style:style style:name="P1254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55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56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57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58" style:parent-style-name="Fonteparág.padrão" style:family="text">
      <style:text-properties style:use-window-font-color="true" fo:font-size="12pt" style:font-size-asian="12pt" style:font-size-complex="12pt"/>
    </style:style>
    <style:style style:name="P1259" style:parent-style-name="TableContents" style:family="paragraph">
      <style:paragraph-properties fo:text-align="justify" fo:margin-bottom="0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60" style:parent-style-name="TableContents" style:family="paragraph">
      <style:paragraph-properties fo:text-align="justify" fo:margin-bottom="0in" fo:margin-left="2.7562in" fo:text-indent="-2.7562in">
        <style:tab-stops>
          <style:tab-stop style:type="left" style:position="0in"/>
        </style:tab-stops>
      </style:paragraph-properties>
    </style:style>
    <style:style style:name="T1261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62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1263" style:parent-style-name="Fonteparág.padrão" style:family="text">
      <style:text-properties style:use-window-font-color="true" fo:font-size="12pt" style:font-size-asian="12pt" style:font-size-complex="12pt"/>
    </style:style>
    <style:style style:name="P1264" style:parent-style-name="BodyText.comp-title" style:family="paragraph">
      <style:paragraph-properties fo:text-align="justify" fo:margin-bottom="0in" fo:line-height="150%"/>
      <style:text-properties style:use-window-font-color="true" fo:font-size="12pt" style:font-size-asian="12pt" style:font-size-complex="12pt"/>
    </style:style>
    <style:style style:name="P1265" style:parent-style-name="BodyText.comp-title" style:family="paragraph">
      <style:paragraph-properties fo:text-align="justify" fo:margin-bottom="0in" fo:line-height="150%"/>
      <style:text-properties style:use-window-font-color="true" fo:font-size="12pt" style:font-size-asian="12pt" style:font-size-complex="12pt"/>
    </style:style>
    <style:style style:name="P1266" style:parent-style-name="BodyText.comp-title" style:family="paragraph">
      <style:paragraph-properties fo:text-align="justify" fo:margin-top="0in" fo:margin-bottom="0in" fo:line-height="150%"/>
      <style:text-properties style:use-window-font-color="true" fo:font-size="12pt" style:font-size-asian="12pt" style:font-size-complex="12pt"/>
    </style:style>
    <style:style style:name="P1267" style:parent-style-name="TableContents" style:list-style-name="LFO4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68" style:parent-style-name="TableContents" style:list-style-name="LFO4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69" style:parent-style-name="TableContents" style:list-style-name="LFO4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70" style:parent-style-name="TableContents" style:list-style-name="LFO4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71" style:parent-style-name="TableContents" style:list-style-name="LFO43" style:family="paragraph">
      <style:paragraph-properties fo:text-align="justify" fo:margin-bottom="0in" fo:line-height="150%" fo:margin-left="0.9847in" fo:text-indent="-0.9847in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272" style:parent-style-name="TableContents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273" style:parent-style-name="Textbody" style:family="paragraph">
      <style:paragraph-properties fo:text-align="justify"/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SECRETARIA DE TECNOLOGIA DA INFORMAÇÃO (STI)</text:span></text:p>
      <text:p text:style-name="P5"/>
      <text:p text:style-name="P6"><text:span text:style-name="T7">SUBORDINAÇÃO:</text:span><text:span text:style-name="T8"><text:tab/></text:span><text:span text:style-name="T9">DIRETORIA-GERAL (DG)</text:span></text:p>
      <text:p text:style-name="P10"/>
      <text:p text:style-name="P11"><text:span text:style-name="T12">FUNÇÃO DO TITULAR:</text:span><text:span text:style-name="T13"><text:tab/></text:span><text:span text:style-name="T14">DIRETOR DE SECRETARIA (CJ-03)</text:span></text:p>
      <text:p text:style-name="P15"/>
      <text:p text:style-name="P16"><text:span text:style-name="T17">UNIDADES SUBORDINADAS:</text:span><text:span text:style-name="T18"><text:tab/></text:span><text:span text:style-name="T19">SEÇÃO DE PROJETOS DE INOVAÇÃO DA STI (SINSTI)</text:span></text:p>
      <text:p text:style-name="P20"><text:tab/>SEÇÃO DE PROJETOS ESTRATÉGICOS DA STI (SESSTI)</text:p>
      <text:p text:style-name="P21"><text:span text:style-name="T22"><text:tab/></text:span><text:span text:style-name="T23">SEÇÃO DE INICIATIVAS ESTRUTURANTES DA STI (SIESTI)</text:span></text:p>
      <text:p text:style-name="P24"><text:span text:style-name="T25"><text:tab/></text:span><text:span text:style-name="T26">SUBSECRETARIA DE GOVERNANÇA E GESTÃO ESTRATÉGICA DE TI (SGTI)</text:span></text:p>
      <text:p text:style-name="P27"><text:tab/>SUBSECRETARIA DE TRANSFORMAÇÃO TECNOLÓGICA E INOVAÇÃO DIGITAL (STIN)</text:p>
      <text:p text:style-name="P28"/>
      <text:p text:style-name="P29"><text:span text:style-name="T30">FINALIDADE:</text:span><text:span text:style-name="T31"><text:tab/></text:span><text:span text:style-name="T32">LIDERAR A ESTRATÉGIA DE TECNOLOGIA DA INFORMAÇÃO E A TRANSFORMAÇÃO DIGITAL DA 2ª REGIÃO, TRADUZINDO OS OBJETIVOS INSTITUCIONAIS DO TRF2, DA SJRJ E DA SJES EM UM PORTFÓLIO DE PRODUTOS, PLATAFORMAS E SERVIÇOS DE TI QUE ENTREGUE VALOR PÚBLICO DE FORMA CONTÍNUA, SEGURA E SUSTENTÁVEL, EM CONSONÂNCIA COM A ENTIC-JUD E O PETI-JF</text:span></text:p>
      <text:p text:style-name="P33"/>
      <text:p text:style-name="P34">COMPETÊNCIA:</text:p>
      <text:p text:style-name="P35"/>
      <text:list text:style-name="LFO1" text:continue-numbering="true">
        <text:list-item>
          <text:p text:style-name="P36">definir e manter a estratégia e o modelo operacional de TI da 2ª Região, alinhando-os à estratégia institucional e às diretrizes do CNJ e do CJF (ENTIC-JUD e PETI-JF);</text:p>
        </text:list-item>
        <text:list-item>
          <text:p text:style-name="P37">estabelecer a visão, os objetivos-chave (OKRs) e os indicadores de desempenho da função de TI, monitorando a entrega de valor ao negócio;</text:p>
        </text:list-item>
        <text:list-item>
          <text:p text:style-name="P38">aprovar o portfólio de investimentos, produtos e projetos de tecnologia, priorizando iniciativas com base em valor, risco e capacidade de execução;</text:p>
        </text:list-item>
        <text:list-item>
          <text:p text:style-name="P39">promover a adoção de um modelo de gestão por produtos e plataformas, com foco no usuário, na experiência e em entregas incrementais e mensuráveis;</text:p>
        </text:list-item>
        <text:list-item>
          <text:p text:style-name="P40">assegurar a governança, a gestão de riscos, a segurança da informação e a conformidade regulatória do ecossistema tecnológico;</text:p>
        </text:list-item>
        <text:list-item>
          <text:p text:style-name="P41">garantir a sustentabilidade orçamentária e financeira da TI, otimizando custos e o retorno dos investimentos tecnológicos;</text:p>
        </text:list-item>
        <text:list-item>
          <text:p text:style-name="P42">desenvolver as competências, a cultura e a liderança técnica das equipes, fomentando<text:s/><text:soft-page-break/>inovação, colaboração e aprendizado contínuo;</text:p>
        </text:list-item>
        <text:list-item>
          <text:p text:style-name="P43">representar a TI da 2ª Região perante a alta administração, os órgãos de controle, os comitês institucionais e as instâncias nacionais do Poder Judiciário.</text:p>
        </text:list-item>
      </text:list>
      <text:p text:style-name="P44"/>
      <text:p text:style-name="P45"/>
      <text:p text:style-name="P46"><text:span text:style-name="T47">NOME DA UNIDADE:</text:span><text:span text:style-name="T48"><text:tab/></text:span><text:span text:style-name="T49">SEÇÃO DE PROJETOS DE INOVAÇÃO DA STI (SINSTI)</text:span></text:p>
      <text:p text:style-name="P50"/>
      <text:p text:style-name="P51"><text:span text:style-name="T52">SUBORDINAÇÃO:</text:span><text:span text:style-name="T53"><text:tab/></text:span><text:span text:style-name="T54">SECRETARIA DE TECNOLOGIA DA INFORMAÇÃO (STI)</text:span></text:p>
      <text:p text:style-name="P55"/>
      <text:p text:style-name="P56"><text:span text:style-name="T57">FUNÇÃO DO TITULAR:</text:span><text:span text:style-name="T58"><text:tab/></text:span><text:span text:style-name="T59">SUPERVISOR (FC-05)</text:span></text:p>
      <text:p text:style-name="P60"/>
      <text:p text:style-name="P61"><text:span text:style-name="T62">UNIDADES SUBORDINADAS:</text:span><text:span text:style-name="T63"><text:tab/></text:span><text:span text:style-name="T64">NÃO HÁ</text:span></text:p>
      <text:p text:style-name="P65"/>
      <text:p text:style-name="P66"><text:span text:style-name="T67">FINALIDADE:</text:span><text:span text:style-name="T68"><text:tab/></text:span><text:span text:style-name="T69">GERENCIAR, NO NÍVEL CORPORATIVO DA STI, PROJETOS DE INOVAÇÃO DE CARÁTER EXPLORATÓRIO E TRANSVERSAL, TRANSFORMANDO IDEIAS E TECNOLOGIAS EMERGENTES EM PROVAS DE CONCEITO E PILOTOS QUE AMPLIEM A CAPACIDADE INSTITUCIONAL DE INOVAR</text:span></text:p>
      <text:p text:style-name="P70"/>
      <text:p text:style-name="P71">COMPETÊNCIA:</text:p>
      <text:p text:style-name="P72"/>
      <text:list text:style-name="LFO3" text:continue-numbering="true">
        <text:list-item>
          <text:p text:style-name="P73">liderar e gerenciar os projetos de inovação no âmbito da STI, conduzindo a entrega de produtos, serviços e processos inovadores orientados à melhoria;</text:p>
        </text:list-item>
        <text:list-item>
          <text:p text:style-name="P74">planejar e conduzir provas de conceito, pilotos e experimentos de tecnologias e abordagens emergentes aplicáveis ao escopo da STI;</text:p>
        </text:list-item>
        <text:list-item>
          <text:p text:style-name="P75">aplicar metodologias ágeis e de experimentação e os padrões de gerenciamento de projetos definidos pela Secretaria;</text:p>
        </text:list-item>
        <text:list-item>
          <text:p text:style-name="P76">planejar, monitorar e controlar prazo, custo, escopo, riscos e dependências dos projetos de inovação, consolidando status e indicadores para reporte à Direção;</text:p>
        </text:list-item>
        <text:list-item>
          <text:p text:style-name="P77">articular-se com as áreas técnicas e de negócio, outros tribunais, a academia e o ecossistema de inovação para a coprodução de soluções;</text:p>
        </text:list-item>
        <text:list-item>
          <text:p text:style-name="P78">mensurar resultados, registrar aprendizados e documentar boas práticas, assegurando a transição dos pilotos bem-sucedidos para as unidades responsáveis pela sustentação;</text:p>
        </text:list-item>
        <text:list-item>
          <text:p text:style-name="P79">desempenhar quaisquer outras atividades relacionadas à gestão de projetos de inovação no âmbito da STI.</text:p>
        </text:list-item>
      </text:list>
      <text:p text:style-name="P80"/>
      <text:p text:style-name="P81"/>
      <text:soft-page-break/>
      <text:p text:style-name="P82"><text:span text:style-name="T83">NOME DA UNIDADE:</text:span><text:span text:style-name="T84"><text:tab/></text:span><text:span text:style-name="T85">SEÇÃO DE PROJETOS ESTRATÉGICOS DA STI (SESSTI)</text:span></text:p>
      <text:p text:style-name="P86"/>
      <text:p text:style-name="P87"><text:span text:style-name="T88">SUBORDINAÇÃO:</text:span><text:span text:style-name="T89"><text:tab/></text:span><text:span text:style-name="T90">SECRETARIA DE TECNOLOGIA DA INFORMAÇÃO (STI)</text:span></text:p>
      <text:p text:style-name="P91"/>
      <text:p text:style-name="P92"><text:span text:style-name="T93">FUNÇÃO DO TITULAR:</text:span><text:span text:style-name="T94"><text:tab/></text:span><text:span text:style-name="T95">SUPERVISOR (FC-05)</text:span></text:p>
      <text:p text:style-name="P96"/>
      <text:p text:style-name="P97"><text:span text:style-name="T98">UNIDADES SUBORDINADAS:</text:span><text:span text:style-name="T99"><text:tab/></text:span><text:span text:style-name="T100">NÃO HÁ</text:span></text:p>
      <text:p text:style-name="P101"/>
      <text:p text:style-name="P102"><text:span text:style-name="T103">FINALIDADE:</text:span><text:span text:style-name="T104"><text:tab/></text:span><text:span text:style-name="T105">GERENCIAR NO NÍVEL CORPORATIVO DA SECRETARIA, PROJETOS ESTRATÉGICOS DE TI, ASSEGURANDO QUE AS INICIATIVAS PRIORITÁRIAS SEJAM PLANEJADAS, EXECUTADAS E ENTREGUES NO PRAZO, NO CUSTO E COM O VALOR ESPERADO</text:span></text:p>
      <text:p text:style-name="P106"/>
      <text:p text:style-name="P107">COMPETÊNCIA:</text:p>
      <text:p text:style-name="P108"/>
      <text:list text:style-name="LFO5" text:continue-numbering="true">
        <text:list-item>
          <text:p text:style-name="P109">liderar e gerenciar os projetos estratégicos no âmbito da STI, assegurando o alinhamento das iniciativas à estratégia institucional do CNJ, do CJF e da Justiça Federal da 2ª Região (TRF2, SJRJ e SJES);</text:p>
        </text:list-item>
        <text:list-item>
          <text:p text:style-name="P110">conduzir os projetos de longo prazo e as iniciativas prioritárias da STI, traduzindo objetivos estratégicos em entregas planejadas e mensuráveis;</text:p>
        </text:list-item>
        <text:list-item>
          <text:p text:style-name="P111">aplicar as metodologias, os artefatos e os padrões de gerenciamento de projetos definidos pela Secretaria;</text:p>
        </text:list-item>
        <text:list-item>
          <text:p text:style-name="P112">planejar, monitorar e controlar prazo, custo, escopo, riscos e dependências dos projetos estratégicos, consolidando status e indicadores para reporte à Direção e aos comitês;</text:p>
        </text:list-item>
        <text:list-item>
          <text:p text:style-name="P113">desempenhar quaisquer outras atividades relacionadas ao gerenciamento de projetos estratégicos no âmbito da STI.</text:p>
        </text:list-item>
      </text:list>
      <text:p text:style-name="P114"/>
      <text:p text:style-name="P115"><text:span text:style-name="T116">NOME DA UNIDADE:</text:span><text:span text:style-name="T117"><text:tab/></text:span><text:span text:style-name="T118">SEÇÃO DE INICIATIVAS ESTRUTURANTES DA STI (SIESTI)</text:span></text:p>
      <text:p text:style-name="P119"/>
      <text:p text:style-name="P120"><text:span text:style-name="T121">SUBORDINAÇÃO:</text:span><text:span text:style-name="T122"><text:tab/></text:span><text:span text:style-name="T123">SECRETARIA DE TECNOLOGIA DA INFORMAÇÃO (STI)</text:span></text:p>
      <text:p text:style-name="P124"/>
      <text:p text:style-name="P125"><text:span text:style-name="T126">FUNÇÃO DO TITULAR:</text:span><text:span text:style-name="T127"><text:tab/></text:span><text:span text:style-name="T128">SUPERVISOR (FC-05)</text:span></text:p>
      <text:p text:style-name="P129"/>
      <text:p text:style-name="P130"><text:span text:style-name="T131">UNIDADES SUBORDINADAS:</text:span><text:span text:style-name="T132"><text:tab/></text:span><text:span text:style-name="T133">NÃO HÁ</text:span></text:p>
      <text:p text:style-name="P134"/>
      <text:p text:style-name="P135"><text:span text:style-name="T136">FINALIDADE:</text:span><text:span text:style-name="T137"><text:tab/></text:span><text:span text:style-name="T138">GERENCIAR, NO NÍVEL CORPORATIVO DA SECRETARIA, AS INICIATIVAS ESTRUTURANTES E TRANSVERSAIS QUE CONSTROEM CAPACIDADES DE LONGO PRAZO DA FUNÇÃO DE TI, COMO MODELOS OPERACIONAIS, PLATAFORMAS FUNDACIONAIS E PROGRAMAS DE MODERNIZAÇÃO</text:span></text:p>
      <text:p text:style-name="P139"/>
      <text:p text:style-name="P140">COMPETÊNCIA:</text:p>
      <text:p text:style-name="P141"/>
      <text:list text:style-name="LFO7" text:continue-numbering="true">
        <text:list-item>
          <text:p text:style-name="P142">liderar e gerenciar os projetos estruturantes no âmbito da STI, essenciais à sustentabilidade da função de TI ao longo do tempo;</text:p>
        </text:list-item>
        <text:list-item>
          <text:p text:style-name="P143">conduzir iniciativas que ampliem a segurança, a resiliência e a estabilidade do ambiente tecnológico, sistemas e serviços de TI;</text:p>
        </text:list-item>
        <text:list-item>
          <text:p text:style-name="P144">planejar e acompanhar programas e iniciativas de caráter transversal e plurianual que construam capacidades fundacionais de longo prazo;</text:p>
        </text:list-item>
        <text:list-item>
          <text:p text:style-name="P145">apoiar a redução de dívida técnica, a modernização de plataformas e a evolução dos processos e padrões fundacionais no âmbito da STI;</text:p>
        </text:list-item>
        <text:list-item>
          <text:p text:style-name="P146">aplicar as metodologias e os padrões de gerenciamento de projetos definidos pela Secretaria;</text:p>
        </text:list-item>
        <text:list-item>
          <text:p text:style-name="P147">planejar, monitorar e controlar prazo, custo, escopo, riscos e dependências das iniciativas estruturantes, consolidando marcos e indicadores para reporte à Direção;</text:p>
        </text:list-item>
        <text:list-item>
          <text:p text:style-name="P148">articular as áreas técnicas para assegurar a coerência arquitetural e a reutilização de capacidades comuns;</text:p>
        </text:list-item>
        <text:list-item>
          <text:p text:style-name="P149">desempenhar quaisquer outras atividades relacionadas às iniciativas estruturantes no âmbito da STI.</text:p>
        </text:list-item>
      </text:list>
      <text:p text:style-name="P150"/>
      <text:p text:style-name="P151"/>
      <text:p text:style-name="P152"/>
      <text:p text:style-name="P153"><text:span text:style-name="T154">NOME DA UNIDADE:</text:span><text:span text:style-name="T155"><text:tab/></text:span><text:span text:style-name="T156">SUBSECRETARIA DE GOVERNANÇA E GESTÃO ESTRATÉGICA DE TI (SGTI)</text:span></text:p>
      <text:p text:style-name="P157"/>
      <text:p text:style-name="P158"><text:span text:style-name="T159">SUBORDINAÇÃO:</text:span><text:span text:style-name="T160"><text:tab/></text:span><text:span text:style-name="T161">SECRETARIA DE TECNOLOGIA DA INFORMAÇÃO (STI)</text:span></text:p>
      <text:p text:style-name="P162"/>
      <text:p text:style-name="P163"><text:span text:style-name="T164">FUNÇÃO DO TITULAR:</text:span><text:span text:style-name="T165"><text:tab/></text:span><text:span text:style-name="T166">DIRETOR DE SUBSECRETARIA (CJ-02)</text:span></text:p>
      <text:p text:style-name="P167"/>
      <text:p text:style-name="P168"><text:span text:style-name="T169">UNIDADES SUBORDINADAS:</text:span><text:span text:style-name="T170"><text:tab/></text:span><text:span text:style-name="T171">SEÇÃO DE PROJETOS DE INOVAÇÃO DA SGTI (SINGTI)</text:span></text:p>
      <text:p text:style-name="P172"><text:tab/>SEÇÃO DE PROJETOS ESTRATÉGICOS DA SGTI (SESGTI)</text:p>
      <text:p text:style-name="P173"><text:tab/>SEÇÃO DE INICIATIVAS ESTRUTURANTES DA SGTI (SIEGTI)</text:p>
      <text:p text:style-name="P174"><text:tab/>COORDENADORIA DE ESTRATÉGIA E GOVERNANÇA ADMINISTRATIVA DA STI (CEGADM)</text:p>
      <text:p text:style-name="P175"><text:tab/>COORDENADORIA DE GOVERNANÇA DE PARCERIAS E PROJETOS ESTRATÉGICOS DE TI (COGPRO)</text:p>
      <text:p text:style-name="P176"><text:tab/>COORDENADORIA DE RELACIONAMENTO E SERVIÇOS AO USUÁRIO DE TI (CORETI)</text:p>
      <text:p text:style-name="P177"/>
      <text:p text:style-name="P178"><text:span text:style-name="T179">FINALIDADE:</text:span><text:span text:style-name="T180"><text:tab/></text:span><text:span text:style-name="T181">PROVER A GOVERNANÇA, O PLANEJAMENTO, A GESTÃO ADMINISTRATIVO-ORÇAMENTÁRIA E A GESTÃO DO RELACIONAMENTO E SUPORTE DOS SERVIÇOS DE TI, ASSEGURANDO QUE A TECNOLOGIA OPERE COM TRANSPARÊNCIA, CONFORMIDADE, EFICIÊNCIA DE CUSTOS E FOCO NA EXPERIÊNCIA DO USUÁRIO</text:span></text:p>
      <text:p text:style-name="P182"/>
      <text:p text:style-name="P183">COMPETÊNCIA:</text:p>
      <text:p text:style-name="P184"/>
      <text:list text:style-name="LFO8" text:continue-numbering="true">
        <text:list-item>
          <text:p text:style-name="P185">conduzir o ciclo de planejamento estratégico e tático de TI (PDTI, PETI-JF e ENTIC-JUD) e o desdobramento de objetivos e indicadores;</text:p>
        </text:list-item>
        <text:list-item>
          <text:p text:style-name="P186">estabelecer e manter o arcabouço de governança de TI (políticas, normas, papéis, comitês e processos decisórios), com base em referenciais como COBIT e ITIL;</text:p>
        </text:list-item>
        <text:list-item>
          <text:p text:style-name="P187">coordenar a gestão orçamentária, financeira e de contratações de TI da 2ª Região, promovendo a eficiência de custos;</text:p>
        </text:list-item>
        <text:list-item>
          <text:p text:style-name="P188">gerir o relacionamento com as áreas de negócio, o catálogo de serviços e os níveis de atendimento de serviço acordados (SLAs);</text:p>
        </text:list-item>
        <text:list-item>
          <text:p text:style-name="P189">gerir parcerias, convênios e o portfólio de projetos estratégicos, assegurando a realização de benefícios;</text:p>
        </text:list-item>
        <text:list-item>
          <text:p text:style-name="P190">coordenar a conformidade e o atendimento a auditorias e órgãos de controle (CNJ, CJF e TCU);</text:p>
        </text:list-item>
        <text:list-item>
          <text:p text:style-name="P191">promover a gestão do conhecimento, a normalização e a transparência das informações de TI;</text:p>
        </text:list-item>
        <text:list-item>
          <text:p text:style-name="P192">desempenhar quaisquer outras atividades relacionadas à governança e à gestão estratégica de TI.</text:p>
        </text:list-item>
      </text:list>
      <text:p text:style-name="P193"/>
      <text:p text:style-name="P194"/>
      <text:p text:style-name="P195"/>
      <text:p text:style-name="P196"><text:span text:style-name="T197">NOME DA UNIDADE:</text:span><text:span text:style-name="T198"><text:tab/></text:span><text:span text:style-name="T199">SEÇÃO DE PROJETOS DE INOVAÇÃO DA SGTI (SINGTI)</text:span></text:p>
      <text:p text:style-name="P200"/>
      <text:p text:style-name="P201"><text:span text:style-name="T202">SUBORDINAÇÃO:</text:span><text:span text:style-name="T203"><text:tab/></text:span><text:span text:style-name="T204">SUBSECRETARIA DE GOVERNANÇA E GESTÃO ESTRATÉGICA DE TI (SGTI)</text:span></text:p>
      <text:p text:style-name="P205"/>
      <text:p text:style-name="P206"><text:span text:style-name="T207">FUNÇÃO DO TITULAR:</text:span><text:span text:style-name="T208"><text:tab/></text:span><text:span text:style-name="T209">SUPERVISOR (FC-05)</text:span></text:p>
      <text:p text:style-name="P210"/>
      <text:p text:style-name="P211"><text:span text:style-name="T212">UNIDADES SUBORDINADAS:</text:span><text:span text:style-name="T213"><text:tab/></text:span><text:span text:style-name="T214">NÃO HÁ</text:span></text:p>
      <text:p text:style-name="P215"/>
      <text:p text:style-name="P216"><text:span text:style-name="T217">FINALIDADE:</text:span><text:span text:style-name="T218"><text:tab/></text:span><text:span text:style-name="T219">GERENCIAR, NO NÍVEL CORPORATIVO DA SGTI, PROJETOS DE INOVAÇÃO DE CARÁTER EXPLORATÓRIO E TRANSVERSAL, AVALIANDO E PROMOVENDO A ADOÇÃO DE IDEIAS E TECNOLOGIAS EMERGENTES QUE CONTRIBUAM PARA A MODERNIZAÇÃO E A INOVAÇÃO INSTITUCIONAL</text:span></text:p>
      <text:p text:style-name="P220"/>
      <text:p text:style-name="P221">COMPETÊNCIA:</text:p>
      <text:p text:style-name="P222"/>
      <text:list text:style-name="LFO9" text:continue-numbering="true">
        <text:list-item>
          <text:p text:style-name="P223">liderar e gerenciar os projetos de inovação no âmbito da SGTI, conduzindo a entrega de produtos, serviços e processos inovadores orientados à melhoria;</text:p>
        </text:list-item>
        <text:list-item>
          <text:p text:style-name="P224">aplicar metodologias ágeis e de experimentação e os padrões de gerenciamento de projetos definidos pela Secretaria;</text:p>
        </text:list-item>
        <text:list-item>
          <text:p text:style-name="P225">planejar, monitorar e controlar prazo, custo, escopo, riscos e dependências dos projetos de inovação, consolidando status e indicadores para reporte à Direção;</text:p>
        </text:list-item>
        <text:list-item>
          <text:p text:style-name="P226">articular-se com as áreas técnicas e de negócio, outros tribunais, a academia e o ecossistema de inovação para a coprodução de soluções;</text:p>
        </text:list-item>
        <text:list-item>
          <text:p text:style-name="P227">mensurar resultados, registrar aprendizados e documentar boas práticas, assegurando a transição dos pilotos bem-sucedidos para as unidades responsáveis pela sustentação;</text:p>
        </text:list-item>
        <text:list-item>
          <text:p text:style-name="P228">desempenhar quaisquer outras atividades relacionadas à gestão de projetos de inovação no âmbito da SGTI.</text:p>
        </text:list-item>
      </text:list>
      <text:p text:style-name="P229"/>
      <text:p text:style-name="P230"/>
      <text:p text:style-name="P231"/>
      <text:p text:style-name="P232"><text:span text:style-name="T233">NOME DA UNIDADE:</text:span><text:span text:style-name="T234"><text:tab/></text:span><text:span text:style-name="T235">SEÇÃO DE PROJETOS ESTRATÉGICOS DA SGTI (SESGTI)</text:span></text:p>
      <text:p text:style-name="P236"/>
      <text:p text:style-name="P237"><text:span text:style-name="T238">SUBORDINAÇÃO:</text:span><text:span text:style-name="T239"><text:tab/></text:span><text:span text:style-name="T240">SUBSECRETARIA DE GOVERNANÇA E GESTÃO ESTRATÉGICA DE TI (SGTI)</text:span></text:p>
      <text:p text:style-name="P241"/>
      <text:p text:style-name="P242"><text:span text:style-name="T243">FUNÇÃO DO TITULAR:</text:span><text:span text:style-name="T244"><text:tab/></text:span><text:span text:style-name="T245">SUPERVISOR (FC-05)</text:span></text:p>
      <text:p text:style-name="P246"/>
      <text:p text:style-name="P247"><text:span text:style-name="T248">UNIDADES SUBORDINADAS:</text:span><text:span text:style-name="T249"><text:tab/></text:span><text:span text:style-name="T250">NÃO HÁ</text:span></text:p>
      <text:p text:style-name="P251"/>
      <text:p text:style-name="P252"><text:span text:style-name="T253">FINALIDADE:</text:span><text:span text:style-name="T254"><text:tab/></text:span><text:span text:style-name="T255">GERENCIAR NO NÍVEL CORPORATIVO DA SGTI, PROJETOS ESTRATÉGICOS DE TI, ASSEGURANDO QUE AS INICIATIVAS PRIORITÁRIAS SEJAM PLANEJADAS, EXECUTADAS E ENTREGUES NO PRAZO, NO CUSTO E COM O VALOR ESPERADO</text:span></text:p>
      <text:p text:style-name="P256"/>
      <text:p text:style-name="P257">COMPETÊNCIA:</text:p>
      <text:p text:style-name="P258"/>
      <text:list text:style-name="LFO10" text:continue-numbering="true">
        <text:list-item>
          <text:p text:style-name="P259">liderar e gerenciar os projetos estratégicos no âmbito da SGTI, assegurando o alinhamento das iniciativas à estratégia institucional do CNJ, do CJF e da Justiça Federal da 2ª Região (TRF2, SJRJ e SJES);</text:p>
        </text:list-item>
        <text:list-item>
          <text:p text:style-name="P260">conduzir os projetos de longo prazo e as iniciativas prioritárias da SGTI, traduzindo objetivos estratégicos em entregas planejadas e mensuráveis;</text:p>
        </text:list-item>
        <text:list-item>
          <text:p text:style-name="P261">aplicar as metodologias, os artefatos e os padrões de gerenciamento de projetos definidos pela Secretaria;</text:p>
        </text:list-item>
        <text:list-item>
          <text:p text:style-name="P262">planejar, monitorar e controlar prazo, custo, escopo, riscos e dependências dos projetos estratégicos, consolidando status e indicadores para reporte à Direção e aos comitês;</text:p>
        </text:list-item>
        <text:list-item>
          <text:p text:style-name="P263">desempenhar quaisquer outras atividades relacionadas ao gerenciamento de projetos estratégicos no âmbito da SGTI.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NOME DA UNIDADE:</text:span><text:span text:style-name="T278"><text:tab/></text:span><text:span text:style-name="T279">SEÇÃO DE INICIATIVAS ESTRUTURANTES DA SGTI (SIEGTI)</text:span></text:p>
      <text:p text:style-name="P280"/>
      <text:p text:style-name="P281"><text:span text:style-name="T282">SUBORDINAÇÃO:</text:span><text:span text:style-name="T283"><text:tab/></text:span><text:span text:style-name="T284">SUBSECRETARIA DE GOVERNANÇA E GESTÃO ESTRATÉGICA DE TI (SGTI)</text:span></text:p>
      <text:p text:style-name="P285"/>
      <text:p text:style-name="P286"><text:span text:style-name="T287">FUNÇÃO DO TITULAR:</text:span><text:span text:style-name="T288"><text:tab/></text:span><text:span text:style-name="T289">SUPERVISOR (FC-05)</text:span></text:p>
      <text:p text:style-name="P290"/>
      <text:p text:style-name="P291"><text:span text:style-name="T292">UNIDADES SUBORDINADAS:</text:span><text:span text:style-name="T293"><text:tab/></text:span><text:span text:style-name="T294">NÃO HÁ</text:span></text:p>
      <text:p text:style-name="P295"/>
      <text:p text:style-name="P296"><text:span text:style-name="T297">FINALIDADE:</text:span><text:span text:style-name="T298"><text:tab/></text:span><text:span text:style-name="T299">GERENCIAR, NO NÍVEL CORPORATIVO DA SGTI, AS INICIATIVAS ESTRUTURANTES E TRANSVERSAIS QUE CONSTROEM CAPACIDADES DE LONGO PRAZO DA FUNÇÃO DE TI, COMO MODELOS OPERACIONAIS, DE GOVERNANÇA E GESTÃO DE TI, E PROGRAMAS DE MODERNIZAÇÃO E MELHORIA CONTÍNUA</text:span></text:p>
      <text:p text:style-name="P300"/>
      <text:p text:style-name="P301">COMPETÊNCIA:</text:p>
      <text:p text:style-name="P302"/>
      <text:list text:style-name="LFO11" text:continue-numbering="true">
        <text:list-item>
          <text:p text:style-name="P303">liderar e gerenciar os projetos estruturantes no âmbito da SGTI, essenciais à sustentabilidade da função de TI ao longo do tempo;</text:p>
        </text:list-item>
        <text:list-item>
          <text:p text:style-name="P304">conduzir iniciativas que ampliem a segurança, a resiliência e a estabilidade da governança e gestão de TI;</text:p>
        </text:list-item>
        <text:list-item>
          <text:p text:style-name="P305">planejar e acompanhar programas e iniciativas de caráter transversal e plurianual que construam capacidades fundacionais de longo prazo;</text:p>
        </text:list-item>
        <text:list-item>
          <text:p text:style-name="P306">apoiar a modernização e evolução dos processos e padrões fundacionais no âmbito da STI;</text:p>
        </text:list-item>
        <text:list-item>
          <text:p text:style-name="P307">aplicar as metodologias e os padrões de gerenciamento de projetos definidos pela Secretaria;</text:p>
        </text:list-item>
        <text:list-item>
          <text:p text:style-name="P308">planejar, monitorar e controlar prazo, custo, escopo, riscos e dependências das iniciativas estruturantes, consolidando marcos e indicadores para reporte à Direção;</text:p>
        </text:list-item>
        <text:list-item>
          <text:p text:style-name="P309">articular com as demais áreas para assegurar a coerência nos investimentos e procedimentos administrativos e fomentar a reutilização de capacidades comuns;</text:p>
        </text:list-item>
        <text:list-item>
          <text:p text:style-name="P310">desempenhar quaisquer outras atividades relacionadas às iniciativas estruturantes no âmbito da STI.</text:p>
        </text:list-item>
      </text:list>
      <text:p text:style-name="P311"/>
      <text:p text:style-name="P312"/>
      <text:soft-page-break/>
      <text:p text:style-name="P313"><text:span text:style-name="T314">NOME DA UNIDADE:</text:span><text:span text:style-name="T315"><text:tab/></text:span><text:span text:style-name="T316">COORDENADORIA DE ESTRATÉGIA E GOVERNANÇA ADMINISTRATIVA DA STI (CEGADM)</text:span></text:p>
      <text:p text:style-name="P317"/>
      <text:p text:style-name="P318"><text:span text:style-name="T319">SUBORDINAÇÃO:</text:span><text:span text:style-name="T320"><text:tab/></text:span><text:span text:style-name="T321">SUBSECRETARIA DE GOVERNANÇA E GESTÃO ESTRATÉGICA DE TI (SGTI)</text:span></text:p>
      <text:p text:style-name="P322"/>
      <text:p text:style-name="P323"><text:span text:style-name="T324">FUNÇÃO DO TITULAR:</text:span><text:span text:style-name="T325"><text:tab/></text:span><text:span text:style-name="T326">COORDENADOR (FC-06)</text:span></text:p>
      <text:p text:style-name="P327"/>
      <text:p text:style-name="P328"><text:span text:style-name="T329">UNIDADES SUBORDINADAS:</text:span><text:span text:style-name="T330"><text:tab/></text:span><text:span text:style-name="T331">NÃO HÁ</text:span></text:p>
      <text:p text:style-name="P332"/>
      <text:p text:style-name="P333"><text:span text:style-name="T334">FINALIDADE:</text:span><text:span text:style-name="T335"><text:tab/></text:span><text:span text:style-name="T336">COORDENAR A GESTÃO ESTRATÉGICA, ORÇAMENTÁRIA, CONTRATUAL E ADMINISTRATIVA DA SECRETARIA, PROVENDO OS INSTRUMENTOS DE PLANEJAMENTO, CONFORMIDADE E SUPORTE À GESTÃO NECESSÁRIOS AO FUNCIONAMENTO EFICIENTE DA FUNÇÃO DE TI</text:span></text:p>
      <text:p text:style-name="P337"/>
      <text:p text:style-name="P338">COMPETÊNCIA:</text:p>
      <text:p text:style-name="P339"/>
      <text:list text:style-name="LFO12" text:continue-numbering="true">
        <text:list-item>
          <text:p text:style-name="P340">elaborar e consolidar a proposta orçamentária de TI dos três órgãos (TRF2, SJRJ e SJES) e acompanhar sua execução;</text:p>
        </text:list-item>
        <text:list-item>
          <text:p text:style-name="P341">elaborar e manter o Plano de Contratações de TI (PCTI) e apoiar a Direção no PDTI e no Plano Plurianual;</text:p>
        </text:list-item>
        <text:list-item>
          <text:p text:style-name="P342">conduzir o ciclo de contratações de TI, da instrução dos artefatos à gestão e fiscalização dos contratos, em conformidade com a legislação vigente;</text:p>
        </text:list-item>
        <text:list-item>
          <text:p text:style-name="P343">aplicar práticas de gestão de custos, monitorando cotas orçamentárias, atas de registro de preços e despesas continuadas;</text:p>
        </text:list-item>
        <text:list-item>
          <text:p text:style-name="P344">mapear, modelar e aprimorar os processos de trabalho da Secretaria, promovendo eficiência e automação;</text:p>
        </text:list-item>
        <text:list-item>
          <text:p text:style-name="P345">acompanhar indicadores de desempenho da TI e responder a achados de auditoria e questionários de governança (CNJ, CJF e TCU);</text:p>
        </text:list-item>
        <text:list-item>
          <text:p text:style-name="P346">elaborar relatórios de gestão e prestação de contas e manter atualizadas as informações de governança no Portal da TI;</text:p>
        </text:list-item>
        <text:list-item>
          <text:p text:style-name="P347">gerir padrões, políticas, normas, manuais e a base de conhecimento de gestão da Secretaria;</text:p>
        </text:list-item>
        <text:list-item>
          <text:p text:style-name="P348">consolidar o plano de capacitação e as informações de força de trabalho de TI;</text:p>
        </text:list-item>
        <text:list-item>
          <text:p text:style-name="P349">prover apoio administrativo à Direção e às unidades da Secretaria;</text:p>
        </text:list-item>
        <text:list-item>
          <text:p text:style-name="P350">desempenhar quaisquer outras atividades relacionadas à estratégia e à governança<text:s/><text:soft-page-break/>administrativa de TI.</text:p>
        </text:list-item>
      </text:list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<text:span text:style-name="T404">NOME DA UNIDADE:</text:span><text:span text:style-name="T405"><text:tab/></text:span><text:span text:style-name="T406">COORDENADORIA DE GOVERNANÇA DE PROJETOS ESTRATÉGICOS DE TI E PARCERIAS (COGPRO)</text:span></text:p>
      <text:p text:style-name="P407"/>
      <text:p text:style-name="P408"><text:span text:style-name="T409">SUBORDINAÇÃO:</text:span><text:span text:style-name="T410"><text:tab/></text:span><text:span text:style-name="T411">SUBSECRETARIA DE GOVERNANÇA E GESTÃO ESTRATÉGICA DE TI (SGTI)</text:span></text:p>
      <text:p text:style-name="P412"/>
      <text:p text:style-name="P413"><text:span text:style-name="T414">FUNÇÃO DO TITULAR:</text:span><text:span text:style-name="T415"><text:tab/></text:span><text:span text:style-name="T416">COORDENADOR (FC-06)</text:span></text:p>
      <text:p text:style-name="P417"/>
      <text:p text:style-name="P418"><text:span text:style-name="T419">UNIDADES SUBORDINADAS:</text:span><text:span text:style-name="T420"><text:tab/></text:span><text:span text:style-name="T421">NÃO HÁ</text:span></text:p>
      <text:p text:style-name="P422"/>
      <text:p text:style-name="P423"><text:span text:style-name="T424">FINALIDADE:</text:span><text:span text:style-name="T425"><text:tab/></text:span><text:span text:style-name="T426">PLANEJAR, COORDENAR E APRIMORAR A GESTÃO DE PARCERIAS, CONVÊNIOS E O PORTFÓLIO DE PROJETOS ESTRATÉGICOS DE TI, ASSEGURANDO A APLICAÇÃO DE METODOLOGIAS CONSISTENTES DE GERENCIAMENTO E A EFETIVA REALIZAÇÃO DOS BENEFÍCIOS PRETENDIDOS</text:span></text:p>
      <text:p text:style-name="P427">COMPETÊNCIA:</text:p>
      <text:p text:style-name="P428"/>
      <text:list text:style-name="LFO13" text:continue-numbering="true">
        <text:list-item>
          <text:p text:style-name="P429">estabelecer e manter o escritório de projetos, padronizando metodologias, artefatos e ferramentas de gerenciamento;</text:p>
        </text:list-item>
        <text:list-item>
          <text:p text:style-name="P430">gerir o canal e o fluxo de recebimento, triagem, priorização e encaminhamento das demandas de novos serviços e melhorias de TI;</text:p>
        </text:list-item>
        <text:list-item>
          <text:p text:style-name="P431">estruturar e operar o funil de inovação da unidade, da captação e qualificação de ideias à avaliação de viabilidade técnica, de valor e de risco;</text:p>
        </text:list-item>
        <text:list-item>
          <text:p text:style-name="P432">coordenar o portfólio de projetos estratégicos de TI, apoiando a priorização e o balanceamento de iniciativas;</text:p>
        </text:list-item>
        <text:list-item>
          <text:p text:style-name="P433">exercer a gestão do relacionamento com o negócio, compreendendo necessidades e alinhando expectativas com as áreas demandantes;</text:p>
        </text:list-item>
        <text:list-item>
          <text:p text:style-name="P434">monitorar prazos, custos, riscos, dependências e a realização de benefícios dos projetos estratégicos;</text:p>
        </text:list-item>
        <text:list-item>
          <text:p text:style-name="P435">gerir o relacionamento e a governança de parcerias institucionais de TI, incluindo com unidades judiciais e administrativas da JF2, bem como convênios de cooperação e acordos técnicos com órgãos públicos e demais entidades;</text:p>
        </text:list-item>
        <text:list-item>
          <text:p text:style-name="P436">promover a gestão de fornecedores estratégicos e o acompanhamento do desempenho de parceiros;</text:p>
        </text:list-item>
        <text:list-item>
          <text:p text:style-name="P437">consolidar e reportar indicadores e status do portfólio à Direção e aos comitês;</text:p>
        </text:list-item>
        <text:list-item>
          <text:p text:style-name="P438">fomentar o uso regional e o reaproveitamento de soluções e recursos tecnológicos;</text:p>
        </text:list-item>
        <text:list-item>
          <text:p text:style-name="P439">desempenhar quaisquer outras atividades relacionadas à governança de parcerias e<text:s/><text:soft-page-break/>projetos estratégicos de TI.</text:p>
        </text:list-item>
      </text:list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<text:span text:style-name="T493">NOME DA UNIDADE:</text:span><text:span text:style-name="T494"><text:tab/></text:span><text:span text:style-name="T495">COORDENADORIA DE RELACIONAMENTO E SERVIÇOS AO USUÁRIO DE TI (CORETI)</text:span></text:p>
      <text:p text:style-name="P496"/>
      <text:p text:style-name="P497"><text:span text:style-name="T498">SUBORDINAÇÃO:</text:span><text:span text:style-name="T499"><text:tab/></text:span><text:span text:style-name="T500">SUBSECRETARIA DE GOVERNANÇA E GESTÃO ESTRATÉGICA DE TI (SGTI)</text:span></text:p>
      <text:p text:style-name="P501"/>
      <text:p text:style-name="P502"><text:span text:style-name="T503">FUNÇÃO DO TITULAR:</text:span><text:span text:style-name="T504"><text:tab/></text:span><text:span text:style-name="T505">COORDENADOR (FC-06)</text:span></text:p>
      <text:p text:style-name="P506"/>
      <text:p text:style-name="P507"><text:span text:style-name="T508">UNIDADES SUBORDINADAS:</text:span><text:span text:style-name="T509"><text:tab/></text:span><text:span text:style-name="T510">NÃO HÁ</text:span></text:p>
      <text:p text:style-name="P511"/>
      <text:p text:style-name="P512"><text:span text:style-name="T513">FINALIDADE:</text:span><text:span text:style-name="T514"><text:tab/></text:span><text:span text:style-name="T515">GERENCIAR O RELACIONAMENTO COM AS ÁREAS DE NEGÓCIO E A GOVERNANÇA DOS SERVIÇOS DE TI OFERTADOS AOS USUÁRIOS DA 2ª REGIÃO, ASSEGURANDO O ENTENDIMENTO DE NECESSIDADES, A GESTÃO DE DEMANDAS E UMA EXPERIÊNCIA DE SERVIÇO DE EXCELÊNCIA</text:span></text:p>
      <text:p text:style-name="P516">COMPETÊNCIA:</text:p>
      <text:p text:style-name="P517"/>
      <text:list text:style-name="LFO15" text:continue-numbering="true">
        <text:list-item>
          <text:p text:style-name="P518">coordenar a governança da gestão de serviços de TI (ITSM), com base em referenciais como o ITIL;</text:p>
        </text:list-item>
        <text:list-item>
          <text:p text:style-name="P519">atuar como ponto focal de relacionamento entre a SGTI e as unidades judiciais e administrativas da 2ª Região;</text:p>
        </text:list-item>
        <text:list-item>
          <text:p text:style-name="P520">coordenar o processo de recepção, registro, qualificação, encaminhamento e acompanhamento das demandas de serviços de TI;</text:p>
        </text:list-item>
        <text:list-item>
          <text:p text:style-name="P521">monitorar a satisfação dos usuários, gerindo a jornada e o ciclo de vida das demandas e o tratamento de retornos (feedbacks);</text:p>
        </text:list-item>
        <text:list-item>
          <text:p text:style-name="P522">manter os usuários informados sobre a evolução de suas demandas e projetos;</text:p>
        </text:list-item>
        <text:list-item>
          <text:p text:style-name="P523">promover a comunicação e a transparência sobre serviços, prazos e disponibilidades de TI;</text:p>
        </text:list-item>
        <text:list-item>
          <text:p text:style-name="P524">administrar e manter o catálogo de serviços de TI, assegurando sua atualização, divulgação e aderência às necessidades institucionais;</text:p>
        </text:list-item>
        <text:list-item>
          <text:p text:style-name="P525">definir, monitorar e acompanhar indicadores de desempenho, acordos de nível de serviço (SLAs) e metas relacionadas aos serviços de TI;</text:p>
        </text:list-item>
        <text:list-item>
          <text:p text:style-name="P526">produzir e consolidar informações gerenciais sobre a prestação dos serviços de TI, subsidiando a tomada de decisão pela administração;</text:p>
        </text:list-item>
        <text:list-item>
          <text:p text:style-name="P527">promover ações de melhoria contínua da experiência dos usuários dos serviços de TI;</text:p>
        </text:list-item>
        <text:list-item>
          <text:p text:style-name="P528">desempenhar quaisquer outras atividades relacionadas ao relacionamento e aos serviços ao usuário de TI.</text:p>
        </text:list-item>
      </text:list>
      <text:soft-page-break/>
      <text:p text:style-name="P529"><text:span text:style-name="T530">NOME DA UNIDADE:</text:span><text:span text:style-name="T531"><text:tab/></text:span><text:span text:style-name="T532">SUBSECRETARIA DE TRANSFORMAÇÃO TECNOLÓGICA E INOVAÇÃO DIGITAL (STIN)</text:span></text:p>
      <text:p text:style-name="P533"/>
      <text:p text:style-name="P534"><text:span text:style-name="T535">SUBORDINAÇÃO:</text:span><text:span text:style-name="T536"><text:tab/></text:span><text:span text:style-name="T537">SECRETARIA DE TECNOLOGIA DA INFORMAÇÃO (STI)</text:span></text:p>
      <text:p text:style-name="P538"/>
      <text:p text:style-name="P539"><text:span text:style-name="T540">FUNÇÃO DO TITULAR:</text:span><text:span text:style-name="T541"><text:tab/></text:span><text:span text:style-name="T542">DIRETOR DE SUBSECRETARIA (CJ-02)</text:span></text:p>
      <text:p text:style-name="P543"/>
      <text:p text:style-name="P544"><text:span text:style-name="T545">UNIDADES SUBORDINADAS:</text:span><text:span text:style-name="T546"><text:tab/></text:span><text:span text:style-name="T547">SEÇÃO DE PROJETOS DE INOVAÇÃO DA STIN (SINTIN)</text:span></text:p>
      <text:p text:style-name="P548"><text:span text:style-name="T549"><text:tab/></text:span><text:span text:style-name="T550">SEÇÃO DE PROJETOS ESTRATÉGICOS DA STIN (SESTIN)</text:span></text:p>
      <text:p text:style-name="P551"><text:tab/>SEÇÃO DE INICIATIVAS ESTRUTURANTES DA STIN (SIETIN)</text:p>
      <text:p text:style-name="P552"><text:tab/>DIVISÃO DE INFRAESTRUTURA DE TI E CIBERSEGURANÇA (DINCI)</text:p>
      <text:p text:style-name="P553"><text:tab/>DIVISÃO DE SISTEMAS DE MISSÃO CRÍTICA (DISMI)</text:p>
      <text:p text:style-name="P554"><text:tab/>DIVISÃO DE INOVAÇÃO E INTELIGÊNCIA (DINTE)</text:p>
      <text:p text:style-name="P555"/>
      <text:p text:style-name="P556"><text:span text:style-name="T557">FINALIDADE:</text:span><text:span text:style-name="T558"><text:tab/></text:span><text:span text:style-name="T559">CONDUZIR A ENGENHARIA, A OPERAÇÃO E A EVOLUÇÃO DAS PLATAFORMAS, SISTEMAS E INFRAESTRUTURAS TECNOLÓGICAS DA 2ª REGIÃO, ASSEGURANDO CONFIABILIDADE, SEGURANÇA E INOVAÇÃO NA ENTREGA CONTÍNUA DE PRODUTOS E SERVIÇOS DIGITAIS QUE SUSTENTAM A PRESTAÇÃO JURISDICIONAL</text:span></text:p>
      <text:p text:style-name="P560"/>
      <text:p text:style-name="P561">COMPETÊNCIA:</text:p>
      <text:p text:style-name="P562"/>
      <text:list text:style-name="LFO17" text:continue-numbering="true">
        <text:list-item>
          <text:p text:style-name="P563">dirigir a engenharia, a sustentação e a evolução das plataformas de infraestrutura, cibersegurança, sistemas de missão crítica e soluções de inovação;</text:p>
        </text:list-item>
        <text:list-item>
          <text:p text:style-name="P564">garantir a disponibilidade, o desempenho, a resiliência e a segurança dos serviços tecnológicos, com práticas de confiabilidade e continuidade;</text:p>
        </text:list-item>
        <text:list-item>
          <text:p text:style-name="P565">promover a modernização tecnológica, a adoção de nuvem, a automação e a cultura DevSecOps na entrega de soluções;</text:p>
        </text:list-item>
        <text:list-item>
          <text:p text:style-name="P566">assegurar a aplicação de padrões de arquitetura, engenharia e segurança desde a concepção;</text:p>
        </text:list-item>
        <text:list-item>
          <text:p text:style-name="P567">conduzir a inovação aplicada, o uso de dados e de inteligência artificial e o desenvolvimento de produtos digitais centrados no usuário;</text:p>
        </text:list-item>
        <text:list-item>
          <text:p text:style-name="P568">traduzir as diretrizes estratégicas em roadmaps tecnológicos e em planejamentos táticos e operacionais;</text:p>
        </text:list-item>
        <text:list-item>
          <text:p text:style-name="P569">apoiar o planejamento de contratações e a gestão técnica dos contratos relacionados às<text:s/><text:soft-page-break/>suas áreas;</text:p>
        </text:list-item>
        <text:list-item>
          <text:p text:style-name="P570">desempenhar quaisquer outras atividades relacionadas à transformação tecnológica e à inovação digital.</text:p>
        </text:list-item>
      </text:list>
      <text:p text:style-name="P571"/>
      <text:p text:style-name="P572"/>
      <text:p text:style-name="P573"><text:span text:style-name="T574">NOME DA UNIDADE:</text:span><text:span text:style-name="T575"><text:tab/></text:span><text:span text:style-name="T576">SEÇÃO DE PROJETOS DE INOVAÇÃO DA STIN (SINTIN)</text:span></text:p>
      <text:p text:style-name="P577"/>
      <text:p text:style-name="P578"><text:span text:style-name="T579">SUBORDINAÇÃO:</text:span><text:span text:style-name="T580"><text:tab/></text:span><text:span text:style-name="T581">SUBSECRETARIA DE TRANSFORMAÇÃO TECNOLÓGICA E INOVAÇÃO DIGITAL (STIN)</text:span></text:p>
      <text:p text:style-name="P582"/>
      <text:p text:style-name="P583"><text:span text:style-name="T584">FUNÇÃO DO TITULAR:</text:span><text:span text:style-name="T585"><text:tab/></text:span><text:span text:style-name="T586">SUPERVISOR (FC-05)</text:span></text:p>
      <text:p text:style-name="P587"/>
      <text:p text:style-name="P588"><text:span text:style-name="T589">UNIDADES SUBORDINADAS:</text:span><text:span text:style-name="T590"><text:tab/></text:span><text:span text:style-name="T591">NÃO HÁ</text:span></text:p>
      <text:p text:style-name="P592"/>
      <text:p text:style-name="P593"><text:span text:style-name="T594">FINALIDADE:</text:span><text:span text:style-name="T595"><text:tab/></text:span><text:span text:style-name="T596">GERENCIAR, NO NÍVEL CORPORATIVO DA STIN, PROJETOS DE INOVAÇÃO DE CARÁTER EXPLORATÓRIO E TRANSVERSAL, TRANSFORMANDO IDEIAS E TECNOLOGIAS EMERGENTES EM PROVAS DE CONCEITO E PILOTOS QUE AMPLIEM A CAPACIDADE INSTITUCIONAL DE INOVAR</text:span></text:p>
      <text:p text:style-name="P597"/>
      <text:p text:style-name="P598">COMPETÊNCIA:</text:p>
      <text:p text:style-name="P599"/>
      <text:list text:style-name="LFO19" text:continue-numbering="true">
        <text:list-item>
          <text:p text:style-name="P600">liderar e gerenciar os projetos de inovação no âmbito da STIN, conduzindo a entrega de produtos, serviços e processos inovadores orientados à melhoria;</text:p>
        </text:list-item>
        <text:list-item>
          <text:p text:style-name="P601">planejar e conduzir provas de conceito, pilotos e experimentos de tecnologias e abordagens emergentes aplicáveis ao escopo da STIN;</text:p>
        </text:list-item>
        <text:list-item>
          <text:p text:style-name="P602">aplicar metodologias ágeis e de experimentação e os padrões de gerenciamento de projetos definidos pela Secretaria;</text:p>
        </text:list-item>
        <text:list-item>
          <text:p text:style-name="P603">planejar, monitorar e controlar prazo, custo, escopo, riscos e dependências dos projetos de inovação, consolidando status e indicadores para reporte à Direção;</text:p>
        </text:list-item>
        <text:list-item>
          <text:p text:style-name="P604">articular-se com as áreas técnicas e de negócio, outros tribunais, a academia e o ecossistema de inovação para a coprodução de soluções;</text:p>
        </text:list-item>
        <text:list-item>
          <text:p text:style-name="P605">mensurar resultados, registrar aprendizados e documentar boas práticas, assegurando a transição dos pilotos bem-sucedidos para as unidades responsáveis pela sustentação;</text:p>
        </text:list-item>
        <text:list-item>
          <text:p text:style-name="P606">desempenhar quaisquer outras atividades relacionadas à gestão de projetos de inovação no âmbito da STIN.</text:p>
        </text:list-item>
      </text:list>
      <text:p text:style-name="P607"/>
      <text:p text:style-name="P608"/>
      <text:p text:style-name="P609"><text:span text:style-name="T610">NOME DA UNIDADE:</text:span><text:span text:style-name="T611"><text:tab/></text:span><text:span text:style-name="T612">SEÇÃO DE PROJETOS ESTRATÉGICOS DA STIN (SESTIN)</text:span></text:p>
      <text:p text:style-name="P613"/>
      <text:p text:style-name="P614"><text:span text:style-name="T615">SUBORDINAÇÃO:</text:span><text:span text:style-name="T616"><text:tab/></text:span><text:span text:style-name="T617">SUBSECRETARIA DE TRANSFORMAÇÃO TECNOLÓGICA E INOVAÇÃO DIGITAL (STIN)</text:span></text:p>
      <text:p text:style-name="P618"/>
      <text:p text:style-name="P619"><text:span text:style-name="T620">FUNÇÃO DO TITULAR:</text:span><text:span text:style-name="T621"><text:tab/></text:span><text:span text:style-name="T622">SUPERVISOR (FC-05)</text:span></text:p>
      <text:p text:style-name="P623"/>
      <text:p text:style-name="P624"><text:span text:style-name="T625">UNIDADES SUBORDINADAS:</text:span><text:span text:style-name="T626"><text:tab/></text:span><text:span text:style-name="T627">NÃO HÁ</text:span></text:p>
      <text:p text:style-name="P628"/>
      <text:p text:style-name="P629"><text:span text:style-name="T630">FINALIDADE:</text:span><text:span text:style-name="T631"><text:tab/></text:span><text:span text:style-name="T632">GERENCIAR NO NÍVEL CORPORATIVO DA STIN, PROJETOS ESTRATÉGICOS DE TI, ASSEGURANDO QUE AS INICIATIVAS PRIORITÁRIAS SEJAM PLANEJADAS, EXECUTADAS E ENTREGUES NO PRAZO, NO CUSTO E COM O VALOR ESPERADO</text:span></text:p>
      <text:p text:style-name="P633">COMPETÊNCIA:</text:p>
      <text:p text:style-name="P634"/>
      <text:list text:style-name="LFO20" text:continue-numbering="true">
        <text:list-item>
          <text:p text:style-name="P635">liderar e gerenciar os projetos estratégicos no âmbito da STIN, assegurando o alinhamento das iniciativas à estratégia institucional do CNJ, do CJF e da Justiça Federal da 2ª Região (TRF2, SJRJ e SJES);</text:p>
        </text:list-item>
        <text:list-item>
          <text:p text:style-name="P636">conduzir os projetos de longo prazo e as iniciativas prioritárias da STIN, traduzindo objetivos estratégicos em entregas planejadas e mensuráveis;</text:p>
        </text:list-item>
        <text:list-item>
          <text:p text:style-name="P637">aplicar as metodologias, os artefatos e os padrões de gerenciamento de projetos definidos pela Secretaria;</text:p>
        </text:list-item>
        <text:list-item>
          <text:p text:style-name="P638">planejar, monitorar e controlar prazo, custo, escopo, riscos e dependências dos projetos estratégicos, consolidando status e indicadores para reporte à Direção e aos comitês;</text:p>
        </text:list-item>
        <text:list-item>
          <text:p text:style-name="P639">desempenhar quaisquer outras atividades relacionadas ao gerenciamento de projetos estratégicos no âmbito da STIN.</text:p>
        </text:list-item>
      </text:list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P650"><text:span text:style-name="T651">NOME DA UNIDADE:</text:span><text:span text:style-name="T652"><text:tab/></text:span><text:span text:style-name="T653">SEÇÃO DE INICIATIVAS ESTRUTURANTES DA STIN (SIETIN)</text:span></text:p>
      <text:p text:style-name="P654"/>
      <text:p text:style-name="P655"><text:span text:style-name="T656">SUBORDINAÇÃO:</text:span><text:span text:style-name="T657"><text:tab/></text:span><text:span text:style-name="T658">SUBSECRETARIA DE TRANSFORMAÇÃO TECNOLÓGICA E INOVAÇÃO DIGITAL (STIN)</text:span></text:p>
      <text:p text:style-name="P659"/>
      <text:p text:style-name="P660"><text:span text:style-name="T661">FUNÇÃO DO TITULAR:</text:span><text:span text:style-name="T662"><text:tab/></text:span><text:span text:style-name="T663">SUPERVISOR (FC-05)</text:span></text:p>
      <text:p text:style-name="P664"/>
      <text:p text:style-name="P665"><text:span text:style-name="T666">UNIDADES SUBORDINADAS:</text:span><text:span text:style-name="T667"><text:tab/></text:span><text:span text:style-name="T668">NÃO HÁ</text:span></text:p>
      <text:p text:style-name="P669"/>
      <text:p text:style-name="P670"><text:span text:style-name="T671">FINALIDADE:</text:span><text:span text:style-name="T672"><text:tab/></text:span><text:span text:style-name="T673">GERENCIAR, NO NÍVEL CORPORATIVO DA STIN, AS INICIATIVAS ESTRUTURANTES E TRANSVERSAIS QUE CONSTROEM CAPACIDADES DE LONGO PRAZO DA FUNÇÃO DE TI, COMO MODELOS OPERACIONAIS, PLATAFORMAS FUNDACIONAIS E PROGRAMAS DE MODERNIZAÇÃO E MELHORIA CONTÍNUA</text:span></text:p>
      <text:p text:style-name="P674"/>
      <text:p text:style-name="P675">COMPETÊNCIA:</text:p>
      <text:p text:style-name="P676"/>
      <text:list text:style-name="LFO21" text:continue-numbering="true">
        <text:list-item>
          <text:p text:style-name="P677">liderar e gerenciar os projetos estruturantes no âmbito da STIN, essenciais à sustentabilidade da função de TI ao longo do tempo;</text:p>
        </text:list-item>
        <text:list-item>
          <text:p text:style-name="P678">conduzir iniciativas que ampliem a segurança, a resiliência e a estabilidade do ambiente tecnológico, sistemas e serviços de TI;</text:p>
        </text:list-item>
        <text:list-item>
          <text:p text:style-name="P679">planejar e acompanhar programas e iniciativas de caráter transversal e plurianual que construam capacidades fundacionais de longo prazo;</text:p>
        </text:list-item>
        <text:list-item>
          <text:p text:style-name="P680">apoiar a redução de dívida técnica, a modernização de plataformas e a evolução dos processos e padrões fundacionais no âmbito da STIN;</text:p>
        </text:list-item>
        <text:list-item>
          <text:p text:style-name="P681">aplicar as metodologias e os padrões de gerenciamento de projetos definidos pela Secretaria;</text:p>
        </text:list-item>
        <text:list-item>
          <text:p text:style-name="P682">planejar, monitorar e controlar prazo, custo, escopo, riscos e dependências das iniciativas estruturantes, consolidando marcos e indicadores para reporte à Direção;</text:p>
        </text:list-item>
        <text:list-item>
          <text:p text:style-name="P683">articular as áreas técnicas para assegurar a coerência arquitetural e a reutilização de capacidades comuns;</text:p>
        </text:list-item>
        <text:list-item>
          <text:p text:style-name="P684">desempenhar quaisquer outras atividades relacionadas às iniciativas estruturantes no âmbito da STIN.</text:p>
        </text:list-item>
      </text:list>
      <text:p text:style-name="P685"/>
      <text:p text:style-name="P686"/>
      <text:soft-page-break/>
      <text:p text:style-name="P687"><text:span text:style-name="T688">NOME DA UNIDADE:</text:span><text:span text:style-name="T689"><text:tab/></text:span><text:span text:style-name="T690">DIVISÃO DE INFRAESTRUTURA DE TI E CIBERSEGURANÇA (DINCI)</text:span></text:p>
      <text:p text:style-name="P691"/>
      <text:p text:style-name="P692"><text:span text:style-name="T693">SUBORDINAÇÃO:</text:span><text:span text:style-name="T694"><text:tab/></text:span><text:span text:style-name="T695">SUBSECRETARIA DE TRANSFORMAÇÃO TECNOLÓGICA E INOVAÇÃO DIGITAL (STIN)</text:span></text:p>
      <text:p text:style-name="P696"/>
      <text:p text:style-name="P697"><text:span text:style-name="T698">FUNÇÃO DO TITULAR:</text:span><text:span text:style-name="T699"><text:tab/></text:span><text:span text:style-name="T700">DIRETOR DE DIVISÃO (CJ-01)</text:span></text:p>
      <text:p text:style-name="P701"/>
      <text:p text:style-name="P702"><text:span text:style-name="T703">UNIDADES SUBORDINADAS:</text:span><text:span text:style-name="T704"><text:tab/></text:span><text:span text:style-name="T705">COORDENADORIA DE PLATAFORMAS E ORQUESTRAÇÃO DE APLICAÇÕES E DADOS (COPOSA)</text:span></text:p>
      <text:p text:style-name="P706"><text:span text:style-name="T707"><text:tab/></text:span><text:span text:style-name="T708">COORDENADORIA DE INFRAESTRUTURA CRÍTICA E SERVIÇOS DE DATA CENTER (COIDAC)</text:span></text:p>
      <text:p text:style-name="P709"><text:tab/>COORDENADORIA DE CONECTIVIDADE E SEGURANÇA CIBERNÉTICA (CONSEC)</text:p>
      <text:p text:style-name="P710"><text:tab/>SEÇÃO DE PROJETOS ESTRATÉGICOS DA DINCI (SESDIC)</text:p>
      <text:p text:style-name="P711"/>
      <text:p text:style-name="P712"><text:span text:style-name="T713">FINALIDADE:</text:span><text:span text:style-name="T714"><text:tab/></text:span><text:span text:style-name="T715">PLANEJAR, PROVER E SUSTENTAR AS PLATAFORMAS DE INFRAESTRUTURA, CONECTIVIDADE E CIBERSEGURANÇA DA 2ª REGIÃO, GARANTINDO A DISPONIBILIDADE, O DESEMPENHO, A RESILIÊNCIA E A PROTEÇÃO DO ECOSSISTEMA TECNOLÓGICO QUE SUPORTA A MISSÃO INSTITUCIONAL</text:span></text:p>
      <text:p text:style-name="P716"/>
      <text:p text:style-name="P717">COMPETÊNCIA:</text:p>
      <text:p text:style-name="P718"/>
      <text:list text:style-name="LFO22" text:continue-numbering="true">
        <text:list-item>
          <text:p text:style-name="P719">dirigir a engenharia, a operação e a evolução das plataformas de infraestrutura, data center, conectividade e segurança cibernética;</text:p>
        </text:list-item>
        <text:list-item>
          <text:p text:style-name="P720">garantir a disponibilidade, a capacidade, o desempenho e a continuidade dos serviços de infraestrutura, com práticas de confiabilidade e recuperação de desastres;</text:p>
        </text:list-item>
        <text:list-item>
          <text:p text:style-name="P721">estabelecer e zelar pela arquitetura, pelos padrões e pelos processos de infraestrutura e de segurança, mitigando os riscos associados;</text:p>
        </text:list-item>
        <text:list-item>
          <text:p text:style-name="P722">conduzir a estratégia de cibersegurança da 2ª Região, com base em modelo de confiança zero (zero trust) e gestão contínua de vulnerabilidades;</text:p>
        </text:list-item>
        <text:list-item>
          <text:p text:style-name="P723">promover a automação, a infraestrutura como código e a observabilidade dos ambientes tecnológicos;</text:p>
        </text:list-item>
        <text:list-item>
          <text:p text:style-name="P724">apoiar o planejamento de contratações de infraestrutura e segurança e a gestão técnica dos respectivos contratos;</text:p>
        </text:list-item>
        <text:list-item>
          <text:p text:style-name="P725">estudar e avaliar novas tecnologias de infraestrutura e segurança, mantendo aderência às diretrizes estratégicas;</text:p>
        </text:list-item>
        <text:list-item>
          <text:p text:style-name="P726">desempenhar quaisquer outras atividades relacionadas à infraestrutura de TI e à<text:s/><text:soft-page-break/>cibersegurança.</text:p>
        </text:list-item>
      </text:list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soft-page-break/>
      <text:p text:style-name="P779"><text:span text:style-name="T780">NOME DA UNIDADE:</text:span><text:span text:style-name="T781"><text:tab/></text:span><text:span text:style-name="T782">COORDENADORIA DE PLATAFORMAS E ORQUESTRAÇÃO DE APLICAÇÕES E DADOS (COPOSA)</text:span></text:p>
      <text:p text:style-name="P783"/>
      <text:p text:style-name="P784"><text:span text:style-name="T785">SUBORDINAÇÃO:</text:span><text:span text:style-name="T786"><text:tab/></text:span><text:span text:style-name="T787">DIVISÃO DE INFRAESTRUTURA DE TI E CIBERSEGURANÇA (DINCI)</text:span></text:p>
      <text:p text:style-name="P788"/>
      <text:p text:style-name="P789"><text:span text:style-name="T790">FUNÇÃO DO TITULAR:</text:span><text:span text:style-name="T791"><text:tab/></text:span><text:span text:style-name="T792">COORDENADOR (FC-06)</text:span></text:p>
      <text:p text:style-name="P793"/>
      <text:p text:style-name="P794"><text:span text:style-name="T795">UNIDADES SUBORDINADAS:</text:span><text:span text:style-name="T796"><text:tab/></text:span><text:span text:style-name="T797">NÃO HÁ</text:span></text:p>
      <text:p text:style-name="P798"/>
      <text:p text:style-name="P799"><text:span text:style-name="T800">FINALIDADE:</text:span><text:span text:style-name="T801"><text:tab/></text:span><text:span text:style-name="T802">COORDENAR A ENGENHARIA E A OPERAÇÃO DAS PLATAFORMAS DE EXECUÇÃO DE APLICAÇÕES, DE ORQUESTRAÇÃO DE CONTÊINERES E DE DADOS, PROVENDO AMBIENTES PADRONIZADOS, AUTOMATIZADOS E CONFIÁVEIS PARA A ENTREGA CONTÍNUA DE SERVIÇOS DIGITAIS</text:span></text:p>
      <text:p text:style-name="P803"/>
      <text:p text:style-name="P804">COMPETÊNCIA:</text:p>
      <text:p text:style-name="P805"/>
      <text:list text:style-name="LFO23" text:continue-numbering="true">
        <text:list-item>
          <text:p text:style-name="P806">gerir as plataformas de hospedagem, servidores de aplicação e ambientes de execução web;</text:p>
        </text:list-item>
        <text:list-item>
          <text:p text:style-name="P807">administrar plataformas de orquestração de contêineres e de automação de implantação (CI/CD);</text:p>
        </text:list-item>
        <text:list-item>
          <text:p text:style-name="P808">gerir as plataformas de bancos de dados, zelando pela disponibilidade, desempenho, integridade e segurança dos dados;</text:p>
        </text:list-item>
        <text:list-item>
          <text:p text:style-name="P809">promover a engenharia de plataformas, oferecendo capacidades de autosserviço às equipes de desenvolvimento;</text:p>
        </text:list-item>
        <text:list-item>
          <text:p text:style-name="P810">monitorar e otimizar o desempenho, a capacidade e os custos das plataformas (observabilidade);</text:p>
        </text:list-item>
        <text:list-item>
          <text:p text:style-name="P811">elaborar especificações técnicas para a contratação de soluções de plataformas e bancos de dados;</text:p>
        </text:list-item>
        <text:list-item>
          <text:p text:style-name="P812">estudar e avaliar novas tecnologias de plataformas e bancos de dados, mantendo aderência às diretrizes estratégicas;</text:p>
        </text:list-item>
        <text:list-item>
          <text:p text:style-name="P813">desempenhar quaisquer outras atividades relacionadas às plataformas e à orquestração de aplicações e bancos de dados.</text:p>
        </text:list-item>
      </text:list>
      <text:p text:style-name="P814"/>
      <text:p text:style-name="P815"/>
      <text:p text:style-name="P816"/>
      <text:p text:style-name="P817"/>
      <text:p text:style-name="P818"><text:span text:style-name="T819">NOME DA UNIDADE:</text:span><text:span text:style-name="T820"><text:tab/></text:span><text:span text:style-name="T821">COORDENADORIA DE INFRAESTRUTURA CRÍTICA E SERVIÇOS DE DATA CENTER (COIDAC)</text:span></text:p>
      <text:p text:style-name="P822"/>
      <text:p text:style-name="P823"><text:span text:style-name="T824">SUBORDINAÇÃO:</text:span><text:span text:style-name="T825"><text:tab/></text:span><text:span text:style-name="T826">DIVISÃO DE INFRAESTRUTURA DE TI E CIBERSEGURANÇA (DINCI)</text:span></text:p>
      <text:p text:style-name="P827"/>
      <text:p text:style-name="P828"><text:span text:style-name="T829">FUNÇÃO DO TITULAR:</text:span><text:span text:style-name="T830"><text:tab/></text:span><text:span text:style-name="T831">COORDENADOR (FC-06)</text:span></text:p>
      <text:p text:style-name="P832"/>
      <text:p text:style-name="P833"><text:span text:style-name="T834">UNIDADES SUBORDINADAS:</text:span><text:span text:style-name="T835"><text:tab/></text:span><text:span text:style-name="T836">NÃO HÁ</text:span></text:p>
      <text:p text:style-name="P837"/>
      <text:p text:style-name="P838"><text:span text:style-name="T839">FINALIDADE:</text:span><text:span text:style-name="T840"><text:tab/></text:span><text:span text:style-name="T841">COORDENAR A INFRAESTRUTURA CRÍTICA E OS SERVIÇOS DE DATA CENTER DA 2ª REGIÃO, ASSEGURANDO CAPACIDADE COMPUTACIONAL, ARMAZENAMENTO, VIRTUALIZAÇÃO, BACKUP E CONTINUIDADE QUE GARANTAM A OPERAÇÃO ININTERRUPTA DOS SERVIÇOS ESSENCIAIS, INCLUINDO A INFRAESTRUTURA DO SISTEMA PROCESSUAL E-PROC</text:span></text:p>
      <text:p text:style-name="P842">COMPETÊNCIA:</text:p>
      <text:p text:style-name="P843"/>
      <text:list text:style-name="LFO24" text:continue-numbering="true">
        <text:list-item>
          <text:p text:style-name="P844">gerir os ambientes de data center, computação, virtualização e armazenamento, planejando capacidade e desempenho;</text:p>
        </text:list-item>
        <text:list-item>
          <text:p text:style-name="P845">assegurar a continuidade, a alta disponibilidade e a recuperação de desastres dos serviços críticos de TI;</text:p>
        </text:list-item>
        <text:list-item>
          <text:p text:style-name="P846">coordenar a sustentação da infraestrutura dos sistemas institucionais;</text:p>
        </text:list-item>
        <text:list-item>
          <text:p text:style-name="P847">implementar e fiscalizar políticas de backup, restauração e segurança nas plataformas sob sua responsabilidade;</text:p>
        </text:list-item>
        <text:list-item>
          <text:p text:style-name="P848">gerir a execução, a guarda e os testes de backups e a movimentação de mídias onsite e offsite;</text:p>
        </text:list-item>
        <text:list-item>
          <text:p text:style-name="P849">gerir os compartilhamentos, as cotas e os recursos de armazenamento corporativo;</text:p>
        </text:list-item>
        <text:list-item>
          <text:p text:style-name="P850">monitorar os serviços de produção sob os aspectos físico e lógico e automatizar rotinas operacionais;</text:p>
        </text:list-item>
        <text:list-item>
          <text:p text:style-name="P851">especificar a aquisição de equipamentos de computação e armazenamento e gerir o licenciamento de softwares básicos de infraestrutura;</text:p>
        </text:list-item>
        <text:list-item>
          <text:p text:style-name="P852">estudar e avaliar novas tecnologias de infraestrutura crítica e data center, mantendo aderência às diretrizes estratégicas;</text:p>
        </text:list-item>
        <text:list-item>
          <text:p text:style-name="P853">desempenhar quaisquer outras atividades relacionadas à infraestrutura crítica e aos serviços de data center.</text:p>
        </text:list-item>
      </text:list>
      <text:p text:style-name="P854"/>
      <text:p text:style-name="P855"><text:span text:style-name="T856">NOME DA UNIDADE:</text:span><text:span text:style-name="T857"><text:tab/></text:span><text:span text:style-name="T858">COORDENADORIA DE CONECTIVIDADE E SEGURANÇA CIBERNÉTICA (CONSEC)</text:span></text:p>
      <text:p text:style-name="P859"/>
      <text:p text:style-name="P860"><text:span text:style-name="T861">SUBORDINAÇÃO:</text:span><text:span text:style-name="T862"><text:tab/></text:span><text:span text:style-name="T863">DIVISÃO DE INFRAESTRUTURA DE TI E CIBERSEGURANÇA (DINCI)</text:span></text:p>
      <text:p text:style-name="P864"/>
      <text:p text:style-name="P865"><text:span text:style-name="T866">FUNÇÃO DO TITULAR:</text:span><text:span text:style-name="T867"><text:tab/></text:span><text:span text:style-name="T868">COORDENADOR (FC-06)</text:span></text:p>
      <text:p text:style-name="P869"/>
      <text:p text:style-name="P870"><text:span text:style-name="T871">UNIDADES SUBORDINADAS:</text:span><text:span text:style-name="T872"><text:tab/></text:span><text:span text:style-name="T873">NÃO HÁ</text:span></text:p>
      <text:p text:style-name="P874"/>
      <text:p text:style-name="P875"><text:span text:style-name="T876">FINALIDADE:</text:span><text:span text:style-name="T877"><text:tab/></text:span><text:span text:style-name="T878">COORDENAR OS SERVIÇOS DE CONECTIVIDADE, REDES E COMUNICAÇÃO DE DADOS E A OPERAÇÃO DE SEGURANÇA CIBERNÉTICA DA 2ª REGIÃO, GARANTINDO CONEXÃO SEGURA E RESILIENTE ENTRE UNIDADES E USUÁRIOS E A PROTEÇÃO CONTÍNUA DO AMBIENTE TECNOLÓGICO</text:span></text:p>
      <text:p text:style-name="P879">COMPETÊNCIA:</text:p>
      <text:p text:style-name="P880"/>
      <text:list text:style-name="LFO26" text:continue-numbering="true">
        <text:list-item>
          <text:p text:style-name="P881">gerir a infraestrutura de redes, os links de comunicação de dados, a conectividade entre TRF2, SJRJ e SJES e o acesso à internet;</text:p>
        </text:list-item>
        <text:list-item>
          <text:p text:style-name="P882">gerir os serviços de rede lógica, diretório (AD), nomes (DNS), endereçamento IP, correio eletrônico, antispam e comunicação instantânea;</text:p>
        </text:list-item>
        <text:list-item>
          <text:p text:style-name="P883">prover serviços de comunicação e videoconferência, inclusive em nuvem;</text:p>
        </text:list-item>
        <text:list-item>
          <text:p text:style-name="P884">operar as soluções de segurança cibernética (firewall, proteção de endpoint e certificados digitais);</text:p>
        </text:list-item>
        <text:list-item>
          <text:p text:style-name="P885">conduzir a gestão contínua de vulnerabilidades e apoiar os donos de serviço em planos de correção e contorno;</text:p>
        </text:list-item>
        <text:list-item>
          <text:p text:style-name="P886">implementar controles de segurança orientados a confiança zero (zero trust) e à proteção de identidades e acessos;</text:p>
        </text:list-item>
        <text:list-item>
          <text:p text:style-name="P887">documentar e automatizar procedimentos de segurança e promover a melhoria contínua das soluções de proteção;</text:p>
        </text:list-item>
        <text:list-item>
          <text:p text:style-name="P888">elaborar especificações técnicas para a contratação de soluções de conectividade e segurança;</text:p>
        </text:list-item>
        <text:list-item>
          <text:p text:style-name="P889">estudar e avaliar novas tecnologias de redes e cibersegurança, mantendo aderência às diretrizes estratégicas;</text:p>
        </text:list-item>
        <text:list-item>
          <text:p text:style-name="P890">desempenhar quaisquer outras atividades relacionadas à conectividade e à segurança cibernética.</text:p>
        </text:list-item>
      </text:list>
      <text:p text:style-name="P891"/>
      <text:p text:style-name="P892"><text:span text:style-name="T893">NOME DA UNIDADE:</text:span><text:span text:style-name="T894"><text:tab/></text:span><text:span text:style-name="T895">SEÇÃO DE PROJETOS ESTRATÉGICOS DA DINCI (SESDIC)</text:span></text:p>
      <text:p text:style-name="P896"/>
      <text:p text:style-name="P897"><text:span text:style-name="T898">SUBORDINAÇÃO:</text:span><text:span text:style-name="T899"><text:tab/></text:span><text:span text:style-name="T900">DIVISÃO DE INFRAESTRUTURA DE TI E CIBERSEGURANÇA (DINCI)</text:span></text:p>
      <text:p text:style-name="P901"/>
      <text:p text:style-name="P902"><text:span text:style-name="T903">FUNÇÃO DO TITULAR:</text:span><text:span text:style-name="T904"><text:tab/></text:span><text:span text:style-name="T905">SUPERVISOR (FC-05)</text:span></text:p>
      <text:p text:style-name="P906"/>
      <text:p text:style-name="P907"><text:span text:style-name="T908">UNIDADES SUBORDINADAS:</text:span><text:span text:style-name="T909"><text:tab/></text:span><text:span text:style-name="T910">NÃO HÁ</text:span></text:p>
      <text:p text:style-name="P911"/>
      <text:p text:style-name="P912"><text:span text:style-name="T913">FINALIDADE:</text:span><text:span text:style-name="T914"><text:tab/></text:span><text:span text:style-name="T915">GERENCIAR NO NÍVEL CORPORATIVO DA DINCI, PROJETOS ESTRATÉGICOS DE TI, ASSEGURANDO QUE AS INICIATIVAS PRIORITÁRIAS SEJAM PLANEJADAS, EXECUTADAS E ENTREGUES NO PRAZO, NO CUSTO E COM O VALOR ESPERADO</text:span></text:p>
      <text:p text:style-name="P916"/>
      <text:p text:style-name="P917">COMPETÊNCIA:</text:p>
      <text:p text:style-name="P918"/>
      <text:list text:style-name="LFO28" text:continue-numbering="true">
        <text:list-item>
          <text:p text:style-name="P919">liderar e gerenciar os projetos estratégicos no âmbito da DINCI, assegurando o alinhamento das iniciativas à estratégia institucional do CNJ, do CJF e da Justiça Federal da 2ª Região (TRF2, SJRJ e SJES);</text:p>
        </text:list-item>
        <text:list-item>
          <text:p text:style-name="P920">conduzir os projetos de longo prazo e as iniciativas prioritárias da DINCI, traduzindo objetivos estratégicos em entregas planejadas e mensuráveis;</text:p>
        </text:list-item>
        <text:list-item>
          <text:p text:style-name="P921">aplicar as metodologias, os artefatos e os padrões de gerenciamento de projetos definidos pela Secretaria;</text:p>
        </text:list-item>
        <text:list-item>
          <text:p text:style-name="P922">planejar, monitorar e controlar prazo, custo, escopo, riscos e dependências dos projetos estratégicos, consolidando status e indicadores para reporte à Direção e aos comitês;</text:p>
        </text:list-item>
        <text:list-item>
          <text:p text:style-name="P923">desempenhar quaisquer outras atividades relacionadas ao gerenciamento de projetos estratégicos no âmbito da DINCI.</text:p>
        </text:list-item>
      </text:list>
      <text:p text:style-name="P924"/>
      <text:p text:style-name="P925"/>
      <text:p text:style-name="P926"><text:span text:style-name="T927">NOME DA UNIDADE:</text:span><text:span text:style-name="T928"><text:tab/></text:span><text:span text:style-name="T929">DIVISÃO DE SISTEMAS DE MISSÃO CRÍTICA (DISMI)</text:span></text:p>
      <text:p text:style-name="P930"/>
      <text:p text:style-name="P931"><text:span text:style-name="T932">SUBORDINAÇÃO:</text:span><text:span text:style-name="T933"><text:tab/></text:span><text:span text:style-name="T934">SUBSECRETARIA DE TRANSFORMAÇÃO TECNOLÓGICA E INOVAÇÃO DIGITAL (STIN)</text:span></text:p>
      <text:p text:style-name="P935"/>
      <text:p text:style-name="P936"><text:span text:style-name="T937">FUNÇÃO DO TITULAR:</text:span><text:span text:style-name="T938"><text:tab/></text:span><text:span text:style-name="T939">DIRETOR DE DIVISÃO (CJ-01)</text:span></text:p>
      <text:p text:style-name="P940"/>
      <text:p text:style-name="P941"><text:span text:style-name="T942">UNIDADES SUBORDINADAS:</text:span><text:span text:style-name="T943"><text:tab/></text:span><text:span text:style-name="T944">COORDENADORIA DE SISTEMAS JUDICIAIS DIGITAIS (COSJUD)</text:span></text:p>
      <text:p text:style-name="P945"><text:tab/>COORDENADORIA DE SISTEMAS ADMINISTRATIVOS DIGITAIS (COSADM)</text:p>
      <text:p text:style-name="P946"><text:tab/>COORDENADORIA DE SUPORTE TÉCNICO AOS SISTEMAS DE MISSÃO CRÍTICA (COSMIC)</text:p>
      <text:p text:style-name="P947"><text:tab/>SEÇÃO DE PROJETOS ESTRATÉGICOS DA DISMI (SESDMI)</text:p>
      <text:p text:style-name="P948"/>
      <text:p text:style-name="P949"><text:span text:style-name="T950">FINALIDADE:</text:span><text:span text:style-name="T951"><text:tab/></text:span><text:span text:style-name="T952">DIRIGIR O DESENVOLVIMENTO, A EVOLUÇÃO E A SUSTENTAÇÃO DOS SISTEMAS DE MISSÃO CRÍTICA DA 2ª REGIÃO — JUDICIAIS E ADMINISTRATIVOS —, ASSEGURANDO DISPONIBILIDADE, QUALIDADE E CONTINUIDADE DOS PRODUTOS DIGITAIS QUE SUPORTAM A ATIVIDADE-FIM E A GESTÃO INSTITUCIONAL</text:span></text:p>
      <text:p text:style-name="P953"/>
      <text:p text:style-name="P954">COMPETÊNCIA:</text:p>
      <text:p text:style-name="P955"/>
      <text:list text:style-name="LFO30" text:continue-numbering="true">
        <text:list-item>
          <text:p text:style-name="P956">dirigir a engenharia, a evolução e a sustentação dos sistemas judiciais e dos sistemas administrativos;</text:p>
        </text:list-item>
        <text:list-item>
          <text:p text:style-name="P957">garantir a disponibilidade, o desempenho e a confiabilidade dos sistemas críticos, com práticas de gestão de incidentes e problemas;</text:p>
        </text:list-item>
        <text:list-item>
          <text:p text:style-name="P958">assegurar a aplicação de boas práticas de engenharia de software, qualidade, segurança e versionamento;</text:p>
        </text:list-item>
        <text:list-item>
          <text:p text:style-name="P959">coordenar a homologação, a parametrização e a implantação de novas versões dos sistemas de missão crítica;</text:p>
        </text:list-item>
        <text:list-item>
          <text:p text:style-name="P960">estabelecer e manter base de conhecimento sobre falhas e soluções, agilizando a resolução de problemas;</text:p>
        </text:list-item>
        <text:list-item>
          <text:p text:style-name="P961">estudar e avaliar novas tecnologias, metodologias e práticas de desenvolvimento, mantendo aderência às diretrizes estratégicas;</text:p>
        </text:list-item>
        <text:list-item>
          <text:p text:style-name="P962">desempenhar quaisquer outras atividades relacionadas aos sistemas de missão crítica.</text:p>
        </text:list-item>
      </text:list>
      <text:p text:style-name="P963"/>
      <text:p text:style-name="P964"/>
      <text:p text:style-name="P965"><text:span text:style-name="T966">NOME DA UNIDADE:</text:span><text:span text:style-name="T967"><text:tab/></text:span><text:span text:style-name="T968">COORDENADORIA DE SISTEMAS JUDICIAIS DIGITAIS (COSJUD)</text:span></text:p>
      <text:p text:style-name="P969"/>
      <text:p text:style-name="P970"><text:span text:style-name="T971">SUBORDINAÇÃO:</text:span><text:span text:style-name="T972"><text:tab/></text:span><text:span text:style-name="T973">DIVISÃO DE SISTEMAS DE MISSÃO CRÍTICA (DISMI)</text:span></text:p>
      <text:p text:style-name="P974"/>
      <text:p text:style-name="P975"><text:span text:style-name="T976">FUNÇÃO DO TITULAR:</text:span><text:span text:style-name="T977"><text:tab/></text:span><text:span text:style-name="T978">COORDENADOR (FC-06)</text:span></text:p>
      <text:p text:style-name="P979"/>
      <text:p text:style-name="P980"><text:span text:style-name="T981">UNIDADES SUBORDINADAS:</text:span><text:span text:style-name="T982"><text:tab/></text:span><text:span text:style-name="T983">NÃO HÁ</text:span></text:p>
      <text:p text:style-name="P984"/>
      <text:p text:style-name="P985"><text:span text:style-name="T986">FINALIDADE:</text:span><text:span text:style-name="T987"><text:tab/></text:span><text:span text:style-name="T988">COORDENAR O DESENVOLVIMENTO E A EVOLUÇÃO DOS SISTEMAS JUDICIAIS DIGITAIS DA 2ª REGIÃO, COM ÊNFASE NO SISTEMA PROCESSUAL E-PROC, ENTREGANDO FUNCIONALIDADES QUE APRIMOREM A PRESTAÇÃO JURISDICIONAL</text:span></text:p>
      <text:p text:style-name="P989">COMPETÊNCIA:</text:p>
      <text:p text:style-name="P990"/>
      <text:list text:style-name="LFO32" text:continue-numbering="true">
        <text:list-item>
          <text:p text:style-name="P991">coordenar a especificação, o desenvolvimento e a evolução dos sistemas judiciais e do principal sistema processual (e-Proc);</text:p>
        </text:list-item>
        <text:list-item>
          <text:p text:style-name="P992">coordenar a homologação e a implantação de soluções relacionadas aos sistemas judiciais;</text:p>
        </text:list-item>
        <text:list-item>
          <text:p text:style-name="P993">gerir o desenvolvimento de softwares alinhados às necessidades do negócio;</text:p>
        </text:list-item>
        <text:list-item>
          <text:p text:style-name="P994">aplicar boas práticas de engenharia de software, integração e entrega contínuas e qualidade de código;</text:p>
        </text:list-item>
        <text:list-item>
          <text:p text:style-name="P995">elaborar artefatos de desenvolvimento, homologação e implantação dos sistemas judiciais;</text:p>
        </text:list-item>
        <text:list-item>
          <text:p text:style-name="P996">propor melhorias e prestar informações técnicas relacionadas aos sistemas judiciais;</text:p>
        </text:list-item>
        <text:list-item>
          <text:p text:style-name="P997">estudar e aplicar novas tecnologias e metodologias de desenvolvimento, mantendo aderência às diretrizes estratégicas;</text:p>
        </text:list-item>
        <text:list-item>
          <text:p text:style-name="P998">desempenhar quaisquer outras atividades relacionadas aos sistemas judiciais digitais.</text:p>
        </text:list-item>
      </text:list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<text:span text:style-name="T1008">NOME DA UNIDADE:</text:span><text:span text:style-name="T1009"><text:tab/></text:span><text:span text:style-name="T1010">COORDENADORIA DE SISTEMAS ADMINISTRATIVOS DIGITAIS (COSADM)</text:span></text:p>
      <text:p text:style-name="P1011"/>
      <text:p text:style-name="P1012"><text:span text:style-name="T1013">SUBORDINAÇÃO:</text:span><text:span text:style-name="T1014"><text:tab/></text:span><text:span text:style-name="T1015">DIVISÃO DE SISTEMAS DE MISSÃO CRÍTICA (DISMI)</text:span></text:p>
      <text:p text:style-name="P1016"/>
      <text:p text:style-name="P1017"><text:span text:style-name="T1018">FUNÇÃO DO TITULAR:</text:span><text:span text:style-name="T1019"><text:tab/></text:span><text:span text:style-name="T1020">COORDENADOR (FC-06)</text:span></text:p>
      <text:p text:style-name="P1021"/>
      <text:p text:style-name="P1022"><text:span text:style-name="T1023">UNIDADES SUBORDINADAS:</text:span><text:span text:style-name="T1024"><text:tab/></text:span><text:span text:style-name="T1025">NÃO HÁ</text:span></text:p>
      <text:p text:style-name="P1026"/>
      <text:p text:style-name="P1027"><text:span text:style-name="T1028">FINALIDADE:</text:span><text:span text:style-name="T1029"><text:tab/></text:span><text:span text:style-name="T1030">COORDENAR O DESENVOLVIMENTO, A SUSTENTAÇÃO E A EVOLUÇÃO DOS SISTEMAS ADMINISTRATIVOS DIGITAIS DA 2ª REGIÃO, OFERECENDO PRODUTOS SIMPLES, INTEGRADOS E QUE AMPLIEM A PRODUTIVIDADE INSTITUCIONAL</text:span></text:p>
      <text:p text:style-name="P1031"/>
      <text:p text:style-name="P1032">COMPETÊNCIA:</text:p>
      <text:p text:style-name="P1033"/>
      <text:list text:style-name="LFO33" text:continue-numbering="true">
        <text:list-item>
          <text:p text:style-name="P1034">coordenar a especificação, o desenvolvimento e a evolução dos sistemas administrativos;</text:p>
        </text:list-item>
        <text:list-item>
          <text:p text:style-name="P1035">coordenar a homologação e a implantação de soluções relacionadas aos sistemas administrativos;</text:p>
        </text:list-item>
        <text:list-item>
          <text:p text:style-name="P1036">gerir o desenvolvimento de softwares alinhados às necessidades de negócio;</text:p>
        </text:list-item>
        <text:list-item>
          <text:p text:style-name="P1037">aplicar boas práticas de engenharia de software, integração e entrega contínuas e qualidade de código;</text:p>
        </text:list-item>
        <text:list-item>
          <text:p text:style-name="P1038">elaborar artefatos de desenvolvimento, homologação e implantação dos sistemas administrativos;</text:p>
        </text:list-item>
        <text:list-item>
          <text:p text:style-name="P1039">propor melhorias e prestar informações técnicas relacionadas aos sistemas administrativos;</text:p>
        </text:list-item>
        <text:list-item>
          <text:p text:style-name="P1040">estudar e aplicar novas tecnologias e metodologias de desenvolvimento, mantendo aderência às diretrizes estratégicas;</text:p>
        </text:list-item>
        <text:list-item>
          <text:p text:style-name="P1041">coordenar a extração e a sincronização de dados dos sistemas de gestão de identidades e de pessoas;</text:p>
        </text:list-item>
        <text:list-item>
          <text:p text:style-name="P1042">desempenhar quaisquer outras atividades relacionadas aos sistemas administrativos digitais.</text:p>
        </text:list-item>
      </text:list>
      <text:p text:style-name="P1043"/>
      <text:p text:style-name="P1044"/>
      <text:p text:style-name="P1045"/>
      <text:p text:style-name="P1046"><text:span text:style-name="T1047">NOME DA UNIDADE:</text:span><text:span text:style-name="T1048"><text:tab/></text:span><text:span text:style-name="T1049">COORDENADORIA DE SUPORTE TÉCNICO AOS SISTEMAS DE MISSÃO CRÍTICA (COSMIC)</text:span></text:p>
      <text:p text:style-name="P1050"/>
      <text:p text:style-name="P1051"><text:span text:style-name="T1052">SUBORDINAÇÃO:</text:span><text:span text:style-name="T1053"><text:tab/></text:span><text:span text:style-name="T1054">DIVISÃO DE SISTEMAS DE MISSÃO CRÍTICA (DISMI)</text:span></text:p>
      <text:p text:style-name="P1055"/>
      <text:p text:style-name="P1056"><text:span text:style-name="T1057">FUNÇÃO DO TITULAR:</text:span><text:span text:style-name="T1058"><text:tab/></text:span><text:span text:style-name="T1059">COORDENADOR (FC-06)</text:span></text:p>
      <text:p text:style-name="P1060"/>
      <text:p text:style-name="P1061"><text:span text:style-name="T1062">UNIDADES SUBORDINADAS:</text:span><text:span text:style-name="T1063"><text:tab/></text:span><text:span text:style-name="T1064">NÃO HÁ</text:span></text:p>
      <text:p text:style-name="P1065"/>
      <text:p text:style-name="P1066"><text:span text:style-name="T1067">FINALIDADE:</text:span><text:span text:style-name="T1068"><text:tab/></text:span><text:span text:style-name="T1069">COORDENAR O SUPORTE TÉCNICO ESPECIALIZADO DOS SISTEMAS DE MISSÃO CRÍTICA, RESTAURANDO E ASSEGURANDO A SUA DISPONIBILIDADE NA 2ª REGIÃO</text:span></text:p>
      <text:p text:style-name="P1070"/>
      <text:p text:style-name="P1071">COMPETÊNCIA:</text:p>
      <text:p text:style-name="P1072"/>
      <text:list text:style-name="LFO35" text:continue-numbering="true">
        <text:list-item>
          <text:p text:style-name="P1073">coordenar o atendimento técnico especializado (níveis 2 e 3) dos sistemas institucionais e de seus módulos e integrações;</text:p>
        </text:list-item>
        <text:list-item>
          <text:p text:style-name="P1074">escalonar à engenharia de desenvolvimento os chamados que exijam intervenção em código;</text:p>
        </text:list-item>
        <text:list-item>
          <text:p text:style-name="P1075">coordenar a simulação, a homologação e a implantação de ajustes e correções, com aprovação do gestor de negócio;</text:p>
        </text:list-item>
        <text:list-item>
          <text:p text:style-name="P1076">gerir a base de conhecimento sobre falhas e soluções dos sistemas de missão crítica;</text:p>
        </text:list-item>
        <text:list-item>
          <text:p text:style-name="P1077">executar procedimentos e scripts que assegurem a qualidade da informação nos sistemas processuais;</text:p>
        </text:list-item>
        <text:list-item>
          <text:p text:style-name="P1078">propor melhorias e prestar informações técnicas relacionadas aos sistemas de missão crítica;</text:p>
        </text:list-item>
        <text:list-item>
          <text:p text:style-name="P1079">desempenhar quaisquer outras atividades relacionadas ao suporte técnico dos sistemas de missão crítica.</text:p>
        </text:list-item>
      </text:list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soft-page-break/>
      <text:p text:style-name="P1088"><text:span text:style-name="T1089">NOME DA UNIDADE:</text:span><text:span text:style-name="T1090"><text:tab/></text:span><text:span text:style-name="T1091">SEÇÃO DE PROJETOS ESTRATÉGICOS DA DISMI (SESDMI)</text:span></text:p>
      <text:p text:style-name="P1092"/>
      <text:p text:style-name="P1093"><text:span text:style-name="T1094">SUBORDINAÇÃO:</text:span><text:span text:style-name="T1095"><text:tab/></text:span><text:span text:style-name="T1096">DIVISÃO DE SISTEMAS DE MISSÃO CRÍTICA (DISMI)</text:span></text:p>
      <text:p text:style-name="P1097"/>
      <text:p text:style-name="P1098"><text:span text:style-name="T1099">FUNÇÃO DO TITULAR:</text:span><text:span text:style-name="T1100"><text:tab/></text:span><text:span text:style-name="T1101">SUPERVISOR (FC-05)</text:span></text:p>
      <text:p text:style-name="P1102"/>
      <text:p text:style-name="P1103"><text:span text:style-name="T1104">UNIDADES SUBORDINADAS:</text:span><text:span text:style-name="T1105"><text:tab/></text:span><text:span text:style-name="T1106">NÃO HÁ</text:span></text:p>
      <text:p text:style-name="P1107"/>
      <text:p text:style-name="P1108"><text:span text:style-name="T1109">FINALIDADE:</text:span><text:span text:style-name="T1110"><text:tab/></text:span><text:span text:style-name="T1111">GERENCIAR NO NÍVEL CORPORATIVO DA DISMI, PROJETOS ESTRATÉGICOS DE TI, ASSEGURANDO QUE AS INICIATIVAS PRIORITÁRIAS SEJAM PLANEJADAS, EXECUTADAS E ENTREGUES NO PRAZO, NO CUSTO E COM O VALOR ESPERADO</text:span></text:p>
      <text:p text:style-name="P1112"/>
      <text:p text:style-name="P1113">COMPETÊNCIA:</text:p>
      <text:p text:style-name="P1114"/>
      <text:list text:style-name="LFO37" text:continue-numbering="true">
        <text:list-item>
          <text:p text:style-name="P1115">liderar e gerenciar os projetos estratégicos no âmbito da DISMI, assegurando o alinhamento das iniciativas à estratégia institucional do CNJ, do CJF e da Justiça Federal da 2ª Região (TRF2, SJRJ e SJES);</text:p>
        </text:list-item>
        <text:list-item>
          <text:p text:style-name="P1116">conduzir os projetos de longo prazo e as iniciativas prioritárias da DISMI, traduzindo objetivos estratégicos em entregas planejadas e mensuráveis;</text:p>
        </text:list-item>
        <text:list-item>
          <text:p text:style-name="P1117">aplicar as metodologias, os artefatos e os padrões de gerenciamento de projetos definidos pela Secretaria;</text:p>
        </text:list-item>
        <text:list-item>
          <text:p text:style-name="P1118">planejar, monitorar e controlar prazo, custo, escopo, riscos e dependências dos projetos estratégicos, consolidando status e indicadores para reporte à Direção e aos comitês;</text:p>
        </text:list-item>
        <text:list-item>
          <text:p text:style-name="P1119">desempenhar quaisquer outras atividades relacionadas ao gerenciamento de projetos estratégicos no âmbito da DISMI.</text:p>
        </text:list-item>
      </text:list>
      <text:p text:style-name="P1120"/>
      <text:p text:style-name="P1121"/>
      <text:p text:style-name="P1122"><text:span text:style-name="T1123">NOME DA UNIDADE:</text:span><text:span text:style-name="T1124"><text:tab/></text:span><text:span text:style-name="T1125">DIVISÃO DE INOVAÇÃO E INTELIGÊNCIA (DINTE)</text:span></text:p>
      <text:p text:style-name="P1126"/>
      <text:p text:style-name="P1127"><text:span text:style-name="T1128">SUBORDINAÇÃO:</text:span><text:span text:style-name="T1129"><text:tab/></text:span><text:span text:style-name="T1130">SUBSECRETARIA DE TRANSFORMAÇÃO TECNOLÓGICA E INOVAÇÃO DIGITAL (STIN)</text:span></text:p>
      <text:p text:style-name="P1131"/>
      <text:p text:style-name="P1132"><text:span text:style-name="T1133">FUNÇÃO DO TITULAR:</text:span><text:span text:style-name="T1134"><text:tab/></text:span><text:span text:style-name="T1135">DIRETOR DE DIVISÃO (CJ-01)</text:span></text:p>
      <text:p text:style-name="P1136"/>
      <text:p text:style-name="P1137"><text:span text:style-name="T1138">UNIDADES SUBORDINADAS:</text:span><text:span text:style-name="T1139"><text:tab/></text:span><text:span text:style-name="T1140">COORDENADORIA DE INTELIGÊNCIA, INTEGRAÇÃO E CIÊNCIA DE DADOS (COINTE)</text:span></text:p>
      <text:p text:style-name="P1141"><text:span text:style-name="T1142"><text:tab/></text:span><text:span text:style-name="T1143">COORDENADORIA DE INOVAÇÃO E PRODUTOS DIGITAIS (COINPD)</text:span></text:p>
      <text:p text:style-name="P1144"><text:tab/>SEÇÃO DE PROJETOS ESTRATÉGICOS DA DINTE (SESDIN)</text:p>
      <text:p text:style-name="P1145"/>
      <text:p text:style-name="P1146"><text:span text:style-name="T1147">FINALIDADE:</text:span><text:span text:style-name="T1148"><text:tab/></text:span><text:span text:style-name="T1149">DIRIGIR A INOVAÇÃO TECNOLÓGICA, O USO ESTRATÉGICO DE DADOS E DE INTELIGÊNCIA ARTIFICIAL E O DESENVOLVIMENTO DE SOLUÇÕES E CANAIS DIGITAIS QUE AUMENTEM A EFICIÊNCIA INSTITUCIONAL E A EXPERIÊNCIA DOS USUÁRIOS</text:span></text:p>
      <text:p text:style-name="P1150"/>
      <text:p text:style-name="P1151">COMPETÊNCIA:</text:p>
      <text:p text:style-name="P1152"/>
      <text:list text:style-name="LFO38" text:continue-numbering="true">
        <text:list-item>
          <text:p text:style-name="P1153">dirigir as iniciativas de inovação, ciência de dados, inteligência artificial e desenvolvimento de produtos digitais;</text:p>
        </text:list-item>
        <text:list-item>
          <text:p text:style-name="P1154">promover a cultura de dados, a governança de dados e a tomada de decisão baseada em evidências;</text:p>
        </text:list-item>
        <text:list-item>
          <text:p text:style-name="P1155">coordenar a arquitetura de integração e o compartilhamento de dados entre sistemas e órgãos;</text:p>
        </text:list-item>
        <text:list-item>
          <text:p text:style-name="P1156">conduzir o desenvolvimento de produtos digitais e canais web centrados no usuário, com foco em experiência e acessibilidade, sobretudo os dispositivos e produtos digitais destinados aos usuários finais;</text:p>
        </text:list-item>
        <text:list-item>
          <text:p text:style-name="P1157">assegurar práticas de qualidade, mensuração e ética no uso de dados e de inteligência artificial;</text:p>
        </text:list-item>
        <text:list-item>
          <text:p text:style-name="P1158">fomentar parcerias e a coprodução de soluções inovadoras com as áreas de negócio e o ecossistema externo;</text:p>
        </text:list-item>
        <text:list-item>
          <text:p text:style-name="P1159">estudar e avaliar tecnologias emergentes, seja de softwares, dispositivos ou produtos digitais destinados a usuários finais, mantendo aderência às diretrizes estratégicas;</text:p>
        </text:list-item>
        <text:list-item>
          <text:p text:style-name="P1160">desempenhar quaisquer outras atividades relacionadas à inovação e à inteligência.</text:p>
        </text:list-item>
      </text:list>
      <text:p text:style-name="P1161"/>
      <text:p text:style-name="P1162"/>
      <text:p text:style-name="P1163"><text:span text:style-name="T1164">NOME DA UNIDADE:</text:span><text:span text:style-name="T1165"><text:tab/></text:span><text:span text:style-name="T1166">COORDENADORIA DE INTELIGÊNCIA, INTEGRAÇÃO E CIÊNCIA DE DADOS (COINTE)</text:span></text:p>
      <text:p text:style-name="P1167"/>
      <text:p text:style-name="P1168"><text:span text:style-name="T1169">SUBORDINAÇÃO:</text:span><text:span text:style-name="T1170"><text:tab/></text:span><text:span text:style-name="T1171">DIVISÃO DE INOVAÇÃO E INTELIGÊNCIA (DINTE)</text:span></text:p>
      <text:p text:style-name="P1172"/>
      <text:p text:style-name="P1173"><text:span text:style-name="T1174">FUNÇÃO DO TITULAR:</text:span><text:span text:style-name="T1175"><text:tab/></text:span><text:span text:style-name="T1176">COORDENADOR (FC-06)</text:span></text:p>
      <text:p text:style-name="P1177"/>
      <text:p text:style-name="P1178"><text:span text:style-name="T1179">UNIDADES SUBORDINADAS:</text:span><text:span text:style-name="T1180"><text:tab/></text:span><text:span text:style-name="T1181">NÃO HÁ</text:span></text:p>
      <text:p text:style-name="P1182"/>
      <text:p text:style-name="P1183"><text:span text:style-name="T1184">FINALIDADE:</text:span><text:span text:style-name="T1185"><text:tab/></text:span><text:span text:style-name="T1186">COORDENAR AS SOLUÇÕES DE INTELIGÊNCIA ARTIFICIAL, CIÊNCIA DE DADOS E INTEGRAÇÃO DA 2ª REGIÃO, TRANSFORMANDO DADOS EM INFORMAÇÃO E CONHECIMENTO QUE AUMENTEM A EFICIÊNCIA INSTITUCIONAL E APOIEM A TOMADA DE DECISÃO</text:span></text:p>
      <text:p text:style-name="P1187">COMPETÊNCIA:</text:p>
      <text:p text:style-name="P1188"/>
      <text:list text:style-name="LFO40" text:continue-numbering="true">
        <text:list-item>
          <text:p text:style-name="P1189">identificar, desenvolver e prover soluções baseadas em inteligência artificial e ciência de dados;</text:p>
        </text:list-item>
        <text:list-item>
          <text:p text:style-name="P1190">definir e documentar estruturas, modelos e arquiteturas lógicas de dados (engenharia de dados);</text:p>
        </text:list-item>
        <text:list-item>
          <text:p text:style-name="P1191">prover plataformas de dados para integração, processamento e disponibilização de informações;</text:p>
        </text:list-item>
        <text:list-item>
          <text:p text:style-name="P1192">coordenar a integração e o compartilhamento de dados entre sistemas internos e externos;</text:p>
        </text:list-item>
        <text:list-item>
          <text:p text:style-name="P1193">disponibilizar soluções analíticas e de inteligência de negócio (BI) para consulta e análise de dados;</text:p>
        </text:list-item>
        <text:list-item>
          <text:p text:style-name="P1194">estabelecer práticas de governança, qualidade, segurança e ética de dados e de IA;</text:p>
        </text:list-item>
        <text:list-item>
          <text:p text:style-name="P1195">prover soluções padronizadas e reutilizáveis de IA aplicáveis a diferentes contextos institucionais;</text:p>
        </text:list-item>
        <text:list-item>
          <text:p text:style-name="P1196">produzir conteúdo técnico e apoiar outras áreas em projetos de dados e inteligência artificial;</text:p>
        </text:list-item>
        <text:list-item>
          <text:p text:style-name="P1197">estudar e avaliar novas tecnologias de dados e IA, mantendo aderência às diretrizes estratégicas;</text:p>
        </text:list-item>
        <text:list-item>
          <text:p text:style-name="P1198">desempenhar quaisquer outras atividades relacionadas à inteligência, à integração e à ciência de dados.</text:p>
        </text:list-item>
      </text:list>
      <text:p text:style-name="P1199"/>
      <text:p text:style-name="P1200"/>
      <text:soft-page-break/>
      <text:p text:style-name="P1201"><text:span text:style-name="T1202">NOME DA UNIDADE:</text:span><text:span text:style-name="T1203"><text:tab/></text:span><text:span text:style-name="T1204">COORDENADORIA DE INOVAÇÃO E PRODUTOS DIGITAIS (COINPD)</text:span></text:p>
      <text:p text:style-name="P1205"/>
      <text:p text:style-name="P1206"><text:span text:style-name="T1207">SUBORDINAÇÃO:</text:span><text:span text:style-name="T1208"><text:tab/></text:span><text:span text:style-name="T1209">DIVISÃO DE INOVAÇÃO E INTELIGÊNCIA (DINTE)</text:span></text:p>
      <text:p text:style-name="P1210"/>
      <text:p text:style-name="P1211"><text:span text:style-name="T1212">FUNÇÃO DO TITULAR:</text:span><text:span text:style-name="T1213"><text:tab/></text:span><text:span text:style-name="T1214">COORDENADOR (FC-06)</text:span></text:p>
      <text:p text:style-name="P1215"/>
      <text:p text:style-name="P1216"><text:span text:style-name="T1217">UNIDADES SUBORDINADAS:</text:span><text:span text:style-name="T1218"><text:tab/></text:span><text:span text:style-name="T1219">NÃO HÁ</text:span></text:p>
      <text:p text:style-name="P1220"/>
      <text:p text:style-name="P1221"><text:span text:style-name="T1222">FINALIDADE:</text:span><text:span text:style-name="T1223"><text:tab/></text:span><text:span text:style-name="T1224">COORDENAR A INOVAÇÃO APLICADA, A MELHORIA CONTÍNUA E O DESENVOLVIMENTO DE PRODUTOS E CANAIS DIGITAIS, ENTREGANDO EXPERIÊNCIAS DE QUALIDADE AOS PÚBLICOS DA 2ª REGIÃO POR MEIO DE SOLUÇÕES MODERNAS, USÁVEIS E ACESSÍVEIS</text:span></text:p>
      <text:p text:style-name="P1225"/>
      <text:p text:style-name="P1226">COMPETÊNCIA:</text:p>
      <text:p text:style-name="P1227"/>
      <text:list text:style-name="LFO41" text:continue-numbering="true">
        <text:list-item>
          <text:p text:style-name="P1228">pesquisar, fomentar e introduzir soluções, métodos e tecnologias que favoreçam a inovação tecnológica;</text:p>
        </text:list-item>
        <text:list-item>
          <text:p text:style-name="P1229">conduzir a gestão de produtos digitais e dos portais e canais web, com foco em experiência do usuário (UX), usabilidade e acessibilidade;</text:p>
        </text:list-item>
        <text:list-item>
          <text:p text:style-name="P1230">coordenar ações de melhoria contínua e de aprimoramento das soluções implantadas;</text:p>
        </text:list-item>
        <text:list-item>
          <text:p text:style-name="P1231">estabelecer políticas, padrões e diretrizes para os ambientes web e canais digitais;</text:p>
        </text:list-item>
        <text:list-item>
          <text:p text:style-name="P1232">instruir os publicadores e responsáveis por conteúdo sobre uso de ferramentas sob responsabilidade da COINPD e avaliar periodicamente a qualidade dos canais digitais;</text:p>
        </text:list-item>
        <text:list-item>
          <text:p text:style-name="P1233">promover a integração entre design, desenvolvimento e negócio na entrega de produtos digitais;</text:p>
        </text:list-item>
        <text:list-item>
          <text:p text:style-name="P1234">apoiar outras áreas em iniciativas de inovação e produtos digitais;</text:p>
        </text:list-item>
        <text:list-item>
          <text:p text:style-name="P1235">desempenhar quaisquer outras atividades relacionadas à inovação e aos produtos digitais.</text:p>
        </text:list-item>
      </text:list>
      <text:p text:style-name="P1236"/>
      <text:p text:style-name="P1237"/>
      <text:p text:style-name="P1238"/>
      <text:p text:style-name="P1239"><text:span text:style-name="T1240">NOME DA UNIDADE:</text:span><text:span text:style-name="T1241"><text:tab/></text:span><text:span text:style-name="T1242">SEÇÃO DE PROJETOS ESTRATÉGICOS DA DINTE (SESDIN)</text:span></text:p>
      <text:p text:style-name="P1243"/>
      <text:p text:style-name="P1244"><text:span text:style-name="T1245">SUBORDINAÇÃO:</text:span><text:span text:style-name="T1246"><text:tab/></text:span><text:span text:style-name="T1247">DIVISÃO DE INOVAÇÃO E INTELIGÊNCIA (DINTE)</text:span></text:p>
      <text:p text:style-name="P1248"/>
      <text:p text:style-name="P1249"><text:span text:style-name="T1250">FUNÇÃO DO</text:span><text:span text:style-name="T1251"><text:s/>TITULAR:</text:span><text:span text:style-name="T1252"><text:tab/></text:span><text:span text:style-name="T1253">SUPERVISOR (FC-05)</text:span></text:p>
      <text:p text:style-name="P1254"/>
      <text:p text:style-name="P1255"><text:span text:style-name="T1256">UNIDADES SUBORDINADAS:</text:span><text:span text:style-name="T1257"><text:tab/></text:span><text:span text:style-name="T1258">NÃO HÁ</text:span></text:p>
      <text:p text:style-name="P1259"/>
      <text:p text:style-name="P1260"><text:span text:style-name="T1261">FINALIDADE:</text:span><text:span text:style-name="T1262"><text:tab/></text:span><text:span text:style-name="T1263">GERENCIAR NO NÍVEL CORPORATIVO DA DINTE, PROJETOS ESTRATÉGICOS DE TI, ASSEGURANDO QUE AS INICIATIVAS PRIORITÁRIAS SEJAM PLANEJADAS, EXECUTADAS E ENTREGUES NO PRAZO, NO CUSTO E COM O VALOR ESPERADO</text:span></text:p>
      <text:p text:style-name="P1264"/>
      <text:p text:style-name="P1265">COMPETÊNCIA:</text:p>
      <text:p text:style-name="P1266"/>
      <text:list text:style-name="LFO43" text:continue-numbering="true">
        <text:list-item>
          <text:p text:style-name="P1267">liderar e gerenciar os projetos estratégicos no âmbito da DINTE, assegurando o alinhamento das iniciativas à estratégia institucional do CNJ, do CJF e da Justiça Federal da 2ª Região (TRF2, SJRJ e SJES);</text:p>
        </text:list-item>
        <text:list-item>
          <text:p text:style-name="P1268">conduzir os projetos de longo prazo e as iniciativas prioritárias da DINTE, traduzindo objetivos estratégicos em entregas planejadas e mensuráveis;</text:p>
        </text:list-item>
        <text:list-item>
          <text:p text:style-name="P1269">aplicar as metodologias, os artefatos e os padrões de gerenciamento de projetos definidos pela Secretaria;</text:p>
        </text:list-item>
        <text:list-item>
          <text:p text:style-name="P1270">planejar, monitorar e controlar prazo, custo, escopo, riscos e dependências dos projetos estratégicos, consolidando status e indicadores para reporte à Direção e aos comitês;</text:p>
        </text:list-item>
        <text:list-item>
          <text:p text:style-name="P1271">desempenhar quaisquer outras atividades relacionadas ao gerenciamento de projetos estratégicos no âmbito da DINTE.</text:p>
        </text:list-item>
      </text:list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system"/>
    <style:font-face style:name="Source Han Sans CN" svg:font-family="Source Han Sans CN" style:font-family-generic="system"/>
    <style:font-face style:name="Noto Sans Devanagari" svg:font-family="Noto Sans Devanagari" style:font-family-generic="system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DejaVu Serif" style:font-name-asian="Source Han Sans CN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rial" style:font-name-asian="Arial" style:font-name-complex="Arial" fo:color="#2F5496" fo:font-size="16pt" style:font-size-asian="16pt" style:font-size-complex="16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rial" style:font-name-asian="Arial" style:font-name-complex="Arial" fo:color="#2F5496" fo:font-size="14pt" style:font-size-asian="14pt" style:font-size-complex="14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style:font-name-asian="Arial" style:font-name-complex="Arial" fo:font-style="italic" style:font-style-asian="italic" style:font-style-complex="italic" fo:color="#2F5496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rial" style:font-name-asian="Arial" style:font-name-complex="Arial" fo:color="#2F5496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Arial" style:font-name-complex="Arial" fo:font-style="italic" style:font-style-asian="italic" style:font-style-complex="italic" fo:color="#595959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Arial" style:font-name-complex="Arial" fo:color="#595959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tru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2F5496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="Arial" style:font-name-asian="Arial" style:font-name-complex="Arial" fo:color="#595959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rial" style:font-name-asian="Arial" style:font-name-complex="Arial" fo:letter-spacing="-0.0069in" fo:font-size="28pt" style:font-size-asian="28pt" style:font-size-complex="28pt" fo:hyphenate="tru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fo:font-size="14pt" style:font-size-asian="14pt" style:font-size-complex="14pt" fo:hyphenate="true"/>
    </style:style>
    <style:style style:name="SubtítuloChar" style:display-name="Subtítulo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tru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tru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SemEspaçamento" style:display-name="Sem Espaçamento" style:family="paragraph" style:parent-style-name="Normal">
      <style:text-properties fo:hyphenate="tru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tru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tru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tru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tru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tru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tru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tru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tru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tru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true"/>
    </style:style>
    <style:style style:name="CabeçalhodoSumário" style:display-name="Cabeçalho do Sumário" style:family="paragraph">
      <style:text-properties fo:hyphenate="true"/>
    </style:style>
    <style:style style:name="Índicedeilustrações" style:display-name="Índice de ilustrações" style:family="paragraph" style:parent-style-name="Normal" style:next-style-name="Normal">
      <style:text-properties fo:hyphenate="true"/>
    </style:style>
    <style:style style:name="Standard" style:display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true"/>
    </style:style>
    <style:style style:name="Sender" style:display-name="Sender" style:family="paragraph" style:parent-style-name="Standard">
      <style:text-properties fo:font-style="italic" style:font-style-asian="italic" fo:hyphenate="true"/>
    </style:style>
    <style:style style:name="TableContents" style:display-name="Table Contents" style:family="paragraph" style:parent-style-name="Textbody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tru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true"/>
    </style:style>
    <style:style style:name="BodyText.comp-title" style:display-name="Body Text.comp-title" style:family="paragraph" style:parent-style-name="Textbody">
      <style:paragraph-properties fo:margin-top="0.1562in" fo:margin-bottom="0.052in"/>
      <style:text-properties fo:font-weight="bold" style:font-weight-asian="bold" style:font-weight-complex="bold" fo:hyphenate="true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a Brigido da Motta Steele</meta:initial-creator>
    <dc:creator>Mariana Garcia De Souza</dc:creator>
    <meta:creation-date>2026-06-22T20:54:00Z</meta:creation-date>
    <dc:date>2026-06-22T20:54:00Z</dc:date>
    <meta:template xlink:href="Normal" xlink:type="simple"/>
    <meta:editing-cycles>2</meta:editing-cycles>
    <meta:editing-duration>PT0S</meta:editing-duration>
    <meta:document-statistic meta:page-count="35" meta:paragraph-count="84" meta:word-count="6588" meta:character-count="42085" meta:row-count="296" meta:non-whitespace-character-count="35581"/>
  </office:meta>
</office:document-meta>
</file>