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2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2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2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2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2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3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3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3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3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3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3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3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4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4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4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4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4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4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4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4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5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5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5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5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5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5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6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6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6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6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6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6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6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6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7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7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7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7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7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7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7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7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8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8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8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8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8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8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8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8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9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9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9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9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9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9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9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19in" text:min-label-width="0.4916in" text:list-level-position-and-space-mode="label-alignment">
          <style:list-level-label-alignment text:label-followed-by="listtab" fo:margin-left="0.5736in" fo:text-indent="-0.4916in"/>
        </style:list-level-properties>
      </text:list-level-style-number>
      <text:list-level-style-bullet text:level="2" text:style-name="WW_CharLFO10LVL2" text:bullet-char="•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bullet>
      <text:list-level-style-bullet text:level="3" text:style-name="WW_CharLFO10LVL3" text:bullet-char="•">
        <style:list-level-properties text:space-before="1.2555in" text:min-label-width="0.4916in" text:list-level-position-and-space-mode="label-alignment">
          <style:list-level-label-alignment text:label-followed-by="listtab" fo:margin-left="1.7472in" fo:text-indent="-0.4916in"/>
        </style:list-level-properties>
      </text:list-level-style-bullet>
      <text:list-level-style-bullet text:level="4" text:style-name="WW_CharLFO10LVL4" text:bullet-char="•">
        <style:list-level-properties text:space-before="1.8444in" text:min-label-width="0.4916in" text:list-level-position-and-space-mode="label-alignment">
          <style:list-level-label-alignment text:label-followed-by="listtab" fo:margin-left="2.3361in" fo:text-indent="-0.4916in"/>
        </style:list-level-properties>
      </text:list-level-style-bullet>
      <text:list-level-style-bullet text:level="5" text:style-name="WW_CharLFO10LVL5" text:bullet-char="•">
        <style:list-level-properties text:space-before="2.4333in" text:min-label-width="0.4916in" text:list-level-position-and-space-mode="label-alignment">
          <style:list-level-label-alignment text:label-followed-by="listtab" fo:margin-left="2.925in" fo:text-indent="-0.4916in"/>
        </style:list-level-properties>
      </text:list-level-style-bullet>
      <text:list-level-style-bullet text:level="6" text:style-name="WW_CharLFO10LVL6" text:bullet-char="•">
        <style:list-level-properties text:space-before="3.0222in" text:min-label-width="0.4916in" text:list-level-position-and-space-mode="label-alignment">
          <style:list-level-label-alignment text:label-followed-by="listtab" fo:margin-left="3.5138in" fo:text-indent="-0.4916in"/>
        </style:list-level-properties>
      </text:list-level-style-bullet>
      <text:list-level-style-bullet text:level="7" text:style-name="WW_CharLFO10LVL7" text:bullet-char="•">
        <style:list-level-properties text:space-before="3.6111in" text:min-label-width="0.4916in" text:list-level-position-and-space-mode="label-alignment">
          <style:list-level-label-alignment text:label-followed-by="listtab" fo:margin-left="4.1027in" fo:text-indent="-0.4916in"/>
        </style:list-level-properties>
      </text:list-level-style-bullet>
      <text:list-level-style-bullet text:level="8" text:style-name="WW_CharLFO10LVL8" text:bullet-char="•">
        <style:list-level-properties text:space-before="4.2in" text:min-label-width="0.4916in" text:list-level-position-and-space-mode="label-alignment">
          <style:list-level-label-alignment text:label-followed-by="listtab" fo:margin-left="4.6916in" fo:text-indent="-0.4916in"/>
        </style:list-level-properties>
      </text:list-level-style-bullet>
      <text:list-level-style-bullet text:level="9" text:style-name="WW_CharLFO10LVL9" text:bullet-char="•">
        <style:list-level-properties text:space-before="4.7888in" text:min-label-width="0.4916in" text:list-level-position-and-space-mode="label-alignment">
          <style:list-level-label-alignment text:label-followed-by="listtab" fo:margin-left="5.2805in" fo:text-indent="-0.4916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819in" text:min-label-width="0.4916in" text:list-level-position-and-space-mode="label-alignment">
          <style:list-level-label-alignment text:label-followed-by="listtab" fo:margin-left="0.5736in" fo:text-indent="-0.4916in"/>
        </style:list-level-properties>
      </text:list-level-style-number>
      <text:list-level-style-bullet text:level="2" text:style-name="WW_CharLFO11LVL2" text:bullet-char="•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bullet>
      <text:list-level-style-bullet text:level="3" text:style-name="WW_CharLFO11LVL3" text:bullet-char="•">
        <style:list-level-properties text:space-before="1.2555in" text:min-label-width="0.4916in" text:list-level-position-and-space-mode="label-alignment">
          <style:list-level-label-alignment text:label-followed-by="listtab" fo:margin-left="1.7472in" fo:text-indent="-0.4916in"/>
        </style:list-level-properties>
      </text:list-level-style-bullet>
      <text:list-level-style-bullet text:level="4" text:style-name="WW_CharLFO11LVL4" text:bullet-char="•">
        <style:list-level-properties text:space-before="1.8444in" text:min-label-width="0.4916in" text:list-level-position-and-space-mode="label-alignment">
          <style:list-level-label-alignment text:label-followed-by="listtab" fo:margin-left="2.3361in" fo:text-indent="-0.4916in"/>
        </style:list-level-properties>
      </text:list-level-style-bullet>
      <text:list-level-style-bullet text:level="5" text:style-name="WW_CharLFO11LVL5" text:bullet-char="•">
        <style:list-level-properties text:space-before="2.4333in" text:min-label-width="0.4916in" text:list-level-position-and-space-mode="label-alignment">
          <style:list-level-label-alignment text:label-followed-by="listtab" fo:margin-left="2.925in" fo:text-indent="-0.4916in"/>
        </style:list-level-properties>
      </text:list-level-style-bullet>
      <text:list-level-style-bullet text:level="6" text:style-name="WW_CharLFO11LVL6" text:bullet-char="•">
        <style:list-level-properties text:space-before="3.0222in" text:min-label-width="0.4916in" text:list-level-position-and-space-mode="label-alignment">
          <style:list-level-label-alignment text:label-followed-by="listtab" fo:margin-left="3.5138in" fo:text-indent="-0.4916in"/>
        </style:list-level-properties>
      </text:list-level-style-bullet>
      <text:list-level-style-bullet text:level="7" text:style-name="WW_CharLFO11LVL7" text:bullet-char="•">
        <style:list-level-properties text:space-before="3.6111in" text:min-label-width="0.4916in" text:list-level-position-and-space-mode="label-alignment">
          <style:list-level-label-alignment text:label-followed-by="listtab" fo:margin-left="4.1027in" fo:text-indent="-0.4916in"/>
        </style:list-level-properties>
      </text:list-level-style-bullet>
      <text:list-level-style-bullet text:level="8" text:style-name="WW_CharLFO11LVL8" text:bullet-char="•">
        <style:list-level-properties text:space-before="4.2in" text:min-label-width="0.4916in" text:list-level-position-and-space-mode="label-alignment">
          <style:list-level-label-alignment text:label-followed-by="listtab" fo:margin-left="4.6916in" fo:text-indent="-0.4916in"/>
        </style:list-level-properties>
      </text:list-level-style-bullet>
      <text:list-level-style-bullet text:level="9" text:style-name="WW_CharLFO11LVL9" text:bullet-char="•">
        <style:list-level-properties text:space-before="4.7888in" text:min-label-width="0.4916in" text:list-level-position-and-space-mode="label-alignment">
          <style:list-level-label-alignment text:label-followed-by="listtab" fo:margin-left="5.2805in" fo:text-indent="-0.491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2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2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2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2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2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2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2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3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3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3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3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3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3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3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3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6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6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6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6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6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6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6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6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7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7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7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7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7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7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7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7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8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8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8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8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8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8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8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8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20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20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20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20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20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20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20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20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21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21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21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21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21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21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21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21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34in" fo:margin-left="0.0819in">
        <style:tab-stops>
          <style:tab-stop style:type="left" style:position="2.7562in"/>
        </style:tab-stops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fo:letter-spacing="-0.0013in" fo:font-size="12pt" style:font-size-asian="12pt"/>
    </style:style>
    <style:style style:name="T9" style:parent-style-name="Fonteparág.padrão" style:family="text">
      <style:text-properties fo:letter-spacing="-0.0013in" fo:font-size="12pt" style:font-size-asian="12pt"/>
    </style:style>
    <style:style style:name="T10" style:parent-style-name="Fonteparág.padrão" style:family="text">
      <style:text-properties fo:letter-spacing="-0.0013in"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letter-spacing="-0.0013in" fo:font-size="12pt" style:font-size-asian="12pt"/>
    </style:style>
    <style:style style:name="P13" style:parent-style-name="Corpodetexto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text-align="justify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P18" style:parent-style-name="Corpodetexto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letter-spacing="-0.0013in" fo:font-size="12pt" style:font-size-asian="12pt"/>
    </style:style>
    <style:style style:name="T27" style:parent-style-name="Fonteparág.padrão" style:family="text">
      <style:text-properties fo:letter-spacing="-0.0013in" fo:font-size="12pt" style:font-size-asian="12pt"/>
    </style:style>
    <style:style style:name="T28" style:parent-style-name="Fonteparág.padrão" style:family="text">
      <style:text-properties fo:letter-spacing="-0.0013in" fo:font-size="12pt" style:font-size-asian="12pt"/>
    </style:style>
    <style:style style:name="P29" style:parent-style-name="Corpodetexto" style:family="paragraph">
      <style:paragraph-properties fo:margin-left="0in" fo:text-indent="0in">
        <style:tab-stops/>
      </style:paragraph-properties>
    </style:style>
    <style:style style:name="P30" style:parent-style-name="Normal" style:family="paragraph">
      <style:paragraph-properties fo:margin-top="0.0006in" fo:margin-left="0.0819in">
        <style:tab-stops>
          <style:tab-stop style:type="left" style:position="2.7562in"/>
        </style:tab-stops>
      </style:paragraph-properties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P39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  <style:tab-stop style:type="left" style:position="1.6034in"/>
          <style:tab-stop style:type="left" style:position="3.3222in"/>
        </style:tab-stops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13in" fo:font-size="12pt" style:font-size-asian="12pt"/>
    </style:style>
    <style:style style:name="P44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  <style:tab-stop style:type="left" style:position="1.6034in"/>
          <style:tab-stop style:type="left" style:position="3.3222in"/>
        </style:tab-stops>
      </style:paragraph-properties>
      <style:text-properties fo:font-size="12pt" style:font-size-asian="12pt"/>
    </style:style>
    <style:style style:name="P45" style:parent-style-name="Corpodetexto" style:family="paragraph">
      <style:paragraph-properties fo:margin-left="0in" fo:text-indent="0in">
        <style:tab-stops/>
      </style:paragraph-properties>
    </style:style>
    <style:style style:name="P46" style:parent-style-name="Título1" style:family="paragraph">
      <style:paragraph-properties fo:margin-top="0in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9" style:parent-style-name="ParágrafodaLista" style:family="paragraph">
      <style:paragraph-properties fo:line-height="150%" fo:margin-left="0.1972in" fo:margin-right="0.0756in" fo:text-indent="0in">
        <style:tab-stops/>
      </style:paragraph-properties>
    </style:style>
    <style:style style:name="T50" style:parent-style-name="Fonteparág.padrão" style:family="text">
      <style:text-properties fo:letter-spacing="-0.0069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77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77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77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77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7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77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77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77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77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277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ParágrafodaLista" style:family="paragraph">
      <style:paragraph-properties fo:line-height="150%" fo:margin-left="0.1972in" fo:margin-right="0.0756in" fo:text-indent="0in">
        <style:tab-stops/>
      </style:paragraph-properties>
      <style:text-properties fo:letter-spacing="-0.0069in" fo:font-size="12pt" style:font-size-asian="12pt"/>
    </style:style>
    <style:style style:name="P75" style:parent-style-name="ParágrafodaLista" style:family="paragraph">
      <style:paragraph-properties fo:margin-top="0.0965in" fo:margin-left="0.1972in" fo:text-indent="0in">
        <style:tab-stops/>
      </style:paragraph-properties>
      <style:text-properties fo:font-size="12pt" style:font-size-asian="12pt"/>
    </style:style>
    <style:style style:name="P76" style:parent-style-name="ParágrafodaLista" style:family="paragraph">
      <style:paragraph-properties fo:margin-top="0.0965in" fo:margin-left="0.1972in" fo:text-indent="0in">
        <style:tab-stops/>
      </style:paragraph-properties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T79" style:parent-style-name="Fonteparág.padrão" style:family="text">
      <style:text-properties fo:letter-spacing="-0.0013in" fo:font-size="12pt" style:font-size-asian="12pt"/>
    </style:style>
    <style:style style:name="T80" style:parent-style-name="Fonteparág.padrão" style:family="text">
      <style:text-properties fo:letter-spacing="-0.0013in" fo:font-size="12pt" style:font-size-asian="12pt"/>
    </style:style>
    <style:style style:name="P81" style:parent-style-name="ParágrafodaLista" style:family="paragraph">
      <style:paragraph-properties fo:margin-top="0.0965in" fo:margin-left="0.1972in" fo:text-indent="0in">
        <style:tab-stops/>
      </style:paragraph-properties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T85" style:parent-style-name="Fonteparág.padrão" style:family="text">
      <style:text-properties fo:letter-spacing="-0.0013in" fo:font-size="12pt" style:font-size-asian="12pt"/>
    </style:style>
    <style:style style:name="P86" style:parent-style-name="ParágrafodaLista" style:family="paragraph">
      <style:paragraph-properties fo:margin-top="0.0965in" fo:margin-left="0.1972in" fo:text-indent="0in">
        <style:tab-stops/>
      </style:paragraph-properties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letter-spacing="-0.001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ParágrafodaLista" style:family="paragraph">
      <style:paragraph-properties fo:margin-top="0.0972in" fo:line-height="150%" fo:margin-left="0.1972in" fo:margin-right="0.0756in" fo:text-indent="0in">
        <style:tab-stops/>
      </style:paragraph-properties>
      <style:text-properties fo:font-size="12pt" style:font-size-asian="12pt"/>
    </style:style>
    <style:style style:name="P92" style:parent-style-name="ParágrafodaLista" style:family="paragraph">
      <style:paragraph-properties fo:margin-top="0.0972in" fo:line-height="150%" fo:margin-left="0.1972in" fo:margin-right="0.0756in" fo:text-indent="0in">
        <style:tab-stops/>
      </style:paragraph-properties>
    </style:style>
    <style:style style:name="T93" style:parent-style-name="Fonteparág.padrão" style:family="text">
      <style:text-properties fo:letter-spacing="-0.0069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62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62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55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55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5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62in"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P109" style:parent-style-name="Normal" style:family="paragraph">
      <style:paragraph-properties fo:break-before="page" fo:margin-left="0.1972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Normal" style:family="paragraph">
      <style:paragraph-properties fo:margin-top="0.0534in" fo:margin-left="0.0819in">
        <style:tab-stops>
          <style:tab-stop style:type="left" style:position="2.7562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P122" style:parent-style-name="Corpodetexto" style:family="paragraph">
      <style:paragraph-properties fo:margin-left="0in" fo:text-indent="0in">
        <style:tab-stops/>
      </style:paragraph-properties>
    </style:style>
    <style:style style:name="P123" style:parent-style-name="Corpodetexto" style:family="paragraph">
      <style:paragraph-properties fo:margin-left="0in" fo:text-indent="0in">
        <style:tab-stops/>
      </style:paragraph-properties>
    </style:style>
    <style:style style:name="P124" style:parent-style-name="Corpodetexto" style:family="paragraph">
      <style:paragraph-properties fo:margin-left="0in" fo:text-indent="0in">
        <style:tab-stops/>
      </style:paragraph-properties>
    </style:style>
    <style:style style:name="P125" style:parent-style-name="Normal" style:family="paragraph">
      <style:paragraph-properties fo:text-align="justify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Corpodetexto" style:family="paragraph">
      <style:paragraph-properties fo:margin-left="0in" fo:text-indent="0in">
        <style:tab-stops/>
      </style:paragraph-properties>
    </style:style>
    <style:style style:name="P132" style:parent-style-name="Corpodetexto" style:family="paragraph">
      <style:paragraph-properties fo:margin-left="0in" fo:text-indent="0in">
        <style:tab-stops/>
      </style:paragraph-properties>
    </style:style>
    <style:style style:name="P133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letter-spacing="-0.0034in" fo:font-size="12pt" style:font-size-asian="12pt"/>
    </style:style>
    <style:style style:name="P147" style:parent-style-name="Corpodetexto" style:family="paragraph">
      <style:paragraph-properties fo:margin-left="0in" fo:text-indent="0in">
        <style:tab-stops/>
      </style:paragraph-properties>
    </style:style>
    <style:style style:name="P148" style:parent-style-name="Corpodetexto" style:family="paragraph">
      <style:paragraph-properties fo:margin-left="0in" fo:text-indent="0in">
        <style:tab-stops/>
      </style:paragraph-properties>
    </style:style>
    <style:style style:name="P149" style:parent-style-name="Normal" style:family="paragraph">
      <style:paragraph-properties fo:margin-top="0.0006in" fo:margin-left="0.0819in">
        <style:tab-stops>
          <style:tab-stop style:type="left" style:position="2.7562in"/>
        </style:tab-stops>
      </style:paragraph-properties>
    </style:style>
    <style:style style:name="T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9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9in"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P163" style:parent-style-name="Normal" style:family="paragraph">
      <style:paragraph-properties fo:margin-left="2.8381in">
        <style:tab-stops/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55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55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48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P172" style:parent-style-name="Normal" style:family="paragraph">
      <style:paragraph-properties fo:margin-left="2.8381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8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7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76in"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P180" style:parent-style-name="Normal" style:family="paragraph">
      <style:paragraph-properties fo:margin-left="2.8381in" fo:margin-right="0.0743in">
        <style:tab-stops>
          <style:tab-stop style:type="left" style:position="1.0902in"/>
          <style:tab-stop style:type="left" style:position="1.7201in"/>
          <style:tab-stop style:type="left" style:position="3.4416in"/>
        </style:tab-stops>
      </style:paragraph-properties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letter-spacing="-0.0041in" fo:font-size="12pt" style:font-size-asian="12pt"/>
    </style:style>
    <style:style style:name="T184" style:parent-style-name="Fonteparág.padrão" style:family="text">
      <style:text-properties fo:letter-spacing="-0.0041in"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letter-spacing="-0.0069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P189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P190" style:parent-style-name="Normal" style:family="paragraph">
      <style:paragraph-properties fo:margin-top="0.0006in" fo:margin-left="2.8381in" fo:margin-right="0.0743in" fo:text-indent="-2.7569in">
        <style:tab-stops>
          <style:tab-stop style:type="left" style:position="0in"/>
          <style:tab-stop style:type="left" style:position="1.6034in"/>
          <style:tab-stop style:type="left" style:position="3.3222in"/>
        </style:tab-stops>
      </style:paragraph-properties>
    </style:style>
    <style:style style:name="T1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letter-spacing="-0.0041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Corpodetexto" style:family="paragraph">
      <style:paragraph-properties fo:margin-left="0in" fo:text-indent="0in">
        <style:tab-stops/>
      </style:paragraph-properties>
    </style:style>
    <style:style style:name="P201" style:parent-style-name="Título1" style:family="paragraph">
      <style:paragraph-properties fo:margin-top="0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04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05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06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07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08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09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10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11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12" style:parent-style-name="Normal" style:family="paragraph">
      <style:paragraph-properties fo:line-height="150%" fo:margin-left="0.575in" fo:margin-right="0.075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13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69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48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41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41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34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41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34in"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P236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  <style:text-properties fo:font-size="12pt" style:font-size-asian="12pt"/>
    </style:style>
    <style:style style:name="P237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277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55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55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6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55in"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P269" style:parent-style-name="Normal" style:family="paragraph">
      <style:paragraph-properties fo:line-height="150%" fo:margin-left="0.575in" fo:margin-right="0.0763in">
        <style:tab-stops>
          <style:tab-stop style:type="left" style:position="-0.0013in"/>
          <style:tab-stop style:type="left" style:position="0.4916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6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6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5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5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55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62in"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P287" style:parent-style-name="Normal" style:master-page-name="MP1" style:family="paragraph">
      <style:paragraph-properties fo:break-before="page" fo:margin-top="0.0534in" fo:margin-left="0.0819in">
        <style:tab-stops>
          <style:tab-stop style:type="left" style:position="2.7562in"/>
        </style:tab-stops>
      </style:paragraph-properties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9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97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9in" fo:font-size="12pt" style:font-size-asian="12pt"/>
    </style:style>
    <style:style style:name="T301" style:parent-style-name="Fonteparág.padrão" style:family="text">
      <style:text-properties fo:letter-spacing="-0.0013in" fo:font-size="12pt" style:font-size-asian="12pt"/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P304" style:parent-style-name="Corpodetexto" style:family="paragraph">
      <style:paragraph-properties fo:margin-left="0in" fo:text-indent="0in">
        <style:tab-stops/>
      </style:paragraph-properties>
    </style:style>
    <style:style style:name="P305" style:parent-style-name="Corpodetexto" style:family="paragraph">
      <style:paragraph-properties fo:margin-left="0in" fo:text-indent="0in">
        <style:tab-stops/>
      </style:paragraph-properties>
    </style:style>
    <style:style style:name="P306" style:parent-style-name="Normal" style:family="paragraph">
      <style:paragraph-properties fo:line-height="300%" fo:margin-left="0.0819in" fo:margin-right="0.0597in">
        <style:tab-stops>
          <style:tab-stop style:type="left" style:position="2.7562in"/>
        </style:tab-stops>
      </style:paragraph-properties>
    </style:style>
    <style:style style:name="T3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P312" style:parent-style-name="Normal" style:family="paragraph">
      <style:paragraph-properties fo:line-height="300%" fo:margin-left="0.0819in" fo:margin-right="0.0597in">
        <style:tab-stops>
          <style:tab-stop style:type="left" style:position="2.7562in"/>
        </style:tab-stops>
      </style:paragraph-properties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Normal" style:family="paragraph">
      <style:paragraph-properties fo:line-height="300%" fo:margin-left="2.5in" fo:margin-right="0.0597in" fo:text-indent="-2.418in">
        <style:tab-stops>
          <style:tab-stop style:type="left" style:position="0.3381in"/>
        </style:tab-stops>
      </style:paragraph-properties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P323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7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9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9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8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9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69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paragraph-properties fo:margin-top="0.0944in" fo:margin-left="0in" fo:text-indent="0in">
        <style:tab-stops/>
      </style:paragraph-properties>
      <style:text-properties fo:font-weight="bold" style:font-weight-asian="bold"/>
    </style:style>
    <style:style style:name="P342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</style:style>
    <style:style style:name="T343" style:parent-style-name="Fonteparág.padrão" style:family="text">
      <style:text-properties fo:color="#000000" style:font-size-complex="12pt"/>
    </style:style>
    <style:style style:name="T344" style:parent-style-name="Fonteparág.padrão" style:family="text">
      <style:text-properties fo:font-style="italic" style:font-style-asian="italic" style:font-style-complex="italic" fo:color="#000000" style:font-size-complex="12pt"/>
    </style:style>
    <style:style style:name="T345" style:parent-style-name="Fonteparág.padrão" style:family="text">
      <style:text-properties fo:color="#000000" style:font-size-complex="12pt"/>
    </style:style>
    <style:style style:name="P346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47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48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49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50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51" style:parent-style-name="Normal" style:family="paragraph">
      <style:paragraph-properties fo:widows="2" fo:orphans="2" style:text-autospace="ideograph-alpha" fo:text-align="justify" fo:line-height="150%" fo:margin-left="0.3937in" fo:text-indent="-0.1965in">
        <style:tab-stops/>
      </style:paragraph-properties>
      <style:text-properties fo:color="#000000" style:font-size-complex="12pt"/>
    </style:style>
    <style:style style:name="P352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35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358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59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0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1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2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3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4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5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6" style:parent-style-name="ParágrafodaLista" style:family="paragraph">
      <style:paragraph-properties fo:widows="2" fo:orphans="2" style:text-autospace="ideograph-alpha" fo:margin-bottom="0.1388in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7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368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weight="bold" style:font-weight-asian="bold" style:font-size-complex="12pt"/>
    </style:style>
    <style:style style:name="T377" style:parent-style-name="Fonteparág.padrão" style:family="text">
      <style:text-properties fo:font-weight="bold" style:font-weight-asian="bold" style:font-size-complex="12pt"/>
    </style:style>
    <style:style style:name="T378" style:parent-style-name="Fonteparág.padrão" style:family="text">
      <style:text-properties style:font-size-complex="12pt"/>
    </style:style>
    <style:style style:name="P3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8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81" style:parent-style-name="Fonteparág.padrão" style:family="text">
      <style:text-properties fo:font-weight="bold" style:font-weight-asian="bold" style:font-size-complex="12pt"/>
    </style:style>
    <style:style style:name="T382" style:parent-style-name="Fonteparág.padrão" style:family="text">
      <style:text-properties fo:font-weight="bold" style:font-weight-asian="bold" style:font-size-complex="12pt"/>
    </style:style>
    <style:style style:name="T383" style:parent-style-name="Fonteparág.padrão" style:family="text">
      <style:text-properties style:font-size-complex="12pt"/>
    </style:style>
    <style:style style:name="T384" style:parent-style-name="Fonteparág.padrão" style:family="text">
      <style:text-properties style:font-size-complex="12pt"/>
    </style:style>
    <style:style style:name="T385" style:parent-style-name="Fonteparág.padrão" style:family="text">
      <style:text-properties style:font-size-complex="12pt"/>
    </style:style>
    <style:style style:name="T386" style:parent-style-name="Fonteparág.padrão" style:family="text"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style:font-size-complex="12pt"/>
    </style:style>
    <style:style style:name="P388" style:parent-style-name="Recuodecorpodetexto" style:family="paragraph">
      <style:paragraph-properties fo:margin-left="0in">
        <style:tab-stops/>
      </style:paragraph-properties>
    </style:style>
    <style:style style:name="T389" style:parent-style-name="Fonteparág.padrão" style:family="text">
      <style:text-properties fo:font-weight="bold" style:font-weight-asian="bold" style:font-size-complex="12pt"/>
    </style:style>
    <style:style style:name="T390" style:parent-style-name="Fonteparág.padrão" style:family="text">
      <style:text-properties fo:font-weight="bold" style:font-weight-asian="bold" style:font-size-complex="12pt"/>
    </style:style>
    <style:style style:name="T391" style:parent-style-name="Fonteparág.padrão" style:family="text">
      <style:text-properties style:font-size-complex="12pt"/>
    </style:style>
    <style:style style:name="P392" style:parent-style-name="Recuodecorpodetexto" style:family="paragraph">
      <style:text-properties style:font-size-complex="12pt"/>
    </style:style>
    <style:style style:name="P393" style:parent-style-name="Recuodecorpodetexto" style:family="paragraph">
      <style:paragraph-properties fo:margin-left="0in">
        <style:tab-stops>
          <style:tab-stop style:type="left" style:position="3.9375in"/>
        </style:tab-stops>
      </style:paragraph-properties>
    </style:style>
    <style:style style:name="T394" style:parent-style-name="Fonteparág.padrão" style:family="text">
      <style:text-properties fo:font-weight="bold" style:font-weight-asian="bold" style:font-size-complex="12pt"/>
    </style:style>
    <style:style style:name="T395" style:parent-style-name="Fonteparág.padrão" style:family="text">
      <style:text-properties style:font-weight-complex="bold" style:font-size-complex="12pt"/>
    </style:style>
    <style:style style:name="T396" style:parent-style-name="Fonteparág.padrão" style:family="text">
      <style:text-properties style:font-size-complex="12pt"/>
    </style:style>
    <style:style style:name="P397" style:parent-style-name="Título2" style:family="paragraph">
      <style:paragraph-properties fo:text-align="justify" fo:margin-left="2.7562in" fo:text-indent="-2.7562in">
        <style:tab-stops/>
      </style:paragraph-properties>
      <style:text-properties fo:font-size="12pt" style:font-size-asian="12pt" style:font-size-complex="12pt"/>
    </style:style>
    <style:style style:name="P398" style:parent-style-name="Título2" style:family="paragraph">
      <style:paragraph-properties fo:text-align="justify" fo:margin-left="2.7562in" fo:text-indent="-2.7562in">
        <style:tab-stops/>
      </style:paragraph-properties>
      <style:text-properties fo:font-size="12pt" style:font-size-asian="12pt" style:font-size-complex="12pt"/>
    </style:style>
    <style:style style:name="P399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0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1" style:parent-style-name="Título" style:family="paragraph">
      <style:paragraph-properties fo:text-align="justify" fo:line-height="150%"/>
      <style:text-properties style:font-name="Times New Roman" fo:font-weight="normal" style:font-weight-asian="normal"/>
    </style:style>
    <style:style style:name="P402" style:parent-style-name="Título" style:family="paragraph">
      <style:paragraph-properties fo:text-align="justify" fo:line-height="150%"/>
      <style:text-properties style:font-name="Times New Roman" fo:font-weight="normal" style:font-weight-asian="normal"/>
    </style:style>
    <style:style style:name="P403" style:parent-style-name="Título" style:family="paragraph">
      <style:paragraph-properties fo:text-align="justify" fo:line-height="150%"/>
      <style:text-properties style:font-name="Times New Roman" fo:font-weight="normal" style:font-weight-asian="normal"/>
    </style:style>
    <style:style style:name="P404" style:parent-style-name="ParágrafodaLista" style:family="paragraph">
      <style:paragraph-properties fo:widows="2" fo:orphans="2" style:text-autospace="ideograph-alpha" fo:text-align="start" fo:margin-top="0.0694in" fo:margin-bottom="0.0694in"/>
    </style:style>
    <style:style style:name="T405" style:parent-style-name="Fonteparág.padrão" style:family="text">
      <style:text-properties style:font-weight-complex="bold" style:font-size-complex="12pt"/>
    </style:style>
    <style:style style:name="T406" style:parent-style-name="Fonteparág.padrão" style:family="text">
      <style:text-properties style:font-weight-complex="bold" style:font-size-complex="12pt"/>
    </style:style>
    <style:style style:name="T407" style:parent-style-name="Fonteparág.padrão" style:family="text">
      <style:text-properties style:font-size-complex="12pt"/>
    </style:style>
    <style:style style:name="P408" style:parent-style-name="ParágrafodaLista" style:family="paragraph">
      <style:paragraph-properties fo:text-align="start" fo:margin-top="0.0694in" fo:margin-bottom="0.0694in"/>
      <style:text-properties style:font-size-complex="12pt"/>
    </style:style>
    <style:style style:name="P409" style:parent-style-name="ParágrafodaLista" style:family="paragraph">
      <style:paragraph-properties fo:widows="2" fo:orphans="2" style:text-autospace="ideograph-alpha" fo:text-align="start" fo:margin-top="0.0694in" fo:margin-bottom="0.0694in"/>
      <style:text-properties style:font-weight-complex="bold" style:font-size-complex="12pt"/>
    </style:style>
    <style:style style:name="P410" style:parent-style-name="ParágrafodaLista" style:family="paragraph">
      <style:text-properties style:font-weight-complex="bold" style:font-size-complex="12pt"/>
    </style:style>
    <style:style style:name="P411" style:parent-style-name="Normal" style:family="paragraph">
      <style:paragraph-properties fo:widows="2" fo:orphans="2" style:text-autospace="ideograph-alpha" fo:text-align="justify" fo:line-height="150%"/>
    </style:style>
    <style:style style:name="T412" style:parent-style-name="Fonteparág.padrão" style:family="text">
      <style:text-properties style:font-weight-complex="bold"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Fonteparág.padrão" style:family="text">
      <style:text-properties style:font-size-complex="12pt"/>
    </style:style>
    <style:style style:name="T415" style:parent-style-name="Fonteparág.padrão" style:family="text">
      <style:text-properties style:font-size-complex="12pt"/>
    </style:style>
    <style:style style:name="T416" style:parent-style-name="Fonteparág.padrão" style:family="text">
      <style:text-properties fo:font-style="italic" style:font-style-asian="italic" style:font-style-complex="italic" style:font-size-complex="12pt"/>
    </style:style>
    <style:style style:name="T417" style:parent-style-name="Fonteparág.padrão" style:family="text">
      <style:text-properties style:font-size-complex="12pt"/>
    </style:style>
    <style:style style:name="T418" style:parent-style-name="Fonteparág.padrão" style:family="text">
      <style:text-properties style:font-size-complex="12pt"/>
    </style:style>
    <style:style style:name="P419" style:parent-style-name="Normal" style:family="paragraph">
      <style:paragraph-properties fo:widows="2" fo:orphans="2" style:text-autospace="ideograph-alpha" fo:text-align="justify" fo:line-height="150%"/>
      <style:text-properties style:font-size-complex="12pt"/>
    </style:style>
    <style:style style:name="P420" style:parent-style-name="Normal" style:family="paragraph">
      <style:paragraph-properties fo:widows="2" fo:orphans="2" style:text-autospace="ideograph-alpha" fo:text-align="justify" fo:line-height="150%"/>
      <style:text-properties style:font-size-complex="12pt"/>
    </style:style>
    <style:style style:name="P421" style:parent-style-name="Normal" style:family="paragraph">
      <style:paragraph-properties fo:widows="2" fo:orphans="2" style:text-autospace="ideograph-alpha" fo:margin-bottom="0.1388in" fo:line-height="150%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22" style:parent-style-name="Normal" style:family="paragraph">
      <style:paragraph-properties fo:break-before="page"/>
      <style:text-properties fo:font-size="12pt" style:font-size-asian="12pt"/>
    </style:style>
    <style:style style:name="P423" style:parent-style-name="Normal" style:family="paragraph">
      <style:paragraph-properties fo:margin-top="0.0534in" fo:margin-left="0.0819in">
        <style:tab-stops>
          <style:tab-stop style:type="left" style:position="2.7562in"/>
        </style:tab-stops>
      </style:paragraph-properties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26" style:parent-style-name="Fonteparág.padrão" style:family="text">
      <style:text-properties fo:font-weight="bold" style:font-weight-asian="bold" fo:font-size="12pt" style:font-size-asian="12pt"/>
    </style:style>
    <style:style style:name="T4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69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55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48in"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P437" style:parent-style-name="Normal" style:family="paragraph">
      <style:paragraph-properties fo:text-align="center" fo:margin-left="0.6215in" fo:margin-right="1.0034in">
        <style:tab-stops/>
      </style:paragraph-properties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P439" style:parent-style-name="Corpodetexto" style:family="paragraph">
      <style:paragraph-properties fo:margin-left="0in" fo:text-indent="0in">
        <style:tab-stops/>
      </style:paragraph-properties>
    </style:style>
    <style:style style:name="P440" style:parent-style-name="Corpodetexto" style:family="paragraph">
      <style:paragraph-properties fo:margin-left="0in" fo:text-indent="0in">
        <style:tab-stops/>
      </style:paragraph-properties>
    </style:style>
    <style:style style:name="P441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4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P445" style:parent-style-name="Corpodetexto" style:family="paragraph">
      <style:paragraph-properties fo:margin-left="0in" fo:text-indent="0in">
        <style:tab-stops/>
      </style:paragraph-properties>
    </style:style>
    <style:style style:name="P446" style:parent-style-name="Corpodetexto" style:family="paragraph">
      <style:paragraph-properties fo:margin-left="0in" fo:text-indent="0in">
        <style:tab-stops/>
      </style:paragraph-properties>
    </style:style>
    <style:style style:name="P447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541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534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541in"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P461" style:parent-style-name="Normal" style:family="paragraph">
      <style:paragraph-properties fo:text-align="center" fo:margin-left="0.6215in" fo:margin-right="0.975in">
        <style:tab-stops/>
      </style:paragraph-properties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P464" style:parent-style-name="Corpodetexto" style:family="paragraph">
      <style:paragraph-properties fo:margin-left="0in" fo:text-indent="0in">
        <style:tab-stops/>
      </style:paragraph-properties>
    </style:style>
    <style:style style:name="P465" style:parent-style-name="Corpodetexto" style:family="paragraph">
      <style:paragraph-properties fo:margin-left="0in" fo:text-indent="0in">
        <style:tab-stops/>
      </style:paragraph-properties>
    </style:style>
    <style:style style:name="P466" style:parent-style-name="Normal" style:family="paragraph">
      <style:paragraph-properties fo:margin-top="0.0006in" fo:margin-left="0.0819in">
        <style:tab-stops>
          <style:tab-stop style:type="left" style:position="2.7562in"/>
        </style:tab-stops>
      </style:paragraph-properties>
    </style:style>
    <style:style style:name="T4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62in" fo:font-size="12pt" style:font-size-asian="12pt"/>
    </style:style>
    <style:style style:name="T473" style:parent-style-name="Fonteparág.padrão" style:family="text">
      <style:text-properties fo:letter-spacing="-0.0034in" fo:font-size="12pt" style:font-size-asian="12pt"/>
    </style:style>
    <style:style style:name="P474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P475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  <style:tab-stop style:type="left" style:position="1.7152in"/>
          <style:tab-stop style:type="left" style:position="3.1638in"/>
        </style:tab-stops>
      </style:paragraph-properties>
    </style:style>
    <style:style style:name="T4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P485" style:parent-style-name="Título1" style:family="paragraph">
      <style:paragraph-properties fo:margin-top="0.1916in"/>
    </style:style>
    <style:style style:name="T486" style:parent-style-name="Fonteparág.padrão" style:family="text">
      <style:text-properties fo:letter-spacing="-0.0013in"/>
    </style:style>
    <style:style style:name="P487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88" style:parent-style-name="ParágrafodaLista" style:family="paragraph">
      <style:paragraph-properties fo:margin-left="1.0833in" fo:text-indent="-0.9847in">
        <style:tab-stops>
          <style:tab-stop style:type="left" style:position="-0.4923in"/>
          <style:tab-stop style:type="left" style:position="-0.0166in"/>
        </style:tab-stops>
      </style:paragraph-properties>
    </style:style>
    <style:style style:name="T489" style:parent-style-name="Fonteparág.padrão" style:family="text">
      <style:text-properties fo:letter-spacing="-0.0069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6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5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5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55in"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P502" style:parent-style-name="ParágrafodaLista" style:family="paragraph">
      <style:paragraph-properties>
        <style:tab-stops>
          <style:tab-stop style:type="left" style:position="0in"/>
          <style:tab-stop style:type="left" style:position="0.493in"/>
        </style:tab-stops>
      </style:paragraph-properties>
    </style:style>
    <style:style style:name="T503" style:parent-style-name="Fonteparág.padrão" style:family="text">
      <style:text-properties fo:letter-spacing="-0.0069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6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8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8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8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5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48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4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5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8in"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P525" style:parent-style-name="ParágrafodaLista" style:family="paragraph">
      <style:paragraph-properties fo:margin-top="0.096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526" style:parent-style-name="Fonteparág.padrão" style:family="text">
      <style:text-properties fo:letter-spacing="-0.0069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5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48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41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5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41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5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41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55in"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P546" style:parent-style-name="ParágrafodaLista" style:family="paragraph">
      <style:paragraph-properties fo:margin-top="0.0951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547" style:parent-style-name="Fonteparág.padrão" style:family="text">
      <style:text-properties fo:letter-spacing="-0.0069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6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48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55in"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P559" style:parent-style-name="ParágrafodaLista" style:family="paragraph">
      <style:paragraph-properties fo:line-height="150%" fo:margin-left="1.0666in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560" style:parent-style-name="Fonteparág.padrão" style:family="text">
      <style:text-properties fo:letter-spacing="-0.006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P566" style:parent-style-name="ParágrafodaLista" style:family="paragraph">
      <style:paragraph-properties fo:line-height="150%" fo:margin-left="1.0666in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fo:letter-spacing="-0.006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7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7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77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7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77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77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77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7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27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ParágrafodaLista" style:family="paragraph">
      <style:paragraph-properties>
        <style:tab-stops>
          <style:tab-stop style:type="left" style:position="0in"/>
          <style:tab-stop style:type="left" style:position="0.493in"/>
        </style:tab-stops>
      </style:paragraph-properties>
    </style:style>
    <style:style style:name="T590" style:parent-style-name="Fonteparág.padrão" style:family="text">
      <style:text-properties fo:letter-spacing="-0.0069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6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6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55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55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55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62in"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P606" style:parent-style-name="Normal" style:master-page-name="MP2" style:family="paragraph">
      <style:paragraph-properties fo:break-before="page" fo:margin-top="0.0534in" fo:margin-left="0.0819in">
        <style:tab-stops>
          <style:tab-stop style:type="left" style:position="2.7562in"/>
          <style:tab-stop style:type="left" style:position="3.8465in"/>
          <style:tab-stop style:type="left" style:position="4.4763in"/>
          <style:tab-stop style:type="left" style:position="6.1979in"/>
        </style:tab-stops>
      </style:paragraph-properties>
    </style:style>
    <style:style style:name="T607" style:parent-style-name="Fonteparág.padrão" style:family="text">
      <style:text-properties fo:font-weight="bold" style:font-weight-asian="bold" fo:font-size="12pt" style:font-size-asian="12pt"/>
    </style:style>
    <style:style style:name="T60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61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2" style:parent-style-name="Fonteparág.padrão" style:family="text">
      <style:text-properties fo:font-weight="bold" style:font-weight-asian="bold"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34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69in" fo:font-size="12pt" style:font-size-asian="12pt"/>
    </style:style>
    <style:style style:name="P620" style:parent-style-name="Normal" style:family="paragraph">
      <style:paragraph-properties fo:margin-left="2.8381in">
        <style:tab-stops/>
      </style:paragraph-properties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letter-spacing="-0.0027in"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P624" style:parent-style-name="Corpodetexto" style:family="paragraph">
      <style:paragraph-properties fo:margin-left="0in" fo:text-indent="0in">
        <style:tab-stops/>
      </style:paragraph-properties>
    </style:style>
    <style:style style:name="P625" style:parent-style-name="Corpodetexto" style:family="paragraph">
      <style:paragraph-properties fo:margin-top="0.0437in" fo:margin-left="0in" fo:text-indent="0in">
        <style:tab-stops/>
      </style:paragraph-properties>
    </style:style>
    <style:style style:name="P626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6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8" style:parent-style-name="Fonteparág.padrão" style:family="text">
      <style:text-properties fo:font-weight="bold" style:font-weight-asian="bold"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P632" style:parent-style-name="Corpodetexto" style:family="paragraph">
      <style:paragraph-properties fo:margin-left="0in" fo:text-indent="0in">
        <style:tab-stops/>
      </style:paragraph-properties>
    </style:style>
    <style:style style:name="P633" style:parent-style-name="Corpodetexto" style:family="paragraph">
      <style:paragraph-properties fo:margin-left="0in" fo:text-indent="0in">
        <style:tab-stops/>
      </style:paragraph-properties>
    </style:style>
    <style:style style:name="P634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T6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37" style:parent-style-name="Fonteparág.padrão" style:family="text">
      <style:text-properties fo:font-weight="bold" style:font-weight-asian="bold" fo:font-size="12pt" style:font-size-asian="12pt"/>
    </style:style>
    <style:style style:name="T63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0" style:parent-style-name="Fonteparág.padrão" style:family="text">
      <style:text-properties fo:font-weight="bold" style:font-weight-asian="bold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8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8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34in" fo:font-size="12pt" style:font-size-asian="12pt"/>
    </style:style>
    <style:style style:name="P649" style:parent-style-name="Corpodetexto" style:family="paragraph">
      <style:paragraph-properties fo:margin-left="0in" fo:text-indent="0in">
        <style:tab-stops/>
      </style:paragraph-properties>
    </style:style>
    <style:style style:name="P650" style:parent-style-name="Corpodetexto" style:family="paragraph">
      <style:paragraph-properties fo:margin-left="0in" fo:text-indent="0in">
        <style:tab-stops/>
      </style:paragraph-properties>
    </style:style>
    <style:style style:name="P651" style:parent-style-name="Normal" style:family="paragraph">
      <style:paragraph-properties fo:text-align="justify" fo:margin-left="2.8381in" fo:margin-right="0.075in" fo:text-indent="-2.7569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font-weight="bold" style:font-weight-asian="bold" fo:font-size="12pt" style:font-size-asian="12pt"/>
    </style:style>
    <style:style style:name="T653" style:parent-style-name="Fonteparág.padrão" style:family="text">
      <style:text-properties fo:font-weight="bold" style:font-weight-asian="bold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P656" style:parent-style-name="Normal" style:family="paragraph">
      <style:paragraph-properties fo:text-align="justify" fo:margin-left="2.8381in" fo:margin-right="0.075in" fo:text-indent="-2.7569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font-weight="bold" style:font-weight-asian="bold"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659" style:parent-style-name="Fonteparág.padrão" style:family="text">
      <style:text-properties fo:letter-spacing="-0.0013in" fo:font-size="12pt" style:font-size-asian="12pt"/>
    </style:style>
    <style:style style:name="P660" style:parent-style-name="Normal" style:family="paragraph">
      <style:paragraph-properties fo:margin-top="0.0534in" fo:margin-left="0.0819in">
        <style:tab-stops>
          <style:tab-stop style:type="left" style:position="2.7562in"/>
          <style:tab-stop style:type="left" style:position="3.8465in"/>
          <style:tab-stop style:type="left" style:position="4.4763in"/>
          <style:tab-stop style:type="left" style:position="6.1979in"/>
        </style:tab-stops>
      </style:paragraph-properties>
      <style:text-properties fo:letter-spacing="-0.0013in" fo:font-size="12pt" style:font-size-asian="12pt"/>
    </style:style>
    <style:style style:name="P661" style:parent-style-name="Normal" style:family="paragraph">
      <style:paragraph-properties fo:text-align="justify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6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P665" style:parent-style-name="Título1" style:family="paragraph">
      <style:paragraph-properties fo:margin-top="0.1902in"/>
    </style:style>
    <style:style style:name="T666" style:parent-style-name="Fonteparág.padrão" style:family="text">
      <style:text-properties fo:letter-spacing="-0.0013in"/>
    </style:style>
    <style:style style:name="P667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68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69" style:parent-style-name="ParágrafodaLista" style:family="paragraph">
      <style:paragraph-properties fo:line-height="150%" fo:margin-right="0.0756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letter-spacing="-0.0069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13in" fo:font-size="12pt" style:font-size-asian="12pt"/>
    </style:style>
    <style:style style:name="P675" style:parent-style-name="ParágrafodaLista" style:family="paragraph">
      <style:paragraph-properties fo:margin-top="0.0006in" fo:line-height="150%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letter-spacing="-0.0069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3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24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4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5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23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24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23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24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23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23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25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P702" style:parent-style-name="ParágrafodaLista" style:family="paragraph">
      <style:paragraph-properties fo:line-height="150%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703" style:parent-style-name="Fonteparág.padrão" style:family="text">
      <style:text-properties fo:letter-spacing="-0.0069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ParágrafodaLista" style:family="paragraph">
      <style:paragraph-properties fo:line-height="150%" fo:margin-right="0.0736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letter-spacing="-0.006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7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ParágrafodaLista" style:family="paragraph">
      <style:paragraph-properties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715" style:parent-style-name="Fonteparág.padrão" style:family="text">
      <style:text-properties fo:letter-spacing="-0.0069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6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41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3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41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55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55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48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48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48in"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P737" style:parent-style-name="ParágrafodaLista" style:family="paragraph">
      <style:paragraph-properties fo:margin-top="0.0951in"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738" style:parent-style-name="Fonteparág.padrão" style:family="text">
      <style:text-properties fo:letter-spacing="-0.0069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69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55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69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48in" fo:font-size="12pt" style:font-size-asian="12pt"/>
    </style:style>
    <style:style style:name="T749" style:parent-style-name="Fonteparág.padrão" style:family="text">
      <style:text-properties fo:letter-spacing="-0.0048in" fo:font-size="12pt" style:font-size-asian="12pt"/>
    </style:style>
    <style:style style:name="P750" style:parent-style-name="ParágrafodaLista" style:family="paragraph">
      <style:paragraph-properties fo:margin-top="0.0965in" fo:line-height="150%" fo:margin-right="0.0743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751" style:parent-style-name="Fonteparág.padrão" style:family="text">
      <style:text-properties fo:letter-spacing="-0.0069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6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41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41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55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41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55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55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41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6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55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P778" style:parent-style-name="ParágrafodaLista" style:family="paragraph">
      <style:paragraph-properties fo:margin-top="0.0965in" fo:line-height="150%" fo:margin-right="0.0743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P781" style:parent-style-name="ParágrafodaLista" style:family="paragraph">
      <style:paragraph-properties fo:line-height="150%" fo:margin-right="0.0743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fo:letter-spacing="-0.0069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13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P807" style:parent-style-name="ParágrafodaLista" style:master-page-name="MP3" style:family="paragraph">
      <style:paragraph-properties fo:break-before="page" fo:margin-top="0.0534in" fo:line-height="150%" fo:margin-right="0.076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808" style:parent-style-name="Fonteparág.padrão" style:family="text">
      <style:text-properties fo:letter-spacing="-0.0069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P811" style:parent-style-name="ParágrafodaLista" style:family="paragraph">
      <style:text-properties fo:font-size="12pt" style:font-size-asian="12pt"/>
    </style:style>
    <style:style style:name="P812" style:parent-style-name="ParágrafodaLista" style:family="paragraph">
      <style:paragraph-properties fo:margin-top="0.0534in" fo:line-height="150%" fo:margin-right="0.0763in" fo:text-indent="-0.9854in">
        <style:tab-stops>
          <style:tab-stop style:type="left" style:position="0.0166in"/>
        </style:tab-stops>
      </style:paragraph-properties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P816" style:parent-style-name="ParágrafodaLista" style:family="paragraph">
      <style:paragraph-properties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817" style:parent-style-name="Fonteparág.padrão" style:family="text">
      <style:text-properties fo:letter-spacing="-0.0069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8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55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7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6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69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7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69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6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7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69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69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76in"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P845" style:parent-style-name="ParágrafodaLista" style:family="paragraph">
      <style:paragraph-properties fo:margin-top="0.0951in"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846" style:parent-style-name="Fonteparág.padrão" style:family="text">
      <style:text-properties fo:letter-spacing="-0.0069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55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48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48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48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48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48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48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48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48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41in"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P870" style:parent-style-name="ParágrafodaLista" style:family="paragraph">
      <style:paragraph-properties fo:margin-top="0.0965in" fo:line-height="150%" fo:margin-right="0.075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fo:letter-spacing="-0.0069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27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277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27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27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77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77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277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7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27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7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P899" style:parent-style-name="ParágrafodaLista" style:family="paragraph">
      <style:paragraph-properties fo:line-height="150%" fo:margin-right="0.0729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900" style:parent-style-name="Fonteparág.padrão" style:family="text">
      <style:text-properties fo:letter-spacing="-0.0069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27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277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27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7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27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77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27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277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277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277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P924" style:parent-style-name="ParágrafodaLista" style:family="paragraph">
      <style:paragraph-properties fo:margin-top="0.0006in"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925" style:parent-style-name="Fonteparág.padrão" style:family="text">
      <style:text-properties fo:letter-spacing="-0.0069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6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55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55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55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48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6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55in" fo:font-size="12pt" style:font-size-asian="12pt"/>
    </style:style>
    <style:style style:name="T942" style:parent-style-name="Fonteparág.padrão" style:family="text">
      <style:text-properties fo:letter-spacing="-0.0013in" fo:font-size="12pt" style:font-size-asian="12pt"/>
    </style:style>
    <style:style style:name="P943" style:parent-style-name="Normal" style:master-page-name="MP4" style:family="paragraph">
      <style:paragraph-properties fo:break-before="page" fo:text-align="justify" fo:margin-top="0.0534in" fo:margin-left="2.8381in" fo:margin-right="0.075in" fo:text-indent="-2.7569in">
        <style:tab-stops>
          <style:tab-stop style:type="left" style:position="0in"/>
        </style:tab-stops>
      </style:paragraph-properties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P948" style:parent-style-name="Corpodetexto" style:family="paragraph">
      <style:paragraph-properties fo:margin-top="0.0951in" fo:margin-left="0in" fo:text-indent="0in">
        <style:tab-stops/>
      </style:paragraph-properties>
    </style:style>
    <style:style style:name="P949" style:parent-style-name="Normal" style:family="paragraph">
      <style:paragraph-properties fo:text-align="justify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1" style:parent-style-name="Fonteparág.padrão" style:family="text">
      <style:text-properties fo:font-weight="bold" style:font-weight-asian="bold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P954" style:parent-style-name="Corpodetexto" style:family="paragraph">
      <style:paragraph-properties fo:margin-left="0in" fo:text-indent="0in">
        <style:tab-stops/>
      </style:paragraph-properties>
    </style:style>
    <style:style style:name="P955" style:parent-style-name="Corpodetexto" style:family="paragraph">
      <style:paragraph-properties fo:margin-left="0in" fo:text-indent="0in">
        <style:tab-stops/>
      </style:paragraph-properties>
    </style:style>
    <style:style style:name="P956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957" style:parent-style-name="Fonteparág.padrão" style:family="text">
      <style:text-properties fo:font-weight="bold" style:font-weight-asian="bold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55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48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41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8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41in" fo:font-size="12pt" style:font-size-asian="12pt"/>
    </style:style>
    <style:style style:name="T973" style:parent-style-name="Fonteparág.padrão" style:family="text">
      <style:text-properties fo:letter-spacing="-0.0034in" fo:font-size="12pt" style:font-size-asian="12pt"/>
    </style:style>
    <style:style style:name="P974" style:parent-style-name="Corpodetexto" style:family="paragraph">
      <style:paragraph-properties fo:margin-left="0in" fo:text-indent="0in">
        <style:tab-stops/>
      </style:paragraph-properties>
    </style:style>
    <style:style style:name="P975" style:parent-style-name="Corpodetexto" style:family="paragraph">
      <style:paragraph-properties fo:margin-left="0in" fo:text-indent="0in">
        <style:tab-stops/>
      </style:paragraph-properties>
    </style:style>
    <style:style style:name="P976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9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0" style:parent-style-name="Fonteparág.padrão" style:family="text">
      <style:text-properties fo:font-weight="bold" style:font-weight-asian="bold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62in" fo:font-size="12pt" style:font-size-asian="12pt"/>
    </style:style>
    <style:style style:name="T983" style:parent-style-name="Fonteparág.padrão" style:family="text">
      <style:text-properties fo:letter-spacing="-0.0034in" fo:font-size="12pt" style:font-size-asian="12pt"/>
    </style:style>
    <style:style style:name="P984" style:parent-style-name="Corpodetexto" style:family="paragraph">
      <style:paragraph-properties fo:margin-left="0in" fo:text-indent="0in">
        <style:tab-stops/>
      </style:paragraph-properties>
    </style:style>
    <style:style style:name="P985" style:parent-style-name="Corpodetexto" style:family="paragraph">
      <style:paragraph-properties fo:margin-left="0in" fo:text-indent="0in">
        <style:tab-stops/>
      </style:paragraph-properties>
    </style:style>
    <style:style style:name="P986" style:parent-style-name="Normal" style:family="paragraph">
      <style:paragraph-properties fo:text-align="justify" fo:margin-left="2.8381in" fo:margin-right="0.075in" fo:text-indent="-2.7569in">
        <style:tab-stops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13in" fo:font-size="12pt" style:font-size-asian="12pt"/>
    </style:style>
    <style:style style:name="P991" style:parent-style-name="Corpodetexto" style:family="paragraph">
      <style:paragraph-properties fo:margin-left="0in" fo:text-indent="0in">
        <style:tab-stops/>
      </style:paragraph-properties>
    </style:style>
    <style:style style:name="P992" style:parent-style-name="Título1" style:family="paragraph">
      <style:paragraph-properties fo:margin-top="0in"/>
    </style:style>
    <style:style style:name="T993" style:parent-style-name="Fonteparág.padrão" style:family="text">
      <style:text-properties fo:letter-spacing="-0.0013in"/>
    </style:style>
    <style:style style:name="P994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5" style:parent-style-name="Normal" style:family="paragraph">
      <style:paragraph-properties fo:margin-left="0.0819in">
        <style:tab-stops/>
      </style:paragraph-properties>
    </style:style>
    <style:style style:name="T996" style:parent-style-name="Fonteparág.padrão" style:family="text">
      <style:text-properties fo:letter-spacing="-0.0069in" fo:font-size="12pt" style:font-size-asian="12pt"/>
    </style:style>
    <style:style style:name="T997" style:parent-style-name="Fonteparág.padrão" style:family="text">
      <style:text-properties fo:letter-spacing="-0.0069in" fo:font-size="12pt" style:font-size-asian="12pt"/>
    </style:style>
    <style:style style:name="T998" style:parent-style-name="Fonteparág.padrão" style:family="text">
      <style:text-properties fo:letter-spacing="-0.0069in" fo:font-size="12pt" style:font-size-asian="12pt"/>
    </style:style>
    <style:style style:name="T999" style:parent-style-name="Fonteparág.padrão" style:family="text">
      <style:text-properties style:font-name="Times-Roman" style:font-name-complex="Times-Roman" fo:font-size="12pt" style:font-size-asian="12pt" style:font-size-complex="12pt"/>
    </style:style>
    <style:style style:name="P1000" style:parent-style-name="Normal" style:family="paragraph">
      <style:paragraph-properties fo:margin-left="0.0819in">
        <style:tab-stops/>
      </style:paragraph-properties>
      <style:text-properties style:font-name="Times-Roman" style:font-name-complex="Times-Roman" fo:font-size="12pt" style:font-size-asian="12pt" style:font-size-complex="12pt"/>
    </style:style>
    <style:style style:name="P1001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2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3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4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5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6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7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8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09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0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1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2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3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4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5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6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7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8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19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20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21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22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23" style:parent-style-name="Normal" style:family="paragraph">
      <style:text-properties style:font-name="Times-Roman" style:font-name-complex="Times-Roman" fo:font-size="12pt" style:font-size-asian="12pt" style:font-size-complex="12pt"/>
    </style:style>
    <style:style style:name="P1024" style:parent-style-name="Normal" style:master-page-name="MP5" style:family="paragraph">
      <style:paragraph-properties fo:break-before="page" fo:text-align="justify" fo:margin-left="2.8381in" fo:margin-right="0.075in" fo:text-indent="-2.7569in">
        <style:tab-stops>
          <style:tab-stop style:type="left" style:position="0in"/>
        </style:tab-stops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T10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P1032" style:parent-style-name="Normal" style:family="paragraph">
      <style:paragraph-properties fo:margin-top="0.0534in" fo:margin-left="0.0819in">
        <style:tab-stops>
          <style:tab-stop style:type="left" style:position="2.7562in"/>
        </style:tab-stops>
      </style:paragraph-properties>
    </style:style>
    <style:style style:name="P1033" style:parent-style-name="Corpodetexto" style:family="paragraph">
      <style:paragraph-properties fo:margin-left="0in" fo:text-indent="0in">
        <style:tab-stops/>
      </style:paragraph-properties>
    </style:style>
    <style:style style:name="P1034" style:parent-style-name="Normal" style:family="paragraph">
      <style:paragraph-properties fo:text-align="justify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13in" fo:font-size="12pt" style:font-size-asian="12pt"/>
    </style:style>
    <style:style style:name="P1039" style:parent-style-name="Corpodetexto" style:family="paragraph">
      <style:paragraph-properties fo:margin-left="0in" fo:text-indent="0in">
        <style:tab-stops/>
      </style:paragraph-properties>
    </style:style>
    <style:style style:name="P1040" style:parent-style-name="Corpodetexto" style:family="paragraph">
      <style:paragraph-properties fo:margin-left="0in" fo:text-indent="0in">
        <style:tab-stops/>
      </style:paragraph-properties>
    </style:style>
    <style:style style:name="P1041" style:parent-style-name="Normal" style:family="paragraph">
      <style:paragraph-properties fo:margin-left="0.0819in">
        <style:tab-stops>
          <style:tab-stop style:type="left" style:position="2.7562in"/>
        </style:tab-stops>
      </style:paragraph-properties>
    </style:style>
    <style:style style:name="T1042" style:parent-style-name="Fonteparág.padrão" style:family="text">
      <style:text-properties fo:font-weight="bold" style:font-weight-asian="bold" fo:font-size="12pt" style:font-size-asian="12pt"/>
    </style:style>
    <style:style style:name="T10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4" style:parent-style-name="Fonteparág.padrão" style:family="text">
      <style:text-properties fo:font-weight="bold" style:font-weight-asian="bold" fo:font-size="12pt" style:font-size-asian="12pt"/>
    </style:style>
    <style:style style:name="T10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47" style:parent-style-name="Fonteparág.padrão" style:family="text">
      <style:text-properties fo:font-weight="bold" style:font-weight-asian="bold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55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48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41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48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41in" fo:font-size="12pt" style:font-size-asian="12pt"/>
    </style:style>
    <style:style style:name="T1058" style:parent-style-name="Fonteparág.padrão" style:family="text">
      <style:text-properties fo:letter-spacing="-0.0034in" fo:font-size="12pt" style:font-size-asian="12pt"/>
    </style:style>
    <style:style style:name="P1059" style:parent-style-name="Corpodetexto" style:family="paragraph">
      <style:paragraph-properties fo:margin-left="0in" fo:text-indent="0in">
        <style:tab-stops/>
      </style:paragraph-properties>
    </style:style>
    <style:style style:name="P1060" style:parent-style-name="Corpodetexto" style:family="paragraph">
      <style:paragraph-properties fo:margin-left="0in" fo:text-indent="0in">
        <style:tab-stops/>
      </style:paragraph-properties>
    </style:style>
    <style:style style:name="P1061" style:parent-style-name="Normal" style:family="paragraph">
      <style:paragraph-properties fo:margin-top="0.0006in" fo:margin-left="0.0819in">
        <style:tab-stops>
          <style:tab-stop style:type="left" style:position="2.7562in"/>
        </style:tab-stops>
      </style:paragraph-properties>
    </style:style>
    <style:style style:name="T10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5" style:parent-style-name="Fonteparág.padrão" style:family="text">
      <style:text-properties fo:font-weight="bold" style:font-weight-asian="bold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62in" fo:font-size="12pt" style:font-size-asian="12pt"/>
    </style:style>
    <style:style style:name="T1068" style:parent-style-name="Fonteparág.padrão" style:family="text">
      <style:text-properties fo:letter-spacing="-0.0034in" fo:font-size="12pt" style:font-size-asian="12pt"/>
    </style:style>
    <style:style style:name="P1069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P1070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0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72" style:parent-style-name="Fonteparág.padrão" style:family="text">
      <style:text-properties fo:font-weight="bold" style:font-weight-asian="bold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Título1" style:family="paragraph">
      <style:paragraph-properties fo:margin-top="0.1916in"/>
    </style:style>
    <style:style style:name="T1075" style:parent-style-name="Fonteparág.padrão" style:family="text">
      <style:text-properties fo:letter-spacing="-0.0013in"/>
    </style:style>
    <style:style style:name="P1076" style:parent-style-name="ParágrafodaLista" style:family="paragraph">
      <style:paragraph-properties fo:margin-top="0.1916in" fo:line-height="150%" fo:margin-right="0.0722in" fo:text-indent="-0.869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fo:letter-spacing="-0.0069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ParágrafodaLista" style:family="paragraph">
      <style:paragraph-properties fo:margin-top="0.1916in" fo:line-height="150%" fo:margin-right="0.0722in" fo:text-indent="-0.869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fo:letter-spacing="-0.0069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P1086" style:parent-style-name="ParágrafodaLista" style:family="paragraph">
      <style:paragraph-properties fo:margin-top="0.1916in" fo:line-height="150%" fo:margin-right="0.0722in" fo:text-indent="-0.8694in">
        <style:tab-stops>
          <style:tab-stop style:type="left" style:position="-0.4951in"/>
          <style:tab-stop style:type="left" style:position="0in"/>
        </style:tab-stops>
      </style:paragraph-properties>
      <style:text-properties fo:font-size="12pt" style:font-size-asian="12pt"/>
    </style:style>
    <style:style style:name="P1087" style:parent-style-name="ParágrafodaLista" style:family="paragraph">
      <style:paragraph-properties fo:line-height="150%" fo:margin-right="0.0756in" fo:text-indent="-0.869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088" style:parent-style-name="Fonteparág.padrão" style:family="text">
      <style:text-properties fo:letter-spacing="-0.0069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P1092" style:parent-style-name="ParágrafodaLista" style:family="paragraph">
      <style:paragraph-properties fo:text-indent="-0.7708in">
        <style:tab-stops>
          <style:tab-stop style:type="left" style:position="-0.4937in"/>
          <style:tab-stop style:type="left" style:position="0in"/>
        </style:tab-stops>
      </style:paragraph-properties>
    </style:style>
    <style:style style:name="T1093" style:parent-style-name="Fonteparág.padrão" style:family="text">
      <style:text-properties fo:letter-spacing="-0.0069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P1097" style:parent-style-name="ParágrafodaLista" style:family="paragraph">
      <style:paragraph-properties fo:margin-top="0.0944in" fo:line-height="150%" fo:margin-right="0.0743in" fo:text-indent="-0.869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letter-spacing="-0.0069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P1102" style:parent-style-name="ParágrafodaLista" style:family="paragraph">
      <style:paragraph-properties fo:margin-top="0.0944in" fo:line-height="150%" fo:margin-right="0.0743in" fo:text-indent="-0.7708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103" style:parent-style-name="Fonteparág.padrão" style:family="text">
      <style:text-properties fo:letter-spacing="-0.0069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P1107" style:parent-style-name="ParágrafodaLista" style:family="paragraph">
      <style:paragraph-properties fo:margin-top="0.0944in" fo:line-height="150%" fo:margin-right="0.0743in" fo:text-indent="-0.869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letter-spacing="-0.0069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P1112" style:parent-style-name="ParágrafodaLista" style:family="paragraph">
      <style:paragraph-properties fo:margin-top="0.0944in" fo:line-height="150%" fo:margin-right="0.0743in" fo:text-indent="-0.869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letter-spacing="-0.0069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ParágrafodaLista" style:family="paragraph">
      <style:paragraph-properties fo:margin-top="0.0006in" fo:line-height="150%" fo:margin-right="0.0736in" fo:text-indent="-0.869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118" style:parent-style-name="Fonteparág.padrão" style:family="text">
      <style:text-properties fo:letter-spacing="-0.0069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P1122" style:parent-style-name="ParágrafodaLista" style:family="paragraph">
      <style:paragraph-properties fo:margin-left="0.5729in" fo:text-indent="-0.3756in">
        <style:tab-stops>
          <style:tab-stop style:type="left" style:position="0in"/>
          <style:tab-stop style:type="left" style:position="0.4937in"/>
        </style:tab-stops>
      </style:paragraph-properties>
    </style:style>
    <style:style style:name="T1123" style:parent-style-name="Fonteparág.padrão" style:family="text">
      <style:text-properties fo:letter-spacing="-0.0069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6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62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55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55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55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55in" fo:font-size="12pt" style:font-size-asian="12pt"/>
    </style:style>
    <style:style style:name="T1138" style:parent-style-name="Fonteparág.padrão" style:family="text">
      <style:text-properties fo:letter-spacing="-0.0013in" fo:font-size="12pt" style:font-size-asian="12pt"/>
    </style:style>
    <style:style style:name="P1139" style:parent-style-name="Normal" style:master-page-name="MP6" style:family="paragraph">
      <style:paragraph-properties fo:break-before="page" fo:margin-top="0.0534in" fo:line-height="300%" fo:margin-left="0.0819in" fo:margin-right="1.2319in">
        <style:tab-stops>
          <style:tab-stop style:type="left" style:position="2.6583in"/>
        </style:tab-stops>
      </style:paragraph-properties>
    </style:style>
    <style:style style:name="T1140" style:parent-style-name="Fonteparág.padrão" style:family="text">
      <style:text-properties fo:font-weight="bold" style:font-weight-asian="bold" fo:font-size="12pt" style:font-size-asian="12pt"/>
    </style:style>
    <style:style style:name="T1141" style:parent-style-name="Fonteparág.padrão" style:family="text">
      <style:text-properties fo:font-weight="bold" style:font-weight-asian="bold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9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97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97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0" style:parent-style-name="Fonteparág.padrão" style:family="text">
      <style:text-properties fo:font-weight="bold" style:font-weight-asian="bold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font-weight="bold" style:font-weight-asian="bold" fo:font-size="12pt" style:font-size-asian="12pt"/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P1155" style:parent-style-name="Normal" style:family="paragraph">
      <style:paragraph-properties fo:margin-left="0.0819in">
        <style:tab-stops>
          <style:tab-stop style:type="left" style:position="2.6583in"/>
        </style:tab-stops>
      </style:paragraph-properties>
    </style:style>
    <style:style style:name="T11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9" style:parent-style-name="Fonteparág.padrão" style:family="text">
      <style:text-properties fo:font-weight="bold" style:font-weight-asian="bold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Normal" style:family="paragraph">
      <style:paragraph-properties fo:margin-left="2.7402in">
        <style:tab-stops/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277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277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277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277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277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13in" fo:font-size="12pt" style:font-size-asian="12pt"/>
    </style:style>
    <style:style style:name="P1180" style:parent-style-name="Normal" style:family="paragraph">
      <style:paragraph-properties fo:margin-left="2.7631in">
        <style:tab-stops/>
      </style:paragraph-properties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83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83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9in" fo:font-size="12pt" style:font-size-asian="12pt"/>
    </style:style>
    <style:style style:name="T1187" style:parent-style-name="Fonteparág.padrão" style:family="text">
      <style:text-properties fo:letter-spacing="-0.0013in" fo:font-size="12pt" style:font-size-asian="12pt"/>
    </style:style>
    <style:style style:name="T1188" style:parent-style-name="Fonteparág.padrão" style:family="text">
      <style:text-properties fo:letter-spacing="-0.0013in" fo:font-size="12pt" style:font-size-asian="12pt"/>
    </style:style>
    <style:style style:name="T1189" style:parent-style-name="Fonteparág.padrão" style:family="text">
      <style:text-properties fo:letter-spacing="-0.0013in" fo:font-size="12pt" style:font-size-asian="12pt"/>
    </style:style>
    <style:style style:name="P1190" style:parent-style-name="Normal" style:family="paragraph">
      <style:paragraph-properties fo:margin-left="2.7631in">
        <style:tab-stops/>
      </style:paragraph-properties>
      <style:text-properties fo:font-size="12pt" style:font-size-asian="12pt"/>
    </style:style>
    <style:style style:name="P1191" style:parent-style-name="Corpodetexto" style:family="paragraph">
      <style:paragraph-properties fo:margin-top="0.0944in" fo:margin-left="0in" fo:text-indent="0in">
        <style:tab-stops/>
      </style:paragraph-properties>
    </style:style>
    <style:style style:name="P1192" style:parent-style-name="Normal" style:family="paragraph">
      <style:paragraph-properties fo:text-align="justify" fo:margin-left="2.7402in" fo:margin-right="0.0756in" fo:text-indent="-2.6583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94" style:parent-style-name="Fonteparág.padrão" style:family="text">
      <style:text-properties fo:font-weight="bold" style:font-weight-asian="bold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Corpodetexto" style:family="paragraph">
      <style:paragraph-properties fo:margin-left="0in" fo:text-indent="0in">
        <style:tab-stops/>
      </style:paragraph-properties>
    </style:style>
    <style:style style:name="T1197" style:parent-style-name="Fonteparág.padrão" style:family="text">
      <style:text-properties fo:letter-spacing="-0.0013in"/>
    </style:style>
    <style:style style:name="P1198" style:parent-style-name="ParágrafodaLista" style:family="paragraph">
      <style:paragraph-properties fo:margin-top="0.1916in" fo:line-height="150%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1199" style:parent-style-name="Fonteparág.padrão" style:family="text">
      <style:text-properties fo:letter-spacing="-0.0069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187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208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194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201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201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208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201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187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201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208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194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13in" fo:font-size="12pt" style:font-size-asian="12pt"/>
    </style:style>
    <style:style style:name="P1226" style:parent-style-name="ParágrafodaLista" style:family="paragraph">
      <style:paragraph-properties fo:line-height="150%" fo:margin-right="0.0736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227" style:parent-style-name="Fonteparág.padrão" style:family="text">
      <style:text-properties fo:letter-spacing="-0.0069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7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9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8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69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8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9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48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83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8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83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P1251" style:parent-style-name="Corpodetexto" style:family="paragraph">
      <style:paragraph-properties fo:text-align="justify" fo:line-height="150%" fo:margin-right="0.0743in">
        <style:tab-stops>
          <style:tab-stop style:type="left" style:position="0in"/>
        </style:tab-stops>
      </style:paragraph-properties>
    </style:style>
    <style:style style:name="T1252" style:parent-style-name="Fonteparág.padrão" style:family="text">
      <style:text-properties fo:letter-spacing="0.0555in"/>
    </style:style>
    <style:style style:name="P1253" style:parent-style-name="ParágrafodaLista" style:family="paragraph">
      <style:paragraph-properties fo:line-height="150%" fo:margin-right="0.0743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254" style:parent-style-name="Fonteparág.padrão" style:family="text">
      <style:text-properties fo:letter-spacing="-0.0069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104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104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104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104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104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104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104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10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104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104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10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10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10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83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9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9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9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8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8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8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8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8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P1302" style:parent-style-name="ParágrafodaLista" style:family="paragraph">
      <style:paragraph-properties fo:line-height="150%" fo:margin-right="0.0729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fo:letter-spacing="-0.0069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62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41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55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55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55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55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55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48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55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8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P1327" style:parent-style-name="ParágrafodaLista" style:family="paragraph">
      <style:paragraph-properties fo:line-height="150%" fo:margin-right="0.0736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fo:letter-spacing="-0.0069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ParágrafodaLista" style:family="paragraph">
      <style:paragraph-properties fo:line-height="150%" fo:margin-right="0.0729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333" style:parent-style-name="Fonteparág.padrão" style:family="text">
      <style:text-properties fo:letter-spacing="-0.0069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P1337" style:parent-style-name="ParágrafodaLista" style:family="paragraph">
      <style:paragraph-properties fo:line-height="150%" fo:margin-right="0.0729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13in" fo:font-size="12pt" style:font-size-asian="12pt"/>
    </style:style>
    <style:style style:name="P1342" style:parent-style-name="ParágrafodaLista" style:family="paragraph">
      <style:paragraph-properties fo:margin-left="0.5722in" fo:text-indent="-0.4902in">
        <style:tab-stops>
          <style:tab-stop style:type="left" style:position="0in"/>
          <style:tab-stop style:type="left" style:position="0.4944in"/>
        </style:tab-stops>
      </style:paragraph-properties>
    </style:style>
    <style:style style:name="T1343" style:parent-style-name="Fonteparág.padrão" style:family="text">
      <style:text-properties fo:letter-spacing="-0.0069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55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55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48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48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48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55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48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48in" fo:font-size="12pt" style:font-size-asian="12pt"/>
    </style:style>
    <style:style style:name="T1362" style:parent-style-name="Fonteparág.padrão" style:family="text">
      <style:text-properties fo:letter-spacing="-0.0013in" fo:font-size="12pt" style:font-size-asian="12pt"/>
    </style:style>
    <style:style style:name="P1363" style:parent-style-name="Normal" style:master-page-name="MP7" style:family="paragraph">
      <style:paragraph-properties fo:break-before="page" fo:margin-top="0.0534in" fo:margin-left="0.0819in">
        <style:tab-stops>
          <style:tab-stop style:type="left" style:position="2.7562in"/>
        </style:tab-stops>
      </style:paragraph-properties>
    </style:style>
    <style:style style:name="T1364" style:parent-style-name="Fonteparág.padrão" style:family="text">
      <style:text-properties fo:font-weight="bold" style:font-weight-asian="bold" fo:font-size="12pt" style:font-size-asian="12pt"/>
    </style:style>
    <style:style style:name="T136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69" style:parent-style-name="Fonteparág.padrão" style:family="text">
      <style:text-properties fo:font-weight="bold" style:font-weight-asian="bold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P1371" style:parent-style-name="Corpodetexto" style:family="paragraph">
      <style:paragraph-properties fo:margin-left="0in" fo:text-indent="0in">
        <style:tab-stops/>
      </style:paragraph-properties>
    </style:style>
    <style:style style:name="P1372" style:parent-style-name="Normal" style:family="paragraph">
      <style:paragraph-properties fo:line-height="300%" fo:margin-left="0.0819in" fo:margin-right="1.5673in">
        <style:tab-stops>
          <style:tab-stop style:type="left" style:position="2.7562in"/>
        </style:tab-stops>
      </style:paragraph-properties>
    </style:style>
    <style:style style:name="T13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6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6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55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55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55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font-weight="bold" style:font-weight-asian="bold" fo:font-size="12pt" style:font-size-asian="12pt"/>
    </style:style>
    <style:style style:name="T1390" style:parent-style-name="Fonteparág.padrão" style:family="text">
      <style:text-properties fo:font-weight="bold" style:font-weight-asian="bold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P1392" style:parent-style-name="Normal" style:family="paragraph">
      <style:paragraph-properties fo:text-align="justify" fo:margin-top="0.0006in" fo:margin-left="2.8381in" fo:margin-right="0.0736in" fo:text-indent="-2.7569in">
        <style:tab-stops>
          <style:tab-stop style:type="left" style:position="0in"/>
        </style:tab-stops>
      </style:paragraph-properties>
    </style:style>
    <style:style style:name="T13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4" style:parent-style-name="Fonteparág.padrão" style:family="text">
      <style:text-properties fo:font-weight="bold" style:font-weight-asian="bold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P1396" style:parent-style-name="Título1" style:family="paragraph">
      <style:paragraph-properties fo:margin-top="0.1916in"/>
    </style:style>
    <style:style style:name="T1397" style:parent-style-name="Fonteparág.padrão" style:family="text">
      <style:text-properties fo:letter-spacing="-0.0013in"/>
    </style:style>
    <style:style style:name="P1398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language="pt" fo:country="BR"/>
    </style:style>
    <style:style style:name="P1399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0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1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2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3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4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5" style:parent-style-name="ParágrafodaLista" style:family="paragraph">
      <style:paragraph-properties fo:margin-left="1.0833in" fo:text-indent="-0.9847in">
        <style:tab-stops/>
      </style:paragraph-properties>
      <style:text-properties fo:font-size="12pt" style:font-size-asian="12pt" fo:language="pt" fo:country="BR"/>
    </style:style>
    <style:style style:name="P1406" style:parent-style-name="ParágrafodaLista" style:family="paragraph">
      <style:paragraph-properties fo:margin-top="0.1916in" fo:line-height="150%" fo:margin-left="0.9847in" fo:margin-right="0.0763in" fo:text-indent="-0.9854in">
        <style:tab-stops>
          <style:tab-stop style:type="left" style:position="-0.4125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7" style:parent-style-name="ParágrafodaLista" style:family="paragraph">
      <style:paragraph-properties fo:margin-top="0.1916in" fo:line-height="150%" fo:margin-left="0.9847in" fo:margin-right="0.0763in" fo:text-indent="-0.9854in">
        <style:tab-stops>
          <style:tab-stop style:type="left" style:position="-0.4125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8" style:parent-style-name="ParágrafodaLista" style:family="paragraph">
      <style:paragraph-properties fo:margin-top="0.1916in" fo:line-height="150%" fo:margin-left="0.9847in" fo:margin-right="0.0763in" fo:text-indent="-0.9854in">
        <style:tab-stops>
          <style:tab-stop style:type="left" style:position="-0.4125in"/>
          <style:tab-stop style:type="left" style:position="0in"/>
        </style:tab-stops>
      </style:paragraph-properties>
      <style:text-properties fo:font-size="12pt" style:font-size-asian="12pt" fo:language="pt" fo:country="BR"/>
    </style:style>
    <style:style style:name="P1409" style:parent-style-name="Normal" style:family="paragraph">
      <style:paragraph-properties fo:margin-top="0.1916in" fo:line-height="150%" fo:margin-right="0.0763in">
        <style:tab-stops>
          <style:tab-stop style:type="left" style:position="0.5722in"/>
          <style:tab-stop style:type="left" style:position="1.0666in"/>
        </style:tab-stops>
      </style:paragraph-properties>
      <style:text-properties fo:font-size="12pt" style:font-size-asian="12pt" fo:language="pt" fo:country="BR"/>
    </style:style>
    <style:style style:name="P1410" style:parent-style-name="Normal" style:master-page-name="MP8" style:family="paragraph">
      <style:paragraph-properties fo:break-before="page" fo:text-align="justify" fo:margin-top="0.0534in" fo:margin-left="2.8381in" fo:margin-right="0.0756in" fo:text-indent="-2.7569in">
        <style:tab-stops>
          <style:tab-stop style:type="left" style:position="0in"/>
        </style:tab-stops>
      </style:paragraph-properties>
    </style:style>
    <style:style style:name="T1411" style:parent-style-name="Fonteparág.padrão" style:family="text">
      <style:text-properties fo:font-weight="bold" style:font-weight-asian="bold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13in" fo:font-size="12pt" style:font-size-asian="12pt"/>
    </style:style>
    <style:style style:name="P1415" style:parent-style-name="Corpodetexto" style:family="paragraph">
      <style:paragraph-properties fo:margin-left="0in" fo:text-indent="0in">
        <style:tab-stops/>
      </style:paragraph-properties>
    </style:style>
    <style:style style:name="P1416" style:parent-style-name="Normal" style:family="paragraph">
      <style:paragraph-properties fo:line-height="300%" fo:margin-left="0.0819in" fo:margin-right="1.5673in">
        <style:tab-stops>
          <style:tab-stop style:type="left" style:position="2.7562in"/>
        </style:tab-stops>
      </style:paragraph-properties>
    </style:style>
    <style:style style:name="T14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8" style:parent-style-name="Fonteparág.padrão" style:family="text">
      <style:text-properties fo:font-weight="bold" style:font-weight-asian="bold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font-weight="bold" style:font-weight-asian="bold" fo:font-size="12pt" style:font-size-asian="12pt"/>
    </style:style>
    <style:style style:name="T1421" style:parent-style-name="Fonteparág.padrão" style:family="text">
      <style:text-properties fo:font-weight="bold" style:font-weight-asian="bold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62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62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55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55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55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font-weight="bold" style:font-weight-asian="bold" fo:font-size="12pt" style:font-size-asian="12pt"/>
    </style:style>
    <style:style style:name="T1434" style:parent-style-name="Fonteparág.padrão" style:family="text">
      <style:text-properties fo:font-weight="bold" style:font-weight-asian="bold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P1436" style:parent-style-name="Normal" style:family="paragraph">
      <style:paragraph-properties fo:text-align="justify" fo:margin-top="0.0006in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4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38" style:parent-style-name="Fonteparág.padrão" style:family="text">
      <style:text-properties fo:font-weight="bold" style:font-weight-asian="bold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13in" fo:font-size="12pt" style:font-size-asian="12pt"/>
    </style:style>
    <style:style style:name="P1441" style:parent-style-name="Corpodetexto" style:family="paragraph">
      <style:paragraph-properties fo:margin-top="0.1909in" fo:margin-left="0in" fo:text-indent="0in">
        <style:tab-stops/>
      </style:paragraph-properties>
    </style:style>
    <style:style style:name="T1442" style:parent-style-name="Fonteparág.padrão" style:family="text">
      <style:text-properties fo:letter-spacing="-0.0013in"/>
    </style:style>
    <style:style style:name="P1443" style:parent-style-name="ParágrafodaLista" style:family="paragraph">
      <style:paragraph-properties fo:margin-top="0.1916in" fo:line-height="150%" fo:margin-right="0.0763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444" style:parent-style-name="Fonteparág.padrão" style:family="text">
      <style:text-properties fo:letter-spacing="-0.0069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P1448" style:parent-style-name="ParágrafodaLista" style:family="paragraph">
      <style:paragraph-properties fo:line-height="150%" fo:margin-right="0.0763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449" style:parent-style-name="Fonteparág.padrão" style:family="text">
      <style:text-properties fo:letter-spacing="-0.0069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P1453" style:parent-style-name="ParágrafodaLista" style:family="paragraph">
      <style:paragraph-properties fo:line-height="150%" fo:margin-right="0.0763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454" style:parent-style-name="Fonteparág.padrão" style:family="text">
      <style:text-properties fo:letter-spacing="-0.0069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P1458" style:parent-style-name="ParágrafodaLista" style:family="paragraph">
      <style:paragraph-properties fo:line-height="150%" fo:margin-right="0.0743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459" style:parent-style-name="Fonteparág.padrão" style:family="text">
      <style:text-properties fo:letter-spacing="-0.0069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13in" fo:font-size="12pt" style:font-size-asian="12pt"/>
    </style:style>
    <style:style style:name="P1464" style:parent-style-name="ParágrafodaLista" style:family="paragraph">
      <style:paragraph-properties fo:line-height="150%" fo:margin-right="0.0736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465" style:parent-style-name="Fonteparág.padrão" style:family="text">
      <style:text-properties fo:letter-spacing="-0.0069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104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104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104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104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104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104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104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104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104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104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104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104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104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P1495" style:parent-style-name="ParágrafodaLista" style:family="paragraph">
      <style:paragraph-properties fo:margin-left="0.5729in" fo:text-indent="-0.4909in">
        <style:tab-stops>
          <style:tab-stop style:type="left" style:position="0in"/>
          <style:tab-stop style:type="left" style:position="0.4937in"/>
        </style:tab-stops>
      </style:paragraph-properties>
    </style:style>
    <style:style style:name="T1496" style:parent-style-name="Fonteparág.padrão" style:family="text">
      <style:text-properties fo:letter-spacing="-0.0069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55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41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48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41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48in" fo:font-size="12pt" style:font-size-asian="12pt"/>
    </style:style>
    <style:style style:name="T1511" style:parent-style-name="Fonteparág.padrão" style:family="text">
      <style:text-properties fo:letter-spacing="-0.0013in" fo:font-size="12pt" style:font-size-asian="12pt"/>
    </style:style>
    <style:style style:name="P1512" style:parent-style-name="ParágrafodaLista" style:family="paragraph">
      <style:paragraph-properties fo:margin-top="0.0944in" fo:margin-left="0.5722in" fo:text-indent="-0.4902in">
        <style:tab-stops>
          <style:tab-stop style:type="left" style:position="0in"/>
          <style:tab-stop style:type="left" style:position="0.4944in"/>
        </style:tab-stops>
      </style:paragraph-properties>
    </style:style>
    <style:style style:name="T1513" style:parent-style-name="Fonteparág.padrão" style:family="text">
      <style:text-properties fo:letter-spacing="-0.0069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62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62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55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55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55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55in" fo:font-size="12pt" style:font-size-asian="12pt"/>
    </style:style>
    <style:style style:name="T1528" style:parent-style-name="Fonteparág.padrão" style:family="text">
      <style:text-properties fo:letter-spacing="-0.0013in" fo:font-size="12pt" style:font-size-asian="12pt"/>
    </style:style>
    <style:style style:name="P1529" style:parent-style-name="Normal" style:master-page-name="MP9" style:family="paragraph">
      <style:paragraph-properties fo:break-before="page" fo:margin-top="0.0534in" fo:margin-left="0.0819in">
        <style:tab-stops>
          <style:tab-stop style:type="left" style:position="2.7562in"/>
        </style:tab-stops>
      </style:paragraph-properties>
    </style:style>
    <style:style style:name="T1530" style:parent-style-name="Fonteparág.padrão" style:family="text">
      <style:text-properties fo:font-weight="bold" style:font-weight-asian="bold" fo:font-size="12pt" style:font-size-asian="12pt"/>
    </style:style>
    <style:style style:name="T153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32" style:parent-style-name="Fonteparág.padrão" style:family="text">
      <style:text-properties fo:font-weight="bold" style:font-weight-asian="bold" fo:font-size="12pt" style:font-size-asian="12pt"/>
    </style:style>
    <style:style style:name="T153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35" style:parent-style-name="Fonteparág.padrão" style:family="text">
      <style:text-properties fo:font-weight="bold" style:font-weight-asian="bold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83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8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9in" fo:font-size="12pt" style:font-size-asian="12pt"/>
    </style:style>
    <style:style style:name="T1542" style:parent-style-name="Fonteparág.padrão" style:family="text">
      <style:text-properties fo:letter-spacing="-0.0013in" fo:font-size="12pt" style:font-size-asian="12pt"/>
    </style:style>
    <style:style style:name="T1543" style:parent-style-name="Fonteparág.padrão" style:family="text">
      <style:text-properties fo:letter-spacing="-0.0013in" fo:font-size="12pt" style:font-size-asian="12pt"/>
    </style:style>
    <style:style style:name="T1544" style:parent-style-name="Fonteparág.padrão" style:family="text">
      <style:text-properties fo:letter-spacing="-0.0013in" fo:font-size="12pt" style:font-size-asian="12pt"/>
    </style:style>
    <style:style style:name="P1545" style:parent-style-name="Corpodetexto" style:family="paragraph">
      <style:paragraph-properties fo:margin-left="0in" fo:text-indent="0in">
        <style:tab-stops/>
      </style:paragraph-properties>
    </style:style>
    <style:style style:name="P1546" style:parent-style-name="Corpodetexto" style:family="paragraph">
      <style:paragraph-properties fo:margin-left="0in" fo:text-indent="0in">
        <style:tab-stops/>
      </style:paragraph-properties>
    </style:style>
    <style:style style:name="P1547" style:parent-style-name="Normal" style:family="paragraph">
      <style:paragraph-properties fo:line-height="300%" fo:margin-left="0.0819in" fo:margin-right="1.5673in">
        <style:tab-stops>
          <style:tab-stop style:type="left" style:position="2.7562in"/>
        </style:tab-stops>
      </style:paragraph-properties>
    </style:style>
    <style:style style:name="T1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49" style:parent-style-name="Fonteparág.padrão" style:family="text">
      <style:text-properties fo:font-weight="bold" style:font-weight-asian="bold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font-weight="bold" style:font-weight-asian="bold" fo:font-size="12pt" style:font-size-asian="12pt"/>
    </style:style>
    <style:style style:name="T1552" style:parent-style-name="Fonteparág.padrão" style:family="text">
      <style:text-properties fo:font-weight="bold" style:font-weight-asian="bold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62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62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55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55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55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font-weight="bold" style:font-weight-asian="bold" fo:font-size="12pt" style:font-size-asian="12pt"/>
    </style:style>
    <style:style style:name="T1565" style:parent-style-name="Fonteparág.padrão" style:family="text">
      <style:text-properties fo:font-weight="bold" style:font-weight-asian="bold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P1567" style:parent-style-name="Normal" style:family="paragraph">
      <style:paragraph-properties fo:text-align="justify" fo:margin-top="0.0006in" fo:line-height="150%" fo:margin-left="2.8381in" fo:margin-right="0.0743in" fo:text-indent="-2.7569in">
        <style:tab-stops>
          <style:tab-stop style:type="left" style:position="0in"/>
        </style:tab-stops>
      </style:paragraph-properties>
    </style:style>
    <style:style style:name="T15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69" style:parent-style-name="Fonteparág.padrão" style:family="text">
      <style:text-properties fo:font-weight="bold" style:font-weight-asian="bold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13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P1579" style:parent-style-name="Corpodetexto" style:family="paragraph">
      <style:paragraph-properties fo:margin-left="0in" fo:text-indent="0in">
        <style:tab-stops/>
      </style:paragraph-properties>
    </style:style>
    <style:style style:name="P1580" style:parent-style-name="Título1" style:family="paragraph">
      <style:paragraph-properties fo:margin-top="0in"/>
    </style:style>
    <style:style style:name="T1581" style:parent-style-name="Fonteparág.padrão" style:family="text">
      <style:text-properties fo:letter-spacing="-0.0013in"/>
    </style:style>
    <style:style style:name="P1582" style:parent-style-name="Corpodetexto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583" style:parent-style-name="ParágrafodaLista" style:family="paragraph">
      <style:paragraph-properties fo:line-height="150%" fo:margin-right="0.0743in" fo:text-indent="-0.9854in">
        <style:tab-stops>
          <style:tab-stop style:type="left" style:position="-0.493in"/>
          <style:tab-stop style:type="left" style:position="0in"/>
        </style:tab-stops>
      </style:paragraph-properties>
    </style:style>
    <style:style style:name="T1584" style:parent-style-name="Fonteparág.padrão" style:family="text">
      <style:text-properties fo:letter-spacing="-0.0069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83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7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9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83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9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83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83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83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83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62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13in" fo:font-size="12pt" style:font-size-asian="12pt"/>
    </style:style>
    <style:style style:name="P1609" style:parent-style-name="ParágrafodaLista" style:family="paragraph">
      <style:paragraph-properties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610" style:parent-style-name="Fonteparág.padrão" style:family="text">
      <style:text-properties fo:letter-spacing="-0.0069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6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62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6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55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55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48in" fo:font-size="12pt" style:font-size-asian="12pt"/>
    </style:style>
    <style:style style:name="T1625" style:parent-style-name="Fonteparág.padrão" style:family="text">
      <style:text-properties fo:letter-spacing="-0.0013in" fo:font-size="12pt" style:font-size-asian="12pt"/>
    </style:style>
    <style:style style:name="P1626" style:parent-style-name="ParágrafodaLista" style:family="paragraph">
      <style:paragraph-properties fo:margin-top="0.0951in" fo:margin-left="0.573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627" style:parent-style-name="Fonteparág.padrão" style:family="text">
      <style:text-properties fo:letter-spacing="-0.0069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41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34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34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41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41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41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34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7in" fo:font-size="12pt" style:font-size-asian="12pt"/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P1645" style:parent-style-name="ParágrafodaLista" style:family="paragraph">
      <style:paragraph-properties fo:margin-top="0.0965in" fo:margin-left="0.5729in" fo:text-indent="-0.4909in">
        <style:tab-stops>
          <style:tab-stop style:type="left" style:position="0in"/>
          <style:tab-stop style:type="left" style:position="0.4937in"/>
        </style:tab-stops>
      </style:paragraph-properties>
    </style:style>
    <style:style style:name="T1646" style:parent-style-name="Fonteparág.padrão" style:family="text">
      <style:text-properties fo:letter-spacing="-0.0069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48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41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34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41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34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41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34in" fo:font-size="12pt" style:font-size-asian="12pt"/>
    </style:style>
    <style:style style:name="T1663" style:parent-style-name="Fonteparág.padrão" style:family="text">
      <style:text-properties fo:letter-spacing="-0.0013in" fo:font-size="12pt" style:font-size-asian="12pt"/>
    </style:style>
    <style:style style:name="P1664" style:parent-style-name="ParágrafodaLista" style:family="paragraph">
      <style:paragraph-properties fo:margin-top="0.0951in" fo:line-height="150%" fo:margin-right="0.0756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665" style:parent-style-name="Fonteparág.padrão" style:family="text">
      <style:text-properties fo:letter-spacing="-0.0069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13in" fo:font-size="12pt" style:font-size-asian="12pt"/>
    </style:style>
    <style:style style:name="P1668" style:parent-style-name="ParágrafodaLista" style:family="paragraph">
      <style:paragraph-properties fo:line-height="150%" fo:margin-right="0.0743in" fo:text-indent="-0.9854in">
        <style:tab-stops>
          <style:tab-stop style:type="left" style:position="-0.4944in"/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fo:letter-spacing="-0.0069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41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7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27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48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41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27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41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7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34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27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34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P1695" style:parent-style-name="ParágrafodaLista" style:family="paragraph">
      <style:paragraph-properties fo:line-height="150%" fo:margin-right="0.0736in" fo:text-indent="-0.9854in">
        <style:tab-stops>
          <style:tab-stop style:type="left" style:position="-0.4951in"/>
          <style:tab-stop style:type="left" style:position="0in"/>
        </style:tab-stops>
      </style:paragraph-properties>
    </style:style>
    <style:style style:name="T1696" style:parent-style-name="Fonteparág.padrão" style:family="text">
      <style:text-properties fo:letter-spacing="-0.0069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P1700" style:parent-style-name="ParágrafodaLista" style:family="paragraph">
      <style:paragraph-properties fo:line-height="0.1909in" fo:margin-left="0.5722in" fo:text-indent="-0.4902in">
        <style:tab-stops>
          <style:tab-stop style:type="left" style:position="0in"/>
          <style:tab-stop style:type="left" style:position="0.4944in"/>
        </style:tab-stops>
      </style:paragraph-properties>
    </style:style>
    <style:style style:name="T1701" style:parent-style-name="Fonteparág.padrão" style:family="text">
      <style:text-properties fo:letter-spacing="-0.0069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55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41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41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48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41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48in" fo:font-size="12pt" style:font-size-asian="12pt"/>
    </style:style>
    <style:style style:name="T1716" style:parent-style-name="Fonteparág.padrão" style:family="text">
      <style:text-properties fo:letter-spacing="-0.0013in" fo:font-size="12pt" style:font-size-asian="12pt"/>
    </style:style>
    <style:style style:name="P1717" style:parent-style-name="ParágrafodaLista" style:family="paragraph">
      <style:paragraph-properties fo:margin-top="0.0965in" fo:margin-left="0.5729in" fo:text-indent="-0.4909in">
        <style:tab-stops>
          <style:tab-stop style:type="left" style:position="0in"/>
          <style:tab-stop style:type="left" style:position="0.4937in"/>
        </style:tab-stops>
      </style:paragraph-properties>
    </style:style>
    <style:style style:name="T1718" style:parent-style-name="Fonteparág.padrão" style:family="text">
      <style:text-properties fo:letter-spacing="-0.0069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62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62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55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55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55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55in" fo:font-size="12pt" style:font-size-asian="12pt"/>
    </style:style>
    <style:style style:name="T1733" style:parent-style-name="Fonteparág.padrão" style:family="text">
      <style:text-properties fo:letter-spacing="-0.0013in" fo:font-size="12pt" style:font-size-asian="12pt"/>
    </style:style>
    <style:style style:name="P1734" style:parent-style-name="Normal" style:family="paragraph">
      <style:paragraph-properties fo:break-before="page"/>
      <style:text-properties fo:font-size="12pt" style:font-size-asian="12pt"/>
    </style:style>
    <style:style style:name="P1735" style:parent-style-name="Normal" style:family="paragraph">
      <style:paragraph-properties fo:margin-top="0.0534in" fo:margin-left="0.0819in">
        <style:tab-stops>
          <style:tab-stop style:type="left" style:position="2.7562in"/>
        </style:tab-stops>
      </style:paragraph-properties>
    </style:style>
    <style:style style:name="T1736" style:parent-style-name="Fonteparág.padrão" style:family="text">
      <style:text-properties fo:font-weight="bold" style:font-weight-asian="bold" fo:font-size="12pt" style:font-size-asian="12pt"/>
    </style:style>
    <style:style style:name="T173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738" style:parent-style-name="Fonteparág.padrão" style:family="text">
      <style:text-properties fo:font-weight="bold" style:font-weight-asian="bold" fo:font-size="12pt" style:font-size-asian="12pt"/>
    </style:style>
    <style:style style:name="T17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1" style:parent-style-name="Fonteparág.padrão" style:family="text">
      <style:text-properties fo:font-weight="bold" style:font-weight-asian="bold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P1743" style:parent-style-name="Corpodetexto" style:family="paragraph">
      <style:paragraph-properties fo:margin-left="0in" fo:text-indent="0in">
        <style:tab-stops/>
      </style:paragraph-properties>
    </style:style>
    <style:style style:name="P1744" style:parent-style-name="Normal" style:family="paragraph">
      <style:paragraph-properties fo:line-height="300%" fo:margin-left="0.0819in" fo:margin-right="1.5673in">
        <style:tab-stops>
          <style:tab-stop style:type="left" style:position="2.7562in"/>
        </style:tab-stops>
      </style:paragraph-properties>
    </style:style>
    <style:style style:name="T17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6" style:parent-style-name="Fonteparág.padrão" style:family="text">
      <style:text-properties fo:font-weight="bold" style:font-weight-asian="bold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font-weight="bold" style:font-weight-asian="bold" fo:font-size="12pt" style:font-size-asian="12pt"/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62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62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55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55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55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1762" style:parent-style-name="Fonteparág.padrão" style:family="text">
      <style:text-properties fo:font-weight="bold" style:font-weight-asian="bold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P1764" style:parent-style-name="Normal" style:family="paragraph">
      <style:paragraph-properties fo:text-align="justify" fo:margin-top="0.0006in" fo:margin-left="2.8381in" fo:margin-right="0.0736in" fo:text-indent="-2.7569in">
        <style:tab-stops>
          <style:tab-stop style:type="left" style:position="0in"/>
        </style:tab-stops>
      </style:paragraph-properties>
    </style:style>
    <style:style style:name="T17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6" style:parent-style-name="Fonteparág.padrão" style:family="text">
      <style:text-properties fo:font-weight="bold" style:font-weight-asian="bold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P1768" style:parent-style-name="Título1" style:family="paragraph">
      <style:paragraph-properties fo:margin-top="0.1916in"/>
      <style:text-properties fo:letter-spacing="-0.0013in"/>
    </style:style>
    <style:style style:name="P1769" style:parent-style-name="Título1" style:family="paragraph">
      <style:paragraph-properties fo:margin-top="0.1916in"/>
    </style:style>
    <style:style style:name="P1770" style:parent-style-name="ParágrafodaLista" style:family="paragraph">
      <style:paragraph-properties fo:line-height="143%" fo:margin-right="0.0944in" fo:text-indent="-0.9847in">
        <style:tab-stops>
          <style:tab-stop style:type="left" style:position="-0.4902in"/>
        </style:tab-stops>
      </style:paragraph-properties>
    </style:style>
    <style:style style:name="T1771" style:parent-style-name="Fonteparág.padrão" style:family="text">
      <style:text-properties fo:letter-spacing="-0.0069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font-size="12.5pt" style:font-size-asian="12.5pt"/>
    </style:style>
    <style:style style:name="T1774" style:parent-style-name="Fonteparág.padrão" style:family="text">
      <style:text-properties fo:letter-spacing="0.0006in" fo:font-size="12.5pt" style:font-size-asian="12.5pt"/>
    </style:style>
    <style:style style:name="T1775" style:parent-style-name="Fonteparág.padrão" style:family="text">
      <style:text-properties style:text-scale="95%" fo:font-size="12.5pt" style:font-size-asian="12.5pt"/>
    </style:style>
    <style:style style:name="T1776" style:parent-style-name="Fonteparág.padrão" style:family="text">
      <style:text-properties fo:letter-spacing="0.0069in" style:text-scale="95%" fo:font-size="12.5pt" style:font-size-asian="12.5pt"/>
    </style:style>
    <style:style style:name="T1777" style:parent-style-name="Fonteparág.padrão" style:family="text">
      <style:text-properties style:text-scale="95%" fo:font-size="12.5pt" style:font-size-asian="12.5pt"/>
    </style:style>
    <style:style style:name="T1778" style:parent-style-name="Fonteparág.padrão" style:family="text">
      <style:text-properties fo:letter-spacing="0.0083in" style:text-scale="95%" fo:font-size="12.5pt" style:font-size-asian="12.5pt"/>
    </style:style>
    <style:style style:name="T1779" style:parent-style-name="Fonteparág.padrão" style:family="text">
      <style:text-properties style:text-scale="95%" fo:font-size="12.5pt" style:font-size-asian="12.5pt"/>
    </style:style>
    <style:style style:name="T1780" style:parent-style-name="Fonteparág.padrão" style:family="text">
      <style:text-properties fo:letter-spacing="0.0097in" style:text-scale="95%" fo:font-size="12.5pt" style:font-size-asian="12.5pt"/>
    </style:style>
    <style:style style:name="T1781" style:parent-style-name="Fonteparág.padrão" style:family="text">
      <style:text-properties style:text-scale="95%" fo:font-size="12.5pt" style:font-size-asian="12.5pt"/>
    </style:style>
    <style:style style:name="T1782" style:parent-style-name="Fonteparág.padrão" style:family="text">
      <style:text-properties fo:letter-spacing="0.0104in" style:text-scale="95%" fo:font-size="12.5pt" style:font-size-asian="12.5pt"/>
    </style:style>
    <style:style style:name="T1783" style:parent-style-name="Fonteparág.padrão" style:family="text">
      <style:text-properties style:text-scale="95%" fo:font-size="12.5pt" style:font-size-asian="12.5pt"/>
    </style:style>
    <style:style style:name="T1784" style:parent-style-name="Fonteparág.padrão" style:family="text">
      <style:text-properties fo:letter-spacing="0.0069in" style:text-scale="95%" fo:font-size="12.5pt" style:font-size-asian="12.5pt"/>
    </style:style>
    <style:style style:name="T1785" style:parent-style-name="Fonteparág.padrão" style:family="text">
      <style:text-properties style:text-scale="95%" fo:font-size="12.5pt" style:font-size-asian="12.5pt"/>
    </style:style>
    <style:style style:name="T1786" style:parent-style-name="Fonteparág.padrão" style:family="text">
      <style:text-properties fo:letter-spacing="0.0111in" style:text-scale="95%" fo:font-size="12.5pt" style:font-size-asian="12.5pt"/>
    </style:style>
    <style:style style:name="T1787" style:parent-style-name="Fonteparág.padrão" style:family="text">
      <style:text-properties style:text-scale="95%" fo:font-size="12.5pt" style:font-size-asian="12.5pt"/>
    </style:style>
    <style:style style:name="T1788" style:parent-style-name="Fonteparág.padrão" style:family="text">
      <style:text-properties fo:letter-spacing="-0.0048in" style:text-scale="95%" fo:font-size="12.5pt" style:font-size-asian="12.5pt"/>
    </style:style>
    <style:style style:name="T1789" style:parent-style-name="Fonteparág.padrão" style:family="text">
      <style:text-properties style:text-scale="95%" fo:font-size="12.5pt" style:font-size-asian="12.5pt"/>
    </style:style>
    <style:style style:name="P1790" style:parent-style-name="Normal" style:family="paragraph">
      <style:paragraph-properties fo:text-align="justify" fo:line-height="143%" fo:margin-left="0.9847in" fo:margin-right="0.0944in" fo:text-indent="-0.8861in">
        <style:tab-stops>
          <style:tab-stop style:type="left" style:position="-0.4923in"/>
          <style:tab-stop style:type="left" style:position="0in"/>
        </style:tab-stops>
      </style:paragraph-properties>
      <style:text-properties fo:font-size="12.5pt" style:font-size-asian="12.5pt"/>
    </style:style>
    <style:style style:name="P1791" style:parent-style-name="Normal" style:family="paragraph">
      <style:paragraph-properties fo:text-align="justify" fo:line-height="143%" fo:margin-left="0.9847in" fo:margin-right="0.0944in" fo:text-indent="-0.8861in">
        <style:tab-stops>
          <style:tab-stop style:type="left" style:position="-0.4923in"/>
        </style:tab-stops>
      </style:paragraph-properties>
    </style:style>
    <style:style style:name="T1792" style:parent-style-name="Fonteparág.padrão" style:family="text">
      <style:text-properties fo:font-size="12.5pt" style:font-size-asian="12.5pt"/>
    </style:style>
    <style:style style:name="T1793" style:parent-style-name="Fonteparág.padrão" style:family="text">
      <style:text-properties fo:font-size="12.5pt" style:font-size-asian="12.5pt"/>
    </style:style>
    <style:style style:name="T1794" style:parent-style-name="Fonteparág.padrão" style:family="text">
      <style:text-properties fo:font-size="12.5pt" style:font-size-asian="12.5pt"/>
    </style:style>
    <style:style style:name="T1795" style:parent-style-name="Fonteparág.padrão" style:family="text">
      <style:text-properties fo:font-size="12.5pt" style:font-size-asian="12.5pt"/>
    </style:style>
    <style:style style:name="T1796" style:parent-style-name="Fonteparág.padrão" style:family="text">
      <style:text-properties fo:font-size="12.5pt" style:font-size-asian="12.5pt"/>
    </style:style>
    <style:style style:name="T1797" style:parent-style-name="Fonteparág.padrão" style:family="text">
      <style:text-properties fo:letter-spacing="0.0111in" fo:font-size="12.5pt" style:font-size-asian="12.5pt"/>
    </style:style>
    <style:style style:name="T1798" style:parent-style-name="Fonteparág.padrão" style:family="text">
      <style:text-properties fo:font-size="12.5pt" style:font-size-asian="12.5pt"/>
    </style:style>
    <style:style style:name="T1799" style:parent-style-name="Fonteparág.padrão" style:family="text">
      <style:text-properties fo:letter-spacing="0.0076in" fo:font-size="12.5pt" style:font-size-asian="12.5pt"/>
    </style:style>
    <style:style style:name="T1800" style:parent-style-name="Fonteparág.padrão" style:family="text">
      <style:text-properties fo:font-size="12.5pt" style:font-size-asian="12.5pt"/>
    </style:style>
    <style:style style:name="T1801" style:parent-style-name="Fonteparág.padrão" style:family="text">
      <style:text-properties fo:letter-spacing="-0.0055in" fo:font-size="12.5pt" style:font-size-asian="12.5pt"/>
    </style:style>
    <style:style style:name="T1802" style:parent-style-name="Fonteparág.padrão" style:family="text">
      <style:text-properties fo:font-size="12.5pt" style:font-size-asian="12.5pt"/>
    </style:style>
    <style:style style:name="P1803" style:parent-style-name="Normal" style:family="paragraph">
      <style:paragraph-properties fo:line-height="143%" fo:margin-left="0.9847in" fo:margin-right="0.0868in" fo:text-indent="-0.8861in">
        <style:tab-stops>
          <style:tab-stop style:type="left" style:position="-0.3937in"/>
        </style:tab-stops>
      </style:paragraph-properties>
    </style:style>
    <style:style style:name="T1804" style:parent-style-name="Fonteparág.padrão" style:family="text">
      <style:text-properties fo:font-size="12.5pt" style:font-size-asian="12.5pt"/>
    </style:style>
    <style:style style:name="T1805" style:parent-style-name="Fonteparág.padrão" style:family="text">
      <style:text-properties fo:font-size="12.5pt" style:font-size-asian="12.5pt"/>
    </style:style>
    <style:style style:name="T1806" style:parent-style-name="Fonteparág.padrão" style:family="text">
      <style:text-properties fo:font-size="12.5pt" style:font-size-asian="12.5pt"/>
    </style:style>
    <style:style style:name="T1807" style:parent-style-name="Fonteparág.padrão" style:family="text">
      <style:text-properties fo:font-size="12.5pt" style:font-size-asian="12.5pt"/>
    </style:style>
    <style:style style:name="T1808" style:parent-style-name="Fonteparág.padrão" style:family="text">
      <style:text-properties fo:font-size="12.5pt" style:font-size-asian="12.5pt"/>
    </style:style>
    <style:style style:name="T1809" style:parent-style-name="Fonteparág.padrão" style:family="text">
      <style:text-properties fo:font-size="12.5pt" style:font-size-asian="12.5pt"/>
    </style:style>
    <style:style style:name="T1810" style:parent-style-name="Fonteparág.padrão" style:family="text">
      <style:text-properties fo:letter-spacing="0.0006in" fo:font-size="12.5pt" style:font-size-asian="12.5pt"/>
    </style:style>
    <style:style style:name="T1811" style:parent-style-name="Fonteparág.padrão" style:family="text">
      <style:text-properties fo:font-size="12.5pt" style:font-size-asian="12.5pt"/>
    </style:style>
    <style:style style:name="T1812" style:parent-style-name="Fonteparág.padrão" style:family="text">
      <style:text-properties fo:letter-spacing="0.0006in" fo:font-size="12.5pt" style:font-size-asian="12.5pt"/>
    </style:style>
    <style:style style:name="T1813" style:parent-style-name="Fonteparág.padrão" style:family="text">
      <style:text-properties fo:font-size="12.5pt" style:font-size-asian="12.5pt"/>
    </style:style>
    <style:style style:name="T1814" style:parent-style-name="Fonteparág.padrão" style:family="text">
      <style:text-properties fo:letter-spacing="0.0006in" fo:font-size="12.5pt" style:font-size-asian="12.5pt"/>
    </style:style>
    <style:style style:name="T1815" style:parent-style-name="Fonteparág.padrão" style:family="text">
      <style:text-properties fo:font-size="12.5pt" style:font-size-asian="12.5pt"/>
    </style:style>
    <style:style style:name="T1816" style:parent-style-name="Fonteparág.padrão" style:family="text">
      <style:text-properties fo:letter-spacing="0.0006in" fo:font-size="12.5pt" style:font-size-asian="12.5pt"/>
    </style:style>
    <style:style style:name="T1817" style:parent-style-name="Fonteparág.padrão" style:family="text">
      <style:text-properties fo:font-size="12.5pt" style:font-size-asian="12.5pt"/>
    </style:style>
    <style:style style:name="T1818" style:parent-style-name="Fonteparág.padrão" style:family="text">
      <style:text-properties fo:letter-spacing="0.0006in" fo:font-size="12.5pt" style:font-size-asian="12.5pt"/>
    </style:style>
    <style:style style:name="T1819" style:parent-style-name="Fonteparág.padrão" style:family="text">
      <style:text-properties fo:font-size="12.5pt" style:font-size-asian="12.5pt"/>
    </style:style>
    <style:style style:name="T1820" style:parent-style-name="Fonteparág.padrão" style:family="text">
      <style:text-properties fo:letter-spacing="0.0006in" fo:font-size="12.5pt" style:font-size-asian="12.5pt"/>
    </style:style>
    <style:style style:name="T1821" style:parent-style-name="Fonteparág.padrão" style:family="text">
      <style:text-properties style:text-scale="95%" fo:font-size="12.5pt" style:font-size-asian="12.5pt"/>
    </style:style>
    <style:style style:name="T1822" style:parent-style-name="Fonteparág.padrão" style:family="text">
      <style:text-properties fo:letter-spacing="0.0006in" style:text-scale="95%" fo:font-size="12.5pt" style:font-size-asian="12.5pt"/>
    </style:style>
    <style:style style:name="T1823" style:parent-style-name="Fonteparág.padrão" style:family="text">
      <style:text-properties fo:font-size="12.5pt" style:font-size-asian="12.5pt"/>
    </style:style>
    <style:style style:name="T1824" style:parent-style-name="Fonteparág.padrão" style:family="text">
      <style:text-properties fo:letter-spacing="0.0006in" fo:font-size="12.5pt" style:font-size-asian="12.5pt"/>
    </style:style>
    <style:style style:name="T1825" style:parent-style-name="Fonteparág.padrão" style:family="text">
      <style:text-properties style:text-scale="95%" fo:font-size="12.5pt" style:font-size-asian="12.5pt"/>
    </style:style>
    <style:style style:name="T1826" style:parent-style-name="Fonteparág.padrão" style:family="text">
      <style:text-properties fo:letter-spacing="0.0006in" style:text-scale="95%" fo:font-size="12.5pt" style:font-size-asian="12.5pt"/>
    </style:style>
    <style:style style:name="T1827" style:parent-style-name="Fonteparág.padrão" style:family="text">
      <style:text-properties fo:font-size="12.5pt" style:font-size-asian="12.5pt"/>
    </style:style>
    <style:style style:name="T1828" style:parent-style-name="Fonteparág.padrão" style:family="text">
      <style:text-properties fo:font-size="12.5pt" style:font-size-asian="12.5pt"/>
    </style:style>
    <style:style style:name="P1829" style:parent-style-name="Normal" style:family="paragraph">
      <style:paragraph-properties fo:margin-top="0.0013in" fo:line-height="145%" fo:margin-left="0.9847in" fo:margin-right="0.0875in" fo:text-indent="-0.8861in">
        <style:tab-stops>
          <style:tab-stop style:type="left" style:position="-0.4215in"/>
        </style:tab-stops>
      </style:paragraph-properties>
    </style:style>
    <style:style style:name="T1830" style:parent-style-name="Fonteparág.padrão" style:family="text">
      <style:text-properties fo:font-size="12.5pt" style:font-size-asian="12.5pt"/>
    </style:style>
    <style:style style:name="T1831" style:parent-style-name="Fonteparág.padrão" style:family="text">
      <style:text-properties fo:font-size="12.5pt" style:font-size-asian="12.5pt"/>
    </style:style>
    <style:style style:name="T1832" style:parent-style-name="Fonteparág.padrão" style:family="text">
      <style:text-properties fo:font-size="12.5pt" style:font-size-asian="12.5pt"/>
    </style:style>
    <style:style style:name="T1833" style:parent-style-name="Fonteparág.padrão" style:family="text">
      <style:text-properties fo:font-size="12.5pt" style:font-size-asian="12.5pt"/>
    </style:style>
    <style:style style:name="T1834" style:parent-style-name="Fonteparág.padrão" style:family="text">
      <style:text-properties fo:font-size="12.5pt" style:font-size-asian="12.5pt"/>
    </style:style>
    <style:style style:name="T1835" style:parent-style-name="Fonteparág.padrão" style:family="text">
      <style:text-properties fo:font-size="12.5pt" style:font-size-asian="12.5pt"/>
    </style:style>
    <style:style style:name="T1836" style:parent-style-name="Fonteparág.padrão" style:family="text">
      <style:text-properties fo:letter-spacing="-0.0006in" style:text-scale="95%" fo:font-size="12.5pt" style:font-size-asian="12.5pt"/>
    </style:style>
    <style:style style:name="T1837" style:parent-style-name="Fonteparág.padrão" style:family="text">
      <style:text-properties style:text-scale="95%" fo:font-size="12.5pt" style:font-size-asian="12.5pt"/>
    </style:style>
    <style:style style:name="T1838" style:parent-style-name="Fonteparág.padrão" style:family="text">
      <style:text-properties fo:letter-spacing="-0.0395in" style:text-scale="95%" fo:font-size="12.5pt" style:font-size-asian="12.5pt"/>
    </style:style>
    <style:style style:name="T1839" style:parent-style-name="Fonteparág.padrão" style:family="text">
      <style:text-properties fo:font-size="12.5pt" style:font-size-asian="12.5pt"/>
    </style:style>
    <style:style style:name="T1840" style:parent-style-name="Fonteparág.padrão" style:family="text">
      <style:text-properties fo:letter-spacing="0.0145in" fo:font-size="12.5pt" style:font-size-asian="12.5pt"/>
    </style:style>
    <style:style style:name="T1841" style:parent-style-name="Fonteparág.padrão" style:family="text">
      <style:text-properties fo:font-size="12.5pt" style:font-size-asian="12.5pt"/>
    </style:style>
    <style:style style:name="T1842" style:parent-style-name="Fonteparág.padrão" style:family="text">
      <style:text-properties fo:letter-spacing="-0.002in" fo:font-size="12.5pt" style:font-size-asian="12.5pt"/>
    </style:style>
    <style:style style:name="T1843" style:parent-style-name="Fonteparág.padrão" style:family="text">
      <style:text-properties fo:font-size="12.5pt" style:font-size-asian="12.5pt"/>
    </style:style>
    <style:style style:name="T1844" style:parent-style-name="Fonteparág.padrão" style:family="text">
      <style:text-properties fo:letter-spacing="0.0159in" fo:font-size="12.5pt" style:font-size-asian="12.5pt"/>
    </style:style>
    <style:style style:name="T1845" style:parent-style-name="Fonteparág.padrão" style:family="text">
      <style:text-properties fo:font-size="12.5pt" style:font-size-asian="12.5pt"/>
    </style:style>
    <style:style style:name="T1846" style:parent-style-name="Fonteparág.padrão" style:family="text">
      <style:text-properties fo:letter-spacing="-0.0041in" fo:font-size="12.5pt" style:font-size-asian="12.5pt"/>
    </style:style>
    <style:style style:name="T1847" style:parent-style-name="Fonteparág.padrão" style:family="text">
      <style:text-properties fo:font-size="12.5pt" style:font-size-asian="12.5pt"/>
    </style:style>
    <style:style style:name="P1848" style:parent-style-name="Normal" style:family="paragraph">
      <style:paragraph-properties fo:line-height="143%" fo:margin-right="0.1583in"/>
    </style:style>
    <style:style style:name="T1849" style:parent-style-name="Fonteparág.padrão" style:family="text">
      <style:text-properties fo:letter-spacing="-0.0006in" fo:font-size="12.5pt" style:font-size-asian="12.5pt"/>
    </style:style>
    <style:style style:name="T1850" style:parent-style-name="Fonteparág.padrão" style:family="text">
      <style:text-properties fo:letter-spacing="-0.0006in" fo:font-size="12.5pt" style:font-size-asian="12.5pt"/>
    </style:style>
    <style:style style:name="T1851" style:parent-style-name="Fonteparág.padrão" style:family="text">
      <style:text-properties fo:letter-spacing="-0.0006in" fo:font-size="12.5pt" style:font-size-asian="12.5pt"/>
    </style:style>
    <style:style style:name="T1852" style:parent-style-name="Fonteparág.padrão" style:family="text">
      <style:text-properties fo:letter-spacing="0.084in" fo:font-size="12.5pt" style:font-size-asian="12.5pt"/>
    </style:style>
    <style:style style:name="T1853" style:parent-style-name="Fonteparág.padrão" style:family="text">
      <style:text-properties fo:font-size="12.5pt" style:font-size-asian="12.5pt"/>
    </style:style>
    <style:style style:name="T1854" style:parent-style-name="Fonteparág.padrão" style:family="text">
      <style:text-properties fo:font-size="12.5pt" style:font-size-asian="12.5pt"/>
    </style:style>
    <style:style style:name="T1855" style:parent-style-name="Fonteparág.padrão" style:family="text">
      <style:text-properties fo:font-size="12.5pt" style:font-size-asian="12.5pt"/>
    </style:style>
    <style:style style:name="P1856" style:parent-style-name="Normal" style:family="paragraph">
      <style:paragraph-properties fo:line-height="143%" fo:margin-right="0.1583in"/>
      <style:text-properties fo:font-size="12.5pt" style:font-size-asian="12.5pt"/>
    </style:style>
    <style:style style:name="P1857" style:parent-style-name="Normal" style:family="paragraph">
      <style:paragraph-properties fo:margin-top="0.0013in" fo:line-height="145%" fo:margin-right="0.0875in">
        <style:tab-stops>
          <style:tab-stop style:type="left" style:position="0.5631in"/>
        </style:tab-stops>
      </style:paragraph-properties>
      <style:text-properties fo:font-size="12.5pt" style:font-size-asian="12.5pt"/>
    </style:style>
    <style:style style:name="P1858" style:parent-style-name="Normal" style:family="paragraph">
      <style:paragraph-properties fo:margin-top="0.0013in" fo:line-height="145%" fo:margin-right="0.0875in">
        <style:tab-stops>
          <style:tab-stop style:type="left" style:position="0.5631in"/>
        </style:tab-stops>
      </style:paragraph-properties>
      <style:text-properties fo:font-size="12.5pt" style:font-size-asian="12.5pt"/>
    </style:style>
    <style:style style:name="P1859" style:parent-style-name="Normal" style:family="paragraph">
      <style:paragraph-properties fo:margin-top="0.0013in" fo:line-height="145%" fo:margin-right="0.0875in">
        <style:tab-stops>
          <style:tab-stop style:type="left" style:position="0.5631in"/>
        </style:tab-stops>
      </style:paragraph-properties>
      <style:text-properties fo:font-size="12.5pt" style:font-size-asian="12.5pt"/>
    </style:style>
    <style:style style:name="P1860" style:parent-style-name="Normal" style:family="paragraph">
      <style:paragraph-properties fo:margin-top="0.0965in">
        <style:tab-stops>
          <style:tab-stop style:type="left" style:position="0.5729in"/>
          <style:tab-stop style:type="left" style:position="1.0666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NOME</text:span><text:span text:style-name="T3"><text:s/></text:span><text:span text:style-name="T4">DA</text:span><text:span text:style-name="T5"><text:s/></text:span><text:span text:style-name="T6">UNIDADE:</text:span><text:span text:style-name="T7"><text:tab/></text:span><text:span text:style-name="T8">DIRETORIA</text:span><text:span text:style-name="T9">-</text:span><text:span text:style-name="T10">GERAL</text:span><text:span text:style-name="T11"><text:s/></text:span><text:span text:style-name="T12">(DG)</text:span></text:p>
      <text:p text:style-name="P13"/>
      <text:p text:style-name="P14"><text:span text:style-name="T15">SUBORDINAÇÃO:</text:span><text:span text:style-name="T16"><text:tab/></text:span><text:span text:style-name="T17">PRESIDÊNCIA DO TRF-2</text:span></text:p>
      <text:p text:style-name="P18"/>
      <text:p text:style-name="P19"><text:span text:style-name="T20">FUNÇÃO</text:span><text:span text:style-name="T21"><text:s/></text:span><text:span text:style-name="T22">DO</text:span><text:span text:style-name="T23"><text:s/></text:span><text:span text:style-name="T24">TITULAR:</text:span><text:span text:style-name="T25"><text:tab/></text:span><text:span text:style-name="T26">DIRETOR</text:span><text:span text:style-name="T27">-</text:span><text:span text:style-name="T28">GERAL</text:span></text:p>
      <text:p text:style-name="P29"/>
      <text:p text:style-name="P30"><text:span text:style-name="T31">UNIDADES</text:span><text:span text:style-name="T32"><text:s/></text:span><text:span text:style-name="T33">SUBORDINADAS:</text:span><text:span text:style-name="T34"><text:tab/></text:span><text:span text:style-name="T35">DIRETORIA</text:span><text:span text:style-name="T36">-</text:span><text:span text:style-name="T37">EXECUTIVA</text:span></text:p>
      <text:p text:style-name="P38"/>
      <text:p text:style-name="P39"><text:span text:style-name="T40">FINALIDADE:</text:span><text:span text:style-name="T41"><text:tab/></text:span><text:span text:style-name="T42">ATENDIMENTO ÀS MISSÕES DA<text:s/></text:span><text:span text:style-name="T43">INSTITUIÇÃO</text:span></text:p>
      <text:p text:style-name="P44"/>
      <text:p text:style-name="P45"/>
      <text:h text:style-name="P46" text:outline-level="1"><text:span text:style-name="T47">COMPETÊNCIA:</text:span></text:h>
      <text:p text:style-name="P48"/>
      <text:list text:style-name="LFO12" text:continue-numbering="true">
        <text:list-item>
          <text:p text:style-name="P49"><text:span text:style-name="T50">-</text:span><text:span text:style-name="T51"><text:tab/></text:span><text:span text:style-name="T52">P</text:span><text:span text:style-name="T53">ropor</text:span><text:span text:style-name="T54"><text:s/></text:span><text:span text:style-name="T55">ações,</text:span><text:span text:style-name="T56"><text:s/></text:span><text:span text:style-name="T57">planos,</text:span><text:span text:style-name="T58"><text:s/></text:span><text:span text:style-name="T59">políticas</text:span><text:span text:style-name="T60"><text:s/></text:span><text:span text:style-name="T61">de</text:span><text:span text:style-name="T62"><text:s/></text:span><text:span text:style-name="T63">atuação</text:span><text:span text:style-name="T64"><text:s/></text:span><text:span text:style-name="T65">e</text:span><text:span text:style-name="T66"><text:s/></text:span><text:span text:style-name="T67">diretrizes</text:span><text:span text:style-name="T68"><text:s/></text:span><text:span text:style-name="T69">estratégicas</text:span><text:span text:style-name="T70"><text:s/></text:span><text:span text:style-name="T71">sempre</text:span><text:span text:style-name="T72"><text:s/></text:span><text:span text:style-name="T73">embasado pela missão institucional;</text:span></text:p>
        </text:list-item>
        <text:list-item>
          <text:p text:style-name="P74">-<text:tab/>Indicar os ocupantes dos cargos de direção e de assessoramento do CCJF;</text:p>
        </text:list-item>
        <text:list-item>
          <text:p text:style-name="P75">-<text:tab/>Propor a reestruturação do CCJF sempre que considerar necessário;</text:p>
        </text:list-item>
        <text:list-item>
          <text:p text:style-name="P76"><text:span text:style-name="T77">-</text:span><text:span text:style-name="T78"><text:tab/></text:span><text:span text:style-name="T79">P</text:span><text:span text:style-name="T80">ropor a lotação de servidores no CCJF;</text:span></text:p>
        </text:list-item>
        <text:list-item>
          <text:p text:style-name="P81"><text:span text:style-name="T82">-</text:span><text:span text:style-name="T83"><text:tab/></text:span><text:span text:style-name="T84">D</text:span><text:span text:style-name="T85">elegar atribuições de sua competência à Direção-Executiva quando couber;</text:span></text:p>
        </text:list-item>
        <text:list-item>
          <text:p text:style-name="P86"><text:span text:style-name="T87">-</text:span><text:span text:style-name="T88"><text:tab/></text:span><text:span text:style-name="T89">Propor e implantar instrumentos de gestão internos (Regulamentos, Ordens de Serviços e Portarias)</text:span><text:span text:style-name="T90">;</text:span></text:p>
        </text:list-item>
        <text:list-item>
          <text:p text:style-name="P91">-<text:tab/>Assinar os acordos de cooperação que não envolvam transações financeiras no âmbito do CCJF;</text:p>
        </text:list-item>
        <text:list-item>
          <text:p text:style-name="P92"><text:span text:style-name="T93">-</text:span><text:span text:style-name="T94"><text:tab/></text:span><text:span text:style-name="T95">D</text:span><text:span text:style-name="T96">esempenhar</text:span><text:span text:style-name="T97"><text:s/></text:span><text:span text:style-name="T98">quaisquer</text:span><text:span text:style-name="T99"><text:s/></text:span><text:span text:style-name="T100">outras</text:span><text:span text:style-name="T101"><text:s/></text:span><text:span text:style-name="T102">atividades</text:span><text:span text:style-name="T103"><text:s/></text:span><text:span text:style-name="T104">típicas</text:span><text:span text:style-name="T105"><text:s/></text:span><text:span text:style-name="T106">da</text:span><text:span text:style-name="T107"><text:s/></text:span><text:span text:style-name="T108">Direção.</text:span></text:p>
        </text:list-item>
      </text:list>
      <text:p text:style-name="P109"/>
      <text:soft-page-break/>
      <text:p text:style-name="P110"><text:span text:style-name="T111">NOME</text:span><text:span text:style-name="T112"><text:s/></text:span><text:span text:style-name="T113">DA</text:span><text:span text:style-name="T114"><text:s/></text:span><text:span text:style-name="T115">UNIDADE:</text:span><text:span text:style-name="T116"><text:tab/></text:span><text:span text:style-name="T117">DIRETORIA</text:span><text:span text:style-name="T118">-</text:span><text:span text:style-name="T119">EXECUTIVA</text:span><text:span text:style-name="T120"><text:s/></text:span><text:span text:style-name="T121">(DIE)</text:span></text:p>
      <text:p text:style-name="P122"/>
      <text:p text:style-name="P123"/>
      <text:p text:style-name="P124"/>
      <text:p text:style-name="P125"><text:span text:style-name="T126">SUBORDINAÇÃO:</text:span><text:span text:style-name="T127"><text:tab/></text:span><text:span text:style-name="T128">DIRETORIA</text:span><text:span text:style-name="T129">-</text:span><text:span text:style-name="T130">GERAL DO CENTRO CULTURAL JUSTIÇA FEDERAL</text:span></text:p>
      <text:p text:style-name="P131"/>
      <text:p text:style-name="P132"/>
      <text:p text:style-name="P133"><text:span text:style-name="T134">FUNÇÃO</text:span><text:span text:style-name="T135"><text:s/></text:span><text:span text:style-name="T136">DO</text:span><text:span text:style-name="T137"><text:s/></text:span><text:span text:style-name="T138">TITULAR:</text:span><text:span text:style-name="T139"><text:tab/></text:span><text:span text:style-name="T140">DIRETOR</text:span><text:span text:style-name="T141">-</text:span><text:span text:style-name="T142"><text:s/></text:span><text:span text:style-name="T143">EXECUTIVO</text:span><text:span text:style-name="T144"><text:s/></text:span><text:span text:style-name="T145">(CJ-</text:span><text:span text:style-name="T146">3)</text:span></text:p>
      <text:p text:style-name="P147"/>
      <text:p text:style-name="P148"/>
      <text:p text:style-name="P149"><text:span text:style-name="T150">UNIDADES</text:span><text:span text:style-name="T151"><text:s/></text:span><text:span text:style-name="T152">SUBORDINADAS:</text:span><text:span text:style-name="T153"><text:tab/></text:span><text:span text:style-name="T154">SEÇÃO</text:span><text:span text:style-name="T155"><text:s/></text:span><text:span text:style-name="T156">DE</text:span><text:span text:style-name="T157"><text:s/></text:span><text:span text:style-name="T158">COMUNICAÇÃO</text:span><text:span text:style-name="T159"><text:s/></text:span><text:span text:style-name="T160">(SE</text:span><text:span text:style-name="T161">C</text:span><text:span text:style-name="T162">COM)</text:span></text:p>
      <text:p text:style-name="P163"><text:span text:style-name="T164">ASSESSORIA</text:span><text:span text:style-name="T165"><text:s/></text:span><text:span text:style-name="T166">DE</text:span><text:span text:style-name="T167"><text:s/></text:span><text:span text:style-name="T168">RELAÇÕES</text:span><text:span text:style-name="T169"><text:s/></text:span><text:span text:style-name="T170">INSTITUCIONAIS<text:s/></text:span><text:span text:style-name="T171">(ARI)</text:span></text:p>
      <text:p text:style-name="P172"><text:span text:style-name="T173">DIVISÃO</text:span><text:span text:style-name="T174"><text:s/></text:span><text:span text:style-name="T175">DE</text:span><text:span text:style-name="T176"><text:s/></text:span><text:span text:style-name="T177">CULTURA</text:span><text:span text:style-name="T178"><text:s/></text:span><text:span text:style-name="T179">(DCULT)</text:span></text:p>
      <text:p text:style-name="P180"><text:span text:style-name="T181">DIVISÃO</text:span><text:span text:style-name="T182"><text:s/></text:span><text:span text:style-name="T183">DE</text:span><text:span text:style-name="T184"><text:s/></text:span><text:span text:style-name="T185">PLANEJAMENTO</text:span><text:span text:style-name="T186"><text:s/></text:span><text:span text:style-name="T187">A</text:span><text:span text:style-name="T188">DMINISTRAÇÃO (DPLAD)</text:span></text:p>
      <text:p text:style-name="P189"/>
      <text:p text:style-name="P190"><text:span text:style-name="T191">FINALIDADE:</text:span><text:span text:style-name="T192"><text:tab/></text:span><text:span text:style-name="T193">ATENDIMENTO ÀS MISSÕES DA<text:s/></text:span><text:span text:style-name="T194">INSTITUIÇÃO,</text:span><text:span text:style-name="T195"><text:s/></text:span><text:span text:style-name="T196">IMPLANTAÇÃO</text:span><text:span text:style-name="T197"><text:s/></text:span><text:span text:style-name="T198">DE<text:s/></text:span><text:span text:style-name="T199">INSTRUMENTOS DE GESTÃO</text:span></text:p>
      <text:p text:style-name="P200"/>
      <text:h text:style-name="P201" text:outline-level="1"><text:span text:style-name="T202">COMPETÊNCIA:</text:span></text:h>
      <text:p text:style-name="P203"/>
      <text:p text:style-name="P204">I <text:s/>-<text:tab/>Conduzir os trabalhos do CCJF, em atendimento às missões institucionais e às deliberações da Direção-Geral;</text:p>
      <text:p text:style-name="P205">II -<text:tab/>Zelar <text:s/>pelo cumprimento do Regulamento Geral para Apresentação de Projetos, sob orientação da Direção-Geral;</text:p>
      <text:p text:style-name="P206">III -<text:tab/>Garantir a eficiência, a efetividade, a ética e o respeito ao artigo 5°, inciso IX, da Constituição Federal, nos trabalhos do CCJF, sob as diretrizes da Direção-Geral;</text:p>
      <text:p text:style-name="P207">IV -<text:s/><text:tab/>Adequar o CCJF à Resolução 324/2020, do Conselho Nacional de Justiça, no que diz respeito à regulação das atividades dos centros culturais do judiciário;</text:p>
      <text:p text:style-name="P208">V -<text:tab/>Propor ações, planos, políticas de atuação e diretrizes estratégicas sempre embasado pela missão institucional;</text:p>
      <text:p text:style-name="P209">VI -<text:s/><text:tab/>Propor e implantar instrumentos de gestão internos (Regulamentos, Ordens de Serviços e Portarias),<text:s/>por delegação<text:s/>da Direção-Geral;</text:p>
      <text:p text:style-name="P210">VII -<text:tab/><text:s/>Assinar os acordos de cooperação que não envolvam transações financeiras no âmbito do<text:s/>CCJF,<text:s/>por delegação<text:s/>da Direção-Geral;</text:p>
      <text:p text:style-name="P211">VIII<text:s/>-<text:tab/>Gerir o orçamento anual do CCJF, com auxílio da Divisão de Planejamento e Administração;</text:p>
      <text:p text:style-name="P212">IX<text:s/>-<text:tab/>Receber autoridades judiciárias e representantes de outras instituições;</text:p>
      <text:p text:style-name="P213"><text:span text:style-name="T214">X</text:span><text:span text:style-name="T215"><text:s/></text:span><text:span text:style-name="T216">-</text:span><text:span text:style-name="T217"><text:tab/></text:span><text:span text:style-name="T218">A</text:span><text:span text:style-name="T219">ssinar</text:span><text:span text:style-name="T220"><text:s/></text:span><text:span text:style-name="T221">os</text:span><text:span text:style-name="T222"><text:s/></text:span><text:span text:style-name="T223">contratos</text:span><text:span text:style-name="T224"><text:s/></text:span><text:span text:style-name="T225">culturais</text:span><text:span text:style-name="T226"><text:s/></text:span><text:span text:style-name="T227">no</text:span><text:span text:style-name="T228"><text:s/></text:span><text:span text:style-name="T229">âmbito</text:span><text:span text:style-name="T230"><text:s/></text:span><text:span text:style-name="T231">do</text:span><text:span text:style-name="T232"><text:s/></text:span><text:span text:style-name="T233">CCJF</text:span><text:span text:style-name="T234">,<text:s/></text:span><text:span text:style-name="T235">conforme orientação do setor de contratos culturais;</text:span></text:p>
      <text:p text:style-name="P236">XI<text:s/>–<text:s/><text:tab/>Indicar os substitutos eventuais dos cargos de direção e assessoramento,<text:s/><text:soft-page-break/>conforme orientação dos titulares dos cargos;</text:p>
      <text:p text:style-name="P237"><text:span text:style-name="T238">XII</text:span><text:span text:style-name="T239"><text:s/>–<text:s/></text:span><text:span text:style-name="T240"><text:tab/>P</text:span><text:span text:style-name="T241">ropor<text:s/></text:span><text:span text:style-name="T242">os ocupantes das funções comissionadas do CCJF;</text:span></text:p>
      <text:p text:style-name="P243"><text:span text:style-name="T244">X</text:span><text:span text:style-name="T245">III</text:span><text:span text:style-name="T246"><text:s/>-</text:span><text:span text:style-name="T247"><text:tab/></text:span><text:span text:style-name="T248">A</text:span><text:span text:style-name="T249">valiar e aplicar penalidades aos proponentes, conforme orientação do setor de contratos culturais</text:span><text:span text:style-name="T250">, quando do descumprimento de</text:span><text:span text:style-name="T251"><text:s/></text:span><text:span text:style-name="T252">cláusulas contratuais</text:span><text:span text:style-name="T253">;</text:span></text:p>
      <text:p text:style-name="P254"><text:span text:style-name="T255">X</text:span><text:span text:style-name="T256">IV</text:span><text:span text:style-name="T257"><text:s/>-<text:s/></text:span><text:span text:style-name="T258"><text:tab/>A</text:span><text:span text:style-name="T259">uxiliar os setores na gestão de eventuais<text:s/></text:span><text:span text:style-name="T260">conflitos</text:span><text:span text:style-name="T261"><text:s/></text:span><text:span text:style-name="T262">envolvendo</text:span><text:span text:style-name="T263"><text:s/></text:span><text:span text:style-name="T264">proponentes</text:span><text:span text:style-name="T265"><text:s/></text:span><text:span text:style-name="T266">e</text:span><text:span text:style-name="T267"><text:s/></text:span><text:span text:style-name="T268">instituições;</text:span></text:p>
      <text:p text:style-name="P269"><text:span text:style-name="T270">X</text:span><text:span text:style-name="T271">V</text:span><text:span text:style-name="T272"><text:s/>-</text:span><text:span text:style-name="T273"><text:tab/>D</text:span><text:span text:style-name="T274">esempenhar</text:span><text:span text:style-name="T275"><text:s/></text:span><text:span text:style-name="T276">quaisquer</text:span><text:span text:style-name="T277"><text:s/></text:span><text:span text:style-name="T278">outras</text:span><text:span text:style-name="T279"><text:s/></text:span><text:span text:style-name="T280">atividades</text:span><text:span text:style-name="T281"><text:s/></text:span><text:span text:style-name="T282">típicas</text:span><text:span text:style-name="T283"><text:s/></text:span><text:span text:style-name="T284">da</text:span><text:span text:style-name="T285"><text:s/></text:span><text:span text:style-name="T286">Direção.</text:span></text:p>
      <text:soft-page-break/>
      <text:p text:style-name="P287"><text:span text:style-name="T288">NOME</text:span><text:span text:style-name="T289"><text:s/></text:span><text:span text:style-name="T290">DA</text:span><text:span text:style-name="T291"><text:s/></text:span><text:span text:style-name="T292">UNIDADE:</text:span><text:span text:style-name="T293"><text:tab/></text:span><text:span text:style-name="T294">SE</text:span><text:span text:style-name="T295">ÇÃO</text:span><text:span text:style-name="T296"><text:s/></text:span><text:span text:style-name="T297">DE</text:span><text:span text:style-name="T298"><text:s/></text:span><text:span text:style-name="T299">COMUNICAÇÃO</text:span><text:span text:style-name="T300"><text:s/></text:span><text:span text:style-name="T301">(SE</text:span><text:span text:style-name="T302">C</text:span><text:span text:style-name="T303">COM)</text:span></text:p>
      <text:p text:style-name="P304"/>
      <text:p text:style-name="P305"/>
      <text:p text:style-name="P306"><text:span text:style-name="T307">SUBORDINAÇÃO:</text:span><text:span text:style-name="T308"><text:tab/></text:span><text:span text:style-name="T309">DIRETORIA</text:span><text:span text:style-name="T310">-</text:span><text:span text:style-name="T311">EXECUTIVA<text:s/></text:span></text:p>
      <text:p text:style-name="P312"><text:span text:style-name="T313">FUNÇÃO DO TITULAR:</text:span><text:span text:style-name="T314"><text:tab/></text:span><text:span text:style-name="T315">SUPERVISOR (FC – 05)</text:span></text:p>
      <text:p text:style-name="P316"><text:span text:style-name="T317">UNIDADES SUBORDINADAS:</text:span><text:span text:style-name="T318"><text:tab/></text:span><text:span text:style-name="T319">SETOR DE PROGRAMAÇÃO VISUAL</text:span><text:span text:style-name="T320"><text:s/>(</text:span><text:span text:style-name="T321">SEPROG</text:span><text:span text:style-name="T322">)</text:span></text:p>
      <text:p text:style-name="P323"><text:span text:style-name="T324">FINALIDADE:</text:span><text:span text:style-name="T325"><text:tab/></text:span><text:span text:style-name="T326">APOIO À DIREÇÃO QUANTO À POLÍTICA DE PUBLICAÇÕES</text:span><text:span text:style-name="T327"><text:s/></text:span><text:span text:style-name="T328">DO</text:span><text:span text:style-name="T329"><text:s/></text:span><text:span text:style-name="T330">CCJF</text:span><text:span text:style-name="T331"><text:s/></text:span><text:span text:style-name="T332">E</text:span><text:span text:style-name="T333"><text:s/></text:span><text:span text:style-name="T334">À</text:span><text:span text:style-name="T335"><text:s/></text:span><text:span text:style-name="T336">DIVULGAÇÃO</text:span><text:span text:style-name="T337"><text:s/></text:span><text:span text:style-name="T338">DE SUAS ATIVIDADES</text:span></text:p>
      <text:p text:style-name="P339"/>
      <text:h text:style-name="Título1" text:outline-level="1"><text:span text:style-name="T340">COMPETÊNCIA:</text:span></text:h>
      <text:p text:style-name="P341"/>
      <text:list text:style-name="LFO14" text:continue-numbering="true">
        <text:list-item>
          <text:p text:style-name="P342"><text:span text:style-name="T343">Elaborar<text:s/></text:span><text:span text:style-name="T344">releases<text:s/></text:span><text:span text:style-name="T345">das atividades desenvolvidas pelo CCJF;</text:span></text:p>
        </text:list-item>
        <text:list-item>
          <text:p text:style-name="P346">Realizar pesquisas e elaborar estratégias de veiculação de conteúdo em mídias sociais e quaisquer outros canais;</text:p>
        </text:list-item>
        <text:list-item>
          <text:p text:style-name="P347">Manter o site do CCJF atualizado;</text:p>
        </text:list-item>
        <text:list-item>
          <text:p text:style-name="P348">Solicitar a formatação do conteúdo a ser veiculado ao SEPROG;</text:p>
        </text:list-item>
        <text:list-item>
          <text:p text:style-name="P349">Divulgar ao público as atividades culturais de proponentes e atividades<text:s/>institucionais;</text:p>
        </text:list-item>
        <text:list-item>
          <text:p text:style-name="P350">Atender e informar a jornalistas e veículos de comunicação impressa, eletrônica, televisiva e radiofônica que demandem informações sobre os eventos culturais<text:s/>e/ou atos administrativos do CCJF;</text:p>
        </text:list-item>
        <text:list-item>
          <text:p text:style-name="P351">Interagir com a Comunicação Social do TRF2, solicitando a divulgação das atividades do CCJF para o público externo e interno do Tribunal, através da intranet, internet e/ou<text:s/>mala direta;</text:p>
        </text:list-item>
        <text:list-item>
          <text:p text:style-name="P352"><text:span text:style-name="T353">Reunir os conteúdos da programação e confeccionar<text:s/></text:span><text:span text:style-name="T354">textos</text:span><text:span text:style-name="T355"><text:s/>para folder mensal de divulgação impressa e</text:span><text:span text:style-name="T356">/ou</text:span><text:span text:style-name="T357"><text:s/>digital;</text:span></text:p>
        </text:list-item>
        <text:list-item>
          <text:p text:style-name="P358">Revisar e editar os textos a serem veiculados pelo CCJF, adequando-os às normas gramaticais, a identidade institucional e o perfil do público-alvo dos eventos;</text:p>
        </text:list-item>
        <text:list-item>
          <text:p text:style-name="P359">Produzir, junto ao SEPROG, vídeos ou materiais audiovisuais próprios a serem divulgados nas mídias eletrônicas;</text:p>
        </text:list-item>
        <text:list-item>
          <text:p text:style-name="P360">Editar, junto ao SEPROG, o material gravado/filmado das atividades culturais e educacionais ocorridas nas dependências do CCJF para o fim de divulgação nas mídias eletrônicas;</text:p>
        </text:list-item>
        <text:list-item>
          <text:p text:style-name="P361">Pesquisar e indicar as melhores plataformas tecnológicas para comunicação com o público (mala direta, e-mail marketing, mobile, redes sociais etc.);</text:p>
        </text:list-item>
        <text:list-item>
          <text:p text:style-name="P362">Receber e encaminhar à<text:s/>Divisão de Planejamento e Administração<text:s/>solicitações de produção de fotografias ou vídeos nas dependências internas do CCJF;</text:p>
        </text:list-item>
        <text:list-item>
          <text:p text:style-name="P363">Auxiliar a comunicação externa da Administração do CCJF no gerenciamento de crises;</text:p>
        </text:list-item>
        <text:list-item>
          <text:p text:style-name="P364">Responder<text:s/>às mensagens encaminhadas pelo<text:s/>FALE CONOSCO,<text:s/>do site do CCJF e às<text:s/><text:s/>mensagens enviadas via redes sociais.</text:p>
        </text:list-item>
        <text:list-item>
          <text:p text:style-name="P365">Visitar outras instituições para intercâmbios de divulgação;</text:p>
        </text:list-item>
        <text:list-item>
          <text:p text:style-name="P366">Desempenhar quaisquer outras atividades típicas<text:s/>da Seção.</text:p>
        </text:list-item>
      </text:list>
      <text:p text:style-name="P367"/>
      <text:soft-page-break/>
      <text:p text:style-name="P368"><text:span text:style-name="T369">NOME DA UNIDADE:</text:span><text:span text:style-name="T370"><text:tab/></text:span><text:span text:style-name="T371">SE</text:span><text:span text:style-name="T372">TOR</text:span><text:span text:style-name="T373"><text:s/>DE PROGRAMAÇÃO VISUAL<text:s/></text:span><text:span text:style-name="T374">(SEPROG)</text:span></text:p>
      <text:p text:style-name="P375"><text:span text:style-name="T376">SUBORDINAÇÃO:<text:s/></text:span><text:span text:style-name="T377"><text:tab/></text:span><text:span text:style-name="T378">SEÇÃO DE COMUNICAÇÃO<text:s/></text:span></text:p>
      <text:p text:style-name="P379"/>
      <text:p text:style-name="P380"><text:span text:style-name="T381">FUNÇÃO DO TITULAR:<text:s/></text:span><text:span text:style-name="T382"><text:tab/></text:span><text:span text:style-name="T383">CHEFE DE SETOR</text:span><text:span text:style-name="T384"><text:s/>(FC – 0</text:span><text:span text:style-name="T385">4</text:span><text:span text:style-name="T386">)</text:span></text:p>
      <text:p text:style-name="P387"/>
      <text:p text:style-name="P388"><text:span text:style-name="T389">UNIDADES SUBORDINADAS:<text:s/></text:span><text:span text:style-name="T390"><text:tab/><text:s text:c="7"/></text:span><text:span text:style-name="T391">NÃO TEM</text:span></text:p>
      <text:p text:style-name="P392"/>
      <text:p text:style-name="P393"><text:span text:style-name="T394">FINALIDADE:</text:span><text:span text:style-name="T395"><text:s/></text:span><text:span text:style-name="T396">PLANEJAMENTO, CRIAÇÃO E PRODUÇÃO DE IDENTIDADE VISUAL INSTITUCIONAL E PROMOCIONAL DE EVENTOS DO CCJF</text:span></text:p>
      <text:h text:style-name="P397" text:outline-level="2"><text:tab/></text:h>
      <text:h text:style-name="P398" text:outline-level="2"><text:tab/></text:h>
      <text:p text:style-name="P399">COMPETÊNCIA:</text:p>
      <text:p text:style-name="P400"/>
      <text:list text:style-name="LFO15" text:continue-numbering="true">
        <text:list-item>
          <text:p text:style-name="P401">Criar, analisar e executar artes de promoção institucional do CCJF, em acordo com as estratégias propostas e/ou aprovadas pela Direção Executiva;</text:p>
        </text:list-item>
        <text:list-item>
          <text:p text:style-name="P402">Criar, analisar e executar o material gráfico ou digital (incluindo artes para postagem em rede social) de promoção dos eventos do CCJF (cartazes, convites, folhetos, banners, filipetas, e-flyers, programas, etc.);</text:p>
        </text:list-item>
        <text:list-item>
          <text:p text:style-name="P403">Propor e/ou executar a sinalização de espaços do CCJF;</text:p>
        </text:list-item>
        <text:list-item>
          <text:p text:style-name="P404"><text:span text:style-name="T405">G</text:span><text:span text:style-name="T406">erenciar, orientar e zelar pelo uso da marca do CCJF em suas diversas aplicações, externa ou internamente, assim como avaliar qualquer material a que ela está associada</text:span><text:span text:style-name="T407">;<text:s/></text:span></text:p>
        </text:list-item>
      </text:list>
      <text:p text:style-name="P408"/>
      <text:list text:style-name="LFO15" text:continue-numbering="true">
        <text:list-item>
          <text:p text:style-name="P409">Pesquisar, criar e conceituar ações digitais nas redes sociais e auxiliar a Seção de Comunicação na execução e no gerenciamento;</text:p>
        </text:list-item>
      </text:list>
      <text:p text:style-name="P410"/>
      <text:list text:style-name="LFO15" text:continue-numbering="true">
        <text:list-item>
          <text:p text:style-name="P411"><text:span text:style-name="T412">Criar</text:span><text:span text:style-name="T413">, atualizar e manter<text:s/></text:span><text:span text:style-name="T414">o conteúdo da página na internet,</text:span><text:span text:style-name="T415"><text:s/></text:span><text:span text:style-name="T416">banners</text:span><text:span text:style-name="T417">, animações, vídeos etc.</text:span><text:span text:style-name="T418">;</text:span></text:p>
        </text:list-item>
        <text:list-item>
          <text:p text:style-name="P419">Elaborar, enviar e gerenciar as impressões de materiais diversos enviados à gráfica do TRF2;</text:p>
        </text:list-item>
        <text:list-item>
          <text:p text:style-name="P420">Desempenhar quaisquer outras atividades típicas do Setor;</text:p>
        </text:list-item>
      </text:list>
      <text:p text:style-name="P421"/>
      <text:p text:style-name="Normal"/>
      <text:p text:style-name="P422"/>
      <text:soft-page-break/>
      <text:p text:style-name="P423"><text:span text:style-name="T424">NOME</text:span><text:span text:style-name="T425"><text:s/></text:span><text:span text:style-name="T426">DA</text:span><text:span text:style-name="T427"><text:s/></text:span><text:span text:style-name="T428">UNIDADE:</text:span><text:span text:style-name="T429"><text:tab/></text:span><text:span text:style-name="T430">ASSESSORIA</text:span><text:span text:style-name="T431"><text:s/></text:span><text:span text:style-name="T432">DE</text:span><text:span text:style-name="T433"><text:s/></text:span><text:span text:style-name="T434">RELAÇÕES</text:span><text:span text:style-name="T435"><text:s/></text:span><text:span text:style-name="T436">INSTITUCIONAIS</text:span></text:p>
      <text:p text:style-name="P437"><text:span text:style-name="T438">(ARI)</text:span></text:p>
      <text:p text:style-name="P439"/>
      <text:p text:style-name="P440"/>
      <text:p text:style-name="P441"><text:span text:style-name="T442">SUBORDINAÇÃO:</text:span><text:span text:style-name="T443"><text:tab/></text:span><text:span text:style-name="T444">DIRETORIA EXECUTIVA</text:span></text:p>
      <text:p text:style-name="P445"/>
      <text:p text:style-name="P446"/>
      <text:p text:style-name="P447"><text:span text:style-name="T448">FUNÇÃO</text:span><text:span text:style-name="T449"><text:s/></text:span><text:span text:style-name="T450">DO</text:span><text:span text:style-name="T451"><text:s/></text:span><text:span text:style-name="T452">TITULAR:</text:span><text:span text:style-name="T453"><text:tab/></text:span><text:span text:style-name="T454">ASSESSOR</text:span><text:span text:style-name="T455"><text:s/></text:span><text:span text:style-name="T456">DE</text:span><text:span text:style-name="T457"><text:s/></text:span><text:span text:style-name="T458">RELAÇOES</text:span><text:span text:style-name="T459"><text:s/></text:span><text:span text:style-name="T460">INSTITUCIONAIS</text:span></text:p>
      <text:p text:style-name="P461"><text:span text:style-name="T462">(CJ-</text:span><text:span text:style-name="T463">2)</text:span></text:p>
      <text:p text:style-name="P464"/>
      <text:p text:style-name="P465"/>
      <text:p text:style-name="P466"><text:span text:style-name="T467">UNIDADES</text:span><text:span text:style-name="T468"><text:s/></text:span><text:span text:style-name="T469">SUBORDINADAS:</text:span><text:span text:style-name="T470"><text:tab/></text:span><text:span text:style-name="T471">NÃO</text:span><text:span text:style-name="T472"><text:s/></text:span><text:span text:style-name="T473">TEM</text:span></text:p>
      <text:p text:style-name="P474"/>
      <text:p text:style-name="P475"><text:span text:style-name="T476">FINALIDADE:</text:span><text:span text:style-name="T477"><text:tab/></text:span><text:span text:style-name="T478">ESTABELECER</text:span><text:span text:style-name="T479"><text:tab/></text:span><text:span text:style-name="T480">CONTATOS</text:span><text:span text:style-name="T481"><text:tab/></text:span><text:span text:style-name="T482">COM<text:s/></text:span><text:span text:style-name="T483">AUTORIDADES JUDICIÁRIAS E DE OUTRAS INSTITUIÇÕES CULTURAIS, BEM COMO PRESTAR ASSESSORIA NA ELABORAÇÃO DE<text:s/></text:span><text:span text:style-name="T484">CONVÊNIOS.</text:span></text:p>
      <text:h text:style-name="P485" text:outline-level="1"><text:span text:style-name="T486">COMPETÊNCIA:</text:span></text:h>
      <text:p text:style-name="P487"/>
      <text:list text:style-name="LFO10" text:continue-numbering="true">
        <text:list-item>
          <text:p text:style-name="P488"><text:span text:style-name="T489">-</text:span><text:span text:style-name="T490"><text:tab/></text:span><text:span text:style-name="T491">G</text:span><text:span text:style-name="T492">erenciar</text:span><text:span text:style-name="T493"><text:s/></text:span><text:span text:style-name="T494">contatos</text:span><text:span text:style-name="T495"><text:s/></text:span><text:span text:style-name="T496">com</text:span><text:span text:style-name="T497"><text:s/></text:span><text:span text:style-name="T498">gestores</text:span><text:span text:style-name="T499"><text:s/></text:span><text:span text:style-name="T500">culturai</text:span><text:span text:style-name="T501">s para atividades a serem desenvolvidas no CCJF ou em conjunto;</text:span></text:p>
        </text:list-item>
        <text:list-item>
          <text:p text:style-name="P502"><text:span text:style-name="T503">-</text:span><text:span text:style-name="T504"><text:tab/></text:span><text:span text:style-name="T505">O</text:span><text:span text:style-name="T506">rganizar</text:span><text:span text:style-name="T507"><text:s/></text:span><text:span text:style-name="T508">com</text:span><text:span text:style-name="T509"><text:s/></text:span><text:span text:style-name="T510">outras</text:span><text:span text:style-name="T511"><text:s/></text:span><text:span text:style-name="T512">instituições</text:span><text:span text:style-name="T513"><text:s/></text:span><text:span text:style-name="T514">culturais,</text:span><text:span text:style-name="T515"><text:s/></text:span><text:span text:style-name="T516">e/ou</text:span><text:span text:style-name="T517"><text:s/></text:span><text:span text:style-name="T518">de</text:span><text:span text:style-name="T519"><text:s/></text:span><text:span text:style-name="T520">fomento,</text:span><text:span text:style-name="T521"><text:s/></text:span><text:span text:style-name="T522">eventos</text:span><text:span text:style-name="T523"><text:s/></text:span><text:span text:style-name="T524">culturais;</text:span></text:p>
        </text:list-item>
        <text:list-item>
          <text:p text:style-name="P525"><text:span text:style-name="T526">-</text:span><text:span text:style-name="T527"><text:tab/></text:span><text:span text:style-name="T528">V</text:span><text:span text:style-name="T529">isitar</text:span><text:span text:style-name="T530"><text:s/></text:span><text:span text:style-name="T531">outras</text:span><text:span text:style-name="T532"><text:s/></text:span><text:span text:style-name="T533">instituições</text:span><text:span text:style-name="T534"><text:s/></text:span><text:span text:style-name="T535">para</text:span><text:span text:style-name="T536"><text:s/></text:span><text:span text:style-name="T537">intercâmbios</text:span><text:span text:style-name="T538"><text:s/></text:span><text:span text:style-name="T539">de</text:span><text:span text:style-name="T540"><text:s/></text:span><text:span text:style-name="T541">propostas</text:span><text:span text:style-name="T542"><text:s/></text:span><text:span text:style-name="T543">e</text:span><text:span text:style-name="T544"><text:s/></text:span><text:span text:style-name="T545">experiências;</text:span></text:p>
        </text:list-item>
        <text:list-item>
          <text:p text:style-name="P546"><text:span text:style-name="T547">-</text:span><text:span text:style-name="T548"><text:tab/></text:span><text:span text:style-name="T549">P</text:span><text:span text:style-name="T550">ropor</text:span><text:span text:style-name="T551"><text:s/></text:span><text:span text:style-name="T552">programas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institucionais;</text:span></text:p>
        </text:list-item>
        <text:list-item>
          <text:p text:style-name="P559"><text:span text:style-name="T560">-</text:span><text:span text:style-name="T561"><text:tab/></text:span><text:span text:style-name="T562">Elabor<text:s/></text:span><text:span text:style-name="T563"><text:s/>relatório de atividades<text:s/></text:span><text:span text:style-name="T564">sob eventos de sua competência</text:span><text:span text:style-name="T565">;</text:span></text:p>
        </text:list-item>
        <text:list-item>
          <text:p text:style-name="P566"><text:span text:style-name="T567">-</text:span><text:span text:style-name="T568"><text:tab/></text:span><text:span text:style-name="T569">P</text:span><text:span text:style-name="T570">ropor</text:span><text:span text:style-name="T571"><text:s/></text:span><text:span text:style-name="T572">planos</text:span><text:span text:style-name="T573"><text:s/></text:span><text:span text:style-name="T574">institucionais</text:span><text:span text:style-name="T575"><text:s/></text:span><text:span text:style-name="T576">de</text:span><text:span text:style-name="T577"><text:s/></text:span><text:span text:style-name="T578">longo</text:span><text:span text:style-name="T579"><text:s/></text:span><text:span text:style-name="T580">prazo</text:span><text:span text:style-name="T581"><text:s/></text:span><text:span text:style-name="T582">garantindo</text:span><text:span text:style-name="T583"><text:s/></text:span><text:span text:style-name="T584">a</text:span><text:span text:style-name="T585"><text:s/></text:span><text:span text:style-name="T586">continuidade</text:span><text:span text:style-name="T587"><text:s/></text:span><text:span text:style-name="T588">das atividades do CCJF;</text:span></text:p>
        </text:list-item>
        <text:list-item>
          <text:p text:style-name="P589"><text:span text:style-name="T590">-</text:span><text:span text:style-name="T591"><text:tab/></text:span><text:span text:style-name="T592">D</text:span><text:span text:style-name="T593">esempenhar</text:span><text:span text:style-name="T594"><text:s/></text:span><text:span text:style-name="T595">quaisquer</text:span><text:span text:style-name="T596"><text:s/></text:span><text:span text:style-name="T597">outras</text:span><text:span text:style-name="T598"><text:s/></text:span><text:span text:style-name="T599">atividades</text:span><text:span text:style-name="T600"><text:s/></text:span><text:span text:style-name="T601">típicas</text:span><text:span text:style-name="T602"><text:s/></text:span><text:span text:style-name="T603">da</text:span><text:span text:style-name="T604"><text:s/></text:span><text:span text:style-name="T605">Assessoria.</text:span></text:p>
        </text:list-item>
      </text:list>
      <text:soft-page-break/>
      <text:p text:style-name="P606"><text:span text:style-name="T607">NOME</text:span><text:span text:style-name="T608"><text:s/></text:span><text:span text:style-name="T609">DA</text:span><text:span text:style-name="T610"><text:s/></text:span><text:span text:style-name="T611">UNIDADE:</text:span><text:span text:style-name="T612"><text:tab/></text:span><text:span text:style-name="T613">DIVISÃO</text:span><text:span text:style-name="T614"><text:tab/></text:span><text:span text:style-name="T615">DE</text:span><text:span text:style-name="T616"><text:tab/></text:span><text:span text:style-name="T617">PLANEJAMENTO</text:span><text:span text:style-name="T618"><text:tab/></text:span><text:span text:style-name="T619">E</text:span></text:p>
      <text:p text:style-name="P620"><text:span text:style-name="T621">ADMINISTRAÇÃO</text:span><text:span text:style-name="T622"><text:s/></text:span><text:span text:style-name="T623">(DPLAD)</text:span></text:p>
      <text:p text:style-name="P624"/>
      <text:p text:style-name="P625"/>
      <text:p text:style-name="P626"><text:span text:style-name="T627">SUBORDINAÇÃO:</text:span><text:span text:style-name="T628"><text:tab/></text:span><text:span text:style-name="T629">DIRETORIA</text:span><text:span text:style-name="T630">-</text:span><text:span text:style-name="T631">EXECUTIVA</text:span></text:p>
      <text:p text:style-name="P632"/>
      <text:p text:style-name="P633"/>
      <text:p text:style-name="P634"><text:span text:style-name="T635">FUNÇÃO</text:span><text:span text:style-name="T636"><text:s/></text:span><text:span text:style-name="T637">DO</text:span><text:span text:style-name="T638"><text:s/></text:span><text:span text:style-name="T639">TITULAR:</text:span><text:span text:style-name="T640"><text:tab/></text:span><text:span text:style-name="T641">DIRETOR</text:span><text:span text:style-name="T642"><text:s/></text:span><text:span text:style-name="T643">DE</text:span><text:span text:style-name="T644"><text:s/></text:span><text:span text:style-name="T645">DIVISÃO</text:span><text:span text:style-name="T646"><text:s/></text:span><text:span text:style-name="T647">(CJ-</text:span><text:span text:style-name="T648">1)</text:span></text:p>
      <text:p text:style-name="P649"/>
      <text:p text:style-name="P650"/>
      <text:p text:style-name="P651"><text:span text:style-name="T652">UNIDADES SUBORDINADAS:</text:span><text:span text:style-name="T653"><text:tab/></text:span><text:span text:style-name="T654">SETOR DE CONTRATOS CULTURAIS<text:s/></text:span><text:span text:style-name="T655">(SECONC)</text:span></text:p>
      <text:p text:style-name="P656"><text:span text:style-name="T657"><text:tab/></text:span><text:span text:style-name="T658">SETOR DE<text:s/></text:span><text:span text:style-name="T659">RESTAURO E PRESERVAÇÃO PREDIAL (SETRES)</text:span></text:p>
      <text:p text:style-name="P660"/>
      <text:p text:style-name="P661"><text:span text:style-name="T662">FINALIDADE:</text:span><text:span text:style-name="T663"><text:tab/></text:span><text:span text:style-name="T664">COORDENAÇÃO DE ATIVIDADES DE PLANEJAMENTO ORÇAMENTÁRIO E ADMINISTRATIVAS DO CCJF, SOB A ORIENTAÇÃO ESTABELECIDA PELA DIREÇÃO EXECUTIVA</text:span></text:p>
      <text:h text:style-name="P665" text:outline-level="1"><text:span text:style-name="T666">COMPETÊNCIA:</text:span></text:h>
      <text:p text:style-name="P667"/>
      <text:p text:style-name="P668"/>
      <text:list text:style-name="LFO9" text:continue-numbering="true">
        <text:list-item>
          <text:p text:style-name="P669"><text:span text:style-name="T670">-</text:span><text:span text:style-name="T671"><text:tab/></text:span><text:span text:style-name="T672">A</text:span><text:span text:style-name="T673">uxiliar a Direção Executiva no desenvolvimento das atividades de planejamento e administração e no contato com as áreas administrativas do<text:s/></text:span><text:span text:style-name="T674">TRF2;</text:span></text:p>
        </text:list-item>
        <text:list-item>
          <text:p text:style-name="P675"><text:span text:style-name="T676">-</text:span><text:span text:style-name="T677"><text:tab/></text:span><text:span text:style-name="T678">A</text:span><text:span text:style-name="T679">rticular</text:span><text:span text:style-name="T680"><text:s/></text:span><text:span text:style-name="T681">os</text:span><text:span text:style-name="T682"><text:s/></text:span><text:span text:style-name="T683">setores,</text:span><text:span text:style-name="T684"><text:s/></text:span><text:span text:style-name="T685">sob</text:span><text:span text:style-name="T686"><text:s/></text:span><text:span text:style-name="T687">sua</text:span><text:span text:style-name="T688"><text:s/></text:span><text:span text:style-name="T689">subordinação,</text:span><text:span text:style-name="T690"><text:s/></text:span><text:span text:style-name="T691">na</text:span><text:span text:style-name="T692"><text:s/></text:span><text:span text:style-name="T693">elaboração</text:span><text:span text:style-name="T694"><text:s/></text:span><text:span text:style-name="T695">e</text:span><text:span text:style-name="T696"><text:s/></text:span><text:span text:style-name="T697">na</text:span><text:span text:style-name="T698"><text:s/></text:span><text:span text:style-name="T699">condução</text:span><text:span text:style-name="T700"><text:s/></text:span><text:span text:style-name="T701">das rotinas e procedimentos administrativos do CCJF;</text:span></text:p>
        </text:list-item>
        <text:list-item>
          <text:p text:style-name="P702"><text:span text:style-name="T703">-</text:span><text:span text:style-name="T704"><text:tab/></text:span><text:span text:style-name="T705">P</text:span><text:span text:style-name="T706">ropor e coordenar atividades de planejamento orçamentário e administrativas no âmbito do CCJF;</text:span></text:p>
        </text:list-item>
        <text:list-item>
          <text:p text:style-name="P707"><text:span text:style-name="T708">-</text:span><text:span text:style-name="T709"><text:tab/></text:span><text:span text:style-name="T710">E</text:span><text:span text:style-name="T711">laborar a previsão orçamentária anual da CCJF e submetê-la à aprovação da</text:span><text:span text:style-name="T712"><text:s/></text:span><text:span text:style-name="T713">Direção Executiva;</text:span></text:p>
        </text:list-item>
        <text:list-item>
          <text:p text:style-name="P714"><text:span text:style-name="T715">-</text:span><text:span text:style-name="T716"><text:tab/></text:span><text:span text:style-name="T717">C</text:span><text:span text:style-name="T718">oordenar</text:span><text:span text:style-name="T719"><text:s/></text:span><text:span text:style-name="T720">a</text:span><text:span text:style-name="T721"><text:s/></text:span><text:span text:style-name="T722">elaboração,</text:span><text:span text:style-name="T723"><text:s/></text:span><text:span text:style-name="T724">a</text:span><text:span text:style-name="T725"><text:s/></text:span><text:span text:style-name="T726">implantação</text:span><text:span text:style-name="T727"><text:s/></text:span><text:span text:style-name="T728">e</text:span><text:span text:style-name="T729"><text:s/></text:span><text:span text:style-name="T730">o</text:span><text:span text:style-name="T731"><text:s/></text:span><text:span text:style-name="T732">acompanhamento</text:span><text:span text:style-name="T733"><text:s/></text:span><text:span text:style-name="T734">dos</text:span><text:span text:style-name="T735"><text:s/></text:span><text:span text:style-name="T736">contratos;</text:span></text:p>
        </text:list-item>
        <text:list-item>
          <text:p text:style-name="P737"><text:span text:style-name="T738">-</text:span><text:span text:style-name="T739"><text:tab/></text:span><text:span text:style-name="T740">C</text:span><text:span text:style-name="T741">oordenar</text:span><text:span text:style-name="T742"><text:s/></text:span><text:span text:style-name="T743">a</text:span><text:span text:style-name="T744"><text:s/></text:span><text:span text:style-name="T745">abertura</text:span><text:span text:style-name="T746"><text:s/></text:span><text:span text:style-name="T747">dos</text:span><text:span text:style-name="T748"><text:s/></text:span><text:span text:style-name="T749">processos culturais (CTR)</text:span></text:p>
        </text:list-item>
        <text:list-item>
          <text:p text:style-name="P750"><text:span text:style-name="T751">-</text:span><text:span text:style-name="T752"><text:tab/></text:span><text:span text:style-name="T753">C</text:span><text:span text:style-name="T754">oordenar</text:span><text:span text:style-name="T755"><text:s/></text:span><text:span text:style-name="T756">o</text:span><text:span text:style-name="T757"><text:s/></text:span><text:span text:style-name="T758">relatório</text:span><text:span text:style-name="T759"><text:s/></text:span><text:span text:style-name="T760">anual</text:span><text:span text:style-name="T761"><text:s/></text:span><text:span text:style-name="T762">das</text:span><text:span text:style-name="T763"><text:s/></text:span><text:span text:style-name="T764">atividades</text:span><text:span text:style-name="T765"><text:s/></text:span><text:span text:style-name="T766">exercidas</text:span><text:span text:style-name="T767"><text:s/></text:span><text:span text:style-name="T768">pela</text:span><text:span text:style-name="T769"><text:s/></text:span><text:span text:style-name="T770">Divisão</text:span><text:span text:style-name="T771"><text:s/></text:span><text:span text:style-name="T772">e</text:span><text:span text:style-name="T773"><text:s/></text:span><text:span text:style-name="T774">pelos</text:span><text:span text:style-name="T775"><text:s/></text:span><text:span text:style-name="T776">setores<text:s/></text:span><text:span text:style-name="T777">subordinados;</text:span></text:p>
        </text:list-item>
        <text:list-item>
          <text:p text:style-name="P778"><text:span text:style-name="T779">-<text:s/></text:span><text:span text:style-name="T780"><text:tab/>Indicar os substitutos eventuais das setores subordinados;</text:span></text:p>
        </text:list-item>
        <text:list-item>
          <text:p text:style-name="P781"><text:span text:style-name="T782">-</text:span><text:span text:style-name="T783"><text:tab/></text:span><text:span text:style-name="T784">C</text:span><text:span text:style-name="T785">oordenar as atividades relacionadas a pessoal (férias, licenças, freq</text:span><text:span text:style-name="T786">u</text:span><text:span text:style-name="T787">ência e participação</text:span><text:span text:style-name="T788"><text:s/></text:span><text:span text:style-name="T789">dos</text:span><text:span text:style-name="T790"><text:s/></text:span><text:span text:style-name="T791">servidores</text:span><text:span text:style-name="T792"><text:s/></text:span><text:span text:style-name="T793">no</text:span><text:span text:style-name="T794"><text:s/></text:span><text:span text:style-name="T795">Programa</text:span><text:span text:style-name="T796"><text:s/></text:span><text:span text:style-name="T797">de</text:span><text:span text:style-name="T798"><text:s/></text:span><text:span text:style-name="T799">Capacitação</text:span><text:span text:style-name="T800"><text:s/></text:span><text:span text:style-name="T801">de</text:span><text:span text:style-name="T802"><text:s/></text:span><text:span text:style-name="T803">Recursos</text:span><text:span text:style-name="T804"><text:s/></text:span><text:span text:style-name="T805">Humanos<text:s/></text:span><text:span text:style-name="T806">etc.);</text:span></text:p>
        </text:list-item>
      </text:list>
      <text:soft-page-break/>
      <text:list text:style-name="LFO9" text:continue-numbering="true">
        <text:list-item>
          <text:p text:style-name="P807"><text:span text:style-name="T808">-</text:span><text:span text:style-name="T809"><text:tab/></text:span><text:span text:style-name="T810">Aprovar, por delegação da Direção-Executiva, as férias dos servidores do CCJF;</text:span></text:p>
        </text:list-item>
      </text:list>
      <text:p text:style-name="P811"/>
      <text:list text:style-name="LFO9" text:continue-numbering="true">
        <text:list-item>
          <text:p text:style-name="P812"><text:span text:style-name="T813">R</text:span><text:span text:style-name="T814">ealizar o controle de estoque do almoxarifado do CCJF, através de inventários<text:s/></text:span><text:span text:style-name="T815">periódicos;</text:span></text:p>
        </text:list-item>
        <text:list-item>
          <text:p text:style-name="P816"><text:span text:style-name="T817">-</text:span><text:span text:style-name="T818"><text:tab/></text:span><text:span text:style-name="T819">R</text:span><text:span text:style-name="T820">ealizar</text:span><text:span text:style-name="T821"><text:s/></text:span><text:span text:style-name="T822">o</text:span><text:span text:style-name="T823"><text:s/></text:span><text:span text:style-name="T824">controle</text:span><text:span text:style-name="T825"><text:s/></text:span><text:span text:style-name="T826">de</text:span><text:span text:style-name="T827"><text:s/></text:span><text:span text:style-name="T828">bens</text:span><text:span text:style-name="T829"><text:s/></text:span><text:span text:style-name="T830">patrimoniados</text:span><text:span text:style-name="T831"><text:s/></text:span><text:span text:style-name="T832">do</text:span><text:span text:style-name="T833"><text:s/></text:span><text:span text:style-name="T834">CCJF</text:span><text:span text:style-name="T835"><text:s/></text:span><text:span text:style-name="T836">e</text:span><text:span text:style-name="T837"><text:s/></text:span><text:span text:style-name="T838">dos</text:span><text:span text:style-name="T839"><text:s/></text:span><text:span text:style-name="T840">Termos</text:span><text:span text:style-name="T841"><text:s/></text:span><text:span text:style-name="T842">de</text:span><text:span text:style-name="T843"><text:s/></text:span><text:span text:style-name="T844">Patrimônio;</text:span></text:p>
        </text:list-item>
        <text:list-item>
          <text:p text:style-name="P845"><text:span text:style-name="T846">-</text:span><text:span text:style-name="T847"><text:tab/></text:span><text:span text:style-name="T848">M</text:span><text:span text:style-name="T849">anter</text:span><text:span text:style-name="T850"><text:s/></text:span><text:span text:style-name="T851">atualizados</text:span><text:span text:style-name="T852"><text:s/></text:span><text:span text:style-name="T853">os</text:span><text:span text:style-name="T854"><text:s/></text:span><text:span text:style-name="T855">registros</text:span><text:span text:style-name="T856"><text:s/></text:span><text:span text:style-name="T857">de</text:span><text:span text:style-name="T858"><text:s/></text:span><text:span text:style-name="T859">normas</text:span><text:span text:style-name="T860"><text:s/></text:span><text:span text:style-name="T861">afetas</text:span><text:span text:style-name="T862"><text:s/></text:span><text:span text:style-name="T863">ao</text:span><text:span text:style-name="T864"><text:s/></text:span><text:span text:style-name="T865">funcionamento</text:span><text:span text:style-name="T866"><text:s/></text:span><text:span text:style-name="T867">do</text:span><text:span text:style-name="T868"><text:s/></text:span><text:span text:style-name="T869">CCJF;</text:span></text:p>
        </text:list-item>
        <text:list-item>
          <text:p text:style-name="P870"><text:span text:style-name="T871">-</text:span><text:span text:style-name="T872"><text:tab/></text:span><text:span text:style-name="T873">G</text:span><text:span text:style-name="T874">erir</text:span><text:span text:style-name="T875"><text:s/></text:span><text:span text:style-name="T876">os</text:span><text:span text:style-name="T877"><text:s/></text:span><text:span text:style-name="T878">contratos</text:span><text:span text:style-name="T879"><text:s/></text:span><text:span text:style-name="T880">de</text:span><text:span text:style-name="T881"><text:s/></text:span><text:span text:style-name="T882">segurança,</text:span><text:span text:style-name="T883"><text:s/></text:span><text:span text:style-name="T884">conservação</text:span><text:span text:style-name="T885"><text:s/></text:span><text:span text:style-name="T886">e</text:span><text:span text:style-name="T887"><text:s/></text:span><text:span text:style-name="T888">manutenção</text:span><text:span text:style-name="T889"><text:s/></text:span><text:span text:style-name="T890">do</text:span><text:span text:style-name="T891"><text:s/></text:span><text:span text:style-name="T892">CCJF,</text:span><text:span text:style-name="T893"><text:s/></text:span><text:span text:style-name="T894">com auxílio do Setor</text:span><text:span text:style-name="T895"><text:s/></text:span><text:span text:style-name="T896">de</text:span><text:span text:style-name="T897"><text:s/></text:span><text:span text:style-name="T898">Restauro e Preservação Predial – SETRES;</text:span></text:p>
        </text:list-item>
        <text:list-item>
          <text:p text:style-name="P899"><text:span text:style-name="T900">-</text:span><text:span text:style-name="T901"><text:tab/></text:span><text:span text:style-name="T902">A</text:span><text:span text:style-name="T903">testar</text:span><text:span text:style-name="T904"><text:s/></text:span><text:span text:style-name="T905">as</text:span><text:span text:style-name="T906"><text:s/></text:span><text:span text:style-name="T907">notas</text:span><text:span text:style-name="T908"><text:s/></text:span><text:span text:style-name="T909">fiscais</text:span><text:span text:style-name="T910"><text:s/></text:span><text:span text:style-name="T911">relacionadas</text:span><text:span text:style-name="T912"><text:s/></text:span><text:span text:style-name="T913">aos</text:span><text:span text:style-name="T914"><text:s/></text:span><text:span text:style-name="T915">contratos</text:span><text:span text:style-name="T916"><text:s/></text:span><text:span text:style-name="T917">de</text:span><text:span text:style-name="T918"><text:s/></text:span><text:span text:style-name="T919">prestação</text:span><text:span text:style-name="T920"><text:s/></text:span><text:span text:style-name="T921">de</text:span><text:span text:style-name="T922"><text:s/></text:span><text:span text:style-name="T923">serviços, relacionados aos serviços desempenhados pela Divisão.</text:span></text:p>
        </text:list-item>
        <text:list-item>
          <text:p text:style-name="P924"><text:span text:style-name="T925">-</text:span><text:span text:style-name="T926"><text:tab/></text:span><text:span text:style-name="T927">D</text:span><text:span text:style-name="T928">esempenhar</text:span><text:span text:style-name="T929"><text:s/></text:span><text:span text:style-name="T930">quaisquer</text:span><text:span text:style-name="T931"><text:s/></text:span><text:span text:style-name="T932">outras</text:span><text:span text:style-name="T933"><text:s/></text:span><text:span text:style-name="T934">atividades</text:span><text:span text:style-name="T935"><text:s/></text:span><text:span text:style-name="T936">típicas</text:span><text:span text:style-name="T937"><text:s/></text:span><text:span text:style-name="T938">da</text:span><text:span text:style-name="T939"><text:s/></text:span><text:span text:style-name="T940">área</text:span><text:span text:style-name="T941"><text:s/></text:span><text:span text:style-name="T942">administrativa.</text:span></text:p>
        </text:list-item>
      </text:list>
      <text:soft-page-break/>
      <text:p text:style-name="P943"><text:span text:style-name="T944">NOME DA UNIDADE:</text:span><text:span text:style-name="T945"><text:tab/></text:span><text:span text:style-name="T946">SETOR DE CONTRATOS CULTURAIS<text:s/></text:span><text:span text:style-name="T947">(SECONC)</text:span></text:p>
      <text:p text:style-name="P948"/>
      <text:p text:style-name="P949"><text:span text:style-name="T950">SUBORDINAÇÃO:</text:span><text:span text:style-name="T951"><text:tab/></text:span><text:span text:style-name="T952">DIVISÃO DE PLANEJAMENTO E<text:s/></text:span><text:span text:style-name="T953">ADMINISTRAÇÃO</text:span></text:p>
      <text:p text:style-name="P954"/>
      <text:p text:style-name="P955"/>
      <text:p text:style-name="P956"><text:span text:style-name="T957">FUNÇÃO</text:span><text:span text:style-name="T958"><text:s/></text:span><text:span text:style-name="T959">DO</text:span><text:span text:style-name="T960"><text:s/></text:span><text:span text:style-name="T961">TITULAR:</text:span><text:span text:style-name="T962"><text:tab/></text:span><text:span text:style-name="T963">CHEFE</text:span><text:span text:style-name="T964"><text:s/></text:span><text:span text:style-name="T965">DE</text:span><text:span text:style-name="T966"><text:s/></text:span><text:span text:style-name="T967">SETOR</text:span><text:span text:style-name="T968"><text:s/></text:span><text:span text:style-name="T969">(FC</text:span><text:span text:style-name="T970"><text:s/></text:span><text:span text:style-name="T971">–</text:span><text:span text:style-name="T972"><text:s/></text:span><text:span text:style-name="T973">04)</text:span></text:p>
      <text:p text:style-name="P974"/>
      <text:p text:style-name="P975"/>
      <text:p text:style-name="P976"><text:span text:style-name="T977">UNIDADES</text:span><text:span text:style-name="T978"><text:s/></text:span><text:span text:style-name="T979">SUBORDINADAS:</text:span><text:span text:style-name="T980"><text:tab/></text:span><text:span text:style-name="T981">NÃO</text:span><text:span text:style-name="T982"><text:s/></text:span><text:span text:style-name="T983">TEM</text:span></text:p>
      <text:p text:style-name="P984"/>
      <text:p text:style-name="P985"/>
      <text:p text:style-name="P986"><text:span text:style-name="T987">FINALIDADE:</text:span><text:span text:style-name="T988"><text:tab/></text:span><text:span text:style-name="T989">ELABORAÇÃO DE CONTRATOS DE EVENTOS REALIZADOS NO CCJF, BEM COMO ACOMPANHAMENTO DAS OBRIGAÇÕES<text:s/></text:span><text:span text:style-name="T990">PACTUADAS</text:span></text:p>
      <text:p text:style-name="P991"/>
      <text:h text:style-name="P992" text:outline-level="1"><text:span text:style-name="T993">COMPETÊNCIA:</text:span></text:h>
      <text:p text:style-name="P994"/>
      <text:p text:style-name="P995"><text:span text:style-name="T996">I</text:span><text:span text:style-name="T997"><text:tab/>-</text:span><text:span text:style-name="T998"><text:tab/>E</text:span><text:span text:style-name="T999">laborar os contratos dos eventos do CCJF, envolvendo artes cênicas, produções audiovisuais, exposições, cursos, oficinas, palestras e seminários, colhendo a assinatura dos proponentes e do(a) Diretor(a) <text:s/>Executivo(a) do CCJF;</text:span></text:p>
      <text:p text:style-name="P1000"/>
      <text:p text:style-name="P1001">II<text:tab/><text:s/>-<text:s/><text:tab/>Acompanhar o cumprimento das obrigações pactuadas nos contratos e convênios;</text:p>
      <text:p text:style-name="P1002"/>
      <text:p text:style-name="P1003">III<text:s/><text:tab/>-<text:tab/>Controlar o cumprimento dos requisitos para a realização de eventos culturais, tais como pagamentos às associações de direitos autorais (ECAD,<text:s/>SBAT/ABRAMUS);</text:p>
      <text:p text:style-name="P1004"/>
      <text:p text:style-name="P1005">IV<text:tab/>-<text:tab/>Verificar a existência de autorização do uso do texto das peças ou do uso de imagem <text:s text:c="2"/>nos eventos realizados no CCJF;</text:p>
      <text:p text:style-name="P1006"/>
      <text:p text:style-name="P1007">V<text:s/><text:tab/>-<text:tab/>Emitir pareceres sobre infrações contratuais e demais ocorrências geradas no curso da execução dos eventos culturais;</text:p>
      <text:p text:style-name="P1008"/>
      <text:p text:style-name="P1009">VI<text:tab/>-<text:tab/>Propor a aplicação de penalidades, quando houver descumprimentos contratuais;</text:p>
      <text:p text:style-name="P1010"/>
      <text:p text:style-name="P1011">VII<text:tab/>-<text:tab/>Analisar os procedimentos de mostras e festivais de cinema, bem como a</text:p>
      <text:p text:style-name="P1012">regularização <text:s/>da exibição, quando se tratar de licenciamento; ao Ministério da Justiça, quando se tratar de classificação indicativa de filmes já classificados por ele; e ao ECAD, quando se tratar de direitos autorais;</text:p>
      <text:p text:style-name="P1013"/>
      <text:p text:style-name="P1014">VIII<text:tab/><text:s/>-<text:tab/>Orientar a respeito da <text:s/>classificação indicativa atribuída aos eventos realizados no CCJF;</text:p>
      <text:p text:style-name="P1015"/>
      <text:p text:style-name="P1016"/>
      <text:p text:style-name="P1017">IX<text:s/><text:tab/>-<text:tab/>Analisar os aspectos legais do Regulamento anual;</text:p>
      <text:p text:style-name="P1018"/>
      <text:p text:style-name="P1019">X<text:tab/>-<text:tab/>Promover a assinatura digital <text:s/>dos contratos culturais entre os proponentes e a Direção Executiva</text:p>
      <text:p text:style-name="P1020"/>
      <text:p text:style-name="P1021">XI<text:tab/><text:s/>-<text:s/><text:tab/>Aprovar<text:s/>o<text:s/>material gráfico submetida pela Comunicação Social</text:p>
      <text:p text:style-name="P1022"/>
      <text:p text:style-name="P1023">XII<text:tab/><text:s text:c="2"/>-<text:s/><text:tab/>Desempenhar quaisquer outras atividades típicas do Setor.</text:p>
      <text:p text:style-name="Normal"/>
      <text:soft-page-break/>
      <text:p text:style-name="P1024"><text:span text:style-name="T1025">NOME</text:span><text:span text:style-name="T1026"><text:s/></text:span><text:span text:style-name="T1027">DA</text:span><text:span text:style-name="T1028"><text:s/></text:span><text:span text:style-name="T1029">UNIDADE:</text:span><text:span text:style-name="T1030"><text:tab/></text:span><text:span text:style-name="T1031">SETOR DE RESTAURO E PRESERVAÇÃO PREDIAL (SETRES)</text:span></text:p>
      <text:p text:style-name="P1032"/>
      <text:p text:style-name="P1033"/>
      <text:p text:style-name="P1034"><text:span text:style-name="T1035">SUBORDINAÇÃO:</text:span><text:span text:style-name="T1036"><text:tab/></text:span><text:span text:style-name="T1037">DIVISÃO DE PLANEJAMENTO E<text:s/></text:span><text:span text:style-name="T1038">ADMINISTRAÇÃO</text:span></text:p>
      <text:p text:style-name="P1039"/>
      <text:p text:style-name="P1040"/>
      <text:p text:style-name="P1041"><text:span text:style-name="T1042">FUNÇÃO</text:span><text:span text:style-name="T1043"><text:s/></text:span><text:span text:style-name="T1044">DO</text:span><text:span text:style-name="T1045"><text:s/></text:span><text:span text:style-name="T1046">TITULAR:</text:span><text:span text:style-name="T1047"><text:tab/></text:span><text:span text:style-name="T1048">CHEFE</text:span><text:span text:style-name="T1049"><text:s/></text:span><text:span text:style-name="T1050">DE</text:span><text:span text:style-name="T1051"><text:s/></text:span><text:span text:style-name="T1052">SETOR</text:span><text:span text:style-name="T1053"><text:s/></text:span><text:span text:style-name="T1054">(FC</text:span><text:span text:style-name="T1055"><text:s/></text:span><text:span text:style-name="T1056">–</text:span><text:span text:style-name="T1057"><text:s/></text:span><text:span text:style-name="T1058">04)</text:span></text:p>
      <text:p text:style-name="P1059"/>
      <text:p text:style-name="P1060"/>
      <text:p text:style-name="P1061"><text:span text:style-name="T1062">UNIDADES</text:span><text:span text:style-name="T1063"><text:s/></text:span><text:span text:style-name="T1064">SUBORDINADAS:</text:span><text:span text:style-name="T1065"><text:tab/></text:span><text:span text:style-name="T1066">NÃO</text:span><text:span text:style-name="T1067"><text:s/></text:span><text:span text:style-name="T1068">TEM</text:span></text:p>
      <text:p text:style-name="P1069"/>
      <text:p text:style-name="P1070"><text:span text:style-name="T1071">FINALIDADE:</text:span><text:span text:style-name="T1072"><text:tab/></text:span><text:span text:style-name="T1073">PLANEJAMENTO E OTIMIZAÇÃO DA MANUTENÇÃO DO PRÉDIO DO CCJF, OBSERVANDO AS NORMAS QUE REGULAM OS IMÓVEIS TOMBADOS</text:span></text:p>
      <text:h text:style-name="P1074" text:outline-level="1"><text:span text:style-name="T1075">COMPETÊNCIA:</text:span></text:h>
      <text:list text:style-name="LFO7" text:continue-numbering="true">
        <text:list-item>
          <text:p text:style-name="P1076"><text:span text:style-name="T1077">-</text:span><text:span text:style-name="T1078"><text:tab/></text:span><text:span text:style-name="T1079">A</text:span><text:span text:style-name="T1080">companhar as ações de manutenção do prédio do CCJF prestadas pela SIE/ TRF2, visando a assegurar o pleno funcionamento do CCJF, atendendo às normas dos órgãos de preservação do patrimônio histórico;</text:span></text:p>
        </text:list-item>
        <text:list-item>
          <text:p text:style-name="P1081"><text:span text:style-name="T1082">-</text:span><text:span text:style-name="T1083"><text:tab/></text:span><text:span text:style-name="T1084">C</text:span><text:span text:style-name="T1085">oordenar os serviços de manutenção corretiva (de pronto atendimento), preventiva e preditiva (que requerem planejamento e programação) prestados por empresas de manutenção predial e de refrigeração para que não haja dano ao bem tombado;</text:span></text:p>
        </text:list-item>
        <text:list-item>
          <text:p text:style-name="P1086">-<text:tab/>Planejar, elaborar, coordenar e avaliar projetos básicos e especificações para a contratação de serviços e para a aquisição de materiais vinculados às atividades de sua competência e prestar consultoria para outros setores do CCJF (teatro, exposição, segurança, cafeteria etc.);</text:p>
        </text:list-item>
        <text:list-item>
          <text:p text:style-name="P1087"><text:span text:style-name="T1088">-</text:span><text:span text:style-name="T1089"><text:tab/></text:span><text:span text:style-name="T1090">G</text:span><text:span text:style-name="T1091">erenciar contrato de empresa prestadora de serviços para controle de pragas, incluindo monitoramento de iscas para cupins de solo;</text:span></text:p>
        </text:list-item>
        <text:list-item>
          <text:p text:style-name="P1092"><text:span text:style-name="T1093">-</text:span><text:span text:style-name="T1094"><text:tab/></text:span><text:span text:style-name="T1095">C</text:span><text:span text:style-name="T1096">oordenar as ações de restauro e preservação do prédio do CCJF, visando assegurar a manutenção de suas características arquitetônicas e decorativas originais, tendo em vista sua condição de bem tombado pelos órgãos de preservação do patrimônio nas esferas municipal, estadual e federal;</text:span></text:p>
        </text:list-item>
        <text:list-item>
          <text:p text:style-name="P1097"><text:span text:style-name="T1098">-</text:span><text:span text:style-name="T1099"><text:tab/></text:span><text:span text:style-name="T1100">G</text:span><text:span text:style-name="T1101">erenciar os contratos de conservação e restauro do prédio (pinturas murais, estuques, escaiolas, afrescos, vitrais, escadarias e/ou outros elementos inclusos no conceito de bem tombado);</text:span></text:p>
        </text:list-item>
        <text:list-item>
          <text:p text:style-name="P1102"><text:span text:style-name="T1103">-</text:span><text:span text:style-name="T1104"><text:tab/></text:span><text:span text:style-name="T1105">E</text:span><text:span text:style-name="T1106">laborar plantas de arquitetura, layouts, maquetes eletrônicas, projetos paisagísticos, projetos básicos de arquitetura e outros projetos, caso necessário;</text:span></text:p>
        </text:list-item>
        <text:list-item>
          <text:p text:style-name="P1107"><text:span text:style-name="T1108">-</text:span><text:span text:style-name="T1109"><text:tab/></text:span><text:span text:style-name="T1110">A</text:span><text:span text:style-name="T1111">companhar as atividades culturais realizadas no prédio e emitir pareceres de viabilidade técnica, visando proibir atividades que possam pôr em risco a preservação do mesmo;</text:span></text:p>
        </text:list-item>
        <text:list-item>
          <text:p text:style-name="P1112"><text:span text:style-name="T1113">-</text:span><text:span text:style-name="T1114"><text:tab/></text:span><text:span text:style-name="T1115">O</text:span><text:span text:style-name="T1116">rganizar conjunto de plantas baixas, cortes, vistas etc., referentes aos espaços do CCJF, a fim de disponibilizar aos proponentes interessados no uso das instalações do prédio em seus eventos, bem como aqueles cujos projetos já houverem sido selecionados;</text:span></text:p>
        </text:list-item>
        <text:list-item>
          <text:p text:style-name="P1117"><text:span text:style-name="T1118">-</text:span><text:span text:style-name="T1119"><text:tab/></text:span><text:span text:style-name="T1120">F</text:span><text:span text:style-name="T1121">iscalizar e gerir todas as contratações elaboradas pelo setor;<text:s/></text:span></text:p>
        </text:list-item>
        <text:list-item>
          <text:p text:style-name="P1122"><text:span text:style-name="T1123">-</text:span><text:span text:style-name="T1124"><text:tab/></text:span><text:span text:style-name="T1125">D</text:span><text:span text:style-name="T1126">esempenhar</text:span><text:span text:style-name="T1127"><text:s/></text:span><text:span text:style-name="T1128">quaisquer</text:span><text:span text:style-name="T1129"><text:s/></text:span><text:span text:style-name="T1130">outras</text:span><text:span text:style-name="T1131"><text:s/></text:span><text:span text:style-name="T1132">atividades</text:span><text:span text:style-name="T1133"><text:s/></text:span><text:span text:style-name="T1134">típicas</text:span><text:span text:style-name="T1135"><text:s/></text:span><text:span text:style-name="T1136">do</text:span><text:span text:style-name="T1137"><text:s/></text:span><text:span text:style-name="T1138">Setor.</text:span></text:p>
        </text:list-item>
      </text:list>
      <text:soft-page-break/>
      <text:p text:style-name="P1139"><text:span text:style-name="T1140">NOME DA UNIDADE:</text:span><text:span text:style-name="T1141"><text:tab/></text:span><text:span text:style-name="T1142">DIVISÃO</text:span><text:span text:style-name="T1143"><text:s/></text:span><text:span text:style-name="T1144">DE</text:span><text:span text:style-name="T1145"><text:s/></text:span><text:span text:style-name="T1146">CULTURA</text:span><text:span text:style-name="T1147"><text:s/></text:span><text:span text:style-name="T1148">(DCULT)<text:s/></text:span><text:span text:style-name="T1149">SUBORDINAÇÃO:</text:span><text:span text:style-name="T1150"><text:tab/></text:span><text:span text:style-name="T1151">DIRETORIA EXECUTIVA<text:s/></text:span><text:span text:style-name="T1152">FUNÇÃO DO TITULAR:</text:span><text:span text:style-name="T1153"><text:tab/></text:span><text:span text:style-name="T1154">DIRETOR DE DIVISÃO (CJ-1)</text:span></text:p>
      <text:p text:style-name="P1155"><text:span text:style-name="T1156">UNIDADES</text:span><text:span text:style-name="T1157"><text:s/></text:span><text:span text:style-name="T1158">SUBORDINADAS:</text:span><text:span text:style-name="T1159"><text:tab/></text:span><text:span text:style-name="T1160">SETOR</text:span><text:span text:style-name="T1161"><text:s/></text:span><text:span text:style-name="T1162">EDUCATIVO E</text:span><text:span text:style-name="T1163"><text:s/></text:span><text:span text:style-name="T1164">EXPOSIÇÕES</text:span><text:span text:style-name="T1165"><text:s/></text:span><text:span text:style-name="T1166">(SETEDU)</text:span></text:p>
      <text:p text:style-name="P1167"><text:span text:style-name="T1168">SETOR</text:span><text:span text:style-name="T1169"><text:s/></text:span><text:span text:style-name="T1170">DE</text:span><text:span text:style-name="T1171"><text:s/></text:span><text:span text:style-name="T1172">ARTES</text:span><text:span text:style-name="T1173"><text:s/></text:span><text:span text:style-name="T1174">CÊNICAS</text:span><text:span text:style-name="T1175"><text:s/></text:span><text:span text:style-name="T1176">E</text:span><text:span text:style-name="T1177"><text:s/></text:span><text:span text:style-name="T1178">AUDIOVISUAL<text:s/></text:span><text:span text:style-name="T1179">(SARCEA)</text:span></text:p>
      <text:p text:style-name="P1180"><text:span text:style-name="T1181">SETOR</text:span><text:span text:style-name="T1182"><text:s/></text:span><text:span text:style-name="T1183">DE</text:span><text:span text:style-name="T1184"><text:s/></text:span><text:span text:style-name="T1185">BIBLIOTECA</text:span><text:span text:style-name="T1186"><text:s/></text:span><text:span text:style-name="T1187">(SEBLI</text:span><text:span text:style-name="T1188">B</text:span><text:span text:style-name="T1189">)</text:span></text:p>
      <text:p text:style-name="P1190">SETOR DE MÚSICA (SETMUS)</text:p>
      <text:p text:style-name="P1191"/>
      <text:p text:style-name="P1192"><text:span text:style-name="T1193">FINALIDADE:</text:span><text:span text:style-name="T1194"><text:tab/></text:span><text:span text:style-name="T1195">COORDENAÇÃO DE ATIVIDADES CULTURAIS, SOB A ORIENTAÇÃO ESTABELECIDA PELA DIREÇÃO EXECUTIVA</text:span></text:p>
      <text:p text:style-name="P1196"/>
      <text:h text:style-name="Título1" text:outline-level="1"><text:span text:style-name="T1197">COMPETÊNCIA:</text:span></text:h>
      <text:list text:style-name="LFO6" text:continue-numbering="true">
        <text:list-item>
          <text:p text:style-name="P1198"><text:span text:style-name="T1199">-</text:span><text:span text:style-name="T1200"><text:tab/></text:span><text:span text:style-name="T1201">C</text:span><text:span text:style-name="T1202">oordenar</text:span><text:span text:style-name="T1203"><text:s/></text:span><text:span text:style-name="T1204">o</text:span><text:span text:style-name="T1205"><text:s/></text:span><text:span text:style-name="T1206">planejamento</text:span><text:span text:style-name="T1207"><text:s/></text:span><text:span text:style-name="T1208">e</text:span><text:span text:style-name="T1209"><text:s/></text:span><text:span text:style-name="T1210">a</text:span><text:span text:style-name="T1211"><text:s/></text:span><text:span text:style-name="T1212">elaboração</text:span><text:span text:style-name="T1213"><text:s/></text:span><text:span text:style-name="T1214">da</text:span><text:span text:style-name="T1215"><text:s/></text:span><text:span text:style-name="T1216">pauta</text:span><text:span text:style-name="T1217"><text:s/></text:span><text:span text:style-name="T1218">de</text:span><text:span text:style-name="T1219"><text:s/></text:span><text:span text:style-name="T1220">atividades</text:span><text:span text:style-name="T1221"><text:s/></text:span><text:span text:style-name="T1222">culturais</text:span><text:span text:style-name="T1223"><text:s/></text:span><text:span text:style-name="T1224">do<text:s/></text:span><text:span text:style-name="T1225">CCJF;</text:span></text:p>
        </text:list-item>
        <text:list-item>
          <text:p text:style-name="P1226"><text:span text:style-name="T1227">-</text:span><text:span text:style-name="T1228"><text:tab/></text:span><text:span text:style-name="T1229">C</text:span><text:span text:style-name="T1230">oordenar as ações relativas ao Regulamento Geral para Apresentação de Projetos e os trabalhos de seleção de projetos culturais apresentados ao CCJF, através</text:span><text:span text:style-name="T1231"><text:s/></text:span><text:span text:style-name="T1232">da</text:span><text:span text:style-name="T1233"><text:s/></text:span><text:span text:style-name="T1234">convocação</text:span><text:span text:style-name="T1235"><text:s/></text:span><text:span text:style-name="T1236">da</text:span><text:span text:style-name="T1237"><text:s/></text:span><text:span text:style-name="T1238">Comissão</text:span><text:span text:style-name="T1239"><text:s/></text:span><text:span text:style-name="T1240">de</text:span><text:span text:style-name="T1241"><text:s/></text:span><text:span text:style-name="T1242">Avaliação,</text:span><text:span text:style-name="T1243"><text:s/></text:span><text:span text:style-name="T1244">atendendo</text:span><text:span text:style-name="T1245"><text:s/></text:span><text:span text:style-name="T1246">ao</text:span><text:span text:style-name="T1247"><text:s/></text:span><text:span text:style-name="T1248">determinado</text:span><text:span text:style-name="T1249"><text:s/></text:span><text:span text:style-name="T1250">no Regulamento Geral para Apresentação de Projetos;</text:span></text:p>
        </text:list-item>
      </text:list>
      <text:p text:style-name="P1251">II<text:span text:style-name="T1252"><text:s text:c="3"/></text:span>-<text:tab/>Examinar as propostas culturais apresentadas ao CCJF com auxílio dos setores relativos a cada atividade;</text:p>
      <text:list text:style-name="LFO5" text:continue-numbering="true">
        <text:list-item>
          <text:p text:style-name="P1253"><text:span text:style-name="T1254">-</text:span><text:span text:style-name="T1255"><text:tab/></text:span><text:span text:style-name="T1256">E</text:span><text:span text:style-name="T1257">laborar</text:span><text:span text:style-name="T1258"><text:s/></text:span><text:span text:style-name="T1259">planos</text:span><text:span text:style-name="T1260"><text:s/></text:span><text:span text:style-name="T1261">de</text:span><text:span text:style-name="T1262"><text:s/></text:span><text:span text:style-name="T1263">ação</text:span><text:span text:style-name="T1264"><text:s/></text:span><text:span text:style-name="T1265">em</text:span><text:span text:style-name="T1266"><text:s/></text:span><text:span text:style-name="T1267">conjunto</text:span><text:span text:style-name="T1268"><text:s/></text:span><text:span text:style-name="T1269">com</text:span><text:span text:style-name="T1270"><text:s/></text:span><text:span text:style-name="T1271">os</text:span><text:span text:style-name="T1272"><text:s/></text:span><text:span text:style-name="T1273">setores</text:span><text:span text:style-name="T1274"><text:s/></text:span><text:span text:style-name="T1275">para</text:span><text:span text:style-name="T1276"><text:s/></text:span><text:span text:style-name="T1277">a</text:span><text:span text:style-name="T1278"><text:s/></text:span><text:span text:style-name="T1279">condução</text:span><text:span text:style-name="T1280"><text:s/></text:span><text:span text:style-name="T1281">dos</text:span><text:span text:style-name="T1282"><text:s/></text:span><text:span text:style-name="T1283">projetos culturais</text:span><text:span text:style-name="T1284"><text:s/></text:span><text:span text:style-name="T1285">do</text:span><text:span text:style-name="T1286"><text:s/></text:span><text:span text:style-name="T1287">CCJF,</text:span><text:span text:style-name="T1288"><text:s/></text:span><text:span text:style-name="T1289">realizando</text:span><text:span text:style-name="T1290"><text:s/></text:span><text:span text:style-name="T1291">reuniões</text:span><text:span text:style-name="T1292"><text:s/></text:span><text:span text:style-name="T1293">periódicas</text:span><text:span text:style-name="T1294"><text:s/></text:span><text:span text:style-name="T1295">com</text:span><text:span text:style-name="T1296"><text:s/></text:span><text:span text:style-name="T1297">os</text:span><text:span text:style-name="T1298"><text:s/></text:span><text:span text:style-name="T1299">servidores</text:span><text:span text:style-name="T1300"><text:s/></text:span><text:span text:style-name="T1301">vinculados, para efeito de coordenação dos trabalhos afetos a sua área de atuação;</text:span></text:p>
        </text:list-item>
        <text:list-item>
          <text:p text:style-name="P1302"><text:span text:style-name="T1303">-</text:span><text:span text:style-name="T1304"><text:tab/></text:span><text:span text:style-name="T1305">R</text:span><text:span text:style-name="T1306">eunir</text:span><text:span text:style-name="T1307"><text:s/></text:span><text:span text:style-name="T1308">os</text:span><text:span text:style-name="T1309"><text:s/></text:span><text:span text:style-name="T1310">dados</text:span><text:span text:style-name="T1311"><text:s/></text:span><text:span text:style-name="T1312">necessários</text:span><text:span text:style-name="T1313"><text:s/></text:span><text:span text:style-name="T1314">encaminhados</text:span><text:span text:style-name="T1315"><text:s/></text:span><text:span text:style-name="T1316">pelos</text:span><text:span text:style-name="T1317"><text:s/></text:span><text:span text:style-name="T1318">setores</text:span><text:span text:style-name="T1319"><text:s/></text:span><text:span text:style-name="T1320">para</text:span><text:span text:style-name="T1321"><text:s/></text:span><text:span text:style-name="T1322">elaboração</text:span><text:span text:style-name="T1323"><text:s/></text:span><text:span text:style-name="T1324">de</text:span><text:span text:style-name="T1325"><text:s/></text:span><text:span text:style-name="T1326">todo o material de divulgação referente as atividades culturais do CCJF, bem assim encaminhá-los ao setor competente para elaboração do folder mensal;</text:span></text:p>
        </text:list-item>
        <text:list-item>
          <text:p text:style-name="P1327"><text:span text:style-name="T1328">-</text:span><text:span text:style-name="T1329"><text:tab/></text:span><text:span text:style-name="T1330">E</text:span><text:span text:style-name="T1331">laborar os relatórios das atividades exercidas pela Divisão de Cultura, a partir do envio de dados necessários pelos setores;</text:span></text:p>
        </text:list-item>
        <text:list-item>
          <text:p text:style-name="P1332"><text:span text:style-name="T1333">-</text:span><text:span text:style-name="T1334"><text:tab/></text:span><text:span text:style-name="T1335">P</text:span><text:span text:style-name="T1336">ropor e instituir instrumentos de reconhecimento, contato e avaliação do público visitante do CCJF;</text:span></text:p>
        </text:list-item>
        <text:list-item>
          <text:p text:style-name="P1337"><text:span text:style-name="T1338">-</text:span><text:span text:style-name="T1339"><text:tab/></text:span><text:span text:style-name="T1340">I</text:span><text:span text:style-name="T1341">ndicar os substitutos eventuais das setores subordinados;</text:span></text:p>
        </text:list-item>
        <text:list-item>
          <text:p text:style-name="P1342"><text:span text:style-name="T1343">-</text:span><text:span text:style-name="T1344"><text:tab/></text:span><text:span text:style-name="T1345">D</text:span><text:span text:style-name="T1346">esempenhar</text:span><text:span text:style-name="T1347"><text:s/></text:span><text:span text:style-name="T1348">quaisquer</text:span><text:span text:style-name="T1349"><text:s/></text:span><text:span text:style-name="T1350">outras</text:span><text:span text:style-name="T1351"><text:s/></text:span><text:span text:style-name="T1352">atividades</text:span><text:span text:style-name="T1353"><text:s/></text:span><text:span text:style-name="T1354">típicas</text:span><text:span text:style-name="T1355"><text:s/></text:span><text:span text:style-name="T1356">da</text:span><text:span text:style-name="T1357"><text:s/></text:span><text:span text:style-name="T1358">área</text:span><text:span text:style-name="T1359"><text:s/></text:span><text:span text:style-name="T1360">da</text:span><text:span text:style-name="T1361"><text:s/></text:span><text:span text:style-name="T1362">cultura.</text:span></text:p>
        </text:list-item>
      </text:list>
      <text:soft-page-break/>
      <text:p text:style-name="P1363"><text:span text:style-name="T1364">NOME</text:span><text:span text:style-name="T1365"><text:s/></text:span><text:span text:style-name="T1366">DA</text:span><text:span text:style-name="T1367"><text:s/></text:span><text:span text:style-name="T1368">UNIDADE:</text:span><text:span text:style-name="T1369"><text:tab/></text:span><text:span text:style-name="T1370">SETOR EDUCATIVO E EXPOSIÇÕES (SETEDU)</text:span></text:p>
      <text:p text:style-name="P1371"/>
      <text:p text:style-name="P1372"><text:span text:style-name="T1373">SUBORDINAÇÃO:</text:span><text:span text:style-name="T1374"><text:tab/></text:span><text:span text:style-name="T1375">DIVISÃO DE CULTURA<text:s/></text:span><text:span text:style-name="T1376">FUNÇÃO DO TITULAR:</text:span><text:span text:style-name="T1377"><text:tab/></text:span><text:span text:style-name="T1378">CHEFE</text:span><text:span text:style-name="T1379"><text:s/></text:span><text:span text:style-name="T1380">DE</text:span><text:span text:style-name="T1381"><text:s/></text:span><text:span text:style-name="T1382">SETOR</text:span><text:span text:style-name="T1383"><text:s/></text:span><text:span text:style-name="T1384">(FC</text:span><text:span text:style-name="T1385"><text:s/></text:span><text:span text:style-name="T1386">–</text:span><text:span text:style-name="T1387"><text:s/></text:span><text:span text:style-name="T1388">04)<text:s/></text:span><text:span text:style-name="T1389">UNIDADES SUBORDINADAS:</text:span><text:span text:style-name="T1390"><text:tab/></text:span><text:span text:style-name="T1391">NÃO TEM</text:span></text:p>
      <text:p text:style-name="P1392"><text:span text:style-name="T1393">FINALIDADE:</text:span><text:span text:style-name="T1394"><text:tab/></text:span><text:span text:style-name="T1395">OPERACIONALIZAÇÃO DOS PROJETOS DE EXPOSIÇÃO, PROPONDO SOLUÇÕES TÉCNICAS QUANDO NECESSÁRIO</text:span></text:p>
      <text:h text:style-name="P1396" text:outline-level="1"><text:span text:style-name="T1397">COMPETÊNCIA:</text:span></text:h>
      <text:list text:style-name="LFO4" text:continue-numbering="true">
        <text:list-item>
          <text:p text:style-name="P1398">-<text:tab/> Propor, planejar e executar exposições, instalações, intervenções e/ou outras atividades correlatas no CCJF seja em ambiente digital ou presencial; </text:p>
        </text:list-item>
        <text:list-item>
          <text:p text:style-name="P1399">-<text:tab/>Avaliar, selecionar<text:s/>e participar da Comissão de Avaliação de Projetos de exposições ou educativas;</text:p>
        </text:list-item>
        <text:list-item>
          <text:p text:style-name="P1400">-<text:tab/>Acompanhar e cuidar da operacionalização, como unidade executora, dos projetos de exposição coordenados por proponentes externos e prestar auxílio no que for necessário à boa execução das atividades, gerando soluções técnicas quando preciso; </text:p>
        </text:list-item>
        <text:list-item>
          <text:p text:style-name="P1401">-<text:tab/>Propor atividades que potencializem os conteúdos artísticos veiculados pelo CCJF em parceria com os dos setores envolvidos com  apoio e orientação da Divisão de Cultura; </text:p>
        </text:list-item>
        <text:list-item>
          <text:p text:style-name="P1402">-<text:tab/><text:s/>Realizar visitas orientadas ao prédio; ​</text:p>
        </text:list-item>
        <text:list-item>
          <text:p text:style-name="P1403">-<text:tab/>Buscar parcerias com instituições culturais, escolas e faculdades de Arte, Letras, História, Filosofia, Direito, entre outras, visando parcerias;</text:p>
        </text:list-item>
        <text:list-item>
          <text:p text:style-name="P1404">-<text:tab/>Promover o diálogo com outras instituições culturais para atualização e aprimoramento;</text:p>
        </text:list-item>
        <text:list-item>
          <text:p text:style-name="P1405">Acompanhar e cuidar da operacionalização, como unidade executora, dos projetos educativos, coordenados por proponentes externos e prestar auxílio no que for necessário à boa execução das atividades, gerando soluções técnicas quando preciso;<text:s/></text:p>
        </text:list-item>
        <text:list-item>
          <text:p text:style-name="P1406">-<text:tab/>Integrar equipes multidisciplinares de estudo do desenvolvimento de ações educacionais em museus e centros culturais;</text:p>
        </text:list-item>
        <text:list-item>
          <text:p text:style-name="P1407">-<text:s/><text:tab/>Elaborar relatórios das atividades sob sua responsabilidade;</text:p>
        </text:list-item>
        <text:list-item>
          <text:p text:style-name="P1408">-<text:s/><text:tab/>Desempenhar<text:s/>quaisquer outras atividades típicas do Setor. </text:p>
        </text:list-item>
      </text:list>
      <text:p text:style-name="P1409"/>
      <text:soft-page-break/>
      <text:p text:style-name="P1410"><text:span text:style-name="T1411">NOME DA UNIDADE:</text:span><text:span text:style-name="T1412"><text:tab/></text:span><text:span text:style-name="T1413">SETOR DE ARTES CÊNICAS E AUDIOVISUAL<text:s/></text:span><text:span text:style-name="T1414">(SARCEA)</text:span></text:p>
      <text:p text:style-name="P1415"/>
      <text:p text:style-name="P1416"><text:span text:style-name="T1417">SUBORDINAÇÃO:</text:span><text:span text:style-name="T1418"><text:tab/></text:span><text:span text:style-name="T1419">DIVISÃO DE CULTURA<text:s/></text:span><text:span text:style-name="T1420">FUNÇÃO DO TITULAR:</text:span><text:span text:style-name="T1421"><text:tab/></text:span><text:span text:style-name="T1422">CHEFE</text:span><text:span text:style-name="T1423"><text:s/></text:span><text:span text:style-name="T1424">DE</text:span><text:span text:style-name="T1425"><text:s/></text:span><text:span text:style-name="T1426">SETOR</text:span><text:span text:style-name="T1427"><text:s/></text:span><text:span text:style-name="T1428">(FC</text:span><text:span text:style-name="T1429"><text:s/></text:span><text:span text:style-name="T1430">–</text:span><text:span text:style-name="T1431"><text:s/></text:span><text:span text:style-name="T1432">04)<text:s/></text:span><text:span text:style-name="T1433">UNIDADES SUBORDINADAS:</text:span><text:span text:style-name="T1434"><text:tab/></text:span><text:span text:style-name="T1435">NÃO TEM</text:span></text:p>
      <text:p text:style-name="P1436"><text:span text:style-name="T1437">FINALIDADE:</text:span><text:span text:style-name="T1438"><text:tab/></text:span><text:span text:style-name="T1439">PLANEJAMENTO E ACOMPANHAMENTO DE PROJETOS DE ARTES CÊNICAS E<text:s/></text:span><text:span text:style-name="T1440">AUDIOVISUAL</text:span></text:p>
      <text:p text:style-name="P1441"/>
      <text:h text:style-name="Título1" text:outline-level="1"><text:span text:style-name="T1442">COMPETÊNCIA:</text:span></text:h>
      <text:list text:style-name="LFO2" text:continue-numbering="true">
        <text:list-item>
          <text:p text:style-name="P1443"><text:span text:style-name="T1444">-</text:span><text:span text:style-name="T1445"><text:tab/></text:span><text:span text:style-name="T1446">P</text:span><text:span text:style-name="T1447">ropor e planejar mostras de cinema em geral, apresentações de artes cênicas e/ou outras atividades correlatas a serem apresentadas no CCJF;</text:span></text:p>
        </text:list-item>
        <text:list-item>
          <text:p text:style-name="P1448"><text:span text:style-name="T1449">-</text:span><text:span text:style-name="T1450"><text:tab/></text:span><text:span text:style-name="T1451">A</text:span><text:span text:style-name="T1452">valiar, selecionar e participar da Comissão de Avaliação de projetos de artes cênicas e audiovisuais;</text:span></text:p>
        </text:list-item>
        <text:list-item>
          <text:p text:style-name="P1453"><text:span text:style-name="T1454">-</text:span><text:span text:style-name="T1455"><text:tab/></text:span><text:span text:style-name="T1456">A</text:span><text:span text:style-name="T1457">uxiliar a Direção na elaboração de pareceres relativos às propostas de artes cênicas e audiovisuais apresentadas ao CCJF;</text:span></text:p>
        </text:list-item>
        <text:list-item>
          <text:p text:style-name="P1458"><text:span text:style-name="T1459">-</text:span><text:span text:style-name="T1460"><text:tab/></text:span><text:span text:style-name="T1461">A</text:span><text:span text:style-name="T1462">companhar e cuidar da operacionalização, como unidade executora, das atividades de artes cênicas e manifestações cinematográficas coordenados por proponentes externos, bem como institucional, e prestar auxílio no que for necessário à boa execução das atividades, gerando soluções técnicas quando<text:s/></text:span><text:span text:style-name="T1463">preciso;</text:span></text:p>
        </text:list-item>
        <text:list-item>
          <text:p text:style-name="P1464"><text:span text:style-name="T1465">-</text:span><text:span text:style-name="T1466"><text:tab/></text:span><text:span text:style-name="T1467">E</text:span><text:span text:style-name="T1468">laborar</text:span><text:span text:style-name="T1469"><text:s/></text:span><text:span text:style-name="T1470">a</text:span><text:span text:style-name="T1471"><text:s/></text:span><text:span text:style-name="T1472">pauta</text:span><text:span text:style-name="T1473"><text:s/></text:span><text:span text:style-name="T1474">de</text:span><text:span text:style-name="T1475"><text:s/></text:span><text:span text:style-name="T1476">ensaio</text:span><text:span text:style-name="T1477"><text:s/></text:span><text:span text:style-name="T1478">dos</text:span><text:span text:style-name="T1479"><text:s/></text:span><text:span text:style-name="T1480">espetáculos</text:span><text:span text:style-name="T1481"><text:s/></text:span><text:span text:style-name="T1482">teatrais</text:span><text:span text:style-name="T1483"><text:s/></text:span><text:span text:style-name="T1484">em</text:span><text:span text:style-name="T1485"><text:s/></text:span><text:span text:style-name="T1486">comum</text:span><text:span text:style-name="T1487"><text:s/></text:span><text:span text:style-name="T1488">acordo</text:span><text:span text:style-name="T1489"><text:s/></text:span><text:span text:style-name="T1490">com</text:span><text:span text:style-name="T1491"><text:s/></text:span><text:span text:style-name="T1492">o</text:span><text:span text:style-name="T1493"><text:s/></text:span><text:span text:style-name="T1494">setor competente pela administração do teatro;</text:span></text:p>
        </text:list-item>
        <text:list-item>
          <text:p text:style-name="P1495"><text:span text:style-name="T1496">-</text:span><text:span text:style-name="T1497"><text:tab/></text:span><text:span text:style-name="T1498">E</text:span><text:span text:style-name="T1499">laborar</text:span><text:span text:style-name="T1500"><text:s/></text:span><text:span text:style-name="T1501">relatórios</text:span><text:span text:style-name="T1502"><text:s/></text:span><text:span text:style-name="T1503">das</text:span><text:span text:style-name="T1504"><text:s/></text:span><text:span text:style-name="T1505">atividades</text:span><text:span text:style-name="T1506"><text:s/></text:span><text:span text:style-name="T1507">sob</text:span><text:span text:style-name="T1508"><text:s/></text:span><text:span text:style-name="T1509">sua</text:span><text:span text:style-name="T1510"><text:s/></text:span><text:span text:style-name="T1511">responsabilidade;</text:span></text:p>
        </text:list-item>
        <text:list-item>
          <text:p text:style-name="P1512"><text:span text:style-name="T1513">-</text:span><text:span text:style-name="T1514"><text:tab/></text:span><text:span text:style-name="T1515">D</text:span><text:span text:style-name="T1516">esempenhar</text:span><text:span text:style-name="T1517"><text:s/></text:span><text:span text:style-name="T1518">quaisquer</text:span><text:span text:style-name="T1519"><text:s/></text:span><text:span text:style-name="T1520">outras</text:span><text:span text:style-name="T1521"><text:s/></text:span><text:span text:style-name="T1522">atividades</text:span><text:span text:style-name="T1523"><text:s/></text:span><text:span text:style-name="T1524">típicas</text:span><text:span text:style-name="T1525"><text:s/></text:span><text:span text:style-name="T1526">do</text:span><text:span text:style-name="T1527"><text:s/></text:span><text:span text:style-name="T1528">Setor.</text:span></text:p>
        </text:list-item>
      </text:list>
      <text:soft-page-break/>
      <text:p text:style-name="P1529"><text:span text:style-name="T1530">NOME</text:span><text:span text:style-name="T1531"><text:s/></text:span><text:span text:style-name="T1532">DA</text:span><text:span text:style-name="T1533"><text:s/></text:span><text:span text:style-name="T1534">UNIDADE:</text:span><text:span text:style-name="T1535"><text:tab/></text:span><text:span text:style-name="T1536">SETOR</text:span><text:span text:style-name="T1537"><text:s/></text:span><text:span text:style-name="T1538">DE</text:span><text:span text:style-name="T1539"><text:s/></text:span><text:span text:style-name="T1540">BIBLIOTECA</text:span><text:span text:style-name="T1541"><text:s/></text:span><text:span text:style-name="T1542">(SEBLI</text:span><text:span text:style-name="T1543">B</text:span><text:span text:style-name="T1544">)</text:span></text:p>
      <text:p text:style-name="P1545"/>
      <text:p text:style-name="P1546"/>
      <text:p text:style-name="P1547"><text:span text:style-name="T1548">SUBORDINAÇÃO:</text:span><text:span text:style-name="T1549"><text:tab/></text:span><text:span text:style-name="T1550">DIVISÃO DE CULTURA<text:s/></text:span><text:span text:style-name="T1551">FUNÇÃO DO TITULAR:</text:span><text:span text:style-name="T1552"><text:tab/></text:span><text:span text:style-name="T1553">CHEFE</text:span><text:span text:style-name="T1554"><text:s/></text:span><text:span text:style-name="T1555">DE</text:span><text:span text:style-name="T1556"><text:s/></text:span><text:span text:style-name="T1557">SETOR</text:span><text:span text:style-name="T1558"><text:s/></text:span><text:span text:style-name="T1559">(FC</text:span><text:span text:style-name="T1560"><text:s/></text:span><text:span text:style-name="T1561">–</text:span><text:span text:style-name="T1562"><text:s/></text:span><text:span text:style-name="T1563">04)<text:s/></text:span><text:span text:style-name="T1564">UNIDADES SUBORDINADAS:</text:span><text:span text:style-name="T1565"><text:tab/></text:span><text:span text:style-name="T1566">NÃO TEM</text:span></text:p>
      <text:p text:style-name="P1567"><text:span text:style-name="T1568">FINALIDADE:</text:span><text:span text:style-name="T1569"><text:tab/></text:span><text:span text:style-name="T1570">COORDENAÇÃO DE ATIVIDADES QUE REPRESENTAM DESDOBRAMENTOS DE PROJETOS DESENVOLVIDOS NO CCJF POR OUTROS</text:span><text:span text:style-name="T1571"><text:s/></text:span><text:span text:style-name="T1572">SETORES,</text:span><text:span text:style-name="T1573"><text:s/></text:span><text:span text:style-name="T1574">ALÉM</text:span><text:span text:style-name="T1575"><text:s/></text:span><text:span text:style-name="T1576">DO</text:span><text:span text:style-name="T1577"><text:s/></text:span><text:span text:style-name="T1578">ATENDIMENTO AO USUÁRIO DO ACERVO BIBLIOGRÁFICO FÍSICO E/OU DIGITAL</text:span></text:p>
      <text:p text:style-name="P1579"/>
      <text:h text:style-name="P1580" text:outline-level="1"><text:span text:style-name="T1581">COMPETÊNCIA:</text:span></text:h>
      <text:p text:style-name="P1582"/>
      <text:list text:style-name="LFO1" text:continue-numbering="true">
        <text:list-item>
          <text:p text:style-name="P1583"><text:span text:style-name="T1584">-</text:span><text:span text:style-name="T1585"><text:tab/></text:span><text:span text:style-name="T1586">S</text:span><text:span text:style-name="T1587">elecionar</text:span><text:span text:style-name="T1588"><text:s/></text:span><text:span text:style-name="T1589">obras</text:span><text:span text:style-name="T1590"><text:s/></text:span><text:span text:style-name="T1591">para</text:span><text:span text:style-name="T1592"><text:s/></text:span><text:span text:style-name="T1593">aquisição</text:span><text:span text:style-name="T1594"><text:s/></text:span><text:span text:style-name="T1595">e</text:span><text:span text:style-name="T1596"><text:s/></text:span><text:span text:style-name="T1597">composição</text:span><text:span text:style-name="T1598"><text:s/></text:span><text:span text:style-name="T1599">do</text:span><text:span text:style-name="T1600"><text:s/></text:span><text:span text:style-name="T1601">acervo</text:span><text:span text:style-name="T1602"><text:s/></text:span><text:span text:style-name="T1603">bibliográfico</text:span><text:span text:style-name="T1604"><text:s/></text:span><text:span text:style-name="T1605">físico</text:span><text:span text:style-name="T1606"><text:s/></text:span><text:span text:style-name="T1607">e/ou<text:s/></text:span><text:span text:style-name="T1608">digital;</text:span></text:p>
        </text:list-item>
        <text:list-item>
          <text:p text:style-name="P1609"><text:span text:style-name="T1610">-</text:span><text:span text:style-name="T1611"><text:tab/></text:span><text:span text:style-name="T1612">P</text:span><text:span text:style-name="T1613">esquisar</text:span><text:span text:style-name="T1614"><text:s/></text:span><text:span text:style-name="T1615">e</text:span><text:span text:style-name="T1616"><text:s/></text:span><text:span text:style-name="T1617">propor</text:span><text:span text:style-name="T1618"><text:s/></text:span><text:span text:style-name="T1619">alternativas</text:span><text:span text:style-name="T1620"><text:s/></text:span><text:span text:style-name="T1621">de</text:span><text:span text:style-name="T1622"><text:s/></text:span><text:span text:style-name="T1623">armazenamento</text:span><text:span text:style-name="T1624"><text:s/></text:span><text:span text:style-name="T1625">digital;</text:span></text:p>
        </text:list-item>
        <text:list-item>
          <text:p text:style-name="P1626"><text:span text:style-name="T1627">-</text:span><text:span text:style-name="T1628"><text:tab/>gerir</text:span><text:span text:style-name="T1629"><text:s/></text:span><text:span text:style-name="T1630">o</text:span><text:span text:style-name="T1631"><text:s/></text:span><text:span text:style-name="T1632">acervo</text:span><text:span text:style-name="T1633"><text:s/></text:span><text:span text:style-name="T1634">da</text:span><text:span text:style-name="T1635"><text:s/></text:span><text:span text:style-name="T1636">memória</text:span><text:span text:style-name="T1637"><text:s/></text:span><text:span text:style-name="T1638">de</text:span><text:span text:style-name="T1639"><text:s/></text:span><text:span text:style-name="T1640">atividades</text:span><text:span text:style-name="T1641"><text:s/></text:span><text:span text:style-name="T1642">do</text:span><text:span text:style-name="T1643"><text:s/></text:span><text:span text:style-name="T1644">CCJF;</text:span></text:p>
        </text:list-item>
        <text:list-item>
          <text:p text:style-name="P1645"><text:span text:style-name="T1646">-</text:span><text:span text:style-name="T1647"><text:tab/></text:span><text:span text:style-name="T1648">P</text:span><text:span text:style-name="T1649">romover</text:span><text:span text:style-name="T1650"><text:s/></text:span><text:span text:style-name="T1651">a</text:span><text:span text:style-name="T1652"><text:s/></text:span><text:span text:style-name="T1653">doação</text:span><text:span text:style-name="T1654"><text:s/></text:span><text:span text:style-name="T1655">de</text:span><text:span text:style-name="T1656"><text:s/></text:span><text:span text:style-name="T1657">títulos</text:span><text:span text:style-name="T1658"><text:s/></text:span><text:span text:style-name="T1659">a</text:span><text:span text:style-name="T1660"><text:s/></text:span><text:span text:style-name="T1661">bibliotecas</text:span><text:span text:style-name="T1662"><text:s/></text:span><text:span text:style-name="T1663">comunitárias;</text:span></text:p>
        </text:list-item>
        <text:list-item>
          <text:p text:style-name="P1664"><text:span text:style-name="T1665">-</text:span><text:span text:style-name="T1666"><text:tab/>atender, de modo virtual ou presencial, aos usuários da biblioteca e sala de<text:s/></text:span><text:span text:style-name="T1667">leitura;</text:span></text:p>
        </text:list-item>
        <text:list-item>
          <text:p text:style-name="P1668"><text:span text:style-name="T1669">-</text:span><text:span text:style-name="T1670"><text:tab/></text:span><text:span text:style-name="T1671">P</text:span><text:span text:style-name="T1672">ropor,</text:span><text:span text:style-name="T1673"><text:s/></text:span><text:span text:style-name="T1674">planejar</text:span><text:span text:style-name="T1675"><text:s/></text:span><text:span text:style-name="T1676">e</text:span><text:span text:style-name="T1677"><text:s/></text:span><text:span text:style-name="T1678">executar</text:span><text:span text:style-name="T1679"><text:s/></text:span><text:span text:style-name="T1680">atividades</text:span><text:span text:style-name="T1681"><text:s/></text:span><text:span text:style-name="T1682">de</text:span><text:span text:style-name="T1683"><text:s/></text:span><text:span text:style-name="T1684">cunho</text:span><text:span text:style-name="T1685"><text:s/></text:span><text:span text:style-name="T1686">literário,</text:span><text:span text:style-name="T1687"><text:s/></text:span><text:span text:style-name="T1688">em</text:span><text:span text:style-name="T1689"><text:s/></text:span><text:span text:style-name="T1690">consonância</text:span><text:span text:style-name="T1691"><text:s/></text:span><text:span text:style-name="T1692">com</text:span><text:span text:style-name="T1693"><text:s/></text:span><text:span text:style-name="T1694">o planejamento de atividades do CCJF;</text:span></text:p>
        </text:list-item>
        <text:list-item>
          <text:p text:style-name="P1695"><text:span text:style-name="T1696">-</text:span><text:span text:style-name="T1697"><text:tab/></text:span><text:span text:style-name="T1698">C</text:span><text:span text:style-name="T1699">oordenar e acompanhar a realização de propostas que representem desdobramentos de projetos a serem desenvolvidos no CCJF, nas quais a biblioteca tenha participação direta ou indireta;</text:span></text:p>
        </text:list-item>
        <text:list-item>
          <text:p text:style-name="P1700"><text:span text:style-name="T1701">-</text:span><text:span text:style-name="T1702"><text:tab/></text:span><text:span text:style-name="T1703">E</text:span><text:span text:style-name="T1704">laborar</text:span><text:span text:style-name="T1705"><text:s/></text:span><text:span text:style-name="T1706">relatórios</text:span><text:span text:style-name="T1707"><text:s/></text:span><text:span text:style-name="T1708">das</text:span><text:span text:style-name="T1709"><text:s/></text:span><text:span text:style-name="T1710">atividades</text:span><text:span text:style-name="T1711"><text:s/></text:span><text:span text:style-name="T1712">sob</text:span><text:span text:style-name="T1713"><text:s/></text:span><text:span text:style-name="T1714">sua</text:span><text:span text:style-name="T1715"><text:s/></text:span><text:span text:style-name="T1716">responsabilidade;</text:span></text:p>
        </text:list-item>
        <text:list-item>
          <text:p text:style-name="P1717"><text:span text:style-name="T1718">-</text:span><text:span text:style-name="T1719"><text:tab/></text:span><text:span text:style-name="T1720">D</text:span><text:span text:style-name="T1721">esempenhar</text:span><text:span text:style-name="T1722"><text:s/></text:span><text:span text:style-name="T1723">quaisquer</text:span><text:span text:style-name="T1724"><text:s/></text:span><text:span text:style-name="T1725">outras</text:span><text:span text:style-name="T1726"><text:s/></text:span><text:span text:style-name="T1727">atividades</text:span><text:span text:style-name="T1728"><text:s/></text:span><text:span text:style-name="T1729">típicas</text:span><text:span text:style-name="T1730"><text:s/></text:span><text:span text:style-name="T1731">do</text:span><text:span text:style-name="T1732"><text:s/></text:span><text:span text:style-name="T1733">Setor.</text:span></text:p>
        </text:list-item>
      </text:list>
      <text:p text:style-name="P1734"/>
      <text:soft-page-break/>
      <text:p text:style-name="P1735"><text:span text:style-name="T1736">NOME</text:span><text:span text:style-name="T1737"><text:s/></text:span><text:span text:style-name="T1738">DA</text:span><text:span text:style-name="T1739"><text:s/></text:span><text:span text:style-name="T1740">UNIDADE:</text:span><text:span text:style-name="T1741"><text:tab/></text:span><text:span text:style-name="T1742">SETOR DE MÚSICA (SETMUS)</text:span></text:p>
      <text:p text:style-name="P1743"/>
      <text:p text:style-name="P1744"><text:span text:style-name="T1745">SUBORDINAÇÃO:</text:span><text:span text:style-name="T1746"><text:tab/></text:span><text:span text:style-name="T1747">DIVISÃO DE CULTURA<text:s/></text:span><text:span text:style-name="T1748">FUNÇÃO DO TITULAR:</text:span><text:span text:style-name="T1749"><text:tab/></text:span><text:span text:style-name="T1750">CHEFE</text:span><text:span text:style-name="T1751"><text:s/></text:span><text:span text:style-name="T1752">DE</text:span><text:span text:style-name="T1753"><text:s/></text:span><text:span text:style-name="T1754">SETOR</text:span><text:span text:style-name="T1755"><text:s/></text:span><text:span text:style-name="T1756">(FC</text:span><text:span text:style-name="T1757"><text:s/></text:span><text:span text:style-name="T1758">–</text:span><text:span text:style-name="T1759"><text:s/></text:span><text:span text:style-name="T1760">04)<text:s/></text:span><text:span text:style-name="T1761">UNIDADES SUBORDINADAS:</text:span><text:span text:style-name="T1762"><text:tab/></text:span><text:span text:style-name="T1763">NÃO TEM</text:span></text:p>
      <text:p text:style-name="P1764"><text:span text:style-name="T1765">FINALIDADE:</text:span><text:span text:style-name="T1766"><text:tab/></text:span><text:span text:style-name="T1767">OPERACIONALIZAÇÃO DOS PROJETOS DE EXPOSIÇÃO, PROPONDO SOLUÇÕES TÉCNICAS QUANDO NECESSÁRIO</text:span></text:p>
      <text:h text:style-name="P1768" text:outline-level="1">COMPETÊNCIA:</text:h>
      <text:h text:style-name="P1769" text:outline-level="1"/>
      <text:list text:style-name="LFO16" text:continue-numbering="true">
        <text:list-item>
          <text:p text:style-name="P1770"><text:span text:style-name="T1771">-</text:span><text:span text:style-name="T1772"><text:tab/></text:span><text:span text:style-name="T1773">propor e planejar espetáculos de música</text:span><text:span text:style-name="T1774"><text:s/></text:span><text:span text:style-name="T1775">e/ou</text:span><text:span text:style-name="T1776"><text:s/></text:span><text:span text:style-name="T1777">outras</text:span><text:span text:style-name="T1778"><text:s/></text:span><text:span text:style-name="T1779">atividades</text:span><text:span text:style-name="T1780"><text:s/></text:span><text:span text:style-name="T1781">correlatas</text:span><text:span text:style-name="T1782"><text:s/></text:span><text:span text:style-name="T1783">a serem</text:span><text:span text:style-name="T1784"><text:s/></text:span><text:span text:style-name="T1785">apresentadas</text:span><text:span text:style-name="T1786"><text:s/></text:span><text:span text:style-name="T1787">no</text:span><text:span text:style-name="T1788"><text:s/></text:span><text:span text:style-name="T1789">CCJF;</text:span></text:p>
        </text:list-item>
      </text:list>
      <text:p text:style-name="P1790">II<text:tab/>-<text:tab/>Avaliar, selecionar e participar da Comissão de Avaliação de projetos de<text:s/>música;</text:p>
      <text:p text:style-name="P1791"><text:span text:style-name="T1792">III</text:span><text:span text:style-name="T1793"><text:tab/>-</text:span><text:span text:style-name="T1794"><text:tab/></text:span><text:span text:style-name="T1795">A</text:span><text:span text:style-name="T1796">uxiliar a Direção na elaboração de pareceres relativos às propostas de música</text:span><text:span text:style-name="T1797"><text:s/></text:span><text:span text:style-name="T1798">apresentadas</text:span><text:span text:style-name="T1799"><text:s/></text:span><text:span text:style-name="T1800">ao</text:span><text:span text:style-name="T1801"><text:s/></text:span><text:span text:style-name="T1802">CCJF;</text:span></text:p>
      <text:p text:style-name="P1803"><text:span text:style-name="T1804">IV</text:span><text:span text:style-name="T1805"><text:tab/></text:span><text:span text:style-name="T1806">-</text:span><text:span text:style-name="T1807"><text:tab/></text:span><text:span text:style-name="T1808">A</text:span><text:span text:style-name="T1809">companhar</text:span><text:span text:style-name="T1810"><text:s/></text:span><text:span text:style-name="T1811">e cuidar</text:span><text:span text:style-name="T1812"><text:s/></text:span><text:span text:style-name="T1813">da operacionalização, como</text:span><text:span text:style-name="T1814"><text:s/></text:span><text:span text:style-name="T1815">unidade</text:span><text:span text:style-name="T1816"><text:s/></text:span><text:span text:style-name="T1817">executora,</text:span><text:span text:style-name="T1818"><text:s/></text:span><text:span text:style-name="T1819">das</text:span><text:span text:style-name="T1820"><text:s/></text:span><text:span text:style-name="T1821">atividades de música coordenadas por</text:span><text:span text:style-name="T1822"><text:s/></text:span><text:span text:style-name="T1823">proponentes externos, bem como institucional, e prestar auxflio no que for</text:span><text:span text:style-name="T1824"><text:s/></text:span><text:span text:style-name="T1825">necessário à boa execução das atividades, gerando soluções técnicas quando</text:span><text:span text:style-name="T1826"><text:s/></text:span><text:span text:style-name="T1827">preciso</text:span><text:span text:style-name="T1828">;</text:span></text:p>
      <text:p text:style-name="P1829"><text:span text:style-name="T1830">V</text:span><text:span text:style-name="T1831"><text:tab/></text:span><text:span text:style-name="T1832"><text:s/></text:span><text:span text:style-name="T1833">-</text:span><text:span text:style-name="T1834"><text:tab/></text:span><text:span text:style-name="T1835">E</text:span><text:span text:style-name="T1836">laborar a pauta de ensaio dos espetáculos de música<text:s/></text:span><text:span text:style-name="T1837">em comum acordo com o setor<text:s/></text:span><text:span text:style-name="T1838"><text:s text:c="3"/></text:span><text:span text:style-name="T1839">competente</text:span><text:span text:style-name="T1840"><text:s/></text:span><text:span text:style-name="T1841">pela</text:span><text:span text:style-name="T1842"><text:s/></text:span><text:span text:style-name="T1843">administração</text:span><text:span text:style-name="T1844"><text:s/></text:span><text:span text:style-name="T1845">do</text:span><text:span text:style-name="T1846"><text:s/></text:span><text:span text:style-name="T1847">teatro e da Sala de Sessões;</text:span></text:p>
      <text:p text:style-name="P1848"><text:span text:style-name="T1849">VI</text:span><text:span text:style-name="T1850"><text:tab/></text:span><text:span text:style-name="T1851">-</text:span><text:span text:style-name="T1852"><text:tab/></text:span><text:span text:style-name="T1853">Ela</text:span><text:span text:style-name="T1854">borar relatórios das atividades sob sua<text:s/></text:span><text:span text:style-name="T1855">sponsabilidade;</text:span></text:p>
      <text:p text:style-name="P1856">VII<text:s/><text:tab/>-<text:s/><text:tab/>Desempenhar quaisquer outras atividades típicas do Setor.</text:p>
      <text:p text:style-name="P1857"/>
      <text:p text:style-name="P1858"><text:tab/></text:p>
      <text:p text:style-name="P1859"/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0666in" fo:text-indent="-0.9854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0666in" fo:text-indent="-0.9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extosemFormatação" style:display-name="Texto sem Formatação" style:family="paragraph" style:parent-style-name="Normal">
      <style:paragraph-properties fo:widows="2" fo:orphans="2" style:text-autospace="ideograph-alpha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ítulo" style:display-name="Título" style:family="paragraph" style:parent-style-name="Normal">
      <style:paragraph-properties fo:widows="2" fo:orphans="2" style:text-autospace="ideograph-alpha" fo:text-align="center"/>
      <style:text-properties style:font-name="Comic Sans MS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98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98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98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text-scale="95%"/>
    </style:style>
    <style:style style:name="WW_CharLFO20LVL1" style:family="text">
      <style:text-properties style:font-name="Times New Roman" style:font-name-asian="Times New Roman" style:font-name-complex="Times New Roman" style:text-scale="98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2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2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2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2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2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3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3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3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3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3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3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3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4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4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4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4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4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4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4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4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5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5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5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5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5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5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6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6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6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6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6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6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6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6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7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7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7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7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7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7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7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7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8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8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8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8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8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8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8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8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9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9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9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9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9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9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9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19in" text:min-label-width="0.4916in" text:list-level-position-and-space-mode="label-alignment">
          <style:list-level-label-alignment text:label-followed-by="listtab" fo:margin-left="0.5736in" fo:text-indent="-0.4916in"/>
        </style:list-level-properties>
      </text:list-level-style-number>
      <text:list-level-style-bullet text:level="2" text:style-name="WW_CharLFO10LVL2" text:bullet-char="•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bullet>
      <text:list-level-style-bullet text:level="3" text:style-name="WW_CharLFO10LVL3" text:bullet-char="•">
        <style:list-level-properties text:space-before="1.2555in" text:min-label-width="0.4916in" text:list-level-position-and-space-mode="label-alignment">
          <style:list-level-label-alignment text:label-followed-by="listtab" fo:margin-left="1.7472in" fo:text-indent="-0.4916in"/>
        </style:list-level-properties>
      </text:list-level-style-bullet>
      <text:list-level-style-bullet text:level="4" text:style-name="WW_CharLFO10LVL4" text:bullet-char="•">
        <style:list-level-properties text:space-before="1.8444in" text:min-label-width="0.4916in" text:list-level-position-and-space-mode="label-alignment">
          <style:list-level-label-alignment text:label-followed-by="listtab" fo:margin-left="2.3361in" fo:text-indent="-0.4916in"/>
        </style:list-level-properties>
      </text:list-level-style-bullet>
      <text:list-level-style-bullet text:level="5" text:style-name="WW_CharLFO10LVL5" text:bullet-char="•">
        <style:list-level-properties text:space-before="2.4333in" text:min-label-width="0.4916in" text:list-level-position-and-space-mode="label-alignment">
          <style:list-level-label-alignment text:label-followed-by="listtab" fo:margin-left="2.925in" fo:text-indent="-0.4916in"/>
        </style:list-level-properties>
      </text:list-level-style-bullet>
      <text:list-level-style-bullet text:level="6" text:style-name="WW_CharLFO10LVL6" text:bullet-char="•">
        <style:list-level-properties text:space-before="3.0222in" text:min-label-width="0.4916in" text:list-level-position-and-space-mode="label-alignment">
          <style:list-level-label-alignment text:label-followed-by="listtab" fo:margin-left="3.5138in" fo:text-indent="-0.4916in"/>
        </style:list-level-properties>
      </text:list-level-style-bullet>
      <text:list-level-style-bullet text:level="7" text:style-name="WW_CharLFO10LVL7" text:bullet-char="•">
        <style:list-level-properties text:space-before="3.6111in" text:min-label-width="0.4916in" text:list-level-position-and-space-mode="label-alignment">
          <style:list-level-label-alignment text:label-followed-by="listtab" fo:margin-left="4.1027in" fo:text-indent="-0.4916in"/>
        </style:list-level-properties>
      </text:list-level-style-bullet>
      <text:list-level-style-bullet text:level="8" text:style-name="WW_CharLFO10LVL8" text:bullet-char="•">
        <style:list-level-properties text:space-before="4.2in" text:min-label-width="0.4916in" text:list-level-position-and-space-mode="label-alignment">
          <style:list-level-label-alignment text:label-followed-by="listtab" fo:margin-left="4.6916in" fo:text-indent="-0.4916in"/>
        </style:list-level-properties>
      </text:list-level-style-bullet>
      <text:list-level-style-bullet text:level="9" text:style-name="WW_CharLFO10LVL9" text:bullet-char="•">
        <style:list-level-properties text:space-before="4.7888in" text:min-label-width="0.4916in" text:list-level-position-and-space-mode="label-alignment">
          <style:list-level-label-alignment text:label-followed-by="listtab" fo:margin-left="5.2805in" fo:text-indent="-0.4916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819in" text:min-label-width="0.4916in" text:list-level-position-and-space-mode="label-alignment">
          <style:list-level-label-alignment text:label-followed-by="listtab" fo:margin-left="0.5736in" fo:text-indent="-0.4916in"/>
        </style:list-level-properties>
      </text:list-level-style-number>
      <text:list-level-style-bullet text:level="2" text:style-name="WW_CharLFO11LVL2" text:bullet-char="•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bullet>
      <text:list-level-style-bullet text:level="3" text:style-name="WW_CharLFO11LVL3" text:bullet-char="•">
        <style:list-level-properties text:space-before="1.2555in" text:min-label-width="0.4916in" text:list-level-position-and-space-mode="label-alignment">
          <style:list-level-label-alignment text:label-followed-by="listtab" fo:margin-left="1.7472in" fo:text-indent="-0.4916in"/>
        </style:list-level-properties>
      </text:list-level-style-bullet>
      <text:list-level-style-bullet text:level="4" text:style-name="WW_CharLFO11LVL4" text:bullet-char="•">
        <style:list-level-properties text:space-before="1.8444in" text:min-label-width="0.4916in" text:list-level-position-and-space-mode="label-alignment">
          <style:list-level-label-alignment text:label-followed-by="listtab" fo:margin-left="2.3361in" fo:text-indent="-0.4916in"/>
        </style:list-level-properties>
      </text:list-level-style-bullet>
      <text:list-level-style-bullet text:level="5" text:style-name="WW_CharLFO11LVL5" text:bullet-char="•">
        <style:list-level-properties text:space-before="2.4333in" text:min-label-width="0.4916in" text:list-level-position-and-space-mode="label-alignment">
          <style:list-level-label-alignment text:label-followed-by="listtab" fo:margin-left="2.925in" fo:text-indent="-0.4916in"/>
        </style:list-level-properties>
      </text:list-level-style-bullet>
      <text:list-level-style-bullet text:level="6" text:style-name="WW_CharLFO11LVL6" text:bullet-char="•">
        <style:list-level-properties text:space-before="3.0222in" text:min-label-width="0.4916in" text:list-level-position-and-space-mode="label-alignment">
          <style:list-level-label-alignment text:label-followed-by="listtab" fo:margin-left="3.5138in" fo:text-indent="-0.4916in"/>
        </style:list-level-properties>
      </text:list-level-style-bullet>
      <text:list-level-style-bullet text:level="7" text:style-name="WW_CharLFO11LVL7" text:bullet-char="•">
        <style:list-level-properties text:space-before="3.6111in" text:min-label-width="0.4916in" text:list-level-position-and-space-mode="label-alignment">
          <style:list-level-label-alignment text:label-followed-by="listtab" fo:margin-left="4.1027in" fo:text-indent="-0.4916in"/>
        </style:list-level-properties>
      </text:list-level-style-bullet>
      <text:list-level-style-bullet text:level="8" text:style-name="WW_CharLFO11LVL8" text:bullet-char="•">
        <style:list-level-properties text:space-before="4.2in" text:min-label-width="0.4916in" text:list-level-position-and-space-mode="label-alignment">
          <style:list-level-label-alignment text:label-followed-by="listtab" fo:margin-left="4.6916in" fo:text-indent="-0.4916in"/>
        </style:list-level-properties>
      </text:list-level-style-bullet>
      <text:list-level-style-bullet text:level="9" text:style-name="WW_CharLFO11LVL9" text:bullet-char="•">
        <style:list-level-properties text:space-before="4.7888in" text:min-label-width="0.4916in" text:list-level-position-and-space-mode="label-alignment">
          <style:list-level-label-alignment text:label-followed-by="listtab" fo:margin-left="5.2805in" fo:text-indent="-0.491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2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2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2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2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2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2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2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13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13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13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13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13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13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13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13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6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6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6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6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6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6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6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6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7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7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7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7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7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7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7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7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18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18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18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18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18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18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18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18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5618in" text:min-label-width="0.4944in" text:list-level-position-and-space-mode="label-alignment">
          <style:list-level-label-alignment text:label-followed-by="listtab" fo:margin-left="1.0562in" fo:text-indent="-0.4944in"/>
        </style:list-level-properties>
      </text:list-level-style-number>
      <text:list-level-style-bullet text:level="2" text:style-name="WW_CharLFO20LVL2" text:bullet-char="•">
        <style:list-level-properties text:space-before="1.1013in" text:min-label-width="0.4944in" text:list-level-position-and-space-mode="label-alignment">
          <style:list-level-label-alignment text:label-followed-by="listtab" fo:margin-left="1.5958in" fo:text-indent="-0.4944in"/>
        </style:list-level-properties>
      </text:list-level-style-bullet>
      <text:list-level-style-bullet text:level="3" text:style-name="WW_CharLFO20LVL3" text:bullet-char="•">
        <style:list-level-properties text:space-before="1.6423in" text:min-label-width="0.4944in" text:list-level-position-and-space-mode="label-alignment">
          <style:list-level-label-alignment text:label-followed-by="listtab" fo:margin-left="2.1368in" fo:text-indent="-0.4944in"/>
        </style:list-level-properties>
      </text:list-level-style-bullet>
      <text:list-level-style-bullet text:level="4" text:style-name="WW_CharLFO20LVL4" text:bullet-char="•">
        <style:list-level-properties text:space-before="2.1826in" text:min-label-width="0.4944in" text:list-level-position-and-space-mode="label-alignment">
          <style:list-level-label-alignment text:label-followed-by="listtab" fo:margin-left="2.677in" fo:text-indent="-0.4944in"/>
        </style:list-level-properties>
      </text:list-level-style-bullet>
      <text:list-level-style-bullet text:level="5" text:style-name="WW_CharLFO20LVL5" text:bullet-char="•">
        <style:list-level-properties text:space-before="2.7236in" text:min-label-width="0.4944in" text:list-level-position-and-space-mode="label-alignment">
          <style:list-level-label-alignment text:label-followed-by="listtab" fo:margin-left="3.218in" fo:text-indent="-0.4944in"/>
        </style:list-level-properties>
      </text:list-level-style-bullet>
      <text:list-level-style-bullet text:level="6" text:style-name="WW_CharLFO20LVL6" text:bullet-char="•">
        <style:list-level-properties text:space-before="3.2645in" text:min-label-width="0.4944in" text:list-level-position-and-space-mode="label-alignment">
          <style:list-level-label-alignment text:label-followed-by="listtab" fo:margin-left="3.759in" fo:text-indent="-0.4944in"/>
        </style:list-level-properties>
      </text:list-level-style-bullet>
      <text:list-level-style-bullet text:level="7" text:style-name="WW_CharLFO20LVL7" text:bullet-char="•">
        <style:list-level-properties text:space-before="3.8048in" text:min-label-width="0.4944in" text:list-level-position-and-space-mode="label-alignment">
          <style:list-level-label-alignment text:label-followed-by="listtab" fo:margin-left="4.2993in" fo:text-indent="-0.4944in"/>
        </style:list-level-properties>
      </text:list-level-style-bullet>
      <text:list-level-style-bullet text:level="8" text:style-name="WW_CharLFO20LVL8" text:bullet-char="•">
        <style:list-level-properties text:space-before="4.3458in" text:min-label-width="0.4944in" text:list-level-position-and-space-mode="label-alignment">
          <style:list-level-label-alignment text:label-followed-by="listtab" fo:margin-left="4.8402in" fo:text-indent="-0.4944in"/>
        </style:list-level-properties>
      </text:list-level-style-bullet>
      <text:list-level-style-bullet text:level="9" text:style-name="WW_CharLFO20LVL9" text:bullet-char="•">
        <style:list-level-properties text:space-before="4.8868in" text:min-label-width="0.4944in" text:list-level-position-and-space-mode="label-alignment">
          <style:list-level-label-alignment text:label-followed-by="listtab" fo:margin-left="5.3812in" fo:text-indent="-0.4944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  <text:list-level-style-bullet text:level="2" text:style-name="WW_CharLFO21LVL2" text:bullet-char="•">
        <style:list-level-properties text:space-before="1.1166in" text:min-label-width="0.4916in" text:list-level-position-and-space-mode="label-alignment">
          <style:list-level-label-alignment text:label-followed-by="listtab" fo:margin-left="1.6083in" fo:text-indent="-0.4916in"/>
        </style:list-level-properties>
      </text:list-level-style-bullet>
      <text:list-level-style-bullet text:level="3" text:style-name="WW_CharLFO21LVL3" text:bullet-char="•">
        <style:list-level-properties text:space-before="1.6555in" text:min-label-width="0.4916in" text:list-level-position-and-space-mode="label-alignment">
          <style:list-level-label-alignment text:label-followed-by="listtab" fo:margin-left="2.1472in" fo:text-indent="-0.4916in"/>
        </style:list-level-properties>
      </text:list-level-style-bullet>
      <text:list-level-style-bullet text:level="4" text:style-name="WW_CharLFO21LVL4" text:bullet-char="•">
        <style:list-level-properties text:space-before="2.1944in" text:min-label-width="0.4916in" text:list-level-position-and-space-mode="label-alignment">
          <style:list-level-label-alignment text:label-followed-by="listtab" fo:margin-left="2.6861in" fo:text-indent="-0.4916in"/>
        </style:list-level-properties>
      </text:list-level-style-bullet>
      <text:list-level-style-bullet text:level="5" text:style-name="WW_CharLFO21LVL5" text:bullet-char="•">
        <style:list-level-properties text:space-before="2.7333in" text:min-label-width="0.4916in" text:list-level-position-and-space-mode="label-alignment">
          <style:list-level-label-alignment text:label-followed-by="listtab" fo:margin-left="3.225in" fo:text-indent="-0.4916in"/>
        </style:list-level-properties>
      </text:list-level-style-bullet>
      <text:list-level-style-bullet text:level="6" text:style-name="WW_CharLFO21LVL6" text:bullet-char="•">
        <style:list-level-properties text:space-before="3.2722in" text:min-label-width="0.4916in" text:list-level-position-and-space-mode="label-alignment">
          <style:list-level-label-alignment text:label-followed-by="listtab" fo:margin-left="3.7638in" fo:text-indent="-0.4916in"/>
        </style:list-level-properties>
      </text:list-level-style-bullet>
      <text:list-level-style-bullet text:level="7" text:style-name="WW_CharLFO21LVL7" text:bullet-char="•">
        <style:list-level-properties text:space-before="3.8111in" text:min-label-width="0.4916in" text:list-level-position-and-space-mode="label-alignment">
          <style:list-level-label-alignment text:label-followed-by="listtab" fo:margin-left="4.3027in" fo:text-indent="-0.4916in"/>
        </style:list-level-properties>
      </text:list-level-style-bullet>
      <text:list-level-style-bullet text:level="8" text:style-name="WW_CharLFO21LVL8" text:bullet-char="•">
        <style:list-level-properties text:space-before="4.35in" text:min-label-width="0.4916in" text:list-level-position-and-space-mode="label-alignment">
          <style:list-level-label-alignment text:label-followed-by="listtab" fo:margin-left="4.8416in" fo:text-indent="-0.4916in"/>
        </style:list-level-properties>
      </text:list-level-style-bullet>
      <text:list-level-style-bullet text:level="9" text:style-name="WW_CharLFO21LVL9" text:bullet-char="•">
        <style:list-level-properties text:space-before="4.8888in" text:min-label-width="0.4916in" text:list-level-position-and-space-mode="label-alignment">
          <style:list-level-label-alignment text:label-followed-by="listtab" fo:margin-left="5.3805in" fo:text-indent="-0.4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Centro Cultural Justiça Federal</dc:title>
    <meta:keyword>atribuições</meta:keyword>
    <meta:initial-creator>TRF2</meta:initial-creator>
    <dc:creator>Daniel De Sousa Matos</dc:creator>
    <meta:creation-date>2025-03-20T20:26:00Z</meta:creation-date>
    <dc:date>2025-03-20T20:26:00Z</dc:date>
    <meta:print-date>2024-12-26T19:31:00Z</meta:print-date>
    <meta:template xlink:href="Normal" xlink:type="simple"/>
    <meta:editing-cycles>2</meta:editing-cycles>
    <meta:editing-duration>PT60S</meta:editing-duration>
    <meta:user-defined meta:name="Created" meta:value-type="date">2021-06-28T00:00:00Z</meta:user-defined>
    <meta:user-defined meta:name="Creator">PDFCreator Free 4.1.3</meta:user-defined>
    <meta:user-defined meta:name="LastSaved" meta:value-type="date">2024-09-19T00:00:00Z</meta:user-defined>
    <meta:user-defined meta:name="Producer">GPL Ghostscript 9.52</meta:user-defined>
    <meta:document-statistic meta:page-count="19" meta:paragraph-count="41" meta:word-count="3211" meta:character-count="20514" meta:row-count="144" meta:non-whitespace-character-count="17344"/>
  </office:meta>
</office:document-meta>
</file>