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dobe Caslon Pro" svg:font-family="Adobe Caslon Pro" style:font-family-generic="roman"/>
    <style:font-face style:name="FDDTL O+ Frutiger LT Std" svg:font-family="FDDTL O+ Frutiger LT Std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inion Pro" svg:font-family="Minion Pr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 -     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 -     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9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5708in" text:min-label-width="0.4923in" text:list-level-position-and-space-mode="label-alignment">
          <style:list-level-label-alignment text:label-followed-by="listtab" fo:margin-left="1.0631in" fo:text-indent="-0.4923in"/>
        </style:list-level-properties>
      </text:list-level-style-number>
      <text:list-level-style-bullet text:level="2" text:style-name="WW_CharLFO10LVL2" text:bullet-char="•">
        <style:list-level-properties text:space-before="1.1548in" text:min-label-width="0.4923in" text:list-level-position-and-space-mode="label-alignment">
          <style:list-level-label-alignment text:label-followed-by="listtab" fo:margin-left="1.6472in" fo:text-indent="-0.4923in"/>
        </style:list-level-properties>
      </text:list-level-style-bullet>
      <text:list-level-style-bullet text:level="3" text:style-name="WW_CharLFO10LVL3" text:bullet-char="•">
        <style:list-level-properties text:space-before="1.7333in" text:min-label-width="0.4923in" text:list-level-position-and-space-mode="label-alignment">
          <style:list-level-label-alignment text:label-followed-by="listtab" fo:margin-left="2.2256in" fo:text-indent="-0.4923in"/>
        </style:list-level-properties>
      </text:list-level-style-bullet>
      <text:list-level-style-bullet text:level="4" text:style-name="WW_CharLFO10LVL4" text:bullet-char="•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</text:list-level-style-bullet>
      <text:list-level-style-bullet text:level="5" text:style-name="WW_CharLFO10LVL5" text:bullet-char="•">
        <style:list-level-properties text:space-before="2.8895in" text:min-label-width="0.4923in" text:list-level-position-and-space-mode="label-alignment">
          <style:list-level-label-alignment text:label-followed-by="listtab" fo:margin-left="3.3819in" fo:text-indent="-0.4923in"/>
        </style:list-level-properties>
      </text:list-level-style-bullet>
      <text:list-level-style-bullet text:level="6" text:style-name="WW_CharLFO10LVL6" text:bullet-char="•">
        <style:list-level-properties text:space-before="3.468in" text:min-label-width="0.4923in" text:list-level-position-and-space-mode="label-alignment">
          <style:list-level-label-alignment text:label-followed-by="listtab" fo:margin-left="3.9604in" fo:text-indent="-0.4923in"/>
        </style:list-level-properties>
      </text:list-level-style-bullet>
      <text:list-level-style-bullet text:level="7" text:style-name="WW_CharLFO10LVL7" text:bullet-char="•">
        <style:list-level-properties text:space-before="4.0458in" text:min-label-width="0.4923in" text:list-level-position-and-space-mode="label-alignment">
          <style:list-level-label-alignment text:label-followed-by="listtab" fo:margin-left="4.5381in" fo:text-indent="-0.4923in"/>
        </style:list-level-properties>
      </text:list-level-style-bullet>
      <text:list-level-style-bullet text:level="8" text:style-name="WW_CharLFO10LVL8" text:bullet-char="•">
        <style:list-level-properties text:space-before="4.6243in" text:min-label-width="0.4923in" text:list-level-position-and-space-mode="label-alignment">
          <style:list-level-label-alignment text:label-followed-by="listtab" fo:margin-left="5.1166in" fo:text-indent="-0.4923in"/>
        </style:list-level-properties>
      </text:list-level-style-bullet>
      <text:list-level-style-bullet text:level="9" text:style-name="WW_CharLFO10LVL9" text:bullet-char="•">
        <style:list-level-properties text:space-before="5.2027in" text:min-label-width="0.4923in" text:list-level-position-and-space-mode="label-alignment">
          <style:list-level-label-alignment text:label-followed-by="listtab" fo:margin-left="5.6951in" fo:text-indent="-0.4923in"/>
        </style:list-level-properties>
      </text:list-level-style-bullet>
    </text:list-style>
    <text:list-style style:name="LFO11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5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 -     " style:num-format="I">
        <style:list-level-properties fo:text-align="end"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9">
      <text:list-level-style-number text:level="1" style:num-suffix=" -     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20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Times New Roman" fo:font-weight="bold" style:font-weight-asian="bold" style:font-size-complex="12pt"/>
    </style:style>
    <style:style style:name="T3" style:parent-style-name="Fonteparág.padrão" style:family="text">
      <style:text-properties style:font-name="Times New Roman" fo:font-weight="bold" style:font-weight-asian="bold" style:font-size-complex="12pt"/>
    </style:style>
    <style:style style:name="T4" style:parent-style-name="Fonteparág.padrão" style:family="text">
      <style:text-properties style:font-name="Times New Roman" style:font-size-complex="12pt"/>
    </style:style>
    <style:style style:name="P5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7" style:parent-style-name="Fonteparág.padrão" style:family="text">
      <style:text-properties style:font-name="Times New Roman" fo:font-weight="bold" style:font-weight-asian="bold" style:font-size-complex="12pt"/>
    </style:style>
    <style:style style:name="T8" style:parent-style-name="Fonteparág.padrão" style:family="text">
      <style:text-properties style:font-name="Times New Roman" fo:font-weight="bold" style:font-weight-asian="bold" style:font-size-complex="12pt"/>
    </style:style>
    <style:style style:name="T9" style:parent-style-name="Fonteparág.padrão" style:family="text">
      <style:text-properties style:font-name="Times New Roman" style:font-size-complex="12pt"/>
    </style:style>
    <style:style style:name="P1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12" style:parent-style-name="Fonteparág.padrão" style:family="text">
      <style:text-properties style:font-name="Times New Roman" fo:font-weight="bold" style:font-weight-asian="bold" style:font-size-complex="12pt"/>
    </style:style>
    <style:style style:name="T13" style:parent-style-name="Fonteparág.padrão" style:family="text">
      <style:text-properties style:font-name="Times New Roman" fo:font-weight="bold" style:font-weight-asian="bold" style:font-size-complex="12pt"/>
    </style:style>
    <style:style style:name="T14" style:parent-style-name="Fonteparág.padrão" style:family="text">
      <style:text-properties style:font-name="Times New Roman" style:font-size-complex="12pt"/>
    </style:style>
    <style:style style:name="T15" style:parent-style-name="Fonteparág.padrão" style:family="text">
      <style:text-properties style:font-name="Times New Roman" style:font-size-complex="12pt"/>
    </style:style>
    <style:style style:name="P1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8" style:parent-style-name="Fonteparág.padrão" style:family="text">
      <style:text-properties style:font-name="Times New Roman" fo:font-weight="bold" style:font-weight-asian="bold" style:font-size-complex="12pt"/>
    </style:style>
    <style:style style:name="T19" style:parent-style-name="Fonteparág.padrão" style:family="text">
      <style:text-properties style:font-name="Times New Roman" fo:font-weight="bold" style:font-weight-asian="bold" style:font-size-complex="12pt"/>
    </style:style>
    <style:style style:name="T20" style:parent-style-name="Fonteparág.padrão" style:family="text">
      <style:text-properties style:font-name="Times New Roman" style:font-size-complex="12pt"/>
    </style:style>
    <style:style style:name="T21" style:parent-style-name="Fonteparág.padrão" style:family="text">
      <style:text-properties style:font-name="Times New Roman" style:font-size-complex="12pt"/>
    </style:style>
    <style:style style:name="P22" style:parent-style-name="Normal" style:family="paragraph">
      <style:paragraph-properties fo:margin-left="2.7562in">
        <style:tab-stops>
          <style:tab-stop style:type="left" style:position="0in"/>
        </style:tab-stops>
      </style:paragraph-properties>
    </style:style>
    <style:style style:name="T23" style:parent-style-name="Fonteparág.padrão" style:family="text">
      <style:text-properties style:font-name="Times New Roman" style:font-size-complex="12pt"/>
    </style:style>
    <style:style style:name="P24" style:parent-style-name="Recuodecorpodetexto" style:family="paragraph">
      <style:text-properties style:font-size-complex="12pt"/>
    </style:style>
    <style:style style:name="P25" style:parent-style-name="Recuodecorpodetexto" style:family="paragraph">
      <style:text-properties style:font-size-complex="12pt"/>
    </style:style>
    <style:style style:name="P26" style:parent-style-name="Recuodecorpodetexto" style:family="paragraph">
      <style:text-properties style:font-size-complex="12pt"/>
    </style:style>
    <style:style style:name="P27" style:parent-style-name="Recuodecorpodetexto" style:family="paragraph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style:font-size-complex="12pt"/>
    </style:style>
    <style:style style:name="P29" style:parent-style-name="Recuodecorpodetexto" style:family="paragraph">
      <style:text-properties style:font-size-complex="12pt"/>
    </style:style>
    <style:style style:name="P30" style:parent-style-name="Recuodecorpodetexto" style:family="paragraph">
      <style:text-properties style:font-size-complex="12pt"/>
    </style:style>
    <style:style style:name="P31" style:parent-style-name="Recuodecorpodetexto" style:family="paragraph">
      <style:text-properties style:font-size-complex="12pt"/>
    </style:style>
    <style:style style:name="P32" style:parent-style-name="Recuodecorpodetexto" style:family="paragraph">
      <style:text-properties style:font-size-complex="12pt"/>
    </style:style>
    <style:style style:name="P33" style:parent-style-name="Recuodecorpodetexto" style:family="paragraph">
      <style:text-properties style:font-size-complex="12pt"/>
    </style:style>
    <style:style style:name="P34" style:parent-style-name="Recuodecorpodetexto" style:family="paragraph">
      <style:text-properties style:font-size-complex="12pt"/>
    </style:style>
    <style:style style:name="P35" style:parent-style-name="Recuodecorpodetexto" style:family="paragraph">
      <style:paragraph-properties fo:line-height="150%"/>
      <style:text-properties style:font-size-complex="12pt"/>
    </style:style>
    <style:style style:name="P3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37" style:parent-style-name="Fonteparág.padrão" style:family="text">
      <style:text-properties style:font-name="Times New Roman" fo:font-weight="bold" style:font-weight-asian="bold" style:font-size-complex="12pt"/>
    </style:style>
    <style:style style:name="T38" style:parent-style-name="Fonteparág.padrão" style:family="text">
      <style:text-properties style:font-name="Times New Roman" fo:font-weight="bold" style:font-weight-asian="bold" style:font-size-complex="12pt"/>
    </style:style>
    <style:style style:name="T39" style:parent-style-name="Fonteparág.padrão" style:family="text">
      <style:text-properties style:font-name="Times New Roman" style:font-size-complex="12pt"/>
    </style:style>
    <style:style style:name="P4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4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42" style:parent-style-name="Normal" style:family="paragraph">
      <style:paragraph-properties fo:line-height="150%"/>
      <style:text-properties style:font-name="Times New Roman" fo:font-weight="bold" style:font-weight-asian="bold" style:font-size-complex="12pt"/>
    </style:style>
    <style:style style:name="P4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break-before="page" fo:line-height="150%">
        <style:tab-stops>
          <style:tab-stop style:type="left" style:position="2.7562in"/>
        </style:tab-stops>
      </style:paragraph-properties>
    </style:style>
    <style:style style:name="T68" style:parent-style-name="Fonteparág.padrão" style:family="text">
      <style:text-properties style:font-name="Times New Roman" fo:font-weight="bold" style:font-weight-asian="bold" style:font-size-complex="12pt"/>
    </style:style>
    <style:style style:name="T69" style:parent-style-name="Fonteparág.padrão" style:family="text">
      <style:text-properties style:font-name="Times New Roman" fo:font-weight="bold" style:font-weight-asian="bold" style:font-size-complex="12pt"/>
    </style:style>
    <style:style style:name="T70" style:parent-style-name="Fonteparág.padrão" style:family="text">
      <style:text-properties style:font-name="Times New Roman" style:font-size-complex="12pt"/>
    </style:style>
    <style:style style:name="P7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72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73" style:parent-style-name="Fonteparág.padrão" style:family="text">
      <style:text-properties style:font-name="Times New Roman" fo:font-weight="bold" style:font-weight-asian="bold" style:font-size-complex="12pt"/>
    </style:style>
    <style:style style:name="T74" style:parent-style-name="Fonteparág.padrão" style:family="text">
      <style:text-properties style:font-name="Times New Roman" fo:font-weight="bold" style:font-weight-asian="bold" style:font-size-complex="12pt"/>
    </style:style>
    <style:style style:name="T75" style:parent-style-name="Fonteparág.padrão" style:family="text">
      <style:text-properties style:font-name="Times New Roman" style:font-size-complex="12pt"/>
    </style:style>
    <style:style style:name="T76" style:parent-style-name="Fonteparág.padrão" style:family="text">
      <style:text-properties style:font-name="Times New Roman" style:font-size-complex="12pt"/>
    </style:style>
    <style:style style:name="P77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78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79" style:parent-style-name="Fonteparág.padrão" style:family="text">
      <style:text-properties style:font-name="Times New Roman" fo:font-weight="bold" style:font-weight-asian="bold" style:font-size-complex="12pt"/>
    </style:style>
    <style:style style:name="T80" style:parent-style-name="Fonteparág.padrão" style:family="text">
      <style:text-properties style:font-name="Times New Roman" fo:font-weight="bold" style:font-weight-asian="bold" style:font-size-complex="12pt"/>
    </style:style>
    <style:style style:name="T81" style:parent-style-name="Fonteparág.padrão" style:family="text">
      <style:text-properties style:font-name="Times New Roman" style:font-size-complex="12pt"/>
    </style:style>
    <style:style style:name="P82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8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84" style:parent-style-name="Fonteparág.padrão" style:family="text">
      <style:text-properties style:font-name="Times New Roman" fo:font-weight="bold" style:font-weight-asian="bold" style:font-size-complex="12pt"/>
    </style:style>
    <style:style style:name="T85" style:parent-style-name="Fonteparág.padrão" style:family="text">
      <style:text-properties style:font-name="Times New Roman" fo:font-weight="bold" style:font-weight-asian="bold" style:font-size-complex="12pt"/>
    </style:style>
    <style:style style:name="T86" style:parent-style-name="Fonteparág.padrão" style:family="text">
      <style:text-properties style:font-name="Times New Roman" style:font-size-complex="12pt"/>
    </style:style>
    <style:style style:name="P87" style:parent-style-name="Normal" style:family="paragraph">
      <style:paragraph-properties fo:margin-left="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88" style:parent-style-name="Recuodecorpodetexto3" style:family="paragraph">
      <style:paragraph-properties fo:line-height="150%"/>
      <style:text-properties style:font-size-complex="12pt"/>
    </style:style>
    <style:style style:name="P8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90" style:parent-style-name="Fonteparág.padrão" style:family="text">
      <style:text-properties style:font-name="Times New Roman" fo:font-weight="bold" style:font-weight-asian="bold" style:font-size-complex="12pt"/>
    </style:style>
    <style:style style:name="T91" style:parent-style-name="Fonteparág.padrão" style:family="text">
      <style:text-properties style:font-name="Times New Roman" fo:font-weight="bold" style:font-weight-asian="bold" style:font-size-complex="12pt"/>
    </style:style>
    <style:style style:name="T92" style:parent-style-name="Fonteparág.padrão" style:family="text">
      <style:text-properties style:font-name="Times New Roman" style:font-size-complex="12pt"/>
    </style:style>
    <style:style style:name="P93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94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95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96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margin-left="0.875in">
        <style:tab-stops/>
      </style:paragraph-properties>
      <style:text-properties style:font-name="Times New Roman" style:font-size-complex="12pt"/>
    </style:style>
    <style:style style:name="P105" style:parent-style-name="Normal" style:family="paragraph">
      <style:paragraph-properties fo:break-before="page" fo:text-align="start" fo:margin-bottom="0.1388in" fo:line-height="150%" fo:margin-left="2.7562in" fo:text-indent="-2.7562in">
        <style:tab-stops/>
      </style:paragraph-properties>
    </style:style>
    <style:style style:name="T106" style:parent-style-name="Fonteparág.padrão" style:family="text">
      <style:text-properties style:font-name="Times New Roman" fo:font-weight="bold" style:font-weight-asian="bold" style:font-size-complex="12pt"/>
    </style:style>
    <style:style style:name="T107" style:parent-style-name="Fonteparág.padrão" style:family="text">
      <style:text-properties style:font-name="Times New Roman" fo:font-weight="bold" style:font-weight-asian="bold" style:font-size-complex="12pt"/>
    </style:style>
    <style:style style:name="T108" style:parent-style-name="Fonteparág.padrão" style:family="text">
      <style:text-properties style:font-name="Times New Roman" style:font-size-complex="12pt"/>
    </style:style>
    <style:style style:name="P109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1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 style:font-size-complex="12pt"/>
    </style:style>
    <style:style style:name="T112" style:parent-style-name="Fonteparág.padrão" style:family="text">
      <style:text-properties style:font-name="Times New Roman" fo:font-weight="bold" style:font-weight-asian="bold" style:font-size-complex="12pt"/>
    </style:style>
    <style:style style:name="T113" style:parent-style-name="Fonteparág.padrão" style:family="text">
      <style:text-properties style:font-name="Times New Roman" style:font-size-complex="12pt"/>
    </style:style>
    <style:style style:name="T114" style:parent-style-name="Fonteparág.padrão" style:family="text">
      <style:text-properties style:font-name="Times New Roman" style:font-size-complex="12pt"/>
    </style:style>
    <style:style style:name="P115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1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117" style:parent-style-name="Fonteparág.padrão" style:family="text">
      <style:text-properties style:font-name="Times New Roman" fo:font-weight="bold" style:font-weight-asian="bold" style:font-size-complex="12pt"/>
    </style:style>
    <style:style style:name="T118" style:parent-style-name="Fonteparág.padrão" style:family="text">
      <style:text-properties style:font-name="Times New Roman" fo:font-weight="bold" style:font-weight-asian="bold" style:font-size-complex="12pt"/>
    </style:style>
    <style:style style:name="T119" style:parent-style-name="Fonteparág.padrão" style:family="text">
      <style:text-properties style:font-name="Times New Roman" style:font-size-complex="12pt"/>
    </style:style>
    <style:style style:name="P12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2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122" style:parent-style-name="Fonteparág.padrão" style:family="text">
      <style:text-properties style:font-name="Times New Roman" fo:font-weight="bold" style:font-weight-asian="bold" style:font-size-complex="12pt"/>
    </style:style>
    <style:style style:name="T123" style:parent-style-name="Fonteparág.padrão" style:family="text">
      <style:text-properties style:font-name="Times New Roman" fo:font-weight="bold" style:font-weight-asian="bold" style:font-size-complex="12pt"/>
    </style:style>
    <style:style style:name="T124" style:parent-style-name="Fonteparág.padrão" style:family="text">
      <style:text-properties style:font-name="Times New Roman" style:font-size-complex="12pt"/>
    </style:style>
    <style:style style:name="P125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T126" style:parent-style-name="Fonteparág.padrão" style:family="text">
      <style:text-properties style:font-size-complex="12pt"/>
    </style:style>
    <style:style style:name="T127" style:parent-style-name="Fonteparág.padrão" style:family="text">
      <style:text-properties style:font-size-complex="12pt"/>
    </style:style>
    <style:style style:name="T128" style:parent-style-name="Fonteparág.padrão" style:family="text">
      <style:text-properties fo:font-weight="normal" style:font-weight-asian="normal" style:font-size-complex="12pt"/>
    </style:style>
    <style:style style:name="P129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3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3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3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37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4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45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Normal" style:family="paragraph">
      <style:paragraph-properties fo:margin-left="0.875in">
        <style:tab-stops/>
      </style:paragraph-properties>
      <style:text-properties style:font-name="Times New Roman" style:font-size-complex="12pt"/>
    </style:style>
    <style:style style:name="P149" style:parent-style-name="Normal" style:family="paragraph">
      <style:paragraph-properties fo:margin-left="0.875in">
        <style:tab-stops/>
      </style:paragraph-properties>
      <style:text-properties style:font-name="Times New Roman" style:font-size-complex="12pt"/>
    </style:style>
    <style:style style:name="P150" style:parent-style-name="Normal" style:family="paragraph">
      <style:paragraph-properties fo:break-before="page" fo:text-align="start" fo:margin-left="2.7562in" fo:text-indent="-2.7562in">
        <style:tab-stops>
          <style:tab-stop style:type="left" style:position="0in"/>
        </style:tab-stops>
      </style:paragraph-properties>
    </style:style>
    <style:style style:name="T151" style:parent-style-name="Fonteparág.padrão" style:family="text">
      <style:text-properties style:font-name="Times New Roman" fo:font-weight="bold" style:font-weight-asian="bold" style:font-size-complex="12pt"/>
    </style:style>
    <style:style style:name="T152" style:parent-style-name="Fonteparág.padrão" style:family="text">
      <style:text-properties style:font-name="Times New Roman" fo:font-weight="bold" style:font-weight-asian="bold" style:font-size-complex="12pt"/>
    </style:style>
    <style:style style:name="T153" style:parent-style-name="Fonteparág.padrão" style:family="text">
      <style:text-properties style:font-name="Times New Roman" style:font-size-complex="12pt"/>
    </style:style>
    <style:style style:name="P154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55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156" style:parent-style-name="Fonteparág.padrão" style:family="text">
      <style:text-properties style:font-name="Times New Roman" fo:font-weight="bold" style:font-weight-asian="bold" style:font-size-complex="12pt"/>
    </style:style>
    <style:style style:name="T157" style:parent-style-name="Fonteparág.padrão" style:family="text">
      <style:text-properties style:font-name="Times New Roman" fo:font-weight="bold" style:font-weight-asian="bold" style:font-size-complex="12pt"/>
    </style:style>
    <style:style style:name="T158" style:parent-style-name="Fonteparág.padrão" style:family="text">
      <style:text-properties style:font-name="Times New Roman" style:font-size-complex="12pt"/>
    </style:style>
    <style:style style:name="T159" style:parent-style-name="Fonteparág.padrão" style:family="text">
      <style:text-properties style:font-name="Times New Roman" style:font-size-complex="12pt"/>
    </style:style>
    <style:style style:name="P16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6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162" style:parent-style-name="Fonteparág.padrão" style:family="text">
      <style:text-properties style:font-name="Times New Roman" fo:font-weight="bold" style:font-weight-asian="bold" style:font-size-complex="12pt"/>
    </style:style>
    <style:style style:name="T163" style:parent-style-name="Fonteparág.padrão" style:family="text">
      <style:text-properties style:font-name="Times New Roman" fo:font-weight="bold" style:font-weight-asian="bold" style:font-size-complex="12pt"/>
    </style:style>
    <style:style style:name="T164" style:parent-style-name="Fonteparág.padrão" style:family="text">
      <style:text-properties style:font-name="Times New Roman" style:font-size-complex="12pt"/>
    </style:style>
    <style:style style:name="T165" style:parent-style-name="Fonteparág.padrão" style:family="text">
      <style:text-properties style:font-name="Times New Roman" style:font-weight-complex="bold" style:font-size-complex="12pt"/>
    </style:style>
    <style:style style:name="T166" style:parent-style-name="Fonteparág.padrão" style:family="text">
      <style:text-properties style:font-name="Times New Roman" style:font-size-complex="12pt"/>
    </style:style>
    <style:style style:name="P167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68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169" style:parent-style-name="Fonteparág.padrão" style:family="text">
      <style:text-properties style:font-name="Times New Roman" fo:font-weight="bold" style:font-weight-asian="bold" style:font-size-complex="12pt"/>
    </style:style>
    <style:style style:name="T170" style:parent-style-name="Fonteparág.padrão" style:family="text">
      <style:text-properties style:font-name="Times New Roman" fo:font-weight="bold" style:font-weight-asian="bold" style:font-size-complex="12pt"/>
    </style:style>
    <style:style style:name="T171" style:parent-style-name="Fonteparág.padrão" style:family="text">
      <style:text-properties style:font-name="Times New Roman" style:font-size-complex="12pt"/>
    </style:style>
    <style:style style:name="T172" style:parent-style-name="Fonteparág.padrão" style:family="text">
      <style:text-properties style:font-name="Times New Roman" style:font-size-complex="12pt"/>
    </style:style>
    <style:style style:name="P173" style:parent-style-name="Recuodecorpodetexto" style:family="paragraph">
      <style:paragraph-properties fo:line-height="150%"/>
      <style:text-properties style:font-size-complex="12pt"/>
    </style:style>
    <style:style style:name="P17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175" style:parent-style-name="Fonteparág.padrão" style:family="text">
      <style:text-properties style:font-name="Times New Roman" fo:font-weight="bold" style:font-weight-asian="bold" style:font-size-complex="12pt"/>
    </style:style>
    <style:style style:name="T176" style:parent-style-name="Fonteparág.padrão" style:family="text">
      <style:text-properties style:font-name="Times New Roman" fo:font-weight="bold" style:font-weight-asian="bold" style:font-size-complex="12pt"/>
    </style:style>
    <style:style style:name="T177" style:parent-style-name="Fonteparág.padrão" style:family="text">
      <style:text-properties style:font-name="Times New Roman" style:font-size-complex="12pt"/>
    </style:style>
    <style:style style:name="P17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179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8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81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8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84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85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86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87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88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89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90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91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9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9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94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95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96" style:parent-style-name="Normal" style:family="paragraph">
      <style:paragraph-properties fo:margin-left="0.875in">
        <style:tab-stops/>
      </style:paragraph-properties>
      <style:text-properties style:font-name="Times New Roman" style:font-size-complex="12pt"/>
    </style:style>
    <style:style style:name="P197" style:parent-style-name="Normal" style:family="paragraph">
      <style:paragraph-properties fo:margin-left="0.875in">
        <style:tab-stops/>
      </style:paragraph-properties>
      <style:text-properties style:font-name="Times New Roman" style:font-size-complex="12pt"/>
    </style:style>
    <style:style style:name="P198" style:parent-style-name="Normal" style:family="paragraph">
      <style:paragraph-properties fo:margin-left="0.875in">
        <style:tab-stops/>
      </style:paragraph-properties>
      <style:text-properties style:font-name="Times New Roman" style:font-size-complex="12pt"/>
    </style:style>
    <style:style style:name="P19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0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0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0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0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0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0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0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0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0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0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1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1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1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1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1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1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1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1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1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1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2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2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2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2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2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2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2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27" style:parent-style-name="Normal" style:family="paragraph">
      <style:paragraph-properties fo:break-before="page" fo:text-align="start"/>
      <style:text-properties style:font-name="Times New Roman" fo:font-weight="bold" style:font-weight-asian="bold" style:font-size-complex="12pt" fo:hyphenate="true"/>
    </style:style>
    <style:style style:name="P228" style:parent-style-name="Normal" style:family="paragraph">
      <style:paragraph-properties fo:margin-bottom="0.1388in" fo:margin-left="2.7562in" fo:margin-right="0.9368in" fo:text-indent="-2.7562in">
        <style:tab-stops/>
      </style:paragraph-properties>
    </style:style>
    <style:style style:name="T229" style:parent-style-name="Fonteparág.padrão" style:family="text">
      <style:text-properties style:font-name="Times New Roman" fo:font-weight="bold" style:font-weight-asian="bold" style:font-size-complex="12pt"/>
    </style:style>
    <style:style style:name="T230" style:parent-style-name="Fonteparág.padrão" style:family="text">
      <style:text-properties style:font-name="Times New Roman" fo:font-weight="bold" style:font-weight-asian="bold" style:font-size-complex="12pt"/>
    </style:style>
    <style:style style:name="T231" style:parent-style-name="Fonteparág.padrão" style:family="text">
      <style:text-properties style:font-name="Times New Roman"/>
    </style:style>
    <style:style style:name="P232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33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34" style:parent-style-name="Fonteparág.padrão" style:family="text">
      <style:text-properties style:font-name="Times New Roman" fo:font-weight="bold" style:font-weight-asian="bold" style:font-size-complex="12pt"/>
    </style:style>
    <style:style style:name="T235" style:parent-style-name="Fonteparág.padrão" style:family="text">
      <style:text-properties style:font-name="Times New Roman" fo:font-weight="bold" style:font-weight-asian="bold" style:font-size-complex="12pt"/>
    </style:style>
    <style:style style:name="T236" style:parent-style-name="Fonteparág.padrão" style:family="text">
      <style:text-properties style:font-name="Times New Roman"/>
    </style:style>
    <style:style style:name="T237" style:parent-style-name="Fonteparág.padrão" style:family="text">
      <style:text-properties style:font-name="Times New Roman" style:font-size-complex="12pt"/>
    </style:style>
    <style:style style:name="P238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39" style:parent-style-name="Normal" style:family="paragraph">
      <style:paragraph-properties fo:line-height="150%" fo:margin-left="2.7562in" fo:text-indent="-2.7562in">
        <style:tab-stops>
          <style:tab-stop style:type="left" style:position="0in"/>
          <style:tab-stop style:type="left" style:position="1.952in"/>
        </style:tab-stops>
      </style:paragraph-properties>
    </style:style>
    <style:style style:name="T240" style:parent-style-name="Fonteparág.padrão" style:family="text">
      <style:text-properties style:font-name="Times New Roman" fo:font-weight="bold" style:font-weight-asian="bold" style:font-size-complex="12pt"/>
    </style:style>
    <style:style style:name="T241" style:parent-style-name="Fonteparág.padrão" style:family="text">
      <style:text-properties style:font-name="Times New Roman" fo:font-weight="bold" style:font-weight-asian="bold" style:font-size-complex="12pt"/>
    </style:style>
    <style:style style:name="T242" style:parent-style-name="Fonteparág.padrão" style:family="text">
      <style:text-properties style:font-name="Times New Roman" style:font-weight-complex="bold" style:font-size-complex="12pt"/>
    </style:style>
    <style:style style:name="T243" style:parent-style-name="Fonteparág.padrão" style:family="text">
      <style:text-properties style:font-name="Times New Roman" style:font-weight-complex="bold" style:font-size-complex="12pt"/>
    </style:style>
    <style:style style:name="P244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45" style:parent-style-name="Normal" style:family="paragraph">
      <style:paragraph-properties fo:margin-bottom="0.1388in" fo:margin-left="2.7562in" fo:margin-right="0.9368in" fo:text-indent="-2.7562in">
        <style:tab-stops/>
      </style:paragraph-properties>
    </style:style>
    <style:style style:name="T246" style:parent-style-name="Fonteparág.padrão" style:family="text">
      <style:text-properties style:font-name="Times New Roman" fo:font-weight="bold" style:font-weight-asian="bold" style:font-size-complex="12pt"/>
    </style:style>
    <style:style style:name="T247" style:parent-style-name="Fonteparág.padrão" style:family="text">
      <style:text-properties style:font-name="Times New Roman" fo:font-weight="bold" style:font-weight-asian="bold" style:font-size-complex="12pt"/>
    </style:style>
    <style:style style:name="T248" style:parent-style-name="Fonteparág.padrão" style:family="text">
      <style:text-properties style:font-name="Times New Roman" style:font-size-complex="12pt"/>
    </style:style>
    <style:style style:name="P249" style:parent-style-name="Normal" style:family="paragraph">
      <style:paragraph-properties fo:margin-bottom="0.1388in" fo:margin-left="2.7562in" fo:margin-right="0.9368in" fo:text-indent="-2.7562in">
        <style:tab-stops/>
      </style:paragraph-properties>
      <style:text-properties style:font-name="Times New Roman" fo:font-weight="bold" style:font-weight-asian="bold" style:font-size-complex="12pt"/>
    </style:style>
    <style:style style:name="P25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251" style:parent-style-name="Fonteparág.padrão" style:family="text">
      <style:text-properties style:font-name="Times New Roman" fo:font-weight="bold" style:font-weight-asian="bold" style:font-size-complex="12pt"/>
    </style:style>
    <style:style style:name="T252" style:parent-style-name="Fonteparág.padrão" style:family="text">
      <style:text-properties style:font-name="Times New Roman" fo:font-weight="bold" style:font-weight-asian="bold" style:font-size-complex="12pt"/>
    </style:style>
    <style:style style:name="T253" style:parent-style-name="Fonteparág.padrão" style:family="text">
      <style:text-properties style:font-name="Times New Roman" style:font-size-complex="12pt"/>
    </style:style>
    <style:style style:name="P254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55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256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25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5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5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6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6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6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6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6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6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6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6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6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6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7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7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7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7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7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7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7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7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7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7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8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8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8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8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8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8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8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8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8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8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90" style:parent-style-name="Normal" style:family="paragraph">
      <style:paragraph-properties fo:break-before="page" fo:text-align="start"/>
      <style:text-properties style:font-name="Times New Roman" style:font-size-complex="12pt" fo:hyphenate="true"/>
    </style:style>
    <style:style style:name="P29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P29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P293" style:parent-style-name="Normal" style:family="paragraph">
      <style:paragraph-properties fo:margin-bottom="0.1388in" fo:margin-left="2.7562in" fo:margin-right="0.9368in" fo:text-indent="-2.7562in">
        <style:tab-stops/>
      </style:paragraph-properties>
    </style:style>
    <style:style style:name="T294" style:parent-style-name="Fonteparág.padrão" style:family="text">
      <style:text-properties style:font-name="Times New Roman" fo:font-weight="bold" style:font-weight-asian="bold" style:font-size-complex="12pt"/>
    </style:style>
    <style:style style:name="T295" style:parent-style-name="Fonteparág.padrão" style:family="text">
      <style:text-properties style:font-name="Times New Roman" fo:font-weight="bold" style:font-weight-asian="bold" style:font-size-complex="12pt"/>
    </style:style>
    <style:style style:name="T296" style:parent-style-name="Fonteparág.padrão" style:family="text">
      <style:text-properties style:font-name="Times New Roman"/>
    </style:style>
    <style:style style:name="P297" style:parent-style-name="Normal" style:family="paragraph">
      <style:text-properties style:font-name="Times New Roman" fo:font-weight="bold" style:font-weight-asian="bold" style:font-size-complex="12pt"/>
    </style:style>
    <style:style style:name="P298" style:parent-style-name="Normal" style:family="paragraph">
      <style:paragraph-properties fo:margin-left="2.7562in" fo:text-indent="-2.7562in">
        <style:tab-stops/>
      </style:paragraph-properties>
    </style:style>
    <style:style style:name="T299" style:parent-style-name="Fonteparág.padrão" style:family="text">
      <style:text-properties style:font-name="Times New Roman" fo:font-weight="bold" style:font-weight-asian="bold" style:font-size-complex="12pt"/>
    </style:style>
    <style:style style:name="T300" style:parent-style-name="Fonteparág.padrão" style:family="text">
      <style:text-properties style:font-name="Times New Roman" fo:font-weight="bold" style:font-weight-asian="bold" style:font-size-complex="12pt"/>
    </style:style>
    <style:style style:name="T301" style:parent-style-name="Fonteparág.padrão" style:family="text">
      <style:text-properties style:font-name="Times New Roman"/>
    </style:style>
    <style:style style:name="P302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303" style:parent-style-name="Normal" style:family="paragraph">
      <style:paragraph-properties fo:line-height="150%" fo:margin-left="2.7562in" fo:text-indent="-2.7562in">
        <style:tab-stops>
          <style:tab-stop style:type="left" style:position="0in"/>
          <style:tab-stop style:type="left" style:position="1.952in"/>
        </style:tab-stops>
      </style:paragraph-properties>
    </style:style>
    <style:style style:name="T304" style:parent-style-name="Fonteparág.padrão" style:family="text">
      <style:text-properties style:font-name="Times New Roman" fo:font-weight="bold" style:font-weight-asian="bold" style:font-size-complex="12pt"/>
    </style:style>
    <style:style style:name="T305" style:parent-style-name="Fonteparág.padrão" style:family="text">
      <style:text-properties style:font-name="Times New Roman" fo:font-weight="bold" style:font-weight-asian="bold" style:font-size-complex="12pt"/>
    </style:style>
    <style:style style:name="T306" style:parent-style-name="Fonteparág.padrão" style:family="text">
      <style:text-properties style:font-name="Times New Roman" style:font-weight-complex="bold" style:font-size-complex="12pt"/>
    </style:style>
    <style:style style:name="T307" style:parent-style-name="Fonteparág.padrão" style:family="text">
      <style:text-properties style:font-name="Times New Roman" style:font-weight-complex="bold" style:font-size-complex="12pt"/>
    </style:style>
    <style:style style:name="P308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09" style:parent-style-name="Normal" style:family="paragraph">
      <style:paragraph-properties fo:margin-bottom="0.1388in" fo:margin-left="2.7562in" fo:margin-right="0.9368in" fo:text-indent="-2.7562in">
        <style:tab-stops/>
      </style:paragraph-properties>
    </style:style>
    <style:style style:name="T310" style:parent-style-name="Fonteparág.padrão" style:family="text">
      <style:text-properties style:font-name="Times New Roman" fo:font-weight="bold" style:font-weight-asian="bold" style:font-size-complex="12pt"/>
    </style:style>
    <style:style style:name="T311" style:parent-style-name="Fonteparág.padrão" style:family="text">
      <style:text-properties style:font-name="Times New Roman" fo:font-weight="bold" style:font-weight-asian="bold" style:font-size-complex="12pt"/>
    </style:style>
    <style:style style:name="T312" style:parent-style-name="Fonteparág.padrão" style:family="text">
      <style:text-properties style:font-name="Times New Roman" style:font-size-complex="12pt"/>
    </style:style>
    <style:style style:name="P313" style:parent-style-name="Normal" style:family="paragraph">
      <style:paragraph-properties fo:margin-bottom="0.1388in" fo:margin-left="2.7562in" fo:margin-right="0.9368in" fo:text-indent="-2.7562in">
        <style:tab-stops/>
      </style:paragraph-properties>
      <style:text-properties style:font-name="Times New Roman" fo:font-weight="bold" style:font-weight-asian="bold" style:font-size-complex="12pt"/>
    </style:style>
    <style:style style:name="P31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315" style:parent-style-name="Fonteparág.padrão" style:family="text">
      <style:text-properties style:font-name="Times New Roman" fo:font-weight="bold" style:font-weight-asian="bold" style:font-size-complex="12pt"/>
    </style:style>
    <style:style style:name="T316" style:parent-style-name="Fonteparág.padrão" style:family="text">
      <style:text-properties style:font-name="Times New Roman" fo:font-weight="bold" style:font-weight-asian="bold" style:font-size-complex="12pt"/>
    </style:style>
    <style:style style:name="T317" style:parent-style-name="Fonteparág.padrão" style:family="text">
      <style:text-properties style:font-name="Times New Roman"/>
    </style:style>
    <style:style style:name="P318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19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32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2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2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2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2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2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2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2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2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329" style:parent-style-name="Normal" style:family="paragraph">
      <style:paragraph-properties fo:break-before="page"/>
      <style:text-properties style:font-name="Times New Roman" style:font-size-complex="12pt"/>
    </style:style>
    <style:style style:name="P330" style:parent-style-name="Normal" style:family="paragraph">
      <style:paragraph-properties fo:margin-bottom="0.1388in" fo:margin-left="2.7562in" fo:margin-right="0.9368in" fo:text-indent="-2.7562in">
        <style:tab-stops/>
      </style:paragraph-properties>
    </style:style>
    <style:style style:name="T331" style:parent-style-name="Fonteparág.padrão" style:family="text">
      <style:text-properties style:font-name="Times New Roman" fo:font-weight="bold" style:font-weight-asian="bold" style:font-size-complex="12pt"/>
    </style:style>
    <style:style style:name="T332" style:parent-style-name="Fonteparág.padrão" style:family="text">
      <style:text-properties style:font-name="Times New Roman" fo:font-weight="bold" style:font-weight-asian="bold" style:font-size-complex="12pt"/>
    </style:style>
    <style:style style:name="T333" style:parent-style-name="Fonteparág.padrão" style:family="text">
      <style:text-properties style:font-name="Times New Roman" style:font-size-complex="12pt"/>
    </style:style>
    <style:style style:name="P334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35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36" style:parent-style-name="Fonteparág.padrão" style:family="text">
      <style:text-properties style:font-name="Times New Roman" fo:font-weight="bold" style:font-weight-asian="bold" style:font-size-complex="12pt"/>
    </style:style>
    <style:style style:name="T337" style:parent-style-name="Fonteparág.padrão" style:family="text">
      <style:text-properties style:font-name="Times New Roman" fo:font-weight="bold" style:font-weight-asian="bold" style:font-size-complex="12pt"/>
    </style:style>
    <style:style style:name="T338" style:parent-style-name="Fonteparág.padrão" style:family="text">
      <style:text-properties style:font-name="Times New Roman" style:font-size-complex="12pt"/>
    </style:style>
    <style:style style:name="T339" style:parent-style-name="Fonteparág.padrão" style:family="text">
      <style:text-properties style:font-name="Times New Roman" style:font-size-complex="12pt"/>
    </style:style>
    <style:style style:name="P340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341" style:parent-style-name="Normal" style:family="paragraph">
      <style:paragraph-properties fo:line-height="150%" fo:margin-left="2.7562in" fo:text-indent="-2.7562in">
        <style:tab-stops>
          <style:tab-stop style:type="left" style:position="0in"/>
          <style:tab-stop style:type="left" style:position="1.952in"/>
        </style:tab-stops>
      </style:paragraph-properties>
    </style:style>
    <style:style style:name="T342" style:parent-style-name="Fonteparág.padrão" style:family="text">
      <style:text-properties style:font-name="Times New Roman" fo:font-weight="bold" style:font-weight-asian="bold" style:font-size-complex="12pt"/>
    </style:style>
    <style:style style:name="T343" style:parent-style-name="Fonteparág.padrão" style:family="text">
      <style:text-properties style:font-name="Times New Roman" fo:font-weight="bold" style:font-weight-asian="bold" style:font-size-complex="12pt"/>
    </style:style>
    <style:style style:name="T344" style:parent-style-name="Fonteparág.padrão" style:family="text">
      <style:text-properties style:font-name="Times New Roman" style:font-weight-complex="bold" style:font-size-complex="12pt"/>
    </style:style>
    <style:style style:name="T345" style:parent-style-name="Fonteparág.padrão" style:family="text">
      <style:text-properties style:font-name="Times New Roman" style:font-weight-complex="bold" style:font-size-complex="12pt"/>
    </style:style>
    <style:style style:name="P346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47" style:parent-style-name="Normal" style:family="paragraph">
      <style:paragraph-properties fo:margin-bottom="0.1388in" fo:margin-left="2.7562in" fo:margin-right="0.9368in" fo:text-indent="-2.7562in">
        <style:tab-stops/>
      </style:paragraph-properties>
    </style:style>
    <style:style style:name="T348" style:parent-style-name="Fonteparág.padrão" style:family="text">
      <style:text-properties style:font-name="Times New Roman" fo:font-weight="bold" style:font-weight-asian="bold" style:font-size-complex="12pt"/>
    </style:style>
    <style:style style:name="T349" style:parent-style-name="Fonteparág.padrão" style:family="text">
      <style:text-properties style:font-name="Times New Roman" fo:font-weight="bold" style:font-weight-asian="bold" style:font-size-complex="12pt"/>
    </style:style>
    <style:style style:name="T350" style:parent-style-name="Fonteparág.padrão" style:family="text">
      <style:text-properties style:font-name="Times New Roman" style:font-size-complex="12pt"/>
    </style:style>
    <style:style style:name="P351" style:parent-style-name="Normal" style:family="paragraph">
      <style:paragraph-properties fo:margin-bottom="0.1388in" fo:margin-left="2.7562in" fo:margin-right="0.9368in" fo:text-indent="-2.7562in">
        <style:tab-stops/>
      </style:paragraph-properties>
      <style:text-properties style:font-name="Times New Roman" fo:font-weight="bold" style:font-weight-asian="bold" style:font-size-complex="12pt"/>
    </style:style>
    <style:style style:name="P35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353" style:parent-style-name="Fonteparág.padrão" style:family="text">
      <style:text-properties style:font-name="Times New Roman" fo:font-weight="bold" style:font-weight-asian="bold" style:font-size-complex="12pt"/>
    </style:style>
    <style:style style:name="T354" style:parent-style-name="Fonteparág.padrão" style:family="text">
      <style:text-properties style:font-name="Times New Roman" fo:font-weight="bold" style:font-weight-asian="bold" style:font-size-complex="12pt"/>
    </style:style>
    <style:style style:name="T355" style:parent-style-name="Fonteparág.padrão" style:family="text">
      <style:text-properties style:font-name="Times New Roman" style:font-size-complex="12pt"/>
    </style:style>
    <style:style style:name="P356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57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58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359" style:parent-style-name="ParágrafodaLista" style:family="paragraph">
      <style:paragraph-properties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360" style:parent-style-name="ParágrafodaLista" style:family="paragraph">
      <style:paragraph-properties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361" style:parent-style-name="ParágrafodaLista" style:family="paragraph">
      <style:paragraph-properties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362" style:parent-style-name="ParágrafodaLista" style:family="paragraph">
      <style:paragraph-properties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363" style:parent-style-name="ParágrafodaLista" style:family="paragraph">
      <style:paragraph-properties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364" style:parent-style-name="ParágrafodaLista" style:family="paragraph">
      <style:paragraph-properties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365" style:parent-style-name="ParágrafodaLista" style:family="paragraph">
      <style:paragraph-properties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366" style:parent-style-name="ParágrafodaLista" style:family="paragraph">
      <style:paragraph-properties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367" style:parent-style-name="ParágrafodaLista" style:family="paragraph">
      <style:paragraph-properties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368" style:parent-style-name="ParágrafodaLista" style:family="paragraph">
      <style:paragraph-properties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369" style:parent-style-name="ParágrafodaLista" style:family="paragraph">
      <style:paragraph-properties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370" style:parent-style-name="ParágrafodaLista" style:family="paragraph">
      <style:paragraph-properties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371" style:parent-style-name="ParágrafodaLista" style:family="paragraph">
      <style:paragraph-properties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372" style:parent-style-name="ParágrafodaLista" style:family="paragraph">
      <style:paragraph-properties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373" style:parent-style-name="ParágrafodaLista" style:family="paragraph">
      <style:paragraph-properties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374" style:parent-style-name="ParágrafodaLista" style:family="paragraph">
      <style:paragraph-properties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375" style:parent-style-name="ParágrafodaLista" style:family="paragraph">
      <style:paragraph-properties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376" style:parent-style-name="Normal" style:family="paragraph">
      <style:paragraph-properties fo:margin-left="0.875in">
        <style:tab-stops/>
      </style:paragraph-properties>
      <style:text-properties style:font-name="Times New Roman" style:font-size-complex="12pt"/>
    </style:style>
    <style:style style:name="P377" style:parent-style-name="Normal" style:family="paragraph">
      <style:paragraph-properties fo:margin-left="0.875in">
        <style:tab-stops/>
      </style:paragraph-properties>
      <style:text-properties style:font-name="Times New Roman" style:font-size-complex="12pt"/>
    </style:style>
    <style:style style:name="P378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79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80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81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82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83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84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85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86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87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88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89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90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91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92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93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94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9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396" style:parent-style-name="Fonteparág.padrão" style:family="text">
      <style:text-properties style:font-name="Times New Roman" fo:font-weight="bold" style:font-weight-asian="bold" style:font-size-complex="12pt"/>
    </style:style>
    <style:style style:name="T397" style:parent-style-name="Fonteparág.padrão" style:family="text">
      <style:text-properties style:font-name="Times New Roman" fo:font-weight="bold" style:font-weight-asian="bold" style:font-size-complex="12pt"/>
    </style:style>
    <style:style style:name="T398" style:parent-style-name="Fonteparág.padrão" style:family="text">
      <style:text-properties style:font-name="Times New Roman" style:font-size-complex="12pt"/>
    </style:style>
    <style:style style:name="P399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0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401" style:parent-style-name="Fonteparág.padrão" style:family="text">
      <style:text-properties style:font-name="Times New Roman" fo:font-weight="bold" style:font-weight-asian="bold" style:font-size-complex="12pt"/>
    </style:style>
    <style:style style:name="T402" style:parent-style-name="Fonteparág.padrão" style:family="text">
      <style:text-properties style:font-name="Times New Roman" fo:font-weight="bold" style:font-weight-asian="bold" style:font-size-complex="12pt"/>
    </style:style>
    <style:style style:name="T403" style:parent-style-name="Fonteparág.padrão" style:family="text">
      <style:text-properties style:font-name="Times New Roman" style:font-size-complex="12pt"/>
    </style:style>
    <style:style style:name="T404" style:parent-style-name="Fonteparág.padrão" style:family="text">
      <style:text-properties style:font-name="Times New Roman" style:font-size-complex="12pt"/>
    </style:style>
    <style:style style:name="P40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0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0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408" style:parent-style-name="Fonteparág.padrão" style:family="text">
      <style:text-properties style:font-name="Times New Roman" fo:font-weight="bold" style:font-weight-asian="bold" style:font-size-complex="12pt"/>
    </style:style>
    <style:style style:name="T409" style:parent-style-name="Fonteparág.padrão" style:family="text">
      <style:text-properties style:font-name="Times New Roman" fo:font-weight="bold" style:font-weight-asian="bold" style:font-size-complex="12pt"/>
    </style:style>
    <style:style style:name="T410" style:parent-style-name="Fonteparág.padrão" style:family="text">
      <style:text-properties style:font-name="Times New Roman" style:font-size-complex="12pt"/>
    </style:style>
    <style:style style:name="P41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1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1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414" style:parent-style-name="Fonteparág.padrão" style:family="text">
      <style:text-properties style:font-name="Times New Roman" fo:font-weight="bold" style:font-weight-asian="bold" style:font-size-complex="12pt"/>
    </style:style>
    <style:style style:name="T415" style:parent-style-name="Fonteparág.padrão" style:family="text">
      <style:text-properties style:font-name="Times New Roman" fo:font-weight="bold" style:font-weight-asian="bold" style:font-size-complex="12pt"/>
    </style:style>
    <style:style style:name="T416" style:parent-style-name="Fonteparág.padrão" style:family="text">
      <style:text-properties style:font-name="Times New Roman" style:font-size-complex="12pt"/>
    </style:style>
    <style:style style:name="P41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1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1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420" style:parent-style-name="Fonteparág.padrão" style:family="text">
      <style:text-properties style:font-name="Times New Roman" fo:font-weight="bold" style:font-weight-asian="bold" style:font-size-complex="12pt"/>
    </style:style>
    <style:style style:name="T421" style:parent-style-name="Fonteparág.padrão" style:family="text">
      <style:text-properties style:font-name="Times New Roman" fo:font-weight="bold" style:font-weight-asian="bold" style:font-size-complex="12pt"/>
    </style:style>
    <style:style style:name="T422" style:parent-style-name="Fonteparág.padrão" style:family="text">
      <style:text-properties style:font-name="Times New Roman" style:font-size-complex="12pt"/>
    </style:style>
    <style:style style:name="P423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2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25" style:parent-style-name="Normal" style:family="paragraph">
      <style:text-properties style:font-name="Times New Roman" style:font-size-complex="12pt"/>
    </style:style>
    <style:style style:name="P426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427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428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429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430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431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43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43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434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435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436" style:parent-style-name="Normal" style:family="paragraph">
      <style:paragraph-properties fo:break-before="page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437" style:parent-style-name="Fonteparág.padrão" style:family="text">
      <style:text-properties style:font-name="Times New Roman" fo:font-weight="bold" style:font-weight-asian="bold" style:font-size-complex="12pt"/>
    </style:style>
    <style:style style:name="T438" style:parent-style-name="Fonteparág.padrão" style:family="text">
      <style:text-properties style:font-name="Times New Roman" fo:font-weight="bold" style:font-weight-asian="bold" style:font-size-complex="12pt"/>
    </style:style>
    <style:style style:name="T439" style:parent-style-name="Fonteparág.padrão" style:family="text">
      <style:text-properties style:font-name="Times New Roman" style:font-size-complex="12pt"/>
    </style:style>
    <style:style style:name="P440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4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442" style:parent-style-name="Fonteparág.padrão" style:family="text">
      <style:text-properties style:font-name="Times New Roman" fo:font-weight="bold" style:font-weight-asian="bold" style:font-size-complex="12pt"/>
    </style:style>
    <style:style style:name="T443" style:parent-style-name="Fonteparág.padrão" style:family="text">
      <style:text-properties style:font-name="Times New Roman" fo:font-weight="bold" style:font-weight-asian="bold" style:font-size-complex="12pt"/>
    </style:style>
    <style:style style:name="T444" style:parent-style-name="Fonteparág.padrão" style:family="text">
      <style:text-properties style:font-name="Times New Roman" style:font-size-complex="12pt"/>
    </style:style>
    <style:style style:name="P445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46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447" style:parent-style-name="Fonteparág.padrão" style:family="text">
      <style:text-properties style:font-name="Times New Roman" fo:font-weight="bold" style:font-weight-asian="bold" style:font-size-complex="12pt"/>
    </style:style>
    <style:style style:name="T448" style:parent-style-name="Fonteparág.padrão" style:family="text">
      <style:text-properties style:font-name="Times New Roman" fo:font-weight="bold" style:font-weight-asian="bold" style:font-size-complex="12pt"/>
    </style:style>
    <style:style style:name="T449" style:parent-style-name="Fonteparág.padrão" style:family="text">
      <style:text-properties style:font-name="Times New Roman" style:font-size-complex="12pt"/>
    </style:style>
    <style:style style:name="P450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51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452" style:parent-style-name="Fonteparág.padrão" style:family="text">
      <style:text-properties style:font-name="Times New Roman" fo:font-weight="bold" style:font-weight-asian="bold" style:font-size-complex="12pt"/>
    </style:style>
    <style:style style:name="T453" style:parent-style-name="Fonteparág.padrão" style:family="text">
      <style:text-properties style:font-name="Times New Roman" fo:font-weight="bold" style:font-weight-asian="bold" style:font-size-complex="12pt"/>
    </style:style>
    <style:style style:name="T454" style:parent-style-name="Fonteparág.padrão" style:family="text">
      <style:text-properties style:font-name="Times New Roman" style:font-size-complex="12pt"/>
    </style:style>
    <style:style style:name="P455" style:parent-style-name="Normal" style:family="paragraph">
      <style:paragraph-properties fo:margin-left="2.7562in" fo:text-indent="-2.7562in">
        <style:tab-stops/>
      </style:paragraph-properties>
      <style:text-properties fo:hyphenate="true"/>
    </style:style>
    <style:style style:name="T456" style:parent-style-name="Fonteparág.padrão" style:family="text">
      <style:text-properties style:font-name="Times New Roman" fo:font-weight="bold" style:font-weight-asian="bold" style:font-size-complex="12pt"/>
    </style:style>
    <style:style style:name="T457" style:parent-style-name="Fonteparág.padrão" style:family="text">
      <style:text-properties style:font-name="Times New Roman" style:font-size-complex="12pt"/>
    </style:style>
    <style:style style:name="P458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459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6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461" style:parent-style-name="Fonteparág.padrão" style:family="text">
      <style:text-properties style:font-name="Times New Roman" fo:font-weight="bold" style:font-weight-asian="bold" style:font-size-complex="12pt"/>
    </style:style>
    <style:style style:name="T462" style:parent-style-name="Fonteparág.padrão" style:family="text">
      <style:text-properties style:font-name="Times New Roman" fo:font-weight="bold" style:font-weight-asian="bold" style:font-size-complex="12pt"/>
    </style:style>
    <style:style style:name="T463" style:parent-style-name="Fonteparág.padrão" style:family="text">
      <style:text-properties style:font-name="Times New Roman" style:font-size-complex="12pt"/>
    </style:style>
    <style:style style:name="T464" style:parent-style-name="Fonteparág.padrão" style:family="text">
      <style:text-properties style:font-name="Times New Roman" fo:font-weight="bold" style:font-weight-asian="bold" style:font-size-complex="12pt"/>
    </style:style>
    <style:style style:name="P465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66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67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68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469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470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471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47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47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474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475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476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477" style:parent-style-name="Normal" style:family="paragraph">
      <style:paragraph-properties fo:margin-left="0.875in">
        <style:tab-stops/>
      </style:paragraph-properties>
      <style:text-properties style:font-name="Times New Roman" style:font-size-complex="12pt"/>
    </style:style>
    <style:style style:name="P478" style:parent-style-name="Normal" style:family="paragraph">
      <style:paragraph-properties fo:margin-left="0.875in">
        <style:tab-stops/>
      </style:paragraph-properties>
      <style:text-properties style:font-name="Times New Roman" style:font-size-complex="12pt"/>
    </style:style>
    <style:style style:name="P47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8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8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8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8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8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8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8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8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48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489" style:parent-style-name="Fonteparág.padrão" style:family="text">
      <style:text-properties style:font-name="Times New Roman" fo:font-weight="bold" style:font-weight-asian="bold" style:font-size-complex="12pt"/>
    </style:style>
    <style:style style:name="T490" style:parent-style-name="Fonteparág.padrão" style:family="text">
      <style:text-properties style:font-name="Times New Roman" fo:font-weight="bold" style:font-weight-asian="bold" style:font-size-complex="12pt"/>
    </style:style>
    <style:style style:name="T491" style:parent-style-name="Fonteparág.padrão" style:family="text">
      <style:text-properties style:font-name="Times New Roman" style:font-weight-complex="bold" style:font-size-complex="12pt"/>
    </style:style>
    <style:style style:name="P49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9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9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495" style:parent-style-name="Fonteparág.padrão" style:family="text">
      <style:text-properties style:font-name="Times New Roman" fo:font-weight="bold" style:font-weight-asian="bold" style:font-size-complex="12pt"/>
    </style:style>
    <style:style style:name="T496" style:parent-style-name="Fonteparág.padrão" style:family="text">
      <style:text-properties style:font-name="Times New Roman" fo:font-weight="bold" style:font-weight-asian="bold" style:font-size-complex="12pt"/>
    </style:style>
    <style:style style:name="T497" style:parent-style-name="Fonteparág.padrão" style:family="text">
      <style:text-properties style:font-name="Times New Roman" style:font-weight-complex="bold" style:font-size-complex="12pt"/>
    </style:style>
    <style:style style:name="T498" style:parent-style-name="Fonteparág.padrão" style:family="text">
      <style:text-properties style:font-name="Times New Roman" style:font-weight-complex="bold" style:font-size-complex="12pt"/>
    </style:style>
    <style:style style:name="T499" style:parent-style-name="Fonteparág.padrão" style:family="text">
      <style:text-properties style:font-name="Times New Roman" style:font-weight-complex="bold" style:font-size-complex="12pt"/>
    </style:style>
    <style:style style:name="P50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50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0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503" style:parent-style-name="Fonteparág.padrão" style:family="text">
      <style:text-properties style:font-name="Times New Roman" fo:font-weight="bold" style:font-weight-asian="bold" style:font-size-complex="12pt"/>
    </style:style>
    <style:style style:name="T504" style:parent-style-name="Fonteparág.padrão" style:family="text">
      <style:text-properties style:font-name="Times New Roman" fo:font-weight="bold" style:font-weight-asian="bold" style:font-size-complex="12pt"/>
    </style:style>
    <style:style style:name="T505" style:parent-style-name="Fonteparág.padrão" style:family="text">
      <style:text-properties style:font-name="Times New Roman" style:font-weight-complex="bold" style:font-size-complex="12pt"/>
    </style:style>
    <style:style style:name="P506" style:parent-style-name="Normal" style:family="paragraph">
      <style:paragraph-properties fo:margin-bottom="0.1388in" fo:line-height="150%" fo:margin-left="2.7562in" fo:margin-right="0.9354in" fo:text-indent="-2.7562in">
        <style:tab-stops/>
      </style:paragraph-properties>
      <style:text-properties style:font-name="Times New Roman" fo:font-weight="bold" style:font-weight-asian="bold" style:font-size-complex="12pt"/>
    </style:style>
    <style:style style:name="P507" style:parent-style-name="Normal" style:family="paragraph">
      <style:paragraph-properties fo:margin-bottom="0.1388in" fo:line-height="150%" fo:margin-left="2.7562in" fo:margin-right="0.9354in" fo:text-indent="-2.7562in">
        <style:tab-stops/>
      </style:paragraph-properties>
    </style:style>
    <style:style style:name="T508" style:parent-style-name="Fonteparág.padrão" style:family="text">
      <style:text-properties style:font-name="Times New Roman" fo:font-weight="bold" style:font-weight-asian="bold" style:font-size-complex="12pt"/>
    </style:style>
    <style:style style:name="T509" style:parent-style-name="Fonteparág.padrão" style:family="text">
      <style:text-properties style:font-name="Times New Roman" fo:font-weight="bold" style:font-weight-asian="bold" style:font-size-complex="12pt"/>
    </style:style>
    <style:style style:name="T510" style:parent-style-name="Fonteparág.padrão" style:family="text">
      <style:text-properties style:font-name="Times New Roman" style:font-size-complex="12pt"/>
    </style:style>
    <style:style style:name="P51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1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513" style:parent-style-name="Fonteparág.padrão" style:family="text">
      <style:text-properties style:font-name="Times New Roman" fo:font-weight="bold" style:font-weight-asian="bold" style:font-size-complex="12pt"/>
    </style:style>
    <style:style style:name="T514" style:parent-style-name="Fonteparág.padrão" style:family="text">
      <style:text-properties style:font-name="Times New Roman" fo:font-weight="bold" style:font-weight-asian="bold" style:font-size-complex="12pt"/>
    </style:style>
    <style:style style:name="T515" style:parent-style-name="Fonteparág.padrão" style:family="text">
      <style:text-properties style:font-name="Times New Roman" style:font-weight-complex="bold" style:font-size-complex="12pt"/>
    </style:style>
    <style:style style:name="P51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17" style:parent-style-name="Normal" style:family="paragraph">
      <style:paragraph-properties style:vertical-align="auto"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 fo:hyphenate="true"/>
    </style:style>
    <style:style style:name="P518" style:parent-style-name="Normal" style:family="paragraph">
      <style:paragraph-properties fo:margin-left="0.875in" fo:text-indent="-0.25in">
        <style:tab-stops/>
      </style:paragraph-properties>
      <style:text-properties style:font-name="Times New Roman" style:font-size-complex="12pt"/>
    </style:style>
    <style:style style:name="P519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520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521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52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52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524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525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526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527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528" style:parent-style-name="Normal" style:family="paragraph">
      <style:paragraph-properties fo:margin-left="0.875in" fo:text-indent="-0.25in">
        <style:tab-stops/>
      </style:paragraph-properties>
      <style:text-properties style:font-name="Times New Roman" style:font-size-complex="12pt"/>
    </style:style>
    <style:style style:name="P529" style:parent-style-name="Normal" style:family="paragraph">
      <style:paragraph-properties fo:margin-left="0.875in" fo:text-indent="-0.25in">
        <style:tab-stops/>
      </style:paragraph-properties>
      <style:text-properties style:font-name="Times New Roman" style:font-size-complex="12pt"/>
    </style:style>
    <style:style style:name="P530" style:parent-style-name="Normal" style:family="paragraph">
      <style:paragraph-properties fo:margin-left="0.875in" fo:text-indent="-0.25in">
        <style:tab-stops/>
      </style:paragraph-properties>
      <style:text-properties style:font-name="Times New Roman" style:font-size-complex="12pt"/>
    </style:style>
    <style:style style:name="P531" style:parent-style-name="Normal" style:family="paragraph">
      <style:paragraph-properties fo:margin-left="0.875in" fo:text-indent="-0.25in">
        <style:tab-stops/>
      </style:paragraph-properties>
      <style:text-properties style:font-name="Times New Roman" style:font-size-complex="12pt"/>
    </style:style>
    <style:style style:name="P53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3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534" style:parent-style-name="Fonteparág.padrão" style:family="text">
      <style:text-properties style:font-name="Times New Roman" fo:font-weight="bold" style:font-weight-asian="bold" style:font-size-complex="12pt"/>
    </style:style>
    <style:style style:name="T535" style:parent-style-name="Fonteparág.padrão" style:family="text">
      <style:text-properties style:font-name="Times New Roman" fo:font-weight="bold" style:font-weight-asian="bold" style:font-size-complex="12pt"/>
    </style:style>
    <style:style style:name="T536" style:parent-style-name="Fonteparág.padrão" style:family="text">
      <style:text-properties style:font-name="Times New Roman" style:font-weight-complex="bold" style:font-size-complex="12pt"/>
    </style:style>
    <style:style style:name="P53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3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39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540" style:parent-style-name="Fonteparág.padrão" style:family="text">
      <style:text-properties style:font-name="Times New Roman" fo:font-weight="bold" style:font-weight-asian="bold" style:font-size-complex="12pt"/>
    </style:style>
    <style:style style:name="T541" style:parent-style-name="Fonteparág.padrão" style:family="text">
      <style:text-properties style:font-name="Times New Roman" fo:font-weight="bold" style:font-weight-asian="bold" style:font-size-complex="12pt"/>
    </style:style>
    <style:style style:name="T542" style:parent-style-name="Fonteparág.padrão" style:family="text">
      <style:text-properties style:font-name="Times New Roman" style:font-weight-complex="bold" style:font-size-complex="12pt"/>
    </style:style>
    <style:style style:name="T543" style:parent-style-name="Fonteparág.padrão" style:family="text">
      <style:text-properties style:font-name="Times New Roman" style:font-weight-complex="bold" style:font-size-complex="12pt"/>
    </style:style>
    <style:style style:name="P544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545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546" style:parent-style-name="Fonteparág.padrão" style:family="text">
      <style:text-properties style:font-name="Times New Roman" fo:font-weight="bold" style:font-weight-asian="bold" style:font-size-complex="12pt"/>
    </style:style>
    <style:style style:name="T547" style:parent-style-name="Fonteparág.padrão" style:family="text">
      <style:text-properties style:font-name="Times New Roman" fo:font-weight="bold" style:font-weight-asian="bold" style:font-size-complex="12pt"/>
    </style:style>
    <style:style style:name="T548" style:parent-style-name="Fonteparág.padrão" style:family="text">
      <style:text-properties style:font-name="Times New Roman" style:font-weight-complex="bold" style:font-size-complex="12pt"/>
    </style:style>
    <style:style style:name="P549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style:font-size-complex="12pt"/>
    </style:style>
    <style:style style:name="P55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551" style:parent-style-name="Fonteparág.padrão" style:family="text">
      <style:text-properties style:font-name="Times New Roman" fo:font-weight="bold" style:font-weight-asian="bold" style:font-size-complex="12pt"/>
    </style:style>
    <style:style style:name="T552" style:parent-style-name="Fonteparág.padrão" style:family="text">
      <style:text-properties style:font-name="Times New Roman" fo:font-weight="bold" style:font-weight-asian="bold" style:font-size-complex="12pt"/>
    </style:style>
    <style:style style:name="T553" style:parent-style-name="Fonteparág.padrão" style:family="text">
      <style:text-properties style:font-name="Times New Roman" style:font-weight-complex="bold" style:font-size-complex="12pt"/>
    </style:style>
    <style:style style:name="P55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555" style:parent-style-name="Fonteparág.padrão" style:family="text">
      <style:text-properties style:font-name="Times New Roman"/>
    </style:style>
    <style:style style:name="P55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557" style:parent-style-name="Fonteparág.padrão" style:family="text">
      <style:text-properties style:font-name="Times New Roman" fo:font-weight="bold" style:font-weight-asian="bold" style:font-size-complex="12pt"/>
    </style:style>
    <style:style style:name="T558" style:parent-style-name="Fonteparág.padrão" style:family="text">
      <style:text-properties style:font-name="Times New Roman" style:font-weight-complex="bold" style:font-size-complex="12pt"/>
    </style:style>
    <style:style style:name="P55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56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561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style:font-weight-complex="bold" style:font-size-complex="12pt"/>
    </style:style>
    <style:style style:name="P56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style:font-weight-complex="bold" style:font-size-complex="12pt"/>
    </style:style>
    <style:style style:name="P563" style:parent-style-name="Corpodetexto" style:family="paragraph">
      <style:paragraph-properties fo:margin-top="0.0069in"/>
      <style:text-properties style:font-weight-complex="bold" fo:font-size="12pt" style:font-size-asian="12pt" style:font-size-complex="12pt"/>
    </style:style>
    <style:style style:name="P56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565" style:parent-style-name="Fonteparág.padrão" style:family="text">
      <style:text-properties style:font-name="Times New Roman" fo:font-weight="bold" style:font-weight-asian="bold" style:font-size-complex="12pt"/>
    </style:style>
    <style:style style:name="T566" style:parent-style-name="Fonteparág.padrão" style:family="text">
      <style:text-properties style:font-name="Times New Roman" fo:font-weight="bold" style:font-weight-asian="bold" style:font-size-complex="12pt"/>
    </style:style>
    <style:style style:name="T567" style:parent-style-name="Fonteparág.padrão" style:family="text">
      <style:text-properties style:font-name="Times New Roman" style:font-weight-complex="bold" style:font-size-complex="12pt"/>
    </style:style>
    <style:style style:name="P56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69" style:parent-style-name="Título1" style:family="paragraph">
      <style:text-properties style:font-size-complex="12pt"/>
    </style:style>
    <style:style style:name="P570" style:parent-style-name="Corpodetexto" style:family="paragraph">
      <style:text-properties fo:font-weight="bold" style:font-weight-asian="bold" fo:font-size="12pt" style:font-size-asian="12pt" style:font-size-complex="12pt"/>
    </style:style>
    <style:style style:name="P571" style:parent-style-name="TextosemFormatação" style:family="paragraph">
      <style:paragraph-properties fo:text-align="justify" fo:line-height="150%" fo:margin-left="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7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7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7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7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7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7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7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7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8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8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582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83" style:parent-style-name="Fonteparág.padrão" style:family="text">
      <style:text-properties style:font-name="Times New Roman" fo:font-size="12pt" style:font-size-asian="12pt" style:font-size-complex="12pt"/>
    </style:style>
    <style:style style:name="P58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8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8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8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8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8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9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9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92" style:parent-style-name="TextosemFormatação" style:family="paragraph">
      <style:paragraph-properties fo:line-height="150%" fo:margin-left="0.4923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593" style:parent-style-name="TextosemFormatação" style:family="paragraph">
      <style:paragraph-properties fo:line-height="150%" fo:margin-left="0.9847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59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9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9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597" style:parent-style-name="Normal" style:master-page-name="MP1" style:family="paragraph">
      <style:paragraph-properties fo:break-before="page" fo:margin-left="2.7562in" fo:text-indent="-2.7562in">
        <style:tab-stops>
          <style:tab-stop style:type="left" style:position="0in"/>
        </style:tab-stops>
      </style:paragraph-properties>
    </style:style>
    <style:style style:name="T600" style:parent-style-name="Fonteparág.padrão" style:family="text">
      <style:text-properties style:font-name="Times New Roman" fo:font-weight="bold" style:font-weight-asian="bold" style:font-size-complex="12pt"/>
    </style:style>
    <style:style style:name="T601" style:parent-style-name="Fonteparág.padrão" style:family="text">
      <style:text-properties style:font-name="Times New Roman" fo:font-weight="bold" style:font-weight-asian="bold" style:font-size-complex="12pt"/>
    </style:style>
    <style:style style:name="T602" style:parent-style-name="Fonteparág.padrão" style:family="text">
      <style:text-properties style:font-name="Times New Roman" style:font-size-complex="12pt"/>
    </style:style>
    <style:style style:name="P60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60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605" style:parent-style-name="Fonteparág.padrão" style:family="text">
      <style:text-properties style:font-name="Times New Roman" fo:font-weight="bold" style:font-weight-asian="bold" style:font-size-complex="12pt"/>
    </style:style>
    <style:style style:name="T606" style:parent-style-name="Fonteparág.padrão" style:family="text">
      <style:text-properties style:font-name="Times New Roman" fo:font-weight="bold" style:font-weight-asian="bold" style:font-size-complex="12pt"/>
    </style:style>
    <style:style style:name="T607" style:parent-style-name="Fonteparág.padrão" style:family="text">
      <style:text-properties style:font-name="Times New Roman" style:font-size-complex="12pt"/>
    </style:style>
    <style:style style:name="P60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60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610" style:parent-style-name="Fonteparág.padrão" style:family="text">
      <style:text-properties style:font-name="Times New Roman" fo:font-weight="bold" style:font-weight-asian="bold" style:font-size-complex="12pt"/>
    </style:style>
    <style:style style:name="T611" style:parent-style-name="Fonteparág.padrão" style:family="text">
      <style:text-properties style:font-name="Times New Roman" fo:font-weight="bold" style:font-weight-asian="bold" style:font-size-complex="12pt"/>
    </style:style>
    <style:style style:name="T612" style:parent-style-name="Fonteparág.padrão" style:family="text">
      <style:text-properties style:font-name="Times New Roman" style:font-weight-complex="bold" style:font-size-complex="12pt"/>
    </style:style>
    <style:style style:name="P61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14" style:parent-style-name="Corpodetexto" style:family="paragraph">
      <style:text-properties style:use-window-font-color="true" fo:font-size="12pt" style:font-size-asian="12pt" style:font-size-complex="12pt"/>
    </style:style>
    <style:style style:name="P61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616" style:parent-style-name="Fonteparág.padrão" style:family="text">
      <style:text-properties style:font-name="Times New Roman" fo:font-weight="bold" style:font-weight-asian="bold" style:font-size-complex="12pt"/>
    </style:style>
    <style:style style:name="T617" style:parent-style-name="Fonteparág.padrão" style:family="text">
      <style:text-properties style:font-name="Times New Roman" fo:font-weight="bold" style:font-weight-asian="bold" style:font-size-complex="12pt"/>
    </style:style>
    <style:style style:name="T618" style:parent-style-name="Fonteparág.padrão" style:family="text">
      <style:text-properties style:font-name="Times New Roman" style:font-size-complex="12pt"/>
    </style:style>
    <style:style style:name="P619" style:parent-style-name="Corpodetexto" style:family="paragraph">
      <style:paragraph-properties fo:margin-top="0.0069in"/>
      <style:text-properties style:use-window-font-color="true" fo:font-size="12pt" style:font-size-asian="12pt" style:font-size-complex="12pt"/>
    </style:style>
    <style:style style:name="P62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621" style:parent-style-name="Fonteparág.padrão" style:family="text">
      <style:text-properties style:font-name="Times New Roman" fo:font-weight="bold" style:font-weight-asian="bold" style:font-size-complex="12pt"/>
    </style:style>
    <style:style style:name="T622" style:parent-style-name="Fonteparág.padrão" style:family="text">
      <style:text-properties style:font-name="Times New Roman" fo:font-weight="bold" style:font-weight-asian="bold" style:font-size-complex="12pt"/>
    </style:style>
    <style:style style:name="T623" style:parent-style-name="Fonteparág.padrão" style:family="text">
      <style:text-properties style:font-name="Times New Roman" style:font-size-complex="12pt"/>
    </style:style>
    <style:style style:name="P62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625" style:parent-style-name="Fonteparág.padrão" style:family="text">
      <style:text-properties style:font-name="Times New Roman" fo:font-weight="bold" style:font-weight-asian="bold" style:font-size-complex="12pt"/>
    </style:style>
    <style:style style:name="T626" style:parent-style-name="Fonteparág.padrão" style:family="text">
      <style:text-properties style:font-name="Times New Roman" style:font-size-complex="12pt"/>
    </style:style>
    <style:style style:name="P62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2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2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3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3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32" style:parent-style-name="Normal" style:family="paragraph">
      <style:text-properties style:font-name="Times New Roman" style:font-size-complex="12pt"/>
    </style:style>
    <style:style style:name="P63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34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35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36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37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38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39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40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41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4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4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44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45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46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47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48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49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50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51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5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5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54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55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56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57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58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59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60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61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6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663" style:parent-style-name="Normal" style:family="paragraph">
      <style:paragraph-properties fo:margin-left="0.875in">
        <style:tab-stops/>
      </style:paragraph-properties>
      <style:text-properties style:font-name="Times New Roman" style:font-size-complex="12pt"/>
    </style:style>
    <style:style style:name="P664" style:parent-style-name="Normal" style:family="paragraph">
      <style:paragraph-properties fo:break-before="page" fo:text-align="start" style:vertical-align="auto" fo:margin-bottom="0.1111in"/>
      <style:text-properties style:font-name="Times New Roman" fo:font-weight="bold" style:font-weight-asian="bold" style:font-size-complex="12pt" fo:hyphenate="true"/>
    </style:style>
    <style:style style:name="P66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666" style:parent-style-name="Fonteparág.padrão" style:family="text">
      <style:text-properties style:font-name="Times New Roman" fo:font-weight="bold" style:font-weight-asian="bold" style:font-size-complex="12pt"/>
    </style:style>
    <style:style style:name="T667" style:parent-style-name="Fonteparág.padrão" style:family="text">
      <style:text-properties style:font-name="Times New Roman" fo:font-weight="bold" style:font-weight-asian="bold" style:font-size-complex="12pt"/>
    </style:style>
    <style:style style:name="T668" style:parent-style-name="Fonteparág.padrão" style:family="text">
      <style:text-properties style:font-name="Times New Roman" style:font-size-complex="12pt"/>
    </style:style>
    <style:style style:name="P66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67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671" style:parent-style-name="Fonteparág.padrão" style:family="text">
      <style:text-properties style:font-name="Times New Roman" fo:font-weight="bold" style:font-weight-asian="bold" style:font-size-complex="12pt"/>
    </style:style>
    <style:style style:name="T672" style:parent-style-name="Fonteparág.padrão" style:family="text">
      <style:text-properties style:font-name="Times New Roman" fo:font-weight="bold" style:font-weight-asian="bold" style:font-size-complex="12pt"/>
    </style:style>
    <style:style style:name="T673" style:parent-style-name="Fonteparág.padrão" style:family="text">
      <style:text-properties style:font-name="Times New Roman" style:font-size-complex="12pt"/>
    </style:style>
    <style:style style:name="P67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7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67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677" style:parent-style-name="Fonteparág.padrão" style:family="text">
      <style:text-properties style:font-name="Times New Roman" fo:font-weight="bold" style:font-weight-asian="bold" style:font-size-complex="12pt"/>
    </style:style>
    <style:style style:name="T678" style:parent-style-name="Fonteparág.padrão" style:family="text">
      <style:text-properties style:font-name="Times New Roman" fo:font-weight="bold" style:font-weight-asian="bold" style:font-size-complex="12pt"/>
    </style:style>
    <style:style style:name="T679" style:parent-style-name="Fonteparág.padrão" style:family="text">
      <style:text-properties style:font-name="Times New Roman" style:font-weight-complex="bold" style:font-size-complex="12pt"/>
    </style:style>
    <style:style style:name="P68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81" style:parent-style-name="Corpodetexto" style:family="paragraph">
      <style:text-properties style:use-window-font-color="true" fo:font-size="12pt" style:font-size-asian="12pt" style:font-size-complex="12pt"/>
    </style:style>
    <style:style style:name="P68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683" style:parent-style-name="Fonteparág.padrão" style:family="text">
      <style:text-properties style:font-name="Times New Roman" fo:font-weight="bold" style:font-weight-asian="bold" style:font-size-complex="12pt"/>
    </style:style>
    <style:style style:name="T684" style:parent-style-name="Fonteparág.padrão" style:family="text">
      <style:text-properties style:font-name="Times New Roman" fo:font-weight="bold" style:font-weight-asian="bold" style:font-size-complex="12pt"/>
    </style:style>
    <style:style style:name="T685" style:parent-style-name="Fonteparág.padrão" style:family="text">
      <style:text-properties style:font-name="Times New Roman" style:font-size-complex="12pt"/>
    </style:style>
    <style:style style:name="P68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87" style:parent-style-name="Corpodetexto" style:family="paragraph">
      <style:paragraph-properties fo:margin-top="0.0069in"/>
      <style:text-properties style:use-window-font-color="true" fo:font-size="12pt" style:font-size-asian="12pt" style:font-size-complex="12pt"/>
    </style:style>
    <style:style style:name="P68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689" style:parent-style-name="Fonteparág.padrão" style:family="text">
      <style:text-properties style:font-name="Times New Roman" fo:font-weight="bold" style:font-weight-asian="bold" style:font-size-complex="12pt"/>
    </style:style>
    <style:style style:name="T690" style:parent-style-name="Fonteparág.padrão" style:family="text">
      <style:text-properties style:font-name="Times New Roman" fo:font-weight="bold" style:font-weight-asian="bold" style:font-size-complex="12pt"/>
    </style:style>
    <style:style style:name="T691" style:parent-style-name="Fonteparág.padrão" style:family="text">
      <style:text-properties style:font-name="Times New Roman" style:font-size-complex="12pt"/>
    </style:style>
    <style:style style:name="T692" style:parent-style-name="Fonteparág.padrão" style:family="text">
      <style:text-properties style:font-name="Times New Roman" fo:font-weight="bold" style:font-weight-asian="bold" style:font-size-complex="12pt"/>
    </style:style>
    <style:style style:name="T693" style:parent-style-name="Fonteparág.padrão" style:family="text">
      <style:text-properties style:font-name="Times New Roman" style:font-size-complex="12pt"/>
    </style:style>
    <style:style style:name="P694" style:parent-style-name="Normal" style:family="paragraph">
      <style:paragraph-properties fo:margin-left="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95" style:parent-style-name="Normal" style:family="paragraph">
      <style:paragraph-properties fo:margin-left="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96" style:parent-style-name="Normal" style:family="paragraph">
      <style:paragraph-properties fo:margin-left="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97" style:parent-style-name="Normal" style:family="paragraph">
      <style:paragraph-properties fo:margin-left="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9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style:font-size-complex="12pt"/>
    </style:style>
    <style:style style:name="P699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70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70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70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70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704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705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706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707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708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709" style:parent-style-name="Normal" style:family="paragraph">
      <style:paragraph-properties fo:margin-left="0.875in">
        <style:tab-stops/>
      </style:paragraph-properties>
      <style:text-properties style:font-name="Times New Roman" style:font-size-complex="12pt"/>
    </style:style>
    <style:style style:name="P710" style:parent-style-name="Normal" style:family="paragraph">
      <style:paragraph-properties fo:margin-left="0.875in">
        <style:tab-stops/>
      </style:paragraph-properties>
      <style:text-properties style:font-name="Times New Roman" style:font-size-complex="12pt"/>
    </style:style>
    <style:style style:name="P711" style:parent-style-name="Normal" style:family="paragraph">
      <style:paragraph-properties fo:margin-left="0.875in">
        <style:tab-stops/>
      </style:paragraph-properties>
      <style:text-properties style:font-name="Times New Roman" style:font-size-complex="12pt"/>
    </style:style>
    <style:style style:name="P712" style:parent-style-name="Normal" style:family="paragraph">
      <style:paragraph-properties fo:break-before="page" fo:text-align="start"/>
      <style:text-properties style:font-name="Times New Roman" fo:font-weight="bold" style:font-weight-asian="bold" fo:color="#000000" style:font-size-complex="12pt" fo:hyphenate="true"/>
    </style:style>
    <style:style style:name="P71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714" style:parent-style-name="Fonteparág.padrão" style:family="text">
      <style:text-properties style:font-name="Times New Roman" fo:font-weight="bold" style:font-weight-asian="bold" fo:color="#000000" style:font-size-complex="12pt"/>
    </style:style>
    <style:style style:name="T715" style:parent-style-name="Fonteparág.padrão" style:family="text">
      <style:text-properties style:font-name="Times New Roman" fo:font-weight="bold" style:font-weight-asian="bold" fo:color="#000000" style:font-size-complex="12pt"/>
    </style:style>
    <style:style style:name="T716" style:parent-style-name="Fonteparág.padrão" style:family="text">
      <style:text-properties style:font-name="Times New Roman" style:font-weight-complex="bold" fo:color="#000000" style:font-size-complex="12pt"/>
    </style:style>
    <style:style style:name="P71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fo:color="#000000" style:font-size-complex="12pt"/>
    </style:style>
    <style:style style:name="P71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font-size-complex="12pt"/>
    </style:style>
    <style:style style:name="P71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720" style:parent-style-name="Fonteparág.padrão" style:family="text">
      <style:text-properties style:font-name="Times New Roman" fo:font-weight="bold" style:font-weight-asian="bold" fo:color="#000000" style:font-size-complex="12pt"/>
    </style:style>
    <style:style style:name="T721" style:parent-style-name="Fonteparág.padrão" style:family="text">
      <style:text-properties style:font-name="Times New Roman" fo:font-weight="bold" style:font-weight-asian="bold" fo:color="#000000" style:font-size-complex="12pt"/>
    </style:style>
    <style:style style:name="T722" style:parent-style-name="Fonteparág.padrão" style:family="text">
      <style:text-properties style:font-name="Times New Roman" style:font-weight-complex="bold" fo:color="#000000" style:font-size-complex="12pt"/>
    </style:style>
    <style:style style:name="P72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fo:color="#000000" style:font-size-complex="12pt"/>
    </style:style>
    <style:style style:name="P72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725" style:parent-style-name="Fonteparág.padrão" style:family="text">
      <style:text-properties style:font-name="Times New Roman" fo:font-weight="bold" style:font-weight-asian="bold" fo:color="#000000" style:font-size-complex="12pt"/>
    </style:style>
    <style:style style:name="T726" style:parent-style-name="Fonteparág.padrão" style:family="text">
      <style:text-properties style:font-name="Times New Roman" fo:font-weight="bold" style:font-weight-asian="bold" fo:color="#000000" style:font-size-complex="12pt"/>
    </style:style>
    <style:style style:name="T727" style:parent-style-name="Fonteparág.padrão" style:family="text">
      <style:text-properties style:font-name="Times New Roman" style:font-weight-complex="bold" fo:color="#000000" style:font-size-complex="12pt"/>
    </style:style>
    <style:style style:name="P72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font-size-complex="12pt"/>
    </style:style>
    <style:style style:name="P729" style:parent-style-name="Corpodetexto" style:family="paragraph">
      <style:text-properties fo:color="#000000" fo:font-size="12pt" style:font-size-asian="12pt" style:font-size-complex="12pt"/>
    </style:style>
    <style:style style:name="P73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731" style:parent-style-name="Fonteparág.padrão" style:family="text">
      <style:text-properties style:font-name="Times New Roman" fo:font-weight="bold" style:font-weight-asian="bold" fo:color="#000000" style:font-size-complex="12pt"/>
    </style:style>
    <style:style style:name="T732" style:parent-style-name="Fonteparág.padrão" style:family="text">
      <style:text-properties style:font-name="Times New Roman" fo:font-weight="bold" style:font-weight-asian="bold" fo:color="#000000" style:font-size-complex="12pt"/>
    </style:style>
    <style:style style:name="T733" style:parent-style-name="Fonteparág.padrão" style:family="text">
      <style:text-properties style:font-name="Times New Roman" style:font-weight-complex="bold" fo:color="#000000" style:font-size-complex="12pt"/>
    </style:style>
    <style:style style:name="P73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font-size-complex="12pt"/>
    </style:style>
    <style:style style:name="P73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736" style:parent-style-name="Fonteparág.padrão" style:family="text">
      <style:text-properties style:font-name="Times New Roman" fo:font-weight="bold" style:font-weight-asian="bold" fo:color="#000000" style:font-size-complex="12pt"/>
    </style:style>
    <style:style style:name="T737" style:parent-style-name="Fonteparág.padrão" style:family="text">
      <style:text-properties style:font-name="Times New Roman" fo:font-weight="bold" style:font-weight-asian="bold" fo:color="#000000" style:font-size-complex="12pt"/>
    </style:style>
    <style:style style:name="T738" style:parent-style-name="Fonteparág.padrão" style:family="text">
      <style:text-properties style:font-name="Times New Roman" style:font-weight-complex="bold" fo:color="#000000" style:font-size-complex="12pt"/>
    </style:style>
    <style:style style:name="T739" style:parent-style-name="Fonteparág.padrão" style:family="text">
      <style:text-properties style:font-name="Times New Roman" fo:font-weight="bold" style:font-weight-asian="bold" fo:color="#000000" style:font-size-complex="12pt"/>
    </style:style>
    <style:style style:name="P74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font-size-complex="12pt"/>
    </style:style>
    <style:style style:name="P74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fo:color="#000000" style:font-size-complex="12pt"/>
    </style:style>
    <style:style style:name="P74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font-size-complex="12pt"/>
    </style:style>
    <style:style style:name="P74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font-size-complex="12pt"/>
    </style:style>
    <style:style style:name="P74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font-size-complex="12pt"/>
    </style:style>
    <style:style style:name="P745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46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47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48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49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50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51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5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53" style:parent-style-name="ParágrafodaLista" style:family="paragraph">
      <style:paragraph-properties fo:text-align="justify" style:vertical-align="auto" fo:margin-bottom="0.1111in" fo:line-height="100%" fo:margin-left="1.3784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754" style:parent-style-name="ParágrafodaLista" style:family="paragraph">
      <style:paragraph-properties fo:text-align="justify" style:vertical-align="auto" fo:margin-bottom="0.1111in" fo:line-height="100%" fo:margin-left="1.3784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755" style:parent-style-name="ParágrafodaLista" style:family="paragraph">
      <style:paragraph-properties fo:text-align="justify" style:vertical-align="auto" fo:margin-bottom="0.1111in" fo:line-height="100%" fo:margin-left="1.3784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756" style:parent-style-name="ParágrafodaLista" style:family="paragraph">
      <style:paragraph-properties fo:text-align="justify" style:vertical-align="auto" fo:margin-bottom="0.1111in" fo:line-height="100%" fo:margin-left="1.3784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757" style:parent-style-name="ParágrafodaLista" style:family="paragraph">
      <style:paragraph-properties fo:text-align="justify" style:vertical-align="auto" fo:margin-bottom="0.1111in" fo:line-height="100%" fo:margin-left="1.3784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758" style:parent-style-name="ParágrafodaLista" style:family="paragraph">
      <style:paragraph-properties fo:text-align="justify" style:vertical-align="auto" fo:margin-bottom="0.1111in" fo:line-height="100%" fo:margin-left="1.3784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759" style:parent-style-name="ParágrafodaLista" style:family="paragraph">
      <style:paragraph-properties fo:text-align="justify" style:vertical-align="auto" fo:margin-bottom="0.1111in" fo:line-height="100%" fo:margin-left="1.3784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760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61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6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6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64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65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66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67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68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69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70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71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7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7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74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75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000000" style:font-size-complex="12pt"/>
    </style:style>
    <style:style style:name="P776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777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778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779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780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781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782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783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784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785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786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787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788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789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790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791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792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793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794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795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796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797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798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799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800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801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802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803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804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805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806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807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808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809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810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811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812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813" style:parent-style-name="Normal" style:family="paragraph">
      <style:paragraph-properties fo:margin-top="0.0506in" fo:margin-left="0.0777in">
        <style:tab-stops>
          <style:tab-stop style:type="left" style:position="2.7569in"/>
        </style:tab-stops>
      </style:paragraph-properties>
      <style:text-properties style:font-name="Times New Roman" fo:font-weight="bold" style:font-weight-asian="bold" fo:color="#FF0000" style:font-size-complex="12pt"/>
    </style:style>
    <style:style style:name="P81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15" style:parent-style-name="Fonteparág.padrão" style:family="text">
      <style:text-properties style:font-name="Times New Roman" fo:font-weight="bold" style:font-weight-asian="bold" style:font-size-complex="12pt"/>
    </style:style>
    <style:style style:name="T816" style:parent-style-name="Fonteparág.padrão" style:family="text">
      <style:text-properties style:font-name="Times New Roman" fo:font-weight="bold" style:font-weight-asian="bold" style:font-size-complex="12pt"/>
    </style:style>
    <style:style style:name="T817" style:parent-style-name="Fonteparág.padrão" style:family="text">
      <style:text-properties style:font-name="Times New Roman" style:font-weight-complex="bold" style:font-size-complex="12pt"/>
    </style:style>
    <style:style style:name="P81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81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20" style:parent-style-name="Fonteparág.padrão" style:family="text">
      <style:text-properties style:font-name="Times New Roman" fo:font-weight="bold" style:font-weight-asian="bold" style:font-size-complex="12pt"/>
    </style:style>
    <style:style style:name="T821" style:parent-style-name="Fonteparág.padrão" style:family="text">
      <style:text-properties style:font-name="Times New Roman" fo:font-weight="bold" style:font-weight-asian="bold" style:font-size-complex="12pt"/>
    </style:style>
    <style:style style:name="T822" style:parent-style-name="Fonteparág.padrão" style:family="text">
      <style:text-properties style:font-name="Times New Roman" style:font-weight-complex="bold" style:font-size-complex="12pt"/>
    </style:style>
    <style:style style:name="P82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82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82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26" style:parent-style-name="Fonteparág.padrão" style:family="text">
      <style:text-properties style:font-name="Times New Roman" fo:font-weight="bold" style:font-weight-asian="bold" style:font-size-complex="12pt"/>
    </style:style>
    <style:style style:name="T827" style:parent-style-name="Fonteparág.padrão" style:family="text">
      <style:text-properties style:font-name="Times New Roman" fo:font-weight="bold" style:font-weight-asian="bold" style:font-size-complex="12pt"/>
    </style:style>
    <style:style style:name="T828" style:parent-style-name="Fonteparág.padrão" style:family="text">
      <style:text-properties style:font-name="Times New Roman" style:font-weight-complex="bold" style:font-size-complex="12pt"/>
    </style:style>
    <style:style style:name="P82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830" style:parent-style-name="Corpodetexto" style:family="paragraph">
      <style:text-properties fo:font-size="12pt" style:font-size-asian="12pt" style:font-size-complex="12pt"/>
    </style:style>
    <style:style style:name="P83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32" style:parent-style-name="Fonteparág.padrão" style:family="text">
      <style:text-properties style:font-name="Times New Roman" fo:font-weight="bold" style:font-weight-asian="bold" style:font-size-complex="12pt"/>
    </style:style>
    <style:style style:name="T833" style:parent-style-name="Fonteparág.padrão" style:family="text">
      <style:text-properties style:font-name="Times New Roman" fo:font-weight="bold" style:font-weight-asian="bold" style:font-size-complex="12pt"/>
    </style:style>
    <style:style style:name="T834" style:parent-style-name="Fonteparág.padrão" style:family="text">
      <style:text-properties style:font-name="Times New Roman" style:font-weight-complex="bold" style:font-size-complex="12pt"/>
    </style:style>
    <style:style style:name="P83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836" style:parent-style-name="Corpodetexto" style:family="paragraph">
      <style:text-properties fo:font-size="12pt" style:font-size-asian="12pt" style:font-size-complex="12pt"/>
    </style:style>
    <style:style style:name="P83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38" style:parent-style-name="Fonteparág.padrão" style:family="text">
      <style:text-properties style:font-name="Times New Roman" fo:font-weight="bold" style:font-weight-asian="bold" style:font-size-complex="12pt"/>
    </style:style>
    <style:style style:name="T839" style:parent-style-name="Fonteparág.padrão" style:family="text">
      <style:text-properties style:font-name="Times New Roman" fo:font-weight="bold" style:font-weight-asian="bold" style:font-size-complex="12pt"/>
    </style:style>
    <style:style style:name="T840" style:parent-style-name="Fonteparág.padrão" style:family="text">
      <style:text-properties style:font-name="Times New Roman" style:font-weight-complex="bold" style:font-size-complex="12pt"/>
    </style:style>
    <style:style style:name="T841" style:parent-style-name="Fonteparág.padrão" style:family="text">
      <style:text-properties style:font-name="Times New Roman" fo:font-weight="bold" style:font-weight-asian="bold" style:font-size-complex="12pt"/>
    </style:style>
    <style:style style:name="P84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84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844" style:parent-style-name="Título1" style:family="paragraph">
      <style:text-properties style:font-size-complex="12pt"/>
    </style:style>
    <style:style style:name="P845" style:parent-style-name="Corpodetexto" style:family="paragraph">
      <style:text-properties fo:font-weight="bold" style:font-weight-asian="bold" fo:font-size="12pt" style:font-size-asian="12pt" style:font-size-complex="12pt"/>
    </style:style>
    <style:style style:name="P846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847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848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849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850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851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85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85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854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855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856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857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858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859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860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861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86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86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864" style:parent-style-name="Normal" style:family="paragraph">
      <style:paragraph-properties fo:margin-left="0.875in">
        <style:tab-stops/>
      </style:paragraph-properties>
      <style:text-properties style:font-name="Times New Roman" style:font-size-complex="12pt"/>
    </style:style>
    <style:style style:name="P865" style:parent-style-name="Normal" style:family="paragraph">
      <style:paragraph-properties fo:margin-left="0.875in">
        <style:tab-stops/>
      </style:paragraph-properties>
      <style:text-properties style:font-name="Times New Roman" style:font-size-complex="12pt"/>
    </style:style>
    <style:style style:name="P866" style:parent-style-name="Normal" style:family="paragraph">
      <style:paragraph-properties fo:margin-left="0.875in">
        <style:tab-stops/>
      </style:paragraph-properties>
      <style:text-properties style:font-name="Times New Roman" style:font-size-complex="12pt"/>
    </style:style>
    <style:style style:name="P867" style:parent-style-name="Normal" style:family="paragraph">
      <style:paragraph-properties fo:break-before="page" fo:text-align="start"/>
      <style:text-properties style:font-name="Times New Roman" fo:font-weight="bold" style:font-weight-asian="bold" style:font-size-complex="12pt" fo:hyphenate="true"/>
    </style:style>
    <style:style style:name="P86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69" style:parent-style-name="Fonteparág.padrão" style:family="text">
      <style:text-properties style:font-name="Times New Roman" fo:font-weight="bold" style:font-weight-asian="bold" style:font-size-complex="12pt"/>
    </style:style>
    <style:style style:name="T870" style:parent-style-name="Fonteparág.padrão" style:family="text">
      <style:text-properties style:font-name="Times New Roman" fo:font-weight="bold" style:font-weight-asian="bold" style:font-size-complex="12pt"/>
    </style:style>
    <style:style style:name="T871" style:parent-style-name="Fonteparág.padrão" style:family="text">
      <style:text-properties style:font-name="Times New Roman" style:font-weight-complex="bold" style:font-size-complex="12pt"/>
    </style:style>
    <style:style style:name="P87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87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74" style:parent-style-name="Fonteparág.padrão" style:family="text">
      <style:text-properties style:font-name="Times New Roman" fo:font-weight="bold" style:font-weight-asian="bold" style:font-size-complex="12pt"/>
    </style:style>
    <style:style style:name="T875" style:parent-style-name="Fonteparág.padrão" style:family="text">
      <style:text-properties style:font-name="Times New Roman" fo:font-weight="bold" style:font-weight-asian="bold" style:font-size-complex="12pt"/>
    </style:style>
    <style:style style:name="T876" style:parent-style-name="Fonteparág.padrão" style:family="text">
      <style:text-properties style:font-name="Times New Roman" style:font-weight-complex="bold" style:font-size-complex="12pt"/>
    </style:style>
    <style:style style:name="T877" style:parent-style-name="Fonteparág.padrão" style:family="text">
      <style:text-properties style:font-name="Times New Roman" style:font-weight-complex="bold" style:font-size-complex="12pt"/>
    </style:style>
    <style:style style:name="P87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87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80" style:parent-style-name="Fonteparág.padrão" style:family="text">
      <style:text-properties style:font-name="Times New Roman" fo:font-weight="bold" style:font-weight-asian="bold" style:font-size-complex="12pt"/>
    </style:style>
    <style:style style:name="T881" style:parent-style-name="Fonteparág.padrão" style:family="text">
      <style:text-properties style:font-name="Times New Roman" fo:font-weight="bold" style:font-weight-asian="bold" style:font-size-complex="12pt"/>
    </style:style>
    <style:style style:name="T882" style:parent-style-name="Fonteparág.padrão" style:family="text">
      <style:text-properties style:font-name="Times New Roman" style:font-weight-complex="bold" style:font-size-complex="12pt"/>
    </style:style>
    <style:style style:name="P88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884" style:parent-style-name="Corpodetexto" style:family="paragraph">
      <style:text-properties fo:font-size="12pt" style:font-size-asian="12pt" style:font-size-complex="12pt"/>
    </style:style>
    <style:style style:name="P88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86" style:parent-style-name="Fonteparág.padrão" style:family="text">
      <style:text-properties style:font-name="Times New Roman" fo:font-weight="bold" style:font-weight-asian="bold" style:font-size-complex="12pt"/>
    </style:style>
    <style:style style:name="T887" style:parent-style-name="Fonteparág.padrão" style:family="text">
      <style:text-properties style:font-name="Times New Roman" fo:font-weight="bold" style:font-weight-asian="bold" style:font-size-complex="12pt"/>
    </style:style>
    <style:style style:name="T888" style:parent-style-name="Fonteparág.padrão" style:family="text">
      <style:text-properties style:font-name="Times New Roman" style:font-weight-complex="bold" style:font-size-complex="12pt"/>
    </style:style>
    <style:style style:name="P889" style:parent-style-name="Corpodetexto" style:family="paragraph">
      <style:text-properties fo:font-size="12pt" style:font-size-asian="12pt" style:font-size-complex="12pt"/>
    </style:style>
    <style:style style:name="P89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91" style:parent-style-name="Fonteparág.padrão" style:family="text">
      <style:text-properties style:font-name="Times New Roman" fo:font-weight="bold" style:font-weight-asian="bold" style:font-size-complex="12pt"/>
    </style:style>
    <style:style style:name="T892" style:parent-style-name="Fonteparág.padrão" style:family="text">
      <style:text-properties style:font-name="Times New Roman" fo:font-weight="bold" style:font-weight-asian="bold" style:font-size-complex="12pt"/>
    </style:style>
    <style:style style:name="T893" style:parent-style-name="Fonteparág.padrão" style:family="text">
      <style:text-properties style:font-name="Times New Roman" style:font-weight-complex="bold" style:font-size-complex="12pt"/>
    </style:style>
    <style:style style:name="P894" style:parent-style-name="Título1" style:family="paragraph">
      <style:text-properties style:font-size-complex="12pt"/>
    </style:style>
    <style:style style:name="P895" style:parent-style-name="Corpodetexto" style:family="paragraph">
      <style:text-properties fo:font-weight="bold" style:font-weight-asian="bold" fo:font-size="12pt" style:font-size-asian="12pt" style:font-size-complex="12pt"/>
    </style:style>
    <style:style style:name="P896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897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898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899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00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01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0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0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04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05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06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07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08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09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10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11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1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1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14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15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16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17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18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19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20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21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2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2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24" style:parent-style-name="TextosemFormatação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925" style:parent-style-name="Normal" style:family="paragraph">
      <style:paragraph-properties fo:break-before="page" fo:text-align="start"/>
      <style:text-properties style:font-name="Times New Roman" fo:font-weight="bold" style:font-weight-asian="bold" style:font-size-complex="12pt" fo:hyphenate="true"/>
    </style:style>
    <style:style style:name="P92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927" style:parent-style-name="Fonteparág.padrão" style:family="text">
      <style:text-properties style:font-name="Times New Roman" fo:font-weight="bold" style:font-weight-asian="bold" style:font-size-complex="12pt"/>
    </style:style>
    <style:style style:name="T928" style:parent-style-name="Fonteparág.padrão" style:family="text">
      <style:text-properties style:font-name="Times New Roman" fo:font-weight="bold" style:font-weight-asian="bold" style:font-size-complex="12pt"/>
    </style:style>
    <style:style style:name="T929" style:parent-style-name="Fonteparág.padrão" style:family="text">
      <style:text-properties style:font-name="Times New Roman" style:font-size-complex="12pt"/>
    </style:style>
    <style:style style:name="P93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931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932" style:parent-style-name="Fonteparág.padrão" style:family="text">
      <style:text-properties style:font-name="Times New Roman" fo:font-weight="bold" style:font-weight-asian="bold" style:font-size-complex="12pt"/>
    </style:style>
    <style:style style:name="T933" style:parent-style-name="Fonteparág.padrão" style:family="text">
      <style:text-properties style:font-name="Times New Roman" fo:font-weight="bold" style:font-weight-asian="bold" style:font-size-complex="12pt"/>
    </style:style>
    <style:style style:name="T934" style:parent-style-name="Fonteparág.padrão" style:family="text">
      <style:text-properties style:font-name="Times New Roman" style:font-size-complex="12pt"/>
    </style:style>
    <style:style style:name="P935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93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937" style:parent-style-name="Fonteparág.padrão" style:family="text">
      <style:text-properties style:font-name="Times New Roman" fo:font-weight="bold" style:font-weight-asian="bold" style:font-size-complex="12pt"/>
    </style:style>
    <style:style style:name="T938" style:parent-style-name="Fonteparág.padrão" style:family="text">
      <style:text-properties style:font-name="Times New Roman" fo:font-weight="bold" style:font-weight-asian="bold" style:font-size-complex="12pt"/>
    </style:style>
    <style:style style:name="T939" style:parent-style-name="Fonteparág.padrão" style:family="text">
      <style:text-properties style:font-name="Times New Roman" style:font-size-complex="12pt"/>
    </style:style>
    <style:style style:name="P94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941" style:parent-style-name="Normal" style:family="paragraph">
      <style:paragraph-properties fo:text-align="start" fo:margin-left="2.7562in" fo:text-indent="-2.7562in">
        <style:tab-stops>
          <style:tab-stop style:type="left" style:position="0in"/>
        </style:tab-stops>
      </style:paragraph-properties>
    </style:style>
    <style:style style:name="T942" style:parent-style-name="Fonteparág.padrão" style:family="text">
      <style:text-properties style:font-name="Times New Roman" fo:font-weight="bold" style:font-weight-asian="bold" style:font-size-complex="12pt"/>
    </style:style>
    <style:style style:name="T943" style:parent-style-name="Fonteparág.padrão" style:family="text">
      <style:text-properties style:font-name="Times New Roman" fo:font-weight="bold" style:font-weight-asian="bold" style:font-size-complex="12pt"/>
    </style:style>
    <style:style style:name="T944" style:parent-style-name="Fonteparág.padrão" style:family="text">
      <style:text-properties style:font-name="Times New Roman" style:font-size-complex="12pt"/>
    </style:style>
    <style:style style:name="P945" style:parent-style-name="Normal" style:family="paragraph">
      <style:paragraph-properties fo:text-align="start">
        <style:tab-stops>
          <style:tab-stop style:type="left" style:position="2.7562in"/>
        </style:tab-stops>
      </style:paragraph-properties>
      <style:text-properties style:font-name="Times New Roman" style:font-size-complex="12pt"/>
    </style:style>
    <style:style style:name="P946" style:parent-style-name="Recuodecorpodetexto" style:family="paragraph">
      <style:paragraph-properties fo:line-height="150%"/>
      <style:text-properties style:font-size-complex="12pt"/>
    </style:style>
    <style:style style:name="P94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948" style:parent-style-name="Fonteparág.padrão" style:family="text">
      <style:text-properties style:font-name="Times New Roman" fo:font-weight="bold" style:font-weight-asian="bold" style:font-size-complex="12pt"/>
    </style:style>
    <style:style style:name="T949" style:parent-style-name="Fonteparág.padrão" style:family="text">
      <style:text-properties style:font-name="Times New Roman" fo:font-weight="bold" style:font-weight-asian="bold" style:font-size-complex="12pt"/>
    </style:style>
    <style:style style:name="T950" style:parent-style-name="Fonteparág.padrão" style:family="text">
      <style:text-properties style:font-name="Times New Roman" style:font-size-complex="12pt"/>
    </style:style>
    <style:style style:name="P95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style:font-size-complex="12pt"/>
    </style:style>
    <style:style style:name="P952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953" style:parent-style-name="Normal" style:family="paragraph">
      <style:text-properties style:font-name="Times New Roman" style:font-size-complex="12pt"/>
    </style:style>
    <style:style style:name="P954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55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56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57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58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59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60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61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6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6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64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65" style:parent-style-name="Normal" style:family="paragraph">
      <style:paragraph-properties fo:break-before="page" fo:text-align="start"/>
      <style:text-properties style:font-name="Times New Roman" style:font-size-complex="12pt" fo:hyphenate="true"/>
    </style:style>
    <style:style style:name="P966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967" style:parent-style-name="Fonteparág.padrão" style:family="text">
      <style:text-properties style:font-name="Times New Roman" fo:font-weight="bold" style:font-weight-asian="bold" style:font-size-complex="12pt"/>
    </style:style>
    <style:style style:name="T968" style:parent-style-name="Fonteparág.padrão" style:family="text">
      <style:text-properties style:font-name="Times New Roman" fo:font-weight="bold" style:font-weight-asian="bold" style:font-size-complex="12pt"/>
    </style:style>
    <style:style style:name="T969" style:parent-style-name="Fonteparág.padrão" style:family="text">
      <style:text-properties style:font-name="Times New Roman" style:font-size-complex="12pt"/>
    </style:style>
    <style:style style:name="P970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97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972" style:parent-style-name="Fonteparág.padrão" style:family="text">
      <style:text-properties style:font-name="Times New Roman" fo:font-weight="bold" style:font-weight-asian="bold" style:font-size-complex="12pt"/>
    </style:style>
    <style:style style:name="T973" style:parent-style-name="Fonteparág.padrão" style:family="text">
      <style:text-properties style:font-name="Times New Roman" fo:font-weight="bold" style:font-weight-asian="bold" style:font-size-complex="12pt"/>
    </style:style>
    <style:style style:name="T974" style:parent-style-name="Fonteparág.padrão" style:family="text">
      <style:text-properties style:font-name="Times New Roman" style:font-size-complex="12pt"/>
    </style:style>
    <style:style style:name="P975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97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977" style:parent-style-name="Fonteparág.padrão" style:family="text">
      <style:text-properties style:font-name="Times New Roman" fo:font-weight="bold" style:font-weight-asian="bold" style:font-size-complex="12pt"/>
    </style:style>
    <style:style style:name="T978" style:parent-style-name="Fonteparág.padrão" style:family="text">
      <style:text-properties style:font-name="Times New Roman" fo:font-weight="bold" style:font-weight-asian="bold" style:font-size-complex="12pt"/>
    </style:style>
    <style:style style:name="T979" style:parent-style-name="Fonteparág.padrão" style:family="text">
      <style:text-properties style:font-name="Times New Roman" style:font-size-complex="12pt"/>
    </style:style>
    <style:style style:name="P98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981" style:parent-style-name="Normal" style:family="paragraph">
      <style:paragraph-properties fo:text-align="start" fo:margin-left="2.7562in" fo:text-indent="-2.7562in">
        <style:tab-stops>
          <style:tab-stop style:type="left" style:position="0in"/>
        </style:tab-stops>
      </style:paragraph-properties>
    </style:style>
    <style:style style:name="T982" style:parent-style-name="Fonteparág.padrão" style:family="text">
      <style:text-properties style:font-name="Times New Roman" fo:font-weight="bold" style:font-weight-asian="bold" style:font-size-complex="12pt"/>
    </style:style>
    <style:style style:name="T983" style:parent-style-name="Fonteparág.padrão" style:family="text">
      <style:text-properties style:font-name="Times New Roman" fo:font-weight="bold" style:font-weight-asian="bold" style:font-size-complex="12pt"/>
    </style:style>
    <style:style style:name="T984" style:parent-style-name="Fonteparág.padrão" style:family="text">
      <style:text-properties style:font-name="Times New Roman" style:font-size-complex="12pt"/>
    </style:style>
    <style:style style:name="P985" style:parent-style-name="Normal" style:family="paragraph">
      <style:paragraph-properties fo:text-align="start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986" style:parent-style-name="Normal" style:family="paragraph">
      <style:paragraph-properties fo:text-align="start" fo:margin-left="2.7562in" fo:text-indent="-2.7562in">
        <style:tab-stops>
          <style:tab-stop style:type="left" style:position="0in"/>
        </style:tab-stops>
      </style:paragraph-properties>
    </style:style>
    <style:style style:name="T987" style:parent-style-name="Fonteparág.padrão" style:family="text">
      <style:text-properties style:font-name="Times New Roman" fo:font-weight="bold" style:font-weight-asian="bold" style:font-size-complex="12pt"/>
    </style:style>
    <style:style style:name="T988" style:parent-style-name="Fonteparág.padrão" style:family="text">
      <style:text-properties style:font-name="Times New Roman" fo:font-weight="bold" style:font-weight-asian="bold" style:font-size-complex="12pt"/>
    </style:style>
    <style:style style:name="T989" style:parent-style-name="Fonteparág.padrão" style:family="text">
      <style:text-properties style:font-name="Times New Roman" style:font-size-complex="12pt"/>
    </style:style>
    <style:style style:name="P99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style:font-size-complex="12pt"/>
    </style:style>
    <style:style style:name="P99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992" style:parent-style-name="Normal" style:family="paragraph">
      <style:paragraph-properties fo:margin-left="0.625in">
        <style:tab-stops/>
      </style:paragraph-properties>
      <style:text-properties style:font-name="Times New Roman" style:font-size-complex="12pt"/>
    </style:style>
    <style:style style:name="P99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94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95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96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97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98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999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000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001" style:parent-style-name="Normal" style:family="paragraph">
      <style:paragraph-properties fo:break-before="page" fo:text-align="start"/>
      <style:text-properties style:font-name="Times New Roman" style:font-size-complex="12pt" fo:hyphenate="true"/>
    </style:style>
    <style:style style:name="P1002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003" style:parent-style-name="Fonteparág.padrão" style:family="text">
      <style:text-properties style:font-name="Times New Roman" fo:font-weight="bold" style:font-weight-asian="bold" style:font-size-complex="12pt"/>
    </style:style>
    <style:style style:name="T1004" style:parent-style-name="Fonteparág.padrão" style:family="text">
      <style:text-properties style:font-name="Times New Roman" fo:font-weight="bold" style:font-weight-asian="bold" style:font-size-complex="12pt"/>
    </style:style>
    <style:style style:name="T1005" style:parent-style-name="Fonteparág.padrão" style:family="text">
      <style:text-properties style:font-name="Times New Roman" style:font-size-complex="12pt"/>
    </style:style>
    <style:style style:name="P1006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1007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1008" style:parent-style-name="Fonteparág.padrão" style:family="text">
      <style:text-properties style:font-name="Times New Roman" fo:font-weight="bold" style:font-weight-asian="bold" style:font-size-complex="12pt"/>
    </style:style>
    <style:style style:name="T1009" style:parent-style-name="Fonteparág.padrão" style:family="text">
      <style:text-properties style:font-name="Times New Roman" fo:font-weight="bold" style:font-weight-asian="bold" style:font-size-complex="12pt"/>
    </style:style>
    <style:style style:name="T1010" style:parent-style-name="Fonteparág.padrão" style:family="text">
      <style:text-properties style:font-name="Times New Roman" style:font-size-complex="12pt"/>
    </style:style>
    <style:style style:name="P101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012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1013" style:parent-style-name="Fonteparág.padrão" style:family="text">
      <style:text-properties style:font-name="Times New Roman" fo:font-weight="bold" style:font-weight-asian="bold" style:font-size-complex="12pt"/>
    </style:style>
    <style:style style:name="T1014" style:parent-style-name="Fonteparág.padrão" style:family="text">
      <style:text-properties style:font-name="Times New Roman" fo:font-weight="bold" style:font-weight-asian="bold" style:font-size-complex="12pt"/>
    </style:style>
    <style:style style:name="T1015" style:parent-style-name="Fonteparág.padrão" style:family="text">
      <style:text-properties style:font-name="Times New Roman" style:font-size-complex="12pt"/>
    </style:style>
    <style:style style:name="P101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017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018" style:parent-style-name="Fonteparág.padrão" style:family="text">
      <style:text-properties style:font-name="Times New Roman" fo:font-weight="bold" style:font-weight-asian="bold" style:font-size-complex="12pt"/>
    </style:style>
    <style:style style:name="T1019" style:parent-style-name="Fonteparág.padrão" style:family="text">
      <style:text-properties style:font-name="Times New Roman" fo:font-weight="bold" style:font-weight-asian="bold" style:font-size-complex="12pt"/>
    </style:style>
    <style:style style:name="T1020" style:parent-style-name="Fonteparág.padrão" style:family="text">
      <style:text-properties style:font-name="Times New Roman" style:font-size-complex="12pt"/>
    </style:style>
    <style:style style:name="P1021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1022" style:parent-style-name="Normal" style:family="paragraph">
      <style:paragraph-properties fo:text-align="start" fo:margin-left="2.7562in" fo:text-indent="-2.7562in">
        <style:tab-stops>
          <style:tab-stop style:type="left" style:position="0in"/>
        </style:tab-stops>
      </style:paragraph-properties>
    </style:style>
    <style:style style:name="T1023" style:parent-style-name="Fonteparág.padrão" style:family="text">
      <style:text-properties style:font-name="Times New Roman" fo:font-weight="bold" style:font-weight-asian="bold" style:font-size-complex="12pt"/>
    </style:style>
    <style:style style:name="T1024" style:parent-style-name="Fonteparág.padrão" style:family="text">
      <style:text-properties style:font-name="Times New Roman" fo:font-weight="bold" style:font-weight-asian="bold" style:font-size-complex="12pt"/>
    </style:style>
    <style:style style:name="T1025" style:parent-style-name="Fonteparág.padrão" style:family="text">
      <style:text-properties style:font-name="Times New Roman" style:font-size-complex="12pt"/>
    </style:style>
    <style:style style:name="P102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style:font-size-complex="12pt"/>
    </style:style>
    <style:style style:name="P1027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028" style:parent-style-name="Normal" style:family="paragraph">
      <style:paragraph-properties fo:line-height="150%"/>
      <style:text-properties style:font-name="Times New Roman" fo:font-weight="bold" style:font-weight-asian="bold" style:font-size-complex="12pt"/>
    </style:style>
    <style:style style:name="P1029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030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031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03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03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034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035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036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037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038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039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040" style:parent-style-name="Normal" style:family="paragraph">
      <style:paragraph-properties fo:margin-left="0.875in">
        <style:tab-stops/>
      </style:paragraph-properties>
      <style:text-properties style:font-name="Times New Roman" style:font-size-complex="12pt"/>
    </style:style>
    <style:style style:name="P1041" style:parent-style-name="Normal" style:family="paragraph">
      <style:paragraph-properties fo:margin-left="0.875in">
        <style:tab-stops/>
      </style:paragraph-properties>
      <style:text-properties style:font-name="Times New Roman" style:font-size-complex="12pt"/>
    </style:style>
    <style:style style:name="P104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04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04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04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04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04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04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1049" style:parent-style-name="Fonteparág.padrão" style:family="text">
      <style:text-properties style:font-name="Times New Roman" fo:font-weight="bold" style:font-weight-asian="bold" style:font-size-complex="12pt"/>
    </style:style>
    <style:style style:name="T1050" style:parent-style-name="Fonteparág.padrão" style:family="text">
      <style:text-properties style:font-name="Times New Roman" fo:font-weight="bold" style:font-weight-asian="bold" style:font-size-complex="12pt"/>
    </style:style>
    <style:style style:name="T1051" style:parent-style-name="Fonteparág.padrão" style:family="text">
      <style:text-properties style:font-name="Times New Roman" style:font-size-complex="12pt"/>
    </style:style>
    <style:style style:name="P105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05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T1054" style:parent-style-name="Fonteparág.padrão" style:family="text">
      <style:text-properties fo:font-weight="bold" style:font-weight-asian="bold" style:font-size-complex="12pt"/>
    </style:style>
    <style:style style:name="T1055" style:parent-style-name="Fonteparág.padrão" style:family="text">
      <style:text-properties fo:font-weight="bold" style:font-weight-asian="bold" style:font-size-complex="12pt"/>
    </style:style>
    <style:style style:name="T1056" style:parent-style-name="Fonteparág.padrão" style:family="text">
      <style:text-properties style:font-size-complex="12pt"/>
    </style:style>
    <style:style style:name="P1057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05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05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060" style:parent-style-name="Fonteparág.padrão" style:family="text">
      <style:text-properties style:font-name="Times New Roman" fo:font-weight="bold" style:font-weight-asian="bold" style:font-size-complex="12pt"/>
    </style:style>
    <style:style style:name="T1061" style:parent-style-name="Fonteparág.padrão" style:family="text">
      <style:text-properties style:font-name="Times New Roman" fo:font-weight="bold" style:font-weight-asian="bold" style:font-size-complex="12pt"/>
    </style:style>
    <style:style style:name="T1062" style:parent-style-name="Fonteparág.padrão" style:family="text">
      <style:text-properties style:font-name="Times New Roman" style:font-size-complex="12pt"/>
    </style:style>
    <style:style style:name="P106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06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T1065" style:parent-style-name="Fonteparág.padrão" style:family="text">
      <style:text-properties fo:font-weight="bold" style:font-weight-asian="bold" style:font-size-complex="12pt"/>
    </style:style>
    <style:style style:name="T1066" style:parent-style-name="Fonteparág.padrão" style:family="text">
      <style:text-properties fo:font-weight="bold" style:font-weight-asian="bold" style:font-size-complex="12pt"/>
    </style:style>
    <style:style style:name="T1067" style:parent-style-name="Fonteparág.padrão" style:family="text">
      <style:text-properties style:font-size-complex="12pt"/>
    </style:style>
    <style:style style:name="P1068" style:parent-style-name="Recuodecorpodetexto" style:family="paragraph">
      <style:text-properties style:font-size-complex="12pt"/>
    </style:style>
    <style:style style:name="P1069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T1070" style:parent-style-name="Fonteparág.padrão" style:family="text">
      <style:text-properties style:font-size-complex="12pt"/>
    </style:style>
    <style:style style:name="T1071" style:parent-style-name="Fonteparág.padrão" style:family="text">
      <style:text-properties style:font-size-complex="12pt"/>
    </style:style>
    <style:style style:name="T1072" style:parent-style-name="Fonteparág.padrão" style:family="text">
      <style:text-properties fo:font-weight="normal" style:font-weight-asian="normal" style:font-size-complex="12pt"/>
    </style:style>
    <style:style style:name="P1073" style:parent-style-name="Recuodecorpodetexto2" style:family="paragraph">
      <style:text-properties fo:font-weight="normal" style:font-weight-asian="normal" style:font-size-complex="12pt"/>
    </style:style>
    <style:style style:name="P107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075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076" style:parent-style-name="Normal" style:family="paragraph">
      <style:paragraph-properties fo:margin-left="0.875in" fo:text-indent="-0.25in">
        <style:tab-stops/>
      </style:paragraph-properties>
      <style:text-properties style:font-name="Times New Roman" style:font-size-complex="12pt"/>
    </style:style>
    <style:style style:name="P1077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078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079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080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081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08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083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084" style:parent-style-name="Normal" style:family="paragraph">
      <style:paragraph-properties fo:margin-left="0.875in" fo:text-indent="-0.25in">
        <style:tab-stops/>
      </style:paragraph-properties>
      <style:text-properties style:font-name="Times New Roman" style:font-size-complex="12pt"/>
    </style:style>
    <style:style style:name="P1085" style:parent-style-name="Normal" style:family="paragraph">
      <style:paragraph-properties fo:margin-left="0.875in" fo:text-indent="-0.25in">
        <style:tab-stops/>
      </style:paragraph-properties>
      <style:text-properties style:font-name="Times New Roman" style:font-size-complex="12pt"/>
    </style:style>
    <style:style style:name="P1086" style:parent-style-name="Normal" style:family="paragraph">
      <style:paragraph-properties fo:margin-left="0.875in" fo:text-indent="-0.25in">
        <style:tab-stops/>
      </style:paragraph-properties>
      <style:text-properties style:font-name="Times New Roman" style:font-size-complex="12pt"/>
    </style:style>
    <style:style style:name="P1087" style:parent-style-name="Normal" style:family="paragraph">
      <style:paragraph-properties fo:margin-left="0.875in" fo:text-indent="-0.25in">
        <style:tab-stops/>
      </style:paragraph-properties>
      <style:text-properties style:font-name="Times New Roman" style:font-size-complex="12pt"/>
    </style:style>
    <style:style style:name="T1088" style:parent-style-name="Fonteparág.padrão" style:family="text">
      <style:text-properties style:font-name="Times New Roman" fo:font-weight="bold" style:font-weight-asian="bold" style:font-size-complex="12pt"/>
    </style:style>
    <style:style style:name="T1089" style:parent-style-name="Fonteparág.padrão" style:family="text">
      <style:text-properties style:font-name="Times New Roman" fo:font-weight="bold" style:font-weight-asian="bold" style:font-size-complex="12pt"/>
    </style:style>
    <style:style style:name="T1090" style:parent-style-name="Fonteparág.padrão" style:family="text">
      <style:text-properties style:font-name="Times New Roman" style:font-size-complex="12pt"/>
    </style:style>
    <style:style style:name="P1091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09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09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1094" style:parent-style-name="Fonteparág.padrão" style:family="text">
      <style:text-properties style:font-name="Times New Roman" fo:font-weight="bold" style:font-weight-asian="bold" style:font-size-complex="12pt"/>
    </style:style>
    <style:style style:name="T1095" style:parent-style-name="Fonteparág.padrão" style:family="text">
      <style:text-properties style:font-name="Times New Roman" fo:font-weight="bold" style:font-weight-asian="bold" style:font-size-complex="12pt"/>
    </style:style>
    <style:style style:name="T1096" style:parent-style-name="Fonteparág.padrão" style:family="text">
      <style:text-properties style:font-name="Times New Roman" style:font-size-complex="12pt"/>
    </style:style>
    <style:style style:name="P1097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09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09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100" style:parent-style-name="Fonteparág.padrão" style:family="text">
      <style:text-properties style:font-name="Times New Roman" fo:font-weight="bold" style:font-weight-asian="bold" style:font-size-complex="12pt"/>
    </style:style>
    <style:style style:name="T1101" style:parent-style-name="Fonteparág.padrão" style:family="text">
      <style:text-properties style:font-name="Times New Roman" fo:font-weight="bold" style:font-weight-asian="bold" style:font-size-complex="12pt"/>
    </style:style>
    <style:style style:name="T1102" style:parent-style-name="Fonteparág.padrão" style:family="text">
      <style:text-properties style:font-name="Times New Roman" style:font-size-complex="12pt"/>
    </style:style>
    <style:style style:name="P110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10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T1105" style:parent-style-name="Fonteparág.padrão" style:family="text">
      <style:text-properties fo:font-weight="bold" style:font-weight-asian="bold" style:font-size-complex="12pt"/>
    </style:style>
    <style:style style:name="T1106" style:parent-style-name="Fonteparág.padrão" style:family="text">
      <style:text-properties fo:font-weight="bold" style:font-weight-asian="bold" style:font-size-complex="12pt"/>
    </style:style>
    <style:style style:name="T1107" style:parent-style-name="Fonteparág.padrão" style:family="text">
      <style:text-properties style:font-size-complex="12pt"/>
    </style:style>
    <style:style style:name="P110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109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T1110" style:parent-style-name="Fonteparág.padrão" style:family="text">
      <style:text-properties style:font-size-complex="12pt"/>
    </style:style>
    <style:style style:name="T1111" style:parent-style-name="Fonteparág.padrão" style:family="text">
      <style:text-properties style:font-size-complex="12pt"/>
    </style:style>
    <style:style style:name="T1112" style:parent-style-name="Fonteparág.padrão" style:family="text">
      <style:text-properties fo:font-weight="normal" style:font-weight-asian="normal" style:font-weight-complex="bold" style:font-size-complex="12pt"/>
    </style:style>
    <style:style style:name="P1113" style:parent-style-name="Recuodecorpodetexto2" style:family="paragraph">
      <style:text-properties fo:font-weight="normal" style:font-weight-asian="normal" style:font-size-complex="12pt"/>
    </style:style>
    <style:style style:name="P111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115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11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117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118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119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120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121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122" style:parent-style-name="ParágrafodaLista" style:family="paragraph">
      <style:paragraph-properties fo:text-align="justify" fo:margin-left="0.875in">
        <style:tab-stops/>
      </style:paragraph-properties>
      <style:text-properties style:font-name="Times New Roman" fo:font-size="12pt" style:font-size-asian="12pt" style:font-size-complex="12pt"/>
    </style:style>
    <style:style style:name="P1123" style:parent-style-name="Normal" style:family="paragraph">
      <style:paragraph-properties fo:margin-left="0.875in">
        <style:tab-stops/>
      </style:paragraph-properties>
      <style:text-properties style:font-name="Times New Roman" style:font-size-complex="12pt"/>
    </style:style>
    <style:style style:name="P112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12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12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12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OME DA UNIDADE:</text:span><text:span text:style-name="T3"><text:tab/><text:s text:c="18"/></text:span><text:span text:style-name="T4">DIRETORIA-GERAL (DG)</text:span></text:p>
      <text:p text:style-name="P5"/>
      <text:p text:style-name="P6"><text:span text:style-name="T7">SUBORDINAÇÃO:</text:span><text:span text:style-name="T8"><text:tab/></text:span><text:span text:style-name="T9">PRESIDÊNCIA (PRES)</text:span></text:p>
      <text:p text:style-name="P10"/>
      <text:p text:style-name="P11"><text:span text:style-name="T12">FUNÇÃO DO TITULAR:</text:span><text:span text:style-name="T13"><text:tab/></text:span><text:span text:style-name="T14">DIRETOR-</text:span><text:span text:style-name="T15">GERAL (CJ-4)</text:span></text:p>
      <text:p text:style-name="P16"/>
      <text:p text:style-name="P17"><text:span text:style-name="T18">UNIDADES SUBORDINADAS:</text:span><text:span text:style-name="T19"><text:tab/></text:span><text:span text:style-name="T20">GABINETE DA DIRETORIA-</text:span><text:span text:style-name="T21">GERAL (GAB/DG)</text:span></text:p>
      <text:p text:style-name="P22"><text:span text:style-name="T23">ASSESSORIA JURÍDICA, TÉCNICA E DE ASSUNTOS ADMINISTRATIVOS (AJUT)</text:span></text:p>
      <text:p text:style-name="P24"><text:tab/>ASSESSORIA CONTÁBIL (ACON)</text:p>
      <text:p text:style-name="P25"><text:tab/>ASSESSORIA DE GOVERNANÇA DE CONTRATAÇÕES (AGOC)</text:p>
      <text:p text:style-name="P26"><text:tab/>ASSESSORIA EXECUTIVA (AEXE)</text:p>
      <text:p text:style-name="P27"><text:tab/>ASSESSORIA DE GOVERNANÇA, GESTÃO ESTRATÉGICA, CONFORMIDADE E INOVAÇÃO (AGOV)<text:s/></text:p>
      <text:p text:style-name="P28"><text:tab/>SECRETARIA DE GESTÃO DE PESSOAS (SGP)</text:p>
      <text:p text:style-name="P29"><text:tab/>SECRETARIA DE TECNOLOGIA DA INFORMAÇÃO (STI)</text:p>
      <text:p text:style-name="P30"><text:tab/>SECRETARIA DE ATIVIDADES JUDICIÁRIAS (SAJ)</text:p>
      <text:p text:style-name="P31"><text:tab/>SECRETARIA DE ATIVIDADES ADMINISTRATIVAS (SAT)</text:p>
      <text:p text:style-name="P32"><text:tab/>SECRETARIA DE INFRAESTRUTURA E LOGÍSTICA (SIE)</text:p>
      <text:p text:style-name="P33"><text:tab/>SECRETARIA DE PLANEJAMENTO, ORÇAMENTO E FINANÇAS (SPO)</text:p>
      <text:p text:style-name="P34"><text:tab/></text:p>
      <text:p text:style-name="P35"><text:tab/></text:p>
      <text:p text:style-name="P36"><text:span text:style-name="T37">FINALIDADE:</text:span><text:span text:style-name="T38"><text:tab/></text:span><text:span text:style-name="T39">DIRIGIR, COORDENAR E SUPERVISIONAR TODAS AS ATIVIDADES ADMINISTRATIVAS DA SECRETARIA DO TRIBUNAL, DE ACORDO COM A ORIENTAÇÃO ESTABELECIDA PELO PRESIDENTE E COM AS DELIBERAÇÕES DO PLENÁRIO</text:span></text:p>
      <text:p text:style-name="P40"/>
      <text:p text:style-name="P41">COMPETÊNCIA:<text:tab/></text:p>
      <text:p text:style-name="P42"/>
      <text:list text:style-name="LFO2" text:continue-numbering="true">
        <text:list-item>
          <text:p text:style-name="P43">apresentar ao Exmo. Sr. Presidente petições e papéis dirigidos ao Tribunal;</text:p>
        </text:list-item>
        <text:list-item>
          <text:p text:style-name="P44">despachar com o Exmo. Sr. Presidente o expediente da Secretaria;</text:p>
        </text:list-item>
        <text:list-item>
          <text:p text:style-name="P45">manter sob sua direta fiscalização, e permanentemente atualizado, o assentamento funcional dos Desembargadores do Tribunal;</text:p>
        </text:list-item>
        <text:list-item>
          <text:p text:style-name="P46">relacionar-se, pessoalmente, com os Desembargadores do Tribunal no encaminhamento dos assuntos administrativos referentes a seus gabinetes, ressalvada a competência do Exmo. Sr. Presidente;</text:p>
        </text:list-item>
        <text:list-item>
          <text:p text:style-name="P47">exercer a supervisão geral, a orientação e a coordenação das atividades das unidades sob sua direção e aprovar os respectivos programas de trabalho;</text:p>
        </text:list-item>
        <text:list-item>
          <text:p text:style-name="P48">elaborar diretrizes e planos de ação geral do Tribunal;</text:p>
        </text:list-item>
        <text:list-item>
          <text:p text:style-name="P49">receber, transmitir, cumprir e fazer cumprir as decisões do Tribunal e da Presidência;</text:p>
        </text:list-item>
        <text:list-item>
          <text:p text:style-name="P50">baixar ordens de serviço e aprovar normas, planos de ação, instruções e outros instrumentos semelhantes a serem executados pelas unidades subordinadas;</text:p>
        </text:list-item>
        <text:list-item>
          <text:p text:style-name="P51">submeter ao Exmo. Sr. Presidente os pedidos de afastamento de servidores para participarem de cursos realizados no país;</text:p>
        </text:list-item>
        <text:list-item>
          <text:p text:style-name="P52">submeter ao Exmo. Sr. Presidente os pedidos de afastamento de servidores, decorrentes de licença, cujo gozo dependa da conveniência do serviço;</text:p>
        </text:list-item>
        <text:list-item>
          <text:p text:style-name="P53">representar, quando indicado, a Presidência do Tribunal em atos e solenidades;</text:p>
        </text:list-item>
        <text:list-item>
          <text:p text:style-name="P54">submeter ao Exmo. Sr. Presidente viagens de servidores do Tribunal, em objeto de serviço;</text:p>
        </text:list-item>
        <text:list-item>
          <text:p text:style-name="P55">receber, oficialmente, com Magistrado designado, as autoridades nacionais ou estrangeiras em visita ao Tribunal;</text:p>
        </text:list-item>
        <text:list-item>
          <text:p text:style-name="P56">manter contatos com autoridades de igual nível, em outros poderes, nos Tribunais Regionais Federais e nos Tribunais Superiores;</text:p>
        </text:list-item>
        <text:list-item>
          <text:p text:style-name="P57">analisar, quando determinado, qualquer matéria levada a exame e decisão do Presidente;</text:p>
        </text:list-item>
        <text:list-item>
          <text:p text:style-name="P58">fixar a lotação das unidades da Secretaria, submetê-la à aprovação da Presidência e lotar os funcionários;</text:p>
        </text:list-item>
        <text:list-item>
          <text:p text:style-name="P59">assinar carteiras de identidade funcional;</text:p>
        </text:list-item>
        <text:list-item>
          <text:p text:style-name="P60">designar, com a aprovação do Presidente, membros para a constituição da Junta Médica do Tribunal;</text:p>
        </text:list-item>
        <text:list-item>
          <text:p text:style-name="P61">antecipar ou prorrogar o período normal de trabalho, no âmbito de seu Gabinete;</text:p>
        </text:list-item>
        <text:list-item>
          <text:p text:style-name="P62">submeter ao Presidente, nos prazos estabelecidos, planos de ação, programas de trabalho, proposta orçamentária, pedidos de créditos adicionais, balancetes e demonstrações contábeis, bem como as tomadas de contas, para encaminhamento aos órgãos competentes;</text:p>
        </text:list-item>
        <text:list-item>
          <text:p text:style-name="P63">recepcionar Ministros de Estado e autoridades equivalentes, presentes às solenidades do Tribunal, juntamente com o Exmo. Sr. Presidente;</text:p>
        </text:list-item>
        <text:list-item>
          <text:p text:style-name="P64">submeter ao Presidente a necessidade de realização de cursos de treinamento e aperfeiçoamento de pessoal;</text:p>
        </text:list-item>
        <text:list-item>
          <text:p text:style-name="P65">acompanhar e controlar os trabalhos da Coordenadoria de Licitação;</text:p>
        </text:list-item>
        <text:list-item>
          <text:p text:style-name="P66">desempenhar quaisquer outras atividades típicas da Diretoria.</text:p>
        </text:list-item>
      </text:list>
      <text:soft-page-break/>
      <text:p text:style-name="P67"><text:span text:style-name="T68">NOME DA UNIDADE:</text:span><text:span text:style-name="T69"><text:tab/></text:span><text:span text:style-name="T70">GABINETE DA DIRETORIA GERAL (GAB/DG)</text:span></text:p>
      <text:p text:style-name="P71"/>
      <text:p text:style-name="P72"><text:span text:style-name="T73">SUBORDINAÇÃO:</text:span><text:span text:style-name="T74"><text:tab/></text:span><text:span text:style-name="T75">DIRETORIA-</text:span><text:span text:style-name="T76">GERAL (DG)</text:span></text:p>
      <text:p text:style-name="P77"/>
      <text:p text:style-name="P78"><text:span text:style-name="T79">FUNÇÃO DO TITULAR:</text:span><text:span text:style-name="T80"><text:tab/></text:span><text:span text:style-name="T81">CHEFE DE GABINETE (CJ-2)</text:span></text:p>
      <text:p text:style-name="P82"/>
      <text:p text:style-name="P83"><text:span text:style-name="T84">UNIDADES SUBORDINADAS:</text:span><text:span text:style-name="T85"><text:tab/></text:span><text:span text:style-name="T86">SEÇÃO DE APOIO ADMINISTRATIVO (SEPASG)</text:span></text:p>
      <text:p text:style-name="P87">COORDENADORIA DE ACOMPANHAMENTO DO PLANO DE SAÚDE (COPLAS)</text:p>
      <text:p text:style-name="P88"><text:tab/></text:p>
      <text:p text:style-name="P89"><text:span text:style-name="T90">FINALIDADE:</text:span><text:span text:style-name="T91"><text:tab/></text:span><text:span text:style-name="T92">PRESTAR ASSISTÊNCIA DIRETA E IMEDIATA AO DIRETOR GERAL EM ASSUNTOS SUBMETIDOS A SEU EXAME</text:span></text:p>
      <text:p text:style-name="P93"/>
      <text:p text:style-name="P94">COMPETÊNCIA:</text:p>
      <text:p text:style-name="P95"/>
      <text:list text:style-name="LFO3" text:continue-numbering="true">
        <text:list-item>
          <text:p text:style-name="P96">coordenar a execução dos trabalhos do Gabinete, da Seção de Apoio Administrativo e da Coordenadoria de Acompanhamento do Plano de Saúde;<text:s/></text:p>
        </text:list-item>
        <text:list-item>
          <text:p text:style-name="P97">encaminhar, quando solicitado, processos que devam ser despachados pelo Diretor Geral da Diretoria Geral;</text:p>
        </text:list-item>
        <text:list-item>
          <text:p text:style-name="P98">examinar, preparar e encaminhar a correspondência do Gabinete;</text:p>
        </text:list-item>
        <text:list-item>
          <text:p text:style-name="P99">recepcionar visitantes, marcar audiências e informar sobre atividades do Gabinete;</text:p>
        </text:list-item>
        <text:list-item>
          <text:p text:style-name="P100">orientar a organização de fichários e arquivos de interesse do Gabinete da Secretaria Geral;</text:p>
        </text:list-item>
        <text:list-item>
          <text:p text:style-name="P101">zelar pela guarda, conservação, sigilo e inviolabilidade dos assuntos do Gabinete;</text:p>
        </text:list-item>
        <text:list-item>
          <text:p text:style-name="P102">manter sob sua guarda, devidamente relacionado, todo o material afeto ao Gabinete;</text:p>
        </text:list-item>
        <text:list-item>
          <text:p text:style-name="P103">desempenhar quaisquer outras atividades típicas do Gabinete.</text:p>
        </text:list-item>
      </text:list>
      <text:p text:style-name="P104"/>
      <text:soft-page-break/>
      <text:p text:style-name="P105"><text:span text:style-name="T106">NOME DA UNIDADE:</text:span><text:span text:style-name="T107"><text:tab/></text:span><text:span text:style-name="T108">SEÇÃO DE APOIO ADMINISTRATIVO (SEPASG)</text:span></text:p>
      <text:p text:style-name="P109"/>
      <text:p text:style-name="P110"><text:span text:style-name="T111">SUBORDINAÇÃO:</text:span><text:span text:style-name="T112"><text:tab/></text:span><text:span text:style-name="T113">GABINETE DA DIRETORIA-</text:span><text:span text:style-name="T114">GERAL (GAB/DG)</text:span></text:p>
      <text:p text:style-name="P115"/>
      <text:p text:style-name="P116"><text:span text:style-name="T117">FUNÇÃO DO TITULAR:</text:span><text:span text:style-name="T118"><text:tab/></text:span><text:span text:style-name="T119">SUPERVISOR (FC – 05)</text:span></text:p>
      <text:p text:style-name="P120"/>
      <text:p text:style-name="P121"><text:span text:style-name="T122">UNIDADES SUBORDINADAS:</text:span><text:span text:style-name="T123"><text:tab/></text:span><text:span text:style-name="T124">NÃO TEM</text:span></text:p>
      <text:p text:style-name="P125"/>
      <text:p text:style-name="Recuodecorpodetexto2"><text:span text:style-name="T126">FINALIDADE:</text:span><text:span text:style-name="T127"><text:tab/></text:span><text:span text:style-name="T128">EXECUTAR ATIVIDADES DE APOIO, DE ACORDO COM A ORIENTAÇÃO DO CHEFE DE GABINETE DA SECRETARIA GERAL</text:span></text:p>
      <text:p text:style-name="P129"/>
      <text:p text:style-name="P130">COMPETÊNCIA:</text:p>
      <text:p text:style-name="P131"/>
      <text:list text:style-name="LFO4" text:continue-numbering="true">
        <text:list-item>
          <text:p text:style-name="P132">prestar apoio ao Chefe de Gabinete no preparo e conferência de expedientes e correspondências;</text:p>
        </text:list-item>
        <text:list-item>
          <text:p text:style-name="P133">organizar e manter fichários e arquivos de interesse do Gabinete da Secretaria Geral;</text:p>
        </text:list-item>
        <text:list-item>
          <text:p text:style-name="P134">receber, expedir, registrar e distribuir documentos, correspondências e processos, sob a orientação do Chefe de Gabinete da Secretaria Geral;</text:p>
        </text:list-item>
        <text:list-item>
          <text:p text:style-name="P135">solicitar, receber, controlar e distribuir o material necessário ao desenvolvimento das atividades do Gabinete;</text:p>
        </text:list-item>
        <text:list-item>
          <text:p text:style-name="P136">autuar, após despacho do Diretor-Geral da Secretaria, registrar em livro próprio e formalizar o processamento dos feitos, documentos e papéis de interesse da Secretaria Geral;</text:p>
        </text:list-item>
        <text:list-item>
          <text:p text:style-name="P137">dar execução às providências determinadas, encaminhando processos, documentos e correspondências, na forma determinada;</text:p>
        </text:list-item>
        <text:list-item>
          <text:p text:style-name="P138">minutar e submeter ao Gabinete, ofícios, correspondências e despachos rotineiros;</text:p>
        </text:list-item>
        <text:list-item>
          <text:p text:style-name="P139">receber as solicitações de passagens aéreas;</text:p>
        </text:list-item>
        <text:list-item>
          <text:p text:style-name="P140">preencher, a partir do Sistema de Controle de Viagens (SCV), o Formulário de Proposta e Concessão de Diárias;</text:p>
        </text:list-item>
        <text:list-item>
          <text:p text:style-name="P141">formar Processo Administrativo e anexar documentos a respeito do assunto, encaminhando à Secretaria de Planejamento, Orçamento e Finanças (SPO) e à Coordenadoria de Produção Gráfica e Visual/Assessoria de Relações Institucionais e Cerimonial da Presidência (COPGRA/ARIC), para os devidos fins;</text:p>
        </text:list-item>
        <text:list-item>
          <text:p text:style-name="P142">remeter à Secretaria de Auditoria Interna (SAI) para conferência e arquivamento, caso não haja pendência;</text:p>
        </text:list-item>
        <text:list-item>
          <text:p text:style-name="P143">entregar as passagens aéreas aos magistrados e servidores, alertando sobre os prazos para entrega dos documentos comprobatórios do deslocamento;</text:p>
        </text:list-item>
        <text:list-item>
          <text:p text:style-name="P144">cuidar para que seja cumprido pelos servidores e magistrados o prazo da Resolução CJF nº 00340/2015, alterada pela Resolução CJF nº 516/2019, para entrega dos cartões de embarque ou para devolução das diárias não utilizadas, saneando as pendências posteriores, apontadas pela SAI;</text:p>
        </text:list-item>
        <text:list-item>
          <text:p text:style-name="P145">gerir o contrato para aquisição de passagens aéreas;</text:p>
        </text:list-item>
        <text:list-item>
          <text:p text:style-name="P146">solicitar, depois de autorizadas pelo ordenador de despesas, as passagens aéreas pedidas;</text:p>
        </text:list-item>
        <text:list-item>
          <text:p text:style-name="P147">desempenhar quaisquer outras atividades típicas da Seção.</text:p>
        </text:list-item>
      </text:list>
      <text:p text:style-name="P148"/>
      <text:p text:style-name="P149"/>
      <text:soft-page-break/>
      <text:p text:style-name="P150"><text:span text:style-name="T151">NOME DA UNIDADE:</text:span><text:span text:style-name="T152"><text:tab/></text:span><text:span text:style-name="T153">COORDENADORIA DE ACOMPANHAMENTO DO PLANO DE SAÚDE (COPLAS)</text:span></text:p>
      <text:p text:style-name="P154"/>
      <text:p text:style-name="P155"><text:span text:style-name="T156">SUBORDINAÇÃO:</text:span><text:span text:style-name="T157"><text:tab/></text:span><text:span text:style-name="T158">GABINETE DA DIRETORIA-</text:span><text:span text:style-name="T159">GERAL (GAB/DG)</text:span></text:p>
      <text:p text:style-name="P160"/>
      <text:p text:style-name="P161"><text:span text:style-name="T162">FUNÇÃO DO TITULAR:</text:span><text:span text:style-name="T163"><text:tab/></text:span><text:span text:style-name="T164">COORDENADOR (</text:span><text:span text:style-name="T165">FC – 06</text:span><text:span text:style-name="T166">)</text:span></text:p>
      <text:p text:style-name="P167"/>
      <text:p text:style-name="P168"><text:span text:style-name="T169">UNIDADES SUBORDINADAS:</text:span><text:span text:style-name="T170"><text:tab/></text:span><text:span text:style-name="T171">NÃO HÁ</text:span><text:span text:style-name="T172"><text:tab/></text:span></text:p>
      <text:p text:style-name="P173"><text:tab/></text:p>
      <text:p text:style-name="P174"><text:span text:style-name="T175">FINALIDADE:</text:span><text:span text:style-name="T176"><text:tab/></text:span><text:span text:style-name="T177">FISCALIZAR E ACOMPANHAR A EXECUÇÃO DO CONTRATO FIRMADO PELO TRF2 PARA A PRESTAÇÃO DE SERVIÇOS DE ASSISTÊNCIA MÉDICA E HOSPITALAR AOS MAGISTRADOS, SERVIDORES, DEPENDENTES E AGREGADOS DA SEGUNDA REGIÃO DA JUSTIÇA FEDERAL.</text:span></text:p>
      <text:p text:style-name="P178"/>
      <text:p text:style-name="P179">COMPETÊNCIA:</text:p>
      <text:p text:style-name="P180"/>
      <text:list text:style-name="LFO5" text:continue-numbering="true">
        <text:list-item>
          <text:p text:style-name="P181">fiscalizar e acompanhar a execução do contrato firmado para a prestação de serviços de assistência médica e hospitalar aos magistrados, servidores, dependentes e agregados da Justiça Federal da Segunda Região;</text:p>
        </text:list-item>
        <text:list-item>
          <text:p text:style-name="P182">intermediar, com exclusividade, as relações entre o Tribunal Regional Federal da Segunda Região e a empresa operadora do plano/seguro-saúde;</text:p>
        </text:list-item>
        <text:list-item>
          <text:p text:style-name="P183">concentrar as informações atinentes à pasta, ressalvadas as sigilosas que advenham do desenvolvimento das atribuições específicas de outros setores;</text:p>
        </text:list-item>
        <text:list-item>
          <text:p text:style-name="P184">intermediar as relações entre os associados/segurados e o plano/seguro-saúde contratado, recebendo sugestões e reclamações e conduzindo-as célere e adequadamente para o respectivo desenlace;</text:p>
        </text:list-item>
        <text:list-item>
          <text:p text:style-name="P185">atuar na prevenção de conflitos, no seu âmbito de atribuições;</text:p>
        </text:list-item>
        <text:list-item>
          <text:p text:style-name="P186">orientar individualmente os associados/segurados que porventura necessitem de auxílio, excetuando-se a consulta à rede credenciada e informações de competência exclusiva de outros setores;</text:p>
        </text:list-item>
        <text:list-item>
          <text:p text:style-name="P187">constatar fragilidades eventualmente existentes, quanto à fruição dos benefícios oferecidos pelo plano/seguro de saúde coletivo, a partir de pesquisas de satisfação, bem como de reclamações dos beneficiários;</text:p>
        </text:list-item>
        <text:list-item>
          <text:p text:style-name="P188">solicitar aos setores competentes as informações que forem necessárias ao desenvolvimento das atribuições aqui especificadas;</text:p>
        </text:list-item>
        <text:list-item>
          <text:p text:style-name="P189">estudar e propor medidas para redução ou, se possível, a eliminação das vulnerabilidades apuradas;</text:p>
        </text:list-item>
        <text:list-item>
          <text:p text:style-name="P190">sugerir a implementação de soluções que facilitem o alcance dos objetivos do contrato;</text:p>
        </text:list-item>
        <text:list-item>
          <text:p text:style-name="P191">zelar pela melhoria do atendimento do plano/seguro-saúde, propondo medidas a serem adotadas pelos setores competentes;</text:p>
        </text:list-item>
        <text:list-item>
          <text:p text:style-name="P192">promover, com o apoio dos setores competentes, a divulgação do plano de saúde, bem como realizar pesquisas regulares de satisfação para identificar vulnerabilidades;</text:p>
        </text:list-item>
        <text:list-item>
          <text:p text:style-name="P193">acompanhar e divulgar alterações da rede credenciada que impactem no serviço da contratada, propondo aos setores competentes a adoção das medidas cabíveis;</text:p>
        </text:list-item>
        <text:list-item>
          <text:p text:style-name="P194">zelar pelo uso racional do plano/seguro-saúde, propondo campanhas e outras medidas que visem a manter o controle e o equilíbrio da sinistralidade;<text:s/></text:p>
        </text:list-item>
        <text:list-item>
          <text:p text:style-name="P195">desempenhar quaisquer outras atividades típicas da Coordenadoria.</text:p>
        </text:list-item>
      </text:list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NOME DA UNIDADE:</text:span><text:span text:style-name="T230"><text:tab/></text:span><text:span text:style-name="T231">ASSESSORIA JURÍDICA, TÉCNICA E DE ASSUNTOS ADMINISTRATIVOS (AJUT)</text:span></text:p>
      <text:p text:style-name="P232"/>
      <text:p text:style-name="P233"><text:span text:style-name="T234">SUBORDINAÇÃO:</text:span><text:span text:style-name="T235"><text:tab/></text:span><text:span text:style-name="T236">DIRETORIA-</text:span><text:span text:style-name="T237">GERAL (DG)</text:span></text:p>
      <text:p text:style-name="P238"/>
      <text:p text:style-name="P239"><text:span text:style-name="T240">FUNÇÃO DOS TITULARES:</text:span><text:span text:style-name="T241"><text:tab/></text:span><text:span text:style-name="T242">ASSESSOR (CJ-2)</text:span><text:span text:style-name="T243"><text:tab/></text:span></text:p>
      <text:p text:style-name="P244"/>
      <text:p text:style-name="P245"><text:span text:style-name="T246">UNIDADES SUBORDINADAS:</text:span><text:span text:style-name="T247"><text:tab/></text:span><text:span text:style-name="T248">COORDENADORIA DE APOIO ADMINISTRATIVO (COOAPO)</text:span></text:p>
      <text:p text:style-name="P249"/>
      <text:p text:style-name="P250"><text:span text:style-name="T251">FINALIDADE:</text:span><text:span text:style-name="T252"><text:tab/></text:span><text:span text:style-name="T253">ASSESSORAR O DIRETOR-GERAL NAS MATÉRIAS RELATIVAS A LICITAÇÕES E CONTRATOS ADMINISTRATIVOS</text:span></text:p>
      <text:p text:style-name="P254">COMPETÊNCIA:</text:p>
      <text:p text:style-name="P255"/>
      <text:p text:style-name="P256"/>
      <text:p text:style-name="P257">I<text:tab/>-<text:tab/>orientar os trabalhos da Coordenadoria de Apoio Administrativo;<text:s/></text:p>
      <text:p text:style-name="P258">II<text:s/><text:tab/>-<text:s/><text:tab/>prestar assessoramento técnico-jurídico em matérias relativas a licitações e contratos ao Diretor-Geral e à Presidência;<text:s/></text:p>
      <text:p text:style-name="P259">III<text:s/><text:tab/>-<text:s/><text:tab/>analisar minutas de editais de licitações, avisos de dispensa eletrônica, bem como dos contratos administrativos, atas de registro de preços, termos aditivos, acordos, convênios e ajustes a serem firmados pelo TRF2, emitindo parecer conclusivo, aprovando-as, com ou sem ressalvas ou, sendo o caso, rejeitando-as;<text:s/></text:p>
      <text:p text:style-name="P260">IV<text:s/><text:tab/>-<text:s/><text:tab/>emitir parecer nas propostas de alterações e prorrogações contratuais;<text:s/></text:p>
      <text:p text:style-name="P261">V<text:s/><text:tab/>-<text:s/><text:tab/>emitir parecer acerca dos requerimentos de reequilíbrio econômico-financeiro e repactuações de contratos e ajustes;<text:s/></text:p>
      <text:p text:style-name="P262">VI<text:s/><text:tab/>-<text:s/><text:tab/>emitir parecer nos casos de inexigibilidade de licitação;<text:s/></text:p>
      <text:p text:style-name="P263">VII<text:tab/>-<text:s/><text:tab/>emitir parecer acerca dos recursos apostos nos procedimentos licitatórios;<text:s/></text:p>
      <text:p text:style-name="P264">VIII<text:s/><text:tab/>-<text:tab/>emitir parecer quanto às propostas de rescisão contratual, alteração e cancelamento de ata de registro de preços;<text:s/></text:p>
      <text:p text:style-name="P265">IX<text:s/><text:tab/>-<text:s/><text:tab/>auxiliar o agente da contratação, quando solicitado, no esclarecimento de dúvidas relacionadas à aplicação da Lei nº 14.133/2021;<text:s/></text:p>
      <text:p text:style-name="P266">X<text:s/><text:tab/>-<text:s/><text:tab/>emitir parecer nos casos de descumprimentos contratuais, examinando as situações fáticas e formais, sugerindo a aplicação da penalidade cabível ou a realização de diligências;<text:s/></text:p>
      <text:p text:style-name="P267">XI<text:s/><text:tab/>-<text:s/><text:tab/>emitir parecer nos pedidos de adesão a ata de registro de preços;<text:s/></text:p>
      <text:soft-page-break/>
      <text:p text:style-name="P268">XII<text:s/><text:tab/>-<text:s/><text:tab/>aferir a conformidade legal dos procedimentos licitatórios, previamente à adjudicação e homologação do certame pela autoridade competente;<text:s/></text:p>
      <text:p text:style-name="P269">XIII<text:s/><text:tab/>-<text:s/><text:tab/>pronunciar-se sobre questões jurídicas, envolvendo matérias de licitação e contrato administrativo;<text:s/></text:p>
      <text:p text:style-name="P270">XIV<text:s/><text:tab/>-<text:s/><text:tab/>elaborar e propor a adoção de minuta padrão de editais de licitação, contratos e avisos de dispensa eletrônica, procedendo à sua atualização, sempre que necessário;</text:p>
      <text:p text:style-name="P271">XV<text:s/><text:tab/>-<text:s/><text:tab/>propor a anulação de licitação e de contrato administrativo, pela inobservância de norma legal;<text:s/></text:p>
      <text:p text:style-name="P272">XVI<text:s/><text:tab/>-<text:s/><text:tab/>apreciar a possibilidade de aplicação de sanções administrativas aos contratos;<text:s/></text:p>
      <text:p text:style-name="P273">XVII<text:s/><text:tab/>-<text:s/><text:tab/>examinar processos de doação e cessão de bens, à luz da legislação pertinente e apresentar proposta de deliberação ao Diretor-Geral;<text:s/></text:p>
      <text:p text:style-name="P274">XVIII<text:s/><text:tab/>-<text:s/><text:tab/>elaborar minutas de Portarias de constituição das Equipes de Planejamento das Contratações de Tecnologia da Informação e Comunicação, para assinatura do Diretor Geral;<text:s/></text:p>
      <text:p text:style-name="P275">XIX<text:s/><text:tab/>-<text:s/><text:tab/>elaborar minutas de Portaria de constituição das Equipes de Fiscalização dos Contratos de Tecnologia da Informação e Comunicação, para assinatura do Diretor-Geral;<text:s/></text:p>
      <text:p text:style-name="P276">XX<text:s/><text:tab/>-<text:s/><text:tab/>atuar, de forma integrada, com as Assessorias da Diretoria-Geral, inclusive, com as secretarias subordinadas, propondo reformulação de processos de trabalho e implementação de controles, com vistas à celeridade, eficiência e mitigação de riscos nos procedimentos administrativos e de gestão;<text:s/></text:p>
      <text:p text:style-name="P277">XXI<text:s/><text:tab/>-<text:s/><text:tab/>acompanhar a edição de normas de natureza administrativa, expedidas pelo Tribunal de Contas da União – TCU, Conselho Nacional de Justiça – CNJ e Conselho da Justiça Federal – CJF, identificando e submetendo ao Diretor-Geral as boas práticas que possam ser implementadas, com vistas a contribuir para a melhoria dos processos de trabalho do Tribunal;<text:s/></text:p>
      <text:p text:style-name="P278">XXII<text:s/><text:tab/>-<text:s/><text:tab/>elaborar minutas de atos, despachos e documentos análogos a serem expedidos pelo Diretor-Geral;<text:s/></text:p>
      <text:p text:style-name="P279">XXIII<text:s/><text:tab/>-<text:s/><text:tab/>pronunciar-se, em caráter especializado, sobre assuntos encaminhados à sua apreciação pelo Diretor-Geral ou pela Presidência;<text:s/></text:p>
      <text:p text:style-name="P280">XXIV<text:s/><text:tab/>-<text:s/><text:tab/>apresentar relatórios gerenciais, quando solicitados pela Diretoria-Geral;<text:s/></text:p>
      <text:p text:style-name="P281">XXV<text:s/><text:tab/>-<text:s/><text:tab/>realizar pesquisa de legislação, doutrina, jurisprudência e orientações de órgãos técnicos em assuntos relativos à área de atuação;<text:s/></text:p>
      <text:p text:style-name="P282">XXVI<text:s/><text:tab/>-<text:s/><text:tab/>acompanhar mudanças na legislação, doutrina e jurisprudência, relativas a licitação e contrato administrativo, com vistas a subsidiar as deliberações do Diretor-Geral;<text:s/></text:p>
      <text:soft-page-break/>
      <text:p text:style-name="P283">XXVII -<text:s/><text:tab/>analisar e opinar acerca de informações e despachos em expedientes administrativos originários das secretarias do Tribunal, visando subsidiar a tomada de decisão do Diretor-Geral;<text:s/></text:p>
      <text:p text:style-name="P284">XXVIII -<text:tab/>elaborar minuta de justificativas/esclarecimentos requeridos ao Diretor-Geral pelo TCU, em sede de representação ou diligência, referentes aos procedimentos licitatórios;<text:s/></text:p>
      <text:p text:style-name="P285">XXIX<text:s/><text:tab/>-<text:s/><text:tab/>providenciar autorização para emissão ou anulação de nota de empenho;<text:s/></text:p>
      <text:p text:style-name="P286">XXX<text:s/><text:tab/>-<text:s/><text:tab/>encaminhar ao setor competente os extratos de dispensa e inexigibilidade de licitação para publicação nos casos em que a lei exige;<text:s/></text:p>
      <text:p text:style-name="P287">XXXI<text:s/><text:tab/>-<text:s/><text:tab/>desempenhar quaisquer outras atividades típicas da Assessoria.</text:p>
      <text:p text:style-name="P288"/>
      <text:p text:style-name="P289"/>
      <text:p text:style-name="P290"/>
      <text:p text:style-name="P291"/>
      <text:p text:style-name="P292"/>
      <text:p text:style-name="P293"><text:span text:style-name="T294">NOME DA UNIDADE:</text:span><text:span text:style-name="T295"><text:tab/></text:span><text:span text:style-name="T296">COORDENADORIA DE APOIO ADMINISTRATIVO (COOAPO)</text:span></text:p>
      <text:p text:style-name="P297"/>
      <text:p text:style-name="P298"><text:span text:style-name="T299">SUBORDINAÇÃO:</text:span><text:span text:style-name="T300"><text:tab/></text:span><text:span text:style-name="T301">ASSESSORIA JURÍDICA, TÉCNICA E DE ASSUNTOS ADMINISTRATIVOS (AJUT)</text:span></text:p>
      <text:p text:style-name="P302"/>
      <text:p text:style-name="P303"><text:span text:style-name="T304">FUNÇÃO DOS TITULARES:</text:span><text:span text:style-name="T305"><text:tab/></text:span><text:span text:style-name="T306">COORDENADOR (FC – 06)</text:span><text:span text:style-name="T307"><text:tab/></text:span></text:p>
      <text:p text:style-name="P308"/>
      <text:p text:style-name="P309"><text:span text:style-name="T310">UNIDADES SUBORDINADAS:</text:span><text:span text:style-name="T311"><text:tab/></text:span><text:span text:style-name="T312">NÃO HÁ</text:span></text:p>
      <text:p text:style-name="P313"/>
      <text:p text:style-name="P314"><text:span text:style-name="T315">FINALIDADE:</text:span><text:span text:style-name="T316"><text:tab/></text:span><text:span text:style-name="T317">ASSESSORAR, SOB A ORIENTAÇÃO DA AJUR, O DIRETOR-GERAL NAS MATÉRIAS RELATIVAS A ACORDOS DE COOPERAÇÃO E ASSINATURA DE TERMOS, BEM COMO PRESTAR APOIO À AJUR NOS DEMAIS PROCEDIMENTOS DE SUA COMPETÊNCIA</text:span></text:p>
      <text:p text:style-name="P318">COMPETÊNCIA:</text:p>
      <text:p text:style-name="P319"/>
      <text:p text:style-name="P320">I<text:s/><text:tab/>-<text:s/><text:tab/>examinar as Solicitações Eletrônicas de Contratação, elaborando minuta de despacho autorizando a abertura de processo e o procedimento licitatório aplicável;<text:s/></text:p>
      <text:p text:style-name="P321">II<text:s/><text:tab/>-<text:s/><text:tab/>examinar minutas de Acordos e Convênios a serem firmados pelo TRF2, emitindo parecer conclusivo;<text:s/></text:p>
      <text:p text:style-name="P322">III<text:s/><text:tab/>-<text:s/><text:tab/>examinar Contratos, Aditamentos e Atas de Registro de Preços para assinatura pelo Diretor-Geral e pelo Presidente, encaminhando-os, após assinatura, à DCONT ou setor competente, quando for o caso;<text:s/></text:p>
      <text:p text:style-name="P323">IV<text:tab/>-<text:s/><text:tab/>tramitar os processos cujas licitações tenham sido autorizadas pela Presidência;<text:s/></text:p>
      <text:p text:style-name="P324">V<text:s/><text:tab/>-<text:s/><text:tab/>instruir os processos de suprimento de fundos e apreciar a regularidade da aplicação dos recursos;<text:s/></text:p>
      <text:p text:style-name="P325">VI<text:s/><text:tab/>-<text:s/><text:tab/>fornecer elementos solicitados pela AGU para subsidiar defesa judicial da União, bem como prestar informações à Justiça do Trabalho acerca de contratos administrativos celebrados pelo Tribunal;<text:s/></text:p>
      <text:p text:style-name="P326">VII<text:s/><text:tab/>-<text:s/><text:tab/>adotar as medidas administrativas necessárias à inscrição em dívida ativa, das multas aplicadas às empresas contratadas e não recolhidas;<text:s/></text:p>
      <text:p text:style-name="P327">VIII<text:s/><text:tab/>-<text:s/><text:tab/>instruir e elaborar minutas de despachos/deliberações do Diretor-Geral em expedientes administrativos.</text:p>
      <text:p text:style-name="P328"/>
      <text:p text:style-name="P329"/>
      <text:p text:style-name="P330"><text:span text:style-name="T331">NOME DA UNIDADE:</text:span><text:span text:style-name="T332"><text:tab/></text:span><text:span text:style-name="T333">ASSESSORIA CONTÁBIL (ACON)</text:span></text:p>
      <text:p text:style-name="P334"/>
      <text:p text:style-name="P335"><text:span text:style-name="T336">SUBORDINAÇÃO:</text:span><text:span text:style-name="T337"><text:tab/></text:span><text:span text:style-name="T338">DIRETORIA-</text:span><text:span text:style-name="T339">GERAL (DG)</text:span></text:p>
      <text:p text:style-name="P340"/>
      <text:p text:style-name="P341"><text:span text:style-name="T342">FUNÇÃO DOS TITULARES:</text:span><text:span text:style-name="T343"><text:tab/></text:span><text:span text:style-name="T344">ASSESSOR (CJ-2)</text:span><text:span text:style-name="T345"><text:tab/></text:span></text:p>
      <text:p text:style-name="P346"/>
      <text:p text:style-name="P347"><text:span text:style-name="T348">UNIDADES SUBORDINADAS:</text:span><text:span text:style-name="T349"><text:tab/></text:span><text:span text:style-name="T350">NÃO HÁ</text:span></text:p>
      <text:p text:style-name="P351"/>
      <text:p text:style-name="P352"><text:span text:style-name="T353">FINALIDADE:</text:span><text:span text:style-name="T354"><text:tab/></text:span><text:span text:style-name="T355">ASSESSORAR O DIRETOR GERAL NAS QUESTÕES RELATIVAS À CONTABILIDADE, EXECUÇÃO ORÇAMENTÁRIA, FINANCEIRA, PATRIMONIAL E ACOMPANHAMENTO DA GESTÃO, VISANDO SUBSIDIAR A TOMADA DE DECISÕES E DAR TRANSPARÊNCIA AOS ATOS DA ADMINISTRAÇÃO</text:span></text:p>
      <text:p text:style-name="P356"/>
      <text:p text:style-name="P357">COMPETÊNCIA:</text:p>
      <text:p text:style-name="P358"/>
      <text:list text:style-name="LFO6" text:continue-numbering="true">
        <text:list-item>
          <text:p text:style-name="P359">planejar os procedimentos a serem adotados no acompanhamento da execução orçamentária, financeira, patrimonial e de acompanhamento da gestão das unidades gestoras do Tribunal (090028, 090048, 090054 e 090034);</text:p>
        </text:list-item>
        <text:list-item>
          <text:p text:style-name="P360">prestar informações e orientar sobre a adoção de critérios e procedimentos contábeis e de acompanhamento da gestão, no âmbito da 2ª Região;</text:p>
        </text:list-item>
        <text:list-item>
          <text:p text:style-name="P361">propor rotinas e a adoção de ações corretivas, a serem implementadas pela Administração, que visem à melhoria dos procedimentos ligados à área de execução orçamentária, financeira, patrimonial e de acompanhamento da gestão e à uniformização de procedimentos, no âmbito da 2ª Região;</text:p>
        </text:list-item>
        <text:list-item>
          <text:p text:style-name="P362">encaminhar à Setorial Contábil do Conselho da Justiça Federal consultas que visem à orientação e/ou à padronização dos procedimentos contábeis;</text:p>
        </text:list-item>
        <text:list-item>
          <text:p text:style-name="P363">divulgar, no âmbito da 2ª Região, as orientações encaminhadas pela Setorial Contábil do Conselho da Justiça Federal e/ou Secretaria do Tesouro Nacional - STN;</text:p>
        </text:list-item>
        <text:list-item>
          <text:p text:style-name="P364">elaborar informações para atendimento dos tópicos relacionadas à área de contabilidade e ao acompanhamento das recomendações dos órgãos de controle interno e externos para composição do Relatório de Gestão;</text:p>
        </text:list-item>
        <text:list-item>
          <text:p text:style-name="P365">coordenar a elaboração e encaminhar o Relatório de Gestão Fiscal da 2ª Região;</text:p>
        </text:list-item>
        <text:list-item>
          <text:p text:style-name="P366">propor, no âmbito da 2ª Região, a realização de treinamentos relacionados a procedimentos contábeis, bem como relativos aos sistemas disponibilizados pela Secretaria do Tesouro Nacional-STN;</text:p>
        </text:list-item>
        <text:list-item>
          <text:p text:style-name="P367">registrar a conformidade contábil das unidades gestoras do TRF 2ª Região;</text:p>
        </text:list-item>
        <text:list-item>
          <text:p text:style-name="P368">registrar a Conformidade dos Registros de Gestão certificando, por delegação do ordenador de despesas, os registros dos atos e fatos da execução orçamentária, financeira e patrimonial;</text:p>
        </text:list-item>
        <text:list-item>
          <text:p text:style-name="P369">registrar a conformidade de usuários, das unidades gestoras do TRF 2ª Região, nos sistemas disponibilizados pela Secretaria do Tesouro nacional-STN;</text:p>
        </text:list-item>
        <text:list-item>
          <text:p text:style-name="P370">realizar o cadastro e a atualização do Rol de Responsáveis, no SIAFI, das informações referentes aos agentes responsáveis das unidades gestoras do TRF 2ª Região;</text:p>
        </text:list-item>
        <text:list-item>
          <text:p text:style-name="P371">assessorar a Administração nas atividades preparatórias para realização dos inventários de patrimônio e almoxarifado;</text:p>
        </text:list-item>
        <text:list-item>
          <text:p text:style-name="P372">emitir parecer nos processos de suprimento de fundos acerca da regularidade da aplicação dos recursos;</text:p>
        </text:list-item>
        <text:list-item>
          <text:p text:style-name="P373">emitir parecer nos processos de diárias acerca da regularidade da aplicação dos recursos;</text:p>
        </text:list-item>
        <text:list-item>
          <text:p text:style-name="P374">elaborar as notas explicativas às demonstrações contábeis anuais, que integram a prestação de contas da JF-2ª região;</text:p>
        </text:list-item>
        <text:list-item>
          <text:p text:style-name="P375">desempenhar quaisquer outras atividades típicas da Assessoria.</text:p>
        </text:list-item>
      </text:list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><text:span text:style-name="T396">NOME DA UNIDADE:</text:span><text:span text:style-name="T397"><text:tab/></text:span><text:span text:style-name="T398">ASSESSORIA DE GOVERNANÇA DE CONTRATAÇÕES (AGOC)</text:span></text:p>
      <text:p text:style-name="P399"/>
      <text:p text:style-name="P400"><text:span text:style-name="T401">SUBORDINAÇÃO:</text:span><text:span text:style-name="T402"><text:tab/></text:span><text:span text:style-name="T403">DIRETORIA-</text:span><text:span text:style-name="T404">GERAL (DG)</text:span></text:p>
      <text:p text:style-name="P405"/>
      <text:p text:style-name="P406"/>
      <text:p text:style-name="P407"><text:span text:style-name="T408">FUNÇÃO DOS TITULARES:</text:span><text:span text:style-name="T409"><text:tab/></text:span><text:span text:style-name="T410">ASSESSOR (CJ-2)</text:span></text:p>
      <text:p text:style-name="P411"><text:tab/></text:p>
      <text:p text:style-name="P412"/>
      <text:p text:style-name="P413"><text:span text:style-name="T414">UNIDADES SUBORDINADAS:</text:span><text:span text:style-name="T415"><text:tab/></text:span><text:span text:style-name="T416">COORDENADORIA DE LICITAÇÃO (COLICI)</text:span></text:p>
      <text:p text:style-name="P417"/>
      <text:p text:style-name="P418"/>
      <text:p text:style-name="P419"><text:span text:style-name="T420">FINALIDADE:</text:span><text:span text:style-name="T421"><text:tab/></text:span><text:span text:style-name="T422">ASSESSORAR A DIREÇÃO GERAL NOS ASSUNTOS RELATIVOS À POLÍTICA E SISTEMA DE GOVERNANÇA E MELHORIAS NOS PROCESSOS DE TRABALHO DAS CONTRATAÇÕES DO TRIBUNAL<text:s/></text:span></text:p>
      <text:p text:style-name="P423"/>
      <text:p text:style-name="P424">COMPETÊNCIA:</text:p>
      <text:p text:style-name="P425"/>
      <text:list text:style-name="LFO7" text:continue-numbering="true">
        <text:list-item>
          <text:p text:style-name="P426">coordenar a instituição e desenvolvimento da política e sistema de governança para direcionamento das ações voltadas a contratações;</text:p>
        </text:list-item>
        <text:list-item>
          <text:p text:style-name="P427">dar suporte às ações de disseminação do conhecimento relativo à governança das contratações;</text:p>
        </text:list-item>
        <text:list-item>
          <text:p text:style-name="P428">coordenar a elaboração, acompanhar o desenvolvimento, e promover atualizações dos Planos Anuais de Contratação;</text:p>
        </text:list-item>
        <text:list-item>
          <text:p text:style-name="P429">monitorar a execução dos processos de contratação constantes dos Planos Anuais de Contratação, realizando a interlocução com as unidades administrativas, e prestando informações tempestivas à Direção Geral;</text:p>
        </text:list-item>
        <text:list-item>
          <text:p text:style-name="P430">identificar, por meio de indicadores de desempenho, necessidades de melhoria nas atividades relativas à programação e execução orçamentária e financeira e propor ações, normas, padronização de documentos, melhorias dos sistemas de informação e mapeamento de processos de trabalho, fornecendo subsídios para concretização das medidas propostas;</text:p>
        </text:list-item>
        <text:list-item>
          <text:p text:style-name="P431">promover ações que busquem modernização e automatização de processos de trabalho relativos ao macro processo de contratação;</text:p>
        </text:list-item>
        <text:list-item>
          <text:p text:style-name="P432">demandar as Secretarias Administrativas do Tribunal acerca de qualquer matéria atinente as suas atividades, no escopo de contratações, sob a orientação da Direção Geral;</text:p>
        </text:list-item>
        <text:list-item>
          <text:p text:style-name="P433">interagir com as demais unidades organizacionais de assessoramento superior da Secretaria Geral para viabilizar a execução orçamentário-financeira;</text:p>
        </text:list-item>
        <text:list-item>
          <text:p text:style-name="P434">coordenar as atividades administrativas da Coordenação de Licitação;</text:p>
        </text:list-item>
        <text:list-item>
          <text:p text:style-name="P435">desempenhar quaisquer outras atividades típicas da Assessoria.</text:p>
        </text:list-item>
      </text:list>
      <text:soft-page-break/>
      <text:p text:style-name="P436"><text:span text:style-name="T437">NOME DA UNIDADE: <text:s text:c="4"/></text:span><text:span text:style-name="T438"><text:tab/></text:span><text:span text:style-name="T439">COORDENADORIA DE LICITAÇÃO (COLICI)</text:span></text:p>
      <text:p text:style-name="P440"/>
      <text:p text:style-name="P441"><text:span text:style-name="T442">SUBORDINAÇÃO: <text:s text:c="10"/></text:span><text:span text:style-name="T443"><text:tab/></text:span><text:span text:style-name="T444">ASSESSORIA DE GOVERNANÇA DE CONTRATAÇÕES (AGOC)</text:span></text:p>
      <text:p text:style-name="P445"/>
      <text:p text:style-name="P446"><text:span text:style-name="T447">FUNÇÃO DO TITULAR:</text:span><text:span text:style-name="T448"><text:tab/></text:span><text:span text:style-name="T449">COORDENADOR (FC - 06)</text:span></text:p>
      <text:p text:style-name="P450"/>
      <text:p text:style-name="P451"><text:span text:style-name="T452">UNIDADES SUBORDINADAS:<text:s/></text:span><text:span text:style-name="T453"><text:tab/></text:span><text:span text:style-name="T454">SEÇÃO DE PROCESSAMENTO DE LICITAÇÕES (SEPLIC)</text:span></text:p>
      <text:p text:style-name="P455"><text:span text:style-name="T456"><text:s text:c="66"/></text:span><text:span text:style-name="T457">SEÇÃO DE SUPORTE DA FASE INTERNA DAS LICITAÇÕES (SESUPO)</text:span></text:p>
      <text:p text:style-name="P458"/>
      <text:p text:style-name="P459"/>
      <text:p text:style-name="P460"><text:span text:style-name="T461">FINALIDADE: <text:s text:c="16"/></text:span><text:span text:style-name="T462"><text:tab/></text:span><text:span text:style-name="T463">REALIZAR ATIVIDADES DE SUPORTE TÉCNICO E OPERACIONAL NOS PROCEDIMENTOS LICITATÓRIOS, NO ÂMBITO DO TRIBUNAL</text:span><text:span text:style-name="T464"><text:s/></text:span></text:p>
      <text:p text:style-name="P465"/>
      <text:p text:style-name="P466">COMPETÊNCIA:</text:p>
      <text:p text:style-name="P467"><text:s/></text:p>
      <text:list text:style-name="LFO8" text:continue-numbering="true">
        <text:list-item>
          <text:p text:style-name="P468">instruir processos licitatórios, observando a legislação vigente sobre a matéria;</text:p>
        </text:list-item>
        <text:list-item>
          <text:p text:style-name="P469">disponibilizar, via internet e intranet, os editais de licitação;</text:p>
        </text:list-item>
        <text:list-item>
          <text:p text:style-name="P470">atualizar as fases das licitações em andamento, na internet e intranet;</text:p>
        </text:list-item>
        <text:list-item>
          <text:p text:style-name="P471">publicar os avisos e os resultados das licitações;</text:p>
        </text:list-item>
        <text:list-item>
          <text:p text:style-name="P472">controlar o calendário das licitações;</text:p>
        </text:list-item>
        <text:list-item>
          <text:p text:style-name="P473">controlar o trâmite das licitações em todas as suas fases, acompanhando, inclusive, os prazos;</text:p>
        </text:list-item>
        <text:list-item>
          <text:p text:style-name="P474">acompanhar e controlar o recebimento de documentos relacionados à licitação;</text:p>
        </text:list-item>
        <text:list-item>
          <text:p text:style-name="P475">prestar informações aos clientes sobre as licitações;</text:p>
        </text:list-item>
        <text:list-item>
          <text:p text:style-name="P476">desempenhar outras atribuições típicas da Coordenadoria.</text:p>
        </text:list-item>
      </text:list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><text:span text:style-name="T489">NOME DA UNIDADE:<text:s/></text:span><text:span text:style-name="T490"><text:tab/></text:span><text:span text:style-name="T491">ASSESSORIA EXECUTIVA (AEXE)</text:span></text:p>
      <text:p text:style-name="P492"/>
      <text:p text:style-name="P493"/>
      <text:p text:style-name="P494"><text:span text:style-name="T495">SUBORDINAÇÃO:<text:s/></text:span><text:span text:style-name="T496"><text:tab/></text:span><text:span text:style-name="T497">DIRETORIA</text:span><text:span text:style-name="T498">-</text:span><text:span text:style-name="T499">GERAL (DG)</text:span></text:p>
      <text:p text:style-name="P500"/>
      <text:p text:style-name="P501"/>
      <text:p text:style-name="P502"><text:span text:style-name="T503">FUNÇÃO DO TITULAR:<text:s/></text:span><text:span text:style-name="T504"><text:tab/></text:span><text:span text:style-name="T505">ASSESSOR (CJ-2)</text:span></text:p>
      <text:p text:style-name="P506"/>
      <text:p text:style-name="P507"><text:span text:style-name="T508">UNIDADES SUBORDINADAS:</text:span><text:span text:style-name="T509"><text:tab/></text:span><text:span text:style-name="T510">NÃO HÁ</text:span></text:p>
      <text:p text:style-name="P511"/>
      <text:p text:style-name="P512"><text:span text:style-name="T513">FINALIDADE:<text:s/></text:span><text:span text:style-name="T514"><text:tab/></text:span><text:span text:style-name="T515">ASSESSORAR O DIRETOR-GERAL NAS QUESTÕES ADMINISTRATIVAS DO TRIBUNAL, ESPECIALMENTE RELACIONADAS AO EXPEDIENTE A SER DESPACHADO COM A PRESIDÊNCIA</text:span></text:p>
      <text:p text:style-name="P516"/>
      <text:p text:style-name="P517">COMPETÊNCIA:</text:p>
      <text:p text:style-name="P518"/>
      <text:list text:style-name="LFO9" text:continue-numbering="true">
        <text:list-item>
          <text:p text:style-name="P519">auxiliar o Diretor-Geral nas atividades relacionadas à pessoal;</text:p>
        </text:list-item>
        <text:list-item>
          <text:p text:style-name="P520">auxiliar o Diretor-Geral nas atividades relacionadas à gestão administrativa;</text:p>
        </text:list-item>
        <text:list-item>
          <text:p text:style-name="P521">analisar previamente os pareceres jurídicos emitidos pelo setor competente, a fim de elaborar projeto de despacho do Diretor-Geral relacionado à tomada de decisão em qualquer nível, no que alude à gestão;</text:p>
        </text:list-item>
        <text:list-item>
          <text:p text:style-name="P522">elaborar minutas de despachos e decisões a serem submetidas pelo Diretor-Geral à apreciação da Presidência;</text:p>
        </text:list-item>
        <text:list-item>
          <text:p text:style-name="P523">revisar despachos e pareceres a serem submetidos à apreciação do Diretor-Geral;</text:p>
        </text:list-item>
        <text:list-item>
          <text:p text:style-name="P524">avaliar e sugerir ao Diretor-Geral a mudança de processos de trabalho na tramitação de procedimentos administrativos em geral;</text:p>
        </text:list-item>
        <text:list-item>
          <text:p text:style-name="P525">demandar as Secretarias Administrativas do Tribunal acerca de qualquer matéria atinente as suas atividades, sob a orientação do Diretor-Geral;</text:p>
        </text:list-item>
        <text:list-item>
          <text:p text:style-name="P526">interagir com as demais unidades organizacionais de assessoramento superior da Secretaria Geral e da Presidência para viabilizar o cumprimento da missão institucional daquela Instância administrativa;</text:p>
        </text:list-item>
        <text:list-item>
          <text:p text:style-name="P527">desempenhar quaisquer outras atividades típicas da Assessoria.</text:p>
        </text:list-item>
      </text:list>
      <text:p text:style-name="P528"/>
      <text:p text:style-name="P529"/>
      <text:p text:style-name="P530"/>
      <text:p text:style-name="P531"/>
      <text:p text:style-name="P532"/>
      <text:p text:style-name="P533"><text:span text:style-name="T534">NOME DA UNIDADE:</text:span><text:span text:style-name="T535"><text:tab/></text:span><text:span text:style-name="T536">ASSESSORIA DE GOVERNANÇA, GESTÃO ESTRATÉGICA, CONFORMIDADE E INOVAÇÃO (AGOV)</text:span></text:p>
      <text:p text:style-name="P537"/>
      <text:p text:style-name="P538"/>
      <text:p text:style-name="P539"><text:span text:style-name="T540">SUBORDINAÇÃO:</text:span><text:span text:style-name="T541"><text:tab/></text:span><text:span text:style-name="T542">DIRETORIA-</text:span><text:span text:style-name="T543">GERAL (DG)</text:span></text:p>
      <text:p text:style-name="P544"/>
      <text:p text:style-name="P545"><text:span text:style-name="T546">FUNÇÃO DO TITULAR:</text:span><text:span text:style-name="T547"><text:tab/></text:span><text:span text:style-name="T548">ASSESSOR (CJ-3)</text:span></text:p>
      <text:p text:style-name="P549"/>
      <text:p text:style-name="P550"><text:span text:style-name="T551">UNIDADES SUBORDINADAS:</text:span><text:span text:style-name="T552"><text:tab/></text:span><text:span text:style-name="T553">ASSESSORIA DE GESTÃO INTEGRADA DA ESTRATÉGIA, RISCOS E DESEMPENHO (AGEC)</text:span></text:p>
      <text:p text:style-name="P554"><text:s text:c="59"/><text:span text:style-name="T555">ASSESSORIA DE DESENVOLVIMENTO ORGANIZACIONAL (ADOR)</text:span></text:p>
      <text:p text:style-name="P556"><text:span text:style-name="T557"><text:tab/></text:span><text:span text:style-name="T558">COORDENADORIA DE PROJETOS, GESTÃO POR PROCESSOS, GESTÃO SOCIOAMBIENTAL E ACESSIBILIDADE (COGESA)</text:span></text:p>
      <text:p text:style-name="P559"><text:tab/>COORDENADORIA DE INOVAÇÃO (CINOVA)</text:p>
      <text:p text:style-name="P560"><text:s text:c="66"/>COORDENADORIA DE GESTÃO DO SEI (COGSEI)</text:p>
      <text:p text:style-name="P561"><text:s text:c="66"/>NÚCLEO DE ESTATÍSTICA (NUEST)</text:p>
      <text:p text:style-name="P562"><text:s text:c="66"/></text:p>
      <text:p text:style-name="P563"/>
      <text:p text:style-name="P564"><text:span text:style-name="T565">FINALIDADE:</text:span><text:span text:style-name="T566"><text:tab/></text:span><text:span text:style-name="T567">ASSESSORAR O DIRETOR-GERAL NAS QUESTÕES RELATIVAS À GOVERNANÇA CORPORATIVA, GESTÃO ESTRATÉGICA, CONFORMIDADE, INOVAÇÃO, GESTÃO DE PROJETOS, GESTÃO POR PROCESSOS, GESTÃO DA SUSTENTABILIDADE, BEM COMO APRESENTAR INFORMAÇÕES GERENCIAIS DE SUPORTE À TOMADA DE DECISÕES</text:span></text:p>
      <text:p text:style-name="P568"/>
      <text:h text:style-name="P569" text:outline-level="1">COMPETÊNCIA:</text:h>
      <text:p text:style-name="P570"/>
      <text:p text:style-name="P571"/>
      <text:list text:style-name="LFO10" text:continue-numbering="true">
        <text:list-item>
          <text:p text:style-name="P572">-<text:s/><text:tab/>coordenar a instituição e desenvolvimento de sistema de governança para direcionamento das ações da gestão;</text:p>
        </text:list-item>
        <text:list-item>
          <text:p text:style-name="P573">-<text:tab/>fomentar a filosofia de gestão baseada no ciclo estratégico e orientada a processos no âmbito do Tribunal e na da Justiça Federal da 2ª Região, sempre que possível.</text:p>
        </text:list-item>
        <text:list-item>
          <text:p text:style-name="P574">-<text:s/><text:tab/>coordenar esforços para adoção de sistemas de informações gerenciais necessários para manutenção do ciclo estratégico;</text:p>
        </text:list-item>
        <text:list-item>
          <text:p text:style-name="P575">-<text:s/><text:tab/>analisar as propostas de reestruturação organizacional elaboradas por unidades do Tribunal e das Seções Judiciárias vinculadas, emitindo ou elaborando minuta de Resolução a ser submetida à Presidência;</text:p>
        </text:list-item>
        <text:list-item>
          <text:p text:style-name="P576">-<text:s/><text:tab/>coordenar a implementação de estudos, ações, programas e projetos voltados para a governança corporativa, gestão estratégica, gestão de projetos, gestão por processos, gestão da sustentabilidade e inovação, de acordo com as políticas e diretrizes estabelecidas;</text:p>
        </text:list-item>
        <text:list-item>
          <text:p text:style-name="P577">-<text:s/><text:tab/>coordenar as ações de desdobramento e de comunicação acerca do planejamento estratégico do Tribunal, observando o alinhamento ao Planejamento Estratégico Regional e Nacional;</text:p>
        </text:list-item>
        <text:list-item>
          <text:p text:style-name="P578">-<text:s/><text:tab/>promover a integração entre o Tribunal e as Seções Judiciárias vinculadas, com o objetivo de alinhar o planejamento estratégico da 2ª Região ao Plano Estratégico Nacional da Justiça Federal;</text:p>
        </text:list-item>
        <text:list-item>
          <text:p text:style-name="P579">-<text:tab/>dar suporte às ações de disseminação do conhecimento relativo à governança corporativa, gestão estratégica, gestão de projetos, gestão por processos, gestão da sustentabilidade, conformidade e inovação;</text:p>
        </text:list-item>
        <text:list-item>
          <text:p text:style-name="P580">-<text:tab/>avaliar normas e procedimentos administrativos produzidos a partir da análise e melhoria de processos;</text:p>
        </text:list-item>
        <text:list-item>
          <text:p text:style-name="P581"><text:span text:style-name="T582">-</text:span><text:span text:style-name="T583"><text:s text:c="10"/>coordenar o monitoramento de indicadores de desempenho das áreas administrativas e judicial, para fins de elaboração de planos de ações de melhoria de processos;</text:span></text:p>
        </text:list-item>
        <text:list-item>
          <text:p text:style-name="P584">-<text:tab/>coordenar o desenvolvimento da política de gestão de riscos;</text:p>
        </text:list-item>
        <text:list-item>
          <text:p text:style-name="P585">-<text:s/><text:tab/>promover o desenvolvimento da inovação;</text:p>
        </text:list-item>
        <text:list-item>
          <text:p text:style-name="P586">-<text:tab/>promover a implantação de mecanismos de controles internos organizacionais;</text:p>
        </text:list-item>
        <text:list-item>
          <text:p text:style-name="P587">- <text:s text:c="6"/><text:tab/>promover a elaboração de instruções normativas, a partir da análise e melhoria de processos, visando à regulamentação das atividades exercidas pelas diversas unidades do Tribunal;</text:p>
        </text:list-item>
        <text:list-item>
          <text:p text:style-name="P588">-<text:tab/>acompanhar junto às unidades envolvidas o cumprimento das Instruções Normativas do Tribunal;</text:p>
        </text:list-item>
        <text:list-item>
          <text:p text:style-name="P589">-<text:s/><text:tab/>coordenar as ações de auditoria promovidas por órgãos de controle externo, que <text:s text:c="5"/>sejam alusivas à governança corporativa e gestão estratégica;</text:p>
        </text:list-item>
        <text:list-item>
          <text:p text:style-name="P590">-<text:tab/>gerenciar e orientar a confecção de relatórios e informações gerenciais;</text:p>
        </text:list-item>
        <text:list-item>
          <text:p text:style-name="P591">-<text:tab/>promover estudos sobre a descrição de competências das unidades administrativas do Tribunal, zelando para que as respectivas atribuições permaneçam alinhadas às práticas adotadas nos processos de trabalho;</text:p>
        </text:list-item>
        <text:list-item>
          <text:p text:style-name="P592">-<text:s/><text:tab/>publicar, na página da Secretaria Geral, na intranet, documentos de interesse</text:p>
        </text:list-item>
      </text:list>
      <text:soft-page-break/>
      <text:p text:style-name="P593">corporativo <text:s/>como: Instruções Normativas, Organograma, Circulares, Manuais, Competências das Unidades, Formulários e Comunicados;</text:p>
      <text:list text:style-name="LFO10" text:continue-numbering="true">
        <text:list-item>
          <text:p text:style-name="P594">- <text:s text:c="10"/>coordenar a elaboração e a atualização do Plano de Logística Sustentável institucional, estabelecer diretrizes e orientar as ações promovidas pela unidade de gestão socioambiental, bem como interagir com as demais unidades do Tribunal, para promover ações sustentáveis no âmbito do órgão;</text:p>
        </text:list-item>
        <text:list-item>
          <text:p text:style-name="P595">-<text:tab/>coordenar a elaboração do relatório de gestão;</text:p>
        </text:list-item>
        <text:list-item>
          <text:p text:style-name="P596">-<text:tab/>desempenhar quaisquer outras atividades típicas da Assessoria.</text:p>
        </text:list-item>
      </text:list>
      <text:soft-page-break/>
      <text:p text:style-name="P597"><text:span text:style-name="T600">NOME DA UNIDADE:</text:span><text:span text:style-name="T601"><text:tab/></text:span><text:span text:style-name="T602">ASSESSORIA DE GESTÃO INTEGRADA DA ESTRATÉGIA, RISCOS E DESEMPENHO (AGEC)</text:span></text:p>
      <text:p text:style-name="P603"/>
      <text:p text:style-name="P604"><text:span text:style-name="T605">SUBORDINAÇÃO:</text:span><text:span text:style-name="T606"><text:tab/></text:span><text:span text:style-name="T607">ASSESSORIA DE GOVERNANÇA, GESTÃO ESTRATÉGICA, CONFORMIDADE E INOVAÇÃO (AGOV)</text:span></text:p>
      <text:p text:style-name="P608"/>
      <text:p text:style-name="P609"><text:span text:style-name="T610">FUNÇÃO DO TITULAR:</text:span><text:span text:style-name="T611"><text:tab/></text:span><text:span text:style-name="T612">ASSESSOR (CJ-1)</text:span></text:p>
      <text:p text:style-name="P613"/>
      <text:p text:style-name="P614"/>
      <text:p text:style-name="P615"><text:span text:style-name="T616">UNIDADES SUBORDINADAS:</text:span><text:span text:style-name="T617"><text:tab/></text:span><text:span text:style-name="T618">SECÃO DE CONFORMIDADE E INTEGRIDADE (SECONF)</text:span></text:p>
      <text:p text:style-name="P619"/>
      <text:p text:style-name="P620"><text:span text:style-name="T621">FINALIDADE:</text:span><text:span text:style-name="T622"><text:tab/></text:span><text:span text:style-name="T623">DESENVOLVER E MANTER PRÁTICAS DE LIDERANÇA, ESTRATÉGIA E CONTROLE, QUE COLABORAM PARA A AVALIAÇÃO, DIRECIONAMENTO E MONITORAMENTO DA GESTÃO, COM O OBJETIVO DE PROMOVER A ENTREGA DE RESULTADOS E VALOR PÚBLICO À SOCIEDADE.<text:s/></text:span></text:p>
      <text:p text:style-name="P624"><text:span text:style-name="T625"><text:tab/></text:span><text:span text:style-name="T626">APOIAR A ADMINISTRAÇÃO NA CRIAÇÃO, IMPLEMENTAÇÃO, OPERACIONALIZAÇÃO E GESTÃO DO PLANO ESTRATÉGICO DA JF2R</text:span></text:p>
      <text:p text:style-name="P627"><text:tab/></text:p>
      <text:p text:style-name="P628"/>
      <text:p text:style-name="P629"/>
      <text:p text:style-name="P630">COMPETÊNCIA:</text:p>
      <text:p text:style-name="P631"/>
      <text:p text:style-name="P632"/>
      <text:list text:style-name="LFO11" text:continue-numbering="true">
        <text:list-item>
          <text:p text:style-name="P633">implementar estudos, ações, programas e projetos voltados para a governança corporativa e a gestão estratégica, de forma integrada ao gerenciamento de riscos e desempenho, de acordo com as políticas e diretrizes estabelecidas;</text:p>
        </text:list-item>
        <text:list-item>
          <text:p text:style-name="P634">desenvolver ações de disseminação do conhecimento relativas à governança corporativa e gestão estratégica;</text:p>
        </text:list-item>
        <text:list-item>
          <text:p text:style-name="P635">promover a integração entre o Tribunal e as Seções Judiciárias vinculadas, com o objetivo de compartilhar metodologias e boas práticas administrativas;</text:p>
        </text:list-item>
        <text:list-item>
          <text:p text:style-name="P636">desenvolver modelo de governança corporativa no âmbito da 2ª Região;</text:p>
        </text:list-item>
        <text:list-item>
          <text:p text:style-name="P637">desenvolver o Plano Estratégico da Justiça Federal da 2ª região, de forma colaborativa com as áreas estratégicas das seccionais, com ampla participação de magistrados, servidores, colaboradores, entidades de classe e a sociedade;</text:p>
        </text:list-item>
        <text:list-item>
          <text:p text:style-name="P638">em conjunto com a COGESA e com a CINOVA, apresentar proposta de sistematização, padronização e publicação de conteúdo, de forma colaborativa, no portal governança e gestão, a qual deverá ser validada pela AGOV, inclusive no tocante a propostas de modificação;</text:p>
        </text:list-item>
        <text:list-item>
          <text:p text:style-name="P639">em conjunto com a COGESA e com a CINOVA, apresentar proposta de definição de arquitetura de dados, de forma colaborativa, para fins de lançamento de informações e<text:s/><text:soft-page-break/>mineração de dados estratégicos, a qual deverá ser validada pela AGOV, inclusive no tocante a propostas de modificação;</text:p>
        </text:list-item>
        <text:list-item>
          <text:p text:style-name="P640">em conjunto com a COGESA e com a CINOVA, apresentar proposta de padronização para a utilização de ferramentas de usuário final, de forma colaborativa, para fins de controle e monitoramento da gestão, a qual deverá ser validada pela AGOV, inclusive no tocante a propostas de modificação;</text:p>
        </text:list-item>
        <text:list-item>
          <text:p text:style-name="P641">assessorar os comitês estratégicos na definição de mecanismos de avaliação, direcionamento e monitoramento de gestão;</text:p>
        </text:list-item>
        <text:list-item>
          <text:p text:style-name="P642">dar suporte às ações de planejamento e execução de atividades das áreas organizacionais, de acordo com as diretrizes estratégicas;</text:p>
        </text:list-item>
        <text:list-item>
          <text:p text:style-name="P643">realizar pesquisas relacionadas ao desdobramento da Estratégia Nacional do Poder Judiciário no âmbito da 2ª Região, com vistas ao incremento da eficiência e eficácia organizacionais; <text:s/></text:p>
        </text:list-item>
        <text:list-item>
          <text:p text:style-name="P644">desenvolver e operacionalizar plano de comunicação da Estratégia;</text:p>
        </text:list-item>
        <text:list-item>
          <text:p text:style-name="P645">estruturar programa da estratégia, a ser implementado pelas unidades organizacionais, contemplando iniciativas e processos organizacionais, com previsão de resultados e valor público para cada exercício;</text:p>
        </text:list-item>
        <text:list-item>
          <text:p text:style-name="P646">manter intercâmbio com as áreas afins do Poder Judiciário e dos demais poderes da União, para aprofundar temas relacionados à gestão e ao planejamento estratégico, compartilhando as melhores práticas;</text:p>
        </text:list-item>
        <text:list-item>
          <text:p text:style-name="P647">orientar as áreas na elaboração da proposta orçamentária a partir das diretrizes estratégicas;</text:p>
        </text:list-item>
        <text:list-item>
          <text:p text:style-name="P648">promover ações de alinhamento das atividades organizacionais às diretrizes estratégicas e de sensibilização de magistrados e servidores quanto à relevância do Plano Estratégico da Justiça Federal da 2ª Região;</text:p>
        </text:list-item>
        <text:list-item>
          <text:p text:style-name="P649">fornecer subsídios de conteúdo programático, para a área competente, para fins de elaboração de programa de capacitação de gestores e servidores para coordenação e operacionalização do planejamento estratégico;</text:p>
        </text:list-item>
        <text:list-item>
          <text:p text:style-name="P650">apoiar a estruturação de sistemas de controles internos;</text:p>
        </text:list-item>
        <text:list-item>
          <text:p text:style-name="P651">analisar, previamente, relatórios de auditoria, de inspeção, pedidos de informação, de esclarecimentos e documentos análogos, referentes à área administrativa, dirigidos à Secretaria Geral e à Presidência, por órgãos de controle externo e interno, direcionando-os às áreas técnicas responsáveis, quando necessário, e estabelecendo prazo para manifestação;</text:p>
        </text:list-item>
        <text:list-item>
          <text:p text:style-name="P652">acompanhar, examinar e consolidar o posicionamento das áreas técnicas arguidas e apresentar, tempestivamente, propostas de encaminhamento;</text:p>
        </text:list-item>
        <text:list-item>
          <text:p text:style-name="P653">analisar a edição de normas, de natureza administrativa, expedidas pelo Tribunal de Contas da União – TCU, Conselho Nacional de Justiça - CNJ e Conselho de Justiça Federal - CJF, para fins de implementação pelas áreas administrativas. <text:s text:c="2"/></text:p>
        </text:list-item>
        <text:list-item>
          <text:p text:style-name="P654">auxiliar a AGOV na elaboração dos relatórios institucionais referentes à prestação de contas anual do Tribunal, especialmente o relatório de gestão, conforme normativas do Tribunal de Contas da União (TCU) e demais legislação aplicável;</text:p>
        </text:list-item>
        <text:list-item>
          <text:p text:style-name="P655">atuar, de forma integrada, com as unidades organizacionais para apresentação de propostas de implementação de controles, com vistas à eficiência, eficácia, efetividade, economicidade, e tratamento de riscos, a partir de recomendações dos órgãos de controle externo e interno;</text:p>
        </text:list-item>
        <text:list-item>
          <text:p text:style-name="P656">promover a utilização de ferramentas corporativas de gerenciamento de riscos, contribuindo para divulgação e capacitação dos usuários nas melhores práticas de gestão de riscos;<text:s/></text:p>
        </text:list-item>
        <text:list-item>
          <text:p text:style-name="P657">acompanhar o andamento e criticidade dos gerenciamento de riscos, mantendo informada a Alta Administração;</text:p>
        </text:list-item>
        <text:list-item>
          <text:p text:style-name="P658">monitorar o cumprimento das deliberações emanadas da Presidência e da Direção-Geral, no que tange a prazos e a resultados, a serem observados pelas Secretarias subordinadas;</text:p>
        </text:list-item>
        <text:list-item>
          <text:p text:style-name="P659">prestar auxílio na elaboração de estudos de natureza técnica e jurídico-administrativa para subsidiar a tomada de decisões da Direção-Geral e da Presidência;</text:p>
        </text:list-item>
        <text:list-item>
          <text:p text:style-name="P660">apoiar ações de supervisão e controle desenvolvidas para garantir a conformidade legal e atender aos princípios da Administração Pública;</text:p>
        </text:list-item>
        <text:list-item>
          <text:p text:style-name="P661">desenvolver e consolidar no Tribunal o processo de gerenciamento de desempenho, efetivando a implementação de instrumentos de governança para o direcionamento da gestão por competências, com a construção e disseminação de ferramentas que auxiliem os gestores na avaliação da produtividade dos servidores e do desempenho das unidades organizacionais;</text:p>
        </text:list-item>
        <text:list-item>
          <text:p text:style-name="P662">desempenhar quaisquer outras atividades típicas da Assessoria.</text:p>
        </text:list-item>
      </text:list>
      <text:p text:style-name="P663"/>
      <text:p text:style-name="P664"/>
      <text:p text:style-name="P665"><text:span text:style-name="T666">NOME DA UNIDADE:</text:span><text:span text:style-name="T667"><text:tab/></text:span><text:span text:style-name="T668">SEÇÃO DE CONFORMIDADE E INTEGRIDADE (SECONF)</text:span></text:p>
      <text:p text:style-name="P669"/>
      <text:p text:style-name="P670"><text:span text:style-name="T671">SUBORDINAÇÃO:</text:span><text:span text:style-name="T672"><text:tab/></text:span><text:span text:style-name="T673">ASSESSORIA DE GESTÃO INTEGRADA DA ESTRATÉGIA, RISCOS E DESEMPENHO (AGEC)</text:span></text:p>
      <text:p text:style-name="P674"/>
      <text:p text:style-name="P675"/>
      <text:p text:style-name="P676"><text:span text:style-name="T677">FUNÇÃO DO TITULAR:</text:span><text:span text:style-name="T678"><text:tab/></text:span><text:span text:style-name="T679">SUPERVISOR (FC – 05)</text:span></text:p>
      <text:p text:style-name="P680"/>
      <text:p text:style-name="P681"/>
      <text:p text:style-name="P682"><text:span text:style-name="T683">UNIDADES SUBORDINADAS:</text:span><text:span text:style-name="T684"><text:tab/></text:span><text:span text:style-name="T685">NÃO HÁ</text:span></text:p>
      <text:p text:style-name="P686"/>
      <text:p text:style-name="P687"/>
      <text:p text:style-name="P688"><text:span text:style-name="T689">FINALIDADE:</text:span><text:span text:style-name="T690"><text:tab/></text:span><text:span text:style-name="T691">APOIAR A AGEC NO</text:span><text:span text:style-name="T692"><text:s/></text:span><text:span text:style-name="T693">DESENVOLVIMENTO E MANUTENÇÃO DE PRÁTICAS DE ESTRATÉGIA, DIREÇÃO E CONTROLE.</text:span></text:p>
      <text:p text:style-name="P694">APOIAR A ASSESSORIA NA CRIAÇÃO, IMPLEMENTAÇÃO, OPERACIONALIZAÇÃO E GESTÃO DO PLANO ESTRATÉGICO DA JF2R.</text:p>
      <text:p text:style-name="P695">AUXILIAR A AGEC NO MONITORAMENTO E VERIFICAÇÃO DA CONFORMIDADE, EM CUMPRIMENTO ÀS DETERMINAÇÕES DOS ÓRGÃOS DE CONTROLE.</text:p>
      <text:p text:style-name="P696">AUXILIAR A ASSESSORIA NO DESENVOLVIMENTO E IMPLEMENTAÇÃO DE PROGRAMAS DE INTEGRIDADE NO ÂMBITO DA 2ª REGIÃO.</text:p>
      <text:p text:style-name="P697"/>
      <text:p text:style-name="P698"/>
      <text:p text:style-name="P699">COMPETÊNCIA:</text:p>
      <text:p text:style-name="P700"/>
      <text:p text:style-name="P701"/>
      <text:list text:style-name="LFO12" text:continue-numbering="true">
        <text:list-item>
          <text:p text:style-name="P702">auxiliar no monitoramento do cumprimento das deliberações emanadas da Presidência e da Direção-Geral e das determinações e recomendações de órgãos externos, no que tange a prazos e a resultados, a serem observados pelas Secretarias subordinadas;</text:p>
        </text:list-item>
        <text:list-item>
          <text:p text:style-name="P703">apoiar a AGEC na disseminação da cultura de compliance, zelando pelo cumprimento de leis, regulamentações e instrumentos organizacionais;</text:p>
        </text:list-item>
        <text:list-item>
          <text:p text:style-name="P704">colaborar para o fortalecimento da imagem, a integridade e demais valores éticos do Tribunal;</text:p>
        </text:list-item>
        <text:list-item>
          <text:p text:style-name="P705">contribuir na elaboração e execução de projetos e ações que favoreçam o incremento da transparência e da integridade na gestão pública do Tribunal;<text:s/></text:p>
        </text:list-item>
        <text:list-item>
          <text:p text:style-name="P706">auxiliar na elaboração e implementação de programas de integridade no âmbito da 2ª Região, abarcando mecanismos e procedimentos que busquem a aplicação efetiva de códigos de ética e de conduta, políticas e diretrizes com o objetivo de detectar e sanar desvios e atos ilícitos praticados contra a Administração Pública, em observância às<text:s/><text:soft-page-break/>normas do Conselho Nacional de Justiça (CNJ) e do Tribunal de Contas da União (TCU).</text:p>
        </text:list-item>
        <text:list-item>
          <text:p text:style-name="P707">subsidiar a AGEC nas situações relacionadas à Governança, Estratégia, Riscos e Desempenho;</text:p>
        </text:list-item>
        <text:list-item>
          <text:p text:style-name="P708">desempenhar quaisquer outras atividades típicas da Seção.</text:p>
        </text:list-item>
      </text:list>
      <text:p text:style-name="P709"/>
      <text:p text:style-name="P710"/>
      <text:p text:style-name="P711"/>
      <text:p text:style-name="P712"/>
      <text:p text:style-name="P713"><text:span text:style-name="T714">NOME DA UNIDADE: <text:s text:c="18"/></text:span><text:span text:style-name="T715"><text:tab/></text:span><text:span text:style-name="T716">COORDENADORIA DE PROJETOS, GESTÃO POR PROCESSOS, GESTÃO SOCIOAMBIENTAL E ACESSIBILIDADE (COGESA)</text:span></text:p>
      <text:p text:style-name="P717"/>
      <text:p text:style-name="P718"/>
      <text:p text:style-name="P719"><text:span text:style-name="T720">SUBORDINAÇÃO:</text:span><text:span text:style-name="T721"><text:tab/></text:span><text:span text:style-name="T722">ASSESSORIA DE GOVERNANÇA, GESTÃO ESTRATÉGICA, CONFORMIDADE E INOVAÇÃO (AGOV)</text:span></text:p>
      <text:p text:style-name="P723"/>
      <text:p text:style-name="P724"><text:bookmark-start text:name="_Hlk46322464"/><text:span text:style-name="T725">FUNÇÃO DO TITULAR:</text:span><text:span text:style-name="T726"><text:tab/></text:span><text:span text:style-name="T727">COORDENADOR (FC – 06)</text:span></text:p>
      <text:p text:style-name="P728"><text:bookmark-end text:name="_Hlk46322464"/></text:p>
      <text:p text:style-name="P729"/>
      <text:p text:style-name="P730"><text:span text:style-name="T731">UNIDADES SUBORDINADAS:</text:span><text:span text:style-name="T732"><text:tab/></text:span><text:span text:style-name="T733">SEÇÃO DE GESTÃO DE PROJETOS E GESTÃO POR PROCESSOS (SEGESP)</text:span></text:p>
      <text:p text:style-name="P734"/>
      <text:p text:style-name="P735"><text:span text:style-name="T736">FINALIDADE:</text:span><text:span text:style-name="T737"><text:tab/></text:span><text:span text:style-name="T738">COORDENAR AS ATIVIDADES RELACIONADAS À GESTÃO SOCIOAMBIENTAL, GESTÃO DE PROJETOS E GESTÃO DE PROCESSOS</text:span><text:span text:style-name="T739"><text:s/></text:span></text:p>
      <text:p text:style-name="P740"/>
      <text:p text:style-name="P741"/>
      <text:p text:style-name="P742">COMPETÊNCIA:</text:p>
      <text:p text:style-name="P743"/>
      <text:p text:style-name="P744"/>
      <text:list text:style-name="LFO13" text:continue-numbering="true">
        <text:list-item>
          <text:p text:style-name="P745">implementar estudos, ações, programas e projetos voltados para o estabelecimento e fomento de cultura de gerenciamento de processos, gestão por processos e a gestão de projetos de acordo com as políticas e diretrizes estabelecidas;</text:p>
        </text:list-item>
        <text:list-item>
          <text:p text:style-name="P746">desenvolver ações de disseminação do conhecimento relativo a gerenciamento de processos, gestão por processos, gestão de projetos e gestão socioambiental;</text:p>
        </text:list-item>
        <text:list-item>
          <text:p text:style-name="P747">criar e implantar política de monitoramento de indicadores de desempenho de processos;</text:p>
        </text:list-item>
        <text:list-item>
          <text:p text:style-name="P748">dar suporte metodológico visando à implantação de mecanismos de controle e gestão de riscos;</text:p>
        </text:list-item>
        <text:list-item>
          <text:p text:style-name="P749">promover ações que permitam a construção de uma nova cultura institucional, visando à inserção de práticas de cunho socioambiental no TRF2, com base nos eixos temáticos integrantes do Programa Agenda Ambiental na Administração Pública – A3P e nas diretrizes da Resolução do CNJ nº 201/2015;</text:p>
        </text:list-item>
        <text:list-item>
          <text:p text:style-name="P750">realizar o planejamento, implementação, monitoramento de metas anuais e avaliação dos indicadores socioambientais;</text:p>
        </text:list-item>
        <text:list-item>
          <text:p text:style-name="P751">estimular a reflexão e a mudança dos padrões de compra e consumo do Tribunal;<text:s/></text:p>
        </text:list-item>
        <text:list-item>
          <text:p text:style-name="P752">fomentar ações que estimulem:</text:p>
        </text:list-item>
      </text:list>
      <text:list text:style-name="LFO14" text:continue-numbering="true">
        <text:list-item>
          <text:p text:style-name="P753">o aperfeiçoamento contínuo da qualidade do gasto público;<text:s/></text:p>
        </text:list-item>
        <text:list-item>
          <text:p text:style-name="P754">o uso sustentável de recursos naturais e bens públicos;<text:s/></text:p>
        </text:list-item>
        <text:list-item>
          <text:p text:style-name="P755">a redução do impacto negativo das atividades do órgão no meio ambiente com a adequada gestão dos resíduos gerados;<text:s/></text:p>
        </text:list-item>
        <text:list-item>
          <text:p text:style-name="P756">a promoção das contratações sustentáveis;<text:s/></text:p>
        </text:list-item>
        <text:list-item>
          <text:p text:style-name="P757">a gestão sustentável de documentos, em conjunto com a unidade responsável;<text:s/></text:p>
        </text:list-item>
        <text:list-item>
          <text:p text:style-name="P758">a sensibilização e capacitação do corpo funcional, força de trabalho auxiliar e de outras partes interessadas; e<text:s/></text:p>
        </text:list-item>
        <text:list-item>
          <text:p text:style-name="P759">a qualidade de vida no ambiente de trabalho, em conjunto com a unidade responsável.</text:p>
        </text:list-item>
      </text:list>
      <text:list text:style-name="LFO15" text:continue-numbering="true">
        <text:list-item>
          <text:p text:style-name="P760">fomentar, em interatividade com as áreas envolvidas direta ou indiretamente com as contratações, a inclusão de práticas de sustentabilidade, racionalização e consumo consciente;</text:p>
        </text:list-item>
        <text:list-item>
          <text:p text:style-name="P761">apoiar a Administração para a implantação do Plano de Logística Sustentável do TRF2 (PLS-TRF2);</text:p>
        </text:list-item>
        <text:list-item>
          <text:p text:style-name="P762">gerenciar o conteúdo referente às informações socioambientais na internet, na intranet e quaisquer outras plataformas eletrônicas do TRF2;<text:s/></text:p>
        </text:list-item>
        <text:list-item>
          <text:p text:style-name="P763">apoiar iniciativas de cunho socioambiental desenvolvidas pela unidade subordinada que busquem integração e troca de informações com outras unidades congêneres no serviço público;</text:p>
        </text:list-item>
        <text:list-item>
          <text:p text:style-name="P764">monitorar e avaliar o Diagnóstico Socioambiental do TRF2, o qual deverá ter periodicidade anual;</text:p>
        </text:list-item>
        <text:list-item>
          <text:p text:style-name="P765">integrar o Comitê Gestor do Plano de Logística Sustentável do TRF2 – CGPLSTRF2, bem como gerenciar as respectivas reuniões (agendamentos, pautas e memórias de reunião);</text:p>
        </text:list-item>
        <text:list-item>
          <text:p text:style-name="P766">apoiar a CGPLS-TRF2 na elaboração, monitoramento, avaliação e revisão do PLS-TRF2;</text:p>
        </text:list-item>
        <text:list-item>
          <text:p text:style-name="P767">elaborar, anualmente, em conjunto com a CGPLS-TRF2, o relatório de desempenho do PLS-TRF2 ao final de cada ano, o qual deverá ser submetido à Presidência deste Tribunal, para fins de encaminhamento ao CNJ;</text:p>
        </text:list-item>
        <text:list-item>
          <text:p text:style-name="P768">monitorar a execução do descarte de resíduos, nos termos definidos no Plano de Gerenciamento de Resíduos Sólidos do TRF2;</text:p>
        </text:list-item>
        <text:list-item>
          <text:p text:style-name="P769">interagir com qualquer órgão da administração pública direta e indireta, das três esferas de governo, objetivando a troca de informações e experiências;</text:p>
        </text:list-item>
        <text:list-item>
          <text:p text:style-name="P770">participar de eventos externos, representando o TRF2, cujos temas estejam inseridos no âmbito das atribuições da unidade;</text:p>
        </text:list-item>
        <text:list-item>
          <text:p text:style-name="P771">realizar e fomentar ações sociais de caráter solidário;</text:p>
        </text:list-item>
        <text:list-item>
          <text:p text:style-name="P772">promover a integração das iniciativas de cunho socioambiental desenvolvidas pelas unidades responsáveis pela gestão socioambiental das seccionais;</text:p>
        </text:list-item>
        <text:list-item>
          <text:p text:style-name="P773">apoiar a concretização das ações administrativas decorrentes da atuação da Comissão Permanente de Acessibilidade e Inclusão (COPACE), tais como organização das reuniões do colegiado, registro das tratativas e elaboração das memórias de reunião;</text:p>
        </text:list-item>
        <text:list-item>
          <text:p text:style-name="P774">desempenhar quaisquer outras atividades típicas da Coordenadoria.</text:p>
        </text:list-item>
      </text:list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><text:span text:style-name="T815">NOME DA UNIDADE:</text:span><text:span text:style-name="T816"><text:tab/></text:span><text:span text:style-name="T817">SEÇÃO DE GESTÃO DE PROJETOS E GESTÃO POR PROCESSOS (SEGESP)</text:span></text:p>
      <text:p text:style-name="P818"/>
      <text:p text:style-name="P819"><text:span text:style-name="T820">SUBORDINAÇÃO:</text:span><text:span text:style-name="T821"><text:tab/></text:span><text:span text:style-name="T822">COORDENADORIA DE PROJETOS, GESTÃO POR PROCESSOS, GESTÃO SOCIOAMBIENTAL E ACESSIBILIDADE (COGESA)</text:span></text:p>
      <text:p text:style-name="P823"/>
      <text:p text:style-name="P824"/>
      <text:p text:style-name="P825"><text:span text:style-name="T826">FUNÇÃO DO TITULAR:</text:span><text:span text:style-name="T827"><text:tab/></text:span><text:span text:style-name="T828">SUPERVISOR (FC – 05)</text:span></text:p>
      <text:p text:style-name="P829"/>
      <text:p text:style-name="P830"/>
      <text:p text:style-name="P831"><text:span text:style-name="T832">UNIDADES SUBORDINADAS:</text:span><text:span text:style-name="T833"><text:tab/></text:span><text:span text:style-name="T834">NÃO TEM</text:span></text:p>
      <text:p text:style-name="P835"/>
      <text:p text:style-name="P836"/>
      <text:p text:style-name="P837"><text:span text:style-name="T838">FINALIDADE:</text:span><text:span text:style-name="T839"><text:tab/></text:span><text:span text:style-name="T840">APOIAR A ADMINISTRAÇÃO NO DESENVOLVIMENTO DE SEUS PROJETOS ESTRATÉGICOS, MANTER ATUALIZADAS AS INFORMAÇÕES RELATIVAS AOS PROJETOS ESTRATÉGICOS DO TRIBUNAL, FOMENTAR A IMPLEMENTAÇÃO DA GESTÃO POR PROCESSOS NO TRIBUNAL E A IMPLEMENTAÇÃO DE POLÍTICA DE MELHORIA CONTÍNUA, E AUXILIAR OS GESTORES EM SEUS PROJETOS DE MELHORIA CONTÍNUA</text:span><text:span text:style-name="T841"><text:s/></text:span></text:p>
      <text:p text:style-name="P842"/>
      <text:p text:style-name="P843"/>
      <text:h text:style-name="P844" text:outline-level="1">COMPETÊNCIA:</text:h>
      <text:p text:style-name="P845"/>
      <text:list text:style-name="LFO16" text:continue-numbering="true">
        <text:list-item>
          <text:p text:style-name="P846">acompanhar o desenvolvimento e implantação de projetos estratégicos, em articulação com os respectivos gerentes de projetos, por meio do Escritório de Projetos;</text:p>
        </text:list-item>
        <text:list-item>
          <text:p text:style-name="P847">contribuir para a criação de políticas e procedimentos de gestão de projetos;<text:s/></text:p>
        </text:list-item>
        <text:list-item>
          <text:p text:style-name="P848">manter portfólio atualizado de projetos estratégicos (implantados e em andamento), visando fornecer informações sobre iniciativas estratégicas do Tribunal;</text:p>
        </text:list-item>
        <text:list-item>
          <text:p text:style-name="P849">zelar pela uniformização e regulamentação na gestão de projetos do Tribunal;<text:s/></text:p>
        </text:list-item>
        <text:list-item>
          <text:p text:style-name="P850">promover a melhoria contínua da gestão de projetos;</text:p>
        </text:list-item>
        <text:list-item>
          <text:p text:style-name="P851">padronizar metodologias e ferramentas da qualidade e da gestão por processos;<text:s/></text:p>
        </text:list-item>
        <text:list-item>
          <text:p text:style-name="P852">propor a adoção de melhores práticas em gestão por processos;</text:p>
        </text:list-item>
        <text:list-item>
          <text:p text:style-name="P853">criar e manter base de conhecimento de melhores práticas na gestão por processos;</text:p>
        </text:list-item>
        <text:list-item>
          <text:p text:style-name="P854">mapear a cadeia de valor e os macroprocessos de acordo com o planejamento estratégico;</text:p>
        </text:list-item>
        <text:list-item>
          <text:p text:style-name="P855">apoiar os gerentes de processo e de macroprocesso nos projetos de melhoria de processos, por meio do Escritório de Processos;</text:p>
        </text:list-item>
        <text:list-item>
          <text:p text:style-name="P856">elaborar, em colaboração com os gerentes de processo e de macroprocesso, indicadores de qualidade e de desempenho para a instituição;</text:p>
        </text:list-item>
        <text:list-item>
          <text:p text:style-name="P857">elaborar, colaborativamente com os gestores de negócios, as normas e procedimentos administrativos produzidos a partir da análise e melhoria de processos;</text:p>
        </text:list-item>
        <text:list-item>
          <text:p text:style-name="P858">elaborar e manter a estrutura da Arquitetura de processos do TRF2;</text:p>
        </text:list-item>
        <text:list-item>
          <text:p text:style-name="P859">elaborar e manter repositório de processos do TRF2;</text:p>
        </text:list-item>
        <text:list-item>
          <text:p text:style-name="P860">criar e manter, colaborativamente com os gestores de negócios, cesta de indicadores de processos;</text:p>
        </text:list-item>
        <text:list-item>
          <text:p text:style-name="P861">participar do processo de homologação de sistemas de informação desenvolvidos a partir da análise e melhoria de processos, juntamente com o gestor de negócios;</text:p>
        </text:list-item>
        <text:list-item>
          <text:p text:style-name="P862">desenvolver processos de gestão de controle e riscos;</text:p>
        </text:list-item>
        <text:list-item>
          <text:p text:style-name="P863">desempenhar quaisquer outras atividades típicas da Seção.</text:p>
        </text:list-item>
      </text:list>
      <text:p text:style-name="P864"/>
      <text:p text:style-name="P865"/>
      <text:p text:style-name="P866"/>
      <text:p text:style-name="P867"/>
      <text:p text:style-name="P868"><text:span text:style-name="T869">NOME DA UNIDADE:</text:span><text:span text:style-name="T870"><text:tab/></text:span><text:span text:style-name="T871">COORDENADORIA DE INOVAÇÃO (CINOVA)</text:span></text:p>
      <text:p text:style-name="P872"/>
      <text:p text:style-name="P873"><text:span text:style-name="T874">SUBORDINAÇÃO:</text:span><text:span text:style-name="T875"><text:tab/></text:span><text:bookmark-start text:name="_Hlk70338812"/><text:span text:style-name="T876">ASSESSORIA DE GOVERNANÇA, GESTÃO ESTRATÉGICA, CONFORMIDADE E INOVAÇÃO </text:span><text:bookmark-end text:name="_Hlk70338812"/><text:span text:style-name="T877">(AGOV)</text:span></text:p>
      <text:p text:style-name="P878"/>
      <text:p text:style-name="P879"><text:span text:style-name="T880">FUNÇÃO DO TITULAR:</text:span><text:span text:style-name="T881"><text:tab/></text:span><text:span text:style-name="T882">COORDENADOR (FC – 06)</text:span></text:p>
      <text:p text:style-name="P883"/>
      <text:p text:style-name="P884"/>
      <text:p text:style-name="P885"><text:span text:style-name="T886">UNIDADES SUBORDINADAS:</text:span><text:span text:style-name="T887"><text:tab/></text:span><text:span text:style-name="T888">NÃO HÁ</text:span></text:p>
      <text:p text:style-name="P889"/>
      <text:p text:style-name="P890"><text:span text:style-name="T891">FINALIDADE:</text:span><text:span text:style-name="T892"><text:tab/></text:span><text:span text:style-name="T893">COORDENAR AS ATIVIDADES RELACIONADAS À INOVAÇÃO ABERTA E FECHADA DE ACORDO COM A ORIENTAÇÃO ESTABELECIDA PELA ASSESSORIA DE GOVERNANÇA, GESTÃO ESTRATÉGICA, CONFORMIDADE E INOVAÇÃO E APOIAR A ADMINISTRAÇÃO NA GESTÃO DE SEGURANÇA DA INFORMAÇÃO.</text:span></text:p>
      <text:h text:style-name="P894" text:outline-level="1">COMPETÊNCIA:</text:h>
      <text:p text:style-name="P895"/>
      <text:list text:style-name="LFO17" text:continue-numbering="true">
        <text:list-item>
          <text:p text:style-name="P896">abrir espaço para a colaboração do cidadão e demais atores nas iniciativas do Laboratório de Inovação do TRF2, no que couber;</text:p>
        </text:list-item>
        <text:list-item>
          <text:p text:style-name="P897">acompanhar o desenvolvimento e a implantação de projetos de inovação em articulação com as Unidades Organizacionais envolvidas;</text:p>
        </text:list-item>
        <text:list-item>
          <text:p text:style-name="P898">apoiar as demais unidades da instituição nas demandas e necessidades de modernização e inovação;</text:p>
        </text:list-item>
        <text:list-item>
          <text:p text:style-name="P899">apoiar o TRF2 na busca de soluções para problemas complexos, tomando como base as metodologias e abordagens de inovação e inteligência que considerem a empatia, a colaboração institucional e interinstitucional e a experimentação;</text:p>
        </text:list-item>
        <text:list-item>
          <text:p text:style-name="P900">atuar como Laboratório de Inovação do TRF2 no formato híbrido (virtual e presencial/anywhere);</text:p>
        </text:list-item>
        <text:list-item>
          <text:p text:style-name="P901">auxiliar a Assessoria de Governança, Gestão Estratégica, Conformidade e Inovação (AGOV) no que tange a questões de inovação aberta e fechada;</text:p>
        </text:list-item>
        <text:list-item>
          <text:p text:style-name="P902">auxiliar os Centros Locais de Inteligência nas ações pertinentes à inovação;</text:p>
        </text:list-item>
        <text:list-item>
          <text:p text:style-name="P903">compartilhar dados, informações e conhecimento voltados à efetividade das ações relacionadas ao Pacto pela Implantação dos Objetivos de Desenvolvimento Sustentável (ODS) da Agenda 2030 no Poder Judiciário e Ministério Público;</text:p>
        </text:list-item>
        <text:list-item>
          <text:p text:style-name="P904">coordenar e monitorar os trabalhos e iniciativas do Laboratório de Inovação;</text:p>
        </text:list-item>
        <text:list-item>
          <text:p text:style-name="P905">fomentar a inovação por meio de ações de estímulo a pesquisas, ações de orientação e de treinamento;</text:p>
        </text:list-item>
        <text:list-item>
          <text:p text:style-name="P906">identificar, apoiar, estimular, coordenar e disseminar o desenvolvimento da inovação aberta e inovação fechada no âmbito do Poder Judiciário da 2ª Região;</text:p>
        </text:list-item>
        <text:list-item>
          <text:p text:style-name="P907">identificar, apoiar, estimular, coordenar e disseminar o desenvolvimento da inovação disruptiva ou incremental no âmbito do Poder Judiciário da 2ª Região;</text:p>
        </text:list-item>
        <text:list-item>
          <text:p text:style-name="P908">incentivar a produção de pesquisa, artigo e estudos sobre inovação e os Objetivos de Desenvolvimento Sustentável (ODS) no Poder Judiciário;</text:p>
        </text:list-item>
        <text:list-item>
          <text:p text:style-name="P909">incentivar o uso de georreferenciamentos, inteligência geográfica e geoespacial nas atividades do Laboratório de Inovação do TRF2;</text:p>
        </text:list-item>
        <text:list-item>
          <text:p text:style-name="P910">indexar as pesquisas e iniciativas da Coordenadoria de acordo com as metas e indicadores dos ODS da Agenda 2030;</text:p>
        </text:list-item>
        <text:list-item>
          <text:p text:style-name="P911">promover parcerias do Laboratório de Inovação do TRF2 com outros laboratórios para desenvolvimento de atividades conjuntas;</text:p>
        </text:list-item>
        <text:list-item>
          <text:p text:style-name="P912">promover, nas ações da CINOVA, a relação dinâmica entre indivíduo e coletividade;</text:p>
        </text:list-item>
        <text:list-item>
          <text:p text:style-name="P913">prover e sugerir políticas e procedimentos de gestão da inovação, promovendo sua melhoria contínua, atuando de maneira integrada e colaborativa com as unidades administrativas e judiciárias;</text:p>
        </text:list-item>
        <text:list-item>
          <text:p text:style-name="P914">subsidiar a AGOV de pesquisas, estatísticas, pareceres e relatórios atualizados referentes a fatos e inovações;</text:p>
        </text:list-item>
        <text:list-item>
          <text:p text:style-name="P915">sugerir à AGOV, ações, iniciativas, projetos e programas de inovação que visem à eficiência da prestação jurisdicional;</text:p>
        </text:list-item>
        <text:list-item>
          <text:p text:style-name="P916">sugerir melhorias nas atividades de inovação e prospecção sobre atividades demandadas à unidade;</text:p>
        </text:list-item>
        <text:list-item>
          <text:p text:style-name="P917">sugerir parcerias com as empresas e instituições públicas e privadas, com vistas à modernização e inovação;</text:p>
        </text:list-item>
        <text:list-item>
          <text:p text:style-name="P918">trabalhar a individuação no fomento à coletividade e inovação;</text:p>
        </text:list-item>
        <text:list-item>
          <text:p text:style-name="P919">supervisionar a transparência pública e a prestação de contas, a fim de garantir a acessibilidade e a integralidade das informações relativas à gestão administrativa e financeira da Segunda Região, conforme as Resoluções nº 102, de 15/12/2009, e de nº 215, de 15/12/2015, do Conselho Nacional de Justiça (CNJ);</text:p>
        </text:list-item>
        <text:list-item>
          <text:p text:style-name="P920">realizar as publicações no Sistema de Administração Financeira do Judiciário (Siafi-Jud), consoante as normas impostas pela Resolução nº 102, de 15/12/2009, do Conselho Nacional de Justiça (CNJ), bem como a realizar a consolidação e publicação do Anexo VI da referida Resolução;</text:p>
        </text:list-item>
        <text:list-item>
          <text:p text:style-name="P921">providenciar as alterações na estrutura organizacional do Tribunal, de acordo com Resoluções da Presidência deste Tribunal;</text:p>
        </text:list-item>
        <text:list-item>
          <text:p text:style-name="P922">revisar e publicar as competências das unidades do Tribunal em decorrência de alteração na estrutura organizacional, atentando para o cumprimento do prazo que for estabelecido em Resolução.</text:p>
        </text:list-item>
        <text:list-item>
          <text:p text:style-name="P923">desempenhar quaisquer outras atividades típicas da Coordenadoria;</text:p>
        </text:list-item>
      </text:list>
      <text:p text:style-name="P924"/>
      <text:p text:style-name="P925"/>
      <text:p text:style-name="P926"><text:span text:style-name="T927">NOME DA UNIDADE:</text:span><text:span text:style-name="T928"><text:tab/></text:span><text:span text:style-name="T929">COORDENADORIA DE GESTÃO DO SEI (COGSEI)</text:span></text:p>
      <text:p text:style-name="P930"/>
      <text:p text:style-name="P931"><text:span text:style-name="T932">SUBORDINAÇÃO:</text:span><text:span text:style-name="T933"><text:tab/></text:span><text:span text:style-name="T934">ASSESSORIA DE GOVERNANÇA, GESTÃO <text:s text:c="5"/>ESTRATÉGICA, CONFORMIDADE E INOVAÇÃO (AGOV)</text:span></text:p>
      <text:p text:style-name="P935"/>
      <text:p text:style-name="P936"><text:span text:style-name="T937">FUNÇÃO DO TITULAR:</text:span><text:span text:style-name="T938"><text:tab/></text:span><text:span text:style-name="T939">COORDENADOR (FC-6)</text:span></text:p>
      <text:p text:style-name="P940"/>
      <text:p text:style-name="P941"><text:span text:style-name="T942">UNIDADES SUBORDINADAS:</text:span><text:span text:style-name="T943"><text:tab/></text:span><text:span text:style-name="T944">SEÇÃO DE ADMINISTRAÇÃO TÉCNICA DO SEI (SEASEI)</text:span></text:p>
      <text:p text:style-name="P945"><text:tab/>SEÇÃO DE SUPORTE AO SEI (SEPSEI)</text:p>
      <text:p text:style-name="P946"><text:tab/></text:p>
      <text:p text:style-name="P947"><text:span text:style-name="T948">FINALIDADE:</text:span><text:span text:style-name="T949"><text:tab/></text:span><text:span text:style-name="T950">COORDENAR A GESTÃO DO SISTEMA ELETRÔNICO DE INFORMAÇÕES (SEI), ASSEGURANDO SEU PLENO FUNCIONAMENTO E EVOLUÇÃO NO ÂMBITO DO TRIBUNAL, ALÉM DE ATUAR COMO INTERFACE ENTRE A ADMINISTRAÇÃO E AS UNIDADES USUÁRIAS DO SISTEMA.</text:span></text:p>
      <text:p text:style-name="P951"/>
      <text:p text:style-name="P952">COMPETÊNCIA:<text:tab/></text:p>
      <text:p text:style-name="P953"/>
      <text:list text:style-name="LFO18" text:continue-numbering="true">
        <text:list-item>
          <text:p text:style-name="P954">coordenar as ações da SEASEI e da SEPSEI, integrando atividades técnicas e de suporte ao SEI;</text:p>
        </text:list-item>
        <text:list-item>
          <text:p text:style-name="P955">prestar informações gerenciais sobre o SEI à administração;</text:p>
        </text:list-item>
        <text:list-item>
          <text:p text:style-name="P956">planejar e a executar treinamentos para usuários do SEI;</text:p>
        </text:list-item>
        <text:list-item>
          <text:p text:style-name="P957">disponibilizar informações sobre o sistema SEI nos meios de comunicação institucional;</text:p>
        </text:list-item>
        <text:list-item>
          <text:p text:style-name="P958">avaliar as boas práticas de funcionamento do sistema SEI em outros órgãos buscando a melhoria contínua do sistema e dos processos de trabalho;</text:p>
        </text:list-item>
        <text:list-item>
          <text:p text:style-name="P959">identificar e sugerir inovações tecnológicas aplicáveis ao SEI, além de avaliar solicitações de novos módulos ou funcionalidades no SEI;</text:p>
        </text:list-item>
        <text:list-item>
          <text:p text:style-name="P960">atuar na interlocução sobre o SEI entre a administração e os demais setores da Justiça Federal da 2ª Região;</text:p>
        </text:list-item>
        <text:list-item>
          <text:p text:style-name="P961">monitorar o funcionamento geral do SEI com o apoio dos setores técnicos competentes;</text:p>
        </text:list-item>
        <text:list-item>
          <text:p text:style-name="P962">supervisionar a gestão de incidentes críticos relacionados ao SEI;</text:p>
        </text:list-item>
        <text:list-item>
          <text:p text:style-name="P963">coordenar o desenvolvimento de manuais e guias de uso do SEI;</text:p>
        </text:list-item>
        <text:list-item>
          <text:p text:style-name="P964">desempenhar outras atribuições típicas de Coordenadoria.</text:p>
        </text:list-item>
      </text:list>
      <text:p text:style-name="P965"/>
      <text:p text:style-name="P966"><text:span text:style-name="T967">NOME DA UNIDADE:</text:span><text:span text:style-name="T968"><text:tab/></text:span><text:span text:style-name="T969">SEÇÃO DE ADMINISTRAÇÃO TÉCNICA DO SEI (SEASEI)</text:span></text:p>
      <text:p text:style-name="P970"/>
      <text:p text:style-name="P971"><text:span text:style-name="T972">SUBORDINAÇÃO:</text:span><text:span text:style-name="T973"><text:tab/></text:span><text:span text:style-name="T974">COORDENADORIA DE GESTÃO DO SEI (COGSEI)</text:span></text:p>
      <text:p text:style-name="P975"/>
      <text:p text:style-name="P976"><text:span text:style-name="T977">FUNÇÃO DO TITULAR:</text:span><text:span text:style-name="T978"><text:tab/></text:span><text:span text:style-name="T979">SUPERVISOR (FC-5)</text:span></text:p>
      <text:p text:style-name="P980"/>
      <text:p text:style-name="P981"><text:span text:style-name="T982">UNIDADES SUBORDINADAS:</text:span><text:span text:style-name="T983"><text:tab/></text:span><text:span text:style-name="T984">NÃO HÁ<text:s/></text:span></text:p>
      <text:p text:style-name="P985"/>
      <text:p text:style-name="P986"><text:span text:style-name="T987">FINALIDADE:</text:span><text:span text:style-name="T988"><text:tab/></text:span><text:span text:style-name="T989">GERENCIAR TECNICAMENTE O SISTEMA ELETRÔNICO DE INFORMAÇÕES (SEI), ASSEGURANDO QUE O SISTEMA ATENDA ÀS NECESSIDADES TÉCNICAS DO TRIBUNAL.</text:span></text:p>
      <text:p text:style-name="P990"/>
      <text:p text:style-name="P991">COMPETÊNCIA:<text:tab/></text:p>
      <text:p text:style-name="P992"/>
      <text:list text:style-name="LFO19" text:continue-numbering="true">
        <text:list-item>
          <text:p text:style-name="P993">monitorar e gerenciar a infraestrutura técnica do SEI;</text:p>
        </text:list-item>
        <text:list-item>
          <text:p text:style-name="P994">propor e avaliar melhorias técnicas no SEI;</text:p>
        </text:list-item>
        <text:list-item>
          <text:p text:style-name="P995">coordenar atualizações e homologações de versões do SEI;</text:p>
        </text:list-item>
        <text:list-item>
          <text:p text:style-name="P996">propor e avaliar a integração do SEI com outros sistemas corporativos;</text:p>
        </text:list-item>
        <text:list-item>
          <text:p text:style-name="P997">colaborar com o desenvolvimento de soluções que otimizem o uso do SEI;</text:p>
        </text:list-item>
        <text:list-item>
          <text:p text:style-name="P998">prover suporte técnico para auditorias relacionadas ao SEI;</text:p>
        </text:list-item>
        <text:list-item>
          <text:p text:style-name="P999">supervisionar o cumprimento das boas práticas de TI relacionadas ao SEI;</text:p>
        </text:list-item>
        <text:list-item>
          <text:p text:style-name="P1000">auxiliar no desenvolvimento de novos módulos ou funcionalidades do SEI.</text:p>
        </text:list-item>
      </text:list>
      <text:p text:style-name="P1001"/>
      <text:p text:style-name="P1002"><text:span text:style-name="T1003">NOME DA UNIDADE:</text:span><text:span text:style-name="T1004"><text:tab/></text:span><text:span text:style-name="T1005">SEÇÃO DE SUPORTE AO SEI (SEPSEI)</text:span></text:p>
      <text:p text:style-name="P1006"/>
      <text:p text:style-name="P1007"><text:span text:style-name="T1008">SUBORDINAÇÃO:</text:span><text:span text:style-name="T1009"><text:tab/></text:span><text:span text:style-name="T1010">COORDENADORIA DE GESTÃO DO SEI (COGSEI)</text:span></text:p>
      <text:p text:style-name="P1011"/>
      <text:p text:style-name="P1012"><text:span text:style-name="T1013">FUNÇÃO DO TITULAR:</text:span><text:span text:style-name="T1014"><text:tab/></text:span><text:span text:style-name="T1015">SUPERVISOR (FC-5)</text:span></text:p>
      <text:p text:style-name="P1016"/>
      <text:p text:style-name="P1017"><text:span text:style-name="T1018">UNIDADES SUBORDINADAS:</text:span><text:span text:style-name="T1019"><text:tab/></text:span><text:span text:style-name="T1020">NÃO HÁ</text:span></text:p>
      <text:p text:style-name="P1021"/>
      <text:p text:style-name="P1022"><text:span text:style-name="T1023">FINALIDADE:</text:span><text:span text:style-name="T1024"><text:tab/></text:span><text:span text:style-name="T1025">OFERECER SUPORTE TÉCNICO AOS USUÁRIOS DO SEI E REALIZAR CADASTROS NECESSÁRIOS PARA O FUNCIONAMENTO DO SISTEMA.</text:span></text:p>
      <text:p text:style-name="P1026"/>
      <text:p text:style-name="P1027">COMPETÊNCIA:<text:tab/></text:p>
      <text:p text:style-name="P1028"/>
      <text:list text:style-name="LFO20" text:continue-numbering="true">
        <text:list-item>
          <text:p text:style-name="P1029">realizar os cadastros e gerenciar configurações de perfis no SEI;</text:p>
        </text:list-item>
        <text:list-item>
          <text:p text:style-name="P1030">oferecer suporte técnico de nível 3 para usuários do SEI, em colaboração com a Central de Serviços da STI (níveis 1 e 2);</text:p>
        </text:list-item>
        <text:list-item>
          <text:p text:style-name="P1031">solucionar dúvidas e problemas operacionais dos usuários do SEI;</text:p>
        </text:list-item>
        <text:list-item>
          <text:p text:style-name="P1032">documentar e atualizar a base de conhecimento técnico sobre o SEI;</text:p>
        </text:list-item>
        <text:list-item>
          <text:p text:style-name="P1033">analisar e colaborar com a área técnica para solucionar incidentes complexos relacionados ao SEI;</text:p>
        </text:list-item>
        <text:list-item>
          <text:p text:style-name="P1034">apoiar a COGSEI na geração de dados e relatórios sobre o uso do SEI;</text:p>
        </text:list-item>
        <text:list-item>
          <text:p text:style-name="P1035">gerenciar o fluxo de chamados relacionados ao SEI;</text:p>
        </text:list-item>
        <text:list-item>
          <text:p text:style-name="P1036">acompanhar a satisfação dos usuários e propor melhorias no atendimento do SEI;</text:p>
        </text:list-item>
        <text:list-item>
          <text:p text:style-name="P1037">auxiliar na criação de tutoriais e vídeos educativos sobre o uso do SEI</text:p>
        </text:list-item>
        <text:list-item>
          <text:p text:style-name="P1038">auxiliar nos processos de trabalho relacionados à gestão documental no SEI.</text:p>
        </text:list-item>
        <text:list-item>
          <text:p text:style-name="P1039">participar de treinamentos e repassar orientações aos usuários do SEI.</text:p>
        </text:list-item>
      </text:list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><text:span text:style-name="T1049">NOME DA UNIDADE:</text:span><text:span text:style-name="T1050"><text:tab/></text:span><text:span text:style-name="T1051">NÚCLEO DE ESTATÍSTICA (NUEST)</text:span></text:p>
      <text:p text:style-name="P1052"/>
      <text:p text:style-name="P1053"/>
      <text:p text:style-name="Recuodecorpodetexto"><text:span text:style-name="T1054">SUBORDINAÇÃO:</text:span><text:span text:style-name="T1055"><text:tab/></text:span><text:span text:style-name="T1056">ASSESSORIA DE GOVERNANÇA, GESTÃO ESTRATÉGICA, CONFORMIDADE E INOVAÇÃO (AGOV)<text:s/></text:span></text:p>
      <text:p text:style-name="P1057"/>
      <text:p text:style-name="P1058"/>
      <text:p text:style-name="P1059"><text:span text:style-name="T1060">FUNÇÃO DO TITULAR:</text:span><text:span text:style-name="T1061"><text:tab/></text:span><text:span text:style-name="T1062">COORDENADOR (FC – 06)</text:span></text:p>
      <text:p text:style-name="P1063"/>
      <text:p text:style-name="P1064"/>
      <text:p text:style-name="Recuodecorpodetexto"><text:span text:style-name="T1065">UNIDADES SUBORDINADAS:</text:span><text:span text:style-name="T1066"><text:tab/></text:span><text:bookmark-start text:name="_Hlk205377809"/><text:span text:style-name="T1067">SEÇÃO DE PROCESSAMENTO (SECPRO)</text:span></text:p>
      <text:p text:style-name="P1068"><text:bookmark-end text:name="_Hlk205377809"/></text:p>
      <text:p text:style-name="P1069"/>
      <text:h text:style-name="Título1" text:outline-level="1"><text:span text:style-name="T1070">FINALIDADE:</text:span><text:span text:style-name="T1071"><text:tab/></text:span><text:span text:style-name="T1072">FORNECER DADOS ESTATÍSTICOS E INDICADORES DE GESTÃO E DESEMPENHO AS ESFERAS SUPERIORES DO TRF 2ª REGIÃO E A ÓRGÃOS EXTERNOS</text:span></text:h>
      <text:p text:style-name="P1073"/>
      <text:p text:style-name="P1074"/>
      <text:p text:style-name="P1075">COMPETÊNCIA:</text:p>
      <text:p text:style-name="P1076"/>
      <text:list text:style-name="LFO21" text:continue-numbering="true">
        <text:list-item>
          <text:p text:style-name="P1077">atuar como órgão central para fornecimento de informações estatísticas do Tribunal Regional Federal da 2ª Região;</text:p>
        </text:list-item>
        <text:list-item>
          <text:p text:style-name="P1078">estruturar a coleta, a organização e a consolidação de informações estatísticas relacionadas às atividades-fim do Tribunal Regional Federal da 2ª Região, junto à Presidência, à Vice-Presidência, à Corregedoria, à Coordenadoria dos Juizados Especiais Federais, ao Núcleo de Conciliação e às Subsecretarias das Turmas, das Seções e do Plenário;</text:p>
        </text:list-item>
        <text:list-item>
          <text:p text:style-name="P1079">solicitar as Unidades Administrativas do Tribunal Regional Federal da 2ª Região o fornecimento de informações relacionadas à atividades da área meio do Tribunal Regional Federal da 2ª Região e das Seções Judiciárias do Rio de Janeiro e do Espírito Santo, com vistas a atender solicitações formuladas pelo Conselho Nacional de Justiça e Conselho da Justiça Federal;</text:p>
        </text:list-item>
        <text:list-item>
          <text:p text:style-name="P1080">solicitar as Seções Judiciárias do Rio de Janeiro e do Espírito Santo, informações relacionadas à atividade jurisdicional com vistas a atender solicitações formuladas pelo Conselho Nacional de Justiça, Conselho da Justiça Federal e Tribunal Regional Federal da 2ª Região;</text:p>
        </text:list-item>
        <text:list-item>
          <text:p text:style-name="P1081">zelar pelo fluxo, qualidade e atualidade dos dados estatísticos da Justiça Federal da 2ª Região;</text:p>
        </text:list-item>
        <text:list-item>
          <text:p text:style-name="P1082">acompanhar a emissão de relatórios estatísticos, bem como zelar pela adequação dos mesmos as normas vigentes;</text:p>
        </text:list-item>
        <text:list-item>
          <text:p text:style-name="P1083">desempenhar quaisquer outras atividades típicas do Núcleo.</text:p>
        </text:list-item>
      </text:list>
      <text:p text:style-name="P1084"/>
      <text:p text:style-name="P1085"/>
      <text:p text:style-name="P1086"/>
      <text:p text:style-name="P1087"/>
      <text:p text:style-name="Normal"><text:span text:style-name="T1088">NOME DA UNIDADE:</text:span><text:span text:style-name="T1089"><text:tab/><text:s text:c="18"/></text:span><text:span text:style-name="T1090">SEÇÃO DE PROCESSAMENTO (SECPRO)</text:span></text:p>
      <text:p text:style-name="P1091"/>
      <text:p text:style-name="P1092"/>
      <text:p text:style-name="P1093"><text:span text:style-name="T1094">SUBORDINAÇÃO:</text:span><text:span text:style-name="T1095"><text:tab/></text:span><text:span text:style-name="T1096">NÚCLEO DE ESTATÍSTICA (NUEST)</text:span></text:p>
      <text:p text:style-name="P1097"/>
      <text:p text:style-name="P1098"/>
      <text:p text:style-name="P1099"><text:span text:style-name="T1100">FUNÇÃO DO TITULAR:</text:span><text:span text:style-name="T1101"><text:tab/></text:span><text:span text:style-name="T1102">SUPERVISOR (FC – 05)</text:span></text:p>
      <text:p text:style-name="P1103"/>
      <text:p text:style-name="P1104"/>
      <text:p text:style-name="Recuodecorpodetexto"><text:span text:style-name="T1105">UNIDADES SUBORDINADAS:</text:span><text:span text:style-name="T1106"><text:tab/></text:span><text:span text:style-name="T1107">NÃO TEM</text:span></text:p>
      <text:p text:style-name="P1108"/>
      <text:p text:style-name="P1109"/>
      <text:h text:style-name="Título1" text:outline-level="1"><text:span text:style-name="T1110">FINALIDADE:</text:span><text:span text:style-name="T1111"><text:tab/></text:span><text:span text:style-name="T1112">REALIZAR A EXTRAÇÃO E TRANSFORMAÇÃO DE DADOS ESTATÍSTICOS DE SISTEMAS INFORMATIZADOS DA 2ª REGIÃO</text:span></text:h>
      <text:p text:style-name="P1113"/>
      <text:p text:style-name="P1114"/>
      <text:p text:style-name="P1115">COMPETÊNCIA:</text:p>
      <text:p text:style-name="P1116"/>
      <text:list text:style-name="LFO22" text:continue-numbering="true">
        <text:list-item>
          <text:p text:style-name="P1117">realizar a coleta de dados estatísticos nos sistemas informatizados sob responsabilidade do Tribunal Regional Federal da 2ª Região;</text:p>
        </text:list-item>
        <text:list-item>
          <text:p text:style-name="P1118">explicitar os critérios utilizados na coleta de dados informatizados;</text:p>
        </text:list-item>
        <text:list-item>
          <text:p text:style-name="P1119">analisar a qualidade e utilidade dos dados coletados, considerando sua adequação às demandas e ao cálculo dos indicadores de gestão e desempenho;</text:p>
        </text:list-item>
        <text:list-item>
          <text:p text:style-name="P1120">relatar as falhas detectadas na coleta de dados estatísticos por deficiências na entrada de dados pelos usuários dos sistemas;</text:p>
        </text:list-item>
        <text:list-item>
          <text:p text:style-name="P1121">propor aprimoramento dos sistemas informatizados para melhoria da qualidade da informação;</text:p>
        </text:list-item>
        <text:list-item>
          <text:p text:style-name="P1122">desempenhar quaisquer outras atividades típicas da Seção.</text:p>
        </text:list-item>
      </text:list>
      <text:p text:style-name="P1123"/>
      <text:p text:style-name="P1124"/>
      <text:p text:style-name="P1125"/>
      <text:p text:style-name="P1126"/>
      <text:p text:style-name="P1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dobe Caslon Pro" svg:font-family="Adobe Caslon Pro" style:font-family-generic="roman"/>
    <style:font-face style:name="FDDTL O+ Frutiger LT Std" svg:font-family="FDDTL O+ Frutiger LT Std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inion Pro" svg:font-family="Minion Pr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start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widows="0" fo:orphans="0" fo:text-align="start" fo:margin-top="0.0506in" fo:margin-left="1.55in">
        <style:tab-stops/>
      </style:paragraph-properties>
      <style:text-properties style:font-name-asian="Arial" fo:font-weight="bold" style:font-weight-asian="bold" style:font-weight-complex="bold" fo:font-size="10.5pt" style:font-size-asian="10.5pt" style:font-size-complex="10.5pt" fo:language="en" fo:country="US" style:language-asian="en" style:country-asian="US" fo:hyphenate="false"/>
    </style:style>
    <style:style style:name="Título5" style:display-name="Título 5" style:family="paragraph" style:parent-style-name="Normal" style:default-outline-level="5">
      <style:paragraph-properties fo:widows="0" fo:orphans="0" fo:text-align="start" fo:margin-left="0.2312in">
        <style:tab-stops/>
      </style:paragraph-properties>
      <style:text-properties style:font-name-asian="Arial" fo:font-size="10.5pt" style:font-size-asian="10.5pt" style:font-size-complex="10.5pt" fo:language="en" fo:country="US" style:language-asian="en" style:country-asian="US" fo:hyphenate="false"/>
    </style:style>
    <style:style style:name="Título6" style:display-name="Título 6" style:family="paragraph" style:parent-style-name="Normal" style:default-outline-level="6">
      <style:paragraph-properties fo:widows="0" fo:orphans="0" fo:text-align="start" fo:margin-top="0.0451in" fo:margin-left="1.2993in">
        <style:tab-stops/>
      </style:paragraph-properties>
      <style:text-properties style:font-name-asian="Arial" fo:font-weight="bold" style:font-weight-asian="bold" style:font-weight-complex="bold" fo:font-size="10pt" style:font-size-asian="10pt" fo:language="en" fo:country="US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nivel" style:display-name="1nivel" style:family="paragraph" style:parent-style-name="Textoembloco">
      <style:paragraph-properties fo:margin-bottom="0in" fo:line-height="150%" fo:margin-left="0.5909in" fo:margin-right="0.1972in" fo:text-indent="-0.492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Textoembloco" style:display-name="Texto em bloco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nivelesp" style:display-name="1nivelesp" style:family="paragraph" style:parent-style-name="Normal">
      <style:paragraph-properties fo:line-height="150%" fo:margin-left="0.3937in" fo:margin-right="0.1972in" fo:text-indent="-0.2951in"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nivel0" style:display-name="2nivel" style:family="paragraph" style:parent-style-name="Normal">
      <style:paragraph-properties fo:line-height="150%" fo:margin-left="0.9847in" fo:margin-right="0.1972in" fo:text-indent="-0.3937in">
        <style:tab-stops/>
      </style:paragraph-properties>
      <style:text-properties style:font-name="Times New Roman" fo:hyphenate="false"/>
    </style:style>
    <style:style style:name="nivel1" style:display-name="3nivel" style:family="paragraph" style:parent-style-name="Normal">
      <style:paragraph-properties fo:line-height="150%" fo:margin-left="1.3784in" fo:margin-right="0.1972in" fo:text-indent="-0.3937in">
        <style:tab-stops>
          <style:tab-stop style:type="left" style:position="-1.0826in"/>
        </style:tab-stops>
      </style:paragraph-properties>
      <style:text-properties style:font-name="Times New Roman" fo:hyphenate="false"/>
    </style:style>
    <style:style style:name="nivelesp0" style:display-name="3nivelesp" style:family="paragraph" style:parent-style-name="Normal">
      <style:paragraph-properties fo:line-height="150%" fo:margin-left="0.7875in" fo:margin-right="0.1972in" fo:text-indent="-0.3937in">
        <style:tab-stops>
          <style:tab-stop style:type="left" style:position="-0.4916in"/>
        </style:tab-stops>
      </style:paragraph-properties>
      <style:text-properties style:font-name="Times New Roman" fo:hyphenate="false"/>
    </style:style>
    <style:style style:name="nívelesp" style:display-name="4nívelesp" style:family="paragraph" style:parent-style-name="Normal">
      <style:paragraph-properties fo:line-height="150%" fo:margin-left="1.3784in" fo:margin-right="0.2375in" fo:text-indent="-0.5909in">
        <style:tab-stops>
          <style:tab-stop style:type="left" style:position="-1.8562in"/>
          <style:tab-stop style:type="left" style:position="-1.3784in"/>
          <style:tab-stop style:type="left" style:position="-0.8784in"/>
          <style:tab-stop style:type="left" style:position="-0.3784in"/>
          <style:tab-stop style:type="left" style:position="-0.159in"/>
          <style:tab-stop style:type="left" style:position="0in"/>
        </style:tab-stops>
      </style:paragraph-properties>
      <style:text-properties style:font-name="Times New Roman" fo:hyphenate="false"/>
    </style:style>
    <style:style style:name="letra" style:display-name="letra" style:family="paragraph" style:parent-style-name="Normal">
      <style:paragraph-properties fo:line-height="150%" fo:margin-left="1.2326in" fo:margin-right="0.1972in" fo:text-indent="-0.2479in">
        <style:tab-stops/>
      </style:paragraph-properties>
      <style:text-properties style:font-name="Times New Roman" fo:hyphenate="false"/>
    </style:style>
    <style:style style:name="letraesp" style:display-name="letraesp" style:family="paragraph" style:parent-style-name="Normal">
      <style:paragraph-properties fo:line-height="150%" fo:margin-left="0.5909in" fo:margin-right="0.1972in" fo:text-indent="-0.1972in">
        <style:tab-stops/>
      </style:paragraph-properties>
      <style:text-properties style:font-name="Times New Roman" fo:hyphenate="false"/>
    </style:style>
    <style:style style:name="LetraIII" style:display-name="LetraIII" style:family="paragraph" style:parent-style-name="Normal">
      <style:paragraph-properties fo:line-height="150%" fo:margin-left="1.6736in" fo:margin-right="0.1972in" fo:text-indent="-0.1965in">
        <style:tab-stops>
          <style:tab-stop style:type="left" style:position="-1.3784in"/>
          <style:tab-stop style:type="left" style:position="-1.2402in"/>
          <style:tab-stop style:type="left" style:position="0in"/>
          <style:tab-stop style:type="left" style:position="2.559in"/>
          <style:tab-stop style:type="left" style:position="4.5277in"/>
          <style:tab-stop style:type="left" style:position="4.6263in"/>
        </style:tab-stops>
      </style:paragraph-properties>
      <style:text-properties style:font-name="Times New Roman" fo:hyphenate="false"/>
    </style:style>
    <style:style style:name="LetraIIIesp" style:display-name="LetraIIIesp" style:family="paragraph" style:parent-style-name="Normal">
      <style:paragraph-properties fo:line-height="150%" fo:margin-left="0.9847in" fo:margin-right="0.2375in" fo:text-indent="-0.1972in">
        <style:tab-stops>
          <style:tab-stop style:type="left" style:position="-0.5916in"/>
          <style:tab-stop style:type="left" style:position="-0.434in"/>
          <style:tab-stop style:type="left" style:position="0in"/>
          <style:tab-stop style:type="left" style:position="0.2708in"/>
          <style:tab-stop style:type="left" style:position="0.8736in"/>
          <style:tab-stop style:type="left" style:position="1.1722in"/>
        </style:tab-stops>
      </style:paragraph-properties>
      <style:text-properties style:font-name="Times New Roman" fo:hyphenate="false"/>
    </style:style>
    <style:style style:name="letraII" style:display-name="letraII" style:family="paragraph" style:parent-style-name="Normal">
      <style:paragraph-properties fo:line-height="150%" fo:margin-left="0.7875in" fo:margin-right="0.1972in" fo:text-indent="-0.1965in">
        <style:tab-stops/>
      </style:paragraph-properties>
      <style:text-properties style:font-name="Times New Roman" fo:hyphenate="false"/>
    </style:style>
    <style:style style:name="Recuodecorpodetexto" style:display-name="Recuo de corpo de texto" style:family="paragraph" style:parent-style-name="Normal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TextosemFormatação" style:display-name="Texto sem Formatação" style:family="paragraph" style:parent-style-name="Normal">
      <style:paragraph-properties fo:text-align="start"/>
      <style:text-properties style:font-name="Courier New"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Recuodecorpodetexto2" style:display-name="Recuo de corpo de texto 2" style:family="paragraph" style:parent-style-name="Normal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hyphenate="false"/>
    </style:style>
    <style:style style:name="Corpodetexto" style:display-name="Corpo de texto" style:family="paragraph" style:parent-style-name="Normal">
      <style:text-properties style:font-name="Times New Roman" fo:color="#008000" fo:font-size="14pt" style:font-size-asian="14pt" fo:hyphenate="false"/>
    </style:style>
    <style:style style:name="Recuodecorpodetexto3" style:display-name="Recuo de corpo de texto 3" style:family="paragraph" style:parent-style-name="Normal">
      <style:paragraph-properties fo:margin-left="2.7562in" fo:text-indent="-1.7729in"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Pa21" style:display-name="Pa21" style:family="paragraph" style:parent-style-name="Normal" style:next-style-name="Normal">
      <style:paragraph-properties style:text-autospace="none" fo:text-align="start" style:line-height-at-least="0.1534in"/>
      <style:text-properties style:font-name="Adobe Caslon Pro" style:font-name-asian="Calibri" style:font-size-complex="12pt" style:language-asian="en" style:country-asian="US" fo:hyphenate="false"/>
    </style:style>
    <style:style style:name="Pa18" style:display-name="Pa18" style:family="paragraph" style:parent-style-name="Normal" style:next-style-name="Normal">
      <style:paragraph-properties style:text-autospace="none" fo:text-align="start" style:line-height-at-least="0.1673in"/>
      <style:text-properties style:font-name="Adobe Caslon Pro" style:font-name-asian="Calibri" style:font-size-complex="12pt" style:language-asian="en" style:country-asian="US" fo:hyphenate="false"/>
    </style:style>
    <style:style style:name="A9" style:display-name="A9" style:family="text">
      <style:text-properties style:font-name="FDDTL O+ Frutiger LT Std" style:font-name-complex="FDDTL O+ Frutiger LT Std" fo:color="#000000" fo:font-size="7pt" style:font-size-asian="7pt" style:font-size-complex="7pt"/>
    </style:style>
    <style:style style:name="Pa0" style:display-name="Pa0" style:family="paragraph" style:parent-style-name="Normal" style:next-style-name="Normal">
      <style:paragraph-properties style:text-autospace="none" fo:text-align="start" style:line-height-at-least="0.1673in"/>
      <style:text-properties style:font-name="Adobe Caslon Pro" style:font-name-asian="Calibri" style:font-size-complex="12pt" style:language-asian="en" style:country-asian="US" fo:hyphenate="false"/>
    </style:style>
    <style:style style:name="A1" style:display-name="A1" style:family="text">
      <style:text-properties style:font-name="FDDTL O+ Frutiger LT Std" style:font-name-complex="FDDTL O+ Frutiger LT Std" fo:color="#00000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NOMEDAUNIDADE" style:display-name="003-NOME DA UNIDADE" style:family="paragraph" style:parent-style-name="Normal" style:next-style-name="Normal">
      <style:paragraph-properties style:text-autospace="none" fo:margin-bottom="0.0784in" fo:margin-left="1.5354in" fo:text-indent="-1.5354in">
        <style:tab-stops>
          <style:tab-stop style:type="left" style:position="0in"/>
        </style:tab-stops>
      </style:paragraph-properties>
      <style:text-properties style:font-name="Times New Roman" fo:font-size="10pt" style:font-size-asian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fo:font-size="12pt" style:font-size-asian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bottom="0.1041in"/>
      <style:text-properties style:font-name="Times New Roman" style:font-name-asian="Calibri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Corpodetexto2" style:display-name="Corpo de texto 2" style:family="paragraph" style:parent-style-name="Normal">
      <style:text-properties style:font-name-complex="Arial" style:font-size-complex="12pt" fo:hyphenate="false"/>
    </style:style>
    <style:style style:name="Corpodetexto2Char" style:display-name="Corpo de texto 2 Char" style:family="text">
      <style:text-properties style:font-name="Arial" style:font-name-complex="Arial" fo:font-size="12pt" style:font-size-asian="12pt" style:font-size-complex="12pt"/>
    </style:style>
    <style:style style:name="Listacommarcadores" style:display-name="Lista com marcadores" style:family="paragraph" style:parent-style-name="Normal" style:list-style-name="LFO1">
      <style:paragraph-properties fo:text-align="start" fo:margin-bottom="0.0416in" fo:line-height="120%"/>
      <style:text-properties style:font-name="Calibri" style:font-name-asian="Calibri" fo:color="#404040" fo:font-size="9pt" style:font-size-asian="9pt" fo:language="en" fo:country="US" style:language-asian="ja" style:country-asian="JP" fo:hyphenate="false"/>
    </style:style>
    <style:style style:name="título20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25in" fo:margin-bottom="0.0833in"/>
      <style:text-properties style:font-name="Calibri" style:font-name-asian="Calibri" fo:font-weight="bold" style:font-weight-asian="bold" style:font-weight-complex="bold" fo:color="#4F81BD" fo:language="en" fo:country="US" style:language-asian="ja" style:country-asian="JP" fo:hyphenate="false"/>
    </style:style>
    <style:style style:name="Cardetítulo2" style:display-name="Car de título 2" style:family="text">
      <style:text-properties style:font-name="Calibri" style:font-name-asian="Calibri" fo:font-weight="bold" style:font-weight-asian="bold" style:font-weight-complex="bold" fo:color="#4F81BD" fo:font-size="12pt" style:font-size-asian="12pt" fo:language="en" fo:country="US" style:language-asian="ja" style:country-asian="JP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margin-left="0in" fo:text-indent="0in">
        <style:tab-stops/>
      </style:paragraph-properties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extodenotadefimChar" style:display-name="Texto de nota de fim Char" style:family="text">
      <style:text-properties style:font-name="Arial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SemEspaçamento" style:display-name="Sem Espaçamento" style:family="paragraph">
      <style:text-properties fo:font-size="12pt" style:font-size-asian="12pt" style:font-size-complex="12pt" fo:hyphenate="false"/>
    </style:style>
    <style:style style:name="Pa25" style:display-name="Pa25" style:family="paragraph" style:parent-style-name="Default" style:next-style-name="Default">
      <style:paragraph-properties style:line-height-at-least="0.1812in"/>
      <style:text-properties style:font-name="Minion Pro" style:use-window-font-color="true"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ítulo4Char" style:display-name="Título 4 Char" style:family="text">
      <style:text-properties style:font-name="Arial" style:font-name-asian="Arial" fo:font-weight="bold" style:font-weight-asian="bold" style:font-weight-complex="bold" fo:font-size="10.5pt" style:font-size-asian="10.5pt" style:font-size-complex="10.5pt" fo:language="en" fo:country="US" style:language-asian="en" style:country-asian="US"/>
    </style:style>
    <style:style style:name="Título5Char" style:display-name="Título 5 Char" style:family="text">
      <style:text-properties style:font-name="Arial" style:font-name-asian="Arial" fo:font-size="10.5pt" style:font-size-asian="10.5pt" style:font-size-complex="10.5pt" fo:language="en" fo:country="US" style:language-asian="en" style:country-asian="US"/>
    </style:style>
    <style:style style:name="Título6Char" style:display-name="Título 6 Char" style:family="text">
      <style:text-properties style:font-name="Arial" style:font-name-asian="Arial" fo:font-weight="bold" style:font-weight-asian="bold" style:font-weight-complex="bold" fo:language="en" fo:country="US" style:language-asian="en" style:country-asian="US"/>
    </style:style>
    <style:style style:name="Título1Char" style:display-name="Título 1 Char" style:family="text">
      <style:text-properties fo:font-weight="bold" style:font-weight-asian="bold" fo:font-size="12pt" style:font-size-asian="12pt"/>
    </style:style>
    <style:style style:name="CorpodetextoChar" style:display-name="Corpo de texto Char" style:family="text">
      <style:text-properties fo:color="#008000" fo:font-size="14pt" style:font-size-asian="14pt"/>
    </style:style>
    <style:style style:name="TableParagraph" style:display-name="Table Paragraph" style:family="paragraph" style:parent-style-name="Normal">
      <style:paragraph-properties fo:widows="0" fo:orphans="0" fo:text-align="start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Recuodecorpodetexto2Char" style:display-name="Recuo de corpo de texto 2 Char" style:family="text">
      <style:text-properties fo:font-weight="bold" style:font-weight-asian="bold" fo:font-size="12pt" style:font-size-asian="12pt"/>
    </style:style>
    <style:style style:name="Recuodecorpodetexto3Char" style:display-name="Recuo de corpo de texto 3 Char" style:family="text">
      <style:text-properties fo:font-size="12pt" style:font-size-asian="12pt"/>
    </style:style>
    <style:style style:name="Ref.denotadefim" style:display-name="Ref. de nota de fim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color="#4F81B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1in" text:min-label-width="0.2in" text:list-level-position-and-space-mode="label-alignment">
          <style:list-level-label-alignment text:label-followed-by="listtab" fo:margin-left="0.3in" fo:text-indent="-0.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0LVL1" style:family="text">
      <style:text-properties style:font-name="Times New Roman" style:font-name-asian="Times New Roman" style:font-name-complex="Times New Roman" fo:letter-spacing="-0.015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 -     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 -     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9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5708in" text:min-label-width="0.4923in" text:list-level-position-and-space-mode="label-alignment">
          <style:list-level-label-alignment text:label-followed-by="listtab" fo:margin-left="1.0631in" fo:text-indent="-0.4923in"/>
        </style:list-level-properties>
      </text:list-level-style-number>
      <text:list-level-style-bullet text:level="2" text:style-name="WW_CharLFO10LVL2" text:bullet-char="•">
        <style:list-level-properties text:space-before="1.1548in" text:min-label-width="0.4923in" text:list-level-position-and-space-mode="label-alignment">
          <style:list-level-label-alignment text:label-followed-by="listtab" fo:margin-left="1.6472in" fo:text-indent="-0.4923in"/>
        </style:list-level-properties>
      </text:list-level-style-bullet>
      <text:list-level-style-bullet text:level="3" text:style-name="WW_CharLFO10LVL3" text:bullet-char="•">
        <style:list-level-properties text:space-before="1.7333in" text:min-label-width="0.4923in" text:list-level-position-and-space-mode="label-alignment">
          <style:list-level-label-alignment text:label-followed-by="listtab" fo:margin-left="2.2256in" fo:text-indent="-0.4923in"/>
        </style:list-level-properties>
      </text:list-level-style-bullet>
      <text:list-level-style-bullet text:level="4" text:style-name="WW_CharLFO10LVL4" text:bullet-char="•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</text:list-level-style-bullet>
      <text:list-level-style-bullet text:level="5" text:style-name="WW_CharLFO10LVL5" text:bullet-char="•">
        <style:list-level-properties text:space-before="2.8895in" text:min-label-width="0.4923in" text:list-level-position-and-space-mode="label-alignment">
          <style:list-level-label-alignment text:label-followed-by="listtab" fo:margin-left="3.3819in" fo:text-indent="-0.4923in"/>
        </style:list-level-properties>
      </text:list-level-style-bullet>
      <text:list-level-style-bullet text:level="6" text:style-name="WW_CharLFO10LVL6" text:bullet-char="•">
        <style:list-level-properties text:space-before="3.468in" text:min-label-width="0.4923in" text:list-level-position-and-space-mode="label-alignment">
          <style:list-level-label-alignment text:label-followed-by="listtab" fo:margin-left="3.9604in" fo:text-indent="-0.4923in"/>
        </style:list-level-properties>
      </text:list-level-style-bullet>
      <text:list-level-style-bullet text:level="7" text:style-name="WW_CharLFO10LVL7" text:bullet-char="•">
        <style:list-level-properties text:space-before="4.0458in" text:min-label-width="0.4923in" text:list-level-position-and-space-mode="label-alignment">
          <style:list-level-label-alignment text:label-followed-by="listtab" fo:margin-left="4.5381in" fo:text-indent="-0.4923in"/>
        </style:list-level-properties>
      </text:list-level-style-bullet>
      <text:list-level-style-bullet text:level="8" text:style-name="WW_CharLFO10LVL8" text:bullet-char="•">
        <style:list-level-properties text:space-before="4.6243in" text:min-label-width="0.4923in" text:list-level-position-and-space-mode="label-alignment">
          <style:list-level-label-alignment text:label-followed-by="listtab" fo:margin-left="5.1166in" fo:text-indent="-0.4923in"/>
        </style:list-level-properties>
      </text:list-level-style-bullet>
      <text:list-level-style-bullet text:level="9" text:style-name="WW_CharLFO10LVL9" text:bullet-char="•">
        <style:list-level-properties text:space-before="5.2027in" text:min-label-width="0.4923in" text:list-level-position-and-space-mode="label-alignment">
          <style:list-level-label-alignment text:label-followed-by="listtab" fo:margin-left="5.6951in" fo:text-indent="-0.4923in"/>
        </style:list-level-properties>
      </text:list-level-style-bullet>
    </text:list-style>
    <text:list-style style:name="LFO11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5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 -     " style:num-format="I">
        <style:list-level-properties fo:text-align="end"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9">
      <text:list-level-style-number text:level="1" style:num-suffix=" -     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20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 -     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98" style:parent-style-name="Normal" style:family="paragraph">
      <style:paragraph-properties fo:line-height="5%"/>
    </style:style>
    <style:style style:name="P599" style:parent-style-name="Normal" style:family="paragraph">
      <style:text-properties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598"><draw:frame draw:z-index="251659264" draw:id="id0" draw:style-name="a0" draw:name="Text Box 1" text:anchor-type="paragraph" svg:x="1.94306in" svg:y="11.02569in" svg:width="3.8875in" svg:height="0.36042in" style:rel-width="scale" style:rel-height="scale"><draw:text-box><text:p text:style-name="P599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ribuições da Diretoria Geral</dc:title>
    <dc:subject/>
    <meta:keyword>atribuições</meta:keyword>
    <meta:initial-creator>TRF2</meta:initial-creator>
    <dc:creator>Daniel De Sousa Matos</dc:creator>
    <meta:creation-date>2024-02-29T14:32:00Z</meta:creation-date>
    <dc:date>2025-08-06T17:08:00Z</dc:date>
    <meta:print-date>2024-11-25T20:18:00Z</meta:print-date>
    <meta:template xlink:href="Normal" xlink:type="simple"/>
    <meta:editing-cycles>16</meta:editing-cycles>
    <meta:editing-duration>PT31080S</meta:editing-duration>
    <meta:document-statistic meta:page-count="39" meta:paragraph-count="105" meta:word-count="8245" meta:character-count="52667" meta:row-count="371" meta:non-whitespace-character-count="44527"/>
  </office:meta>
</office:document-meta>
</file>