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  <style:text-properties fo:language="pt" fo:country="BR"/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color="#212529"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color="#0056B3" style:text-underline-type="single" style:text-underline-style="solid" style:text-underline-width="auto" style:text-underline-mode="continuous" style:text-underline-color="#0056B3" fo:language="pt" fo:country="BR"/>
    </style:style>
    <style:style style:name="T10" style:parent-style-name="Fonteparág.padrão" style:family="text">
      <style:text-properties fo:color="#0056B3" style:text-underline-type="single" style:text-underline-style="solid" style:text-underline-width="auto" style:text-underline-mode="continuous" style:text-underline-color="#0056B3" fo:language="pt" fo:country="BR"/>
    </style:style>
    <style:style style:name="T11" style:parent-style-name="Fonteparág.padrão" style:family="text">
      <style:text-properties fo:color="#0056B3" style:text-underline-type="single" style:text-underline-style="solid" style:text-underline-width="auto" style:text-underline-mode="continuous" style:text-underline-color="#0056B3" fo:language="pt" fo:country="BR"/>
    </style:style>
    <style:style style:name="T12" style:parent-style-name="Fonteparág.padrão" style:family="text">
      <style:text-properties fo:color="#0056B3" style:text-underline-type="single" style:text-underline-style="solid" style:text-underline-width="auto" style:text-underline-mode="continuous" style:text-underline-color="#0056B3" fo:language="pt" fo:country="BR"/>
    </style:style>
    <style:style style:name="T13" style:parent-style-name="Fonteparág.padrão" style:family="text">
      <style:text-properties fo:color="#0056B3" style:text-underline-type="single" style:text-underline-style="solid" style:text-underline-width="auto" style:text-underline-mode="continuous" style:text-underline-color="#0056B3"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color="#0056B3" fo:language="pt" fo:country="BR"/>
    </style:style>
    <style:style style:name="T17" style:parent-style-name="Fonteparág.padrão" style:family="text">
      <style:text-properties fo:color="#0056B3" fo:language="pt" fo:country="BR"/>
    </style:style>
    <style:style style:name="T18" style:parent-style-name="Fonteparág.padrão" style:family="text">
      <style:text-properties fo:color="#0056B3" fo:language="pt" fo:country="BR"/>
    </style:style>
    <style:style style:name="T19" style:parent-style-name="Fonteparág.padrão" style:family="text">
      <style:text-properties fo:color="#0056B3" fo:language="pt" fo:country="BR"/>
    </style:style>
    <style:style style:name="T20" style:parent-style-name="Fonteparág.padrão" style:family="text">
      <style:text-properties fo:color="#0056B3" fo:language="pt" fo:country="BR"/>
    </style:style>
    <style:style style:name="T21" style:parent-style-name="Fonteparág.padrão" style:family="text">
      <style:text-properties fo:color="#212529" fo:language="pt" fo:country="BR"/>
    </style:style>
    <style:style style:name="T22" style:parent-style-name="Fonteparág.padrão" style:family="text">
      <style:text-properties fo:language="pt" fo:country="BR"/>
    </style:style>
    <style:style style:name="P23" style:parent-style-name="Normal" style:family="paragraph">
      <style:paragraph-properties fo:margin-left="-0.0034in">
        <style:tab-stops/>
      </style:paragraph-properties>
      <style:text-properties fo:language="pt" fo:country="BR"/>
    </style:style>
    <style:style style:name="P24" style:parent-style-name="Normal" style:family="paragraph">
      <style:paragraph-properties fo:margin-bottom="0.1152in" fo:margin-left="-0.0034in">
        <style:tab-stops/>
      </style:paragraph-properties>
      <style:text-properties fo:language="pt" fo:country="BR"/>
    </style:style>
    <style:style style:name="P25" style:parent-style-name="Normal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6" style:parent-style-name="Fonteparág.padrão" style:family="text">
      <style:text-properties fo:language="pt" fo:country="BR"/>
    </style:style>
  </office:automatic-styles>
  <office:body>
    <office:text text:use-soft-page-breaks="true">
      <text:p text:style-name="P1">EXTRATO DE ACORDO DE COOPERAÇÃO TÉCNICA<text:s/></text:p>
      <text:p text:style-name="P2"><text:span text:style-name="T3">Partícipes: Tribunal Regional Federal da 2ª Região (TRF2) e<text:s/></text:span><text:span text:style-name="T4">PGMNI</text:span><text:span text:style-name="T5">. Objeto: A cooperação e o intercâmbio na área de Tecnologia da Informação e<text:s/></text:span><text:span text:style-name="T6">Gestão Documental entre os partícipes para viabilizar na PGMNI a adoção de métodos, procedimentos, sistemas e outros recursos de tecnologia da informação e gestão documental, visando à eficiência na área administrativa, com ênfase no tratamento e organizaç</text:span><text:span text:style-name="T7">ão de fluxos de trabalho, expedientes e documentos, em particular a instalação, implantação e acompanhamento dos Sistemas Integrados de Gestão Administrativa SIGA. Data da assinatura: 16/05/2022. Prazo de vigência: 60 (sessenta) meses, contados da data de<text:s/></text:span><text:span text:style-name="T8">sua assinatura. Processo n.º<text:s/></text:span><text:a xlink:href="https://siga.jfrj.jus.br/sigaex/app/expediente/doc/exibir?sigla=TRF2-ADM-2022/00024" office:target-frame-name="_top" xlink:show="replace"><text:span text:style-name="T9">TRF2</text:span></text:a><text:a xlink:href="https://siga.jfrj.jus.br/sigaex/app/expediente/doc/exibir?sigla=TRF2-ADM-2022/00024" office:target-frame-name="_top" xlink:show="replace"><text:span text:style-name="T10">-</text:span></text:a><text:a xlink:href="https://siga.jfrj.jus.br/sigaex/app/expediente/doc/exibir?sigla=TRF2-ADM-2022/00024" office:target-frame-name="_top" xlink:show="replace"><text:span text:style-name="T11">ADM</text:span></text:a><text:a xlink:href="https://siga.jfrj.jus.br/sigaex/app/expediente/doc/exibir?sigla=TRF2-ADM-2022/00024" office:target-frame-name="_top" xlink:show="replace"><text:span text:style-name="T12">-</text:span></text:a><text:a xlink:href="https://siga.jfrj.jus.br/sigaex/app/expediente/doc/exibir?sigla=TRF2-ADM-2022/00024" office:target-frame-name="_top" xlink:show="replace"><text:span text:style-name="T13">2022/00024</text:span></text:a><text:a xlink:href="https://siga.jfrj.jus.br/sigaex/app/expediente/doc/exibir?sigla=TRF2-ADM-2022/00024" office:target-frame-name="_top" xlink:show="replace"><text:span text:style-name="T14">.</text:span></text:a><text:span text:style-name="T15"><text:s/>Acordo de Cooperação Técnica n.º<text:s/></text:span><text:a xlink:href="https://siga.jfrj.jus.br/sigaex/app/expediente/doc/exibir?sigla=TRF2-ACC-2022/00010" office:target-frame-name="_top" xlink:show="replace"><text:span text:style-name="T16">TRF2</text:span></text:a><text:a xlink:href="https://siga.jfrj.jus.br/sigaex/app/expediente/doc/exibir?sigla=TRF2-ACC-2022/00010" office:target-frame-name="_top" xlink:show="replace"><text:span text:style-name="T17">-</text:span></text:a><text:a xlink:href="https://siga.jfrj.jus.br/sigaex/app/expediente/doc/exibir?sigla=TRF2-ACC-2022/00010" office:target-frame-name="_top" xlink:show="replace"><text:span text:style-name="T18">ACC</text:span></text:a><text:a xlink:href="https://siga.jfrj.jus.br/sigaex/app/expediente/doc/exibir?sigla=TRF2-ACC-2022/00010" office:target-frame-name="_top" xlink:show="replace"><text:span text:style-name="T19">-</text:span></text:a><text:a xlink:href="https://siga.jfrj.jus.br/sigaex/app/expediente/doc/exibir?sigla=TRF2-ACC-2022/00010" office:target-frame-name="_top" xlink:show="replace"><text:span text:style-name="T20">2022/00010</text:span></text:a><text:a xlink:href="https://siga.jfrj.jus.br/sigaex/app/expediente/doc/exibir?sigla=TRF2-ACC-2022/00010" office:target-frame-name="_top" xlink:show="replace"><text:span text:style-name="T21">.</text:span></text:a><text:span text:style-name="T22"><text:s text:c="2"/></text:span></text:p>
      <text:p text:style-name="P23">PAULO CEZAR BRAGA EDMUNDO<text:s/></text:p>
      <text:p text:style-name="P24">Diretor Geral<text:s/></text:p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9in" fo:line-height="101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94in" fo:page-height="11.6944in" style:print-orientation="portrait" fo:margin-top="1in" fo:margin-left="0.7875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/>
    <dc:creator>JESUS</dc:creator>
    <meta:creation-date>2022-05-19T17:21:00Z</meta:creation-date>
    <dc:date>2022-05-19T18:52:00Z</dc:date>
    <meta:template xlink:href="Normal" xlink:type="simple"/>
    <meta:editing-cycles>3</meta:editing-cycles>
    <meta:editing-duration>PT60S</meta:editing-duration>
    <meta:document-statistic meta:page-count="1" meta:paragraph-count="4" meta:word-count="321" meta:character-count="2053" meta:row-count="14" meta:non-whitespace-character-count="1736"/>
  </office:meta>
</office:document-meta>
</file>