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" svg:font-family="Times New" style:font-family-generic="roman" style:font-pitch="variable"/>
  </office:font-face-decls>
  <office:automatic-styles>
    <style:style style:name="P1" style:parent-style-name="TCU-Ac-item9-1Linha" style:master-page-name="MP0" style:family="paragraph">
      <style:paragraph-properties fo:break-before="page" fo:margin-bottom="0in"/>
    </style:style>
    <style:style style:name="P10" style:parent-style-name="TCU-Ac-item9-1Linha" style:family="paragraph">
      <style:paragraph-properties fo:text-align="center" fo:margin-bottom="0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TCU-Ac-item9-1Linha" style:family="paragraph">
      <style:paragraph-properties fo:text-align="center" fo:margin-bottom="0in"/>
    </style:style>
    <style:style style:name="P13" style:parent-style-name="Normal" style:family="paragraph">
      <style:paragraph-properties fo:text-align="justify" fo:text-indent="0.9847in"/>
    </style:style>
    <style:style style:name="T14" style:parent-style-name="Fonteparág.padrão" style:family="text">
      <style:text-properties style:font-name="Times New"/>
    </style:style>
    <style:style style:name="T15" style:parent-style-name="Fonteparág.padrão" style:family="text">
      <style:text-properties style:font-name="Times New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name="Times New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P21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fo:color="#000000" style:font-size-complex="12pt"/>
    </style:style>
    <style:style style:name="T35" style:parent-style-name="Fonteparág.padrão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37" style:parent-style-name="Fonteparág.padrão" style:family="text">
      <style:text-properties fo:color="#000000" style:font-size-complex="12pt"/>
    </style:style>
    <style:style style:name="T38" style:parent-style-name="Fonteparág.padrão" style:family="text">
      <style:text-properties style:font-size-complex="12pt"/>
    </style:style>
    <style:style style:name="P39" style:parent-style-name="Normal" style:family="paragraph">
      <style:paragraph-properties fo:text-align="justify" fo:text-indent="0.9847in"/>
      <style:text-properties style:font-name="Times New"/>
    </style:style>
    <style:style style:name="P40" style:parent-style-name="TCU-Ac-item9-1Linha" style:family="paragraph">
      <style:paragraph-properties fo:text-align="center" fo:margin-bottom="0in"/>
    </style:style>
    <style:style style:name="P41" style:parent-style-name="TCU-Ac-item9-1Linha" style:family="paragraph">
      <style:paragraph-properties fo:margin-bottom="0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TCU-Ac-item9-1Linha" style:family="paragraph">
      <style:paragraph-properties fo:margin-bottom="0in"/>
    </style:style>
    <style:style style:name="P45" style:parent-style-name="TCU-Ac-item9-1Linha" style:family="paragraph">
      <style:paragraph-properties fo:margin-bottom="0in"/>
    </style:style>
    <style:style style:name="P46" style:parent-style-name="TCU-Ac-item9-1Linha" style:family="paragraph">
      <style:paragraph-properties fo:margin-bottom="0in"/>
    </style:style>
    <style:style style:name="P47" style:parent-style-name="TCU-Ac-item9-1Linha" style:family="paragraph">
      <style:paragraph-properties fo:margin-bottom="0in"/>
    </style:style>
    <style:style style:name="P48" style:parent-style-name="TCU-Ac-item9-1Linha" style:family="paragraph">
      <style:paragraph-properties fo:margin-bottom="0in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P52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P55" style:parent-style-name="TCU-Ac-item9-1Linha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10"><text:span text:style-name="T11">ACÓRDÃO Nº 2656/2022 - TCU - Plenário</text:span></text:p>
      <text:p text:style-name="P12"/>
      <text:p text:style-name="P13"><text:span text:style-name="T14">Os Ministros do Tribunal de Contas da União, reunidos em sessão do Plenário, ACORDAM, por unanimidade, com fundamento no art. 1º, inciso II, da Lei<text:s/></text:span><text:span text:style-name="T15">8.443/92, c/c o art. 143 do Regimento Interno, em fazer as seguintes considerações</text:span>, dando-se ciência desta deliberação à<text:s/><text:span text:style-name="T16">Advocacia Geral da União,</text:span><text:s/>ao Conselho da Justiça Federal, ao Tribunal Regional Federal da 1ª Região, ao Tribunal Regional Federal da 2ª<text:s/>Região, ao Tribunal Regional Federal da 3ª Região, ao Tribunal Regional Federal da 4ª Região e ao Tribunal Regional Federal da 5ª Região, de acordo com os pareceres emitidos nos autos<text:span text:style-name="T17">:</text:span></text:p>
      <text:p text:style-name="P18"><text:span text:style-name="T19">I) quanto à Advocacia Geral da União, considerar cumprida a determinaç</text:span><text:span text:style-name="T20">ão inscrita no subitem 9.3 do Acórdão 2.732/2017-TCU-Plenário;<text:s/></text:span></text:p>
      <text:p text:style-name="P21"><text:tab/>II) quanto ao Conselho da Justiça Federal:<text:s/></text:p>
      <text:p text:style-name="P22"><text:tab/>a) considerar implementada a recomendação constante do subitem 9.11.4 do Acórdão 2.732/2017-TCU-Plenário;<text:s/></text:p>
      <text:p text:style-name="P23"><text:tab/>b) considerar em implementação a recomendação contida no subitem 9.11.2 do Acórdão 2.732/2017-TCU-Plenário;<text:s/></text:p>
      <text:p text:style-name="P24"><text:tab/>c) considerar em cumprimento as determinações insculpidas nos<text:s/><text:bookmark-start text:name="_Hlk115173869"/>subitens 9.4.1.1, 9.4.1.2, <text:s/>9.4.1.3 e 9.4.2<text:s/><text:bookmark-end text:name="_Hlk115173869"/>do Acórdão 2.732/2017-TCU-Plenário;<text:s/></text:p>
      <text:p text:style-name="P25"><text:tab/>III) quanto ao Tribunal Regional Federal<text:s/>da 1.ª Região:</text:p>
      <text:p text:style-name="P26"><text:tab/>a) <text:s/>considerar cumprida a determinação contida no subitem 9.6.1 do Acórdão 2.732/2017-TCU-Plenário;<text:s/></text:p>
      <text:p text:style-name="P27"><text:tab/>b) considerar implementada a recomendação inscrita no subitem 9.12.2 do Acórdão 2.732/2017-TCU-Plenário;<text:s/></text:p>
      <text:p text:style-name="P28"><text:tab/>IV) quanto ao Tribunal Regional Federal da 2.ª Região, considerar cumprida a determinação inscrita no subitem 9.3 do Acórdão 2.732/2017-TCU-Plenário;<text:s/></text:p>
      <text:p text:style-name="P29"><text:tab/>V) <text:s/>quanto ao Tribunal Regional Federal da 3.ª Região, considerar cumpridas as determinações lançadas nos subitens 9.1.2, 9.3 e 9.6.1<text:s/>do Acórdão 2.732/2017-TCU-Plenário;</text:p>
      <text:p text:style-name="P30"><text:tab/>VI) quanto ao Tribunal Regional Federal da 4.ª Região, considerar:</text:p>
      <text:p text:style-name="P31"><text:s/><text:tab/>a) cumpridas as determinações grafadas nos subitens 9.3 e 9.6.1 do Acórdão 2.732/2017-TCU-Plenário;<text:s/></text:p>
      <text:p text:style-name="P32"><text:span text:style-name="T33"><text:tab/>b) implementada a recomendação de que cuida<text:s/></text:span><text:span text:style-name="T34">o su</text:span><text:span text:style-name="T35">bitem 9.12.3 do Acórdão 2.732/2017-TCU-Plenário;<text:s/></text:span></text:p>
      <text:p text:style-name="P36"><text:span text:style-name="T37"><text:tab/>VII)<text:s/></text:span><text:span text:style-name="T38">quanto ao Tribunal Regional Federal da 5.ª Região, considerar cumpridas as determinações consignadas nos subitens 9.3 e 9.6.1 do Acórdão 2.732/2017-TCU-Plenário;<text:s/></text:span></text:p>
      <text:p text:style-name="P39"/>
      <text:p text:style-name="P40"/>
      <text:p text:style-name="P41"><text:span text:style-name="T42">1. Processo TC-038.142/2020-1<text:s/></text:span><text:span text:style-name="T43">(RELATÓRIO DE MONITORAMENTO)</text:span></text:p>
      <text:p text:style-name="P44"><text:tab/>1.1. Órgão/Entidade: Banco do Brasil S.a.; Caixa Econômica Federal; Conselho da Justiça Federal; Conselho Nacional de Justiça; Tribunal Regional Federal da 1ª Região; Tribunal Regional Federal da 2ª Região; Tribunal Regional Federal da 3ª Região; Tribunal Regional Federal da 4ª Região; Tribunal Regional Federal da 5ª Região.</text:p>
      <text:p text:style-name="P45"><text:tab/>1.2. Relator: Ministro Benjamin Zymler.</text:p>
      <text:p text:style-name="P46"><text:tab/>1.3. Representante do Ministério Público: não atuou.</text:p>
      <text:soft-page-break/>
      <text:p text:style-name="P47"><text:tab/>1.4. Unidade Técnica: Secretaria de Controle Externo da Administração do Estado (SecexAdmin).</text:p>
      <text:p text:style-name="P48"><text:tab/>1.5. Representação legal: André Luiz Viviani de Abreu (116896/OAB-RJ) e André Yokomizo Aceiro (175337/OAB-DF), representando Caixa Econômica Federal.<text:s/></text:p>
      <text:p text:style-name="P49"><text:tab/>1.6. Determinar ao<text:s/><text:span text:style-name="T50">Conselho da Justiça Federal, no prazo improrrogáv</text:span><text:span text:style-name="T51">el de trinta dias, que apresente os documentos (telas, espelhos, tabelas, registros, normativos etc.) comprobatórios do adimplemento das deliberações de que cuidam os subitens 9.4.1.1, 9.4.1.2, 9.4.1.3, 9.4.2 e 9.11.2 do Acórdão 2.732/2017-TCU-Plenário.</text:span></text:p>
      <text:p text:style-name="P52"><text:span text:style-name="T53"><text:tab/>1</text:span><text:span text:style-name="T54">.7. Determinar à SecexAdmininstração que realize, esgotado o prazo fixado no subitem 1.6 desta deliberação, novo monitoramento dos subitens 9.4.1.1, 9.4.1.2, 9.4.1.3, 9.4.2 e 9.11.2 do Acórdão 2.732/2017-TCU-Plenário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" svg:font-family="Times New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>
        <style:tab-stops>
          <style:tab-stop style:type="left" style:position="-0.0986in"/>
        </style:tab-stops>
      </style:paragraph-properties>
      <style:text-properties fo:color="#0000FF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size-complex="12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2" style:display-name="Corpo de texto 2" style:family="paragraph" style:parent-style-name="Normal">
      <style:paragraph-properties fo:text-align="end"/>
      <style:text-properties style:font-size-complex="12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zzz" style:display-name="zzz" style:family="paragraph" style:parent-style-name="Normal" style:auto-update="true">
      <style:paragraph-properties fo:text-align="justify" fo:margin-top="0.1666in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  <style:text-properties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style:text-autospace="ideograph-alpha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/>
      <style:text-properties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paragraph-properties style:text-autospace="none" fo:margin-bottom="0in" fo:line-height="100%"/>
      <style:text-properties style:font-name="Times New Roman" fo:font-size="12pt" style:font-size-asian="12pt" style:font-size-complex="10pt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/>
      <style:text-properties fo:font-weight="bold" style:font-weight-asian="bold" style:font-weight-complex="bold" style:letter-kerning="true" style:font-size-complex="16pt" fo:hyphenate="false"/>
    </style:style>
    <style:style style:name="TítuloChar" style:display-name="Título Char" style:family="text" style:parent-style-name="Fonteparág.padrã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" style:next-style-name="Normal" style:default-outline-level="2">
      <style:paragraph-properties fo:text-align="center"/>
      <style:text-properties style:font-size-complex="12pt" fo:hyphenate="false"/>
    </style:style>
    <style:style style:name="SubtítuloChar" style:display-name="Subtítul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CU-Centralizado" style:display-name="TCU - Centralizado" style:family="paragraph" style:parent-style-name="Normal">
      <style:paragraph-properties fo:text-align="center"/>
      <style:text-properties style:font-size-complex="12pt" fo:hyphenate="false"/>
    </style:style>
    <style:style style:name="TCU-Epígrafe" style:display-name="TCU - Epígrafe" style:family="paragraph" style:parent-style-name="Normal">
      <style:paragraph-properties fo:text-align="justify" fo:margin-left="1.9687in">
        <style:tab-stops/>
      </style:paragraph-properties>
      <style:text-properties fo:hyphenate="false"/>
    </style:style>
    <style:style style:name="TCU-RelVoto-1" style:display-name="TCU - Rel/Voto - 1º §" style:family="paragraph" style:parent-style-name="Normal">
      <style:paragraph-properties fo:text-align="justify" fo:margin-bottom="0.1111in" fo:text-indent="0.7875in"/>
      <style:text-properties fo:hyphenate="false"/>
    </style:style>
    <style:style style:name="TCU-Ac-item9-" style:display-name="TCU - Ac - item 9 - §§" style:family="paragraph" style:parent-style-name="TCU-RelVoto-1">
      <style:paragraph-properties fo:margin-bottom="0in"/>
      <style:text-properties fo:hyphenate="false"/>
    </style:style>
    <style:style style:name="TCU-RelVoto-demais" style:display-name="TCU - Rel/Voto - demais §§" style:family="paragraph" style:parent-style-name="Normal">
      <style:paragraph-properties fo:text-align="justify" fo:margin-bottom="0.1111in">
        <style:tab-stops>
          <style:tab-stop style:type="left" style:position="0.7875in"/>
        </style:tab-stops>
      </style:paragraph-properties>
      <style:text-properties fo:hyphenate="false"/>
    </style:style>
    <style:style style:name="TCU-Ac-itens1a8" style:display-name="TCU -   Ac - itens 1 a 8" style:family="paragraph" style:parent-style-name="TCU-RelVoto-demais">
      <style:paragraph-properties fo:margin-bottom="0in"/>
      <style:text-properties fo:hyphenate="false"/>
    </style:style>
    <style:style style:name="TCU-Sumário" style:display-name="TCU - Sumário" style:family="paragraph" style:parent-style-name="Normal">
      <style:paragraph-properties fo:text-align="justify" fo:margin-left="3.5437in">
        <style:tab-stops/>
      </style:paragraph-properties>
      <style:text-properties fo:font-weight="bold" style:font-weight-asian="bold" fo:hyphenate="false"/>
    </style:style>
    <style:style style:name="TCU-Transcrição" style:display-name="TCU - Transcrição" style:family="paragraph" style:parent-style-name="Normal">
      <style:paragraph-properties fo:text-align="justify" fo:margin-bottom="0.0833in" fo:margin-left="0.1972in" fo:text-indent="0.3937in">
        <style:tab-stops/>
      </style:paragraph-properties>
      <style:text-properties fo:font-style="italic" style:font-style-asian="italic" fo:hyphenate="false"/>
    </style:style>
    <style:style style:name="TCU-Ac-item9-1Linha" style:display-name="TCU -  Ac - item 9 - 1ª Linha" style:family="paragraph" style:parent-style-name="TCU-RelVoto-demai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font-name="Arial Black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Arial Black" fo:font-size="9pt" style:font-size-asian="9pt" style:font-size-complex="9pt"/>
    </style:style>
    <style:style style:name="P4" style:parent-style-name="Normal" style:family="paragraph"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min-width="0.66389in" fo:min-height="6.88889in" fo:wrap-option="wrap" fo:border="0.01042in none" fo:padding-top="0.03931in" fo:padding-bottom="0.06944in" fo:padding-left="0.06944in" fo:padding-right="0.06944in" fo:background-color="#ffffff" draw:textarea-vertical-align="top" style:wrap="run-through" style:run-through="foreground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id="id0" draw:style-name="a0" draw:name="Text Box 1" text:anchor-type="paragraph" svg:x="0.81042in" svg:y="0.50278in" svg:width="6.88889in" svg:height="0.66389in" style:rel-width="scale" style:rel-height="scale"><draw:text-box><text:p text:style-name="Normal"><text:span text:style-name="T2">TRIBUNAL DE CONTAS DA UNIÃO</text:span><text:span text:style-name="T3"><text:s/></text:span></text:p><text:p text:style-name="P4">TCU - Plenário</text:p><text:p text:style-name="P5">Relator: Ministro Benjamin Zymler</text:p></draw:text-box><svg:desc/></draw:frame><draw:frame draw:z-index="251661312" draw:style-name="a1" draw:name="Imagem 1" text:anchor-type="paragraph" svg:x="0.02569in" svg:y="-0.05208in" svg:width="0.69792in" svg:height="0.60417in" style:rel-width="scale" style:rel-height="scale"><draw:image xlink:href="media/image1.emf" xlink:type="simple" xlink:show="embed" xlink:actuate="onLoad"/><svg:desc/></draw:frame></text:p>
        <text:p text:style-name="Cabeçalho"><text:span text:style-name="T6"><text:tab/></text:span><text:span text:style-name="T7"><text:tab/></text:span></text:p>
      </style:header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nitoramento de Auditoria de Acórdão de Relação</dc:title>
    <dc:description/>
    <dc:subject>Monitoramento de Auditoria - TCU - Precatórios</dc:subject>
    <meta:initial-creator>TRF2</meta:initial-creator>
    <dc:creator>JESUS</dc:creator>
    <meta:creation-date>2023-01-10T15:39:00Z</meta:creation-date>
    <dc:date>2023-01-14T09:46:00Z</dc:date>
    <meta:print-date>2007-09-13T19:01:00Z</meta:print-date>
    <meta:template xlink:href="Normal" xlink:type="simple"/>
    <meta:editing-cycles>4</meta:editing-cycles>
    <meta:editing-duration>PT420S</meta:editing-duration>
    <meta:document-statistic meta:page-count="2" meta:paragraph-count="6" meta:word-count="542" meta:character-count="3468" meta:row-count="24" meta:non-whitespace-character-count="2932"/>
  </office:meta>
</office:document-meta>
</file>