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8666in" text:min-label-width="0.2916in"/>
      </text:list-level-style-number>
      <text:list-level-style-bullet text:level="3" text:style-name="WW_CharLFO1LVL3" text:bullet-char="•">
        <style:list-level-properties text:space-before="1.4937in" text:min-label-width="0.2916in"/>
      </text:list-level-style-bullet>
      <text:list-level-style-bullet text:level="4" text:style-name="WW_CharLFO1LVL4" text:bullet-char="•">
        <style:list-level-properties text:space-before="2.127in" text:min-label-width="0.2916in"/>
      </text:list-level-style-bullet>
      <text:list-level-style-bullet text:level="5" text:style-name="WW_CharLFO1LVL5" text:bullet-char="•">
        <style:list-level-properties text:space-before="2.7604in" text:min-label-width="0.2916in"/>
      </text:list-level-style-bullet>
      <text:list-level-style-bullet text:level="6" text:style-name="WW_CharLFO1LVL6" text:bullet-char="•">
        <style:list-level-properties text:space-before="3.3937in" text:min-label-width="0.2916in"/>
      </text:list-level-style-bullet>
      <text:list-level-style-bullet text:level="7" text:style-name="WW_CharLFO1LVL7" text:bullet-char="•">
        <style:list-level-properties text:space-before="4.027in" text:min-label-width="0.2916in"/>
      </text:list-level-style-bullet>
      <text:list-level-style-bullet text:level="8" text:style-name="WW_CharLFO1LVL8" text:bullet-char="•">
        <style:list-level-properties text:space-before="4.6604in" text:min-label-width="0.2916in"/>
      </text:list-level-style-bullet>
      <text:list-level-style-bullet text:level="9" text:style-name="WW_CharLFO1LVL9" text:bullet-char="•">
        <style:list-level-properties text:space-before="5.2937in" text:min-label-width="0.2916in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381in" text:min-label-width="0.4347in"/>
      </text:list-level-style-number>
      <text:list-level-style-number text:level="2" text:style-name="WW_CharLFO2LVL2" style:num-format="1" text:display-levels="2">
        <style:list-level-properties text:space-before="0.0381in" text:min-label-width="0.4347in"/>
      </text:list-level-style-number>
      <text:list-level-style-number text:level="3" text:style-name="WW_CharLFO2LVL3" style:num-suffix="." style:num-format="1" text:display-levels="3">
        <style:list-level-properties text:space-before="0.0381in" text:min-label-width="0.4347in"/>
      </text:list-level-style-number>
      <text:list-level-style-bullet text:level="4" text:style-name="WW_CharLFO2LVL4" text:bullet-char="•">
        <style:list-level-properties text:space-before="1.9513in" text:min-label-width="0.4347in"/>
      </text:list-level-style-bullet>
      <text:list-level-style-bullet text:level="5" text:style-name="WW_CharLFO2LVL5" text:bullet-char="•">
        <style:list-level-properties text:space-before="2.5888in" text:min-label-width="0.4347in"/>
      </text:list-level-style-bullet>
      <text:list-level-style-bullet text:level="6" text:style-name="WW_CharLFO2LVL6" text:bullet-char="•">
        <style:list-level-properties text:space-before="3.227in" text:min-label-width="0.4347in"/>
      </text:list-level-style-bullet>
      <text:list-level-style-bullet text:level="7" text:style-name="WW_CharLFO2LVL7" text:bullet-char="•">
        <style:list-level-properties text:space-before="3.8652in" text:min-label-width="0.4347in"/>
      </text:list-level-style-bullet>
      <text:list-level-style-bullet text:level="8" text:style-name="WW_CharLFO2LVL8" text:bullet-char="•">
        <style:list-level-properties text:space-before="4.5027in" text:min-label-width="0.4347in"/>
      </text:list-level-style-bullet>
      <text:list-level-style-bullet text:level="9" text:style-name="WW_CharLFO2LVL9" text:bullet-char="•">
        <style:list-level-properties text:space-before="5.1409in" text:min-label-width="0.4347in"/>
      </text:list-level-style-bullet>
    </text:list-style>
    <style:style style:name="P1" style:parent-style-name="Corpodetexto" style:master-page-name="MP0" style:family="paragraph">
      <style:paragraph-properties fo:margin-top="0.0006in" fo:margin-left="0in" style:page-number="1">
        <style:tab-stops/>
      </style:paragraph-properties>
      <style:text-properties fo:font-size="11.5pt" style:font-size-asian="11.5pt"/>
    </style:style>
    <style:style style:name="P28" style:parent-style-name="Heading1" style:family="paragraph">
      <style:paragraph-properties fo:text-align="center" fo:margin-top="0.0625in" fo:margin-left="1.884in" fo:margin-right="1.884in" fo:text-indent="0in">
        <style:tab-stops/>
      </style:paragraph-properties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P35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36" style:parent-style-name="Corpodetexto" style:family="paragraph">
      <style:paragraph-properties fo:text-align="justify" fo:margin-right="0.077in" fo:text-indent="0.7875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402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P60" style:parent-style-name="Corpodetexto" style:family="paragraph">
      <style:paragraph-properties fo:margin-top="0.1104in" fo:margin-left="0.8666in">
        <style:tab-stops/>
      </style:paragraph-properties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in"/>
    </style:style>
    <style:style style:name="P72" style:parent-style-name="Corpodetexto" style:family="paragraph">
      <style:paragraph-properties fo:margin-top="0.1104in" fo:margin-left="0.8666in">
        <style:tab-stops/>
      </style:paragraph-properties>
    </style:style>
    <style:style style:name="T73" style:parent-style-name="Fonteparág.padrão" style:family="text">
      <style:text-properties fo:letter-spacing="0.0062in"/>
    </style:style>
    <style:style style:name="T74" style:parent-style-name="Fonteparág.padrão" style:family="text">
      <style:text-properties fo:letter-spacing="0.0062in"/>
    </style:style>
    <style:style style:name="T75" style:parent-style-name="Fonteparág.padrão" style:family="text">
      <style:text-properties fo:letter-spacing="0.0062in"/>
    </style:style>
    <style:style style:name="T76" style:parent-style-name="Fonteparág.padrão" style:family="text">
      <style:text-properties fo:letter-spacing="0.0062in"/>
    </style:style>
    <style:style style:name="T77" style:parent-style-name="Fonteparág.padrão" style:family="text">
      <style:text-properties fo:letter-spacing="0.0062in"/>
    </style:style>
    <style:style style:name="T78" style:parent-style-name="Fonteparág.padrão" style:family="text">
      <style:text-properties fo:letter-spacing="0.0062in"/>
    </style:style>
    <style:style style:name="T79" style:parent-style-name="Fonteparág.padrão" style:family="text">
      <style:text-properties fo:letter-spacing="0.0062in"/>
    </style:style>
    <style:style style:name="T80" style:parent-style-name="Fonteparág.padrão" style:family="text">
      <style:text-properties fo:letter-spacing="0.0062in"/>
    </style:style>
    <style:style style:name="T81" style:parent-style-name="Fonteparág.padrão" style:family="text">
      <style:text-properties fo:letter-spacing="0.0062in"/>
    </style:style>
    <style:style style:name="T82" style:parent-style-name="Fonteparág.padrão" style:family="text">
      <style:text-properties fo:letter-spacing="0.0062in"/>
    </style:style>
    <style:style style:name="P83" style:parent-style-name="Corpodetexto" style:family="paragraph">
      <style:paragraph-properties fo:text-align="justify" fo:margin-right="0.0763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069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76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395in"/>
    </style:style>
    <style:style style:name="T98" style:parent-style-name="Fonteparág.padrão" style:family="text">
      <style:text-properties fo:letter-spacing="-0.0083in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-0.0076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83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83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76in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76in"/>
    </style:style>
    <style:style style:name="T115" style:parent-style-name="Fonteparág.padrão" style:family="text">
      <style:text-properties fo:letter-spacing="-0.0076in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402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55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55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55in"/>
    </style:style>
    <style:style style:name="T124" style:parent-style-name="Fonteparág.padrão" style:family="text">
      <style:text-properties fo:letter-spacing="-0.0055in"/>
    </style:style>
    <style:style style:name="T125" style:parent-style-name="Fonteparág.padrão" style:family="text">
      <style:text-properties fo:letter-spacing="-0.0055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402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402in"/>
    </style:style>
    <style:style style:name="P150" style:parent-style-name="Normal" style:family="paragraph">
      <style:paragraph-properties fo:text-align="justify" fo:margin-top="0.1104in" fo:margin-left="0.0791in" fo:margin-right="0.077in" fo:text-indent="0.7875in">
        <style:tab-stops/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tyle="italic" style:font-style-asian="italic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style="italic" style:font-style-asian="italic" fo:font-size="12pt" style:font-size-asian="12pt"/>
    </style:style>
    <style:style style:name="T1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80" style:parent-style-name="Fonteparág.padrão" style:family="text">
      <style:text-properties fo:font-style="italic" style:font-style-asian="italic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tyle="italic" style:font-style-asian="italic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Corpodetexto" style:family="paragraph">
      <style:paragraph-properties fo:text-align="justify" fo:margin-top="0.1104in" fo:margin-right="0.0777in" fo:text-indent="0.7875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006in"/>
    </style:style>
    <style:style style:name="P193" style:parent-style-name="Corpodetexto" style:family="paragraph">
      <style:paragraph-properties fo:text-align="justify" fo:margin-top="0.1111in" fo:margin-right="0.077in" fo:text-indent="0.7875in"/>
    </style:style>
    <style:style style:name="T194" style:parent-style-name="Fonteparág.padrão" style:family="text">
      <style:text-properties fo:letter-spacing="-0.0395in"/>
    </style:style>
    <style:style style:name="T195" style:parent-style-name="Fonteparág.padrão" style:family="text">
      <style:text-properties fo:letter-spacing="-0.0055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55in"/>
    </style:style>
    <style:style style:name="T198" style:parent-style-name="Fonteparág.padrão" style:family="text">
      <style:text-properties fo:letter-spacing="-0.0055in"/>
    </style:style>
    <style:style style:name="T199" style:parent-style-name="Fonteparág.padrão" style:family="text">
      <style:text-properties fo:letter-spacing="-0.0055in"/>
    </style:style>
    <style:style style:name="T200" style:parent-style-name="Fonteparág.padrão" style:family="text">
      <style:text-properties fo:letter-spacing="-0.0055in"/>
    </style:style>
    <style:style style:name="T201" style:parent-style-name="Fonteparág.padrão" style:family="text">
      <style:text-properties fo:letter-spacing="-0.0055in"/>
    </style:style>
    <style:style style:name="T202" style:parent-style-name="Fonteparág.padrão" style:family="text">
      <style:text-properties fo:letter-spacing="-0.0055in"/>
    </style:style>
    <style:style style:name="T203" style:parent-style-name="Fonteparág.padrão" style:family="text">
      <style:text-properties fo:letter-spacing="-0.0055in"/>
    </style:style>
    <style:style style:name="T204" style:parent-style-name="Fonteparág.padrão" style:family="text">
      <style:text-properties fo:letter-spacing="-0.0055in"/>
    </style:style>
    <style:style style:name="T205" style:parent-style-name="Fonteparág.padrão" style:family="text">
      <style:text-properties fo:letter-spacing="-0.0402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395in"/>
    </style:style>
    <style:style style:name="T217" style:parent-style-name="Fonteparág.padrão" style:family="text">
      <style:text-properties fo:letter-spacing="-0.0069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76in"/>
    </style:style>
    <style:style style:name="T220" style:parent-style-name="Fonteparág.padrão" style:family="text">
      <style:text-properties fo:letter-spacing="-0.0062in"/>
    </style:style>
    <style:style style:name="T221" style:parent-style-name="Fonteparág.padrão" style:family="text">
      <style:text-properties fo:letter-spacing="-0.0076in"/>
    </style:style>
    <style:style style:name="T222" style:parent-style-name="Fonteparág.padrão" style:family="text">
      <style:text-properties fo:letter-spacing="-0.0069in"/>
    </style:style>
    <style:style style:name="T223" style:parent-style-name="Fonteparág.padrão" style:family="text">
      <style:text-properties fo:letter-spacing="-0.0076in"/>
    </style:style>
    <style:style style:name="T224" style:parent-style-name="Fonteparág.padrão" style:family="text">
      <style:text-properties fo:letter-spacing="-0.0069in"/>
    </style:style>
    <style:style style:name="T225" style:parent-style-name="Fonteparág.padrão" style:family="text">
      <style:text-properties fo:letter-spacing="-0.0076in"/>
    </style:style>
    <style:style style:name="T226" style:parent-style-name="Fonteparág.padrão" style:family="text">
      <style:text-properties fo:letter-spacing="-0.0062in"/>
    </style:style>
    <style:style style:name="T227" style:parent-style-name="Fonteparág.padrão" style:family="text">
      <style:text-properties fo:letter-spacing="-0.0069in"/>
    </style:style>
    <style:style style:name="T228" style:parent-style-name="Fonteparág.padrão" style:family="text">
      <style:text-properties fo:letter-spacing="-0.0069in"/>
    </style:style>
    <style:style style:name="T229" style:parent-style-name="Fonteparág.padrão" style:family="text">
      <style:text-properties fo:letter-spacing="-0.0069in"/>
    </style:style>
    <style:style style:name="T230" style:parent-style-name="Fonteparág.padrão" style:family="text">
      <style:text-properties fo:letter-spacing="-0.0402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06in"/>
    </style:style>
    <style:style style:name="P233" style:parent-style-name="Corpodetexto" style:family="paragraph">
      <style:paragraph-properties fo:text-align="justify" fo:margin-top="0.1097in" fo:margin-right="0.077in" fo:text-indent="0.7875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font-style="italic" style:font-style-asian="italic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006in"/>
    </style:style>
    <style:style style:name="P243" style:parent-style-name="Corpodetexto" style:family="paragraph">
      <style:paragraph-properties fo:text-align="justify" fo:margin-top="0.1104in" fo:margin-right="0.0756in" fo:text-indent="0.7875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font-style="italic" style:font-style-asian="italic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395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062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55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55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55in"/>
    </style:style>
    <style:style style:name="T284" style:parent-style-name="Fonteparág.padrão" style:family="text">
      <style:text-properties fo:letter-spacing="-0.0048in"/>
    </style:style>
    <style:style style:name="T285" style:parent-style-name="Fonteparág.padrão" style:family="text">
      <style:text-properties fo:letter-spacing="-0.0055in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55in"/>
    </style:style>
    <style:style style:name="T288" style:parent-style-name="Fonteparág.padrão" style:family="text">
      <style:text-properties fo:letter-spacing="-0.0055in"/>
    </style:style>
    <style:style style:name="P289" style:parent-style-name="Corpodetexto" style:family="paragraph">
      <style:paragraph-properties fo:text-align="justify" fo:margin-top="0.1097in" fo:margin-right="0.077in" fo:text-indent="0.7875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13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P313" style:parent-style-name="Corpodetexto" style:master-page-name="MP1" style:family="paragraph">
      <style:paragraph-properties fo:break-before="page" fo:text-align="justify" fo:margin-top="0.0555in" fo:margin-right="0.0763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-0.0055in"/>
    </style:style>
    <style:style style:name="T342" style:parent-style-name="Fonteparág.padrão" style:family="text">
      <style:text-properties fo:letter-spacing="-0.0055in"/>
    </style:style>
    <style:style style:name="T343" style:parent-style-name="Fonteparág.padrão" style:family="text">
      <style:text-properties fo:letter-spacing="-0.0048in"/>
    </style:style>
    <style:style style:name="T344" style:parent-style-name="Fonteparág.padrão" style:family="text">
      <style:text-properties fo:letter-spacing="-0.0062in"/>
    </style:style>
    <style:style style:name="T345" style:parent-style-name="Fonteparág.padrão" style:family="text">
      <style:text-properties fo:letter-spacing="-0.0062in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62in"/>
    </style:style>
    <style:style style:name="T350" style:parent-style-name="Fonteparág.padrão" style:family="text">
      <style:text-properties fo:letter-spacing="-0.0055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55in"/>
    </style:style>
    <style:style style:name="T353" style:parent-style-name="Fonteparág.padrão" style:family="text">
      <style:text-properties fo:letter-spacing="-0.0055in"/>
    </style:style>
    <style:style style:name="T354" style:parent-style-name="Fonteparág.padrão" style:family="text">
      <style:text-properties fo:letter-spacing="-0.0048in"/>
    </style:style>
    <style:style style:name="T355" style:parent-style-name="Fonteparág.padrão" style:family="text">
      <style:text-properties fo:letter-spacing="-0.0402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06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06in"/>
    </style:style>
    <style:style style:name="P364" style:parent-style-name="Corpodetexto" style:family="paragraph">
      <style:paragraph-properties fo:text-align="justify" fo:margin-top="0.1104in" fo:margin-right="0.077in" fo:text-indent="0.7875in"/>
    </style:style>
    <style:style style:name="T365" style:parent-style-name="Fonteparág.padrão" style:family="text">
      <style:text-properties fo:letter-spacing="-0.0062in"/>
    </style:style>
    <style:style style:name="T366" style:parent-style-name="Fonteparág.padrão" style:family="text">
      <style:text-properties fo:letter-spacing="-0.0055in"/>
    </style:style>
    <style:style style:name="T367" style:parent-style-name="Fonteparág.padrão" style:family="text">
      <style:text-properties fo:letter-spacing="-0.0062in"/>
    </style:style>
    <style:style style:name="T368" style:parent-style-name="Fonteparág.padrão" style:family="text">
      <style:text-properties fo:letter-spacing="-0.0055in"/>
    </style:style>
    <style:style style:name="T369" style:parent-style-name="Fonteparág.padrão" style:family="text">
      <style:text-properties fo:letter-spacing="-0.0062in"/>
    </style:style>
    <style:style style:name="T370" style:parent-style-name="Fonteparág.padrão" style:family="text">
      <style:text-properties fo:letter-spacing="-0.0055in"/>
    </style:style>
    <style:style style:name="T371" style:parent-style-name="Fonteparág.padrão" style:family="text">
      <style:text-properties fo:letter-spacing="-0.0062in"/>
    </style:style>
    <style:style style:name="T372" style:parent-style-name="Fonteparág.padrão" style:family="text">
      <style:text-properties fo:letter-spacing="-0.0055in"/>
    </style:style>
    <style:style style:name="T373" style:parent-style-name="Fonteparág.padrão" style:family="text">
      <style:text-properties fo:letter-spacing="-0.0055in"/>
    </style:style>
    <style:style style:name="T374" style:parent-style-name="Fonteparág.padrão" style:family="text">
      <style:text-properties fo:letter-spacing="-0.0062in"/>
    </style:style>
    <style:style style:name="T375" style:parent-style-name="Fonteparág.padrão" style:family="text">
      <style:text-properties fo:letter-spacing="-0.0055in"/>
    </style:style>
    <style:style style:name="T376" style:parent-style-name="Fonteparág.padrão" style:family="text">
      <style:text-properties fo:letter-spacing="-0.0402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06in"/>
    </style:style>
    <style:style style:name="P385" style:parent-style-name="Corpodetexto" style:family="paragraph">
      <style:paragraph-properties fo:margin-top="0.002in" fo:margin-left="0in">
        <style:tab-stops/>
      </style:paragraph-properties>
    </style:style>
    <style:style style:name="P386" style:parent-style-name="Corpodetexto" style:family="paragraph">
      <style:paragraph-properties fo:text-align="justify" fo:margin-right="0.077in" fo:text-indent="0.7875in"/>
    </style:style>
    <style:style style:name="T387" style:parent-style-name="Fonteparág.padrão" style:family="text">
      <style:text-properties fo:letter-spacing="-0.0395in"/>
    </style:style>
    <style:style style:name="T3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-0.0055in"/>
    </style:style>
    <style:style style:name="T393" style:parent-style-name="Fonteparág.padrão" style:family="text">
      <style:text-properties fo:letter-spacing="-0.0055in"/>
    </style:style>
    <style:style style:name="T394" style:parent-style-name="Fonteparág.padrão" style:family="text">
      <style:text-properties fo:letter-spacing="-0.0055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55in"/>
    </style:style>
    <style:style style:name="T397" style:parent-style-name="Fonteparág.padrão" style:family="text">
      <style:text-properties fo:letter-spacing="-0.0055in"/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letter-spacing="-0.0055in"/>
    </style:style>
    <style:style style:name="T400" style:parent-style-name="Fonteparág.padrão" style:family="text">
      <style:text-properties fo:letter-spacing="-0.0055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55in"/>
    </style:style>
    <style:style style:name="T403" style:parent-style-name="Fonteparág.padrão" style:family="text">
      <style:text-properties fo:letter-spacing="-0.0055in"/>
    </style:style>
    <style:style style:name="T404" style:parent-style-name="Fonteparág.padrão" style:family="text">
      <style:text-properties fo:letter-spacing="-0.0048in"/>
    </style:style>
    <style:style style:name="T405" style:parent-style-name="Fonteparág.padrão" style:family="text">
      <style:text-properties fo:letter-spacing="-0.0055in"/>
    </style:style>
    <style:style style:name="T406" style:parent-style-name="Fonteparág.padrão" style:family="text">
      <style:text-properties fo:letter-spacing="-0.0055in"/>
    </style:style>
    <style:style style:name="T407" style:parent-style-name="Fonteparág.padrão" style:family="text">
      <style:text-properties fo:letter-spacing="-0.0048in"/>
    </style:style>
    <style:style style:name="T408" style:parent-style-name="Fonteparág.padrão" style:family="text">
      <style:text-properties fo:letter-spacing="-0.0055in"/>
    </style:style>
    <style:style style:name="T409" style:parent-style-name="Fonteparág.padrão" style:family="text">
      <style:text-properties fo:letter-spacing="-0.0055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55in"/>
    </style:style>
    <style:style style:name="T412" style:parent-style-name="Fonteparág.padrão" style:family="text">
      <style:text-properties fo:letter-spacing="-0.0402in"/>
    </style:style>
    <style:style style:name="T413" style:parent-style-name="Fonteparág.padrão" style:family="text">
      <style:text-properties fo:letter-spacing="-0.0006in"/>
    </style:style>
    <style:style style:name="P414" style:parent-style-name="Corpodetexto" style:family="paragraph">
      <style:paragraph-properties fo:margin-top="0.002in" fo:margin-left="0in">
        <style:tab-stops/>
      </style:paragraph-properties>
    </style:style>
    <style:style style:name="P415" style:parent-style-name="Corpodetexto" style:family="paragraph">
      <style:paragraph-properties fo:margin-left="0.4729in">
        <style:tab-stops/>
      </style:paragraph-properties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3" style:parent-style-name="Corpodetexto" style:family="paragraph">
      <style:paragraph-properties fo:margin-top="0.0041in" fo:margin-left="0in">
        <style:tab-stops/>
      </style:paragraph-properties>
      <style:text-properties fo:font-size="8pt" style:font-size-asian="8pt"/>
    </style:style>
    <style:style style:name="P434" style:parent-style-name="Normal" style:family="paragraph">
      <style:paragraph-properties fo:margin-top="0.0625in" fo:margin-left="0.4729in">
        <style:tab-stops/>
      </style:paragraph-properties>
    </style:style>
    <style:style style:name="T435" style:parent-style-name="Fonteparág.padrão" style:family="text">
      <style:text-properties fo:font-style="italic" style:font-style-asian="italic" fo:font-size="12pt" style:font-size-asian="12pt"/>
    </style:style>
    <style:style style:name="T43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37" style:parent-style-name="Fonteparág.padrão" style:family="text">
      <style:text-properties fo:font-style="italic" style:font-style-asian="italic" fo:font-size="12pt" style:font-size-asian="12pt"/>
    </style:style>
    <style:style style:name="T4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39" style:parent-style-name="Fonteparág.padrão" style:family="text">
      <style:text-properties fo:font-style="italic" style:font-style-asian="italic" fo:font-size="12pt" style:font-size-asian="12pt"/>
    </style:style>
    <style:style style:name="T4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41" style:parent-style-name="Fonteparág.padrão" style:family="text">
      <style:text-properties fo:font-style="italic" style:font-style-asian="italic" fo:font-size="12pt" style:font-size-asian="12pt"/>
    </style:style>
    <style:style style:name="T44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43" style:parent-style-name="Fonteparág.padrão" style:family="text">
      <style:text-properties fo:font-style="italic" style:font-style-asian="italic" fo:font-size="12pt" style:font-size-asian="12pt"/>
    </style:style>
    <style:style style:name="T4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45" style:parent-style-name="Fonteparág.padrão" style:family="text">
      <style:text-properties fo:font-style="italic" style:font-style-asian="italic" fo:font-size="12pt" style:font-size-asian="12pt"/>
    </style:style>
    <style:style style:name="T4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47" style:parent-style-name="Fonteparág.padrão" style:family="text">
      <style:text-properties fo:font-style="italic" style:font-style-asian="italic" fo:font-size="12pt" style:font-size-asian="12pt"/>
    </style:style>
    <style:style style:name="T4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49" style:parent-style-name="Fonteparág.padrão" style:family="text">
      <style:text-properties fo:font-style="italic" style:font-style-asian="italic" fo:font-size="12pt" style:font-size-asian="12pt"/>
    </style:style>
    <style:style style:name="T45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51" style:parent-style-name="Fonteparág.padrão" style:family="text">
      <style:text-properties fo:font-style="italic" style:font-style-asian="italic" fo:font-size="12pt" style:font-size-asian="12pt"/>
    </style:style>
    <style:style style:name="P452" style:parent-style-name="Corpodetexto" style:family="paragraph">
      <style:paragraph-properties fo:margin-top="0.002in" fo:margin-left="0in">
        <style:tab-stops/>
      </style:paragraph-properties>
      <style:text-properties fo:font-style="italic" style:font-style-asian="italic"/>
    </style:style>
    <style:style style:name="P453" style:parent-style-name="ParágrafodaLista" style:list-style-name="LFO2" style:family="paragraph">
      <style:paragraph-properties fo:text-align="justify" fo:margin-right="0.0763in" fo:text-indent="0in">
        <style:tab-stops>
          <style:tab-stop style:type="left" style:position="0.4347in"/>
        </style:tab-stops>
      </style:paragraph-properties>
    </style:style>
    <style:style style:name="T454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style="italic" style:font-style-asian="italic" fo:font-size="12pt" style:font-size-asian="12pt"/>
    </style:style>
    <style:style style:name="T4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57" style:parent-style-name="Fonteparág.padrão" style:family="text">
      <style:text-properties fo:font-style="italic" style:font-style-asian="italic" fo:font-size="12pt" style:font-size-asian="12pt"/>
    </style:style>
    <style:style style:name="T458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459" style:parent-style-name="Fonteparág.padrão" style:family="text">
      <style:text-properties fo:font-style="italic" style:font-style-asian="italic" fo:font-size="12pt" style:font-size-asian="12pt"/>
    </style:style>
    <style:style style:name="T46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61" style:parent-style-name="Fonteparág.padrão" style:family="text">
      <style:text-properties fo:font-style="italic" style:font-style-asian="italic" fo:font-size="12pt" style:font-size-asian="12pt"/>
    </style:style>
    <style:style style:name="T46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63" style:parent-style-name="Fonteparág.padrão" style:family="text">
      <style:text-properties fo:font-style="italic" style:font-style-asian="italic" fo:font-size="12pt" style:font-size-asian="12pt"/>
    </style:style>
    <style:style style:name="T46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65" style:parent-style-name="Fonteparág.padrão" style:family="text">
      <style:text-properties fo:font-style="italic" style:font-style-asian="italic" fo:font-size="12pt" style:font-size-asian="12pt"/>
    </style:style>
    <style:style style:name="T46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67" style:parent-style-name="Fonteparág.padrão" style:family="text">
      <style:text-properties fo:font-style="italic" style:font-style-asian="italic" fo:font-size="12pt" style:font-size-asian="12pt"/>
    </style:style>
    <style:style style:name="T468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469" style:parent-style-name="Fonteparág.padrão" style:family="text">
      <style:text-properties fo:font-style="italic" style:font-style-asian="italic" fo:font-size="12pt" style:font-size-asian="12pt"/>
    </style:style>
    <style:style style:name="T47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71" style:parent-style-name="Fonteparág.padrão" style:family="text">
      <style:text-properties fo:font-style="italic" style:font-style-asian="italic" fo:font-size="12pt" style:font-size-asian="12pt"/>
    </style:style>
    <style:style style:name="T47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73" style:parent-style-name="Fonteparág.padrão" style:family="text">
      <style:text-properties fo:font-style="italic" style:font-style-asian="italic" fo:font-size="12pt" style:font-size-asian="12pt"/>
    </style:style>
    <style:style style:name="T47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75" style:parent-style-name="Fonteparág.padrão" style:family="text">
      <style:text-properties fo:font-style="italic" style:font-style-asian="italic" fo:font-size="12pt" style:font-size-asian="12pt"/>
    </style:style>
    <style:style style:name="T47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77" style:parent-style-name="Fonteparág.padrão" style:family="text">
      <style:text-properties fo:font-style="italic" style:font-style-asian="italic" fo:font-size="12pt" style:font-size-asian="12pt"/>
    </style:style>
    <style:style style:name="T478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479" style:parent-style-name="Fonteparág.padrão" style:family="text">
      <style:text-properties fo:font-style="italic" style:font-style-asian="italic" fo:font-size="12pt" style:font-size-asian="12pt"/>
    </style:style>
    <style:style style:name="T48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81" style:parent-style-name="Fonteparág.padrão" style:family="text">
      <style:text-properties fo:font-style="italic" style:font-style-asian="italic" fo:font-size="12pt" style:font-size-asian="12pt"/>
    </style:style>
    <style:style style:name="T48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83" style:parent-style-name="Fonteparág.padrão" style:family="text">
      <style:text-properties fo:font-style="italic" style:font-style-asian="italic" fo:font-size="12pt" style:font-size-asian="12pt"/>
    </style:style>
    <style:style style:name="T48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85" style:parent-style-name="Fonteparág.padrão" style:family="text">
      <style:text-properties fo:font-style="italic" style:font-style-asian="italic" fo:font-size="12pt" style:font-size-asian="12pt"/>
    </style:style>
    <style:style style:name="T48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87" style:parent-style-name="Fonteparág.padrão" style:family="text">
      <style:text-properties fo:font-style="italic" style:font-style-asian="italic" fo:font-size="12pt" style:font-size-asian="12pt"/>
    </style:style>
    <style:style style:name="T48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89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491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font-style="italic" style:font-style-asian="italic" fo:font-size="12pt" style:font-size-asian="12pt"/>
    </style:style>
    <style:style style:name="T4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4" style:parent-style-name="Fonteparág.padrão" style:family="text">
      <style:text-properties fo:font-style="italic" style:font-style-asian="italic" fo:font-size="12pt" style:font-size-asian="12pt"/>
    </style:style>
    <style:style style:name="T49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96" style:parent-style-name="Fonteparág.padrão" style:family="text">
      <style:text-properties fo:font-style="italic" style:font-style-asian="italic" fo:font-size="12pt" style:font-size-asian="12pt"/>
    </style:style>
    <style:style style:name="T49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98" style:parent-style-name="Fonteparág.padrão" style:family="text">
      <style:text-properties fo:font-style="italic" style:font-style-asian="italic" fo:font-size="12pt" style:font-size-asian="12pt"/>
    </style:style>
    <style:style style:name="T49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0" style:parent-style-name="Fonteparág.padrão" style:family="text">
      <style:text-properties fo:font-style="italic" style:font-style-asian="italic" fo:font-size="12pt" style:font-size-asian="12pt"/>
    </style:style>
    <style:style style:name="P501" style:parent-style-name="Corpodetexto" style:family="paragraph">
      <style:paragraph-properties fo:margin-top="0.002in" fo:margin-left="0in">
        <style:tab-stops/>
      </style:paragraph-properties>
      <style:text-properties fo:font-style="italic" style:font-style-asian="italic"/>
    </style:style>
    <style:style style:name="P502" style:parent-style-name="ParágrafodaLista" style:list-style-name="LFO2" style:family="paragraph">
      <style:paragraph-properties fo:text-align="justify" fo:margin-right="0.0763in" fo:text-indent="0in">
        <style:tab-stops>
          <style:tab-stop style:type="left" style:position="0.409in"/>
        </style:tab-stops>
      </style:paragraph-properties>
    </style:style>
    <style:style style:name="T503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05" style:parent-style-name="Fonteparág.padrão" style:family="text">
      <style:text-properties fo:font-style="italic" style:font-style-asian="italic" fo:font-size="12pt" style:font-size-asian="12pt"/>
    </style:style>
    <style:style style:name="T506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07" style:parent-style-name="Fonteparág.padrão" style:family="text">
      <style:text-properties fo:font-style="italic" style:font-style-asian="italic" fo:font-size="12pt" style:font-size-asian="12pt"/>
    </style:style>
    <style:style style:name="T508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09" style:parent-style-name="Fonteparág.padrão" style:family="text">
      <style:text-properties fo:font-style="italic" style:font-style-asian="italic" fo:font-size="12pt" style:font-size-asian="12pt"/>
    </style:style>
    <style:style style:name="T510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11" style:parent-style-name="Fonteparág.padrão" style:family="text">
      <style:text-properties fo:font-style="italic" style:font-style-asian="italic" fo:font-size="12pt" style:font-size-asian="12pt"/>
    </style:style>
    <style:style style:name="T512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13" style:parent-style-name="Fonteparág.padrão" style:family="text">
      <style:text-properties fo:font-style="italic" style:font-style-asian="italic" fo:font-size="12pt" style:font-size-asian="12pt"/>
    </style:style>
    <style:style style:name="T514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15" style:parent-style-name="Fonteparág.padrão" style:family="text">
      <style:text-properties fo:font-style="italic" style:font-style-asian="italic" fo:font-size="12pt" style:font-size-asian="12pt"/>
    </style:style>
    <style:style style:name="T516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17" style:parent-style-name="Fonteparág.padrão" style:family="text">
      <style:text-properties fo:font-style="italic" style:font-style-asian="italic" fo:font-size="12pt" style:font-size-asian="12pt"/>
    </style:style>
    <style:style style:name="T518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19" style:parent-style-name="Fonteparág.padrão" style:family="text">
      <style:text-properties fo:font-style="italic" style:font-style-asian="italic" fo:font-size="12pt" style:font-size-asian="12pt"/>
    </style:style>
    <style:style style:name="T520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21" style:parent-style-name="Fonteparág.padrão" style:family="text">
      <style:text-properties fo:font-style="italic" style:font-style-asian="italic" fo:font-size="12pt" style:font-size-asian="12pt"/>
    </style:style>
    <style:style style:name="T522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23" style:parent-style-name="Fonteparág.padrão" style:family="text">
      <style:text-properties fo:font-style="italic" style:font-style-asian="italic" fo:font-size="12pt" style:font-size-asian="12pt"/>
    </style:style>
    <style:style style:name="T524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25" style:parent-style-name="Fonteparág.padrão" style:family="text">
      <style:text-properties fo:font-style="italic" style:font-style-asian="italic" fo:font-size="12pt" style:font-size-asian="12pt"/>
    </style:style>
    <style:style style:name="T526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27" style:parent-style-name="Fonteparág.padrão" style:family="text">
      <style:text-properties fo:font-style="italic" style:font-style-asian="italic" fo:font-size="12pt" style:font-size-asian="12pt"/>
    </style:style>
    <style:style style:name="T528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29" style:parent-style-name="Fonteparág.padrão" style:family="text">
      <style:text-properties fo:font-style="italic" style:font-style-asian="italic" fo:font-size="12pt" style:font-size-asian="12pt"/>
    </style:style>
    <style:style style:name="T530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531" style:parent-style-name="Fonteparág.padrão" style:family="text">
      <style:text-properties fo:font-style="italic" style:font-style-asian="italic" fo:font-size="12pt" style:font-size-asian="12pt"/>
    </style:style>
    <style:style style:name="T532" style:parent-style-name="Fonteparág.padrão" style:family="text">
      <style:text-properties fo:font-style="italic" style:font-style-asian="italic" fo:font-size="12pt" style:font-size-asian="12pt"/>
    </style:style>
    <style:style style:name="T53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34" style:parent-style-name="Fonteparág.padrão" style:family="text">
      <style:text-properties fo:font-style="italic" style:font-style-asian="italic" fo:font-size="12pt" style:font-size-asian="12pt"/>
    </style:style>
    <style:style style:name="T535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36" style:parent-style-name="Fonteparág.padrão" style:family="text">
      <style:text-properties fo:font-style="italic" style:font-style-asian="italic" fo:font-size="12pt" style:font-size-asian="12pt"/>
    </style:style>
    <style:style style:name="T537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38" style:parent-style-name="Fonteparág.padrão" style:family="text">
      <style:text-properties fo:font-style="italic" style:font-style-asian="italic" fo:font-size="12pt" style:font-size-asian="12pt"/>
    </style:style>
    <style:style style:name="T539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40" style:parent-style-name="Fonteparág.padrão" style:family="text">
      <style:text-properties fo:font-style="italic" style:font-style-asian="italic" fo:font-size="12pt" style:font-size-asian="12pt"/>
    </style:style>
    <style:style style:name="T541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42" style:parent-style-name="Fonteparág.padrão" style:family="text">
      <style:text-properties fo:font-style="italic" style:font-style-asian="italic" fo:font-size="12pt" style:font-size-asian="12pt"/>
    </style:style>
    <style:style style:name="T543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44" style:parent-style-name="Fonteparág.padrão" style:family="text">
      <style:text-properties fo:font-style="italic" style:font-style-asian="italic" fo:font-size="12pt" style:font-size-asian="12pt"/>
    </style:style>
    <style:style style:name="T545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46" style:parent-style-name="Fonteparág.padrão" style:family="text">
      <style:text-properties fo:font-style="italic" style:font-style-asian="italic" fo:font-size="12pt" style:font-size-asian="12pt"/>
    </style:style>
    <style:style style:name="T547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48" style:parent-style-name="Fonteparág.padrão" style:family="text">
      <style:text-properties fo:font-style="italic" style:font-style-asian="italic" fo:font-size="12pt" style:font-size-asian="12pt"/>
    </style:style>
    <style:style style:name="T549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550" style:parent-style-name="Fonteparág.padrão" style:family="text">
      <style:text-properties fo:font-style="italic" style:font-style-asian="italic" fo:font-size="12pt" style:font-size-asian="12pt"/>
    </style:style>
    <style:style style:name="T551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52" style:parent-style-name="Fonteparág.padrão" style:family="text">
      <style:text-properties fo:font-style="italic" style:font-style-asian="italic" fo:font-size="12pt" style:font-size-asian="12pt"/>
    </style:style>
    <style:style style:name="T553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54" style:parent-style-name="Fonteparág.padrão" style:family="text">
      <style:text-properties fo:font-style="italic" style:font-style-asian="italic" fo:font-size="12pt" style:font-size-asian="12pt"/>
    </style:style>
    <style:style style:name="T555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556" style:parent-style-name="Fonteparág.padrão" style:family="text">
      <style:text-properties fo:font-style="italic" style:font-style-asian="italic" fo:font-size="12pt" style:font-size-asian="12pt"/>
    </style:style>
    <style:style style:name="T557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558" style:parent-style-name="Fonteparág.padrão" style:family="text">
      <style:text-properties fo:font-style="italic" style:font-style-asian="italic" fo:font-size="12pt" style:font-size-asian="12pt"/>
    </style:style>
    <style:style style:name="T55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0" style:parent-style-name="Fonteparág.padrão" style:family="text">
      <style:text-properties fo:font-style="italic" style:font-style-asian="italic" fo:font-size="12pt" style:font-size-asian="12pt"/>
    </style:style>
    <style:style style:name="P561" style:parent-style-name="Corpodetexto" style:family="paragraph">
      <style:paragraph-properties fo:margin-top="0.002in" fo:margin-left="0in">
        <style:tab-stops/>
      </style:paragraph-properties>
      <style:text-properties fo:font-style="italic" style:font-style-asian="italic"/>
    </style:style>
    <style:style style:name="P562" style:parent-style-name="ParágrafodaLista" style:list-style-name="LFO2" style:family="paragraph">
      <style:paragraph-properties fo:text-align="justify" fo:margin-top="0.0006in" fo:margin-right="0.0763in" fo:text-indent="0in">
        <style:tab-stops>
          <style:tab-stop style:type="left" style:position="0.4145in"/>
        </style:tab-stops>
      </style:paragraph-properties>
    </style:style>
    <style:style style:name="T563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65" style:parent-style-name="Fonteparág.padrão" style:family="text">
      <style:text-properties fo:font-style="italic" style:font-style-asian="italic" fo:font-size="12pt" style:font-size-asian="12pt"/>
    </style:style>
    <style:style style:name="T56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67" style:parent-style-name="Fonteparág.padrão" style:family="text">
      <style:text-properties fo:font-style="italic" style:font-style-asian="italic" fo:font-size="12pt" style:font-size-asian="12pt"/>
    </style:style>
    <style:style style:name="T56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69" style:parent-style-name="Fonteparág.padrão" style:family="text">
      <style:text-properties fo:font-style="italic" style:font-style-asian="italic" fo:font-size="12pt" style:font-size-asian="12pt"/>
    </style:style>
    <style:style style:name="T57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71" style:parent-style-name="Fonteparág.padrão" style:family="text">
      <style:text-properties fo:font-style="italic" style:font-style-asian="italic" fo:font-size="12pt" style:font-size-asian="12pt"/>
    </style:style>
    <style:style style:name="T57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73" style:parent-style-name="Fonteparág.padrão" style:family="text">
      <style:text-properties fo:font-style="italic" style:font-style-asian="italic" fo:font-size="12pt" style:font-size-asian="12pt"/>
    </style:style>
    <style:style style:name="T57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75" style:parent-style-name="Fonteparág.padrão" style:family="text">
      <style:text-properties fo:font-style="italic" style:font-style-asian="italic" fo:font-size="12pt" style:font-size-asian="12pt"/>
    </style:style>
    <style:style style:name="T57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77" style:parent-style-name="Fonteparág.padrão" style:family="text">
      <style:text-properties fo:font-style="italic" style:font-style-asian="italic" fo:font-size="12pt" style:font-size-asian="12pt"/>
    </style:style>
    <style:style style:name="T57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79" style:parent-style-name="Fonteparág.padrão" style:family="text">
      <style:text-properties fo:font-style="italic" style:font-style-asian="italic" fo:font-size="12pt" style:font-size-asian="12pt"/>
    </style:style>
    <style:style style:name="T58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81" style:parent-style-name="Fonteparág.padrão" style:family="text">
      <style:text-properties fo:font-style="italic" style:font-style-asian="italic" fo:font-size="12pt" style:font-size-asian="12pt"/>
    </style:style>
    <style:style style:name="T58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83" style:parent-style-name="Fonteparág.padrão" style:family="text">
      <style:text-properties fo:font-style="italic" style:font-style-asian="italic" fo:font-size="12pt" style:font-size-asian="12pt"/>
    </style:style>
    <style:style style:name="T58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85" style:parent-style-name="Fonteparág.padrão" style:family="text">
      <style:text-properties fo:font-style="italic" style:font-style-asian="italic" fo:font-size="12pt" style:font-size-asian="12pt"/>
    </style:style>
    <style:style style:name="T586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587" style:parent-style-name="Fonteparág.padrão" style:family="text">
      <style:text-properties fo:font-style="italic" style:font-style-asian="italic" fo:font-size="12pt" style:font-size-asian="12pt"/>
    </style:style>
    <style:style style:name="T5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9" style:parent-style-name="Fonteparág.padrão" style:family="text">
      <style:text-properties fo:font-style="italic" style:font-style-asian="italic" fo:font-size="12pt" style:font-size-asian="12pt"/>
    </style:style>
    <style:style style:name="T5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91" style:parent-style-name="Fonteparág.padrão" style:family="text">
      <style:text-properties fo:font-style="italic" style:font-style-asian="italic" fo:font-size="12pt" style:font-size-asian="12pt"/>
    </style:style>
    <style:style style:name="T5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93" style:parent-style-name="Fonteparág.padrão" style:family="text">
      <style:text-properties fo:font-style="italic" style:font-style-asian="italic" fo:font-size="12pt" style:font-size-asian="12pt"/>
    </style:style>
    <style:style style:name="T5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95" style:parent-style-name="Fonteparág.padrão" style:family="text">
      <style:text-properties fo:font-style="italic" style:font-style-asian="italic" fo:font-size="12pt" style:font-size-asian="12pt"/>
    </style:style>
    <style:style style:name="T5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97" style:parent-style-name="Fonteparág.padrão" style:family="text">
      <style:text-properties fo:font-style="italic" style:font-style-asian="italic" fo:font-size="12pt" style:font-size-asian="12pt"/>
    </style:style>
    <style:style style:name="T5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99" style:parent-style-name="Fonteparág.padrão" style:family="text">
      <style:text-properties fo:font-style="italic" style:font-style-asian="italic" fo:font-size="12pt" style:font-size-asian="12pt"/>
    </style:style>
    <style:style style:name="T6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01" style:parent-style-name="Fonteparág.padrão" style:family="text">
      <style:text-properties fo:font-style="italic" style:font-style-asian="italic" fo:font-size="12pt" style:font-size-asian="12pt"/>
    </style:style>
    <style:style style:name="T6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03" style:parent-style-name="Fonteparág.padrão" style:family="text">
      <style:text-properties fo:font-style="italic" style:font-style-asian="italic" fo:font-size="12pt" style:font-size-asian="12pt"/>
    </style:style>
    <style:style style:name="T6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05" style:parent-style-name="Fonteparág.padrão" style:family="text">
      <style:text-properties fo:font-style="italic" style:font-style-asian="italic" fo:font-size="12pt" style:font-size-asian="12pt"/>
    </style:style>
    <style:style style:name="T6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07" style:parent-style-name="Fonteparág.padrão" style:family="text">
      <style:text-properties fo:font-style="italic" style:font-style-asian="italic" fo:font-size="12pt" style:font-size-asian="12pt"/>
    </style:style>
    <style:style style:name="T6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09" style:parent-style-name="Fonteparág.padrão" style:family="text">
      <style:text-properties fo:font-style="italic" style:font-style-asian="italic" fo:font-size="12pt" style:font-size-asian="12pt"/>
    </style:style>
    <style:style style:name="T6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1" style:parent-style-name="Fonteparág.padrão" style:family="text">
      <style:text-properties fo:font-style="italic" style:font-style-asian="italic" fo:font-size="12pt" style:font-size-asian="12pt"/>
    </style:style>
    <style:style style:name="T6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3" style:parent-style-name="Fonteparág.padrão" style:family="text">
      <style:text-properties fo:font-style="italic" style:font-style-asian="italic" fo:font-size="12pt" style:font-size-asian="12pt"/>
    </style:style>
    <style:style style:name="T6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5" style:parent-style-name="Fonteparág.padrão" style:family="text">
      <style:text-properties fo:font-style="italic" style:font-style-asian="italic" fo:font-size="12pt" style:font-size-asian="12pt"/>
    </style:style>
    <style:style style:name="T6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" style:parent-style-name="Fonteparág.padrão" style:family="text">
      <style:text-properties fo:font-style="italic" style:font-style-asian="italic" fo:font-size="12pt" style:font-size-asian="12pt"/>
    </style:style>
    <style:style style:name="T6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9" style:parent-style-name="Fonteparág.padrão" style:family="text">
      <style:text-properties fo:font-style="italic" style:font-style-asian="italic" fo:font-size="12pt" style:font-size-asian="12pt"/>
    </style:style>
    <style:style style:name="T6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1" style:parent-style-name="Fonteparág.padrão" style:family="text">
      <style:text-properties fo:font-style="italic" style:font-style-asian="italic" fo:font-size="12pt" style:font-size-asian="12pt"/>
    </style:style>
    <style:style style:name="T6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3" style:parent-style-name="Fonteparág.padrão" style:family="text">
      <style:text-properties fo:font-style="italic" style:font-style-asian="italic" fo:font-size="12pt" style:font-size-asian="12pt"/>
    </style:style>
    <style:style style:name="T6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5" style:parent-style-name="Fonteparág.padrão" style:family="text">
      <style:text-properties fo:font-style="italic" style:font-style-asian="italic" fo:font-size="12pt" style:font-size-asian="12pt"/>
    </style:style>
    <style:style style:name="T6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7" style:parent-style-name="Fonteparág.padrão" style:family="text">
      <style:text-properties fo:font-style="italic" style:font-style-asian="italic" fo:font-size="12pt" style:font-size-asian="12pt"/>
    </style:style>
    <style:style style:name="T6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9" style:parent-style-name="Fonteparág.padrão" style:family="text">
      <style:text-properties fo:font-style="italic" style:font-style-asian="italic" fo:font-size="12pt" style:font-size-asian="12pt"/>
    </style:style>
    <style:style style:name="T6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31" style:parent-style-name="Fonteparág.padrão" style:family="text">
      <style:text-properties fo:font-style="italic" style:font-style-asian="italic" fo:font-size="12pt" style:font-size-asian="12pt"/>
    </style:style>
    <style:style style:name="T632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33" style:parent-style-name="Fonteparág.padrão" style:family="text">
      <style:text-properties fo:font-style="italic" style:font-style-asian="italic" fo:font-size="12pt" style:font-size-asian="12pt"/>
    </style:style>
    <style:style style:name="T634" style:parent-style-name="Fonteparág.padrão" style:family="text">
      <style:text-properties fo:font-style="italic" style:font-style-asian="italic" fo:font-size="12pt" style:font-size-asian="12pt"/>
    </style:style>
    <style:style style:name="T63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36" style:parent-style-name="Fonteparág.padrão" style:family="text">
      <style:text-properties fo:font-style="italic" style:font-style-asian="italic" fo:font-size="12pt" style:font-size-asian="12pt"/>
    </style:style>
    <style:style style:name="T637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38" style:parent-style-name="Fonteparág.padrão" style:family="text">
      <style:text-properties fo:font-style="italic" style:font-style-asian="italic" fo:font-size="12pt" style:font-size-asian="12pt"/>
    </style:style>
    <style:style style:name="T639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40" style:parent-style-name="Fonteparág.padrão" style:family="text">
      <style:text-properties fo:font-style="italic" style:font-style-asian="italic" fo:font-size="12pt" style:font-size-asian="12pt"/>
    </style:style>
    <style:style style:name="T64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642" style:parent-style-name="Fonteparág.padrão" style:family="text">
      <style:text-properties fo:font-style="italic" style:font-style-asian="italic" fo:font-size="12pt" style:font-size-asian="12pt"/>
    </style:style>
    <style:style style:name="T643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44" style:parent-style-name="Fonteparág.padrão" style:family="text">
      <style:text-properties fo:font-style="italic" style:font-style-asian="italic" fo:font-size="12pt" style:font-size-asian="12pt"/>
    </style:style>
    <style:style style:name="T645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46" style:parent-style-name="Fonteparág.padrão" style:family="text">
      <style:text-properties fo:font-style="italic" style:font-style-asian="italic" fo:font-size="12pt" style:font-size-asian="12pt"/>
    </style:style>
    <style:style style:name="T64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648" style:parent-style-name="Fonteparág.padrão" style:family="text">
      <style:text-properties fo:font-style="italic" style:font-style-asian="italic" fo:font-size="12pt" style:font-size-asian="12pt"/>
    </style:style>
    <style:style style:name="T649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50" style:parent-style-name="Fonteparág.padrão" style:family="text">
      <style:text-properties fo:font-style="italic" style:font-style-asian="italic" fo:font-size="12pt" style:font-size-asian="12pt"/>
    </style:style>
    <style:style style:name="T65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652" style:parent-style-name="Fonteparág.padrão" style:family="text">
      <style:text-properties fo:font-style="italic" style:font-style-asian="italic" fo:font-size="12pt" style:font-size-asian="12pt"/>
    </style:style>
    <style:style style:name="T653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54" style:parent-style-name="Fonteparág.padrão" style:family="text">
      <style:text-properties fo:font-style="italic" style:font-style-asian="italic" fo:font-size="12pt" style:font-size-asian="12pt"/>
    </style:style>
    <style:style style:name="T655" style:parent-style-name="Fonteparág.padrão" style:family="text">
      <style:text-properties fo:font-style="italic" style:font-style-asian="italic" fo:letter-spacing="0.0388in" fo:font-size="12pt" style:font-size-asian="12pt"/>
    </style:style>
    <style:style style:name="T656" style:parent-style-name="Fonteparág.padrão" style:family="text">
      <style:text-properties fo:font-style="italic" style:font-style-asian="italic" fo:font-size="12pt" style:font-size-asian="12pt"/>
    </style:style>
    <style:style style:name="T65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658" style:parent-style-name="Fonteparág.padrão" style:family="text">
      <style:text-properties fo:font-style="italic" style:font-style-asian="italic" fo:font-size="12pt" style:font-size-asian="12pt"/>
    </style:style>
    <style:style style:name="T659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660" style:parent-style-name="Fonteparág.padrão" style:family="text">
      <style:text-properties fo:font-style="italic" style:font-style-asian="italic" fo:font-size="12pt" style:font-size-asian="12pt"/>
    </style:style>
    <style:style style:name="T6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62" style:parent-style-name="Fonteparág.padrão" style:family="text">
      <style:text-properties fo:font-style="italic" style:font-style-asian="italic" fo:font-size="12pt" style:font-size-asian="12pt"/>
    </style:style>
    <style:style style:name="T66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64" style:parent-style-name="Fonteparág.padrão" style:family="text">
      <style:text-properties fo:font-style="italic" style:font-style-asian="italic" fo:font-size="12pt" style:font-size-asian="12pt"/>
    </style:style>
    <style:style style:name="P665" style:parent-style-name="Corpodetexto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666" style:parent-style-name="Corpodetexto" style:family="paragraph">
      <style:paragraph-properties fo:margin-top="0.0055in" fo:margin-left="0in">
        <style:tab-stops/>
      </style:paragraph-properties>
      <style:text-properties fo:font-style="italic" style:font-style-asian="italic" fo:font-size="17.5pt" style:font-size-asian="17.5pt"/>
    </style:style>
    <style:style style:name="P667" style:parent-style-name="Heading1" style:list-style-name="LFO1" style:family="paragraph">
      <style:paragraph-properties fo:line-height="0.1916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letter-spacing="-0.0034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7in"/>
    </style:style>
    <style:style style:name="P672" style:parent-style-name="ParágrafodaLista" style:list-style-name="LFO1" style:family="paragraph">
      <style:paragraph-properties fo:text-align="start" fo:line-height="0.1916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ParágrafodaLista" style:list-style-name="LFO1" style:family="paragraph">
      <style:paragraph-properties fo:text-align="justify" fo:margin-left="0.0791in" fo:margin-right="0.0784in" fo:text-indent="0.7875in">
        <style:tab-stops>
          <style:tab-stop style:type="left" style:position="1.152in"/>
        </style:tab-stops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69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69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69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6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6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6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69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7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6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395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22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29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29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222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229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29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229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29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229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29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29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22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P776" style:parent-style-name="Corpodetexto" style:master-page-name="MP2" style:family="paragraph">
      <style:paragraph-properties fo:break-before="page" fo:text-align="justify" fo:margin-top="0.0555in" fo:margin-right="0.077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62in"/>
    </style:style>
    <style:style style:name="T828" style:parent-style-name="Fonteparág.padrão" style:family="text">
      <style:text-properties fo:letter-spacing="-0.0062in"/>
    </style:style>
    <style:style style:name="T829" style:parent-style-name="Fonteparág.padrão" style:family="text">
      <style:text-properties fo:letter-spacing="-0.0062in"/>
    </style:style>
    <style:style style:name="T830" style:parent-style-name="Fonteparág.padrão" style:family="text">
      <style:text-properties fo:letter-spacing="-0.0062in"/>
    </style:style>
    <style:style style:name="T831" style:parent-style-name="Fonteparág.padrão" style:family="text">
      <style:text-properties fo:letter-spacing="-0.0062in"/>
    </style:style>
    <style:style style:name="T832" style:parent-style-name="Fonteparág.padrão" style:family="text">
      <style:text-properties fo:letter-spacing="-0.0062in"/>
    </style:style>
    <style:style style:name="T833" style:parent-style-name="Fonteparág.padrão" style:family="text">
      <style:text-properties fo:letter-spacing="-0.0062in"/>
    </style:style>
    <style:style style:name="T834" style:parent-style-name="Fonteparág.padrão" style:family="text">
      <style:text-properties fo:letter-spacing="-0.0062in"/>
    </style:style>
    <style:style style:name="T835" style:parent-style-name="Fonteparág.padrão" style:family="text">
      <style:text-properties fo:letter-spacing="-0.0062in"/>
    </style:style>
    <style:style style:name="T836" style:parent-style-name="Fonteparág.padrão" style:family="text">
      <style:text-properties fo:letter-spacing="-0.0055in"/>
    </style:style>
    <style:style style:name="T837" style:parent-style-name="Fonteparág.padrão" style:family="text">
      <style:text-properties fo:letter-spacing="-0.0062in"/>
    </style:style>
    <style:style style:name="T838" style:parent-style-name="Fonteparág.padrão" style:family="text">
      <style:text-properties fo:letter-spacing="-0.0062in"/>
    </style:style>
    <style:style style:name="T839" style:parent-style-name="Fonteparág.padrão" style:family="text">
      <style:text-properties fo:letter-spacing="-0.0062in"/>
    </style:style>
    <style:style style:name="T840" style:parent-style-name="Fonteparág.padrão" style:family="text">
      <style:text-properties fo:letter-spacing="-0.0062in"/>
    </style:style>
    <style:style style:name="T841" style:parent-style-name="Fonteparág.padrão" style:family="text">
      <style:text-properties fo:letter-spacing="-0.0402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-0.0048in"/>
    </style:style>
    <style:style style:name="T861" style:parent-style-name="Fonteparág.padrão" style:family="text">
      <style:text-properties fo:letter-spacing="-0.0048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-0.0055in"/>
    </style:style>
    <style:style style:name="T864" style:parent-style-name="Fonteparág.padrão" style:family="text">
      <style:text-properties fo:letter-spacing="-0.0048in"/>
    </style:style>
    <style:style style:name="T865" style:parent-style-name="Fonteparág.padrão" style:family="text">
      <style:text-properties fo:letter-spacing="-0.0055in"/>
    </style:style>
    <style:style style:name="T866" style:parent-style-name="Fonteparág.padrão" style:family="text">
      <style:text-properties fo:letter-spacing="-0.0048in"/>
    </style:style>
    <style:style style:name="T867" style:parent-style-name="Fonteparág.padrão" style:family="text">
      <style:text-properties fo:letter-spacing="-0.0055in"/>
    </style:style>
    <style:style style:name="T868" style:parent-style-name="Fonteparág.padrão" style:family="text">
      <style:text-properties fo:letter-spacing="-0.0048in"/>
    </style:style>
    <style:style style:name="T869" style:parent-style-name="Fonteparág.padrão" style:family="text">
      <style:text-properties fo:letter-spacing="-0.0048in"/>
    </style:style>
    <style:style style:name="T870" style:parent-style-name="Fonteparág.padrão" style:family="text">
      <style:text-properties fo:letter-spacing="-0.0402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-0.0395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-0.0395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-0.0395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83in"/>
    </style:style>
    <style:style style:name="T901" style:parent-style-name="Fonteparág.padrão" style:family="text">
      <style:text-properties fo:letter-spacing="-0.0083in"/>
    </style:style>
    <style:style style:name="T902" style:parent-style-name="Fonteparág.padrão" style:family="text">
      <style:text-properties fo:letter-spacing="-0.0083in"/>
    </style:style>
    <style:style style:name="T903" style:parent-style-name="Fonteparág.padrão" style:family="text">
      <style:text-properties fo:letter-spacing="-0.0083in"/>
    </style:style>
    <style:style style:name="T904" style:parent-style-name="Fonteparág.padrão" style:family="text">
      <style:text-properties fo:letter-spacing="-0.0083in"/>
    </style:style>
    <style:style style:name="T905" style:parent-style-name="Fonteparág.padrão" style:family="text">
      <style:text-properties fo:letter-spacing="-0.0076in"/>
    </style:style>
    <style:style style:name="T906" style:parent-style-name="Fonteparág.padrão" style:family="text">
      <style:text-properties fo:letter-spacing="-0.0083in"/>
    </style:style>
    <style:style style:name="T907" style:parent-style-name="Fonteparág.padrão" style:family="text">
      <style:text-properties fo:letter-spacing="-0.0083in"/>
    </style:style>
    <style:style style:name="T908" style:parent-style-name="Fonteparág.padrão" style:family="text">
      <style:text-properties fo:letter-spacing="-0.0083in"/>
    </style:style>
    <style:style style:name="T909" style:parent-style-name="Fonteparág.padrão" style:family="text">
      <style:text-properties fo:letter-spacing="-0.0083in"/>
    </style:style>
    <style:style style:name="T910" style:parent-style-name="Fonteparág.padrão" style:family="text">
      <style:text-properties fo:letter-spacing="-0.0083in"/>
    </style:style>
    <style:style style:name="T911" style:parent-style-name="Fonteparág.padrão" style:family="text">
      <style:text-properties fo:letter-spacing="-0.0076in"/>
    </style:style>
    <style:style style:name="T912" style:parent-style-name="Fonteparág.padrão" style:family="text">
      <style:text-properties fo:letter-spacing="-0.0083in"/>
    </style:style>
    <style:style style:name="T913" style:parent-style-name="Fonteparág.padrão" style:family="text">
      <style:text-properties fo:letter-spacing="-0.0083in"/>
    </style:style>
    <style:style style:name="T914" style:parent-style-name="Fonteparág.padrão" style:family="text">
      <style:text-properties fo:letter-spacing="-0.0402in"/>
    </style:style>
    <style:style style:name="T915" style:parent-style-name="Fonteparág.padrão" style:family="text">
      <style:text-properties fo:letter-spacing="-0.0027in"/>
    </style:style>
    <style:style style:name="T916" style:parent-style-name="Fonteparág.padrão" style:family="text">
      <style:text-properties fo:letter-spacing="-0.0027in"/>
    </style:style>
    <style:style style:name="T917" style:parent-style-name="Fonteparág.padrão" style:family="text">
      <style:text-properties fo:letter-spacing="-0.002in"/>
    </style:style>
    <style:style style:name="T918" style:parent-style-name="Fonteparág.padrão" style:family="text">
      <style:text-properties fo:letter-spacing="-0.0027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7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27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2in"/>
    </style:style>
    <style:style style:name="T929" style:parent-style-name="Fonteparág.padrão" style:family="text">
      <style:text-properties fo:letter-spacing="-0.0402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-0.0097in"/>
    </style:style>
    <style:style style:name="T932" style:parent-style-name="Fonteparág.padrão" style:family="text">
      <style:text-properties fo:letter-spacing="-0.009in"/>
    </style:style>
    <style:style style:name="T933" style:parent-style-name="Fonteparág.padrão" style:family="text">
      <style:text-properties fo:letter-spacing="-0.0097in"/>
    </style:style>
    <style:style style:name="T934" style:parent-style-name="Fonteparág.padrão" style:family="text">
      <style:text-properties fo:letter-spacing="-0.009in"/>
    </style:style>
    <style:style style:name="T935" style:parent-style-name="Fonteparág.padrão" style:family="text">
      <style:text-properties fo:letter-spacing="-0.0097in"/>
    </style:style>
    <style:style style:name="T936" style:parent-style-name="Fonteparág.padrão" style:family="text">
      <style:text-properties fo:letter-spacing="-0.009in"/>
    </style:style>
    <style:style style:name="T937" style:parent-style-name="Fonteparág.padrão" style:family="text">
      <style:text-properties fo:letter-spacing="-0.0097in"/>
    </style:style>
    <style:style style:name="T938" style:parent-style-name="Fonteparág.padrão" style:family="text">
      <style:text-properties fo:letter-spacing="-0.009in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9in"/>
    </style:style>
    <style:style style:name="T941" style:parent-style-name="Fonteparág.padrão" style:family="text">
      <style:text-properties fo:letter-spacing="-0.0097in"/>
    </style:style>
    <style:style style:name="T942" style:parent-style-name="Fonteparág.padrão" style:family="text">
      <style:text-properties fo:letter-spacing="-0.009in"/>
    </style:style>
    <style:style style:name="T943" style:parent-style-name="Fonteparág.padrão" style:family="text">
      <style:text-properties fo:letter-spacing="-0.0097in"/>
    </style:style>
    <style:style style:name="T944" style:parent-style-name="Fonteparág.padrão" style:family="text">
      <style:text-properties fo:letter-spacing="-0.0395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-0.0395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388in"/>
    </style:style>
    <style:style style:name="T967" style:parent-style-name="Fonteparág.padrão" style:family="text">
      <style:text-properties fo:letter-spacing="0.0388in"/>
    </style:style>
    <style:style style:name="T968" style:parent-style-name="Fonteparág.padrão" style:family="text">
      <style:text-properties fo:letter-spacing="0.0388in"/>
    </style:style>
    <style:style style:name="T969" style:parent-style-name="Fonteparág.padrão" style:family="text">
      <style:text-properties fo:letter-spacing="0.0388in"/>
    </style:style>
    <style:style style:name="T970" style:parent-style-name="Fonteparág.padrão" style:family="text">
      <style:text-properties fo:letter-spacing="0.0388in"/>
    </style:style>
    <style:style style:name="T971" style:parent-style-name="Fonteparág.padrão" style:family="text">
      <style:text-properties fo:letter-spacing="0.0388in"/>
    </style:style>
    <style:style style:name="T972" style:parent-style-name="Fonteparág.padrão" style:family="text">
      <style:text-properties fo:letter-spacing="0.0388in"/>
    </style:style>
    <style:style style:name="T973" style:parent-style-name="Fonteparág.padrão" style:family="text">
      <style:text-properties fo:letter-spacing="0.0388in"/>
    </style:style>
    <style:style style:name="T974" style:parent-style-name="Fonteparág.padrão" style:family="text">
      <style:text-properties fo:letter-spacing="0.0388in"/>
    </style:style>
    <style:style style:name="T975" style:parent-style-name="Fonteparág.padrão" style:family="text">
      <style:text-properties fo:letter-spacing="0.0395in"/>
    </style:style>
    <style:style style:name="T976" style:parent-style-name="Fonteparág.padrão" style:family="text">
      <style:text-properties fo:letter-spacing="0.0388in"/>
    </style:style>
    <style:style style:name="T977" style:parent-style-name="Fonteparág.padrão" style:family="text">
      <style:text-properties fo:letter-spacing="-0.0402in"/>
    </style:style>
    <style:style style:name="T978" style:parent-style-name="Fonteparág.padrão" style:family="text">
      <style:text-properties fo:letter-spacing="-0.009in"/>
    </style:style>
    <style:style style:name="T979" style:parent-style-name="Fonteparág.padrão" style:family="text">
      <style:text-properties fo:letter-spacing="-0.009in"/>
    </style:style>
    <style:style style:name="T980" style:parent-style-name="Fonteparág.padrão" style:family="text">
      <style:text-properties fo:letter-spacing="-0.0083in"/>
    </style:style>
    <style:style style:name="T981" style:parent-style-name="Fonteparág.padrão" style:family="text">
      <style:text-properties fo:letter-spacing="-0.009in"/>
    </style:style>
    <style:style style:name="T982" style:parent-style-name="Fonteparág.padrão" style:family="text">
      <style:text-properties fo:letter-spacing="-0.009in"/>
    </style:style>
    <style:style style:name="T983" style:parent-style-name="Fonteparág.padrão" style:family="text">
      <style:text-properties fo:letter-spacing="-0.0083in"/>
    </style:style>
    <style:style style:name="T984" style:parent-style-name="Fonteparág.padrão" style:family="text">
      <style:text-properties fo:letter-spacing="-0.009in"/>
    </style:style>
    <style:style style:name="T985" style:parent-style-name="Fonteparág.padrão" style:family="text">
      <style:text-properties fo:letter-spacing="-0.0083in"/>
    </style:style>
    <style:style style:name="T986" style:parent-style-name="Fonteparág.padrão" style:family="text">
      <style:text-properties fo:letter-spacing="-0.009in"/>
    </style:style>
    <style:style style:name="T987" style:parent-style-name="Fonteparág.padrão" style:family="text">
      <style:text-properties fo:letter-spacing="-0.009in"/>
    </style:style>
    <style:style style:name="T988" style:parent-style-name="Fonteparág.padrão" style:family="text">
      <style:text-properties fo:letter-spacing="-0.0083in"/>
    </style:style>
    <style:style style:name="T989" style:parent-style-name="Fonteparág.padrão" style:family="text">
      <style:text-properties fo:letter-spacing="-0.009in"/>
    </style:style>
    <style:style style:name="T990" style:parent-style-name="Fonteparág.padrão" style:family="text">
      <style:text-properties fo:letter-spacing="-0.0083in"/>
    </style:style>
    <style:style style:name="T991" style:parent-style-name="Fonteparág.padrão" style:family="text">
      <style:text-properties fo:letter-spacing="-0.0402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-0.0395in"/>
    </style:style>
    <style:style style:name="T1008" style:parent-style-name="Fonteparág.padrão" style:family="text">
      <style:text-properties fo:letter-spacing="-0.0062in"/>
    </style:style>
    <style:style style:name="T1009" style:parent-style-name="Fonteparág.padrão" style:family="text">
      <style:text-properties fo:letter-spacing="-0.0055in"/>
    </style:style>
    <style:style style:name="T1010" style:parent-style-name="Fonteparág.padrão" style:family="text">
      <style:text-properties fo:letter-spacing="-0.0055in"/>
    </style:style>
    <style:style style:name="T1011" style:parent-style-name="Fonteparág.padrão" style:family="text">
      <style:text-properties fo:letter-spacing="-0.0062in"/>
    </style:style>
    <style:style style:name="T1012" style:parent-style-name="Fonteparág.padrão" style:family="text">
      <style:text-properties fo:letter-spacing="-0.0055in"/>
    </style:style>
    <style:style style:name="T1013" style:parent-style-name="Fonteparág.padrão" style:family="text">
      <style:text-properties fo:letter-spacing="-0.0055in"/>
    </style:style>
    <style:style style:name="T1014" style:parent-style-name="Fonteparág.padrão" style:family="text">
      <style:text-properties fo:letter-spacing="-0.0062in"/>
    </style:style>
    <style:style style:name="T1015" style:parent-style-name="Fonteparág.padrão" style:family="text">
      <style:text-properties fo:letter-spacing="-0.0055in"/>
    </style:style>
    <style:style style:name="T1016" style:parent-style-name="Fonteparág.padrão" style:family="text">
      <style:text-properties fo:letter-spacing="-0.0055in"/>
    </style:style>
    <style:style style:name="T1017" style:parent-style-name="Fonteparág.padrão" style:family="text">
      <style:text-properties fo:letter-spacing="-0.0062in"/>
    </style:style>
    <style:style style:name="T1018" style:parent-style-name="Fonteparág.padrão" style:family="text">
      <style:text-properties fo:letter-spacing="-0.0055in"/>
    </style:style>
    <style:style style:name="T1019" style:parent-style-name="Fonteparág.padrão" style:family="text">
      <style:text-properties fo:letter-spacing="-0.0055in"/>
    </style:style>
    <style:style style:name="T1020" style:parent-style-name="Fonteparág.padrão" style:family="text">
      <style:text-properties fo:letter-spacing="-0.0062in"/>
    </style:style>
    <style:style style:name="T1021" style:parent-style-name="Fonteparág.padrão" style:family="text">
      <style:text-properties fo:letter-spacing="-0.0395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-0.0062in"/>
    </style:style>
    <style:style style:name="T1031" style:parent-style-name="Fonteparág.padrão" style:family="text">
      <style:text-properties fo:letter-spacing="-0.0055in"/>
    </style:style>
    <style:style style:name="T1032" style:parent-style-name="Fonteparág.padrão" style:family="text">
      <style:text-properties fo:letter-spacing="-0.0055in"/>
    </style:style>
    <style:style style:name="T1033" style:parent-style-name="Fonteparág.padrão" style:family="text">
      <style:text-properties fo:letter-spacing="-0.0055in"/>
    </style:style>
    <style:style style:name="T1034" style:parent-style-name="Fonteparág.padrão" style:family="text">
      <style:text-properties fo:letter-spacing="-0.0062in"/>
    </style:style>
    <style:style style:name="T1035" style:parent-style-name="Fonteparág.padrão" style:family="text">
      <style:text-properties fo:letter-spacing="-0.0055in"/>
    </style:style>
    <style:style style:name="T1036" style:parent-style-name="Fonteparág.padrão" style:family="text">
      <style:text-properties fo:letter-spacing="-0.0055in"/>
    </style:style>
    <style:style style:name="T1037" style:parent-style-name="Fonteparág.padrão" style:family="text">
      <style:text-properties fo:letter-spacing="-0.0055in"/>
    </style:style>
    <style:style style:name="T1038" style:parent-style-name="Fonteparág.padrão" style:family="text">
      <style:text-properties fo:letter-spacing="-0.0062in"/>
    </style:style>
    <style:style style:name="T1039" style:parent-style-name="Fonteparág.padrão" style:family="text">
      <style:text-properties fo:letter-spacing="-0.0055in"/>
    </style:style>
    <style:style style:name="T1040" style:parent-style-name="Fonteparág.padrão" style:family="text">
      <style:text-properties fo:letter-spacing="-0.0055in"/>
    </style:style>
    <style:style style:name="T1041" style:parent-style-name="Fonteparág.padrão" style:family="text">
      <style:text-properties fo:letter-spacing="-0.0055in"/>
    </style:style>
    <style:style style:name="T1042" style:parent-style-name="Fonteparág.padrão" style:family="text">
      <style:text-properties fo:letter-spacing="-0.0062in"/>
    </style:style>
    <style:style style:name="T1043" style:parent-style-name="Fonteparág.padrão" style:family="text">
      <style:text-properties fo:letter-spacing="-0.0055in"/>
    </style:style>
    <style:style style:name="T1044" style:parent-style-name="Fonteparág.padrão" style:family="text">
      <style:text-properties fo:letter-spacing="-0.0395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P1056" style:parent-style-name="Corpodetexto" style:master-page-name="MP3" style:family="paragraph">
      <style:paragraph-properties fo:break-before="page" fo:text-align="justify" fo:margin-top="0.0555in" fo:margin-right="0.077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-0.0395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-0.0041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41in"/>
    </style:style>
    <style:style style:name="T1144" style:parent-style-name="Fonteparág.padrão" style:family="text">
      <style:text-properties fo:letter-spacing="-0.0041in"/>
    </style:style>
    <style:style style:name="T1145" style:parent-style-name="Fonteparág.padrão" style:family="text">
      <style:text-properties fo:letter-spacing="-0.0041in"/>
    </style:style>
    <style:style style:name="T1146" style:parent-style-name="Fonteparág.padrão" style:family="text">
      <style:text-properties fo:letter-spacing="-0.0041in"/>
    </style:style>
    <style:style style:name="T1147" style:parent-style-name="Fonteparág.padrão" style:family="text">
      <style:text-properties fo:letter-spacing="-0.0041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41in"/>
    </style:style>
    <style:style style:name="T1150" style:parent-style-name="Fonteparág.padrão" style:family="text">
      <style:text-properties fo:letter-spacing="-0.0041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402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-0.0395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-0.0395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-0.0395in"/>
    </style:style>
    <style:style style:name="T1188" style:parent-style-name="Fonteparág.padrão" style:family="text">
      <style:text-properties fo:letter-spacing="-0.0395in"/>
    </style:style>
    <style:style style:name="T1189" style:parent-style-name="Fonteparág.padrão" style:family="text">
      <style:text-properties fo:letter-spacing="-0.0062in"/>
    </style:style>
    <style:style style:name="T1190" style:parent-style-name="Fonteparág.padrão" style:family="text">
      <style:text-properties fo:letter-spacing="-0.0062in"/>
    </style:style>
    <style:style style:name="T1191" style:parent-style-name="Fonteparág.padrão" style:family="text">
      <style:text-properties fo:letter-spacing="-0.0055in"/>
    </style:style>
    <style:style style:name="T1192" style:parent-style-name="Fonteparág.padrão" style:family="text">
      <style:text-properties fo:letter-spacing="-0.0062in"/>
    </style:style>
    <style:style style:name="T1193" style:parent-style-name="Fonteparág.padrão" style:family="text">
      <style:text-properties fo:letter-spacing="-0.0055in"/>
    </style:style>
    <style:style style:name="T1194" style:parent-style-name="Fonteparág.padrão" style:family="text">
      <style:text-properties fo:letter-spacing="-0.0062in"/>
    </style:style>
    <style:style style:name="T1195" style:parent-style-name="Fonteparág.padrão" style:family="text">
      <style:text-properties fo:letter-spacing="-0.0055in"/>
    </style:style>
    <style:style style:name="T1196" style:parent-style-name="Fonteparág.padrão" style:family="text">
      <style:text-properties fo:letter-spacing="-0.0062in"/>
    </style:style>
    <style:style style:name="T1197" style:parent-style-name="Fonteparág.padrão" style:family="text">
      <style:text-properties fo:letter-spacing="-0.0055in"/>
    </style:style>
    <style:style style:name="T1198" style:parent-style-name="Fonteparág.padrão" style:family="text">
      <style:text-properties fo:letter-spacing="-0.0062in"/>
    </style:style>
    <style:style style:name="T1199" style:parent-style-name="Fonteparág.padrão" style:family="text">
      <style:text-properties fo:letter-spacing="-0.0055in"/>
    </style:style>
    <style:style style:name="T1200" style:parent-style-name="Fonteparág.padrão" style:family="text">
      <style:text-properties fo:letter-spacing="-0.0062in"/>
    </style:style>
    <style:style style:name="T1201" style:parent-style-name="Fonteparág.padrão" style:family="text">
      <style:text-properties fo:letter-spacing="-0.0062in"/>
    </style:style>
    <style:style style:name="T1202" style:parent-style-name="Fonteparág.padrão" style:family="text">
      <style:text-properties fo:letter-spacing="-0.0395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-0.0062in"/>
    </style:style>
    <style:style style:name="T1233" style:parent-style-name="Fonteparág.padrão" style:family="text">
      <style:text-properties fo:letter-spacing="-0.0062in"/>
    </style:style>
    <style:style style:name="T1234" style:parent-style-name="Fonteparág.padrão" style:family="text">
      <style:text-properties fo:letter-spacing="-0.0062in"/>
    </style:style>
    <style:style style:name="T1235" style:parent-style-name="Fonteparág.padrão" style:family="text">
      <style:text-properties fo:letter-spacing="-0.0055in"/>
    </style:style>
    <style:style style:name="T1236" style:parent-style-name="Fonteparág.padrão" style:family="text">
      <style:text-properties fo:letter-spacing="-0.0062in"/>
    </style:style>
    <style:style style:name="T1237" style:parent-style-name="Fonteparág.padrão" style:family="text">
      <style:text-properties fo:letter-spacing="-0.0062in"/>
    </style:style>
    <style:style style:name="T1238" style:parent-style-name="Fonteparág.padrão" style:family="text">
      <style:text-properties fo:letter-spacing="-0.0062in"/>
    </style:style>
    <style:style style:name="T1239" style:parent-style-name="Fonteparág.padrão" style:family="text">
      <style:text-properties fo:letter-spacing="-0.0055in"/>
    </style:style>
    <style:style style:name="T1240" style:parent-style-name="Fonteparág.padrão" style:family="text">
      <style:text-properties fo:letter-spacing="-0.0062in"/>
    </style:style>
    <style:style style:name="T1241" style:parent-style-name="Fonteparág.padrão" style:family="text">
      <style:text-properties fo:letter-spacing="-0.0062in"/>
    </style:style>
    <style:style style:name="T1242" style:parent-style-name="Fonteparág.padrão" style:family="text">
      <style:text-properties fo:letter-spacing="-0.0055in"/>
    </style:style>
    <style:style style:name="T1243" style:parent-style-name="Fonteparág.padrão" style:family="text">
      <style:text-properties fo:letter-spacing="-0.0402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-0.0062in"/>
    </style:style>
    <style:style style:name="T1279" style:parent-style-name="Fonteparág.padrão" style:family="text">
      <style:text-properties fo:letter-spacing="-0.0062in"/>
    </style:style>
    <style:style style:name="T1280" style:parent-style-name="Fonteparág.padrão" style:family="text">
      <style:text-properties fo:letter-spacing="-0.0062in"/>
    </style:style>
    <style:style style:name="T1281" style:parent-style-name="Fonteparág.padrão" style:family="text">
      <style:text-properties fo:letter-spacing="-0.0062in"/>
    </style:style>
    <style:style style:name="T1282" style:parent-style-name="Fonteparág.padrão" style:family="text">
      <style:text-properties fo:letter-spacing="-0.0055in"/>
    </style:style>
    <style:style style:name="T1283" style:parent-style-name="Fonteparág.padrão" style:family="text">
      <style:text-properties fo:letter-spacing="-0.0062in"/>
    </style:style>
    <style:style style:name="T1284" style:parent-style-name="Fonteparág.padrão" style:family="text">
      <style:text-properties fo:letter-spacing="-0.0062in"/>
    </style:style>
    <style:style style:name="T1285" style:parent-style-name="Fonteparág.padrão" style:family="text">
      <style:text-properties fo:letter-spacing="-0.0062in"/>
    </style:style>
    <style:style style:name="T1286" style:parent-style-name="Fonteparág.padrão" style:family="text">
      <style:text-properties fo:letter-spacing="-0.0062in"/>
    </style:style>
    <style:style style:name="T1287" style:parent-style-name="Fonteparág.padrão" style:family="text">
      <style:text-properties fo:letter-spacing="-0.0055in"/>
    </style:style>
    <style:style style:name="T1288" style:parent-style-name="Fonteparág.padrão" style:family="text">
      <style:text-properties fo:letter-spacing="-0.0062in"/>
    </style:style>
    <style:style style:name="T1289" style:parent-style-name="Fonteparág.padrão" style:family="text">
      <style:text-properties fo:letter-spacing="-0.0062in"/>
    </style:style>
    <style:style style:name="T1290" style:parent-style-name="Fonteparág.padrão" style:family="text">
      <style:text-properties fo:letter-spacing="-0.0062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-0.009in"/>
    </style:style>
    <style:style style:name="T1305" style:parent-style-name="Fonteparág.padrão" style:family="text">
      <style:text-properties fo:letter-spacing="-0.009in"/>
    </style:style>
    <style:style style:name="T1306" style:parent-style-name="Fonteparág.padrão" style:family="text">
      <style:text-properties fo:letter-spacing="-0.0083in"/>
    </style:style>
    <style:style style:name="T1307" style:parent-style-name="Fonteparág.padrão" style:family="text">
      <style:text-properties fo:letter-spacing="-0.009in"/>
    </style:style>
    <style:style style:name="T1308" style:parent-style-name="Fonteparág.padrão" style:family="text">
      <style:text-properties fo:letter-spacing="-0.009in"/>
    </style:style>
    <style:style style:name="T1309" style:parent-style-name="Fonteparág.padrão" style:family="text">
      <style:text-properties fo:letter-spacing="-0.0083in"/>
    </style:style>
    <style:style style:name="T1310" style:parent-style-name="Fonteparág.padrão" style:family="text">
      <style:text-properties fo:letter-spacing="-0.009in"/>
    </style:style>
    <style:style style:name="T1311" style:parent-style-name="Fonteparág.padrão" style:family="text">
      <style:text-properties fo:letter-spacing="-0.009in"/>
    </style:style>
    <style:style style:name="T1312" style:parent-style-name="Fonteparág.padrão" style:family="text">
      <style:text-properties fo:letter-spacing="-0.0083in"/>
    </style:style>
    <style:style style:name="T1313" style:parent-style-name="Fonteparág.padrão" style:family="text">
      <style:text-properties fo:letter-spacing="-0.009in"/>
    </style:style>
    <style:style style:name="T1314" style:parent-style-name="Fonteparág.padrão" style:family="text">
      <style:text-properties fo:letter-spacing="-0.009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-0.0069in"/>
    </style:style>
    <style:style style:name="T1317" style:parent-style-name="Fonteparág.padrão" style:family="text">
      <style:text-properties fo:letter-spacing="-0.0069in"/>
    </style:style>
    <style:style style:name="T1318" style:parent-style-name="Fonteparág.padrão" style:family="text">
      <style:text-properties fo:letter-spacing="-0.0062in"/>
    </style:style>
    <style:style style:name="T1319" style:parent-style-name="Fonteparág.padrão" style:family="text">
      <style:text-properties fo:letter-spacing="-0.0069in"/>
    </style:style>
    <style:style style:name="T1320" style:parent-style-name="Fonteparág.padrão" style:family="text">
      <style:text-properties fo:letter-spacing="-0.0069in"/>
    </style:style>
    <style:style style:name="T1321" style:parent-style-name="Fonteparág.padrão" style:family="text">
      <style:text-properties fo:letter-spacing="-0.0062in"/>
    </style:style>
    <style:style style:name="T1322" style:parent-style-name="Fonteparág.padrão" style:family="text">
      <style:text-properties fo:letter-spacing="-0.0069in"/>
    </style:style>
    <style:style style:name="T1323" style:parent-style-name="Fonteparág.padrão" style:family="text">
      <style:text-properties fo:letter-spacing="-0.0069in"/>
    </style:style>
    <style:style style:name="T1324" style:parent-style-name="Fonteparág.padrão" style:family="text">
      <style:text-properties fo:letter-spacing="-0.0062in"/>
    </style:style>
    <style:style style:name="T1325" style:parent-style-name="Fonteparág.padrão" style:family="text">
      <style:text-properties fo:letter-spacing="-0.0069in"/>
    </style:style>
    <style:style style:name="T1326" style:parent-style-name="Fonteparág.padrão" style:family="text">
      <style:text-properties fo:letter-spacing="-0.0069in"/>
    </style:style>
    <style:style style:name="T1327" style:parent-style-name="Fonteparág.padrão" style:family="text">
      <style:text-properties fo:letter-spacing="-0.0395in"/>
    </style:style>
    <style:style style:name="T1328" style:parent-style-name="Fonteparág.padrão" style:family="text">
      <style:text-properties fo:letter-spacing="-0.0076in"/>
    </style:style>
    <style:style style:name="T1329" style:parent-style-name="Fonteparág.padrão" style:family="text">
      <style:text-properties fo:letter-spacing="-0.0069in"/>
    </style:style>
    <style:style style:name="T1330" style:parent-style-name="Fonteparág.padrão" style:family="text">
      <style:text-properties fo:letter-spacing="-0.0069in"/>
    </style:style>
    <style:style style:name="T1331" style:parent-style-name="Fonteparág.padrão" style:family="text">
      <style:text-properties fo:letter-spacing="-0.0069in"/>
    </style:style>
    <style:style style:name="T1332" style:parent-style-name="Fonteparág.padrão" style:family="text">
      <style:text-properties fo:letter-spacing="-0.0069in"/>
    </style:style>
    <style:style style:name="T1333" style:parent-style-name="Fonteparág.padrão" style:family="text">
      <style:text-properties fo:letter-spacing="-0.0069in"/>
    </style:style>
    <style:style style:name="T1334" style:parent-style-name="Fonteparág.padrão" style:family="text">
      <style:text-properties fo:letter-spacing="-0.0069in"/>
    </style:style>
    <style:style style:name="T1335" style:parent-style-name="Fonteparág.padrão" style:family="text">
      <style:text-properties fo:letter-spacing="-0.0069in"/>
    </style:style>
    <style:style style:name="T1336" style:parent-style-name="Fonteparág.padrão" style:family="text">
      <style:text-properties fo:letter-spacing="-0.0069in"/>
    </style:style>
    <style:style style:name="T1337" style:parent-style-name="Fonteparág.padrão" style:family="text">
      <style:text-properties fo:letter-spacing="-0.0069in"/>
    </style:style>
    <style:style style:name="T1338" style:parent-style-name="Fonteparág.padrão" style:family="text">
      <style:text-properties fo:letter-spacing="-0.0069in"/>
    </style:style>
    <style:style style:name="T1339" style:parent-style-name="Fonteparág.padrão" style:family="text">
      <style:text-properties fo:letter-spacing="-0.0076in"/>
    </style:style>
    <style:style style:name="T1340" style:parent-style-name="Fonteparág.padrão" style:family="text">
      <style:text-properties fo:letter-spacing="-0.0395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159in"/>
    </style:style>
    <style:style style:name="T1346" style:parent-style-name="Fonteparág.padrão" style:family="text">
      <style:text-properties fo:letter-spacing="0.0166in"/>
    </style:style>
    <style:style style:name="T1347" style:parent-style-name="Fonteparág.padrão" style:family="text">
      <style:text-properties fo:letter-spacing="0.0166in"/>
    </style:style>
    <style:style style:name="T1348" style:parent-style-name="Fonteparág.padrão" style:family="text">
      <style:text-properties fo:letter-spacing="0.0166in"/>
    </style:style>
    <style:style style:name="T1349" style:parent-style-name="Fonteparág.padrão" style:family="text">
      <style:text-properties fo:letter-spacing="0.0166in"/>
    </style:style>
    <style:style style:name="T1350" style:parent-style-name="Fonteparág.padrão" style:family="text">
      <style:text-properties fo:letter-spacing="0.0166in"/>
    </style:style>
    <style:style style:name="T1351" style:parent-style-name="Fonteparág.padrão" style:family="text">
      <style:text-properties fo:letter-spacing="0.0166in"/>
    </style:style>
    <style:style style:name="T1352" style:parent-style-name="Fonteparág.padrão" style:family="text">
      <style:text-properties fo:letter-spacing="0.0166in"/>
    </style:style>
    <style:style style:name="T1353" style:parent-style-name="Fonteparág.padrão" style:family="text">
      <style:text-properties fo:letter-spacing="0.0166in"/>
    </style:style>
    <style:style style:name="T1354" style:parent-style-name="Fonteparág.padrão" style:family="text">
      <style:text-properties fo:letter-spacing="0.0166in"/>
    </style:style>
    <style:style style:name="T1355" style:parent-style-name="Fonteparág.padrão" style:family="text">
      <style:text-properties fo:letter-spacing="0.0166in"/>
    </style:style>
    <style:style style:name="T1356" style:parent-style-name="Fonteparág.padrão" style:family="text">
      <style:text-properties fo:letter-spacing="0.0166in"/>
    </style:style>
    <style:style style:name="P1357" style:parent-style-name="Corpodetexto" style:master-page-name="MP4" style:family="paragraph">
      <style:paragraph-properties fo:break-before="page" fo:text-align="justify" fo:margin-top="0.0555in" fo:margin-right="0.0777in"/>
    </style:style>
    <style:style style:name="T1384" style:parent-style-name="Fonteparág.padrão" style:family="text">
      <style:text-properties fo:letter-spacing="-0.0055in"/>
    </style:style>
    <style:style style:name="T1385" style:parent-style-name="Fonteparág.padrão" style:family="text">
      <style:text-properties fo:letter-spacing="-0.0048in"/>
    </style:style>
    <style:style style:name="T1386" style:parent-style-name="Fonteparág.padrão" style:family="text">
      <style:text-properties fo:letter-spacing="-0.0048in"/>
    </style:style>
    <style:style style:name="T1387" style:parent-style-name="Fonteparág.padrão" style:family="text">
      <style:text-properties fo:letter-spacing="-0.0048in"/>
    </style:style>
    <style:style style:name="T1388" style:parent-style-name="Fonteparág.padrão" style:family="text">
      <style:text-properties fo:letter-spacing="-0.0048in"/>
    </style:style>
    <style:style style:name="T1389" style:parent-style-name="Fonteparág.padrão" style:family="text">
      <style:text-properties fo:letter-spacing="-0.0048in"/>
    </style:style>
    <style:style style:name="T1390" style:parent-style-name="Fonteparág.padrão" style:family="text">
      <style:text-properties fo:letter-spacing="-0.0048in"/>
    </style:style>
    <style:style style:name="T1391" style:parent-style-name="Fonteparág.padrão" style:family="text">
      <style:text-properties fo:letter-spacing="-0.0048in"/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letter-spacing="-0.0048in"/>
    </style:style>
    <style:style style:name="T1394" style:parent-style-name="Fonteparág.padrão" style:family="text">
      <style:text-properties fo:letter-spacing="-0.0048in"/>
    </style:style>
    <style:style style:name="T1395" style:parent-style-name="Fonteparág.padrão" style:family="text">
      <style:text-properties fo:letter-spacing="-0.0048in"/>
    </style:style>
    <style:style style:name="T1396" style:parent-style-name="Fonteparág.padrão" style:family="text">
      <style:text-properties fo:letter-spacing="-0.0048in"/>
    </style:style>
    <style:style style:name="T1397" style:parent-style-name="Fonteparág.padrão" style:family="text">
      <style:text-properties fo:letter-spacing="-0.0402in"/>
    </style:style>
    <style:style style:name="T1398" style:parent-style-name="Fonteparág.padrão" style:family="text">
      <style:text-properties fo:letter-spacing="-0.0395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-0.0395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-0.009in"/>
    </style:style>
    <style:style style:name="T1412" style:parent-style-name="Fonteparág.padrão" style:family="text">
      <style:text-properties fo:letter-spacing="-0.009in"/>
    </style:style>
    <style:style style:name="T1413" style:parent-style-name="Fonteparág.padrão" style:family="text">
      <style:text-properties fo:letter-spacing="-0.0083in"/>
    </style:style>
    <style:style style:name="T1414" style:parent-style-name="Fonteparág.padrão" style:family="text">
      <style:text-properties fo:letter-spacing="-0.009in"/>
    </style:style>
    <style:style style:name="T1415" style:parent-style-name="Fonteparág.padrão" style:family="text">
      <style:text-properties fo:letter-spacing="-0.0083in"/>
    </style:style>
    <style:style style:name="T1416" style:parent-style-name="Fonteparág.padrão" style:family="text">
      <style:text-properties fo:letter-spacing="-0.009in"/>
    </style:style>
    <style:style style:name="T1417" style:parent-style-name="Fonteparág.padrão" style:family="text">
      <style:text-properties fo:letter-spacing="-0.009in"/>
    </style:style>
    <style:style style:name="T1418" style:parent-style-name="Fonteparág.padrão" style:family="text">
      <style:text-properties fo:letter-spacing="-0.0083in"/>
    </style:style>
    <style:style style:name="T1419" style:parent-style-name="Fonteparág.padrão" style:family="text">
      <style:text-properties fo:letter-spacing="-0.009in"/>
    </style:style>
    <style:style style:name="T1420" style:parent-style-name="Fonteparág.padrão" style:family="text">
      <style:text-properties fo:letter-spacing="-0.0083in"/>
    </style:style>
    <style:style style:name="T1421" style:parent-style-name="Fonteparág.padrão" style:family="text">
      <style:text-properties fo:letter-spacing="-0.009in"/>
    </style:style>
    <style:style style:name="T1422" style:parent-style-name="Fonteparág.padrão" style:family="text">
      <style:text-properties fo:letter-spacing="-0.009in"/>
    </style:style>
    <style:style style:name="T1423" style:parent-style-name="Fonteparág.padrão" style:family="text">
      <style:text-properties fo:letter-spacing="-0.0395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0.0006in"/>
    </style:style>
    <style:style style:name="T1426" style:parent-style-name="Fonteparág.padrão" style:family="text">
      <style:text-properties fo:letter-spacing="-0.0034in"/>
    </style:style>
    <style:style style:name="T1427" style:parent-style-name="Fonteparág.padrão" style:family="text">
      <style:text-properties fo:letter-spacing="-0.0027in"/>
    </style:style>
    <style:style style:name="T1428" style:parent-style-name="Fonteparág.padrão" style:family="text">
      <style:text-properties fo:letter-spacing="-0.0027in"/>
    </style:style>
    <style:style style:name="T1429" style:parent-style-name="Fonteparág.padrão" style:family="text">
      <style:text-properties fo:letter-spacing="-0.0027in"/>
    </style:style>
    <style:style style:name="T1430" style:parent-style-name="Fonteparág.padrão" style:family="text">
      <style:text-properties fo:letter-spacing="-0.0034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7in"/>
    </style:style>
    <style:style style:name="T1433" style:parent-style-name="Fonteparág.padrão" style:family="text">
      <style:text-properties fo:letter-spacing="-0.0027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27in"/>
    </style:style>
    <style:style style:name="T1436" style:parent-style-name="Fonteparág.padrão" style:family="text">
      <style:text-properties fo:letter-spacing="-0.0027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-0.0402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-0.0062in"/>
    </style:style>
    <style:style style:name="T1452" style:parent-style-name="Fonteparág.padrão" style:family="text">
      <style:text-properties fo:letter-spacing="-0.0069in"/>
    </style:style>
    <style:style style:name="T1453" style:parent-style-name="Fonteparág.padrão" style:family="text">
      <style:text-properties fo:letter-spacing="-0.0062in"/>
    </style:style>
    <style:style style:name="T1454" style:parent-style-name="Fonteparág.padrão" style:family="text">
      <style:text-properties fo:letter-spacing="-0.0069in"/>
    </style:style>
    <style:style style:name="T1455" style:parent-style-name="Fonteparág.padrão" style:family="text">
      <style:text-properties fo:letter-spacing="-0.0062in"/>
    </style:style>
    <style:style style:name="T1456" style:parent-style-name="Fonteparág.padrão" style:family="text">
      <style:text-properties fo:letter-spacing="-0.0069in"/>
    </style:style>
    <style:style style:name="T1457" style:parent-style-name="Fonteparág.padrão" style:family="text">
      <style:text-properties fo:letter-spacing="-0.0069in"/>
    </style:style>
    <style:style style:name="T1458" style:parent-style-name="Fonteparág.padrão" style:family="text">
      <style:text-properties fo:letter-spacing="-0.0062in"/>
    </style:style>
    <style:style style:name="T1459" style:parent-style-name="Fonteparág.padrão" style:family="text">
      <style:text-properties fo:letter-spacing="-0.0069in"/>
    </style:style>
    <style:style style:name="T1460" style:parent-style-name="Fonteparág.padrão" style:family="text">
      <style:text-properties fo:letter-spacing="-0.0395in"/>
    </style:style>
    <style:style style:name="T1461" style:parent-style-name="Fonteparág.padrão" style:family="text">
      <style:text-properties fo:letter-spacing="-0.0041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041in"/>
    </style:style>
    <style:style style:name="T1464" style:parent-style-name="Fonteparág.padrão" style:family="text">
      <style:text-properties fo:letter-spacing="-0.0041in"/>
    </style:style>
    <style:style style:name="T1465" style:parent-style-name="Fonteparág.padrão" style:family="text">
      <style:text-properties fo:letter-spacing="-0.0041in"/>
    </style:style>
    <style:style style:name="T1466" style:parent-style-name="Fonteparág.padrão" style:family="text">
      <style:text-properties fo:letter-spacing="-0.0041in"/>
    </style:style>
    <style:style style:name="T1467" style:parent-style-name="Fonteparág.padrão" style:family="text">
      <style:text-properties fo:letter-spacing="-0.0041in"/>
    </style:style>
    <style:style style:name="T1468" style:parent-style-name="Fonteparág.padrão" style:family="text">
      <style:text-properties fo:letter-spacing="-0.0041in"/>
    </style:style>
    <style:style style:name="T1469" style:parent-style-name="Fonteparág.padrão" style:family="text">
      <style:text-properties fo:letter-spacing="-0.0041in"/>
    </style:style>
    <style:style style:name="T1470" style:parent-style-name="Fonteparág.padrão" style:family="text">
      <style:text-properties fo:letter-spacing="-0.0041in"/>
    </style:style>
    <style:style style:name="T1471" style:parent-style-name="Fonteparág.padrão" style:family="text">
      <style:text-properties fo:letter-spacing="-0.0402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-0.0395in"/>
    </style:style>
    <style:style style:name="T1496" style:parent-style-name="Fonteparág.padrão" style:family="text">
      <style:text-properties fo:letter-spacing="-0.0402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-0.0395in"/>
    </style:style>
    <style:style style:name="T1506" style:parent-style-name="Fonteparág.padrão" style:family="text">
      <style:text-properties fo:letter-spacing="-0.0402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-0.0395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-0.0395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-0.0402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-0.0395in"/>
    </style:style>
    <style:style style:name="T1576" style:parent-style-name="Fonteparág.padrão" style:family="text">
      <style:text-properties fo:letter-spacing="-0.0048in"/>
    </style:style>
    <style:style style:name="T1577" style:parent-style-name="Fonteparág.padrão" style:family="text">
      <style:text-properties fo:letter-spacing="-0.0048in"/>
    </style:style>
    <style:style style:name="T1578" style:parent-style-name="Fonteparág.padrão" style:family="text">
      <style:text-properties fo:letter-spacing="-0.0048in"/>
    </style:style>
    <style:style style:name="T1579" style:parent-style-name="Fonteparág.padrão" style:family="text">
      <style:text-properties fo:letter-spacing="-0.0048in"/>
    </style:style>
    <style:style style:name="T1580" style:parent-style-name="Fonteparág.padrão" style:family="text">
      <style:text-properties fo:letter-spacing="-0.0048in"/>
    </style:style>
    <style:style style:name="T1581" style:parent-style-name="Fonteparág.padrão" style:family="text">
      <style:text-properties fo:letter-spacing="-0.0048in"/>
    </style:style>
    <style:style style:name="T1582" style:parent-style-name="Fonteparág.padrão" style:family="text">
      <style:text-properties fo:letter-spacing="-0.0048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48in"/>
    </style:style>
    <style:style style:name="T1585" style:parent-style-name="Fonteparág.padrão" style:family="text">
      <style:text-properties fo:letter-spacing="-0.0048in"/>
    </style:style>
    <style:style style:name="T1586" style:parent-style-name="Fonteparág.padrão" style:family="text">
      <style:text-properties fo:letter-spacing="-0.0048in"/>
    </style:style>
    <style:style style:name="T1587" style:parent-style-name="Fonteparág.padrão" style:family="text">
      <style:text-properties fo:letter-spacing="-0.0048in"/>
    </style:style>
    <style:style style:name="T1588" style:parent-style-name="Fonteparág.padrão" style:family="text">
      <style:text-properties fo:letter-spacing="-0.0048in"/>
    </style:style>
    <style:style style:name="T1589" style:parent-style-name="Fonteparág.padrão" style:family="text">
      <style:text-properties fo:letter-spacing="-0.0048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-0.0395in"/>
    </style:style>
    <style:style style:name="P1625" style:parent-style-name="Corpodetexto" style:master-page-name="MP5" style:family="paragraph">
      <style:paragraph-properties fo:break-before="page" fo:margin-left="0in">
        <style:tab-stops/>
      </style:paragraph-properties>
      <style:text-properties fo:font-size="13pt" style:font-size-asian="13pt"/>
    </style:style>
    <style:style style:name="P165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653" style:parent-style-name="Corpodetexto" style:family="paragraph">
      <style:paragraph-properties fo:margin-top="0.0069in" fo:margin-left="0in">
        <style:tab-stops/>
      </style:paragraph-properties>
      <style:text-properties fo:font-size="13pt" style:font-size-asian="13pt"/>
    </style:style>
    <style:style style:name="P1654" style:parent-style-name="ParágrafodaLista" style:list-style-name="LFO1" style:family="paragraph">
      <style:paragraph-properties fo:break-before="column" fo:text-align="start" fo:margin-top="0.0555in" fo:line-height="0.1916in" fo:margin-left="0.3708in">
        <style:tab-stops>
          <style:tab-stop style:type="left" style:position="0in"/>
        </style:tab-stops>
      </style:paragraph-properties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2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13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P1662" style:parent-style-name="ParágrafodaLista" style:list-style-name="LFO1" style:family="paragraph">
      <style:paragraph-properties fo:text-align="start" fo:line-height="0.1916in" fo:margin-left="0.3708in">
        <style:tab-stops>
          <style:tab-stop style:type="left" style:position="0in"/>
        </style:tab-stops>
      </style:paragraph-properties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2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2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13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2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13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P1674" style:parent-style-name="ParágrafodaLista" style:list-style-name="LFO1" style:family="paragraph">
      <style:paragraph-properties fo:text-align="start" fo:margin-left="0.3652in" fo:text-indent="-0.2868in">
        <style:tab-stops>
          <style:tab-stop style:type="left" style:position="0.0006in"/>
        </style:tab-stops>
      </style:paragraph-properties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7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69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69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76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69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69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69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76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69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P1694" style:parent-style-name="Corpodetexto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695" style:parent-style-name="ParágrafodaLista" style:list-style-name="LFO1" style:family="paragraph">
      <style:paragraph-properties fo:text-align="start" fo:margin-left="0.3687in" fo:text-indent="-0.2902in">
        <style:tab-stops>
          <style:tab-stop style:type="left" style:position="0.0006in"/>
        </style:tab-stops>
      </style:paragraph-properties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34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34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7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34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34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27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34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27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34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34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7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9" style:parent-style-name="Corpodetexto" style:family="paragraph">
      <style:paragraph-properties fo:text-align="justify" fo:margin-right="0.0777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-0.0395in"/>
    </style:style>
    <style:style style:name="T1723" style:parent-style-name="Fonteparág.padrão" style:family="text">
      <style:text-properties fo:letter-spacing="-0.0062in"/>
    </style:style>
    <style:style style:name="T1724" style:parent-style-name="Fonteparág.padrão" style:family="text">
      <style:text-properties fo:letter-spacing="-0.0062in"/>
    </style:style>
    <style:style style:name="T1725" style:parent-style-name="Fonteparág.padrão" style:family="text">
      <style:text-properties fo:letter-spacing="-0.0055in"/>
    </style:style>
    <style:style style:name="T1726" style:parent-style-name="Fonteparág.padrão" style:family="text">
      <style:text-properties fo:letter-spacing="-0.0055in"/>
    </style:style>
    <style:style style:name="T1727" style:parent-style-name="Fonteparág.padrão" style:family="text">
      <style:text-properties fo:letter-spacing="-0.0055in"/>
    </style:style>
    <style:style style:name="T1728" style:parent-style-name="Fonteparág.padrão" style:family="text">
      <style:text-properties fo:letter-spacing="-0.0069in"/>
    </style:style>
    <style:style style:name="T1729" style:parent-style-name="Fonteparág.padrão" style:family="text">
      <style:text-properties fo:letter-spacing="-0.0055in"/>
    </style:style>
    <style:style style:name="T1730" style:parent-style-name="Fonteparág.padrão" style:family="text">
      <style:text-properties fo:letter-spacing="-0.0062in"/>
    </style:style>
    <style:style style:name="T1731" style:parent-style-name="Fonteparág.padrão" style:family="text">
      <style:text-properties fo:letter-spacing="-0.0062in"/>
    </style:style>
    <style:style style:name="T1732" style:parent-style-name="Fonteparág.padrão" style:family="text">
      <style:text-properties fo:letter-spacing="-0.0055in"/>
    </style:style>
    <style:style style:name="T1733" style:parent-style-name="Fonteparág.padrão" style:family="text">
      <style:text-properties fo:letter-spacing="-0.0062in"/>
    </style:style>
    <style:style style:name="T1734" style:parent-style-name="Fonteparág.padrão" style:family="text">
      <style:text-properties fo:letter-spacing="-0.0062in"/>
    </style:style>
    <style:style style:name="T1735" style:parent-style-name="Fonteparág.padrão" style:family="text">
      <style:text-properties fo:letter-spacing="-0.0062in"/>
    </style:style>
    <style:style style:name="T1736" style:parent-style-name="Fonteparág.padrão" style:family="text">
      <style:text-properties fo:letter-spacing="-0.0395in"/>
    </style:style>
    <style:style style:name="T1737" style:parent-style-name="Fonteparág.padrão" style:family="text">
      <style:text-properties fo:letter-spacing="0.0006in"/>
    </style:style>
    <style:style style:name="P1738" style:parent-style-name="ParágrafodaLista" style:list-style-name="LFO1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2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2in" fo:font-size="12pt" style:font-size-asian="12pt"/>
    </style:style>
    <style:style style:name="T1743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8">ACÓRDÃO<text:span text:style-name="T29"><text:s/></text:span>Nº<text:span text:style-name="T30"><text:s/></text:span>1177/2023<text:span text:style-name="T31"><text:s/></text:span>-<text:span text:style-name="T32"><text:s/></text:span>TCU<text:span text:style-name="T33"><text:s/></text:span>-<text:span text:style-name="T34"><text:s/></text:span>Plenário</text:p>
      <text:p text:style-name="P35"/>
      <text:p text:style-name="P36">Os<text:span text:style-name="T37"><text:s/></text:span>Ministros<text:span text:style-name="T38"><text:s/></text:span>do<text:span text:style-name="T39"><text:s/></text:span>Tribunal<text:span text:style-name="T40"><text:s/></text:span>de<text:span text:style-name="T41"><text:s/></text:span>Contas<text:span text:style-name="T42"><text:s/></text:span>da<text:span text:style-name="T43"><text:s/></text:span>União,<text:span text:style-name="T44"><text:s/></text:span>reunidos<text:span text:style-name="T45"><text:s/></text:span>em<text:span text:style-name="T46"><text:s/></text:span>sessão<text:span text:style-name="T47"><text:s/></text:span>do<text:span text:style-name="T48"><text:s/></text:span>Plenário¸<text:span text:style-name="T49"><text:s/></text:span>tendo<text:span text:style-name="T50"><text:s/></text:span>em<text:span text:style-name="T51"><text:s/></text:span>vista estes autos de relatório de acompanhamento da fiscalização denominada “Dia D”, que buscou<text:span text:style-name="T52"><text:s/></text:span>avaliar o uso integrado de informações na gestão de políticas públicas, identificando, mediante<text:span text:style-name="T53"><text:s/></text:span>análise de dados oriundos de sistemas governamentais, indícios de irregularidade e ineficiências na<text:span text:style-name="T54"><text:s/></text:span>execução<text:span text:style-name="T55"><text:s/></text:span>das políticas,<text:span text:style-name="T56"><text:s/></text:span>e que culminou<text:span text:style-name="T57"><text:s/></text:span>na prolação<text:span text:style-name="T58"><text:s/></text:span>do Acórdão<text:span text:style-name="T59"><text:s/></text:span>2.487/2022-Plenário,</text:p>
      <text:p text:style-name="P60">Considerando<text:span text:style-name="T61"><text:s/></text:span>os<text:span text:style-name="T62"><text:s/></text:span>pareceres<text:span text:style-name="T63"><text:s/></text:span>uniformes<text:span text:style-name="T64"><text:s/></text:span>juntados<text:span text:style-name="T65"><text:s/></text:span>aos<text:span text:style-name="T66"><text:s/></text:span>autos<text:span text:style-name="T67"><text:s/></text:span>pela<text:span text:style-name="T68"><text:s/></text:span>unidade<text:span text:style-name="T69"><text:s/></text:span>técnica<text:span text:style-name="T70"><text:s/></text:span>(peças<text:span text:style-name="T71"><text:s/></text:span>955</text:p>
      <text:p text:style-name="Corpodetexto">e 957);</text:p>
      <text:p text:style-name="P72">Considerando<text:span text:style-name="T73"><text:s/></text:span>que<text:span text:style-name="T74"><text:s/></text:span>o<text:span text:style-name="T75"><text:s/></text:span>Acórdão<text:span text:style-name="T76"><text:s/></text:span>2.487/2022-Plenário,<text:span text:style-name="T77"><text:s/></text:span>em<text:span text:style-name="T78"><text:s/></text:span>seu<text:span text:style-name="T79"><text:s/></text:span>subitem<text:span text:style-name="T80"><text:s/></text:span>9.1,<text:span text:style-name="T81"><text:s/></text:span>determinou<text:span text:style-name="T82"><text:s/></text:span>aos</text:p>
      <text:p text:style-name="P83">órgãos<text:span text:style-name="T84"><text:s/></text:span>gestores<text:span text:style-name="T85"><text:s/></text:span>das<text:span text:style-name="T86"><text:s/></text:span>políticas<text:span text:style-name="T87"><text:s/></text:span>públicas<text:span text:style-name="T88"><text:s/></text:span>avaliadas<text:span text:style-name="T89"><text:s/></text:span>na<text:span text:style-name="T90"><text:s/></text:span>presente<text:span text:style-name="T91"><text:s/></text:span>fiscalização,<text:span text:style-name="T92"><text:s/></text:span>listados<text:span text:style-name="T93"><text:s/></text:span>no<text:span text:style-name="T94"><text:s/></text:span>Apêndice<text:span text:style-name="T95"><text:s/></text:span>"H"<text:span text:style-name="T96"><text:s/></text:span>do<text:span text:style-name="T97"><text:s/></text:span>relatório<text:span text:style-name="T98"><text:s/></text:span>de<text:span text:style-name="T99"><text:s/></text:span>fiscalização<text:span text:style-name="T100"><text:s/></text:span>à<text:span text:style-name="T101"><text:s/></text:span>peça<text:span text:style-name="T102"><text:s/></text:span>52,<text:span text:style-name="T103"><text:s/></text:span>com<text:span text:style-name="T104"><text:s/></text:span>base<text:span text:style-name="T105"><text:s/></text:span>no<text:span text:style-name="T106"><text:s/></text:span>art.<text:span text:style-name="T107"><text:s/></text:span>43,<text:span text:style-name="T108"><text:s/></text:span>inciso<text:span text:style-name="T109"><text:s/></text:span>I,<text:span text:style-name="T110"><text:s/></text:span>da<text:span text:style-name="T111"><text:s/></text:span>Lei<text:span text:style-name="T112"><text:s/></text:span>8.443/1992,<text:span text:style-name="T113"><text:s/></text:span>c/c<text:span text:style-name="T114"><text:s/></text:span>art.<text:span text:style-name="T115"><text:s/></text:span>250,<text:span text:style-name="T116"><text:s/></text:span>inciso<text:span text:style-name="T117"><text:s/></text:span>II,<text:span text:style-name="T118"><text:s/></text:span>do<text:span text:style-name="T119"><text:s/></text:span>Regimento<text:span text:style-name="T120"><text:s/></text:span>Interno<text:span text:style-name="T121"><text:s/></text:span>do<text:span text:style-name="T122"><text:s/></text:span>Tribunal,<text:span text:style-name="T123"><text:s/></text:span>que<text:span text:style-name="T124"><text:s/></text:span>encaminhem<text:span text:style-name="T125"><text:s/></text:span>ao<text:span text:style-name="T126"><text:s/></text:span>TCU,<text:span text:style-name="T127"><text:s/></text:span>no<text:span text:style-name="T128"><text:s/></text:span>prazo<text:span text:style-name="T129"><text:s/></text:span>de<text:span text:style-name="T130"><text:s/></text:span>120<text:span text:style-name="T131"><text:s/></text:span>(cento<text:span text:style-name="T132"><text:s/></text:span>e<text:span text:style-name="T133"><text:s/></text:span>vinte)<text:span text:style-name="T134"><text:s/></text:span>dias,<text:span text:style-name="T135"><text:s/></text:span>as<text:span text:style-name="T136"><text:s/></text:span>providências<text:span text:style-name="T137"><text:s/></text:span>adotadas<text:span text:style-name="T138"><text:s/></text:span>em<text:span text:style-name="T139"><text:s/></text:span>relação<text:span text:style-name="T140"><text:s/></text:span>aos<text:span text:style-name="T141"><text:s/></text:span>alertas<text:span text:style-name="T142"><text:s/></text:span>enviados<text:span text:style-name="T143"><text:s/></text:span>via<text:span text:style-name="T144"><text:s/></text:span>plataforma<text:span text:style-name="T145"><text:s/></text:span>digital<text:span text:style-name="T146"><text:s/></text:span>para<text:span text:style-name="T147"><text:s/></text:span>comunicação<text:span text:style-name="T148"><text:s/></text:span>de<text:span text:style-name="T149"><text:s/></text:span>riscos;</text:p>
      <text:p text:style-name="P150"><text:span text:style-name="T151">Considerando</text:span><text:span text:style-name="T152"><text:s/></text:span><text:span text:style-name="T153">que</text:span><text:span text:style-name="T154"><text:s/></text:span><text:span text:style-name="T155">entre</text:span><text:span text:style-name="T156"><text:s/></text:span><text:span text:style-name="T157">os</text:span><text:span text:style-name="T158"><text:s/></text:span><text:span text:style-name="T159">órgãos</text:span><text:span text:style-name="T160"><text:s/></text:span><text:span text:style-name="T161">listados</text:span><text:span text:style-name="T162"><text:s/></text:span><text:span text:style-name="T163">no</text:span><text:span text:style-name="T164"><text:s/></text:span><text:span text:style-name="T165">Apêndice</text:span><text:span text:style-name="T166"><text:s/></text:span><text:span text:style-name="T167">H</text:span><text:span text:style-name="T168"><text:s/></text:span><text:span text:style-name="T169">relacionados</text:span><text:span text:style-name="T170"><text:s/></text:span><text:span text:style-name="T171">ao</text:span><text:span text:style-name="T172"><text:s/></text:span><text:span text:style-name="T173">tema</text:span><text:span text:style-name="T174"><text:s/></text:span><text:span text:style-name="T175">“</text:span><text:span text:style-name="T176">Licitações e Contratos</text:span><text:span text:style-name="T177">”, foram detectados entes e órgãos de esferas estaduais (como “</text:span><text:span text:style-name="T178">Estado da</text:span><text:span text:style-name="T179"><text:s/></text:span><text:span text:style-name="T180">Bahia</text:span><text:span text:style-name="T181">”,</text:span><text:span text:style-name="T182"><text:s/></text:span><text:span text:style-name="T183">“</text:span><text:span text:style-name="T184">Estado de Goiás</text:span><text:span text:style-name="T185">” etc.) e</text:span><text:span text:style-name="T186"><text:s/></text:span><text:span text:style-name="T187">conselhos regionais de fiscalização profissional;</text:span></text:p>
      <text:p text:style-name="P188">Considerando que, no caso de estados, foi verificado que a unidade organizacional<text:span text:style-name="T189"><text:s/></text:span>responsável pela<text:s/>compra ou contrato (Unidade Administrativa de Serviços Gerais – Uasg), nem<text:span text:style-name="T190"><text:s/></text:span>sempre está hierarquicamente vinculada ao órgão apresentado, e que foram detectadas 1.087 Uasgs<text:span text:style-name="T191"><text:s/></text:span>relacionadas<text:span text:style-name="T192"><text:s/></text:span>a esses estados nos indícios cadastrados;</text:p>
      <text:p text:style-name="P193">Considerando que, entre as Uasgs, há 790 órgãos municipais, como prefeituras, câmaras<text:span text:style-name="T194"><text:s/></text:span>municipais<text:span text:style-name="T195"><text:s/></text:span>e<text:span text:style-name="T196"><text:s/></text:span>secretarias<text:span text:style-name="T197"><text:s/></text:span>municipais<text:span text:style-name="T198"><text:s/></text:span>e<text:span text:style-name="T199"><text:s/></text:span>as<text:span text:style-name="T200"><text:s/></text:span>unidades<text:span text:style-name="T201"><text:s/></text:span>restantes<text:span text:style-name="T202"><text:s/></text:span>compreendem<text:span text:style-name="T203"><text:s/></text:span>unidades<text:span text:style-name="T204"><text:s/></text:span>hierarquicamente<text:span text:style-name="T205"><text:s/></text:span>vinculadas<text:span text:style-name="T206"><text:s/></text:span>aos<text:span text:style-name="T207"><text:s/></text:span>respectivos<text:span text:style-name="T208"><text:s/></text:span>poderes<text:span text:style-name="T209"><text:s/></text:span>executivos<text:span text:style-name="T210"><text:s/></text:span>estaduais,<text:span text:style-name="T211"><text:s/></text:span>como<text:span text:style-name="T212"><text:s/></text:span>secretarias<text:span text:style-name="T213"><text:s/></text:span>de<text:span text:style-name="T214"><text:s/></text:span>governo<text:span text:style-name="T215"><text:s/></text:span>e<text:span text:style-name="T216"><text:s/></text:span>universidades<text:span text:style-name="T217"><text:s/></text:span>estaduais<text:span text:style-name="T218"><text:s/></text:span>ou<text:span text:style-name="T219"><text:s/></text:span>órgãos<text:span text:style-name="T220"><text:s/></text:span>de<text:span text:style-name="T221"><text:s/></text:span>atuação<text:span text:style-name="T222"><text:s/></text:span>no<text:span text:style-name="T223"><text:s/></text:span>âmbito<text:span text:style-name="T224"><text:s/></text:span>estadual<text:span text:style-name="T225"><text:s/></text:span>pertencentes<text:span text:style-name="T226"><text:s/></text:span>a<text:span text:style-name="T227"><text:s/></text:span>outros<text:span text:style-name="T228"><text:s/></text:span>poderes,<text:span text:style-name="T229"><text:s/></text:span>como<text:span text:style-name="T230"><text:s/></text:span>Assembleias<text:span text:style-name="T231"><text:s/></text:span>Legislativas e Tribunais de<text:span text:style-name="T232"><text:s/></text:span>Justiça;</text:p>
      <text:p text:style-name="P233">Considerando que os órgãos estaduais e municipais identificados nos alertas do tema<text:span text:style-name="T234"><text:s/></text:span>“<text:span text:style-name="T235">Licitações e Contratos</text:span>” foram incluídos no cruzamento de dados por configurarem como unidades<text:span text:style-name="T236"><text:s/></text:span>responsáveis por compras ou contratos no Portal de Compras do Governo Federal – Comprasnet, e<text:span text:style-name="T237"><text:s/></text:span>que, no entanto, não é possível identificar se a fonte de recursos utilizada nessas aquisições é de<text:span text:style-name="T238"><text:s/></text:span>origem federal, aliado ao fato de,<text:span text:style-name="T239"><text:s/></text:span>em sua maioria, esses órgãos também não possuírem acesso à<text:span text:style-name="T240"><text:s/></text:span>Plataforma Conecta, o que os impossibilita acessar seus próprios indícios na plataforma digital para<text:span text:style-name="T241"><text:s/></text:span>comunicação de<text:span text:style-name="T242"><text:s/></text:span>riscos;</text:p>
      <text:p text:style-name="P243">Considerando que, devido à alta capilaridade na distribuição dos indícios detectados em<text:span text:style-name="T244"><text:s/></text:span>órgãos de esferas estaduais e municipais, no tema “<text:span text:style-name="T245">Licitações e Contratos</text:span>”, bem como quanto à<text:span text:style-name="T246"><text:s/></text:span>dúvida a respeito da origem dos recursos utilizados, faz-se oportuno restringir a determinação<text:span text:style-name="T247"><text:s/></text:span>exarada no item 9.1. do Acórdão 2.487/2022-Plenário apenas aos órgãos de esfera federal, cuja<text:span text:style-name="T248"><text:s/></text:span>competência do TCU para fiscalizar é incontroversa e que, quanto aos órgãos das esferas estadual e<text:span text:style-name="T249"><text:s/></text:span>municipal,<text:span text:style-name="T250"><text:s/></text:span>após<text:span text:style-name="T251"><text:s/></text:span>análise<text:span text:style-name="T252"><text:s/></text:span>interna<text:span text:style-name="T253"><text:s/></text:span>de<text:span text:style-name="T254"><text:s/></text:span>possíveis<text:span text:style-name="T255"><text:s/></text:span>alternativas,<text:span text:style-name="T256"><text:s/></text:span>a<text:span text:style-name="T257"><text:s/></text:span>melhor<text:span text:style-name="T258"><text:s/></text:span>solução<text:span text:style-name="T259"><text:s/></text:span>processual<text:span text:style-name="T260"><text:s/></text:span>encontrada<text:span text:style-name="T261"><text:s/></text:span>é<text:span text:style-name="T262"><text:s/></text:span>o<text:span text:style-name="T263"><text:s/></text:span>compartilhamento<text:span text:style-name="T264"><text:s/></text:span>destas<text:span text:style-name="T265"><text:s/></text:span>informações<text:span text:style-name="T266"><text:s/></text:span>aos<text:span text:style-name="T267"><text:s/></text:span>respectivos<text:span text:style-name="T268"><text:s/></text:span>Tribunais<text:span text:style-name="T269"><text:s/></text:span>de<text:span text:style-name="T270"><text:s/></text:span>Contas<text:span text:style-name="T271"><text:s/></text:span>dos<text:span text:style-name="T272"><text:s/></text:span>Estados<text:span text:style-name="T273"><text:s/></text:span>e<text:span text:style-name="T274"><text:s/></text:span>dos<text:span text:style-name="T275"><text:s/></text:span>Municípios,<text:span text:style-name="T276"><text:s/></text:span>para<text:span text:style-name="T277"><text:s/></text:span>que<text:span text:style-name="T278"><text:s/></text:span>adotem<text:span text:style-name="T279"><text:s/></text:span>as<text:span text:style-name="T280"><text:s/></text:span>providências<text:span text:style-name="T281"><text:s/></text:span>que<text:span text:style-name="T282"><text:s/></text:span>acharem<text:span text:style-name="T283"><text:s/></text:span>necessárias<text:span text:style-name="T284"><text:s/></text:span>no<text:span text:style-name="T285"><text:s/></text:span>âmbito<text:span text:style-name="T286"><text:s/></text:span>de<text:span text:style-name="T287"><text:s/></text:span>suas<text:span text:style-name="T288"><text:s/></text:span>jurisdições;</text:p>
      <text:p text:style-name="P289">Considerando<text:span text:style-name="T290"><text:s/></text:span>que,<text:span text:style-name="T291"><text:s/></text:span>no<text:span text:style-name="T292"><text:s/></text:span>caso<text:span text:style-name="T293"><text:s/></text:span>dos<text:span text:style-name="T294"><text:s/></text:span>indícios<text:span text:style-name="T295"><text:s/></text:span>detectados<text:span text:style-name="T296"><text:s/></text:span>em<text:span text:style-name="T297"><text:s/></text:span>conselhos<text:span text:style-name="T298"><text:s/></text:span>regionais<text:span text:style-name="T299"><text:s/></text:span>de<text:span text:style-name="T300"><text:s/></text:span>fiscalização<text:span text:style-name="T301"><text:s/></text:span>profissional,<text:span text:style-name="T302"><text:s/></text:span>tendo<text:span text:style-name="T303"><text:s/></text:span>em<text:span text:style-name="T304"><text:s/></text:span>vista<text:span text:style-name="T305"><text:s/></text:span>os princípios<text:span text:style-name="T306"><text:s/></text:span>da<text:span text:style-name="T307"><text:s/></text:span>eficiência<text:span text:style-name="T308"><text:s/></text:span>e<text:span text:style-name="T309"><text:s/></text:span>da economia<text:span text:style-name="T310"><text:s/></text:span>processual,<text:span text:style-name="T311"><text:s/></text:span>se<text:span text:style-name="T312"><text:s/></text:span>faz</text:p>
      <text:soft-page-break/>
      <text:p text:style-name="P313">oportuno e conveniente expedir comunicação dos indícios aos respectivos Conselhos Federais, para<text:span text:style-name="T340"><text:s/></text:span>ciência<text:span text:style-name="T341"><text:s/></text:span>e<text:span text:style-name="T342"><text:s/></text:span>exercício<text:span text:style-name="T343"><text:s/></text:span>da<text:span text:style-name="T344"><text:s/></text:span>sua<text:span text:style-name="T345"><text:s/></text:span>função<text:span text:style-name="T346"><text:s/></text:span>fiscalizatória<text:span text:style-name="T347"><text:s/></text:span>primária<text:span text:style-name="T348"><text:s/></text:span>sobre<text:span text:style-name="T349"><text:s/></text:span>os<text:span text:style-name="T350"><text:s/></text:span>conselhos<text:span text:style-name="T351"><text:s/></text:span>regionais,<text:span text:style-name="T352"><text:s/></text:span>com<text:span text:style-name="T353"><text:s/></text:span>alerta<text:span text:style-name="T354"><text:s/></text:span>para<text:span text:style-name="T355"><text:s/></text:span>que<text:span text:style-name="T356"><text:s/></text:span>publiquem<text:span text:style-name="T357"><text:s/></text:span>os registros<text:span text:style-name="T358"><text:s/></text:span>sintéticos<text:span text:style-name="T359"><text:s/></text:span>das providências<text:span text:style-name="T360"><text:s/></text:span>adotadas nos<text:span text:style-name="T361"><text:s/></text:span>seus<text:span text:style-name="T362"><text:s/></text:span>sítios na<text:span text:style-name="T363"><text:s/></text:span>internet; e</text:p>
      <text:p text:style-name="P364">Considerando<text:span text:style-name="T365"><text:s/></text:span>que,<text:span text:style-name="T366"><text:s/></text:span>quanto<text:span text:style-name="T367"><text:s/></text:span>às<text:span text:style-name="T368"><text:s/></text:span>ações<text:span text:style-name="T369"><text:s/></text:span>internas,<text:span text:style-name="T370"><text:s/></text:span>fez-se<text:span text:style-name="T371"><text:s/></text:span>necessário<text:span text:style-name="T372"><text:s/></text:span>realizar<text:span text:style-name="T373"><text:s/></text:span>adaptações<text:span text:style-name="T374"><text:s/></text:span>e<text:span text:style-name="T375"><text:s/></text:span>testes<text:span text:style-name="T376"><text:s/></text:span>na plataforma digital do TCU de comunicação de alertas, de forma a permitir o acesso diretamente<text:span text:style-name="T377"><text:s/></text:span>pelo gestor das políticas públicas aos indícios detectados pela equipe de fiscalização durante a<text:span text:style-name="T378"><text:s/></text:span>realização do trabalho, o que impossibilitou o cumprimento tempestivo do prazo inicial de 120 dias<text:span text:style-name="T379"><text:s/></text:span>determinado<text:span text:style-name="T380"><text:s/></text:span>originalmente no<text:span text:style-name="T381"><text:s/></text:span>item 9.1.<text:span text:style-name="T382"><text:s/></text:span>do Acórdão<text:span text:style-name="T383"><text:s/></text:span>2.487/2022-Plenário (parágrafos<text:span text:style-name="T384"><text:s/></text:span>8-14),</text:p>
      <text:p text:style-name="P385"/>
      <text:p text:style-name="P386">ACORDAM, por unanimidade, com base nos arts. 143, inciso III, do Regimento Interno<text:span text:style-name="T387"><text:s/></text:span>do Tribunal, em<text:s/><text:span text:style-name="T388">conferir nova redação</text:span><text:s/>ao subitem 9.1 do Acórdão 2.487/2022-Plenário, na forma<text:span text:style-name="T389"><text:s/></text:span>abaixo discriminada,<text:s/><text:span text:style-name="T390">encaminhando</text:span><text:s/>aos órgãos listados no Apêndice H do relatório de fiscalização<text:span text:style-name="T391"><text:s/></text:span>(peça<text:span text:style-name="T392"><text:s/></text:span>52),<text:span text:style-name="T393"><text:s/></text:span>detalhado<text:span text:style-name="T394"><text:s/></text:span>nas<text:span text:style-name="T395"><text:s/></text:span>peças<text:span text:style-name="T396"><text:s/></text:span>952<text:span text:style-name="T397"><text:s/></text:span>a<text:span text:style-name="T398"><text:s/></text:span>954,<text:span text:style-name="T399"><text:s/></text:span>o<text:span text:style-name="T400"><text:s/></text:span>teor<text:span text:style-name="T401"><text:s/></text:span>desta<text:span text:style-name="T402"><text:s/></text:span>decisão<text:span text:style-name="T403"><text:s/></text:span>e<text:span text:style-name="T404"><text:s/></text:span>do<text:span text:style-name="T405"><text:s/></text:span>relatório<text:span text:style-name="T406"><text:s/></text:span>à<text:span text:style-name="T407"><text:s/></text:span>peça<text:span text:style-name="T408"><text:s/></text:span>955,<text:span text:style-name="T409"><text:s/></text:span>e<text:span text:style-name="T410"><text:s/></text:span>acordo<text:span text:style-name="T411"><text:s/></text:span>com<text:span text:style-name="T412"><text:s/></text:span>os<text:span text:style-name="T413"><text:s/></text:span>pareceres emitidos nos autos:</text:p>
      <text:p text:style-name="P414"/>
      <text:p text:style-name="P415"><text:span text:style-name="T416">Nova</text:span><text:span text:style-name="T417"><text:s/></text:span><text:span text:style-name="T418">redação</text:span><text:span text:style-name="T419"><text:s/></text:span><text:span text:style-name="T420">ao</text:span><text:span text:style-name="T421"><text:s/></text:span><text:span text:style-name="T422">subitem</text:span><text:span text:style-name="T423"><text:s/></text:span><text:span text:style-name="T424">9.1</text:span><text:span text:style-name="T425"><text:s/></text:span><text:span text:style-name="T426">do</text:span><text:span text:style-name="T427"><text:s/></text:span><text:span text:style-name="T428">Acórdão</text:span><text:span text:style-name="T429"><text:s/></text:span><text:span text:style-name="T430">2.487/2022-</text:span><text:span text:style-name="T431"><text:s/></text:span><text:span text:style-name="T432">Plenário:</text:span></text:p>
      <text:p text:style-name="P433"/>
      <text:p text:style-name="P434"><text:span text:style-name="T435">“9.1.</text:span><text:span text:style-name="T436"><text:s/></text:span><text:span text:style-name="T437">Em</text:span><text:span text:style-name="T438"><text:s/></text:span><text:span text:style-name="T439">relação</text:span><text:span text:style-name="T440"><text:s/></text:span><text:span text:style-name="T441">aos</text:span><text:span text:style-name="T442"><text:s/></text:span><text:span text:style-name="T443">alertas</text:span><text:span text:style-name="T444"><text:s/></text:span><text:span text:style-name="T445">detectados</text:span><text:span text:style-name="T446"><text:s/></text:span><text:span text:style-name="T447">na</text:span><text:span text:style-name="T448"><text:s/></text:span><text:span text:style-name="T449">presente</text:span><text:span text:style-name="T450"><text:s/></text:span><text:span text:style-name="T451">fiscalização:</text:span></text:p>
      <text:p text:style-name="P452"/>
      <text:list text:style-name="LFO2" text:continue-numbering="true">
        <text:list-item>
          <text:list>
            <text:list-item>
              <text:list>
                <text:list-item>
                  <text:p text:style-name="P453"><text:span text:style-name="T454">determinar</text:span><text:span text:style-name="T455"><text:s/>aos órgãos gestores federais das políticas públicas avaliadas, listados na</text:span><text:span text:style-name="T456"><text:s/></text:span><text:span text:style-name="T457">peça</text:span><text:span text:style-name="T458"><text:s/></text:span><text:span text:style-name="T459">952,</text:span><text:span text:style-name="T460"><text:s/></text:span><text:span text:style-name="T461">com</text:span><text:span text:style-name="T462"><text:s/></text:span><text:span text:style-name="T463">fundamento</text:span><text:span text:style-name="T464"><text:s/></text:span><text:span text:style-name="T465">no</text:span><text:span text:style-name="T466"><text:s/></text:span><text:span text:style-name="T467">art.</text:span><text:span text:style-name="T468"><text:s/></text:span><text:span text:style-name="T469">4º,</text:span><text:span text:style-name="T470"><text:s/></text:span><text:span text:style-name="T471">inciso</text:span><text:span text:style-name="T472"><text:s/></text:span><text:span text:style-name="T473">II,</text:span><text:span text:style-name="T474"><text:s/></text:span><text:span text:style-name="T475">da</text:span><text:span text:style-name="T476"><text:s/></text:span><text:span text:style-name="T477">Resolução-TCU</text:span><text:span text:style-name="T478"><text:s/></text:span><text:span text:style-name="T479">315,</text:span><text:span text:style-name="T480"><text:s/></text:span><text:span text:style-name="T481">de</text:span><text:span text:style-name="T482"><text:s/></text:span><text:span text:style-name="T483">2020,</text:span><text:span text:style-name="T484"><text:s/></text:span><text:span text:style-name="T485">que,</text:span><text:span text:style-name="T486"><text:s/></text:span><text:span text:style-name="T487">no</text:span><text:span text:style-name="T488"><text:s/></text:span><text:span text:style-name="T489">prazo</text:span><text:span text:style-name="T490"><text:s/></text:span><text:span text:style-name="T491">de 120 (cento e vinte) dias</text:span><text:span text:style-name="T492">, encaminhem ao TCU as providências adotadas em relação aos</text:span><text:span text:style-name="T493"><text:s/></text:span><text:span text:style-name="T494">alertas</text:span><text:span text:style-name="T495"><text:s/></text:span><text:span text:style-name="T496">enviados via plataforma</text:span><text:span text:style-name="T497"><text:s/></text:span><text:span text:style-name="T498">digital para</text:span><text:span text:style-name="T499"><text:s/></text:span><text:span text:style-name="T500">comunicação de riscos;</text:span></text:p>
                </text:list-item>
              </text:list>
            </text:list-item>
          </text:list>
        </text:list-item>
      </text:list>
      <text:p text:style-name="P501"/>
      <text:list text:style-name="LFO2" text:continue-numbering="true">
        <text:list-item>
          <text:list>
            <text:list-item>
              <text:list>
                <text:list-item>
                  <text:p text:style-name="P502"><text:span text:style-name="T503">encaminhar</text:span><text:span text:style-name="T504"><text:s/></text:span><text:span text:style-name="T505">aos</text:span><text:span text:style-name="T506"><text:s/></text:span><text:span text:style-name="T507">Tribunais</text:span><text:span text:style-name="T508"><text:s/></text:span><text:span text:style-name="T509">de</text:span><text:span text:style-name="T510"><text:s/></text:span><text:span text:style-name="T511">Contas</text:span><text:span text:style-name="T512"><text:s/></text:span><text:span text:style-name="T513">dos</text:span><text:span text:style-name="T514"><text:s/></text:span><text:span text:style-name="T515">Estados</text:span><text:span text:style-name="T516"><text:s/></text:span><text:span text:style-name="T517">e</text:span><text:span text:style-name="T518"><text:s/></text:span><text:span text:style-name="T519">dos</text:span><text:span text:style-name="T520"><text:s/></text:span><text:span text:style-name="T521">Municípios,</text:span><text:span text:style-name="T522"><text:s/></text:span><text:span text:style-name="T523">listados</text:span><text:span text:style-name="T524"><text:s/></text:span><text:span text:style-name="T525">na</text:span><text:span text:style-name="T526"><text:s/></text:span><text:span text:style-name="T527">peça</text:span><text:span text:style-name="T528"><text:s/></text:span><text:span text:style-name="T529">953,</text:span><text:span text:style-name="T530"><text:s/></text:span><text:span text:style-name="T531">os resultados</text:span><text:span text:style-name="T532"><text:s/>dos alertas detectados em órgãos e unidades localizados em suas respectivas</text:span><text:span text:style-name="T533"><text:s/></text:span><text:span text:style-name="T534">unidades</text:span><text:span text:style-name="T535"><text:s/></text:span><text:span text:style-name="T536">federativas,</text:span><text:span text:style-name="T537"><text:s/></text:span><text:span text:style-name="T538">para</text:span><text:span text:style-name="T539"><text:s/></text:span><text:span text:style-name="T540">que</text:span><text:span text:style-name="T541"><text:s/></text:span><text:span text:style-name="T542">adotem</text:span><text:span text:style-name="T543"><text:s/></text:span><text:span text:style-name="T544">as</text:span><text:span text:style-name="T545"><text:s/></text:span><text:span text:style-name="T546">providências</text:span><text:span text:style-name="T547"><text:s/></text:span><text:span text:style-name="T548">que</text:span><text:span text:style-name="T549"><text:s/></text:span><text:span text:style-name="T550">entenderem</text:span><text:span text:style-name="T551"><text:s/></text:span><text:span text:style-name="T552">necessárias</text:span><text:span text:style-name="T553"><text:s/></text:span><text:span text:style-name="T554">acerca</text:span><text:span text:style-name="T555"><text:s/></text:span><text:span text:style-name="T556">dos</text:span><text:span text:style-name="T557"><text:s/></text:span><text:span text:style-name="T558">fatos</text:span><text:span text:style-name="T559"><text:s/></text:span><text:span text:style-name="T560">relatados;</text:span></text:p>
                </text:list-item>
              </text:list>
            </text:list-item>
          </text:list>
        </text:list-item>
      </text:list>
      <text:p text:style-name="P561"/>
      <text:list text:style-name="LFO2" text:continue-numbering="true">
        <text:list-item>
          <text:list>
            <text:list-item>
              <text:list>
                <text:list-item>
                  <text:p text:style-name="P562"><text:span text:style-name="T563">encaminhar</text:span><text:span text:style-name="T564"><text:s/></text:span><text:span text:style-name="T565">aos</text:span><text:span text:style-name="T566"><text:s/></text:span><text:span text:style-name="T567">conselhos</text:span><text:span text:style-name="T568"><text:s/></text:span><text:span text:style-name="T569">federais</text:span><text:span text:style-name="T570"><text:s/></text:span><text:span text:style-name="T571">de</text:span><text:span text:style-name="T572"><text:s/></text:span><text:span text:style-name="T573">fiscalização</text:span><text:span text:style-name="T574"><text:s/></text:span><text:span text:style-name="T575">profissional,</text:span><text:span text:style-name="T576"><text:s/></text:span><text:span text:style-name="T577">listados</text:span><text:span text:style-name="T578"><text:s/></text:span><text:span text:style-name="T579">na</text:span><text:span text:style-name="T580"><text:s/></text:span><text:span text:style-name="T581">peça</text:span><text:span text:style-name="T582"><text:s/></text:span><text:span text:style-name="T583">954,</text:span><text:span text:style-name="T584"><text:s/></text:span><text:span text:style-name="T585">os</text:span><text:span text:style-name="T586"><text:s/></text:span><text:span text:style-name="T587">resultados</text:span><text:span text:style-name="T588"><text:s/></text:span><text:span text:style-name="T589">dos</text:span><text:span text:style-name="T590"><text:s/></text:span><text:span text:style-name="T591">alertas</text:span><text:span text:style-name="T592"><text:s/></text:span><text:span text:style-name="T593">detectados,</text:span><text:span text:style-name="T594"><text:s/></text:span><text:span text:style-name="T595">juntamente</text:span><text:span text:style-name="T596"><text:s/></text:span><text:span text:style-name="T597">com</text:span><text:span text:style-name="T598"><text:s/></text:span><text:span text:style-name="T599">os</text:span><text:span text:style-name="T600"><text:s/></text:span><text:span text:style-name="T601">indícios</text:span><text:span text:style-name="T602"><text:s/></text:span><text:span text:style-name="T603">relativos</text:span><text:span text:style-name="T604"><text:s/></text:span><text:span text:style-name="T605">aos</text:span><text:span text:style-name="T606"><text:s/></text:span><text:span text:style-name="T607">respectivos</text:span><text:span text:style-name="T608"><text:s/></text:span><text:span text:style-name="T609">conselhos</text:span><text:span text:style-name="T610"><text:s/></text:span><text:span text:style-name="T611">regionais,</text:span><text:span text:style-name="T612"><text:s/></text:span><text:span text:style-name="T613">via</text:span><text:span text:style-name="T614"><text:s/></text:span><text:span text:style-name="T615">plataforma</text:span><text:span text:style-name="T616"><text:s/></text:span><text:span text:style-name="T617">digital</text:span><text:span text:style-name="T618"><text:s/></text:span><text:span text:style-name="T619">para</text:span><text:span text:style-name="T620"><text:s/></text:span><text:span text:style-name="T621">comunicação</text:span><text:span text:style-name="T622"><text:s/></text:span><text:span text:style-name="T623">de</text:span><text:span text:style-name="T624"><text:s/></text:span><text:span text:style-name="T625">riscos,</text:span><text:span text:style-name="T626"><text:s/></text:span><text:span text:style-name="T627">para</text:span><text:span text:style-name="T628"><text:s/></text:span><text:span text:style-name="T629">ciência</text:span><text:span text:style-name="T630"><text:s/></text:span><text:span text:style-name="T631">e</text:span><text:span text:style-name="T632"><text:s/></text:span><text:span text:style-name="T633">exercício de suas funções fiscalizatórias primárias sobr</text:span><text:span text:style-name="T634">e as referidas unidades, alertando-os</text:span><text:span text:style-name="T635"><text:s/></text:span><text:span text:style-name="T636">para</text:span><text:span text:style-name="T637"><text:s/></text:span><text:span text:style-name="T638">a</text:span><text:span text:style-name="T639"><text:s/></text:span><text:span text:style-name="T640">importância</text:span><text:span text:style-name="T641"><text:s/></text:span><text:span text:style-name="T642">de</text:span><text:span text:style-name="T643"><text:s/></text:span><text:span text:style-name="T644">publicarem</text:span><text:span text:style-name="T645"><text:s/></text:span><text:span text:style-name="T646">os</text:span><text:span text:style-name="T647"><text:s/></text:span><text:span text:style-name="T648">registros</text:span><text:span text:style-name="T649"><text:s/></text:span><text:span text:style-name="T650">sintéticos</text:span><text:span text:style-name="T651"><text:s/></text:span><text:span text:style-name="T652">das</text:span><text:span text:style-name="T653"><text:s/></text:span><text:span text:style-name="T654">providências</text:span><text:span text:style-name="T655"><text:s/></text:span><text:span text:style-name="T656">adotadas</text:span><text:span text:style-name="T657"><text:s/></text:span><text:span text:style-name="T658">em</text:span><text:span text:style-name="T659"><text:s/></text:span><text:span text:style-name="T660">relação aos alertas encaminhados na seção de "Transparência/Prestação de Contas" de seus</text:span><text:span text:style-name="T661"><text:s/></text:span><text:span text:style-name="T662">sítios</text:span><text:span text:style-name="T663"><text:s/></text:span><text:span text:style-name="T664">oficiais na internet";</text:span></text:p>
                </text:list-item>
              </text:list>
            </text:list-item>
          </text:list>
        </text:list-item>
      </text:list>
      <text:p text:style-name="P665"/>
      <text:p text:style-name="P666"/>
      <text:list text:style-name="LFO1" text:continue-numbering="true">
        <text:list-item>
          <text:p text:style-name="P667">Processo<text:span text:style-name="T668"><text:s/></text:span>TC-043.945/2021-0<text:span text:style-name="T669"><text:s/></text:span>(RELATÓRIO<text:span text:style-name="T670"><text:s/></text:span>DE<text:span text:style-name="T671"><text:s/></text:span>ACOMPANHAMENTO)</text:p>
          <text:list text:continue-numbering="true">
            <text:list-item>
              <text:p text:style-name="P672"><text:span text:style-name="T673">Apensos:</text:span><text:span text:style-name="T674"><text:s/></text:span><text:span text:style-name="T675">002.468/2023-9</text:span><text:span text:style-name="T676"><text:s/></text:span><text:span text:style-name="T677">(SOLICITAÇÃO)</text:span></text:p>
            </text:list-item>
            <text:list-item>
              <text:p text:style-name="P678"><text:span text:style-name="T679">Órgão/Entidade:</text:span><text:span text:style-name="T680"><text:s/></text:span><text:span text:style-name="T681">Advocacia-geral</text:span><text:span text:style-name="T682"><text:s/></text:span><text:span text:style-name="T683">da</text:span><text:span text:style-name="T684"><text:s/></text:span><text:span text:style-name="T685">União;</text:span><text:span text:style-name="T686"><text:s/></text:span><text:span text:style-name="T687">Agência</text:span><text:span text:style-name="T688"><text:s/></text:span><text:span text:style-name="T689">Nacional</text:span><text:span text:style-name="T690"><text:s/></text:span><text:span text:style-name="T691">de</text:span><text:span text:style-name="T692"><text:s/></text:span><text:span text:style-name="T693">Águas</text:span><text:span text:style-name="T694"><text:s/></text:span><text:span text:style-name="T695">e</text:span><text:span text:style-name="T696"><text:s/></text:span><text:span text:style-name="T697">Saneamento Básico; Agência Nacional de Aviação Civil; Agência Nacional de Energia Elétrica;</text:span><text:span text:style-name="T698"><text:s/></text:span><text:span text:style-name="T699">Agência<text:s/></text:span><text:span text:style-name="T700">Nacional de Mineração; Agência Nacional de Saúde Suplementar; Agência Nacional de</text:span><text:span text:style-name="T701"><text:s/></text:span><text:span text:style-name="T702">Telecomunicações;</text:span><text:span text:style-name="T703"><text:s/></text:span><text:span text:style-name="T704">Agência</text:span><text:span text:style-name="T705"><text:s/></text:span><text:span text:style-name="T706">Nacional</text:span><text:span text:style-name="T707"><text:s/></text:span><text:span text:style-name="T708">de</text:span><text:span text:style-name="T709"><text:s/></text:span><text:span text:style-name="T710">Transportes</text:span><text:span text:style-name="T711"><text:s/></text:span><text:span text:style-name="T712">Aquaviários;</text:span><text:span text:style-name="T713"><text:s/></text:span><text:span text:style-name="T714">Agência</text:span><text:span text:style-name="T715"><text:s/></text:span><text:span text:style-name="T716">Nacional</text:span><text:span text:style-name="T717"><text:s/></text:span><text:span text:style-name="T718">de</text:span><text:span text:style-name="T719"><text:s/></text:span><text:span text:style-name="T720">Transportes</text:span><text:span text:style-name="T721"><text:s/></text:span><text:span text:style-name="T722">Terrestres;</text:span><text:span text:style-name="T723"><text:s/></text:span><text:span text:style-name="T724">Agência</text:span><text:span text:style-name="T725"><text:s/></text:span><text:span text:style-name="T726">Nacional</text:span><text:span text:style-name="T727"><text:s/></text:span><text:span text:style-name="T728">de</text:span><text:span text:style-name="T729"><text:s/></text:span><text:span text:style-name="T730">Vigilância</text:span><text:span text:style-name="T731"><text:s/></text:span><text:span text:style-name="T732">Sanitária;</text:span><text:span text:style-name="T733"><text:s/></text:span><text:span text:style-name="T734">Agência</text:span><text:span text:style-name="T735"><text:s/></text:span><text:span text:style-name="T736">Nacional</text:span><text:span text:style-name="T737"><text:s/></text:span><text:span text:style-name="T738">do</text:span><text:span text:style-name="T739"><text:s/></text:span><text:span text:style-name="T740">Cinema;</text:span><text:span text:style-name="T741"><text:s/></text:span><text:span text:style-name="T742">Agência</text:span><text:span text:style-name="T743"><text:s/></text:span><text:span text:style-name="T744">Nacional do Petróleo, Gás Natural e Biocombustíveis; Banco Central do Brasil - Regional Rio de</text:span><text:span text:style-name="T745"><text:s/></text:span><text:span text:style-name="T746">Janeiro; Banco do Nordeste do Brasil S.a.; Casa da Moeda do Brasil; Centro de Controle Interno da</text:span><text:span text:style-name="T747"><text:s/></text:span><text:span text:style-name="T748">Aeronáutica; Centro de Controle Interno da Mari</text:span><text:span text:style-name="T749">nha; Centro de Controle Interno do Exército;</text:span><text:span text:style-name="T750"><text:s/></text:span><text:span text:style-name="T751">Colégio</text:span><text:span text:style-name="T752"><text:s/></text:span><text:span text:style-name="T753">Pedro</text:span><text:span text:style-name="T754"><text:s/></text:span><text:span text:style-name="T755">Ii;</text:span><text:span text:style-name="T756"><text:s/></text:span><text:span text:style-name="T757">Comissão</text:span><text:span text:style-name="T758"><text:s/></text:span><text:span text:style-name="T759">de</text:span><text:span text:style-name="T760"><text:s/></text:span><text:span text:style-name="T761">Transparência,</text:span><text:span text:style-name="T762"><text:s/></text:span><text:span text:style-name="T763">Governança,</text:span><text:span text:style-name="T764"><text:s/></text:span><text:span text:style-name="T765">Fiscalização</text:span><text:span text:style-name="T766"><text:s/></text:span><text:span text:style-name="T767">e</text:span><text:span text:style-name="T768"><text:s/></text:span><text:span text:style-name="T769">Controle</text:span><text:span text:style-name="T770"><text:s/></text:span><text:span text:style-name="T771">e</text:span><text:span text:style-name="T772"><text:s/></text:span><text:span text:style-name="T773">Defesa</text:span><text:span text:style-name="T774"><text:s/></text:span><text:span text:style-name="T775">do</text:span></text:p>
            </text:list-item>
          </text:list>
        </text:list-item>
      </text:list>
      <text:soft-page-break/>
      <text:p text:style-name="P776">Consumidor<text:span text:style-name="T803"><text:s/></text:span>-<text:span text:style-name="T804"><text:s/></text:span>Sf;<text:span text:style-name="T805"><text:s/></text:span>Comissão<text:span text:style-name="T806"><text:s/></text:span>de<text:span text:style-name="T807"><text:s/></text:span>Valores<text:span text:style-name="T808"><text:s/></text:span>Mobiliários;<text:span text:style-name="T809"><text:s/></text:span>Comissão<text:span text:style-name="T810"><text:s/></text:span>Nacional<text:span text:style-name="T811"><text:s/></text:span>de<text:span text:style-name="T812"><text:s/></text:span>Energia<text:span text:style-name="T813"><text:s/></text:span>Nuclear;<text:span text:style-name="T814"><text:s/></text:span>Companhia<text:span text:style-name="T815"><text:s/></text:span>Brasileira<text:span text:style-name="T816"><text:s/></text:span>de<text:span text:style-name="T817"><text:s/></text:span>Trens<text:span text:style-name="T818"><text:s/></text:span>Urbanos;<text:span text:style-name="T819"><text:s/></text:span>Companhia<text:span text:style-name="T820"><text:s/></text:span>de<text:span text:style-name="T821"><text:s/></text:span>Desenvolvimento<text:span text:style-name="T822"><text:s/></text:span>dos<text:span text:style-name="T823"><text:s/></text:span>Vales<text:span text:style-name="T824"><text:s/></text:span>do<text:span text:style-name="T825"><text:s/></text:span>São<text:span text:style-name="T826"><text:s/></text:span>Francisco<text:span text:style-name="T827"><text:s/></text:span>e<text:span text:style-name="T828"><text:s/></text:span>do<text:span text:style-name="T829"><text:s/></text:span>Parnaíba;<text:span text:style-name="T830"><text:s/></text:span>Companhia<text:span text:style-name="T831"><text:s/></text:span>de<text:span text:style-name="T832"><text:s/></text:span>Entrepostos<text:span text:style-name="T833"><text:s/></text:span>e<text:span text:style-name="T834"><text:s/></text:span>Armazéns<text:span text:style-name="T835"><text:s/></text:span>Gerais<text:span text:style-name="T836"><text:s/></text:span>de<text:span text:style-name="T837"><text:s/></text:span>São<text:span text:style-name="T838"><text:s/></text:span>Paulo;<text:span text:style-name="T839"><text:s/></text:span>Companhia<text:span text:style-name="T840"><text:s/></text:span>de<text:span text:style-name="T841"><text:s/></text:span>Pesquisa de Recursos Minerais; Companhia Docas do Espírito Santo; Companhia Nacional de<text:span text:style-name="T842"><text:s/></text:span>Abastecimento; Conselho da Justiça Federal; Conselho de Arquitetura e Urbanismo do Brasil;<text:span text:style-name="T843"><text:s/></text:span>Conselho de Arquitetura e Urbanismo do Estado de Minas Gerais; Conselho de Arquitetura e<text:span text:style-name="T844"><text:s/></text:span>Urbanismo do Estado de Santa Catarina; Conselho de Arquitetura e Urbanismo<text:s/>do Estado de São<text:span text:style-name="T845"><text:s/></text:span>Paulo;<text:span text:style-name="T846"><text:s/></text:span>Conselho<text:span text:style-name="T847"><text:s/></text:span>de<text:span text:style-name="T848"><text:s/></text:span>Arquitetura<text:span text:style-name="T849"><text:s/></text:span>e<text:span text:style-name="T850"><text:s/></text:span>Urbanismo<text:span text:style-name="T851"><text:s/></text:span>do<text:span text:style-name="T852"><text:s/></text:span>Rio<text:span text:style-name="T853"><text:s/></text:span>Grande<text:span text:style-name="T854"><text:s/></text:span>do<text:span text:style-name="T855"><text:s/></text:span>Sul;<text:span text:style-name="T856"><text:s/></text:span>Conselho<text:span text:style-name="T857"><text:s/></text:span>Federal<text:span text:style-name="T858"><text:s/></text:span>de<text:span text:style-name="T859"><text:s/></text:span>Administração;<text:span text:style-name="T860"><text:s/></text:span>Conselho<text:span text:style-name="T861"><text:s/></text:span>Federal<text:span text:style-name="T862"><text:s/></text:span>de<text:span text:style-name="T863"><text:s/></text:span>Contabilidade;<text:span text:style-name="T864"><text:s/></text:span>Conselho<text:span text:style-name="T865"><text:s/></text:span>Federal<text:span text:style-name="T866"><text:s/></text:span>de<text:span text:style-name="T867"><text:s/></text:span>Educação<text:span text:style-name="T868"><text:s/></text:span>Física;<text:span text:style-name="T869"><text:s/></text:span>Conselho<text:span text:style-name="T870"><text:s/></text:span>Federal<text:span text:style-name="T871"><text:s/></text:span>de<text:span text:style-name="T872"><text:s/></text:span>Enfermagem;<text:span text:style-name="T873"><text:s/></text:span>Conselho<text:span text:style-name="T874"><text:s/></text:span>Federal<text:span text:style-name="T875"><text:s/></text:span>de<text:span text:style-name="T876"><text:s/></text:span>Engenharia<text:span text:style-name="T877"><text:s/></text:span>e<text:span text:style-name="T878"><text:s/></text:span>Agronomia;<text:span text:style-name="T879"><text:s/></text:span>Conselho<text:span text:style-name="T880"><text:s/></text:span>Federal<text:span text:style-name="T881"><text:s/></text:span>de<text:span text:style-name="T882"><text:s/></text:span>Farmácia; Conselho Federal de Fisioterapia e Terapia Ocupacional; Conselho Federal de Medicina;<text:span text:style-name="T883"><text:s/></text:span>Conselho Federal de Odontologia; Conselho Federal de Psicologia; Conselho Federal de Química;<text:span text:style-name="T884"><text:s/></text:span>Conselho Federal de Representantes<text:s/>Comerciais; Conselho Federal de Serviço Social; Conselho<text:span text:style-name="T885"><text:s/></text:span>Federal dos Tecnicos Industriais; Conselho Nacional de Desenvolvimento Científico e Tecnológico;<text:span text:style-name="T886"><text:s/></text:span>Conselho<text:span text:style-name="T887"><text:s/></text:span>Nacional<text:span text:style-name="T888"><text:s/></text:span>de<text:span text:style-name="T889"><text:s/></text:span>Educação;<text:span text:style-name="T890"><text:s/></text:span>Conselho<text:span text:style-name="T891"><text:s/></text:span>Nacional<text:span text:style-name="T892"><text:s/></text:span>de<text:span text:style-name="T893"><text:s/></text:span>Justiça;<text:span text:style-name="T894"><text:s/></text:span>Conselho<text:span text:style-name="T895"><text:s/></text:span>Regional<text:span text:style-name="T896"><text:s/></text:span>de<text:span text:style-name="T897"><text:s/></text:span>Administração da Bahia; Conselho Regional de Administração de Minas Gerais; Conselho Regional<text:span text:style-name="T898"><text:s/></text:span>de Administração de Santa Catarina; Conselho Regional de Administração do Paraná; Conselho<text:span text:style-name="T899"><text:s/></text:span>Regional<text:span text:style-name="T900"><text:s/></text:span>de<text:span text:style-name="T901"><text:s/></text:span>Administração<text:span text:style-name="T902"><text:s/></text:span>do<text:span text:style-name="T903"><text:s/></text:span>Rio<text:span text:style-name="T904"><text:s/></text:span>de<text:span text:style-name="T905"><text:s/></text:span>Janeiro;<text:span text:style-name="T906"><text:s/></text:span>Conselho<text:span text:style-name="T907"><text:s/></text:span>Regional<text:span text:style-name="T908"><text:s/></text:span>de<text:span text:style-name="T909"><text:s/></text:span>Biologia<text:span text:style-name="T910"><text:s/></text:span>-<text:span text:style-name="T911"><text:s/></text:span>1ª<text:span text:style-name="T912"><text:s/></text:span>Região<text:span text:style-name="T913"><text:s/></text:span>(sp,mt,ms);<text:span text:style-name="T914"><text:s/></text:span>Conselho<text:span text:style-name="T915"><text:s/></text:span>Regional<text:span text:style-name="T916"><text:s/></text:span>de<text:span text:style-name="T917"><text:s/></text:span>Biologia<text:span text:style-name="T918"><text:s/></text:span>-<text:span text:style-name="T919"><text:s/></text:span>4ª<text:span text:style-name="T920"><text:s/></text:span>Região<text:span text:style-name="T921"><text:s/></text:span>(mg,<text:span text:style-name="T922"><text:s/></text:span>Df,go,<text:span text:style-name="T923"><text:s/></text:span>To);<text:span text:style-name="T924"><text:s/></text:span>Conselho<text:span text:style-name="T925"><text:s/></text:span>Regional<text:span text:style-name="T926"><text:s/></text:span>de<text:span text:style-name="T927"><text:s/></text:span>Contabilidade<text:span text:style-name="T928"><text:s/></text:span>do<text:span text:style-name="T929"><text:s/></text:span>Distrito Federal; Conselho Regional de Contabilidade do Estado da Bahia; Conselho Regional de<text:span text:style-name="T930"><text:s/></text:span>Contabilidade<text:span text:style-name="T931"><text:s/></text:span>do<text:span text:style-name="T932"><text:s/></text:span>Estado<text:span text:style-name="T933"><text:s/></text:span>da<text:span text:style-name="T934"><text:s/></text:span>Paraíba;<text:span text:style-name="T935"><text:s/></text:span>Conselho<text:span text:style-name="T936"><text:s/></text:span>Regional<text:span text:style-name="T937"><text:s/></text:span>de<text:span text:style-name="T938"><text:s/></text:span>Contabilidade<text:span text:style-name="T939"><text:s/></text:span>do<text:span text:style-name="T940"><text:s/></text:span>Estado<text:span text:style-name="T941"><text:s/></text:span>de<text:span text:style-name="T942"><text:s/></text:span>Minas<text:span text:style-name="T943"><text:s/></text:span>Gerais;<text:span text:style-name="T944"><text:s/></text:span>Conselho Regional de Contabilidade do Estado de São Paulo; Conselho Regional de Contabilidade<text:span text:style-name="T945"><text:s/></text:span>do Estado do Espírito Santo; Conselho Regional de Contabilidade do Estado do Pará; Conselho<text:span text:style-name="T946"><text:s/></text:span>Regional de Contabilidade<text:s/>do Estado do Paraná; Conselho Regional de Contabilidade do Estado do<text:span text:style-name="T947"><text:s/></text:span>Rio de Janeiro; Conselho Regional de Corretores de Imóveis 2ª Região (sp); Conselho Regional de<text:span text:style-name="T948"><text:s/></text:span>Corretores de Imóveis 3ª Região (rs); Conselho Regional de Corretores de Imóveis 4ª Região (mg);<text:span text:style-name="T949"><text:s/></text:span>Conselho Regional de Corretores de Imóveis 6ª Região (pr); Conselho Regional de Educação Física<text:span text:style-name="T950"><text:s/></text:span>da<text:span text:style-name="T951"><text:s/></text:span>12ª<text:span text:style-name="T952"><text:s/></text:span>Região<text:span text:style-name="T953"><text:s/></text:span>(pe);<text:span text:style-name="T954"><text:s/></text:span>Conselho<text:span text:style-name="T955"><text:s/></text:span>Regional<text:span text:style-name="T956"><text:s/></text:span>de<text:span text:style-name="T957"><text:s/></text:span>Enfermagem<text:span text:style-name="T958"><text:s/></text:span>de<text:span text:style-name="T959"><text:s/></text:span>Alagoas;<text:span text:style-name="T960"><text:s/></text:span>Conselho<text:span text:style-name="T961"><text:s/></text:span>Regional<text:span text:style-name="T962"><text:s/></text:span>de<text:span text:style-name="T963"><text:s/></text:span>Enfermagem de Minas Gerais; Conselho Regional de Enfermagem de Santa Catarina; Conselho<text:span text:style-name="T964"><text:s/></text:span>Regional de Enfermagem de São Paulo; Conselho Regional de Enfermagem de Sergipe; Conselho<text:span text:style-name="T965"><text:s/></text:span>Regional<text:span text:style-name="T966"><text:s/></text:span>de<text:span text:style-name="T967"><text:s/></text:span>Enfermagem<text:span text:style-name="T968"><text:s/></text:span>do<text:span text:style-name="T969"><text:s/></text:span>Amapá;<text:span text:style-name="T970"><text:s/></text:span>Conselho<text:span text:style-name="T971"><text:s/></text:span>Regional<text:span text:style-name="T972"><text:s/></text:span>de<text:span text:style-name="T973"><text:s/></text:span>Enfermagem<text:span text:style-name="T974"><text:s/></text:span>do<text:span text:style-name="T975"><text:s/></text:span>Ceará;<text:span text:style-name="T976"><text:s/></text:span>Conselho<text:span text:style-name="T977"><text:s/></text:span>Regional<text:span text:style-name="T978"><text:s/></text:span>de<text:span text:style-name="T979"><text:s/></text:span>Enfermagem<text:span text:style-name="T980"><text:s/></text:span>do<text:span text:style-name="T981"><text:s/></text:span>Distrito<text:span text:style-name="T982"><text:s/></text:span>Federal;<text:span text:style-name="T983"><text:s/></text:span>Conselho<text:span text:style-name="T984"><text:s/></text:span>Regional<text:span text:style-name="T985"><text:s/></text:span>de<text:span text:style-name="T986"><text:s/></text:span>Enfermagem<text:span text:style-name="T987"><text:s/></text:span>do<text:span text:style-name="T988"><text:s/></text:span>Mato<text:span text:style-name="T989"><text:s/></text:span>Grosso<text:span text:style-name="T990"><text:s/></text:span>do<text:span text:style-name="T991"><text:s/></text:span>Sul; Conselho Regional de Enfermagem do Paraná; Conselho Regional de Enfermagem do Piauí;<text:span text:style-name="T992"><text:s/></text:span>Conselho Regional de Enfermagem do Rio Grande do Norte; Conselho Regional de Engenharia e<text:span text:style-name="T993"><text:s/></text:span>Agronomia de Goiás; Conselho Regional de Engenharia e Agronomia do Estado Minas Gerais;<text:span text:style-name="T994"><text:s/></text:span>Conselho<text:span text:style-name="T995"><text:s/></text:span>Regional<text:span text:style-name="T996"><text:s/></text:span>de<text:span text:style-name="T997"><text:s/></text:span>Engenharia<text:span text:style-name="T998"><text:s/></text:span>e<text:span text:style-name="T999"><text:s/></text:span>Agronomia<text:span text:style-name="T1000"><text:s/></text:span>do<text:span text:style-name="T1001"><text:s/></text:span>Estado<text:span text:style-name="T1002"><text:s/></text:span>da<text:span text:style-name="T1003"><text:s/></text:span>Paraíba;<text:span text:style-name="T1004"><text:s/></text:span>Conselho<text:span text:style-name="T1005"><text:s/></text:span>Regional<text:span text:style-name="T1006"><text:s/></text:span>de<text:span text:style-name="T1007"><text:s/></text:span>Engenharia<text:span text:style-name="T1008"><text:s/></text:span>e<text:span text:style-name="T1009"><text:s/></text:span>Agronomia<text:span text:style-name="T1010"><text:s/></text:span>do<text:span text:style-name="T1011"><text:s/></text:span>Estado<text:span text:style-name="T1012"><text:s/></text:span>de<text:span text:style-name="T1013"><text:s/></text:span>Rondônia;<text:span text:style-name="T1014"><text:s/></text:span>Conselho<text:span text:style-name="T1015"><text:s/></text:span>Regional<text:span text:style-name="T1016"><text:s/></text:span>de<text:span text:style-name="T1017"><text:s/></text:span>Engenharia<text:span text:style-name="T1018"><text:s/></text:span>e<text:span text:style-name="T1019"><text:s/></text:span>Agronomia<text:span text:style-name="T1020"><text:s/></text:span>do<text:span text:style-name="T1021"><text:s/></text:span>Estado do Pará; Conselho Regional de Engenharia e Agronomia do Estado do Rio de Janeiro;<text:span text:style-name="T1022"><text:s/></text:span>Conselho Regional de Engenharia e Agronomia do Estado do Rio Grande do Norte; Conselho<text:span text:style-name="T1023"><text:s/></text:span>Regional de Engenharia<text:s/>e Agronomia do Estado do Rio Grande do Sul; Conselho Regional de<text:span text:style-name="T1024"><text:s/></text:span>Farmácia do Estado de Alagoas; Conselho Regional de Farmácia do Estado de Mato Grosso;<text:span text:style-name="T1025"><text:s/></text:span>Conselho Regional de Farmácia do Estado de Minas Gerais; Conselho Regional de Farmácia do<text:span text:style-name="T1026"><text:s/></text:span>Estado de São<text:s/>Paulo; Conselho Regional de Farmácia do Estado do Mato Grosso do Sul; Conselho<text:span text:style-name="T1027"><text:s/></text:span>Regional de Farmácia do Estado do Paraná; Conselho Regional de Farmácia do Estado do Rio de<text:span text:style-name="T1028"><text:s/></text:span>Janeiro; Conselho Regional de Medicina do Estado da Paraíba; Conselho Regional de Medicina do<text:span text:style-name="T1029"><text:s/></text:span>Estado<text:span text:style-name="T1030"><text:s/></text:span>de<text:span text:style-name="T1031"><text:s/></text:span>Mato<text:span text:style-name="T1032"><text:s/></text:span>Grosso<text:span text:style-name="T1033"><text:s/></text:span>do<text:span text:style-name="T1034"><text:s/></text:span>Sul;<text:span text:style-name="T1035"><text:s/></text:span>Conselho<text:span text:style-name="T1036"><text:s/></text:span>Regional<text:span text:style-name="T1037"><text:s/></text:span>de<text:span text:style-name="T1038"><text:s/></text:span>Medicina<text:span text:style-name="T1039"><text:s/></text:span>do<text:span text:style-name="T1040"><text:s/></text:span>Estado<text:span text:style-name="T1041"><text:s/></text:span>de<text:span text:style-name="T1042"><text:s/></text:span>Pernambuco;<text:span text:style-name="T1043"><text:s/></text:span>Conselho<text:span text:style-name="T1044"><text:s/></text:span>Regional de Medicina do Estado de Roraima; Conselho Regional de Medicina do Estado de São<text:span text:style-name="T1045"><text:s/></text:span>Paulo; Conselho Regional de Medicina do Estado de Sergipe; Conselho Regional de Medicina do<text:span text:style-name="T1046"><text:s/></text:span>Estado do Espírito Santo; Conselho Regional de Medicina do Estado do Paraná; Conselho Regional<text:span text:style-name="T1047"><text:s/></text:span>de Medicina<text:span text:style-name="T1048"><text:s/></text:span>do Estado<text:span text:style-name="T1049"><text:s/></text:span>do Rio<text:span text:style-name="T1050"><text:s/></text:span>de<text:span text:style-name="T1051"><text:s/></text:span>Janeiro; Conselho<text:span text:style-name="T1052"><text:s/></text:span>Regional de<text:span text:style-name="T1053"><text:s/></text:span>Medicina<text:span text:style-name="T1054"><text:s/></text:span>Veterinária do<text:span text:style-name="T1055"><text:s/></text:span>Estado de</text:p>
      <text:soft-page-break/>
      <text:p text:style-name="P1056">Goiás; Conselho Regional de Nutricionista 6ª Região (al, Ce, Ma, Pb, Pe, PI e Rn); Conselho<text:span text:style-name="T1083"><text:s/></text:span>Regional de Nutricionistas 1ª Região (df, Go, MT e To); Conselho Regional de Nutricionistas 3ª<text:span text:style-name="T1084"><text:s/></text:span>Região (sp e Ms); Conselho Regional de Odontologia da Bahia; Conselho Regional de Odontologia<text:span text:style-name="T1085"><text:s/></text:span>de<text:span text:style-name="T1086"><text:s/></text:span>Minas<text:span text:style-name="T1087"><text:s/></text:span>Gerais;<text:span text:style-name="T1088"><text:s/></text:span>Conselho<text:span text:style-name="T1089"><text:s/></text:span>Regional<text:span text:style-name="T1090"><text:s/></text:span>de<text:span text:style-name="T1091"><text:s/></text:span>Odontologia<text:span text:style-name="T1092"><text:s/></text:span>de<text:span text:style-name="T1093"><text:s/></text:span>São<text:span text:style-name="T1094"><text:s/></text:span>Paulo;<text:span text:style-name="T1095"><text:s/></text:span>Conselho<text:span text:style-name="T1096"><text:s/></text:span>Regional<text:span text:style-name="T1097"><text:s/></text:span>de<text:span text:style-name="T1098"><text:s/></text:span>Odontologia<text:span text:style-name="T1099"><text:s/></text:span>do<text:span text:style-name="T1100"><text:s/></text:span>Paraná;<text:span text:style-name="T1101"><text:s/></text:span>Conselho<text:span text:style-name="T1102"><text:s/></text:span>Regional<text:span text:style-name="T1103"><text:s/></text:span>de<text:span text:style-name="T1104"><text:s/></text:span>Odontologia<text:span text:style-name="T1105"><text:s/></text:span>do<text:span text:style-name="T1106"><text:s/></text:span>Rio<text:span text:style-name="T1107"><text:s/></text:span>Grande<text:span text:style-name="T1108"><text:s/></text:span>do<text:span text:style-name="T1109"><text:s/></text:span>Sul;<text:span text:style-name="T1110"><text:s/></text:span>Conselho<text:span text:style-name="T1111"><text:s/></text:span>Regional de Psicologia 4ª Região (mg); Conselho Regional de Química Ix Região (pr); Conselho<text:span text:style-name="T1112"><text:s/></text:span>Regional<text:span text:style-name="T1113"><text:s/></text:span>de<text:span text:style-name="T1114"><text:s/></text:span>Representantes<text:span text:style-name="T1115"><text:s/></text:span>Comerciais<text:span text:style-name="T1116"><text:s/></text:span>do<text:span text:style-name="T1117"><text:s/></text:span>Estado<text:span text:style-name="T1118"><text:s/></text:span>de<text:span text:style-name="T1119"><text:s/></text:span>Minas<text:span text:style-name="T1120"><text:s/></text:span>Gerais;<text:span text:style-name="T1121"><text:s/></text:span>Conselho<text:span text:style-name="T1122"><text:s/></text:span>Regional<text:span text:style-name="T1123"><text:s/></text:span>de<text:span text:style-name="T1124"><text:s/></text:span>Representantes<text:span text:style-name="T1125"><text:s/></text:span>Comerciais<text:span text:style-name="T1126"><text:s/></text:span>do<text:span text:style-name="T1127"><text:s/></text:span>Estado<text:span text:style-name="T1128"><text:s/></text:span>de<text:span text:style-name="T1129"><text:s/></text:span>Sergipe;<text:span text:style-name="T1130"><text:s/></text:span>Conselho<text:span text:style-name="T1131"><text:s/></text:span>Superior<text:span text:style-name="T1132"><text:s/></text:span>da<text:span text:style-name="T1133"><text:s/></text:span>Justiça<text:span text:style-name="T1134"><text:s/></text:span>do<text:span text:style-name="T1135"><text:s/></text:span>Trabalho;<text:span text:style-name="T1136"><text:s/></text:span>Controladoria-geral da União; Defensoria Pública da União; Departamento de Polícia Federal;<text:span text:style-name="T1137"><text:s/></text:span>Departamento Nacional de Infraestrutura de Transportes; Departamento Nacional de Obras Contra<text:span text:style-name="T1138"><text:s/></text:span>As Secas; Empresa Brasil de Comunicação S.a.; Empresa Brasileira de Pesquisa Agropecuária;<text:span text:style-name="T1139"><text:s/></text:span>Empresa<text:span text:style-name="T1140"><text:s/></text:span>Brasileira<text:span text:style-name="T1141"><text:s/></text:span>de<text:span text:style-name="T1142"><text:s/></text:span>Serviços<text:span text:style-name="T1143"><text:s/></text:span>Hospitalares;<text:span text:style-name="T1144"><text:s/></text:span>Empresa<text:span text:style-name="T1145"><text:s/></text:span>de<text:span text:style-name="T1146"><text:s/></text:span>Planejamento<text:span text:style-name="T1147"><text:s/></text:span>e<text:span text:style-name="T1148"><text:s/></text:span>Logística<text:span text:style-name="T1149"><text:s/></text:span>S.a.;<text:span text:style-name="T1150"><text:s/></text:span>Empresa<text:span text:style-name="T1151"><text:s/></text:span>de<text:span text:style-name="T1152"><text:s/></text:span>Tecnologia<text:span text:style-name="T1153"><text:s/></text:span>e<text:span text:style-name="T1154"><text:s/></text:span>Informações<text:span text:style-name="T1155"><text:s/></text:span>da<text:span text:style-name="T1156"><text:s/></text:span>Previdência<text:span text:style-name="T1157"><text:s/></text:span>-<text:span text:style-name="T1158"><text:s/></text:span>Dataprev;<text:span text:style-name="T1159"><text:s/></text:span>Empresa<text:span text:style-name="T1160"><text:s/></text:span>Gerencial<text:span text:style-name="T1161"><text:s/></text:span>de<text:span text:style-name="T1162"><text:s/></text:span>Projetos<text:span text:style-name="T1163"><text:s/></text:span>Navais;<text:span text:style-name="T1164"><text:s/></text:span>Entidades e Órgãos do Governo do Estado de São Paulo; Entidades/órgãos do Governo do Distrito<text:span text:style-name="T1165"><text:s/></text:span>Federal; Entidades/órgãos do Governo do Estado da Bahia; Entidades/órgãos do Governo do Estado<text:span text:style-name="T1166"><text:s/></text:span>da Paraíba; Entidades/órgãos do Governo do Estado de Alagoas; Entidades/órgãos do Governo do<text:span text:style-name="T1167"><text:s/></text:span>Estado de Goiás; Entidades/órgãos do Governo do Estado de Mato Grosso; Entidades/órgãos do<text:span text:style-name="T1168"><text:s/></text:span>Governo do Estado de Minas Gerais; Entidades/órgãos do Governo do Estado de Pernambuco;<text:span text:style-name="T1169"><text:s/></text:span>Entidades/órgãos do Governo do Estado de Rondônia;<text:s/>Entidades/órgãos do Governo do Estado de<text:span text:style-name="T1170"><text:s/></text:span>Roraima; Entidades/órgãos do Governo do Estado de Santa Catarina; Entidades/órgãos do Governo<text:span text:style-name="T1171"><text:s/></text:span>do Estado de Sergipe; Entidades/órgãos do Governo do Estado de Tocantins; Entidades/órgãos do<text:span text:style-name="T1172"><text:s/></text:span>Governo do Estado do Acre;<text:s/>Entidades/órgãos do Governo do Estado do Amapá; Entidades/órgãos<text:span text:style-name="T1173"><text:s/></text:span>do<text:span text:style-name="T1174"><text:s/></text:span>Governo<text:span text:style-name="T1175"><text:s/></text:span>do<text:span text:style-name="T1176"><text:s/></text:span>Estado<text:span text:style-name="T1177"><text:s/></text:span>do<text:span text:style-name="T1178"><text:s/></text:span>Amazonas;<text:span text:style-name="T1179"><text:s/></text:span>Entidades/órgãos<text:span text:style-name="T1180"><text:s/></text:span>do<text:span text:style-name="T1181"><text:s/></text:span>Governo<text:span text:style-name="T1182"><text:s/></text:span>do<text:span text:style-name="T1183"><text:s/></text:span>Estado<text:span text:style-name="T1184"><text:s/></text:span>do<text:span text:style-name="T1185"><text:s/></text:span>Ceará;<text:span text:style-name="T1186"><text:s/></text:span>Entidades/órgãos do Governo do Estado do Espírito Santo; Entidades/órgãos do Governo do Estado<text:span text:style-name="T1187"><text:s/></text:span>do Maranhão; Entidades/órgãos do Governo do Estado do Mato Grosso do Sul; Entidades/órgãos do<text:span text:style-name="T1188"><text:s/></text:span>Governo<text:span text:style-name="T1189"><text:s/></text:span>do<text:span text:style-name="T1190"><text:s/></text:span>Estado<text:span text:style-name="T1191"><text:s/></text:span>do<text:span text:style-name="T1192"><text:s/></text:span>Pará;<text:span text:style-name="T1193"><text:s/></text:span>Entidades/órgãos<text:span text:style-name="T1194"><text:s/></text:span>do<text:span text:style-name="T1195"><text:s/></text:span>Governo<text:span text:style-name="T1196"><text:s/></text:span>do<text:span text:style-name="T1197"><text:s/></text:span>Estado<text:span text:style-name="T1198"><text:s/></text:span>do<text:span text:style-name="T1199"><text:s/></text:span>Paraná;<text:span text:style-name="T1200"><text:s/></text:span>Entidades/órgãos<text:span text:style-name="T1201"><text:s/></text:span>do<text:span text:style-name="T1202"><text:s/></text:span>Governo<text:span text:style-name="T1203"><text:s/></text:span>do<text:span text:style-name="T1204"><text:s/></text:span>Estado<text:span text:style-name="T1205"><text:s/></text:span>do<text:span text:style-name="T1206"><text:s/></text:span>Piauí;<text:span text:style-name="T1207"><text:s/></text:span>Entidades/órgãos<text:span text:style-name="T1208"><text:s/></text:span>do<text:span text:style-name="T1209"><text:s/></text:span>Governo<text:span text:style-name="T1210"><text:s/></text:span>do<text:span text:style-name="T1211"><text:s/></text:span>Estado<text:span text:style-name="T1212"><text:s/></text:span>do<text:span text:style-name="T1213"><text:s/></text:span>Rio<text:span text:style-name="T1214"><text:s/></text:span>de<text:span text:style-name="T1215"><text:s/></text:span>Janeiro;<text:span text:style-name="T1216"><text:s/></text:span>Entidades/órgãos do Governo do Estado do Rio Grande do Norte; Entidades/órgãos do Governo do<text:span text:style-name="T1217"><text:s/></text:span>Estado do Rio Grande do Sul; Fundação Alexandre de Gusmão; Fundação Biblioteca Nacional;<text:span text:style-name="T1218"><text:s/></text:span>Fundação Casa de Rui Barbosa; Fundação Coordenação de Aperfeiçoamento de Pessoal de Nível<text:span text:style-name="T1219"><text:s/></text:span>Superior;<text:span text:style-name="T1220"><text:s/></text:span>Fundação<text:span text:style-name="T1221"><text:s/></text:span>Cultural<text:span text:style-name="T1222"><text:s/></text:span>Palmares;<text:span text:style-name="T1223"><text:s/></text:span>Fundação<text:span text:style-name="T1224"><text:s/></text:span>Escola<text:span text:style-name="T1225"><text:s/></text:span>Nacional<text:span text:style-name="T1226"><text:s/></text:span>de<text:span text:style-name="T1227"><text:s/></text:span>Administração<text:span text:style-name="T1228"><text:s/></text:span>Pública;<text:span text:style-name="T1229"><text:s/></text:span>Fundação Instituto Brasileiro de Geografia e Estatística; Fundação Instituto de Pesquisa Econômica<text:span text:style-name="T1230"><text:s/></text:span>Aplicada; Fundação Joaquim Nabuco; Fundação<text:s/>Nacional de Artes; Fundação Nacional de Saúde;<text:span text:style-name="T1231"><text:s/></text:span>Fundação<text:span text:style-name="T1232"><text:s/></text:span>Nacional<text:span text:style-name="T1233"><text:s/></text:span>do<text:span text:style-name="T1234"><text:s/></text:span>Índio;<text:span text:style-name="T1235"><text:s/></text:span>Fundação<text:span text:style-name="T1236"><text:s/></text:span>Osório;<text:span text:style-name="T1237"><text:s/></text:span>Fundação<text:span text:style-name="T1238"><text:s/></text:span>Oswaldo<text:span text:style-name="T1239"><text:s/></text:span>Cruz;<text:span text:style-name="T1240"><text:s/></text:span>Fundação<text:span text:style-name="T1241"><text:s/></text:span>Universidade<text:span text:style-name="T1242"><text:s/></text:span>de<text:span text:style-name="T1243"><text:s/></text:span>Brasília;<text:span text:style-name="T1244"><text:s/></text:span>Fundação<text:span text:style-name="T1245"><text:s/></text:span>Universidade<text:span text:style-name="T1246"><text:s/></text:span>do<text:span text:style-name="T1247"><text:s/></text:span>Amazonas;<text:span text:style-name="T1248"><text:s/></text:span>Fundação<text:span text:style-name="T1249"><text:s/></text:span>Universidade<text:span text:style-name="T1250"><text:s/></text:span>Federal<text:span text:style-name="T1251"><text:s/></text:span>da<text:span text:style-name="T1252"><text:s/></text:span>Grande<text:span text:style-name="T1253"><text:s/></text:span>Dourados;<text:span text:style-name="T1254"><text:s/></text:span>Fundação<text:span text:style-name="T1255"><text:s/></text:span>Universidade<text:span text:style-name="T1256"><text:s/></text:span>Federal<text:span text:style-name="T1257"><text:s/></text:span>de<text:span text:style-name="T1258"><text:s/></text:span>Ciências<text:span text:style-name="T1259"><text:s/></text:span>da<text:span text:style-name="T1260"><text:s/></text:span>Saúde<text:span text:style-name="T1261"><text:s/></text:span>de<text:span text:style-name="T1262"><text:s/></text:span>Porto<text:span text:style-name="T1263"><text:s/></text:span>Alegre;<text:span text:style-name="T1264"><text:s/></text:span>Fundação<text:span text:style-name="T1265"><text:s/></text:span>Universidade Federal de Mato Grosso; Fundação Universidade Federal de Mato Grosso do Sul;<text:span text:style-name="T1266"><text:s/></text:span>Fundação<text:span text:style-name="T1267"><text:s/></text:span>Universidade<text:span text:style-name="T1268"><text:s/></text:span>Federal<text:span text:style-name="T1269"><text:s/></text:span>de<text:span text:style-name="T1270"><text:s/></text:span>Ouro<text:span text:style-name="T1271"><text:s/></text:span>Preto;<text:span text:style-name="T1272"><text:s/></text:span>Fundação<text:span text:style-name="T1273"><text:s/></text:span>Universidade<text:span text:style-name="T1274"><text:s/></text:span>Federal<text:span text:style-name="T1275"><text:s/></text:span>de<text:span text:style-name="T1276"><text:s/></text:span>Rondônia;<text:span text:style-name="T1277"><text:s/></text:span>Fundação<text:span text:style-name="T1278"><text:s/></text:span>Universidade<text:span text:style-name="T1279"><text:s/></text:span>Federal<text:span text:style-name="T1280"><text:s/></text:span>de<text:span text:style-name="T1281"><text:s/></text:span>São<text:span text:style-name="T1282"><text:s/></text:span>Carlos;<text:span text:style-name="T1283"><text:s/></text:span>Fundação<text:span text:style-name="T1284"><text:s/></text:span>Universidade<text:span text:style-name="T1285"><text:s/></text:span>Federal<text:span text:style-name="T1286"><text:s/></text:span>de<text:span text:style-name="T1287"><text:s/></text:span>São<text:span text:style-name="T1288"><text:s/></text:span>João<text:span text:style-name="T1289"><text:s/></text:span>Del<text:span text:style-name="T1290"><text:s/></text:span>Rei;<text:span text:style-name="T1291"><text:s/></text:span>Fundação<text:span text:style-name="T1292"><text:s/></text:span>Universidade<text:span text:style-name="T1293"><text:s/></text:span>Federal<text:span text:style-name="T1294"><text:s/></text:span>de<text:span text:style-name="T1295"><text:s/></text:span>Sergipe;<text:span text:style-name="T1296"><text:s/></text:span>Fundação<text:span text:style-name="T1297"><text:s/></text:span>Universidade<text:span text:style-name="T1298"><text:s/></text:span>Federal<text:span text:style-name="T1299"><text:s/></text:span>de<text:span text:style-name="T1300"><text:s/></text:span>Uberlândia;<text:span text:style-name="T1301"><text:s/></text:span>Fundação Universidade Federal de Viçosa; Fundação Universidade Federal do Abc; Fundação<text:span text:style-name="T1302"><text:s/></text:span>Universidade Federal do Acre; Fundação Universidade Federal do Amapá; Fundação Universidade<text:span text:style-name="T1303"><text:s/></text:span>Federal<text:span text:style-name="T1304"><text:s/></text:span>do<text:span text:style-name="T1305"><text:s/></text:span>Maranhão;<text:span text:style-name="T1306"><text:s/></text:span>Fundação<text:span text:style-name="T1307"><text:s/></text:span>Universidade<text:span text:style-name="T1308"><text:s/></text:span>Federal<text:span text:style-name="T1309"><text:s/></text:span>do<text:span text:style-name="T1310"><text:s/></text:span>Pampa;<text:span text:style-name="T1311"><text:s/></text:span>Fundação<text:span text:style-name="T1312"><text:s/></text:span>Universidade<text:span text:style-name="T1313"><text:s/></text:span>Federal<text:span text:style-name="T1314"><text:s/></text:span>do<text:span text:style-name="T1315"><text:s/></text:span>Piauí;<text:span text:style-name="T1316"><text:s/></text:span>Fundação<text:span text:style-name="T1317"><text:s/></text:span>Universidade<text:span text:style-name="T1318"><text:s/></text:span>Federal<text:span text:style-name="T1319"><text:s/></text:span>do<text:span text:style-name="T1320"><text:s/></text:span>Rio<text:span text:style-name="T1321"><text:s/></text:span>Grande;<text:span text:style-name="T1322"><text:s/></text:span>Fundação<text:span text:style-name="T1323"><text:s/></text:span>Universidade<text:span text:style-name="T1324"><text:s/></text:span>Federal<text:span text:style-name="T1325"><text:s/></text:span>do<text:span text:style-name="T1326"><text:s/></text:span>Tocantins;<text:span text:style-name="T1327"><text:s/></text:span>Fundação<text:span text:style-name="T1328"><text:s/></text:span>Universidade<text:span text:style-name="T1329"><text:s/></text:span>Federal<text:span text:style-name="T1330"><text:s/></text:span>do<text:span text:style-name="T1331"><text:s/></text:span>Vale<text:span text:style-name="T1332"><text:s/></text:span>do<text:span text:style-name="T1333"><text:s/></text:span>São<text:span text:style-name="T1334"><text:s/></text:span>Francisco;<text:span text:style-name="T1335"><text:s/></text:span>Fundo<text:span text:style-name="T1336"><text:s/></text:span>Constitucional<text:span text:style-name="T1337"><text:s/></text:span>do<text:span text:style-name="T1338"><text:s/></text:span>Distrito<text:span text:style-name="T1339"><text:s/></text:span>Federal;<text:span text:style-name="T1340"><text:s/></text:span>Fundo de Amparo Ao Trabalhador; Fundo Nacional de Desenvolvimento da Educação; Fundo<text:span text:style-name="T1341"><text:s/></text:span>Nacional de Segurança Pública; Fundo Nacional do Idoso; Fundo Nacional Para A Criança e O<text:span text:style-name="T1342"><text:s/></text:span>Adolescente - PR; Fundo Penitenciário Nacional; Furnas Centrais Elétricas S.a.; Gabinetes da<text:span text:style-name="T1343"><text:s/></text:span>Câmara dos Deputados; Imprensa Nacional; Instituto Brasileiro de Museus; Instituto Brasileiro do<text:span text:style-name="T1344"><text:s/></text:span>Meio<text:span text:style-name="T1345"><text:s/></text:span>Ambiente<text:span text:style-name="T1346"><text:s/></text:span>e<text:span text:style-name="T1347"><text:s/></text:span>dos<text:span text:style-name="T1348"><text:s/></text:span>Recursos<text:span text:style-name="T1349"><text:s/></text:span>Naturais<text:span text:style-name="T1350"><text:s/></text:span>Renováveis;<text:span text:style-name="T1351"><text:s/></text:span>Instituto<text:span text:style-name="T1352"><text:s/></text:span>Chico<text:span text:style-name="T1353"><text:s/></text:span>Mendes<text:span text:style-name="T1354"><text:s/></text:span>de<text:span text:style-name="T1355"><text:s/></text:span>Conservação<text:span text:style-name="T1356"><text:s/></text:span>da</text:p>
      <text:soft-page-break/>
      <text:p text:style-name="P1357">Biodiversidade;<text:span text:style-name="T1384"><text:s/></text:span>Instituto<text:span text:style-name="T1385"><text:s/></text:span>de<text:span text:style-name="T1386"><text:s/></text:span>Pesquisas<text:span text:style-name="T1387"><text:s/></text:span>do<text:span text:style-name="T1388"><text:s/></text:span>Jardim<text:span text:style-name="T1389"><text:s/></text:span>Botânico<text:span text:style-name="T1390"><text:s/></text:span>do<text:span text:style-name="T1391"><text:s/></text:span>Rio<text:span text:style-name="T1392"><text:s/></text:span>de<text:span text:style-name="T1393"><text:s/></text:span>Janeiro;<text:span text:style-name="T1394"><text:s/></text:span>Instituto<text:span text:style-name="T1395"><text:s/></text:span>do<text:span text:style-name="T1396"><text:s/></text:span>Patrimônio<text:span text:style-name="T1397"><text:s/></text:span>Histórico e Artístico Nacional - Iphan; Instituto Federal de Educação, Ciência e Tecnologia de Mato<text:span text:style-name="T1398"><text:s/></text:span>Grosso; Instituto Nacional da Propriedade Industrial; Instituto Nacional de Colonização e Reforma<text:span text:style-name="T1399"><text:s/></text:span>Agrária; Instituto Nacional de Estudos e Pesquisas Educacionais Anísio Teixeira; Instituto Nacional<text:span text:style-name="T1400"><text:s/></text:span>de Metrologia, Qualidade e Tecnologia; Instituto Nacional de Tecnologia da Informação; Instituto<text:span text:style-name="T1401"><text:s/></text:span>Nacional do Seguro Social; Ministério da Cidadania (extinto); Ministério da Defesa; Ministério da<text:span text:style-name="T1402"><text:s/></text:span>Economia<text:span text:style-name="T1403"><text:s/></text:span>(extinto);<text:span text:style-name="T1404"><text:s/></text:span>Ministério da<text:span text:style-name="T1405"><text:s/></text:span>Educação;<text:span text:style-name="T1406"><text:s/></text:span>Ministerio<text:span text:style-name="T1407"><text:s/></text:span>Publico da<text:span text:style-name="T1408"><text:s/></text:span>Uniao;<text:span text:style-name="T1409"><text:s/></text:span>Ministério Público<text:span text:style-name="T1410"><text:s/></text:span>Federal;<text:span text:style-name="T1411"><text:s/></text:span>Polícia<text:span text:style-name="T1412"><text:s/></text:span>Rodoviária<text:span text:style-name="T1413"><text:s/></text:span>Federal;<text:span text:style-name="T1414"><text:s/></text:span>Presidente<text:span text:style-name="T1415"><text:s/></text:span>do<text:span text:style-name="T1416"><text:s/></text:span>Senado<text:span text:style-name="T1417"><text:s/></text:span>Federal<text:span text:style-name="T1418"><text:s/></text:span>-<text:span text:style-name="T1419"><text:s/></text:span>Secretaria<text:span text:style-name="T1420"><text:s/></text:span>Legislativa<text:span text:style-name="T1421"><text:s/></text:span>do<text:span text:style-name="T1422"><text:s/></text:span>Senado<text:span text:style-name="T1423"><text:s/></text:span>Federal - Sf; Procuradoria Geral da Fazenda Nacional (extinto); Procuradoria-geral<text:s/>da Fazenda<text:span text:style-name="T1424"><text:s/></text:span>Nacional; Secretaria de Governo Digital; Secretaria do Tesouro Nacional; Secretaria Executiva -<text:span text:style-name="T1425"><text:s/></text:span>Ministério<text:span text:style-name="T1426"><text:s/></text:span>do<text:span text:style-name="T1427"><text:s/></text:span>Trabalho<text:span text:style-name="T1428"><text:s/></text:span>e<text:span text:style-name="T1429"><text:s/></text:span>Previdência<text:span text:style-name="T1430"><text:s/></text:span>(extinto);<text:span text:style-name="T1431"><text:s/></text:span>Secretaria-executiva<text:span text:style-name="T1432"><text:s/></text:span>da<text:span text:style-name="T1433"><text:s/></text:span>Casa<text:span text:style-name="T1434"><text:s/></text:span>Civil<text:span text:style-name="T1435"><text:s/></text:span>da<text:span text:style-name="T1436"><text:s/></text:span>Presidência<text:span text:style-name="T1437"><text:s/></text:span>da<text:span text:style-name="T1438"><text:s/></text:span>República; Secretaria-executiva do Ministério da Agricultura, Pecuária e Abastecimento (extinto);<text:span text:style-name="T1439"><text:s/></text:span>Secretaria-executiva do Ministério da Cidadania (extinto); Secretaria-executiva do Ministério da<text:span text:style-name="T1440"><text:s/></text:span>Ciência,<text:span text:style-name="T1441"><text:s/></text:span>Tecnologia<text:span text:style-name="T1442"><text:s/></text:span>e<text:span text:style-name="T1443"><text:s/></text:span>Inovação;<text:span text:style-name="T1444"><text:s/></text:span>Secretaria-executiva<text:span text:style-name="T1445"><text:s/></text:span>do<text:span text:style-name="T1446"><text:s/></text:span>Ministério<text:span text:style-name="T1447"><text:s/></text:span>da<text:span text:style-name="T1448"><text:s/></text:span>Economia<text:span text:style-name="T1449"><text:s/></text:span>(extinto);<text:span text:style-name="T1450"><text:s/></text:span>Secretaria-executiva<text:span text:style-name="T1451"><text:s/></text:span>do<text:span text:style-name="T1452"><text:s/></text:span>Ministério<text:span text:style-name="T1453"><text:s/></text:span>da<text:span text:style-name="T1454"><text:s/></text:span>Educação;<text:span text:style-name="T1455"><text:s/></text:span>Secretaria-executiva<text:span text:style-name="T1456"><text:s/></text:span>do<text:span text:style-name="T1457"><text:s/></text:span>Ministério<text:span text:style-name="T1458"><text:s/></text:span>da<text:span text:style-name="T1459"><text:s/></text:span>Infraestrutura<text:span text:style-name="T1460"><text:s/></text:span>(extinto);<text:span text:style-name="T1461"><text:s/></text:span>Secretaria-executiva<text:span text:style-name="T1462"><text:s/></text:span>do<text:span text:style-name="T1463"><text:s/></text:span>Ministério<text:span text:style-name="T1464"><text:s/></text:span>da<text:span text:style-name="T1465"><text:s/></text:span>Justiça<text:span text:style-name="T1466"><text:s/></text:span>e<text:span text:style-name="T1467"><text:s/></text:span>Segurança<text:span text:style-name="T1468"><text:s/></text:span>Pública;<text:span text:style-name="T1469"><text:s/></text:span>Secretaria-executiva<text:span text:style-name="T1470"><text:s/></text:span>do<text:span text:style-name="T1471"><text:s/></text:span>Ministério<text:span text:style-name="T1472"><text:s/></text:span>da<text:span text:style-name="T1473"><text:s/></text:span>Mulher,<text:span text:style-name="T1474"><text:s/></text:span>da<text:span text:style-name="T1475"><text:s/></text:span>Família<text:span text:style-name="T1476"><text:s/></text:span>e<text:span text:style-name="T1477"><text:s/></text:span>dos<text:span text:style-name="T1478"><text:s/></text:span>Direitos<text:span text:style-name="T1479"><text:s/></text:span>Humanos<text:span text:style-name="T1480"><text:s/></text:span>(extinto);<text:span text:style-name="T1481"><text:s/></text:span>Secretaria-executiva<text:span text:style-name="T1482"><text:s/></text:span>do<text:span text:style-name="T1483"><text:s/></text:span>Ministério<text:span text:style-name="T1484"><text:s/></text:span>da<text:span text:style-name="T1485"><text:s/></text:span>Pesca<text:span text:style-name="T1486"><text:s/></text:span>e<text:span text:style-name="T1487"><text:s/></text:span>Aquicultura;<text:span text:style-name="T1488"><text:s/></text:span>Secretaria-executiva<text:span text:style-name="T1489"><text:s/></text:span>do<text:span text:style-name="T1490"><text:s/></text:span>Ministério<text:span text:style-name="T1491"><text:s/></text:span>da<text:span text:style-name="T1492"><text:s/></text:span>Previdência<text:span text:style-name="T1493"><text:s/></text:span>Social;<text:span text:style-name="T1494"><text:s/></text:span>Secretaria-executiva do Ministério da Saúde; Secretaria-executiva do Ministério das Comunicações;<text:span text:style-name="T1495"><text:s/></text:span>Secretaria-executiva do Ministério de Minas e Energia; Secretaria-executiva do Ministério de Portos<text:span text:style-name="T1496"><text:s/></text:span>e<text:span text:style-name="T1497"><text:s/></text:span>Aeroportos;<text:span text:style-name="T1498"><text:s/></text:span>Secretaria-executiva<text:span text:style-name="T1499"><text:s/></text:span>do<text:span text:style-name="T1500"><text:s/></text:span>Ministério<text:span text:style-name="T1501"><text:s/></text:span>do<text:span text:style-name="T1502"><text:s/></text:span>Desenvolvimento<text:span text:style-name="T1503"><text:s/></text:span>Regional<text:span text:style-name="T1504"><text:s/></text:span>(extinto);<text:span text:style-name="T1505"><text:s/></text:span>Secretaria-executiva do Ministério do Meio Ambiente e Mudança do Clima; Secretaria-executiva do<text:span text:style-name="T1506"><text:s/></text:span>Ministério<text:span text:style-name="T1507"><text:s/></text:span>do<text:span text:style-name="T1508"><text:s/></text:span>Trabalho<text:span text:style-name="T1509"><text:s/></text:span>e<text:span text:style-name="T1510"><text:s/></text:span>Emprego;<text:span text:style-name="T1511"><text:s/></text:span>Secretaria-executiva<text:span text:style-name="T1512"><text:s/></text:span>do<text:span text:style-name="T1513"><text:s/></text:span>Ministério<text:span text:style-name="T1514"><text:s/></text:span>do<text:span text:style-name="T1515"><text:s/></text:span>Turismo;<text:span text:style-name="T1516"><text:s/></text:span>Secretaria-executiva<text:span text:style-name="T1517"><text:s/></text:span>do<text:span text:style-name="T1518"><text:s/></text:span>Ministério<text:span text:style-name="T1519"><text:s/></text:span>dos<text:span text:style-name="T1520"><text:s/></text:span>Transportes;<text:span text:style-name="T1521"><text:s/></text:span>Secretaria-geral<text:span text:style-name="T1522"><text:s/></text:span>das<text:span text:style-name="T1523"><text:s/></text:span>Relações<text:span text:style-name="T1524"><text:s/></text:span>Exteriores;<text:span text:style-name="T1525"><text:s/></text:span>Secretaria-geral do Ministério da Defesa; Serviço Federal de Processamento de Dados; Serviço<text:span text:style-name="T1526"><text:s/></text:span>Nacional de Aprendizagem Comercial - Departamento Nacional; Superintendência da Zona Franca<text:span text:style-name="T1527"><text:s/></text:span>de<text:span text:style-name="T1528"><text:s/></text:span>Manaus;<text:span text:style-name="T1529"><text:s/></text:span>Superintendência<text:span text:style-name="T1530"><text:s/></text:span>de<text:span text:style-name="T1531"><text:s/></text:span>Desenvolvimento<text:span text:style-name="T1532"><text:s/></text:span>da<text:span text:style-name="T1533"><text:s/></text:span>Amazônia;<text:span text:style-name="T1534"><text:s/></text:span>Superintendência<text:span text:style-name="T1535"><text:s/></text:span>de<text:span text:style-name="T1536"><text:s/></text:span>Desenvolvimento do Nordeste; Superintendência de Seguros Privados; Superior Tribunal de Justiça;<text:span text:style-name="T1537"><text:s/></text:span>Superior Tribunal Militar; Supremo Tribunal Federal; Tribunal de Contas da União; Tribunal de<text:span text:style-name="T1538"><text:s/></text:span>Justiça do Distrito Federal e dos Territórios; Tribunal<text:s/>de Justiça do Estado do Rio de Janeiro;<text:span text:style-name="T1539"><text:s/></text:span>Tribunal<text:span text:style-name="T1540"><text:s/></text:span>Superior<text:span text:style-name="T1541"><text:s/></text:span>Eleitoral;<text:span text:style-name="T1542"><text:s/></text:span>Unidime-uniao<text:span text:style-name="T1543"><text:s/></text:span>Nacional<text:span text:style-name="T1544"><text:s/></text:span>dos<text:span text:style-name="T1545"><text:s/></text:span>Dirigentes<text:span text:style-name="T1546"><text:s/></text:span>Municipais<text:span text:style-name="T1547"><text:s/></text:span>de<text:span text:style-name="T1548"><text:s/></text:span>Edu;<text:span text:style-name="T1549"><text:s/></text:span>Universidade Federal da Bahia; Universidade Federal da Fronteira Sul; Universidade Federal da<text:span text:style-name="T1550"><text:s/></text:span>Integração Latino-americana; Universidade Federal da Paraíba; Universidade Federal de Alagoas;<text:span text:style-name="T1551"><text:s/></text:span>Universidade Federal de Alfenas; Universidade Federal de Campina Grande; Universidade Federal<text:span text:style-name="T1552"><text:s/></text:span>de Catalão; Universidade Federal de Goiás; Universidade Federal de Itajubá; Universidade Federal<text:span text:style-name="T1553"><text:s/></text:span>de Jataí; Universidade Federal de Juiz de Fora; Universidade Federal de Lavras; Universidade<text:span text:style-name="T1554"><text:s/></text:span>Federal de Minas Gerais; Universidade Federal de Pelotas; Universidade Federal de Pernambuco;<text:span text:style-name="T1555"><text:s/></text:span>Universidade Federal de Roraima; Universidade Federal de Santa Catarina; Universidade Federal de<text:span text:style-name="T1556"><text:s/></text:span>Santa Maria; Universidade Federal de São Paulo; Universidade Federal do Agreste de Pernambuco;<text:span text:style-name="T1557"><text:s/></text:span>Universidade Federal do Cariri; Universidade Federal do Ceará; Universidade Federal do Espírito<text:span text:style-name="T1558"><text:s/></text:span>Santo; Universidade Federal do Estado do Rio de Janeiro; Universidade Federal do Oeste da Bahia;<text:span text:style-name="T1559"><text:s/></text:span>Universidade Federal do Oeste do Pará; Universidade Federal do Pará; Universidade Federal do<text:span text:style-name="T1560"><text:s/></text:span>Paraná; Universidade Federal do Recôncavo da Bahia; Universidade Federal do Rio de Janeiro;<text:span text:style-name="T1561"><text:s/></text:span>Universidade<text:span text:style-name="T1562"><text:s/></text:span>Federal<text:span text:style-name="T1563"><text:s/></text:span>do<text:span text:style-name="T1564"><text:s/></text:span>Rio<text:span text:style-name="T1565"><text:s/></text:span>Grande<text:span text:style-name="T1566"><text:s/></text:span>do<text:span text:style-name="T1567"><text:s/></text:span>Norte;<text:span text:style-name="T1568"><text:s/></text:span>Universidade<text:span text:style-name="T1569"><text:s/></text:span>Federal<text:span text:style-name="T1570"><text:s/></text:span>do<text:span text:style-name="T1571"><text:s/></text:span>Rio<text:span text:style-name="T1572"><text:s/></text:span>Grande<text:span text:style-name="T1573"><text:s/></text:span>do<text:span text:style-name="T1574"><text:s/></text:span>Sul;<text:span text:style-name="T1575"><text:s/></text:span>Universidade<text:span text:style-name="T1576"><text:s/></text:span>Federal<text:span text:style-name="T1577"><text:s/></text:span>do<text:span text:style-name="T1578"><text:s/></text:span>Sul<text:span text:style-name="T1579"><text:s/></text:span>da<text:span text:style-name="T1580"><text:s/></text:span>Bahia;<text:span text:style-name="T1581"><text:s/></text:span>Universidade<text:span text:style-name="T1582"><text:s/></text:span>Federal<text:span text:style-name="T1583"><text:s/></text:span>do<text:span text:style-name="T1584"><text:s/></text:span>Sul<text:span text:style-name="T1585"><text:s/></text:span>e<text:span text:style-name="T1586"><text:s/></text:span>Sudeste<text:span text:style-name="T1587"><text:s/></text:span>do<text:span text:style-name="T1588"><text:s/></text:span>Pará;<text:span text:style-name="T1589"><text:s/></text:span>Universidade<text:span text:style-name="T1590"><text:s/></text:span>Federal<text:span text:style-name="T1591"><text:s/></text:span>do<text:span text:style-name="T1592"><text:s/></text:span>Triângulo<text:span text:style-name="T1593"><text:s/></text:span>Mineiro;<text:span text:style-name="T1594"><text:s/></text:span>Universidade<text:span text:style-name="T1595"><text:s/></text:span>Federal<text:span text:style-name="T1596"><text:s/></text:span>dos<text:span text:style-name="T1597"><text:s/></text:span>Vales<text:span text:style-name="T1598"><text:s/></text:span>do<text:span text:style-name="T1599"><text:s/></text:span>Jequitinhonha<text:span text:style-name="T1600"><text:s/></text:span>e<text:span text:style-name="T1601"><text:s/></text:span>Mucuri;<text:span text:style-name="T1602"><text:s/></text:span>Universidade<text:span text:style-name="T1603"><text:s/></text:span>Federal<text:span text:style-name="T1604"><text:s/></text:span>Fluminense;<text:span text:style-name="T1605"><text:s/></text:span>Universidade<text:span text:style-name="T1606"><text:s/></text:span>Federal<text:span text:style-name="T1607"><text:s/></text:span>Rural<text:span text:style-name="T1608"><text:s/></text:span>de<text:span text:style-name="T1609"><text:s/></text:span>Pernambuco;<text:span text:style-name="T1610"><text:s/></text:span>Universidade<text:span text:style-name="T1611"><text:s/></text:span>Federal<text:span text:style-name="T1612"><text:s/></text:span>Rural<text:span text:style-name="T1613"><text:s/></text:span>do<text:span text:style-name="T1614"><text:s/></text:span>Rio<text:span text:style-name="T1615"><text:s/></text:span>de<text:span text:style-name="T1616"><text:s/></text:span>Janeiro;<text:span text:style-name="T1617"><text:s/></text:span>Universidade<text:span text:style-name="T1618"><text:s/></text:span>Federal<text:span text:style-name="T1619"><text:s/></text:span>Rural<text:span text:style-name="T1620"><text:s/></text:span>do<text:span text:style-name="T1621"><text:s/></text:span>Semiárido;<text:span text:style-name="T1622"><text:s/></text:span>Universidade<text:span text:style-name="T1623"><text:s/></text:span>Tecnológica Federal do Paraná; Valec Engenharia Construcoes e Ferrovias S/a; Vice-presidência da<text:span text:style-name="T1624"><text:s/></text:span>República.</text:p>
      <text:p text:style-name="P1625"/>
      <text:p text:style-name="P1652"/>
      <text:p text:style-name="P1653"/>
      <text:p text:style-name="Corpodetexto">(AudTI).</text:p>
      <text:soft-page-break/>
      <text:list text:style-name="LFO1" text:continue-numbering="true">
        <text:list-item>
          <text:list>
            <text:list-item>
              <text:p text:style-name="P1654"><text:span text:style-name="T1655">Relator:</text:span><text:span text:style-name="T1656"><text:s/></text:span><text:span text:style-name="T1657">Ministro</text:span><text:span text:style-name="T1658"><text:s/></text:span><text:span text:style-name="T1659">Benjamin</text:span><text:span text:style-name="T1660"><text:s/></text:span><text:span text:style-name="T1661">Zymler.</text:span></text:p>
            </text:list-item>
            <text:list-item>
              <text:p text:style-name="P1662"><text:span text:style-name="T1663">Representante</text:span><text:span text:style-name="T1664"><text:s/></text:span><text:span text:style-name="T1665">do</text:span><text:span text:style-name="T1666"><text:s/></text:span><text:span text:style-name="T1667">Ministério</text:span><text:span text:style-name="T1668"><text:s/></text:span><text:span text:style-name="T1669">Público:</text:span><text:span text:style-name="T1670"><text:s/></text:span><text:span text:style-name="T1671">não</text:span><text:span text:style-name="T1672"><text:s/></text:span><text:span text:style-name="T1673">atuou.</text:span></text:p>
            </text:list-item>
            <text:list-item>
              <text:p text:style-name="P1674"><text:span text:style-name="T1675">Unidade</text:span><text:span text:style-name="T1676"><text:s/></text:span><text:span text:style-name="T1677">Técnica:</text:span><text:span text:style-name="T1678"><text:s/></text:span><text:span text:style-name="T1679">Unidade</text:span><text:span text:style-name="T1680"><text:s/></text:span><text:span text:style-name="T1681">de</text:span><text:span text:style-name="T1682"><text:s/></text:span><text:span text:style-name="T1683">Auditoria</text:span><text:span text:style-name="T1684"><text:s/></text:span><text:span text:style-name="T1685">Especializada</text:span><text:span text:style-name="T1686"><text:s/></text:span><text:span text:style-name="T1687">em</text:span><text:span text:style-name="T1688"><text:s/></text:span><text:span text:style-name="T1689">Tecnologia</text:span><text:span text:style-name="T1690"><text:s/></text:span><text:span text:style-name="T1691">da</text:span><text:span text:style-name="T1692"><text:s/></text:span><text:span text:style-name="T1693">Informação</text:span></text:p>
            </text:list-item>
          </text:list>
        </text:list-item>
      </text:list>
      <text:p text:style-name="P1694"/>
      <text:list text:style-name="LFO1" text:continue-numbering="true">
        <text:list-item>
          <text:list>
            <text:list-item>
              <text:p text:style-name="P1695"><text:span text:style-name="T1696">Representação</text:span><text:span text:style-name="T1697"><text:s/></text:span><text:span text:style-name="T1698">legal:</text:span><text:span text:style-name="T1699"><text:s/></text:span><text:span text:style-name="T1700">Ulisses</text:span><text:span text:style-name="T1701"><text:s/></text:span><text:span text:style-name="T1702">Cruz</text:span><text:span text:style-name="T1703"><text:s/></text:span><text:span text:style-name="T1704">da</text:span><text:span text:style-name="T1705"><text:s/></text:span><text:span text:style-name="T1706">Costa,</text:span><text:span text:style-name="T1707"><text:s/></text:span><text:span text:style-name="T1708">Danielle</text:span><text:span text:style-name="T1709"><text:s/></text:span><text:span text:style-name="T1710">Cristini</text:span><text:span text:style-name="T1711"><text:s/></text:span><text:span text:style-name="T1712">Lara</text:span><text:span text:style-name="T1713"><text:s/></text:span><text:span text:style-name="T1714">Espinola</text:span><text:span text:style-name="T1715"><text:s/></text:span><text:span text:style-name="T1716">Nunes</text:span><text:span text:style-name="T1717"><text:s/></text:span><text:span text:style-name="T1718">e</text:span></text:p>
            </text:list-item>
          </text:list>
        </text:list-item>
      </text:list>
      <text:section text:name="Sect6" text:style-name="S6">
        <text:soft-page-break/>
        <text:p text:style-name="P1719">outros, representando Comando da Aeronautica - Centro de Controle Interno da Aeronautica -<text:span text:style-name="T1720"><text:s/></text:span>Cenciar; Rayanna Silva Carvalho (9005/OAB-PI), representando Empresa Brasileira de Serviços<text:span text:style-name="T1721"><text:s/></text:span>Hospitalares; Luiz Humberto de Castro Costa (29033-B/OAB-MT), representando Entidades/órgãos<text:span text:style-name="T1722"><text:s/></text:span>do<text:span text:style-name="T1723"><text:s/></text:span>Governo<text:span text:style-name="T1724"><text:s/></text:span>do<text:span text:style-name="T1725"><text:s/></text:span>Estado<text:span text:style-name="T1726"><text:s/></text:span>do<text:span text:style-name="T1727"><text:s/></text:span>Maranhão;<text:span text:style-name="T1728"><text:s/></text:span>Antonio<text:span text:style-name="T1729"><text:s/></text:span>Alberto<text:span text:style-name="T1730"><text:s/></text:span>Nunes<text:span text:style-name="T1731"><text:s/></text:span>de<text:span text:style-name="T1732"><text:s/></text:span>Carvalho<text:span text:style-name="T1733"><text:s/></text:span>(1637/OAB-PI),<text:span text:style-name="T1734"><text:s/></text:span>Joao<text:span text:style-name="T1735"><text:s/></text:span>Luiz<text:span text:style-name="T1736"><text:s/></text:span>de Macedo Junior (20083/OAB-PI) e outros, representando Conselho Regional de Enfermagem do<text:span text:style-name="T1737"><text:s/></text:span>Piaui.</text:p>
        <text:list text:style-name="LFO1" text:continue-numbering="true">
          <text:list-item>
            <text:list>
              <text:list-item>
                <text:p text:style-name="P1738"><text:span text:style-name="T1739">Determinações/Recomendações/Orientações:</text:span><text:span text:style-name="T1740"><text:s/></text:span><text:span text:style-name="T1741">não</text:span><text:span text:style-name="T1742"><text:s/></text:span><text:span text:style-name="T1743">há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91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2458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729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66in"/>
      </text:list-level-style-number>
      <text:list-level-style-number text:level="2" text:style-name="WW_CharLFO1LVL2" style:num-suffix="." style:num-format="1" text:display-levels="2">
        <style:list-level-properties text:space-before="0.8666in" text:min-label-width="0.2916in"/>
      </text:list-level-style-number>
      <text:list-level-style-bullet text:level="3" text:style-name="WW_CharLFO1LVL3" text:bullet-char="•">
        <style:list-level-properties text:space-before="1.4937in" text:min-label-width="0.2916in"/>
      </text:list-level-style-bullet>
      <text:list-level-style-bullet text:level="4" text:style-name="WW_CharLFO1LVL4" text:bullet-char="•">
        <style:list-level-properties text:space-before="2.127in" text:min-label-width="0.2916in"/>
      </text:list-level-style-bullet>
      <text:list-level-style-bullet text:level="5" text:style-name="WW_CharLFO1LVL5" text:bullet-char="•">
        <style:list-level-properties text:space-before="2.7604in" text:min-label-width="0.2916in"/>
      </text:list-level-style-bullet>
      <text:list-level-style-bullet text:level="6" text:style-name="WW_CharLFO1LVL6" text:bullet-char="•">
        <style:list-level-properties text:space-before="3.3937in" text:min-label-width="0.2916in"/>
      </text:list-level-style-bullet>
      <text:list-level-style-bullet text:level="7" text:style-name="WW_CharLFO1LVL7" text:bullet-char="•">
        <style:list-level-properties text:space-before="4.027in" text:min-label-width="0.2916in"/>
      </text:list-level-style-bullet>
      <text:list-level-style-bullet text:level="8" text:style-name="WW_CharLFO1LVL8" text:bullet-char="•">
        <style:list-level-properties text:space-before="4.6604in" text:min-label-width="0.2916in"/>
      </text:list-level-style-bullet>
      <text:list-level-style-bullet text:level="9" text:style-name="WW_CharLFO1LVL9" text:bullet-char="•">
        <style:list-level-properties text:space-before="5.2937in" text:min-label-width="0.2916in"/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381in" text:min-label-width="0.4347in"/>
      </text:list-level-style-number>
      <text:list-level-style-number text:level="2" text:style-name="WW_CharLFO2LVL2" style:num-format="1" text:display-levels="2">
        <style:list-level-properties text:space-before="0.0381in" text:min-label-width="0.4347in"/>
      </text:list-level-style-number>
      <text:list-level-style-number text:level="3" text:style-name="WW_CharLFO2LVL3" style:num-suffix="." style:num-format="1" text:display-levels="3">
        <style:list-level-properties text:space-before="0.0381in" text:min-label-width="0.4347in"/>
      </text:list-level-style-number>
      <text:list-level-style-bullet text:level="4" text:style-name="WW_CharLFO2LVL4" text:bullet-char="•">
        <style:list-level-properties text:space-before="1.9513in" text:min-label-width="0.4347in"/>
      </text:list-level-style-bullet>
      <text:list-level-style-bullet text:level="5" text:style-name="WW_CharLFO2LVL5" text:bullet-char="•">
        <style:list-level-properties text:space-before="2.5888in" text:min-label-width="0.4347in"/>
      </text:list-level-style-bullet>
      <text:list-level-style-bullet text:level="6" text:style-name="WW_CharLFO2LVL6" text:bullet-char="•">
        <style:list-level-properties text:space-before="3.227in" text:min-label-width="0.4347in"/>
      </text:list-level-style-bullet>
      <text:list-level-style-bullet text:level="7" text:style-name="WW_CharLFO2LVL7" text:bullet-char="•">
        <style:list-level-properties text:space-before="3.8652in" text:min-label-width="0.4347in"/>
      </text:list-level-style-bullet>
      <text:list-level-style-bullet text:level="8" text:style-name="WW_CharLFO2LVL8" text:bullet-char="•">
        <style:list-level-properties text:space-before="4.5027in" text:min-label-width="0.4347in"/>
      </text:list-level-style-bullet>
      <text:list-level-style-bullet text:level="9" text:style-name="WW_CharLFO2LVL9" text:bullet-char="•">
        <style:list-level-properties text:space-before="5.1409in" text:min-label-width="0.4347in"/>
      </text:list-level-style-bullet>
    </text:list-style>
    <style:page-layout style:name="PL0">
      <style:page-layout-properties fo:page-width="8.2708in" fo:page-height="11.6944in" style:print-orientation="portrait" fo:margin-top="0.5145in" fo:margin-left="0.7083in" fo:margin-bottom="0.729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Fonteparág.padrão" style:family="text">
      <style:text-properties style:font-name="Arial Black" fo:font-size="9pt" style:font-size-asian="9pt"/>
    </style:style>
    <style:style style:name="T6" style:parent-style-name="Fonteparág.padrão" style:family="text">
      <style:text-properties style:font-name="Arial Black" fo:letter-spacing="-0.002in" fo:font-size="9pt" style:font-size-asian="9pt"/>
    </style:style>
    <style:style style:name="T7" style:parent-style-name="Fonteparág.padrão" style:family="text">
      <style:text-properties style:font-name="Arial Black" fo:font-size="9pt" style:font-size-asian="9pt"/>
    </style:style>
    <style:style style:name="T8" style:parent-style-name="Fonteparág.padrão" style:family="text">
      <style:text-properties style:font-name="Arial Black" fo:letter-spacing="-0.002in" fo:font-size="9pt" style:font-size-asian="9pt"/>
    </style:style>
    <style:style style:name="T9" style:parent-style-name="Fonteparág.padrão" style:family="text">
      <style:text-properties style:font-name="Arial Black" fo:font-size="9pt" style:font-size-asian="9pt"/>
    </style:style>
    <style:style style:name="T10" style:parent-style-name="Fonteparág.padrão" style:family="text">
      <style:text-properties style:font-name="Arial Black" fo:letter-spacing="-0.0013in" fo:font-size="9pt" style:font-size-asian="9pt"/>
    </style:style>
    <style:style style:name="T11" style:parent-style-name="Fonteparág.padrão" style:family="text">
      <style:text-properties style:font-name="Arial Black" fo:font-size="9pt" style:font-size-asian="9pt"/>
    </style:style>
    <style:style style:name="T12" style:parent-style-name="Fonteparág.padrão" style:family="text">
      <style:text-properties style:font-name="Arial Black" fo:letter-spacing="-0.002in" fo:font-size="9pt" style:font-size-asian="9pt"/>
    </style:style>
    <style:style style:name="T13" style:parent-style-name="Fonteparág.padrão" style:family="text">
      <style:text-properties style:font-name="Arial Black" fo:font-size="9pt" style:font-size-asian="9pt"/>
    </style:style>
    <style:style style:name="P14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15" style:parent-style-name="Normal" style:family="paragraph">
      <style:paragraph-properties fo:margin-left="0.0138in">
        <style:tab-stops/>
      </style:paragraph-properties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13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T19" style:parent-style-name="Fonteparág.padrão" style:family="text">
      <style:text-properties style:font-name="Arial MT" fo:letter-spacing="-0.0006in" fo:font-size="9pt" style:font-size-asian="9pt"/>
    </style:style>
    <style:style style:name="T20" style:parent-style-name="Fonteparág.padrão" style:family="text">
      <style:text-properties style:font-name="Arial MT" fo:font-size="9pt" style:font-size-asian="9pt"/>
    </style:style>
    <style:style style:name="T21" style:parent-style-name="Fonteparág.padrão" style:family="text">
      <style:text-properties style:font-name="Arial MT" fo:letter-spacing="-0.0013in" fo:font-size="9pt" style:font-size-asian="9pt"/>
    </style:style>
    <style:style style:name="T22" style:parent-style-name="Fonteparág.padrão" style:family="text">
      <style:text-properties style:font-name="Arial MT" fo:font-size="9pt" style:font-size-asian="9pt"/>
    </style:style>
    <style:style style:name="P23" style:parent-style-name="Corpodetexto" style:family="paragraph">
      <style:paragraph-properties fo:line-height="5%" fo:margin-left="0in">
        <style:tab-stops/>
      </style:paragraph-properties>
    </style:style>
    <style:style style:name="P24" style:parent-style-name="Corpodetexto" style:family="paragraph">
      <style:paragraph-properties fo:margin-top="0.0069in" fo:margin-left="0.0416in">
        <style:tab-stops/>
      </style:paragraph-properties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6944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Corpodetexto" style:family="paragraph">
      <style:paragraph-properties fo:line-height="5%" fo:margin-left="0in">
        <style:tab-stops/>
      </style:paragraph-properties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top="0.0138in" fo:margin-left="0.0138in">
        <style:tab-stops/>
      </style:paragraph-properties>
    </style:style>
    <style:style style:name="T317" style:parent-style-name="Fonteparág.padrão" style:family="text">
      <style:text-properties style:font-name="Arial Black" fo:font-size="9pt" style:font-size-asian="9pt"/>
    </style:style>
    <style:style style:name="T318" style:parent-style-name="Fonteparág.padrão" style:family="text">
      <style:text-properties style:font-name="Arial Black" fo:letter-spacing="-0.002in" fo:font-size="9pt" style:font-size-asian="9pt"/>
    </style:style>
    <style:style style:name="T319" style:parent-style-name="Fonteparág.padrão" style:family="text">
      <style:text-properties style:font-name="Arial Black" fo:font-size="9pt" style:font-size-asian="9pt"/>
    </style:style>
    <style:style style:name="T320" style:parent-style-name="Fonteparág.padrão" style:family="text">
      <style:text-properties style:font-name="Arial Black" fo:letter-spacing="-0.002in" fo:font-size="9pt" style:font-size-asian="9pt"/>
    </style:style>
    <style:style style:name="T321" style:parent-style-name="Fonteparág.padrão" style:family="text">
      <style:text-properties style:font-name="Arial Black" fo:font-size="9pt" style:font-size-asian="9pt"/>
    </style:style>
    <style:style style:name="T322" style:parent-style-name="Fonteparág.padrão" style:family="text">
      <style:text-properties style:font-name="Arial Black" fo:letter-spacing="-0.0013in" fo:font-size="9pt" style:font-size-asian="9pt"/>
    </style:style>
    <style:style style:name="T323" style:parent-style-name="Fonteparág.padrão" style:family="text">
      <style:text-properties style:font-name="Arial Black" fo:font-size="9pt" style:font-size-asian="9pt"/>
    </style:style>
    <style:style style:name="T324" style:parent-style-name="Fonteparág.padrão" style:family="text">
      <style:text-properties style:font-name="Arial Black" fo:letter-spacing="-0.002in" fo:font-size="9pt" style:font-size-asian="9pt"/>
    </style:style>
    <style:style style:name="T325" style:parent-style-name="Fonteparág.padrão" style:family="text">
      <style:text-properties style:font-name="Arial Black" fo:font-size="9pt" style:font-size-asian="9pt"/>
    </style:style>
    <style:style style:name="P326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327" style:parent-style-name="Normal" style:family="paragraph">
      <style:paragraph-properties fo:margin-left="0.0138in">
        <style:tab-stops/>
      </style:paragraph-properties>
    </style:style>
    <style:style style:name="T328" style:parent-style-name="Fonteparág.padrão" style:family="text">
      <style:text-properties style:font-name="Arial MT" fo:font-size="9pt" style:font-size-asian="9pt"/>
    </style:style>
    <style:style style:name="T329" style:parent-style-name="Fonteparág.padrão" style:family="text">
      <style:text-properties style:font-name="Arial MT" fo:letter-spacing="-0.0013in" fo:font-size="9pt" style:font-size-asian="9pt"/>
    </style:style>
    <style:style style:name="T330" style:parent-style-name="Fonteparág.padrão" style:family="text">
      <style:text-properties style:font-name="Arial MT" fo:font-size="9pt" style:font-size-asian="9pt"/>
    </style:style>
    <style:style style:name="T331" style:parent-style-name="Fonteparág.padrão" style:family="text">
      <style:text-properties style:font-name="Arial MT" fo:letter-spacing="-0.0006in" fo:font-size="9pt" style:font-size-asian="9pt"/>
    </style:style>
    <style:style style:name="T332" style:parent-style-name="Fonteparág.padrão" style:family="text">
      <style:text-properties style:font-name="Arial MT" fo:font-size="9pt" style:font-size-asian="9pt"/>
    </style:style>
    <style:style style:name="T333" style:parent-style-name="Fonteparág.padrão" style:family="text">
      <style:text-properties style:font-name="Arial MT" fo:letter-spacing="-0.0013in" fo:font-size="9pt" style:font-size-asian="9pt"/>
    </style:style>
    <style:style style:name="T334" style:parent-style-name="Fonteparág.padrão" style:family="text">
      <style:text-properties style:font-name="Arial MT" fo:font-size="9pt" style:font-size-asian="9pt"/>
    </style:style>
    <style:style style:name="P335" style:parent-style-name="Corpodetexto" style:family="paragraph">
      <style:paragraph-properties fo:line-height="5%" fo:margin-left="0in">
        <style:tab-stops/>
      </style:paragraph-properties>
    </style:style>
    <style:style style:name="P336" style:parent-style-name="Corpodetexto" style:family="paragraph">
      <style:paragraph-properties fo:margin-top="0.0069in" fo:margin-left="0.0416in">
        <style:tab-stops/>
      </style:paragraph-properties>
    </style:style>
    <style:style style:name="P337" style:parent-style-name="Normal" style:family="paragraph">
      <style:paragraph-properties fo:margin-top="0.0097in" fo:margin-left="0.0138in">
        <style:tab-stops/>
      </style:paragraph-properties>
    </style:style>
    <style:style style:name="T338" style:parent-style-name="Fonteparág.padrão" style:family="text">
      <style:text-properties style:font-name="Arial MT" fo:font-size="8pt" style:font-size-asian="8pt"/>
    </style:style>
    <style:style style:name="T339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708in" fo:page-height="11.6944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Corpodetexto" style:family="paragraph">
      <style:paragraph-properties fo:line-height="5%" fo:margin-left="0in">
        <style:tab-stops/>
      </style:paragraph-properties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P779" style:parent-style-name="Normal" style:family="paragraph">
      <style:paragraph-properties fo:margin-top="0.0138in" fo:margin-left="0.0138in">
        <style:tab-stops/>
      </style:paragraph-properties>
    </style:style>
    <style:style style:name="T780" style:parent-style-name="Fonteparág.padrão" style:family="text">
      <style:text-properties style:font-name="Arial Black" fo:font-size="9pt" style:font-size-asian="9pt"/>
    </style:style>
    <style:style style:name="T781" style:parent-style-name="Fonteparág.padrão" style:family="text">
      <style:text-properties style:font-name="Arial Black" fo:letter-spacing="-0.002in" fo:font-size="9pt" style:font-size-asian="9pt"/>
    </style:style>
    <style:style style:name="T782" style:parent-style-name="Fonteparág.padrão" style:family="text">
      <style:text-properties style:font-name="Arial Black" fo:font-size="9pt" style:font-size-asian="9pt"/>
    </style:style>
    <style:style style:name="T783" style:parent-style-name="Fonteparág.padrão" style:family="text">
      <style:text-properties style:font-name="Arial Black" fo:letter-spacing="-0.002in" fo:font-size="9pt" style:font-size-asian="9pt"/>
    </style:style>
    <style:style style:name="T784" style:parent-style-name="Fonteparág.padrão" style:family="text">
      <style:text-properties style:font-name="Arial Black" fo:font-size="9pt" style:font-size-asian="9pt"/>
    </style:style>
    <style:style style:name="T785" style:parent-style-name="Fonteparág.padrão" style:family="text">
      <style:text-properties style:font-name="Arial Black" fo:letter-spacing="-0.0013in" fo:font-size="9pt" style:font-size-asian="9pt"/>
    </style:style>
    <style:style style:name="T786" style:parent-style-name="Fonteparág.padrão" style:family="text">
      <style:text-properties style:font-name="Arial Black" fo:font-size="9pt" style:font-size-asian="9pt"/>
    </style:style>
    <style:style style:name="T787" style:parent-style-name="Fonteparág.padrão" style:family="text">
      <style:text-properties style:font-name="Arial Black" fo:letter-spacing="-0.002in" fo:font-size="9pt" style:font-size-asian="9pt"/>
    </style:style>
    <style:style style:name="T788" style:parent-style-name="Fonteparág.padrão" style:family="text">
      <style:text-properties style:font-name="Arial Black" fo:font-size="9pt" style:font-size-asian="9pt"/>
    </style:style>
    <style:style style:name="P789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790" style:parent-style-name="Normal" style:family="paragraph">
      <style:paragraph-properties fo:margin-left="0.0138in">
        <style:tab-stops/>
      </style:paragraph-properties>
    </style:style>
    <style:style style:name="T791" style:parent-style-name="Fonteparág.padrão" style:family="text">
      <style:text-properties style:font-name="Arial MT" fo:font-size="9pt" style:font-size-asian="9pt"/>
    </style:style>
    <style:style style:name="T792" style:parent-style-name="Fonteparág.padrão" style:family="text">
      <style:text-properties style:font-name="Arial MT" fo:letter-spacing="-0.0013in" fo:font-size="9pt" style:font-size-asian="9pt"/>
    </style:style>
    <style:style style:name="T793" style:parent-style-name="Fonteparág.padrão" style:family="text">
      <style:text-properties style:font-name="Arial MT" fo:font-size="9pt" style:font-size-asian="9pt"/>
    </style:style>
    <style:style style:name="T794" style:parent-style-name="Fonteparág.padrão" style:family="text">
      <style:text-properties style:font-name="Arial MT" fo:letter-spacing="-0.0006in" fo:font-size="9pt" style:font-size-asian="9pt"/>
    </style:style>
    <style:style style:name="T795" style:parent-style-name="Fonteparág.padrão" style:family="text">
      <style:text-properties style:font-name="Arial MT" fo:font-size="9pt" style:font-size-asian="9pt"/>
    </style:style>
    <style:style style:name="T796" style:parent-style-name="Fonteparág.padrão" style:family="text">
      <style:text-properties style:font-name="Arial MT" fo:letter-spacing="-0.0013in" fo:font-size="9pt" style:font-size-asian="9pt"/>
    </style:style>
    <style:style style:name="T797" style:parent-style-name="Fonteparág.padrão" style:family="text">
      <style:text-properties style:font-name="Arial MT" fo:font-size="9pt" style:font-size-asian="9pt"/>
    </style:style>
    <style:style style:name="P798" style:parent-style-name="Corpodetexto" style:family="paragraph">
      <style:paragraph-properties fo:line-height="5%" fo:margin-left="0in">
        <style:tab-stops/>
      </style:paragraph-properties>
    </style:style>
    <style:style style:name="P799" style:parent-style-name="Corpodetexto" style:family="paragraph">
      <style:paragraph-properties fo:margin-top="0.0069in" fo:margin-left="0.0416in">
        <style:tab-stops/>
      </style:paragraph-properties>
    </style:style>
    <style:style style:name="P800" style:parent-style-name="Normal" style:family="paragraph">
      <style:paragraph-properties fo:margin-top="0.0097in" fo:margin-left="0.0138in">
        <style:tab-stops/>
      </style:paragraph-properties>
    </style:style>
    <style:style style:name="T801" style:parent-style-name="Fonteparág.padrão" style:family="text">
      <style:text-properties style:font-name="Arial MT" fo:font-size="8pt" style:font-size-asian="8pt"/>
    </style:style>
    <style:style style:name="T802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6944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Corpodetexto" style:family="paragraph">
      <style:paragraph-properties fo:line-height="5%" fo:margin-left="0in">
        <style:tab-stops/>
      </style:paragraph-properties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P1059" style:parent-style-name="Normal" style:family="paragraph">
      <style:paragraph-properties fo:margin-top="0.0138in" fo:margin-left="0.0138in">
        <style:tab-stops/>
      </style:paragraph-properties>
    </style:style>
    <style:style style:name="T1060" style:parent-style-name="Fonteparág.padrão" style:family="text">
      <style:text-properties style:font-name="Arial Black" fo:font-size="9pt" style:font-size-asian="9pt"/>
    </style:style>
    <style:style style:name="T1061" style:parent-style-name="Fonteparág.padrão" style:family="text">
      <style:text-properties style:font-name="Arial Black" fo:letter-spacing="-0.002in" fo:font-size="9pt" style:font-size-asian="9pt"/>
    </style:style>
    <style:style style:name="T1062" style:parent-style-name="Fonteparág.padrão" style:family="text">
      <style:text-properties style:font-name="Arial Black" fo:font-size="9pt" style:font-size-asian="9pt"/>
    </style:style>
    <style:style style:name="T1063" style:parent-style-name="Fonteparág.padrão" style:family="text">
      <style:text-properties style:font-name="Arial Black" fo:letter-spacing="-0.002in" fo:font-size="9pt" style:font-size-asian="9pt"/>
    </style:style>
    <style:style style:name="T1064" style:parent-style-name="Fonteparág.padrão" style:family="text">
      <style:text-properties style:font-name="Arial Black" fo:font-size="9pt" style:font-size-asian="9pt"/>
    </style:style>
    <style:style style:name="T1065" style:parent-style-name="Fonteparág.padrão" style:family="text">
      <style:text-properties style:font-name="Arial Black" fo:letter-spacing="-0.0013in" fo:font-size="9pt" style:font-size-asian="9pt"/>
    </style:style>
    <style:style style:name="T1066" style:parent-style-name="Fonteparág.padrão" style:family="text">
      <style:text-properties style:font-name="Arial Black" fo:font-size="9pt" style:font-size-asian="9pt"/>
    </style:style>
    <style:style style:name="T1067" style:parent-style-name="Fonteparág.padrão" style:family="text">
      <style:text-properties style:font-name="Arial Black" fo:letter-spacing="-0.002in" fo:font-size="9pt" style:font-size-asian="9pt"/>
    </style:style>
    <style:style style:name="T1068" style:parent-style-name="Fonteparág.padrão" style:family="text">
      <style:text-properties style:font-name="Arial Black" fo:font-size="9pt" style:font-size-asian="9pt"/>
    </style:style>
    <style:style style:name="P1069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1070" style:parent-style-name="Normal" style:family="paragraph">
      <style:paragraph-properties fo:margin-left="0.0138in">
        <style:tab-stops/>
      </style:paragraph-properties>
    </style:style>
    <style:style style:name="T1071" style:parent-style-name="Fonteparág.padrão" style:family="text">
      <style:text-properties style:font-name="Arial MT" fo:font-size="9pt" style:font-size-asian="9pt"/>
    </style:style>
    <style:style style:name="T1072" style:parent-style-name="Fonteparág.padrão" style:family="text">
      <style:text-properties style:font-name="Arial MT" fo:letter-spacing="-0.0013in" fo:font-size="9pt" style:font-size-asian="9pt"/>
    </style:style>
    <style:style style:name="T1073" style:parent-style-name="Fonteparág.padrão" style:family="text">
      <style:text-properties style:font-name="Arial MT" fo:font-size="9pt" style:font-size-asian="9pt"/>
    </style:style>
    <style:style style:name="T1074" style:parent-style-name="Fonteparág.padrão" style:family="text">
      <style:text-properties style:font-name="Arial MT" fo:letter-spacing="-0.0006in" fo:font-size="9pt" style:font-size-asian="9pt"/>
    </style:style>
    <style:style style:name="T1075" style:parent-style-name="Fonteparág.padrão" style:family="text">
      <style:text-properties style:font-name="Arial MT" fo:font-size="9pt" style:font-size-asian="9pt"/>
    </style:style>
    <style:style style:name="T1076" style:parent-style-name="Fonteparág.padrão" style:family="text">
      <style:text-properties style:font-name="Arial MT" fo:letter-spacing="-0.0013in" fo:font-size="9pt" style:font-size-asian="9pt"/>
    </style:style>
    <style:style style:name="T1077" style:parent-style-name="Fonteparág.padrão" style:family="text">
      <style:text-properties style:font-name="Arial MT" fo:font-size="9pt" style:font-size-asian="9pt"/>
    </style:style>
    <style:style style:name="P1078" style:parent-style-name="Corpodetexto" style:family="paragraph">
      <style:paragraph-properties fo:line-height="5%" fo:margin-left="0in">
        <style:tab-stops/>
      </style:paragraph-properties>
    </style:style>
    <style:style style:name="P1079" style:parent-style-name="Corpodetexto" style:family="paragraph">
      <style:paragraph-properties fo:margin-top="0.0069in" fo:margin-left="0.0416in">
        <style:tab-stops/>
      </style:paragraph-properties>
    </style:style>
    <style:style style:name="P1080" style:parent-style-name="Normal" style:family="paragraph">
      <style:paragraph-properties fo:margin-top="0.0097in" fo:margin-left="0.0138in">
        <style:tab-stops/>
      </style:paragraph-properties>
    </style:style>
    <style:style style:name="T1081" style:parent-style-name="Fonteparág.padrão" style:family="text">
      <style:text-properties style:font-name="Arial MT" fo:font-size="8pt" style:font-size-asian="8pt"/>
    </style:style>
    <style:style style:name="T1082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708in" fo:page-height="11.6944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Corpodetexto" style:family="paragraph">
      <style:paragraph-properties fo:line-height="5%" fo:margin-left="0in">
        <style:tab-stops/>
      </style:paragraph-properties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P1360" style:parent-style-name="Normal" style:family="paragraph">
      <style:paragraph-properties fo:margin-top="0.0138in" fo:margin-left="0.0138in">
        <style:tab-stops/>
      </style:paragraph-properties>
    </style:style>
    <style:style style:name="T1361" style:parent-style-name="Fonteparág.padrão" style:family="text">
      <style:text-properties style:font-name="Arial Black" fo:font-size="9pt" style:font-size-asian="9pt"/>
    </style:style>
    <style:style style:name="T1362" style:parent-style-name="Fonteparág.padrão" style:family="text">
      <style:text-properties style:font-name="Arial Black" fo:letter-spacing="-0.002in" fo:font-size="9pt" style:font-size-asian="9pt"/>
    </style:style>
    <style:style style:name="T1363" style:parent-style-name="Fonteparág.padrão" style:family="text">
      <style:text-properties style:font-name="Arial Black" fo:font-size="9pt" style:font-size-asian="9pt"/>
    </style:style>
    <style:style style:name="T1364" style:parent-style-name="Fonteparág.padrão" style:family="text">
      <style:text-properties style:font-name="Arial Black" fo:letter-spacing="-0.002in" fo:font-size="9pt" style:font-size-asian="9pt"/>
    </style:style>
    <style:style style:name="T1365" style:parent-style-name="Fonteparág.padrão" style:family="text">
      <style:text-properties style:font-name="Arial Black" fo:font-size="9pt" style:font-size-asian="9pt"/>
    </style:style>
    <style:style style:name="T1366" style:parent-style-name="Fonteparág.padrão" style:family="text">
      <style:text-properties style:font-name="Arial Black" fo:letter-spacing="-0.0013in" fo:font-size="9pt" style:font-size-asian="9pt"/>
    </style:style>
    <style:style style:name="T1367" style:parent-style-name="Fonteparág.padrão" style:family="text">
      <style:text-properties style:font-name="Arial Black" fo:font-size="9pt" style:font-size-asian="9pt"/>
    </style:style>
    <style:style style:name="T1368" style:parent-style-name="Fonteparág.padrão" style:family="text">
      <style:text-properties style:font-name="Arial Black" fo:letter-spacing="-0.002in" fo:font-size="9pt" style:font-size-asian="9pt"/>
    </style:style>
    <style:style style:name="T1369" style:parent-style-name="Fonteparág.padrão" style:family="text">
      <style:text-properties style:font-name="Arial Black" fo:font-size="9pt" style:font-size-asian="9pt"/>
    </style:style>
    <style:style style:name="P1370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1371" style:parent-style-name="Normal" style:family="paragraph">
      <style:paragraph-properties fo:margin-left="0.0138in">
        <style:tab-stops/>
      </style:paragraph-properties>
    </style:style>
    <style:style style:name="T1372" style:parent-style-name="Fonteparág.padrão" style:family="text">
      <style:text-properties style:font-name="Arial MT" fo:font-size="9pt" style:font-size-asian="9pt"/>
    </style:style>
    <style:style style:name="T1373" style:parent-style-name="Fonteparág.padrão" style:family="text">
      <style:text-properties style:font-name="Arial MT" fo:letter-spacing="-0.0013in" fo:font-size="9pt" style:font-size-asian="9pt"/>
    </style:style>
    <style:style style:name="T1374" style:parent-style-name="Fonteparág.padrão" style:family="text">
      <style:text-properties style:font-name="Arial MT" fo:font-size="9pt" style:font-size-asian="9pt"/>
    </style:style>
    <style:style style:name="T1375" style:parent-style-name="Fonteparág.padrão" style:family="text">
      <style:text-properties style:font-name="Arial MT" fo:letter-spacing="-0.0006in" fo:font-size="9pt" style:font-size-asian="9pt"/>
    </style:style>
    <style:style style:name="T1376" style:parent-style-name="Fonteparág.padrão" style:family="text">
      <style:text-properties style:font-name="Arial MT" fo:font-size="9pt" style:font-size-asian="9pt"/>
    </style:style>
    <style:style style:name="T1377" style:parent-style-name="Fonteparág.padrão" style:family="text">
      <style:text-properties style:font-name="Arial MT" fo:letter-spacing="-0.0013in" fo:font-size="9pt" style:font-size-asian="9pt"/>
    </style:style>
    <style:style style:name="T1378" style:parent-style-name="Fonteparág.padrão" style:family="text">
      <style:text-properties style:font-name="Arial MT" fo:font-size="9pt" style:font-size-asian="9pt"/>
    </style:style>
    <style:style style:name="P1379" style:parent-style-name="Corpodetexto" style:family="paragraph">
      <style:paragraph-properties fo:line-height="5%" fo:margin-left="0in">
        <style:tab-stops/>
      </style:paragraph-properties>
    </style:style>
    <style:style style:name="P1380" style:parent-style-name="Corpodetexto" style:family="paragraph">
      <style:paragraph-properties fo:margin-top="0.0069in" fo:margin-left="0.0416in">
        <style:tab-stops/>
      </style:paragraph-properties>
    </style:style>
    <style:style style:name="P1381" style:parent-style-name="Normal" style:family="paragraph">
      <style:paragraph-properties fo:margin-top="0.0097in" fo:margin-left="0.0138in">
        <style:tab-stops/>
      </style:paragraph-properties>
    </style:style>
    <style:style style:name="T1382" style:parent-style-name="Fonteparág.padrão" style:family="text">
      <style:text-properties style:font-name="Arial MT" fo:font-size="8pt" style:font-size-asian="8pt"/>
    </style:style>
    <style:style style:name="T1383" style:parent-style-name="Fonteparág.padrão" style:family="text">
      <style:text-properties style:font-name="Arial MT" fo:font-size="8pt" style:font-size-asian="8pt"/>
    </style:style>
    <style:page-layout style:name="PL5">
      <style:page-layout-properties fo:page-width="8.2708in" fo:page-height="11.6944in" style:print-orientation="portrait" fo:margin-top="1.0694in" fo:margin-left="0.7083in" fo:margin-bottom="0.8611in" fo:margin-right="0.7083in" style:num-format="1" style:writing-mode="lr-tb">
        <style:columns fo:column-count="2">
          <style:column style:rel-width="1074*" fo:start-indent="0in" fo:end-indent="0.0416in"/>
          <style:column style:rel-width="8796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26" style:parent-style-name="Corpodetexto" style:family="paragraph">
      <style:paragraph-properties fo:line-height="5%" fo:margin-left="0in">
        <style:tab-stops/>
      </style:paragraph-properties>
    </style:style>
    <style:style style:name="T1627" style:parent-style-name="Fonteparág.padrão" style:family="text">
      <style:text-properties fo:language="pt" fo:country="BR" style:language-asian="pt" style:country-asian="BR"/>
    </style:style>
    <style:style style:name="P1628" style:parent-style-name="Normal" style:family="paragraph">
      <style:paragraph-properties fo:margin-top="0.0138in" fo:margin-left="0.0138in">
        <style:tab-stops/>
      </style:paragraph-properties>
    </style:style>
    <style:style style:name="T1629" style:parent-style-name="Fonteparág.padrão" style:family="text">
      <style:text-properties style:font-name="Arial Black" fo:font-size="9pt" style:font-size-asian="9pt"/>
    </style:style>
    <style:style style:name="T1630" style:parent-style-name="Fonteparág.padrão" style:family="text">
      <style:text-properties style:font-name="Arial Black" fo:letter-spacing="-0.002in" fo:font-size="9pt" style:font-size-asian="9pt"/>
    </style:style>
    <style:style style:name="T1631" style:parent-style-name="Fonteparág.padrão" style:family="text">
      <style:text-properties style:font-name="Arial Black" fo:font-size="9pt" style:font-size-asian="9pt"/>
    </style:style>
    <style:style style:name="T1632" style:parent-style-name="Fonteparág.padrão" style:family="text">
      <style:text-properties style:font-name="Arial Black" fo:letter-spacing="-0.002in" fo:font-size="9pt" style:font-size-asian="9pt"/>
    </style:style>
    <style:style style:name="T1633" style:parent-style-name="Fonteparág.padrão" style:family="text">
      <style:text-properties style:font-name="Arial Black" fo:font-size="9pt" style:font-size-asian="9pt"/>
    </style:style>
    <style:style style:name="T1634" style:parent-style-name="Fonteparág.padrão" style:family="text">
      <style:text-properties style:font-name="Arial Black" fo:letter-spacing="-0.0013in" fo:font-size="9pt" style:font-size-asian="9pt"/>
    </style:style>
    <style:style style:name="T1635" style:parent-style-name="Fonteparág.padrão" style:family="text">
      <style:text-properties style:font-name="Arial Black" fo:font-size="9pt" style:font-size-asian="9pt"/>
    </style:style>
    <style:style style:name="T1636" style:parent-style-name="Fonteparág.padrão" style:family="text">
      <style:text-properties style:font-name="Arial Black" fo:letter-spacing="-0.002in" fo:font-size="9pt" style:font-size-asian="9pt"/>
    </style:style>
    <style:style style:name="T1637" style:parent-style-name="Fonteparág.padrão" style:family="text">
      <style:text-properties style:font-name="Arial Black" fo:font-size="9pt" style:font-size-asian="9pt"/>
    </style:style>
    <style:style style:name="P1638" style:parent-style-name="Normal" style:family="paragraph">
      <style:paragraph-properties fo:margin-left="0.0138in">
        <style:tab-stops/>
      </style:paragraph-properties>
      <style:text-properties style:font-name="Arial MT" fo:font-size="9pt" style:font-size-asian="9pt"/>
    </style:style>
    <style:style style:name="P1639" style:parent-style-name="Normal" style:family="paragraph">
      <style:paragraph-properties fo:margin-left="0.0138in">
        <style:tab-stops/>
      </style:paragraph-properties>
    </style:style>
    <style:style style:name="T1640" style:parent-style-name="Fonteparág.padrão" style:family="text">
      <style:text-properties style:font-name="Arial MT" fo:font-size="9pt" style:font-size-asian="9pt"/>
    </style:style>
    <style:style style:name="T1641" style:parent-style-name="Fonteparág.padrão" style:family="text">
      <style:text-properties style:font-name="Arial MT" fo:letter-spacing="-0.0013in" fo:font-size="9pt" style:font-size-asian="9pt"/>
    </style:style>
    <style:style style:name="T1642" style:parent-style-name="Fonteparág.padrão" style:family="text">
      <style:text-properties style:font-name="Arial MT" fo:font-size="9pt" style:font-size-asian="9pt"/>
    </style:style>
    <style:style style:name="T1643" style:parent-style-name="Fonteparág.padrão" style:family="text">
      <style:text-properties style:font-name="Arial MT" fo:letter-spacing="-0.0006in" fo:font-size="9pt" style:font-size-asian="9pt"/>
    </style:style>
    <style:style style:name="T1644" style:parent-style-name="Fonteparág.padrão" style:family="text">
      <style:text-properties style:font-name="Arial MT" fo:font-size="9pt" style:font-size-asian="9pt"/>
    </style:style>
    <style:style style:name="T1645" style:parent-style-name="Fonteparág.padrão" style:family="text">
      <style:text-properties style:font-name="Arial MT" fo:letter-spacing="-0.0013in" fo:font-size="9pt" style:font-size-asian="9pt"/>
    </style:style>
    <style:style style:name="T1646" style:parent-style-name="Fonteparág.padrão" style:family="text">
      <style:text-properties style:font-name="Arial MT" fo:font-size="9pt" style:font-size-asian="9pt"/>
    </style:style>
    <style:style style:name="P1647" style:parent-style-name="Corpodetexto" style:family="paragraph">
      <style:paragraph-properties fo:line-height="5%" fo:margin-left="0in">
        <style:tab-stops/>
      </style:paragraph-properties>
    </style:style>
    <style:style style:name="P1648" style:parent-style-name="Corpodetexto" style:family="paragraph">
      <style:paragraph-properties fo:margin-top="0.0069in" fo:margin-left="0.0416in">
        <style:tab-stops/>
      </style:paragraph-properties>
    </style:style>
    <style:style style:name="P1649" style:parent-style-name="Normal" style:family="paragraph">
      <style:paragraph-properties fo:margin-top="0.0097in" fo:margin-left="0.0138in">
        <style:tab-stops/>
      </style:paragraph-properties>
    </style:style>
    <style:style style:name="T1650" style:parent-style-name="Fonteparág.padrão" style:family="text">
      <style:text-properties style:font-name="Arial MT" fo:font-size="8pt" style:font-size-asian="8pt"/>
    </style:style>
    <style:style style:name="T1651" style:parent-style-name="Fonteparág.padrão" style:family="text">
      <style:text-properties style:font-name="Arial MT" fo:font-size="8pt" style:font-size-asian="8pt"/>
    </style:style>
    <style:style style:family="graphic" style:name="a10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49167in" fo:min-height="2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08in" fo:min-height="4.9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531008" draw:style-name="a0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0" draw:style-name="a1" draw:name="Text Box 3" text:anchor-type="paragraph" svg:x="1.65347in" svg:y="0.52847in" svg:width="2.34028in" svg:height="0.49167in" style:rel-width="scale" style:rel-height="scale"><draw:text-box><text:p text:style-name="P4"><text:span text:style-name="T5">TRIBUNAL</text:span><text:span text:style-name="T6"><text:s/></text:span><text:span text:style-name="T7">DE</text:span><text:span text:style-name="T8"><text:s/></text:span><text:span text:style-name="T9">CONTAS</text:span><text:span text:style-name="T10"><text:s/></text:span><text:span text:style-name="T11">DA</text:span><text:span text:style-name="T12"><text:s/></text:span><text:span text:style-name="T13">UNIÃO</text:span></text:p><text:p text:style-name="P14">TCU - Plenário</text:p><text:p text:style-name="P15"><text:span text:style-name="T16">Relator:</text:span><text:span text:style-name="T17"><text:s/></text:span><text:span text:style-name="T18">Ministro</text:span><text:span text:style-name="T19"><text:s/></text:span><text:span text:style-name="T20">Benjamin</text:span><text:span text:style-name="T21"><text:s/></text:span><text:span text:style-name="T22">Zymler</text:span></text:p></draw:text-box><svg:desc/></draw:frame></text:p>
      </style:header>
      <style:footer>
        <text:p text:style-name="P23"><draw:frame draw:z-index="487532032" draw:id="id1" draw:style-name="a2" draw:name="Text Box 2" text:anchor-type="paragraph" svg:x="7.35625in" svg:y="10.81181in" svg:width="0.16667in" svg:height="0.2125in" style:rel-width="scale" style:rel-height="scale"><draw:text-box><text:p text:style-name="P24"><text:page-number text:fixed="false">1</text:page-number></text:p></draw:text-box><svg:desc/></draw:frame><draw:frame draw:z-index="487532544" draw:id="id2" draw:style-name="a3" draw:name="Text Box 1" text:anchor-type="paragraph" svg:x="1.63958in" svg:y="11.50972in" svg:width="4.95069in" svg:height="0.15208in" style:rel-width="scale" style:rel-height="scale"><draw:text-box><text:p text:style-name="P25"><text:span text:style-name="T26">Para verificar as assinaturas, acesse<text:s/></text:span><text:a xlink:href="http://www.tcu.gov.br/autenticidade" office:target-frame-name="_top" xlink:show="replace">www.tcu.gov.br/autenticidade,</text:a><text:span text:style-name="T27"><text:s/>informando o código 73726486.</text:span></text:p></draw:text-box><svg:desc/></draw:frame></text:p>
      </style:footer>
    </style:master-page>
    <style:master-page style:name="MP1" style:page-layout-name="PL1">
      <style:header>
        <text:p text:style-name="P314"><text:span text:style-name="T315"><draw:frame draw:z-index="487531008" draw:style-name="a4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3" draw:style-name="a5" draw:name="Text Box 3" text:anchor-type="paragraph" svg:x="1.65347in" svg:y="0.52847in" svg:width="2.34028in" svg:height="0.49167in" style:rel-width="scale" style:rel-height="scale"><draw:text-box><text:p text:style-name="P316"><text:span text:style-name="T317">TRIBUNAL</text:span><text:span text:style-name="T318"><text:s/></text:span><text:span text:style-name="T319">DE</text:span><text:span text:style-name="T320"><text:s/></text:span><text:span text:style-name="T321">CONTAS</text:span><text:span text:style-name="T322"><text:s/></text:span><text:span text:style-name="T323">DA</text:span><text:span text:style-name="T324"><text:s/></text:span><text:span text:style-name="T325">UNIÃO</text:span></text:p><text:p text:style-name="P326">TCU - Plenário</text:p><text:p text:style-name="P327"><text:span text:style-name="T328">Relator:</text:span><text:span text:style-name="T329"><text:s/></text:span><text:span text:style-name="T330">Ministro</text:span><text:span text:style-name="T331"><text:s/></text:span><text:span text:style-name="T332">Benjamin</text:span><text:span text:style-name="T333"><text:s/></text:span><text:span text:style-name="T334">Zymler</text:span></text:p></draw:text-box><svg:desc/></draw:frame></text:p>
      </style:header>
      <style:footer>
        <text:p text:style-name="P335"><draw:frame draw:z-index="487532032" draw:id="id4" draw:style-name="a6" draw:name="Text Box 2" text:anchor-type="paragraph" svg:x="7.35625in" svg:y="10.81181in" svg:width="0.16667in" svg:height="0.2125in" style:rel-width="scale" style:rel-height="scale"><draw:text-box><text:p text:style-name="P336"><text:page-number text:fixed="false">1</text:page-number></text:p></draw:text-box><svg:desc/></draw:frame><draw:frame draw:z-index="487532544" draw:id="id5" draw:style-name="a7" draw:name="Text Box 1" text:anchor-type="paragraph" svg:x="1.63958in" svg:y="11.50972in" svg:width="4.95069in" svg:height="0.15208in" style:rel-width="scale" style:rel-height="scale"><draw:text-box><text:p text:style-name="P337"><text:span text:style-name="T338">Para verificar as assinaturas, acesse<text:s/></text:span><text:a xlink:href="http://www.tcu.gov.br/autenticidade" office:target-frame-name="_top" xlink:show="replace">www.tcu.gov.br/autenticidade,</text:a><text:span text:style-name="T339"><text:s/>informando o código 73726486.</text:span></text:p></draw:text-box><svg:desc/></draw:frame></text:p>
      </style:footer>
    </style:master-page>
    <style:master-page style:name="MP2" style:page-layout-name="PL2">
      <style:header>
        <text:p text:style-name="P777"><text:span text:style-name="T778"><draw:frame draw:z-index="487531008" draw:style-name="a8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6" draw:style-name="a9" draw:name="Text Box 3" text:anchor-type="paragraph" svg:x="1.65347in" svg:y="0.52847in" svg:width="2.34028in" svg:height="0.49167in" style:rel-width="scale" style:rel-height="scale"><draw:text-box><text:p text:style-name="P779"><text:span text:style-name="T780">TRIBUNAL</text:span><text:span text:style-name="T781"><text:s/></text:span><text:span text:style-name="T782">DE</text:span><text:span text:style-name="T783"><text:s/></text:span><text:span text:style-name="T784">CONTAS</text:span><text:span text:style-name="T785"><text:s/></text:span><text:span text:style-name="T786">DA</text:span><text:span text:style-name="T787"><text:s/></text:span><text:span text:style-name="T788">UNIÃO</text:span></text:p><text:p text:style-name="P789">TCU - Plenário</text:p><text:p text:style-name="P790"><text:span text:style-name="T791">Relator:</text:span><text:span text:style-name="T792"><text:s/></text:span><text:span text:style-name="T793">Ministro</text:span><text:span text:style-name="T794"><text:s/></text:span><text:span text:style-name="T795">Benjamin</text:span><text:span text:style-name="T796"><text:s/></text:span><text:span text:style-name="T797">Zymler</text:span></text:p></draw:text-box><svg:desc/></draw:frame></text:p>
      </style:header>
      <style:footer>
        <text:p text:style-name="P798"><draw:frame draw:z-index="487532032" draw:id="id7" draw:style-name="a10" draw:name="Text Box 2" text:anchor-type="paragraph" svg:x="7.35625in" svg:y="10.81181in" svg:width="0.16667in" svg:height="0.2125in" style:rel-width="scale" style:rel-height="scale"><draw:text-box><text:p text:style-name="P799"><text:page-number text:fixed="false">1</text:page-number></text:p></draw:text-box><svg:desc/></draw:frame><draw:frame draw:z-index="487532544" draw:id="id8" draw:style-name="a11" draw:name="Text Box 1" text:anchor-type="paragraph" svg:x="1.63958in" svg:y="11.50972in" svg:width="4.95069in" svg:height="0.15208in" style:rel-width="scale" style:rel-height="scale"><draw:text-box><text:p text:style-name="P800"><text:span text:style-name="T801">Para verificar as assinaturas, acesse<text:s/></text:span><text:a xlink:href="http://www.tcu.gov.br/autenticidade" office:target-frame-name="_top" xlink:show="replace">www.tcu.gov.br/autenticidade,</text:a><text:span text:style-name="T802"><text:s/>informando o código 73726486.</text:span></text:p></draw:text-box><svg:desc/></draw:frame></text:p>
      </style:footer>
    </style:master-page>
    <style:master-page style:name="MP3" style:page-layout-name="PL3">
      <style:header>
        <text:p text:style-name="P1057"><text:span text:style-name="T1058"><draw:frame draw:z-index="487531008" draw:style-name="a12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9" draw:style-name="a13" draw:name="Text Box 3" text:anchor-type="paragraph" svg:x="1.65347in" svg:y="0.52847in" svg:width="2.34028in" svg:height="0.49167in" style:rel-width="scale" style:rel-height="scale"><draw:text-box><text:p text:style-name="P1059"><text:span text:style-name="T1060">TRIBUNAL</text:span><text:span text:style-name="T1061"><text:s/></text:span><text:span text:style-name="T1062">DE</text:span><text:span text:style-name="T1063"><text:s/></text:span><text:span text:style-name="T1064">CONTAS</text:span><text:span text:style-name="T1065"><text:s/></text:span><text:span text:style-name="T1066">DA</text:span><text:span text:style-name="T1067"><text:s/></text:span><text:span text:style-name="T1068">UNIÃO</text:span></text:p><text:p text:style-name="P1069">TCU - Plenário</text:p><text:p text:style-name="P1070"><text:span text:style-name="T1071">Relator:</text:span><text:span text:style-name="T1072"><text:s/></text:span><text:span text:style-name="T1073">Ministro</text:span><text:span text:style-name="T1074"><text:s/></text:span><text:span text:style-name="T1075">Benjamin</text:span><text:span text:style-name="T1076"><text:s/></text:span><text:span text:style-name="T1077">Zymler</text:span></text:p></draw:text-box><svg:desc/></draw:frame></text:p>
      </style:header>
      <style:footer>
        <text:p text:style-name="P1078"><draw:frame draw:z-index="487532032" draw:id="id10" draw:style-name="a14" draw:name="Text Box 2" text:anchor-type="paragraph" svg:x="7.35625in" svg:y="10.81181in" svg:width="0.16667in" svg:height="0.2125in" style:rel-width="scale" style:rel-height="scale"><draw:text-box><text:p text:style-name="P1079"><text:page-number text:fixed="false">1</text:page-number></text:p></draw:text-box><svg:desc/></draw:frame><draw:frame draw:z-index="487532544" draw:id="id11" draw:style-name="a15" draw:name="Text Box 1" text:anchor-type="paragraph" svg:x="1.63958in" svg:y="11.50972in" svg:width="4.95069in" svg:height="0.15208in" style:rel-width="scale" style:rel-height="scale"><draw:text-box><text:p text:style-name="P1080"><text:span text:style-name="T1081">Para verificar as assinaturas, acesse<text:s/></text:span><text:a xlink:href="http://www.tcu.gov.br/autenticidade" office:target-frame-name="_top" xlink:show="replace">www.tcu.gov.br/autenticidade,</text:a><text:span text:style-name="T1082"><text:s/>informando o código 73726486.</text:span></text:p></draw:text-box><svg:desc/></draw:frame></text:p>
      </style:footer>
    </style:master-page>
    <style:master-page style:name="MP4" style:page-layout-name="PL4">
      <style:header>
        <text:p text:style-name="P1358"><text:span text:style-name="T1359"><draw:frame draw:z-index="487531008" draw:style-name="a16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12" draw:style-name="a17" draw:name="Text Box 3" text:anchor-type="paragraph" svg:x="1.65347in" svg:y="0.52847in" svg:width="2.34028in" svg:height="0.49167in" style:rel-width="scale" style:rel-height="scale"><draw:text-box><text:p text:style-name="P1360"><text:span text:style-name="T1361">TRIBUNAL</text:span><text:span text:style-name="T1362"><text:s/></text:span><text:span text:style-name="T1363">DE</text:span><text:span text:style-name="T1364"><text:s/></text:span><text:span text:style-name="T1365">CONTAS</text:span><text:span text:style-name="T1366"><text:s/></text:span><text:span text:style-name="T1367">DA</text:span><text:span text:style-name="T1368"><text:s/></text:span><text:span text:style-name="T1369">UNIÃO</text:span></text:p><text:p text:style-name="P1370">TCU - Plenário</text:p><text:p text:style-name="P1371"><text:span text:style-name="T1372">Relator:</text:span><text:span text:style-name="T1373"><text:s/></text:span><text:span text:style-name="T1374">Ministro</text:span><text:span text:style-name="T1375"><text:s/></text:span><text:span text:style-name="T1376">Benjamin</text:span><text:span text:style-name="T1377"><text:s/></text:span><text:span text:style-name="T1378">Zymler</text:span></text:p></draw:text-box><svg:desc/></draw:frame></text:p>
      </style:header>
      <style:footer>
        <text:p text:style-name="P1379"><draw:frame draw:z-index="487532032" draw:id="id13" draw:style-name="a18" draw:name="Text Box 2" text:anchor-type="paragraph" svg:x="7.35625in" svg:y="10.81181in" svg:width="0.16667in" svg:height="0.2125in" style:rel-width="scale" style:rel-height="scale"><draw:text-box><text:p text:style-name="P1380"><text:page-number text:fixed="false">1</text:page-number></text:p></draw:text-box><svg:desc/></draw:frame><draw:frame draw:z-index="487532544" draw:id="id14" draw:style-name="a19" draw:name="Text Box 1" text:anchor-type="paragraph" svg:x="1.63958in" svg:y="11.50972in" svg:width="4.95069in" svg:height="0.15208in" style:rel-width="scale" style:rel-height="scale"><draw:text-box><text:p text:style-name="P1381"><text:span text:style-name="T1382">Para verificar as assinaturas, acesse<text:s/></text:span><text:a xlink:href="http://www.tcu.gov.br/autenticidade" office:target-frame-name="_top" xlink:show="replace">www.tcu.gov.br/autenticidade,</text:a><text:span text:style-name="T1383"><text:s/>informando o código 73726486.</text:span></text:p></draw:text-box><svg:desc/></draw:frame></text:p>
      </style:footer>
    </style:master-page>
    <style:master-page style:name="MP5" style:page-layout-name="PL5">
      <style:header>
        <text:p text:style-name="P1626"><text:span text:style-name="T1627"><draw:frame draw:z-index="487531008" draw:style-name="a20" draw:name="image1.jpeg" text:anchor-type="paragraph" svg:x="0.86408in" svg:y="0.51487in" svg:width="0.5816in" svg:height="0.46991in" style:rel-width="scale" style:rel-height="scale"><draw:image xlink:href="media/image1.jpeg" xlink:type="simple" xlink:show="embed" xlink:actuate="onLoad"/><svg:desc/></draw:frame></text:span><draw:frame draw:z-index="487531520" draw:id="id15" draw:style-name="a21" draw:name="Text Box 3" text:anchor-type="paragraph" svg:x="1.65347in" svg:y="0.52847in" svg:width="2.34028in" svg:height="0.49167in" style:rel-width="scale" style:rel-height="scale"><draw:text-box><text:p text:style-name="P1628"><text:span text:style-name="T1629">TRIBUNAL</text:span><text:span text:style-name="T1630"><text:s/></text:span><text:span text:style-name="T1631">DE</text:span><text:span text:style-name="T1632"><text:s/></text:span><text:span text:style-name="T1633">CONTAS</text:span><text:span text:style-name="T1634"><text:s/></text:span><text:span text:style-name="T1635">DA</text:span><text:span text:style-name="T1636"><text:s/></text:span><text:span text:style-name="T1637">UNIÃO</text:span></text:p><text:p text:style-name="P1638">TCU - Plenário</text:p><text:p text:style-name="P1639"><text:span text:style-name="T1640">Relator:</text:span><text:span text:style-name="T1641"><text:s/></text:span><text:span text:style-name="T1642">Ministro</text:span><text:span text:style-name="T1643"><text:s/></text:span><text:span text:style-name="T1644">Benjamin</text:span><text:span text:style-name="T1645"><text:s/></text:span><text:span text:style-name="T1646">Zymler</text:span></text:p></draw:text-box><svg:desc/></draw:frame></text:p>
      </style:header>
      <style:footer>
        <text:p text:style-name="P1647"><draw:frame draw:z-index="487532032" draw:id="id16" draw:style-name="a22" draw:name="Text Box 2" text:anchor-type="paragraph" svg:x="7.35625in" svg:y="10.81181in" svg:width="0.16667in" svg:height="0.2125in" style:rel-width="scale" style:rel-height="scale"><draw:text-box><text:p text:style-name="P1648"><text:page-number text:fixed="false">1</text:page-number></text:p></draw:text-box><svg:desc/></draw:frame><draw:frame draw:z-index="487532544" draw:id="id17" draw:style-name="a23" draw:name="Text Box 1" text:anchor-type="paragraph" svg:x="1.63958in" svg:y="11.50972in" svg:width="4.95069in" svg:height="0.15208in" style:rel-width="scale" style:rel-height="scale"><draw:text-box><text:p text:style-name="P1649"><text:span text:style-name="T1650">Para verificar as assinaturas, acesse<text:s/></text:span><text:a xlink:href="http://www.tcu.gov.br/autenticidade" office:target-frame-name="_top" xlink:show="replace">www.tcu.gov.br/autenticidade,</text:a><text:span text:style-name="T1651"><text:s/>informando o código 73726486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la Lopes Moreira Nunes</meta:initial-creator>
    <dc:creator>JF2R</dc:creator>
    <meta:creation-date>2024-01-29T21:03:00Z</meta:creation-date>
    <dc:date>2024-01-29T21:03:00Z</dc:date>
    <meta:template xlink:href="Normal" xlink:type="simple"/>
    <meta:editing-cycles>2</meta:editing-cycles>
    <meta:editing-duration>PT0S</meta:editing-duration>
    <meta:user-defined meta:name="Created" meta:value-type="date">2023-06-07T00:00:00Z</meta:user-defined>
    <meta:user-defined meta:name="LastSaved" meta:value-type="date">2024-01-29T00:00:00Z</meta:user-defined>
    <meta:document-statistic meta:page-count="6" meta:paragraph-count="43" meta:word-count="3376" meta:character-count="21565" meta:row-count="151" meta:non-whitespace-character-count="18232"/>
  </office:meta>
</office:document-meta>
</file>