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
      <text:list-level-style-bullet text:level="1" text:style-name="WW_CharLFO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
      <text:list-level-style-bullet text:level="1" text:style-name="WW_CharLFO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
      <text:list-level-style-bullet text:level="1" text:style-name="WW_CharLFO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
      <text:list-level-style-bullet text:level="1" text:style-name="WW_CharLFO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
      <text:list-level-style-bullet text:level="1" text:style-name="WW_CharLFO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
      <text:list-level-style-bullet text:level="1" text:style-name="WW_CharLFO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
      <text:list-level-style-bullet text:level="1" text:style-name="WW_CharLFO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8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8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8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8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8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8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9">
      <text:list-level-style-bullet text:level="1" text:style-name="WW_CharLFO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
      <text:list-level-style-bullet text:level="1" text:style-name="WW_CharLFO1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1">
      <text:list-level-style-bullet text:level="1" text:style-name="WW_CharLFO1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2">
      <text:list-level-style-bullet text:level="1" text:style-name="WW_CharLFO1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3">
      <text:list-level-style-bullet text:level="1" text:style-name="WW_CharLFO1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4">
      <text:list-level-style-bullet text:level="1" text:style-name="WW_CharLFO1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5">
      <text:list-level-style-bullet text:level="1" text:style-name="WW_CharLFO1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6">
      <text:list-level-style-bullet text:level="1" text:style-name="WW_CharLFO1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7">
      <text:list-level-style-bullet text:level="1" text:style-name="WW_CharLFO1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8">
      <text:list-level-style-bullet text:level="1" text:style-name="WW_CharLFO1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9">
      <text:list-level-style-bullet text:level="1" text:style-name="WW_CharLFO1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0">
      <text:list-level-style-bullet text:level="1" text:style-name="WW_CharLFO2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0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21">
      <text:list-level-style-bullet text:level="1" text:style-name="WW_CharLFO2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1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1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1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1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1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1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1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22">
      <text:list-level-style-bullet text:level="1" text:style-name="WW_CharLFO2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3">
      <text:list-level-style-bullet text:level="1" text:style-name="WW_CharLFO2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4">
      <text:list-level-style-bullet text:level="1" text:style-name="WW_CharLFO2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4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5">
      <text:list-level-style-bullet text:level="1" text:style-name="WW_CharLFO2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6">
      <text:list-level-style-bullet text:level="1" text:style-name="WW_CharLFO2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7">
      <text:list-level-style-bullet text:level="1" text:style-name="WW_CharLFO2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8">
      <text:list-level-style-bullet text:level="1" text:style-name="WW_CharLFO2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9">
      <text:list-level-style-bullet text:level="1" text:style-name="WW_CharLFO2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9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9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9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9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9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9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9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0">
      <text:list-level-style-bullet text:level="1" text:style-name="WW_CharLFO3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0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3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3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3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3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3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3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1">
      <text:list-level-style-bullet text:level="1" text:style-name="WW_CharLFO3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1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31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31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31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31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31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31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2">
      <text:list-level-style-bullet text:level="1" text:style-name="WW_CharLFO3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3">
      <text:list-level-style-bullet text:level="1" text:style-name="WW_CharLFO3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4">
      <text:list-level-style-bullet text:level="1" text:style-name="WW_CharLFO3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5">
      <text:list-level-style-bullet text:level="1" text:style-name="WW_CharLFO3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6">
      <text:list-level-style-bullet text:level="1" text:style-name="WW_CharLFO3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7">
      <text:list-level-style-bullet text:level="1" text:style-name="WW_CharLFO3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8">
      <text:list-level-style-bullet text:level="1" text:style-name="WW_CharLFO3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9">
      <text:list-level-style-bullet text:level="1" text:style-name="WW_CharLFO3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0">
      <text:list-level-style-bullet text:level="1" text:style-name="WW_CharLFO4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1">
      <text:list-level-style-bullet text:level="1" text:style-name="WW_CharLFO4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2">
      <text:list-level-style-bullet text:level="1" text:style-name="WW_CharLFO4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3">
      <text:list-level-style-bullet text:level="1" text:style-name="WW_CharLFO4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4">
      <text:list-level-style-bullet text:level="1" text:style-name="WW_CharLFO4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5">
      <text:list-level-style-bullet text:level="1" text:style-name="WW_CharLFO4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6">
      <text:list-level-style-bullet text:level="1" text:style-name="WW_CharLFO4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7">
      <text:list-level-style-bullet text:level="1" text:style-name="WW_CharLFO4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8">
      <text:list-level-style-bullet text:level="1" text:style-name="WW_CharLFO4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9">
      <text:list-level-style-bullet text:level="1" text:style-name="WW_CharLFO4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0">
      <text:list-level-style-bullet text:level="1" text:style-name="WW_CharLFO5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1">
      <text:list-level-style-bullet text:level="1" text:style-name="WW_CharLFO5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2">
      <text:list-level-style-bullet text:level="1" text:style-name="WW_CharLFO5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3">
      <text:list-level-style-bullet text:level="1" text:style-name="WW_CharLFO5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4">
      <text:list-level-style-bullet text:level="1" text:style-name="WW_CharLFO5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5">
      <text:list-level-style-bullet text:level="1" text:style-name="WW_CharLFO5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6">
      <text:list-level-style-bullet text:level="1" text:style-name="WW_CharLFO5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7">
      <text:list-level-style-bullet text:level="1" text:style-name="WW_CharLFO5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8">
      <text:list-level-style-bullet text:level="1" text:style-name="WW_CharLFO5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9">
      <text:list-level-style-bullet text:level="1" text:style-name="WW_CharLFO5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5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0">
      <text:list-level-style-bullet text:level="1" text:style-name="WW_CharLFO6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1">
      <text:list-level-style-bullet text:level="1" text:style-name="WW_CharLFO6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2">
      <text:list-level-style-bullet text:level="1" text:style-name="WW_CharLFO6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3">
      <text:list-level-style-bullet text:level="1" text:style-name="WW_CharLFO6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4">
      <text:list-level-style-bullet text:level="1" text:style-name="WW_CharLFO6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5">
      <text:list-level-style-bullet text:level="1" text:style-name="WW_CharLFO6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6">
      <text:list-level-style-bullet text:level="1" text:style-name="WW_CharLFO6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7">
      <text:list-level-style-bullet text:level="1" text:style-name="WW_CharLFO6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8">
      <text:list-level-style-bullet text:level="1" text:style-name="WW_CharLFO6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9">
      <text:list-level-style-bullet text:level="1" text:style-name="WW_CharLFO6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6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0">
      <text:list-level-style-bullet text:level="1" text:style-name="WW_CharLFO7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1">
      <text:list-level-style-bullet text:level="1" text:style-name="WW_CharLFO7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2">
      <text:list-level-style-bullet text:level="1" text:style-name="WW_CharLFO7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3">
      <text:list-level-style-bullet text:level="1" text:style-name="WW_CharLFO7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4">
      <text:list-level-style-bullet text:level="1" text:style-name="WW_CharLFO7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5">
      <text:list-level-style-bullet text:level="1" text:style-name="WW_CharLFO7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6">
      <text:list-level-style-bullet text:level="1" text:style-name="WW_CharLFO7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7">
      <text:list-level-style-bullet text:level="1" text:style-name="WW_CharLFO7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8">
      <text:list-level-style-bullet text:level="1" text:style-name="WW_CharLFO7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9">
      <text:list-level-style-bullet text:level="1" text:style-name="WW_CharLFO7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0">
      <text:list-level-style-bullet text:level="1" text:style-name="WW_CharLFO8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1">
      <text:list-level-style-bullet text:level="1" text:style-name="WW_CharLFO8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2">
      <text:list-level-style-bullet text:level="1" text:style-name="WW_CharLFO8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3">
      <text:list-level-style-bullet text:level="1" text:style-name="WW_CharLFO8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4">
      <text:list-level-style-bullet text:level="1" text:style-name="WW_CharLFO8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5">
      <text:list-level-style-bullet text:level="1" text:style-name="WW_CharLFO8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6">
      <text:list-level-style-bullet text:level="1" text:style-name="WW_CharLFO8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7">
      <text:list-level-style-bullet text:level="1" text:style-name="WW_CharLFO8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8">
      <text:list-level-style-bullet text:level="1" text:style-name="WW_CharLFO8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9">
      <text:list-level-style-bullet text:level="1" text:style-name="WW_CharLFO8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0">
      <text:list-level-style-bullet text:level="1" text:style-name="WW_CharLFO9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1">
      <text:list-level-style-bullet text:level="1" text:style-name="WW_CharLFO9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2">
      <text:list-level-style-bullet text:level="1" text:style-name="WW_CharLFO9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3">
      <text:list-level-style-bullet text:level="1" text:style-name="WW_CharLFO9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4">
      <text:list-level-style-bullet text:level="1" text:style-name="WW_CharLFO9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5">
      <text:list-level-style-bullet text:level="1" text:style-name="WW_CharLFO9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6">
      <text:list-level-style-bullet text:level="1" text:style-name="WW_CharLFO9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9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7">
      <text:list-level-style-bullet text:level="1" text:style-name="WW_CharLFO9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8">
      <text:list-level-style-bullet text:level="1" text:style-name="WW_CharLFO9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9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9">
      <text:list-level-style-bullet text:level="1" text:style-name="WW_CharLFO9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0">
      <text:list-level-style-bullet text:level="1" text:style-name="WW_CharLFO10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1">
      <text:list-level-style-bullet text:level="1" text:style-name="WW_CharLFO10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style:style style:name="P1" style:parent-style-name="Normal" style:master-page-name="MP0" style:family="paragraph">
      <style:paragraph-properties fo:break-before="page" fo:margin-bottom="0.0798in" fo:line-height="106%" fo:margin-left="-0.0159in" fo:margin-right="-0.0145in" fo:text-indent="0in">
        <style:tab-stops/>
      </style:paragraph-properties>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 style:parent-style-name="Título1" style:family="paragraph">
      <style:paragraph-properties fo:margin-left="-0.0034in">
        <style:tab-stops/>
      </style:paragraph-properties>
    </style:style>
    <style:style style:name="P20" style:parent-style-name="Título2" style:family="paragraph">
      <style:paragraph-properties fo:margin-left="-0.0034in">
        <style:tab-stops/>
      </style:paragraph-properties>
    </style:style>
    <style:style style:name="P21" style:parent-style-name="Título3" style:family="paragraph">
      <style:paragraph-properties fo:margin-left="-0.0034in">
        <style:tab-stops/>
      </style:paragraph-properties>
    </style:style>
    <style:style style:name="P22" style:parent-style-name="Título4" style:family="paragraph">
      <style:paragraph-properties fo:margin-left="0.1534in">
        <style:tab-stops/>
      </style:paragraph-properties>
    </style:style>
    <style:style style:name="P23" style:parent-style-name="Normal" style:family="paragraph">
      <style:paragraph-properties fo:margin-left="0.4625in" fo:margin-right="0.0034in" fo:text-indent="-0.1583in">
        <style:tab-stops/>
      </style:paragraph-properties>
    </style:style>
    <style:style style:name="P24" style:parent-style-name="Normal" style:family="paragraph">
      <style:paragraph-properties fo:margin-left="0.4625in" fo:margin-right="0.0034in" fo:text-indent="-0.1583in">
        <style:tab-stops/>
      </style:paragraph-properties>
    </style:style>
    <style:style style:name="P25" style:parent-style-name="Normal" style:family="paragraph">
      <style:paragraph-properties fo:margin-left="0.4625in" fo:margin-right="0.0034in" fo:text-indent="-0.1583in">
        <style:tab-stops/>
      </style:paragraph-properties>
    </style:style>
    <style:style style:name="P26" style:parent-style-name="Normal" style:family="paragraph">
      <style:paragraph-properties fo:margin-left="0.4625in" fo:margin-right="0.0034in" fo:text-indent="-0.1583in">
        <style:tab-stops/>
      </style:paragraph-properties>
    </style:style>
    <style:style style:name="P27" style:parent-style-name="Normal" style:family="paragraph">
      <style:paragraph-properties fo:margin-bottom="0.0006in" fo:line-height="108%" fo:margin-right="3.4555in" fo:text-indent="0.3145in"/>
    </style:style>
    <style:style style:name="T28" style:parent-style-name="Fonteparág.padrão" style:family="text">
      <style:text-properties fo:color="#D9D9D9" fo:font-size="6.5pt" style:font-size-asian="6.5pt"/>
    </style:style>
    <style:style style:name="T29" style:parent-style-name="Fonteparág.padrão" style:family="text">
      <style:text-properties style:font-name="Wingdings" style:font-name-asian="Wingdings" style:font-name-complex="Wingdings"/>
    </style:style>
    <style:style style:name="P30" style:parent-style-name="Normal" style:family="paragraph">
      <style:paragraph-properties fo:margin-bottom="0.0791in" fo:line-height="108%" fo:margin-right="3.4555in" fo:text-indent="0.3145in"/>
    </style:style>
    <style:style style:name="T31" style:parent-style-name="Fonteparág.padrão" style:family="text">
      <style:text-properties fo:color="#D9D9D9" fo:font-size="6.5pt" style:font-size-asian="6.5pt"/>
    </style:style>
    <style:style style:name="P32" style:parent-style-name="Normal" style:family="paragraph">
      <style:paragraph-properties fo:margin-left="0.3111in" fo:margin-right="0.0034in">
        <style:tab-stops/>
      </style:paragraph-properties>
    </style:style>
    <style:style style:name="P33" style:parent-style-name="Normal" style:family="paragraph">
      <style:paragraph-properties fo:margin-left="0.3569in" fo:margin-right="0.0034in" fo:text-indent="-0.2in">
        <style:tab-stops/>
      </style:paragraph-properties>
    </style:style>
    <style:style style:name="T34" style:parent-style-name="Fonteparág.padrão" style:family="text">
      <style:text-properties style:font-name="Webdings" style:font-name-asian="Webdings" style:font-name-complex="Webdings"/>
    </style:style>
    <style:style style:name="P35" style:parent-style-name="Normal" style:family="paragraph">
      <style:paragraph-properties fo:margin-left="0.3569in" fo:margin-right="0.0034in" fo:text-indent="-0.2in">
        <style:tab-stops/>
      </style:paragraph-properties>
    </style:style>
    <style:style style:name="T36" style:parent-style-name="Fonteparág.padrão" style:family="text">
      <style:text-properties style:font-name="Webdings" style:font-name-asian="Webdings" style:font-name-complex="Webdings"/>
    </style:style>
    <style:style style:name="P37" style:parent-style-name="Normal" style:family="paragraph">
      <style:paragraph-properties fo:margin-left="0.3569in" fo:margin-right="0.0034in" fo:text-indent="-0.2in">
        <style:tab-stops/>
      </style:paragraph-properties>
    </style:style>
    <style:style style:name="T38" style:parent-style-name="Fonteparág.padrão" style:family="text">
      <style:text-properties style:font-name="Webdings" style:font-name-asian="Webdings" style:font-name-complex="Webdings"/>
    </style:style>
    <style:style style:name="P39" style:parent-style-name="Normal" style:family="paragraph">
      <style:paragraph-properties fo:margin-left="0.1638in" fo:margin-right="0.0034in">
        <style:tab-stops/>
      </style:paragraph-properties>
    </style:style>
    <style:style style:name="T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 style:parent-style-name="Normal" style:family="paragraph">
      <style:paragraph-properties fo:margin-bottom="0.1111in" fo:line-height="106%" fo:margin-left="0in" fo:text-indent="0in">
        <style:tab-stops/>
      </style:paragraph-properties>
    </style:style>
    <style:style style:name="T42" style:parent-style-name="Fonteparág.padrão" style:family="text">
      <style:text-properties style:font-name="Webdings" style:font-name-asian="Webdings" style:font-name-complex="Webdings"/>
    </style:style>
    <style:style style:name="T43" style:parent-style-name="Fonteparág.padrão" style:family="text">
      <style:text-properties fo:font-style="italic" style:font-style-asian="italic"/>
    </style:style>
    <style:style style:name="P44" style:parent-style-name="Normal" style:family="paragraph">
      <style:paragraph-properties fo:margin-left="0.3569in" fo:margin-right="0.0034in" fo:text-indent="-0.2in">
        <style:tab-stops/>
      </style:paragraph-properties>
    </style:style>
    <style:style style:name="T45" style:parent-style-name="Fonteparág.padrão" style:family="text">
      <style:text-properties style:font-name="Webdings" style:font-name-asian="Webdings" style:font-name-complex="Webdings"/>
    </style:style>
    <style:style style:name="P46" style:parent-style-name="Normal" style:family="paragraph">
      <style:paragraph-properties fo:text-align="justify" fo:margin-bottom="0.0159in" fo:margin-left="0.3895in" fo:text-indent="-0.2069in">
        <style:tab-stops/>
      </style:paragraph-properties>
    </style:style>
    <style:style style:name="T47" style:parent-style-name="Fonteparág.padrão" style:family="text">
      <style:text-properties style:font-name="Webdings" style:font-name-asian="Webdings" style:font-name-complex="Webdings" fo:color="#70AD47"/>
    </style:style>
    <style:style style:name="T48" style:parent-style-name="Fonteparág.padrão" style:family="text">
      <style:text-properties fo:color="#70AD47"/>
    </style:style>
    <style:style style:name="T49" style:parent-style-name="Fonteparág.padrão" style:family="text">
      <style:text-properties fo:color="#70AD47"/>
    </style:style>
    <style:style style:name="T50" style:parent-style-name="Fonteparág.padrão" style:family="text">
      <style:text-properties fo:color="#70AD47"/>
    </style:style>
    <style:style style:name="P51" style:parent-style-name="Normal" style:family="paragraph">
      <style:paragraph-properties fo:margin-bottom="0in" fo:line-height="106%" fo:margin-left="0in" fo:text-indent="0in">
        <style:tab-stops/>
      </style:paragraph-properties>
    </style:style>
    <style:style style:name="T52" style:parent-style-name="Fonteparág.padrão" style:family="text">
      <style:text-properties fo:font-size="9.5pt" style:font-size-asian="9.5pt"/>
    </style:style>
    <style:style style:name="P53" style:parent-style-name="Título4" style:family="paragraph">
      <style:paragraph-properties fo:margin-left="0.1534in">
        <style:tab-stops/>
      </style:paragraph-properties>
    </style:style>
    <style:style style:name="P54" style:parent-style-name="Normal" style:family="paragraph">
      <style:paragraph-properties fo:margin-left="0.4625in" fo:margin-right="0.0034in" fo:text-indent="-0.1583in">
        <style:tab-stops/>
      </style:paragraph-properties>
    </style:style>
    <style:style style:name="P55" style:parent-style-name="Normal" style:family="paragraph">
      <style:paragraph-properties fo:margin-left="0.4625in" fo:margin-right="0.0034in" fo:text-indent="-0.1583in">
        <style:tab-stops/>
      </style:paragraph-properties>
    </style:style>
    <style:style style:name="P56" style:parent-style-name="Normal" style:family="paragraph">
      <style:paragraph-properties fo:margin-left="0.4625in" fo:margin-right="0.0034in" fo:text-indent="-0.1583in">
        <style:tab-stops/>
      </style:paragraph-properties>
    </style:style>
    <style:style style:name="P57" style:parent-style-name="Normal" style:family="paragraph">
      <style:paragraph-properties fo:margin-left="0.4625in" fo:margin-right="0.0034in" fo:text-indent="-0.1583in">
        <style:tab-stops/>
      </style:paragraph-properties>
    </style:style>
    <style:style style:name="P58" style:parent-style-name="Normal" style:family="paragraph">
      <style:paragraph-properties fo:margin-bottom="0.0013in" fo:line-height="108%" fo:margin-right="3.4555in" fo:text-indent="0.3145in"/>
    </style:style>
    <style:style style:name="T59" style:parent-style-name="Fonteparág.padrão" style:family="text">
      <style:text-properties fo:color="#D9D9D9" fo:font-size="6.5pt" style:font-size-asian="6.5pt"/>
    </style:style>
    <style:style style:name="T60" style:parent-style-name="Fonteparág.padrão" style:family="text">
      <style:text-properties style:font-name="Wingdings" style:font-name-asian="Wingdings" style:font-name-complex="Wingdings"/>
    </style:style>
    <style:style style:name="P61" style:parent-style-name="Normal" style:family="paragraph">
      <style:paragraph-properties fo:margin-bottom="0.0791in" fo:line-height="108%" fo:margin-right="3.4555in" fo:text-indent="0.3145in"/>
    </style:style>
    <style:style style:name="T62" style:parent-style-name="Fonteparág.padrão" style:family="text">
      <style:text-properties fo:color="#D9D9D9" fo:font-size="6.5pt" style:font-size-asian="6.5pt"/>
    </style:style>
    <style:style style:name="P63" style:parent-style-name="Normal" style:family="paragraph">
      <style:paragraph-properties fo:margin-left="0.3111in" fo:margin-right="0.0034in">
        <style:tab-stops/>
      </style:paragraph-properties>
    </style:style>
    <style:style style:name="P64" style:parent-style-name="Normal" style:family="paragraph">
      <style:paragraph-properties fo:margin-left="0.1638in" fo:margin-right="0.0034in">
        <style:tab-stops/>
      </style:paragraph-properties>
    </style:style>
    <style:style style:name="T65" style:parent-style-name="Fonteparág.padrão" style:family="text">
      <style:text-properties style:font-name="Webdings" style:font-name-asian="Webdings" style:font-name-complex="Webdings"/>
    </style:style>
    <style:style style:name="P66" style:parent-style-name="Normal" style:family="paragraph">
      <style:paragraph-properties fo:margin-left="0.3569in" fo:margin-right="0.0034in" fo:text-indent="-0.2in">
        <style:tab-stops/>
      </style:paragraph-properties>
    </style:style>
    <style:style style:name="T67" style:parent-style-name="Fonteparág.padrão" style:family="text">
      <style:text-properties style:font-name="Webdings" style:font-name-asian="Webdings" style:font-name-complex="Webdings"/>
    </style:style>
    <style:style style:name="P68" style:parent-style-name="Normal" style:family="paragraph">
      <style:paragraph-properties fo:margin-left="0.3569in" fo:margin-right="0.0034in" fo:text-indent="-0.2in">
        <style:tab-stops/>
      </style:paragraph-properties>
    </style:style>
    <style:style style:name="T69" style:parent-style-name="Fonteparág.padrão" style:family="text">
      <style:text-properties style:font-name="Webdings" style:font-name-asian="Webdings" style:font-name-complex="Webdings"/>
    </style:style>
    <style:style style:name="P70" style:parent-style-name="Normal" style:family="paragraph">
      <style:paragraph-properties fo:text-align="justify" fo:margin-bottom="0.0159in" fo:margin-left="0.3895in" fo:text-indent="-0.2069in">
        <style:tab-stops/>
      </style:paragraph-properties>
    </style:style>
    <style:style style:name="T71" style:parent-style-name="Fonteparág.padrão" style:family="text">
      <style:text-properties style:font-name="Webdings" style:font-name-asian="Webdings" style:font-name-complex="Webdings" fo:color="#70AD47"/>
    </style:style>
    <style:style style:name="T72" style:parent-style-name="Fonteparág.padrão" style:family="text">
      <style:text-properties fo:color="#70AD47"/>
    </style:style>
    <style:style style:name="T73" style:parent-style-name="Fonteparág.padrão" style:family="text">
      <style:text-properties fo:color="#70AD47"/>
    </style:style>
    <style:style style:name="P74" style:parent-style-name="Normal" style:family="paragraph">
      <style:paragraph-properties fo:margin-bottom="0in" fo:line-height="106%" fo:margin-left="0in" fo:text-indent="0in">
        <style:tab-stops/>
      </style:paragraph-properties>
    </style:style>
    <style:style style:name="T75" style:parent-style-name="Fonteparág.padrão" style:family="text">
      <style:text-properties fo:font-size="9.5pt" style:font-size-asian="9.5pt"/>
    </style:style>
    <style:style style:name="P76" style:parent-style-name="Título3" style:family="paragraph">
      <style:paragraph-properties fo:margin-left="-0.0034in">
        <style:tab-stops/>
      </style:paragraph-properties>
    </style:style>
    <style:style style:name="P77" style:parent-style-name="Título4" style:family="paragraph">
      <style:paragraph-properties fo:margin-left="0.1534in">
        <style:tab-stops/>
      </style:paragraph-properties>
    </style:style>
    <style:style style:name="P78" style:parent-style-name="Normal" style:family="paragraph">
      <style:paragraph-properties fo:margin-left="0.4625in" fo:margin-right="0.0034in" fo:text-indent="-0.1583in">
        <style:tab-stops/>
      </style:paragraph-properties>
    </style:style>
    <style:style style:name="P79" style:parent-style-name="Normal" style:family="paragraph">
      <style:paragraph-properties fo:margin-left="0.4625in" fo:margin-right="0.0034in" fo:text-indent="-0.1583in">
        <style:tab-stops/>
      </style:paragraph-properties>
    </style:style>
    <style:style style:name="P80" style:parent-style-name="Normal" style:family="paragraph">
      <style:paragraph-properties fo:margin-left="0.4625in" fo:margin-right="0.0034in" fo:text-indent="-0.1583in">
        <style:tab-stops/>
      </style:paragraph-properties>
    </style:style>
    <style:style style:name="P81" style:parent-style-name="Normal" style:family="paragraph">
      <style:paragraph-properties fo:margin-left="0.4625in" fo:margin-right="0.0034in" fo:text-indent="-0.1583in">
        <style:tab-stops/>
      </style:paragraph-properties>
    </style:style>
    <style:style style:name="P82" style:parent-style-name="Normal" style:family="paragraph">
      <style:paragraph-properties fo:margin-bottom="0.0305in" fo:line-height="108%" fo:margin-right="3.4555in" fo:text-indent="-0.2in"/>
    </style:style>
    <style:style style:name="T83" style:parent-style-name="Fonteparág.padrão" style:family="text">
      <style:text-properties fo:color="#D9D9D9" fo:font-size="6.5pt" style:font-size-asian="6.5pt"/>
    </style:style>
    <style:style style:name="P84" style:parent-style-name="Normal" style:family="paragraph">
      <style:paragraph-properties fo:margin-left="0.4625in" fo:margin-right="0.0034in" fo:text-indent="-0.1583in">
        <style:tab-stops/>
      </style:paragraph-properties>
    </style:style>
    <style:style style:name="P85" style:parent-style-name="Normal" style:family="paragraph">
      <style:paragraph-properties fo:margin-bottom="0.0791in" fo:line-height="108%" fo:margin-right="3.4555in" fo:text-indent="-0.2in"/>
    </style:style>
    <style:style style:name="T86" style:parent-style-name="Fonteparág.padrão" style:family="text">
      <style:text-properties fo:color="#D9D9D9" fo:font-size="6.5pt" style:font-size-asian="6.5pt"/>
    </style:style>
    <style:style style:name="P87" style:parent-style-name="Normal" style:family="paragraph">
      <style:paragraph-properties fo:margin-left="0.3111in" fo:margin-right="0.0034in">
        <style:tab-stops/>
      </style:paragraph-properties>
    </style:style>
    <style:style style:name="P88" style:parent-style-name="Normal" style:family="paragraph">
      <style:paragraph-properties fo:margin-left="0.3569in" fo:margin-right="0.0034in" fo:text-indent="-0.2in">
        <style:tab-stops/>
      </style:paragraph-properties>
    </style:style>
    <style:style style:name="T89" style:parent-style-name="Fonteparág.padrão" style:family="text">
      <style:text-properties style:font-name="Webdings" style:font-name-asian="Webdings" style:font-name-complex="Webdings"/>
    </style:style>
    <style:style style:name="P90" style:parent-style-name="Normal" style:family="paragraph">
      <style:paragraph-properties fo:margin-left="0.3569in" fo:margin-right="0.0034in" fo:text-indent="-0.2in">
        <style:tab-stops/>
      </style:paragraph-properties>
    </style:style>
    <style:style style:name="T91" style:parent-style-name="Fonteparág.padrão" style:family="text">
      <style:text-properties style:font-name="Webdings" style:font-name-asian="Webdings" style:font-name-complex="Webdings"/>
    </style:style>
    <style:style style:name="P92" style:parent-style-name="Normal" style:family="paragraph">
      <style:paragraph-properties fo:margin-left="0.3569in" fo:margin-right="0.0034in" fo:text-indent="-0.2in">
        <style:tab-stops/>
      </style:paragraph-properties>
    </style:style>
    <style:style style:name="T93" style:parent-style-name="Fonteparág.padrão" style:family="text">
      <style:text-properties style:font-name="Webdings" style:font-name-asian="Webdings" style:font-name-complex="Webdings"/>
    </style:style>
    <style:style style:name="P94" style:parent-style-name="Normal" style:family="paragraph">
      <style:paragraph-properties fo:margin-left="0.3569in" fo:margin-right="0.0034in" fo:text-indent="-0.2in">
        <style:tab-stops/>
      </style:paragraph-properties>
    </style:style>
    <style:style style:name="T95" style:parent-style-name="Fonteparág.padrão" style:family="text">
      <style:text-properties style:font-name="Webdings" style:font-name-asian="Webdings" style:font-name-complex="Webdings"/>
    </style:style>
    <style:style style:name="P96" style:parent-style-name="Normal" style:family="paragraph">
      <style:paragraph-properties fo:text-align="justify" fo:margin-bottom="0.0159in" fo:margin-left="0.3895in" fo:text-indent="-0.2069in">
        <style:tab-stops/>
      </style:paragraph-properties>
    </style:style>
    <style:style style:name="T97" style:parent-style-name="Fonteparág.padrão" style:family="text">
      <style:text-properties style:font-name="Webdings" style:font-name-asian="Webdings" style:font-name-complex="Webdings" fo:color="#70AD47"/>
    </style:style>
    <style:style style:name="T98" style:parent-style-name="Fonteparág.padrão" style:family="text">
      <style:text-properties fo:color="#70AD47"/>
    </style:style>
    <style:style style:name="T99" style:parent-style-name="Fonteparág.padrão" style:family="text">
      <style:text-properties fo:color="#70AD47"/>
    </style:style>
    <style:style style:name="P100" style:parent-style-name="Normal" style:family="paragraph">
      <style:paragraph-properties fo:margin-bottom="0.0013in" fo:line-height="106%" fo:margin-left="0.393in" fo:text-indent="0in">
        <style:tab-stops/>
      </style:paragraph-properties>
    </style:style>
    <style:style style:name="T101" style:parent-style-name="Fonteparág.padrão" style:family="text">
      <style:text-properties fo:color="#70AD47"/>
    </style:style>
    <style:style style:name="P102" style:parent-style-name="Título4" style:family="paragraph">
      <style:paragraph-properties fo:margin-left="0.1534in">
        <style:tab-stops/>
      </style:paragraph-properties>
    </style:style>
    <style:style style:name="T10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4" style:parent-style-name="Normal" style:family="paragraph">
      <style:paragraph-properties fo:margin-bottom="0.1111in" fo:line-height="106%" fo:margin-left="0in" fo:text-indent="0in">
        <style:tab-stops/>
      </style:paragraph-properties>
    </style:style>
    <style:style style:name="P105" style:parent-style-name="Normal" style:family="paragraph">
      <style:paragraph-properties fo:margin-left="0.4625in" fo:margin-right="0.0034in" fo:text-indent="-0.1583in">
        <style:tab-stops/>
      </style:paragraph-properties>
    </style:style>
    <style:style style:name="P106" style:parent-style-name="Normal" style:family="paragraph">
      <style:paragraph-properties fo:margin-left="0.4625in" fo:margin-right="0.0034in" fo:text-indent="-0.1583in">
        <style:tab-stops/>
      </style:paragraph-properties>
    </style:style>
    <style:style style:name="P107" style:parent-style-name="Normal" style:family="paragraph">
      <style:paragraph-properties fo:margin-left="0.4625in" fo:margin-right="0.0034in" fo:text-indent="-0.1583in">
        <style:tab-stops/>
      </style:paragraph-properties>
    </style:style>
    <style:style style:name="P108" style:parent-style-name="Normal" style:family="paragraph">
      <style:paragraph-properties fo:margin-left="0.4625in" fo:margin-right="0.0034in" fo:text-indent="-0.1583in">
        <style:tab-stops/>
      </style:paragraph-properties>
    </style:style>
    <style:style style:name="P109" style:parent-style-name="Normal" style:family="paragraph">
      <style:paragraph-properties fo:margin-bottom="0.0319in" fo:line-height="108%" fo:margin-right="3.4555in" fo:text-indent="-0.2in"/>
    </style:style>
    <style:style style:name="T110" style:parent-style-name="Fonteparág.padrão" style:family="text">
      <style:text-properties fo:color="#D9D9D9" fo:font-size="6.5pt" style:font-size-asian="6.5pt"/>
    </style:style>
    <style:style style:name="P111" style:parent-style-name="Normal" style:family="paragraph">
      <style:paragraph-properties fo:margin-left="0.4625in" fo:margin-right="0.0034in" fo:text-indent="-0.1583in">
        <style:tab-stops/>
      </style:paragraph-properties>
    </style:style>
    <style:style style:name="P112" style:parent-style-name="Normal" style:family="paragraph">
      <style:paragraph-properties fo:margin-bottom="0.0791in" fo:line-height="108%" fo:margin-right="3.4555in" fo:text-indent="-0.2in"/>
    </style:style>
    <style:style style:name="T113" style:parent-style-name="Fonteparág.padrão" style:family="text">
      <style:text-properties fo:color="#D9D9D9" fo:font-size="6.5pt" style:font-size-asian="6.5pt"/>
    </style:style>
    <style:style style:name="P114" style:parent-style-name="Normal" style:family="paragraph">
      <style:paragraph-properties fo:margin-left="0.3111in" fo:margin-right="0.0034in">
        <style:tab-stops/>
      </style:paragraph-properties>
    </style:style>
    <style:style style:name="P115" style:parent-style-name="Normal" style:family="paragraph">
      <style:paragraph-properties fo:margin-left="0.1638in" fo:margin-right="0.0034in">
        <style:tab-stops/>
      </style:paragraph-properties>
    </style:style>
    <style:style style:name="T116" style:parent-style-name="Fonteparág.padrão" style:family="text">
      <style:text-properties style:font-name="Webdings" style:font-name-asian="Webdings" style:font-name-complex="Webdings"/>
    </style:style>
    <style:style style:name="P117" style:parent-style-name="Normal" style:family="paragraph">
      <style:paragraph-properties fo:margin-left="0.1638in" fo:margin-right="0.0034in">
        <style:tab-stops/>
      </style:paragraph-properties>
    </style:style>
    <style:style style:name="T118" style:parent-style-name="Fonteparág.padrão" style:family="text">
      <style:text-properties style:font-name="Webdings" style:font-name-asian="Webdings" style:font-name-complex="Webdings"/>
    </style:style>
    <style:style style:name="P119" style:parent-style-name="Normal" style:family="paragraph">
      <style:paragraph-properties fo:margin-left="0.1638in" fo:margin-right="0.0034in">
        <style:tab-stops/>
      </style:paragraph-properties>
    </style:style>
    <style:style style:name="T120" style:parent-style-name="Fonteparág.padrão" style:family="text">
      <style:text-properties style:font-name="Webdings" style:font-name-asian="Webdings" style:font-name-complex="Webdings"/>
    </style:style>
    <style:style style:name="P121" style:parent-style-name="Normal" style:family="paragraph">
      <style:paragraph-properties fo:margin-left="0.3569in" fo:margin-right="0.0034in" fo:text-indent="-0.2in">
        <style:tab-stops/>
      </style:paragraph-properties>
    </style:style>
    <style:style style:name="T122" style:parent-style-name="Fonteparág.padrão" style:family="text">
      <style:text-properties style:font-name="Webdings" style:font-name-asian="Webdings" style:font-name-complex="Webdings"/>
    </style:style>
    <style:style style:name="P123" style:parent-style-name="Normal" style:family="paragraph">
      <style:paragraph-properties fo:margin-left="0.3569in" fo:margin-right="0.0034in" fo:text-indent="-0.2in">
        <style:tab-stops/>
      </style:paragraph-properties>
    </style:style>
    <style:style style:name="T124" style:parent-style-name="Fonteparág.padrão" style:family="text">
      <style:text-properties style:font-name="Webdings" style:font-name-asian="Webdings" style:font-name-complex="Webdings"/>
    </style:style>
    <style:style style:name="P125" style:parent-style-name="Normal" style:family="paragraph">
      <style:paragraph-properties fo:margin-left="0.1638in" fo:margin-right="0.0034in">
        <style:tab-stops/>
      </style:paragraph-properties>
    </style:style>
    <style:style style:name="T126" style:parent-style-name="Fonteparág.padrão" style:family="text">
      <style:text-properties style:font-name="Webdings" style:font-name-asian="Webdings" style:font-name-complex="Webdings"/>
    </style:style>
    <style:style style:name="P127" style:parent-style-name="Normal" style:family="paragraph">
      <style:paragraph-properties fo:text-align="justify" fo:margin-bottom="0.0159in" fo:margin-left="0.3895in" fo:text-indent="-0.2069in">
        <style:tab-stops/>
      </style:paragraph-properties>
    </style:style>
    <style:style style:name="T128" style:parent-style-name="Fonteparág.padrão" style:family="text">
      <style:text-properties style:font-name="Webdings" style:font-name-asian="Webdings" style:font-name-complex="Webdings" fo:color="#70AD47"/>
    </style:style>
    <style:style style:name="T129" style:parent-style-name="Fonteparág.padrão" style:family="text">
      <style:text-properties fo:color="#70AD47"/>
    </style:style>
    <style:style style:name="T130" style:parent-style-name="Fonteparág.padrão" style:family="text">
      <style:text-properties fo:color="#70AD47"/>
    </style:style>
    <style:style style:name="P131" style:parent-style-name="Normal" style:family="paragraph">
      <style:paragraph-properties fo:margin-bottom="0in" fo:line-height="106%" fo:margin-left="0.3576in" fo:text-indent="0in">
        <style:tab-stops/>
      </style:paragraph-properties>
    </style:style>
    <style:style style:name="P132" style:parent-style-name="Normal" style:family="paragraph">
      <style:paragraph-properties fo:margin-bottom="0in" fo:line-height="106%" fo:margin-left="0in" fo:text-indent="0in">
        <style:tab-stops/>
      </style:paragraph-properties>
    </style:style>
    <style:style style:name="P133" style:parent-style-name="Título4" style:family="paragraph">
      <style:paragraph-properties fo:margin-left="0.1534in">
        <style:tab-stops/>
      </style:paragraph-properties>
    </style:style>
    <style:style style:name="P134" style:parent-style-name="Normal" style:family="paragraph">
      <style:paragraph-properties fo:margin-left="0.4625in" fo:margin-right="0.0034in" fo:text-indent="-0.1583in">
        <style:tab-stops/>
      </style:paragraph-properties>
    </style:style>
    <style:style style:name="P135" style:parent-style-name="Normal" style:family="paragraph">
      <style:paragraph-properties fo:margin-left="0.4625in" fo:margin-right="0.0034in" fo:text-indent="-0.1583in">
        <style:tab-stops/>
      </style:paragraph-properties>
    </style:style>
    <style:style style:name="P136" style:parent-style-name="Normal" style:family="paragraph">
      <style:paragraph-properties fo:margin-left="0.4625in" fo:margin-right="0.0034in" fo:text-indent="-0.1583in">
        <style:tab-stops/>
      </style:paragraph-properties>
    </style:style>
    <style:style style:name="P137" style:parent-style-name="Normal" style:family="paragraph">
      <style:paragraph-properties fo:margin-left="0.4625in" fo:margin-right="0.0034in" fo:text-indent="-0.1583in">
        <style:tab-stops/>
      </style:paragraph-properties>
    </style:style>
    <style:style style:name="P138" style:parent-style-name="Normal" style:family="paragraph">
      <style:paragraph-properties fo:margin-bottom="0.0006in" fo:line-height="108%" fo:margin-right="3.4555in" fo:text-indent="0.3145in"/>
    </style:style>
    <style:style style:name="T139" style:parent-style-name="Fonteparág.padrão" style:family="text">
      <style:text-properties fo:color="#D9D9D9" fo:font-size="6.5pt" style:font-size-asian="6.5pt"/>
    </style:style>
    <style:style style:name="T140" style:parent-style-name="Fonteparág.padrão" style:family="text">
      <style:text-properties style:font-name="Wingdings" style:font-name-asian="Wingdings" style:font-name-complex="Wingdings"/>
    </style:style>
    <style:style style:name="P141" style:parent-style-name="Normal" style:family="paragraph">
      <style:paragraph-properties fo:margin-bottom="0.0791in" fo:line-height="108%" fo:margin-right="3.4555in" fo:text-indent="0.3145in"/>
    </style:style>
    <style:style style:name="T142" style:parent-style-name="Fonteparág.padrão" style:family="text">
      <style:text-properties fo:color="#D9D9D9" fo:font-size="6.5pt" style:font-size-asian="6.5pt"/>
    </style:style>
    <style:style style:name="P143" style:parent-style-name="Normal" style:family="paragraph">
      <style:paragraph-properties fo:margin-left="0.3111in" fo:margin-right="0.0034in">
        <style:tab-stops/>
      </style:paragraph-properties>
    </style:style>
    <style:style style:name="P144" style:parent-style-name="Normal" style:family="paragraph">
      <style:paragraph-properties fo:margin-left="0.3569in" fo:margin-right="0.0034in" fo:text-indent="-0.2in">
        <style:tab-stops/>
      </style:paragraph-properties>
    </style:style>
    <style:style style:name="T145" style:parent-style-name="Fonteparág.padrão" style:family="text">
      <style:text-properties style:font-name="Webdings" style:font-name-asian="Webdings" style:font-name-complex="Webdings"/>
    </style:style>
    <style:style style:name="P146" style:parent-style-name="Normal" style:family="paragraph">
      <style:paragraph-properties fo:margin-left="0.3569in" fo:margin-right="0.0034in" fo:text-indent="-0.2in">
        <style:tab-stops/>
      </style:paragraph-properties>
    </style:style>
    <style:style style:name="T147" style:parent-style-name="Fonteparág.padrão" style:family="text">
      <style:text-properties style:font-name="Webdings" style:font-name-asian="Webdings" style:font-name-complex="Webdings"/>
    </style:style>
    <style:style style:name="P148" style:parent-style-name="Normal" style:family="paragraph">
      <style:paragraph-properties fo:margin-left="0.3569in" fo:margin-right="0.0034in" fo:text-indent="-0.2in">
        <style:tab-stops/>
      </style:paragraph-properties>
    </style:style>
    <style:style style:name="T149" style:parent-style-name="Fonteparág.padrão" style:family="text">
      <style:text-properties style:font-name="Webdings" style:font-name-asian="Webdings" style:font-name-complex="Webdings"/>
    </style:style>
    <style:style style:name="P150" style:parent-style-name="Normal" style:family="paragraph">
      <style:paragraph-properties fo:margin-left="0.3569in" fo:margin-right="0.0034in" fo:text-indent="-0.2in">
        <style:tab-stops/>
      </style:paragraph-properties>
    </style:style>
    <style:style style:name="T151" style:parent-style-name="Fonteparág.padrão" style:family="text">
      <style:text-properties style:font-name="Webdings" style:font-name-asian="Webdings" style:font-name-complex="Webdings"/>
    </style:style>
    <style:style style:name="P152" style:parent-style-name="Normal" style:family="paragraph">
      <style:paragraph-properties fo:text-align="justify" fo:margin-bottom="0.0159in" fo:margin-left="0.3895in" fo:text-indent="-0.2069in">
        <style:tab-stops/>
      </style:paragraph-properties>
    </style:style>
    <style:style style:name="T153" style:parent-style-name="Fonteparág.padrão" style:family="text">
      <style:text-properties style:font-name="Webdings" style:font-name-asian="Webdings" style:font-name-complex="Webdings" fo:color="#70AD47"/>
    </style:style>
    <style:style style:name="T154" style:parent-style-name="Fonteparág.padrão" style:family="text">
      <style:text-properties fo:color="#70AD47"/>
    </style:style>
    <style:style style:name="T155" style:parent-style-name="Fonteparág.padrão" style:family="text">
      <style:text-properties fo:color="#70AD47"/>
    </style:style>
    <style:style style:name="P156" style:parent-style-name="Normal" style:family="paragraph">
      <style:paragraph-properties fo:margin-bottom="0.0375in" fo:line-height="106%" fo:margin-left="0.7145in" fo:text-indent="0in">
        <style:tab-stops/>
      </style:paragraph-properties>
    </style:style>
    <style:style style:name="T157" style:parent-style-name="Fonteparág.padrão" style:family="text">
      <style:text-properties fo:color="#70AD47"/>
    </style:style>
    <style:style style:name="P158" style:parent-style-name="Título3" style:family="paragraph">
      <style:paragraph-properties fo:margin-left="-0.0034in">
        <style:tab-stops/>
      </style:paragraph-properties>
    </style:style>
    <style:style style:name="P159" style:parent-style-name="Título4" style:family="paragraph">
      <style:paragraph-properties fo:margin-left="0.1534in">
        <style:tab-stops/>
      </style:paragraph-properties>
    </style:style>
    <style:style style:name="P160" style:parent-style-name="Normal" style:family="paragraph">
      <style:paragraph-properties fo:margin-left="0.4625in" fo:margin-right="0.0034in" fo:text-indent="-0.1583in">
        <style:tab-stops/>
      </style:paragraph-properties>
    </style:style>
    <style:style style:name="P161" style:parent-style-name="Normal" style:family="paragraph">
      <style:paragraph-properties fo:margin-left="0.4625in" fo:margin-right="0.0034in" fo:text-indent="-0.1583in">
        <style:tab-stops/>
      </style:paragraph-properties>
    </style:style>
    <style:style style:name="P162" style:parent-style-name="Normal" style:family="paragraph">
      <style:paragraph-properties fo:margin-left="0.4625in" fo:margin-right="0.0034in" fo:text-indent="-0.1583in">
        <style:tab-stops/>
      </style:paragraph-properties>
    </style:style>
    <style:style style:name="P163" style:parent-style-name="Normal" style:family="paragraph">
      <style:paragraph-properties fo:margin-left="0.4625in" fo:margin-right="0.0034in" fo:text-indent="-0.1583in">
        <style:tab-stops/>
      </style:paragraph-properties>
    </style:style>
    <style:style style:name="P164" style:parent-style-name="Normal" style:family="paragraph">
      <style:paragraph-properties fo:margin-bottom="0.0013in" fo:line-height="108%" fo:margin-right="3.4555in" fo:text-indent="0.3145in"/>
    </style:style>
    <style:style style:name="T1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6" style:parent-style-name="Normal" style:family="paragraph">
      <style:paragraph-properties fo:margin-bottom="0.1111in" fo:line-height="106%" fo:margin-left="0in" fo:text-indent="0in">
        <style:tab-stops/>
      </style:paragraph-properties>
    </style:style>
    <style:style style:name="T167" style:parent-style-name="Fonteparág.padrão" style:family="text">
      <style:text-properties fo:color="#D9D9D9" fo:font-size="6.5pt" style:font-size-asian="6.5pt"/>
    </style:style>
    <style:style style:name="T168" style:parent-style-name="Fonteparág.padrão" style:family="text">
      <style:text-properties style:font-name="Wingdings" style:font-name-asian="Wingdings" style:font-name-complex="Wingdings"/>
    </style:style>
    <style:style style:name="P169" style:parent-style-name="Normal" style:family="paragraph">
      <style:paragraph-properties fo:margin-bottom="0.0791in" fo:line-height="108%" fo:margin-right="3.4555in" fo:text-indent="0.3145in"/>
    </style:style>
    <style:style style:name="T170" style:parent-style-name="Fonteparág.padrão" style:family="text">
      <style:text-properties fo:color="#D9D9D9" fo:font-size="6.5pt" style:font-size-asian="6.5pt"/>
    </style:style>
    <style:style style:name="P171" style:parent-style-name="Normal" style:family="paragraph">
      <style:paragraph-properties fo:margin-left="0.3111in" fo:margin-right="0.0034in">
        <style:tab-stops/>
      </style:paragraph-properties>
    </style:style>
    <style:style style:name="P172" style:parent-style-name="Normal" style:family="paragraph">
      <style:paragraph-properties fo:margin-left="0.1638in" fo:margin-right="0.0034in">
        <style:tab-stops/>
      </style:paragraph-properties>
    </style:style>
    <style:style style:name="T173" style:parent-style-name="Fonteparág.padrão" style:family="text">
      <style:text-properties style:font-name="Webdings" style:font-name-asian="Webdings" style:font-name-complex="Webdings"/>
    </style:style>
    <style:style style:name="P174" style:parent-style-name="Normal" style:family="paragraph">
      <style:paragraph-properties fo:margin-left="0.1638in" fo:margin-right="0.0034in">
        <style:tab-stops/>
      </style:paragraph-properties>
    </style:style>
    <style:style style:name="T175" style:parent-style-name="Fonteparág.padrão" style:family="text">
      <style:text-properties style:font-name="Webdings" style:font-name-asian="Webdings" style:font-name-complex="Webdings"/>
    </style:style>
    <style:style style:name="P176" style:parent-style-name="Normal" style:family="paragraph">
      <style:paragraph-properties fo:margin-left="0.1638in" fo:margin-right="0.0034in">
        <style:tab-stops/>
      </style:paragraph-properties>
    </style:style>
    <style:style style:name="T177" style:parent-style-name="Fonteparág.padrão" style:family="text">
      <style:text-properties style:font-name="Webdings" style:font-name-asian="Webdings" style:font-name-complex="Webdings"/>
    </style:style>
    <style:style style:name="P178" style:parent-style-name="Normal" style:family="paragraph">
      <style:paragraph-properties fo:text-align="justify" fo:margin-bottom="0.0187in" fo:line-height="100%" fo:margin-left="0.3534in" fo:margin-right="0.0583in" fo:text-indent="-0.2069in">
        <style:tab-stops/>
      </style:paragraph-properties>
    </style:style>
    <style:style style:name="T179" style:parent-style-name="Fonteparág.padrão" style:family="text">
      <style:text-properties style:font-name="Webdings" style:font-name-asian="Webdings" style:font-name-complex="Webdings"/>
    </style:style>
    <style:style style:name="P180" style:parent-style-name="Normal" style:family="paragraph">
      <style:paragraph-properties fo:margin-left="0.3569in" fo:margin-right="0.0034in" fo:text-indent="-0.2in">
        <style:tab-stops/>
      </style:paragraph-properties>
    </style:style>
    <style:style style:name="T181" style:parent-style-name="Fonteparág.padrão" style:family="text">
      <style:text-properties style:font-name="Webdings" style:font-name-asian="Webdings" style:font-name-complex="Webdings"/>
    </style:style>
    <style:style style:name="P182" style:parent-style-name="Normal" style:family="paragraph">
      <style:paragraph-properties fo:text-align="justify" fo:margin-bottom="0.0159in" fo:margin-left="0.3895in" fo:text-indent="-0.2069in">
        <style:tab-stops/>
      </style:paragraph-properties>
    </style:style>
    <style:style style:name="T183" style:parent-style-name="Fonteparág.padrão" style:family="text">
      <style:text-properties style:font-name="Webdings" style:font-name-asian="Webdings" style:font-name-complex="Webdings" fo:color="#70AD47"/>
    </style:style>
    <style:style style:name="T184" style:parent-style-name="Fonteparág.padrão" style:family="text">
      <style:text-properties fo:color="#70AD47"/>
    </style:style>
    <style:style style:name="T185" style:parent-style-name="Fonteparág.padrão" style:family="text">
      <style:text-properties fo:color="#70AD47"/>
    </style:style>
    <style:style style:name="P186" style:parent-style-name="Normal" style:family="paragraph">
      <style:paragraph-properties fo:margin-bottom="0in" fo:line-height="106%" fo:margin-left="0in" fo:text-indent="0in">
        <style:tab-stops/>
      </style:paragraph-properties>
    </style:style>
    <style:style style:name="T187" style:parent-style-name="Fonteparág.padrão" style:family="text">
      <style:text-properties fo:font-size="9.5pt" style:font-size-asian="9.5pt"/>
    </style:style>
    <style:style style:name="P188" style:parent-style-name="Título4" style:family="paragraph">
      <style:paragraph-properties fo:margin-left="0.1534in">
        <style:tab-stops/>
      </style:paragraph-properties>
    </style:style>
    <style:style style:name="P189" style:parent-style-name="Normal" style:family="paragraph">
      <style:paragraph-properties fo:margin-left="0.4625in" fo:margin-right="0.0034in" fo:text-indent="-0.1583in">
        <style:tab-stops/>
      </style:paragraph-properties>
    </style:style>
    <style:style style:name="P190" style:parent-style-name="Normal" style:family="paragraph">
      <style:paragraph-properties fo:margin-left="0.4625in" fo:margin-right="0.0034in" fo:text-indent="-0.1583in">
        <style:tab-stops/>
      </style:paragraph-properties>
    </style:style>
    <style:style style:name="P191" style:parent-style-name="Normal" style:family="paragraph">
      <style:paragraph-properties fo:margin-left="0.4625in" fo:margin-right="0.0034in" fo:text-indent="-0.1583in">
        <style:tab-stops/>
      </style:paragraph-properties>
    </style:style>
    <style:style style:name="P192" style:parent-style-name="Normal" style:family="paragraph">
      <style:paragraph-properties fo:margin-left="0.4625in" fo:margin-right="0.0034in" fo:text-indent="-0.1583in">
        <style:tab-stops/>
      </style:paragraph-properties>
    </style:style>
    <style:style style:name="P193" style:parent-style-name="Normal" style:family="paragraph">
      <style:paragraph-properties fo:margin-bottom="0.0006in" fo:line-height="108%" fo:margin-right="3.4555in" fo:text-indent="0.3145in"/>
    </style:style>
    <style:style style:name="T194" style:parent-style-name="Fonteparág.padrão" style:family="text">
      <style:text-properties fo:color="#D9D9D9" fo:font-size="6.5pt" style:font-size-asian="6.5pt"/>
    </style:style>
    <style:style style:name="T195" style:parent-style-name="Fonteparág.padrão" style:family="text">
      <style:text-properties style:font-name="Wingdings" style:font-name-asian="Wingdings" style:font-name-complex="Wingdings"/>
    </style:style>
    <style:style style:name="P196" style:parent-style-name="Normal" style:family="paragraph">
      <style:paragraph-properties fo:margin-bottom="0.0791in" fo:line-height="108%" fo:margin-right="3.4555in" fo:text-indent="0.3145in"/>
    </style:style>
    <style:style style:name="T197" style:parent-style-name="Fonteparág.padrão" style:family="text">
      <style:text-properties fo:color="#D9D9D9" fo:font-size="6.5pt" style:font-size-asian="6.5pt"/>
    </style:style>
    <style:style style:name="P198" style:parent-style-name="Normal" style:family="paragraph">
      <style:paragraph-properties fo:margin-left="0.3111in" fo:margin-right="0.0034in">
        <style:tab-stops/>
      </style:paragraph-properties>
    </style:style>
    <style:style style:name="P199" style:parent-style-name="Normal" style:family="paragraph">
      <style:paragraph-properties fo:margin-left="0.1638in" fo:margin-right="0.0034in">
        <style:tab-stops/>
      </style:paragraph-properties>
    </style:style>
    <style:style style:name="T200" style:parent-style-name="Fonteparág.padrão" style:family="text">
      <style:text-properties style:font-name="Webdings" style:font-name-asian="Webdings" style:font-name-complex="Webdings"/>
    </style:style>
    <style:style style:name="P201" style:parent-style-name="Normal" style:family="paragraph">
      <style:paragraph-properties fo:margin-left="0.1638in" fo:margin-right="0.0034in">
        <style:tab-stops/>
      </style:paragraph-properties>
    </style:style>
    <style:style style:name="T202" style:parent-style-name="Fonteparág.padrão" style:family="text">
      <style:text-properties style:font-name="Webdings" style:font-name-asian="Webdings" style:font-name-complex="Webdings"/>
    </style:style>
    <style:style style:name="P203" style:parent-style-name="Normal" style:family="paragraph">
      <style:paragraph-properties fo:margin-left="0.1638in" fo:margin-right="0.0034in">
        <style:tab-stops/>
      </style:paragraph-properties>
    </style:style>
    <style:style style:name="T204" style:parent-style-name="Fonteparág.padrão" style:family="text">
      <style:text-properties style:font-name="Webdings" style:font-name-asian="Webdings" style:font-name-complex="Webdings"/>
    </style:style>
    <style:style style:name="P205" style:parent-style-name="Normal" style:family="paragraph">
      <style:paragraph-properties fo:text-align="justify" fo:margin-bottom="0.0159in" fo:margin-left="0.3895in" fo:text-indent="-0.2069in">
        <style:tab-stops/>
      </style:paragraph-properties>
    </style:style>
    <style:style style:name="T206" style:parent-style-name="Fonteparág.padrão" style:family="text">
      <style:text-properties style:font-name="Webdings" style:font-name-asian="Webdings" style:font-name-complex="Webdings" fo:color="#70AD47"/>
    </style:style>
    <style:style style:name="T207" style:parent-style-name="Fonteparág.padrão" style:family="text">
      <style:text-properties fo:color="#70AD47"/>
    </style:style>
    <style:style style:name="T208" style:parent-style-name="Fonteparág.padrão" style:family="text">
      <style:text-properties fo:color="#70AD47"/>
    </style:style>
    <style:style style:name="P209" style:parent-style-name="Normal" style:family="paragraph">
      <style:paragraph-properties fo:margin-bottom="0in" fo:line-height="106%" fo:margin-left="0in" fo:text-indent="0in">
        <style:tab-stops/>
      </style:paragraph-properties>
    </style:style>
    <style:style style:name="T210" style:parent-style-name="Fonteparág.padrão" style:family="text">
      <style:text-properties fo:font-size="9.5pt" style:font-size-asian="9.5pt"/>
    </style:style>
    <style:style style:name="P211" style:parent-style-name="Título4" style:family="paragraph">
      <style:paragraph-properties fo:margin-left="0.1534in">
        <style:tab-stops/>
      </style:paragraph-properties>
    </style:style>
    <style:style style:name="P212" style:parent-style-name="Normal" style:family="paragraph">
      <style:paragraph-properties fo:margin-left="0.4625in" fo:margin-right="0.0034in" fo:text-indent="-0.1583in">
        <style:tab-stops/>
      </style:paragraph-properties>
    </style:style>
    <style:style style:name="P213" style:parent-style-name="Normal" style:family="paragraph">
      <style:paragraph-properties fo:margin-left="0.4625in" fo:margin-right="0.0034in" fo:text-indent="-0.1583in">
        <style:tab-stops/>
      </style:paragraph-properties>
    </style:style>
    <style:style style:name="P214" style:parent-style-name="Normal" style:family="paragraph">
      <style:paragraph-properties fo:margin-left="0.4625in" fo:margin-right="0.0034in" fo:text-indent="-0.1583in">
        <style:tab-stops/>
      </style:paragraph-properties>
    </style:style>
    <style:style style:name="P215" style:parent-style-name="Normal" style:family="paragraph">
      <style:paragraph-properties fo:margin-left="0.4625in" fo:margin-right="0.0034in" fo:text-indent="-0.1583in">
        <style:tab-stops/>
      </style:paragraph-properties>
    </style:style>
    <style:style style:name="P216" style:parent-style-name="Normal" style:family="paragraph">
      <style:paragraph-properties fo:margin-bottom="0.0305in" fo:line-height="108%" fo:margin-right="3.4555in" fo:text-indent="-0.2in"/>
    </style:style>
    <style:style style:name="T217" style:parent-style-name="Fonteparág.padrão" style:family="text">
      <style:text-properties fo:color="#D9D9D9" fo:font-size="6.5pt" style:font-size-asian="6.5pt"/>
    </style:style>
    <style:style style:name="T218" style:parent-style-name="Fonteparág.padrão" style:family="text">
      <style:text-properties fo:color="#D9D9D9" fo:font-size="6.5pt" style:font-size-asian="6.5pt"/>
    </style:style>
    <style:style style:name="P219" style:parent-style-name="Normal" style:family="paragraph">
      <style:paragraph-properties fo:margin-left="0.4625in" fo:margin-right="0.0034in" fo:text-indent="-0.1583in">
        <style:tab-stops/>
      </style:paragraph-properties>
    </style:style>
    <style:style style:name="P220" style:parent-style-name="Normal" style:family="paragraph">
      <style:paragraph-properties fo:margin-bottom="0.0791in" fo:line-height="108%" fo:margin-right="3.4555in" fo:text-indent="-0.2in"/>
    </style:style>
    <style:style style:name="T2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2" style:parent-style-name="Normal" style:family="paragraph">
      <style:paragraph-properties fo:margin-bottom="0.1111in" fo:line-height="106%" fo:margin-left="0in" fo:text-indent="0in">
        <style:tab-stops/>
      </style:paragraph-properties>
    </style:style>
    <style:style style:name="T223" style:parent-style-name="Fonteparág.padrão" style:family="text">
      <style:text-properties fo:color="#D9D9D9" fo:font-size="6.5pt" style:font-size-asian="6.5pt"/>
    </style:style>
    <style:style style:name="P224" style:parent-style-name="Normal" style:family="paragraph">
      <style:paragraph-properties fo:margin-left="0.3111in" fo:margin-right="0.0034in">
        <style:tab-stops/>
      </style:paragraph-properties>
    </style:style>
    <style:style style:name="P225" style:parent-style-name="Normal" style:family="paragraph">
      <style:paragraph-properties fo:margin-left="0.1638in" fo:margin-right="0.0034in">
        <style:tab-stops/>
      </style:paragraph-properties>
    </style:style>
    <style:style style:name="T226" style:parent-style-name="Fonteparág.padrão" style:family="text">
      <style:text-properties style:font-name="Webdings" style:font-name-asian="Webdings" style:font-name-complex="Webdings"/>
    </style:style>
    <style:style style:name="P227" style:parent-style-name="Normal" style:family="paragraph">
      <style:paragraph-properties fo:margin-left="0.3569in" fo:margin-right="0.0034in" fo:text-indent="-0.2in">
        <style:tab-stops/>
      </style:paragraph-properties>
    </style:style>
    <style:style style:name="T228" style:parent-style-name="Fonteparág.padrão" style:family="text">
      <style:text-properties style:font-name="Webdings" style:font-name-asian="Webdings" style:font-name-complex="Webdings"/>
    </style:style>
    <style:style style:name="P229" style:parent-style-name="Normal" style:family="paragraph">
      <style:paragraph-properties fo:text-align="justify" fo:margin-bottom="0.0159in" fo:margin-left="0.3895in" fo:text-indent="-0.2069in">
        <style:tab-stops/>
      </style:paragraph-properties>
    </style:style>
    <style:style style:name="T230" style:parent-style-name="Fonteparág.padrão" style:family="text">
      <style:text-properties style:font-name="Webdings" style:font-name-asian="Webdings" style:font-name-complex="Webdings" fo:color="#70AD47"/>
    </style:style>
    <style:style style:name="T231" style:parent-style-name="Fonteparág.padrão" style:family="text">
      <style:text-properties fo:color="#70AD47"/>
    </style:style>
    <style:style style:name="P232" style:parent-style-name="Normal" style:family="paragraph">
      <style:paragraph-properties fo:margin-bottom="0in" fo:line-height="106%" fo:margin-left="0.393in" fo:text-indent="0in">
        <style:tab-stops/>
      </style:paragraph-properties>
    </style:style>
    <style:style style:name="T233" style:parent-style-name="Fonteparág.padrão" style:family="text">
      <style:text-properties fo:color="#70AD47"/>
    </style:style>
    <style:style style:name="T234" style:parent-style-name="Fonteparág.padrão" style:family="text">
      <style:text-properties fo:color="#70AD47"/>
    </style:style>
    <style:style style:name="P235" style:parent-style-name="Título1" style:family="paragraph">
      <style:paragraph-properties fo:break-before="page" fo:margin-left="-0.0034in">
        <style:tab-stops/>
      </style:paragraph-properties>
    </style:style>
    <style:style style:name="P236" style:parent-style-name="Título2" style:family="paragraph">
      <style:paragraph-properties fo:margin-left="-0.0034in">
        <style:tab-stops/>
      </style:paragraph-properties>
    </style:style>
    <style:style style:name="P237" style:parent-style-name="Título3" style:family="paragraph">
      <style:paragraph-properties fo:margin-left="-0.0034in">
        <style:tab-stops/>
      </style:paragraph-properties>
    </style:style>
    <style:style style:name="P238" style:parent-style-name="Título4" style:family="paragraph">
      <style:paragraph-properties fo:margin-left="0.1534in">
        <style:tab-stops/>
      </style:paragraph-properties>
    </style:style>
    <style:style style:name="P239" style:parent-style-name="Normal" style:family="paragraph">
      <style:paragraph-properties fo:margin-left="0.4625in" fo:margin-right="0.0034in" fo:text-indent="-0.1583in">
        <style:tab-stops/>
      </style:paragraph-properties>
    </style:style>
    <style:style style:name="P240" style:parent-style-name="Normal" style:family="paragraph">
      <style:paragraph-properties fo:margin-left="0.4625in" fo:margin-right="0.0034in" fo:text-indent="-0.1583in">
        <style:tab-stops/>
      </style:paragraph-properties>
    </style:style>
    <style:style style:name="P241" style:parent-style-name="Normal" style:family="paragraph">
      <style:paragraph-properties fo:margin-left="0.4625in" fo:margin-right="0.0034in" fo:text-indent="-0.1583in">
        <style:tab-stops/>
      </style:paragraph-properties>
    </style:style>
    <style:style style:name="P242" style:parent-style-name="Normal" style:family="paragraph">
      <style:paragraph-properties fo:margin-left="0.4625in" fo:margin-right="0.0034in" fo:text-indent="-0.1583in">
        <style:tab-stops/>
      </style:paragraph-properties>
    </style:style>
    <style:style style:name="P243" style:parent-style-name="Normal" style:family="paragraph">
      <style:paragraph-properties fo:margin-bottom="0.0305in" fo:line-height="108%" fo:margin-right="3.4555in" fo:text-indent="-0.2in"/>
    </style:style>
    <style:style style:name="T244" style:parent-style-name="Fonteparág.padrão" style:family="text">
      <style:text-properties fo:color="#D9D9D9" fo:font-size="6.5pt" style:font-size-asian="6.5pt"/>
    </style:style>
    <style:style style:name="P245" style:parent-style-name="Normal" style:family="paragraph">
      <style:paragraph-properties fo:margin-left="0.4625in" fo:margin-right="0.0034in" fo:text-indent="-0.1583in">
        <style:tab-stops/>
      </style:paragraph-properties>
    </style:style>
    <style:style style:name="P246" style:parent-style-name="Normal" style:family="paragraph">
      <style:paragraph-properties fo:margin-bottom="0.0791in" fo:line-height="108%" fo:margin-right="3.4555in" fo:text-indent="-0.2in"/>
    </style:style>
    <style:style style:name="T247" style:parent-style-name="Fonteparág.padrão" style:family="text">
      <style:text-properties fo:color="#D9D9D9" fo:font-size="6.5pt" style:font-size-asian="6.5pt"/>
    </style:style>
    <style:style style:name="P248" style:parent-style-name="Normal" style:family="paragraph">
      <style:paragraph-properties fo:margin-left="0.3111in" fo:margin-right="0.0034in">
        <style:tab-stops/>
      </style:paragraph-properties>
    </style:style>
    <style:style style:name="P249" style:parent-style-name="Normal" style:family="paragraph">
      <style:paragraph-properties fo:margin-left="0.1638in" fo:margin-right="0.0034in">
        <style:tab-stops/>
      </style:paragraph-properties>
    </style:style>
    <style:style style:name="T250" style:parent-style-name="Fonteparág.padrão" style:family="text">
      <style:text-properties style:font-name="Webdings" style:font-name-asian="Webdings" style:font-name-complex="Webdings"/>
    </style:style>
    <style:style style:name="P251" style:parent-style-name="Normal" style:family="paragraph">
      <style:paragraph-properties fo:margin-left="0.3569in" fo:margin-right="0.0034in" fo:text-indent="-0.2in">
        <style:tab-stops/>
      </style:paragraph-properties>
    </style:style>
    <style:style style:name="T252" style:parent-style-name="Fonteparág.padrão" style:family="text">
      <style:text-properties style:font-name="Webdings" style:font-name-asian="Webdings" style:font-name-complex="Webdings"/>
    </style:style>
    <style:style style:name="P253" style:parent-style-name="Normal" style:family="paragraph">
      <style:paragraph-properties fo:margin-left="0.3569in" fo:margin-right="0.0034in" fo:text-indent="-0.2in">
        <style:tab-stops/>
      </style:paragraph-properties>
    </style:style>
    <style:style style:name="T254" style:parent-style-name="Fonteparág.padrão" style:family="text">
      <style:text-properties style:font-name="Webdings" style:font-name-asian="Webdings" style:font-name-complex="Webdings"/>
    </style:style>
    <style:style style:name="P255" style:parent-style-name="Normal" style:family="paragraph">
      <style:paragraph-properties fo:margin-left="0.1638in" fo:margin-right="0.0034in">
        <style:tab-stops/>
      </style:paragraph-properties>
    </style:style>
    <style:style style:name="T256" style:parent-style-name="Fonteparág.padrão" style:family="text">
      <style:text-properties style:font-name="Webdings" style:font-name-asian="Webdings" style:font-name-complex="Webdings"/>
    </style:style>
    <style:style style:name="P257" style:parent-style-name="Normal" style:family="paragraph">
      <style:paragraph-properties fo:margin-left="0.1638in" fo:margin-right="0.0034in">
        <style:tab-stops/>
      </style:paragraph-properties>
    </style:style>
    <style:style style:name="T258" style:parent-style-name="Fonteparág.padrão" style:family="text">
      <style:text-properties style:font-name="Webdings" style:font-name-asian="Webdings" style:font-name-complex="Webdings"/>
    </style:style>
    <style:style style:name="P259" style:parent-style-name="Normal" style:family="paragraph">
      <style:paragraph-properties fo:text-align="justify" fo:margin-bottom="0.0159in" fo:margin-left="0in" fo:text-indent="0.193in">
        <style:tab-stops/>
      </style:paragraph-properties>
    </style:style>
    <style:style style:name="T2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2" style:parent-style-name="Normal" style:family="paragraph">
      <style:paragraph-properties fo:margin-bottom="0.1111in" fo:line-height="106%" fo:margin-left="0in" fo:text-indent="0in">
        <style:tab-stops/>
      </style:paragraph-properties>
    </style:style>
    <style:style style:name="T263" style:parent-style-name="Fonteparág.padrão" style:family="text">
      <style:text-properties style:font-name="Webdings" style:font-name-asian="Webdings" style:font-name-complex="Webdings" fo:color="#70AD47"/>
    </style:style>
    <style:style style:name="T264" style:parent-style-name="Fonteparág.padrão" style:family="text">
      <style:text-properties fo:color="#70AD47"/>
    </style:style>
    <style:style style:name="T265" style:parent-style-name="Fonteparág.padrão" style:family="text">
      <style:text-properties fo:color="#70AD47"/>
    </style:style>
    <style:style style:name="T266" style:parent-style-name="Fonteparág.padrão" style:family="text">
      <style:text-properties fo:color="#70AD47"/>
    </style:style>
    <style:style style:name="T267" style:parent-style-name="Fonteparág.padrão" style:family="text">
      <style:text-properties fo:font-size="9.5pt" style:font-size-asian="9.5pt"/>
    </style:style>
    <style:style style:name="P268" style:parent-style-name="Título4" style:family="paragraph">
      <style:paragraph-properties fo:margin-left="0.1534in">
        <style:tab-stops/>
      </style:paragraph-properties>
    </style:style>
    <style:style style:name="P269" style:parent-style-name="Normal" style:family="paragraph">
      <style:paragraph-properties fo:margin-left="0.4625in" fo:margin-right="0.0034in" fo:text-indent="-0.1583in">
        <style:tab-stops/>
      </style:paragraph-properties>
    </style:style>
    <style:style style:name="P270" style:parent-style-name="Normal" style:family="paragraph">
      <style:paragraph-properties fo:margin-left="0.4625in" fo:margin-right="0.0034in" fo:text-indent="-0.1583in">
        <style:tab-stops/>
      </style:paragraph-properties>
    </style:style>
    <style:style style:name="P271" style:parent-style-name="Normal" style:family="paragraph">
      <style:paragraph-properties fo:margin-left="0.4625in" fo:margin-right="0.0034in" fo:text-indent="-0.1583in">
        <style:tab-stops/>
      </style:paragraph-properties>
    </style:style>
    <style:style style:name="P272" style:parent-style-name="Normal" style:family="paragraph">
      <style:paragraph-properties fo:margin-left="0.4625in" fo:margin-right="0.0034in" fo:text-indent="-0.1583in">
        <style:tab-stops/>
      </style:paragraph-properties>
    </style:style>
    <style:style style:name="P273" style:parent-style-name="Normal" style:family="paragraph">
      <style:paragraph-properties fo:margin-bottom="0.0319in" fo:line-height="108%" fo:margin-right="3.4555in" fo:text-indent="-0.2in"/>
    </style:style>
    <style:style style:name="T274" style:parent-style-name="Fonteparág.padrão" style:family="text">
      <style:text-properties fo:color="#D9D9D9" fo:font-size="6.5pt" style:font-size-asian="6.5pt"/>
    </style:style>
    <style:style style:name="P275" style:parent-style-name="Normal" style:family="paragraph">
      <style:paragraph-properties fo:margin-left="0.4625in" fo:margin-right="0.0034in" fo:text-indent="-0.1583in">
        <style:tab-stops/>
      </style:paragraph-properties>
    </style:style>
    <style:style style:name="P276" style:parent-style-name="Normal" style:family="paragraph">
      <style:paragraph-properties fo:margin-bottom="0.0791in" fo:line-height="108%" fo:margin-right="3.4555in" fo:text-indent="-0.2in"/>
    </style:style>
    <style:style style:name="T277" style:parent-style-name="Fonteparág.padrão" style:family="text">
      <style:text-properties fo:color="#D9D9D9" fo:font-size="6.5pt" style:font-size-asian="6.5pt"/>
    </style:style>
    <style:style style:name="P278" style:parent-style-name="Normal" style:family="paragraph">
      <style:paragraph-properties fo:margin-left="0.3111in" fo:margin-right="0.0034in">
        <style:tab-stops/>
      </style:paragraph-properties>
    </style:style>
    <style:style style:name="P279" style:parent-style-name="Normal" style:family="paragraph">
      <style:paragraph-properties fo:margin-left="0.1638in" fo:margin-right="0.0034in">
        <style:tab-stops/>
      </style:paragraph-properties>
    </style:style>
    <style:style style:name="T280" style:parent-style-name="Fonteparág.padrão" style:family="text">
      <style:text-properties style:font-name="Webdings" style:font-name-asian="Webdings" style:font-name-complex="Webdings"/>
    </style:style>
    <style:style style:name="P281" style:parent-style-name="Normal" style:family="paragraph">
      <style:paragraph-properties fo:margin-left="0.3569in" fo:margin-right="0.0034in" fo:text-indent="-0.2in">
        <style:tab-stops/>
      </style:paragraph-properties>
    </style:style>
    <style:style style:name="T282" style:parent-style-name="Fonteparág.padrão" style:family="text">
      <style:text-properties style:font-name="Webdings" style:font-name-asian="Webdings" style:font-name-complex="Webdings"/>
    </style:style>
    <style:style style:name="P283" style:parent-style-name="Normal" style:family="paragraph">
      <style:paragraph-properties fo:margin-left="0.1638in" fo:margin-right="0.0034in">
        <style:tab-stops/>
      </style:paragraph-properties>
    </style:style>
    <style:style style:name="T284" style:parent-style-name="Fonteparág.padrão" style:family="text">
      <style:text-properties style:font-name="Webdings" style:font-name-asian="Webdings" style:font-name-complex="Webdings"/>
    </style:style>
    <style:style style:name="P285" style:parent-style-name="Normal" style:family="paragraph">
      <style:paragraph-properties fo:margin-left="0.3569in" fo:margin-right="0.0034in" fo:text-indent="-0.2in">
        <style:tab-stops/>
      </style:paragraph-properties>
    </style:style>
    <style:style style:name="T286" style:parent-style-name="Fonteparág.padrão" style:family="text">
      <style:text-properties style:font-name="Webdings" style:font-name-asian="Webdings" style:font-name-complex="Webdings"/>
    </style:style>
    <style:style style:name="P287" style:parent-style-name="Normal" style:family="paragraph">
      <style:paragraph-properties fo:margin-left="0.3569in" fo:margin-right="0.0034in" fo:text-indent="-0.2in">
        <style:tab-stops/>
      </style:paragraph-properties>
    </style:style>
    <style:style style:name="T288" style:parent-style-name="Fonteparág.padrão" style:family="text">
      <style:text-properties style:font-name="Webdings" style:font-name-asian="Webdings" style:font-name-complex="Webdings"/>
    </style:style>
    <style:style style:name="P289" style:parent-style-name="Normal" style:family="paragraph">
      <style:paragraph-properties fo:margin-left="0.3569in" fo:margin-right="0.0034in" fo:text-indent="-0.2in">
        <style:tab-stops/>
      </style:paragraph-properties>
    </style:style>
    <style:style style:name="T290" style:parent-style-name="Fonteparág.padrão" style:family="text">
      <style:text-properties style:font-name="Webdings" style:font-name-asian="Webdings" style:font-name-complex="Webdings"/>
    </style:style>
    <style:style style:name="P291" style:parent-style-name="Normal" style:family="paragraph">
      <style:paragraph-properties fo:margin-left="0.3569in" fo:margin-right="0.0034in" fo:text-indent="-0.2in">
        <style:tab-stops/>
      </style:paragraph-properties>
    </style:style>
    <style:style style:name="T292" style:parent-style-name="Fonteparág.padrão" style:family="text">
      <style:text-properties style:font-name="Webdings" style:font-name-asian="Webdings" style:font-name-complex="Webdings"/>
    </style:style>
    <style:style style:name="P293" style:parent-style-name="Normal" style:family="paragraph">
      <style:paragraph-properties fo:text-align="justify" fo:margin-bottom="0.0159in" fo:margin-left="0.3895in" fo:text-indent="-0.2069in">
        <style:tab-stops/>
      </style:paragraph-properties>
    </style:style>
    <style:style style:name="T294" style:parent-style-name="Fonteparág.padrão" style:family="text">
      <style:text-properties style:font-name="Webdings" style:font-name-asian="Webdings" style:font-name-complex="Webdings" fo:color="#70AD47"/>
    </style:style>
    <style:style style:name="T295" style:parent-style-name="Fonteparág.padrão" style:family="text">
      <style:text-properties fo:color="#70AD47"/>
    </style:style>
    <style:style style:name="T296" style:parent-style-name="Fonteparág.padrão" style:family="text">
      <style:text-properties fo:color="#70AD47"/>
    </style:style>
    <style:style style:name="P297" style:parent-style-name="Normal" style:family="paragraph">
      <style:paragraph-properties fo:margin-bottom="0in" fo:line-height="106%" fo:margin-left="0in" fo:text-indent="0in">
        <style:tab-stops/>
      </style:paragraph-properties>
    </style:style>
    <style:style style:name="T298" style:parent-style-name="Fonteparág.padrão" style:family="text">
      <style:text-properties fo:font-size="9.5pt" style:font-size-asian="9.5pt"/>
    </style:style>
    <style:style style:name="P299" style:parent-style-name="Título4" style:family="paragraph">
      <style:paragraph-properties fo:margin-left="0.1534in">
        <style:tab-stops/>
      </style:paragraph-properties>
    </style:style>
    <style:style style:name="P300" style:parent-style-name="Normal" style:family="paragraph">
      <style:paragraph-properties fo:margin-left="0.4625in" fo:margin-right="0.0034in" fo:text-indent="-0.1583in">
        <style:tab-stops/>
      </style:paragraph-properties>
    </style:style>
    <style:style style:name="P301" style:parent-style-name="Normal" style:family="paragraph">
      <style:paragraph-properties fo:margin-left="0.4625in" fo:margin-right="0.0034in" fo:text-indent="-0.1583in">
        <style:tab-stops/>
      </style:paragraph-properties>
    </style:style>
    <style:style style:name="P302" style:parent-style-name="Normal" style:family="paragraph">
      <style:paragraph-properties fo:margin-left="0.4625in" fo:margin-right="0.0034in" fo:text-indent="-0.1583in">
        <style:tab-stops/>
      </style:paragraph-properties>
    </style:style>
    <style:style style:name="P303" style:parent-style-name="Normal" style:family="paragraph">
      <style:paragraph-properties fo:margin-left="0.4625in" fo:margin-right="0.0034in" fo:text-indent="-0.1583in">
        <style:tab-stops/>
      </style:paragraph-properties>
    </style:style>
    <style:style style:name="P304" style:parent-style-name="Normal" style:family="paragraph">
      <style:paragraph-properties fo:margin-bottom="0.0305in" fo:line-height="108%" fo:margin-right="3.4555in" fo:text-indent="-0.2in"/>
    </style:style>
    <style:style style:name="T305" style:parent-style-name="Fonteparág.padrão" style:family="text">
      <style:text-properties fo:color="#D9D9D9" fo:font-size="6.5pt" style:font-size-asian="6.5pt"/>
    </style:style>
    <style:style style:name="P306" style:parent-style-name="Normal" style:family="paragraph">
      <style:paragraph-properties fo:margin-left="0.4625in" fo:margin-right="0.0034in" fo:text-indent="-0.1583in">
        <style:tab-stops/>
      </style:paragraph-properties>
    </style:style>
    <style:style style:name="P307" style:parent-style-name="Normal" style:family="paragraph">
      <style:paragraph-properties fo:margin-bottom="0.0791in" fo:line-height="108%" fo:margin-right="3.4555in" fo:text-indent="-0.2in"/>
    </style:style>
    <style:style style:name="T308" style:parent-style-name="Fonteparág.padrão" style:family="text">
      <style:text-properties fo:color="#D9D9D9" fo:font-size="6.5pt" style:font-size-asian="6.5pt"/>
    </style:style>
    <style:style style:name="P309" style:parent-style-name="Normal" style:family="paragraph">
      <style:paragraph-properties fo:margin-left="0.3111in" fo:margin-right="0.0034in">
        <style:tab-stops/>
      </style:paragraph-properties>
    </style:style>
    <style:style style:name="P310" style:parent-style-name="Normal" style:family="paragraph">
      <style:paragraph-properties fo:margin-left="0.1638in" fo:margin-right="0.0034in">
        <style:tab-stops/>
      </style:paragraph-properties>
    </style:style>
    <style:style style:name="T311" style:parent-style-name="Fonteparág.padrão" style:family="text">
      <style:text-properties style:font-name="Webdings" style:font-name-asian="Webdings" style:font-name-complex="Webdings"/>
    </style:style>
    <style:style style:name="P312" style:parent-style-name="Normal" style:family="paragraph">
      <style:paragraph-properties fo:margin-left="0.1638in" fo:margin-right="0.0034in">
        <style:tab-stops/>
      </style:paragraph-properties>
    </style:style>
    <style:style style:name="T313" style:parent-style-name="Fonteparág.padrão" style:family="text">
      <style:text-properties style:font-name="Webdings" style:font-name-asian="Webdings" style:font-name-complex="Webdings"/>
    </style:style>
    <style:style style:name="P314" style:parent-style-name="Normal" style:family="paragraph">
      <style:paragraph-properties fo:margin-left="0.1638in" fo:margin-right="0.0034in">
        <style:tab-stops/>
      </style:paragraph-properties>
    </style:style>
    <style:style style:name="T315" style:parent-style-name="Fonteparág.padrão" style:family="text">
      <style:text-properties style:font-name="Webdings" style:font-name-asian="Webdings" style:font-name-complex="Webdings"/>
    </style:style>
    <style:style style:name="P316" style:parent-style-name="Normal" style:family="paragraph">
      <style:paragraph-properties fo:margin-left="0.1638in" fo:margin-right="0.0034in">
        <style:tab-stops/>
      </style:paragraph-properties>
    </style:style>
    <style:style style:name="T317" style:parent-style-name="Fonteparág.padrão" style:family="text">
      <style:text-properties style:font-name="Webdings" style:font-name-asian="Webdings" style:font-name-complex="Webdings"/>
    </style:style>
    <style:style style:name="P318" style:parent-style-name="Normal" style:family="paragraph">
      <style:paragraph-properties fo:margin-left="0.1638in" fo:margin-right="0.0034in">
        <style:tab-stops/>
      </style:paragraph-properties>
    </style:style>
    <style:style style:name="T319" style:parent-style-name="Fonteparág.padrão" style:family="text">
      <style:text-properties style:font-name="Webdings" style:font-name-asian="Webdings" style:font-name-complex="Webdings"/>
    </style:style>
    <style:style style:name="P320" style:parent-style-name="Normal" style:family="paragraph">
      <style:paragraph-properties fo:margin-left="0.1638in" fo:margin-right="0.0034in">
        <style:tab-stops/>
      </style:paragraph-properties>
    </style:style>
    <style:style style:name="T321" style:parent-style-name="Fonteparág.padrão" style:family="text">
      <style:text-properties style:font-name="Webdings" style:font-name-asian="Webdings" style:font-name-complex="Webdings"/>
    </style:style>
    <style:style style:name="P322" style:parent-style-name="Normal" style:family="paragraph">
      <style:paragraph-properties fo:text-align="justify" fo:margin-bottom="0.0159in" fo:margin-left="0in" fo:text-indent="0.193in">
        <style:tab-stops/>
      </style:paragraph-properties>
    </style:style>
    <style:style style:name="T323" style:parent-style-name="Fonteparág.padrão" style:family="text">
      <style:text-properties style:font-name="Webdings" style:font-name-asian="Webdings" style:font-name-complex="Webdings" fo:color="#70AD47"/>
    </style:style>
    <style:style style:name="T324" style:parent-style-name="Fonteparág.padrão" style:family="text">
      <style:text-properties fo:color="#70AD47"/>
    </style:style>
    <style:style style:name="T325" style:parent-style-name="Fonteparág.padrão" style:family="text">
      <style:text-properties fo:color="#70AD47"/>
    </style:style>
    <style:style style:name="T326" style:parent-style-name="Fonteparág.padrão" style:family="text">
      <style:text-properties fo:font-size="9.5pt" style:font-size-asian="9.5pt"/>
    </style:style>
    <style:style style:name="P327" style:parent-style-name="Título4" style:family="paragraph">
      <style:paragraph-properties fo:margin-left="0.1534in">
        <style:tab-stops/>
      </style:paragraph-properties>
    </style:style>
    <style:style style:name="P328" style:parent-style-name="Normal" style:family="paragraph">
      <style:paragraph-properties fo:margin-left="0.4625in" fo:margin-right="0.0034in" fo:text-indent="-0.1583in">
        <style:tab-stops/>
      </style:paragraph-properties>
    </style:style>
    <style:style style:name="P329" style:parent-style-name="Normal" style:family="paragraph">
      <style:paragraph-properties fo:margin-left="0.4625in" fo:margin-right="0.0034in" fo:text-indent="-0.1583in">
        <style:tab-stops/>
      </style:paragraph-properties>
    </style:style>
    <style:style style:name="P330" style:parent-style-name="Normal" style:family="paragraph">
      <style:paragraph-properties fo:margin-left="0.4625in" fo:margin-right="0.0034in" fo:text-indent="-0.1583in">
        <style:tab-stops/>
      </style:paragraph-properties>
    </style:style>
    <style:style style:name="P331" style:parent-style-name="Normal" style:family="paragraph">
      <style:paragraph-properties fo:margin-left="0.4625in" fo:margin-right="0.0034in" fo:text-indent="-0.1583in">
        <style:tab-stops/>
      </style:paragraph-properties>
    </style:style>
    <style:style style:name="P332" style:parent-style-name="Normal" style:family="paragraph">
      <style:paragraph-properties fo:margin-bottom="0.0013in" fo:line-height="108%" fo:margin-right="3.4555in" fo:text-indent="0.3145in"/>
    </style:style>
    <style:style style:name="T333" style:parent-style-name="Fonteparág.padrão" style:family="text">
      <style:text-properties fo:color="#D9D9D9" fo:font-size="6.5pt" style:font-size-asian="6.5pt"/>
    </style:style>
    <style:style style:name="T334" style:parent-style-name="Fonteparág.padrão" style:family="text">
      <style:text-properties fo:color="#D9D9D9" fo:font-size="6.5pt" style:font-size-asian="6.5pt"/>
    </style:style>
    <style:style style:name="T335" style:parent-style-name="Fonteparág.padrão" style:family="text">
      <style:text-properties style:font-name="Wingdings" style:font-name-asian="Wingdings" style:font-name-complex="Wingdings"/>
    </style:style>
    <style:style style:name="P336" style:parent-style-name="Normal" style:family="paragraph">
      <style:paragraph-properties fo:margin-bottom="0.0791in" fo:line-height="108%" fo:margin-right="3.4555in" fo:text-indent="0.3145in"/>
    </style:style>
    <style:style style:name="T3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8" style:parent-style-name="Normal" style:family="paragraph">
      <style:paragraph-properties fo:margin-bottom="0.1111in" fo:line-height="106%" fo:margin-left="0in" fo:text-indent="0in">
        <style:tab-stops/>
      </style:paragraph-properties>
    </style:style>
    <style:style style:name="T339" style:parent-style-name="Fonteparág.padrão" style:family="text">
      <style:text-properties fo:color="#D9D9D9" fo:font-size="6.5pt" style:font-size-asian="6.5pt"/>
    </style:style>
    <style:style style:name="P340" style:parent-style-name="Normal" style:family="paragraph">
      <style:paragraph-properties fo:margin-left="0.3111in" fo:margin-right="0.0034in">
        <style:tab-stops/>
      </style:paragraph-properties>
    </style:style>
    <style:style style:name="P341" style:parent-style-name="Normal" style:family="paragraph">
      <style:paragraph-properties fo:margin-left="0.1638in" fo:margin-right="0.0034in">
        <style:tab-stops/>
      </style:paragraph-properties>
    </style:style>
    <style:style style:name="T342" style:parent-style-name="Fonteparág.padrão" style:family="text">
      <style:text-properties style:font-name="Webdings" style:font-name-asian="Webdings" style:font-name-complex="Webdings"/>
    </style:style>
    <style:style style:name="P343" style:parent-style-name="Normal" style:family="paragraph">
      <style:paragraph-properties fo:margin-left="0.1638in" fo:margin-right="0.0034in">
        <style:tab-stops/>
      </style:paragraph-properties>
    </style:style>
    <style:style style:name="T344" style:parent-style-name="Fonteparág.padrão" style:family="text">
      <style:text-properties style:font-name="Webdings" style:font-name-asian="Webdings" style:font-name-complex="Webdings"/>
    </style:style>
    <style:style style:name="P345" style:parent-style-name="Normal" style:family="paragraph">
      <style:paragraph-properties fo:margin-left="0.1638in" fo:margin-right="0.0034in">
        <style:tab-stops/>
      </style:paragraph-properties>
    </style:style>
    <style:style style:name="T346" style:parent-style-name="Fonteparág.padrão" style:family="text">
      <style:text-properties style:font-name="Webdings" style:font-name-asian="Webdings" style:font-name-complex="Webdings"/>
    </style:style>
    <style:style style:name="P347" style:parent-style-name="Normal" style:family="paragraph">
      <style:paragraph-properties fo:margin-left="0.1638in" fo:margin-right="0.0034in">
        <style:tab-stops/>
      </style:paragraph-properties>
    </style:style>
    <style:style style:name="T348" style:parent-style-name="Fonteparág.padrão" style:family="text">
      <style:text-properties style:font-name="Webdings" style:font-name-asian="Webdings" style:font-name-complex="Webdings"/>
    </style:style>
    <style:style style:name="P349" style:parent-style-name="Normal" style:family="paragraph">
      <style:paragraph-properties fo:text-align="justify" fo:margin-bottom="0.0159in" fo:margin-left="0.3895in" fo:text-indent="-0.2069in">
        <style:tab-stops/>
      </style:paragraph-properties>
    </style:style>
    <style:style style:name="T350" style:parent-style-name="Fonteparág.padrão" style:family="text">
      <style:text-properties style:font-name="Webdings" style:font-name-asian="Webdings" style:font-name-complex="Webdings" fo:color="#70AD47"/>
    </style:style>
    <style:style style:name="T351" style:parent-style-name="Fonteparág.padrão" style:family="text">
      <style:text-properties fo:color="#70AD47"/>
    </style:style>
    <style:style style:name="T352" style:parent-style-name="Fonteparág.padrão" style:family="text">
      <style:text-properties fo:color="#70AD47"/>
    </style:style>
    <style:style style:name="P353" style:parent-style-name="Normal" style:family="paragraph">
      <style:paragraph-properties fo:margin-bottom="0in" fo:line-height="106%" fo:margin-left="0in" fo:text-indent="0in">
        <style:tab-stops/>
      </style:paragraph-properties>
    </style:style>
    <style:style style:name="T354" style:parent-style-name="Fonteparág.padrão" style:family="text">
      <style:text-properties fo:font-size="9.5pt" style:font-size-asian="9.5pt"/>
    </style:style>
    <style:style style:name="P355" style:parent-style-name="Título4" style:family="paragraph">
      <style:paragraph-properties fo:margin-left="0.1534in">
        <style:tab-stops/>
      </style:paragraph-properties>
    </style:style>
    <style:style style:name="P356" style:parent-style-name="Normal" style:family="paragraph">
      <style:paragraph-properties fo:margin-left="0.4625in" fo:margin-right="0.0034in" fo:text-indent="-0.1583in">
        <style:tab-stops/>
      </style:paragraph-properties>
    </style:style>
    <style:style style:name="P357" style:parent-style-name="Normal" style:family="paragraph">
      <style:paragraph-properties fo:margin-left="0.4625in" fo:margin-right="0.0034in" fo:text-indent="-0.1583in">
        <style:tab-stops/>
      </style:paragraph-properties>
    </style:style>
    <style:style style:name="P358" style:parent-style-name="Normal" style:family="paragraph">
      <style:paragraph-properties fo:margin-left="0.4625in" fo:margin-right="0.0034in" fo:text-indent="-0.1583in">
        <style:tab-stops/>
      </style:paragraph-properties>
    </style:style>
    <style:style style:name="P359" style:parent-style-name="Normal" style:family="paragraph">
      <style:paragraph-properties fo:margin-left="0.4625in" fo:margin-right="0.0034in" fo:text-indent="-0.1583in">
        <style:tab-stops/>
      </style:paragraph-properties>
    </style:style>
    <style:style style:name="P360" style:parent-style-name="Normal" style:family="paragraph">
      <style:paragraph-properties fo:margin-bottom="0.0319in" fo:line-height="108%" fo:margin-right="3.4555in" fo:text-indent="-0.2in"/>
    </style:style>
    <style:style style:name="T361" style:parent-style-name="Fonteparág.padrão" style:family="text">
      <style:text-properties fo:color="#D9D9D9" fo:font-size="6.5pt" style:font-size-asian="6.5pt"/>
    </style:style>
    <style:style style:name="P362" style:parent-style-name="Normal" style:family="paragraph">
      <style:paragraph-properties fo:margin-left="0.4625in" fo:margin-right="0.0034in" fo:text-indent="-0.1583in">
        <style:tab-stops/>
      </style:paragraph-properties>
    </style:style>
    <style:style style:name="P363" style:parent-style-name="Normal" style:family="paragraph">
      <style:paragraph-properties fo:margin-bottom="0.0791in" fo:line-height="108%" fo:margin-right="3.4555in" fo:text-indent="-0.2in"/>
    </style:style>
    <style:style style:name="T364" style:parent-style-name="Fonteparág.padrão" style:family="text">
      <style:text-properties fo:color="#D9D9D9" fo:font-size="6.5pt" style:font-size-asian="6.5pt"/>
    </style:style>
    <style:style style:name="P365" style:parent-style-name="Normal" style:family="paragraph">
      <style:paragraph-properties fo:margin-left="0.3111in" fo:margin-right="0.0034in">
        <style:tab-stops/>
      </style:paragraph-properties>
    </style:style>
    <style:style style:name="P366" style:parent-style-name="Normal" style:family="paragraph">
      <style:paragraph-properties fo:margin-left="0.1638in" fo:margin-right="0.0034in">
        <style:tab-stops/>
      </style:paragraph-properties>
    </style:style>
    <style:style style:name="T367" style:parent-style-name="Fonteparág.padrão" style:family="text">
      <style:text-properties style:font-name="Webdings" style:font-name-asian="Webdings" style:font-name-complex="Webdings"/>
    </style:style>
    <style:style style:name="P368" style:parent-style-name="Normal" style:family="paragraph">
      <style:paragraph-properties fo:margin-left="0.3569in" fo:margin-right="0.0034in" fo:text-indent="-0.2in">
        <style:tab-stops/>
      </style:paragraph-properties>
    </style:style>
    <style:style style:name="T369" style:parent-style-name="Fonteparág.padrão" style:family="text">
      <style:text-properties style:font-name="Webdings" style:font-name-asian="Webdings" style:font-name-complex="Webdings"/>
    </style:style>
    <style:style style:name="P370" style:parent-style-name="Normal" style:family="paragraph">
      <style:paragraph-properties fo:margin-left="0.1638in" fo:margin-right="0.0034in">
        <style:tab-stops/>
      </style:paragraph-properties>
    </style:style>
    <style:style style:name="T371" style:parent-style-name="Fonteparág.padrão" style:family="text">
      <style:text-properties style:font-name="Webdings" style:font-name-asian="Webdings" style:font-name-complex="Webdings"/>
    </style:style>
    <style:style style:name="P372" style:parent-style-name="Normal" style:family="paragraph">
      <style:paragraph-properties fo:margin-left="0.1638in" fo:margin-right="0.0034in">
        <style:tab-stops/>
      </style:paragraph-properties>
    </style:style>
    <style:style style:name="T373" style:parent-style-name="Fonteparág.padrão" style:family="text">
      <style:text-properties style:font-name="Webdings" style:font-name-asian="Webdings" style:font-name-complex="Webdings"/>
    </style:style>
    <style:style style:name="P374" style:parent-style-name="Normal" style:family="paragraph">
      <style:paragraph-properties fo:text-align="justify" fo:margin-bottom="0.0159in" fo:margin-left="0.3895in" fo:text-indent="-0.2069in">
        <style:tab-stops/>
      </style:paragraph-properties>
    </style:style>
    <style:style style:name="T375" style:parent-style-name="Fonteparág.padrão" style:family="text">
      <style:text-properties style:font-name="Webdings" style:font-name-asian="Webdings" style:font-name-complex="Webdings" fo:color="#70AD47"/>
    </style:style>
    <style:style style:name="T376" style:parent-style-name="Fonteparág.padrão" style:family="text">
      <style:text-properties fo:color="#70AD47"/>
    </style:style>
    <style:style style:name="P377" style:parent-style-name="Normal" style:family="paragraph">
      <style:paragraph-properties fo:margin-bottom="0in" fo:line-height="106%" fo:margin-left="0in" fo:text-indent="0in">
        <style:tab-stops/>
      </style:paragraph-properties>
    </style:style>
    <style:style style:name="T378" style:parent-style-name="Fonteparág.padrão" style:family="text">
      <style:text-properties fo:font-size="9.5pt" style:font-size-asian="9.5pt"/>
    </style:style>
    <style:style style:name="P379" style:parent-style-name="Título3" style:family="paragraph">
      <style:paragraph-properties fo:margin-left="-0.0034in">
        <style:tab-stops/>
      </style:paragraph-properties>
    </style:style>
    <style:style style:name="P380" style:parent-style-name="Título4" style:family="paragraph">
      <style:paragraph-properties fo:margin-left="0.1534in">
        <style:tab-stops/>
      </style:paragraph-properties>
    </style:style>
    <style:style style:name="P381" style:parent-style-name="Normal" style:family="paragraph">
      <style:paragraph-properties fo:margin-left="0.4625in" fo:margin-right="0.0034in" fo:text-indent="-0.1583in">
        <style:tab-stops/>
      </style:paragraph-properties>
    </style:style>
    <style:style style:name="P382" style:parent-style-name="Normal" style:family="paragraph">
      <style:paragraph-properties fo:margin-left="0.4625in" fo:margin-right="0.0034in" fo:text-indent="-0.1583in">
        <style:tab-stops/>
      </style:paragraph-properties>
    </style:style>
    <style:style style:name="P383" style:parent-style-name="Normal" style:family="paragraph">
      <style:paragraph-properties fo:margin-left="0.4625in" fo:margin-right="0.0034in" fo:text-indent="-0.1583in">
        <style:tab-stops/>
      </style:paragraph-properties>
    </style:style>
    <style:style style:name="P384" style:parent-style-name="Normal" style:family="paragraph">
      <style:paragraph-properties fo:margin-left="0.4625in" fo:margin-right="0.0034in" fo:text-indent="-0.1583in">
        <style:tab-stops/>
      </style:paragraph-properties>
    </style:style>
    <style:style style:name="P385" style:parent-style-name="Normal" style:family="paragraph">
      <style:paragraph-properties fo:margin-bottom="0.0305in" fo:line-height="108%" fo:margin-right="3.4555in" fo:text-indent="-0.2in"/>
    </style:style>
    <style:style style:name="T386" style:parent-style-name="Fonteparág.padrão" style:family="text">
      <style:text-properties fo:color="#D9D9D9" fo:font-size="6.5pt" style:font-size-asian="6.5pt"/>
    </style:style>
    <style:style style:name="P387" style:parent-style-name="Normal" style:family="paragraph">
      <style:paragraph-properties fo:margin-left="0.4625in" fo:margin-right="0.0034in" fo:text-indent="-0.1583in">
        <style:tab-stops/>
      </style:paragraph-properties>
    </style:style>
    <style:style style:name="P388" style:parent-style-name="Normal" style:family="paragraph">
      <style:paragraph-properties fo:margin-bottom="0.0791in" fo:line-height="108%" fo:margin-right="3.4555in" fo:text-indent="-0.2in"/>
    </style:style>
    <style:style style:name="T389" style:parent-style-name="Fonteparág.padrão" style:family="text">
      <style:text-properties fo:color="#D9D9D9" fo:font-size="6.5pt" style:font-size-asian="6.5pt"/>
    </style:style>
    <style:style style:name="P390" style:parent-style-name="Normal" style:family="paragraph">
      <style:paragraph-properties fo:margin-left="0.3111in" fo:margin-right="0.0034in">
        <style:tab-stops/>
      </style:paragraph-properties>
    </style:style>
    <style:style style:name="P391" style:parent-style-name="Normal" style:family="paragraph">
      <style:paragraph-properties fo:margin-left="0.1638in" fo:margin-right="0.0034in">
        <style:tab-stops/>
      </style:paragraph-properties>
    </style:style>
    <style:style style:name="T392" style:parent-style-name="Fonteparág.padrão" style:family="text">
      <style:text-properties style:font-name="Webdings" style:font-name-asian="Webdings" style:font-name-complex="Webdings"/>
    </style:style>
    <style:style style:name="P393" style:parent-style-name="Normal" style:family="paragraph">
      <style:paragraph-properties fo:margin-left="0.1638in" fo:margin-right="0.0034in">
        <style:tab-stops/>
      </style:paragraph-properties>
    </style:style>
    <style:style style:name="T394" style:parent-style-name="Fonteparág.padrão" style:family="text">
      <style:text-properties style:font-name="Webdings" style:font-name-asian="Webdings" style:font-name-complex="Webdings"/>
    </style:style>
    <style:style style:name="P395" style:parent-style-name="Normal" style:family="paragraph">
      <style:paragraph-properties fo:margin-left="0.1638in" fo:margin-right="0.0034in">
        <style:tab-stops/>
      </style:paragraph-properties>
    </style:style>
    <style:style style:name="T396" style:parent-style-name="Fonteparág.padrão" style:family="text">
      <style:text-properties style:font-name="Webdings" style:font-name-asian="Webdings" style:font-name-complex="Webdings"/>
    </style:style>
    <style:style style:name="P397" style:parent-style-name="Normal" style:family="paragraph">
      <style:paragraph-properties fo:margin-left="0.1638in" fo:margin-right="0.0034in">
        <style:tab-stops/>
      </style:paragraph-properties>
    </style:style>
    <style:style style:name="T398" style:parent-style-name="Fonteparág.padrão" style:family="text">
      <style:text-properties style:font-name="Webdings" style:font-name-asian="Webdings" style:font-name-complex="Webdings"/>
    </style:style>
    <style:style style:name="P399" style:parent-style-name="Normal" style:family="paragraph">
      <style:paragraph-properties fo:margin-left="0.1638in" fo:margin-right="0.0034in">
        <style:tab-stops/>
      </style:paragraph-properties>
    </style:style>
    <style:style style:name="T400" style:parent-style-name="Fonteparág.padrão" style:family="text">
      <style:text-properties style:font-name="Webdings" style:font-name-asian="Webdings" style:font-name-complex="Webdings"/>
    </style:style>
    <style:style style:name="P401" style:parent-style-name="Normal" style:family="paragraph">
      <style:paragraph-properties fo:margin-left="0.1638in" fo:margin-right="0.0034in">
        <style:tab-stops/>
      </style:paragraph-properties>
    </style:style>
    <style:style style:name="T402" style:parent-style-name="Fonteparág.padrão" style:family="text">
      <style:text-properties style:font-name="Webdings" style:font-name-asian="Webdings" style:font-name-complex="Webdings"/>
    </style:style>
    <style:style style:name="P403" style:parent-style-name="Normal" style:family="paragraph">
      <style:paragraph-properties fo:margin-left="0.3569in" fo:margin-right="0.0034in" fo:text-indent="-0.2in">
        <style:tab-stops/>
      </style:paragraph-properties>
    </style:style>
    <style:style style:name="T404" style:parent-style-name="Fonteparág.padrão" style:family="text">
      <style:text-properties style:font-name="Webdings" style:font-name-asian="Webdings" style:font-name-complex="Webdings"/>
    </style:style>
    <style:style style:name="P405" style:parent-style-name="Normal" style:family="paragraph">
      <style:paragraph-properties fo:margin-left="0.3569in" fo:margin-right="0.0034in" fo:text-indent="-0.2in">
        <style:tab-stops/>
      </style:paragraph-properties>
    </style:style>
    <style:style style:name="T406" style:parent-style-name="Fonteparág.padrão" style:family="text">
      <style:text-properties style:font-name="Webdings" style:font-name-asian="Webdings" style:font-name-complex="Webdings"/>
    </style:style>
    <style:style style:name="P407" style:parent-style-name="Normal" style:family="paragraph">
      <style:paragraph-properties fo:text-align="justify" fo:margin-bottom="0.0159in" fo:margin-left="0.3895in" fo:text-indent="-0.2069in">
        <style:tab-stops/>
      </style:paragraph-properties>
    </style:style>
    <style:style style:name="T408" style:parent-style-name="Fonteparág.padrão" style:family="text">
      <style:text-properties style:font-name="Webdings" style:font-name-asian="Webdings" style:font-name-complex="Webdings" fo:color="#70AD47"/>
    </style:style>
    <style:style style:name="T409" style:parent-style-name="Fonteparág.padrão" style:family="text">
      <style:text-properties fo:color="#70AD47"/>
    </style:style>
    <style:style style:name="T410" style:parent-style-name="Fonteparág.padrão" style:family="text">
      <style:text-properties fo:color="#70AD47"/>
    </style:style>
    <style:style style:name="T411" style:parent-style-name="Fonteparág.padrão" style:family="text">
      <style:text-properties fo:color="#70AD47"/>
    </style:style>
    <style:style style:name="P412" style:parent-style-name="Normal" style:family="paragraph">
      <style:paragraph-properties fo:margin-bottom="0in" fo:line-height="106%" fo:margin-left="0in" fo:text-indent="0in">
        <style:tab-stops/>
      </style:paragraph-properties>
    </style:style>
    <style:style style:name="T4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4" style:parent-style-name="Normal" style:family="paragraph">
      <style:paragraph-properties fo:margin-bottom="0.1111in" fo:line-height="106%" fo:margin-left="0in" fo:text-indent="0in">
        <style:tab-stops/>
      </style:paragraph-properties>
    </style:style>
    <style:style style:name="T415" style:parent-style-name="Fonteparág.padrão" style:family="text">
      <style:text-properties fo:font-size="9.5pt" style:font-size-asian="9.5pt"/>
    </style:style>
    <style:style style:name="P416" style:parent-style-name="Título4" style:family="paragraph">
      <style:paragraph-properties fo:margin-left="0.1534in">
        <style:tab-stops/>
      </style:paragraph-properties>
    </style:style>
    <style:style style:name="P417" style:parent-style-name="Normal" style:family="paragraph">
      <style:paragraph-properties fo:margin-left="0.4625in" fo:margin-right="0.0034in" fo:text-indent="-0.1583in">
        <style:tab-stops/>
      </style:paragraph-properties>
    </style:style>
    <style:style style:name="P418" style:parent-style-name="Normal" style:family="paragraph">
      <style:paragraph-properties fo:margin-left="0.4625in" fo:margin-right="0.0034in" fo:text-indent="-0.1583in">
        <style:tab-stops/>
      </style:paragraph-properties>
    </style:style>
    <style:style style:name="P419" style:parent-style-name="Normal" style:family="paragraph">
      <style:paragraph-properties fo:margin-left="0.4625in" fo:margin-right="0.0034in" fo:text-indent="-0.1583in">
        <style:tab-stops/>
      </style:paragraph-properties>
    </style:style>
    <style:style style:name="P420" style:parent-style-name="Normal" style:family="paragraph">
      <style:paragraph-properties fo:margin-left="0.4625in" fo:margin-right="0.0034in" fo:text-indent="-0.1583in">
        <style:tab-stops/>
      </style:paragraph-properties>
    </style:style>
    <style:style style:name="P421" style:parent-style-name="Normal" style:family="paragraph">
      <style:paragraph-properties fo:margin-bottom="0.0006in" fo:line-height="108%" fo:margin-right="3.4555in" fo:text-indent="0.3145in"/>
    </style:style>
    <style:style style:name="T422" style:parent-style-name="Fonteparág.padrão" style:family="text">
      <style:text-properties fo:color="#D9D9D9" fo:font-size="6.5pt" style:font-size-asian="6.5pt"/>
    </style:style>
    <style:style style:name="T423" style:parent-style-name="Fonteparág.padrão" style:family="text">
      <style:text-properties style:font-name="Wingdings" style:font-name-asian="Wingdings" style:font-name-complex="Wingdings"/>
    </style:style>
    <style:style style:name="P424" style:parent-style-name="Normal" style:family="paragraph">
      <style:paragraph-properties fo:margin-bottom="0.0791in" fo:line-height="108%" fo:margin-right="3.4555in" fo:text-indent="0.3145in"/>
    </style:style>
    <style:style style:name="T425" style:parent-style-name="Fonteparág.padrão" style:family="text">
      <style:text-properties fo:color="#D9D9D9" fo:font-size="6.5pt" style:font-size-asian="6.5pt"/>
    </style:style>
    <style:style style:name="P426" style:parent-style-name="Normal" style:family="paragraph">
      <style:paragraph-properties fo:margin-left="0.3111in" fo:margin-right="0.0034in">
        <style:tab-stops/>
      </style:paragraph-properties>
    </style:style>
    <style:style style:name="P427" style:parent-style-name="Normal" style:family="paragraph">
      <style:paragraph-properties fo:margin-left="0.1638in" fo:margin-right="0.0034in">
        <style:tab-stops/>
      </style:paragraph-properties>
    </style:style>
    <style:style style:name="T428" style:parent-style-name="Fonteparág.padrão" style:family="text">
      <style:text-properties style:font-name="Webdings" style:font-name-asian="Webdings" style:font-name-complex="Webdings"/>
    </style:style>
    <style:style style:name="P429" style:parent-style-name="Normal" style:family="paragraph">
      <style:paragraph-properties fo:text-align="justify" fo:margin-bottom="0.0187in" fo:line-height="100%" fo:margin-left="0.3534in" fo:margin-right="0.0583in" fo:text-indent="-0.2069in">
        <style:tab-stops/>
      </style:paragraph-properties>
    </style:style>
    <style:style style:name="T430" style:parent-style-name="Fonteparág.padrão" style:family="text">
      <style:text-properties style:font-name="Webdings" style:font-name-asian="Webdings" style:font-name-complex="Webdings"/>
    </style:style>
    <style:style style:name="P431" style:parent-style-name="Normal" style:family="paragraph">
      <style:paragraph-properties fo:margin-left="0.1638in" fo:margin-right="0.0034in">
        <style:tab-stops/>
      </style:paragraph-properties>
    </style:style>
    <style:style style:name="T432" style:parent-style-name="Fonteparág.padrão" style:family="text">
      <style:text-properties style:font-name="Webdings" style:font-name-asian="Webdings" style:font-name-complex="Webdings"/>
    </style:style>
    <style:style style:name="P433" style:parent-style-name="Normal" style:family="paragraph">
      <style:paragraph-properties fo:margin-left="0.3569in" fo:margin-right="0.0034in" fo:text-indent="-0.2in">
        <style:tab-stops/>
      </style:paragraph-properties>
    </style:style>
    <style:style style:name="T434" style:parent-style-name="Fonteparág.padrão" style:family="text">
      <style:text-properties style:font-name="Webdings" style:font-name-asian="Webdings" style:font-name-complex="Webdings"/>
    </style:style>
    <style:style style:name="P435" style:parent-style-name="Normal" style:family="paragraph">
      <style:paragraph-properties fo:margin-left="0.1638in" fo:margin-right="0.0034in">
        <style:tab-stops/>
      </style:paragraph-properties>
    </style:style>
    <style:style style:name="T436" style:parent-style-name="Fonteparág.padrão" style:family="text">
      <style:text-properties style:font-name="Webdings" style:font-name-asian="Webdings" style:font-name-complex="Webdings"/>
    </style:style>
    <style:style style:name="P437" style:parent-style-name="Normal" style:family="paragraph">
      <style:paragraph-properties fo:margin-left="0.1638in" fo:margin-right="0.0034in">
        <style:tab-stops/>
      </style:paragraph-properties>
    </style:style>
    <style:style style:name="T438" style:parent-style-name="Fonteparág.padrão" style:family="text">
      <style:text-properties style:font-name="Webdings" style:font-name-asian="Webdings" style:font-name-complex="Webdings"/>
    </style:style>
    <style:style style:name="P439" style:parent-style-name="Normal" style:family="paragraph">
      <style:paragraph-properties fo:margin-left="0.1638in" fo:margin-right="0.0034in">
        <style:tab-stops/>
      </style:paragraph-properties>
    </style:style>
    <style:style style:name="T440" style:parent-style-name="Fonteparág.padrão" style:family="text">
      <style:text-properties style:font-name="Webdings" style:font-name-asian="Webdings" style:font-name-complex="Webdings"/>
    </style:style>
    <style:style style:name="P441" style:parent-style-name="Normal" style:family="paragraph">
      <style:paragraph-properties fo:margin-left="0.1638in" fo:margin-right="0.0034in">
        <style:tab-stops/>
      </style:paragraph-properties>
    </style:style>
    <style:style style:name="T442" style:parent-style-name="Fonteparág.padrão" style:family="text">
      <style:text-properties style:font-name="Webdings" style:font-name-asian="Webdings" style:font-name-complex="Webdings"/>
    </style:style>
    <style:style style:name="P443" style:parent-style-name="Normal" style:family="paragraph">
      <style:paragraph-properties fo:text-align="justify" fo:margin-bottom="0.0159in" fo:margin-left="0.3895in" fo:text-indent="-0.2069in">
        <style:tab-stops/>
      </style:paragraph-properties>
    </style:style>
    <style:style style:name="T444" style:parent-style-name="Fonteparág.padrão" style:family="text">
      <style:text-properties style:font-name="Webdings" style:font-name-asian="Webdings" style:font-name-complex="Webdings" fo:color="#70AD47"/>
    </style:style>
    <style:style style:name="T445" style:parent-style-name="Fonteparág.padrão" style:family="text">
      <style:text-properties fo:color="#70AD47"/>
    </style:style>
    <style:style style:name="T446" style:parent-style-name="Fonteparág.padrão" style:family="text">
      <style:text-properties fo:color="#70AD47"/>
    </style:style>
    <style:style style:name="T447" style:parent-style-name="Fonteparág.padrão" style:family="text">
      <style:text-properties fo:color="#70AD47"/>
    </style:style>
    <style:style style:name="P448" style:parent-style-name="Normal" style:family="paragraph">
      <style:paragraph-properties fo:margin-bottom="0in" fo:line-height="106%" fo:margin-left="0in" fo:text-indent="0in">
        <style:tab-stops/>
      </style:paragraph-properties>
    </style:style>
    <style:style style:name="T449" style:parent-style-name="Fonteparág.padrão" style:family="text">
      <style:text-properties fo:font-size="9.5pt" style:font-size-asian="9.5pt"/>
    </style:style>
    <style:style style:name="P450" style:parent-style-name="Título4" style:family="paragraph">
      <style:paragraph-properties fo:margin-left="0.1534in">
        <style:tab-stops/>
      </style:paragraph-properties>
    </style:style>
    <style:style style:name="P451" style:parent-style-name="Normal" style:family="paragraph">
      <style:paragraph-properties fo:margin-left="0.4625in" fo:margin-right="0.0034in" fo:text-indent="-0.1583in">
        <style:tab-stops/>
      </style:paragraph-properties>
    </style:style>
    <style:style style:name="P452" style:parent-style-name="Normal" style:family="paragraph">
      <style:paragraph-properties fo:margin-left="0.4625in" fo:margin-right="0.0034in" fo:text-indent="-0.1583in">
        <style:tab-stops/>
      </style:paragraph-properties>
    </style:style>
    <style:style style:name="P453" style:parent-style-name="Normal" style:family="paragraph">
      <style:paragraph-properties fo:margin-left="0.4625in" fo:margin-right="0.0034in" fo:text-indent="-0.1583in">
        <style:tab-stops/>
      </style:paragraph-properties>
    </style:style>
    <style:style style:name="P454" style:parent-style-name="Normal" style:family="paragraph">
      <style:paragraph-properties fo:margin-left="0.4625in" fo:margin-right="0.0034in" fo:text-indent="-0.1583in">
        <style:tab-stops/>
      </style:paragraph-properties>
    </style:style>
    <style:style style:name="P455" style:parent-style-name="Normal" style:family="paragraph">
      <style:paragraph-properties fo:margin-bottom="0.0305in" fo:line-height="108%" fo:margin-right="3.4555in" fo:text-indent="-0.2in"/>
    </style:style>
    <style:style style:name="T456" style:parent-style-name="Fonteparág.padrão" style:family="text">
      <style:text-properties fo:color="#D9D9D9" fo:font-size="6.5pt" style:font-size-asian="6.5pt"/>
    </style:style>
    <style:style style:name="T457" style:parent-style-name="Fonteparág.padrão" style:family="text">
      <style:text-properties fo:color="#D9D9D9" fo:font-size="6.5pt" style:font-size-asian="6.5pt"/>
    </style:style>
    <style:style style:name="P458" style:parent-style-name="Normal" style:family="paragraph">
      <style:paragraph-properties fo:margin-left="0.4625in" fo:margin-right="0.0034in" fo:text-indent="-0.1583in">
        <style:tab-stops/>
      </style:paragraph-properties>
    </style:style>
    <style:style style:name="P459" style:parent-style-name="Normal" style:family="paragraph">
      <style:paragraph-properties fo:margin-bottom="0.0791in" fo:line-height="108%" fo:margin-right="3.4555in" fo:text-indent="-0.2in"/>
    </style:style>
    <style:style style:name="T460" style:parent-style-name="Fonteparág.padrão" style:family="text">
      <style:text-properties fo:color="#D9D9D9" fo:font-size="6.5pt" style:font-size-asian="6.5pt"/>
    </style:style>
    <style:style style:name="P461" style:parent-style-name="Normal" style:family="paragraph">
      <style:paragraph-properties fo:margin-left="0.3111in" fo:margin-right="0.0034in">
        <style:tab-stops/>
      </style:paragraph-properties>
    </style:style>
    <style:style style:name="P462" style:parent-style-name="Normal" style:family="paragraph">
      <style:paragraph-properties fo:margin-left="0.1638in" fo:margin-right="0.0034in">
        <style:tab-stops/>
      </style:paragraph-properties>
    </style:style>
    <style:style style:name="T463" style:parent-style-name="Fonteparág.padrão" style:family="text">
      <style:text-properties style:font-name="Webdings" style:font-name-asian="Webdings" style:font-name-complex="Webdings"/>
    </style:style>
    <style:style style:name="P464" style:parent-style-name="Normal" style:family="paragraph">
      <style:paragraph-properties fo:margin-left="0.3569in" fo:margin-right="0.0034in" fo:text-indent="-0.2in">
        <style:tab-stops/>
      </style:paragraph-properties>
    </style:style>
    <style:style style:name="T465" style:parent-style-name="Fonteparág.padrão" style:family="text">
      <style:text-properties style:font-name="Webdings" style:font-name-asian="Webdings" style:font-name-complex="Webdings"/>
    </style:style>
    <style:style style:name="P466" style:parent-style-name="Normal" style:family="paragraph">
      <style:paragraph-properties fo:margin-left="0.3569in" fo:margin-right="0.0034in" fo:text-indent="-0.2in">
        <style:tab-stops/>
      </style:paragraph-properties>
    </style:style>
    <style:style style:name="T467" style:parent-style-name="Fonteparág.padrão" style:family="text">
      <style:text-properties style:font-name="Webdings" style:font-name-asian="Webdings" style:font-name-complex="Webdings"/>
    </style:style>
    <style:style style:name="P468" style:parent-style-name="Normal" style:family="paragraph">
      <style:paragraph-properties fo:margin-left="0.3569in" fo:margin-right="0.0034in" fo:text-indent="-0.2in">
        <style:tab-stops/>
      </style:paragraph-properties>
    </style:style>
    <style:style style:name="T469" style:parent-style-name="Fonteparág.padrão" style:family="text">
      <style:text-properties style:font-name="Webdings" style:font-name-asian="Webdings" style:font-name-complex="Webdings"/>
    </style:style>
    <style:style style:name="P470" style:parent-style-name="Normal" style:family="paragraph">
      <style:paragraph-properties fo:margin-left="0.3569in" fo:margin-right="0.0034in" fo:text-indent="-0.2in">
        <style:tab-stops/>
      </style:paragraph-properties>
    </style:style>
    <style:style style:name="T471" style:parent-style-name="Fonteparág.padrão" style:family="text">
      <style:text-properties style:font-name="Webdings" style:font-name-asian="Webdings" style:font-name-complex="Webdings"/>
    </style:style>
    <style:style style:name="P472" style:parent-style-name="Normal" style:family="paragraph">
      <style:paragraph-properties fo:margin-left="0.3569in" fo:margin-right="0.0034in" fo:text-indent="-0.2in">
        <style:tab-stops/>
      </style:paragraph-properties>
    </style:style>
    <style:style style:name="T4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4" style:parent-style-name="Normal" style:family="paragraph">
      <style:paragraph-properties fo:margin-bottom="0.1111in" fo:line-height="106%" fo:margin-left="0in" fo:text-indent="0in">
        <style:tab-stops/>
      </style:paragraph-properties>
    </style:style>
    <style:style style:name="T475" style:parent-style-name="Fonteparág.padrão" style:family="text">
      <style:text-properties style:font-name="Webdings" style:font-name-asian="Webdings" style:font-name-complex="Webdings"/>
    </style:style>
    <style:style style:name="P476" style:parent-style-name="Normal" style:family="paragraph">
      <style:paragraph-properties fo:margin-left="0.1638in" fo:margin-right="0.0034in">
        <style:tab-stops/>
      </style:paragraph-properties>
    </style:style>
    <style:style style:name="T477" style:parent-style-name="Fonteparág.padrão" style:family="text">
      <style:text-properties style:font-name="Webdings" style:font-name-asian="Webdings" style:font-name-complex="Webdings"/>
    </style:style>
    <style:style style:name="P478" style:parent-style-name="Normal" style:family="paragraph">
      <style:paragraph-properties fo:text-align="justify" fo:margin-bottom="0.0159in" fo:margin-left="0.3895in" fo:text-indent="-0.2069in">
        <style:tab-stops/>
      </style:paragraph-properties>
    </style:style>
    <style:style style:name="T479" style:parent-style-name="Fonteparág.padrão" style:family="text">
      <style:text-properties style:font-name="Webdings" style:font-name-asian="Webdings" style:font-name-complex="Webdings" fo:color="#70AD47"/>
    </style:style>
    <style:style style:name="T480" style:parent-style-name="Fonteparág.padrão" style:family="text">
      <style:text-properties fo:color="#70AD47"/>
    </style:style>
    <style:style style:name="T481" style:parent-style-name="Fonteparág.padrão" style:family="text">
      <style:text-properties fo:color="#70AD47"/>
    </style:style>
    <style:style style:name="P482" style:parent-style-name="Normal" style:family="paragraph">
      <style:paragraph-properties fo:line-height="106%" fo:margin-left="0in" fo:text-indent="0in">
        <style:tab-stops/>
      </style:paragraph-properties>
    </style:style>
    <style:style style:name="T483" style:parent-style-name="Fonteparág.padrão" style:family="text">
      <style:text-properties fo:font-size="9.5pt" style:font-size-asian="9.5pt"/>
    </style:style>
    <style:style style:name="P484" style:parent-style-name="Título3" style:family="paragraph">
      <style:paragraph-properties fo:margin-left="-0.0034in">
        <style:tab-stops/>
      </style:paragraph-properties>
    </style:style>
    <style:style style:name="P485" style:parent-style-name="Título4" style:family="paragraph">
      <style:paragraph-properties fo:margin-left="0.1534in">
        <style:tab-stops/>
      </style:paragraph-properties>
    </style:style>
    <style:style style:name="P486" style:parent-style-name="Normal" style:family="paragraph">
      <style:paragraph-properties fo:margin-left="0.4625in" fo:margin-right="0.0034in" fo:text-indent="-0.1583in">
        <style:tab-stops/>
      </style:paragraph-properties>
    </style:style>
    <style:style style:name="P487" style:parent-style-name="Normal" style:family="paragraph">
      <style:paragraph-properties fo:margin-left="0.4625in" fo:margin-right="0.0034in" fo:text-indent="-0.1583in">
        <style:tab-stops/>
      </style:paragraph-properties>
    </style:style>
    <style:style style:name="P488" style:parent-style-name="Normal" style:family="paragraph">
      <style:paragraph-properties fo:margin-left="0.4625in" fo:margin-right="0.0034in" fo:text-indent="-0.1583in">
        <style:tab-stops/>
      </style:paragraph-properties>
    </style:style>
    <style:style style:name="P489" style:parent-style-name="Normal" style:family="paragraph">
      <style:paragraph-properties fo:margin-left="0.4625in" fo:margin-right="0.0034in" fo:text-indent="-0.1583in">
        <style:tab-stops/>
      </style:paragraph-properties>
    </style:style>
    <style:style style:name="P490" style:parent-style-name="Normal" style:family="paragraph">
      <style:paragraph-properties fo:margin-bottom="0.0013in" fo:line-height="108%" fo:margin-right="3.4555in" fo:text-indent="0.3145in"/>
    </style:style>
    <style:style style:name="T491" style:parent-style-name="Fonteparág.padrão" style:family="text">
      <style:text-properties fo:color="#D9D9D9" fo:font-size="6.5pt" style:font-size-asian="6.5pt"/>
    </style:style>
    <style:style style:name="T492" style:parent-style-name="Fonteparág.padrão" style:family="text">
      <style:text-properties style:font-name="Wingdings" style:font-name-asian="Wingdings" style:font-name-complex="Wingdings"/>
    </style:style>
    <style:style style:name="P493" style:parent-style-name="Normal" style:family="paragraph">
      <style:paragraph-properties fo:margin-bottom="0.0791in" fo:line-height="108%" fo:margin-right="3.4555in" fo:text-indent="0.3145in"/>
    </style:style>
    <style:style style:name="T494" style:parent-style-name="Fonteparág.padrão" style:family="text">
      <style:text-properties fo:color="#D9D9D9" fo:font-size="6.5pt" style:font-size-asian="6.5pt"/>
    </style:style>
    <style:style style:name="P495" style:parent-style-name="Normal" style:family="paragraph">
      <style:paragraph-properties fo:margin-left="0.3111in" fo:margin-right="0.0034in">
        <style:tab-stops/>
      </style:paragraph-properties>
    </style:style>
    <style:style style:name="P496" style:parent-style-name="Normal" style:family="paragraph">
      <style:paragraph-properties fo:margin-left="0.1638in" fo:margin-right="0.0034in">
        <style:tab-stops/>
      </style:paragraph-properties>
    </style:style>
    <style:style style:name="T497" style:parent-style-name="Fonteparág.padrão" style:family="text">
      <style:text-properties style:font-name="Webdings" style:font-name-asian="Webdings" style:font-name-complex="Webdings"/>
    </style:style>
    <style:style style:name="P498" style:parent-style-name="Normal" style:family="paragraph">
      <style:paragraph-properties fo:margin-left="0.3569in" fo:margin-right="0.0034in" fo:text-indent="-0.2in">
        <style:tab-stops/>
      </style:paragraph-properties>
    </style:style>
    <style:style style:name="T499" style:parent-style-name="Fonteparág.padrão" style:family="text">
      <style:text-properties style:font-name="Webdings" style:font-name-asian="Webdings" style:font-name-complex="Webdings"/>
    </style:style>
    <style:style style:name="P500" style:parent-style-name="Normal" style:family="paragraph">
      <style:paragraph-properties fo:margin-left="0.1638in" fo:margin-right="0.0034in">
        <style:tab-stops/>
      </style:paragraph-properties>
    </style:style>
    <style:style style:name="T501" style:parent-style-name="Fonteparág.padrão" style:family="text">
      <style:text-properties style:font-name="Webdings" style:font-name-asian="Webdings" style:font-name-complex="Webdings"/>
    </style:style>
    <style:style style:name="P502" style:parent-style-name="Normal" style:family="paragraph">
      <style:paragraph-properties fo:margin-left="0.1638in" fo:margin-right="0.0034in">
        <style:tab-stops/>
      </style:paragraph-properties>
    </style:style>
    <style:style style:name="T503" style:parent-style-name="Fonteparág.padrão" style:family="text">
      <style:text-properties style:font-name="Webdings" style:font-name-asian="Webdings" style:font-name-complex="Webdings"/>
    </style:style>
    <style:style style:name="P504" style:parent-style-name="Normal" style:family="paragraph">
      <style:paragraph-properties fo:text-align="justify" fo:margin-bottom="0.0159in" fo:margin-left="0.3895in" fo:text-indent="-0.2069in">
        <style:tab-stops/>
      </style:paragraph-properties>
    </style:style>
    <style:style style:name="T505" style:parent-style-name="Fonteparág.padrão" style:family="text">
      <style:text-properties style:font-name="Webdings" style:font-name-asian="Webdings" style:font-name-complex="Webdings" fo:color="#70AD47"/>
    </style:style>
    <style:style style:name="T506" style:parent-style-name="Fonteparág.padrão" style:family="text">
      <style:text-properties fo:color="#70AD47"/>
    </style:style>
    <style:style style:name="T507" style:parent-style-name="Fonteparág.padrão" style:family="text">
      <style:text-properties fo:color="#70AD47"/>
    </style:style>
    <style:style style:name="P508" style:parent-style-name="Normal" style:family="paragraph">
      <style:paragraph-properties fo:margin-bottom="0in" fo:line-height="106%" fo:margin-left="0in" fo:text-indent="0in">
        <style:tab-stops/>
      </style:paragraph-properties>
    </style:style>
    <style:style style:name="T509" style:parent-style-name="Fonteparág.padrão" style:family="text">
      <style:text-properties fo:font-size="9.5pt" style:font-size-asian="9.5pt"/>
    </style:style>
    <style:style style:name="P510" style:parent-style-name="Título4" style:family="paragraph">
      <style:paragraph-properties fo:margin-left="0.1534in">
        <style:tab-stops/>
      </style:paragraph-properties>
    </style:style>
    <style:style style:name="P511" style:parent-style-name="Normal" style:family="paragraph">
      <style:paragraph-properties fo:margin-left="0.4625in" fo:margin-right="0.0034in" fo:text-indent="-0.1583in">
        <style:tab-stops/>
      </style:paragraph-properties>
    </style:style>
    <style:style style:name="P512" style:parent-style-name="Normal" style:family="paragraph">
      <style:paragraph-properties fo:margin-left="0.4625in" fo:margin-right="0.0034in" fo:text-indent="-0.1583in">
        <style:tab-stops/>
      </style:paragraph-properties>
    </style:style>
    <style:style style:name="P513" style:parent-style-name="Normal" style:family="paragraph">
      <style:paragraph-properties fo:margin-left="0.4625in" fo:margin-right="0.0034in" fo:text-indent="-0.1583in">
        <style:tab-stops/>
      </style:paragraph-properties>
    </style:style>
    <style:style style:name="P514" style:parent-style-name="Normal" style:family="paragraph">
      <style:paragraph-properties fo:margin-left="0.4625in" fo:margin-right="0.0034in" fo:text-indent="-0.1583in">
        <style:tab-stops/>
      </style:paragraph-properties>
    </style:style>
    <style:style style:name="P515" style:parent-style-name="Normal" style:family="paragraph">
      <style:paragraph-properties fo:margin-bottom="0.0006in" fo:line-height="108%" fo:margin-right="3.4555in" fo:text-indent="0.3145in"/>
    </style:style>
    <style:style style:name="T516" style:parent-style-name="Fonteparág.padrão" style:family="text">
      <style:text-properties fo:color="#D9D9D9" fo:font-size="6.5pt" style:font-size-asian="6.5pt"/>
    </style:style>
    <style:style style:name="T517" style:parent-style-name="Fonteparág.padrão" style:family="text">
      <style:text-properties style:font-name="Wingdings" style:font-name-asian="Wingdings" style:font-name-complex="Wingdings"/>
    </style:style>
    <style:style style:name="P518" style:parent-style-name="Normal" style:family="paragraph">
      <style:paragraph-properties fo:margin-bottom="0.0791in" fo:line-height="108%" fo:margin-right="3.4555in" fo:text-indent="0.3145in"/>
    </style:style>
    <style:style style:name="T519" style:parent-style-name="Fonteparág.padrão" style:family="text">
      <style:text-properties fo:color="#D9D9D9" fo:font-size="6.5pt" style:font-size-asian="6.5pt"/>
    </style:style>
    <style:style style:name="P520" style:parent-style-name="Normal" style:family="paragraph">
      <style:paragraph-properties fo:margin-left="0.3111in" fo:margin-right="0.0034in">
        <style:tab-stops/>
      </style:paragraph-properties>
    </style:style>
    <style:style style:name="P521" style:parent-style-name="Normal" style:family="paragraph">
      <style:paragraph-properties fo:margin-left="0.1638in" fo:margin-right="0.0034in">
        <style:tab-stops/>
      </style:paragraph-properties>
    </style:style>
    <style:style style:name="T522" style:parent-style-name="Fonteparág.padrão" style:family="text">
      <style:text-properties style:font-name="Webdings" style:font-name-asian="Webdings" style:font-name-complex="Webdings"/>
    </style:style>
    <style:style style:name="P523" style:parent-style-name="Normal" style:family="paragraph">
      <style:paragraph-properties fo:margin-left="0.1638in" fo:margin-right="0.0034in">
        <style:tab-stops/>
      </style:paragraph-properties>
    </style:style>
    <style:style style:name="T524" style:parent-style-name="Fonteparág.padrão" style:family="text">
      <style:text-properties style:font-name="Webdings" style:font-name-asian="Webdings" style:font-name-complex="Webdings"/>
    </style:style>
    <style:style style:name="P525" style:parent-style-name="Normal" style:family="paragraph">
      <style:paragraph-properties fo:margin-left="0.3569in" fo:margin-right="0.0034in" fo:text-indent="-0.2in">
        <style:tab-stops/>
      </style:paragraph-properties>
    </style:style>
    <style:style style:name="T526" style:parent-style-name="Fonteparág.padrão" style:family="text">
      <style:text-properties style:font-name="Webdings" style:font-name-asian="Webdings" style:font-name-complex="Webdings"/>
    </style:style>
    <style:style style:name="P527" style:parent-style-name="Normal" style:family="paragraph">
      <style:paragraph-properties fo:margin-left="0.1638in" fo:margin-right="0.0034in">
        <style:tab-stops/>
      </style:paragraph-properties>
    </style:style>
    <style:style style:name="T528" style:parent-style-name="Fonteparág.padrão" style:family="text">
      <style:text-properties style:font-name="Webdings" style:font-name-asian="Webdings" style:font-name-complex="Webdings"/>
    </style:style>
    <style:style style:name="P529" style:parent-style-name="Normal" style:family="paragraph">
      <style:paragraph-properties fo:margin-left="0.1638in" fo:margin-right="0.0034in">
        <style:tab-stops/>
      </style:paragraph-properties>
    </style:style>
    <style:style style:name="T530" style:parent-style-name="Fonteparág.padrão" style:family="text">
      <style:text-properties style:font-name="Webdings" style:font-name-asian="Webdings" style:font-name-complex="Webdings"/>
    </style:style>
    <style:style style:name="P531" style:parent-style-name="Normal" style:family="paragraph">
      <style:paragraph-properties fo:margin-left="0.3111in" fo:margin-right="0.0034in">
        <style:tab-stops/>
      </style:paragraph-properties>
    </style:style>
    <style:style style:name="P532" style:parent-style-name="Normal" style:family="paragraph">
      <style:paragraph-properties fo:margin-left="0.1638in" fo:margin-right="0.0034in">
        <style:tab-stops/>
      </style:paragraph-properties>
    </style:style>
    <style:style style:name="T533" style:parent-style-name="Fonteparág.padrão" style:family="text">
      <style:text-properties style:font-name="Webdings" style:font-name-asian="Webdings" style:font-name-complex="Webdings"/>
    </style:style>
    <style:style style:name="P534" style:parent-style-name="Normal" style:family="paragraph">
      <style:paragraph-properties fo:margin-left="0.1638in" fo:margin-right="0.0034in">
        <style:tab-stops/>
      </style:paragraph-properties>
    </style:style>
    <style:style style:name="T535" style:parent-style-name="Fonteparág.padrão" style:family="text">
      <style:text-properties style:font-name="Webdings" style:font-name-asian="Webdings" style:font-name-complex="Webdings"/>
    </style:style>
    <style:style style:name="P536" style:parent-style-name="Normal" style:family="paragraph">
      <style:paragraph-properties fo:text-align="justify" fo:margin-bottom="0.0159in" fo:margin-left="0.3895in" fo:text-indent="-0.2069in">
        <style:tab-stops/>
      </style:paragraph-properties>
    </style:style>
    <style:style style:name="T537" style:parent-style-name="Fonteparág.padrão" style:family="text">
      <style:text-properties style:font-name="Webdings" style:font-name-asian="Webdings" style:font-name-complex="Webdings" fo:color="#70AD47"/>
    </style:style>
    <style:style style:name="T538" style:parent-style-name="Fonteparág.padrão" style:family="text">
      <style:text-properties fo:color="#70AD47"/>
    </style:style>
    <style:style style:name="T539" style:parent-style-name="Fonteparág.padrão" style:family="text">
      <style:text-properties fo:color="#70AD47"/>
    </style:style>
    <style:style style:name="P540" style:parent-style-name="Normal" style:family="paragraph">
      <style:paragraph-properties fo:margin-bottom="0in" fo:line-height="106%" fo:margin-left="0in" fo:text-indent="0in">
        <style:tab-stops/>
      </style:paragraph-properties>
    </style:style>
    <style:style style:name="T541" style:parent-style-name="Fonteparág.padrão" style:family="text">
      <style:text-properties fo:font-size="9.5pt" style:font-size-asian="9.5pt"/>
    </style:style>
    <style:style style:name="P542" style:parent-style-name="Título4" style:family="paragraph">
      <style:paragraph-properties fo:margin-left="0.1534in">
        <style:tab-stops/>
      </style:paragraph-properties>
    </style:style>
    <style:style style:name="P543" style:parent-style-name="Normal" style:family="paragraph">
      <style:paragraph-properties fo:margin-left="0.4625in" fo:margin-right="0.0034in" fo:text-indent="-0.1583in">
        <style:tab-stops/>
      </style:paragraph-properties>
    </style:style>
    <style:style style:name="T54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45" style:parent-style-name="Normal" style:family="paragraph">
      <style:paragraph-properties fo:margin-bottom="0.1111in" fo:line-height="106%" fo:margin-left="0in" fo:text-indent="0in">
        <style:tab-stops/>
      </style:paragraph-properties>
    </style:style>
    <style:style style:name="P546" style:parent-style-name="Normal" style:family="paragraph">
      <style:paragraph-properties fo:margin-left="0.4625in" fo:margin-right="0.0034in" fo:text-indent="-0.1583in">
        <style:tab-stops/>
      </style:paragraph-properties>
    </style:style>
    <style:style style:name="P547" style:parent-style-name="Normal" style:family="paragraph">
      <style:paragraph-properties fo:margin-left="0.4625in" fo:margin-right="0.0034in" fo:text-indent="-0.1583in">
        <style:tab-stops/>
      </style:paragraph-properties>
    </style:style>
    <style:style style:name="P548" style:parent-style-name="Normal" style:family="paragraph">
      <style:paragraph-properties fo:margin-left="0.4625in" fo:margin-right="0.0034in" fo:text-indent="-0.1583in">
        <style:tab-stops/>
      </style:paragraph-properties>
    </style:style>
    <style:style style:name="P549" style:parent-style-name="Normal" style:family="paragraph">
      <style:paragraph-properties fo:margin-bottom="0.0006in" fo:line-height="108%" fo:margin-right="3.4555in" fo:text-indent="0.3145in"/>
    </style:style>
    <style:style style:name="T550" style:parent-style-name="Fonteparág.padrão" style:family="text">
      <style:text-properties fo:color="#D9D9D9" fo:font-size="6.5pt" style:font-size-asian="6.5pt"/>
    </style:style>
    <style:style style:name="T551" style:parent-style-name="Fonteparág.padrão" style:family="text">
      <style:text-properties style:font-name="Wingdings" style:font-name-asian="Wingdings" style:font-name-complex="Wingdings"/>
    </style:style>
    <style:style style:name="P552" style:parent-style-name="Normal" style:family="paragraph">
      <style:paragraph-properties fo:margin-bottom="0.0791in" fo:line-height="108%" fo:margin-right="3.4555in" fo:text-indent="0.3145in"/>
    </style:style>
    <style:style style:name="T553" style:parent-style-name="Fonteparág.padrão" style:family="text">
      <style:text-properties fo:color="#D9D9D9" fo:font-size="6.5pt" style:font-size-asian="6.5pt"/>
    </style:style>
    <style:style style:name="P554" style:parent-style-name="Normal" style:family="paragraph">
      <style:paragraph-properties fo:margin-left="0.3111in" fo:margin-right="0.0034in">
        <style:tab-stops/>
      </style:paragraph-properties>
    </style:style>
    <style:style style:name="P555" style:parent-style-name="Normal" style:family="paragraph">
      <style:paragraph-properties fo:margin-left="0.1638in" fo:margin-right="0.0034in">
        <style:tab-stops/>
      </style:paragraph-properties>
    </style:style>
    <style:style style:name="T556" style:parent-style-name="Fonteparág.padrão" style:family="text">
      <style:text-properties style:font-name="Webdings" style:font-name-asian="Webdings" style:font-name-complex="Webdings"/>
    </style:style>
    <style:style style:name="P557" style:parent-style-name="Normal" style:family="paragraph">
      <style:paragraph-properties fo:margin-left="0.1638in" fo:margin-right="0.0034in">
        <style:tab-stops/>
      </style:paragraph-properties>
    </style:style>
    <style:style style:name="T558" style:parent-style-name="Fonteparág.padrão" style:family="text">
      <style:text-properties style:font-name="Webdings" style:font-name-asian="Webdings" style:font-name-complex="Webdings"/>
    </style:style>
    <style:style style:name="P559" style:parent-style-name="Normal" style:family="paragraph">
      <style:paragraph-properties fo:margin-left="0.1638in" fo:margin-right="0.0034in">
        <style:tab-stops/>
      </style:paragraph-properties>
    </style:style>
    <style:style style:name="T560" style:parent-style-name="Fonteparág.padrão" style:family="text">
      <style:text-properties style:font-name="Webdings" style:font-name-asian="Webdings" style:font-name-complex="Webdings"/>
    </style:style>
    <style:style style:name="P561" style:parent-style-name="Normal" style:family="paragraph">
      <style:paragraph-properties fo:margin-left="0.1638in" fo:margin-right="0.0034in">
        <style:tab-stops/>
      </style:paragraph-properties>
    </style:style>
    <style:style style:name="T562" style:parent-style-name="Fonteparág.padrão" style:family="text">
      <style:text-properties style:font-name="Webdings" style:font-name-asian="Webdings" style:font-name-complex="Webdings"/>
    </style:style>
    <style:style style:name="P563" style:parent-style-name="Normal" style:family="paragraph">
      <style:paragraph-properties fo:margin-left="0.1638in" fo:margin-right="0.0034in">
        <style:tab-stops/>
      </style:paragraph-properties>
    </style:style>
    <style:style style:name="T564" style:parent-style-name="Fonteparág.padrão" style:family="text">
      <style:text-properties style:font-name="Webdings" style:font-name-asian="Webdings" style:font-name-complex="Webdings"/>
    </style:style>
    <style:style style:name="P565" style:parent-style-name="Normal" style:family="paragraph">
      <style:paragraph-properties fo:margin-left="0.1638in" fo:margin-right="0.0034in">
        <style:tab-stops/>
      </style:paragraph-properties>
    </style:style>
    <style:style style:name="T566" style:parent-style-name="Fonteparág.padrão" style:family="text">
      <style:text-properties style:font-name="Webdings" style:font-name-asian="Webdings" style:font-name-complex="Webdings"/>
    </style:style>
    <style:style style:name="P567" style:parent-style-name="Normal" style:family="paragraph">
      <style:paragraph-properties fo:margin-left="0.1638in" fo:margin-right="0.0034in">
        <style:tab-stops/>
      </style:paragraph-properties>
    </style:style>
    <style:style style:name="T568" style:parent-style-name="Fonteparág.padrão" style:family="text">
      <style:text-properties style:font-name="Webdings" style:font-name-asian="Webdings" style:font-name-complex="Webdings"/>
    </style:style>
    <style:style style:name="P569" style:parent-style-name="Normal" style:family="paragraph">
      <style:paragraph-properties fo:margin-left="0.3569in" fo:margin-right="0.0034in" fo:text-indent="-0.2in">
        <style:tab-stops/>
      </style:paragraph-properties>
    </style:style>
    <style:style style:name="T570" style:parent-style-name="Fonteparág.padrão" style:family="text">
      <style:text-properties style:font-name="Webdings" style:font-name-asian="Webdings" style:font-name-complex="Webdings"/>
    </style:style>
    <style:style style:name="P571" style:parent-style-name="Normal" style:family="paragraph">
      <style:paragraph-properties fo:margin-left="0.1638in" fo:margin-right="0.0034in">
        <style:tab-stops/>
      </style:paragraph-properties>
    </style:style>
    <style:style style:name="T572" style:parent-style-name="Fonteparág.padrão" style:family="text">
      <style:text-properties style:font-name="Webdings" style:font-name-asian="Webdings" style:font-name-complex="Webdings"/>
    </style:style>
    <style:style style:name="P573" style:parent-style-name="Normal" style:family="paragraph">
      <style:paragraph-properties fo:margin-left="0.1638in" fo:margin-right="0.0034in">
        <style:tab-stops/>
      </style:paragraph-properties>
    </style:style>
    <style:style style:name="T574" style:parent-style-name="Fonteparág.padrão" style:family="text">
      <style:text-properties style:font-name="Webdings" style:font-name-asian="Webdings" style:font-name-complex="Webdings"/>
    </style:style>
    <style:style style:name="P575" style:parent-style-name="Normal" style:family="paragraph">
      <style:paragraph-properties fo:text-align="justify" fo:margin-bottom="0.0159in" fo:margin-left="0.3895in" fo:text-indent="-0.2069in">
        <style:tab-stops/>
      </style:paragraph-properties>
    </style:style>
    <style:style style:name="T576" style:parent-style-name="Fonteparág.padrão" style:family="text">
      <style:text-properties style:font-name="Webdings" style:font-name-asian="Webdings" style:font-name-complex="Webdings" fo:color="#70AD47"/>
    </style:style>
    <style:style style:name="T577" style:parent-style-name="Fonteparág.padrão" style:family="text">
      <style:text-properties fo:color="#70AD47"/>
    </style:style>
    <style:style style:name="T578" style:parent-style-name="Fonteparág.padrão" style:family="text">
      <style:text-properties fo:color="#70AD47"/>
    </style:style>
    <style:style style:name="P579" style:parent-style-name="Normal" style:family="paragraph">
      <style:paragraph-properties fo:margin-bottom="0in" fo:line-height="106%" fo:margin-left="0in" fo:text-indent="0in">
        <style:tab-stops/>
      </style:paragraph-properties>
    </style:style>
    <style:style style:name="T580" style:parent-style-name="Fonteparág.padrão" style:family="text">
      <style:text-properties fo:font-size="9.5pt" style:font-size-asian="9.5pt"/>
    </style:style>
    <style:style style:name="P581" style:parent-style-name="Título4" style:family="paragraph">
      <style:paragraph-properties fo:margin-left="0.1534in">
        <style:tab-stops/>
      </style:paragraph-properties>
    </style:style>
    <style:style style:name="P582" style:parent-style-name="Normal" style:family="paragraph">
      <style:paragraph-properties fo:margin-left="0.4625in" fo:margin-right="0.0034in" fo:text-indent="-0.1583in">
        <style:tab-stops/>
      </style:paragraph-properties>
    </style:style>
    <style:style style:name="P583" style:parent-style-name="Normal" style:family="paragraph">
      <style:paragraph-properties fo:margin-left="0.4625in" fo:margin-right="0.0034in" fo:text-indent="-0.1583in">
        <style:tab-stops/>
      </style:paragraph-properties>
    </style:style>
    <style:style style:name="P584" style:parent-style-name="Normal" style:family="paragraph">
      <style:paragraph-properties fo:margin-left="0.4625in" fo:margin-right="0.0034in" fo:text-indent="-0.1583in">
        <style:tab-stops/>
      </style:paragraph-properties>
    </style:style>
    <style:style style:name="P585" style:parent-style-name="Normal" style:family="paragraph">
      <style:paragraph-properties fo:margin-left="0.4625in" fo:margin-right="0.0034in" fo:text-indent="-0.1583in">
        <style:tab-stops/>
      </style:paragraph-properties>
    </style:style>
    <style:style style:name="P586" style:parent-style-name="Normal" style:family="paragraph">
      <style:paragraph-properties fo:margin-bottom="0.0006in" fo:line-height="108%" fo:margin-right="3.4555in" fo:text-indent="0.3145in"/>
    </style:style>
    <style:style style:name="T587" style:parent-style-name="Fonteparág.padrão" style:family="text">
      <style:text-properties fo:color="#D9D9D9" fo:font-size="6.5pt" style:font-size-asian="6.5pt"/>
    </style:style>
    <style:style style:name="T588" style:parent-style-name="Fonteparág.padrão" style:family="text">
      <style:text-properties style:font-name="Wingdings" style:font-name-asian="Wingdings" style:font-name-complex="Wingdings"/>
    </style:style>
    <style:style style:name="P589" style:parent-style-name="Normal" style:family="paragraph">
      <style:paragraph-properties fo:margin-bottom="0.0791in" fo:line-height="108%" fo:margin-right="3.4555in" fo:text-indent="0.3145in"/>
    </style:style>
    <style:style style:name="T590" style:parent-style-name="Fonteparág.padrão" style:family="text">
      <style:text-properties fo:color="#D9D9D9" fo:font-size="6.5pt" style:font-size-asian="6.5pt"/>
    </style:style>
    <style:style style:name="P591" style:parent-style-name="Normal" style:family="paragraph">
      <style:paragraph-properties fo:margin-left="0.3111in" fo:margin-right="0.0034in">
        <style:tab-stops/>
      </style:paragraph-properties>
    </style:style>
    <style:style style:name="P592" style:parent-style-name="Normal" style:family="paragraph">
      <style:paragraph-properties fo:margin-left="0.3569in" fo:margin-right="0.0034in" fo:text-indent="-0.2in">
        <style:tab-stops/>
      </style:paragraph-properties>
    </style:style>
    <style:style style:name="T593" style:parent-style-name="Fonteparág.padrão" style:family="text">
      <style:text-properties style:font-name="Webdings" style:font-name-asian="Webdings" style:font-name-complex="Webdings"/>
    </style:style>
    <style:style style:name="P594" style:parent-style-name="Normal" style:family="paragraph">
      <style:paragraph-properties fo:margin-left="0.1638in" fo:margin-right="0.0034in">
        <style:tab-stops/>
      </style:paragraph-properties>
    </style:style>
    <style:style style:name="T595" style:parent-style-name="Fonteparág.padrão" style:family="text">
      <style:text-properties style:font-name="Webdings" style:font-name-asian="Webdings" style:font-name-complex="Webdings"/>
    </style:style>
    <style:style style:name="P596" style:parent-style-name="Normal" style:family="paragraph">
      <style:paragraph-properties fo:margin-left="0.1638in" fo:margin-right="0.0034in">
        <style:tab-stops/>
      </style:paragraph-properties>
    </style:style>
    <style:style style:name="T597" style:parent-style-name="Fonteparág.padrão" style:family="text">
      <style:text-properties style:font-name="Webdings" style:font-name-asian="Webdings" style:font-name-complex="Webdings"/>
    </style:style>
    <style:style style:name="P598" style:parent-style-name="Normal" style:family="paragraph">
      <style:paragraph-properties fo:margin-left="0.1638in" fo:margin-right="0.0034in">
        <style:tab-stops/>
      </style:paragraph-properties>
    </style:style>
    <style:style style:name="T599" style:parent-style-name="Fonteparág.padrão" style:family="text">
      <style:text-properties style:font-name="Webdings" style:font-name-asian="Webdings" style:font-name-complex="Webdings"/>
    </style:style>
    <style:style style:name="P600" style:parent-style-name="Normal" style:family="paragraph">
      <style:paragraph-properties fo:margin-left="0.3569in" fo:margin-right="0.0034in" fo:text-indent="-0.2in">
        <style:tab-stops/>
      </style:paragraph-properties>
    </style:style>
    <style:style style:name="T601" style:parent-style-name="Fonteparág.padrão" style:family="text">
      <style:text-properties style:font-name="Webdings" style:font-name-asian="Webdings" style:font-name-complex="Webdings"/>
    </style:style>
    <style:style style:name="P602" style:parent-style-name="Normal" style:family="paragraph">
      <style:paragraph-properties fo:margin-left="0.1638in" fo:margin-right="0.0034in">
        <style:tab-stops/>
      </style:paragraph-properties>
    </style:style>
    <style:style style:name="T603" style:parent-style-name="Fonteparág.padrão" style:family="text">
      <style:text-properties style:font-name="Webdings" style:font-name-asian="Webdings" style:font-name-complex="Webdings"/>
    </style:style>
    <style:style style:name="P604" style:parent-style-name="Normal" style:family="paragraph">
      <style:paragraph-properties fo:margin-left="0.1638in" fo:margin-right="0.0034in">
        <style:tab-stops/>
      </style:paragraph-properties>
    </style:style>
    <style:style style:name="T605" style:parent-style-name="Fonteparág.padrão" style:family="text">
      <style:text-properties style:font-name="Webdings" style:font-name-asian="Webdings" style:font-name-complex="Webdings"/>
    </style:style>
    <style:style style:name="P606" style:parent-style-name="Normal" style:family="paragraph">
      <style:paragraph-properties fo:margin-left="0.3569in" fo:margin-right="0.0034in" fo:text-indent="-0.2in">
        <style:tab-stops/>
      </style:paragraph-properties>
    </style:style>
    <style:style style:name="T607" style:parent-style-name="Fonteparág.padrão" style:family="text">
      <style:text-properties style:font-name="Webdings" style:font-name-asian="Webdings" style:font-name-complex="Webdings"/>
    </style:style>
    <style:style style:name="P608" style:parent-style-name="Normal" style:family="paragraph">
      <style:paragraph-properties fo:margin-left="0.1638in" fo:margin-right="0.0034in">
        <style:tab-stops/>
      </style:paragraph-properties>
    </style:style>
    <style:style style:name="T609" style:parent-style-name="Fonteparág.padrão" style:family="text">
      <style:text-properties style:font-name="Webdings" style:font-name-asian="Webdings" style:font-name-complex="Webdings"/>
    </style:style>
    <style:style style:name="P610" style:parent-style-name="Normal" style:family="paragraph">
      <style:paragraph-properties fo:text-align="justify" fo:margin-bottom="0.0159in" fo:margin-left="0.393in" fo:text-indent="0in">
        <style:tab-stops/>
      </style:paragraph-properties>
    </style:style>
    <style:style style:name="T6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12" style:parent-style-name="Normal" style:family="paragraph">
      <style:paragraph-properties fo:margin-bottom="0.1111in" fo:line-height="106%" fo:margin-left="0in" fo:text-indent="0in">
        <style:tab-stops/>
      </style:paragraph-properties>
    </style:style>
    <style:style style:name="T613" style:parent-style-name="Fonteparág.padrão" style:family="text">
      <style:text-properties fo:color="#70AD47"/>
    </style:style>
    <style:style style:name="T614" style:parent-style-name="Fonteparág.padrão" style:family="text">
      <style:text-properties fo:color="#70AD47"/>
    </style:style>
    <style:style style:name="T615" style:parent-style-name="Fonteparág.padrão" style:family="text">
      <style:text-properties fo:color="#70AD47"/>
    </style:style>
    <style:style style:name="P616" style:parent-style-name="Normal" style:family="paragraph">
      <style:paragraph-properties fo:margin-bottom="0.0027in" fo:line-height="106%" fo:margin-left="0.193in" fo:text-indent="0in">
        <style:tab-stops/>
      </style:paragraph-properties>
    </style:style>
    <style:style style:name="T617" style:parent-style-name="Fonteparág.padrão" style:family="text">
      <style:text-properties fo:color="#70AD47"/>
    </style:style>
    <style:style style:name="P618" style:parent-style-name="Título4" style:family="paragraph">
      <style:paragraph-properties fo:margin-left="0.1534in">
        <style:tab-stops/>
      </style:paragraph-properties>
    </style:style>
    <style:style style:name="P619" style:parent-style-name="Normal" style:family="paragraph">
      <style:paragraph-properties fo:margin-left="0.4625in" fo:margin-right="0.0034in" fo:text-indent="-0.1583in">
        <style:tab-stops/>
      </style:paragraph-properties>
    </style:style>
    <style:style style:name="P620" style:parent-style-name="Normal" style:family="paragraph">
      <style:paragraph-properties fo:margin-left="0.4625in" fo:margin-right="0.0034in" fo:text-indent="-0.1583in">
        <style:tab-stops/>
      </style:paragraph-properties>
    </style:style>
    <style:style style:name="P621" style:parent-style-name="Normal" style:family="paragraph">
      <style:paragraph-properties fo:margin-left="0.4625in" fo:margin-right="0.0034in" fo:text-indent="-0.1583in">
        <style:tab-stops/>
      </style:paragraph-properties>
    </style:style>
    <style:style style:name="P622" style:parent-style-name="Normal" style:family="paragraph">
      <style:paragraph-properties fo:margin-left="0.4625in" fo:margin-right="0.0034in" fo:text-indent="-0.1583in">
        <style:tab-stops/>
      </style:paragraph-properties>
    </style:style>
    <style:style style:name="P623" style:parent-style-name="Normal" style:family="paragraph">
      <style:paragraph-properties fo:margin-bottom="0.0305in" fo:line-height="108%" fo:margin-right="3.4555in" fo:text-indent="-0.2in"/>
    </style:style>
    <style:style style:name="T624" style:parent-style-name="Fonteparág.padrão" style:family="text">
      <style:text-properties fo:color="#D9D9D9" fo:font-size="6.5pt" style:font-size-asian="6.5pt"/>
    </style:style>
    <style:style style:name="T625" style:parent-style-name="Fonteparág.padrão" style:family="text">
      <style:text-properties fo:color="#D9D9D9" fo:font-size="6.5pt" style:font-size-asian="6.5pt"/>
    </style:style>
    <style:style style:name="P626" style:parent-style-name="Normal" style:family="paragraph">
      <style:paragraph-properties fo:margin-left="0.4625in" fo:margin-right="0.0034in" fo:text-indent="-0.1583in">
        <style:tab-stops/>
      </style:paragraph-properties>
    </style:style>
    <style:style style:name="P627" style:parent-style-name="Normal" style:family="paragraph">
      <style:paragraph-properties fo:margin-bottom="0.0791in" fo:line-height="108%" fo:margin-right="3.4555in" fo:text-indent="-0.2in"/>
    </style:style>
    <style:style style:name="T628" style:parent-style-name="Fonteparág.padrão" style:family="text">
      <style:text-properties fo:color="#D9D9D9" fo:font-size="6.5pt" style:font-size-asian="6.5pt"/>
    </style:style>
    <style:style style:name="P629" style:parent-style-name="Normal" style:family="paragraph">
      <style:paragraph-properties fo:margin-left="0.3111in" fo:margin-right="0.0034in">
        <style:tab-stops/>
      </style:paragraph-properties>
    </style:style>
    <style:style style:name="P630" style:parent-style-name="Normal" style:family="paragraph">
      <style:paragraph-properties fo:margin-left="0.1638in" fo:margin-right="0.0034in">
        <style:tab-stops/>
      </style:paragraph-properties>
    </style:style>
    <style:style style:name="T631" style:parent-style-name="Fonteparág.padrão" style:family="text">
      <style:text-properties style:font-name="Webdings" style:font-name-asian="Webdings" style:font-name-complex="Webdings"/>
    </style:style>
    <style:style style:name="P632" style:parent-style-name="Normal" style:family="paragraph">
      <style:paragraph-properties fo:margin-left="0.3569in" fo:margin-right="0.0034in" fo:text-indent="-0.2in">
        <style:tab-stops/>
      </style:paragraph-properties>
    </style:style>
    <style:style style:name="T633" style:parent-style-name="Fonteparág.padrão" style:family="text">
      <style:text-properties style:font-name="Webdings" style:font-name-asian="Webdings" style:font-name-complex="Webdings"/>
    </style:style>
    <style:style style:name="P634" style:parent-style-name="Normal" style:family="paragraph">
      <style:paragraph-properties fo:margin-left="0.1638in" fo:margin-right="0.0034in">
        <style:tab-stops/>
      </style:paragraph-properties>
    </style:style>
    <style:style style:name="T635" style:parent-style-name="Fonteparág.padrão" style:family="text">
      <style:text-properties style:font-name="Webdings" style:font-name-asian="Webdings" style:font-name-complex="Webdings"/>
    </style:style>
    <style:style style:name="P636" style:parent-style-name="Normal" style:family="paragraph">
      <style:paragraph-properties fo:margin-left="0.3569in" fo:margin-right="0.0034in" fo:text-indent="-0.2in">
        <style:tab-stops/>
      </style:paragraph-properties>
    </style:style>
    <style:style style:name="T637" style:parent-style-name="Fonteparág.padrão" style:family="text">
      <style:text-properties style:font-name="Webdings" style:font-name-asian="Webdings" style:font-name-complex="Webdings"/>
    </style:style>
    <style:style style:name="P638" style:parent-style-name="Normal" style:family="paragraph">
      <style:paragraph-properties fo:margin-left="0.1638in" fo:margin-right="0.0034in">
        <style:tab-stops/>
      </style:paragraph-properties>
    </style:style>
    <style:style style:name="T639" style:parent-style-name="Fonteparág.padrão" style:family="text">
      <style:text-properties style:font-name="Webdings" style:font-name-asian="Webdings" style:font-name-complex="Webdings"/>
    </style:style>
    <style:style style:name="P640" style:parent-style-name="Normal" style:family="paragraph">
      <style:paragraph-properties fo:margin-left="0.1638in" fo:margin-right="0.0034in">
        <style:tab-stops/>
      </style:paragraph-properties>
    </style:style>
    <style:style style:name="T641" style:parent-style-name="Fonteparág.padrão" style:family="text">
      <style:text-properties style:font-name="Webdings" style:font-name-asian="Webdings" style:font-name-complex="Webdings"/>
    </style:style>
    <style:style style:name="P642" style:parent-style-name="Normal" style:family="paragraph">
      <style:paragraph-properties fo:text-align="justify" fo:margin-bottom="0.0159in" fo:margin-left="0.1826in" fo:text-indent="0in">
        <style:tab-stops/>
      </style:paragraph-properties>
    </style:style>
    <style:style style:name="T643" style:parent-style-name="Fonteparág.padrão" style:family="text">
      <style:text-properties style:font-name="Webdings" style:font-name-asian="Webdings" style:font-name-complex="Webdings" fo:color="#70AD47"/>
    </style:style>
    <style:style style:name="T644" style:parent-style-name="Fonteparág.padrão" style:family="text">
      <style:text-properties fo:color="#70AD47"/>
    </style:style>
    <style:style style:name="P645" style:parent-style-name="Normal" style:family="paragraph">
      <style:paragraph-properties fo:margin-bottom="0.0159in" fo:margin-left="0in" fo:text-indent="0in">
        <style:tab-stops>
          <style:tab-stop style:type="center" style:position="1.2715in"/>
          <style:tab-stop style:type="center" style:position="3.775in"/>
        </style:tab-stops>
      </style:paragraph-properties>
    </style:style>
    <style:style style:name="T646" style:parent-style-name="Fonteparág.padrão" style:family="text">
      <style:text-properties style:font-name="Calibri" style:font-name-asian="Calibri" style:font-name-complex="Calibri" fo:font-size="11pt" style:font-size-asian="11pt"/>
    </style:style>
    <style:style style:name="T647" style:parent-style-name="Fonteparág.padrão" style:family="text">
      <style:text-properties fo:color="#70AD47"/>
    </style:style>
    <style:style style:name="T648" style:parent-style-name="Fonteparág.padrão" style:family="text">
      <style:text-properties fo:color="#70AD47"/>
    </style:style>
    <style:style style:name="P649" style:parent-style-name="Título4" style:family="paragraph">
      <style:paragraph-properties fo:margin-left="0.1534in">
        <style:tab-stops/>
      </style:paragraph-properties>
    </style:style>
    <style:style style:name="P650" style:parent-style-name="Normal" style:family="paragraph">
      <style:paragraph-properties fo:margin-left="0.4625in" fo:margin-right="0.0034in" fo:text-indent="-0.1583in">
        <style:tab-stops/>
      </style:paragraph-properties>
    </style:style>
    <style:style style:name="P651" style:parent-style-name="Normal" style:family="paragraph">
      <style:paragraph-properties fo:margin-left="0.4625in" fo:margin-right="0.0034in" fo:text-indent="-0.1583in">
        <style:tab-stops/>
      </style:paragraph-properties>
    </style:style>
    <style:style style:name="P652" style:parent-style-name="Normal" style:family="paragraph">
      <style:paragraph-properties fo:margin-left="0.4625in" fo:margin-right="0.0034in" fo:text-indent="-0.1583in">
        <style:tab-stops/>
      </style:paragraph-properties>
    </style:style>
    <style:style style:name="P653" style:parent-style-name="Normal" style:family="paragraph">
      <style:paragraph-properties fo:margin-left="0.4625in" fo:margin-right="0.0034in" fo:text-indent="-0.1583in">
        <style:tab-stops/>
      </style:paragraph-properties>
    </style:style>
    <style:style style:name="P654" style:parent-style-name="Normal" style:family="paragraph">
      <style:paragraph-properties fo:margin-bottom="0.0305in" fo:line-height="108%" fo:margin-right="3.4555in" fo:text-indent="-0.2in"/>
    </style:style>
    <style:style style:name="T655" style:parent-style-name="Fonteparág.padrão" style:family="text">
      <style:text-properties fo:color="#D9D9D9" fo:font-size="6.5pt" style:font-size-asian="6.5pt"/>
    </style:style>
    <style:style style:name="P656" style:parent-style-name="Normal" style:family="paragraph">
      <style:paragraph-properties fo:margin-left="0.4625in" fo:margin-right="0.0034in" fo:text-indent="-0.1583in">
        <style:tab-stops/>
      </style:paragraph-properties>
    </style:style>
    <style:style style:name="P657" style:parent-style-name="Normal" style:family="paragraph">
      <style:paragraph-properties fo:margin-bottom="0.0791in" fo:line-height="108%" fo:margin-right="3.4555in" fo:text-indent="-0.2in"/>
    </style:style>
    <style:style style:name="T658" style:parent-style-name="Fonteparág.padrão" style:family="text">
      <style:text-properties fo:color="#D9D9D9" fo:font-size="6.5pt" style:font-size-asian="6.5pt"/>
    </style:style>
    <style:style style:name="T659" style:parent-style-name="Fonteparág.padrão" style:family="text">
      <style:text-properties fo:color="#D9D9D9" fo:font-size="6.5pt" style:font-size-asian="6.5pt"/>
    </style:style>
    <style:style style:name="P660" style:parent-style-name="Normal" style:family="paragraph">
      <style:paragraph-properties fo:margin-left="0.3111in" fo:margin-right="0.0034in">
        <style:tab-stops/>
      </style:paragraph-properties>
    </style:style>
    <style:style style:name="P661" style:parent-style-name="Normal" style:family="paragraph">
      <style:paragraph-properties fo:margin-left="0.1638in" fo:margin-right="0.0034in">
        <style:tab-stops/>
      </style:paragraph-properties>
    </style:style>
    <style:style style:name="T662" style:parent-style-name="Fonteparág.padrão" style:family="text">
      <style:text-properties style:font-name="Webdings" style:font-name-asian="Webdings" style:font-name-complex="Webdings"/>
    </style:style>
    <style:style style:name="P663" style:parent-style-name="Normal" style:family="paragraph">
      <style:paragraph-properties fo:margin-left="0.1638in" fo:margin-right="0.0034in">
        <style:tab-stops/>
      </style:paragraph-properties>
    </style:style>
    <style:style style:name="T664" style:parent-style-name="Fonteparág.padrão" style:family="text">
      <style:text-properties style:font-name="Webdings" style:font-name-asian="Webdings" style:font-name-complex="Webdings"/>
    </style:style>
    <style:style style:name="P665" style:parent-style-name="Normal" style:family="paragraph">
      <style:paragraph-properties fo:margin-left="0.1638in" fo:margin-right="0.0034in">
        <style:tab-stops/>
      </style:paragraph-properties>
    </style:style>
    <style:style style:name="T666" style:parent-style-name="Fonteparág.padrão" style:family="text">
      <style:text-properties style:font-name="Webdings" style:font-name-asian="Webdings" style:font-name-complex="Webdings"/>
    </style:style>
    <style:style style:name="P667" style:parent-style-name="Normal" style:family="paragraph">
      <style:paragraph-properties fo:margin-left="0.3569in" fo:margin-right="0.0034in" fo:text-indent="-0.2in">
        <style:tab-stops/>
      </style:paragraph-properties>
    </style:style>
    <style:style style:name="T668" style:parent-style-name="Fonteparág.padrão" style:family="text">
      <style:text-properties style:font-name="Webdings" style:font-name-asian="Webdings" style:font-name-complex="Webdings"/>
    </style:style>
    <style:style style:name="P669" style:parent-style-name="Normal" style:family="paragraph">
      <style:paragraph-properties fo:text-align="justify" fo:margin-bottom="0.0187in" fo:line-height="100%" fo:margin-left="0.3534in" fo:margin-right="0.0583in" fo:text-indent="-0.2069in">
        <style:tab-stops/>
      </style:paragraph-properties>
    </style:style>
    <style:style style:name="T670" style:parent-style-name="Fonteparág.padrão" style:family="text">
      <style:text-properties style:font-name="Webdings" style:font-name-asian="Webdings" style:font-name-complex="Webdings"/>
    </style:style>
    <style:style style:name="P671" style:parent-style-name="Normal" style:family="paragraph">
      <style:paragraph-properties fo:margin-left="0.1638in" fo:margin-right="0.0034in">
        <style:tab-stops/>
      </style:paragraph-properties>
    </style:style>
    <style:style style:name="T672" style:parent-style-name="Fonteparág.padrão" style:family="text">
      <style:text-properties style:font-name="Webdings" style:font-name-asian="Webdings" style:font-name-complex="Webdings"/>
    </style:style>
    <style:style style:name="P673" style:parent-style-name="Normal" style:family="paragraph">
      <style:paragraph-properties fo:text-align="justify" fo:margin-bottom="0.0159in" fo:margin-left="0.3895in" fo:text-indent="-0.2069in">
        <style:tab-stops/>
      </style:paragraph-properties>
    </style:style>
    <style:style style:name="T674" style:parent-style-name="Fonteparág.padrão" style:family="text">
      <style:text-properties style:font-name="Webdings" style:font-name-asian="Webdings" style:font-name-complex="Webdings" fo:color="#70AD47"/>
    </style:style>
    <style:style style:name="T675" style:parent-style-name="Fonteparág.padrão" style:family="text">
      <style:text-properties fo:color="#70AD47"/>
    </style:style>
    <style:style style:name="T676" style:parent-style-name="Fonteparág.padrão" style:family="text">
      <style:text-properties fo:color="#70AD47"/>
    </style:style>
    <style:style style:name="P677" style:parent-style-name="Normal" style:family="paragraph">
      <style:paragraph-properties fo:margin-bottom="0in" fo:line-height="106%" fo:margin-left="0.1569in" fo:text-indent="0in">
        <style:tab-stops/>
      </style:paragraph-properties>
    </style:style>
    <style:style style:name="T678" style:parent-style-name="Fonteparág.padrão" style:family="text">
      <style:text-properties fo:font-weight="bold" style:font-weight-asian="bold" fo:font-size="9pt" style:font-size-asian="9pt"/>
    </style:style>
    <style:style style:name="P679" style:parent-style-name="Título4" style:family="paragraph">
      <style:paragraph-properties fo:margin-left="0.1534in">
        <style:tab-stops/>
      </style:paragraph-properties>
    </style:style>
    <style:style style:name="T68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81" style:parent-style-name="Normal" style:family="paragraph">
      <style:paragraph-properties fo:margin-bottom="0.1111in" fo:line-height="106%" fo:margin-left="0in" fo:text-indent="0in">
        <style:tab-stops/>
      </style:paragraph-properties>
    </style:style>
    <style:style style:name="P682" style:parent-style-name="Normal" style:family="paragraph">
      <style:paragraph-properties fo:margin-left="0.4625in" fo:margin-right="0.0034in" fo:text-indent="-0.1583in">
        <style:tab-stops/>
      </style:paragraph-properties>
    </style:style>
    <style:style style:name="P683" style:parent-style-name="Normal" style:family="paragraph">
      <style:paragraph-properties fo:margin-left="0.4625in" fo:margin-right="0.0034in" fo:text-indent="-0.1583in">
        <style:tab-stops/>
      </style:paragraph-properties>
    </style:style>
    <style:style style:name="P684" style:parent-style-name="Normal" style:family="paragraph">
      <style:paragraph-properties fo:margin-left="0.4625in" fo:margin-right="0.0034in" fo:text-indent="-0.1583in">
        <style:tab-stops/>
      </style:paragraph-properties>
    </style:style>
    <style:style style:name="P685" style:parent-style-name="Normal" style:family="paragraph">
      <style:paragraph-properties fo:margin-left="0.4625in" fo:margin-right="0.0034in" fo:text-indent="-0.1583in">
        <style:tab-stops/>
      </style:paragraph-properties>
    </style:style>
    <style:style style:name="P686" style:parent-style-name="Normal" style:family="paragraph">
      <style:paragraph-properties fo:margin-bottom="0.0305in" fo:line-height="108%" fo:margin-right="3.4555in" fo:text-indent="-0.2in"/>
    </style:style>
    <style:style style:name="T687" style:parent-style-name="Fonteparág.padrão" style:family="text">
      <style:text-properties fo:color="#D9D9D9" fo:font-size="6.5pt" style:font-size-asian="6.5pt"/>
    </style:style>
    <style:style style:name="P688" style:parent-style-name="Normal" style:family="paragraph">
      <style:paragraph-properties fo:margin-left="0.4625in" fo:margin-right="0.0034in" fo:text-indent="-0.1583in">
        <style:tab-stops/>
      </style:paragraph-properties>
    </style:style>
    <style:style style:name="P689" style:parent-style-name="Normal" style:family="paragraph">
      <style:paragraph-properties fo:margin-bottom="0.0791in" fo:line-height="108%" fo:margin-right="3.4555in" fo:text-indent="-0.2in"/>
    </style:style>
    <style:style style:name="T690" style:parent-style-name="Fonteparág.padrão" style:family="text">
      <style:text-properties fo:color="#D9D9D9" fo:font-size="6.5pt" style:font-size-asian="6.5pt"/>
    </style:style>
    <style:style style:name="P691" style:parent-style-name="Normal" style:family="paragraph">
      <style:paragraph-properties fo:margin-left="0.3111in" fo:margin-right="0.0034in">
        <style:tab-stops/>
      </style:paragraph-properties>
    </style:style>
    <style:style style:name="P692" style:parent-style-name="Normal" style:family="paragraph">
      <style:paragraph-properties fo:margin-left="0.1638in" fo:margin-right="0.0034in">
        <style:tab-stops/>
      </style:paragraph-properties>
    </style:style>
    <style:style style:name="T693" style:parent-style-name="Fonteparág.padrão" style:family="text">
      <style:text-properties style:font-name="Webdings" style:font-name-asian="Webdings" style:font-name-complex="Webdings"/>
    </style:style>
    <style:style style:name="P694" style:parent-style-name="Normal" style:family="paragraph">
      <style:paragraph-properties fo:margin-left="0.1638in" fo:margin-right="0.0034in">
        <style:tab-stops/>
      </style:paragraph-properties>
    </style:style>
    <style:style style:name="T695" style:parent-style-name="Fonteparág.padrão" style:family="text">
      <style:text-properties style:font-name="Webdings" style:font-name-asian="Webdings" style:font-name-complex="Webdings"/>
    </style:style>
    <style:style style:name="P696" style:parent-style-name="Normal" style:family="paragraph">
      <style:paragraph-properties fo:margin-left="0.3569in" fo:margin-right="0.0034in" fo:text-indent="-0.2in">
        <style:tab-stops/>
      </style:paragraph-properties>
    </style:style>
    <style:style style:name="T697" style:parent-style-name="Fonteparág.padrão" style:family="text">
      <style:text-properties style:font-name="Webdings" style:font-name-asian="Webdings" style:font-name-complex="Webdings"/>
    </style:style>
    <style:style style:name="P698" style:parent-style-name="Normal" style:family="paragraph">
      <style:paragraph-properties fo:margin-left="0.1638in" fo:margin-right="0.0034in">
        <style:tab-stops/>
      </style:paragraph-properties>
    </style:style>
    <style:style style:name="T699" style:parent-style-name="Fonteparág.padrão" style:family="text">
      <style:text-properties style:font-name="Webdings" style:font-name-asian="Webdings" style:font-name-complex="Webdings"/>
    </style:style>
    <style:style style:name="P700" style:parent-style-name="Normal" style:family="paragraph">
      <style:paragraph-properties fo:margin-left="0.3569in" fo:margin-right="0.0034in" fo:text-indent="-0.2in">
        <style:tab-stops/>
      </style:paragraph-properties>
    </style:style>
    <style:style style:name="T701" style:parent-style-name="Fonteparág.padrão" style:family="text">
      <style:text-properties style:font-name="Webdings" style:font-name-asian="Webdings" style:font-name-complex="Webdings"/>
    </style:style>
    <style:style style:name="P702" style:parent-style-name="Normal" style:family="paragraph">
      <style:paragraph-properties fo:margin-left="0.3569in" fo:margin-right="0.0034in" fo:text-indent="-0.2in">
        <style:tab-stops/>
      </style:paragraph-properties>
    </style:style>
    <style:style style:name="T703" style:parent-style-name="Fonteparág.padrão" style:family="text">
      <style:text-properties style:font-name="Webdings" style:font-name-asian="Webdings" style:font-name-complex="Webdings"/>
    </style:style>
    <style:style style:name="P704" style:parent-style-name="Normal" style:family="paragraph">
      <style:paragraph-properties fo:text-align="justify" fo:margin-bottom="0.0159in" fo:margin-left="0.3895in" fo:text-indent="-0.2069in">
        <style:tab-stops/>
      </style:paragraph-properties>
    </style:style>
    <style:style style:name="T705" style:parent-style-name="Fonteparág.padrão" style:family="text">
      <style:text-properties style:font-name="Webdings" style:font-name-asian="Webdings" style:font-name-complex="Webdings" fo:color="#70AD47"/>
    </style:style>
    <style:style style:name="T706" style:parent-style-name="Fonteparág.padrão" style:family="text">
      <style:text-properties fo:color="#70AD47"/>
    </style:style>
    <style:style style:name="T707" style:parent-style-name="Fonteparág.padrão" style:family="text">
      <style:text-properties fo:color="#70AD47"/>
    </style:style>
    <style:style style:name="P708" style:parent-style-name="Normal" style:family="paragraph">
      <style:paragraph-properties fo:margin-bottom="0in" fo:line-height="106%" fo:margin-left="0in" fo:text-indent="0in">
        <style:tab-stops/>
      </style:paragraph-properties>
    </style:style>
    <style:style style:name="T709" style:parent-style-name="Fonteparág.padrão" style:family="text">
      <style:text-properties fo:font-size="9.5pt" style:font-size-asian="9.5pt"/>
    </style:style>
    <style:style style:name="P710" style:parent-style-name="Título3" style:family="paragraph">
      <style:paragraph-properties fo:margin-left="-0.0034in">
        <style:tab-stops/>
      </style:paragraph-properties>
    </style:style>
    <style:style style:name="P711" style:parent-style-name="Título4" style:family="paragraph">
      <style:paragraph-properties fo:margin-left="0.1534in">
        <style:tab-stops/>
      </style:paragraph-properties>
    </style:style>
    <style:style style:name="P712" style:parent-style-name="Normal" style:family="paragraph">
      <style:paragraph-properties fo:margin-left="0.4625in" fo:margin-right="0.0034in" fo:text-indent="-0.1583in">
        <style:tab-stops/>
      </style:paragraph-properties>
    </style:style>
    <style:style style:name="P713" style:parent-style-name="Normal" style:family="paragraph">
      <style:paragraph-properties fo:margin-left="0.4625in" fo:margin-right="0.0034in" fo:text-indent="-0.1583in">
        <style:tab-stops/>
      </style:paragraph-properties>
    </style:style>
    <style:style style:name="P714" style:parent-style-name="Normal" style:family="paragraph">
      <style:paragraph-properties fo:margin-left="0.4625in" fo:margin-right="0.0034in" fo:text-indent="-0.1583in">
        <style:tab-stops/>
      </style:paragraph-properties>
    </style:style>
    <style:style style:name="P715" style:parent-style-name="Normal" style:family="paragraph">
      <style:paragraph-properties fo:margin-left="0.4625in" fo:margin-right="0.0034in" fo:text-indent="-0.1583in">
        <style:tab-stops/>
      </style:paragraph-properties>
    </style:style>
    <style:style style:name="P716" style:parent-style-name="Normal" style:family="paragraph">
      <style:paragraph-properties fo:margin-bottom="0.0006in" fo:line-height="108%" fo:margin-right="3.4555in" fo:text-indent="0.3145in"/>
    </style:style>
    <style:style style:name="T717" style:parent-style-name="Fonteparág.padrão" style:family="text">
      <style:text-properties fo:color="#D9D9D9" fo:font-size="6.5pt" style:font-size-asian="6.5pt"/>
    </style:style>
    <style:style style:name="T718" style:parent-style-name="Fonteparág.padrão" style:family="text">
      <style:text-properties style:font-name="Wingdings" style:font-name-asian="Wingdings" style:font-name-complex="Wingdings"/>
    </style:style>
    <style:style style:name="P719" style:parent-style-name="Normal" style:family="paragraph">
      <style:paragraph-properties fo:margin-bottom="0.0791in" fo:line-height="108%" fo:margin-right="3.4555in" fo:text-indent="0.3145in"/>
    </style:style>
    <style:style style:name="T720" style:parent-style-name="Fonteparág.padrão" style:family="text">
      <style:text-properties fo:color="#D9D9D9" fo:font-size="6.5pt" style:font-size-asian="6.5pt"/>
    </style:style>
    <style:style style:name="T721" style:parent-style-name="Fonteparág.padrão" style:family="text">
      <style:text-properties fo:color="#D9D9D9" fo:font-size="6.5pt" style:font-size-asian="6.5pt"/>
    </style:style>
    <style:style style:name="P722" style:parent-style-name="Normal" style:family="paragraph">
      <style:paragraph-properties fo:margin-left="0.3111in" fo:margin-right="0.0034in">
        <style:tab-stops/>
      </style:paragraph-properties>
    </style:style>
    <style:style style:name="P723" style:parent-style-name="Normal" style:family="paragraph">
      <style:paragraph-properties fo:margin-left="0.1638in" fo:margin-right="0.0034in">
        <style:tab-stops/>
      </style:paragraph-properties>
    </style:style>
    <style:style style:name="T724" style:parent-style-name="Fonteparág.padrão" style:family="text">
      <style:text-properties style:font-name="Webdings" style:font-name-asian="Webdings" style:font-name-complex="Webdings"/>
    </style:style>
    <style:style style:name="P725" style:parent-style-name="Normal" style:family="paragraph">
      <style:paragraph-properties fo:margin-left="0.1638in" fo:margin-right="0.0034in">
        <style:tab-stops/>
      </style:paragraph-properties>
    </style:style>
    <style:style style:name="T726" style:parent-style-name="Fonteparág.padrão" style:family="text">
      <style:text-properties style:font-name="Webdings" style:font-name-asian="Webdings" style:font-name-complex="Webdings"/>
    </style:style>
    <style:style style:name="P727" style:parent-style-name="Normal" style:family="paragraph">
      <style:paragraph-properties fo:margin-left="0.3569in" fo:margin-right="0.0034in" fo:text-indent="-0.2in">
        <style:tab-stops/>
      </style:paragraph-properties>
    </style:style>
    <style:style style:name="T728" style:parent-style-name="Fonteparág.padrão" style:family="text">
      <style:text-properties style:font-name="Webdings" style:font-name-asian="Webdings" style:font-name-complex="Webdings"/>
    </style:style>
    <style:style style:name="P729" style:parent-style-name="Normal" style:family="paragraph">
      <style:paragraph-properties fo:margin-left="0.3569in" fo:margin-right="0.0034in" fo:text-indent="-0.2in">
        <style:tab-stops/>
      </style:paragraph-properties>
    </style:style>
    <style:style style:name="T730" style:parent-style-name="Fonteparág.padrão" style:family="text">
      <style:text-properties style:font-name="Webdings" style:font-name-asian="Webdings" style:font-name-complex="Webdings"/>
    </style:style>
    <style:style style:name="P731" style:parent-style-name="Normal" style:family="paragraph">
      <style:paragraph-properties fo:text-align="justify" fo:margin-bottom="0.0159in" fo:margin-left="0.3895in" fo:text-indent="-0.2069in">
        <style:tab-stops/>
      </style:paragraph-properties>
    </style:style>
    <style:style style:name="T7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33" style:parent-style-name="Normal" style:family="paragraph">
      <style:paragraph-properties fo:margin-bottom="0.1111in" fo:line-height="106%" fo:margin-left="0in" fo:text-indent="0in">
        <style:tab-stops/>
      </style:paragraph-properties>
    </style:style>
    <style:style style:name="T734" style:parent-style-name="Fonteparág.padrão" style:family="text">
      <style:text-properties style:font-name="Webdings" style:font-name-asian="Webdings" style:font-name-complex="Webdings" fo:color="#70AD47"/>
    </style:style>
    <style:style style:name="T735" style:parent-style-name="Fonteparág.padrão" style:family="text">
      <style:text-properties fo:color="#70AD47"/>
    </style:style>
    <style:style style:name="T736" style:parent-style-name="Fonteparág.padrão" style:family="text">
      <style:text-properties fo:color="#70AD47"/>
    </style:style>
    <style:style style:name="P737" style:parent-style-name="Normal" style:family="paragraph">
      <style:paragraph-properties fo:margin-bottom="0in" fo:line-height="106%" fo:margin-left="0in" fo:text-indent="0in">
        <style:tab-stops/>
      </style:paragraph-properties>
    </style:style>
    <style:style style:name="T738" style:parent-style-name="Fonteparág.padrão" style:family="text">
      <style:text-properties fo:font-size="9.5pt" style:font-size-asian="9.5pt"/>
    </style:style>
    <style:style style:name="P739" style:parent-style-name="Título4" style:family="paragraph">
      <style:paragraph-properties fo:margin-left="0.1534in">
        <style:tab-stops/>
      </style:paragraph-properties>
    </style:style>
    <style:style style:name="P740" style:parent-style-name="Normal" style:family="paragraph">
      <style:paragraph-properties fo:margin-left="0.4625in" fo:margin-right="0.0034in" fo:text-indent="-0.1583in">
        <style:tab-stops/>
      </style:paragraph-properties>
    </style:style>
    <style:style style:name="P741" style:parent-style-name="Normal" style:family="paragraph">
      <style:paragraph-properties fo:margin-left="0.4625in" fo:margin-right="0.0034in" fo:text-indent="-0.1583in">
        <style:tab-stops/>
      </style:paragraph-properties>
    </style:style>
    <style:style style:name="P742" style:parent-style-name="Normal" style:family="paragraph">
      <style:paragraph-properties fo:margin-left="0.4625in" fo:margin-right="0.0034in" fo:text-indent="-0.1583in">
        <style:tab-stops/>
      </style:paragraph-properties>
    </style:style>
    <style:style style:name="P743" style:parent-style-name="Normal" style:family="paragraph">
      <style:paragraph-properties fo:margin-left="0.4625in" fo:margin-right="0.0034in" fo:text-indent="-0.1583in">
        <style:tab-stops/>
      </style:paragraph-properties>
    </style:style>
    <style:style style:name="P744" style:parent-style-name="Normal" style:family="paragraph">
      <style:paragraph-properties fo:margin-bottom="0.0006in" fo:line-height="108%" fo:margin-right="3.4555in" fo:text-indent="0.3145in"/>
    </style:style>
    <style:style style:name="T745" style:parent-style-name="Fonteparág.padrão" style:family="text">
      <style:text-properties fo:color="#D9D9D9" fo:font-size="6.5pt" style:font-size-asian="6.5pt"/>
    </style:style>
    <style:style style:name="T746" style:parent-style-name="Fonteparág.padrão" style:family="text">
      <style:text-properties style:font-name="Wingdings" style:font-name-asian="Wingdings" style:font-name-complex="Wingdings"/>
    </style:style>
    <style:style style:name="P747" style:parent-style-name="Normal" style:family="paragraph">
      <style:paragraph-properties fo:margin-bottom="0.0791in" fo:line-height="108%" fo:margin-right="3.4555in" fo:text-indent="0.3145in"/>
    </style:style>
    <style:style style:name="T748" style:parent-style-name="Fonteparág.padrão" style:family="text">
      <style:text-properties fo:color="#D9D9D9" fo:font-size="6.5pt" style:font-size-asian="6.5pt"/>
    </style:style>
    <style:style style:name="P749" style:parent-style-name="Normal" style:family="paragraph">
      <style:paragraph-properties fo:margin-left="0.3111in" fo:margin-right="0.0034in">
        <style:tab-stops/>
      </style:paragraph-properties>
    </style:style>
    <style:style style:name="P750" style:parent-style-name="Normal" style:family="paragraph">
      <style:paragraph-properties fo:margin-left="0.1638in" fo:margin-right="0.0034in">
        <style:tab-stops/>
      </style:paragraph-properties>
    </style:style>
    <style:style style:name="T751" style:parent-style-name="Fonteparág.padrão" style:family="text">
      <style:text-properties style:font-name="Webdings" style:font-name-asian="Webdings" style:font-name-complex="Webdings"/>
    </style:style>
    <style:style style:name="P752" style:parent-style-name="Normal" style:family="paragraph">
      <style:paragraph-properties fo:margin-left="0.1638in" fo:margin-right="0.0034in">
        <style:tab-stops/>
      </style:paragraph-properties>
    </style:style>
    <style:style style:name="T753" style:parent-style-name="Fonteparág.padrão" style:family="text">
      <style:text-properties style:font-name="Webdings" style:font-name-asian="Webdings" style:font-name-complex="Webdings"/>
    </style:style>
    <style:style style:name="P754" style:parent-style-name="Normal" style:family="paragraph">
      <style:paragraph-properties fo:margin-left="0.1638in" fo:margin-right="0.0034in">
        <style:tab-stops/>
      </style:paragraph-properties>
    </style:style>
    <style:style style:name="T755" style:parent-style-name="Fonteparág.padrão" style:family="text">
      <style:text-properties style:font-name="Webdings" style:font-name-asian="Webdings" style:font-name-complex="Webdings"/>
    </style:style>
    <style:style style:name="P756" style:parent-style-name="Normal" style:family="paragraph">
      <style:paragraph-properties fo:margin-left="0.1638in" fo:margin-right="0.0034in">
        <style:tab-stops/>
      </style:paragraph-properties>
    </style:style>
    <style:style style:name="T757" style:parent-style-name="Fonteparág.padrão" style:family="text">
      <style:text-properties style:font-name="Webdings" style:font-name-asian="Webdings" style:font-name-complex="Webdings"/>
    </style:style>
    <style:style style:name="P758" style:parent-style-name="Normal" style:family="paragraph">
      <style:paragraph-properties fo:text-align="end" fo:margin-bottom="0.0097in" fo:line-height="106%" fo:margin-left="0.0069in" fo:margin-right="-0.0062in">
        <style:tab-stops/>
      </style:paragraph-properties>
    </style:style>
    <style:style style:name="T759" style:parent-style-name="Fonteparág.padrão" style:family="text">
      <style:text-properties style:font-name="Webdings" style:font-name-asian="Webdings" style:font-name-complex="Webdings" fo:color="#70AD47"/>
    </style:style>
    <style:style style:name="T760" style:parent-style-name="Fonteparág.padrão" style:family="text">
      <style:text-properties fo:color="#70AD47"/>
    </style:style>
    <style:style style:name="T761" style:parent-style-name="Fonteparág.padrão" style:family="text">
      <style:text-properties fo:color="#70AD47"/>
    </style:style>
    <style:style style:name="P762" style:parent-style-name="Normal" style:family="paragraph">
      <style:paragraph-properties fo:margin-bottom="0in" fo:line-height="106%" fo:margin-left="0in" fo:text-indent="0in">
        <style:tab-stops/>
      </style:paragraph-properties>
    </style:style>
    <style:style style:name="T763" style:parent-style-name="Fonteparág.padrão" style:family="text">
      <style:text-properties fo:font-size="9.5pt" style:font-size-asian="9.5pt"/>
    </style:style>
    <style:style style:name="P764" style:parent-style-name="Título4" style:master-page-name="MP1" style:family="paragraph">
      <style:paragraph-properties fo:break-before="page" fo:margin-left="0.1534in">
        <style:tab-stops/>
      </style:paragraph-properties>
    </style:style>
    <style:style style:name="P781" style:parent-style-name="Normal" style:family="paragraph">
      <style:paragraph-properties fo:margin-left="0.4625in" fo:margin-right="0.0034in" fo:text-indent="-0.1583in">
        <style:tab-stops/>
      </style:paragraph-properties>
    </style:style>
    <style:style style:name="P782" style:parent-style-name="Normal" style:family="paragraph">
      <style:paragraph-properties fo:margin-left="0.4625in" fo:margin-right="0.0034in" fo:text-indent="-0.1583in">
        <style:tab-stops/>
      </style:paragraph-properties>
    </style:style>
    <style:style style:name="P783" style:parent-style-name="Normal" style:family="paragraph">
      <style:paragraph-properties fo:margin-left="0.4625in" fo:margin-right="0.0034in" fo:text-indent="-0.1583in">
        <style:tab-stops/>
      </style:paragraph-properties>
    </style:style>
    <style:style style:name="P784" style:parent-style-name="Normal" style:family="paragraph">
      <style:paragraph-properties fo:margin-left="0.4625in" fo:margin-right="0.0034in" fo:text-indent="-0.1583in">
        <style:tab-stops/>
      </style:paragraph-properties>
    </style:style>
    <style:style style:name="P785" style:parent-style-name="Normal" style:family="paragraph">
      <style:paragraph-properties fo:margin-bottom="0.0006in" fo:line-height="108%" fo:margin-right="3.4555in" fo:text-indent="0.3145in"/>
    </style:style>
    <style:style style:name="T786" style:parent-style-name="Fonteparág.padrão" style:family="text">
      <style:text-properties fo:color="#D9D9D9" fo:font-size="6.5pt" style:font-size-asian="6.5pt"/>
    </style:style>
    <style:style style:name="T787" style:parent-style-name="Fonteparág.padrão" style:family="text">
      <style:text-properties style:font-name="Wingdings" style:font-name-asian="Wingdings" style:font-name-complex="Wingdings"/>
    </style:style>
    <style:style style:name="P788" style:parent-style-name="Normal" style:family="paragraph">
      <style:paragraph-properties fo:margin-bottom="0.0791in" fo:line-height="108%" fo:margin-right="3.4555in" fo:text-indent="0.3145in"/>
    </style:style>
    <style:style style:name="T789" style:parent-style-name="Fonteparág.padrão" style:family="text">
      <style:text-properties fo:color="#D9D9D9" fo:font-size="6.5pt" style:font-size-asian="6.5pt"/>
    </style:style>
    <style:style style:name="T790" style:parent-style-name="Fonteparág.padrão" style:family="text">
      <style:text-properties fo:color="#D9D9D9" fo:font-size="6.5pt" style:font-size-asian="6.5pt"/>
    </style:style>
    <style:style style:name="P791" style:parent-style-name="Normal" style:family="paragraph">
      <style:paragraph-properties fo:margin-left="0.3111in" fo:margin-right="0.0034in">
        <style:tab-stops/>
      </style:paragraph-properties>
    </style:style>
    <style:style style:name="P792" style:parent-style-name="Normal" style:family="paragraph">
      <style:paragraph-properties fo:margin-left="0.1638in" fo:margin-right="0.3986in">
        <style:tab-stops/>
      </style:paragraph-properties>
    </style:style>
    <style:style style:name="T793" style:parent-style-name="Fonteparág.padrão" style:family="text">
      <style:text-properties style:font-name="Webdings" style:font-name-asian="Webdings" style:font-name-complex="Webdings"/>
    </style:style>
    <style:style style:name="T794" style:parent-style-name="Fonteparág.padrão" style:family="text">
      <style:text-properties style:font-name="Webdings" style:font-name-asian="Webdings" style:font-name-complex="Webdings"/>
    </style:style>
    <style:style style:name="P795" style:parent-style-name="Normal" style:family="paragraph">
      <style:paragraph-properties fo:margin-left="0.3569in" fo:margin-right="0.0034in" fo:text-indent="-0.2in">
        <style:tab-stops/>
      </style:paragraph-properties>
    </style:style>
    <style:style style:name="T796" style:parent-style-name="Fonteparág.padrão" style:family="text">
      <style:text-properties style:font-name="Webdings" style:font-name-asian="Webdings" style:font-name-complex="Webdings"/>
    </style:style>
    <style:style style:name="P797" style:parent-style-name="Normal" style:family="paragraph">
      <style:paragraph-properties fo:margin-left="0.1638in" fo:margin-right="0.0034in">
        <style:tab-stops/>
      </style:paragraph-properties>
    </style:style>
    <style:style style:name="T798" style:parent-style-name="Fonteparág.padrão" style:family="text">
      <style:text-properties style:font-name="Webdings" style:font-name-asian="Webdings" style:font-name-complex="Webdings"/>
    </style:style>
    <style:style style:name="P799" style:parent-style-name="Normal" style:family="paragraph">
      <style:paragraph-properties fo:text-align="justify" fo:margin-bottom="0.0159in" fo:margin-left="0.3895in" fo:text-indent="-0.2069in">
        <style:tab-stops/>
      </style:paragraph-properties>
    </style:style>
    <style:style style:name="T800" style:parent-style-name="Fonteparág.padrão" style:family="text">
      <style:text-properties style:font-name="Webdings" style:font-name-asian="Webdings" style:font-name-complex="Webdings" fo:color="#70AD47"/>
    </style:style>
    <style:style style:name="T801" style:parent-style-name="Fonteparág.padrão" style:family="text">
      <style:text-properties fo:color="#70AD47"/>
    </style:style>
    <style:style style:name="T802" style:parent-style-name="Fonteparág.padrão" style:family="text">
      <style:text-properties fo:color="#70AD47"/>
    </style:style>
    <style:style style:name="P803" style:parent-style-name="Normal" style:family="paragraph">
      <style:paragraph-properties fo:margin-bottom="0.0013in" fo:line-height="106%" fo:margin-left="0.7145in" fo:text-indent="0in">
        <style:tab-stops/>
      </style:paragraph-properties>
    </style:style>
    <style:style style:name="T804" style:parent-style-name="Fonteparág.padrão" style:family="text">
      <style:text-properties fo:color="#70AD47"/>
    </style:style>
    <style:style style:name="P805" style:parent-style-name="Título4" style:family="paragraph">
      <style:paragraph-properties fo:margin-left="0.1534in">
        <style:tab-stops/>
      </style:paragraph-properties>
    </style:style>
    <style:style style:name="P806" style:parent-style-name="Normal" style:family="paragraph">
      <style:paragraph-properties fo:margin-left="0.4625in" fo:margin-right="0.0034in" fo:text-indent="-0.1583in">
        <style:tab-stops/>
      </style:paragraph-properties>
    </style:style>
    <style:style style:name="P807" style:parent-style-name="Normal" style:family="paragraph">
      <style:paragraph-properties fo:margin-left="0.4625in" fo:margin-right="0.0034in" fo:text-indent="-0.1583in">
        <style:tab-stops/>
      </style:paragraph-properties>
    </style:style>
    <style:style style:name="P808" style:parent-style-name="Normal" style:family="paragraph">
      <style:paragraph-properties fo:margin-left="0.4625in" fo:margin-right="0.0034in" fo:text-indent="-0.1583in">
        <style:tab-stops/>
      </style:paragraph-properties>
    </style:style>
    <style:style style:name="P809" style:parent-style-name="Normal" style:family="paragraph">
      <style:paragraph-properties fo:margin-left="0.4625in" fo:margin-right="0.0034in" fo:text-indent="-0.1583in">
        <style:tab-stops/>
      </style:paragraph-properties>
    </style:style>
    <style:style style:name="P810" style:parent-style-name="Normal" style:family="paragraph">
      <style:paragraph-properties fo:margin-bottom="0.0013in" fo:line-height="108%" fo:margin-right="3.4555in" fo:text-indent="0.3145in"/>
    </style:style>
    <style:style style:name="T811" style:parent-style-name="Fonteparág.padrão" style:family="text">
      <style:text-properties fo:color="#D9D9D9" fo:font-size="6.5pt" style:font-size-asian="6.5pt"/>
    </style:style>
    <style:style style:name="T812" style:parent-style-name="Fonteparág.padrão" style:family="text">
      <style:text-properties fo:color="#D9D9D9" fo:font-size="6.5pt" style:font-size-asian="6.5pt"/>
    </style:style>
    <style:style style:name="T813" style:parent-style-name="Fonteparág.padrão" style:family="text">
      <style:text-properties style:font-name="Wingdings" style:font-name-asian="Wingdings" style:font-name-complex="Wingdings"/>
    </style:style>
    <style:style style:name="P814" style:parent-style-name="Normal" style:family="paragraph">
      <style:paragraph-properties fo:margin-bottom="0.0791in" fo:line-height="108%" fo:margin-right="3.4555in" fo:text-indent="0.3145in"/>
    </style:style>
    <style:style style:name="T815" style:parent-style-name="Fonteparág.padrão" style:family="text">
      <style:text-properties fo:color="#D9D9D9" fo:font-size="6.5pt" style:font-size-asian="6.5pt"/>
    </style:style>
    <style:style style:name="P816" style:parent-style-name="Normal" style:family="paragraph">
      <style:paragraph-properties fo:margin-left="0.3111in" fo:margin-right="0.0034in">
        <style:tab-stops/>
      </style:paragraph-properties>
    </style:style>
    <style:style style:name="P817" style:parent-style-name="Normal" style:family="paragraph">
      <style:paragraph-properties fo:margin-left="0.4in" fo:margin-right="0.0034in" fo:text-indent="-0.2in">
        <style:tab-stops/>
      </style:paragraph-properties>
    </style:style>
    <style:style style:name="T8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19" style:parent-style-name="Normal" style:family="paragraph">
      <style:paragraph-properties fo:margin-bottom="0.1111in" fo:line-height="106%" fo:margin-left="0in" fo:text-indent="0in">
        <style:tab-stops/>
      </style:paragraph-properties>
    </style:style>
    <style:style style:name="T820" style:parent-style-name="Fonteparág.padrão" style:family="text">
      <style:text-properties style:font-name="Webdings" style:font-name-asian="Webdings" style:font-name-complex="Webdings"/>
    </style:style>
    <style:style style:name="P821" style:parent-style-name="Normal" style:family="paragraph">
      <style:paragraph-properties fo:margin-left="0.2069in" fo:margin-right="0.0034in">
        <style:tab-stops/>
      </style:paragraph-properties>
    </style:style>
    <style:style style:name="T822" style:parent-style-name="Fonteparág.padrão" style:family="text">
      <style:text-properties style:font-name="Webdings" style:font-name-asian="Webdings" style:font-name-complex="Webdings"/>
    </style:style>
    <style:style style:name="P823" style:parent-style-name="Normal" style:family="paragraph">
      <style:paragraph-properties fo:margin-left="0.4in" fo:margin-right="0.0034in" fo:text-indent="-0.2in">
        <style:tab-stops/>
      </style:paragraph-properties>
    </style:style>
    <style:style style:name="T824" style:parent-style-name="Fonteparág.padrão" style:family="text">
      <style:text-properties style:font-name="Webdings" style:font-name-asian="Webdings" style:font-name-complex="Webdings"/>
    </style:style>
    <style:style style:name="P825" style:parent-style-name="Normal" style:family="paragraph">
      <style:paragraph-properties fo:margin-left="0.2069in" fo:margin-right="0.0034in">
        <style:tab-stops/>
      </style:paragraph-properties>
    </style:style>
    <style:style style:name="T826" style:parent-style-name="Fonteparág.padrão" style:family="text">
      <style:text-properties style:font-name="Webdings" style:font-name-asian="Webdings" style:font-name-complex="Webdings"/>
    </style:style>
    <style:style style:name="P827" style:parent-style-name="Normal" style:family="paragraph">
      <style:paragraph-properties fo:text-align="justify" fo:margin-bottom="0.0159in" fo:margin-left="0.3895in" fo:text-indent="-0.2069in">
        <style:tab-stops/>
      </style:paragraph-properties>
    </style:style>
    <style:style style:name="T828" style:parent-style-name="Fonteparág.padrão" style:family="text">
      <style:text-properties style:font-name="Webdings" style:font-name-asian="Webdings" style:font-name-complex="Webdings" fo:color="#70AD47"/>
    </style:style>
    <style:style style:name="T829" style:parent-style-name="Fonteparág.padrão" style:family="text">
      <style:text-properties fo:color="#70AD47"/>
    </style:style>
    <style:style style:name="T830" style:parent-style-name="Fonteparág.padrão" style:family="text">
      <style:text-properties fo:color="#70AD47"/>
    </style:style>
    <style:style style:name="P831" style:parent-style-name="Normal" style:family="paragraph">
      <style:paragraph-properties fo:margin-bottom="0.0375in" fo:line-height="106%" fo:margin-left="0.4in" fo:text-indent="0in">
        <style:tab-stops/>
      </style:paragraph-properties>
    </style:style>
    <style:style style:name="P832" style:parent-style-name="Título3" style:family="paragraph">
      <style:paragraph-properties fo:margin-left="-0.0034in">
        <style:tab-stops/>
      </style:paragraph-properties>
    </style:style>
    <style:style style:name="P833" style:parent-style-name="Título4" style:family="paragraph">
      <style:paragraph-properties fo:margin-left="0.1534in">
        <style:tab-stops/>
      </style:paragraph-properties>
    </style:style>
    <style:style style:name="P834" style:parent-style-name="Normal" style:family="paragraph">
      <style:paragraph-properties fo:margin-left="0.4625in" fo:margin-right="0.0034in" fo:text-indent="-0.1583in">
        <style:tab-stops/>
      </style:paragraph-properties>
    </style:style>
    <style:style style:name="P835" style:parent-style-name="Normal" style:family="paragraph">
      <style:paragraph-properties fo:margin-left="0.4625in" fo:margin-right="0.0034in" fo:text-indent="-0.1583in">
        <style:tab-stops/>
      </style:paragraph-properties>
    </style:style>
    <style:style style:name="P836" style:parent-style-name="Normal" style:family="paragraph">
      <style:paragraph-properties fo:margin-left="0.4625in" fo:margin-right="0.0034in" fo:text-indent="-0.1583in">
        <style:tab-stops/>
      </style:paragraph-properties>
    </style:style>
    <style:style style:name="P837" style:parent-style-name="Normal" style:family="paragraph">
      <style:paragraph-properties fo:margin-left="0.4625in" fo:margin-right="0.0034in" fo:text-indent="-0.1583in">
        <style:tab-stops/>
      </style:paragraph-properties>
    </style:style>
    <style:style style:name="P838" style:parent-style-name="Normal" style:family="paragraph">
      <style:paragraph-properties fo:margin-bottom="0.0006in" fo:line-height="108%" fo:margin-right="3.4555in" fo:text-indent="0.3145in"/>
    </style:style>
    <style:style style:name="T839" style:parent-style-name="Fonteparág.padrão" style:family="text">
      <style:text-properties fo:color="#D9D9D9" fo:font-size="6.5pt" style:font-size-asian="6.5pt"/>
    </style:style>
    <style:style style:name="T840" style:parent-style-name="Fonteparág.padrão" style:family="text">
      <style:text-properties style:font-name="Wingdings" style:font-name-asian="Wingdings" style:font-name-complex="Wingdings"/>
    </style:style>
    <style:style style:name="P841" style:parent-style-name="Normal" style:family="paragraph">
      <style:paragraph-properties fo:margin-bottom="0.0791in" fo:line-height="108%" fo:margin-right="3.4555in" fo:text-indent="0.3145in"/>
    </style:style>
    <style:style style:name="T842" style:parent-style-name="Fonteparág.padrão" style:family="text">
      <style:text-properties fo:color="#D9D9D9" fo:font-size="6.5pt" style:font-size-asian="6.5pt"/>
    </style:style>
    <style:style style:name="P843" style:parent-style-name="Normal" style:family="paragraph">
      <style:paragraph-properties fo:margin-left="0.3111in" fo:margin-right="0.0034in">
        <style:tab-stops/>
      </style:paragraph-properties>
    </style:style>
    <style:style style:name="P844" style:parent-style-name="Normal" style:family="paragraph">
      <style:paragraph-properties fo:margin-left="0.1638in" fo:margin-right="0.0034in">
        <style:tab-stops/>
      </style:paragraph-properties>
    </style:style>
    <style:style style:name="T845" style:parent-style-name="Fonteparág.padrão" style:family="text">
      <style:text-properties style:font-name="Webdings" style:font-name-asian="Webdings" style:font-name-complex="Webdings"/>
    </style:style>
    <style:style style:name="P846" style:parent-style-name="Normal" style:family="paragraph">
      <style:paragraph-properties fo:margin-left="0.3569in" fo:margin-right="0.0034in" fo:text-indent="-0.2in">
        <style:tab-stops/>
      </style:paragraph-properties>
    </style:style>
    <style:style style:name="T847" style:parent-style-name="Fonteparág.padrão" style:family="text">
      <style:text-properties style:font-name="Webdings" style:font-name-asian="Webdings" style:font-name-complex="Webdings"/>
    </style:style>
    <style:style style:name="P848" style:parent-style-name="Normal" style:family="paragraph">
      <style:paragraph-properties fo:margin-left="0.3569in" fo:margin-right="0.0034in" fo:text-indent="-0.2in">
        <style:tab-stops/>
      </style:paragraph-properties>
    </style:style>
    <style:style style:name="T849" style:parent-style-name="Fonteparág.padrão" style:family="text">
      <style:text-properties style:font-name="Webdings" style:font-name-asian="Webdings" style:font-name-complex="Webdings"/>
    </style:style>
    <style:style style:name="P850" style:parent-style-name="Normal" style:family="paragraph">
      <style:paragraph-properties fo:text-align="justify" fo:margin-bottom="0.0159in" fo:margin-left="0.3895in" fo:text-indent="-0.2069in">
        <style:tab-stops/>
      </style:paragraph-properties>
    </style:style>
    <style:style style:name="T851" style:parent-style-name="Fonteparág.padrão" style:family="text">
      <style:text-properties style:font-name="Webdings" style:font-name-asian="Webdings" style:font-name-complex="Webdings" fo:color="#70AD47"/>
    </style:style>
    <style:style style:name="T852" style:parent-style-name="Fonteparág.padrão" style:family="text">
      <style:text-properties fo:color="#70AD47"/>
    </style:style>
    <style:style style:name="T853" style:parent-style-name="Fonteparág.padrão" style:family="text">
      <style:text-properties fo:color="#70AD47"/>
    </style:style>
    <style:style style:name="P854" style:parent-style-name="Normal" style:family="paragraph">
      <style:paragraph-properties fo:margin-bottom="0in" fo:line-height="106%" fo:margin-left="0in" fo:text-indent="0in">
        <style:tab-stops/>
      </style:paragraph-properties>
    </style:style>
    <style:style style:name="T855" style:parent-style-name="Fonteparág.padrão" style:family="text">
      <style:text-properties fo:font-size="9.5pt" style:font-size-asian="9.5pt"/>
    </style:style>
    <style:style style:name="P856" style:parent-style-name="Título4" style:family="paragraph">
      <style:paragraph-properties fo:margin-left="0.1534in">
        <style:tab-stops/>
      </style:paragraph-properties>
    </style:style>
    <style:style style:name="P857" style:parent-style-name="Normal" style:family="paragraph">
      <style:paragraph-properties fo:margin-left="0.4625in" fo:margin-right="0.0034in" fo:text-indent="-0.1583in">
        <style:tab-stops/>
      </style:paragraph-properties>
    </style:style>
    <style:style style:name="P858" style:parent-style-name="Normal" style:family="paragraph">
      <style:paragraph-properties fo:margin-left="0.4625in" fo:margin-right="0.0034in" fo:text-indent="-0.1583in">
        <style:tab-stops/>
      </style:paragraph-properties>
    </style:style>
    <style:style style:name="P859" style:parent-style-name="Normal" style:family="paragraph">
      <style:paragraph-properties fo:margin-left="0.4625in" fo:margin-right="0.0034in" fo:text-indent="-0.1583in">
        <style:tab-stops/>
      </style:paragraph-properties>
    </style:style>
    <style:style style:name="P860" style:parent-style-name="Normal" style:family="paragraph">
      <style:paragraph-properties fo:margin-left="0.4625in" fo:margin-right="0.0034in" fo:text-indent="-0.1583in">
        <style:tab-stops/>
      </style:paragraph-properties>
    </style:style>
    <style:style style:name="P861" style:parent-style-name="Normal" style:family="paragraph">
      <style:paragraph-properties fo:margin-bottom="0.0006in" fo:line-height="108%" fo:margin-right="3.4555in" fo:text-indent="0.3145in"/>
    </style:style>
    <style:style style:name="T862" style:parent-style-name="Fonteparág.padrão" style:family="text">
      <style:text-properties fo:color="#D9D9D9" fo:font-size="6.5pt" style:font-size-asian="6.5pt"/>
    </style:style>
    <style:style style:name="T863" style:parent-style-name="Fonteparág.padrão" style:family="text">
      <style:text-properties style:font-name="Wingdings" style:font-name-asian="Wingdings" style:font-name-complex="Wingdings"/>
    </style:style>
    <style:style style:name="P864" style:parent-style-name="Normal" style:family="paragraph">
      <style:paragraph-properties fo:margin-bottom="0.0791in" fo:line-height="108%" fo:margin-right="3.4555in" fo:text-indent="0.3145in"/>
    </style:style>
    <style:style style:name="T865" style:parent-style-name="Fonteparág.padrão" style:family="text">
      <style:text-properties fo:color="#D9D9D9" fo:font-size="6.5pt" style:font-size-asian="6.5pt"/>
    </style:style>
    <style:style style:name="P866" style:parent-style-name="Normal" style:family="paragraph">
      <style:paragraph-properties fo:margin-left="0.3111in" fo:margin-right="0.0034in">
        <style:tab-stops/>
      </style:paragraph-properties>
    </style:style>
    <style:style style:name="P867" style:parent-style-name="Normal" style:family="paragraph">
      <style:paragraph-properties fo:margin-left="0.1638in" fo:margin-right="0.0034in">
        <style:tab-stops/>
      </style:paragraph-properties>
    </style:style>
    <style:style style:name="T868" style:parent-style-name="Fonteparág.padrão" style:family="text">
      <style:text-properties style:font-name="Webdings" style:font-name-asian="Webdings" style:font-name-complex="Webdings"/>
    </style:style>
    <style:style style:name="P869" style:parent-style-name="Normal" style:family="paragraph">
      <style:paragraph-properties fo:margin-left="0.3569in" fo:margin-right="0.0034in" fo:text-indent="-0.2in">
        <style:tab-stops/>
      </style:paragraph-properties>
    </style:style>
    <style:style style:name="T870" style:parent-style-name="Fonteparág.padrão" style:family="text">
      <style:text-properties style:font-name="Webdings" style:font-name-asian="Webdings" style:font-name-complex="Webdings"/>
    </style:style>
    <style:style style:name="P871" style:parent-style-name="Normal" style:family="paragraph">
      <style:paragraph-properties fo:margin-left="0.1638in" fo:margin-right="0.0034in">
        <style:tab-stops/>
      </style:paragraph-properties>
    </style:style>
    <style:style style:name="T872" style:parent-style-name="Fonteparág.padrão" style:family="text">
      <style:text-properties style:font-name="Webdings" style:font-name-asian="Webdings" style:font-name-complex="Webdings"/>
    </style:style>
    <style:style style:name="P873" style:parent-style-name="Normal" style:family="paragraph">
      <style:paragraph-properties fo:text-align="justify" fo:margin-bottom="0.0159in" fo:margin-left="0.3895in" fo:text-indent="-0.2069in">
        <style:tab-stops/>
      </style:paragraph-properties>
    </style:style>
    <style:style style:name="T874" style:parent-style-name="Fonteparág.padrão" style:family="text">
      <style:text-properties style:font-name="Webdings" style:font-name-asian="Webdings" style:font-name-complex="Webdings" fo:color="#70AD47"/>
    </style:style>
    <style:style style:name="T875" style:parent-style-name="Fonteparág.padrão" style:family="text">
      <style:text-properties fo:color="#70AD47"/>
    </style:style>
    <style:style style:name="T876" style:parent-style-name="Fonteparág.padrão" style:family="text">
      <style:text-properties fo:color="#70AD47"/>
    </style:style>
    <style:style style:name="P877" style:parent-style-name="Normal" style:family="paragraph">
      <style:paragraph-properties fo:margin-bottom="0.0013in" fo:line-height="106%" fo:margin-left="0.393in" fo:text-indent="0in">
        <style:tab-stops/>
      </style:paragraph-properties>
    </style:style>
    <style:style style:name="T878" style:parent-style-name="Fonteparág.padrão" style:family="text">
      <style:text-properties fo:color="#70AD47"/>
    </style:style>
    <style:style style:name="P879" style:parent-style-name="Título4" style:family="paragraph">
      <style:paragraph-properties fo:margin-left="0.1534in">
        <style:tab-stops/>
      </style:paragraph-properties>
    </style:style>
    <style:style style:name="P880" style:parent-style-name="Normal" style:family="paragraph">
      <style:paragraph-properties fo:margin-left="0.4625in" fo:margin-right="0.0034in" fo:text-indent="-0.1583in">
        <style:tab-stops/>
      </style:paragraph-properties>
    </style:style>
    <style:style style:name="P881" style:parent-style-name="Normal" style:family="paragraph">
      <style:paragraph-properties fo:margin-left="0.4625in" fo:margin-right="0.0034in" fo:text-indent="-0.1583in">
        <style:tab-stops/>
      </style:paragraph-properties>
    </style:style>
    <style:style style:name="P882" style:parent-style-name="Normal" style:family="paragraph">
      <style:paragraph-properties fo:margin-left="0.4625in" fo:margin-right="0.0034in" fo:text-indent="-0.1583in">
        <style:tab-stops/>
      </style:paragraph-properties>
    </style:style>
    <style:style style:name="P883" style:parent-style-name="Normal" style:family="paragraph">
      <style:paragraph-properties fo:margin-left="0.4625in" fo:margin-right="0.0034in" fo:text-indent="-0.1583in">
        <style:tab-stops/>
      </style:paragraph-properties>
    </style:style>
    <style:style style:name="P884" style:parent-style-name="Normal" style:family="paragraph">
      <style:paragraph-properties fo:margin-bottom="0.0013in" fo:line-height="108%" fo:margin-right="3.4555in" fo:text-indent="0.3145in"/>
    </style:style>
    <style:style style:name="T885" style:parent-style-name="Fonteparág.padrão" style:family="text">
      <style:text-properties fo:color="#D9D9D9" fo:font-size="6.5pt" style:font-size-asian="6.5pt"/>
    </style:style>
    <style:style style:name="T886" style:parent-style-name="Fonteparág.padrão" style:family="text">
      <style:text-properties style:font-name="Wingdings" style:font-name-asian="Wingdings" style:font-name-complex="Wingdings"/>
    </style:style>
    <style:style style:name="P887" style:parent-style-name="Normal" style:family="paragraph">
      <style:paragraph-properties fo:margin-bottom="0.0791in" fo:line-height="108%" fo:margin-right="3.4555in" fo:text-indent="0.3145in"/>
    </style:style>
    <style:style style:name="T888" style:parent-style-name="Fonteparág.padrão" style:family="text">
      <style:text-properties fo:color="#D9D9D9" fo:font-size="6.5pt" style:font-size-asian="6.5pt"/>
    </style:style>
    <style:style style:name="T889" style:parent-style-name="Fonteparág.padrão" style:family="text">
      <style:text-properties fo:color="#D9D9D9" fo:font-size="6.5pt" style:font-size-asian="6.5pt"/>
    </style:style>
    <style:style style:name="P890" style:parent-style-name="Normal" style:family="paragraph">
      <style:paragraph-properties fo:margin-left="0.3111in" fo:margin-right="0.0034in">
        <style:tab-stops/>
      </style:paragraph-properties>
    </style:style>
    <style:style style:name="P891" style:parent-style-name="Normal" style:family="paragraph">
      <style:paragraph-properties fo:margin-left="0.1638in" fo:margin-right="0.0034in">
        <style:tab-stops/>
      </style:paragraph-properties>
    </style:style>
    <style:style style:name="T892" style:parent-style-name="Fonteparág.padrão" style:family="text">
      <style:text-properties style:font-name="Webdings" style:font-name-asian="Webdings" style:font-name-complex="Webdings"/>
    </style:style>
    <style:style style:name="P893" style:parent-style-name="Normal" style:family="paragraph">
      <style:paragraph-properties fo:margin-left="0.3569in" fo:margin-right="0.0034in" fo:text-indent="-0.2in">
        <style:tab-stops/>
      </style:paragraph-properties>
    </style:style>
    <style:style style:name="T8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95" style:parent-style-name="Normal" style:family="paragraph">
      <style:paragraph-properties fo:margin-bottom="0.1111in" fo:line-height="106%" fo:margin-left="0in" fo:text-indent="0in">
        <style:tab-stops/>
      </style:paragraph-properties>
    </style:style>
    <style:style style:name="T896" style:parent-style-name="Fonteparág.padrão" style:family="text">
      <style:text-properties style:font-name="Webdings" style:font-name-asian="Webdings" style:font-name-complex="Webdings"/>
    </style:style>
    <style:style style:name="P897" style:parent-style-name="Normal" style:family="paragraph">
      <style:paragraph-properties fo:margin-left="0.1638in" fo:margin-right="0.0034in">
        <style:tab-stops/>
      </style:paragraph-properties>
    </style:style>
    <style:style style:name="T898" style:parent-style-name="Fonteparág.padrão" style:family="text">
      <style:text-properties style:font-name="Webdings" style:font-name-asian="Webdings" style:font-name-complex="Webdings"/>
    </style:style>
    <style:style style:name="P899" style:parent-style-name="Normal" style:family="paragraph">
      <style:paragraph-properties fo:text-align="justify" fo:margin-bottom="0.0159in" fo:margin-left="0.3895in" fo:text-indent="-0.2069in">
        <style:tab-stops/>
      </style:paragraph-properties>
    </style:style>
    <style:style style:name="T900" style:parent-style-name="Fonteparág.padrão" style:family="text">
      <style:text-properties style:font-name="Webdings" style:font-name-asian="Webdings" style:font-name-complex="Webdings" fo:color="#70AD47"/>
    </style:style>
    <style:style style:name="T901" style:parent-style-name="Fonteparág.padrão" style:family="text">
      <style:text-properties fo:color="#70AD47"/>
    </style:style>
    <style:style style:name="T902" style:parent-style-name="Fonteparág.padrão" style:family="text">
      <style:text-properties fo:color="#70AD47"/>
    </style:style>
    <style:style style:name="P903" style:parent-style-name="Normal" style:family="paragraph">
      <style:paragraph-properties fo:margin-bottom="0.0027in" fo:line-height="106%" fo:margin-left="0.393in" fo:text-indent="0in">
        <style:tab-stops/>
      </style:paragraph-properties>
    </style:style>
    <style:style style:name="T904" style:parent-style-name="Fonteparág.padrão" style:family="text">
      <style:text-properties fo:color="#70AD47"/>
    </style:style>
    <style:style style:name="P905" style:parent-style-name="Título4" style:family="paragraph">
      <style:paragraph-properties fo:margin-left="0.1534in">
        <style:tab-stops/>
      </style:paragraph-properties>
    </style:style>
    <style:style style:name="P906" style:parent-style-name="Normal" style:family="paragraph">
      <style:paragraph-properties fo:margin-left="0.4625in" fo:margin-right="0.0034in" fo:text-indent="-0.1583in">
        <style:tab-stops/>
      </style:paragraph-properties>
    </style:style>
    <style:style style:name="P907" style:parent-style-name="Normal" style:family="paragraph">
      <style:paragraph-properties fo:margin-left="0.4625in" fo:margin-right="0.0034in" fo:text-indent="-0.1583in">
        <style:tab-stops/>
      </style:paragraph-properties>
    </style:style>
    <style:style style:name="P908" style:parent-style-name="Normal" style:family="paragraph">
      <style:paragraph-properties fo:margin-left="0.4625in" fo:margin-right="0.0034in" fo:text-indent="-0.1583in">
        <style:tab-stops/>
      </style:paragraph-properties>
    </style:style>
    <style:style style:name="P909" style:parent-style-name="Normal" style:family="paragraph">
      <style:paragraph-properties fo:margin-left="0.4625in" fo:margin-right="0.0034in" fo:text-indent="-0.1583in">
        <style:tab-stops/>
      </style:paragraph-properties>
    </style:style>
    <style:style style:name="P910" style:parent-style-name="Normal" style:family="paragraph">
      <style:paragraph-properties fo:margin-bottom="0.0013in" fo:line-height="108%" fo:margin-right="3.4555in" fo:text-indent="0.3145in"/>
    </style:style>
    <style:style style:name="T911" style:parent-style-name="Fonteparág.padrão" style:family="text">
      <style:text-properties fo:color="#D9D9D9" fo:font-size="6.5pt" style:font-size-asian="6.5pt"/>
    </style:style>
    <style:style style:name="T912" style:parent-style-name="Fonteparág.padrão" style:family="text">
      <style:text-properties style:font-name="Wingdings" style:font-name-asian="Wingdings" style:font-name-complex="Wingdings"/>
    </style:style>
    <style:style style:name="P913" style:parent-style-name="Normal" style:family="paragraph">
      <style:paragraph-properties fo:margin-bottom="0.0791in" fo:line-height="108%" fo:margin-right="3.4555in" fo:text-indent="0.3145in"/>
    </style:style>
    <style:style style:name="T914" style:parent-style-name="Fonteparág.padrão" style:family="text">
      <style:text-properties fo:color="#D9D9D9" fo:font-size="6.5pt" style:font-size-asian="6.5pt"/>
    </style:style>
    <style:style style:name="P915" style:parent-style-name="Normal" style:family="paragraph">
      <style:paragraph-properties fo:margin-left="0.3111in" fo:margin-right="0.0034in">
        <style:tab-stops/>
      </style:paragraph-properties>
    </style:style>
    <style:style style:name="P916" style:parent-style-name="Normal" style:family="paragraph">
      <style:paragraph-properties fo:margin-left="0.1638in" fo:margin-right="0.0034in">
        <style:tab-stops/>
      </style:paragraph-properties>
    </style:style>
    <style:style style:name="T917" style:parent-style-name="Fonteparág.padrão" style:family="text">
      <style:text-properties style:font-name="Webdings" style:font-name-asian="Webdings" style:font-name-complex="Webdings"/>
    </style:style>
    <style:style style:name="P918" style:parent-style-name="Normal" style:family="paragraph">
      <style:paragraph-properties fo:margin-left="0.1638in" fo:margin-right="0.0034in">
        <style:tab-stops/>
      </style:paragraph-properties>
    </style:style>
    <style:style style:name="T919" style:parent-style-name="Fonteparág.padrão" style:family="text">
      <style:text-properties style:font-name="Webdings" style:font-name-asian="Webdings" style:font-name-complex="Webdings"/>
    </style:style>
    <style:style style:name="P920" style:parent-style-name="Normal" style:family="paragraph">
      <style:paragraph-properties fo:margin-left="0.3569in" fo:margin-right="0.0034in" fo:text-indent="-0.2in">
        <style:tab-stops/>
      </style:paragraph-properties>
    </style:style>
    <style:style style:name="T921" style:parent-style-name="Fonteparág.padrão" style:family="text">
      <style:text-properties style:font-name="Webdings" style:font-name-asian="Webdings" style:font-name-complex="Webdings"/>
    </style:style>
    <style:style style:name="P922" style:parent-style-name="Normal" style:family="paragraph">
      <style:paragraph-properties fo:margin-left="0.1638in" fo:margin-right="0.0034in">
        <style:tab-stops/>
      </style:paragraph-properties>
    </style:style>
    <style:style style:name="T923" style:parent-style-name="Fonteparág.padrão" style:family="text">
      <style:text-properties style:font-name="Webdings" style:font-name-asian="Webdings" style:font-name-complex="Webdings"/>
    </style:style>
    <style:style style:name="P924" style:parent-style-name="Normal" style:family="paragraph">
      <style:paragraph-properties fo:text-align="justify" fo:margin-bottom="0.0159in" fo:margin-left="0.3895in" fo:text-indent="-0.2069in">
        <style:tab-stops/>
      </style:paragraph-properties>
    </style:style>
    <style:style style:name="T925" style:parent-style-name="Fonteparág.padrão" style:family="text">
      <style:text-properties style:font-name="Webdings" style:font-name-asian="Webdings" style:font-name-complex="Webdings" fo:color="#70AD47"/>
    </style:style>
    <style:style style:name="T926" style:parent-style-name="Fonteparág.padrão" style:family="text">
      <style:text-properties fo:color="#70AD47"/>
    </style:style>
    <style:style style:name="T927" style:parent-style-name="Fonteparág.padrão" style:family="text">
      <style:text-properties fo:color="#70AD47"/>
    </style:style>
    <style:style style:name="P928" style:parent-style-name="Normal" style:family="paragraph">
      <style:paragraph-properties fo:margin-bottom="0in" fo:line-height="106%" fo:margin-left="0.393in" fo:text-indent="0in">
        <style:tab-stops/>
      </style:paragraph-properties>
    </style:style>
    <style:style style:name="T929" style:parent-style-name="Fonteparág.padrão" style:family="text">
      <style:text-properties fo:color="#70AD47"/>
    </style:style>
    <style:style style:name="P930" style:parent-style-name="Normal" style:family="paragraph">
      <style:paragraph-properties fo:margin-bottom="0in" fo:line-height="106%" fo:margin-left="0.393in" fo:text-indent="0in">
        <style:tab-stops/>
      </style:paragraph-properties>
    </style:style>
    <style:style style:name="T931" style:parent-style-name="Fonteparág.padrão" style:family="text">
      <style:text-properties fo:color="#70AD47"/>
    </style:style>
    <style:style style:name="P932" style:parent-style-name="Normal" style:family="paragraph">
      <style:paragraph-properties fo:margin-bottom="0in" fo:line-height="106%" fo:margin-left="0.393in" fo:text-indent="0in">
        <style:tab-stops/>
      </style:paragraph-properties>
    </style:style>
    <style:style style:name="T933" style:parent-style-name="Fonteparág.padrão" style:family="text">
      <style:text-properties fo:color="#70AD47"/>
    </style:style>
    <style:style style:name="P934" style:parent-style-name="Normal" style:family="paragraph">
      <style:paragraph-properties fo:margin-bottom="0in" fo:line-height="106%" fo:margin-left="0.393in" fo:text-indent="0in">
        <style:tab-stops/>
      </style:paragraph-properties>
    </style:style>
    <style:style style:name="T935" style:parent-style-name="Fonteparág.padrão" style:family="text">
      <style:text-properties fo:color="#70AD47"/>
    </style:style>
    <style:style style:name="P936" style:parent-style-name="Normal" style:family="paragraph">
      <style:paragraph-properties fo:margin-bottom="0in" fo:line-height="106%" fo:margin-left="0.393in" fo:text-indent="0in">
        <style:tab-stops/>
      </style:paragraph-properties>
    </style:style>
    <style:style style:name="T937" style:parent-style-name="Fonteparág.padrão" style:family="text">
      <style:text-properties fo:color="#70AD47"/>
    </style:style>
    <style:style style:name="P938" style:parent-style-name="Normal" style:family="paragraph">
      <style:paragraph-properties fo:margin-bottom="0in" fo:line-height="106%" fo:margin-left="0.393in" fo:text-indent="0in">
        <style:tab-stops/>
      </style:paragraph-properties>
    </style:style>
    <style:style style:name="T939" style:parent-style-name="Fonteparág.padrão" style:family="text">
      <style:text-properties fo:color="#70AD47"/>
    </style:style>
    <style:style style:name="P940" style:parent-style-name="Título4" style:family="paragraph">
      <style:paragraph-properties fo:margin-left="0.1534in">
        <style:tab-stops/>
      </style:paragraph-properties>
    </style:style>
    <style:style style:name="P941" style:parent-style-name="Normal" style:family="paragraph">
      <style:paragraph-properties fo:margin-left="0.4625in" fo:margin-right="0.0034in" fo:text-indent="-0.1583in">
        <style:tab-stops/>
      </style:paragraph-properties>
    </style:style>
    <style:style style:name="P942" style:parent-style-name="Normal" style:family="paragraph">
      <style:paragraph-properties fo:margin-left="0.4625in" fo:margin-right="0.0034in" fo:text-indent="-0.1583in">
        <style:tab-stops/>
      </style:paragraph-properties>
    </style:style>
    <style:style style:name="P943" style:parent-style-name="Normal" style:family="paragraph">
      <style:paragraph-properties fo:margin-left="0.4625in" fo:margin-right="0.0034in" fo:text-indent="-0.1583in">
        <style:tab-stops/>
      </style:paragraph-properties>
    </style:style>
    <style:style style:name="P944" style:parent-style-name="Normal" style:family="paragraph">
      <style:paragraph-properties fo:margin-left="0.4625in" fo:margin-right="0.0034in" fo:text-indent="-0.1583in">
        <style:tab-stops/>
      </style:paragraph-properties>
    </style:style>
    <style:style style:name="P945" style:parent-style-name="Normal" style:family="paragraph">
      <style:paragraph-properties fo:margin-bottom="0.0006in" fo:line-height="108%" fo:margin-right="3.4555in" fo:text-indent="0.3145in"/>
    </style:style>
    <style:style style:name="T946" style:parent-style-name="Fonteparág.padrão" style:family="text">
      <style:text-properties fo:color="#D9D9D9" fo:font-size="6.5pt" style:font-size-asian="6.5pt"/>
    </style:style>
    <style:style style:name="T947" style:parent-style-name="Fonteparág.padrão" style:family="text">
      <style:text-properties style:font-name="Wingdings" style:font-name-asian="Wingdings" style:font-name-complex="Wingdings"/>
    </style:style>
    <style:style style:name="P948" style:parent-style-name="Normal" style:family="paragraph">
      <style:paragraph-properties fo:margin-bottom="0.0791in" fo:line-height="108%" fo:margin-right="3.4555in" fo:text-indent="0.3145in"/>
    </style:style>
    <style:style style:name="T949" style:parent-style-name="Fonteparág.padrão" style:family="text">
      <style:text-properties fo:color="#D9D9D9" fo:font-size="6.5pt" style:font-size-asian="6.5pt"/>
    </style:style>
    <style:style style:name="T950" style:parent-style-name="Fonteparág.padrão" style:family="text">
      <style:text-properties fo:color="#D9D9D9" fo:font-size="6.5pt" style:font-size-asian="6.5pt"/>
    </style:style>
    <style:style style:name="P951" style:parent-style-name="Normal" style:family="paragraph">
      <style:paragraph-properties fo:margin-left="0.3111in" fo:margin-right="0.0034in">
        <style:tab-stops/>
      </style:paragraph-properties>
    </style:style>
    <style:style style:name="P952" style:parent-style-name="Normal" style:family="paragraph">
      <style:paragraph-properties fo:margin-left="0.1638in" fo:margin-right="0.0034in">
        <style:tab-stops/>
      </style:paragraph-properties>
    </style:style>
    <style:style style:name="T953" style:parent-style-name="Fonteparág.padrão" style:family="text">
      <style:text-properties style:font-name="Webdings" style:font-name-asian="Webdings" style:font-name-complex="Webdings"/>
    </style:style>
    <style:style style:name="P954" style:parent-style-name="Normal" style:family="paragraph">
      <style:paragraph-properties fo:margin-left="0.3569in" fo:margin-right="0.0034in" fo:text-indent="-0.2in">
        <style:tab-stops/>
      </style:paragraph-properties>
    </style:style>
    <style:style style:name="T955" style:parent-style-name="Fonteparág.padrão" style:family="text">
      <style:text-properties style:font-name="Webdings" style:font-name-asian="Webdings" style:font-name-complex="Webdings"/>
    </style:style>
    <style:style style:name="P956" style:parent-style-name="Normal" style:family="paragraph">
      <style:paragraph-properties fo:margin-left="0.1638in" fo:margin-right="0.0034in">
        <style:tab-stops/>
      </style:paragraph-properties>
    </style:style>
    <style:style style:name="T957" style:parent-style-name="Fonteparág.padrão" style:family="text">
      <style:text-properties style:font-name="Webdings" style:font-name-asian="Webdings" style:font-name-complex="Webdings"/>
    </style:style>
    <style:style style:name="P958" style:parent-style-name="Normal" style:family="paragraph">
      <style:paragraph-properties fo:text-align="justify" fo:margin-bottom="0.0159in" fo:margin-left="0.3895in" fo:text-indent="-0.2069in">
        <style:tab-stops/>
      </style:paragraph-properties>
    </style:style>
    <style:style style:name="T959" style:parent-style-name="Fonteparág.padrão" style:family="text">
      <style:text-properties style:font-name="Webdings" style:font-name-asian="Webdings" style:font-name-complex="Webdings" fo:color="#70AD47"/>
    </style:style>
    <style:style style:name="T960" style:parent-style-name="Fonteparág.padrão" style:family="text">
      <style:text-properties fo:color="#70AD47"/>
    </style:style>
    <style:style style:name="T961" style:parent-style-name="Fonteparág.padrão" style:family="text">
      <style:text-properties fo:color="#70AD47"/>
    </style:style>
    <style:style style:name="P962" style:parent-style-name="Normal" style:family="paragraph">
      <style:paragraph-properties fo:margin-bottom="0.0013in" fo:line-height="106%" fo:margin-left="0.7145in" fo:text-indent="0in">
        <style:tab-stops/>
      </style:paragraph-properties>
    </style:style>
    <style:style style:name="T963" style:parent-style-name="Fonteparág.padrão" style:family="text">
      <style:text-properties fo:color="#70AD47"/>
    </style:style>
    <style:style style:name="P964" style:parent-style-name="Título4" style:family="paragraph">
      <style:paragraph-properties fo:margin-left="0.1534in">
        <style:tab-stops/>
      </style:paragraph-properties>
    </style:style>
    <style:style style:name="P965" style:parent-style-name="Normal" style:family="paragraph">
      <style:paragraph-properties fo:margin-left="0.4625in" fo:margin-right="0.0034in" fo:text-indent="-0.1583in">
        <style:tab-stops/>
      </style:paragraph-properties>
    </style:style>
    <style:style style:name="P966" style:parent-style-name="Normal" style:family="paragraph">
      <style:paragraph-properties fo:margin-left="0.4625in" fo:margin-right="0.0034in" fo:text-indent="-0.1583in">
        <style:tab-stops/>
      </style:paragraph-properties>
    </style:style>
    <style:style style:name="P967" style:parent-style-name="Normal" style:family="paragraph">
      <style:paragraph-properties fo:margin-left="0.4625in" fo:margin-right="0.0034in" fo:text-indent="-0.1583in">
        <style:tab-stops/>
      </style:paragraph-properties>
    </style:style>
    <style:style style:name="P968" style:parent-style-name="Normal" style:family="paragraph">
      <style:paragraph-properties fo:margin-left="0.4625in" fo:margin-right="0.0034in" fo:text-indent="-0.1583in">
        <style:tab-stops/>
      </style:paragraph-properties>
    </style:style>
    <style:style style:name="P969" style:parent-style-name="Normal" style:family="paragraph">
      <style:paragraph-properties fo:margin-bottom="0.0319in" fo:line-height="108%" fo:margin-right="3.4555in" fo:text-indent="-0.2in"/>
    </style:style>
    <style:style style:name="T970" style:parent-style-name="Fonteparág.padrão" style:family="text">
      <style:text-properties fo:color="#D9D9D9" fo:font-size="6.5pt" style:font-size-asian="6.5pt"/>
    </style:style>
    <style:style style:name="T971" style:parent-style-name="Fonteparág.padrão" style:family="text">
      <style:text-properties fo:color="#D9D9D9" fo:font-size="6.5pt" style:font-size-asian="6.5pt"/>
    </style:style>
    <style:style style:name="P972" style:parent-style-name="Normal" style:family="paragraph">
      <style:paragraph-properties fo:margin-left="0.4625in" fo:margin-right="0.0034in" fo:text-indent="-0.1583in">
        <style:tab-stops/>
      </style:paragraph-properties>
    </style:style>
    <style:style style:name="P973" style:parent-style-name="Normal" style:family="paragraph">
      <style:paragraph-properties fo:margin-bottom="0.0791in" fo:line-height="108%" fo:margin-right="3.4555in" fo:text-indent="-0.2in"/>
    </style:style>
    <style:style style:name="T974" style:parent-style-name="Fonteparág.padrão" style:family="text">
      <style:text-properties fo:color="#D9D9D9" fo:font-size="6.5pt" style:font-size-asian="6.5pt"/>
    </style:style>
    <style:style style:name="P975" style:parent-style-name="Normal" style:family="paragraph">
      <style:paragraph-properties fo:margin-left="0.3111in" fo:margin-right="0.0034in">
        <style:tab-stops/>
      </style:paragraph-properties>
    </style:style>
    <style:style style:name="T9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77" style:parent-style-name="Normal" style:family="paragraph">
      <style:paragraph-properties fo:margin-bottom="0.1111in" fo:line-height="106%" fo:margin-left="0in" fo:text-indent="0in">
        <style:tab-stops/>
      </style:paragraph-properties>
    </style:style>
    <style:style style:name="P978" style:parent-style-name="Normal" style:family="paragraph">
      <style:paragraph-properties fo:margin-left="0.4in" fo:margin-right="0.0034in" fo:text-indent="-0.2in">
        <style:tab-stops/>
      </style:paragraph-properties>
    </style:style>
    <style:style style:name="T979" style:parent-style-name="Fonteparág.padrão" style:family="text">
      <style:text-properties style:font-name="Webdings" style:font-name-asian="Webdings" style:font-name-complex="Webdings"/>
    </style:style>
    <style:style style:name="P980" style:parent-style-name="Normal" style:family="paragraph">
      <style:paragraph-properties fo:margin-left="0.4in" fo:margin-right="0.0034in" fo:text-indent="-0.2in">
        <style:tab-stops/>
      </style:paragraph-properties>
    </style:style>
    <style:style style:name="T981" style:parent-style-name="Fonteparág.padrão" style:family="text">
      <style:text-properties style:font-name="Webdings" style:font-name-asian="Webdings" style:font-name-complex="Webdings"/>
    </style:style>
    <style:style style:name="P982" style:parent-style-name="Normal" style:family="paragraph">
      <style:paragraph-properties fo:margin-left="0.2069in" fo:margin-right="0.0034in">
        <style:tab-stops/>
      </style:paragraph-properties>
    </style:style>
    <style:style style:name="T983" style:parent-style-name="Fonteparág.padrão" style:family="text">
      <style:text-properties style:font-name="Webdings" style:font-name-asian="Webdings" style:font-name-complex="Webdings"/>
    </style:style>
    <style:style style:name="P984" style:parent-style-name="Normal" style:family="paragraph">
      <style:paragraph-properties fo:text-align="justify" fo:margin-bottom="0.0159in" fo:margin-left="0.3895in" fo:text-indent="-0.2069in">
        <style:tab-stops/>
      </style:paragraph-properties>
    </style:style>
    <style:style style:name="T985" style:parent-style-name="Fonteparág.padrão" style:family="text">
      <style:text-properties style:font-name="Webdings" style:font-name-asian="Webdings" style:font-name-complex="Webdings" fo:color="#70AD47"/>
    </style:style>
    <style:style style:name="T986" style:parent-style-name="Fonteparág.padrão" style:family="text">
      <style:text-properties fo:color="#70AD47"/>
    </style:style>
    <style:style style:name="T987" style:parent-style-name="Fonteparág.padrão" style:family="text">
      <style:text-properties fo:color="#70AD47"/>
    </style:style>
    <style:style style:name="P988" style:parent-style-name="Normal" style:family="paragraph">
      <style:paragraph-properties fo:margin-bottom="0in" fo:line-height="106%" fo:margin-left="0.1569in" fo:text-indent="0in">
        <style:tab-stops/>
      </style:paragraph-properties>
    </style:style>
    <style:style style:name="T989" style:parent-style-name="Fonteparág.padrão" style:family="text">
      <style:text-properties fo:font-weight="bold" style:font-weight-asian="bold" fo:font-size="9pt" style:font-size-asian="9pt"/>
    </style:style>
    <style:style style:name="P990" style:parent-style-name="Título4" style:family="paragraph">
      <style:paragraph-properties fo:margin-left="0.1534in">
        <style:tab-stops/>
      </style:paragraph-properties>
    </style:style>
    <style:style style:name="P991" style:parent-style-name="Normal" style:family="paragraph">
      <style:paragraph-properties fo:margin-left="0.4625in" fo:margin-right="0.0034in" fo:text-indent="-0.1583in">
        <style:tab-stops/>
      </style:paragraph-properties>
    </style:style>
    <style:style style:name="P992" style:parent-style-name="Normal" style:family="paragraph">
      <style:paragraph-properties fo:margin-left="0.4625in" fo:margin-right="0.0034in" fo:text-indent="-0.1583in">
        <style:tab-stops/>
      </style:paragraph-properties>
    </style:style>
    <style:style style:name="P993" style:parent-style-name="Normal" style:family="paragraph">
      <style:paragraph-properties fo:margin-left="0.4625in" fo:margin-right="0.0034in" fo:text-indent="-0.1583in">
        <style:tab-stops/>
      </style:paragraph-properties>
    </style:style>
    <style:style style:name="P994" style:parent-style-name="Normal" style:family="paragraph">
      <style:paragraph-properties fo:margin-left="0.4625in" fo:margin-right="0.0034in" fo:text-indent="-0.1583in">
        <style:tab-stops/>
      </style:paragraph-properties>
    </style:style>
    <style:style style:name="P995" style:parent-style-name="Normal" style:family="paragraph">
      <style:paragraph-properties fo:margin-bottom="0.0305in" fo:line-height="108%" fo:margin-right="3.4555in" fo:text-indent="-0.2in"/>
    </style:style>
    <style:style style:name="T996" style:parent-style-name="Fonteparág.padrão" style:family="text">
      <style:text-properties fo:color="#D9D9D9" fo:font-size="6.5pt" style:font-size-asian="6.5pt"/>
    </style:style>
    <style:style style:name="P997" style:parent-style-name="Normal" style:family="paragraph">
      <style:paragraph-properties fo:margin-left="0.4625in" fo:margin-right="0.0034in" fo:text-indent="-0.1583in">
        <style:tab-stops/>
      </style:paragraph-properties>
    </style:style>
    <style:style style:name="P998" style:parent-style-name="Normal" style:family="paragraph">
      <style:paragraph-properties fo:margin-bottom="0.0791in" fo:line-height="108%" fo:margin-right="3.4555in" fo:text-indent="-0.2in"/>
    </style:style>
    <style:style style:name="T999" style:parent-style-name="Fonteparág.padrão" style:family="text">
      <style:text-properties fo:color="#D9D9D9" fo:font-size="6.5pt" style:font-size-asian="6.5pt"/>
    </style:style>
    <style:style style:name="P1000" style:parent-style-name="Normal" style:family="paragraph">
      <style:paragraph-properties fo:margin-left="0.3111in" fo:margin-right="0.0034in">
        <style:tab-stops/>
      </style:paragraph-properties>
    </style:style>
    <style:style style:name="P1001" style:parent-style-name="Normal" style:family="paragraph">
      <style:paragraph-properties fo:margin-left="0.2069in" fo:margin-right="0.0034in">
        <style:tab-stops/>
      </style:paragraph-properties>
    </style:style>
    <style:style style:name="T1002" style:parent-style-name="Fonteparág.padrão" style:family="text">
      <style:text-properties style:font-name="Webdings" style:font-name-asian="Webdings" style:font-name-complex="Webdings"/>
    </style:style>
    <style:style style:name="P1003" style:parent-style-name="Normal" style:family="paragraph">
      <style:paragraph-properties fo:margin-left="0.4in" fo:margin-right="0.0034in" fo:text-indent="-0.2in">
        <style:tab-stops/>
      </style:paragraph-properties>
    </style:style>
    <style:style style:name="T1004" style:parent-style-name="Fonteparág.padrão" style:family="text">
      <style:text-properties style:font-name="Webdings" style:font-name-asian="Webdings" style:font-name-complex="Webdings"/>
    </style:style>
    <style:style style:name="P1005" style:parent-style-name="Normal" style:family="paragraph">
      <style:paragraph-properties fo:margin-left="0.2069in" fo:margin-right="0.0034in">
        <style:tab-stops/>
      </style:paragraph-properties>
    </style:style>
    <style:style style:name="T1006" style:parent-style-name="Fonteparág.padrão" style:family="text">
      <style:text-properties style:font-name="Webdings" style:font-name-asian="Webdings" style:font-name-complex="Webdings"/>
    </style:style>
    <style:style style:name="P1007" style:parent-style-name="Normal" style:family="paragraph">
      <style:paragraph-properties fo:text-align="justify" fo:margin-bottom="0.109in" fo:margin-left="0.3895in" fo:text-indent="-0.2069in">
        <style:tab-stops/>
      </style:paragraph-properties>
    </style:style>
    <style:style style:name="T1008" style:parent-style-name="Fonteparág.padrão" style:family="text">
      <style:text-properties style:font-name="Webdings" style:font-name-asian="Webdings" style:font-name-complex="Webdings" fo:color="#70AD47"/>
    </style:style>
    <style:style style:name="T1009" style:parent-style-name="Fonteparág.padrão" style:family="text">
      <style:text-properties fo:color="#70AD47"/>
    </style:style>
    <style:style style:name="P1010" style:parent-style-name="Normal" style:family="paragraph">
      <style:paragraph-properties fo:margin-bottom="0in" fo:line-height="106%" fo:margin-left="0in" fo:text-indent="0in">
        <style:tab-stops/>
      </style:paragraph-properties>
    </style:style>
    <style:style style:name="T1011" style:parent-style-name="Fonteparág.padrão" style:family="text">
      <style:text-properties fo:font-weight="bold" style:font-weight-asian="bold" fo:color="#2F5496" fo:font-size="13pt" style:font-size-asian="13pt"/>
    </style:style>
    <style:style style:name="T1012" style:parent-style-name="Fonteparág.padrão" style:family="text">
      <style:text-properties fo:font-weight="bold" style:font-weight-asian="bold" fo:color="#2F5496" fo:font-size="13pt" style:font-size-asian="13pt"/>
    </style:style>
    <style:style style:name="P1013" style:parent-style-name="Título1" style:master-page-name="MP2" style:family="paragraph">
      <style:paragraph-properties fo:break-before="page" fo:margin-left="-0.0034in">
        <style:tab-stops/>
      </style:paragraph-properties>
    </style:style>
    <style:style style:name="P1029" style:parent-style-name="Título2" style:family="paragraph">
      <style:paragraph-properties fo:margin-left="-0.0034in">
        <style:tab-stops/>
      </style:paragraph-properties>
    </style:style>
    <style:style style:name="P1030" style:parent-style-name="Título3" style:family="paragraph">
      <style:paragraph-properties fo:margin-left="-0.0034in">
        <style:tab-stops/>
      </style:paragraph-properties>
    </style:style>
    <style:style style:name="P1031" style:parent-style-name="Título4" style:family="paragraph">
      <style:paragraph-properties fo:margin-left="0.1534in">
        <style:tab-stops/>
      </style:paragraph-properties>
    </style:style>
    <style:style style:name="P1032" style:parent-style-name="Normal" style:family="paragraph">
      <style:paragraph-properties fo:margin-left="0.4625in" fo:margin-right="0.0034in" fo:text-indent="-0.1583in">
        <style:tab-stops/>
      </style:paragraph-properties>
    </style:style>
    <style:style style:name="P1033" style:parent-style-name="Normal" style:family="paragraph">
      <style:paragraph-properties fo:margin-left="0.4625in" fo:margin-right="0.0034in" fo:text-indent="-0.1583in">
        <style:tab-stops/>
      </style:paragraph-properties>
    </style:style>
    <style:style style:name="P1034" style:parent-style-name="Normal" style:family="paragraph">
      <style:paragraph-properties fo:margin-left="0.4625in" fo:margin-right="0.0034in" fo:text-indent="-0.1583in">
        <style:tab-stops/>
      </style:paragraph-properties>
    </style:style>
    <style:style style:name="P1035" style:parent-style-name="Normal" style:family="paragraph">
      <style:paragraph-properties fo:margin-left="0.4625in" fo:margin-right="0.0034in" fo:text-indent="-0.1583in">
        <style:tab-stops/>
      </style:paragraph-properties>
    </style:style>
    <style:style style:name="P1036" style:parent-style-name="Normal" style:family="paragraph">
      <style:paragraph-properties fo:margin-bottom="0.0305in" fo:line-height="108%" fo:margin-right="3.4555in" fo:text-indent="-0.2in"/>
    </style:style>
    <style:style style:name="T1037" style:parent-style-name="Fonteparág.padrão" style:family="text">
      <style:text-properties fo:color="#D9D9D9" fo:font-size="6.5pt" style:font-size-asian="6.5pt"/>
    </style:style>
    <style:style style:name="T1038" style:parent-style-name="Fonteparág.padrão" style:family="text">
      <style:text-properties fo:color="#D9D9D9" fo:font-size="6.5pt" style:font-size-asian="6.5pt"/>
    </style:style>
    <style:style style:name="P1039" style:parent-style-name="Normal" style:family="paragraph">
      <style:paragraph-properties fo:margin-left="0.4625in" fo:margin-right="0.0034in" fo:text-indent="-0.1583in">
        <style:tab-stops/>
      </style:paragraph-properties>
    </style:style>
    <style:style style:name="P1040" style:parent-style-name="Normal" style:family="paragraph">
      <style:paragraph-properties fo:margin-bottom="0.0791in" fo:line-height="108%" fo:margin-right="3.4555in" fo:text-indent="-0.2in"/>
    </style:style>
    <style:style style:name="T1041" style:parent-style-name="Fonteparág.padrão" style:family="text">
      <style:text-properties fo:color="#D9D9D9" fo:font-size="6.5pt" style:font-size-asian="6.5pt"/>
    </style:style>
    <style:style style:name="P1042" style:parent-style-name="Normal" style:family="paragraph">
      <style:paragraph-properties fo:margin-left="0.3111in" fo:margin-right="0.0034in">
        <style:tab-stops/>
      </style:paragraph-properties>
    </style:style>
    <style:style style:name="P1043" style:parent-style-name="Normal" style:family="paragraph">
      <style:paragraph-properties fo:margin-left="0.1638in" fo:margin-right="0.0034in">
        <style:tab-stops/>
      </style:paragraph-properties>
    </style:style>
    <style:style style:name="T1044" style:parent-style-name="Fonteparág.padrão" style:family="text">
      <style:text-properties style:font-name="Webdings" style:font-name-asian="Webdings" style:font-name-complex="Webdings"/>
    </style:style>
    <style:style style:name="P1045" style:parent-style-name="Normal" style:family="paragraph">
      <style:paragraph-properties fo:margin-left="0.1638in" fo:margin-right="0.0034in">
        <style:tab-stops/>
      </style:paragraph-properties>
    </style:style>
    <style:style style:name="T1046" style:parent-style-name="Fonteparág.padrão" style:family="text">
      <style:text-properties style:font-name="Webdings" style:font-name-asian="Webdings" style:font-name-complex="Webdings"/>
    </style:style>
    <style:style style:name="P1047" style:parent-style-name="Normal" style:family="paragraph">
      <style:paragraph-properties fo:margin-left="0.1638in" fo:margin-right="0.0034in">
        <style:tab-stops/>
      </style:paragraph-properties>
    </style:style>
    <style:style style:name="T1048" style:parent-style-name="Fonteparág.padrão" style:family="text">
      <style:text-properties style:font-name="Webdings" style:font-name-asian="Webdings" style:font-name-complex="Webdings"/>
    </style:style>
    <style:style style:name="P1049" style:parent-style-name="Normal" style:family="paragraph">
      <style:paragraph-properties fo:margin-left="0.1638in" fo:margin-right="0.0034in">
        <style:tab-stops/>
      </style:paragraph-properties>
    </style:style>
    <style:style style:name="T1050" style:parent-style-name="Fonteparág.padrão" style:family="text">
      <style:text-properties style:font-name="Webdings" style:font-name-asian="Webdings" style:font-name-complex="Webdings"/>
    </style:style>
    <style:style style:name="P1051" style:parent-style-name="Normal" style:family="paragraph">
      <style:paragraph-properties fo:margin-left="0.3569in" fo:margin-right="0.0034in" fo:text-indent="-0.2in">
        <style:tab-stops/>
      </style:paragraph-properties>
    </style:style>
    <style:style style:name="T1052" style:parent-style-name="Fonteparág.padrão" style:family="text">
      <style:text-properties style:font-name="Webdings" style:font-name-asian="Webdings" style:font-name-complex="Webdings"/>
    </style:style>
    <style:style style:name="P1053" style:parent-style-name="Normal" style:family="paragraph">
      <style:paragraph-properties fo:margin-left="0.1638in" fo:margin-right="0.0034in">
        <style:tab-stops/>
      </style:paragraph-properties>
    </style:style>
    <style:style style:name="T1054" style:parent-style-name="Fonteparág.padrão" style:family="text">
      <style:text-properties style:font-name="Webdings" style:font-name-asian="Webdings" style:font-name-complex="Webdings"/>
    </style:style>
    <style:style style:name="P1055" style:parent-style-name="Normal" style:family="paragraph">
      <style:paragraph-properties fo:text-align="justify" fo:margin-bottom="0.0159in" fo:margin-left="0.3895in" fo:text-indent="-0.2069in">
        <style:tab-stops/>
      </style:paragraph-properties>
    </style:style>
    <style:style style:name="T1056" style:parent-style-name="Fonteparág.padrão" style:family="text">
      <style:text-properties style:font-name="Webdings" style:font-name-asian="Webdings" style:font-name-complex="Webdings" fo:color="#70AD47"/>
    </style:style>
    <style:style style:name="T1057" style:parent-style-name="Fonteparág.padrão" style:family="text">
      <style:text-properties fo:color="#70AD47"/>
    </style:style>
    <style:style style:name="P1058" style:parent-style-name="Normal" style:family="paragraph">
      <style:paragraph-properties fo:margin-bottom="0in" fo:line-height="106%" fo:margin-left="0in" fo:text-indent="0in">
        <style:tab-stops/>
      </style:paragraph-properties>
    </style:style>
    <style:style style:name="T10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0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61" style:parent-style-name="Normal" style:family="paragraph">
      <style:paragraph-properties fo:margin-bottom="0.1111in" fo:line-height="106%" fo:margin-left="0in" fo:text-indent="0in">
        <style:tab-stops/>
      </style:paragraph-properties>
    </style:style>
    <style:style style:name="T1062" style:parent-style-name="Fonteparág.padrão" style:family="text">
      <style:text-properties fo:font-size="9.5pt" style:font-size-asian="9.5pt"/>
    </style:style>
    <style:style style:name="P1063" style:parent-style-name="Título4" style:family="paragraph">
      <style:paragraph-properties fo:margin-left="0.1534in">
        <style:tab-stops/>
      </style:paragraph-properties>
    </style:style>
    <style:style style:name="P1064" style:parent-style-name="Normal" style:family="paragraph">
      <style:paragraph-properties fo:margin-left="0.4625in" fo:margin-right="0.0034in" fo:text-indent="-0.1583in">
        <style:tab-stops/>
      </style:paragraph-properties>
    </style:style>
    <style:style style:name="P1065" style:parent-style-name="Normal" style:family="paragraph">
      <style:paragraph-properties fo:margin-left="0.4625in" fo:margin-right="0.0034in" fo:text-indent="-0.1583in">
        <style:tab-stops/>
      </style:paragraph-properties>
    </style:style>
    <style:style style:name="P1066" style:parent-style-name="Normal" style:family="paragraph">
      <style:paragraph-properties fo:margin-left="0.4625in" fo:margin-right="0.0034in" fo:text-indent="-0.1583in">
        <style:tab-stops/>
      </style:paragraph-properties>
    </style:style>
    <style:style style:name="P1067" style:parent-style-name="Normal" style:family="paragraph">
      <style:paragraph-properties fo:margin-left="0.4625in" fo:margin-right="0.0034in" fo:text-indent="-0.1583in">
        <style:tab-stops/>
      </style:paragraph-properties>
    </style:style>
    <style:style style:name="P1068" style:parent-style-name="Normal" style:family="paragraph">
      <style:paragraph-properties fo:margin-bottom="0.0006in" fo:line-height="108%" fo:margin-right="3.4555in" fo:text-indent="0.3145in"/>
    </style:style>
    <style:style style:name="T1069" style:parent-style-name="Fonteparág.padrão" style:family="text">
      <style:text-properties fo:color="#D9D9D9" fo:font-size="6.5pt" style:font-size-asian="6.5pt"/>
    </style:style>
    <style:style style:name="T1070" style:parent-style-name="Fonteparág.padrão" style:family="text">
      <style:text-properties style:font-name="Wingdings" style:font-name-asian="Wingdings" style:font-name-complex="Wingdings"/>
    </style:style>
    <style:style style:name="P1071" style:parent-style-name="Normal" style:family="paragraph">
      <style:paragraph-properties fo:margin-bottom="0.0791in" fo:line-height="108%" fo:margin-right="3.4555in" fo:text-indent="0.3145in"/>
    </style:style>
    <style:style style:name="T1072" style:parent-style-name="Fonteparág.padrão" style:family="text">
      <style:text-properties fo:color="#D9D9D9" fo:font-size="6.5pt" style:font-size-asian="6.5pt"/>
    </style:style>
    <style:style style:name="P1073" style:parent-style-name="Normal" style:family="paragraph">
      <style:paragraph-properties fo:margin-left="0.3111in" fo:margin-right="0.0034in">
        <style:tab-stops/>
      </style:paragraph-properties>
    </style:style>
    <style:style style:name="P1074" style:parent-style-name="Normal" style:family="paragraph">
      <style:paragraph-properties fo:margin-left="0.1638in" fo:margin-right="0.0034in">
        <style:tab-stops/>
      </style:paragraph-properties>
    </style:style>
    <style:style style:name="T1075" style:parent-style-name="Fonteparág.padrão" style:family="text">
      <style:text-properties style:font-name="Webdings" style:font-name-asian="Webdings" style:font-name-complex="Webdings"/>
    </style:style>
    <style:style style:name="P1076" style:parent-style-name="Normal" style:family="paragraph">
      <style:paragraph-properties fo:margin-left="0.1638in" fo:margin-right="0.0034in">
        <style:tab-stops/>
      </style:paragraph-properties>
    </style:style>
    <style:style style:name="T1077" style:parent-style-name="Fonteparág.padrão" style:family="text">
      <style:text-properties style:font-name="Webdings" style:font-name-asian="Webdings" style:font-name-complex="Webdings"/>
    </style:style>
    <style:style style:name="P1078" style:parent-style-name="Normal" style:family="paragraph">
      <style:paragraph-properties fo:margin-left="0.3569in" fo:margin-right="0.0034in" fo:text-indent="-0.2in">
        <style:tab-stops/>
      </style:paragraph-properties>
    </style:style>
    <style:style style:name="T1079" style:parent-style-name="Fonteparág.padrão" style:family="text">
      <style:text-properties style:font-name="Webdings" style:font-name-asian="Webdings" style:font-name-complex="Webdings"/>
    </style:style>
    <style:style style:name="P1080" style:parent-style-name="Normal" style:family="paragraph">
      <style:paragraph-properties fo:margin-left="0.1638in" fo:margin-right="0.0034in">
        <style:tab-stops/>
      </style:paragraph-properties>
    </style:style>
    <style:style style:name="T1081" style:parent-style-name="Fonteparág.padrão" style:family="text">
      <style:text-properties style:font-name="Webdings" style:font-name-asian="Webdings" style:font-name-complex="Webdings"/>
    </style:style>
    <style:style style:name="P1082" style:parent-style-name="Normal" style:family="paragraph">
      <style:paragraph-properties fo:margin-left="0.3569in" fo:margin-right="0.0034in" fo:text-indent="-0.2in">
        <style:tab-stops/>
      </style:paragraph-properties>
    </style:style>
    <style:style style:name="T1083" style:parent-style-name="Fonteparág.padrão" style:family="text">
      <style:text-properties style:font-name="Webdings" style:font-name-asian="Webdings" style:font-name-complex="Webdings"/>
    </style:style>
    <style:style style:name="P1084" style:parent-style-name="Normal" style:family="paragraph">
      <style:paragraph-properties fo:margin-left="0.3569in" fo:margin-right="0.0034in" fo:text-indent="-0.2in">
        <style:tab-stops/>
      </style:paragraph-properties>
    </style:style>
    <style:style style:name="T1085" style:parent-style-name="Fonteparág.padrão" style:family="text">
      <style:text-properties style:font-name="Webdings" style:font-name-asian="Webdings" style:font-name-complex="Webdings"/>
    </style:style>
    <style:style style:name="P1086" style:parent-style-name="Normal" style:family="paragraph">
      <style:paragraph-properties fo:margin-left="0.1638in" fo:margin-right="0.0034in">
        <style:tab-stops/>
      </style:paragraph-properties>
    </style:style>
    <style:style style:name="T1087" style:parent-style-name="Fonteparág.padrão" style:family="text">
      <style:text-properties style:font-name="Webdings" style:font-name-asian="Webdings" style:font-name-complex="Webdings"/>
    </style:style>
    <style:style style:name="P1088" style:parent-style-name="Normal" style:family="paragraph">
      <style:paragraph-properties fo:text-align="justify" fo:margin-bottom="0.0159in" fo:margin-left="0.3895in" fo:text-indent="-0.2069in">
        <style:tab-stops/>
      </style:paragraph-properties>
    </style:style>
    <style:style style:name="T1089" style:parent-style-name="Fonteparág.padrão" style:family="text">
      <style:text-properties style:font-name="Webdings" style:font-name-asian="Webdings" style:font-name-complex="Webdings" fo:color="#70AD47"/>
    </style:style>
    <style:style style:name="T1090" style:parent-style-name="Fonteparág.padrão" style:family="text">
      <style:text-properties fo:color="#70AD47"/>
    </style:style>
    <style:style style:name="P1091" style:parent-style-name="Normal" style:family="paragraph">
      <style:paragraph-properties fo:margin-bottom="0in" fo:line-height="106%" fo:margin-left="0in" fo:text-indent="0in">
        <style:tab-stops/>
      </style:paragraph-properties>
    </style:style>
    <style:style style:name="T1092" style:parent-style-name="Fonteparág.padrão" style:family="text">
      <style:text-properties fo:font-size="9.5pt" style:font-size-asian="9.5pt"/>
    </style:style>
    <style:style style:name="P1093" style:parent-style-name="Título3" style:family="paragraph">
      <style:paragraph-properties fo:margin-left="-0.0034in">
        <style:tab-stops/>
      </style:paragraph-properties>
    </style:style>
    <style:style style:name="T1094" style:parent-style-name="Fonteparág.padrão" style:family="text">
      <style:text-properties fo:font-style="italic" style:font-style-asian="italic"/>
    </style:style>
    <style:style style:name="P1095" style:parent-style-name="Título4" style:family="paragraph">
      <style:paragraph-properties fo:margin-left="0.1534in">
        <style:tab-stops/>
      </style:paragraph-properties>
    </style:style>
    <style:style style:name="P1096" style:parent-style-name="Normal" style:family="paragraph">
      <style:paragraph-properties fo:margin-left="0.4625in" fo:margin-right="0.0034in" fo:text-indent="-0.1583in">
        <style:tab-stops/>
      </style:paragraph-properties>
    </style:style>
    <style:style style:name="P1097" style:parent-style-name="Normal" style:family="paragraph">
      <style:paragraph-properties fo:margin-left="0.4625in" fo:margin-right="0.0034in" fo:text-indent="-0.1583in">
        <style:tab-stops/>
      </style:paragraph-properties>
    </style:style>
    <style:style style:name="P1098" style:parent-style-name="Normal" style:family="paragraph">
      <style:paragraph-properties fo:margin-left="0.4625in" fo:margin-right="0.0034in" fo:text-indent="-0.1583in">
        <style:tab-stops/>
      </style:paragraph-properties>
    </style:style>
    <style:style style:name="P1099" style:parent-style-name="Normal" style:family="paragraph">
      <style:paragraph-properties fo:margin-left="0.4625in" fo:margin-right="0.0034in" fo:text-indent="-0.1583in">
        <style:tab-stops/>
      </style:paragraph-properties>
    </style:style>
    <style:style style:name="P1100" style:parent-style-name="Normal" style:family="paragraph">
      <style:paragraph-properties fo:margin-bottom="0.0305in" fo:line-height="108%" fo:margin-right="3.4555in" fo:text-indent="-0.2in"/>
    </style:style>
    <style:style style:name="T1101" style:parent-style-name="Fonteparág.padrão" style:family="text">
      <style:text-properties fo:color="#D9D9D9" fo:font-size="6.5pt" style:font-size-asian="6.5pt"/>
    </style:style>
    <style:style style:name="P1102" style:parent-style-name="Normal" style:family="paragraph">
      <style:paragraph-properties fo:margin-left="0.4625in" fo:margin-right="0.0034in" fo:text-indent="-0.1583in">
        <style:tab-stops/>
      </style:paragraph-properties>
    </style:style>
    <style:style style:name="P1103" style:parent-style-name="Normal" style:family="paragraph">
      <style:paragraph-properties fo:margin-bottom="0.0791in" fo:line-height="108%" fo:margin-right="3.4555in" fo:text-indent="-0.2in"/>
    </style:style>
    <style:style style:name="T1104" style:parent-style-name="Fonteparág.padrão" style:family="text">
      <style:text-properties fo:color="#D9D9D9" fo:font-size="6.5pt" style:font-size-asian="6.5pt"/>
    </style:style>
    <style:style style:name="P1105" style:parent-style-name="Normal" style:family="paragraph">
      <style:paragraph-properties fo:margin-left="0.3111in" fo:margin-right="0.0034in">
        <style:tab-stops/>
      </style:paragraph-properties>
    </style:style>
    <style:style style:name="P1106" style:parent-style-name="Normal" style:family="paragraph">
      <style:paragraph-properties fo:margin-left="0.3569in" fo:margin-right="0.0034in" fo:text-indent="-0.2in">
        <style:tab-stops/>
      </style:paragraph-properties>
    </style:style>
    <style:style style:name="T1107" style:parent-style-name="Fonteparág.padrão" style:family="text">
      <style:text-properties style:font-name="Webdings" style:font-name-asian="Webdings" style:font-name-complex="Webdings"/>
    </style:style>
    <style:style style:name="P1108" style:parent-style-name="Normal" style:family="paragraph">
      <style:paragraph-properties fo:margin-left="0.3569in" fo:margin-right="0.0034in" fo:text-indent="-0.2in">
        <style:tab-stops/>
      </style:paragraph-properties>
    </style:style>
    <style:style style:name="T1109" style:parent-style-name="Fonteparág.padrão" style:family="text">
      <style:text-properties style:font-name="Webdings" style:font-name-asian="Webdings" style:font-name-complex="Webdings"/>
    </style:style>
    <style:style style:name="P1110" style:parent-style-name="Normal" style:family="paragraph">
      <style:paragraph-properties fo:margin-left="0.3569in" fo:margin-right="0.0034in" fo:text-indent="-0.2in">
        <style:tab-stops/>
      </style:paragraph-properties>
    </style:style>
    <style:style style:name="T1111" style:parent-style-name="Fonteparág.padrão" style:family="text">
      <style:text-properties style:font-name="Webdings" style:font-name-asian="Webdings" style:font-name-complex="Webdings"/>
    </style:style>
    <style:style style:name="P1112" style:parent-style-name="Normal" style:family="paragraph">
      <style:paragraph-properties fo:margin-left="0.3569in" fo:margin-right="0.0034in" fo:text-indent="-0.2in">
        <style:tab-stops/>
      </style:paragraph-properties>
    </style:style>
    <style:style style:name="T1113" style:parent-style-name="Fonteparág.padrão" style:family="text">
      <style:text-properties style:font-name="Webdings" style:font-name-asian="Webdings" style:font-name-complex="Webdings"/>
    </style:style>
    <style:style style:name="P1114" style:parent-style-name="Normal" style:family="paragraph">
      <style:paragraph-properties fo:margin-left="0.3569in" fo:margin-right="0.0034in" fo:text-indent="-0.2in">
        <style:tab-stops/>
      </style:paragraph-properties>
    </style:style>
    <style:style style:name="T1115" style:parent-style-name="Fonteparág.padrão" style:family="text">
      <style:text-properties style:font-name="Webdings" style:font-name-asian="Webdings" style:font-name-complex="Webdings"/>
    </style:style>
    <style:style style:name="P1116" style:parent-style-name="Normal" style:family="paragraph">
      <style:paragraph-properties fo:margin-left="0.3569in" fo:margin-right="0.0034in" fo:text-indent="-0.2in">
        <style:tab-stops/>
      </style:paragraph-properties>
    </style:style>
    <style:style style:name="T1117" style:parent-style-name="Fonteparág.padrão" style:family="text">
      <style:text-properties style:font-name="Webdings" style:font-name-asian="Webdings" style:font-name-complex="Webdings"/>
    </style:style>
    <style:style style:name="P1118" style:parent-style-name="Normal" style:family="paragraph">
      <style:paragraph-properties fo:margin-left="0.3569in" fo:margin-right="0.0034in" fo:text-indent="-0.2in">
        <style:tab-stops/>
      </style:paragraph-properties>
    </style:style>
    <style:style style:name="T1119" style:parent-style-name="Fonteparág.padrão" style:family="text">
      <style:text-properties style:font-name="Webdings" style:font-name-asian="Webdings" style:font-name-complex="Webdings"/>
    </style:style>
    <style:style style:name="P1120" style:parent-style-name="Normal" style:family="paragraph">
      <style:paragraph-properties fo:margin-left="0.1638in" fo:margin-right="0.0034in">
        <style:tab-stops/>
      </style:paragraph-properties>
    </style:style>
    <style:style style:name="T1121" style:parent-style-name="Fonteparág.padrão" style:family="text">
      <style:text-properties style:font-name="Webdings" style:font-name-asian="Webdings" style:font-name-complex="Webdings"/>
    </style:style>
    <style:style style:name="P1122" style:parent-style-name="Normal" style:family="paragraph">
      <style:paragraph-properties fo:text-align="justify" fo:margin-bottom="0.0159in" fo:margin-left="0.3895in" fo:text-indent="-0.2069in">
        <style:tab-stops/>
      </style:paragraph-properties>
    </style:style>
    <style:style style:name="T1123" style:parent-style-name="Fonteparág.padrão" style:family="text">
      <style:text-properties style:font-name="Webdings" style:font-name-asian="Webdings" style:font-name-complex="Webdings" fo:color="#70AD47"/>
    </style:style>
    <style:style style:name="T1124" style:parent-style-name="Fonteparág.padrão" style:family="text">
      <style:text-properties fo:color="#70AD47"/>
    </style:style>
    <style:style style:name="T1125" style:parent-style-name="Fonteparág.padrão" style:family="text">
      <style:text-properties fo:color="#70AD47"/>
    </style:style>
    <style:style style:name="P1126" style:parent-style-name="Normal" style:family="paragraph">
      <style:paragraph-properties fo:margin-bottom="0in" fo:line-height="106%" fo:margin-left="0in" fo:text-indent="0in">
        <style:tab-stops/>
      </style:paragraph-properties>
    </style:style>
    <style:style style:name="T11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28" style:parent-style-name="Normal" style:family="paragraph">
      <style:paragraph-properties fo:margin-bottom="0.1111in" fo:line-height="106%" fo:margin-left="0in" fo:text-indent="0in">
        <style:tab-stops/>
      </style:paragraph-properties>
    </style:style>
    <style:style style:name="T1129" style:parent-style-name="Fonteparág.padrão" style:family="text">
      <style:text-properties fo:font-size="9.5pt" style:font-size-asian="9.5pt"/>
    </style:style>
    <style:style style:name="P1130" style:parent-style-name="Título4" style:family="paragraph">
      <style:paragraph-properties fo:margin-left="0.1534in">
        <style:tab-stops/>
      </style:paragraph-properties>
    </style:style>
    <style:style style:name="P1131" style:parent-style-name="Normal" style:family="paragraph">
      <style:paragraph-properties fo:margin-left="0.4625in" fo:margin-right="0.0034in" fo:text-indent="-0.1583in">
        <style:tab-stops/>
      </style:paragraph-properties>
    </style:style>
    <style:style style:name="P1132" style:parent-style-name="Normal" style:family="paragraph">
      <style:paragraph-properties fo:margin-left="0.4625in" fo:margin-right="0.0034in" fo:text-indent="-0.1583in">
        <style:tab-stops/>
      </style:paragraph-properties>
    </style:style>
    <style:style style:name="P1133" style:parent-style-name="Normal" style:family="paragraph">
      <style:paragraph-properties fo:margin-left="0.4625in" fo:margin-right="0.0034in" fo:text-indent="-0.1583in">
        <style:tab-stops/>
      </style:paragraph-properties>
    </style:style>
    <style:style style:name="P1134" style:parent-style-name="Normal" style:family="paragraph">
      <style:paragraph-properties fo:margin-left="0.4625in" fo:margin-right="0.0034in" fo:text-indent="-0.1583in">
        <style:tab-stops/>
      </style:paragraph-properties>
    </style:style>
    <style:style style:name="P1135" style:parent-style-name="Normal" style:family="paragraph">
      <style:paragraph-properties fo:margin-bottom="0.0305in" fo:line-height="108%" fo:margin-right="3.4555in" fo:text-indent="-0.2in"/>
    </style:style>
    <style:style style:name="T1136" style:parent-style-name="Fonteparág.padrão" style:family="text">
      <style:text-properties fo:color="#D9D9D9" fo:font-size="6.5pt" style:font-size-asian="6.5pt"/>
    </style:style>
    <style:style style:name="P1137" style:parent-style-name="Normal" style:family="paragraph">
      <style:paragraph-properties fo:margin-left="0.4625in" fo:margin-right="0.0034in" fo:text-indent="-0.1583in">
        <style:tab-stops/>
      </style:paragraph-properties>
    </style:style>
    <style:style style:name="P1138" style:parent-style-name="Normal" style:family="paragraph">
      <style:paragraph-properties fo:margin-bottom="0.0791in" fo:line-height="108%" fo:margin-right="3.4555in" fo:text-indent="-0.2in"/>
    </style:style>
    <style:style style:name="T1139" style:parent-style-name="Fonteparág.padrão" style:family="text">
      <style:text-properties fo:color="#D9D9D9" fo:font-size="6.5pt" style:font-size-asian="6.5pt"/>
    </style:style>
    <style:style style:name="T1140" style:parent-style-name="Fonteparág.padrão" style:family="text">
      <style:text-properties fo:color="#D9D9D9" fo:font-size="6.5pt" style:font-size-asian="6.5pt"/>
    </style:style>
    <style:style style:name="P1141" style:parent-style-name="Normal" style:family="paragraph">
      <style:paragraph-properties fo:margin-left="0.3111in" fo:margin-right="0.0034in">
        <style:tab-stops/>
      </style:paragraph-properties>
    </style:style>
    <style:style style:name="P1142" style:parent-style-name="Normal" style:family="paragraph">
      <style:paragraph-properties fo:margin-left="0.3569in" fo:margin-right="0.0034in" fo:text-indent="-0.2in">
        <style:tab-stops/>
      </style:paragraph-properties>
    </style:style>
    <style:style style:name="T1143" style:parent-style-name="Fonteparág.padrão" style:family="text">
      <style:text-properties style:font-name="Webdings" style:font-name-asian="Webdings" style:font-name-complex="Webdings"/>
    </style:style>
    <style:style style:name="P1144" style:parent-style-name="Normal" style:family="paragraph">
      <style:paragraph-properties fo:margin-left="0.3569in" fo:margin-right="0.0034in" fo:text-indent="-0.2in">
        <style:tab-stops/>
      </style:paragraph-properties>
    </style:style>
    <style:style style:name="T1145" style:parent-style-name="Fonteparág.padrão" style:family="text">
      <style:text-properties style:font-name="Webdings" style:font-name-asian="Webdings" style:font-name-complex="Webdings"/>
    </style:style>
    <style:style style:name="P1146" style:parent-style-name="Normal" style:family="paragraph">
      <style:paragraph-properties fo:margin-left="0.3569in" fo:margin-right="0.0034in" fo:text-indent="-0.2in">
        <style:tab-stops/>
      </style:paragraph-properties>
    </style:style>
    <style:style style:name="T1147" style:parent-style-name="Fonteparág.padrão" style:family="text">
      <style:text-properties style:font-name="Webdings" style:font-name-asian="Webdings" style:font-name-complex="Webdings"/>
    </style:style>
    <style:style style:name="P1148" style:parent-style-name="Normal" style:family="paragraph">
      <style:paragraph-properties fo:margin-left="0.3569in" fo:margin-right="0.0034in" fo:text-indent="-0.2in">
        <style:tab-stops/>
      </style:paragraph-properties>
    </style:style>
    <style:style style:name="T1149" style:parent-style-name="Fonteparág.padrão" style:family="text">
      <style:text-properties style:font-name="Webdings" style:font-name-asian="Webdings" style:font-name-complex="Webdings"/>
    </style:style>
    <style:style style:name="P1150" style:parent-style-name="Normal" style:family="paragraph">
      <style:paragraph-properties fo:margin-left="0.3569in" fo:margin-right="0.0034in" fo:text-indent="-0.2in">
        <style:tab-stops/>
      </style:paragraph-properties>
    </style:style>
    <style:style style:name="T1151" style:parent-style-name="Fonteparág.padrão" style:family="text">
      <style:text-properties style:font-name="Webdings" style:font-name-asian="Webdings" style:font-name-complex="Webdings"/>
    </style:style>
    <style:style style:name="P1152" style:parent-style-name="Normal" style:family="paragraph">
      <style:paragraph-properties fo:margin-left="0.3569in" fo:margin-right="0.0034in" fo:text-indent="-0.2in">
        <style:tab-stops/>
      </style:paragraph-properties>
    </style:style>
    <style:style style:name="T1153" style:parent-style-name="Fonteparág.padrão" style:family="text">
      <style:text-properties style:font-name="Webdings" style:font-name-asian="Webdings" style:font-name-complex="Webdings"/>
    </style:style>
    <style:style style:name="P1154" style:parent-style-name="Normal" style:family="paragraph">
      <style:paragraph-properties fo:margin-left="0.3569in" fo:margin-right="0.0034in" fo:text-indent="-0.2in">
        <style:tab-stops/>
      </style:paragraph-properties>
    </style:style>
    <style:style style:name="T1155" style:parent-style-name="Fonteparág.padrão" style:family="text">
      <style:text-properties style:font-name="Webdings" style:font-name-asian="Webdings" style:font-name-complex="Webdings"/>
    </style:style>
    <style:style style:name="P1156" style:parent-style-name="Normal" style:family="paragraph">
      <style:paragraph-properties fo:margin-left="0.3569in" fo:margin-right="0.0034in" fo:text-indent="-0.2in">
        <style:tab-stops/>
      </style:paragraph-properties>
    </style:style>
    <style:style style:name="T1157" style:parent-style-name="Fonteparág.padrão" style:family="text">
      <style:text-properties style:font-name="Webdings" style:font-name-asian="Webdings" style:font-name-complex="Webdings"/>
    </style:style>
    <style:style style:name="P1158" style:parent-style-name="Normal" style:family="paragraph">
      <style:paragraph-properties fo:text-align="justify" fo:margin-bottom="0.0159in" fo:margin-left="0.3895in" fo:text-indent="-0.2069in">
        <style:tab-stops/>
      </style:paragraph-properties>
    </style:style>
    <style:style style:name="T1159" style:parent-style-name="Fonteparág.padrão" style:family="text">
      <style:text-properties style:font-name="Webdings" style:font-name-asian="Webdings" style:font-name-complex="Webdings" fo:color="#70AD47"/>
    </style:style>
    <style:style style:name="T1160" style:parent-style-name="Fonteparág.padrão" style:family="text">
      <style:text-properties fo:color="#70AD47"/>
    </style:style>
    <style:style style:name="T1161" style:parent-style-name="Fonteparág.padrão" style:family="text">
      <style:text-properties fo:color="#70AD47"/>
    </style:style>
    <style:style style:name="P1162" style:parent-style-name="Normal" style:family="paragraph">
      <style:paragraph-properties fo:margin-bottom="0in" fo:line-height="106%" fo:margin-left="0in" fo:text-indent="0in">
        <style:tab-stops/>
      </style:paragraph-properties>
    </style:style>
    <style:style style:name="T1163" style:parent-style-name="Fonteparág.padrão" style:family="text">
      <style:text-properties fo:font-size="9.5pt" style:font-size-asian="9.5pt"/>
    </style:style>
    <style:style style:name="P1164" style:parent-style-name="Título4" style:family="paragraph">
      <style:paragraph-properties fo:margin-left="0.1534in">
        <style:tab-stops/>
      </style:paragraph-properties>
    </style:style>
    <style:style style:name="P1165" style:parent-style-name="Normal" style:family="paragraph">
      <style:paragraph-properties fo:margin-left="0.4625in" fo:margin-right="0.0034in" fo:text-indent="-0.1583in">
        <style:tab-stops/>
      </style:paragraph-properties>
    </style:style>
    <style:style style:name="P1166" style:parent-style-name="Normal" style:family="paragraph">
      <style:paragraph-properties fo:margin-left="0.4625in" fo:margin-right="0.0034in" fo:text-indent="-0.1583in">
        <style:tab-stops/>
      </style:paragraph-properties>
    </style:style>
    <style:style style:name="P1167" style:parent-style-name="Normal" style:family="paragraph">
      <style:paragraph-properties fo:margin-left="0.4625in" fo:margin-right="0.0034in" fo:text-indent="-0.1583in">
        <style:tab-stops/>
      </style:paragraph-properties>
    </style:style>
    <style:style style:name="P1168" style:parent-style-name="Normal" style:family="paragraph">
      <style:paragraph-properties fo:margin-left="0.4625in" fo:margin-right="0.0034in" fo:text-indent="-0.1583in">
        <style:tab-stops/>
      </style:paragraph-properties>
    </style:style>
    <style:style style:name="P1169" style:parent-style-name="Normal" style:family="paragraph">
      <style:paragraph-properties fo:margin-bottom="0.0305in" fo:line-height="108%" fo:margin-right="3.4555in" fo:text-indent="-0.2in"/>
    </style:style>
    <style:style style:name="T1170" style:parent-style-name="Fonteparág.padrão" style:family="text">
      <style:text-properties fo:color="#D9D9D9" fo:font-size="6.5pt" style:font-size-asian="6.5pt"/>
    </style:style>
    <style:style style:name="P1171" style:parent-style-name="Normal" style:family="paragraph">
      <style:paragraph-properties fo:margin-left="0.4625in" fo:margin-right="0.0034in" fo:text-indent="-0.1583in">
        <style:tab-stops/>
      </style:paragraph-properties>
    </style:style>
    <style:style style:name="P1172" style:parent-style-name="Normal" style:family="paragraph">
      <style:paragraph-properties fo:margin-bottom="0.0791in" fo:line-height="108%" fo:margin-right="3.4555in" fo:text-indent="-0.2in"/>
    </style:style>
    <style:style style:name="T1173" style:parent-style-name="Fonteparág.padrão" style:family="text">
      <style:text-properties fo:color="#D9D9D9" fo:font-size="6.5pt" style:font-size-asian="6.5pt"/>
    </style:style>
    <style:style style:name="P1174" style:parent-style-name="Normal" style:family="paragraph">
      <style:paragraph-properties fo:margin-left="0.3111in" fo:margin-right="0.0034in">
        <style:tab-stops/>
      </style:paragraph-properties>
    </style:style>
    <style:style style:name="P1175" style:parent-style-name="Normal" style:family="paragraph">
      <style:paragraph-properties fo:margin-left="0.1638in" fo:margin-right="0.0034in">
        <style:tab-stops/>
      </style:paragraph-properties>
    </style:style>
    <style:style style:name="T1176" style:parent-style-name="Fonteparág.padrão" style:family="text">
      <style:text-properties style:font-name="Webdings" style:font-name-asian="Webdings" style:font-name-complex="Webdings"/>
    </style:style>
    <style:style style:name="P1177" style:parent-style-name="Normal" style:family="paragraph">
      <style:paragraph-properties fo:margin-left="0.1638in" fo:margin-right="0.0034in">
        <style:tab-stops/>
      </style:paragraph-properties>
    </style:style>
    <style:style style:name="T1178" style:parent-style-name="Fonteparág.padrão" style:family="text">
      <style:text-properties style:font-name="Webdings" style:font-name-asian="Webdings" style:font-name-complex="Webdings"/>
    </style:style>
    <style:style style:name="P1179" style:parent-style-name="Normal" style:family="paragraph">
      <style:paragraph-properties fo:margin-left="0.1638in" fo:margin-right="0.0034in">
        <style:tab-stops/>
      </style:paragraph-properties>
    </style:style>
    <style:style style:name="T1180" style:parent-style-name="Fonteparág.padrão" style:family="text">
      <style:text-properties style:font-name="Webdings" style:font-name-asian="Webdings" style:font-name-complex="Webdings"/>
    </style:style>
    <style:style style:name="P1181" style:parent-style-name="Normal" style:family="paragraph">
      <style:paragraph-properties fo:margin-left="0.1638in" fo:margin-right="0.0034in">
        <style:tab-stops/>
      </style:paragraph-properties>
    </style:style>
    <style:style style:name="T1182" style:parent-style-name="Fonteparág.padrão" style:family="text">
      <style:text-properties style:font-name="Webdings" style:font-name-asian="Webdings" style:font-name-complex="Webdings"/>
    </style:style>
    <style:style style:name="P1183" style:parent-style-name="Normal" style:family="paragraph">
      <style:paragraph-properties fo:margin-left="0.1638in" fo:margin-right="0.0034in">
        <style:tab-stops/>
      </style:paragraph-properties>
    </style:style>
    <style:style style:name="T1184" style:parent-style-name="Fonteparág.padrão" style:family="text">
      <style:text-properties style:font-name="Webdings" style:font-name-asian="Webdings" style:font-name-complex="Webdings"/>
    </style:style>
    <style:style style:name="P1185" style:parent-style-name="Normal" style:family="paragraph">
      <style:paragraph-properties fo:margin-left="0.1638in" fo:margin-right="0.0034in">
        <style:tab-stops/>
      </style:paragraph-properties>
    </style:style>
    <style:style style:name="T1186" style:parent-style-name="Fonteparág.padrão" style:family="text">
      <style:text-properties style:font-name="Webdings" style:font-name-asian="Webdings" style:font-name-complex="Webdings"/>
    </style:style>
    <style:style style:name="P1187" style:parent-style-name="Normal" style:family="paragraph">
      <style:paragraph-properties fo:text-align="justify" fo:margin-bottom="0.0159in" fo:margin-left="0.3895in" fo:text-indent="-0.2069in">
        <style:tab-stops/>
      </style:paragraph-properties>
    </style:style>
    <style:style style:name="T1188" style:parent-style-name="Fonteparág.padrão" style:family="text">
      <style:text-properties style:font-name="Webdings" style:font-name-asian="Webdings" style:font-name-complex="Webdings" fo:color="#70AD47"/>
    </style:style>
    <style:style style:name="T1189" style:parent-style-name="Fonteparág.padrão" style:family="text">
      <style:text-properties fo:color="#70AD47"/>
    </style:style>
    <style:style style:name="T1190" style:parent-style-name="Fonteparág.padrão" style:family="text">
      <style:text-properties fo:color="#70AD47"/>
    </style:style>
    <style:style style:name="P1191" style:parent-style-name="Normal" style:family="paragraph">
      <style:paragraph-properties fo:margin-bottom="0in" fo:line-height="106%" fo:margin-left="0in" fo:text-indent="0in">
        <style:tab-stops/>
      </style:paragraph-properties>
    </style:style>
    <style:style style:name="T1192" style:parent-style-name="Fonteparág.padrão" style:family="text">
      <style:text-properties fo:font-size="9.5pt" style:font-size-asian="9.5pt"/>
    </style:style>
    <style:style style:name="P1193" style:parent-style-name="Título4" style:family="paragraph">
      <style:paragraph-properties fo:margin-left="0.1534in">
        <style:tab-stops/>
      </style:paragraph-properties>
    </style:style>
    <style:style style:name="P1194" style:parent-style-name="Normal" style:family="paragraph">
      <style:paragraph-properties fo:margin-left="0.4625in" fo:margin-right="0.0034in" fo:text-indent="-0.1583in">
        <style:tab-stops/>
      </style:paragraph-properties>
    </style:style>
    <style:style style:name="P1195" style:parent-style-name="Normal" style:family="paragraph">
      <style:paragraph-properties fo:margin-left="0.4625in" fo:margin-right="0.0034in" fo:text-indent="-0.1583in">
        <style:tab-stops/>
      </style:paragraph-properties>
    </style:style>
    <style:style style:name="P1196" style:parent-style-name="Normal" style:family="paragraph">
      <style:paragraph-properties fo:margin-left="0.4625in" fo:margin-right="0.0034in" fo:text-indent="-0.1583in">
        <style:tab-stops/>
      </style:paragraph-properties>
    </style:style>
    <style:style style:name="P1197" style:parent-style-name="Normal" style:family="paragraph">
      <style:paragraph-properties fo:margin-left="0.4625in" fo:margin-right="0.0034in" fo:text-indent="-0.1583in">
        <style:tab-stops/>
      </style:paragraph-properties>
    </style:style>
    <style:style style:name="P1198" style:parent-style-name="Normal" style:family="paragraph">
      <style:paragraph-properties fo:margin-bottom="0.0305in" fo:line-height="108%" fo:margin-right="3.4555in" fo:text-indent="-0.2in"/>
    </style:style>
    <style:style style:name="T119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00" style:parent-style-name="Normal" style:family="paragraph">
      <style:paragraph-properties fo:margin-bottom="0.1111in" fo:line-height="106%" fo:margin-left="0in" fo:text-indent="0in">
        <style:tab-stops/>
      </style:paragraph-properties>
    </style:style>
    <style:style style:name="T1201" style:parent-style-name="Fonteparág.padrão" style:family="text">
      <style:text-properties fo:color="#D9D9D9" fo:font-size="6.5pt" style:font-size-asian="6.5pt"/>
    </style:style>
    <style:style style:name="P1202" style:parent-style-name="Normal" style:family="paragraph">
      <style:paragraph-properties fo:margin-left="0.4625in" fo:margin-right="0.0034in" fo:text-indent="-0.1583in">
        <style:tab-stops/>
      </style:paragraph-properties>
    </style:style>
    <style:style style:name="P1203" style:parent-style-name="Normal" style:family="paragraph">
      <style:paragraph-properties fo:margin-bottom="0.0791in" fo:line-height="108%" fo:margin-right="3.4555in" fo:text-indent="-0.2in"/>
    </style:style>
    <style:style style:name="T1204" style:parent-style-name="Fonteparág.padrão" style:family="text">
      <style:text-properties fo:color="#D9D9D9" fo:font-size="6.5pt" style:font-size-asian="6.5pt"/>
    </style:style>
    <style:style style:name="P1205" style:parent-style-name="Normal" style:family="paragraph">
      <style:paragraph-properties fo:margin-left="0.3111in" fo:margin-right="0.0034in">
        <style:tab-stops/>
      </style:paragraph-properties>
    </style:style>
    <style:style style:name="P1206" style:parent-style-name="Normal" style:family="paragraph">
      <style:paragraph-properties fo:margin-left="0.3569in" fo:margin-right="0.0034in" fo:text-indent="-0.2in">
        <style:tab-stops/>
      </style:paragraph-properties>
    </style:style>
    <style:style style:name="T1207" style:parent-style-name="Fonteparág.padrão" style:family="text">
      <style:text-properties style:font-name="Webdings" style:font-name-asian="Webdings" style:font-name-complex="Webdings"/>
    </style:style>
    <style:style style:name="P1208" style:parent-style-name="Normal" style:family="paragraph">
      <style:paragraph-properties fo:margin-left="0.3569in" fo:margin-right="0.0034in" fo:text-indent="-0.2in">
        <style:tab-stops/>
      </style:paragraph-properties>
    </style:style>
    <style:style style:name="T1209" style:parent-style-name="Fonteparág.padrão" style:family="text">
      <style:text-properties style:font-name="Webdings" style:font-name-asian="Webdings" style:font-name-complex="Webdings"/>
    </style:style>
    <style:style style:name="P1210" style:parent-style-name="Normal" style:family="paragraph">
      <style:paragraph-properties fo:margin-left="0.3569in" fo:margin-right="0.0034in" fo:text-indent="-0.2in">
        <style:tab-stops/>
      </style:paragraph-properties>
    </style:style>
    <style:style style:name="T1211" style:parent-style-name="Fonteparág.padrão" style:family="text">
      <style:text-properties style:font-name="Webdings" style:font-name-asian="Webdings" style:font-name-complex="Webdings"/>
    </style:style>
    <style:style style:name="P1212" style:parent-style-name="Normal" style:family="paragraph">
      <style:paragraph-properties fo:margin-left="0.3569in" fo:margin-right="0.0034in" fo:text-indent="-0.2in">
        <style:tab-stops/>
      </style:paragraph-properties>
    </style:style>
    <style:style style:name="T1213" style:parent-style-name="Fonteparág.padrão" style:family="text">
      <style:text-properties style:font-name="Webdings" style:font-name-asian="Webdings" style:font-name-complex="Webdings"/>
    </style:style>
    <style:style style:name="P1214" style:parent-style-name="Normal" style:family="paragraph">
      <style:paragraph-properties fo:margin-left="0.3569in" fo:margin-right="0.0034in" fo:text-indent="-0.2in">
        <style:tab-stops/>
      </style:paragraph-properties>
    </style:style>
    <style:style style:name="T1215" style:parent-style-name="Fonteparág.padrão" style:family="text">
      <style:text-properties style:font-name="Webdings" style:font-name-asian="Webdings" style:font-name-complex="Webdings"/>
    </style:style>
    <style:style style:name="P1216" style:parent-style-name="Normal" style:family="paragraph">
      <style:paragraph-properties fo:margin-left="0.3569in" fo:margin-right="0.0034in" fo:text-indent="-0.2in">
        <style:tab-stops/>
      </style:paragraph-properties>
    </style:style>
    <style:style style:name="T1217" style:parent-style-name="Fonteparág.padrão" style:family="text">
      <style:text-properties style:font-name="Webdings" style:font-name-asian="Webdings" style:font-name-complex="Webdings"/>
    </style:style>
    <style:style style:name="P1218" style:parent-style-name="Normal" style:family="paragraph">
      <style:paragraph-properties fo:margin-left="0.3569in" fo:margin-right="0.0034in" fo:text-indent="-0.2in">
        <style:tab-stops/>
      </style:paragraph-properties>
    </style:style>
    <style:style style:name="T1219" style:parent-style-name="Fonteparág.padrão" style:family="text">
      <style:text-properties style:font-name="Webdings" style:font-name-asian="Webdings" style:font-name-complex="Webdings"/>
    </style:style>
    <style:style style:name="P1220" style:parent-style-name="Normal" style:family="paragraph">
      <style:paragraph-properties fo:text-align="justify" fo:margin-bottom="0.0159in" fo:margin-left="0.3895in" fo:text-indent="-0.2069in">
        <style:tab-stops/>
      </style:paragraph-properties>
    </style:style>
    <style:style style:name="T1221" style:parent-style-name="Fonteparág.padrão" style:family="text">
      <style:text-properties style:font-name="Webdings" style:font-name-asian="Webdings" style:font-name-complex="Webdings" fo:color="#70AD47"/>
    </style:style>
    <style:style style:name="T1222" style:parent-style-name="Fonteparág.padrão" style:family="text">
      <style:text-properties fo:color="#70AD47"/>
    </style:style>
    <style:style style:name="T1223" style:parent-style-name="Fonteparág.padrão" style:family="text">
      <style:text-properties fo:color="#70AD47"/>
    </style:style>
    <style:style style:name="T1224" style:parent-style-name="Fonteparág.padrão" style:family="text">
      <style:text-properties fo:color="#70AD47"/>
    </style:style>
    <style:style style:name="P1225" style:parent-style-name="Normal" style:family="paragraph">
      <style:paragraph-properties fo:margin-bottom="0in" fo:line-height="106%" fo:margin-left="0in" fo:text-indent="0in">
        <style:tab-stops/>
      </style:paragraph-properties>
    </style:style>
    <style:style style:name="T1226" style:parent-style-name="Fonteparág.padrão" style:family="text">
      <style:text-properties fo:font-size="9.5pt" style:font-size-asian="9.5pt"/>
    </style:style>
    <style:style style:name="P1227" style:parent-style-name="Título3" style:family="paragraph">
      <style:paragraph-properties fo:margin-left="-0.0034in">
        <style:tab-stops/>
      </style:paragraph-properties>
    </style:style>
    <style:style style:name="P1228" style:parent-style-name="Título4" style:family="paragraph">
      <style:paragraph-properties fo:margin-left="0.1534in">
        <style:tab-stops/>
      </style:paragraph-properties>
    </style:style>
    <style:style style:name="P1229" style:parent-style-name="Normal" style:family="paragraph">
      <style:paragraph-properties fo:margin-left="0.4625in" fo:margin-right="0.0034in" fo:text-indent="-0.1583in">
        <style:tab-stops/>
      </style:paragraph-properties>
    </style:style>
    <style:style style:name="P1230" style:parent-style-name="Normal" style:family="paragraph">
      <style:paragraph-properties fo:margin-left="0.4625in" fo:margin-right="0.0034in" fo:text-indent="-0.1583in">
        <style:tab-stops/>
      </style:paragraph-properties>
    </style:style>
    <style:style style:name="P1231" style:parent-style-name="Normal" style:family="paragraph">
      <style:paragraph-properties fo:margin-left="0.4625in" fo:margin-right="0.0034in" fo:text-indent="-0.1583in">
        <style:tab-stops/>
      </style:paragraph-properties>
    </style:style>
    <style:style style:name="P1232" style:parent-style-name="Normal" style:family="paragraph">
      <style:paragraph-properties fo:margin-left="0.4625in" fo:margin-right="0.0034in" fo:text-indent="-0.1583in">
        <style:tab-stops/>
      </style:paragraph-properties>
    </style:style>
    <style:style style:name="P1233" style:parent-style-name="Normal" style:family="paragraph">
      <style:paragraph-properties fo:margin-bottom="0.0305in" fo:line-height="108%" fo:margin-right="3.4555in" fo:text-indent="-0.2in"/>
    </style:style>
    <style:style style:name="T1234" style:parent-style-name="Fonteparág.padrão" style:family="text">
      <style:text-properties fo:color="#D9D9D9" fo:font-size="6.5pt" style:font-size-asian="6.5pt"/>
    </style:style>
    <style:style style:name="P1235" style:parent-style-name="Normal" style:family="paragraph">
      <style:paragraph-properties fo:margin-left="0.4625in" fo:margin-right="0.0034in" fo:text-indent="-0.1583in">
        <style:tab-stops/>
      </style:paragraph-properties>
    </style:style>
    <style:style style:name="P1236" style:parent-style-name="Normal" style:family="paragraph">
      <style:paragraph-properties fo:margin-bottom="0.0791in" fo:line-height="108%" fo:margin-right="3.4555in" fo:text-indent="-0.2in"/>
    </style:style>
    <style:style style:name="T1237" style:parent-style-name="Fonteparág.padrão" style:family="text">
      <style:text-properties fo:color="#D9D9D9" fo:font-size="6.5pt" style:font-size-asian="6.5pt"/>
    </style:style>
    <style:style style:name="P1238" style:parent-style-name="Normal" style:family="paragraph">
      <style:paragraph-properties fo:margin-left="0.3111in" fo:margin-right="0.0034in">
        <style:tab-stops/>
      </style:paragraph-properties>
    </style:style>
    <style:style style:name="P1239" style:parent-style-name="Normal" style:family="paragraph">
      <style:paragraph-properties fo:margin-left="0.3569in" fo:margin-right="0.0034in" fo:text-indent="-0.2in">
        <style:tab-stops/>
      </style:paragraph-properties>
    </style:style>
    <style:style style:name="T1240" style:parent-style-name="Fonteparág.padrão" style:family="text">
      <style:text-properties style:font-name="Webdings" style:font-name-asian="Webdings" style:font-name-complex="Webdings"/>
    </style:style>
    <style:style style:name="P1241" style:parent-style-name="Normal" style:family="paragraph">
      <style:paragraph-properties fo:margin-left="0.3569in" fo:margin-right="0.0034in" fo:text-indent="-0.2in">
        <style:tab-stops/>
      </style:paragraph-properties>
    </style:style>
    <style:style style:name="T1242" style:parent-style-name="Fonteparág.padrão" style:family="text">
      <style:text-properties style:font-name="Webdings" style:font-name-asian="Webdings" style:font-name-complex="Webdings"/>
    </style:style>
    <style:style style:name="P1243" style:parent-style-name="Normal" style:family="paragraph">
      <style:paragraph-properties fo:margin-left="0.3569in" fo:margin-right="0.0034in" fo:text-indent="-0.2in">
        <style:tab-stops/>
      </style:paragraph-properties>
    </style:style>
    <style:style style:name="T124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45" style:parent-style-name="Normal" style:family="paragraph">
      <style:paragraph-properties fo:margin-bottom="0.1111in" fo:line-height="106%" fo:margin-left="0in" fo:text-indent="0in">
        <style:tab-stops/>
      </style:paragraph-properties>
    </style:style>
    <style:style style:name="T1246" style:parent-style-name="Fonteparág.padrão" style:family="text">
      <style:text-properties style:font-name="Webdings" style:font-name-asian="Webdings" style:font-name-complex="Webdings"/>
    </style:style>
    <style:style style:name="P1247" style:parent-style-name="Normal" style:family="paragraph">
      <style:paragraph-properties fo:text-align="justify" fo:margin-bottom="0.0159in" fo:margin-left="0.3895in" fo:text-indent="-0.2069in">
        <style:tab-stops/>
      </style:paragraph-properties>
    </style:style>
    <style:style style:name="T1248" style:parent-style-name="Fonteparág.padrão" style:family="text">
      <style:text-properties style:font-name="Webdings" style:font-name-asian="Webdings" style:font-name-complex="Webdings" fo:color="#70AD47"/>
    </style:style>
    <style:style style:name="T1249" style:parent-style-name="Fonteparág.padrão" style:family="text">
      <style:text-properties fo:color="#70AD47"/>
    </style:style>
    <style:style style:name="T1250" style:parent-style-name="Fonteparág.padrão" style:family="text">
      <style:text-properties fo:color="#70AD47"/>
    </style:style>
    <style:style style:name="P1251" style:parent-style-name="Normal" style:family="paragraph">
      <style:paragraph-properties fo:margin-bottom="0in" fo:line-height="106%" fo:margin-left="0in" fo:text-indent="0in">
        <style:tab-stops/>
      </style:paragraph-properties>
    </style:style>
    <style:style style:name="T1252" style:parent-style-name="Fonteparág.padrão" style:family="text">
      <style:text-properties fo:font-size="9.5pt" style:font-size-asian="9.5pt"/>
    </style:style>
    <style:style style:name="P1253" style:parent-style-name="Título4" style:family="paragraph">
      <style:paragraph-properties fo:margin-left="0.1534in">
        <style:tab-stops/>
      </style:paragraph-properties>
    </style:style>
    <style:style style:name="P1254" style:parent-style-name="Normal" style:family="paragraph">
      <style:paragraph-properties fo:margin-left="0.4625in" fo:margin-right="0.0034in" fo:text-indent="-0.1583in">
        <style:tab-stops/>
      </style:paragraph-properties>
    </style:style>
    <style:style style:name="P1255" style:parent-style-name="Normal" style:family="paragraph">
      <style:paragraph-properties fo:margin-left="0.4625in" fo:margin-right="0.0034in" fo:text-indent="-0.1583in">
        <style:tab-stops/>
      </style:paragraph-properties>
    </style:style>
    <style:style style:name="P1256" style:parent-style-name="Normal" style:family="paragraph">
      <style:paragraph-properties fo:margin-left="0.4625in" fo:margin-right="0.0034in" fo:text-indent="-0.1583in">
        <style:tab-stops/>
      </style:paragraph-properties>
    </style:style>
    <style:style style:name="P1257" style:parent-style-name="Normal" style:family="paragraph">
      <style:paragraph-properties fo:margin-left="0.4625in" fo:margin-right="0.0034in" fo:text-indent="-0.1583in">
        <style:tab-stops/>
      </style:paragraph-properties>
    </style:style>
    <style:style style:name="P1258" style:parent-style-name="Normal" style:family="paragraph">
      <style:paragraph-properties fo:margin-bottom="0.0305in" fo:line-height="108%" fo:margin-right="3.4555in" fo:text-indent="-0.2in"/>
    </style:style>
    <style:style style:name="T1259" style:parent-style-name="Fonteparág.padrão" style:family="text">
      <style:text-properties fo:color="#D9D9D9" fo:font-size="6.5pt" style:font-size-asian="6.5pt"/>
    </style:style>
    <style:style style:name="P1260" style:parent-style-name="Normal" style:family="paragraph">
      <style:paragraph-properties fo:margin-left="0.4625in" fo:margin-right="0.0034in" fo:text-indent="-0.1583in">
        <style:tab-stops/>
      </style:paragraph-properties>
    </style:style>
    <style:style style:name="P1261" style:parent-style-name="Normal" style:family="paragraph">
      <style:paragraph-properties fo:margin-bottom="0.0791in" fo:line-height="108%" fo:margin-right="3.4555in" fo:text-indent="-0.2in"/>
    </style:style>
    <style:style style:name="T1262" style:parent-style-name="Fonteparág.padrão" style:family="text">
      <style:text-properties fo:color="#D9D9D9" fo:font-size="6.5pt" style:font-size-asian="6.5pt"/>
    </style:style>
    <style:style style:name="P1263" style:parent-style-name="Normal" style:family="paragraph">
      <style:paragraph-properties fo:margin-left="0.3111in" fo:margin-right="0.0034in">
        <style:tab-stops/>
      </style:paragraph-properties>
    </style:style>
    <style:style style:name="P1264" style:parent-style-name="Normal" style:family="paragraph">
      <style:paragraph-properties fo:margin-left="0.1638in" fo:margin-right="0.0034in">
        <style:tab-stops/>
      </style:paragraph-properties>
    </style:style>
    <style:style style:name="T1265" style:parent-style-name="Fonteparág.padrão" style:family="text">
      <style:text-properties style:font-name="Webdings" style:font-name-asian="Webdings" style:font-name-complex="Webdings"/>
    </style:style>
    <style:style style:name="P1266" style:parent-style-name="Normal" style:family="paragraph">
      <style:paragraph-properties fo:margin-left="0.1638in" fo:margin-right="0.0034in">
        <style:tab-stops/>
      </style:paragraph-properties>
    </style:style>
    <style:style style:name="T1267" style:parent-style-name="Fonteparág.padrão" style:family="text">
      <style:text-properties style:font-name="Webdings" style:font-name-asian="Webdings" style:font-name-complex="Webdings"/>
    </style:style>
    <style:style style:name="P1268" style:parent-style-name="Normal" style:family="paragraph">
      <style:paragraph-properties fo:margin-left="0.3569in" fo:margin-right="0.0034in" fo:text-indent="-0.2in">
        <style:tab-stops/>
      </style:paragraph-properties>
    </style:style>
    <style:style style:name="T1269" style:parent-style-name="Fonteparág.padrão" style:family="text">
      <style:text-properties style:font-name="Webdings" style:font-name-asian="Webdings" style:font-name-complex="Webdings"/>
    </style:style>
    <style:style style:name="P1270" style:parent-style-name="Normal" style:family="paragraph">
      <style:paragraph-properties fo:margin-left="0.1638in" fo:margin-right="0.0034in">
        <style:tab-stops/>
      </style:paragraph-properties>
    </style:style>
    <style:style style:name="T1271" style:parent-style-name="Fonteparág.padrão" style:family="text">
      <style:text-properties style:font-name="Webdings" style:font-name-asian="Webdings" style:font-name-complex="Webdings"/>
    </style:style>
    <style:style style:name="P1272" style:parent-style-name="Normal" style:family="paragraph">
      <style:paragraph-properties fo:text-align="justify" fo:margin-bottom="0.0159in" fo:margin-left="0.3895in" fo:text-indent="-0.2069in">
        <style:tab-stops/>
      </style:paragraph-properties>
    </style:style>
    <style:style style:name="T1273" style:parent-style-name="Fonteparág.padrão" style:family="text">
      <style:text-properties style:font-name="Webdings" style:font-name-asian="Webdings" style:font-name-complex="Webdings" fo:color="#70AD47"/>
    </style:style>
    <style:style style:name="T1274" style:parent-style-name="Fonteparág.padrão" style:family="text">
      <style:text-properties fo:color="#70AD47"/>
    </style:style>
    <style:style style:name="T1275" style:parent-style-name="Fonteparág.padrão" style:family="text">
      <style:text-properties fo:color="#70AD47"/>
    </style:style>
    <style:style style:name="P1276" style:parent-style-name="Normal" style:family="paragraph">
      <style:paragraph-properties fo:margin-bottom="0in" fo:line-height="106%" fo:margin-left="0in" fo:text-indent="0in">
        <style:tab-stops/>
      </style:paragraph-properties>
    </style:style>
    <style:style style:name="T1277" style:parent-style-name="Fonteparág.padrão" style:family="text">
      <style:text-properties fo:font-size="9.5pt" style:font-size-asian="9.5pt"/>
    </style:style>
    <style:style style:name="P1278" style:parent-style-name="Normal" style:family="paragraph">
      <style:paragraph-properties fo:margin-bottom="0in" fo:line-height="106%" fo:margin-left="0in" fo:text-indent="0in">
        <style:tab-stops/>
      </style:paragraph-properties>
    </style:style>
    <style:style style:name="T1279" style:parent-style-name="Fonteparág.padrão" style:family="text">
      <style:text-properties fo:font-size="9.5pt" style:font-size-asian="9.5pt"/>
    </style:style>
    <style:style style:name="P1280" style:parent-style-name="Título4" style:family="paragraph">
      <style:paragraph-properties fo:margin-left="0.1534in">
        <style:tab-stops/>
      </style:paragraph-properties>
    </style:style>
    <style:style style:name="P1281" style:parent-style-name="Normal" style:family="paragraph">
      <style:paragraph-properties fo:margin-left="0.4625in" fo:margin-right="0.0034in" fo:text-indent="-0.1583in">
        <style:tab-stops/>
      </style:paragraph-properties>
    </style:style>
    <style:style style:name="P1282" style:parent-style-name="Normal" style:family="paragraph">
      <style:paragraph-properties fo:margin-left="0.4625in" fo:margin-right="0.0034in" fo:text-indent="-0.1583in">
        <style:tab-stops/>
      </style:paragraph-properties>
    </style:style>
    <style:style style:name="P1283" style:parent-style-name="Normal" style:family="paragraph">
      <style:paragraph-properties fo:margin-left="0.4625in" fo:margin-right="0.0034in" fo:text-indent="-0.1583in">
        <style:tab-stops/>
      </style:paragraph-properties>
    </style:style>
    <style:style style:name="P1284" style:parent-style-name="Normal" style:family="paragraph">
      <style:paragraph-properties fo:margin-left="0.4625in" fo:margin-right="0.0034in" fo:text-indent="-0.1583in">
        <style:tab-stops/>
      </style:paragraph-properties>
    </style:style>
    <style:style style:name="P1285" style:parent-style-name="Normal" style:family="paragraph">
      <style:paragraph-properties fo:margin-bottom="0.0305in" fo:line-height="108%" fo:margin-right="3.4555in" fo:text-indent="-0.2in"/>
    </style:style>
    <style:style style:name="T1286" style:parent-style-name="Fonteparág.padrão" style:family="text">
      <style:text-properties fo:color="#D9D9D9" fo:font-size="6.5pt" style:font-size-asian="6.5pt"/>
    </style:style>
    <style:style style:name="P1287" style:parent-style-name="Normal" style:family="paragraph">
      <style:paragraph-properties fo:margin-left="0.4625in" fo:margin-right="0.0034in" fo:text-indent="-0.1583in">
        <style:tab-stops/>
      </style:paragraph-properties>
    </style:style>
    <style:style style:name="P1288" style:parent-style-name="Normal" style:family="paragraph">
      <style:paragraph-properties fo:margin-bottom="0.0791in" fo:line-height="108%" fo:margin-right="3.4555in" fo:text-indent="-0.2in"/>
    </style:style>
    <style:style style:name="T1289" style:parent-style-name="Fonteparág.padrão" style:family="text">
      <style:text-properties fo:color="#D9D9D9" fo:font-size="6.5pt" style:font-size-asian="6.5pt"/>
    </style:style>
    <style:style style:name="P1290" style:parent-style-name="Normal" style:family="paragraph">
      <style:paragraph-properties fo:margin-left="0.3111in" fo:margin-right="0.0034in">
        <style:tab-stops/>
      </style:paragraph-properties>
    </style:style>
    <style:style style:name="T129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92" style:parent-style-name="Normal" style:family="paragraph">
      <style:paragraph-properties fo:margin-bottom="0.1111in" fo:line-height="106%" fo:margin-left="0in" fo:text-indent="0in">
        <style:tab-stops/>
      </style:paragraph-properties>
    </style:style>
    <style:style style:name="P1293" style:parent-style-name="Normal" style:family="paragraph">
      <style:paragraph-properties fo:margin-left="0.1638in" fo:margin-right="0.0034in">
        <style:tab-stops/>
      </style:paragraph-properties>
    </style:style>
    <style:style style:name="T1294" style:parent-style-name="Fonteparág.padrão" style:family="text">
      <style:text-properties style:font-name="Webdings" style:font-name-asian="Webdings" style:font-name-complex="Webdings"/>
    </style:style>
    <style:style style:name="P1295" style:parent-style-name="Normal" style:family="paragraph">
      <style:paragraph-properties fo:margin-left="0.3569in" fo:margin-right="0.0034in" fo:text-indent="-0.2in">
        <style:tab-stops/>
      </style:paragraph-properties>
    </style:style>
    <style:style style:name="T1296" style:parent-style-name="Fonteparág.padrão" style:family="text">
      <style:text-properties style:font-name="Webdings" style:font-name-asian="Webdings" style:font-name-complex="Webdings"/>
    </style:style>
    <style:style style:name="P1297" style:parent-style-name="Normal" style:family="paragraph">
      <style:paragraph-properties fo:margin-left="0.3569in" fo:margin-right="0.0034in" fo:text-indent="-0.2in">
        <style:tab-stops/>
      </style:paragraph-properties>
    </style:style>
    <style:style style:name="T1298" style:parent-style-name="Fonteparág.padrão" style:family="text">
      <style:text-properties style:font-name="Webdings" style:font-name-asian="Webdings" style:font-name-complex="Webdings"/>
    </style:style>
    <style:style style:name="P1299" style:parent-style-name="Normal" style:family="paragraph">
      <style:paragraph-properties fo:margin-left="0.3569in" fo:margin-right="0.0034in" fo:text-indent="-0.2in">
        <style:tab-stops/>
      </style:paragraph-properties>
    </style:style>
    <style:style style:name="T1300" style:parent-style-name="Fonteparág.padrão" style:family="text">
      <style:text-properties style:font-name="Webdings" style:font-name-asian="Webdings" style:font-name-complex="Webdings"/>
    </style:style>
    <style:style style:name="P1301" style:parent-style-name="Normal" style:family="paragraph">
      <style:paragraph-properties fo:text-align="justify" fo:margin-bottom="0.0159in" fo:margin-left="0.3895in" fo:text-indent="-0.2069in">
        <style:tab-stops/>
      </style:paragraph-properties>
    </style:style>
    <style:style style:name="T1302" style:parent-style-name="Fonteparág.padrão" style:family="text">
      <style:text-properties style:font-name="Webdings" style:font-name-asian="Webdings" style:font-name-complex="Webdings" fo:color="#70AD47"/>
    </style:style>
    <style:style style:name="T1303" style:parent-style-name="Fonteparág.padrão" style:family="text">
      <style:text-properties fo:color="#70AD47"/>
    </style:style>
    <style:style style:name="T1304" style:parent-style-name="Fonteparág.padrão" style:family="text">
      <style:text-properties fo:color="#70AD47"/>
    </style:style>
    <style:style style:name="P1305" style:parent-style-name="Normal" style:family="paragraph">
      <style:paragraph-properties fo:margin-bottom="0in" fo:line-height="106%" fo:margin-left="0in" fo:text-indent="0in">
        <style:tab-stops/>
      </style:paragraph-properties>
    </style:style>
    <style:style style:name="T1306" style:parent-style-name="Fonteparág.padrão" style:family="text">
      <style:text-properties fo:font-size="9.5pt" style:font-size-asian="9.5pt"/>
    </style:style>
    <style:style style:name="T1307" style:parent-style-name="Fonteparág.padrão" style:family="text">
      <style:text-properties fo:font-size="9.5pt" style:font-size-asian="9.5pt"/>
    </style:style>
    <style:style style:name="P1308" style:parent-style-name="Título1" style:family="paragraph">
      <style:paragraph-properties fo:break-before="page" fo:margin-left="-0.0034in">
        <style:tab-stops/>
      </style:paragraph-properties>
    </style:style>
    <style:style style:name="P1309" style:parent-style-name="Título2" style:family="paragraph">
      <style:paragraph-properties fo:margin-left="-0.0034in">
        <style:tab-stops/>
      </style:paragraph-properties>
    </style:style>
    <style:style style:name="P1310" style:parent-style-name="Título3" style:family="paragraph">
      <style:paragraph-properties fo:margin-left="-0.0034in">
        <style:tab-stops/>
      </style:paragraph-properties>
    </style:style>
    <style:style style:name="P1311" style:parent-style-name="Título4" style:family="paragraph">
      <style:paragraph-properties fo:margin-left="0.1534in">
        <style:tab-stops/>
      </style:paragraph-properties>
    </style:style>
    <style:style style:name="P1312" style:parent-style-name="Normal" style:family="paragraph">
      <style:paragraph-properties fo:margin-left="0.4625in" fo:margin-right="0.0034in" fo:text-indent="-0.1583in">
        <style:tab-stops/>
      </style:paragraph-properties>
    </style:style>
    <style:style style:name="P1313" style:parent-style-name="Normal" style:family="paragraph">
      <style:paragraph-properties fo:margin-left="0.4625in" fo:margin-right="0.0034in" fo:text-indent="-0.1583in">
        <style:tab-stops/>
      </style:paragraph-properties>
    </style:style>
    <style:style style:name="P1314" style:parent-style-name="Normal" style:family="paragraph">
      <style:paragraph-properties fo:margin-left="0.4625in" fo:margin-right="0.0034in" fo:text-indent="-0.1583in">
        <style:tab-stops/>
      </style:paragraph-properties>
    </style:style>
    <style:style style:name="P1315" style:parent-style-name="Normal" style:family="paragraph">
      <style:paragraph-properties fo:margin-left="0.4625in" fo:margin-right="0.0034in" fo:text-indent="-0.1583in">
        <style:tab-stops/>
      </style:paragraph-properties>
    </style:style>
    <style:style style:name="P1316" style:parent-style-name="Normal" style:family="paragraph">
      <style:paragraph-properties fo:margin-bottom="0.0305in" fo:line-height="108%" fo:margin-right="3.4555in" fo:text-indent="-0.2in"/>
    </style:style>
    <style:style style:name="T1317" style:parent-style-name="Fonteparág.padrão" style:family="text">
      <style:text-properties fo:color="#D9D9D9" fo:font-size="6.5pt" style:font-size-asian="6.5pt"/>
    </style:style>
    <style:style style:name="P1318" style:parent-style-name="Normal" style:family="paragraph">
      <style:paragraph-properties fo:margin-left="0.4625in" fo:margin-right="0.0034in" fo:text-indent="-0.1583in">
        <style:tab-stops/>
      </style:paragraph-properties>
    </style:style>
    <style:style style:name="P1319" style:parent-style-name="Normal" style:family="paragraph">
      <style:paragraph-properties fo:margin-bottom="0.0791in" fo:line-height="108%" fo:margin-right="3.4555in" fo:text-indent="-0.2in"/>
    </style:style>
    <style:style style:name="T1320" style:parent-style-name="Fonteparág.padrão" style:family="text">
      <style:text-properties fo:color="#D9D9D9" fo:font-size="6.5pt" style:font-size-asian="6.5pt"/>
    </style:style>
    <style:style style:name="T1321" style:parent-style-name="Fonteparág.padrão" style:family="text">
      <style:text-properties fo:color="#D9D9D9" fo:font-size="6.5pt" style:font-size-asian="6.5pt"/>
    </style:style>
    <style:style style:name="P1322" style:parent-style-name="Normal" style:family="paragraph">
      <style:paragraph-properties fo:margin-left="0.3111in" fo:margin-right="0.0034in">
        <style:tab-stops/>
      </style:paragraph-properties>
    </style:style>
    <style:style style:name="P1323" style:parent-style-name="Normal" style:family="paragraph">
      <style:paragraph-properties fo:margin-left="0.1638in" fo:margin-right="0.0034in">
        <style:tab-stops/>
      </style:paragraph-properties>
    </style:style>
    <style:style style:name="T1324" style:parent-style-name="Fonteparág.padrão" style:family="text">
      <style:text-properties style:font-name="Webdings" style:font-name-asian="Webdings" style:font-name-complex="Webdings"/>
    </style:style>
    <style:style style:name="P1325" style:parent-style-name="Normal" style:family="paragraph">
      <style:paragraph-properties fo:margin-left="0.1638in" fo:margin-right="0.0034in">
        <style:tab-stops/>
      </style:paragraph-properties>
    </style:style>
    <style:style style:name="T1326" style:parent-style-name="Fonteparág.padrão" style:family="text">
      <style:text-properties style:font-name="Webdings" style:font-name-asian="Webdings" style:font-name-complex="Webdings"/>
    </style:style>
    <style:style style:name="P1327" style:parent-style-name="Normal" style:family="paragraph">
      <style:paragraph-properties fo:margin-left="0.1638in" fo:margin-right="0.0034in">
        <style:tab-stops/>
      </style:paragraph-properties>
    </style:style>
    <style:style style:name="T1328" style:parent-style-name="Fonteparág.padrão" style:family="text">
      <style:text-properties style:font-name="Webdings" style:font-name-asian="Webdings" style:font-name-complex="Webdings"/>
    </style:style>
    <style:style style:name="P1329" style:parent-style-name="Normal" style:family="paragraph">
      <style:paragraph-properties fo:margin-left="0.3569in" fo:margin-right="0.0034in" fo:text-indent="-0.2in">
        <style:tab-stops/>
      </style:paragraph-properties>
    </style:style>
    <style:style style:name="T1330" style:parent-style-name="Fonteparág.padrão" style:family="text">
      <style:text-properties style:font-name="Webdings" style:font-name-asian="Webdings" style:font-name-complex="Webdings"/>
    </style:style>
    <style:style style:name="P1331" style:parent-style-name="Normal" style:family="paragraph">
      <style:paragraph-properties fo:text-align="justify" fo:margin-bottom="0.0159in" fo:margin-left="0.3895in" fo:text-indent="-0.2069in">
        <style:tab-stops/>
      </style:paragraph-properties>
    </style:style>
    <style:style style:name="T13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34" style:parent-style-name="Normal" style:family="paragraph">
      <style:paragraph-properties fo:margin-bottom="0.1111in" fo:line-height="106%" fo:margin-left="0in" fo:text-indent="0in">
        <style:tab-stops/>
      </style:paragraph-properties>
    </style:style>
    <style:style style:name="T1335" style:parent-style-name="Fonteparág.padrão" style:family="text">
      <style:text-properties style:font-name="Webdings" style:font-name-asian="Webdings" style:font-name-complex="Webdings" fo:color="#70AD47"/>
    </style:style>
    <style:style style:name="T1336" style:parent-style-name="Fonteparág.padrão" style:family="text">
      <style:text-properties fo:color="#70AD47"/>
    </style:style>
    <style:style style:name="T1337" style:parent-style-name="Fonteparág.padrão" style:family="text">
      <style:text-properties fo:color="#70AD47"/>
    </style:style>
    <style:style style:name="P1338" style:parent-style-name="Normal" style:family="paragraph">
      <style:paragraph-properties fo:margin-bottom="0in" fo:line-height="106%" fo:margin-left="0in" fo:text-indent="0in">
        <style:tab-stops/>
      </style:paragraph-properties>
    </style:style>
    <style:style style:name="T1339" style:parent-style-name="Fonteparág.padrão" style:family="text">
      <style:text-properties fo:font-size="9.5pt" style:font-size-asian="9.5pt"/>
    </style:style>
    <style:style style:name="P1340" style:parent-style-name="Título4" style:family="paragraph">
      <style:paragraph-properties fo:margin-left="0.1534in">
        <style:tab-stops/>
      </style:paragraph-properties>
    </style:style>
    <style:style style:name="P1341" style:parent-style-name="Normal" style:family="paragraph">
      <style:paragraph-properties fo:margin-left="0.4625in" fo:margin-right="0.0034in" fo:text-indent="-0.1583in">
        <style:tab-stops/>
      </style:paragraph-properties>
    </style:style>
    <style:style style:name="P1342" style:parent-style-name="Normal" style:family="paragraph">
      <style:paragraph-properties fo:margin-left="0.4625in" fo:margin-right="0.0034in" fo:text-indent="-0.1583in">
        <style:tab-stops/>
      </style:paragraph-properties>
    </style:style>
    <style:style style:name="P1343" style:parent-style-name="Normal" style:family="paragraph">
      <style:paragraph-properties fo:margin-left="0.4625in" fo:margin-right="0.0034in" fo:text-indent="-0.1583in">
        <style:tab-stops/>
      </style:paragraph-properties>
    </style:style>
    <style:style style:name="P1344" style:parent-style-name="Normal" style:family="paragraph">
      <style:paragraph-properties fo:margin-left="0.4625in" fo:margin-right="0.0034in" fo:text-indent="-0.1583in">
        <style:tab-stops/>
      </style:paragraph-properties>
    </style:style>
    <style:style style:name="P1345" style:parent-style-name="Normal" style:family="paragraph">
      <style:paragraph-properties fo:margin-bottom="0.0305in" fo:line-height="108%" fo:margin-right="3.4555in" fo:text-indent="-0.2in"/>
    </style:style>
    <style:style style:name="T1346" style:parent-style-name="Fonteparág.padrão" style:family="text">
      <style:text-properties fo:color="#D9D9D9" fo:font-size="6.5pt" style:font-size-asian="6.5pt"/>
    </style:style>
    <style:style style:name="P1347" style:parent-style-name="Normal" style:family="paragraph">
      <style:paragraph-properties fo:margin-left="0.4625in" fo:margin-right="0.0034in" fo:text-indent="-0.1583in">
        <style:tab-stops/>
      </style:paragraph-properties>
    </style:style>
    <style:style style:name="P1348" style:parent-style-name="Normal" style:family="paragraph">
      <style:paragraph-properties fo:margin-bottom="0.0791in" fo:line-height="108%" fo:margin-right="3.4555in" fo:text-indent="-0.2in"/>
    </style:style>
    <style:style style:name="T1349" style:parent-style-name="Fonteparág.padrão" style:family="text">
      <style:text-properties fo:color="#D9D9D9" fo:font-size="6.5pt" style:font-size-asian="6.5pt"/>
    </style:style>
    <style:style style:name="T1350" style:parent-style-name="Fonteparág.padrão" style:family="text">
      <style:text-properties fo:color="#D9D9D9" fo:font-size="6.5pt" style:font-size-asian="6.5pt"/>
    </style:style>
    <style:style style:name="P1351" style:parent-style-name="Normal" style:family="paragraph">
      <style:paragraph-properties fo:margin-left="0.3111in" fo:margin-right="0.0034in">
        <style:tab-stops/>
      </style:paragraph-properties>
    </style:style>
    <style:style style:name="P1352" style:parent-style-name="Normal" style:family="paragraph">
      <style:paragraph-properties fo:margin-left="0.1638in" fo:margin-right="0.0034in">
        <style:tab-stops/>
      </style:paragraph-properties>
    </style:style>
    <style:style style:name="T1353" style:parent-style-name="Fonteparág.padrão" style:family="text">
      <style:text-properties style:font-name="Webdings" style:font-name-asian="Webdings" style:font-name-complex="Webdings"/>
    </style:style>
    <style:style style:name="P1354" style:parent-style-name="Normal" style:family="paragraph">
      <style:paragraph-properties fo:margin-left="0.1638in" fo:margin-right="0.0034in">
        <style:tab-stops/>
      </style:paragraph-properties>
    </style:style>
    <style:style style:name="T1355" style:parent-style-name="Fonteparág.padrão" style:family="text">
      <style:text-properties style:font-name="Webdings" style:font-name-asian="Webdings" style:font-name-complex="Webdings"/>
    </style:style>
    <style:style style:name="P1356" style:parent-style-name="Normal" style:family="paragraph">
      <style:paragraph-properties fo:margin-left="0.1638in" fo:margin-right="0.0034in">
        <style:tab-stops/>
      </style:paragraph-properties>
    </style:style>
    <style:style style:name="T1357" style:parent-style-name="Fonteparág.padrão" style:family="text">
      <style:text-properties style:font-name="Webdings" style:font-name-asian="Webdings" style:font-name-complex="Webdings"/>
    </style:style>
    <style:style style:name="P1358" style:parent-style-name="Normal" style:family="paragraph">
      <style:paragraph-properties fo:margin-left="0.1638in" fo:margin-right="0.0034in">
        <style:tab-stops/>
      </style:paragraph-properties>
    </style:style>
    <style:style style:name="T1359" style:parent-style-name="Fonteparág.padrão" style:family="text">
      <style:text-properties style:font-name="Webdings" style:font-name-asian="Webdings" style:font-name-complex="Webdings"/>
    </style:style>
    <style:style style:name="P1360" style:parent-style-name="Normal" style:family="paragraph">
      <style:paragraph-properties fo:margin-left="0.1638in" fo:margin-right="0.0034in">
        <style:tab-stops/>
      </style:paragraph-properties>
    </style:style>
    <style:style style:name="T1361" style:parent-style-name="Fonteparág.padrão" style:family="text">
      <style:text-properties style:font-name="Webdings" style:font-name-asian="Webdings" style:font-name-complex="Webdings"/>
    </style:style>
    <style:style style:name="P1362" style:parent-style-name="Normal" style:family="paragraph">
      <style:paragraph-properties fo:margin-left="0.1638in" fo:margin-right="0.0034in">
        <style:tab-stops/>
      </style:paragraph-properties>
    </style:style>
    <style:style style:name="T1363" style:parent-style-name="Fonteparág.padrão" style:family="text">
      <style:text-properties style:font-name="Webdings" style:font-name-asian="Webdings" style:font-name-complex="Webdings"/>
    </style:style>
    <style:style style:name="P1364" style:parent-style-name="Normal" style:family="paragraph">
      <style:paragraph-properties fo:margin-left="0.1638in" fo:margin-right="0.0034in">
        <style:tab-stops/>
      </style:paragraph-properties>
    </style:style>
    <style:style style:name="T1365" style:parent-style-name="Fonteparág.padrão" style:family="text">
      <style:text-properties style:font-name="Webdings" style:font-name-asian="Webdings" style:font-name-complex="Webdings"/>
    </style:style>
    <style:style style:name="P1366" style:parent-style-name="Normal" style:family="paragraph">
      <style:paragraph-properties fo:text-align="justify" fo:margin-bottom="0.0159in" fo:margin-left="0.3895in" fo:text-indent="-0.2069in">
        <style:tab-stops/>
      </style:paragraph-properties>
    </style:style>
    <style:style style:name="T1367" style:parent-style-name="Fonteparág.padrão" style:family="text">
      <style:text-properties style:font-name="Webdings" style:font-name-asian="Webdings" style:font-name-complex="Webdings" fo:color="#70AD47"/>
    </style:style>
    <style:style style:name="T1368" style:parent-style-name="Fonteparág.padrão" style:family="text">
      <style:text-properties fo:color="#70AD47"/>
    </style:style>
    <style:style style:name="T1369" style:parent-style-name="Fonteparág.padrão" style:family="text">
      <style:text-properties fo:color="#70AD47"/>
    </style:style>
    <style:style style:name="T1370" style:parent-style-name="Fonteparág.padrão" style:family="text">
      <style:text-properties fo:color="#70AD47"/>
    </style:style>
    <style:style style:name="P1371" style:parent-style-name="Normal" style:family="paragraph">
      <style:paragraph-properties fo:margin-bottom="0in" fo:line-height="106%" fo:margin-left="0in" fo:text-indent="0in">
        <style:tab-stops/>
      </style:paragraph-properties>
    </style:style>
    <style:style style:name="T1372" style:parent-style-name="Fonteparág.padrão" style:family="text">
      <style:text-properties fo:font-size="9.5pt" style:font-size-asian="9.5pt"/>
    </style:style>
    <style:style style:name="P1373" style:parent-style-name="Título3" style:family="paragraph">
      <style:paragraph-properties fo:margin-left="-0.0034in">
        <style:tab-stops/>
      </style:paragraph-properties>
    </style:style>
    <style:style style:name="P1374" style:parent-style-name="Título4" style:family="paragraph">
      <style:paragraph-properties fo:margin-left="0.1534in">
        <style:tab-stops/>
      </style:paragraph-properties>
    </style:style>
    <style:style style:name="T1375" style:parent-style-name="Fonteparág.padrão" style:family="text">
      <style:text-properties style:font-name="Wingdings" style:font-name-asian="Wingdings" style:font-name-complex="Wingdings" fo:font-weight="normal" style:font-weight-asian="normal" fo:font-size="8pt" style:font-size-asian="8pt"/>
    </style:style>
    <style:style style:name="T1376" style:parent-style-name="Fonteparág.padrão" style:family="text">
      <style:text-properties fo:font-weight="normal" style:font-weight-asian="normal" fo:font-size="8pt" style:font-size-asian="8pt"/>
    </style:style>
    <style:style style:name="P1377" style:parent-style-name="Normal" style:family="paragraph">
      <style:paragraph-properties fo:margin-left="0.4625in" fo:margin-right="0.0034in" fo:text-indent="-0.1583in">
        <style:tab-stops/>
      </style:paragraph-properties>
    </style:style>
    <style:style style:name="P1378" style:parent-style-name="Normal" style:family="paragraph">
      <style:paragraph-properties fo:margin-left="0.4625in" fo:margin-right="0.0034in" fo:text-indent="-0.1583in">
        <style:tab-stops/>
      </style:paragraph-properties>
    </style:style>
    <style:style style:name="P1379" style:parent-style-name="Normal" style:family="paragraph">
      <style:paragraph-properties fo:margin-left="0.4625in" fo:margin-right="0.0034in" fo:text-indent="-0.1583in">
        <style:tab-stops/>
      </style:paragraph-properties>
    </style:style>
    <style:style style:name="P1380" style:parent-style-name="Normal" style:family="paragraph">
      <style:paragraph-properties fo:margin-bottom="0.0305in" fo:line-height="108%" fo:margin-right="3.4555in" fo:text-indent="-0.2in"/>
    </style:style>
    <style:style style:name="T1381" style:parent-style-name="Fonteparág.padrão" style:family="text">
      <style:text-properties fo:color="#D9D9D9" fo:font-size="6.5pt" style:font-size-asian="6.5pt"/>
    </style:style>
    <style:style style:name="P1382" style:parent-style-name="Normal" style:family="paragraph">
      <style:paragraph-properties fo:margin-left="0.4625in" fo:margin-right="0.0034in" fo:text-indent="-0.1583in">
        <style:tab-stops/>
      </style:paragraph-properties>
    </style:style>
    <style:style style:name="P1383" style:parent-style-name="Normal" style:family="paragraph">
      <style:paragraph-properties fo:margin-bottom="0.0791in" fo:line-height="108%" fo:margin-right="3.4555in" fo:text-indent="-0.2in"/>
    </style:style>
    <style:style style:name="T1384" style:parent-style-name="Fonteparág.padrão" style:family="text">
      <style:text-properties fo:color="#D9D9D9" fo:font-size="6.5pt" style:font-size-asian="6.5pt"/>
    </style:style>
    <style:style style:name="P1385" style:parent-style-name="Normal" style:family="paragraph">
      <style:paragraph-properties fo:margin-left="0.3111in" fo:margin-right="0.0034in">
        <style:tab-stops/>
      </style:paragraph-properties>
    </style:style>
    <style:style style:name="P1386" style:parent-style-name="Normal" style:family="paragraph">
      <style:paragraph-properties fo:margin-left="0.1638in" fo:margin-right="0.0034in">
        <style:tab-stops/>
      </style:paragraph-properties>
    </style:style>
    <style:style style:name="T1387" style:parent-style-name="Fonteparág.padrão" style:family="text">
      <style:text-properties style:font-name="Webdings" style:font-name-asian="Webdings" style:font-name-complex="Webdings"/>
    </style:style>
    <style:style style:name="P1388" style:parent-style-name="Normal" style:family="paragraph">
      <style:paragraph-properties fo:margin-left="0.1638in" fo:margin-right="0.0034in">
        <style:tab-stops/>
      </style:paragraph-properties>
    </style:style>
    <style:style style:name="T1389" style:parent-style-name="Fonteparág.padrão" style:family="text">
      <style:text-properties style:font-name="Webdings" style:font-name-asian="Webdings" style:font-name-complex="Webdings"/>
    </style:style>
    <style:style style:name="P1390" style:parent-style-name="Normal" style:family="paragraph">
      <style:paragraph-properties fo:margin-left="0.3569in" fo:margin-right="0.0034in" fo:text-indent="-0.2in">
        <style:tab-stops/>
      </style:paragraph-properties>
    </style:style>
    <style:style style:name="T1391" style:parent-style-name="Fonteparág.padrão" style:family="text">
      <style:text-properties style:font-name="Webdings" style:font-name-asian="Webdings" style:font-name-complex="Webdings"/>
    </style:style>
    <style:style style:name="P1392" style:parent-style-name="Normal" style:family="paragraph">
      <style:paragraph-properties fo:margin-left="0.3569in" fo:margin-right="0.0034in" fo:text-indent="-0.2in">
        <style:tab-stops/>
      </style:paragraph-properties>
    </style:style>
    <style:style style:name="T1393" style:parent-style-name="Fonteparág.padrão" style:family="text">
      <style:text-properties style:font-name="Webdings" style:font-name-asian="Webdings" style:font-name-complex="Webdings"/>
    </style:style>
    <style:style style:name="P1394" style:parent-style-name="Normal" style:family="paragraph">
      <style:paragraph-properties fo:text-align="justify" fo:margin-bottom="0.0159in" fo:margin-left="0.3895in" fo:text-indent="-0.2069in">
        <style:tab-stops/>
      </style:paragraph-properties>
    </style:style>
    <style:style style:name="T1395" style:parent-style-name="Fonteparág.padrão" style:family="text">
      <style:text-properties style:font-name="Webdings" style:font-name-asian="Webdings" style:font-name-complex="Webdings" fo:color="#70AD47"/>
    </style:style>
    <style:style style:name="T1396" style:parent-style-name="Fonteparág.padrão" style:family="text">
      <style:text-properties fo:color="#70AD47"/>
    </style:style>
    <style:style style:name="T1397" style:parent-style-name="Fonteparág.padrão" style:family="text">
      <style:text-properties fo:color="#70AD47"/>
    </style:style>
    <style:style style:name="P1398" style:parent-style-name="Normal" style:family="paragraph">
      <style:paragraph-properties fo:margin-bottom="0in" fo:line-height="106%" fo:margin-left="0in" fo:text-indent="0in">
        <style:tab-stops/>
      </style:paragraph-properties>
    </style:style>
    <style:style style:name="T1399" style:parent-style-name="Fonteparág.padrão" style:family="text">
      <style:text-properties fo:font-size="9.5pt" style:font-size-asian="9.5pt"/>
    </style:style>
    <style:style style:name="P1400" style:parent-style-name="Título4" style:family="paragraph">
      <style:paragraph-properties fo:margin-left="0.1534in">
        <style:tab-stops/>
      </style:paragraph-properties>
    </style:style>
    <style:style style:name="T140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02" style:parent-style-name="Normal" style:family="paragraph">
      <style:paragraph-properties fo:margin-bottom="0.1111in" fo:line-height="106%" fo:margin-left="0in" fo:text-indent="0in">
        <style:tab-stops/>
      </style:paragraph-properties>
    </style:style>
    <style:style style:name="P1403" style:parent-style-name="Normal" style:family="paragraph">
      <style:paragraph-properties fo:margin-left="0.4625in" fo:margin-right="0.0034in" fo:text-indent="-0.1583in">
        <style:tab-stops/>
      </style:paragraph-properties>
    </style:style>
    <style:style style:name="P1404" style:parent-style-name="Normal" style:family="paragraph">
      <style:paragraph-properties fo:margin-left="0.4625in" fo:margin-right="0.0034in" fo:text-indent="-0.1583in">
        <style:tab-stops/>
      </style:paragraph-properties>
    </style:style>
    <style:style style:name="P1405" style:parent-style-name="Normal" style:family="paragraph">
      <style:paragraph-properties fo:margin-left="0.4625in" fo:margin-right="0.0034in" fo:text-indent="-0.1583in">
        <style:tab-stops/>
      </style:paragraph-properties>
    </style:style>
    <style:style style:name="P1406" style:parent-style-name="Normal" style:family="paragraph">
      <style:paragraph-properties fo:margin-left="0.4625in" fo:margin-right="0.0034in" fo:text-indent="-0.1583in">
        <style:tab-stops/>
      </style:paragraph-properties>
    </style:style>
    <style:style style:name="P1407" style:parent-style-name="Normal" style:family="paragraph">
      <style:paragraph-properties fo:margin-bottom="0.0319in" fo:line-height="108%" fo:margin-right="3.4555in" fo:text-indent="-0.2in"/>
    </style:style>
    <style:style style:name="T1408" style:parent-style-name="Fonteparág.padrão" style:family="text">
      <style:text-properties fo:color="#D9D9D9" fo:font-size="6.5pt" style:font-size-asian="6.5pt"/>
    </style:style>
    <style:style style:name="P1409" style:parent-style-name="Normal" style:family="paragraph">
      <style:paragraph-properties fo:margin-left="0.4625in" fo:margin-right="0.0034in" fo:text-indent="-0.1583in">
        <style:tab-stops/>
      </style:paragraph-properties>
    </style:style>
    <style:style style:name="P1410" style:parent-style-name="Normal" style:family="paragraph">
      <style:paragraph-properties fo:margin-bottom="0.0791in" fo:line-height="108%" fo:margin-right="3.4555in" fo:text-indent="-0.2in"/>
    </style:style>
    <style:style style:name="T1411" style:parent-style-name="Fonteparág.padrão" style:family="text">
      <style:text-properties fo:color="#D9D9D9" fo:font-size="6.5pt" style:font-size-asian="6.5pt"/>
    </style:style>
    <style:style style:name="P1412" style:parent-style-name="Normal" style:family="paragraph">
      <style:paragraph-properties fo:margin-left="0.3111in" fo:margin-right="0.0034in">
        <style:tab-stops/>
      </style:paragraph-properties>
    </style:style>
    <style:style style:name="P1413" style:parent-style-name="Normal" style:family="paragraph">
      <style:paragraph-properties fo:margin-left="0.1638in" fo:margin-right="0.0034in">
        <style:tab-stops/>
      </style:paragraph-properties>
    </style:style>
    <style:style style:name="T1414" style:parent-style-name="Fonteparág.padrão" style:family="text">
      <style:text-properties style:font-name="Webdings" style:font-name-asian="Webdings" style:font-name-complex="Webdings"/>
    </style:style>
    <style:style style:name="P1415" style:parent-style-name="Normal" style:family="paragraph">
      <style:paragraph-properties fo:margin-left="0.3569in" fo:margin-right="0.0034in" fo:text-indent="-0.2in">
        <style:tab-stops/>
      </style:paragraph-properties>
    </style:style>
    <style:style style:name="T1416" style:parent-style-name="Fonteparág.padrão" style:family="text">
      <style:text-properties style:font-name="Webdings" style:font-name-asian="Webdings" style:font-name-complex="Webdings"/>
    </style:style>
    <style:style style:name="P1417" style:parent-style-name="Normal" style:family="paragraph">
      <style:paragraph-properties fo:margin-left="0.1638in" fo:margin-right="0.0034in">
        <style:tab-stops/>
      </style:paragraph-properties>
    </style:style>
    <style:style style:name="T1418" style:parent-style-name="Fonteparág.padrão" style:family="text">
      <style:text-properties style:font-name="Webdings" style:font-name-asian="Webdings" style:font-name-complex="Webdings"/>
    </style:style>
    <style:style style:name="P1419" style:parent-style-name="Normal" style:family="paragraph">
      <style:paragraph-properties fo:margin-left="0.3569in" fo:margin-right="0.0034in" fo:text-indent="-0.2in">
        <style:tab-stops/>
      </style:paragraph-properties>
    </style:style>
    <style:style style:name="T1420" style:parent-style-name="Fonteparág.padrão" style:family="text">
      <style:text-properties style:font-name="Webdings" style:font-name-asian="Webdings" style:font-name-complex="Webdings"/>
    </style:style>
    <style:style style:name="P1421" style:parent-style-name="Normal" style:family="paragraph">
      <style:paragraph-properties fo:margin-left="0.1638in" fo:margin-right="0.0034in">
        <style:tab-stops/>
      </style:paragraph-properties>
    </style:style>
    <style:style style:name="T1422" style:parent-style-name="Fonteparág.padrão" style:family="text">
      <style:text-properties style:font-name="Webdings" style:font-name-asian="Webdings" style:font-name-complex="Webdings"/>
    </style:style>
    <style:style style:name="P1423" style:parent-style-name="Normal" style:family="paragraph">
      <style:paragraph-properties fo:margin-left="0.3569in" fo:margin-right="0.0034in" fo:text-indent="-0.2in">
        <style:tab-stops/>
      </style:paragraph-properties>
    </style:style>
    <style:style style:name="T1424" style:parent-style-name="Fonteparág.padrão" style:family="text">
      <style:text-properties style:font-name="Webdings" style:font-name-asian="Webdings" style:font-name-complex="Webdings"/>
    </style:style>
    <style:style style:name="P1425" style:parent-style-name="Normal" style:family="paragraph">
      <style:paragraph-properties fo:text-align="justify" fo:margin-bottom="0.0159in" fo:margin-left="0.3895in" fo:text-indent="-0.2069in">
        <style:tab-stops/>
      </style:paragraph-properties>
    </style:style>
    <style:style style:name="T1426" style:parent-style-name="Fonteparág.padrão" style:family="text">
      <style:text-properties style:font-name="Webdings" style:font-name-asian="Webdings" style:font-name-complex="Webdings" fo:color="#70AD47"/>
    </style:style>
    <style:style style:name="T1427" style:parent-style-name="Fonteparág.padrão" style:family="text">
      <style:text-properties fo:color="#70AD47"/>
    </style:style>
    <style:style style:name="T1428" style:parent-style-name="Fonteparág.padrão" style:family="text">
      <style:text-properties fo:color="#70AD47"/>
    </style:style>
    <style:style style:name="P1429" style:parent-style-name="Normal" style:family="paragraph">
      <style:paragraph-properties fo:margin-bottom="0in" fo:line-height="106%" fo:margin-left="0in" fo:text-indent="0in">
        <style:tab-stops/>
      </style:paragraph-properties>
    </style:style>
    <style:style style:name="T1430" style:parent-style-name="Fonteparág.padrão" style:family="text">
      <style:text-properties fo:font-size="9.5pt" style:font-size-asian="9.5pt"/>
    </style:style>
    <style:style style:name="P1431" style:parent-style-name="Título4" style:family="paragraph">
      <style:paragraph-properties fo:margin-left="0.1534in">
        <style:tab-stops/>
      </style:paragraph-properties>
    </style:style>
    <style:style style:name="P1432" style:parent-style-name="Normal" style:family="paragraph">
      <style:paragraph-properties fo:margin-left="0.4625in" fo:margin-right="0.0034in" fo:text-indent="-0.1583in">
        <style:tab-stops/>
      </style:paragraph-properties>
    </style:style>
    <style:style style:name="P1433" style:parent-style-name="Normal" style:family="paragraph">
      <style:paragraph-properties fo:margin-left="0.4625in" fo:margin-right="0.0034in" fo:text-indent="-0.1583in">
        <style:tab-stops/>
      </style:paragraph-properties>
    </style:style>
    <style:style style:name="P1434" style:parent-style-name="Normal" style:family="paragraph">
      <style:paragraph-properties fo:margin-left="0.4625in" fo:margin-right="0.0034in" fo:text-indent="-0.1583in">
        <style:tab-stops/>
      </style:paragraph-properties>
    </style:style>
    <style:style style:name="P1435" style:parent-style-name="Normal" style:family="paragraph">
      <style:paragraph-properties fo:margin-left="0.4625in" fo:margin-right="0.0034in" fo:text-indent="-0.1583in">
        <style:tab-stops/>
      </style:paragraph-properties>
    </style:style>
    <style:style style:name="P1436" style:parent-style-name="Normal" style:family="paragraph">
      <style:paragraph-properties fo:margin-bottom="0.0305in" fo:line-height="108%" fo:margin-right="3.4555in" fo:text-indent="-0.2in"/>
    </style:style>
    <style:style style:name="T1437" style:parent-style-name="Fonteparág.padrão" style:family="text">
      <style:text-properties fo:color="#D9D9D9" fo:font-size="6.5pt" style:font-size-asian="6.5pt"/>
    </style:style>
    <style:style style:name="P1438" style:parent-style-name="Normal" style:family="paragraph">
      <style:paragraph-properties fo:margin-left="0.4625in" fo:margin-right="0.0034in" fo:text-indent="-0.1583in">
        <style:tab-stops/>
      </style:paragraph-properties>
    </style:style>
    <style:style style:name="P1439" style:parent-style-name="Normal" style:family="paragraph">
      <style:paragraph-properties fo:margin-bottom="0.0791in" fo:line-height="108%" fo:margin-right="3.4555in" fo:text-indent="-0.2in"/>
    </style:style>
    <style:style style:name="T1440" style:parent-style-name="Fonteparág.padrão" style:family="text">
      <style:text-properties fo:color="#D9D9D9" fo:font-size="6.5pt" style:font-size-asian="6.5pt"/>
    </style:style>
    <style:style style:name="P1441" style:parent-style-name="Normal" style:family="paragraph">
      <style:paragraph-properties fo:margin-left="0.3111in" fo:margin-right="0.0034in">
        <style:tab-stops/>
      </style:paragraph-properties>
    </style:style>
    <style:style style:name="P1442" style:parent-style-name="Normal" style:family="paragraph">
      <style:paragraph-properties fo:margin-left="0.3569in" fo:margin-right="0.0034in" fo:text-indent="-0.2in">
        <style:tab-stops/>
      </style:paragraph-properties>
    </style:style>
    <style:style style:name="T1443" style:parent-style-name="Fonteparág.padrão" style:family="text">
      <style:text-properties style:font-name="Webdings" style:font-name-asian="Webdings" style:font-name-complex="Webdings"/>
    </style:style>
    <style:style style:name="P1444" style:parent-style-name="Normal" style:family="paragraph">
      <style:paragraph-properties fo:margin-left="0.3569in" fo:margin-right="0.0034in" fo:text-indent="-0.2in">
        <style:tab-stops/>
      </style:paragraph-properties>
    </style:style>
    <style:style style:name="T1445" style:parent-style-name="Fonteparág.padrão" style:family="text">
      <style:text-properties style:font-name="Webdings" style:font-name-asian="Webdings" style:font-name-complex="Webdings"/>
    </style:style>
    <style:style style:name="P1446" style:parent-style-name="Normal" style:family="paragraph">
      <style:paragraph-properties fo:margin-left="0.1638in" fo:margin-right="0.0034in">
        <style:tab-stops/>
      </style:paragraph-properties>
    </style:style>
    <style:style style:name="T1447" style:parent-style-name="Fonteparág.padrão" style:family="text">
      <style:text-properties style:font-name="Webdings" style:font-name-asian="Webdings" style:font-name-complex="Webdings"/>
    </style:style>
    <style:style style:name="P1448" style:parent-style-name="Normal" style:family="paragraph">
      <style:paragraph-properties fo:margin-left="0.1638in" fo:margin-right="0.0034in">
        <style:tab-stops/>
      </style:paragraph-properties>
    </style:style>
    <style:style style:name="T1449" style:parent-style-name="Fonteparág.padrão" style:family="text">
      <style:text-properties style:font-name="Webdings" style:font-name-asian="Webdings" style:font-name-complex="Webdings"/>
    </style:style>
    <style:style style:name="P1450" style:parent-style-name="Normal" style:family="paragraph">
      <style:paragraph-properties fo:margin-left="0.1638in" fo:margin-right="0.0034in">
        <style:tab-stops/>
      </style:paragraph-properties>
    </style:style>
    <style:style style:name="T1451" style:parent-style-name="Fonteparág.padrão" style:family="text">
      <style:text-properties style:font-name="Webdings" style:font-name-asian="Webdings" style:font-name-complex="Webdings"/>
    </style:style>
    <style:style style:name="P1452" style:parent-style-name="Normal" style:family="paragraph">
      <style:paragraph-properties fo:text-align="justify" fo:margin-bottom="0.0159in" fo:margin-left="0.3895in" fo:text-indent="-0.2069in">
        <style:tab-stops/>
      </style:paragraph-properties>
    </style:style>
    <style:style style:name="T1453" style:parent-style-name="Fonteparág.padrão" style:family="text">
      <style:text-properties style:font-name="Webdings" style:font-name-asian="Webdings" style:font-name-complex="Webdings" fo:color="#70AD47"/>
    </style:style>
    <style:style style:name="T1454" style:parent-style-name="Fonteparág.padrão" style:family="text">
      <style:text-properties fo:color="#70AD47"/>
    </style:style>
    <style:style style:name="T1455" style:parent-style-name="Fonteparág.padrão" style:family="text">
      <style:text-properties fo:color="#70AD47"/>
    </style:style>
    <style:style style:name="P1456" style:parent-style-name="Normal" style:family="paragraph">
      <style:paragraph-properties fo:margin-bottom="0in" fo:line-height="106%" fo:margin-left="0in" fo:text-indent="0in">
        <style:tab-stops/>
      </style:paragraph-properties>
    </style:style>
    <style:style style:name="T14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58" style:parent-style-name="Normal" style:family="paragraph">
      <style:paragraph-properties fo:margin-bottom="0.1111in" fo:line-height="106%" fo:margin-left="0in" fo:text-indent="0in">
        <style:tab-stops/>
      </style:paragraph-properties>
    </style:style>
    <style:style style:name="T1459" style:parent-style-name="Fonteparág.padrão" style:family="text">
      <style:text-properties fo:font-size="9.5pt" style:font-size-asian="9.5pt"/>
    </style:style>
    <style:style style:name="P1460" style:parent-style-name="Título4" style:family="paragraph">
      <style:paragraph-properties fo:margin-left="0.1534in">
        <style:tab-stops/>
      </style:paragraph-properties>
    </style:style>
    <style:style style:name="P1461" style:parent-style-name="Normal" style:family="paragraph">
      <style:paragraph-properties fo:margin-left="0.4625in" fo:margin-right="0.0034in" fo:text-indent="-0.1583in">
        <style:tab-stops/>
      </style:paragraph-properties>
    </style:style>
    <style:style style:name="P1462" style:parent-style-name="Normal" style:family="paragraph">
      <style:paragraph-properties fo:margin-left="0.4625in" fo:margin-right="0.0034in" fo:text-indent="-0.1583in">
        <style:tab-stops/>
      </style:paragraph-properties>
    </style:style>
    <style:style style:name="P1463" style:parent-style-name="Normal" style:family="paragraph">
      <style:paragraph-properties fo:margin-left="0.4625in" fo:margin-right="0.0034in" fo:text-indent="-0.1583in">
        <style:tab-stops/>
      </style:paragraph-properties>
    </style:style>
    <style:style style:name="P1464" style:parent-style-name="Normal" style:family="paragraph">
      <style:paragraph-properties fo:margin-left="0.4625in" fo:margin-right="0.0034in" fo:text-indent="-0.1583in">
        <style:tab-stops/>
      </style:paragraph-properties>
    </style:style>
    <style:style style:name="P1465" style:parent-style-name="Normal" style:family="paragraph">
      <style:paragraph-properties fo:margin-bottom="0.0319in" fo:line-height="108%" fo:margin-right="3.4555in" fo:text-indent="-0.2in"/>
    </style:style>
    <style:style style:name="T1466" style:parent-style-name="Fonteparág.padrão" style:family="text">
      <style:text-properties fo:color="#D9D9D9" fo:font-size="6.5pt" style:font-size-asian="6.5pt"/>
    </style:style>
    <style:style style:name="P1467" style:parent-style-name="Normal" style:family="paragraph">
      <style:paragraph-properties fo:margin-left="0.4625in" fo:margin-right="0.0034in" fo:text-indent="-0.1583in">
        <style:tab-stops/>
      </style:paragraph-properties>
    </style:style>
    <style:style style:name="P1468" style:parent-style-name="Normal" style:family="paragraph">
      <style:paragraph-properties fo:margin-bottom="0.0791in" fo:line-height="108%" fo:margin-right="3.4555in" fo:text-indent="-0.2in"/>
    </style:style>
    <style:style style:name="T1469" style:parent-style-name="Fonteparág.padrão" style:family="text">
      <style:text-properties fo:color="#D9D9D9" fo:font-size="6.5pt" style:font-size-asian="6.5pt"/>
    </style:style>
    <style:style style:name="P1470" style:parent-style-name="Normal" style:family="paragraph">
      <style:paragraph-properties fo:margin-left="0.3111in" fo:margin-right="0.0034in">
        <style:tab-stops/>
      </style:paragraph-properties>
    </style:style>
    <style:style style:name="P1471" style:parent-style-name="Normal" style:family="paragraph">
      <style:paragraph-properties fo:margin-left="0.3569in" fo:margin-right="0.0034in" fo:text-indent="-0.2in">
        <style:tab-stops/>
      </style:paragraph-properties>
    </style:style>
    <style:style style:name="T1472" style:parent-style-name="Fonteparág.padrão" style:family="text">
      <style:text-properties style:font-name="Webdings" style:font-name-asian="Webdings" style:font-name-complex="Webdings"/>
    </style:style>
    <style:style style:name="P1473" style:parent-style-name="Normal" style:family="paragraph">
      <style:paragraph-properties fo:margin-left="0.3569in" fo:margin-right="0.0034in" fo:text-indent="-0.2in">
        <style:tab-stops/>
      </style:paragraph-properties>
    </style:style>
    <style:style style:name="T1474" style:parent-style-name="Fonteparág.padrão" style:family="text">
      <style:text-properties style:font-name="Webdings" style:font-name-asian="Webdings" style:font-name-complex="Webdings"/>
    </style:style>
    <style:style style:name="P1475" style:parent-style-name="Normal" style:family="paragraph">
      <style:paragraph-properties fo:margin-left="0.1638in" fo:margin-right="0.0034in">
        <style:tab-stops/>
      </style:paragraph-properties>
    </style:style>
    <style:style style:name="T1476" style:parent-style-name="Fonteparág.padrão" style:family="text">
      <style:text-properties style:font-name="Webdings" style:font-name-asian="Webdings" style:font-name-complex="Webdings"/>
    </style:style>
    <style:style style:name="P1477" style:parent-style-name="Normal" style:family="paragraph">
      <style:paragraph-properties fo:margin-left="0.3569in" fo:margin-right="0.0034in" fo:text-indent="-0.2in">
        <style:tab-stops/>
      </style:paragraph-properties>
    </style:style>
    <style:style style:name="T1478" style:parent-style-name="Fonteparág.padrão" style:family="text">
      <style:text-properties style:font-name="Webdings" style:font-name-asian="Webdings" style:font-name-complex="Webdings"/>
    </style:style>
    <style:style style:name="P1479" style:parent-style-name="Normal" style:family="paragraph">
      <style:paragraph-properties fo:text-align="justify" fo:margin-bottom="0.0159in" fo:margin-left="0.3895in" fo:text-indent="-0.2069in">
        <style:tab-stops/>
      </style:paragraph-properties>
    </style:style>
    <style:style style:name="T1480" style:parent-style-name="Fonteparág.padrão" style:family="text">
      <style:text-properties style:font-name="Webdings" style:font-name-asian="Webdings" style:font-name-complex="Webdings" fo:color="#70AD47"/>
    </style:style>
    <style:style style:name="T1481" style:parent-style-name="Fonteparág.padrão" style:family="text">
      <style:text-properties fo:color="#70AD47"/>
    </style:style>
    <style:style style:name="T1482" style:parent-style-name="Fonteparág.padrão" style:family="text">
      <style:text-properties fo:color="#70AD47"/>
    </style:style>
    <style:style style:name="P1483" style:parent-style-name="Normal" style:family="paragraph">
      <style:paragraph-properties fo:margin-bottom="0in" fo:line-height="106%" fo:margin-left="0in" fo:text-indent="0in">
        <style:tab-stops/>
      </style:paragraph-properties>
    </style:style>
    <style:style style:name="T1484" style:parent-style-name="Fonteparág.padrão" style:family="text">
      <style:text-properties fo:font-size="9.5pt" style:font-size-asian="9.5pt"/>
    </style:style>
    <style:style style:name="P1485" style:parent-style-name="Título4" style:family="paragraph">
      <style:paragraph-properties fo:margin-left="0.1534in">
        <style:tab-stops/>
      </style:paragraph-properties>
    </style:style>
    <style:style style:name="P1486" style:parent-style-name="Normal" style:family="paragraph">
      <style:paragraph-properties fo:margin-left="0.4625in" fo:margin-right="0.0034in" fo:text-indent="-0.1583in">
        <style:tab-stops/>
      </style:paragraph-properties>
    </style:style>
    <style:style style:name="P1487" style:parent-style-name="Normal" style:family="paragraph">
      <style:paragraph-properties fo:margin-left="0.4625in" fo:margin-right="0.0034in" fo:text-indent="-0.1583in">
        <style:tab-stops/>
      </style:paragraph-properties>
    </style:style>
    <style:style style:name="P1488" style:parent-style-name="Normal" style:family="paragraph">
      <style:paragraph-properties fo:margin-left="0.4625in" fo:margin-right="0.0034in" fo:text-indent="-0.1583in">
        <style:tab-stops/>
      </style:paragraph-properties>
    </style:style>
    <style:style style:name="P1489" style:parent-style-name="Normal" style:family="paragraph">
      <style:paragraph-properties fo:margin-left="0.4625in" fo:margin-right="0.0034in" fo:text-indent="-0.1583in">
        <style:tab-stops/>
      </style:paragraph-properties>
    </style:style>
    <style:style style:name="P1490" style:parent-style-name="Normal" style:family="paragraph">
      <style:paragraph-properties fo:margin-bottom="0.0305in" fo:line-height="108%" fo:margin-right="3.4555in" fo:text-indent="-0.2in"/>
    </style:style>
    <style:style style:name="T1491" style:parent-style-name="Fonteparág.padrão" style:family="text">
      <style:text-properties fo:color="#D9D9D9" fo:font-size="6.5pt" style:font-size-asian="6.5pt"/>
    </style:style>
    <style:style style:name="P1492" style:parent-style-name="Normal" style:family="paragraph">
      <style:paragraph-properties fo:margin-left="0.4625in" fo:margin-right="0.0034in" fo:text-indent="-0.1583in">
        <style:tab-stops/>
      </style:paragraph-properties>
    </style:style>
    <style:style style:name="P1493" style:parent-style-name="Normal" style:family="paragraph">
      <style:paragraph-properties fo:margin-bottom="0.0791in" fo:line-height="108%" fo:margin-right="3.4555in" fo:text-indent="-0.2in"/>
    </style:style>
    <style:style style:name="T1494" style:parent-style-name="Fonteparág.padrão" style:family="text">
      <style:text-properties fo:color="#D9D9D9" fo:font-size="6.5pt" style:font-size-asian="6.5pt"/>
    </style:style>
    <style:style style:name="P1495" style:parent-style-name="Normal" style:family="paragraph">
      <style:paragraph-properties fo:margin-left="0.3111in" fo:margin-right="0.0034in">
        <style:tab-stops/>
      </style:paragraph-properties>
    </style:style>
    <style:style style:name="P1496" style:parent-style-name="Normal" style:family="paragraph">
      <style:paragraph-properties fo:margin-left="0.3569in" fo:margin-right="0.0034in" fo:text-indent="-0.2in">
        <style:tab-stops/>
      </style:paragraph-properties>
    </style:style>
    <style:style style:name="T1497" style:parent-style-name="Fonteparág.padrão" style:family="text">
      <style:text-properties style:font-name="Webdings" style:font-name-asian="Webdings" style:font-name-complex="Webdings"/>
    </style:style>
    <style:style style:name="P1498" style:parent-style-name="Normal" style:family="paragraph">
      <style:paragraph-properties fo:margin-left="0.1638in" fo:margin-right="0.0034in">
        <style:tab-stops/>
      </style:paragraph-properties>
    </style:style>
    <style:style style:name="T1499" style:parent-style-name="Fonteparág.padrão" style:family="text">
      <style:text-properties style:font-name="Webdings" style:font-name-asian="Webdings" style:font-name-complex="Webdings"/>
    </style:style>
    <style:style style:name="P1500" style:parent-style-name="Normal" style:family="paragraph">
      <style:paragraph-properties fo:margin-left="0.1638in" fo:margin-right="0.0034in">
        <style:tab-stops/>
      </style:paragraph-properties>
    </style:style>
    <style:style style:name="T1501" style:parent-style-name="Fonteparág.padrão" style:family="text">
      <style:text-properties style:font-name="Webdings" style:font-name-asian="Webdings" style:font-name-complex="Webdings"/>
    </style:style>
    <style:style style:name="P1502" style:parent-style-name="Normal" style:family="paragraph">
      <style:paragraph-properties fo:margin-left="0.3569in" fo:margin-right="0.0034in" fo:text-indent="-0.2in">
        <style:tab-stops/>
      </style:paragraph-properties>
    </style:style>
    <style:style style:name="T1503" style:parent-style-name="Fonteparág.padrão" style:family="text">
      <style:text-properties style:font-name="Webdings" style:font-name-asian="Webdings" style:font-name-complex="Webdings"/>
    </style:style>
    <style:style style:name="P1504" style:parent-style-name="Normal" style:family="paragraph">
      <style:paragraph-properties fo:margin-left="0.3569in" fo:margin-right="0.0034in" fo:text-indent="-0.2in">
        <style:tab-stops/>
      </style:paragraph-properties>
    </style:style>
    <style:style style:name="T1505" style:parent-style-name="Fonteparág.padrão" style:family="text">
      <style:text-properties style:font-name="Webdings" style:font-name-asian="Webdings" style:font-name-complex="Webdings"/>
    </style:style>
    <style:style style:name="P1506" style:parent-style-name="Normal" style:family="paragraph">
      <style:paragraph-properties fo:text-align="justify" fo:margin-bottom="0.0159in" fo:margin-left="0.3895in" fo:text-indent="-0.2069in">
        <style:tab-stops/>
      </style:paragraph-properties>
    </style:style>
    <style:style style:name="T1507" style:parent-style-name="Fonteparág.padrão" style:family="text">
      <style:text-properties style:font-name="Webdings" style:font-name-asian="Webdings" style:font-name-complex="Webdings" fo:color="#70AD47"/>
    </style:style>
    <style:style style:name="T1508" style:parent-style-name="Fonteparág.padrão" style:family="text">
      <style:text-properties fo:color="#70AD47"/>
    </style:style>
    <style:style style:name="T1509" style:parent-style-name="Fonteparág.padrão" style:family="text">
      <style:text-properties fo:color="#70AD47"/>
    </style:style>
    <style:style style:name="P1510" style:parent-style-name="Normal" style:family="paragraph">
      <style:paragraph-properties fo:line-height="106%" fo:margin-left="0in" fo:text-indent="0in">
        <style:tab-stops/>
      </style:paragraph-properties>
    </style:style>
    <style:style style:name="T15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12" style:parent-style-name="Normal" style:family="paragraph">
      <style:paragraph-properties fo:margin-bottom="0.1111in" fo:line-height="106%" fo:margin-left="0in" fo:text-indent="0in">
        <style:tab-stops/>
      </style:paragraph-properties>
    </style:style>
    <style:style style:name="T1513" style:parent-style-name="Fonteparág.padrão" style:family="text">
      <style:text-properties fo:font-size="9.5pt" style:font-size-asian="9.5pt"/>
    </style:style>
    <style:style style:name="P1514" style:parent-style-name="Título3" style:family="paragraph">
      <style:paragraph-properties fo:margin-left="-0.0034in">
        <style:tab-stops/>
      </style:paragraph-properties>
    </style:style>
    <style:style style:name="P1515" style:parent-style-name="Título4" style:family="paragraph">
      <style:paragraph-properties fo:margin-left="0.1534in">
        <style:tab-stops/>
      </style:paragraph-properties>
    </style:style>
    <style:style style:name="P1516" style:parent-style-name="Normal" style:family="paragraph">
      <style:paragraph-properties fo:margin-left="0.4625in" fo:margin-right="0.0034in" fo:text-indent="-0.1583in">
        <style:tab-stops/>
      </style:paragraph-properties>
    </style:style>
    <style:style style:name="P1517" style:parent-style-name="Normal" style:family="paragraph">
      <style:paragraph-properties fo:margin-left="0.4625in" fo:margin-right="0.0034in" fo:text-indent="-0.1583in">
        <style:tab-stops/>
      </style:paragraph-properties>
    </style:style>
    <style:style style:name="P1518" style:parent-style-name="Normal" style:family="paragraph">
      <style:paragraph-properties fo:margin-left="0.4625in" fo:margin-right="0.0034in" fo:text-indent="-0.1583in">
        <style:tab-stops/>
      </style:paragraph-properties>
    </style:style>
    <style:style style:name="P1519" style:parent-style-name="Normal" style:family="paragraph">
      <style:paragraph-properties fo:margin-left="0.4625in" fo:margin-right="0.0034in" fo:text-indent="-0.1583in">
        <style:tab-stops/>
      </style:paragraph-properties>
    </style:style>
    <style:style style:name="P1520" style:parent-style-name="Normal" style:family="paragraph">
      <style:paragraph-properties fo:margin-bottom="0.0305in" fo:line-height="108%" fo:margin-right="3.4555in" fo:text-indent="-0.2in"/>
    </style:style>
    <style:style style:name="T1521" style:parent-style-name="Fonteparág.padrão" style:family="text">
      <style:text-properties fo:color="#D9D9D9" fo:font-size="6.5pt" style:font-size-asian="6.5pt"/>
    </style:style>
    <style:style style:name="T1522" style:parent-style-name="Fonteparág.padrão" style:family="text">
      <style:text-properties fo:color="#D9D9D9" fo:font-size="6.5pt" style:font-size-asian="6.5pt"/>
    </style:style>
    <style:style style:name="P1523" style:parent-style-name="Normal" style:family="paragraph">
      <style:paragraph-properties fo:margin-left="0.4625in" fo:margin-right="0.0034in" fo:text-indent="-0.1583in">
        <style:tab-stops/>
      </style:paragraph-properties>
    </style:style>
    <style:style style:name="P1524" style:parent-style-name="Normal" style:family="paragraph">
      <style:paragraph-properties fo:margin-bottom="0.0791in" fo:line-height="108%" fo:margin-right="3.4555in" fo:text-indent="-0.2in"/>
    </style:style>
    <style:style style:name="T1525" style:parent-style-name="Fonteparág.padrão" style:family="text">
      <style:text-properties fo:color="#D9D9D9" fo:font-size="6.5pt" style:font-size-asian="6.5pt"/>
    </style:style>
    <style:style style:name="P1526" style:parent-style-name="Normal" style:family="paragraph">
      <style:paragraph-properties fo:margin-left="0.3111in" fo:margin-right="0.0034in">
        <style:tab-stops/>
      </style:paragraph-properties>
    </style:style>
    <style:style style:name="P1527" style:parent-style-name="Normal" style:family="paragraph">
      <style:paragraph-properties fo:margin-left="0.3569in" fo:margin-right="0.0034in" fo:text-indent="-0.2in">
        <style:tab-stops/>
      </style:paragraph-properties>
    </style:style>
    <style:style style:name="T1528" style:parent-style-name="Fonteparág.padrão" style:family="text">
      <style:text-properties style:font-name="Webdings" style:font-name-asian="Webdings" style:font-name-complex="Webdings"/>
    </style:style>
    <style:style style:name="P1529" style:parent-style-name="Normal" style:family="paragraph">
      <style:paragraph-properties fo:margin-left="0.3569in" fo:margin-right="0.0034in" fo:text-indent="-0.2in">
        <style:tab-stops/>
      </style:paragraph-properties>
    </style:style>
    <style:style style:name="T1530" style:parent-style-name="Fonteparág.padrão" style:family="text">
      <style:text-properties style:font-name="Webdings" style:font-name-asian="Webdings" style:font-name-complex="Webdings"/>
    </style:style>
    <style:style style:name="P1531" style:parent-style-name="Normal" style:family="paragraph">
      <style:paragraph-properties fo:margin-left="0.3569in" fo:margin-right="0.0034in" fo:text-indent="-0.2in">
        <style:tab-stops/>
      </style:paragraph-properties>
    </style:style>
    <style:style style:name="T1532" style:parent-style-name="Fonteparág.padrão" style:family="text">
      <style:text-properties style:font-name="Webdings" style:font-name-asian="Webdings" style:font-name-complex="Webdings"/>
    </style:style>
    <style:style style:name="P1533" style:parent-style-name="Normal" style:family="paragraph">
      <style:paragraph-properties fo:margin-left="0.3569in" fo:margin-right="0.0034in" fo:text-indent="-0.2in">
        <style:tab-stops/>
      </style:paragraph-properties>
    </style:style>
    <style:style style:name="T1534" style:parent-style-name="Fonteparág.padrão" style:family="text">
      <style:text-properties style:font-name="Webdings" style:font-name-asian="Webdings" style:font-name-complex="Webdings"/>
    </style:style>
    <style:style style:name="P1535" style:parent-style-name="Normal" style:family="paragraph">
      <style:paragraph-properties fo:margin-left="0.1638in" fo:margin-right="0.0034in">
        <style:tab-stops/>
      </style:paragraph-properties>
    </style:style>
    <style:style style:name="T1536" style:parent-style-name="Fonteparág.padrão" style:family="text">
      <style:text-properties style:font-name="Webdings" style:font-name-asian="Webdings" style:font-name-complex="Webdings"/>
    </style:style>
    <style:style style:name="P1537" style:parent-style-name="Normal" style:family="paragraph">
      <style:paragraph-properties fo:text-align="justify" fo:margin-bottom="0.0159in" fo:margin-left="0.3895in" fo:text-indent="-0.2069in">
        <style:tab-stops/>
      </style:paragraph-properties>
    </style:style>
    <style:style style:name="T1538" style:parent-style-name="Fonteparág.padrão" style:family="text">
      <style:text-properties style:font-name="Webdings" style:font-name-asian="Webdings" style:font-name-complex="Webdings" fo:color="#70AD47"/>
    </style:style>
    <style:style style:name="T1539" style:parent-style-name="Fonteparág.padrão" style:family="text">
      <style:text-properties fo:color="#70AD47"/>
    </style:style>
    <style:style style:name="T1540" style:parent-style-name="Fonteparág.padrão" style:family="text">
      <style:text-properties fo:color="#70AD47"/>
    </style:style>
    <style:style style:name="P1541" style:parent-style-name="Normal" style:family="paragraph">
      <style:paragraph-properties fo:margin-bottom="0in" fo:line-height="106%" fo:margin-left="0in" fo:text-indent="0in">
        <style:tab-stops/>
      </style:paragraph-properties>
    </style:style>
    <style:style style:name="T1542" style:parent-style-name="Fonteparág.padrão" style:family="text">
      <style:text-properties fo:font-size="9.5pt" style:font-size-asian="9.5pt"/>
    </style:style>
    <style:style style:name="P1543" style:parent-style-name="Título4" style:family="paragraph">
      <style:paragraph-properties fo:margin-left="0.1534in">
        <style:tab-stops/>
      </style:paragraph-properties>
    </style:style>
    <style:style style:name="P1544" style:parent-style-name="Normal" style:family="paragraph">
      <style:paragraph-properties fo:margin-left="0.4625in" fo:margin-right="0.0034in" fo:text-indent="-0.1583in">
        <style:tab-stops/>
      </style:paragraph-properties>
    </style:style>
    <style:style style:name="P1545" style:parent-style-name="Normal" style:family="paragraph">
      <style:paragraph-properties fo:margin-left="0.4625in" fo:margin-right="0.0034in" fo:text-indent="-0.1583in">
        <style:tab-stops/>
      </style:paragraph-properties>
    </style:style>
    <style:style style:name="P1546" style:parent-style-name="Normal" style:family="paragraph">
      <style:paragraph-properties fo:margin-left="0.4625in" fo:margin-right="0.0034in" fo:text-indent="-0.1583in">
        <style:tab-stops/>
      </style:paragraph-properties>
    </style:style>
    <style:style style:name="P1547" style:parent-style-name="Normal" style:family="paragraph">
      <style:paragraph-properties fo:margin-left="0.4625in" fo:margin-right="0.0034in" fo:text-indent="-0.1583in">
        <style:tab-stops/>
      </style:paragraph-properties>
    </style:style>
    <style:style style:name="P1548" style:parent-style-name="Normal" style:family="paragraph">
      <style:paragraph-properties fo:margin-bottom="0.0305in" fo:line-height="108%" fo:margin-right="3.4555in" fo:text-indent="-0.2in"/>
    </style:style>
    <style:style style:name="T1549" style:parent-style-name="Fonteparág.padrão" style:family="text">
      <style:text-properties fo:color="#D9D9D9" fo:font-size="6.5pt" style:font-size-asian="6.5pt"/>
    </style:style>
    <style:style style:name="P1550" style:parent-style-name="Normal" style:family="paragraph">
      <style:paragraph-properties fo:margin-left="0.4625in" fo:margin-right="0.0034in" fo:text-indent="-0.1583in">
        <style:tab-stops/>
      </style:paragraph-properties>
    </style:style>
    <style:style style:name="P1551" style:parent-style-name="Normal" style:family="paragraph">
      <style:paragraph-properties fo:margin-bottom="0.0791in" fo:line-height="108%" fo:margin-right="3.4555in" fo:text-indent="-0.2in"/>
    </style:style>
    <style:style style:name="T1552" style:parent-style-name="Fonteparág.padrão" style:family="text">
      <style:text-properties fo:color="#D9D9D9" fo:font-size="6.5pt" style:font-size-asian="6.5pt"/>
    </style:style>
    <style:style style:name="P1553" style:parent-style-name="Normal" style:family="paragraph">
      <style:paragraph-properties fo:margin-left="0.3111in" fo:margin-right="0.0034in">
        <style:tab-stops/>
      </style:paragraph-properties>
    </style:style>
    <style:style style:name="P1554" style:parent-style-name="Normal" style:family="paragraph">
      <style:paragraph-properties fo:margin-left="0.1638in" fo:margin-right="0.0034in">
        <style:tab-stops/>
      </style:paragraph-properties>
    </style:style>
    <style:style style:name="T1555" style:parent-style-name="Fonteparág.padrão" style:family="text">
      <style:text-properties style:font-name="Webdings" style:font-name-asian="Webdings" style:font-name-complex="Webdings"/>
    </style:style>
    <style:style style:name="P1556" style:parent-style-name="Normal" style:family="paragraph">
      <style:paragraph-properties fo:margin-left="0.1638in" fo:margin-right="0.0034in">
        <style:tab-stops/>
      </style:paragraph-properties>
    </style:style>
    <style:style style:name="T1557" style:parent-style-name="Fonteparág.padrão" style:family="text">
      <style:text-properties style:font-name="Webdings" style:font-name-asian="Webdings" style:font-name-complex="Webdings"/>
    </style:style>
    <style:style style:name="P1558" style:parent-style-name="Normal" style:family="paragraph">
      <style:paragraph-properties fo:margin-left="0.1638in" fo:margin-right="0.0034in">
        <style:tab-stops/>
      </style:paragraph-properties>
    </style:style>
    <style:style style:name="T1559" style:parent-style-name="Fonteparág.padrão" style:family="text">
      <style:text-properties style:font-name="Webdings" style:font-name-asian="Webdings" style:font-name-complex="Webdings"/>
    </style:style>
    <style:style style:name="P1560" style:parent-style-name="Normal" style:family="paragraph">
      <style:paragraph-properties fo:margin-left="0.3569in" fo:margin-right="0.0034in" fo:text-indent="-0.2in">
        <style:tab-stops/>
      </style:paragraph-properties>
    </style:style>
    <style:style style:name="T1561" style:parent-style-name="Fonteparág.padrão" style:family="text">
      <style:text-properties style:font-name="Webdings" style:font-name-asian="Webdings" style:font-name-complex="Webdings"/>
    </style:style>
    <style:style style:name="P1562" style:parent-style-name="Normal" style:family="paragraph">
      <style:paragraph-properties fo:text-align="justify" fo:margin-bottom="0.0159in" fo:margin-left="0.1826in" fo:text-indent="0in">
        <style:tab-stops/>
      </style:paragraph-properties>
    </style:style>
    <style:style style:name="T1563" style:parent-style-name="Fonteparág.padrão" style:family="text">
      <style:text-properties style:font-name="Webdings" style:font-name-asian="Webdings" style:font-name-complex="Webdings" fo:color="#70AD47"/>
    </style:style>
    <style:style style:name="T1564" style:parent-style-name="Fonteparág.padrão" style:family="text">
      <style:text-properties fo:color="#70AD47"/>
    </style:style>
    <style:style style:name="T1565" style:parent-style-name="Fonteparág.padrão" style:family="text">
      <style:text-properties fo:color="#70AD47"/>
    </style:style>
    <style:style style:name="P1566" style:parent-style-name="Normal" style:family="paragraph">
      <style:paragraph-properties fo:line-height="106%" fo:margin-left="0in" fo:text-indent="0in">
        <style:tab-stops/>
      </style:paragraph-properties>
    </style:style>
    <style:style style:name="T1567" style:parent-style-name="Fonteparág.padrão" style:family="text">
      <style:text-properties fo:font-size="9.5pt" style:font-size-asian="9.5pt"/>
    </style:style>
    <style:style style:name="P1568" style:parent-style-name="Título3" style:family="paragraph">
      <style:paragraph-properties fo:margin-left="-0.0034in">
        <style:tab-stops/>
      </style:paragraph-properties>
    </style:style>
    <style:style style:name="T1569" style:parent-style-name="Fonteparág.padrão" style:family="text">
      <style:text-properties fo:font-size="11pt" style:font-size-asian="11pt" fo:language="pt" fo:country="BR" style:language-asian="pt" style:country-asian="BR"/>
    </style:style>
    <style:style style:name="P1570" style:parent-style-name="Normal" style:family="paragraph">
      <style:paragraph-properties fo:margin-bottom="0.1111in" fo:line-height="106%" fo:margin-left="0in" fo:text-indent="0in">
        <style:tab-stops/>
      </style:paragraph-properties>
    </style:style>
    <style:style style:name="P1571" style:parent-style-name="Título4" style:family="paragraph">
      <style:paragraph-properties fo:margin-left="0.1534in">
        <style:tab-stops/>
      </style:paragraph-properties>
    </style:style>
    <style:style style:name="P1572" style:parent-style-name="Normal" style:family="paragraph">
      <style:paragraph-properties fo:margin-left="0.4625in" fo:margin-right="0.0034in" fo:text-indent="-0.1583in">
        <style:tab-stops/>
      </style:paragraph-properties>
    </style:style>
    <style:style style:name="P1573" style:parent-style-name="Normal" style:family="paragraph">
      <style:paragraph-properties fo:margin-left="0.4625in" fo:margin-right="0.0034in" fo:text-indent="-0.1583in">
        <style:tab-stops/>
      </style:paragraph-properties>
    </style:style>
    <style:style style:name="P1574" style:parent-style-name="Normal" style:family="paragraph">
      <style:paragraph-properties fo:margin-left="0.4625in" fo:margin-right="0.0034in" fo:text-indent="-0.1583in">
        <style:tab-stops/>
      </style:paragraph-properties>
    </style:style>
    <style:style style:name="P1575" style:parent-style-name="Normal" style:family="paragraph">
      <style:paragraph-properties fo:margin-left="0.4625in" fo:margin-right="0.0034in" fo:text-indent="-0.1583in">
        <style:tab-stops/>
      </style:paragraph-properties>
    </style:style>
    <style:style style:name="P1576" style:parent-style-name="Normal" style:family="paragraph">
      <style:paragraph-properties fo:margin-bottom="0.0319in" fo:line-height="108%" fo:margin-right="3.4555in" fo:text-indent="-0.2in"/>
    </style:style>
    <style:style style:name="T1577" style:parent-style-name="Fonteparág.padrão" style:family="text">
      <style:text-properties fo:color="#D9D9D9" fo:font-size="6.5pt" style:font-size-asian="6.5pt"/>
    </style:style>
    <style:style style:name="P1578" style:parent-style-name="Normal" style:family="paragraph">
      <style:paragraph-properties fo:margin-left="0.4625in" fo:margin-right="0.0034in" fo:text-indent="-0.1583in">
        <style:tab-stops/>
      </style:paragraph-properties>
    </style:style>
    <style:style style:name="P1579" style:parent-style-name="Normal" style:family="paragraph">
      <style:paragraph-properties fo:margin-bottom="0.0791in" fo:line-height="108%" fo:margin-right="3.4555in" fo:text-indent="-0.2in"/>
    </style:style>
    <style:style style:name="T1580" style:parent-style-name="Fonteparág.padrão" style:family="text">
      <style:text-properties fo:color="#D9D9D9" fo:font-size="6.5pt" style:font-size-asian="6.5pt"/>
    </style:style>
    <style:style style:name="P1581" style:parent-style-name="Normal" style:family="paragraph">
      <style:paragraph-properties fo:margin-left="0.3111in" fo:margin-right="0.0034in">
        <style:tab-stops/>
      </style:paragraph-properties>
    </style:style>
    <style:style style:name="P1582" style:parent-style-name="Normal" style:family="paragraph">
      <style:paragraph-properties fo:margin-left="0.1638in" fo:margin-right="0.0034in">
        <style:tab-stops/>
      </style:paragraph-properties>
    </style:style>
    <style:style style:name="T1583" style:parent-style-name="Fonteparág.padrão" style:family="text">
      <style:text-properties style:font-name="Webdings" style:font-name-asian="Webdings" style:font-name-complex="Webdings"/>
    </style:style>
    <style:style style:name="P1584" style:parent-style-name="Normal" style:family="paragraph">
      <style:paragraph-properties fo:margin-left="0.1638in" fo:margin-right="0.0034in">
        <style:tab-stops/>
      </style:paragraph-properties>
    </style:style>
    <style:style style:name="T1585" style:parent-style-name="Fonteparág.padrão" style:family="text">
      <style:text-properties style:font-name="Webdings" style:font-name-asian="Webdings" style:font-name-complex="Webdings"/>
    </style:style>
    <style:style style:name="T1586" style:parent-style-name="Fonteparág.padrão" style:family="text">
      <style:text-properties style:font-name="Webdings" style:font-name-asian="Webdings" style:font-name-complex="Webdings"/>
    </style:style>
    <style:style style:name="P1587" style:parent-style-name="Normal" style:family="paragraph">
      <style:paragraph-properties fo:margin-left="0.1638in" fo:margin-right="0.0034in">
        <style:tab-stops/>
      </style:paragraph-properties>
    </style:style>
    <style:style style:name="T1588" style:parent-style-name="Fonteparág.padrão" style:family="text">
      <style:text-properties style:font-name="Webdings" style:font-name-asian="Webdings" style:font-name-complex="Webdings"/>
    </style:style>
    <style:style style:name="P1589" style:parent-style-name="Normal" style:family="paragraph">
      <style:paragraph-properties fo:margin-left="0.1638in" fo:margin-right="0.0034in">
        <style:tab-stops/>
      </style:paragraph-properties>
    </style:style>
    <style:style style:name="T1590" style:parent-style-name="Fonteparág.padrão" style:family="text">
      <style:text-properties style:font-name="Webdings" style:font-name-asian="Webdings" style:font-name-complex="Webdings"/>
    </style:style>
    <style:style style:name="P1591" style:parent-style-name="Normal" style:family="paragraph">
      <style:paragraph-properties fo:margin-left="0.1638in" fo:margin-right="0.0034in">
        <style:tab-stops/>
      </style:paragraph-properties>
    </style:style>
    <style:style style:name="T1592" style:parent-style-name="Fonteparág.padrão" style:family="text">
      <style:text-properties style:font-name="Webdings" style:font-name-asian="Webdings" style:font-name-complex="Webdings"/>
    </style:style>
    <style:style style:name="P1593" style:parent-style-name="Normal" style:family="paragraph">
      <style:paragraph-properties fo:margin-left="0.1638in" fo:margin-right="0.0034in">
        <style:tab-stops/>
      </style:paragraph-properties>
    </style:style>
    <style:style style:name="T1594" style:parent-style-name="Fonteparág.padrão" style:family="text">
      <style:text-properties style:font-name="Webdings" style:font-name-asian="Webdings" style:font-name-complex="Webdings"/>
    </style:style>
    <style:style style:name="P1595" style:parent-style-name="Normal" style:family="paragraph">
      <style:paragraph-properties fo:text-align="justify" fo:margin-bottom="0.0159in" fo:margin-left="0.3895in" fo:text-indent="-0.2069in">
        <style:tab-stops/>
      </style:paragraph-properties>
    </style:style>
    <style:style style:name="T1596" style:parent-style-name="Fonteparág.padrão" style:family="text">
      <style:text-properties style:font-name="Webdings" style:font-name-asian="Webdings" style:font-name-complex="Webdings" fo:color="#70AD47"/>
    </style:style>
    <style:style style:name="T1597" style:parent-style-name="Fonteparág.padrão" style:family="text">
      <style:text-properties fo:color="#70AD47"/>
    </style:style>
    <style:style style:name="P1598" style:parent-style-name="Normal" style:family="paragraph">
      <style:paragraph-properties fo:margin-bottom="0in" fo:line-height="106%" fo:margin-left="0in" fo:text-indent="0in">
        <style:tab-stops/>
      </style:paragraph-properties>
    </style:style>
    <style:style style:name="T1599" style:parent-style-name="Fonteparág.padrão" style:family="text">
      <style:text-properties fo:font-size="9.5pt" style:font-size-asian="9.5pt"/>
    </style:style>
    <style:style style:name="P1600" style:parent-style-name="Título4" style:family="paragraph">
      <style:paragraph-properties fo:margin-left="0.1534in">
        <style:tab-stops/>
      </style:paragraph-properties>
    </style:style>
    <style:style style:name="P1601" style:parent-style-name="Normal" style:family="paragraph">
      <style:paragraph-properties fo:margin-left="0.4625in" fo:margin-right="0.0034in" fo:text-indent="-0.1583in">
        <style:tab-stops/>
      </style:paragraph-properties>
    </style:style>
    <style:style style:name="P1602" style:parent-style-name="Normal" style:family="paragraph">
      <style:paragraph-properties fo:margin-left="0.4625in" fo:margin-right="0.0034in" fo:text-indent="-0.1583in">
        <style:tab-stops/>
      </style:paragraph-properties>
    </style:style>
    <style:style style:name="P1603" style:parent-style-name="Normal" style:family="paragraph">
      <style:paragraph-properties fo:margin-left="0.4625in" fo:margin-right="0.0034in" fo:text-indent="-0.1583in">
        <style:tab-stops/>
      </style:paragraph-properties>
    </style:style>
    <style:style style:name="P1604" style:parent-style-name="Normal" style:family="paragraph">
      <style:paragraph-properties fo:margin-left="0.4625in" fo:margin-right="0.0034in" fo:text-indent="-0.1583in">
        <style:tab-stops/>
      </style:paragraph-properties>
    </style:style>
    <style:style style:name="P1605" style:parent-style-name="Normal" style:family="paragraph">
      <style:paragraph-properties fo:margin-bottom="0.0305in" fo:line-height="108%" fo:margin-right="3.4555in" fo:text-indent="-0.2in"/>
    </style:style>
    <style:style style:name="T1606" style:parent-style-name="Fonteparág.padrão" style:family="text">
      <style:text-properties fo:color="#D9D9D9" fo:font-size="6.5pt" style:font-size-asian="6.5pt"/>
    </style:style>
    <style:style style:name="P1607" style:parent-style-name="Normal" style:family="paragraph">
      <style:paragraph-properties fo:margin-left="0.4625in" fo:margin-right="0.0034in" fo:text-indent="-0.1583in">
        <style:tab-stops/>
      </style:paragraph-properties>
    </style:style>
    <style:style style:name="P1608" style:parent-style-name="Normal" style:family="paragraph">
      <style:paragraph-properties fo:margin-bottom="0.0791in" fo:line-height="108%" fo:margin-right="3.4555in" fo:text-indent="-0.2in"/>
    </style:style>
    <style:style style:name="T1609" style:parent-style-name="Fonteparág.padrão" style:family="text">
      <style:text-properties fo:color="#D9D9D9" fo:font-size="6.5pt" style:font-size-asian="6.5pt"/>
    </style:style>
    <style:style style:name="P1610" style:parent-style-name="Normal" style:family="paragraph">
      <style:paragraph-properties fo:margin-left="0.3111in" fo:margin-right="0.0034in">
        <style:tab-stops/>
      </style:paragraph-properties>
    </style:style>
    <style:style style:name="P1611" style:parent-style-name="Normal" style:family="paragraph">
      <style:paragraph-properties fo:margin-left="0.1638in" fo:margin-right="0.0034in">
        <style:tab-stops/>
      </style:paragraph-properties>
    </style:style>
    <style:style style:name="T1612" style:parent-style-name="Fonteparág.padrão" style:family="text">
      <style:text-properties style:font-name="Webdings" style:font-name-asian="Webdings" style:font-name-complex="Webdings"/>
    </style:style>
    <style:style style:name="P1613" style:parent-style-name="Normal" style:family="paragraph">
      <style:paragraph-properties fo:margin-left="0.3569in" fo:margin-right="0.0034in" fo:text-indent="-0.2in">
        <style:tab-stops/>
      </style:paragraph-properties>
    </style:style>
    <style:style style:name="T1614" style:parent-style-name="Fonteparág.padrão" style:family="text">
      <style:text-properties style:font-name="Webdings" style:font-name-asian="Webdings" style:font-name-complex="Webdings"/>
    </style:style>
    <style:style style:name="P1615" style:parent-style-name="Normal" style:family="paragraph">
      <style:paragraph-properties fo:margin-left="0.3569in" fo:margin-right="0.0034in" fo:text-indent="-0.2in">
        <style:tab-stops/>
      </style:paragraph-properties>
    </style:style>
    <style:style style:name="T1616" style:parent-style-name="Fonteparág.padrão" style:family="text">
      <style:text-properties style:font-name="Webdings" style:font-name-asian="Webdings" style:font-name-complex="Webdings"/>
    </style:style>
    <style:style style:name="P1617" style:parent-style-name="Normal" style:family="paragraph">
      <style:paragraph-properties fo:margin-left="0.3569in" fo:margin-right="0.0034in" fo:text-indent="-0.2in">
        <style:tab-stops/>
      </style:paragraph-properties>
    </style:style>
    <style:style style:name="T1618" style:parent-style-name="Fonteparág.padrão" style:family="text">
      <style:text-properties style:font-name="Webdings" style:font-name-asian="Webdings" style:font-name-complex="Webdings"/>
    </style:style>
    <style:style style:name="P1619" style:parent-style-name="Normal" style:family="paragraph">
      <style:paragraph-properties fo:margin-left="0.1638in" fo:margin-right="0.0034in">
        <style:tab-stops/>
      </style:paragraph-properties>
    </style:style>
    <style:style style:name="T1620" style:parent-style-name="Fonteparág.padrão" style:family="text">
      <style:text-properties style:font-name="Webdings" style:font-name-asian="Webdings" style:font-name-complex="Webdings"/>
    </style:style>
    <style:style style:name="P1621" style:parent-style-name="Normal" style:family="paragraph">
      <style:paragraph-properties fo:margin-left="0.1638in" fo:margin-right="0.0034in">
        <style:tab-stops/>
      </style:paragraph-properties>
    </style:style>
    <style:style style:name="T1622" style:parent-style-name="Fonteparág.padrão" style:family="text">
      <style:text-properties style:font-name="Webdings" style:font-name-asian="Webdings" style:font-name-complex="Webdings"/>
    </style:style>
    <style:style style:name="P1623" style:parent-style-name="Normal" style:family="paragraph">
      <style:paragraph-properties fo:text-align="justify" fo:margin-bottom="0.0159in" fo:margin-left="0.3895in" fo:text-indent="-0.2069in">
        <style:tab-stops/>
      </style:paragraph-properties>
    </style:style>
    <style:style style:name="T1624" style:parent-style-name="Fonteparág.padrão" style:family="text">
      <style:text-properties style:font-name="Webdings" style:font-name-asian="Webdings" style:font-name-complex="Webdings" fo:color="#70AD47"/>
    </style:style>
    <style:style style:name="T1625" style:parent-style-name="Fonteparág.padrão" style:family="text">
      <style:text-properties fo:color="#70AD47"/>
    </style:style>
    <style:style style:name="T1626" style:parent-style-name="Fonteparág.padrão" style:family="text">
      <style:text-properties fo:color="#70AD47"/>
    </style:style>
    <style:style style:name="P1627" style:parent-style-name="Normal" style:family="paragraph">
      <style:paragraph-properties fo:margin-bottom="0in" fo:line-height="106%" fo:margin-left="0in" fo:text-indent="0in">
        <style:tab-stops/>
      </style:paragraph-properties>
    </style:style>
    <style:style style:name="T1628" style:parent-style-name="Fonteparág.padrão" style:family="text">
      <style:text-properties fo:font-size="9.5pt" style:font-size-asian="9.5pt"/>
    </style:style>
    <style:style style:name="P1629" style:parent-style-name="Título4" style:family="paragraph">
      <style:paragraph-properties fo:margin-left="0.1534in">
        <style:tab-stops/>
      </style:paragraph-properties>
    </style:style>
    <style:style style:name="P1630" style:parent-style-name="Normal" style:family="paragraph">
      <style:paragraph-properties fo:margin-left="0.4625in" fo:margin-right="0.0034in" fo:text-indent="-0.1583in">
        <style:tab-stops/>
      </style:paragraph-properties>
    </style:style>
    <style:style style:name="P1631" style:parent-style-name="Normal" style:family="paragraph">
      <style:paragraph-properties fo:margin-left="0.4625in" fo:margin-right="0.0034in" fo:text-indent="-0.1583in">
        <style:tab-stops/>
      </style:paragraph-properties>
    </style:style>
    <style:style style:name="P1632" style:parent-style-name="Normal" style:family="paragraph">
      <style:paragraph-properties fo:margin-left="0.4625in" fo:margin-right="0.0034in" fo:text-indent="-0.1583in">
        <style:tab-stops/>
      </style:paragraph-properties>
    </style:style>
    <style:style style:name="P1633" style:parent-style-name="Normal" style:family="paragraph">
      <style:paragraph-properties fo:margin-left="0.4625in" fo:margin-right="0.0034in" fo:text-indent="-0.1583in">
        <style:tab-stops/>
      </style:paragraph-properties>
    </style:style>
    <style:style style:name="P1634" style:parent-style-name="Normal" style:family="paragraph">
      <style:paragraph-properties fo:margin-bottom="0.0305in" fo:line-height="108%" fo:margin-right="3.4555in" fo:text-indent="-0.2in"/>
    </style:style>
    <style:style style:name="T1635" style:parent-style-name="Fonteparág.padrão" style:family="text">
      <style:text-properties fo:color="#D9D9D9" fo:font-size="6.5pt" style:font-size-asian="6.5pt"/>
    </style:style>
    <style:style style:name="T1636" style:parent-style-name="Fonteparág.padrão" style:family="text">
      <style:text-properties fo:color="#D9D9D9" fo:font-size="6.5pt" style:font-size-asian="6.5pt"/>
    </style:style>
    <style:style style:name="P1637" style:parent-style-name="Normal" style:family="paragraph">
      <style:paragraph-properties fo:margin-left="0.4625in" fo:margin-right="0.0034in" fo:text-indent="-0.1583in">
        <style:tab-stops/>
      </style:paragraph-properties>
    </style:style>
    <style:style style:name="T16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39" style:parent-style-name="Normal" style:family="paragraph">
      <style:paragraph-properties fo:margin-bottom="0.1111in" fo:line-height="106%" fo:margin-left="0in" fo:text-indent="0in">
        <style:tab-stops/>
      </style:paragraph-properties>
    </style:style>
    <style:style style:name="P1640" style:parent-style-name="Normal" style:family="paragraph">
      <style:paragraph-properties fo:margin-bottom="0.0791in" fo:line-height="108%" fo:margin-right="3.4555in" fo:text-indent="-0.2in"/>
    </style:style>
    <style:style style:name="T1641" style:parent-style-name="Fonteparág.padrão" style:family="text">
      <style:text-properties fo:color="#D9D9D9" fo:font-size="6.5pt" style:font-size-asian="6.5pt"/>
    </style:style>
    <style:style style:name="P1642" style:parent-style-name="Normal" style:family="paragraph">
      <style:paragraph-properties fo:margin-left="0.3111in" fo:margin-right="0.0034in">
        <style:tab-stops/>
      </style:paragraph-properties>
    </style:style>
    <style:style style:name="P1643" style:parent-style-name="Normal" style:family="paragraph">
      <style:paragraph-properties fo:margin-left="0.1638in" fo:margin-right="0.0034in">
        <style:tab-stops/>
      </style:paragraph-properties>
    </style:style>
    <style:style style:name="T1644" style:parent-style-name="Fonteparág.padrão" style:family="text">
      <style:text-properties style:font-name="Webdings" style:font-name-asian="Webdings" style:font-name-complex="Webdings"/>
    </style:style>
    <style:style style:name="P1645" style:parent-style-name="Normal" style:family="paragraph">
      <style:paragraph-properties fo:margin-left="0.1638in" fo:margin-right="0.0034in">
        <style:tab-stops/>
      </style:paragraph-properties>
    </style:style>
    <style:style style:name="T1646" style:parent-style-name="Fonteparág.padrão" style:family="text">
      <style:text-properties style:font-name="Webdings" style:font-name-asian="Webdings" style:font-name-complex="Webdings"/>
    </style:style>
    <style:style style:name="P1647" style:parent-style-name="Normal" style:family="paragraph">
      <style:paragraph-properties fo:margin-left="0.1638in" fo:margin-right="0.0034in">
        <style:tab-stops/>
      </style:paragraph-properties>
    </style:style>
    <style:style style:name="T1648" style:parent-style-name="Fonteparág.padrão" style:family="text">
      <style:text-properties style:font-name="Webdings" style:font-name-asian="Webdings" style:font-name-complex="Webdings"/>
    </style:style>
    <style:style style:name="P1649" style:parent-style-name="Normal" style:family="paragraph">
      <style:paragraph-properties fo:margin-left="0.1638in" fo:margin-right="0.0034in">
        <style:tab-stops/>
      </style:paragraph-properties>
    </style:style>
    <style:style style:name="T1650" style:parent-style-name="Fonteparág.padrão" style:family="text">
      <style:text-properties style:font-name="Webdings" style:font-name-asian="Webdings" style:font-name-complex="Webdings"/>
    </style:style>
    <style:style style:name="P1651" style:parent-style-name="Normal" style:family="paragraph">
      <style:paragraph-properties fo:text-align="justify" fo:margin-bottom="0.0159in" fo:margin-left="0.3895in" fo:text-indent="-0.2069in">
        <style:tab-stops/>
      </style:paragraph-properties>
    </style:style>
    <style:style style:name="T1652" style:parent-style-name="Fonteparág.padrão" style:family="text">
      <style:text-properties style:font-name="Webdings" style:font-name-asian="Webdings" style:font-name-complex="Webdings" fo:color="#70AD47"/>
    </style:style>
    <style:style style:name="T1653" style:parent-style-name="Fonteparág.padrão" style:family="text">
      <style:text-properties fo:color="#70AD47"/>
    </style:style>
    <style:style style:name="P1654" style:parent-style-name="Normal" style:family="paragraph">
      <style:paragraph-properties fo:margin-bottom="0in" fo:line-height="106%" fo:margin-left="0in" fo:text-indent="0in">
        <style:tab-stops/>
      </style:paragraph-properties>
    </style:style>
    <style:style style:name="T1655" style:parent-style-name="Fonteparág.padrão" style:family="text">
      <style:text-properties fo:font-size="9.5pt" style:font-size-asian="9.5pt"/>
    </style:style>
    <style:style style:name="P1656" style:parent-style-name="Título4" style:family="paragraph">
      <style:paragraph-properties fo:margin-left="0.1534in">
        <style:tab-stops/>
      </style:paragraph-properties>
    </style:style>
    <style:style style:name="P1657" style:parent-style-name="Normal" style:family="paragraph">
      <style:paragraph-properties fo:margin-left="0.4625in" fo:margin-right="0.0034in" fo:text-indent="-0.1583in">
        <style:tab-stops/>
      </style:paragraph-properties>
    </style:style>
    <style:style style:name="P1658" style:parent-style-name="Normal" style:family="paragraph">
      <style:paragraph-properties fo:margin-left="0.4625in" fo:margin-right="0.0034in" fo:text-indent="-0.1583in">
        <style:tab-stops/>
      </style:paragraph-properties>
    </style:style>
    <style:style style:name="P1659" style:parent-style-name="Normal" style:family="paragraph">
      <style:paragraph-properties fo:margin-left="0.4625in" fo:margin-right="0.0034in" fo:text-indent="-0.1583in">
        <style:tab-stops/>
      </style:paragraph-properties>
    </style:style>
    <style:style style:name="P1660" style:parent-style-name="Normal" style:family="paragraph">
      <style:paragraph-properties fo:margin-left="0.4625in" fo:margin-right="0.0034in" fo:text-indent="-0.1583in">
        <style:tab-stops/>
      </style:paragraph-properties>
    </style:style>
    <style:style style:name="P1661" style:parent-style-name="Normal" style:family="paragraph">
      <style:paragraph-properties fo:margin-bottom="0.0305in" fo:line-height="108%" fo:margin-right="3.4555in" fo:text-indent="-0.2in"/>
    </style:style>
    <style:style style:name="T1662" style:parent-style-name="Fonteparág.padrão" style:family="text">
      <style:text-properties fo:color="#D9D9D9" fo:font-size="6.5pt" style:font-size-asian="6.5pt"/>
    </style:style>
    <style:style style:name="P1663" style:parent-style-name="Normal" style:family="paragraph">
      <style:paragraph-properties fo:margin-left="0.4625in" fo:margin-right="0.0034in" fo:text-indent="-0.1583in">
        <style:tab-stops/>
      </style:paragraph-properties>
    </style:style>
    <style:style style:name="P1664" style:parent-style-name="Normal" style:family="paragraph">
      <style:paragraph-properties fo:margin-bottom="0.0791in" fo:line-height="108%" fo:margin-right="3.4555in" fo:text-indent="-0.2in"/>
    </style:style>
    <style:style style:name="T1665" style:parent-style-name="Fonteparág.padrão" style:family="text">
      <style:text-properties fo:color="#D9D9D9" fo:font-size="6.5pt" style:font-size-asian="6.5pt"/>
    </style:style>
    <style:style style:name="P1666" style:parent-style-name="Normal" style:family="paragraph">
      <style:paragraph-properties fo:margin-left="0.3111in" fo:margin-right="0.0034in">
        <style:tab-stops/>
      </style:paragraph-properties>
    </style:style>
    <style:style style:name="P1667" style:parent-style-name="Normal" style:family="paragraph">
      <style:paragraph-properties fo:margin-left="0.1638in" fo:margin-right="0.0034in">
        <style:tab-stops/>
      </style:paragraph-properties>
    </style:style>
    <style:style style:name="T1668" style:parent-style-name="Fonteparág.padrão" style:family="text">
      <style:text-properties style:font-name="Webdings" style:font-name-asian="Webdings" style:font-name-complex="Webdings"/>
    </style:style>
    <style:style style:name="P1669" style:parent-style-name="Normal" style:family="paragraph">
      <style:paragraph-properties fo:margin-left="0.1638in" fo:margin-right="0.0034in">
        <style:tab-stops/>
      </style:paragraph-properties>
    </style:style>
    <style:style style:name="T1670" style:parent-style-name="Fonteparág.padrão" style:family="text">
      <style:text-properties style:font-name="Webdings" style:font-name-asian="Webdings" style:font-name-complex="Webdings"/>
    </style:style>
    <style:style style:name="P1671" style:parent-style-name="Normal" style:family="paragraph">
      <style:paragraph-properties fo:margin-left="0.3569in" fo:margin-right="0.0034in" fo:text-indent="-0.2in">
        <style:tab-stops/>
      </style:paragraph-properties>
    </style:style>
    <style:style style:name="T1672" style:parent-style-name="Fonteparág.padrão" style:family="text">
      <style:text-properties style:font-name="Webdings" style:font-name-asian="Webdings" style:font-name-complex="Webdings"/>
    </style:style>
    <style:style style:name="P1673" style:parent-style-name="Normal" style:family="paragraph">
      <style:paragraph-properties fo:margin-left="0.193in" fo:margin-right="0.5902in" fo:text-indent="-0.0361in">
        <style:tab-stops/>
      </style:paragraph-properties>
    </style:style>
    <style:style style:name="T1674" style:parent-style-name="Fonteparág.padrão" style:family="text">
      <style:text-properties style:font-name="Webdings" style:font-name-asian="Webdings" style:font-name-complex="Webdings"/>
    </style:style>
    <style:style style:name="T1675" style:parent-style-name="Fonteparág.padrão" style:family="text">
      <style:text-properties style:font-name="Webdings" style:font-name-asian="Webdings" style:font-name-complex="Webdings" fo:color="#70AD47"/>
    </style:style>
    <style:style style:name="T1676" style:parent-style-name="Fonteparág.padrão" style:family="text">
      <style:text-properties fo:color="#70AD47"/>
    </style:style>
    <style:style style:name="T1677" style:parent-style-name="Fonteparág.padrão" style:family="text">
      <style:text-properties fo:color="#70AD47"/>
    </style:style>
    <style:style style:name="P1678" style:parent-style-name="Normal" style:family="paragraph">
      <style:paragraph-properties fo:margin-bottom="0in" fo:line-height="106%" fo:margin-left="0in" fo:text-indent="0in">
        <style:tab-stops/>
      </style:paragraph-properties>
    </style:style>
    <style:style style:name="T1679" style:parent-style-name="Fonteparág.padrão" style:family="text">
      <style:text-properties fo:font-size="9.5pt" style:font-size-asian="9.5pt"/>
    </style:style>
    <style:style style:name="P1680" style:parent-style-name="Título3" style:family="paragraph">
      <style:paragraph-properties fo:margin-left="-0.0034in">
        <style:tab-stops/>
      </style:paragraph-properties>
    </style:style>
    <style:style style:name="P1681" style:parent-style-name="Título4" style:family="paragraph">
      <style:paragraph-properties fo:margin-left="0.1534in">
        <style:tab-stops/>
      </style:paragraph-properties>
    </style:style>
    <style:style style:name="P1682" style:parent-style-name="Normal" style:family="paragraph">
      <style:paragraph-properties fo:margin-left="0.4625in" fo:margin-right="0.0034in" fo:text-indent="-0.1583in">
        <style:tab-stops/>
      </style:paragraph-properties>
    </style:style>
    <style:style style:name="P1683" style:parent-style-name="Normal" style:family="paragraph">
      <style:paragraph-properties fo:margin-left="0.4625in" fo:margin-right="0.0034in" fo:text-indent="-0.1583in">
        <style:tab-stops/>
      </style:paragraph-properties>
    </style:style>
    <style:style style:name="P1684" style:parent-style-name="Normal" style:family="paragraph">
      <style:paragraph-properties fo:margin-left="0.4625in" fo:margin-right="0.0034in" fo:text-indent="-0.1583in">
        <style:tab-stops/>
      </style:paragraph-properties>
    </style:style>
    <style:style style:name="P1685" style:parent-style-name="Normal" style:family="paragraph">
      <style:paragraph-properties fo:margin-left="0.4625in" fo:margin-right="0.0034in" fo:text-indent="-0.1583in">
        <style:tab-stops/>
      </style:paragraph-properties>
    </style:style>
    <style:style style:name="P1686" style:parent-style-name="Normal" style:family="paragraph">
      <style:paragraph-properties fo:margin-bottom="0.0305in" fo:line-height="108%" fo:margin-right="3.4555in" fo:text-indent="-0.2in"/>
    </style:style>
    <style:style style:name="T1687" style:parent-style-name="Fonteparág.padrão" style:family="text">
      <style:text-properties fo:color="#D9D9D9" fo:font-size="6.5pt" style:font-size-asian="6.5pt"/>
    </style:style>
    <style:style style:name="P1688" style:parent-style-name="Normal" style:family="paragraph">
      <style:paragraph-properties fo:margin-left="0.4625in" fo:margin-right="0.0034in" fo:text-indent="-0.1583in">
        <style:tab-stops/>
      </style:paragraph-properties>
    </style:style>
    <style:style style:name="P1689" style:parent-style-name="Normal" style:family="paragraph">
      <style:paragraph-properties fo:margin-bottom="0.0791in" fo:line-height="108%" fo:margin-right="3.4555in" fo:text-indent="-0.2in"/>
    </style:style>
    <style:style style:name="T1690" style:parent-style-name="Fonteparág.padrão" style:family="text">
      <style:text-properties fo:color="#D9D9D9" fo:font-size="6.5pt" style:font-size-asian="6.5pt"/>
    </style:style>
    <style:style style:name="P1691" style:parent-style-name="Normal" style:family="paragraph">
      <style:paragraph-properties fo:margin-left="0.3111in" fo:margin-right="0.0034in">
        <style:tab-stops/>
      </style:paragraph-properties>
    </style:style>
    <style:style style:name="P1692" style:parent-style-name="Normal" style:family="paragraph">
      <style:paragraph-properties fo:margin-left="0.1638in" fo:margin-right="0.0034in">
        <style:tab-stops/>
      </style:paragraph-properties>
    </style:style>
    <style:style style:name="T1693" style:parent-style-name="Fonteparág.padrão" style:family="text">
      <style:text-properties style:font-name="Webdings" style:font-name-asian="Webdings" style:font-name-complex="Webdings"/>
    </style:style>
    <style:style style:name="P1694" style:parent-style-name="Normal" style:family="paragraph">
      <style:paragraph-properties fo:margin-left="0.1638in" fo:margin-right="0.0034in">
        <style:tab-stops/>
      </style:paragraph-properties>
    </style:style>
    <style:style style:name="T1695" style:parent-style-name="Fonteparág.padrão" style:family="text">
      <style:text-properties style:font-name="Webdings" style:font-name-asian="Webdings" style:font-name-complex="Webdings"/>
    </style:style>
    <style:style style:name="P1696" style:parent-style-name="Normal" style:family="paragraph">
      <style:paragraph-properties fo:margin-left="0.1638in" fo:margin-right="0.0034in">
        <style:tab-stops/>
      </style:paragraph-properties>
    </style:style>
    <style:style style:name="T1697" style:parent-style-name="Fonteparág.padrão" style:family="text">
      <style:text-properties style:font-name="Webdings" style:font-name-asian="Webdings" style:font-name-complex="Webdings"/>
    </style:style>
    <style:style style:name="P1698" style:parent-style-name="Normal" style:family="paragraph">
      <style:paragraph-properties fo:margin-left="0.3569in" fo:margin-right="0.0034in" fo:text-indent="-0.2in">
        <style:tab-stops/>
      </style:paragraph-properties>
    </style:style>
    <style:style style:name="T1699" style:parent-style-name="Fonteparág.padrão" style:family="text">
      <style:text-properties style:font-name="Webdings" style:font-name-asian="Webdings" style:font-name-complex="Webdings"/>
    </style:style>
    <style:style style:name="P1700" style:parent-style-name="Normal" style:family="paragraph">
      <style:paragraph-properties fo:text-align="justify" fo:margin-bottom="0.0159in" fo:margin-left="0.3895in" fo:text-indent="-0.2069in">
        <style:tab-stops/>
      </style:paragraph-properties>
    </style:style>
    <style:style style:name="T1701" style:parent-style-name="Fonteparág.padrão" style:family="text">
      <style:text-properties style:font-name="Webdings" style:font-name-asian="Webdings" style:font-name-complex="Webdings" fo:color="#70AD47"/>
    </style:style>
    <style:style style:name="T1702" style:parent-style-name="Fonteparág.padrão" style:family="text">
      <style:text-properties fo:color="#70AD47"/>
    </style:style>
    <style:style style:name="T1703" style:parent-style-name="Fonteparág.padrão" style:family="text">
      <style:text-properties fo:color="#70AD47"/>
    </style:style>
    <style:style style:name="P1704" style:parent-style-name="Normal" style:family="paragraph">
      <style:paragraph-properties fo:margin-bottom="0in" fo:line-height="106%" fo:margin-left="0in" fo:text-indent="0in">
        <style:tab-stops/>
      </style:paragraph-properties>
    </style:style>
    <style:style style:name="T17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06" style:parent-style-name="Normal" style:family="paragraph">
      <style:paragraph-properties fo:margin-bottom="0.1111in" fo:line-height="106%" fo:margin-left="0in" fo:text-indent="0in">
        <style:tab-stops/>
      </style:paragraph-properties>
    </style:style>
    <style:style style:name="T1707" style:parent-style-name="Fonteparág.padrão" style:family="text">
      <style:text-properties fo:font-size="9.5pt" style:font-size-asian="9.5pt"/>
    </style:style>
    <style:style style:name="P1708" style:parent-style-name="Título4" style:family="paragraph">
      <style:paragraph-properties fo:margin-left="0.1534in">
        <style:tab-stops/>
      </style:paragraph-properties>
    </style:style>
    <style:style style:name="P1709" style:parent-style-name="Normal" style:family="paragraph">
      <style:paragraph-properties fo:margin-left="0.4625in" fo:margin-right="0.0034in" fo:text-indent="-0.1583in">
        <style:tab-stops/>
      </style:paragraph-properties>
    </style:style>
    <style:style style:name="P1710" style:parent-style-name="Normal" style:family="paragraph">
      <style:paragraph-properties fo:margin-left="0.4625in" fo:margin-right="0.0034in" fo:text-indent="-0.1583in">
        <style:tab-stops/>
      </style:paragraph-properties>
    </style:style>
    <style:style style:name="P1711" style:parent-style-name="Normal" style:family="paragraph">
      <style:paragraph-properties fo:margin-left="0.4625in" fo:margin-right="0.0034in" fo:text-indent="-0.1583in">
        <style:tab-stops/>
      </style:paragraph-properties>
    </style:style>
    <style:style style:name="P1712" style:parent-style-name="Normal" style:family="paragraph">
      <style:paragraph-properties fo:margin-left="0.4625in" fo:margin-right="0.0034in" fo:text-indent="-0.1583in">
        <style:tab-stops/>
      </style:paragraph-properties>
    </style:style>
    <style:style style:name="P1713" style:parent-style-name="Normal" style:family="paragraph">
      <style:paragraph-properties fo:margin-bottom="0.0319in" fo:line-height="108%" fo:margin-right="3.4555in" fo:text-indent="-0.2in"/>
    </style:style>
    <style:style style:name="T1714" style:parent-style-name="Fonteparág.padrão" style:family="text">
      <style:text-properties fo:color="#D9D9D9" fo:font-size="6.5pt" style:font-size-asian="6.5pt"/>
    </style:style>
    <style:style style:name="P1715" style:parent-style-name="Normal" style:family="paragraph">
      <style:paragraph-properties fo:margin-left="0.4625in" fo:margin-right="0.0034in" fo:text-indent="-0.1583in">
        <style:tab-stops/>
      </style:paragraph-properties>
    </style:style>
    <style:style style:name="P1716" style:parent-style-name="Normal" style:family="paragraph">
      <style:paragraph-properties fo:margin-bottom="0.0791in" fo:line-height="108%" fo:margin-right="3.4555in" fo:text-indent="-0.2in"/>
    </style:style>
    <style:style style:name="T1717" style:parent-style-name="Fonteparág.padrão" style:family="text">
      <style:text-properties fo:color="#D9D9D9" fo:font-size="6.5pt" style:font-size-asian="6.5pt"/>
    </style:style>
    <style:style style:name="P1718" style:parent-style-name="Normal" style:family="paragraph">
      <style:paragraph-properties fo:margin-left="0.3111in" fo:margin-right="0.0034in">
        <style:tab-stops/>
      </style:paragraph-properties>
    </style:style>
    <style:style style:name="P1719" style:parent-style-name="Normal" style:family="paragraph">
      <style:paragraph-properties fo:margin-left="0.3569in" fo:margin-right="0.0034in" fo:text-indent="-0.2in">
        <style:tab-stops/>
      </style:paragraph-properties>
    </style:style>
    <style:style style:name="T1720" style:parent-style-name="Fonteparág.padrão" style:family="text">
      <style:text-properties style:font-name="Webdings" style:font-name-asian="Webdings" style:font-name-complex="Webdings"/>
    </style:style>
    <style:style style:name="P1721" style:parent-style-name="Normal" style:family="paragraph">
      <style:paragraph-properties fo:margin-left="0.3569in" fo:margin-right="0.0034in" fo:text-indent="-0.2in">
        <style:tab-stops/>
      </style:paragraph-properties>
    </style:style>
    <style:style style:name="T1722" style:parent-style-name="Fonteparág.padrão" style:family="text">
      <style:text-properties style:font-name="Webdings" style:font-name-asian="Webdings" style:font-name-complex="Webdings"/>
    </style:style>
    <style:style style:name="P1723" style:parent-style-name="Normal" style:family="paragraph">
      <style:paragraph-properties fo:text-align="end" fo:margin-bottom="0.0097in" fo:line-height="106%" fo:margin-left="0.0069in" fo:margin-right="-0.0062in">
        <style:tab-stops/>
      </style:paragraph-properties>
    </style:style>
    <style:style style:name="T1724" style:parent-style-name="Fonteparág.padrão" style:family="text">
      <style:text-properties style:font-name="Webdings" style:font-name-asian="Webdings" style:font-name-complex="Webdings" fo:color="#70AD47"/>
    </style:style>
    <style:style style:name="T1725" style:parent-style-name="Fonteparág.padrão" style:family="text">
      <style:text-properties fo:color="#70AD47"/>
    </style:style>
    <style:style style:name="T1726" style:parent-style-name="Fonteparág.padrão" style:family="text">
      <style:text-properties fo:color="#70AD47"/>
    </style:style>
    <style:style style:name="P1727" style:parent-style-name="Normal" style:family="paragraph">
      <style:paragraph-properties fo:margin-bottom="0in" fo:line-height="100%" fo:margin-left="0in" fo:margin-right="4.1819in" fo:text-indent="0in">
        <style:tab-stops/>
      </style:paragraph-properties>
    </style:style>
    <style:style style:name="T1728" style:parent-style-name="Fonteparág.padrão" style:family="text">
      <style:text-properties fo:font-size="9.5pt" style:font-size-asian="9.5pt"/>
    </style:style>
    <style:style style:name="T1729" style:parent-style-name="Fonteparág.padrão" style:family="text">
      <style:text-properties style:font-name="Calibri" style:font-name-asian="Calibri" style:font-name-complex="Calibri" fo:color="#2F5496" fo:font-size="10.5pt" style:font-size-asian="10.5pt"/>
    </style:style>
    <style:style style:name="T1730" style:parent-style-name="Fonteparág.padrão" style:family="text">
      <style:text-properties style:font-name="Calibri" style:font-name-asian="Calibri" style:font-name-complex="Calibri" fo:color="#2F5496" fo:font-size="10.5pt" style:font-size-asian="10.5pt"/>
    </style:style>
    <style:style style:name="P1731" style:parent-style-name="Título2" style:family="paragraph">
      <style:paragraph-properties fo:margin-left="-0.0034in">
        <style:tab-stops/>
      </style:paragraph-properties>
    </style:style>
    <style:style style:name="P1732" style:parent-style-name="Título3" style:family="paragraph">
      <style:paragraph-properties fo:margin-left="-0.0034in">
        <style:tab-stops/>
      </style:paragraph-properties>
    </style:style>
    <style:style style:name="P1733" style:parent-style-name="Título4" style:family="paragraph">
      <style:paragraph-properties fo:margin-left="0.1534in">
        <style:tab-stops/>
      </style:paragraph-properties>
    </style:style>
    <style:style style:name="P1734" style:parent-style-name="Normal" style:family="paragraph">
      <style:paragraph-properties fo:margin-left="0.4625in" fo:margin-right="0.0034in" fo:text-indent="-0.1583in">
        <style:tab-stops/>
      </style:paragraph-properties>
    </style:style>
    <style:style style:name="P1735" style:parent-style-name="Normal" style:family="paragraph">
      <style:paragraph-properties fo:margin-left="0.4625in" fo:margin-right="0.0034in" fo:text-indent="-0.1583in">
        <style:tab-stops/>
      </style:paragraph-properties>
    </style:style>
    <style:style style:name="P1736" style:parent-style-name="Normal" style:family="paragraph">
      <style:paragraph-properties fo:margin-left="0.4625in" fo:margin-right="0.0034in" fo:text-indent="-0.1583in">
        <style:tab-stops/>
      </style:paragraph-properties>
    </style:style>
    <style:style style:name="P1737" style:parent-style-name="Normal" style:family="paragraph">
      <style:paragraph-properties fo:margin-left="0.4625in" fo:margin-right="0.0034in" fo:text-indent="-0.1583in">
        <style:tab-stops/>
      </style:paragraph-properties>
    </style:style>
    <style:style style:name="P1738" style:parent-style-name="Normal" style:family="paragraph">
      <style:paragraph-properties fo:margin-bottom="0.0006in" fo:line-height="108%" fo:margin-right="3.4555in" fo:text-indent="0.3145in"/>
    </style:style>
    <style:style style:name="T1739" style:parent-style-name="Fonteparág.padrão" style:family="text">
      <style:text-properties fo:color="#D9D9D9" fo:font-size="6.5pt" style:font-size-asian="6.5pt"/>
    </style:style>
    <style:style style:name="T1740" style:parent-style-name="Fonteparág.padrão" style:family="text">
      <style:text-properties style:font-name="Wingdings" style:font-name-asian="Wingdings" style:font-name-complex="Wingdings"/>
    </style:style>
    <style:style style:name="P1741" style:parent-style-name="Normal" style:family="paragraph">
      <style:paragraph-properties fo:margin-bottom="0.0791in" fo:line-height="108%" fo:margin-right="3.4555in" fo:text-indent="0.3145in"/>
    </style:style>
    <style:style style:name="T1742" style:parent-style-name="Fonteparág.padrão" style:family="text">
      <style:text-properties fo:color="#D9D9D9" fo:font-size="6.5pt" style:font-size-asian="6.5pt"/>
    </style:style>
    <style:style style:name="T1743" style:parent-style-name="Fonteparág.padrão" style:family="text">
      <style:text-properties fo:color="#D9D9D9" fo:font-size="6.5pt" style:font-size-asian="6.5pt"/>
    </style:style>
    <style:style style:name="P1744" style:parent-style-name="Normal" style:family="paragraph">
      <style:paragraph-properties fo:margin-left="0.3111in" fo:margin-right="0.0034in">
        <style:tab-stops/>
      </style:paragraph-properties>
    </style:style>
    <style:style style:name="P1745" style:parent-style-name="Normal" style:family="paragraph">
      <style:paragraph-properties fo:margin-left="0.2069in" fo:margin-right="0.0034in">
        <style:tab-stops/>
      </style:paragraph-properties>
    </style:style>
    <style:style style:name="T1746" style:parent-style-name="Fonteparág.padrão" style:family="text">
      <style:text-properties style:font-name="Webdings" style:font-name-asian="Webdings" style:font-name-complex="Webdings"/>
    </style:style>
    <style:style style:name="P1747" style:parent-style-name="Normal" style:family="paragraph">
      <style:paragraph-properties fo:margin-left="0.4in" fo:margin-right="0.0034in" fo:text-indent="-0.2in">
        <style:tab-stops/>
      </style:paragraph-properties>
    </style:style>
    <style:style style:name="T1748" style:parent-style-name="Fonteparág.padrão" style:family="text">
      <style:text-properties style:font-name="Webdings" style:font-name-asian="Webdings" style:font-name-complex="Webdings"/>
    </style:style>
    <style:style style:name="P1749" style:parent-style-name="Normal" style:family="paragraph">
      <style:paragraph-properties fo:margin-left="0.4in" fo:margin-right="0.0034in" fo:text-indent="-0.2in">
        <style:tab-stops/>
      </style:paragraph-properties>
    </style:style>
    <style:style style:name="T1750" style:parent-style-name="Fonteparág.padrão" style:family="text">
      <style:text-properties style:font-name="Webdings" style:font-name-asian="Webdings" style:font-name-complex="Webdings"/>
    </style:style>
    <style:style style:name="P1751" style:parent-style-name="Normal" style:family="paragraph">
      <style:paragraph-properties fo:margin-left="0.4in" fo:margin-right="0.0034in" fo:text-indent="-0.2in">
        <style:tab-stops/>
      </style:paragraph-properties>
    </style:style>
    <style:style style:name="T1752" style:parent-style-name="Fonteparág.padrão" style:family="text">
      <style:text-properties style:font-name="Webdings" style:font-name-asian="Webdings" style:font-name-complex="Webdings"/>
    </style:style>
    <style:style style:name="P1753" style:parent-style-name="Normal" style:family="paragraph">
      <style:paragraph-properties fo:text-align="justify" fo:margin-bottom="0.0159in" fo:margin-left="0.3895in" fo:text-indent="-0.2069in">
        <style:tab-stops/>
      </style:paragraph-properties>
    </style:style>
    <style:style style:name="T1754" style:parent-style-name="Fonteparág.padrão" style:family="text">
      <style:text-properties style:font-name="Webdings" style:font-name-asian="Webdings" style:font-name-complex="Webdings" fo:color="#70AD47"/>
    </style:style>
    <style:style style:name="T1755" style:parent-style-name="Fonteparág.padrão" style:family="text">
      <style:text-properties fo:color="#70AD47"/>
    </style:style>
    <style:style style:name="P1756" style:parent-style-name="Normal" style:family="paragraph">
      <style:paragraph-properties fo:margin-bottom="0in" fo:line-height="106%" fo:margin-left="0in" fo:text-indent="0in">
        <style:tab-stops/>
      </style:paragraph-properties>
    </style:style>
    <style:style style:name="T17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58" style:parent-style-name="Normal" style:family="paragraph">
      <style:paragraph-properties fo:margin-bottom="0.1111in" fo:line-height="106%" fo:margin-left="0in" fo:text-indent="0in">
        <style:tab-stops/>
      </style:paragraph-properties>
    </style:style>
    <style:style style:name="T1759" style:parent-style-name="Fonteparág.padrão" style:family="text">
      <style:text-properties fo:font-size="9.5pt" style:font-size-asian="9.5pt"/>
    </style:style>
    <style:style style:name="P1760" style:parent-style-name="Título4" style:family="paragraph">
      <style:paragraph-properties fo:margin-left="0.1534in">
        <style:tab-stops/>
      </style:paragraph-properties>
    </style:style>
    <style:style style:name="P1761" style:parent-style-name="Normal" style:family="paragraph">
      <style:paragraph-properties fo:margin-left="0.4625in" fo:margin-right="0.0034in" fo:text-indent="-0.1583in">
        <style:tab-stops/>
      </style:paragraph-properties>
    </style:style>
    <style:style style:name="P1762" style:parent-style-name="Normal" style:family="paragraph">
      <style:paragraph-properties fo:margin-left="0.4625in" fo:margin-right="0.0034in" fo:text-indent="-0.1583in">
        <style:tab-stops/>
      </style:paragraph-properties>
    </style:style>
    <style:style style:name="P1763" style:parent-style-name="Normal" style:family="paragraph">
      <style:paragraph-properties fo:margin-left="0.4625in" fo:margin-right="0.0034in" fo:text-indent="-0.1583in">
        <style:tab-stops/>
      </style:paragraph-properties>
    </style:style>
    <style:style style:name="P1764" style:parent-style-name="Normal" style:family="paragraph">
      <style:paragraph-properties fo:margin-left="0.4625in" fo:margin-right="0.0034in" fo:text-indent="-0.1583in">
        <style:tab-stops/>
      </style:paragraph-properties>
    </style:style>
    <style:style style:name="P1765" style:parent-style-name="Normal" style:family="paragraph">
      <style:paragraph-properties fo:margin-bottom="0.0319in" fo:line-height="108%" fo:margin-right="3.4555in" fo:text-indent="-0.2in"/>
    </style:style>
    <style:style style:name="T1766" style:parent-style-name="Fonteparág.padrão" style:family="text">
      <style:text-properties fo:color="#D9D9D9" fo:font-size="6.5pt" style:font-size-asian="6.5pt"/>
    </style:style>
    <style:style style:name="P1767" style:parent-style-name="Normal" style:family="paragraph">
      <style:paragraph-properties fo:margin-left="0.4625in" fo:margin-right="0.0034in" fo:text-indent="-0.1583in">
        <style:tab-stops/>
      </style:paragraph-properties>
    </style:style>
    <style:style style:name="P1768" style:parent-style-name="Normal" style:family="paragraph">
      <style:paragraph-properties fo:margin-bottom="0.0791in" fo:line-height="108%" fo:margin-right="3.4555in" fo:text-indent="-0.2in"/>
    </style:style>
    <style:style style:name="T1769" style:parent-style-name="Fonteparág.padrão" style:family="text">
      <style:text-properties fo:color="#D9D9D9" fo:font-size="6.5pt" style:font-size-asian="6.5pt"/>
    </style:style>
    <style:style style:name="T1770" style:parent-style-name="Fonteparág.padrão" style:family="text">
      <style:text-properties fo:color="#D9D9D9" fo:font-size="6.5pt" style:font-size-asian="6.5pt"/>
    </style:style>
    <style:style style:name="P1771" style:parent-style-name="Normal" style:family="paragraph">
      <style:paragraph-properties fo:margin-left="0.3111in" fo:margin-right="0.0034in">
        <style:tab-stops/>
      </style:paragraph-properties>
    </style:style>
    <style:style style:name="P1772" style:parent-style-name="Normal" style:family="paragraph">
      <style:paragraph-properties fo:margin-left="0.4in" fo:margin-right="0.0034in" fo:text-indent="-0.2in">
        <style:tab-stops/>
      </style:paragraph-properties>
    </style:style>
    <style:style style:name="T1773" style:parent-style-name="Fonteparág.padrão" style:family="text">
      <style:text-properties style:font-name="Webdings" style:font-name-asian="Webdings" style:font-name-complex="Webdings"/>
    </style:style>
    <style:style style:name="P1774" style:parent-style-name="Normal" style:family="paragraph">
      <style:paragraph-properties fo:margin-left="0.2069in" fo:margin-right="0.0034in">
        <style:tab-stops/>
      </style:paragraph-properties>
    </style:style>
    <style:style style:name="T1775" style:parent-style-name="Fonteparág.padrão" style:family="text">
      <style:text-properties style:font-name="Webdings" style:font-name-asian="Webdings" style:font-name-complex="Webdings"/>
    </style:style>
    <style:style style:name="P1776" style:parent-style-name="Normal" style:family="paragraph">
      <style:paragraph-properties fo:margin-left="0.2069in" fo:margin-right="0.0034in">
        <style:tab-stops/>
      </style:paragraph-properties>
    </style:style>
    <style:style style:name="T1777" style:parent-style-name="Fonteparág.padrão" style:family="text">
      <style:text-properties style:font-name="Webdings" style:font-name-asian="Webdings" style:font-name-complex="Webdings"/>
    </style:style>
    <style:style style:name="P1778" style:parent-style-name="Normal" style:family="paragraph">
      <style:paragraph-properties fo:margin-left="0.4in" fo:margin-right="0.0034in" fo:text-indent="-0.2in">
        <style:tab-stops/>
      </style:paragraph-properties>
    </style:style>
    <style:style style:name="T1779" style:parent-style-name="Fonteparág.padrão" style:family="text">
      <style:text-properties style:font-name="Webdings" style:font-name-asian="Webdings" style:font-name-complex="Webdings"/>
    </style:style>
    <style:style style:name="P1780" style:parent-style-name="Normal" style:family="paragraph">
      <style:paragraph-properties fo:margin-left="0.4in" fo:margin-right="0.0034in" fo:text-indent="-0.2in">
        <style:tab-stops/>
      </style:paragraph-properties>
    </style:style>
    <style:style style:name="T1781" style:parent-style-name="Fonteparág.padrão" style:family="text">
      <style:text-properties style:font-name="Webdings" style:font-name-asian="Webdings" style:font-name-complex="Webdings"/>
    </style:style>
    <style:style style:name="P1782" style:parent-style-name="Normal" style:family="paragraph">
      <style:paragraph-properties fo:text-align="justify" fo:margin-bottom="0.0159in" fo:margin-left="0.3895in" fo:text-indent="-0.2069in">
        <style:tab-stops/>
      </style:paragraph-properties>
    </style:style>
    <style:style style:name="T1783" style:parent-style-name="Fonteparág.padrão" style:family="text">
      <style:text-properties style:font-name="Webdings" style:font-name-asian="Webdings" style:font-name-complex="Webdings" fo:color="#70AD47"/>
    </style:style>
    <style:style style:name="T1784" style:parent-style-name="Fonteparág.padrão" style:family="text">
      <style:text-properties fo:color="#70AD47"/>
    </style:style>
    <style:style style:name="T1785" style:parent-style-name="Fonteparág.padrão" style:family="text">
      <style:text-properties fo:color="#70AD47"/>
    </style:style>
    <style:style style:name="P1786" style:parent-style-name="Normal" style:family="paragraph">
      <style:paragraph-properties fo:margin-bottom="0in" fo:line-height="106%" fo:margin-left="0in" fo:text-indent="0in">
        <style:tab-stops/>
      </style:paragraph-properties>
    </style:style>
    <style:style style:name="T1787" style:parent-style-name="Fonteparág.padrão" style:family="text">
      <style:text-properties fo:font-size="9.5pt" style:font-size-asian="9.5pt"/>
    </style:style>
    <style:style style:name="P1788" style:parent-style-name="Título3" style:family="paragraph">
      <style:paragraph-properties fo:margin-left="-0.0034in">
        <style:tab-stops/>
      </style:paragraph-properties>
    </style:style>
    <style:style style:name="P1789" style:parent-style-name="Título4" style:family="paragraph">
      <style:paragraph-properties fo:margin-left="0.1534in">
        <style:tab-stops/>
      </style:paragraph-properties>
    </style:style>
    <style:style style:name="P1790" style:parent-style-name="Normal" style:family="paragraph">
      <style:paragraph-properties fo:margin-left="0.4625in" fo:margin-right="0.0034in" fo:text-indent="-0.1583in">
        <style:tab-stops/>
      </style:paragraph-properties>
    </style:style>
    <style:style style:name="P1791" style:parent-style-name="Normal" style:family="paragraph">
      <style:paragraph-properties fo:margin-left="0.4625in" fo:margin-right="0.0034in" fo:text-indent="-0.1583in">
        <style:tab-stops/>
      </style:paragraph-properties>
    </style:style>
    <style:style style:name="P1792" style:parent-style-name="Normal" style:family="paragraph">
      <style:paragraph-properties fo:margin-left="0.4625in" fo:margin-right="0.0034in" fo:text-indent="-0.1583in">
        <style:tab-stops/>
      </style:paragraph-properties>
    </style:style>
    <style:style style:name="P1793" style:parent-style-name="Normal" style:family="paragraph">
      <style:paragraph-properties fo:margin-left="0.4625in" fo:margin-right="0.0034in" fo:text-indent="-0.1583in">
        <style:tab-stops/>
      </style:paragraph-properties>
    </style:style>
    <style:style style:name="P1794" style:parent-style-name="Normal" style:family="paragraph">
      <style:paragraph-properties fo:margin-bottom="0.0305in" fo:line-height="108%" fo:margin-right="3.4555in" fo:text-indent="-0.2in"/>
    </style:style>
    <style:style style:name="T1795" style:parent-style-name="Fonteparág.padrão" style:family="text">
      <style:text-properties fo:color="#D9D9D9" fo:font-size="6.5pt" style:font-size-asian="6.5pt"/>
    </style:style>
    <style:style style:name="P1796" style:parent-style-name="Normal" style:family="paragraph">
      <style:paragraph-properties fo:margin-left="0.4625in" fo:margin-right="0.0034in" fo:text-indent="-0.1583in">
        <style:tab-stops/>
      </style:paragraph-properties>
    </style:style>
    <style:style style:name="P1797" style:parent-style-name="Normal" style:family="paragraph">
      <style:paragraph-properties fo:margin-bottom="0.0791in" fo:line-height="108%" fo:margin-right="3.4555in" fo:text-indent="-0.2in"/>
    </style:style>
    <style:style style:name="T1798" style:parent-style-name="Fonteparág.padrão" style:family="text">
      <style:text-properties fo:color="#D9D9D9" fo:font-size="6.5pt" style:font-size-asian="6.5pt"/>
    </style:style>
    <style:style style:name="P1799" style:parent-style-name="Normal" style:family="paragraph">
      <style:paragraph-properties fo:margin-left="0.3111in" fo:margin-right="0.0034in">
        <style:tab-stops/>
      </style:paragraph-properties>
    </style:style>
    <style:style style:name="P1800" style:parent-style-name="Normal" style:family="paragraph">
      <style:paragraph-properties fo:margin-left="0.4in" fo:margin-right="0.0034in" fo:text-indent="-0.2in">
        <style:tab-stops/>
      </style:paragraph-properties>
    </style:style>
    <style:style style:name="T1801" style:parent-style-name="Fonteparág.padrão" style:family="text">
      <style:text-properties style:font-name="Webdings" style:font-name-asian="Webdings" style:font-name-complex="Webdings"/>
    </style:style>
    <style:style style:name="P1802" style:parent-style-name="Normal" style:family="paragraph">
      <style:paragraph-properties fo:margin-left="0.4in" fo:margin-right="0.0034in" fo:text-indent="-0.2in">
        <style:tab-stops/>
      </style:paragraph-properties>
    </style:style>
    <style:style style:name="T1803" style:parent-style-name="Fonteparág.padrão" style:family="text">
      <style:text-properties style:font-name="Webdings" style:font-name-asian="Webdings" style:font-name-complex="Webdings"/>
    </style:style>
    <style:style style:name="P1804" style:parent-style-name="Normal" style:family="paragraph">
      <style:paragraph-properties fo:margin-left="0.2069in" fo:margin-right="0.0034in">
        <style:tab-stops/>
      </style:paragraph-properties>
    </style:style>
    <style:style style:name="T1805" style:parent-style-name="Fonteparág.padrão" style:family="text">
      <style:text-properties style:font-name="Webdings" style:font-name-asian="Webdings" style:font-name-complex="Webdings"/>
    </style:style>
    <style:style style:name="P1806" style:parent-style-name="Normal" style:family="paragraph">
      <style:paragraph-properties fo:margin-left="0.2069in" fo:margin-right="0.0034in">
        <style:tab-stops/>
      </style:paragraph-properties>
    </style:style>
    <style:style style:name="T1807" style:parent-style-name="Fonteparág.padrão" style:family="text">
      <style:text-properties style:font-name="Webdings" style:font-name-asian="Webdings" style:font-name-complex="Webdings"/>
    </style:style>
    <style:style style:name="P1808" style:parent-style-name="Normal" style:family="paragraph">
      <style:paragraph-properties fo:margin-left="0.2069in" fo:margin-right="0.0034in">
        <style:tab-stops/>
      </style:paragraph-properties>
    </style:style>
    <style:style style:name="T1809" style:parent-style-name="Fonteparág.padrão" style:family="text">
      <style:text-properties style:font-name="Webdings" style:font-name-asian="Webdings" style:font-name-complex="Webdings"/>
    </style:style>
    <style:style style:name="P1810" style:parent-style-name="Normal" style:family="paragraph">
      <style:paragraph-properties fo:text-align="justify" fo:margin-bottom="0.0159in" fo:margin-left="0.3895in" fo:text-indent="-0.2069in">
        <style:tab-stops/>
      </style:paragraph-properties>
    </style:style>
    <style:style style:name="T1811" style:parent-style-name="Fonteparág.padrão" style:family="text">
      <style:text-properties style:font-name="Webdings" style:font-name-asian="Webdings" style:font-name-complex="Webdings" fo:color="#70AD47"/>
    </style:style>
    <style:style style:name="T1812" style:parent-style-name="Fonteparág.padrão" style:family="text">
      <style:text-properties fo:color="#70AD47"/>
    </style:style>
    <style:style style:name="T1813" style:parent-style-name="Fonteparág.padrão" style:family="text">
      <style:text-properties fo:color="#70AD47"/>
    </style:style>
    <style:style style:name="P1814" style:parent-style-name="Normal" style:family="paragraph">
      <style:paragraph-properties fo:margin-bottom="0in" fo:line-height="106%" fo:margin-left="0in" fo:text-indent="0in">
        <style:tab-stops/>
      </style:paragraph-properties>
    </style:style>
    <style:style style:name="T18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16" style:parent-style-name="Normal" style:family="paragraph">
      <style:paragraph-properties fo:margin-bottom="0.1111in" fo:line-height="106%" fo:margin-left="0in" fo:text-indent="0in">
        <style:tab-stops/>
      </style:paragraph-properties>
    </style:style>
    <style:style style:name="T1817" style:parent-style-name="Fonteparág.padrão" style:family="text">
      <style:text-properties fo:font-size="9.5pt" style:font-size-asian="9.5pt"/>
    </style:style>
    <style:style style:name="P1818" style:parent-style-name="Título4" style:family="paragraph">
      <style:paragraph-properties fo:margin-left="0.1534in">
        <style:tab-stops/>
      </style:paragraph-properties>
    </style:style>
    <style:style style:name="P1819" style:parent-style-name="Normal" style:family="paragraph">
      <style:paragraph-properties fo:margin-left="0.4625in" fo:margin-right="0.0034in" fo:text-indent="-0.1583in">
        <style:tab-stops/>
      </style:paragraph-properties>
    </style:style>
    <style:style style:name="P1820" style:parent-style-name="Normal" style:family="paragraph">
      <style:paragraph-properties fo:margin-left="0.4625in" fo:margin-right="0.0034in" fo:text-indent="-0.1583in">
        <style:tab-stops/>
      </style:paragraph-properties>
    </style:style>
    <style:style style:name="P1821" style:parent-style-name="Normal" style:family="paragraph">
      <style:paragraph-properties fo:margin-left="0.4625in" fo:margin-right="0.0034in" fo:text-indent="-0.1583in">
        <style:tab-stops/>
      </style:paragraph-properties>
    </style:style>
    <style:style style:name="P1822" style:parent-style-name="Normal" style:family="paragraph">
      <style:paragraph-properties fo:margin-left="0.4625in" fo:margin-right="0.0034in" fo:text-indent="-0.1583in">
        <style:tab-stops/>
      </style:paragraph-properties>
    </style:style>
    <style:style style:name="P1823" style:parent-style-name="Normal" style:family="paragraph">
      <style:paragraph-properties fo:margin-bottom="0.0319in" fo:line-height="108%" fo:margin-right="3.4555in" fo:text-indent="-0.2in"/>
    </style:style>
    <style:style style:name="T1824" style:parent-style-name="Fonteparág.padrão" style:family="text">
      <style:text-properties fo:color="#D9D9D9" fo:font-size="6.5pt" style:font-size-asian="6.5pt"/>
    </style:style>
    <style:style style:name="P1825" style:parent-style-name="Normal" style:family="paragraph">
      <style:paragraph-properties fo:margin-left="0.4625in" fo:margin-right="0.0034in" fo:text-indent="-0.1583in">
        <style:tab-stops/>
      </style:paragraph-properties>
    </style:style>
    <style:style style:name="P1826" style:parent-style-name="Normal" style:family="paragraph">
      <style:paragraph-properties fo:margin-bottom="0.0791in" fo:line-height="108%" fo:margin-right="3.4555in" fo:text-indent="-0.2in"/>
    </style:style>
    <style:style style:name="T1827" style:parent-style-name="Fonteparág.padrão" style:family="text">
      <style:text-properties fo:color="#D9D9D9" fo:font-size="6.5pt" style:font-size-asian="6.5pt"/>
    </style:style>
    <style:style style:name="P1828" style:parent-style-name="Normal" style:family="paragraph">
      <style:paragraph-properties fo:margin-left="0.3111in" fo:margin-right="0.0034in">
        <style:tab-stops/>
      </style:paragraph-properties>
    </style:style>
    <style:style style:name="P1829" style:parent-style-name="Normal" style:family="paragraph">
      <style:paragraph-properties fo:margin-left="0.4in" fo:margin-right="0.0034in" fo:text-indent="-0.2in">
        <style:tab-stops/>
      </style:paragraph-properties>
    </style:style>
    <style:style style:name="T1830" style:parent-style-name="Fonteparág.padrão" style:family="text">
      <style:text-properties style:font-name="Webdings" style:font-name-asian="Webdings" style:font-name-complex="Webdings"/>
    </style:style>
    <style:style style:name="P1831" style:parent-style-name="Normal" style:family="paragraph">
      <style:paragraph-properties fo:margin-left="0.2069in" fo:margin-right="0.0034in">
        <style:tab-stops/>
      </style:paragraph-properties>
    </style:style>
    <style:style style:name="T1832" style:parent-style-name="Fonteparág.padrão" style:family="text">
      <style:text-properties style:font-name="Webdings" style:font-name-asian="Webdings" style:font-name-complex="Webdings"/>
    </style:style>
    <style:style style:name="P1833" style:parent-style-name="Normal" style:family="paragraph">
      <style:paragraph-properties fo:margin-left="0.4in" fo:margin-right="0.0034in" fo:text-indent="-0.2in">
        <style:tab-stops/>
      </style:paragraph-properties>
    </style:style>
    <style:style style:name="T1834" style:parent-style-name="Fonteparág.padrão" style:family="text">
      <style:text-properties style:font-name="Webdings" style:font-name-asian="Webdings" style:font-name-complex="Webdings"/>
    </style:style>
    <style:style style:name="P1835" style:parent-style-name="Normal" style:family="paragraph">
      <style:paragraph-properties fo:margin-left="0.2069in" fo:margin-right="0.0034in">
        <style:tab-stops/>
      </style:paragraph-properties>
    </style:style>
    <style:style style:name="T1836" style:parent-style-name="Fonteparág.padrão" style:family="text">
      <style:text-properties style:font-name="Webdings" style:font-name-asian="Webdings" style:font-name-complex="Webdings"/>
    </style:style>
    <style:style style:name="P1837" style:parent-style-name="Normal" style:family="paragraph">
      <style:paragraph-properties fo:margin-left="0.4in" fo:margin-right="0.0034in" fo:text-indent="-0.2in">
        <style:tab-stops/>
      </style:paragraph-properties>
    </style:style>
    <style:style style:name="T1838" style:parent-style-name="Fonteparág.padrão" style:family="text">
      <style:text-properties style:font-name="Webdings" style:font-name-asian="Webdings" style:font-name-complex="Webdings"/>
    </style:style>
    <style:style style:name="P1839" style:parent-style-name="Normal" style:family="paragraph">
      <style:paragraph-properties fo:margin-left="0.4in" fo:margin-right="0.0034in" fo:text-indent="-0.2in">
        <style:tab-stops/>
      </style:paragraph-properties>
    </style:style>
    <style:style style:name="T1840" style:parent-style-name="Fonteparág.padrão" style:family="text">
      <style:text-properties style:font-name="Webdings" style:font-name-asian="Webdings" style:font-name-complex="Webdings"/>
    </style:style>
    <style:style style:name="P1841" style:parent-style-name="Normal" style:family="paragraph">
      <style:paragraph-properties fo:text-align="justify" fo:margin-bottom="0.0159in" fo:margin-left="0.1826in" fo:text-indent="0in">
        <style:tab-stops/>
      </style:paragraph-properties>
    </style:style>
    <style:style style:name="T1842" style:parent-style-name="Fonteparág.padrão" style:family="text">
      <style:text-properties style:font-name="Webdings" style:font-name-asian="Webdings" style:font-name-complex="Webdings" fo:color="#70AD47"/>
    </style:style>
    <style:style style:name="T1843" style:parent-style-name="Fonteparág.padrão" style:family="text">
      <style:text-properties fo:color="#70AD47"/>
    </style:style>
    <style:style style:name="P1844" style:parent-style-name="Normal" style:family="paragraph">
      <style:paragraph-properties fo:margin-bottom="0in" fo:line-height="106%" fo:margin-left="0in" fo:text-indent="0in">
        <style:tab-stops/>
      </style:paragraph-properties>
    </style:style>
    <style:style style:name="T1845" style:parent-style-name="Fonteparág.padrão" style:family="text">
      <style:text-properties fo:font-size="9.5pt" style:font-size-asian="9.5pt"/>
    </style:style>
    <style:style style:name="P1846" style:parent-style-name="Normal" style:family="paragraph">
      <style:paragraph-properties fo:text-align="center" fo:margin-bottom="0in" fo:line-height="106%" fo:margin-left="0.068in" fo:text-indent="0in">
        <style:tab-stops/>
      </style:paragraph-properties>
    </style:style>
    <style:style style:name="T1847" style:parent-style-name="Fonteparág.padrão" style:family="text">
      <style:text-properties fo:font-weight="bold" style:font-weight-asian="bold" fo:font-size="9pt" style:font-size-asian="9pt"/>
    </style:style>
    <style:style style:name="T1848" style:parent-style-name="Fonteparág.padrão" style:family="text">
      <style:text-properties fo:font-weight="bold" style:font-weight-asian="bold" fo:font-size="9pt" style:font-size-asian="9pt"/>
    </style:style>
    <style:style style:name="P1849" style:parent-style-name="Normal" style:family="paragraph">
      <style:paragraph-properties fo:margin-left="0.4625in" fo:margin-right="0.0034in" fo:text-indent="-0.1583in">
        <style:tab-stops/>
      </style:paragraph-properties>
    </style:style>
    <style:style style:name="P1850" style:parent-style-name="Normal" style:family="paragraph">
      <style:paragraph-properties fo:margin-left="0.4625in" fo:margin-right="0.0034in" fo:text-indent="-0.1583in">
        <style:tab-stops/>
      </style:paragraph-properties>
    </style:style>
    <style:style style:name="P1851" style:parent-style-name="Normal" style:family="paragraph">
      <style:paragraph-properties fo:margin-left="0.4625in" fo:margin-right="0.0034in" fo:text-indent="-0.1583in">
        <style:tab-stops/>
      </style:paragraph-properties>
    </style:style>
    <style:style style:name="P1852" style:parent-style-name="Normal" style:family="paragraph">
      <style:paragraph-properties fo:margin-left="0.4625in" fo:margin-right="0.0034in" fo:text-indent="-0.1583in">
        <style:tab-stops/>
      </style:paragraph-properties>
    </style:style>
    <style:style style:name="P1853" style:parent-style-name="Normal" style:family="paragraph">
      <style:paragraph-properties fo:margin-bottom="0.0305in" fo:line-height="108%" fo:margin-right="3.4555in" fo:text-indent="-0.2in"/>
    </style:style>
    <style:style style:name="T1854" style:parent-style-name="Fonteparág.padrão" style:family="text">
      <style:text-properties fo:color="#D9D9D9" fo:font-size="6.5pt" style:font-size-asian="6.5pt"/>
    </style:style>
    <style:style style:name="P1855" style:parent-style-name="Normal" style:family="paragraph">
      <style:paragraph-properties fo:margin-left="0.4625in" fo:margin-right="0.0034in" fo:text-indent="-0.1583in">
        <style:tab-stops/>
      </style:paragraph-properties>
    </style:style>
    <style:style style:name="P1856" style:parent-style-name="Normal" style:family="paragraph">
      <style:paragraph-properties fo:margin-bottom="0.0791in" fo:line-height="108%" fo:margin-right="3.4555in" fo:text-indent="-0.2in"/>
    </style:style>
    <style:style style:name="T1857" style:parent-style-name="Fonteparág.padrão" style:family="text">
      <style:text-properties fo:color="#D9D9D9" fo:font-size="6.5pt" style:font-size-asian="6.5pt"/>
    </style:style>
    <style:style style:name="T1858" style:parent-style-name="Fonteparág.padrão" style:family="text">
      <style:text-properties fo:color="#D9D9D9" fo:font-size="6.5pt" style:font-size-asian="6.5pt"/>
    </style:style>
    <style:style style:name="P1859" style:parent-style-name="Normal" style:family="paragraph">
      <style:paragraph-properties fo:margin-left="0.3111in" fo:margin-right="0.0034in">
        <style:tab-stops/>
      </style:paragraph-properties>
    </style:style>
    <style:style style:name="P1860" style:parent-style-name="Normal" style:family="paragraph">
      <style:paragraph-properties fo:margin-left="0.4in" fo:margin-right="0.0034in" fo:text-indent="-0.2in">
        <style:tab-stops/>
      </style:paragraph-properties>
    </style:style>
    <style:style style:name="T1861" style:parent-style-name="Fonteparág.padrão" style:family="text">
      <style:text-properties style:font-name="Webdings" style:font-name-asian="Webdings" style:font-name-complex="Webdings"/>
    </style:style>
    <style:style style:name="P1862" style:parent-style-name="Normal" style:family="paragraph">
      <style:paragraph-properties fo:margin-left="0.2069in" fo:margin-right="0.0034in">
        <style:tab-stops/>
      </style:paragraph-properties>
    </style:style>
    <style:style style:name="T1863" style:parent-style-name="Fonteparág.padrão" style:family="text">
      <style:text-properties style:font-name="Webdings" style:font-name-asian="Webdings" style:font-name-complex="Webdings"/>
    </style:style>
    <style:style style:name="P1864" style:parent-style-name="Normal" style:family="paragraph">
      <style:paragraph-properties fo:margin-left="0.4in" fo:margin-right="0.0034in" fo:text-indent="-0.2in">
        <style:tab-stops/>
      </style:paragraph-properties>
    </style:style>
    <style:style style:name="T1865" style:parent-style-name="Fonteparág.padrão" style:family="text">
      <style:text-properties style:font-name="Webdings" style:font-name-asian="Webdings" style:font-name-complex="Webdings"/>
    </style:style>
    <style:style style:name="P1866" style:parent-style-name="Normal" style:family="paragraph">
      <style:paragraph-properties fo:text-align="justify" fo:margin-bottom="0.0159in" fo:margin-left="0.3895in" fo:text-indent="-0.2069in">
        <style:tab-stops/>
      </style:paragraph-properties>
    </style:style>
    <style:style style:name="T1867" style:parent-style-name="Fonteparág.padrão" style:family="text">
      <style:text-properties style:font-name="Webdings" style:font-name-asian="Webdings" style:font-name-complex="Webdings" fo:color="#70AD47"/>
    </style:style>
    <style:style style:name="T1868" style:parent-style-name="Fonteparág.padrão" style:family="text">
      <style:text-properties fo:color="#70AD47"/>
    </style:style>
    <style:style style:name="T1869" style:parent-style-name="Fonteparág.padrão" style:family="text">
      <style:text-properties fo:color="#70AD47"/>
    </style:style>
    <style:style style:name="P1870" style:parent-style-name="Normal" style:family="paragraph">
      <style:paragraph-properties fo:margin-bottom="0in" fo:line-height="106%" fo:margin-left="0in" fo:text-indent="0in">
        <style:tab-stops/>
      </style:paragraph-properties>
    </style:style>
    <style:style style:name="T1871" style:parent-style-name="Fonteparág.padrão" style:family="text">
      <style:text-properties fo:font-size="9.5pt" style:font-size-asian="9.5pt"/>
    </style:style>
    <style:style style:name="P1872" style:parent-style-name="Título4" style:family="paragraph">
      <style:paragraph-properties fo:margin-left="0.1534in">
        <style:tab-stops/>
      </style:paragraph-properties>
    </style:style>
    <style:style style:name="P1873" style:parent-style-name="Normal" style:family="paragraph">
      <style:paragraph-properties fo:margin-left="0.4625in" fo:margin-right="0.0034in" fo:text-indent="-0.1583in">
        <style:tab-stops/>
      </style:paragraph-properties>
    </style:style>
    <style:style style:name="P1874" style:parent-style-name="Normal" style:family="paragraph">
      <style:paragraph-properties fo:margin-left="0.4625in" fo:margin-right="0.0034in" fo:text-indent="-0.1583in">
        <style:tab-stops/>
      </style:paragraph-properties>
    </style:style>
    <style:style style:name="P1875" style:parent-style-name="Normal" style:family="paragraph">
      <style:paragraph-properties fo:margin-left="0.4625in" fo:margin-right="0.0034in" fo:text-indent="-0.1583in">
        <style:tab-stops/>
      </style:paragraph-properties>
    </style:style>
    <style:style style:name="T18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77" style:parent-style-name="Normal" style:family="paragraph">
      <style:paragraph-properties fo:margin-bottom="0.1111in" fo:line-height="106%" fo:margin-left="0in" fo:text-indent="0in">
        <style:tab-stops/>
      </style:paragraph-properties>
    </style:style>
    <style:style style:name="P1878" style:parent-style-name="Normal" style:family="paragraph">
      <style:paragraph-properties fo:margin-left="0.4625in" fo:margin-right="0.0034in" fo:text-indent="-0.1583in">
        <style:tab-stops/>
      </style:paragraph-properties>
    </style:style>
    <style:style style:name="P1879" style:parent-style-name="Normal" style:family="paragraph">
      <style:paragraph-properties fo:margin-bottom="0.0319in" fo:line-height="108%" fo:margin-right="3.4555in" fo:text-indent="-0.2in"/>
    </style:style>
    <style:style style:name="T1880" style:parent-style-name="Fonteparág.padrão" style:family="text">
      <style:text-properties fo:color="#D9D9D9" fo:font-size="6.5pt" style:font-size-asian="6.5pt"/>
    </style:style>
    <style:style style:name="P1881" style:parent-style-name="Normal" style:family="paragraph">
      <style:paragraph-properties fo:margin-left="0.4625in" fo:margin-right="0.0034in" fo:text-indent="-0.1583in">
        <style:tab-stops/>
      </style:paragraph-properties>
    </style:style>
    <style:style style:name="P1882" style:parent-style-name="Normal" style:family="paragraph">
      <style:paragraph-properties fo:margin-bottom="0.0791in" fo:line-height="108%" fo:margin-right="3.4555in" fo:text-indent="-0.2in"/>
    </style:style>
    <style:style style:name="T1883" style:parent-style-name="Fonteparág.padrão" style:family="text">
      <style:text-properties fo:color="#D9D9D9" fo:font-size="6.5pt" style:font-size-asian="6.5pt"/>
    </style:style>
    <style:style style:name="T1884" style:parent-style-name="Fonteparág.padrão" style:family="text">
      <style:text-properties fo:color="#D9D9D9" fo:font-size="6.5pt" style:font-size-asian="6.5pt"/>
    </style:style>
    <style:style style:name="P1885" style:parent-style-name="Normal" style:family="paragraph">
      <style:paragraph-properties fo:margin-left="0.3111in" fo:margin-right="0.0034in">
        <style:tab-stops/>
      </style:paragraph-properties>
    </style:style>
    <style:style style:name="P1886" style:parent-style-name="Normal" style:family="paragraph">
      <style:paragraph-properties fo:margin-left="0.2069in" fo:margin-right="0.0034in">
        <style:tab-stops/>
      </style:paragraph-properties>
    </style:style>
    <style:style style:name="T1887" style:parent-style-name="Fonteparág.padrão" style:family="text">
      <style:text-properties style:font-name="Webdings" style:font-name-asian="Webdings" style:font-name-complex="Webdings"/>
    </style:style>
    <style:style style:name="P1888" style:parent-style-name="Normal" style:family="paragraph">
      <style:paragraph-properties fo:margin-left="0.2069in" fo:margin-right="0.0034in">
        <style:tab-stops/>
      </style:paragraph-properties>
    </style:style>
    <style:style style:name="T1889" style:parent-style-name="Fonteparág.padrão" style:family="text">
      <style:text-properties style:font-name="Webdings" style:font-name-asian="Webdings" style:font-name-complex="Webdings"/>
    </style:style>
    <style:style style:name="P1890" style:parent-style-name="Normal" style:family="paragraph">
      <style:paragraph-properties fo:margin-left="0.4in" fo:margin-right="0.0034in" fo:text-indent="-0.2in">
        <style:tab-stops/>
      </style:paragraph-properties>
    </style:style>
    <style:style style:name="T1891" style:parent-style-name="Fonteparág.padrão" style:family="text">
      <style:text-properties style:font-name="Webdings" style:font-name-asian="Webdings" style:font-name-complex="Webdings"/>
    </style:style>
    <style:style style:name="P1892" style:parent-style-name="Normal" style:family="paragraph">
      <style:paragraph-properties fo:margin-left="0.4in" fo:margin-right="0.0034in" fo:text-indent="-0.2in">
        <style:tab-stops/>
      </style:paragraph-properties>
    </style:style>
    <style:style style:name="T1893" style:parent-style-name="Fonteparág.padrão" style:family="text">
      <style:text-properties style:font-name="Webdings" style:font-name-asian="Webdings" style:font-name-complex="Webdings"/>
    </style:style>
    <style:style style:name="P1894" style:parent-style-name="Normal" style:family="paragraph">
      <style:paragraph-properties fo:text-align="justify" fo:margin-bottom="0.0187in" fo:line-height="100%" fo:margin-left="0.3534in" fo:margin-right="0.0583in" fo:text-indent="-0.2069in">
        <style:tab-stops/>
      </style:paragraph-properties>
    </style:style>
    <style:style style:name="T1895" style:parent-style-name="Fonteparág.padrão" style:family="text">
      <style:text-properties style:font-name="Webdings" style:font-name-asian="Webdings" style:font-name-complex="Webdings"/>
    </style:style>
    <style:style style:name="P1896" style:parent-style-name="Normal" style:family="paragraph">
      <style:paragraph-properties fo:margin-left="0.4in" fo:margin-right="0.0034in" fo:text-indent="-0.2in">
        <style:tab-stops/>
      </style:paragraph-properties>
    </style:style>
    <style:style style:name="T1897" style:parent-style-name="Fonteparág.padrão" style:family="text">
      <style:text-properties style:font-name="Webdings" style:font-name-asian="Webdings" style:font-name-complex="Webdings"/>
    </style:style>
    <style:style style:name="P1898" style:parent-style-name="Normal" style:family="paragraph">
      <style:paragraph-properties fo:margin-left="0.2069in" fo:margin-right="0.0034in">
        <style:tab-stops/>
      </style:paragraph-properties>
    </style:style>
    <style:style style:name="T1899" style:parent-style-name="Fonteparág.padrão" style:family="text">
      <style:text-properties style:font-name="Webdings" style:font-name-asian="Webdings" style:font-name-complex="Webdings"/>
    </style:style>
    <style:style style:name="P1900" style:parent-style-name="Normal" style:family="paragraph">
      <style:paragraph-properties fo:text-align="justify" fo:margin-bottom="0.0159in" fo:margin-left="0.3895in" fo:text-indent="-0.2069in">
        <style:tab-stops/>
      </style:paragraph-properties>
    </style:style>
    <style:style style:name="T1901" style:parent-style-name="Fonteparág.padrão" style:family="text">
      <style:text-properties style:font-name="Webdings" style:font-name-asian="Webdings" style:font-name-complex="Webdings" fo:color="#70AD47"/>
    </style:style>
    <style:style style:name="T1902" style:parent-style-name="Fonteparág.padrão" style:family="text">
      <style:text-properties fo:color="#70AD47"/>
    </style:style>
    <style:style style:name="T1903" style:parent-style-name="Fonteparág.padrão" style:family="text">
      <style:text-properties fo:color="#70AD47"/>
    </style:style>
    <style:style style:name="P1904" style:parent-style-name="Normal" style:family="paragraph">
      <style:paragraph-properties fo:margin-bottom="0in" fo:line-height="106%" fo:margin-left="0in" fo:text-indent="0in">
        <style:tab-stops/>
      </style:paragraph-properties>
    </style:style>
    <style:style style:name="T1905" style:parent-style-name="Fonteparág.padrão" style:family="text">
      <style:text-properties fo:font-size="9.5pt" style:font-size-asian="9.5pt"/>
    </style:style>
    <style:style style:name="P1906" style:parent-style-name="Título3" style:master-page-name="MP3" style:family="paragraph">
      <style:paragraph-properties fo:break-before="page" fo:margin-left="0.2111in" style:page-number="423">
        <style:tab-stops/>
      </style:paragraph-properties>
    </style:style>
    <style:style style:name="P1925" style:parent-style-name="Título4" style:family="paragraph">
      <style:paragraph-properties fo:margin-left="0.1534in">
        <style:tab-stops/>
      </style:paragraph-properties>
    </style:style>
    <style:style style:name="T1926" style:parent-style-name="Fonteparág.padrão" style:family="text">
      <style:text-properties style:font-name="Wingdings" style:font-name-asian="Wingdings" style:font-name-complex="Wingdings" fo:font-weight="normal" style:font-weight-asian="normal" fo:font-size="8pt" style:font-size-asian="8pt"/>
    </style:style>
    <style:style style:name="T1927" style:parent-style-name="Fonteparág.padrão" style:family="text">
      <style:text-properties fo:font-weight="normal" style:font-weight-asian="normal" fo:font-size="8pt" style:font-size-asian="8pt"/>
    </style:style>
    <style:style style:name="P1928" style:parent-style-name="Normal" style:family="paragraph">
      <style:paragraph-properties fo:margin-left="0.4625in" fo:margin-right="0.0034in" fo:text-indent="-0.1583in">
        <style:tab-stops/>
      </style:paragraph-properties>
    </style:style>
    <style:style style:name="P1929" style:parent-style-name="Normal" style:family="paragraph">
      <style:paragraph-properties fo:margin-left="0.4625in" fo:margin-right="0.0034in" fo:text-indent="-0.1583in">
        <style:tab-stops/>
      </style:paragraph-properties>
    </style:style>
    <style:style style:name="P1930" style:parent-style-name="Normal" style:family="paragraph">
      <style:paragraph-properties fo:margin-left="0.4625in" fo:margin-right="0.0034in" fo:text-indent="-0.1583in">
        <style:tab-stops/>
      </style:paragraph-properties>
    </style:style>
    <style:style style:name="P1931" style:parent-style-name="Normal" style:family="paragraph">
      <style:paragraph-properties fo:margin-bottom="0.0305in" fo:line-height="108%" fo:margin-right="3.4555in" fo:text-indent="-0.2in"/>
    </style:style>
    <style:style style:name="T1932" style:parent-style-name="Fonteparág.padrão" style:family="text">
      <style:text-properties fo:color="#D9D9D9" fo:font-size="6.5pt" style:font-size-asian="6.5pt"/>
    </style:style>
    <style:style style:name="P1933" style:parent-style-name="Normal" style:family="paragraph">
      <style:paragraph-properties fo:margin-left="0.4625in" fo:margin-right="0.0034in" fo:text-indent="-0.1583in">
        <style:tab-stops/>
      </style:paragraph-properties>
    </style:style>
    <style:style style:name="P1934" style:parent-style-name="Normal" style:family="paragraph">
      <style:paragraph-properties fo:margin-bottom="0.0791in" fo:line-height="108%" fo:margin-right="3.4555in" fo:text-indent="-0.2in"/>
    </style:style>
    <style:style style:name="T1935" style:parent-style-name="Fonteparág.padrão" style:family="text">
      <style:text-properties fo:color="#D9D9D9" fo:font-size="6.5pt" style:font-size-asian="6.5pt"/>
    </style:style>
    <style:style style:name="P1936" style:parent-style-name="Normal" style:family="paragraph">
      <style:paragraph-properties fo:margin-left="0.3111in" fo:margin-right="0.0034in">
        <style:tab-stops/>
      </style:paragraph-properties>
    </style:style>
    <style:style style:name="P1937" style:parent-style-name="Normal" style:family="paragraph">
      <style:paragraph-properties fo:margin-left="0.4in" fo:margin-right="0.0034in" fo:text-indent="-0.2in">
        <style:tab-stops/>
      </style:paragraph-properties>
    </style:style>
    <style:style style:name="T1938" style:parent-style-name="Fonteparág.padrão" style:family="text">
      <style:text-properties style:font-name="Webdings" style:font-name-asian="Webdings" style:font-name-complex="Webdings"/>
    </style:style>
    <style:style style:name="P1939" style:parent-style-name="Normal" style:family="paragraph">
      <style:paragraph-properties fo:margin-left="0.2069in" fo:margin-right="0.0034in">
        <style:tab-stops/>
      </style:paragraph-properties>
    </style:style>
    <style:style style:name="T1940" style:parent-style-name="Fonteparág.padrão" style:family="text">
      <style:text-properties style:font-name="Webdings" style:font-name-asian="Webdings" style:font-name-complex="Webdings"/>
    </style:style>
    <style:style style:name="P1941" style:parent-style-name="Normal" style:family="paragraph">
      <style:paragraph-properties fo:margin-left="0.4in" fo:margin-right="0.0034in" fo:text-indent="-0.2in">
        <style:tab-stops/>
      </style:paragraph-properties>
    </style:style>
    <style:style style:name="T1942" style:parent-style-name="Fonteparág.padrão" style:family="text">
      <style:text-properties style:font-name="Webdings" style:font-name-asian="Webdings" style:font-name-complex="Webdings"/>
    </style:style>
    <style:style style:name="P1943" style:parent-style-name="Normal" style:family="paragraph">
      <style:paragraph-properties fo:text-align="justify" fo:margin-bottom="0.0159in" fo:margin-left="0.3895in" fo:text-indent="-0.2069in">
        <style:tab-stops/>
      </style:paragraph-properties>
    </style:style>
    <style:style style:name="T1944" style:parent-style-name="Fonteparág.padrão" style:family="text">
      <style:text-properties style:font-name="Webdings" style:font-name-asian="Webdings" style:font-name-complex="Webdings" fo:color="#70AD47"/>
    </style:style>
    <style:style style:name="T1945" style:parent-style-name="Fonteparág.padrão" style:family="text">
      <style:text-properties fo:color="#70AD47"/>
    </style:style>
    <style:style style:name="T1946" style:parent-style-name="Fonteparág.padrão" style:family="text">
      <style:text-properties fo:color="#70AD47"/>
    </style:style>
    <style:style style:name="P1947" style:parent-style-name="Normal" style:family="paragraph">
      <style:paragraph-properties fo:margin-bottom="0in" fo:line-height="106%" fo:margin-left="0in" fo:text-indent="0in">
        <style:tab-stops/>
      </style:paragraph-properties>
    </style:style>
    <style:style style:name="T1948" style:parent-style-name="Fonteparág.padrão" style:family="text">
      <style:text-properties fo:font-size="9.5pt" style:font-size-asian="9.5pt"/>
    </style:style>
    <style:style style:name="P1949" style:parent-style-name="Título4" style:family="paragraph">
      <style:paragraph-properties fo:margin-left="0.1534in">
        <style:tab-stops/>
      </style:paragraph-properties>
    </style:style>
    <style:style style:name="P1950" style:parent-style-name="Normal" style:family="paragraph">
      <style:paragraph-properties fo:margin-left="0.4625in" fo:margin-right="0.0034in" fo:text-indent="-0.1583in">
        <style:tab-stops/>
      </style:paragraph-properties>
    </style:style>
    <style:style style:name="P1951" style:parent-style-name="Normal" style:family="paragraph">
      <style:paragraph-properties fo:margin-left="0.4625in" fo:margin-right="0.0034in" fo:text-indent="-0.1583in">
        <style:tab-stops/>
      </style:paragraph-properties>
    </style:style>
    <style:style style:name="P1952" style:parent-style-name="Normal" style:family="paragraph">
      <style:paragraph-properties fo:margin-left="0.4625in" fo:margin-right="0.0034in" fo:text-indent="-0.1583in">
        <style:tab-stops/>
      </style:paragraph-properties>
    </style:style>
    <style:style style:name="P1953" style:parent-style-name="Normal" style:family="paragraph">
      <style:paragraph-properties fo:margin-left="0.4625in" fo:margin-right="0.0034in" fo:text-indent="-0.1583in">
        <style:tab-stops/>
      </style:paragraph-properties>
    </style:style>
    <style:style style:name="P1954" style:parent-style-name="Normal" style:family="paragraph">
      <style:paragraph-properties fo:margin-bottom="0.0319in" fo:line-height="108%" fo:margin-right="3.4555in" fo:text-indent="-0.2in"/>
    </style:style>
    <style:style style:name="T1955" style:parent-style-name="Fonteparág.padrão" style:family="text">
      <style:text-properties fo:color="#D9D9D9" fo:font-size="6.5pt" style:font-size-asian="6.5pt"/>
    </style:style>
    <style:style style:name="P1956" style:parent-style-name="Normal" style:family="paragraph">
      <style:paragraph-properties fo:margin-left="0.4625in" fo:margin-right="0.0034in" fo:text-indent="-0.1583in">
        <style:tab-stops/>
      </style:paragraph-properties>
    </style:style>
    <style:style style:name="P1957" style:parent-style-name="Normal" style:family="paragraph">
      <style:paragraph-properties fo:margin-bottom="0.0791in" fo:line-height="108%" fo:margin-right="3.4555in" fo:text-indent="-0.2in"/>
    </style:style>
    <style:style style:name="T1958" style:parent-style-name="Fonteparág.padrão" style:family="text">
      <style:text-properties fo:color="#D9D9D9" fo:font-size="6.5pt" style:font-size-asian="6.5pt"/>
    </style:style>
    <style:style style:name="T1959" style:parent-style-name="Fonteparág.padrão" style:family="text">
      <style:text-properties fo:color="#D9D9D9" fo:font-size="6.5pt" style:font-size-asian="6.5pt"/>
    </style:style>
    <style:style style:name="P1960" style:parent-style-name="Normal" style:family="paragraph">
      <style:paragraph-properties fo:margin-left="0.3111in" fo:margin-right="0.0034in">
        <style:tab-stops/>
      </style:paragraph-properties>
    </style:style>
    <style:style style:name="T19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62" style:parent-style-name="Normal" style:family="paragraph">
      <style:paragraph-properties fo:margin-bottom="0.1111in" fo:line-height="106%" fo:margin-left="0in" fo:text-indent="0in">
        <style:tab-stops/>
      </style:paragraph-properties>
    </style:style>
    <style:style style:name="P1963" style:parent-style-name="Normal" style:family="paragraph">
      <style:paragraph-properties fo:margin-left="0.2069in" fo:margin-right="0.0034in">
        <style:tab-stops/>
      </style:paragraph-properties>
    </style:style>
    <style:style style:name="T1964" style:parent-style-name="Fonteparág.padrão" style:family="text">
      <style:text-properties style:font-name="Webdings" style:font-name-asian="Webdings" style:font-name-complex="Webdings"/>
    </style:style>
    <style:style style:name="P1965" style:parent-style-name="Normal" style:family="paragraph">
      <style:paragraph-properties fo:margin-left="0.2069in" fo:margin-right="0.0034in">
        <style:tab-stops/>
      </style:paragraph-properties>
    </style:style>
    <style:style style:name="T1966" style:parent-style-name="Fonteparág.padrão" style:family="text">
      <style:text-properties style:font-name="Webdings" style:font-name-asian="Webdings" style:font-name-complex="Webdings"/>
    </style:style>
    <style:style style:name="P1967" style:parent-style-name="Normal" style:family="paragraph">
      <style:paragraph-properties fo:margin-left="0.2069in" fo:margin-right="0.0034in">
        <style:tab-stops/>
      </style:paragraph-properties>
    </style:style>
    <style:style style:name="T1968" style:parent-style-name="Fonteparág.padrão" style:family="text">
      <style:text-properties style:font-name="Webdings" style:font-name-asian="Webdings" style:font-name-complex="Webdings"/>
    </style:style>
    <style:style style:name="P1969" style:parent-style-name="Normal" style:family="paragraph">
      <style:paragraph-properties fo:margin-left="0.4in" fo:margin-right="0.0034in" fo:text-indent="-0.2in">
        <style:tab-stops/>
      </style:paragraph-properties>
    </style:style>
    <style:style style:name="T1970" style:parent-style-name="Fonteparág.padrão" style:family="text">
      <style:text-properties style:font-name="Webdings" style:font-name-asian="Webdings" style:font-name-complex="Webdings"/>
    </style:style>
    <style:style style:name="P1971" style:parent-style-name="Normal" style:family="paragraph">
      <style:paragraph-properties fo:text-align="justify" fo:margin-bottom="0.0159in" fo:margin-left="0.3895in" fo:text-indent="-0.2069in">
        <style:tab-stops/>
      </style:paragraph-properties>
    </style:style>
    <style:style style:name="T1972" style:parent-style-name="Fonteparág.padrão" style:family="text">
      <style:text-properties style:font-name="Webdings" style:font-name-asian="Webdings" style:font-name-complex="Webdings" fo:color="#70AD47"/>
    </style:style>
    <style:style style:name="T1973" style:parent-style-name="Fonteparág.padrão" style:family="text">
      <style:text-properties fo:color="#70AD47"/>
    </style:style>
    <style:style style:name="T1974" style:parent-style-name="Fonteparág.padrão" style:family="text">
      <style:text-properties fo:color="#70AD47"/>
    </style:style>
    <style:style style:name="T1975" style:parent-style-name="Fonteparág.padrão" style:family="text">
      <style:text-properties fo:color="#70AD47"/>
    </style:style>
    <style:style style:name="P1976" style:parent-style-name="Normal" style:family="paragraph">
      <style:paragraph-properties fo:margin-bottom="0in" fo:line-height="106%" fo:margin-left="0in" fo:text-indent="0in">
        <style:tab-stops/>
      </style:paragraph-properties>
    </style:style>
    <style:style style:name="T1977" style:parent-style-name="Fonteparág.padrão" style:family="text">
      <style:text-properties fo:font-size="9.5pt" style:font-size-asian="9.5pt"/>
    </style:style>
    <style:style style:name="P1978" style:parent-style-name="Título4" style:family="paragraph">
      <style:paragraph-properties fo:margin-left="0.1534in">
        <style:tab-stops/>
      </style:paragraph-properties>
    </style:style>
    <style:style style:name="P1979" style:parent-style-name="Normal" style:family="paragraph">
      <style:paragraph-properties fo:margin-left="0.4625in" fo:margin-right="0.0034in" fo:text-indent="-0.1583in">
        <style:tab-stops/>
      </style:paragraph-properties>
    </style:style>
    <style:style style:name="P1980" style:parent-style-name="Normal" style:family="paragraph">
      <style:paragraph-properties fo:margin-left="0.4625in" fo:margin-right="0.0034in" fo:text-indent="-0.1583in">
        <style:tab-stops/>
      </style:paragraph-properties>
    </style:style>
    <style:style style:name="P1981" style:parent-style-name="Normal" style:family="paragraph">
      <style:paragraph-properties fo:margin-left="0.4625in" fo:margin-right="0.0034in" fo:text-indent="-0.1583in">
        <style:tab-stops/>
      </style:paragraph-properties>
    </style:style>
    <style:style style:name="P1982" style:parent-style-name="Normal" style:family="paragraph">
      <style:paragraph-properties fo:margin-left="0.4625in" fo:margin-right="0.0034in" fo:text-indent="-0.1583in">
        <style:tab-stops/>
      </style:paragraph-properties>
    </style:style>
    <style:style style:name="P1983" style:parent-style-name="Normal" style:family="paragraph">
      <style:paragraph-properties fo:margin-bottom="0.0319in" fo:line-height="108%" fo:margin-right="3.4555in" fo:text-indent="-0.2in"/>
    </style:style>
    <style:style style:name="T1984" style:parent-style-name="Fonteparág.padrão" style:family="text">
      <style:text-properties fo:color="#D9D9D9" fo:font-size="6.5pt" style:font-size-asian="6.5pt"/>
    </style:style>
    <style:style style:name="P1985" style:parent-style-name="Normal" style:family="paragraph">
      <style:paragraph-properties fo:margin-left="0.4625in" fo:margin-right="0.0034in" fo:text-indent="-0.1583in">
        <style:tab-stops/>
      </style:paragraph-properties>
    </style:style>
    <style:style style:name="P1986" style:parent-style-name="Normal" style:family="paragraph">
      <style:paragraph-properties fo:margin-bottom="0.0791in" fo:line-height="108%" fo:margin-right="3.4555in" fo:text-indent="-0.2in"/>
    </style:style>
    <style:style style:name="T1987" style:parent-style-name="Fonteparág.padrão" style:family="text">
      <style:text-properties fo:color="#D9D9D9" fo:font-size="6.5pt" style:font-size-asian="6.5pt"/>
    </style:style>
    <style:style style:name="P1988" style:parent-style-name="Normal" style:family="paragraph">
      <style:paragraph-properties fo:margin-left="0.3111in" fo:margin-right="0.0034in">
        <style:tab-stops/>
      </style:paragraph-properties>
    </style:style>
    <style:style style:name="P1989" style:parent-style-name="Normal" style:family="paragraph">
      <style:paragraph-properties fo:margin-left="0.2069in" fo:margin-right="0.0034in">
        <style:tab-stops/>
      </style:paragraph-properties>
    </style:style>
    <style:style style:name="T1990" style:parent-style-name="Fonteparág.padrão" style:family="text">
      <style:text-properties style:font-name="Webdings" style:font-name-asian="Webdings" style:font-name-complex="Webdings"/>
    </style:style>
    <style:style style:name="P1991" style:parent-style-name="Normal" style:family="paragraph">
      <style:paragraph-properties fo:margin-left="0.4in" fo:margin-right="0.0034in" fo:text-indent="-0.2in">
        <style:tab-stops/>
      </style:paragraph-properties>
    </style:style>
    <style:style style:name="T1992" style:parent-style-name="Fonteparág.padrão" style:family="text">
      <style:text-properties style:font-name="Webdings" style:font-name-asian="Webdings" style:font-name-complex="Webdings"/>
    </style:style>
    <style:style style:name="P1993" style:parent-style-name="Normal" style:family="paragraph">
      <style:paragraph-properties fo:margin-left="0.2069in" fo:margin-right="0.0034in">
        <style:tab-stops/>
      </style:paragraph-properties>
    </style:style>
    <style:style style:name="T1994" style:parent-style-name="Fonteparág.padrão" style:family="text">
      <style:text-properties style:font-name="Webdings" style:font-name-asian="Webdings" style:font-name-complex="Webdings"/>
    </style:style>
    <style:style style:name="P1995" style:parent-style-name="Normal" style:family="paragraph">
      <style:paragraph-properties fo:margin-left="0.4in" fo:margin-right="0.0034in" fo:text-indent="-0.2in">
        <style:tab-stops/>
      </style:paragraph-properties>
    </style:style>
    <style:style style:name="T1996" style:parent-style-name="Fonteparág.padrão" style:family="text">
      <style:text-properties style:font-name="Webdings" style:font-name-asian="Webdings" style:font-name-complex="Webdings"/>
    </style:style>
    <style:style style:name="P1997" style:parent-style-name="Normal" style:family="paragraph">
      <style:paragraph-properties fo:text-align="justify" fo:margin-bottom="0.0159in" fo:margin-left="0.3895in" fo:text-indent="-0.2069in">
        <style:tab-stops/>
      </style:paragraph-properties>
    </style:style>
    <style:style style:name="T1998" style:parent-style-name="Fonteparág.padrão" style:family="text">
      <style:text-properties style:font-name="Webdings" style:font-name-asian="Webdings" style:font-name-complex="Webdings" fo:color="#70AD47"/>
    </style:style>
    <style:style style:name="T1999" style:parent-style-name="Fonteparág.padrão" style:family="text">
      <style:text-properties fo:color="#70AD47"/>
    </style:style>
    <style:style style:name="T2000" style:parent-style-name="Fonteparág.padrão" style:family="text">
      <style:text-properties fo:color="#70AD47"/>
    </style:style>
    <style:style style:name="P2001" style:parent-style-name="Normal" style:family="paragraph">
      <style:paragraph-properties fo:margin-bottom="0in" fo:line-height="106%" fo:margin-left="0in" fo:text-indent="0in">
        <style:tab-stops/>
      </style:paragraph-properties>
    </style:style>
    <style:style style:name="T2002" style:parent-style-name="Fonteparág.padrão" style:family="text">
      <style:text-properties fo:font-size="9.5pt" style:font-size-asian="9.5pt"/>
    </style:style>
    <style:style style:name="P2003" style:parent-style-name="Título3" style:family="paragraph">
      <style:paragraph-properties fo:margin-left="0.2111in">
        <style:tab-stops/>
      </style:paragraph-properties>
    </style:style>
    <style:style style:name="P2004" style:parent-style-name="Título4" style:family="paragraph">
      <style:paragraph-properties fo:margin-left="0.1534in">
        <style:tab-stops/>
      </style:paragraph-properties>
    </style:style>
    <style:style style:name="P2005" style:parent-style-name="Normal" style:family="paragraph">
      <style:paragraph-properties fo:margin-left="0.4625in" fo:margin-right="0.0034in" fo:text-indent="-0.1583in">
        <style:tab-stops/>
      </style:paragraph-properties>
    </style:style>
    <style:style style:name="P2006" style:parent-style-name="Normal" style:family="paragraph">
      <style:paragraph-properties fo:margin-left="0.4625in" fo:margin-right="0.0034in" fo:text-indent="-0.1583in">
        <style:tab-stops/>
      </style:paragraph-properties>
    </style:style>
    <style:style style:name="P2007" style:parent-style-name="Normal" style:family="paragraph">
      <style:paragraph-properties fo:margin-left="0.4625in" fo:margin-right="0.0034in" fo:text-indent="-0.1583in">
        <style:tab-stops/>
      </style:paragraph-properties>
    </style:style>
    <style:style style:name="P2008" style:parent-style-name="Normal" style:family="paragraph">
      <style:paragraph-properties fo:margin-left="0.4625in" fo:margin-right="0.0034in" fo:text-indent="-0.1583in">
        <style:tab-stops/>
      </style:paragraph-properties>
    </style:style>
    <style:style style:name="P2009" style:parent-style-name="Normal" style:family="paragraph">
      <style:paragraph-properties fo:margin-bottom="0.0305in" fo:line-height="108%" fo:margin-right="3.4555in" fo:text-indent="-0.2in"/>
    </style:style>
    <style:style style:name="T2010" style:parent-style-name="Fonteparág.padrão" style:family="text">
      <style:text-properties fo:color="#D9D9D9" fo:font-size="6.5pt" style:font-size-asian="6.5pt"/>
    </style:style>
    <style:style style:name="P2011" style:parent-style-name="Normal" style:family="paragraph">
      <style:paragraph-properties fo:margin-left="0.4625in" fo:margin-right="0.0034in" fo:text-indent="-0.1583in">
        <style:tab-stops/>
      </style:paragraph-properties>
    </style:style>
    <style:style style:name="P2012" style:parent-style-name="Normal" style:family="paragraph">
      <style:paragraph-properties fo:margin-bottom="0.0791in" fo:line-height="108%" fo:margin-right="3.4555in" fo:text-indent="-0.2in"/>
    </style:style>
    <style:style style:name="T2013" style:parent-style-name="Fonteparág.padrão" style:family="text">
      <style:text-properties fo:color="#D9D9D9" fo:font-size="6.5pt" style:font-size-asian="6.5pt"/>
    </style:style>
    <style:style style:name="P2014" style:parent-style-name="Normal" style:family="paragraph">
      <style:paragraph-properties fo:margin-left="0.3111in" fo:margin-right="0.0034in">
        <style:tab-stops/>
      </style:paragraph-properties>
    </style:style>
    <style:style style:name="P2015" style:parent-style-name="Normal" style:family="paragraph">
      <style:paragraph-properties fo:margin-left="0.4in" fo:margin-right="0.0034in" fo:text-indent="-0.2in">
        <style:tab-stops/>
      </style:paragraph-properties>
    </style:style>
    <style:style style:name="T2016" style:parent-style-name="Fonteparág.padrão" style:family="text">
      <style:text-properties style:font-name="Webdings" style:font-name-asian="Webdings" style:font-name-complex="Webdings"/>
    </style:style>
    <style:style style:name="P2017" style:parent-style-name="Normal" style:family="paragraph">
      <style:paragraph-properties fo:margin-left="0.2069in" fo:margin-right="0.0034in">
        <style:tab-stops/>
      </style:paragraph-properties>
    </style:style>
    <style:style style:name="T2018" style:parent-style-name="Fonteparág.padrão" style:family="text">
      <style:text-properties style:font-name="Webdings" style:font-name-asian="Webdings" style:font-name-complex="Webdings"/>
    </style:style>
    <style:style style:name="P2019" style:parent-style-name="Normal" style:family="paragraph">
      <style:paragraph-properties fo:margin-left="0.2069in" fo:margin-right="0.0034in">
        <style:tab-stops/>
      </style:paragraph-properties>
    </style:style>
    <style:style style:name="T2020" style:parent-style-name="Fonteparág.padrão" style:family="text">
      <style:text-properties style:font-name="Webdings" style:font-name-asian="Webdings" style:font-name-complex="Webdings"/>
    </style:style>
    <style:style style:name="P2021" style:parent-style-name="Normal" style:family="paragraph">
      <style:paragraph-properties fo:margin-left="0.4in" fo:margin-right="0.0034in" fo:text-indent="-0.2in">
        <style:tab-stops/>
      </style:paragraph-properties>
    </style:style>
    <style:style style:name="T2022" style:parent-style-name="Fonteparág.padrão" style:family="text">
      <style:text-properties style:font-name="Webdings" style:font-name-asian="Webdings" style:font-name-complex="Webdings"/>
    </style:style>
    <style:style style:name="P2023" style:parent-style-name="Normal" style:family="paragraph">
      <style:paragraph-properties fo:text-align="justify" fo:margin-bottom="0.0159in" fo:margin-left="0.3895in" fo:text-indent="-0.2069in">
        <style:tab-stops/>
      </style:paragraph-properties>
    </style:style>
    <style:style style:name="T2024" style:parent-style-name="Fonteparág.padrão" style:family="text">
      <style:text-properties style:font-name="Webdings" style:font-name-asian="Webdings" style:font-name-complex="Webdings" fo:color="#70AD47"/>
    </style:style>
    <style:style style:name="T2025" style:parent-style-name="Fonteparág.padrão" style:family="text">
      <style:text-properties fo:color="#70AD47"/>
    </style:style>
    <style:style style:name="T2026" style:parent-style-name="Fonteparág.padrão" style:family="text">
      <style:text-properties fo:color="#70AD47"/>
    </style:style>
    <style:style style:name="P2027" style:parent-style-name="Normal" style:family="paragraph">
      <style:paragraph-properties fo:margin-bottom="0in" fo:line-height="106%" fo:margin-left="0in" fo:text-indent="0in">
        <style:tab-stops/>
      </style:paragraph-properties>
    </style:style>
    <style:style style:name="T2028" style:parent-style-name="Fonteparág.padrão" style:family="text">
      <style:text-properties fo:font-size="9.5pt" style:font-size-asian="9.5pt"/>
    </style:style>
    <style:style style:name="P2029" style:parent-style-name="Título4" style:family="paragraph">
      <style:paragraph-properties fo:margin-left="0.1534in">
        <style:tab-stops/>
      </style:paragraph-properties>
    </style:style>
    <style:style style:name="P2030" style:parent-style-name="Normal" style:family="paragraph">
      <style:paragraph-properties fo:margin-left="0.4625in" fo:margin-right="0.0034in" fo:text-indent="-0.1583in">
        <style:tab-stops/>
      </style:paragraph-properties>
    </style:style>
    <style:style style:name="P2031" style:parent-style-name="Normal" style:family="paragraph">
      <style:paragraph-properties fo:margin-left="0.4625in" fo:margin-right="0.0034in" fo:text-indent="-0.1583in">
        <style:tab-stops/>
      </style:paragraph-properties>
    </style:style>
    <style:style style:name="P2032" style:parent-style-name="Normal" style:family="paragraph">
      <style:paragraph-properties fo:margin-left="0.4625in" fo:margin-right="0.0034in" fo:text-indent="-0.1583in">
        <style:tab-stops/>
      </style:paragraph-properties>
    </style:style>
    <style:style style:name="P2033" style:parent-style-name="Normal" style:family="paragraph">
      <style:paragraph-properties fo:margin-left="0.4625in" fo:margin-right="0.0034in" fo:text-indent="-0.1583in">
        <style:tab-stops/>
      </style:paragraph-properties>
    </style:style>
    <style:style style:name="P2034" style:parent-style-name="Normal" style:family="paragraph">
      <style:paragraph-properties fo:margin-bottom="0.0006in" fo:line-height="108%" fo:margin-right="3.4555in" fo:text-indent="0.3145in"/>
    </style:style>
    <style:style style:name="T2035" style:parent-style-name="Fonteparág.padrão" style:family="text">
      <style:text-properties fo:color="#D9D9D9" fo:font-size="6.5pt" style:font-size-asian="6.5pt"/>
    </style:style>
    <style:style style:name="T2036" style:parent-style-name="Fonteparág.padrão" style:family="text">
      <style:text-properties style:font-name="Wingdings" style:font-name-asian="Wingdings" style:font-name-complex="Wingdings"/>
    </style:style>
    <style:style style:name="P2037" style:parent-style-name="Normal" style:family="paragraph">
      <style:paragraph-properties fo:margin-bottom="0.0791in" fo:line-height="108%" fo:margin-right="3.4555in" fo:text-indent="0.3145in"/>
    </style:style>
    <style:style style:name="T2038" style:parent-style-name="Fonteparág.padrão" style:family="text">
      <style:text-properties fo:color="#D9D9D9" fo:font-size="6.5pt" style:font-size-asian="6.5pt"/>
    </style:style>
    <style:style style:name="P2039" style:parent-style-name="Normal" style:family="paragraph">
      <style:paragraph-properties fo:margin-left="0.3111in" fo:margin-right="0.0034in">
        <style:tab-stops/>
      </style:paragraph-properties>
    </style:style>
    <style:style style:name="T20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041" style:parent-style-name="Normal" style:family="paragraph">
      <style:paragraph-properties fo:margin-bottom="0.1111in" fo:line-height="106%" fo:margin-left="0in" fo:text-indent="0in">
        <style:tab-stops/>
      </style:paragraph-properties>
    </style:style>
    <style:style style:name="P2042" style:parent-style-name="Normal" style:family="paragraph">
      <style:paragraph-properties fo:margin-left="0.2069in" fo:margin-right="0.0034in">
        <style:tab-stops/>
      </style:paragraph-properties>
    </style:style>
    <style:style style:name="T2043" style:parent-style-name="Fonteparág.padrão" style:family="text">
      <style:text-properties style:font-name="Webdings" style:font-name-asian="Webdings" style:font-name-complex="Webdings"/>
    </style:style>
    <style:style style:name="P2044" style:parent-style-name="Normal" style:family="paragraph">
      <style:paragraph-properties fo:margin-left="0.2069in" fo:margin-right="0.0034in">
        <style:tab-stops/>
      </style:paragraph-properties>
    </style:style>
    <style:style style:name="T2045" style:parent-style-name="Fonteparág.padrão" style:family="text">
      <style:text-properties style:font-name="Webdings" style:font-name-asian="Webdings" style:font-name-complex="Webdings"/>
    </style:style>
    <style:style style:name="P2046" style:parent-style-name="Normal" style:family="paragraph">
      <style:paragraph-properties fo:margin-left="0.4in" fo:margin-right="0.0034in" fo:text-indent="-0.2in">
        <style:tab-stops/>
      </style:paragraph-properties>
    </style:style>
    <style:style style:name="T2047" style:parent-style-name="Fonteparág.padrão" style:family="text">
      <style:text-properties style:font-name="Webdings" style:font-name-asian="Webdings" style:font-name-complex="Webdings"/>
    </style:style>
    <style:style style:name="P2048" style:parent-style-name="Normal" style:family="paragraph">
      <style:paragraph-properties fo:margin-left="0.2069in" fo:margin-right="0.0034in">
        <style:tab-stops/>
      </style:paragraph-properties>
    </style:style>
    <style:style style:name="T2049" style:parent-style-name="Fonteparág.padrão" style:family="text">
      <style:text-properties style:font-name="Webdings" style:font-name-asian="Webdings" style:font-name-complex="Webdings"/>
    </style:style>
    <style:style style:name="P2050" style:parent-style-name="Normal" style:family="paragraph">
      <style:paragraph-properties fo:text-align="justify" fo:margin-bottom="0.0159in" fo:margin-left="0.3895in" fo:text-indent="-0.2069in">
        <style:tab-stops/>
      </style:paragraph-properties>
    </style:style>
    <style:style style:name="T2051" style:parent-style-name="Fonteparág.padrão" style:family="text">
      <style:text-properties style:font-name="Webdings" style:font-name-asian="Webdings" style:font-name-complex="Webdings" fo:color="#70AD47"/>
    </style:style>
    <style:style style:name="T2052" style:parent-style-name="Fonteparág.padrão" style:family="text">
      <style:text-properties fo:color="#70AD47"/>
    </style:style>
    <style:style style:name="P2053" style:parent-style-name="Normal" style:family="paragraph">
      <style:paragraph-properties fo:margin-bottom="0in" fo:line-height="106%" fo:margin-left="0in" fo:text-indent="0in">
        <style:tab-stops/>
      </style:paragraph-properties>
    </style:style>
    <style:style style:name="T2054" style:parent-style-name="Fonteparág.padrão" style:family="text">
      <style:text-properties fo:font-size="9.5pt" style:font-size-asian="9.5pt"/>
    </style:style>
    <style:style style:name="P2055" style:parent-style-name="Título4" style:family="paragraph">
      <style:paragraph-properties fo:margin-left="0.1534in">
        <style:tab-stops/>
      </style:paragraph-properties>
    </style:style>
    <style:style style:name="P2056" style:parent-style-name="Normal" style:family="paragraph">
      <style:paragraph-properties fo:margin-left="0.4625in" fo:margin-right="0.0034in" fo:text-indent="-0.1583in">
        <style:tab-stops/>
      </style:paragraph-properties>
    </style:style>
    <style:style style:name="P2057" style:parent-style-name="Normal" style:family="paragraph">
      <style:paragraph-properties fo:margin-left="0.4625in" fo:margin-right="0.0034in" fo:text-indent="-0.1583in">
        <style:tab-stops/>
      </style:paragraph-properties>
    </style:style>
    <style:style style:name="P2058" style:parent-style-name="Normal" style:family="paragraph">
      <style:paragraph-properties fo:margin-left="0.4625in" fo:margin-right="0.0034in" fo:text-indent="-0.1583in">
        <style:tab-stops/>
      </style:paragraph-properties>
    </style:style>
    <style:style style:name="P2059" style:parent-style-name="Normal" style:family="paragraph">
      <style:paragraph-properties fo:margin-left="0.4625in" fo:margin-right="0.0034in" fo:text-indent="-0.1583in">
        <style:tab-stops/>
      </style:paragraph-properties>
    </style:style>
    <style:style style:name="P2060" style:parent-style-name="Normal" style:family="paragraph">
      <style:paragraph-properties fo:margin-bottom="0.0305in" fo:line-height="108%" fo:margin-right="3.4555in" fo:text-indent="-0.2in"/>
    </style:style>
    <style:style style:name="T2061" style:parent-style-name="Fonteparág.padrão" style:family="text">
      <style:text-properties fo:color="#D9D9D9" fo:font-size="6.5pt" style:font-size-asian="6.5pt"/>
    </style:style>
    <style:style style:name="P2062" style:parent-style-name="Normal" style:family="paragraph">
      <style:paragraph-properties fo:margin-left="0.4625in" fo:margin-right="0.0034in" fo:text-indent="-0.1583in">
        <style:tab-stops/>
      </style:paragraph-properties>
    </style:style>
    <style:style style:name="P2063" style:parent-style-name="Normal" style:family="paragraph">
      <style:paragraph-properties fo:margin-bottom="0.0791in" fo:line-height="108%" fo:margin-right="3.4555in" fo:text-indent="-0.2in"/>
    </style:style>
    <style:style style:name="T2064" style:parent-style-name="Fonteparág.padrão" style:family="text">
      <style:text-properties fo:color="#D9D9D9" fo:font-size="6.5pt" style:font-size-asian="6.5pt"/>
    </style:style>
    <style:style style:name="P2065" style:parent-style-name="Normal" style:family="paragraph">
      <style:paragraph-properties fo:margin-left="0.3111in" fo:margin-right="0.0034in">
        <style:tab-stops/>
      </style:paragraph-properties>
    </style:style>
    <style:style style:name="P2066" style:parent-style-name="Normal" style:family="paragraph">
      <style:paragraph-properties fo:margin-left="0.2069in" fo:margin-right="0.0034in">
        <style:tab-stops/>
      </style:paragraph-properties>
    </style:style>
    <style:style style:name="T2067" style:parent-style-name="Fonteparág.padrão" style:family="text">
      <style:text-properties style:font-name="Webdings" style:font-name-asian="Webdings" style:font-name-complex="Webdings"/>
    </style:style>
    <style:style style:name="P2068" style:parent-style-name="Normal" style:family="paragraph">
      <style:paragraph-properties fo:margin-left="0.4in" fo:margin-right="0.0034in" fo:text-indent="-0.2in">
        <style:tab-stops/>
      </style:paragraph-properties>
    </style:style>
    <style:style style:name="T2069" style:parent-style-name="Fonteparág.padrão" style:family="text">
      <style:text-properties style:font-name="Webdings" style:font-name-asian="Webdings" style:font-name-complex="Webdings"/>
    </style:style>
    <style:style style:name="P2070" style:parent-style-name="Normal" style:family="paragraph">
      <style:paragraph-properties fo:margin-left="0.4in" fo:margin-right="0.0034in" fo:text-indent="-0.2in">
        <style:tab-stops/>
      </style:paragraph-properties>
    </style:style>
    <style:style style:name="T2071" style:parent-style-name="Fonteparág.padrão" style:family="text">
      <style:text-properties style:font-name="Webdings" style:font-name-asian="Webdings" style:font-name-complex="Webdings"/>
    </style:style>
    <style:style style:name="P2072" style:parent-style-name="Normal" style:family="paragraph">
      <style:paragraph-properties fo:margin-left="0.4in" fo:margin-right="0.0034in" fo:text-indent="-0.2in">
        <style:tab-stops/>
      </style:paragraph-properties>
    </style:style>
    <style:style style:name="T2073" style:parent-style-name="Fonteparág.padrão" style:family="text">
      <style:text-properties style:font-name="Webdings" style:font-name-asian="Webdings" style:font-name-complex="Webdings"/>
    </style:style>
    <style:style style:name="P2074" style:parent-style-name="Normal" style:family="paragraph">
      <style:paragraph-properties fo:text-align="justify" fo:margin-bottom="0.0159in" fo:margin-left="0.3895in" fo:text-indent="-0.2069in">
        <style:tab-stops/>
      </style:paragraph-properties>
    </style:style>
    <style:style style:name="T2075" style:parent-style-name="Fonteparág.padrão" style:family="text">
      <style:text-properties style:font-name="Webdings" style:font-name-asian="Webdings" style:font-name-complex="Webdings" fo:color="#70AD47"/>
    </style:style>
    <style:style style:name="T2076" style:parent-style-name="Fonteparág.padrão" style:family="text">
      <style:text-properties fo:color="#70AD47"/>
    </style:style>
    <style:style style:name="T2077" style:parent-style-name="Fonteparág.padrão" style:family="text">
      <style:text-properties fo:color="#70AD47"/>
    </style:style>
    <style:style style:name="P2078" style:parent-style-name="Normal" style:family="paragraph">
      <style:paragraph-properties fo:margin-bottom="0in" fo:line-height="106%" fo:margin-left="0in" fo:text-indent="0in">
        <style:tab-stops/>
      </style:paragraph-properties>
    </style:style>
    <style:style style:name="T2079" style:parent-style-name="Fonteparág.padrão" style:family="text">
      <style:text-properties fo:font-size="9.5pt" style:font-size-asian="9.5pt"/>
    </style:style>
    <style:style style:name="P2080" style:parent-style-name="Título3" style:family="paragraph">
      <style:paragraph-properties fo:margin-left="0.2111in">
        <style:tab-stops/>
      </style:paragraph-properties>
    </style:style>
    <style:style style:name="P2081" style:parent-style-name="Título4" style:family="paragraph">
      <style:paragraph-properties fo:margin-left="0.1534in">
        <style:tab-stops/>
      </style:paragraph-properties>
    </style:style>
    <style:style style:name="P2082" style:parent-style-name="Normal" style:family="paragraph">
      <style:paragraph-properties fo:margin-left="0.4625in" fo:margin-right="0.0034in" fo:text-indent="-0.1583in">
        <style:tab-stops/>
      </style:paragraph-properties>
    </style:style>
    <style:style style:name="P2083" style:parent-style-name="Normal" style:family="paragraph">
      <style:paragraph-properties fo:margin-left="0.4625in" fo:margin-right="0.0034in" fo:text-indent="-0.1583in">
        <style:tab-stops/>
      </style:paragraph-properties>
    </style:style>
    <style:style style:name="P2084" style:parent-style-name="Normal" style:family="paragraph">
      <style:paragraph-properties fo:margin-left="0.4625in" fo:margin-right="0.0034in" fo:text-indent="-0.1583in">
        <style:tab-stops/>
      </style:paragraph-properties>
    </style:style>
    <style:style style:name="P2085" style:parent-style-name="Normal" style:family="paragraph">
      <style:paragraph-properties fo:margin-left="0.4625in" fo:margin-right="0.0034in" fo:text-indent="-0.1583in">
        <style:tab-stops/>
      </style:paragraph-properties>
    </style:style>
    <style:style style:name="P2086" style:parent-style-name="Normal" style:family="paragraph">
      <style:paragraph-properties fo:margin-bottom="0.0006in" fo:line-height="108%" fo:margin-right="3.4555in" fo:text-indent="0.3145in"/>
    </style:style>
    <style:style style:name="T2087" style:parent-style-name="Fonteparág.padrão" style:family="text">
      <style:text-properties fo:color="#D9D9D9" fo:font-size="6.5pt" style:font-size-asian="6.5pt"/>
    </style:style>
    <style:style style:name="T2088" style:parent-style-name="Fonteparág.padrão" style:family="text">
      <style:text-properties style:font-name="Wingdings" style:font-name-asian="Wingdings" style:font-name-complex="Wingdings"/>
    </style:style>
    <style:style style:name="P2089" style:parent-style-name="Normal" style:family="paragraph">
      <style:paragraph-properties fo:margin-bottom="0.0791in" fo:line-height="108%" fo:margin-right="3.4555in" fo:text-indent="0.3145in"/>
    </style:style>
    <style:style style:name="T2090" style:parent-style-name="Fonteparág.padrão" style:family="text">
      <style:text-properties fo:color="#D9D9D9" fo:font-size="6.5pt" style:font-size-asian="6.5pt"/>
    </style:style>
    <style:style style:name="T2091" style:parent-style-name="Fonteparág.padrão" style:family="text">
      <style:text-properties fo:color="#D9D9D9" fo:font-size="6.5pt" style:font-size-asian="6.5pt"/>
    </style:style>
    <style:style style:name="P2092" style:parent-style-name="Normal" style:family="paragraph">
      <style:paragraph-properties fo:margin-left="0.3111in" fo:margin-right="0.0034in">
        <style:tab-stops/>
      </style:paragraph-properties>
    </style:style>
    <style:style style:name="P2093" style:parent-style-name="Normal" style:family="paragraph">
      <style:paragraph-properties fo:margin-left="0.4in" fo:margin-right="0.0034in" fo:text-indent="-0.2in">
        <style:tab-stops/>
      </style:paragraph-properties>
    </style:style>
    <style:style style:name="T2094" style:parent-style-name="Fonteparág.padrão" style:family="text">
      <style:text-properties style:font-name="Webdings" style:font-name-asian="Webdings" style:font-name-complex="Webdings"/>
    </style:style>
    <style:style style:name="P2095" style:parent-style-name="Normal" style:family="paragraph">
      <style:paragraph-properties fo:margin-left="0.4in" fo:margin-right="0.0034in" fo:text-indent="-0.2in">
        <style:tab-stops/>
      </style:paragraph-properties>
    </style:style>
    <style:style style:name="T2096" style:parent-style-name="Fonteparág.padrão" style:family="text">
      <style:text-properties style:font-name="Webdings" style:font-name-asian="Webdings" style:font-name-complex="Webdings"/>
    </style:style>
    <style:style style:name="P2097" style:parent-style-name="Normal" style:family="paragraph">
      <style:paragraph-properties fo:margin-left="0.4in" fo:margin-right="0.0034in" fo:text-indent="-0.2in">
        <style:tab-stops/>
      </style:paragraph-properties>
    </style:style>
    <style:style style:name="T2098" style:parent-style-name="Fonteparág.padrão" style:family="text">
      <style:text-properties style:font-name="Webdings" style:font-name-asian="Webdings" style:font-name-complex="Webdings"/>
    </style:style>
    <style:style style:name="P2099" style:parent-style-name="Normal" style:family="paragraph">
      <style:paragraph-properties fo:margin-left="0.4in" fo:margin-right="0.0034in" fo:text-indent="-0.2in">
        <style:tab-stops/>
      </style:paragraph-properties>
    </style:style>
    <style:style style:name="T2100" style:parent-style-name="Fonteparág.padrão" style:family="text">
      <style:text-properties style:font-name="Webdings" style:font-name-asian="Webdings" style:font-name-complex="Webdings"/>
    </style:style>
    <style:style style:name="T2101" style:parent-style-name="Fonteparág.padrão" style:family="text">
      <style:text-properties fo:font-style="italic" style:font-style-asian="italic"/>
    </style:style>
    <style:style style:name="P2102" style:parent-style-name="Normal" style:family="paragraph">
      <style:paragraph-properties fo:margin-left="0.4in" fo:margin-right="0.0034in" fo:text-indent="-0.2in">
        <style:tab-stops/>
      </style:paragraph-properties>
    </style:style>
    <style:style style:name="T2103" style:parent-style-name="Fonteparág.padrão" style:family="text">
      <style:text-properties style:font-name="Webdings" style:font-name-asian="Webdings" style:font-name-complex="Webdings"/>
    </style:style>
    <style:style style:name="P2104" style:parent-style-name="Normal" style:family="paragraph">
      <style:paragraph-properties fo:margin-left="0.4in" fo:margin-right="0.0034in" fo:text-indent="-0.2in">
        <style:tab-stops/>
      </style:paragraph-properties>
    </style:style>
    <style:style style:name="T2105" style:parent-style-name="Fonteparág.padrão" style:family="text">
      <style:text-properties style:font-name="Webdings" style:font-name-asian="Webdings" style:font-name-complex="Webdings"/>
    </style:style>
    <style:style style:name="P2106" style:parent-style-name="Normal" style:family="paragraph">
      <style:paragraph-properties fo:text-align="justify" fo:margin-bottom="0.0159in" fo:margin-left="0.1826in" fo:text-indent="0in">
        <style:tab-stops/>
      </style:paragraph-properties>
    </style:style>
    <style:style style:name="T21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08" style:parent-style-name="Normal" style:family="paragraph">
      <style:paragraph-properties fo:margin-bottom="0.1111in" fo:line-height="106%" fo:margin-left="0in" fo:text-indent="0in">
        <style:tab-stops/>
      </style:paragraph-properties>
    </style:style>
    <style:style style:name="T2109" style:parent-style-name="Fonteparág.padrão" style:family="text">
      <style:text-properties style:font-name="Webdings" style:font-name-asian="Webdings" style:font-name-complex="Webdings" fo:color="#70AD47"/>
    </style:style>
    <style:style style:name="T2110" style:parent-style-name="Fonteparág.padrão" style:family="text">
      <style:text-properties fo:color="#70AD47"/>
    </style:style>
    <style:style style:name="T2111" style:parent-style-name="Fonteparág.padrão" style:family="text">
      <style:text-properties fo:color="#70AD47"/>
    </style:style>
    <style:style style:name="P2112" style:parent-style-name="Normal" style:family="paragraph">
      <style:paragraph-properties fo:margin-bottom="0in" fo:line-height="106%" fo:margin-left="0in" fo:text-indent="0in">
        <style:tab-stops/>
      </style:paragraph-properties>
    </style:style>
    <style:style style:name="T2113" style:parent-style-name="Fonteparág.padrão" style:family="text">
      <style:text-properties fo:font-size="9.5pt" style:font-size-asian="9.5pt"/>
    </style:style>
    <style:style style:name="P2114" style:parent-style-name="Título4" style:family="paragraph">
      <style:paragraph-properties fo:margin-left="0.1534in">
        <style:tab-stops/>
      </style:paragraph-properties>
    </style:style>
    <style:style style:name="P2115" style:parent-style-name="Normal" style:family="paragraph">
      <style:paragraph-properties fo:margin-left="0.4625in" fo:margin-right="0.0034in" fo:text-indent="-0.1583in">
        <style:tab-stops/>
      </style:paragraph-properties>
    </style:style>
    <style:style style:name="P2116" style:parent-style-name="Normal" style:family="paragraph">
      <style:paragraph-properties fo:margin-left="0.4625in" fo:margin-right="0.0034in" fo:text-indent="-0.1583in">
        <style:tab-stops/>
      </style:paragraph-properties>
    </style:style>
    <style:style style:name="P2117" style:parent-style-name="Normal" style:family="paragraph">
      <style:paragraph-properties fo:margin-left="0.4625in" fo:margin-right="0.0034in" fo:text-indent="-0.1583in">
        <style:tab-stops/>
      </style:paragraph-properties>
    </style:style>
    <style:style style:name="P2118" style:parent-style-name="Normal" style:family="paragraph">
      <style:paragraph-properties fo:margin-left="0.4625in" fo:margin-right="0.0034in" fo:text-indent="-0.1583in">
        <style:tab-stops/>
      </style:paragraph-properties>
    </style:style>
    <style:style style:name="P2119" style:parent-style-name="Normal" style:family="paragraph">
      <style:paragraph-properties fo:margin-bottom="0.0305in" fo:line-height="108%" fo:margin-right="3.4555in" fo:text-indent="-0.2in"/>
    </style:style>
    <style:style style:name="T2120" style:parent-style-name="Fonteparág.padrão" style:family="text">
      <style:text-properties fo:color="#D9D9D9" fo:font-size="6.5pt" style:font-size-asian="6.5pt"/>
    </style:style>
    <style:style style:name="P2121" style:parent-style-name="Normal" style:family="paragraph">
      <style:paragraph-properties fo:margin-left="0.4625in" fo:margin-right="0.0034in" fo:text-indent="-0.1583in">
        <style:tab-stops/>
      </style:paragraph-properties>
    </style:style>
    <style:style style:name="P2122" style:parent-style-name="Normal" style:family="paragraph">
      <style:paragraph-properties fo:margin-bottom="0.0791in" fo:line-height="108%" fo:margin-right="3.4555in" fo:text-indent="-0.2in"/>
    </style:style>
    <style:style style:name="T2123" style:parent-style-name="Fonteparág.padrão" style:family="text">
      <style:text-properties fo:color="#D9D9D9" fo:font-size="6.5pt" style:font-size-asian="6.5pt"/>
    </style:style>
    <style:style style:name="P2124" style:parent-style-name="Normal" style:family="paragraph">
      <style:paragraph-properties fo:margin-left="0.3111in" fo:margin-right="0.0034in">
        <style:tab-stops/>
      </style:paragraph-properties>
    </style:style>
    <style:style style:name="P2125" style:parent-style-name="Normal" style:family="paragraph">
      <style:paragraph-properties fo:margin-left="0.2069in" fo:margin-right="0.0034in">
        <style:tab-stops/>
      </style:paragraph-properties>
    </style:style>
    <style:style style:name="T2126" style:parent-style-name="Fonteparág.padrão" style:family="text">
      <style:text-properties style:font-name="Webdings" style:font-name-asian="Webdings" style:font-name-complex="Webdings"/>
    </style:style>
    <style:style style:name="P2127" style:parent-style-name="Normal" style:family="paragraph">
      <style:paragraph-properties fo:margin-left="0.4in" fo:margin-right="0.0034in" fo:text-indent="-0.2in">
        <style:tab-stops/>
      </style:paragraph-properties>
    </style:style>
    <style:style style:name="T2128" style:parent-style-name="Fonteparág.padrão" style:family="text">
      <style:text-properties style:font-name="Webdings" style:font-name-asian="Webdings" style:font-name-complex="Webdings"/>
    </style:style>
    <style:style style:name="P2129" style:parent-style-name="Normal" style:family="paragraph">
      <style:paragraph-properties fo:margin-left="0.4in" fo:margin-right="0.0034in" fo:text-indent="-0.2in">
        <style:tab-stops/>
      </style:paragraph-properties>
    </style:style>
    <style:style style:name="T2130" style:parent-style-name="Fonteparág.padrão" style:family="text">
      <style:text-properties style:font-name="Webdings" style:font-name-asian="Webdings" style:font-name-complex="Webdings"/>
    </style:style>
    <style:style style:name="P2131" style:parent-style-name="Normal" style:family="paragraph">
      <style:paragraph-properties fo:margin-left="0.4in" fo:margin-right="0.0034in" fo:text-indent="-0.2in">
        <style:tab-stops/>
      </style:paragraph-properties>
    </style:style>
    <style:style style:name="T2132" style:parent-style-name="Fonteparág.padrão" style:family="text">
      <style:text-properties style:font-name="Webdings" style:font-name-asian="Webdings" style:font-name-complex="Webdings"/>
    </style:style>
    <style:style style:name="P2133" style:parent-style-name="Normal" style:family="paragraph">
      <style:paragraph-properties fo:margin-left="0.4in" fo:margin-right="0.0034in" fo:text-indent="-0.2in">
        <style:tab-stops/>
      </style:paragraph-properties>
    </style:style>
    <style:style style:name="T2134" style:parent-style-name="Fonteparág.padrão" style:family="text">
      <style:text-properties style:font-name="Webdings" style:font-name-asian="Webdings" style:font-name-complex="Webdings"/>
    </style:style>
    <style:style style:name="P2135" style:parent-style-name="Normal" style:family="paragraph">
      <style:paragraph-properties fo:margin-left="0.4in" fo:margin-right="0.0034in" fo:text-indent="-0.2in">
        <style:tab-stops/>
      </style:paragraph-properties>
    </style:style>
    <style:style style:name="T2136" style:parent-style-name="Fonteparág.padrão" style:family="text">
      <style:text-properties style:font-name="Webdings" style:font-name-asian="Webdings" style:font-name-complex="Webdings"/>
    </style:style>
    <style:style style:name="P2137" style:parent-style-name="Normal" style:family="paragraph">
      <style:paragraph-properties fo:text-align="justify" fo:margin-bottom="0.0159in" fo:margin-left="0.3895in" fo:text-indent="-0.2069in">
        <style:tab-stops/>
      </style:paragraph-properties>
    </style:style>
    <style:style style:name="T2138" style:parent-style-name="Fonteparág.padrão" style:family="text">
      <style:text-properties style:font-name="Webdings" style:font-name-asian="Webdings" style:font-name-complex="Webdings" fo:color="#70AD47"/>
    </style:style>
    <style:style style:name="T2139" style:parent-style-name="Fonteparág.padrão" style:family="text">
      <style:text-properties fo:color="#70AD47"/>
    </style:style>
    <style:style style:name="P2140" style:parent-style-name="Normal" style:family="paragraph">
      <style:paragraph-properties fo:margin-bottom="0in" fo:line-height="106%" fo:margin-left="0in" fo:text-indent="0in">
        <style:tab-stops/>
      </style:paragraph-properties>
    </style:style>
    <style:style style:name="T2141" style:parent-style-name="Fonteparág.padrão" style:family="text">
      <style:text-properties fo:font-size="9.5pt" style:font-size-asian="9.5pt"/>
    </style:style>
    <style:style style:name="P2142" style:parent-style-name="Título4" style:master-page-name="MP4" style:family="paragraph">
      <style:paragraph-properties fo:break-before="page" fo:margin-left="0.1534in">
        <style:tab-stops/>
      </style:paragraph-properties>
    </style:style>
    <style:style style:name="P2159" style:parent-style-name="Normal" style:family="paragraph">
      <style:paragraph-properties fo:margin-left="0.4625in" fo:margin-right="0.0034in" fo:text-indent="-0.1583in">
        <style:tab-stops/>
      </style:paragraph-properties>
    </style:style>
    <style:style style:name="P2160" style:parent-style-name="Normal" style:family="paragraph">
      <style:paragraph-properties fo:margin-left="0.4625in" fo:margin-right="0.0034in" fo:text-indent="-0.1583in">
        <style:tab-stops/>
      </style:paragraph-properties>
    </style:style>
    <style:style style:name="P2161" style:parent-style-name="Normal" style:family="paragraph">
      <style:paragraph-properties fo:margin-left="0.4625in" fo:margin-right="0.0034in" fo:text-indent="-0.1583in">
        <style:tab-stops/>
      </style:paragraph-properties>
    </style:style>
    <style:style style:name="P2162" style:parent-style-name="Normal" style:family="paragraph">
      <style:paragraph-properties fo:margin-left="0.4625in" fo:margin-right="0.0034in" fo:text-indent="-0.1583in">
        <style:tab-stops/>
      </style:paragraph-properties>
    </style:style>
    <style:style style:name="P2163" style:parent-style-name="Normal" style:family="paragraph">
      <style:paragraph-properties fo:margin-bottom="0.0305in" fo:line-height="108%" fo:margin-right="3.4555in" fo:text-indent="-0.2in"/>
    </style:style>
    <style:style style:name="T2164" style:parent-style-name="Fonteparág.padrão" style:family="text">
      <style:text-properties fo:color="#D9D9D9" fo:font-size="6.5pt" style:font-size-asian="6.5pt"/>
    </style:style>
    <style:style style:name="P2165" style:parent-style-name="Normal" style:family="paragraph">
      <style:paragraph-properties fo:margin-left="0.4625in" fo:margin-right="0.0034in" fo:text-indent="-0.1583in">
        <style:tab-stops/>
      </style:paragraph-properties>
    </style:style>
    <style:style style:name="P2166" style:parent-style-name="Normal" style:family="paragraph">
      <style:paragraph-properties fo:margin-bottom="0.0791in" fo:line-height="108%" fo:margin-right="3.4555in" fo:text-indent="-0.2in"/>
    </style:style>
    <style:style style:name="T2167" style:parent-style-name="Fonteparág.padrão" style:family="text">
      <style:text-properties fo:color="#D9D9D9" fo:font-size="6.5pt" style:font-size-asian="6.5pt"/>
    </style:style>
    <style:style style:name="P2168" style:parent-style-name="Normal" style:family="paragraph">
      <style:paragraph-properties fo:margin-left="0.3111in" fo:margin-right="0.0034in">
        <style:tab-stops/>
      </style:paragraph-properties>
    </style:style>
    <style:style style:name="P2169" style:parent-style-name="Normal" style:family="paragraph">
      <style:paragraph-properties fo:margin-left="0.2069in" fo:margin-right="0.0034in">
        <style:tab-stops/>
      </style:paragraph-properties>
    </style:style>
    <style:style style:name="T2170" style:parent-style-name="Fonteparág.padrão" style:family="text">
      <style:text-properties style:font-name="Webdings" style:font-name-asian="Webdings" style:font-name-complex="Webdings"/>
    </style:style>
    <style:style style:name="P2171" style:parent-style-name="Normal" style:family="paragraph">
      <style:paragraph-properties fo:margin-left="0.2069in" fo:margin-right="0.0034in">
        <style:tab-stops/>
      </style:paragraph-properties>
    </style:style>
    <style:style style:name="T2172" style:parent-style-name="Fonteparág.padrão" style:family="text">
      <style:text-properties style:font-name="Webdings" style:font-name-asian="Webdings" style:font-name-complex="Webdings"/>
    </style:style>
    <style:style style:name="P2173" style:parent-style-name="Normal" style:family="paragraph">
      <style:paragraph-properties fo:margin-left="0.2069in" fo:margin-right="0.0034in">
        <style:tab-stops/>
      </style:paragraph-properties>
    </style:style>
    <style:style style:name="T2174" style:parent-style-name="Fonteparág.padrão" style:family="text">
      <style:text-properties style:font-name="Webdings" style:font-name-asian="Webdings" style:font-name-complex="Webdings"/>
    </style:style>
    <style:style style:name="P2175" style:parent-style-name="Normal" style:family="paragraph">
      <style:paragraph-properties fo:margin-left="0.2069in" fo:margin-right="0.0034in">
        <style:tab-stops/>
      </style:paragraph-properties>
    </style:style>
    <style:style style:name="T2176" style:parent-style-name="Fonteparág.padrão" style:family="text">
      <style:text-properties style:font-name="Webdings" style:font-name-asian="Webdings" style:font-name-complex="Webdings"/>
    </style:style>
    <style:style style:name="P2177" style:parent-style-name="Normal" style:family="paragraph">
      <style:paragraph-properties fo:margin-left="0.4in" fo:margin-right="0.0034in" fo:text-indent="-0.2in">
        <style:tab-stops/>
      </style:paragraph-properties>
    </style:style>
    <style:style style:name="T2178" style:parent-style-name="Fonteparág.padrão" style:family="text">
      <style:text-properties style:font-name="Webdings" style:font-name-asian="Webdings" style:font-name-complex="Webdings"/>
    </style:style>
    <style:style style:name="P2179" style:parent-style-name="Normal" style:family="paragraph">
      <style:paragraph-properties fo:margin-left="0.4in" fo:margin-right="0.0034in" fo:text-indent="-0.2in">
        <style:tab-stops/>
      </style:paragraph-properties>
    </style:style>
    <style:style style:name="T2180" style:parent-style-name="Fonteparág.padrão" style:family="text">
      <style:text-properties style:font-name="Webdings" style:font-name-asian="Webdings" style:font-name-complex="Webdings"/>
    </style:style>
    <style:style style:name="P2181" style:parent-style-name="Normal" style:family="paragraph">
      <style:paragraph-properties fo:margin-left="0.4in" fo:margin-right="0.0034in" fo:text-indent="-0.2in">
        <style:tab-stops/>
      </style:paragraph-properties>
    </style:style>
    <style:style style:name="T2182" style:parent-style-name="Fonteparág.padrão" style:family="text">
      <style:text-properties style:font-name="Webdings" style:font-name-asian="Webdings" style:font-name-complex="Webdings"/>
    </style:style>
    <style:style style:name="P2183" style:parent-style-name="Normal" style:family="paragraph">
      <style:paragraph-properties fo:text-align="justify" fo:margin-bottom="0.0159in" fo:margin-left="0.3895in" fo:text-indent="-0.2069in">
        <style:tab-stops/>
      </style:paragraph-properties>
    </style:style>
    <style:style style:name="T2184" style:parent-style-name="Fonteparág.padrão" style:family="text">
      <style:text-properties style:font-name="Webdings" style:font-name-asian="Webdings" style:font-name-complex="Webdings" fo:color="#70AD47"/>
    </style:style>
    <style:style style:name="T2185" style:parent-style-name="Fonteparág.padrão" style:family="text">
      <style:text-properties fo:color="#70AD47"/>
    </style:style>
    <style:style style:name="P2186" style:parent-style-name="Normal" style:family="paragraph">
      <style:paragraph-properties fo:margin-bottom="0.0375in" fo:line-height="106%" fo:margin-left="0.393in" fo:text-indent="0in">
        <style:tab-stops/>
      </style:paragraph-properties>
    </style:style>
    <style:style style:name="T2187" style:parent-style-name="Fonteparág.padrão" style:family="text">
      <style:text-properties fo:color="#70AD47"/>
    </style:style>
    <style:style style:name="P2188" style:parent-style-name="Título3" style:family="paragraph">
      <style:paragraph-properties fo:margin-left="-0.0034in">
        <style:tab-stops/>
      </style:paragraph-properties>
    </style:style>
    <style:style style:name="P2189" style:parent-style-name="Título4" style:family="paragraph">
      <style:paragraph-properties fo:margin-left="0.1534in">
        <style:tab-stops/>
      </style:paragraph-properties>
    </style:style>
    <style:style style:name="P2190" style:parent-style-name="Normal" style:family="paragraph">
      <style:paragraph-properties fo:margin-left="0.4625in" fo:margin-right="0.0034in" fo:text-indent="-0.1583in">
        <style:tab-stops/>
      </style:paragraph-properties>
    </style:style>
    <style:style style:name="P2191" style:parent-style-name="Normal" style:family="paragraph">
      <style:paragraph-properties fo:margin-left="0.4625in" fo:margin-right="0.0034in" fo:text-indent="-0.1583in">
        <style:tab-stops/>
      </style:paragraph-properties>
    </style:style>
    <style:style style:name="P2192" style:parent-style-name="Normal" style:family="paragraph">
      <style:paragraph-properties fo:margin-left="0.4625in" fo:margin-right="0.0034in" fo:text-indent="-0.1583in">
        <style:tab-stops/>
      </style:paragraph-properties>
    </style:style>
    <style:style style:name="P2193" style:parent-style-name="Normal" style:family="paragraph">
      <style:paragraph-properties fo:margin-left="0.4625in" fo:margin-right="0.0034in" fo:text-indent="-0.1583in">
        <style:tab-stops/>
      </style:paragraph-properties>
    </style:style>
    <style:style style:name="P2194" style:parent-style-name="Normal" style:family="paragraph">
      <style:paragraph-properties fo:margin-bottom="0.0319in" fo:line-height="108%" fo:margin-right="3.4555in" fo:text-indent="-0.2in"/>
    </style:style>
    <style:style style:name="T219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96" style:parent-style-name="Normal" style:family="paragraph">
      <style:paragraph-properties fo:margin-bottom="0.1111in" fo:line-height="106%" fo:margin-left="0in" fo:text-indent="0in">
        <style:tab-stops/>
      </style:paragraph-properties>
    </style:style>
    <style:style style:name="T2197" style:parent-style-name="Fonteparág.padrão" style:family="text">
      <style:text-properties fo:color="#D9D9D9" fo:font-size="6.5pt" style:font-size-asian="6.5pt"/>
    </style:style>
    <style:style style:name="P2198" style:parent-style-name="Normal" style:family="paragraph">
      <style:paragraph-properties fo:margin-left="0.4625in" fo:margin-right="0.0034in" fo:text-indent="-0.1583in">
        <style:tab-stops/>
      </style:paragraph-properties>
    </style:style>
    <style:style style:name="P2199" style:parent-style-name="Normal" style:family="paragraph">
      <style:paragraph-properties fo:margin-bottom="0.0791in" fo:line-height="108%" fo:margin-right="3.4555in" fo:text-indent="-0.2in"/>
    </style:style>
    <style:style style:name="T2200" style:parent-style-name="Fonteparág.padrão" style:family="text">
      <style:text-properties fo:color="#D9D9D9" fo:font-size="6.5pt" style:font-size-asian="6.5pt"/>
    </style:style>
    <style:style style:name="P2201" style:parent-style-name="Normal" style:family="paragraph">
      <style:paragraph-properties fo:margin-left="0.3111in" fo:margin-right="0.0034in">
        <style:tab-stops/>
      </style:paragraph-properties>
    </style:style>
    <style:style style:name="P2202" style:parent-style-name="Normal" style:family="paragraph">
      <style:paragraph-properties fo:margin-left="0.4in" fo:margin-right="0.0034in" fo:text-indent="-0.2in">
        <style:tab-stops/>
      </style:paragraph-properties>
    </style:style>
    <style:style style:name="T2203" style:parent-style-name="Fonteparág.padrão" style:family="text">
      <style:text-properties style:font-name="Webdings" style:font-name-asian="Webdings" style:font-name-complex="Webdings"/>
    </style:style>
    <style:style style:name="P2204" style:parent-style-name="Normal" style:family="paragraph">
      <style:paragraph-properties fo:margin-left="0.4in" fo:margin-right="0.0034in" fo:text-indent="-0.2in">
        <style:tab-stops/>
      </style:paragraph-properties>
    </style:style>
    <style:style style:name="T2205" style:parent-style-name="Fonteparág.padrão" style:family="text">
      <style:text-properties style:font-name="Webdings" style:font-name-asian="Webdings" style:font-name-complex="Webdings"/>
    </style:style>
    <style:style style:name="P2206" style:parent-style-name="Normal" style:family="paragraph">
      <style:paragraph-properties fo:margin-left="0.4in" fo:margin-right="0.0034in" fo:text-indent="-0.2in">
        <style:tab-stops/>
      </style:paragraph-properties>
    </style:style>
    <style:style style:name="T2207" style:parent-style-name="Fonteparág.padrão" style:family="text">
      <style:text-properties style:font-name="Webdings" style:font-name-asian="Webdings" style:font-name-complex="Webdings"/>
    </style:style>
    <style:style style:name="P2208" style:parent-style-name="Normal" style:family="paragraph">
      <style:paragraph-properties fo:margin-left="0.4in" fo:margin-right="0.0034in" fo:text-indent="-0.2in">
        <style:tab-stops/>
      </style:paragraph-properties>
    </style:style>
    <style:style style:name="T2209" style:parent-style-name="Fonteparág.padrão" style:family="text">
      <style:text-properties style:font-name="Webdings" style:font-name-asian="Webdings" style:font-name-complex="Webdings"/>
    </style:style>
    <style:style style:name="P2210" style:parent-style-name="Normal" style:family="paragraph">
      <style:paragraph-properties fo:margin-left="0.4in" fo:margin-right="0.0034in" fo:text-indent="-0.2in">
        <style:tab-stops/>
      </style:paragraph-properties>
    </style:style>
    <style:style style:name="T2211" style:parent-style-name="Fonteparág.padrão" style:family="text">
      <style:text-properties style:font-name="Webdings" style:font-name-asian="Webdings" style:font-name-complex="Webdings"/>
    </style:style>
    <style:style style:name="P2212" style:parent-style-name="Normal" style:family="paragraph">
      <style:paragraph-properties fo:text-align="justify" fo:margin-bottom="0.0159in" fo:margin-left="0.3895in" fo:text-indent="-0.2069in">
        <style:tab-stops/>
      </style:paragraph-properties>
    </style:style>
    <style:style style:name="T2213" style:parent-style-name="Fonteparág.padrão" style:family="text">
      <style:text-properties style:font-name="Webdings" style:font-name-asian="Webdings" style:font-name-complex="Webdings" fo:color="#70AD47"/>
    </style:style>
    <style:style style:name="T2214" style:parent-style-name="Fonteparág.padrão" style:family="text">
      <style:text-properties fo:color="#70AD47"/>
    </style:style>
    <style:style style:name="T2215" style:parent-style-name="Fonteparág.padrão" style:family="text">
      <style:text-properties fo:color="#70AD47"/>
    </style:style>
    <style:style style:name="P2216" style:parent-style-name="Normal" style:family="paragraph">
      <style:paragraph-properties fo:margin-bottom="0in" fo:line-height="106%" fo:margin-left="0.1569in" fo:text-indent="0in">
        <style:tab-stops/>
      </style:paragraph-properties>
    </style:style>
    <style:style style:name="T2217" style:parent-style-name="Fonteparág.padrão" style:family="text">
      <style:text-properties fo:font-weight="bold" style:font-weight-asian="bold" fo:font-size="9pt" style:font-size-asian="9pt"/>
    </style:style>
    <style:style style:name="P2218" style:parent-style-name="Título4" style:family="paragraph">
      <style:paragraph-properties fo:margin-left="0.1534in">
        <style:tab-stops/>
      </style:paragraph-properties>
    </style:style>
    <style:style style:name="P2219" style:parent-style-name="Normal" style:family="paragraph">
      <style:paragraph-properties fo:margin-left="0.4625in" fo:margin-right="0.0034in" fo:text-indent="-0.1583in">
        <style:tab-stops/>
      </style:paragraph-properties>
    </style:style>
    <style:style style:name="P2220" style:parent-style-name="Normal" style:family="paragraph">
      <style:paragraph-properties fo:margin-left="0.4625in" fo:margin-right="0.0034in" fo:text-indent="-0.1583in">
        <style:tab-stops/>
      </style:paragraph-properties>
    </style:style>
    <style:style style:name="P2221" style:parent-style-name="Normal" style:family="paragraph">
      <style:paragraph-properties fo:margin-left="0.4625in" fo:margin-right="0.0034in" fo:text-indent="-0.1583in">
        <style:tab-stops/>
      </style:paragraph-properties>
    </style:style>
    <style:style style:name="P2222" style:parent-style-name="Normal" style:family="paragraph">
      <style:paragraph-properties fo:margin-left="0.4625in" fo:margin-right="0.0034in" fo:text-indent="-0.1583in">
        <style:tab-stops/>
      </style:paragraph-properties>
    </style:style>
    <style:style style:name="P2223" style:parent-style-name="Normal" style:family="paragraph">
      <style:paragraph-properties fo:margin-bottom="0.0319in" fo:line-height="108%" fo:margin-right="3.4555in" fo:text-indent="-0.2in"/>
    </style:style>
    <style:style style:name="T2224" style:parent-style-name="Fonteparág.padrão" style:family="text">
      <style:text-properties fo:color="#D9D9D9" fo:font-size="6.5pt" style:font-size-asian="6.5pt"/>
    </style:style>
    <style:style style:name="P2225" style:parent-style-name="Normal" style:family="paragraph">
      <style:paragraph-properties fo:margin-left="0.4625in" fo:margin-right="0.0034in" fo:text-indent="-0.1583in">
        <style:tab-stops/>
      </style:paragraph-properties>
    </style:style>
    <style:style style:name="P2226" style:parent-style-name="Normal" style:family="paragraph">
      <style:paragraph-properties fo:margin-bottom="0.0791in" fo:line-height="108%" fo:margin-right="3.4555in" fo:text-indent="-0.2in"/>
    </style:style>
    <style:style style:name="T2227" style:parent-style-name="Fonteparág.padrão" style:family="text">
      <style:text-properties fo:color="#D9D9D9" fo:font-size="6.5pt" style:font-size-asian="6.5pt"/>
    </style:style>
    <style:style style:name="P2228" style:parent-style-name="Normal" style:family="paragraph">
      <style:paragraph-properties fo:margin-left="0.3111in" fo:margin-right="0.0034in">
        <style:tab-stops/>
      </style:paragraph-properties>
    </style:style>
    <style:style style:name="P2229" style:parent-style-name="Normal" style:family="paragraph">
      <style:paragraph-properties fo:margin-left="0.2069in" fo:margin-right="0.0034in">
        <style:tab-stops/>
      </style:paragraph-properties>
    </style:style>
    <style:style style:name="T2230" style:parent-style-name="Fonteparág.padrão" style:family="text">
      <style:text-properties style:font-name="Webdings" style:font-name-asian="Webdings" style:font-name-complex="Webdings"/>
    </style:style>
    <style:style style:name="P2231" style:parent-style-name="Normal" style:family="paragraph">
      <style:paragraph-properties fo:margin-left="0.2069in" fo:margin-right="0.0034in">
        <style:tab-stops/>
      </style:paragraph-properties>
    </style:style>
    <style:style style:name="T2232" style:parent-style-name="Fonteparág.padrão" style:family="text">
      <style:text-properties style:font-name="Webdings" style:font-name-asian="Webdings" style:font-name-complex="Webdings"/>
    </style:style>
    <style:style style:name="P2233" style:parent-style-name="Normal" style:family="paragraph">
      <style:paragraph-properties fo:margin-left="0.2069in" fo:margin-right="0.0034in">
        <style:tab-stops/>
      </style:paragraph-properties>
    </style:style>
    <style:style style:name="T2234" style:parent-style-name="Fonteparág.padrão" style:family="text">
      <style:text-properties style:font-name="Webdings" style:font-name-asian="Webdings" style:font-name-complex="Webdings"/>
    </style:style>
    <style:style style:name="P2235" style:parent-style-name="Normal" style:family="paragraph">
      <style:paragraph-properties fo:margin-left="0.4in" fo:margin-right="0.0034in" fo:text-indent="-0.2in">
        <style:tab-stops/>
      </style:paragraph-properties>
    </style:style>
    <style:style style:name="T2236" style:parent-style-name="Fonteparág.padrão" style:family="text">
      <style:text-properties style:font-name="Webdings" style:font-name-asian="Webdings" style:font-name-complex="Webdings"/>
    </style:style>
    <style:style style:name="P2237" style:parent-style-name="Normal" style:family="paragraph">
      <style:paragraph-properties fo:text-align="justify" fo:margin-bottom="0.0159in" fo:margin-left="0.3895in" fo:text-indent="-0.2069in">
        <style:tab-stops/>
      </style:paragraph-properties>
    </style:style>
    <style:style style:name="T2238" style:parent-style-name="Fonteparág.padrão" style:family="text">
      <style:text-properties style:font-name="Webdings" style:font-name-asian="Webdings" style:font-name-complex="Webdings" fo:color="#70AD47"/>
    </style:style>
    <style:style style:name="T2239" style:parent-style-name="Fonteparág.padrão" style:family="text">
      <style:text-properties fo:color="#70AD47"/>
    </style:style>
    <style:style style:name="P2240" style:parent-style-name="Normal" style:family="paragraph">
      <style:paragraph-properties fo:margin-bottom="0in" fo:line-height="106%" fo:margin-left="0.1569in" fo:text-indent="0in">
        <style:tab-stops/>
      </style:paragraph-properties>
    </style:style>
    <style:style style:name="T2241" style:parent-style-name="Fonteparág.padrão" style:family="text">
      <style:text-properties fo:font-weight="bold" style:font-weight-asian="bold" fo:font-size="9pt" style:font-size-asian="9pt"/>
    </style:style>
    <style:style style:name="P2242" style:parent-style-name="Título4" style:family="paragraph">
      <style:paragraph-properties fo:margin-left="0.1534in">
        <style:tab-stops/>
      </style:paragraph-properties>
    </style:style>
    <style:style style:name="P2243" style:parent-style-name="Normal" style:family="paragraph">
      <style:paragraph-properties fo:margin-left="0.4625in" fo:margin-right="0.0034in" fo:text-indent="-0.1583in">
        <style:tab-stops/>
      </style:paragraph-properties>
    </style:style>
    <style:style style:name="P2244" style:parent-style-name="Normal" style:family="paragraph">
      <style:paragraph-properties fo:margin-left="0.4625in" fo:margin-right="0.0034in" fo:text-indent="-0.1583in">
        <style:tab-stops/>
      </style:paragraph-properties>
    </style:style>
    <style:style style:name="P2245" style:parent-style-name="Normal" style:family="paragraph">
      <style:paragraph-properties fo:margin-left="0.4625in" fo:margin-right="0.0034in" fo:text-indent="-0.1583in">
        <style:tab-stops/>
      </style:paragraph-properties>
    </style:style>
    <style:style style:name="P2246" style:parent-style-name="Normal" style:family="paragraph">
      <style:paragraph-properties fo:margin-left="0.4625in" fo:margin-right="0.0034in" fo:text-indent="-0.1583in">
        <style:tab-stops/>
      </style:paragraph-properties>
    </style:style>
    <style:style style:name="P2247" style:parent-style-name="Normal" style:family="paragraph">
      <style:paragraph-properties fo:margin-bottom="0.0013in" fo:line-height="108%" fo:margin-right="3.4555in" fo:text-indent="0.3145in"/>
    </style:style>
    <style:style style:name="T2248" style:parent-style-name="Fonteparág.padrão" style:family="text">
      <style:text-properties fo:color="#D9D9D9" fo:font-size="6.5pt" style:font-size-asian="6.5pt"/>
    </style:style>
    <style:style style:name="T2249" style:parent-style-name="Fonteparág.padrão" style:family="text">
      <style:text-properties style:font-name="Wingdings" style:font-name-asian="Wingdings" style:font-name-complex="Wingdings"/>
    </style:style>
    <style:style style:name="P2250" style:parent-style-name="Normal" style:family="paragraph">
      <style:paragraph-properties fo:margin-bottom="0.0791in" fo:line-height="108%" fo:margin-right="3.4555in" fo:text-indent="0.3145in"/>
    </style:style>
    <style:style style:name="T2251" style:parent-style-name="Fonteparág.padrão" style:family="text">
      <style:text-properties fo:color="#D9D9D9" fo:font-size="6.5pt" style:font-size-asian="6.5pt"/>
    </style:style>
    <style:style style:name="T2252" style:parent-style-name="Fonteparág.padrão" style:family="text">
      <style:text-properties fo:color="#D9D9D9" fo:font-size="6.5pt" style:font-size-asian="6.5pt"/>
    </style:style>
    <style:style style:name="P2253" style:parent-style-name="Normal" style:family="paragraph">
      <style:paragraph-properties fo:margin-left="0.3111in" fo:margin-right="0.0034in">
        <style:tab-stops/>
      </style:paragraph-properties>
    </style:style>
    <style:style style:name="T225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55" style:parent-style-name="Normal" style:family="paragraph">
      <style:paragraph-properties fo:margin-bottom="0.1111in" fo:line-height="106%" fo:margin-left="0in" fo:text-indent="0in">
        <style:tab-stops/>
      </style:paragraph-properties>
    </style:style>
    <style:style style:name="P2256" style:parent-style-name="Normal" style:family="paragraph">
      <style:paragraph-properties fo:margin-left="0.2069in" fo:margin-right="0.0034in">
        <style:tab-stops/>
      </style:paragraph-properties>
    </style:style>
    <style:style style:name="T2257" style:parent-style-name="Fonteparág.padrão" style:family="text">
      <style:text-properties style:font-name="Webdings" style:font-name-asian="Webdings" style:font-name-complex="Webdings"/>
    </style:style>
    <style:style style:name="P2258" style:parent-style-name="Normal" style:family="paragraph">
      <style:paragraph-properties fo:margin-left="0.2069in" fo:margin-right="0.0034in">
        <style:tab-stops/>
      </style:paragraph-properties>
    </style:style>
    <style:style style:name="T2259" style:parent-style-name="Fonteparág.padrão" style:family="text">
      <style:text-properties style:font-name="Webdings" style:font-name-asian="Webdings" style:font-name-complex="Webdings"/>
    </style:style>
    <style:style style:name="P2260" style:parent-style-name="Normal" style:family="paragraph">
      <style:paragraph-properties fo:margin-left="0.2069in" fo:margin-right="0.0034in">
        <style:tab-stops/>
      </style:paragraph-properties>
    </style:style>
    <style:style style:name="T2261" style:parent-style-name="Fonteparág.padrão" style:family="text">
      <style:text-properties style:font-name="Webdings" style:font-name-asian="Webdings" style:font-name-complex="Webdings"/>
    </style:style>
    <style:style style:name="P2262" style:parent-style-name="Normal" style:family="paragraph">
      <style:paragraph-properties fo:margin-left="0.2069in" fo:margin-right="0.0034in">
        <style:tab-stops/>
      </style:paragraph-properties>
    </style:style>
    <style:style style:name="T2263" style:parent-style-name="Fonteparág.padrão" style:family="text">
      <style:text-properties style:font-name="Webdings" style:font-name-asian="Webdings" style:font-name-complex="Webdings"/>
    </style:style>
    <style:style style:name="P2264" style:parent-style-name="Normal" style:family="paragraph">
      <style:paragraph-properties fo:margin-left="0.2069in" fo:margin-right="0.0034in">
        <style:tab-stops/>
      </style:paragraph-properties>
    </style:style>
    <style:style style:name="T2265" style:parent-style-name="Fonteparág.padrão" style:family="text">
      <style:text-properties style:font-name="Webdings" style:font-name-asian="Webdings" style:font-name-complex="Webdings"/>
    </style:style>
    <style:style style:name="P2266" style:parent-style-name="Normal" style:family="paragraph">
      <style:paragraph-properties fo:margin-left="0.4in" fo:margin-right="0.0034in" fo:text-indent="-0.2in">
        <style:tab-stops/>
      </style:paragraph-properties>
    </style:style>
    <style:style style:name="T2267" style:parent-style-name="Fonteparág.padrão" style:family="text">
      <style:text-properties style:font-name="Webdings" style:font-name-asian="Webdings" style:font-name-complex="Webdings"/>
    </style:style>
    <style:style style:name="P2268" style:parent-style-name="Normal" style:family="paragraph">
      <style:paragraph-properties fo:margin-left="0.4in" fo:margin-right="0.0034in" fo:text-indent="-0.2in">
        <style:tab-stops/>
      </style:paragraph-properties>
    </style:style>
    <style:style style:name="T2269" style:parent-style-name="Fonteparág.padrão" style:family="text">
      <style:text-properties style:font-name="Webdings" style:font-name-asian="Webdings" style:font-name-complex="Webdings"/>
    </style:style>
    <style:style style:name="P2270" style:parent-style-name="Normal" style:family="paragraph">
      <style:paragraph-properties fo:text-align="justify" fo:margin-bottom="0.0159in" fo:margin-left="0.3895in" fo:text-indent="-0.2069in">
        <style:tab-stops/>
      </style:paragraph-properties>
    </style:style>
    <style:style style:name="T2271" style:parent-style-name="Fonteparág.padrão" style:family="text">
      <style:text-properties style:font-name="Webdings" style:font-name-asian="Webdings" style:font-name-complex="Webdings" fo:color="#70AD47"/>
    </style:style>
    <style:style style:name="T2272" style:parent-style-name="Fonteparág.padrão" style:family="text">
      <style:text-properties fo:color="#70AD47"/>
    </style:style>
    <style:style style:name="T2273" style:parent-style-name="Fonteparág.padrão" style:family="text">
      <style:text-properties fo:color="#70AD47"/>
    </style:style>
    <style:style style:name="P2274" style:parent-style-name="Normal" style:family="paragraph">
      <style:paragraph-properties fo:margin-bottom="0in" fo:line-height="106%" fo:margin-left="0in" fo:text-indent="0in">
        <style:tab-stops/>
      </style:paragraph-properties>
    </style:style>
    <style:style style:name="T2275" style:parent-style-name="Fonteparág.padrão" style:family="text">
      <style:text-properties fo:font-size="9.5pt" style:font-size-asian="9.5pt"/>
    </style:style>
    <style:style style:name="P2276" style:parent-style-name="Título2" style:family="paragraph">
      <style:paragraph-properties fo:break-before="page" fo:margin-left="-0.0034in">
        <style:tab-stops/>
      </style:paragraph-properties>
    </style:style>
    <style:style style:name="P2277" style:parent-style-name="Título3" style:family="paragraph">
      <style:paragraph-properties fo:margin-left="-0.0034in">
        <style:tab-stops/>
      </style:paragraph-properties>
    </style:style>
    <style:style style:name="P2278" style:parent-style-name="Título4" style:family="paragraph">
      <style:paragraph-properties fo:margin-left="0.1534in">
        <style:tab-stops/>
      </style:paragraph-properties>
    </style:style>
    <style:style style:name="P2279" style:parent-style-name="Normal" style:family="paragraph">
      <style:paragraph-properties fo:margin-left="0.4625in" fo:margin-right="0.0034in" fo:text-indent="-0.1583in">
        <style:tab-stops/>
      </style:paragraph-properties>
    </style:style>
    <style:style style:name="P2280" style:parent-style-name="Normal" style:family="paragraph">
      <style:paragraph-properties fo:margin-left="0.4625in" fo:margin-right="0.0034in" fo:text-indent="-0.1583in">
        <style:tab-stops/>
      </style:paragraph-properties>
    </style:style>
    <style:style style:name="P2281" style:parent-style-name="Normal" style:family="paragraph">
      <style:paragraph-properties fo:margin-left="0.4625in" fo:margin-right="0.0034in" fo:text-indent="-0.1583in">
        <style:tab-stops/>
      </style:paragraph-properties>
    </style:style>
    <style:style style:name="P2282" style:parent-style-name="Normal" style:family="paragraph">
      <style:paragraph-properties fo:margin-left="0.4625in" fo:margin-right="0.0034in" fo:text-indent="-0.1583in">
        <style:tab-stops/>
      </style:paragraph-properties>
    </style:style>
    <style:style style:name="P2283" style:parent-style-name="Normal" style:family="paragraph">
      <style:paragraph-properties fo:margin-bottom="0.0305in" fo:line-height="108%" fo:margin-right="3.4555in" fo:text-indent="-0.2in"/>
    </style:style>
    <style:style style:name="T2284" style:parent-style-name="Fonteparág.padrão" style:family="text">
      <style:text-properties fo:color="#D9D9D9" fo:font-size="6.5pt" style:font-size-asian="6.5pt"/>
    </style:style>
    <style:style style:name="P2285" style:parent-style-name="Normal" style:family="paragraph">
      <style:paragraph-properties fo:margin-left="0.4625in" fo:margin-right="0.0034in" fo:text-indent="-0.1583in">
        <style:tab-stops/>
      </style:paragraph-properties>
    </style:style>
    <style:style style:name="P2286" style:parent-style-name="Normal" style:family="paragraph">
      <style:paragraph-properties fo:margin-bottom="0.0791in" fo:line-height="108%" fo:margin-right="3.4555in" fo:text-indent="-0.2in"/>
    </style:style>
    <style:style style:name="T2287" style:parent-style-name="Fonteparág.padrão" style:family="text">
      <style:text-properties fo:color="#D9D9D9" fo:font-size="6.5pt" style:font-size-asian="6.5pt"/>
    </style:style>
    <style:style style:name="T2288" style:parent-style-name="Fonteparág.padrão" style:family="text">
      <style:text-properties fo:color="#D9D9D9" fo:font-size="6.5pt" style:font-size-asian="6.5pt"/>
    </style:style>
    <style:style style:name="P2289" style:parent-style-name="Normal" style:family="paragraph">
      <style:paragraph-properties fo:margin-left="0.3111in" fo:margin-right="0.0034in">
        <style:tab-stops/>
      </style:paragraph-properties>
    </style:style>
    <style:style style:name="P2290" style:parent-style-name="Normal" style:family="paragraph">
      <style:paragraph-properties fo:margin-left="0.3569in" fo:margin-right="0.0034in" fo:text-indent="-0.2in">
        <style:tab-stops/>
      </style:paragraph-properties>
    </style:style>
    <style:style style:name="T2291" style:parent-style-name="Fonteparág.padrão" style:family="text">
      <style:text-properties style:font-name="Webdings" style:font-name-asian="Webdings" style:font-name-complex="Webdings"/>
    </style:style>
    <style:style style:name="P2292" style:parent-style-name="Normal" style:family="paragraph">
      <style:paragraph-properties fo:margin-left="0.3569in" fo:margin-right="0.0034in" fo:text-indent="-0.2in">
        <style:tab-stops/>
      </style:paragraph-properties>
    </style:style>
    <style:style style:name="T2293" style:parent-style-name="Fonteparág.padrão" style:family="text">
      <style:text-properties style:font-name="Webdings" style:font-name-asian="Webdings" style:font-name-complex="Webdings"/>
    </style:style>
    <style:style style:name="P2294" style:parent-style-name="Normal" style:family="paragraph">
      <style:paragraph-properties fo:margin-left="0.3569in" fo:margin-right="0.0034in" fo:text-indent="-0.2in">
        <style:tab-stops/>
      </style:paragraph-properties>
    </style:style>
    <style:style style:name="T2295" style:parent-style-name="Fonteparág.padrão" style:family="text">
      <style:text-properties style:font-name="Webdings" style:font-name-asian="Webdings" style:font-name-complex="Webdings"/>
    </style:style>
    <style:style style:name="P2296" style:parent-style-name="Normal" style:family="paragraph">
      <style:paragraph-properties fo:margin-left="0.1638in" fo:margin-right="0.0034in">
        <style:tab-stops/>
      </style:paragraph-properties>
    </style:style>
    <style:style style:name="T2297" style:parent-style-name="Fonteparág.padrão" style:family="text">
      <style:text-properties style:font-name="Webdings" style:font-name-asian="Webdings" style:font-name-complex="Webdings"/>
    </style:style>
    <style:style style:name="P2298" style:parent-style-name="Normal" style:family="paragraph">
      <style:paragraph-properties fo:text-align="justify" fo:margin-bottom="0.0159in" fo:margin-left="0.3895in" fo:text-indent="-0.2069in">
        <style:tab-stops/>
      </style:paragraph-properties>
    </style:style>
    <style:style style:name="T2299" style:parent-style-name="Fonteparág.padrão" style:family="text">
      <style:text-properties style:font-name="Webdings" style:font-name-asian="Webdings" style:font-name-complex="Webdings" fo:color="#70AD47"/>
    </style:style>
    <style:style style:name="T2300" style:parent-style-name="Fonteparág.padrão" style:family="text">
      <style:text-properties fo:color="#70AD47"/>
    </style:style>
    <style:style style:name="T2301" style:parent-style-name="Fonteparág.padrão" style:family="text">
      <style:text-properties fo:color="#70AD47"/>
    </style:style>
    <style:style style:name="P2302" style:parent-style-name="Normal" style:family="paragraph">
      <style:paragraph-properties fo:margin-bottom="0.0013in" fo:line-height="106%" fo:margin-left="0.4736in" fo:text-indent="0in">
        <style:tab-stops/>
      </style:paragraph-properties>
    </style:style>
    <style:style style:name="T2303" style:parent-style-name="Fonteparág.padrão" style:family="text">
      <style:text-properties fo:color="#70AD47"/>
    </style:style>
    <style:style style:name="P2304" style:parent-style-name="Título4" style:family="paragraph">
      <style:paragraph-properties fo:margin-left="0.1534in">
        <style:tab-stops/>
      </style:paragraph-properties>
    </style:style>
    <style:style style:name="P2305" style:parent-style-name="Normal" style:family="paragraph">
      <style:paragraph-properties fo:margin-left="0.4625in" fo:margin-right="0.0034in" fo:text-indent="-0.1583in">
        <style:tab-stops/>
      </style:paragraph-properties>
    </style:style>
    <style:style style:name="P2306" style:parent-style-name="Normal" style:family="paragraph">
      <style:paragraph-properties fo:margin-left="0.4625in" fo:margin-right="0.0034in" fo:text-indent="-0.1583in">
        <style:tab-stops/>
      </style:paragraph-properties>
    </style:style>
    <style:style style:name="P2307" style:parent-style-name="Normal" style:family="paragraph">
      <style:paragraph-properties fo:margin-left="0.4625in" fo:margin-right="0.0034in" fo:text-indent="-0.1583in">
        <style:tab-stops/>
      </style:paragraph-properties>
    </style:style>
    <style:style style:name="P2308" style:parent-style-name="Normal" style:family="paragraph">
      <style:paragraph-properties fo:margin-left="0.4625in" fo:margin-right="0.0034in" fo:text-indent="-0.1583in">
        <style:tab-stops/>
      </style:paragraph-properties>
    </style:style>
    <style:style style:name="P2309" style:parent-style-name="Normal" style:family="paragraph">
      <style:paragraph-properties fo:margin-bottom="0.0305in" fo:line-height="108%" fo:margin-right="3.4555in" fo:text-indent="-0.2in"/>
    </style:style>
    <style:style style:name="T2310" style:parent-style-name="Fonteparág.padrão" style:family="text">
      <style:text-properties fo:color="#D9D9D9" fo:font-size="6.5pt" style:font-size-asian="6.5pt"/>
    </style:style>
    <style:style style:name="P2311" style:parent-style-name="Normal" style:family="paragraph">
      <style:paragraph-properties fo:margin-left="0.4625in" fo:margin-right="0.0034in" fo:text-indent="-0.1583in">
        <style:tab-stops/>
      </style:paragraph-properties>
    </style:style>
    <style:style style:name="T23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13" style:parent-style-name="Normal" style:family="paragraph">
      <style:paragraph-properties fo:margin-bottom="0.1111in" fo:line-height="106%" fo:margin-left="0in" fo:text-indent="0in">
        <style:tab-stops/>
      </style:paragraph-properties>
    </style:style>
    <style:style style:name="P2314" style:parent-style-name="Normal" style:family="paragraph">
      <style:paragraph-properties fo:margin-bottom="0.0791in" fo:line-height="108%" fo:margin-right="3.4555in" fo:text-indent="-0.2in"/>
    </style:style>
    <style:style style:name="T2315" style:parent-style-name="Fonteparág.padrão" style:family="text">
      <style:text-properties fo:color="#D9D9D9" fo:font-size="6.5pt" style:font-size-asian="6.5pt"/>
    </style:style>
    <style:style style:name="P2316" style:parent-style-name="Normal" style:family="paragraph">
      <style:paragraph-properties fo:margin-left="0.3111in" fo:margin-right="0.0034in">
        <style:tab-stops/>
      </style:paragraph-properties>
    </style:style>
    <style:style style:name="P2317" style:parent-style-name="Normal" style:family="paragraph">
      <style:paragraph-properties fo:margin-left="0.1638in" fo:margin-right="0.0034in">
        <style:tab-stops/>
      </style:paragraph-properties>
    </style:style>
    <style:style style:name="T2318" style:parent-style-name="Fonteparág.padrão" style:family="text">
      <style:text-properties style:font-name="Webdings" style:font-name-asian="Webdings" style:font-name-complex="Webdings"/>
    </style:style>
    <style:style style:name="P2319" style:parent-style-name="Normal" style:family="paragraph">
      <style:paragraph-properties fo:margin-left="0.1638in" fo:margin-right="0.0034in">
        <style:tab-stops/>
      </style:paragraph-properties>
    </style:style>
    <style:style style:name="T2320" style:parent-style-name="Fonteparág.padrão" style:family="text">
      <style:text-properties style:font-name="Webdings" style:font-name-asian="Webdings" style:font-name-complex="Webdings"/>
    </style:style>
    <style:style style:name="P2321" style:parent-style-name="Normal" style:family="paragraph">
      <style:paragraph-properties fo:margin-left="0.1638in" fo:margin-right="0.0034in">
        <style:tab-stops/>
      </style:paragraph-properties>
    </style:style>
    <style:style style:name="T2322" style:parent-style-name="Fonteparág.padrão" style:family="text">
      <style:text-properties style:font-name="Webdings" style:font-name-asian="Webdings" style:font-name-complex="Webdings"/>
    </style:style>
    <style:style style:name="P2323" style:parent-style-name="Normal" style:family="paragraph">
      <style:paragraph-properties fo:margin-left="0.1638in" fo:margin-right="0.0034in">
        <style:tab-stops/>
      </style:paragraph-properties>
    </style:style>
    <style:style style:name="T2324" style:parent-style-name="Fonteparág.padrão" style:family="text">
      <style:text-properties style:font-name="Webdings" style:font-name-asian="Webdings" style:font-name-complex="Webdings"/>
    </style:style>
    <style:style style:name="P2325" style:parent-style-name="Normal" style:family="paragraph">
      <style:paragraph-properties fo:margin-left="0.1638in" fo:margin-right="0.0034in">
        <style:tab-stops/>
      </style:paragraph-properties>
    </style:style>
    <style:style style:name="T2326" style:parent-style-name="Fonteparág.padrão" style:family="text">
      <style:text-properties style:font-name="Webdings" style:font-name-asian="Webdings" style:font-name-complex="Webdings"/>
    </style:style>
    <style:style style:name="P2327" style:parent-style-name="Normal" style:family="paragraph">
      <style:paragraph-properties fo:text-align="justify" fo:margin-bottom="0.0159in" fo:margin-left="0.3895in" fo:text-indent="-0.2069in">
        <style:tab-stops/>
      </style:paragraph-properties>
    </style:style>
    <style:style style:name="T2328" style:parent-style-name="Fonteparág.padrão" style:family="text">
      <style:text-properties style:font-name="Webdings" style:font-name-asian="Webdings" style:font-name-complex="Webdings" fo:color="#70AD47"/>
    </style:style>
    <style:style style:name="T2329" style:parent-style-name="Fonteparág.padrão" style:family="text">
      <style:text-properties fo:color="#70AD47"/>
    </style:style>
    <style:style style:name="P2330" style:parent-style-name="Normal" style:family="paragraph">
      <style:paragraph-properties fo:margin-bottom="0.0027in" fo:line-height="106%" fo:margin-left="0.4736in" fo:text-indent="0in">
        <style:tab-stops/>
      </style:paragraph-properties>
    </style:style>
    <style:style style:name="T2331" style:parent-style-name="Fonteparág.padrão" style:family="text">
      <style:text-properties fo:color="#70AD47"/>
    </style:style>
    <style:style style:name="P2332" style:parent-style-name="Título4" style:family="paragraph">
      <style:paragraph-properties fo:margin-left="0.1534in">
        <style:tab-stops/>
      </style:paragraph-properties>
    </style:style>
    <style:style style:name="P2333" style:parent-style-name="Normal" style:family="paragraph">
      <style:paragraph-properties fo:margin-left="0.4625in" fo:margin-right="0.0034in" fo:text-indent="-0.1583in">
        <style:tab-stops/>
      </style:paragraph-properties>
    </style:style>
    <style:style style:name="P2334" style:parent-style-name="Normal" style:family="paragraph">
      <style:paragraph-properties fo:margin-left="0.4625in" fo:margin-right="0.0034in" fo:text-indent="-0.1583in">
        <style:tab-stops/>
      </style:paragraph-properties>
    </style:style>
    <style:style style:name="P2335" style:parent-style-name="Normal" style:family="paragraph">
      <style:paragraph-properties fo:margin-left="0.4625in" fo:margin-right="0.0034in" fo:text-indent="-0.1583in">
        <style:tab-stops/>
      </style:paragraph-properties>
    </style:style>
    <style:style style:name="P2336" style:parent-style-name="Normal" style:family="paragraph">
      <style:paragraph-properties fo:margin-left="0.4625in" fo:margin-right="0.0034in" fo:text-indent="-0.1583in">
        <style:tab-stops/>
      </style:paragraph-properties>
    </style:style>
    <style:style style:name="P2337" style:parent-style-name="Normal" style:family="paragraph">
      <style:paragraph-properties fo:margin-bottom="0.0013in" fo:line-height="108%" fo:margin-right="3.4555in" fo:text-indent="0.3145in"/>
    </style:style>
    <style:style style:name="T2338" style:parent-style-name="Fonteparág.padrão" style:family="text">
      <style:text-properties fo:color="#D9D9D9" fo:font-size="6.5pt" style:font-size-asian="6.5pt"/>
    </style:style>
    <style:style style:name="T2339" style:parent-style-name="Fonteparág.padrão" style:family="text">
      <style:text-properties style:font-name="Wingdings" style:font-name-asian="Wingdings" style:font-name-complex="Wingdings"/>
    </style:style>
    <style:style style:name="P2340" style:parent-style-name="Normal" style:family="paragraph">
      <style:paragraph-properties fo:margin-bottom="0.0791in" fo:line-height="108%" fo:margin-right="3.4555in" fo:text-indent="0.3145in"/>
    </style:style>
    <style:style style:name="T2341" style:parent-style-name="Fonteparág.padrão" style:family="text">
      <style:text-properties fo:color="#D9D9D9" fo:font-size="6.5pt" style:font-size-asian="6.5pt"/>
    </style:style>
    <style:style style:name="P2342" style:parent-style-name="Normal" style:family="paragraph">
      <style:paragraph-properties fo:margin-left="0.3111in" fo:margin-right="0.0034in">
        <style:tab-stops/>
      </style:paragraph-properties>
    </style:style>
    <style:style style:name="P2343" style:parent-style-name="Normal" style:family="paragraph">
      <style:paragraph-properties fo:margin-left="0.3569in" fo:margin-right="0.0034in" fo:text-indent="-0.2in">
        <style:tab-stops/>
      </style:paragraph-properties>
    </style:style>
    <style:style style:name="T2344" style:parent-style-name="Fonteparág.padrão" style:family="text">
      <style:text-properties style:font-name="Webdings" style:font-name-asian="Webdings" style:font-name-complex="Webdings"/>
    </style:style>
    <style:style style:name="P2345" style:parent-style-name="Normal" style:family="paragraph">
      <style:paragraph-properties fo:margin-left="0.1638in" fo:margin-right="0.0034in">
        <style:tab-stops/>
      </style:paragraph-properties>
    </style:style>
    <style:style style:name="T2346" style:parent-style-name="Fonteparág.padrão" style:family="text">
      <style:text-properties style:font-name="Webdings" style:font-name-asian="Webdings" style:font-name-complex="Webdings"/>
    </style:style>
    <style:style style:name="P2347" style:parent-style-name="Normal" style:family="paragraph">
      <style:paragraph-properties fo:margin-left="0.1638in" fo:margin-right="0.0034in">
        <style:tab-stops/>
      </style:paragraph-properties>
    </style:style>
    <style:style style:name="T2348" style:parent-style-name="Fonteparág.padrão" style:family="text">
      <style:text-properties style:font-name="Webdings" style:font-name-asian="Webdings" style:font-name-complex="Webdings"/>
    </style:style>
    <style:style style:name="P2349" style:parent-style-name="Normal" style:family="paragraph">
      <style:paragraph-properties fo:margin-left="0.1638in" fo:margin-right="0.0034in">
        <style:tab-stops/>
      </style:paragraph-properties>
    </style:style>
    <style:style style:name="T2350" style:parent-style-name="Fonteparág.padrão" style:family="text">
      <style:text-properties style:font-name="Webdings" style:font-name-asian="Webdings" style:font-name-complex="Webdings"/>
    </style:style>
    <style:style style:name="P2351" style:parent-style-name="Normal" style:family="paragraph">
      <style:paragraph-properties fo:text-align="justify" fo:margin-bottom="0.0159in" fo:margin-left="0.3895in" fo:text-indent="-0.2069in">
        <style:tab-stops/>
      </style:paragraph-properties>
    </style:style>
    <style:style style:name="T2352" style:parent-style-name="Fonteparág.padrão" style:family="text">
      <style:text-properties style:font-name="Webdings" style:font-name-asian="Webdings" style:font-name-complex="Webdings" fo:color="#70AD47"/>
    </style:style>
    <style:style style:name="T2353" style:parent-style-name="Fonteparág.padrão" style:family="text">
      <style:text-properties fo:color="#70AD47"/>
    </style:style>
    <style:style style:name="T2354" style:parent-style-name="Fonteparág.padrão" style:family="text">
      <style:text-properties fo:color="#70AD47"/>
    </style:style>
    <style:style style:name="T2355" style:parent-style-name="Fonteparág.padrão" style:family="text">
      <style:text-properties fo:color="#70AD47"/>
    </style:style>
    <style:style style:name="P2356" style:parent-style-name="Título3" style:family="paragraph">
      <style:paragraph-properties fo:margin-left="-0.0034in">
        <style:tab-stops/>
      </style:paragraph-properties>
    </style:style>
    <style:style style:name="P2357" style:parent-style-name="Título4" style:family="paragraph">
      <style:paragraph-properties fo:margin-left="0.1534in">
        <style:tab-stops/>
      </style:paragraph-properties>
    </style:style>
    <style:style style:name="P2358" style:parent-style-name="Normal" style:family="paragraph">
      <style:paragraph-properties fo:margin-left="0.4625in" fo:margin-right="0.0034in" fo:text-indent="-0.1583in">
        <style:tab-stops/>
      </style:paragraph-properties>
    </style:style>
    <style:style style:name="P2359" style:parent-style-name="Normal" style:family="paragraph">
      <style:paragraph-properties fo:margin-left="0.4625in" fo:margin-right="0.0034in" fo:text-indent="-0.1583in">
        <style:tab-stops/>
      </style:paragraph-properties>
    </style:style>
    <style:style style:name="P2360" style:parent-style-name="Normal" style:family="paragraph">
      <style:paragraph-properties fo:margin-left="0.4625in" fo:margin-right="0.0034in" fo:text-indent="-0.1583in">
        <style:tab-stops/>
      </style:paragraph-properties>
    </style:style>
    <style:style style:name="P2361" style:parent-style-name="Normal" style:family="paragraph">
      <style:paragraph-properties fo:margin-left="0.4625in" fo:margin-right="0.0034in" fo:text-indent="-0.1583in">
        <style:tab-stops/>
      </style:paragraph-properties>
    </style:style>
    <style:style style:name="P2362" style:parent-style-name="Normal" style:family="paragraph">
      <style:paragraph-properties fo:margin-bottom="0.0305in" fo:line-height="108%" fo:margin-right="3.4555in" fo:text-indent="-0.2in"/>
    </style:style>
    <style:style style:name="T2363" style:parent-style-name="Fonteparág.padrão" style:family="text">
      <style:text-properties fo:color="#D9D9D9" fo:font-size="6.5pt" style:font-size-asian="6.5pt"/>
    </style:style>
    <style:style style:name="P2364" style:parent-style-name="Normal" style:family="paragraph">
      <style:paragraph-properties fo:margin-left="0.4625in" fo:margin-right="0.0034in" fo:text-indent="-0.1583in">
        <style:tab-stops/>
      </style:paragraph-properties>
    </style:style>
    <style:style style:name="P2365" style:parent-style-name="Normal" style:family="paragraph">
      <style:paragraph-properties fo:margin-bottom="0.0791in" fo:line-height="108%" fo:margin-right="3.4555in" fo:text-indent="-0.2in"/>
    </style:style>
    <style:style style:name="T2366" style:parent-style-name="Fonteparág.padrão" style:family="text">
      <style:text-properties fo:color="#D9D9D9" fo:font-size="6.5pt" style:font-size-asian="6.5pt"/>
    </style:style>
    <style:style style:name="P2367" style:parent-style-name="Normal" style:family="paragraph">
      <style:paragraph-properties fo:margin-left="0.3111in" fo:margin-right="0.0034in">
        <style:tab-stops/>
      </style:paragraph-properties>
    </style:style>
    <style:style style:name="P2368" style:parent-style-name="Normal" style:family="paragraph">
      <style:paragraph-properties fo:margin-left="0.3569in" fo:margin-right="0.0034in" fo:text-indent="-0.2in">
        <style:tab-stops/>
      </style:paragraph-properties>
    </style:style>
    <style:style style:name="T2369" style:parent-style-name="Fonteparág.padrão" style:family="text">
      <style:text-properties style:font-name="Webdings" style:font-name-asian="Webdings" style:font-name-complex="Webdings"/>
    </style:style>
    <style:style style:name="P2370" style:parent-style-name="Normal" style:family="paragraph">
      <style:paragraph-properties fo:margin-left="0.3569in" fo:margin-right="0.0034in" fo:text-indent="-0.2in">
        <style:tab-stops/>
      </style:paragraph-properties>
    </style:style>
    <style:style style:name="T2371" style:parent-style-name="Fonteparág.padrão" style:family="text">
      <style:text-properties style:font-name="Webdings" style:font-name-asian="Webdings" style:font-name-complex="Webdings"/>
    </style:style>
    <style:style style:name="P2372" style:parent-style-name="Normal" style:family="paragraph">
      <style:paragraph-properties fo:margin-left="0.3569in" fo:margin-right="0.0034in" fo:text-indent="-0.2in">
        <style:tab-stops/>
      </style:paragraph-properties>
    </style:style>
    <style:style style:name="T2373" style:parent-style-name="Fonteparág.padrão" style:family="text">
      <style:text-properties style:font-name="Webdings" style:font-name-asian="Webdings" style:font-name-complex="Webdings"/>
    </style:style>
    <style:style style:name="P2374" style:parent-style-name="Normal" style:family="paragraph">
      <style:paragraph-properties fo:margin-left="0.3569in" fo:margin-right="0.0034in" fo:text-indent="-0.2in">
        <style:tab-stops/>
      </style:paragraph-properties>
    </style:style>
    <style:style style:name="T2375" style:parent-style-name="Fonteparág.padrão" style:family="text">
      <style:text-properties style:font-name="Webdings" style:font-name-asian="Webdings" style:font-name-complex="Webdings"/>
    </style:style>
    <style:style style:name="P2376" style:parent-style-name="Normal" style:family="paragraph">
      <style:paragraph-properties fo:text-align="justify" fo:margin-bottom="0.0159in" fo:margin-left="0.3895in" fo:text-indent="-0.2069in">
        <style:tab-stops/>
      </style:paragraph-properties>
    </style:style>
    <style:style style:name="T2377" style:parent-style-name="Fonteparág.padrão" style:family="text">
      <style:text-properties style:font-name="Webdings" style:font-name-asian="Webdings" style:font-name-complex="Webdings" fo:color="#70AD47"/>
    </style:style>
    <style:style style:name="T2378" style:parent-style-name="Fonteparág.padrão" style:family="text">
      <style:text-properties fo:color="#70AD47"/>
    </style:style>
    <style:style style:name="T2379" style:parent-style-name="Fonteparág.padrão" style:family="text">
      <style:text-properties fo:color="#70AD47"/>
    </style:style>
    <style:style style:name="P2380" style:parent-style-name="Normal" style:family="paragraph">
      <style:paragraph-properties fo:margin-bottom="0in" fo:line-height="106%" fo:margin-left="0.1569in" fo:text-indent="0in">
        <style:tab-stops/>
      </style:paragraph-properties>
    </style:style>
    <style:style style:name="T2381" style:parent-style-name="Fonteparág.padrão" style:family="text">
      <style:text-properties fo:font-weight="bold" style:font-weight-asian="bold" fo:font-size="9pt" style:font-size-asian="9pt"/>
    </style:style>
    <style:style style:name="P2382" style:parent-style-name="Título4" style:family="paragraph">
      <style:paragraph-properties fo:margin-left="0.1534in">
        <style:tab-stops/>
      </style:paragraph-properties>
    </style:style>
    <style:style style:name="P2383" style:parent-style-name="Normal" style:family="paragraph">
      <style:paragraph-properties fo:margin-left="0.4625in" fo:margin-right="0.0034in" fo:text-indent="-0.1583in">
        <style:tab-stops/>
      </style:paragraph-properties>
    </style:style>
    <style:style style:name="P2384" style:parent-style-name="Normal" style:family="paragraph">
      <style:paragraph-properties fo:margin-left="0.4625in" fo:margin-right="0.0034in" fo:text-indent="-0.1583in">
        <style:tab-stops/>
      </style:paragraph-properties>
    </style:style>
    <style:style style:name="P2385" style:parent-style-name="Normal" style:family="paragraph">
      <style:paragraph-properties fo:margin-left="0.4625in" fo:margin-right="0.0034in" fo:text-indent="-0.1583in">
        <style:tab-stops/>
      </style:paragraph-properties>
    </style:style>
    <style:style style:name="P2386" style:parent-style-name="Normal" style:family="paragraph">
      <style:paragraph-properties fo:margin-left="0.4625in" fo:margin-right="0.0034in" fo:text-indent="-0.1583in">
        <style:tab-stops/>
      </style:paragraph-properties>
    </style:style>
    <style:style style:name="T23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88" style:parent-style-name="Normal" style:family="paragraph">
      <style:paragraph-properties fo:margin-bottom="0.1111in" fo:line-height="106%" fo:margin-left="0in" fo:text-indent="0in">
        <style:tab-stops/>
      </style:paragraph-properties>
    </style:style>
    <style:style style:name="P2389" style:parent-style-name="Normal" style:family="paragraph">
      <style:paragraph-properties fo:margin-bottom="0.0319in" fo:line-height="108%" fo:margin-right="3.4555in" fo:text-indent="-0.2in"/>
    </style:style>
    <style:style style:name="T2390" style:parent-style-name="Fonteparág.padrão" style:family="text">
      <style:text-properties fo:color="#D9D9D9" fo:font-size="6.5pt" style:font-size-asian="6.5pt"/>
    </style:style>
    <style:style style:name="P2391" style:parent-style-name="Normal" style:family="paragraph">
      <style:paragraph-properties fo:margin-left="0.4625in" fo:margin-right="0.0034in" fo:text-indent="-0.1583in">
        <style:tab-stops/>
      </style:paragraph-properties>
    </style:style>
    <style:style style:name="P2392" style:parent-style-name="Normal" style:family="paragraph">
      <style:paragraph-properties fo:margin-bottom="0.0791in" fo:line-height="108%" fo:margin-right="3.4555in" fo:text-indent="-0.2in"/>
    </style:style>
    <style:style style:name="T2393" style:parent-style-name="Fonteparág.padrão" style:family="text">
      <style:text-properties fo:color="#D9D9D9" fo:font-size="6.5pt" style:font-size-asian="6.5pt"/>
    </style:style>
    <style:style style:name="P2394" style:parent-style-name="Normal" style:family="paragraph">
      <style:paragraph-properties fo:margin-left="0.3111in" fo:margin-right="0.0034in">
        <style:tab-stops/>
      </style:paragraph-properties>
    </style:style>
    <style:style style:name="P2395" style:parent-style-name="Normal" style:family="paragraph">
      <style:paragraph-properties fo:margin-left="0.1638in" fo:margin-right="0.0034in">
        <style:tab-stops/>
      </style:paragraph-properties>
    </style:style>
    <style:style style:name="T2396" style:parent-style-name="Fonteparág.padrão" style:family="text">
      <style:text-properties style:font-name="Webdings" style:font-name-asian="Webdings" style:font-name-complex="Webdings"/>
    </style:style>
    <style:style style:name="P2397" style:parent-style-name="Normal" style:family="paragraph">
      <style:paragraph-properties fo:margin-left="0.1638in" fo:margin-right="0.0034in">
        <style:tab-stops/>
      </style:paragraph-properties>
    </style:style>
    <style:style style:name="T2398" style:parent-style-name="Fonteparág.padrão" style:family="text">
      <style:text-properties style:font-name="Webdings" style:font-name-asian="Webdings" style:font-name-complex="Webdings"/>
    </style:style>
    <style:style style:name="P2399" style:parent-style-name="Normal" style:family="paragraph">
      <style:paragraph-properties fo:margin-left="0.3569in" fo:margin-right="0.0034in" fo:text-indent="-0.2in">
        <style:tab-stops/>
      </style:paragraph-properties>
    </style:style>
    <style:style style:name="T2400" style:parent-style-name="Fonteparág.padrão" style:family="text">
      <style:text-properties style:font-name="Webdings" style:font-name-asian="Webdings" style:font-name-complex="Webdings"/>
    </style:style>
    <style:style style:name="P2401" style:parent-style-name="Normal" style:family="paragraph">
      <style:paragraph-properties fo:margin-left="0.1638in" fo:margin-right="0.0034in">
        <style:tab-stops/>
      </style:paragraph-properties>
    </style:style>
    <style:style style:name="T2402" style:parent-style-name="Fonteparág.padrão" style:family="text">
      <style:text-properties style:font-name="Webdings" style:font-name-asian="Webdings" style:font-name-complex="Webdings"/>
    </style:style>
    <style:style style:name="P2403" style:parent-style-name="Normal" style:family="paragraph">
      <style:paragraph-properties fo:margin-left="0.3111in" fo:margin-right="0.0034in">
        <style:tab-stops/>
      </style:paragraph-properties>
    </style:style>
    <style:style style:name="P2404" style:parent-style-name="Normal" style:family="paragraph">
      <style:paragraph-properties fo:margin-left="0.1638in" fo:margin-right="0.0034in">
        <style:tab-stops/>
      </style:paragraph-properties>
    </style:style>
    <style:style style:name="T2405" style:parent-style-name="Fonteparág.padrão" style:family="text">
      <style:text-properties style:font-name="Webdings" style:font-name-asian="Webdings" style:font-name-complex="Webdings"/>
    </style:style>
    <style:style style:name="P2406" style:parent-style-name="Normal" style:family="paragraph">
      <style:paragraph-properties fo:margin-left="0.1638in" fo:margin-right="0.0034in">
        <style:tab-stops/>
      </style:paragraph-properties>
    </style:style>
    <style:style style:name="T2407" style:parent-style-name="Fonteparág.padrão" style:family="text">
      <style:text-properties style:font-name="Webdings" style:font-name-asian="Webdings" style:font-name-complex="Webdings"/>
    </style:style>
    <style:style style:name="P2408" style:parent-style-name="Normal" style:family="paragraph">
      <style:paragraph-properties fo:margin-left="0.1638in" fo:margin-right="0.0034in">
        <style:tab-stops/>
      </style:paragraph-properties>
    </style:style>
    <style:style style:name="T2409" style:parent-style-name="Fonteparág.padrão" style:family="text">
      <style:text-properties style:font-name="Webdings" style:font-name-asian="Webdings" style:font-name-complex="Webdings"/>
    </style:style>
    <style:style style:name="P2410" style:parent-style-name="Normal" style:family="paragraph">
      <style:paragraph-properties fo:text-align="justify" fo:margin-bottom="0.0159in" fo:margin-left="0.3895in" fo:text-indent="-0.2069in">
        <style:tab-stops/>
      </style:paragraph-properties>
    </style:style>
    <style:style style:name="T2411" style:parent-style-name="Fonteparág.padrão" style:family="text">
      <style:text-properties style:font-name="Webdings" style:font-name-asian="Webdings" style:font-name-complex="Webdings" fo:color="#70AD47"/>
    </style:style>
    <style:style style:name="T2412" style:parent-style-name="Fonteparág.padrão" style:family="text">
      <style:text-properties fo:color="#70AD47"/>
    </style:style>
    <style:style style:name="T2413" style:parent-style-name="Fonteparág.padrão" style:family="text">
      <style:text-properties fo:color="#70AD47"/>
    </style:style>
    <style:style style:name="P2414" style:parent-style-name="Normal" style:family="paragraph">
      <style:paragraph-properties fo:margin-bottom="0in" fo:line-height="106%" fo:margin-left="0.393in" fo:text-indent="0in">
        <style:tab-stops/>
      </style:paragraph-properties>
    </style:style>
    <style:style style:name="T2415" style:parent-style-name="Fonteparág.padrão" style:family="text">
      <style:text-properties fo:color="#70AD47"/>
    </style:style>
    <style:style style:name="P2416" style:parent-style-name="Normal" style:family="paragraph">
      <style:paragraph-properties fo:margin-bottom="0in" fo:line-height="106%" fo:margin-left="0.393in" fo:text-indent="0in">
        <style:tab-stops/>
      </style:paragraph-properties>
    </style:style>
    <style:style style:name="T2417" style:parent-style-name="Fonteparág.padrão" style:family="text">
      <style:text-properties fo:color="#70AD47"/>
    </style:style>
    <style:style style:name="P2418" style:parent-style-name="Normal" style:family="paragraph">
      <style:paragraph-properties fo:margin-bottom="0in" fo:line-height="106%" fo:margin-left="0.393in" fo:text-indent="0in">
        <style:tab-stops/>
      </style:paragraph-properties>
    </style:style>
    <style:style style:name="T2419" style:parent-style-name="Fonteparág.padrão" style:family="text">
      <style:text-properties fo:color="#70AD47"/>
    </style:style>
    <style:style style:name="P2420" style:parent-style-name="Normal" style:family="paragraph">
      <style:paragraph-properties fo:margin-bottom="0in" fo:line-height="106%" fo:margin-left="0.393in" fo:text-indent="0in">
        <style:tab-stops/>
      </style:paragraph-properties>
    </style:style>
    <style:style style:name="T2421" style:parent-style-name="Fonteparág.padrão" style:family="text">
      <style:text-properties fo:color="#70AD47"/>
    </style:style>
    <style:style style:name="P2422" style:parent-style-name="Normal" style:family="paragraph">
      <style:paragraph-properties fo:margin-bottom="0in" fo:line-height="106%" fo:margin-left="0.393in" fo:text-indent="0in">
        <style:tab-stops/>
      </style:paragraph-properties>
    </style:style>
    <style:style style:name="T2423" style:parent-style-name="Fonteparág.padrão" style:family="text">
      <style:text-properties fo:color="#70AD47"/>
    </style:style>
    <style:style style:name="P2424" style:parent-style-name="Normal" style:family="paragraph">
      <style:paragraph-properties fo:margin-bottom="0in" fo:line-height="106%" fo:margin-left="0.393in" fo:text-indent="0in">
        <style:tab-stops/>
      </style:paragraph-properties>
    </style:style>
    <style:style style:name="T2425" style:parent-style-name="Fonteparág.padrão" style:family="text">
      <style:text-properties fo:color="#70AD47"/>
    </style:style>
    <style:style style:name="P2426" style:parent-style-name="Normal" style:family="paragraph">
      <style:paragraph-properties fo:margin-bottom="0in" fo:line-height="106%" fo:margin-left="0.393in" fo:text-indent="0in">
        <style:tab-stops/>
      </style:paragraph-properties>
    </style:style>
    <style:style style:name="T2427" style:parent-style-name="Fonteparág.padrão" style:family="text">
      <style:text-properties fo:color="#70AD47"/>
    </style:style>
    <style:style style:name="P2428" style:parent-style-name="Normal" style:family="paragraph">
      <style:paragraph-properties fo:margin-bottom="0in" fo:line-height="106%" fo:margin-left="0.393in" fo:text-indent="0in">
        <style:tab-stops/>
      </style:paragraph-properties>
    </style:style>
    <style:style style:name="T2429" style:parent-style-name="Fonteparág.padrão" style:family="text">
      <style:text-properties fo:color="#70AD47"/>
    </style:style>
    <style:style style:name="P2430" style:parent-style-name="Normal" style:family="paragraph">
      <style:paragraph-properties fo:margin-bottom="0in" fo:line-height="106%" fo:margin-left="0.393in" fo:text-indent="0in">
        <style:tab-stops/>
      </style:paragraph-properties>
    </style:style>
    <style:style style:name="T2431" style:parent-style-name="Fonteparág.padrão" style:family="text">
      <style:text-properties fo:color="#70AD47"/>
    </style:style>
    <style:style style:name="P2432" style:parent-style-name="Normal" style:family="paragraph">
      <style:paragraph-properties fo:margin-bottom="0in" fo:line-height="106%" fo:margin-left="0.393in" fo:text-indent="0in">
        <style:tab-stops/>
      </style:paragraph-properties>
    </style:style>
    <style:style style:name="T2433" style:parent-style-name="Fonteparág.padrão" style:family="text">
      <style:text-properties fo:color="#70AD47"/>
    </style:style>
    <style:style style:name="P2434" style:parent-style-name="Normal" style:family="paragraph">
      <style:paragraph-properties fo:margin-bottom="0in" fo:line-height="106%" fo:margin-left="0.393in" fo:text-indent="0in">
        <style:tab-stops/>
      </style:paragraph-properties>
    </style:style>
    <style:style style:name="T2435" style:parent-style-name="Fonteparág.padrão" style:family="text">
      <style:text-properties fo:color="#70AD47"/>
    </style:style>
    <style:style style:name="P2436" style:parent-style-name="Normal" style:family="paragraph">
      <style:paragraph-properties fo:margin-bottom="0in" fo:line-height="106%" fo:margin-left="0.393in" fo:text-indent="0in">
        <style:tab-stops/>
      </style:paragraph-properties>
    </style:style>
    <style:style style:name="T2437" style:parent-style-name="Fonteparág.padrão" style:family="text">
      <style:text-properties fo:color="#70AD47"/>
    </style:style>
    <style:style style:name="P2438" style:parent-style-name="Normal" style:family="paragraph">
      <style:paragraph-properties fo:margin-bottom="0in" fo:line-height="106%" fo:margin-left="0.393in" fo:text-indent="0in">
        <style:tab-stops/>
      </style:paragraph-properties>
    </style:style>
    <style:style style:name="T2439" style:parent-style-name="Fonteparág.padrão" style:family="text">
      <style:text-properties fo:color="#70AD47"/>
    </style:style>
    <style:style style:name="P2440" style:parent-style-name="Normal" style:family="paragraph">
      <style:paragraph-properties fo:margin-bottom="0in" fo:line-height="106%" fo:margin-left="0.393in" fo:text-indent="0in">
        <style:tab-stops/>
      </style:paragraph-properties>
    </style:style>
    <style:style style:name="T2441" style:parent-style-name="Fonteparág.padrão" style:family="text">
      <style:text-properties fo:color="#70AD47"/>
    </style:style>
    <style:style style:name="P2442" style:parent-style-name="Título3" style:family="paragraph">
      <style:paragraph-properties fo:margin-left="-0.0104in" fo:text-indent="0in">
        <style:tab-stops>
          <style:tab-stop style:type="center" style:position="2.6013in"/>
        </style:tab-stops>
      </style:paragraph-properties>
    </style:style>
    <style:style style:name="P2443" style:parent-style-name="Título4" style:family="paragraph">
      <style:paragraph-properties fo:margin-left="0.1534in">
        <style:tab-stops/>
      </style:paragraph-properties>
    </style:style>
    <style:style style:name="P2444" style:parent-style-name="Normal" style:family="paragraph">
      <style:paragraph-properties fo:margin-left="0.4625in" fo:margin-right="0.0034in" fo:text-indent="-0.1583in">
        <style:tab-stops/>
      </style:paragraph-properties>
    </style:style>
    <style:style style:name="P2445" style:parent-style-name="Normal" style:family="paragraph">
      <style:paragraph-properties fo:margin-left="0.4625in" fo:margin-right="0.0034in" fo:text-indent="-0.1583in">
        <style:tab-stops/>
      </style:paragraph-properties>
    </style:style>
    <style:style style:name="P2446" style:parent-style-name="Normal" style:family="paragraph">
      <style:paragraph-properties fo:margin-left="0.4625in" fo:margin-right="0.0034in" fo:text-indent="-0.1583in">
        <style:tab-stops/>
      </style:paragraph-properties>
    </style:style>
    <style:style style:name="P2447" style:parent-style-name="Normal" style:family="paragraph">
      <style:paragraph-properties fo:margin-left="0.4625in" fo:margin-right="0.0034in" fo:text-indent="-0.1583in">
        <style:tab-stops/>
      </style:paragraph-properties>
    </style:style>
    <style:style style:name="P2448" style:parent-style-name="Normal" style:family="paragraph">
      <style:paragraph-properties fo:margin-bottom="0.0305in" fo:line-height="108%" fo:margin-right="3.4555in" fo:text-indent="-0.2in"/>
    </style:style>
    <style:style style:name="T2449" style:parent-style-name="Fonteparág.padrão" style:family="text">
      <style:text-properties fo:color="#D9D9D9" fo:font-size="6.5pt" style:font-size-asian="6.5pt"/>
    </style:style>
    <style:style style:name="P2450" style:parent-style-name="Normal" style:family="paragraph">
      <style:paragraph-properties fo:margin-left="0.4625in" fo:margin-right="0.0034in" fo:text-indent="-0.1583in">
        <style:tab-stops/>
      </style:paragraph-properties>
    </style:style>
    <style:style style:name="P2451" style:parent-style-name="Normal" style:family="paragraph">
      <style:paragraph-properties fo:margin-bottom="0.0791in" fo:line-height="108%" fo:margin-right="3.4555in" fo:text-indent="-0.2in"/>
    </style:style>
    <style:style style:name="T2452" style:parent-style-name="Fonteparág.padrão" style:family="text">
      <style:text-properties fo:color="#D9D9D9" fo:font-size="6.5pt" style:font-size-asian="6.5pt"/>
    </style:style>
    <style:style style:name="P2453" style:parent-style-name="Normal" style:family="paragraph">
      <style:paragraph-properties fo:margin-left="0.3111in" fo:margin-right="0.0034in">
        <style:tab-stops/>
      </style:paragraph-properties>
    </style:style>
    <style:style style:name="P2454" style:parent-style-name="Normal" style:family="paragraph">
      <style:paragraph-properties fo:margin-left="0.3569in" fo:margin-right="0.0034in" fo:text-indent="-0.2in">
        <style:tab-stops/>
      </style:paragraph-properties>
    </style:style>
    <style:style style:name="T2455" style:parent-style-name="Fonteparág.padrão" style:family="text">
      <style:text-properties style:font-name="Webdings" style:font-name-asian="Webdings" style:font-name-complex="Webdings"/>
    </style:style>
    <style:style style:name="P2456" style:parent-style-name="Normal" style:family="paragraph">
      <style:paragraph-properties fo:margin-left="0.3569in" fo:margin-right="0.0034in" fo:text-indent="-0.2in">
        <style:tab-stops/>
      </style:paragraph-properties>
    </style:style>
    <style:style style:name="T2457" style:parent-style-name="Fonteparág.padrão" style:family="text">
      <style:text-properties style:font-name="Webdings" style:font-name-asian="Webdings" style:font-name-complex="Webdings"/>
    </style:style>
    <style:style style:name="P2458" style:parent-style-name="Normal" style:family="paragraph">
      <style:paragraph-properties fo:margin-left="0.3569in" fo:margin-right="0.0034in" fo:text-indent="-0.2in">
        <style:tab-stops/>
      </style:paragraph-properties>
    </style:style>
    <style:style style:name="T2459" style:parent-style-name="Fonteparág.padrão" style:family="text">
      <style:text-properties style:font-name="Webdings" style:font-name-asian="Webdings" style:font-name-complex="Webdings"/>
    </style:style>
    <style:style style:name="P2460" style:parent-style-name="Normal" style:family="paragraph">
      <style:paragraph-properties fo:margin-left="0.3569in" fo:margin-right="0.0034in" fo:text-indent="-0.2in">
        <style:tab-stops/>
      </style:paragraph-properties>
    </style:style>
    <style:style style:name="T2461" style:parent-style-name="Fonteparág.padrão" style:family="text">
      <style:text-properties style:font-name="Webdings" style:font-name-asian="Webdings" style:font-name-complex="Webdings"/>
    </style:style>
    <style:style style:name="P2462" style:parent-style-name="Normal" style:family="paragraph">
      <style:paragraph-properties fo:text-align="justify" fo:margin-bottom="0.0159in" fo:margin-left="0.3895in" fo:text-indent="-0.2069in">
        <style:tab-stops/>
      </style:paragraph-properties>
    </style:style>
    <style:style style:name="T2463" style:parent-style-name="Fonteparág.padrão" style:family="text">
      <style:text-properties style:font-name="Webdings" style:font-name-asian="Webdings" style:font-name-complex="Webdings" fo:color="#70AD47"/>
    </style:style>
    <style:style style:name="T2464" style:parent-style-name="Fonteparág.padrão" style:family="text">
      <style:text-properties fo:color="#70AD47"/>
    </style:style>
    <style:style style:name="T2465" style:parent-style-name="Fonteparág.padrão" style:family="text">
      <style:text-properties fo:color="#70AD47"/>
    </style:style>
    <style:style style:name="P2466" style:parent-style-name="Normal" style:family="paragraph">
      <style:paragraph-properties fo:margin-bottom="0in" fo:line-height="106%" fo:margin-left="0in" fo:text-indent="0in">
        <style:tab-stops/>
      </style:paragraph-properties>
    </style:style>
    <style:style style:name="T2467" style:parent-style-name="Fonteparág.padrão" style:family="text">
      <style:text-properties fo:font-weight="bold" style:font-weight-asian="bold" fo:font-size="9pt" style:font-size-asian="9pt"/>
    </style:style>
    <style:style style:name="P2468" style:parent-style-name="Título4" style:family="paragraph">
      <style:paragraph-properties fo:margin-left="0.0069in">
        <style:tab-stops/>
      </style:paragraph-properties>
    </style:style>
    <style:style style:name="P2469" style:parent-style-name="Normal" style:family="paragraph">
      <style:paragraph-properties fo:margin-left="0.4625in" fo:margin-right="0.0034in" fo:text-indent="-0.1583in">
        <style:tab-stops/>
      </style:paragraph-properties>
    </style:style>
    <style:style style:name="P2470" style:parent-style-name="Normal" style:family="paragraph">
      <style:paragraph-properties fo:margin-left="0.4625in" fo:margin-right="0.0034in" fo:text-indent="-0.1583in">
        <style:tab-stops/>
      </style:paragraph-properties>
    </style:style>
    <style:style style:name="P2471" style:parent-style-name="Normal" style:family="paragraph">
      <style:paragraph-properties fo:margin-left="0.4625in" fo:margin-right="0.0034in" fo:text-indent="-0.1583in">
        <style:tab-stops/>
      </style:paragraph-properties>
    </style:style>
    <style:style style:name="P2472" style:parent-style-name="Normal" style:family="paragraph">
      <style:paragraph-properties fo:margin-left="0.4625in" fo:margin-right="0.0034in" fo:text-indent="-0.1583in">
        <style:tab-stops/>
      </style:paragraph-properties>
    </style:style>
    <style:style style:name="P2473" style:parent-style-name="Normal" style:family="paragraph">
      <style:paragraph-properties fo:margin-bottom="0.0319in" fo:line-height="108%" fo:margin-right="3.4555in" fo:text-indent="-0.2in"/>
    </style:style>
    <style:style style:name="T2474" style:parent-style-name="Fonteparág.padrão" style:family="text">
      <style:text-properties fo:color="#D9D9D9" fo:font-size="6.5pt" style:font-size-asian="6.5pt"/>
    </style:style>
    <style:style style:name="P2475" style:parent-style-name="Normal" style:family="paragraph">
      <style:paragraph-properties fo:margin-left="0.4625in" fo:margin-right="0.0034in" fo:text-indent="-0.1583in">
        <style:tab-stops/>
      </style:paragraph-properties>
    </style:style>
    <style:style style:name="P2476" style:parent-style-name="Normal" style:family="paragraph">
      <style:paragraph-properties fo:margin-bottom="0.0791in" fo:line-height="108%" fo:margin-right="3.4555in" fo:text-indent="-0.2in"/>
    </style:style>
    <style:style style:name="T24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78" style:parent-style-name="Normal" style:family="paragraph">
      <style:paragraph-properties fo:margin-bottom="0.1111in" fo:line-height="106%" fo:margin-left="0in" fo:text-indent="0in">
        <style:tab-stops/>
      </style:paragraph-properties>
    </style:style>
    <style:style style:name="T2479" style:parent-style-name="Fonteparág.padrão" style:family="text">
      <style:text-properties fo:color="#D9D9D9" fo:font-size="6.5pt" style:font-size-asian="6.5pt"/>
    </style:style>
    <style:style style:name="P2480" style:parent-style-name="Normal" style:family="paragraph">
      <style:paragraph-properties fo:margin-left="0.3111in" fo:margin-right="0.0034in">
        <style:tab-stops/>
      </style:paragraph-properties>
    </style:style>
    <style:style style:name="P2481" style:parent-style-name="Normal" style:family="paragraph">
      <style:paragraph-properties fo:margin-left="0.3569in" fo:margin-right="0.0034in" fo:text-indent="-0.2in">
        <style:tab-stops/>
      </style:paragraph-properties>
    </style:style>
    <style:style style:name="T2482" style:parent-style-name="Fonteparág.padrão" style:family="text">
      <style:text-properties style:font-name="Webdings" style:font-name-asian="Webdings" style:font-name-complex="Webdings"/>
    </style:style>
    <style:style style:name="P2483" style:parent-style-name="Normal" style:family="paragraph">
      <style:paragraph-properties fo:margin-left="0.3569in" fo:margin-right="0.0034in" fo:text-indent="-0.2in">
        <style:tab-stops/>
      </style:paragraph-properties>
    </style:style>
    <style:style style:name="T2484" style:parent-style-name="Fonteparág.padrão" style:family="text">
      <style:text-properties style:font-name="Webdings" style:font-name-asian="Webdings" style:font-name-complex="Webdings"/>
    </style:style>
    <style:style style:name="P2485" style:parent-style-name="Normal" style:family="paragraph">
      <style:paragraph-properties fo:margin-left="0.1638in" fo:margin-right="0.0034in">
        <style:tab-stops/>
      </style:paragraph-properties>
    </style:style>
    <style:style style:name="T2486" style:parent-style-name="Fonteparág.padrão" style:family="text">
      <style:text-properties style:font-name="Webdings" style:font-name-asian="Webdings" style:font-name-complex="Webdings"/>
    </style:style>
    <style:style style:name="P2487" style:parent-style-name="Normal" style:family="paragraph">
      <style:paragraph-properties fo:margin-left="0.3569in" fo:margin-right="0.0034in" fo:text-indent="-0.2in">
        <style:tab-stops/>
      </style:paragraph-properties>
    </style:style>
    <style:style style:name="T2488" style:parent-style-name="Fonteparág.padrão" style:family="text">
      <style:text-properties style:font-name="Webdings" style:font-name-asian="Webdings" style:font-name-complex="Webdings"/>
    </style:style>
    <style:style style:name="P2489" style:parent-style-name="Normal" style:family="paragraph">
      <style:paragraph-properties fo:margin-left="0.3569in" fo:margin-right="0.0034in" fo:text-indent="-0.2in">
        <style:tab-stops/>
      </style:paragraph-properties>
    </style:style>
    <style:style style:name="T2490" style:parent-style-name="Fonteparág.padrão" style:family="text">
      <style:text-properties style:font-name="Webdings" style:font-name-asian="Webdings" style:font-name-complex="Webdings"/>
    </style:style>
    <style:style style:name="P2491" style:parent-style-name="Normal" style:family="paragraph">
      <style:paragraph-properties fo:margin-left="0.1638in" fo:margin-right="0.0034in">
        <style:tab-stops/>
      </style:paragraph-properties>
    </style:style>
    <style:style style:name="T2492" style:parent-style-name="Fonteparág.padrão" style:family="text">
      <style:text-properties style:font-name="Webdings" style:font-name-asian="Webdings" style:font-name-complex="Webdings"/>
    </style:style>
    <style:style style:name="P2493" style:parent-style-name="Normal" style:family="paragraph">
      <style:paragraph-properties fo:text-align="justify" fo:margin-bottom="0.0159in" fo:margin-left="0.3895in" fo:text-indent="-0.2069in">
        <style:tab-stops/>
      </style:paragraph-properties>
    </style:style>
    <style:style style:name="T2494" style:parent-style-name="Fonteparág.padrão" style:family="text">
      <style:text-properties style:font-name="Webdings" style:font-name-asian="Webdings" style:font-name-complex="Webdings" fo:color="#70AD47"/>
    </style:style>
    <style:style style:name="T2495" style:parent-style-name="Fonteparág.padrão" style:family="text">
      <style:text-properties fo:color="#70AD47"/>
    </style:style>
    <style:style style:name="P2496" style:parent-style-name="Normal" style:family="paragraph">
      <style:paragraph-properties fo:margin-bottom="0in" fo:line-height="106%" fo:margin-left="0.1569in" fo:text-indent="0in">
        <style:tab-stops/>
      </style:paragraph-properties>
    </style:style>
    <style:style style:name="T2497" style:parent-style-name="Fonteparág.padrão" style:family="text">
      <style:text-properties fo:font-weight="bold" style:font-weight-asian="bold" fo:font-size="9pt" style:font-size-asian="9pt"/>
    </style:style>
    <style:style style:name="P2498" style:parent-style-name="Normal" style:family="paragraph">
      <style:paragraph-properties fo:margin-bottom="0in" fo:line-height="106%" fo:margin-left="0.1569in" fo:text-indent="0in">
        <style:tab-stops/>
      </style:paragraph-properties>
    </style:style>
    <style:style style:name="T2499" style:parent-style-name="Fonteparág.padrão" style:family="text">
      <style:text-properties fo:font-weight="bold" style:font-weight-asian="bold" fo:font-size="9pt" style:font-size-asian="9pt"/>
    </style:style>
    <style:style style:name="P2500" style:parent-style-name="Normal" style:family="paragraph">
      <style:paragraph-properties fo:margin-bottom="0in" fo:line-height="106%" fo:margin-left="0.1569in" fo:text-indent="0in">
        <style:tab-stops/>
      </style:paragraph-properties>
    </style:style>
    <style:style style:name="T2501" style:parent-style-name="Fonteparág.padrão" style:family="text">
      <style:text-properties fo:font-weight="bold" style:font-weight-asian="bold" fo:font-size="9pt" style:font-size-asian="9pt"/>
    </style:style>
    <style:style style:name="P2502" style:parent-style-name="Normal" style:family="paragraph">
      <style:paragraph-properties fo:margin-bottom="0in" fo:line-height="106%" fo:margin-left="0.1569in" fo:text-indent="0in">
        <style:tab-stops/>
      </style:paragraph-properties>
    </style:style>
    <style:style style:name="T2503" style:parent-style-name="Fonteparág.padrão" style:family="text">
      <style:text-properties fo:font-weight="bold" style:font-weight-asian="bold" fo:font-size="9pt" style:font-size-asian="9pt"/>
    </style:style>
    <style:style style:name="P2504" style:parent-style-name="Normal" style:family="paragraph">
      <style:paragraph-properties fo:margin-bottom="0in" fo:line-height="106%" fo:margin-left="0.1569in" fo:text-indent="0in">
        <style:tab-stops/>
      </style:paragraph-properties>
    </style:style>
    <style:style style:name="T2505" style:parent-style-name="Fonteparág.padrão" style:family="text">
      <style:text-properties fo:font-weight="bold" style:font-weight-asian="bold" fo:font-size="9pt" style:font-size-asian="9pt"/>
    </style:style>
    <style:style style:name="P2506" style:parent-style-name="Normal" style:family="paragraph">
      <style:paragraph-properties fo:margin-bottom="0in" fo:line-height="106%" fo:margin-left="0.1569in" fo:text-indent="0in">
        <style:tab-stops/>
      </style:paragraph-properties>
    </style:style>
    <style:style style:name="T2507" style:parent-style-name="Fonteparág.padrão" style:family="text">
      <style:text-properties fo:font-weight="bold" style:font-weight-asian="bold" fo:font-size="9pt" style:font-size-asian="9pt"/>
    </style:style>
    <style:style style:name="P2508" style:parent-style-name="Normal" style:family="paragraph">
      <style:paragraph-properties fo:margin-bottom="0in" fo:line-height="106%" fo:margin-left="0.1569in" fo:text-indent="0in">
        <style:tab-stops/>
      </style:paragraph-properties>
    </style:style>
    <style:style style:name="T2509" style:parent-style-name="Fonteparág.padrão" style:family="text">
      <style:text-properties fo:font-weight="bold" style:font-weight-asian="bold" fo:font-size="9pt" style:font-size-asian="9pt"/>
    </style:style>
    <style:style style:name="P2510" style:parent-style-name="Normal" style:family="paragraph">
      <style:paragraph-properties fo:margin-bottom="0in" fo:line-height="106%" fo:margin-left="0.1569in" fo:text-indent="0in">
        <style:tab-stops/>
      </style:paragraph-properties>
    </style:style>
    <style:style style:name="T2511" style:parent-style-name="Fonteparág.padrão" style:family="text">
      <style:text-properties fo:font-weight="bold" style:font-weight-asian="bold" fo:font-size="9pt" style:font-size-asian="9pt"/>
    </style:style>
    <style:style style:name="P2512" style:parent-style-name="Normal" style:family="paragraph">
      <style:paragraph-properties fo:margin-bottom="0in" fo:line-height="106%" fo:margin-left="0.1569in" fo:text-indent="0in">
        <style:tab-stops/>
      </style:paragraph-properties>
    </style:style>
    <style:style style:name="T2513" style:parent-style-name="Fonteparág.padrão" style:family="text">
      <style:text-properties fo:font-weight="bold" style:font-weight-asian="bold" fo:font-size="9pt" style:font-size-asian="9pt"/>
    </style:style>
    <style:style style:name="P2514" style:parent-style-name="Normal" style:family="paragraph">
      <style:paragraph-properties fo:margin-bottom="0in" fo:line-height="106%" fo:margin-left="0.1569in" fo:text-indent="0in">
        <style:tab-stops/>
      </style:paragraph-properties>
    </style:style>
    <style:style style:name="T2515" style:parent-style-name="Fonteparág.padrão" style:family="text">
      <style:text-properties fo:font-weight="bold" style:font-weight-asian="bold" fo:font-size="9pt" style:font-size-asian="9pt"/>
    </style:style>
    <style:style style:name="P2516" style:parent-style-name="Normal" style:family="paragraph">
      <style:paragraph-properties fo:margin-bottom="0in" fo:line-height="106%" fo:margin-left="0.1569in" fo:text-indent="0in">
        <style:tab-stops/>
      </style:paragraph-properties>
    </style:style>
    <style:style style:name="T2517" style:parent-style-name="Fonteparág.padrão" style:family="text">
      <style:text-properties fo:font-weight="bold" style:font-weight-asian="bold" fo:font-size="9pt" style:font-size-asian="9pt"/>
    </style:style>
    <style:style style:name="P2518" style:parent-style-name="Normal" style:family="paragraph">
      <style:paragraph-properties fo:margin-bottom="0in" fo:line-height="106%" fo:margin-left="0.1569in" fo:text-indent="0in">
        <style:tab-stops/>
      </style:paragraph-properties>
    </style:style>
    <style:style style:name="T2519" style:parent-style-name="Fonteparág.padrão" style:family="text">
      <style:text-properties fo:font-weight="bold" style:font-weight-asian="bold" fo:font-size="9pt" style:font-size-asian="9pt"/>
    </style:style>
    <style:style style:name="P2520" style:parent-style-name="Normal" style:family="paragraph">
      <style:paragraph-properties fo:margin-bottom="0in" fo:line-height="106%" fo:margin-left="0.1569in" fo:text-indent="0in">
        <style:tab-stops/>
      </style:paragraph-properties>
    </style:style>
    <style:style style:name="T2521" style:parent-style-name="Fonteparág.padrão" style:family="text">
      <style:text-properties fo:font-weight="bold" style:font-weight-asian="bold" fo:font-size="9pt" style:font-size-asian="9pt"/>
    </style:style>
    <style:style style:name="P2522" style:parent-style-name="Normal" style:family="paragraph">
      <style:paragraph-properties fo:margin-bottom="0in" fo:line-height="106%" fo:margin-left="0.1569in" fo:text-indent="0in">
        <style:tab-stops/>
      </style:paragraph-properties>
    </style:style>
    <style:style style:name="T2523" style:parent-style-name="Fonteparág.padrão" style:family="text">
      <style:text-properties fo:font-weight="bold" style:font-weight-asian="bold" fo:font-size="9pt" style:font-size-asian="9pt"/>
    </style:style>
    <style:style style:name="P2524" style:parent-style-name="Título4" style:family="paragraph">
      <style:paragraph-properties fo:margin-left="0.1534in">
        <style:tab-stops/>
      </style:paragraph-properties>
    </style:style>
    <style:style style:name="P2525" style:parent-style-name="Normal" style:family="paragraph">
      <style:paragraph-properties fo:margin-left="0.4625in" fo:margin-right="0.0034in" fo:text-indent="-0.1583in">
        <style:tab-stops/>
      </style:paragraph-properties>
    </style:style>
    <style:style style:name="P2526" style:parent-style-name="Normal" style:family="paragraph">
      <style:paragraph-properties fo:margin-left="0.4625in" fo:margin-right="0.0034in" fo:text-indent="-0.1583in">
        <style:tab-stops/>
      </style:paragraph-properties>
    </style:style>
    <style:style style:name="P2527" style:parent-style-name="Normal" style:family="paragraph">
      <style:paragraph-properties fo:margin-left="0.4625in" fo:margin-right="0.0034in" fo:text-indent="-0.1583in">
        <style:tab-stops/>
      </style:paragraph-properties>
    </style:style>
    <style:style style:name="P2528" style:parent-style-name="Normal" style:family="paragraph">
      <style:paragraph-properties fo:margin-left="0.4625in" fo:margin-right="0.0034in" fo:text-indent="-0.1583in">
        <style:tab-stops/>
      </style:paragraph-properties>
    </style:style>
    <style:style style:name="P2529" style:parent-style-name="Normal" style:family="paragraph">
      <style:paragraph-properties fo:margin-bottom="0.0305in" fo:line-height="108%" fo:margin-right="3.4555in" fo:text-indent="-0.2in"/>
    </style:style>
    <style:style style:name="T2530" style:parent-style-name="Fonteparág.padrão" style:family="text">
      <style:text-properties fo:color="#D9D9D9" fo:font-size="6.5pt" style:font-size-asian="6.5pt"/>
    </style:style>
    <style:style style:name="T2531" style:parent-style-name="Fonteparág.padrão" style:family="text">
      <style:text-properties fo:color="#D9D9D9" fo:font-size="6.5pt" style:font-size-asian="6.5pt"/>
    </style:style>
    <style:style style:name="P2532" style:parent-style-name="Normal" style:family="paragraph">
      <style:paragraph-properties fo:margin-left="0.4625in" fo:margin-right="0.0034in" fo:text-indent="-0.1583in">
        <style:tab-stops/>
      </style:paragraph-properties>
    </style:style>
    <style:style style:name="P2533" style:parent-style-name="Normal" style:family="paragraph">
      <style:paragraph-properties fo:margin-bottom="0.0791in" fo:line-height="108%" fo:margin-right="3.4555in" fo:text-indent="-0.2in"/>
    </style:style>
    <style:style style:name="T2534" style:parent-style-name="Fonteparág.padrão" style:family="text">
      <style:text-properties fo:color="#D9D9D9" fo:font-size="6.5pt" style:font-size-asian="6.5pt"/>
    </style:style>
    <style:style style:name="P2535" style:parent-style-name="Normal" style:family="paragraph">
      <style:paragraph-properties fo:margin-left="0.3111in" fo:margin-right="0.0034in">
        <style:tab-stops/>
      </style:paragraph-properties>
    </style:style>
    <style:style style:name="P2536" style:parent-style-name="Normal" style:family="paragraph">
      <style:paragraph-properties fo:margin-left="0.3569in" fo:margin-right="0.0034in" fo:text-indent="-0.2in">
        <style:tab-stops/>
      </style:paragraph-properties>
    </style:style>
    <style:style style:name="T2537" style:parent-style-name="Fonteparág.padrão" style:family="text">
      <style:text-properties style:font-name="Webdings" style:font-name-asian="Webdings" style:font-name-complex="Webdings"/>
    </style:style>
    <style:style style:name="P2538" style:parent-style-name="Normal" style:family="paragraph">
      <style:paragraph-properties fo:margin-left="0.3569in" fo:margin-right="0.0034in" fo:text-indent="-0.2in">
        <style:tab-stops/>
      </style:paragraph-properties>
    </style:style>
    <style:style style:name="T2539" style:parent-style-name="Fonteparág.padrão" style:family="text">
      <style:text-properties style:font-name="Webdings" style:font-name-asian="Webdings" style:font-name-complex="Webdings"/>
    </style:style>
    <style:style style:name="P2540" style:parent-style-name="Normal" style:family="paragraph">
      <style:paragraph-properties fo:margin-left="0.3569in" fo:margin-right="0.0034in" fo:text-indent="-0.2in">
        <style:tab-stops/>
      </style:paragraph-properties>
    </style:style>
    <style:style style:name="T2541" style:parent-style-name="Fonteparág.padrão" style:family="text">
      <style:text-properties style:font-name="Webdings" style:font-name-asian="Webdings" style:font-name-complex="Webdings"/>
    </style:style>
    <style:style style:name="P2542" style:parent-style-name="Normal" style:family="paragraph">
      <style:paragraph-properties fo:text-align="justify" fo:margin-bottom="0.0159in" fo:margin-left="0.3895in" fo:text-indent="-0.2069in">
        <style:tab-stops/>
      </style:paragraph-properties>
    </style:style>
    <style:style style:name="T2543" style:parent-style-name="Fonteparág.padrão" style:family="text">
      <style:text-properties style:font-name="Webdings" style:font-name-asian="Webdings" style:font-name-complex="Webdings" fo:color="#70AD47"/>
    </style:style>
    <style:style style:name="T2544" style:parent-style-name="Fonteparág.padrão" style:family="text">
      <style:text-properties fo:color="#70AD47"/>
    </style:style>
    <style:style style:name="P2545" style:parent-style-name="Normal" style:family="paragraph">
      <style:paragraph-properties fo:margin-bottom="0.0375in" fo:line-height="106%" fo:margin-left="0.393in" fo:text-indent="0in">
        <style:tab-stops/>
      </style:paragraph-properties>
    </style:style>
    <style:style style:name="T2546" style:parent-style-name="Fonteparág.padrão" style:family="text">
      <style:text-properties fo:color="#70AD47"/>
    </style:style>
    <style:style style:name="P2547" style:parent-style-name="Título3" style:family="paragraph">
      <style:paragraph-properties fo:margin-left="-0.0034in">
        <style:tab-stops/>
      </style:paragraph-properties>
    </style:style>
    <style:style style:name="P2548" style:parent-style-name="Título4" style:family="paragraph">
      <style:paragraph-properties fo:margin-left="0.1534in">
        <style:tab-stops/>
      </style:paragraph-properties>
    </style:style>
    <style:style style:name="P2549" style:parent-style-name="Normal" style:family="paragraph">
      <style:paragraph-properties fo:margin-left="0.4625in" fo:margin-right="0.0034in" fo:text-indent="-0.1583in">
        <style:tab-stops/>
      </style:paragraph-properties>
    </style:style>
    <style:style style:name="P2550" style:parent-style-name="Normal" style:family="paragraph">
      <style:paragraph-properties fo:margin-left="0.4625in" fo:margin-right="0.0034in" fo:text-indent="-0.1583in">
        <style:tab-stops/>
      </style:paragraph-properties>
    </style:style>
    <style:style style:name="P2551" style:parent-style-name="Normal" style:family="paragraph">
      <style:paragraph-properties fo:margin-left="0.4625in" fo:margin-right="0.0034in" fo:text-indent="-0.1583in">
        <style:tab-stops/>
      </style:paragraph-properties>
    </style:style>
    <style:style style:name="P2552" style:parent-style-name="Normal" style:family="paragraph">
      <style:paragraph-properties fo:margin-left="0.4625in" fo:margin-right="0.0034in" fo:text-indent="-0.1583in">
        <style:tab-stops/>
      </style:paragraph-properties>
    </style:style>
    <style:style style:name="P2553" style:parent-style-name="Normal" style:family="paragraph">
      <style:paragraph-properties fo:margin-bottom="0.0319in" fo:line-height="108%" fo:margin-right="3.4555in" fo:text-indent="-0.2in"/>
    </style:style>
    <style:style style:name="T2554" style:parent-style-name="Fonteparág.padrão" style:family="text">
      <style:text-properties fo:color="#D9D9D9" fo:font-size="6.5pt" style:font-size-asian="6.5pt"/>
    </style:style>
    <style:style style:name="P2555" style:parent-style-name="Normal" style:family="paragraph">
      <style:paragraph-properties fo:margin-left="0.4625in" fo:margin-right="0.0034in" fo:text-indent="-0.1583in">
        <style:tab-stops/>
      </style:paragraph-properties>
    </style:style>
    <style:style style:name="P2556" style:parent-style-name="Normal" style:family="paragraph">
      <style:paragraph-properties fo:margin-bottom="0.0791in" fo:line-height="108%" fo:margin-right="3.4555in" fo:text-indent="-0.2in"/>
    </style:style>
    <style:style style:name="T2557" style:parent-style-name="Fonteparág.padrão" style:family="text">
      <style:text-properties fo:color="#D9D9D9" fo:font-size="6.5pt" style:font-size-asian="6.5pt"/>
    </style:style>
    <style:style style:name="T2558" style:parent-style-name="Fonteparág.padrão" style:family="text">
      <style:text-properties fo:color="#D9D9D9" fo:font-size="6.5pt" style:font-size-asian="6.5pt"/>
    </style:style>
    <style:style style:name="P2559" style:parent-style-name="Normal" style:family="paragraph">
      <style:paragraph-properties fo:margin-left="0.3111in" fo:margin-right="0.0034in">
        <style:tab-stops/>
      </style:paragraph-properties>
    </style:style>
    <style:style style:name="T25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561" style:parent-style-name="Normal" style:family="paragraph">
      <style:paragraph-properties fo:margin-bottom="0.1111in" fo:line-height="106%" fo:margin-left="0in" fo:text-indent="0in">
        <style:tab-stops/>
      </style:paragraph-properties>
    </style:style>
    <style:style style:name="P2562" style:parent-style-name="Normal" style:family="paragraph">
      <style:paragraph-properties fo:margin-left="0.2069in" fo:margin-right="0.0034in">
        <style:tab-stops/>
      </style:paragraph-properties>
    </style:style>
    <style:style style:name="T2563" style:parent-style-name="Fonteparág.padrão" style:family="text">
      <style:text-properties style:font-name="Webdings" style:font-name-asian="Webdings" style:font-name-complex="Webdings"/>
    </style:style>
    <style:style style:name="P2564" style:parent-style-name="Normal" style:family="paragraph">
      <style:paragraph-properties fo:margin-left="0.2069in" fo:margin-right="0.0034in">
        <style:tab-stops/>
      </style:paragraph-properties>
    </style:style>
    <style:style style:name="T2565" style:parent-style-name="Fonteparág.padrão" style:family="text">
      <style:text-properties style:font-name="Webdings" style:font-name-asian="Webdings" style:font-name-complex="Webdings"/>
    </style:style>
    <style:style style:name="P2566" style:parent-style-name="Normal" style:family="paragraph">
      <style:paragraph-properties fo:margin-left="0.4in" fo:margin-right="0.0034in" fo:text-indent="-0.2in">
        <style:tab-stops/>
      </style:paragraph-properties>
    </style:style>
    <style:style style:name="T2567" style:parent-style-name="Fonteparág.padrão" style:family="text">
      <style:text-properties style:font-name="Webdings" style:font-name-asian="Webdings" style:font-name-complex="Webdings"/>
    </style:style>
    <style:style style:name="P2568" style:parent-style-name="Normal" style:family="paragraph">
      <style:paragraph-properties fo:margin-left="0.4in" fo:margin-right="0.0034in" fo:text-indent="-0.2in">
        <style:tab-stops/>
      </style:paragraph-properties>
    </style:style>
    <style:style style:name="T2569" style:parent-style-name="Fonteparág.padrão" style:family="text">
      <style:text-properties style:font-name="Webdings" style:font-name-asian="Webdings" style:font-name-complex="Webdings"/>
    </style:style>
    <style:style style:name="P2570" style:parent-style-name="Normal" style:family="paragraph">
      <style:paragraph-properties fo:margin-left="0.4in" fo:margin-right="0.0034in" fo:text-indent="-0.2in">
        <style:tab-stops/>
      </style:paragraph-properties>
    </style:style>
    <style:style style:name="T2571" style:parent-style-name="Fonteparág.padrão" style:family="text">
      <style:text-properties style:font-name="Webdings" style:font-name-asian="Webdings" style:font-name-complex="Webdings"/>
    </style:style>
    <style:style style:name="P2572" style:parent-style-name="Normal" style:family="paragraph">
      <style:paragraph-properties fo:margin-left="0.2069in" fo:margin-right="0.0034in">
        <style:tab-stops/>
      </style:paragraph-properties>
    </style:style>
    <style:style style:name="T2573" style:parent-style-name="Fonteparág.padrão" style:family="text">
      <style:text-properties style:font-name="Webdings" style:font-name-asian="Webdings" style:font-name-complex="Webdings"/>
    </style:style>
    <style:style style:name="P2574" style:parent-style-name="Normal" style:family="paragraph">
      <style:paragraph-properties fo:text-align="justify" fo:margin-bottom="0.0159in" fo:margin-left="0.3895in" fo:text-indent="-0.2069in">
        <style:tab-stops/>
      </style:paragraph-properties>
    </style:style>
    <style:style style:name="T2575" style:parent-style-name="Fonteparág.padrão" style:family="text">
      <style:text-properties style:font-name="Webdings" style:font-name-asian="Webdings" style:font-name-complex="Webdings" fo:color="#70AD47"/>
    </style:style>
    <style:style style:name="T2576" style:parent-style-name="Fonteparág.padrão" style:family="text">
      <style:text-properties fo:color="#70AD47"/>
    </style:style>
    <style:style style:name="T2577" style:parent-style-name="Fonteparág.padrão" style:family="text">
      <style:text-properties fo:color="#70AD47"/>
    </style:style>
    <style:style style:name="P2578" style:parent-style-name="Normal" style:family="paragraph">
      <style:paragraph-properties fo:margin-bottom="0in" fo:line-height="106%" fo:margin-left="0in" fo:text-indent="0in">
        <style:tab-stops/>
      </style:paragraph-properties>
    </style:style>
    <style:style style:name="P2579" style:parent-style-name="Normal" style:family="paragraph">
      <style:paragraph-properties fo:margin-bottom="0in" fo:line-height="106%" fo:margin-left="0in" fo:text-indent="0in">
        <style:tab-stops/>
      </style:paragraph-properties>
    </style:style>
    <style:style style:name="P2580" style:parent-style-name="Normal" style:family="paragraph">
      <style:paragraph-properties fo:margin-bottom="0in" fo:line-height="106%" fo:margin-left="0in" fo:text-indent="0in">
        <style:tab-stops/>
      </style:paragraph-properties>
    </style:style>
    <style:style style:name="P2581" style:parent-style-name="Normal" style:family="paragraph">
      <style:paragraph-properties fo:margin-bottom="0in" fo:line-height="106%" fo:margin-left="0in" fo:text-indent="0in">
        <style:tab-stops/>
      </style:paragraph-properties>
    </style:style>
    <style:style style:name="P2582" style:parent-style-name="Normal" style:family="paragraph">
      <style:paragraph-properties fo:margin-bottom="0in" fo:line-height="106%" fo:margin-left="0in" fo:text-indent="0in">
        <style:tab-stops/>
      </style:paragraph-properties>
    </style:style>
    <style:style style:name="P2583" style:parent-style-name="Normal" style:family="paragraph">
      <style:paragraph-properties fo:margin-bottom="0in" fo:line-height="106%" fo:margin-left="0in" fo:text-indent="0in">
        <style:tab-stops/>
      </style:paragraph-properties>
    </style:style>
    <style:style style:name="P2584" style:parent-style-name="Normal" style:family="paragraph">
      <style:paragraph-properties fo:margin-bottom="0in" fo:line-height="106%" fo:margin-left="0in" fo:text-indent="0in">
        <style:tab-stops/>
      </style:paragraph-properties>
    </style:style>
    <style:style style:name="P2585" style:parent-style-name="Normal" style:family="paragraph">
      <style:paragraph-properties fo:margin-bottom="0in" fo:line-height="106%" fo:margin-left="0in" fo:text-indent="0in">
        <style:tab-stops/>
      </style:paragraph-properties>
    </style:style>
    <style:style style:name="P2586" style:parent-style-name="Normal" style:family="paragraph">
      <style:paragraph-properties fo:margin-bottom="0in" fo:line-height="106%" fo:margin-left="0in" fo:text-indent="0in">
        <style:tab-stops/>
      </style:paragraph-properties>
    </style:style>
    <style:style style:name="P2587" style:parent-style-name="Normal" style:family="paragraph">
      <style:paragraph-properties fo:margin-bottom="0in" fo:line-height="106%" fo:margin-left="0in" fo:text-indent="0in">
        <style:tab-stops/>
      </style:paragraph-properties>
    </style:style>
    <style:style style:name="P2588" style:parent-style-name="Normal" style:family="paragraph">
      <style:paragraph-properties fo:margin-bottom="0in" fo:line-height="106%" fo:margin-left="0in" fo:text-indent="0in">
        <style:tab-stops/>
      </style:paragraph-properties>
    </style:style>
    <style:style style:name="P2589" style:parent-style-name="Normal" style:family="paragraph">
      <style:paragraph-properties fo:margin-bottom="0in" fo:line-height="106%" fo:margin-left="0in" fo:text-indent="0in">
        <style:tab-stops/>
      </style:paragraph-properties>
    </style:style>
    <style:style style:name="P2590" style:parent-style-name="Normal" style:family="paragraph">
      <style:paragraph-properties fo:margin-bottom="0in" fo:line-height="106%" fo:margin-left="0in" fo:text-indent="0in">
        <style:tab-stops/>
      </style:paragraph-properties>
    </style:style>
    <style:style style:name="P2591" style:parent-style-name="Normal" style:family="paragraph">
      <style:paragraph-properties fo:margin-bottom="0in" fo:line-height="106%" fo:margin-left="0in" fo:text-indent="0in">
        <style:tab-stops/>
      </style:paragraph-properties>
    </style:style>
    <style:style style:name="P2592" style:parent-style-name="Normal" style:family="paragraph">
      <style:paragraph-properties fo:margin-bottom="0in" fo:line-height="106%" fo:margin-left="0in" fo:text-indent="0in">
        <style:tab-stops/>
      </style:paragraph-properties>
    </style:style>
    <style:style style:name="P2593" style:parent-style-name="Normal" style:family="paragraph">
      <style:paragraph-properties fo:margin-bottom="0in" fo:line-height="106%" fo:margin-left="0in" fo:text-indent="0in">
        <style:tab-stops/>
      </style:paragraph-properties>
    </style:style>
    <style:style style:name="P2594" style:parent-style-name="Normal" style:family="paragraph">
      <style:paragraph-properties fo:margin-bottom="0in" fo:line-height="106%" fo:margin-left="0in" fo:text-indent="0in">
        <style:tab-stops/>
      </style:paragraph-properties>
    </style:style>
    <style:style style:name="P2595" style:parent-style-name="Normal" style:family="paragraph">
      <style:paragraph-properties fo:margin-bottom="0in" fo:line-height="106%" fo:margin-left="0in" fo:text-indent="0in">
        <style:tab-stops/>
      </style:paragraph-properties>
    </style:style>
    <style:style style:name="P2596" style:parent-style-name="Normal" style:family="paragraph">
      <style:paragraph-properties fo:margin-bottom="0in" fo:line-height="106%" fo:margin-left="0in" fo:text-indent="0in">
        <style:tab-stops/>
      </style:paragraph-properties>
    </style:style>
    <style:style style:name="P2597" style:parent-style-name="Título4" style:family="paragraph">
      <style:paragraph-properties fo:margin-left="0.1534in">
        <style:tab-stops/>
      </style:paragraph-properties>
    </style:style>
    <style:style style:name="P2598" style:parent-style-name="Normal" style:family="paragraph">
      <style:paragraph-properties fo:margin-left="0.4625in" fo:margin-right="0.0034in" fo:text-indent="-0.1583in">
        <style:tab-stops/>
      </style:paragraph-properties>
    </style:style>
    <style:style style:name="P2599" style:parent-style-name="Normal" style:family="paragraph">
      <style:paragraph-properties fo:margin-left="0.4625in" fo:margin-right="0.0034in" fo:text-indent="-0.1583in">
        <style:tab-stops/>
      </style:paragraph-properties>
    </style:style>
    <style:style style:name="P2600" style:parent-style-name="Normal" style:family="paragraph">
      <style:paragraph-properties fo:margin-left="0.4625in" fo:margin-right="0.0034in" fo:text-indent="-0.1583in">
        <style:tab-stops/>
      </style:paragraph-properties>
    </style:style>
    <style:style style:name="P2601" style:parent-style-name="Normal" style:family="paragraph">
      <style:paragraph-properties fo:margin-left="0.4625in" fo:margin-right="0.0034in" fo:text-indent="-0.1583in">
        <style:tab-stops/>
      </style:paragraph-properties>
    </style:style>
    <style:style style:name="P2602" style:parent-style-name="Normal" style:family="paragraph">
      <style:paragraph-properties fo:margin-bottom="0.0305in" fo:line-height="108%" fo:margin-right="3.4555in" fo:text-indent="-0.2in"/>
    </style:style>
    <style:style style:name="T2603" style:parent-style-name="Fonteparág.padrão" style:family="text">
      <style:text-properties fo:color="#D9D9D9" fo:font-size="6.5pt" style:font-size-asian="6.5pt"/>
    </style:style>
    <style:style style:name="T2604" style:parent-style-name="Fonteparág.padrão" style:family="text">
      <style:text-properties fo:color="#D9D9D9" fo:font-size="6.5pt" style:font-size-asian="6.5pt"/>
    </style:style>
    <style:style style:name="P2605" style:parent-style-name="Normal" style:family="paragraph">
      <style:paragraph-properties fo:margin-left="0.4625in" fo:margin-right="0.0034in" fo:text-indent="-0.1583in">
        <style:tab-stops/>
      </style:paragraph-properties>
    </style:style>
    <style:style style:name="P2606" style:parent-style-name="Normal" style:family="paragraph">
      <style:paragraph-properties fo:margin-bottom="0.0791in" fo:line-height="108%" fo:margin-right="3.4555in" fo:text-indent="-0.2in"/>
    </style:style>
    <style:style style:name="T2607" style:parent-style-name="Fonteparág.padrão" style:family="text">
      <style:text-properties fo:color="#D9D9D9" fo:font-size="6.5pt" style:font-size-asian="6.5pt"/>
    </style:style>
    <style:style style:name="P2608" style:parent-style-name="Normal" style:family="paragraph">
      <style:paragraph-properties fo:margin-left="0.3111in" fo:margin-right="0.0034in">
        <style:tab-stops/>
      </style:paragraph-properties>
    </style:style>
    <style:style style:name="P2609" style:parent-style-name="Normal" style:family="paragraph">
      <style:paragraph-properties fo:margin-left="0.2069in" fo:margin-right="0.0034in">
        <style:tab-stops/>
      </style:paragraph-properties>
    </style:style>
    <style:style style:name="T26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11" style:parent-style-name="Normal" style:family="paragraph">
      <style:paragraph-properties fo:margin-bottom="0.1111in" fo:line-height="106%" fo:margin-left="0in" fo:text-indent="0in">
        <style:tab-stops/>
      </style:paragraph-properties>
    </style:style>
    <style:style style:name="T2612" style:parent-style-name="Fonteparág.padrão" style:family="text">
      <style:text-properties style:font-name="Webdings" style:font-name-asian="Webdings" style:font-name-complex="Webdings"/>
    </style:style>
    <style:style style:name="P2613" style:parent-style-name="Normal" style:family="paragraph">
      <style:paragraph-properties fo:margin-left="0.4in" fo:margin-right="0.0034in" fo:text-indent="-0.2in">
        <style:tab-stops/>
      </style:paragraph-properties>
    </style:style>
    <style:style style:name="T2614" style:parent-style-name="Fonteparág.padrão" style:family="text">
      <style:text-properties style:font-name="Webdings" style:font-name-asian="Webdings" style:font-name-complex="Webdings"/>
    </style:style>
    <style:style style:name="P2615" style:parent-style-name="Normal" style:family="paragraph">
      <style:paragraph-properties fo:text-align="justify" fo:margin-bottom="0.0187in" fo:line-height="100%" fo:margin-left="0.3534in" fo:margin-right="0.0583in" fo:text-indent="-0.2069in">
        <style:tab-stops/>
      </style:paragraph-properties>
    </style:style>
    <style:style style:name="T2616" style:parent-style-name="Fonteparág.padrão" style:family="text">
      <style:text-properties style:font-name="Webdings" style:font-name-asian="Webdings" style:font-name-complex="Webdings"/>
    </style:style>
    <style:style style:name="P2617" style:parent-style-name="Normal" style:family="paragraph">
      <style:paragraph-properties fo:margin-left="0.4in" fo:margin-right="0.0034in" fo:text-indent="-0.2in">
        <style:tab-stops/>
      </style:paragraph-properties>
    </style:style>
    <style:style style:name="T2618" style:parent-style-name="Fonteparág.padrão" style:family="text">
      <style:text-properties style:font-name="Webdings" style:font-name-asian="Webdings" style:font-name-complex="Webdings"/>
    </style:style>
    <style:style style:name="P2619" style:parent-style-name="Normal" style:family="paragraph">
      <style:paragraph-properties fo:text-align="justify" fo:margin-bottom="0.0159in" fo:margin-left="0.3895in" fo:text-indent="-0.2069in">
        <style:tab-stops/>
      </style:paragraph-properties>
    </style:style>
    <style:style style:name="T2620" style:parent-style-name="Fonteparág.padrão" style:family="text">
      <style:text-properties style:font-name="Webdings" style:font-name-asian="Webdings" style:font-name-complex="Webdings" fo:color="#70AD47"/>
    </style:style>
    <style:style style:name="T2621" style:parent-style-name="Fonteparág.padrão" style:family="text">
      <style:text-properties fo:color="#70AD47"/>
    </style:style>
    <style:style style:name="P2622" style:parent-style-name="Normal" style:family="paragraph">
      <style:paragraph-properties fo:margin-bottom="0in" fo:line-height="106%" fo:margin-left="0in" fo:text-indent="0in">
        <style:tab-stops/>
      </style:paragraph-properties>
    </style:style>
    <style:style style:name="T2623" style:parent-style-name="Fonteparág.padrão" style:family="text">
      <style:text-properties fo:font-size="9.5pt" style:font-size-asian="9.5pt"/>
    </style:style>
    <style:style style:name="T2624" style:parent-style-name="Fonteparág.padrão" style:family="text">
      <style:text-properties fo:font-size="9.5pt" style:font-size-asian="9.5pt"/>
    </style:style>
    <style:style style:name="P2625" style:parent-style-name="Título2" style:family="paragraph">
      <style:paragraph-properties fo:break-before="page" fo:margin-left="-0.0034in">
        <style:tab-stops/>
      </style:paragraph-properties>
    </style:style>
    <style:style style:name="P2626" style:parent-style-name="Título3" style:family="paragraph">
      <style:paragraph-properties fo:margin-left="-0.0034in">
        <style:tab-stops/>
      </style:paragraph-properties>
    </style:style>
    <style:style style:name="P2627" style:parent-style-name="Título4" style:family="paragraph">
      <style:paragraph-properties fo:margin-left="0.1534in">
        <style:tab-stops/>
      </style:paragraph-properties>
    </style:style>
    <style:style style:name="P2628" style:parent-style-name="Normal" style:family="paragraph">
      <style:paragraph-properties fo:margin-left="0.4625in" fo:margin-right="0.0034in" fo:text-indent="-0.1583in">
        <style:tab-stops/>
      </style:paragraph-properties>
    </style:style>
    <style:style style:name="P2629" style:parent-style-name="Normal" style:family="paragraph">
      <style:paragraph-properties fo:margin-left="0.4625in" fo:margin-right="0.0034in" fo:text-indent="-0.1583in">
        <style:tab-stops/>
      </style:paragraph-properties>
    </style:style>
    <style:style style:name="P2630" style:parent-style-name="Normal" style:family="paragraph">
      <style:paragraph-properties fo:margin-left="0.4625in" fo:margin-right="0.0034in" fo:text-indent="-0.1583in">
        <style:tab-stops/>
      </style:paragraph-properties>
    </style:style>
    <style:style style:name="P2631" style:parent-style-name="Normal" style:family="paragraph">
      <style:paragraph-properties fo:margin-left="0.4625in" fo:margin-right="0.0034in" fo:text-indent="-0.1583in">
        <style:tab-stops/>
      </style:paragraph-properties>
    </style:style>
    <style:style style:name="P2632" style:parent-style-name="Normal" style:family="paragraph">
      <style:paragraph-properties fo:margin-bottom="0.0305in" fo:line-height="108%" fo:margin-right="3.4555in" fo:text-indent="-0.2in"/>
    </style:style>
    <style:style style:name="T2633" style:parent-style-name="Fonteparág.padrão" style:family="text">
      <style:text-properties fo:color="#D9D9D9" fo:font-size="6.5pt" style:font-size-asian="6.5pt"/>
    </style:style>
    <style:style style:name="P2634" style:parent-style-name="Normal" style:family="paragraph">
      <style:paragraph-properties fo:margin-left="0.4625in" fo:margin-right="0.0034in" fo:text-indent="-0.1583in">
        <style:tab-stops/>
      </style:paragraph-properties>
    </style:style>
    <style:style style:name="P2635" style:parent-style-name="Normal" style:family="paragraph">
      <style:paragraph-properties fo:margin-bottom="0.0791in" fo:line-height="108%" fo:margin-right="3.4555in" fo:text-indent="-0.2in"/>
    </style:style>
    <style:style style:name="T2636" style:parent-style-name="Fonteparág.padrão" style:family="text">
      <style:text-properties fo:color="#D9D9D9" fo:font-size="6.5pt" style:font-size-asian="6.5pt"/>
    </style:style>
    <style:style style:name="P2637" style:parent-style-name="Normal" style:family="paragraph">
      <style:paragraph-properties fo:margin-left="0.3111in" fo:margin-right="0.0034in">
        <style:tab-stops/>
      </style:paragraph-properties>
    </style:style>
    <style:style style:name="P2638" style:parent-style-name="Normal" style:family="paragraph">
      <style:paragraph-properties fo:margin-left="0.3569in" fo:margin-right="0.0034in" fo:text-indent="-0.2in">
        <style:tab-stops/>
      </style:paragraph-properties>
    </style:style>
    <style:style style:name="T2639" style:parent-style-name="Fonteparág.padrão" style:family="text">
      <style:text-properties style:font-name="Webdings" style:font-name-asian="Webdings" style:font-name-complex="Webdings"/>
    </style:style>
    <style:style style:name="P2640" style:parent-style-name="Normal" style:family="paragraph">
      <style:paragraph-properties fo:margin-left="0.3569in" fo:margin-right="0.0034in" fo:text-indent="-0.2in">
        <style:tab-stops/>
      </style:paragraph-properties>
    </style:style>
    <style:style style:name="T2641" style:parent-style-name="Fonteparág.padrão" style:family="text">
      <style:text-properties style:font-name="Webdings" style:font-name-asian="Webdings" style:font-name-complex="Webdings"/>
    </style:style>
    <style:style style:name="P2642" style:parent-style-name="Normal" style:family="paragraph">
      <style:paragraph-properties fo:margin-left="0.193in" fo:margin-right="0.8847in" fo:text-indent="-0.0361in">
        <style:tab-stops/>
      </style:paragraph-properties>
    </style:style>
    <style:style style:name="T2643" style:parent-style-name="Fonteparág.padrão" style:family="text">
      <style:text-properties style:font-name="Webdings" style:font-name-asian="Webdings" style:font-name-complex="Webdings"/>
    </style:style>
    <style:style style:name="T2644" style:parent-style-name="Fonteparág.padrão" style:family="text">
      <style:text-properties style:font-name="Webdings" style:font-name-asian="Webdings" style:font-name-complex="Webdings" fo:color="#70AD47"/>
    </style:style>
    <style:style style:name="T2645" style:parent-style-name="Fonteparág.padrão" style:family="text">
      <style:text-properties fo:color="#70AD47"/>
    </style:style>
    <style:style style:name="T2646" style:parent-style-name="Fonteparág.padrão" style:family="text">
      <style:text-properties fo:color="#70AD47"/>
    </style:style>
    <style:style style:name="P2647" style:parent-style-name="Normal" style:family="paragraph">
      <style:paragraph-properties fo:margin-bottom="0in" fo:line-height="106%" fo:margin-left="0in" fo:text-indent="0in">
        <style:tab-stops/>
      </style:paragraph-properties>
    </style:style>
    <style:style style:name="T2648" style:parent-style-name="Fonteparág.padrão" style:family="text">
      <style:text-properties fo:font-size="9.5pt" style:font-size-asian="9.5pt"/>
    </style:style>
    <style:style style:name="P2649" style:parent-style-name="Título4" style:family="paragraph">
      <style:paragraph-properties fo:margin-left="0.1534in">
        <style:tab-stops/>
      </style:paragraph-properties>
    </style:style>
    <style:style style:name="T26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51" style:parent-style-name="Normal" style:family="paragraph">
      <style:paragraph-properties fo:margin-bottom="0.1111in" fo:line-height="106%" fo:margin-left="0in" fo:text-indent="0in">
        <style:tab-stops/>
      </style:paragraph-properties>
    </style:style>
    <style:style style:name="P2652" style:parent-style-name="Normal" style:family="paragraph">
      <style:paragraph-properties fo:margin-left="0.4625in" fo:margin-right="0.0034in" fo:text-indent="-0.1583in">
        <style:tab-stops/>
      </style:paragraph-properties>
    </style:style>
    <style:style style:name="P2653" style:parent-style-name="Normal" style:family="paragraph">
      <style:paragraph-properties fo:margin-left="0.4625in" fo:margin-right="0.0034in" fo:text-indent="-0.1583in">
        <style:tab-stops/>
      </style:paragraph-properties>
    </style:style>
    <style:style style:name="P2654" style:parent-style-name="Normal" style:family="paragraph">
      <style:paragraph-properties fo:margin-left="0.4625in" fo:margin-right="0.0034in" fo:text-indent="-0.1583in">
        <style:tab-stops/>
      </style:paragraph-properties>
    </style:style>
    <style:style style:name="P2655" style:parent-style-name="Normal" style:family="paragraph">
      <style:paragraph-properties fo:margin-left="0.4625in" fo:margin-right="0.0034in" fo:text-indent="-0.1583in">
        <style:tab-stops/>
      </style:paragraph-properties>
    </style:style>
    <style:style style:name="P2656" style:parent-style-name="Normal" style:family="paragraph">
      <style:paragraph-properties fo:margin-bottom="0.0305in" fo:line-height="108%" fo:margin-right="3.4555in" fo:text-indent="-0.2in"/>
    </style:style>
    <style:style style:name="T2657" style:parent-style-name="Fonteparág.padrão" style:family="text">
      <style:text-properties fo:color="#D9D9D9" fo:font-size="6.5pt" style:font-size-asian="6.5pt"/>
    </style:style>
    <style:style style:name="P2658" style:parent-style-name="Normal" style:family="paragraph">
      <style:paragraph-properties fo:margin-left="0.4625in" fo:margin-right="0.0034in" fo:text-indent="-0.1583in">
        <style:tab-stops/>
      </style:paragraph-properties>
    </style:style>
    <style:style style:name="P2659" style:parent-style-name="Normal" style:family="paragraph">
      <style:paragraph-properties fo:margin-bottom="0.0791in" fo:line-height="108%" fo:margin-right="3.4555in" fo:text-indent="-0.2in"/>
    </style:style>
    <style:style style:name="T2660" style:parent-style-name="Fonteparág.padrão" style:family="text">
      <style:text-properties fo:color="#D9D9D9" fo:font-size="6.5pt" style:font-size-asian="6.5pt"/>
    </style:style>
    <style:style style:name="P2661" style:parent-style-name="Normal" style:family="paragraph">
      <style:paragraph-properties fo:margin-left="0.3111in" fo:margin-right="0.0034in">
        <style:tab-stops/>
      </style:paragraph-properties>
    </style:style>
    <style:style style:name="P2662" style:parent-style-name="Normal" style:family="paragraph">
      <style:paragraph-properties fo:margin-left="0.1638in" fo:margin-right="0.0034in">
        <style:tab-stops/>
      </style:paragraph-properties>
    </style:style>
    <style:style style:name="T2663" style:parent-style-name="Fonteparág.padrão" style:family="text">
      <style:text-properties style:font-name="Webdings" style:font-name-asian="Webdings" style:font-name-complex="Webdings"/>
    </style:style>
    <style:style style:name="P2664" style:parent-style-name="Normal" style:family="paragraph">
      <style:paragraph-properties fo:text-align="center" fo:margin-bottom="0.018in" fo:line-height="100%" fo:margin-left="0in" fo:text-indent="0in">
        <style:tab-stops/>
      </style:paragraph-properties>
    </style:style>
    <style:style style:name="T2665" style:parent-style-name="Fonteparág.padrão" style:family="text">
      <style:text-properties style:font-name="Webdings" style:font-name-asian="Webdings" style:font-name-complex="Webdings"/>
    </style:style>
    <style:style style:name="P2666" style:parent-style-name="Normal" style:family="paragraph">
      <style:paragraph-properties fo:margin-left="0.1638in" fo:margin-right="0.0034in">
        <style:tab-stops/>
      </style:paragraph-properties>
    </style:style>
    <style:style style:name="T2667" style:parent-style-name="Fonteparág.padrão" style:family="text">
      <style:text-properties style:font-name="Webdings" style:font-name-asian="Webdings" style:font-name-complex="Webdings"/>
    </style:style>
    <style:style style:name="P2668" style:parent-style-name="Normal" style:family="paragraph">
      <style:paragraph-properties fo:margin-left="0.3569in" fo:margin-right="0.0034in" fo:text-indent="-0.2in">
        <style:tab-stops/>
      </style:paragraph-properties>
    </style:style>
    <style:style style:name="T2669" style:parent-style-name="Fonteparág.padrão" style:family="text">
      <style:text-properties style:font-name="Webdings" style:font-name-asian="Webdings" style:font-name-complex="Webdings"/>
    </style:style>
    <style:style style:name="P2670" style:parent-style-name="Normal" style:family="paragraph">
      <style:paragraph-properties fo:margin-left="0.3569in" fo:margin-right="0.0034in" fo:text-indent="-0.2in">
        <style:tab-stops/>
      </style:paragraph-properties>
    </style:style>
    <style:style style:name="T2671" style:parent-style-name="Fonteparág.padrão" style:family="text">
      <style:text-properties style:font-name="Webdings" style:font-name-asian="Webdings" style:font-name-complex="Webdings"/>
    </style:style>
    <style:style style:name="P2672" style:parent-style-name="Normal" style:family="paragraph">
      <style:paragraph-properties fo:text-align="justify" fo:margin-bottom="0.0159in" fo:margin-left="0.3895in" fo:text-indent="-0.2069in">
        <style:tab-stops/>
      </style:paragraph-properties>
    </style:style>
    <style:style style:name="T2673" style:parent-style-name="Fonteparág.padrão" style:family="text">
      <style:text-properties style:font-name="Webdings" style:font-name-asian="Webdings" style:font-name-complex="Webdings" fo:color="#70AD47"/>
    </style:style>
    <style:style style:name="T2674" style:parent-style-name="Fonteparág.padrão" style:family="text">
      <style:text-properties fo:color="#70AD47"/>
    </style:style>
    <style:style style:name="T2675" style:parent-style-name="Fonteparág.padrão" style:family="text">
      <style:text-properties fo:color="#70AD47"/>
    </style:style>
    <style:style style:name="P2676" style:parent-style-name="Normal" style:family="paragraph">
      <style:paragraph-properties fo:margin-bottom="0in" fo:line-height="106%" fo:margin-left="0in" fo:text-indent="0in">
        <style:tab-stops/>
      </style:paragraph-properties>
    </style:style>
    <style:style style:name="T2677" style:parent-style-name="Fonteparág.padrão" style:family="text">
      <style:text-properties fo:font-size="9.5pt" style:font-size-asian="9.5pt"/>
    </style:style>
    <style:style style:name="P2678" style:parent-style-name="Título4" style:family="paragraph">
      <style:paragraph-properties fo:margin-left="0.1534in">
        <style:tab-stops/>
      </style:paragraph-properties>
    </style:style>
    <style:style style:name="P2679" style:parent-style-name="Normal" style:family="paragraph">
      <style:paragraph-properties fo:margin-left="0.4625in" fo:margin-right="0.0034in" fo:text-indent="-0.1583in">
        <style:tab-stops/>
      </style:paragraph-properties>
    </style:style>
    <style:style style:name="P2680" style:parent-style-name="Normal" style:family="paragraph">
      <style:paragraph-properties fo:margin-left="0.4625in" fo:margin-right="0.0034in" fo:text-indent="-0.1583in">
        <style:tab-stops/>
      </style:paragraph-properties>
    </style:style>
    <style:style style:name="P2681" style:parent-style-name="Normal" style:family="paragraph">
      <style:paragraph-properties fo:margin-left="0.4625in" fo:margin-right="0.0034in" fo:text-indent="-0.1583in">
        <style:tab-stops/>
      </style:paragraph-properties>
    </style:style>
    <style:style style:name="P2682" style:parent-style-name="Normal" style:family="paragraph">
      <style:paragraph-properties fo:margin-left="0.4625in" fo:margin-right="0.0034in" fo:text-indent="-0.1583in">
        <style:tab-stops/>
      </style:paragraph-properties>
    </style:style>
    <style:style style:name="P2683" style:parent-style-name="Normal" style:family="paragraph">
      <style:paragraph-properties fo:margin-bottom="0.0305in" fo:line-height="108%" fo:margin-right="3.4555in" fo:text-indent="-0.2in"/>
    </style:style>
    <style:style style:name="T2684" style:parent-style-name="Fonteparág.padrão" style:family="text">
      <style:text-properties fo:color="#D9D9D9" fo:font-size="6.5pt" style:font-size-asian="6.5pt"/>
    </style:style>
    <style:style style:name="P2685" style:parent-style-name="Normal" style:family="paragraph">
      <style:paragraph-properties fo:margin-left="0.4625in" fo:margin-right="0.0034in" fo:text-indent="-0.1583in">
        <style:tab-stops/>
      </style:paragraph-properties>
    </style:style>
    <style:style style:name="P2686" style:parent-style-name="Normal" style:family="paragraph">
      <style:paragraph-properties fo:margin-bottom="0.0791in" fo:line-height="108%" fo:margin-right="3.4555in" fo:text-indent="-0.2in"/>
    </style:style>
    <style:style style:name="T2687" style:parent-style-name="Fonteparág.padrão" style:family="text">
      <style:text-properties fo:color="#D9D9D9" fo:font-size="6.5pt" style:font-size-asian="6.5pt"/>
    </style:style>
    <style:style style:name="P2688" style:parent-style-name="Normal" style:family="paragraph">
      <style:paragraph-properties fo:margin-left="0.3111in" fo:margin-right="0.0034in">
        <style:tab-stops/>
      </style:paragraph-properties>
    </style:style>
    <style:style style:name="P2689" style:parent-style-name="Normal" style:family="paragraph">
      <style:paragraph-properties fo:margin-left="0.1638in" fo:margin-right="0.0034in">
        <style:tab-stops/>
      </style:paragraph-properties>
    </style:style>
    <style:style style:name="T2690" style:parent-style-name="Fonteparág.padrão" style:family="text">
      <style:text-properties style:font-name="Webdings" style:font-name-asian="Webdings" style:font-name-complex="Webdings"/>
    </style:style>
    <style:style style:name="P2691" style:parent-style-name="Normal" style:family="paragraph">
      <style:paragraph-properties fo:margin-left="0.3569in" fo:margin-right="0.0034in" fo:text-indent="-0.2in">
        <style:tab-stops/>
      </style:paragraph-properties>
    </style:style>
    <style:style style:name="T2692" style:parent-style-name="Fonteparág.padrão" style:family="text">
      <style:text-properties style:font-name="Webdings" style:font-name-asian="Webdings" style:font-name-complex="Webdings"/>
    </style:style>
    <style:style style:name="P2693" style:parent-style-name="Normal" style:family="paragraph">
      <style:paragraph-properties fo:margin-left="0.3569in" fo:margin-right="0.0034in" fo:text-indent="-0.2in">
        <style:tab-stops/>
      </style:paragraph-properties>
    </style:style>
    <style:style style:name="T2694" style:parent-style-name="Fonteparág.padrão" style:family="text">
      <style:text-properties style:font-name="Webdings" style:font-name-asian="Webdings" style:font-name-complex="Webdings"/>
    </style:style>
    <style:style style:name="P2695" style:parent-style-name="Normal" style:family="paragraph">
      <style:paragraph-properties fo:margin-left="0.3569in" fo:margin-right="0.0034in" fo:text-indent="-0.2in">
        <style:tab-stops/>
      </style:paragraph-properties>
    </style:style>
    <style:style style:name="T2696" style:parent-style-name="Fonteparág.padrão" style:family="text">
      <style:text-properties style:font-name="Webdings" style:font-name-asian="Webdings" style:font-name-complex="Webdings"/>
    </style:style>
    <style:style style:name="P2697" style:parent-style-name="Normal" style:family="paragraph">
      <style:paragraph-properties fo:margin-left="0.1638in" fo:margin-right="0.0034in">
        <style:tab-stops/>
      </style:paragraph-properties>
    </style:style>
    <style:style style:name="T2698" style:parent-style-name="Fonteparág.padrão" style:family="text">
      <style:text-properties style:font-name="Webdings" style:font-name-asian="Webdings" style:font-name-complex="Webdings"/>
    </style:style>
    <style:style style:name="P2699" style:parent-style-name="Normal" style:family="paragraph">
      <style:paragraph-properties fo:margin-left="0.193in" fo:margin-right="0.5347in" fo:text-indent="-0.0361in">
        <style:tab-stops/>
      </style:paragraph-properties>
    </style:style>
    <style:style style:name="T2700" style:parent-style-name="Fonteparág.padrão" style:family="text">
      <style:text-properties style:font-name="Webdings" style:font-name-asian="Webdings" style:font-name-complex="Webdings"/>
    </style:style>
    <style:style style:name="T2701" style:parent-style-name="Fonteparág.padrão" style:family="text">
      <style:text-properties style:font-name="Webdings" style:font-name-asian="Webdings" style:font-name-complex="Webdings" fo:color="#70AD47"/>
    </style:style>
    <style:style style:name="T2702" style:parent-style-name="Fonteparág.padrão" style:family="text">
      <style:text-properties fo:color="#70AD47"/>
    </style:style>
    <style:style style:name="P2703" style:parent-style-name="Normal" style:family="paragraph">
      <style:paragraph-properties fo:margin-bottom="0in" fo:line-height="106%" fo:margin-left="0in" fo:text-indent="0in">
        <style:tab-stops/>
      </style:paragraph-properties>
    </style:style>
    <style:style style:name="T2704" style:parent-style-name="Fonteparág.padrão" style:family="text">
      <style:text-properties fo:font-size="9.5pt" style:font-size-asian="9.5pt"/>
    </style:style>
    <style:style style:name="P2705" style:parent-style-name="Título4" style:family="paragraph">
      <style:paragraph-properties fo:margin-left="0.1534in">
        <style:tab-stops/>
      </style:paragraph-properties>
    </style:style>
    <style:style style:name="P2706" style:parent-style-name="Normal" style:family="paragraph">
      <style:paragraph-properties fo:margin-left="0.4625in" fo:margin-right="0.0034in" fo:text-indent="-0.1583in">
        <style:tab-stops/>
      </style:paragraph-properties>
    </style:style>
    <style:style style:name="P2707" style:parent-style-name="Normal" style:family="paragraph">
      <style:paragraph-properties fo:margin-left="0.4625in" fo:margin-right="0.0034in" fo:text-indent="-0.1583in">
        <style:tab-stops/>
      </style:paragraph-properties>
    </style:style>
    <style:style style:name="T27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09" style:parent-style-name="Normal" style:family="paragraph">
      <style:paragraph-properties fo:margin-bottom="0.1111in" fo:line-height="106%" fo:margin-left="0in" fo:text-indent="0in">
        <style:tab-stops/>
      </style:paragraph-properties>
    </style:style>
    <style:style style:name="P2710" style:parent-style-name="Normal" style:family="paragraph">
      <style:paragraph-properties fo:margin-left="0.4625in" fo:margin-right="0.0034in" fo:text-indent="-0.1583in">
        <style:tab-stops/>
      </style:paragraph-properties>
    </style:style>
    <style:style style:name="P2711" style:parent-style-name="Normal" style:family="paragraph">
      <style:paragraph-properties fo:margin-left="0.4625in" fo:margin-right="0.0034in" fo:text-indent="-0.1583in">
        <style:tab-stops/>
      </style:paragraph-properties>
    </style:style>
    <style:style style:name="P2712" style:parent-style-name="Normal" style:family="paragraph">
      <style:paragraph-properties fo:margin-bottom="0.0319in" fo:line-height="108%" fo:margin-right="3.4555in" fo:text-indent="-0.2in"/>
    </style:style>
    <style:style style:name="T2713" style:parent-style-name="Fonteparág.padrão" style:family="text">
      <style:text-properties fo:color="#D9D9D9" fo:font-size="6.5pt" style:font-size-asian="6.5pt"/>
    </style:style>
    <style:style style:name="P2714" style:parent-style-name="Normal" style:family="paragraph">
      <style:paragraph-properties fo:margin-left="0.4625in" fo:margin-right="0.0034in" fo:text-indent="-0.1583in">
        <style:tab-stops/>
      </style:paragraph-properties>
    </style:style>
    <style:style style:name="P2715" style:parent-style-name="Normal" style:family="paragraph">
      <style:paragraph-properties fo:margin-bottom="0.0791in" fo:line-height="108%" fo:margin-right="3.4555in" fo:text-indent="-0.2in"/>
    </style:style>
    <style:style style:name="T2716" style:parent-style-name="Fonteparág.padrão" style:family="text">
      <style:text-properties fo:color="#D9D9D9" fo:font-size="6.5pt" style:font-size-asian="6.5pt"/>
    </style:style>
    <style:style style:name="T2717" style:parent-style-name="Fonteparág.padrão" style:family="text">
      <style:text-properties fo:color="#D9D9D9" fo:font-size="6.5pt" style:font-size-asian="6.5pt"/>
    </style:style>
    <style:style style:name="P2718" style:parent-style-name="Normal" style:family="paragraph">
      <style:paragraph-properties fo:margin-left="0.3111in" fo:margin-right="0.0034in">
        <style:tab-stops/>
      </style:paragraph-properties>
    </style:style>
    <style:style style:name="P2719" style:parent-style-name="Normal" style:family="paragraph">
      <style:paragraph-properties fo:margin-left="0.3569in" fo:margin-right="0.0034in" fo:text-indent="-0.2in">
        <style:tab-stops/>
      </style:paragraph-properties>
    </style:style>
    <style:style style:name="T2720" style:parent-style-name="Fonteparág.padrão" style:family="text">
      <style:text-properties style:font-name="Webdings" style:font-name-asian="Webdings" style:font-name-complex="Webdings"/>
    </style:style>
    <style:style style:name="P2721" style:parent-style-name="Normal" style:family="paragraph">
      <style:paragraph-properties fo:margin-left="0.3569in" fo:margin-right="0.0034in" fo:text-indent="-0.2in">
        <style:tab-stops/>
      </style:paragraph-properties>
    </style:style>
    <style:style style:name="T2722" style:parent-style-name="Fonteparág.padrão" style:family="text">
      <style:text-properties style:font-name="Webdings" style:font-name-asian="Webdings" style:font-name-complex="Webdings"/>
    </style:style>
    <style:style style:name="P2723" style:parent-style-name="Normal" style:family="paragraph">
      <style:paragraph-properties fo:margin-left="0.3569in" fo:margin-right="0.0034in" fo:text-indent="-0.2in">
        <style:tab-stops/>
      </style:paragraph-properties>
    </style:style>
    <style:style style:name="T2724" style:parent-style-name="Fonteparág.padrão" style:family="text">
      <style:text-properties style:font-name="Webdings" style:font-name-asian="Webdings" style:font-name-complex="Webdings"/>
    </style:style>
    <style:style style:name="P2725" style:parent-style-name="Normal" style:family="paragraph">
      <style:paragraph-properties fo:margin-left="0.3569in" fo:margin-right="0.0034in" fo:text-indent="-0.2in">
        <style:tab-stops/>
      </style:paragraph-properties>
    </style:style>
    <style:style style:name="T2726" style:parent-style-name="Fonteparág.padrão" style:family="text">
      <style:text-properties style:font-name="Webdings" style:font-name-asian="Webdings" style:font-name-complex="Webdings"/>
    </style:style>
    <style:style style:name="P2727" style:parent-style-name="Normal" style:family="paragraph">
      <style:paragraph-properties fo:margin-left="0.3569in" fo:margin-right="0.0034in" fo:text-indent="-0.2in">
        <style:tab-stops/>
      </style:paragraph-properties>
    </style:style>
    <style:style style:name="T2728" style:parent-style-name="Fonteparág.padrão" style:family="text">
      <style:text-properties style:font-name="Webdings" style:font-name-asian="Webdings" style:font-name-complex="Webdings"/>
    </style:style>
    <style:style style:name="P2729" style:parent-style-name="Normal" style:family="paragraph">
      <style:paragraph-properties fo:margin-left="0.3569in" fo:margin-right="0.0034in" fo:text-indent="-0.2in">
        <style:tab-stops/>
      </style:paragraph-properties>
    </style:style>
    <style:style style:name="T2730" style:parent-style-name="Fonteparág.padrão" style:family="text">
      <style:text-properties style:font-name="Webdings" style:font-name-asian="Webdings" style:font-name-complex="Webdings"/>
    </style:style>
    <style:style style:name="P2731" style:parent-style-name="Normal" style:family="paragraph">
      <style:paragraph-properties fo:margin-left="0.3569in" fo:margin-right="0.0034in" fo:text-indent="-0.2in">
        <style:tab-stops/>
      </style:paragraph-properties>
    </style:style>
    <style:style style:name="T2732" style:parent-style-name="Fonteparág.padrão" style:family="text">
      <style:text-properties style:font-name="Webdings" style:font-name-asian="Webdings" style:font-name-complex="Webdings"/>
    </style:style>
    <style:style style:name="P2733" style:parent-style-name="Normal" style:family="paragraph">
      <style:paragraph-properties fo:text-align="justify" fo:margin-bottom="0.0159in" fo:margin-left="0.1826in" fo:text-indent="0in">
        <style:tab-stops/>
      </style:paragraph-properties>
    </style:style>
    <style:style style:name="T2734" style:parent-style-name="Fonteparág.padrão" style:family="text">
      <style:text-properties style:font-name="Webdings" style:font-name-asian="Webdings" style:font-name-complex="Webdings" fo:color="#70AD47"/>
    </style:style>
    <style:style style:name="T2735" style:parent-style-name="Fonteparág.padrão" style:family="text">
      <style:text-properties fo:color="#70AD47"/>
    </style:style>
    <style:style style:name="P2736" style:parent-style-name="Normal" style:family="paragraph">
      <style:paragraph-properties fo:margin-bottom="0in" fo:line-height="106%" fo:margin-left="0in" fo:text-indent="0in">
        <style:tab-stops/>
      </style:paragraph-properties>
    </style:style>
    <style:style style:name="T2737" style:parent-style-name="Fonteparág.padrão" style:family="text">
      <style:text-properties fo:font-size="9.5pt" style:font-size-asian="9.5pt"/>
    </style:style>
    <style:style style:name="P2738" style:parent-style-name="Título3" style:family="paragraph">
      <style:paragraph-properties fo:margin-left="-0.0034in">
        <style:tab-stops/>
      </style:paragraph-properties>
    </style:style>
    <style:style style:name="P2739" style:parent-style-name="Título4" style:family="paragraph">
      <style:paragraph-properties fo:margin-left="0.1534in">
        <style:tab-stops/>
      </style:paragraph-properties>
    </style:style>
    <style:style style:name="T2740" style:parent-style-name="Fonteparág.padrão" style:family="text">
      <style:text-properties style:font-name="Wingdings" style:font-name-asian="Wingdings" style:font-name-complex="Wingdings" fo:font-weight="normal" style:font-weight-asian="normal" fo:font-size="8pt" style:font-size-asian="8pt"/>
    </style:style>
    <style:style style:name="T2741" style:parent-style-name="Fonteparág.padrão" style:family="text">
      <style:text-properties fo:font-weight="normal" style:font-weight-asian="normal" fo:font-size="8pt" style:font-size-asian="8pt"/>
    </style:style>
    <style:style style:name="P2742" style:parent-style-name="Normal" style:family="paragraph">
      <style:paragraph-properties fo:margin-left="0.4625in" fo:margin-right="0.0034in" fo:text-indent="-0.1583in">
        <style:tab-stops/>
      </style:paragraph-properties>
    </style:style>
    <style:style style:name="P2743" style:parent-style-name="Normal" style:family="paragraph">
      <style:paragraph-properties fo:margin-left="0.4625in" fo:margin-right="0.0034in" fo:text-indent="-0.1583in">
        <style:tab-stops/>
      </style:paragraph-properties>
    </style:style>
    <style:style style:name="P2744" style:parent-style-name="Normal" style:family="paragraph">
      <style:paragraph-properties fo:margin-left="0.4625in" fo:margin-right="0.0034in" fo:text-indent="-0.1583in">
        <style:tab-stops/>
      </style:paragraph-properties>
    </style:style>
    <style:style style:name="P2745" style:parent-style-name="Normal" style:family="paragraph">
      <style:paragraph-properties fo:margin-bottom="0.0305in" fo:line-height="108%" fo:margin-right="3.4555in" fo:text-indent="-0.2in"/>
    </style:style>
    <style:style style:name="T2746" style:parent-style-name="Fonteparág.padrão" style:family="text">
      <style:text-properties fo:color="#D9D9D9" fo:font-size="6.5pt" style:font-size-asian="6.5pt"/>
    </style:style>
    <style:style style:name="P2747" style:parent-style-name="Normal" style:family="paragraph">
      <style:paragraph-properties fo:margin-left="0.4625in" fo:margin-right="0.0034in" fo:text-indent="-0.1583in">
        <style:tab-stops/>
      </style:paragraph-properties>
    </style:style>
    <style:style style:name="P2748" style:parent-style-name="Normal" style:family="paragraph">
      <style:paragraph-properties fo:margin-bottom="0.0791in" fo:line-height="108%" fo:margin-right="3.4555in" fo:text-indent="-0.2in"/>
    </style:style>
    <style:style style:name="T2749" style:parent-style-name="Fonteparág.padrão" style:family="text">
      <style:text-properties fo:color="#D9D9D9" fo:font-size="6.5pt" style:font-size-asian="6.5pt"/>
    </style:style>
    <style:style style:name="P2750" style:parent-style-name="Normal" style:family="paragraph">
      <style:paragraph-properties fo:margin-left="0.3111in" fo:margin-right="0.0034in">
        <style:tab-stops/>
      </style:paragraph-properties>
    </style:style>
    <style:style style:name="P2751" style:parent-style-name="Normal" style:family="paragraph">
      <style:paragraph-properties fo:margin-left="0.1638in" fo:margin-right="0.0034in">
        <style:tab-stops/>
      </style:paragraph-properties>
    </style:style>
    <style:style style:name="T2752" style:parent-style-name="Fonteparág.padrão" style:family="text">
      <style:text-properties style:font-name="Webdings" style:font-name-asian="Webdings" style:font-name-complex="Webdings"/>
    </style:style>
    <style:style style:name="P2753" style:parent-style-name="Normal" style:family="paragraph">
      <style:paragraph-properties fo:margin-left="0.1638in" fo:margin-right="0.0034in">
        <style:tab-stops/>
      </style:paragraph-properties>
    </style:style>
    <style:style style:name="T2754" style:parent-style-name="Fonteparág.padrão" style:family="text">
      <style:text-properties style:font-name="Webdings" style:font-name-asian="Webdings" style:font-name-complex="Webdings"/>
    </style:style>
    <style:style style:name="P2755" style:parent-style-name="Normal" style:family="paragraph">
      <style:paragraph-properties fo:margin-left="0.1638in" fo:margin-right="0.0034in">
        <style:tab-stops/>
      </style:paragraph-properties>
    </style:style>
    <style:style style:name="T2756" style:parent-style-name="Fonteparág.padrão" style:family="text">
      <style:text-properties style:font-name="Webdings" style:font-name-asian="Webdings" style:font-name-complex="Webdings"/>
    </style:style>
    <style:style style:name="P2757" style:parent-style-name="Normal" style:family="paragraph">
      <style:paragraph-properties fo:margin-left="0.1638in" fo:margin-right="0.0034in">
        <style:tab-stops/>
      </style:paragraph-properties>
    </style:style>
    <style:style style:name="T2758" style:parent-style-name="Fonteparág.padrão" style:family="text">
      <style:text-properties style:font-name="Webdings" style:font-name-asian="Webdings" style:font-name-complex="Webdings"/>
    </style:style>
    <style:style style:name="P2759" style:parent-style-name="Normal" style:family="paragraph">
      <style:paragraph-properties fo:margin-left="0.1638in" fo:margin-right="0.0034in">
        <style:tab-stops/>
      </style:paragraph-properties>
    </style:style>
    <style:style style:name="T2760" style:parent-style-name="Fonteparág.padrão" style:family="text">
      <style:text-properties style:font-name="Webdings" style:font-name-asian="Webdings" style:font-name-complex="Webdings"/>
    </style:style>
    <style:style style:name="P2761" style:parent-style-name="Normal" style:family="paragraph">
      <style:paragraph-properties fo:margin-left="0.1638in" fo:margin-right="0.0034in">
        <style:tab-stops/>
      </style:paragraph-properties>
    </style:style>
    <style:style style:name="T2762" style:parent-style-name="Fonteparág.padrão" style:family="text">
      <style:text-properties style:font-name="Webdings" style:font-name-asian="Webdings" style:font-name-complex="Webdings"/>
    </style:style>
    <style:style style:name="P2763" style:parent-style-name="Normal" style:family="paragraph">
      <style:paragraph-properties fo:margin-left="0.1638in" fo:margin-right="0.0034in">
        <style:tab-stops/>
      </style:paragraph-properties>
    </style:style>
    <style:style style:name="T2764" style:parent-style-name="Fonteparág.padrão" style:family="text">
      <style:text-properties style:font-name="Webdings" style:font-name-asian="Webdings" style:font-name-complex="Webdings"/>
    </style:style>
    <style:style style:name="P2765" style:parent-style-name="Normal" style:family="paragraph">
      <style:paragraph-properties fo:margin-left="0.1638in" fo:margin-right="0.0034in">
        <style:tab-stops/>
      </style:paragraph-properties>
    </style:style>
    <style:style style:name="T27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67" style:parent-style-name="Normal" style:family="paragraph">
      <style:paragraph-properties fo:margin-bottom="0.1111in" fo:line-height="106%" fo:margin-left="0in" fo:text-indent="0in">
        <style:tab-stops/>
      </style:paragraph-properties>
    </style:style>
    <style:style style:name="T2768" style:parent-style-name="Fonteparág.padrão" style:family="text">
      <style:text-properties style:font-name="Webdings" style:font-name-asian="Webdings" style:font-name-complex="Webdings"/>
    </style:style>
    <style:style style:name="P2769" style:parent-style-name="Normal" style:family="paragraph">
      <style:paragraph-properties fo:text-align="center" fo:margin-bottom="0.009in" fo:line-height="106%" fo:margin-left="0.0187in" fo:text-indent="0in">
        <style:tab-stops/>
      </style:paragraph-properties>
    </style:style>
    <style:style style:name="T2770" style:parent-style-name="Fonteparág.padrão" style:family="text">
      <style:text-properties style:font-name="Webdings" style:font-name-asian="Webdings" style:font-name-complex="Webdings" fo:color="#70AD47"/>
    </style:style>
    <style:style style:name="T2771" style:parent-style-name="Fonteparág.padrão" style:family="text">
      <style:text-properties fo:color="#70AD47"/>
    </style:style>
    <style:style style:name="P2772" style:parent-style-name="Normal" style:family="paragraph">
      <style:paragraph-properties fo:margin-bottom="0in" fo:line-height="106%" fo:margin-left="0in" fo:text-indent="0in">
        <style:tab-stops/>
      </style:paragraph-properties>
    </style:style>
    <style:style style:name="T2773" style:parent-style-name="Fonteparág.padrão" style:family="text">
      <style:text-properties fo:font-size="9.5pt" style:font-size-asian="9.5pt"/>
    </style:style>
    <style:style style:name="P2774" style:parent-style-name="Título4" style:family="paragraph">
      <style:paragraph-properties fo:margin-left="0.1534in">
        <style:tab-stops/>
      </style:paragraph-properties>
    </style:style>
    <style:style style:name="P2775" style:parent-style-name="Normal" style:family="paragraph">
      <style:paragraph-properties fo:margin-left="0.4625in" fo:margin-right="0.0034in" fo:text-indent="-0.1583in">
        <style:tab-stops/>
      </style:paragraph-properties>
    </style:style>
    <style:style style:name="P2776" style:parent-style-name="Normal" style:family="paragraph">
      <style:paragraph-properties fo:margin-left="0.4625in" fo:margin-right="0.0034in" fo:text-indent="-0.1583in">
        <style:tab-stops/>
      </style:paragraph-properties>
    </style:style>
    <style:style style:name="P2777" style:parent-style-name="Normal" style:family="paragraph">
      <style:paragraph-properties fo:margin-left="0.4625in" fo:margin-right="0.0034in" fo:text-indent="-0.1583in">
        <style:tab-stops/>
      </style:paragraph-properties>
    </style:style>
    <style:style style:name="P2778" style:parent-style-name="Normal" style:family="paragraph">
      <style:paragraph-properties fo:margin-left="0.4625in" fo:margin-right="0.0034in" fo:text-indent="-0.1583in">
        <style:tab-stops/>
      </style:paragraph-properties>
    </style:style>
    <style:style style:name="P2779" style:parent-style-name="Normal" style:family="paragraph">
      <style:paragraph-properties fo:margin-bottom="0.0305in" fo:line-height="108%" fo:margin-right="3.4555in" fo:text-indent="-0.2in"/>
    </style:style>
    <style:style style:name="T2780" style:parent-style-name="Fonteparág.padrão" style:family="text">
      <style:text-properties fo:color="#D9D9D9" fo:font-size="6.5pt" style:font-size-asian="6.5pt"/>
    </style:style>
    <style:style style:name="P2781" style:parent-style-name="Normal" style:family="paragraph">
      <style:paragraph-properties fo:margin-left="0.4625in" fo:margin-right="0.0034in" fo:text-indent="-0.1583in">
        <style:tab-stops/>
      </style:paragraph-properties>
    </style:style>
    <style:style style:name="P2782" style:parent-style-name="Normal" style:family="paragraph">
      <style:paragraph-properties fo:margin-bottom="0.0791in" fo:line-height="108%" fo:margin-right="3.4555in" fo:text-indent="-0.2in"/>
    </style:style>
    <style:style style:name="T2783" style:parent-style-name="Fonteparág.padrão" style:family="text">
      <style:text-properties fo:color="#D9D9D9" fo:font-size="6.5pt" style:font-size-asian="6.5pt"/>
    </style:style>
    <style:style style:name="T2784" style:parent-style-name="Fonteparág.padrão" style:family="text">
      <style:text-properties fo:color="#D9D9D9" fo:font-size="6.5pt" style:font-size-asian="6.5pt"/>
    </style:style>
    <style:style style:name="P2785" style:parent-style-name="Normal" style:family="paragraph">
      <style:paragraph-properties fo:margin-left="0.3111in" fo:margin-right="0.0034in">
        <style:tab-stops/>
      </style:paragraph-properties>
    </style:style>
    <style:style style:name="P2786" style:parent-style-name="Normal" style:family="paragraph">
      <style:paragraph-properties fo:margin-left="0.1638in" fo:margin-right="0.0034in">
        <style:tab-stops/>
      </style:paragraph-properties>
    </style:style>
    <style:style style:name="T2787" style:parent-style-name="Fonteparág.padrão" style:family="text">
      <style:text-properties style:font-name="Webdings" style:font-name-asian="Webdings" style:font-name-complex="Webdings"/>
    </style:style>
    <style:style style:name="P2788" style:parent-style-name="Normal" style:family="paragraph">
      <style:paragraph-properties fo:margin-left="0.1638in" fo:margin-right="0.0034in">
        <style:tab-stops/>
      </style:paragraph-properties>
    </style:style>
    <style:style style:name="T2789" style:parent-style-name="Fonteparág.padrão" style:family="text">
      <style:text-properties style:font-name="Webdings" style:font-name-asian="Webdings" style:font-name-complex="Webdings"/>
    </style:style>
    <style:style style:name="P2790" style:parent-style-name="Normal" style:family="paragraph">
      <style:paragraph-properties fo:margin-left="0.1638in" fo:margin-right="0.0034in">
        <style:tab-stops/>
      </style:paragraph-properties>
    </style:style>
    <style:style style:name="T2791" style:parent-style-name="Fonteparág.padrão" style:family="text">
      <style:text-properties style:font-name="Webdings" style:font-name-asian="Webdings" style:font-name-complex="Webdings"/>
    </style:style>
    <style:style style:name="P2792" style:parent-style-name="Normal" style:family="paragraph">
      <style:paragraph-properties fo:margin-left="0.193in" fo:margin-right="0.6118in" fo:text-indent="-0.0361in">
        <style:tab-stops/>
      </style:paragraph-properties>
    </style:style>
    <style:style style:name="T2793" style:parent-style-name="Fonteparág.padrão" style:family="text">
      <style:text-properties style:font-name="Webdings" style:font-name-asian="Webdings" style:font-name-complex="Webdings"/>
    </style:style>
    <style:style style:name="T2794" style:parent-style-name="Fonteparág.padrão" style:family="text">
      <style:text-properties style:font-name="Webdings" style:font-name-asian="Webdings" style:font-name-complex="Webdings" fo:color="#70AD47"/>
    </style:style>
    <style:style style:name="T2795" style:parent-style-name="Fonteparág.padrão" style:family="text">
      <style:text-properties fo:color="#70AD47"/>
    </style:style>
    <style:style style:name="P2796" style:parent-style-name="Normal" style:family="paragraph">
      <style:paragraph-properties fo:margin-bottom="0in" fo:line-height="106%" fo:margin-left="0in" fo:text-indent="0in">
        <style:tab-stops/>
      </style:paragraph-properties>
    </style:style>
    <style:style style:name="T2797" style:parent-style-name="Fonteparág.padrão" style:family="text">
      <style:text-properties fo:font-size="9.5pt" style:font-size-asian="9.5pt"/>
    </style:style>
    <style:style style:name="P2798" style:parent-style-name="Normal" style:family="paragraph">
      <style:paragraph-properties fo:margin-bottom="0in" fo:line-height="106%" fo:margin-left="0in" fo:text-indent="0in">
        <style:tab-stops/>
      </style:paragraph-properties>
    </style:style>
    <style:style style:name="T2799" style:parent-style-name="Fonteparág.padrão" style:family="text">
      <style:text-properties fo:font-size="9.5pt" style:font-size-asian="9.5pt"/>
    </style:style>
    <style:style style:name="P2800" style:parent-style-name="Título1" style:family="paragraph">
      <style:paragraph-properties fo:margin-left="-0.0034in">
        <style:tab-stops/>
      </style:paragraph-properties>
    </style:style>
    <style:style style:name="P2801" style:parent-style-name="Título2" style:family="paragraph">
      <style:paragraph-properties fo:margin-left="-0.0034in">
        <style:tab-stops/>
      </style:paragraph-properties>
    </style:style>
    <style:style style:name="P2802" style:parent-style-name="Título3" style:family="paragraph">
      <style:paragraph-properties fo:margin-left="-0.0034in">
        <style:tab-stops/>
      </style:paragraph-properties>
    </style:style>
    <style:style style:name="P2803" style:parent-style-name="Título4" style:family="paragraph">
      <style:paragraph-properties fo:margin-left="0.1534in">
        <style:tab-stops/>
      </style:paragraph-properties>
    </style:style>
    <style:style style:name="P2804" style:parent-style-name="Normal" style:family="paragraph">
      <style:paragraph-properties fo:margin-left="0.4625in" fo:margin-right="0.0034in" fo:text-indent="-0.1583in">
        <style:tab-stops/>
      </style:paragraph-properties>
    </style:style>
    <style:style style:name="P2805" style:parent-style-name="Normal" style:family="paragraph">
      <style:paragraph-properties fo:margin-left="0.4625in" fo:margin-right="0.0034in" fo:text-indent="-0.1583in">
        <style:tab-stops/>
      </style:paragraph-properties>
    </style:style>
    <style:style style:name="P2806" style:parent-style-name="Normal" style:family="paragraph">
      <style:paragraph-properties fo:margin-left="0.4625in" fo:margin-right="0.0034in" fo:text-indent="-0.1583in">
        <style:tab-stops/>
      </style:paragraph-properties>
    </style:style>
    <style:style style:name="P2807" style:parent-style-name="Normal" style:family="paragraph">
      <style:paragraph-properties fo:margin-left="0.4625in" fo:margin-right="0.0034in" fo:text-indent="-0.1583in">
        <style:tab-stops/>
      </style:paragraph-properties>
    </style:style>
    <style:style style:name="P2808" style:parent-style-name="Normal" style:family="paragraph">
      <style:paragraph-properties fo:margin-bottom="0.0305in" fo:line-height="108%" fo:margin-right="3.4555in" fo:text-indent="-0.2in"/>
    </style:style>
    <style:style style:name="T2809" style:parent-style-name="Fonteparág.padrão" style:family="text">
      <style:text-properties fo:color="#D9D9D9" fo:font-size="6.5pt" style:font-size-asian="6.5pt"/>
    </style:style>
    <style:style style:name="P2810" style:parent-style-name="Normal" style:family="paragraph">
      <style:paragraph-properties fo:margin-left="0.4625in" fo:margin-right="0.0034in" fo:text-indent="-0.1583in">
        <style:tab-stops/>
      </style:paragraph-properties>
    </style:style>
    <style:style style:name="P2811" style:parent-style-name="Normal" style:family="paragraph">
      <style:paragraph-properties fo:margin-bottom="0.0791in" fo:line-height="108%" fo:margin-right="3.4555in" fo:text-indent="-0.2in"/>
    </style:style>
    <style:style style:name="T2812" style:parent-style-name="Fonteparág.padrão" style:family="text">
      <style:text-properties fo:color="#D9D9D9" fo:font-size="6.5pt" style:font-size-asian="6.5pt"/>
    </style:style>
    <style:style style:name="P2813" style:parent-style-name="Normal" style:family="paragraph">
      <style:paragraph-properties fo:margin-left="0.3111in" fo:margin-right="0.0034in">
        <style:tab-stops/>
      </style:paragraph-properties>
    </style:style>
    <style:style style:name="P2814" style:parent-style-name="Normal" style:family="paragraph">
      <style:paragraph-properties fo:margin-left="0.4in" fo:margin-right="0.0034in" fo:text-indent="-0.2in">
        <style:tab-stops/>
      </style:paragraph-properties>
    </style:style>
    <style:style style:name="T2815" style:parent-style-name="Fonteparág.padrão" style:family="text">
      <style:text-properties style:font-name="Webdings" style:font-name-asian="Webdings" style:font-name-complex="Webdings"/>
    </style:style>
    <style:style style:name="P2816" style:parent-style-name="Normal" style:family="paragraph">
      <style:paragraph-properties fo:margin-left="0.2069in" fo:margin-right="0.0034in">
        <style:tab-stops/>
      </style:paragraph-properties>
    </style:style>
    <style:style style:name="T2817" style:parent-style-name="Fonteparág.padrão" style:family="text">
      <style:text-properties style:font-name="Webdings" style:font-name-asian="Webdings" style:font-name-complex="Webdings"/>
    </style:style>
    <style:style style:name="P2818" style:parent-style-name="Normal" style:family="paragraph">
      <style:paragraph-properties fo:margin-left="0.2069in" fo:margin-right="0.0034in">
        <style:tab-stops/>
      </style:paragraph-properties>
    </style:style>
    <style:style style:name="T2819" style:parent-style-name="Fonteparág.padrão" style:family="text">
      <style:text-properties style:font-name="Webdings" style:font-name-asian="Webdings" style:font-name-complex="Webdings"/>
    </style:style>
    <style:style style:name="P2820" style:parent-style-name="Normal" style:family="paragraph">
      <style:paragraph-properties fo:margin-left="0.2069in" fo:margin-right="0.0034in">
        <style:tab-stops/>
      </style:paragraph-properties>
    </style:style>
    <style:style style:name="T2821" style:parent-style-name="Fonteparág.padrão" style:family="text">
      <style:text-properties style:font-name="Webdings" style:font-name-asian="Webdings" style:font-name-complex="Webdings"/>
    </style:style>
    <style:style style:name="P2822" style:parent-style-name="Normal" style:family="paragraph">
      <style:paragraph-properties fo:margin-left="0.4in" fo:margin-right="0.0034in" fo:text-indent="-0.2in">
        <style:tab-stops/>
      </style:paragraph-properties>
    </style:style>
    <style:style style:name="T2823" style:parent-style-name="Fonteparág.padrão" style:family="text">
      <style:text-properties style:font-name="Webdings" style:font-name-asian="Webdings" style:font-name-complex="Webdings"/>
    </style:style>
    <style:style style:name="P2824" style:parent-style-name="Normal" style:family="paragraph">
      <style:paragraph-properties fo:margin-left="0.2069in" fo:margin-right="0.0034in">
        <style:tab-stops/>
      </style:paragraph-properties>
    </style:style>
    <style:style style:name="T2825" style:parent-style-name="Fonteparág.padrão" style:family="text">
      <style:text-properties style:font-name="Webdings" style:font-name-asian="Webdings" style:font-name-complex="Webdings"/>
    </style:style>
    <style:style style:name="P2826" style:parent-style-name="Normal" style:family="paragraph">
      <style:paragraph-properties fo:text-align="justify" fo:margin-bottom="0.0159in" fo:margin-left="0.3895in" fo:text-indent="-0.2069in">
        <style:tab-stops/>
      </style:paragraph-properties>
    </style:style>
    <style:style style:name="T2827" style:parent-style-name="Fonteparág.padrão" style:family="text">
      <style:text-properties style:font-name="Webdings" style:font-name-asian="Webdings" style:font-name-complex="Webdings" fo:color="#70AD47"/>
    </style:style>
    <style:style style:name="T2828" style:parent-style-name="Fonteparág.padrão" style:family="text">
      <style:text-properties fo:color="#70AD47"/>
    </style:style>
    <style:style style:name="T2829" style:parent-style-name="Fonteparág.padrão" style:family="text">
      <style:text-properties fo:color="#70AD47"/>
    </style:style>
    <style:style style:name="T2830" style:parent-style-name="Fonteparág.padrão" style:family="text">
      <style:text-properties fo:color="#70AD47"/>
    </style:style>
    <style:style style:name="P2831" style:parent-style-name="Normal" style:family="paragraph">
      <style:paragraph-properties fo:margin-bottom="0.0375in" fo:line-height="106%" fo:margin-left="0in" fo:text-indent="0in">
        <style:tab-stops/>
      </style:paragraph-properties>
    </style:style>
    <style:style style:name="P2832" style:parent-style-name="Título3" style:family="paragraph">
      <style:paragraph-properties fo:margin-bottom="0.0416in" fo:margin-left="-0.0034in">
        <style:tab-stops/>
      </style:paragraph-properties>
    </style:style>
    <style:style style:name="P2833" style:parent-style-name="Título4" style:family="paragraph">
      <style:paragraph-properties fo:margin-left="0.1534in">
        <style:tab-stops/>
      </style:paragraph-properties>
    </style:style>
    <style:style style:name="P2834" style:parent-style-name="Normal" style:family="paragraph">
      <style:paragraph-properties fo:margin-left="0.4625in" fo:margin-right="0.0034in" fo:text-indent="-0.1583in">
        <style:tab-stops/>
      </style:paragraph-properties>
    </style:style>
    <style:style style:name="T283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37" style:parent-style-name="Normal" style:family="paragraph">
      <style:paragraph-properties fo:margin-bottom="0.1111in" fo:line-height="106%" fo:margin-left="0in" fo:text-indent="0in">
        <style:tab-stops/>
      </style:paragraph-properties>
    </style:style>
    <style:style style:name="P2838" style:parent-style-name="Normal" style:family="paragraph">
      <style:paragraph-properties fo:margin-left="0.4625in" fo:margin-right="0.0034in" fo:text-indent="-0.1583in">
        <style:tab-stops/>
      </style:paragraph-properties>
    </style:style>
    <style:style style:name="P2839" style:parent-style-name="Normal" style:family="paragraph">
      <style:paragraph-properties fo:margin-left="0.4625in" fo:margin-right="0.0034in" fo:text-indent="-0.1583in">
        <style:tab-stops/>
      </style:paragraph-properties>
    </style:style>
    <style:style style:name="P2840" style:parent-style-name="Normal" style:family="paragraph">
      <style:paragraph-properties fo:margin-left="0.4625in" fo:margin-right="0.0034in" fo:text-indent="-0.1583in">
        <style:tab-stops/>
      </style:paragraph-properties>
    </style:style>
    <style:style style:name="P2841" style:parent-style-name="Normal" style:family="paragraph">
      <style:paragraph-properties fo:margin-bottom="0.0319in" fo:line-height="108%" fo:margin-right="3.4555in" fo:text-indent="-0.2in"/>
    </style:style>
    <style:style style:name="T2842" style:parent-style-name="Fonteparág.padrão" style:family="text">
      <style:text-properties fo:color="#D9D9D9" fo:font-size="6.5pt" style:font-size-asian="6.5pt"/>
    </style:style>
    <style:style style:name="P2843" style:parent-style-name="Normal" style:family="paragraph">
      <style:paragraph-properties fo:margin-left="0.4625in" fo:margin-right="0.0034in" fo:text-indent="-0.1583in">
        <style:tab-stops/>
      </style:paragraph-properties>
    </style:style>
    <style:style style:name="P2844" style:parent-style-name="Normal" style:family="paragraph">
      <style:paragraph-properties fo:margin-bottom="0.0791in" fo:line-height="108%" fo:margin-right="3.4555in" fo:text-indent="-0.2in"/>
    </style:style>
    <style:style style:name="T2845" style:parent-style-name="Fonteparág.padrão" style:family="text">
      <style:text-properties fo:color="#D9D9D9" fo:font-size="6.5pt" style:font-size-asian="6.5pt"/>
    </style:style>
    <style:style style:name="P2846" style:parent-style-name="Normal" style:family="paragraph">
      <style:paragraph-properties fo:margin-left="0.3111in" fo:margin-right="0.0034in">
        <style:tab-stops/>
      </style:paragraph-properties>
    </style:style>
    <style:style style:name="P2847" style:parent-style-name="Normal" style:family="paragraph">
      <style:paragraph-properties fo:margin-left="0.4in" fo:margin-right="0.0034in" fo:text-indent="-0.2in">
        <style:tab-stops/>
      </style:paragraph-properties>
    </style:style>
    <style:style style:name="T2848" style:parent-style-name="Fonteparág.padrão" style:family="text">
      <style:text-properties style:font-name="Webdings" style:font-name-asian="Webdings" style:font-name-complex="Webdings"/>
    </style:style>
    <style:style style:name="P2849" style:parent-style-name="Normal" style:family="paragraph">
      <style:paragraph-properties fo:margin-left="0.2069in" fo:margin-right="0.0034in">
        <style:tab-stops/>
      </style:paragraph-properties>
    </style:style>
    <style:style style:name="T2850" style:parent-style-name="Fonteparág.padrão" style:family="text">
      <style:text-properties style:font-name="Webdings" style:font-name-asian="Webdings" style:font-name-complex="Webdings"/>
    </style:style>
    <style:style style:name="P2851" style:parent-style-name="Normal" style:family="paragraph">
      <style:paragraph-properties fo:margin-left="0.4in" fo:margin-right="0.0034in" fo:text-indent="-0.2in">
        <style:tab-stops/>
      </style:paragraph-properties>
    </style:style>
    <style:style style:name="T2852" style:parent-style-name="Fonteparág.padrão" style:family="text">
      <style:text-properties style:font-name="Webdings" style:font-name-asian="Webdings" style:font-name-complex="Webdings"/>
    </style:style>
    <style:style style:name="P2853" style:parent-style-name="Normal" style:family="paragraph">
      <style:paragraph-properties fo:margin-left="0.4in" fo:margin-right="0.0034in" fo:text-indent="-0.2in">
        <style:tab-stops/>
      </style:paragraph-properties>
    </style:style>
    <style:style style:name="T2854" style:parent-style-name="Fonteparág.padrão" style:family="text">
      <style:text-properties style:font-name="Webdings" style:font-name-asian="Webdings" style:font-name-complex="Webdings"/>
    </style:style>
    <style:style style:name="P2855" style:parent-style-name="Normal" style:family="paragraph">
      <style:paragraph-properties fo:text-align="justify" fo:margin-bottom="0.0159in" fo:margin-left="0.3895in" fo:text-indent="-0.2069in">
        <style:tab-stops/>
      </style:paragraph-properties>
    </style:style>
    <style:style style:name="T2856" style:parent-style-name="Fonteparág.padrão" style:family="text">
      <style:text-properties style:font-name="Webdings" style:font-name-asian="Webdings" style:font-name-complex="Webdings" fo:color="#70AD47"/>
    </style:style>
    <style:style style:name="T2857" style:parent-style-name="Fonteparág.padrão" style:family="text">
      <style:text-properties fo:color="#70AD47"/>
    </style:style>
    <style:style style:name="P2858" style:parent-style-name="Normal" style:family="paragraph">
      <style:paragraph-properties fo:margin-bottom="0.0555in" fo:line-height="106%" fo:margin-left="0in" fo:text-indent="0in">
        <style:tab-stops/>
      </style:paragraph-properties>
    </style:style>
    <style:style style:name="P2859" style:parent-style-name="Normal" style:family="paragraph">
      <style:paragraph-properties fo:margin-bottom="0.0576in" fo:line-height="106%" fo:margin-left="0in" fo:text-indent="0in">
        <style:tab-stops/>
      </style:paragraph-properties>
    </style:style>
    <style:style style:name="P2860" style:parent-style-name="Normal" style:family="paragraph">
      <style:paragraph-properties fo:margin-bottom="0.0555in" fo:line-height="106%" fo:margin-left="0in" fo:text-indent="0in">
        <style:tab-stops/>
      </style:paragraph-properties>
    </style:style>
    <style:style style:name="P2861" style:parent-style-name="Normal" style:family="paragraph">
      <style:paragraph-properties fo:margin-bottom="0.0569in" fo:line-height="106%" fo:margin-left="0in" fo:text-indent="0in">
        <style:tab-stops/>
      </style:paragraph-properties>
    </style:style>
    <style:style style:name="P2862" style:parent-style-name="Normal" style:family="paragraph">
      <style:paragraph-properties fo:margin-bottom="0.0569in" fo:line-height="106%" fo:margin-left="0in" fo:text-indent="0in">
        <style:tab-stops/>
      </style:paragraph-properties>
    </style:style>
    <style:style style:name="P2863" style:parent-style-name="Normal" style:family="paragraph">
      <style:paragraph-properties fo:margin-bottom="0.0555in" fo:line-height="106%" fo:margin-left="0in" fo:text-indent="0in">
        <style:tab-stops/>
      </style:paragraph-properties>
    </style:style>
    <style:style style:name="P2864" style:parent-style-name="Normal" style:family="paragraph">
      <style:paragraph-properties fo:margin-bottom="0.0569in" fo:line-height="106%" fo:margin-left="0in" fo:text-indent="0in">
        <style:tab-stops/>
      </style:paragraph-properties>
    </style:style>
    <style:style style:name="P2865" style:parent-style-name="Normal" style:family="paragraph">
      <style:paragraph-properties fo:margin-bottom="0in" fo:line-height="106%" fo:margin-left="0in" fo:text-indent="0in">
        <style:tab-stops/>
      </style:paragraph-properties>
    </style:style>
    <style:style style:name="P2866" style:parent-style-name="Título4" style:family="paragraph">
      <style:paragraph-properties fo:margin-left="0.1534in">
        <style:tab-stops/>
      </style:paragraph-properties>
    </style:style>
    <style:style style:name="P2867" style:parent-style-name="Normal" style:family="paragraph">
      <style:paragraph-properties fo:margin-left="0.4625in" fo:margin-right="0.0034in" fo:text-indent="-0.1583in">
        <style:tab-stops/>
      </style:paragraph-properties>
    </style:style>
    <style:style style:name="P2868" style:parent-style-name="Normal" style:family="paragraph">
      <style:paragraph-properties fo:margin-left="0.4625in" fo:margin-right="0.0034in" fo:text-indent="-0.1583in">
        <style:tab-stops/>
      </style:paragraph-properties>
    </style:style>
    <style:style style:name="P2869" style:parent-style-name="Normal" style:family="paragraph">
      <style:paragraph-properties fo:margin-left="0.4625in" fo:margin-right="0.0034in" fo:text-indent="-0.1583in">
        <style:tab-stops/>
      </style:paragraph-properties>
    </style:style>
    <style:style style:name="P2870" style:parent-style-name="Normal" style:family="paragraph">
      <style:paragraph-properties fo:margin-left="0.4625in" fo:margin-right="0.0034in" fo:text-indent="-0.1583in">
        <style:tab-stops/>
      </style:paragraph-properties>
    </style:style>
    <style:style style:name="P2871" style:parent-style-name="Normal" style:family="paragraph">
      <style:paragraph-properties fo:margin-bottom="0.0305in" fo:line-height="108%" fo:margin-right="3.4555in" fo:text-indent="-0.2in"/>
    </style:style>
    <style:style style:name="T2872" style:parent-style-name="Fonteparág.padrão" style:family="text">
      <style:text-properties fo:color="#D9D9D9" fo:font-size="6.5pt" style:font-size-asian="6.5pt"/>
    </style:style>
    <style:style style:name="P2873" style:parent-style-name="Normal" style:family="paragraph">
      <style:paragraph-properties fo:margin-left="0.4625in" fo:margin-right="0.0034in" fo:text-indent="-0.1583in">
        <style:tab-stops/>
      </style:paragraph-properties>
    </style:style>
    <style:style style:name="P2874" style:parent-style-name="Normal" style:family="paragraph">
      <style:paragraph-properties fo:margin-bottom="0.0791in" fo:line-height="108%" fo:margin-right="3.4555in" fo:text-indent="-0.2in"/>
    </style:style>
    <style:style style:name="T2875" style:parent-style-name="Fonteparág.padrão" style:family="text">
      <style:text-properties fo:color="#D9D9D9" fo:font-size="6.5pt" style:font-size-asian="6.5pt"/>
    </style:style>
    <style:style style:name="P2876" style:parent-style-name="Normal" style:family="paragraph">
      <style:paragraph-properties fo:margin-left="0.3111in" fo:margin-right="0.0034in">
        <style:tab-stops/>
      </style:paragraph-properties>
    </style:style>
    <style:style style:name="T28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78" style:parent-style-name="Normal" style:family="paragraph">
      <style:paragraph-properties fo:margin-bottom="0.1111in" fo:line-height="106%" fo:margin-left="0in" fo:text-indent="0in">
        <style:tab-stops/>
      </style:paragraph-properties>
    </style:style>
    <style:style style:name="P2879" style:parent-style-name="Normal" style:family="paragraph">
      <style:paragraph-properties fo:margin-left="0.2069in" fo:margin-right="0.0034in">
        <style:tab-stops/>
      </style:paragraph-properties>
    </style:style>
    <style:style style:name="T2880" style:parent-style-name="Fonteparág.padrão" style:family="text">
      <style:text-properties style:font-name="Webdings" style:font-name-asian="Webdings" style:font-name-complex="Webdings"/>
    </style:style>
    <style:style style:name="P2881" style:parent-style-name="Normal" style:family="paragraph">
      <style:paragraph-properties fo:margin-left="0.2069in" fo:margin-right="0.0034in">
        <style:tab-stops/>
      </style:paragraph-properties>
    </style:style>
    <style:style style:name="T2882" style:parent-style-name="Fonteparág.padrão" style:family="text">
      <style:text-properties style:font-name="Webdings" style:font-name-asian="Webdings" style:font-name-complex="Webdings"/>
    </style:style>
    <style:style style:name="P2883" style:parent-style-name="Normal" style:family="paragraph">
      <style:paragraph-properties fo:margin-left="0.2069in" fo:margin-right="0.0034in">
        <style:tab-stops/>
      </style:paragraph-properties>
    </style:style>
    <style:style style:name="T2884" style:parent-style-name="Fonteparág.padrão" style:family="text">
      <style:text-properties style:font-name="Webdings" style:font-name-asian="Webdings" style:font-name-complex="Webdings"/>
    </style:style>
    <style:style style:name="P2885" style:parent-style-name="Normal" style:family="paragraph">
      <style:paragraph-properties fo:text-align="justify" fo:margin-bottom="0.0159in" fo:margin-left="0.3895in" fo:text-indent="-0.2069in">
        <style:tab-stops/>
      </style:paragraph-properties>
    </style:style>
    <style:style style:name="T2886" style:parent-style-name="Fonteparág.padrão" style:family="text">
      <style:text-properties style:font-name="Webdings" style:font-name-asian="Webdings" style:font-name-complex="Webdings" fo:color="#70AD47"/>
    </style:style>
    <style:style style:name="T2887" style:parent-style-name="Fonteparág.padrão" style:family="text">
      <style:text-properties fo:color="#70AD47"/>
    </style:style>
    <style:style style:name="P2888" style:parent-style-name="Normal" style:family="paragraph">
      <style:paragraph-properties fo:margin-bottom="0in" fo:line-height="96%" fo:margin-left="0in" fo:margin-right="4.1819in" fo:text-indent="0in">
        <style:tab-stops/>
      </style:paragraph-properties>
    </style:style>
    <style:style style:name="T2889" style:parent-style-name="Fonteparág.padrão" style:family="text">
      <style:text-properties style:font-name="Calibri" style:font-name-asian="Calibri" style:font-name-complex="Calibri" fo:color="#2F5496" fo:font-size="10.5pt" style:font-size-asian="10.5pt"/>
    </style:style>
    <style:style style:name="T2890" style:parent-style-name="Fonteparág.padrão" style:family="text">
      <style:text-properties style:font-name="Calibri" style:font-name-asian="Calibri" style:font-name-complex="Calibri" fo:color="#2F5496" fo:font-size="10.5pt" style:font-size-asian="10.5pt"/>
    </style:style>
    <style:style style:name="P2891" style:parent-style-name="Título1" style:family="paragraph">
      <style:paragraph-properties fo:break-before="page" fo:margin-left="-0.0034in">
        <style:tab-stops/>
      </style:paragraph-properties>
    </style:style>
    <style:style style:name="P2892" style:parent-style-name="Título2" style:family="paragraph">
      <style:paragraph-properties fo:margin-left="-0.0034in">
        <style:tab-stops/>
      </style:paragraph-properties>
    </style:style>
    <style:style style:name="P2893" style:parent-style-name="Título3" style:family="paragraph">
      <style:paragraph-properties fo:margin-bottom="0.0416in" fo:margin-left="-0.0034in">
        <style:tab-stops/>
      </style:paragraph-properties>
    </style:style>
    <style:style style:name="P2894" style:parent-style-name="Título4" style:family="paragraph">
      <style:paragraph-properties fo:margin-left="0.1534in">
        <style:tab-stops/>
      </style:paragraph-properties>
    </style:style>
    <style:style style:name="P2895" style:parent-style-name="Normal" style:family="paragraph">
      <style:paragraph-properties fo:margin-left="0.4625in" fo:margin-right="0.0034in" fo:text-indent="-0.1583in">
        <style:tab-stops/>
      </style:paragraph-properties>
    </style:style>
    <style:style style:name="P2896" style:parent-style-name="Normal" style:family="paragraph">
      <style:paragraph-properties fo:margin-left="0.4625in" fo:margin-right="0.0034in" fo:text-indent="-0.1583in">
        <style:tab-stops/>
      </style:paragraph-properties>
    </style:style>
    <style:style style:name="P2897" style:parent-style-name="Normal" style:family="paragraph">
      <style:paragraph-properties fo:margin-left="0.4625in" fo:margin-right="0.0034in" fo:text-indent="-0.1583in">
        <style:tab-stops/>
      </style:paragraph-properties>
    </style:style>
    <style:style style:name="P2898" style:parent-style-name="Normal" style:family="paragraph">
      <style:paragraph-properties fo:margin-left="0.4625in" fo:margin-right="0.0034in" fo:text-indent="-0.1583in">
        <style:tab-stops/>
      </style:paragraph-properties>
    </style:style>
    <style:style style:name="P2899" style:parent-style-name="Normal" style:family="paragraph">
      <style:paragraph-properties fo:margin-bottom="0.0006in" fo:line-height="108%" fo:margin-right="3.4555in" fo:text-indent="0.3145in"/>
    </style:style>
    <style:style style:name="T2900" style:parent-style-name="Fonteparág.padrão" style:family="text">
      <style:text-properties fo:color="#D9D9D9" fo:font-size="6.5pt" style:font-size-asian="6.5pt"/>
    </style:style>
    <style:style style:name="T2901" style:parent-style-name="Fonteparág.padrão" style:family="text">
      <style:text-properties fo:color="#D9D9D9" fo:font-size="6.5pt" style:font-size-asian="6.5pt"/>
    </style:style>
    <style:style style:name="T2902" style:parent-style-name="Fonteparág.padrão" style:family="text">
      <style:text-properties style:font-name="Wingdings" style:font-name-asian="Wingdings" style:font-name-complex="Wingdings"/>
    </style:style>
    <style:style style:name="P2903" style:parent-style-name="Normal" style:family="paragraph">
      <style:paragraph-properties fo:margin-bottom="0.0791in" fo:line-height="108%" fo:margin-right="3.4555in" fo:text-indent="0.3145in"/>
    </style:style>
    <style:style style:name="T2904" style:parent-style-name="Fonteparág.padrão" style:family="text">
      <style:text-properties fo:color="#D9D9D9" fo:font-size="6.5pt" style:font-size-asian="6.5pt"/>
    </style:style>
    <style:style style:name="P2905" style:parent-style-name="Normal" style:family="paragraph">
      <style:paragraph-properties fo:margin-left="0.3111in" fo:margin-right="0.0034in">
        <style:tab-stops/>
      </style:paragraph-properties>
    </style:style>
    <style:style style:name="P2906" style:parent-style-name="Normal" style:family="paragraph">
      <style:paragraph-properties fo:margin-left="0.2444in" fo:margin-right="0.0034in">
        <style:tab-stops/>
      </style:paragraph-properties>
    </style:style>
    <style:style style:name="T2907" style:parent-style-name="Fonteparág.padrão" style:family="text">
      <style:text-properties style:font-name="Webdings" style:font-name-asian="Webdings" style:font-name-complex="Webdings"/>
    </style:style>
    <style:style style:name="P2908" style:parent-style-name="Normal" style:family="paragraph">
      <style:paragraph-properties fo:margin-left="0.2444in" fo:margin-right="0.0034in">
        <style:tab-stops/>
      </style:paragraph-properties>
    </style:style>
    <style:style style:name="T2909" style:parent-style-name="Fonteparág.padrão" style:family="text">
      <style:text-properties style:font-name="Webdings" style:font-name-asian="Webdings" style:font-name-complex="Webdings"/>
    </style:style>
    <style:style style:name="P2910" style:parent-style-name="Normal" style:family="paragraph">
      <style:paragraph-properties fo:margin-left="0.2444in" fo:margin-right="0.0034in">
        <style:tab-stops/>
      </style:paragraph-properties>
    </style:style>
    <style:style style:name="T2911" style:parent-style-name="Fonteparág.padrão" style:family="text">
      <style:text-properties style:font-name="Webdings" style:font-name-asian="Webdings" style:font-name-complex="Webdings"/>
    </style:style>
    <style:style style:name="P2912" style:parent-style-name="Normal" style:family="paragraph">
      <style:paragraph-properties fo:text-align="justify" fo:margin-bottom="0.0159in" fo:margin-left="0.3895in" fo:text-indent="-0.2069in">
        <style:tab-stops/>
      </style:paragraph-properties>
    </style:style>
    <style:style style:name="T2913" style:parent-style-name="Fonteparág.padrão" style:family="text">
      <style:text-properties style:font-name="Webdings" style:font-name-asian="Webdings" style:font-name-complex="Webdings" fo:color="#70AD47"/>
    </style:style>
    <style:style style:name="T2914" style:parent-style-name="Fonteparág.padrão" style:family="text">
      <style:text-properties fo:color="#70AD47"/>
    </style:style>
    <style:style style:name="T2915" style:parent-style-name="Fonteparág.padrão" style:family="text">
      <style:text-properties fo:color="#70AD47"/>
    </style:style>
    <style:style style:name="P2916" style:parent-style-name="Normal" style:family="paragraph">
      <style:paragraph-properties fo:margin-bottom="0.0027in" fo:line-height="106%" fo:margin-left="0.2375in" fo:text-indent="0in">
        <style:tab-stops/>
      </style:paragraph-properties>
    </style:style>
    <style:style style:name="P2917" style:parent-style-name="Título4" style:family="paragraph">
      <style:paragraph-properties fo:margin-left="0.1534in">
        <style:tab-stops/>
      </style:paragraph-properties>
    </style:style>
    <style:style style:name="P2918" style:parent-style-name="Normal" style:family="paragraph">
      <style:paragraph-properties fo:margin-left="0.4625in" fo:margin-right="0.0034in" fo:text-indent="-0.1583in">
        <style:tab-stops/>
      </style:paragraph-properties>
    </style:style>
    <style:style style:name="P2919" style:parent-style-name="Normal" style:family="paragraph">
      <style:paragraph-properties fo:margin-left="0.4625in" fo:margin-right="0.0034in" fo:text-indent="-0.1583in">
        <style:tab-stops/>
      </style:paragraph-properties>
    </style:style>
    <style:style style:name="P2920" style:parent-style-name="Normal" style:family="paragraph">
      <style:paragraph-properties fo:margin-left="0.4625in" fo:margin-right="0.0034in" fo:text-indent="-0.1583in">
        <style:tab-stops/>
      </style:paragraph-properties>
    </style:style>
    <style:style style:name="P2921" style:parent-style-name="Normal" style:family="paragraph">
      <style:paragraph-properties fo:margin-left="0.4625in" fo:margin-right="0.0034in" fo:text-indent="-0.1583in">
        <style:tab-stops/>
      </style:paragraph-properties>
    </style:style>
    <style:style style:name="P2922" style:parent-style-name="Normal" style:family="paragraph">
      <style:paragraph-properties fo:margin-bottom="0.0305in" fo:line-height="108%" fo:margin-right="3.4555in" fo:text-indent="-0.2in"/>
    </style:style>
    <style:style style:name="T2923" style:parent-style-name="Fonteparág.padrão" style:family="text">
      <style:text-properties fo:color="#D9D9D9" fo:font-size="6.5pt" style:font-size-asian="6.5pt"/>
    </style:style>
    <style:style style:name="P2924" style:parent-style-name="Normal" style:family="paragraph">
      <style:paragraph-properties fo:margin-left="0.4625in" fo:margin-right="0.0034in" fo:text-indent="-0.1583in">
        <style:tab-stops/>
      </style:paragraph-properties>
    </style:style>
    <style:style style:name="P2925" style:parent-style-name="Normal" style:family="paragraph">
      <style:paragraph-properties fo:margin-bottom="0.0791in" fo:line-height="108%" fo:margin-right="3.4555in" fo:text-indent="-0.2in"/>
    </style:style>
    <style:style style:name="T2926" style:parent-style-name="Fonteparág.padrão" style:family="text">
      <style:text-properties fo:color="#D9D9D9" fo:font-size="6.5pt" style:font-size-asian="6.5pt"/>
    </style:style>
    <style:style style:name="P2927" style:parent-style-name="Normal" style:family="paragraph">
      <style:paragraph-properties fo:margin-left="0.3111in" fo:margin-right="0.0034in">
        <style:tab-stops/>
      </style:paragraph-properties>
    </style:style>
    <style:style style:name="T29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92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30" style:parent-style-name="Normal" style:family="paragraph">
      <style:paragraph-properties fo:margin-bottom="0.1111in" fo:line-height="106%" fo:margin-left="0in" fo:text-indent="0in">
        <style:tab-stops/>
      </style:paragraph-properties>
    </style:style>
    <style:style style:name="P2931" style:parent-style-name="Normal" style:family="paragraph">
      <style:paragraph-properties fo:margin-left="0.2069in" fo:margin-right="0.0034in">
        <style:tab-stops/>
      </style:paragraph-properties>
    </style:style>
    <style:style style:name="T2932" style:parent-style-name="Fonteparág.padrão" style:family="text">
      <style:text-properties style:font-name="Webdings" style:font-name-asian="Webdings" style:font-name-complex="Webdings"/>
    </style:style>
    <style:style style:name="P2933" style:parent-style-name="Normal" style:family="paragraph">
      <style:paragraph-properties fo:margin-left="0.2069in" fo:margin-right="0.0034in">
        <style:tab-stops/>
      </style:paragraph-properties>
    </style:style>
    <style:style style:name="T2934" style:parent-style-name="Fonteparág.padrão" style:family="text">
      <style:text-properties style:font-name="Webdings" style:font-name-asian="Webdings" style:font-name-complex="Webdings"/>
    </style:style>
    <style:style style:name="P2935" style:parent-style-name="Normal" style:family="paragraph">
      <style:paragraph-properties fo:margin-left="0.4in" fo:margin-right="0.0034in" fo:text-indent="-0.2in">
        <style:tab-stops/>
      </style:paragraph-properties>
    </style:style>
    <style:style style:name="T2936" style:parent-style-name="Fonteparág.padrão" style:family="text">
      <style:text-properties style:font-name="Webdings" style:font-name-asian="Webdings" style:font-name-complex="Webdings"/>
    </style:style>
    <style:style style:name="P2937" style:parent-style-name="Normal" style:family="paragraph">
      <style:paragraph-properties fo:margin-left="0.2069in" fo:margin-right="0.0034in">
        <style:tab-stops/>
      </style:paragraph-properties>
    </style:style>
    <style:style style:name="T2938" style:parent-style-name="Fonteparág.padrão" style:family="text">
      <style:text-properties style:font-name="Webdings" style:font-name-asian="Webdings" style:font-name-complex="Webdings"/>
    </style:style>
    <style:style style:name="P2939" style:parent-style-name="Normal" style:family="paragraph">
      <style:paragraph-properties fo:margin-left="0.4in" fo:margin-right="0.0034in" fo:text-indent="-0.2in">
        <style:tab-stops/>
      </style:paragraph-properties>
    </style:style>
    <style:style style:name="T2940" style:parent-style-name="Fonteparág.padrão" style:family="text">
      <style:text-properties style:font-name="Webdings" style:font-name-asian="Webdings" style:font-name-complex="Webdings"/>
    </style:style>
    <style:style style:name="P2941" style:parent-style-name="Normal" style:family="paragraph">
      <style:paragraph-properties fo:margin-left="0.2069in" fo:margin-right="0.0034in">
        <style:tab-stops/>
      </style:paragraph-properties>
    </style:style>
    <style:style style:name="T2942" style:parent-style-name="Fonteparág.padrão" style:family="text">
      <style:text-properties style:font-name="Webdings" style:font-name-asian="Webdings" style:font-name-complex="Webdings"/>
    </style:style>
    <style:style style:name="P2943" style:parent-style-name="Normal" style:family="paragraph">
      <style:paragraph-properties fo:text-align="justify" fo:margin-bottom="0.0159in" fo:margin-left="0.3895in" fo:text-indent="-0.2069in">
        <style:tab-stops/>
      </style:paragraph-properties>
    </style:style>
    <style:style style:name="T2944" style:parent-style-name="Fonteparág.padrão" style:family="text">
      <style:text-properties style:font-name="Webdings" style:font-name-asian="Webdings" style:font-name-complex="Webdings" fo:color="#70AD47"/>
    </style:style>
    <style:style style:name="T2945" style:parent-style-name="Fonteparág.padrão" style:family="text">
      <style:text-properties fo:color="#70AD47"/>
    </style:style>
    <style:style style:name="T2946" style:parent-style-name="Fonteparág.padrão" style:family="text">
      <style:text-properties fo:color="#70AD47"/>
    </style:style>
    <style:style style:name="P2947" style:parent-style-name="Normal" style:family="paragraph">
      <style:paragraph-properties fo:margin-bottom="0.0013in" fo:line-height="106%" fo:margin-left="0in" fo:text-indent="0in">
        <style:tab-stops/>
      </style:paragraph-properties>
    </style:style>
    <style:style style:name="P2948" style:parent-style-name="Título4" style:family="paragraph">
      <style:paragraph-properties fo:margin-left="0.1534in">
        <style:tab-stops/>
      </style:paragraph-properties>
    </style:style>
    <style:style style:name="P2949" style:parent-style-name="Normal" style:family="paragraph">
      <style:paragraph-properties fo:margin-left="0.4625in" fo:margin-right="0.0034in" fo:text-indent="-0.1583in">
        <style:tab-stops/>
      </style:paragraph-properties>
    </style:style>
    <style:style style:name="P2950" style:parent-style-name="Normal" style:family="paragraph">
      <style:paragraph-properties fo:margin-left="0.4625in" fo:margin-right="0.0034in" fo:text-indent="-0.1583in">
        <style:tab-stops/>
      </style:paragraph-properties>
    </style:style>
    <style:style style:name="P2951" style:parent-style-name="Normal" style:family="paragraph">
      <style:paragraph-properties fo:margin-left="0.4625in" fo:margin-right="0.0034in" fo:text-indent="-0.1583in">
        <style:tab-stops/>
      </style:paragraph-properties>
    </style:style>
    <style:style style:name="P2952" style:parent-style-name="Normal" style:family="paragraph">
      <style:paragraph-properties fo:margin-left="0.4625in" fo:margin-right="0.0034in" fo:text-indent="-0.1583in">
        <style:tab-stops/>
      </style:paragraph-properties>
    </style:style>
    <style:style style:name="P2953" style:parent-style-name="Normal" style:family="paragraph">
      <style:paragraph-properties fo:margin-bottom="0.0006in" fo:line-height="108%" fo:margin-right="3.4555in" fo:text-indent="0.3145in"/>
    </style:style>
    <style:style style:name="T2954" style:parent-style-name="Fonteparág.padrão" style:family="text">
      <style:text-properties fo:color="#D9D9D9" fo:font-size="6.5pt" style:font-size-asian="6.5pt"/>
    </style:style>
    <style:style style:name="T2955" style:parent-style-name="Fonteparág.padrão" style:family="text">
      <style:text-properties style:font-name="Wingdings" style:font-name-asian="Wingdings" style:font-name-complex="Wingdings"/>
    </style:style>
    <style:style style:name="P2956" style:parent-style-name="Normal" style:family="paragraph">
      <style:paragraph-properties fo:margin-bottom="0.0791in" fo:line-height="108%" fo:margin-right="3.4555in" fo:text-indent="0.3145in"/>
    </style:style>
    <style:style style:name="T2957" style:parent-style-name="Fonteparág.padrão" style:family="text">
      <style:text-properties fo:color="#D9D9D9" fo:font-size="6.5pt" style:font-size-asian="6.5pt"/>
    </style:style>
    <style:style style:name="P2958" style:parent-style-name="Normal" style:family="paragraph">
      <style:paragraph-properties fo:margin-left="0.3111in" fo:margin-right="0.0034in">
        <style:tab-stops/>
      </style:paragraph-properties>
    </style:style>
    <style:style style:name="P2959" style:parent-style-name="Normal" style:family="paragraph">
      <style:paragraph-properties fo:margin-left="0.2069in" fo:margin-right="0.0034in">
        <style:tab-stops/>
      </style:paragraph-properties>
    </style:style>
    <style:style style:name="T2960" style:parent-style-name="Fonteparág.padrão" style:family="text">
      <style:text-properties style:font-name="Webdings" style:font-name-asian="Webdings" style:font-name-complex="Webdings"/>
    </style:style>
    <style:style style:name="P2961" style:parent-style-name="Normal" style:family="paragraph">
      <style:paragraph-properties fo:margin-left="0.2069in" fo:margin-right="0.0034in">
        <style:tab-stops/>
      </style:paragraph-properties>
    </style:style>
    <style:style style:name="T2962" style:parent-style-name="Fonteparág.padrão" style:family="text">
      <style:text-properties style:font-name="Webdings" style:font-name-asian="Webdings" style:font-name-complex="Webdings"/>
    </style:style>
    <style:style style:name="P2963" style:parent-style-name="Normal" style:family="paragraph">
      <style:paragraph-properties fo:margin-left="0.2069in" fo:margin-right="0.0034in">
        <style:tab-stops/>
      </style:paragraph-properties>
    </style:style>
    <style:style style:name="T2964" style:parent-style-name="Fonteparág.padrão" style:family="text">
      <style:text-properties style:font-name="Webdings" style:font-name-asian="Webdings" style:font-name-complex="Webdings"/>
    </style:style>
    <style:style style:name="P2965" style:parent-style-name="Normal" style:family="paragraph">
      <style:paragraph-properties fo:text-align="justify" fo:margin-bottom="0.0159in" fo:margin-left="0.3895in" fo:text-indent="-0.2069in">
        <style:tab-stops/>
      </style:paragraph-properties>
    </style:style>
    <style:style style:name="T2966" style:parent-style-name="Fonteparág.padrão" style:family="text">
      <style:text-properties style:font-name="Webdings" style:font-name-asian="Webdings" style:font-name-complex="Webdings" fo:color="#70AD47"/>
    </style:style>
    <style:style style:name="T2967" style:parent-style-name="Fonteparág.padrão" style:family="text">
      <style:text-properties fo:color="#70AD47"/>
    </style:style>
    <style:style style:name="P2968" style:parent-style-name="Normal" style:family="paragraph">
      <style:paragraph-properties fo:margin-bottom="0in" fo:line-height="106%" fo:margin-left="0in" fo:text-indent="0in">
        <style:tab-stops/>
      </style:paragraph-properties>
    </style:style>
    <style:style style:name="P2969" style:parent-style-name="Normal" style:family="paragraph">
      <style:paragraph-properties fo:margin-bottom="0in" fo:line-height="106%" fo:margin-left="0in" fo:text-indent="0in">
        <style:tab-stops/>
      </style:paragraph-properties>
    </style:style>
    <style:style style:name="P2970" style:parent-style-name="Normal" style:family="paragraph">
      <style:paragraph-properties fo:margin-bottom="0in" fo:line-height="106%" fo:margin-left="0in" fo:text-indent="0in">
        <style:tab-stops/>
      </style:paragraph-properties>
    </style:style>
    <style:style style:name="P2971" style:parent-style-name="Título4" style:family="paragraph">
      <style:paragraph-properties fo:margin-left="0.1534in">
        <style:tab-stops/>
      </style:paragraph-properties>
    </style:style>
    <style:style style:name="P2972" style:parent-style-name="Normal" style:family="paragraph">
      <style:paragraph-properties fo:margin-left="0.4625in" fo:margin-right="0.0034in" fo:text-indent="-0.1583in">
        <style:tab-stops/>
      </style:paragraph-properties>
    </style:style>
    <style:style style:name="P2973" style:parent-style-name="Normal" style:family="paragraph">
      <style:paragraph-properties fo:margin-left="0.4625in" fo:margin-right="0.0034in" fo:text-indent="-0.1583in">
        <style:tab-stops/>
      </style:paragraph-properties>
    </style:style>
    <style:style style:name="P2974" style:parent-style-name="Normal" style:family="paragraph">
      <style:paragraph-properties fo:margin-left="0.4625in" fo:margin-right="0.0034in" fo:text-indent="-0.1583in">
        <style:tab-stops/>
      </style:paragraph-properties>
    </style:style>
    <style:style style:name="P2975" style:parent-style-name="Normal" style:family="paragraph">
      <style:paragraph-properties fo:margin-left="0.4625in" fo:margin-right="0.0034in" fo:text-indent="-0.1583in">
        <style:tab-stops/>
      </style:paragraph-properties>
    </style:style>
    <style:style style:name="P2976" style:parent-style-name="Normal" style:family="paragraph">
      <style:paragraph-properties fo:margin-bottom="0.0305in" fo:line-height="108%" fo:margin-right="3.4555in" fo:text-indent="-0.2in"/>
    </style:style>
    <style:style style:name="T2977" style:parent-style-name="Fonteparág.padrão" style:family="text">
      <style:text-properties fo:color="#D9D9D9" fo:font-size="6.5pt" style:font-size-asian="6.5pt"/>
    </style:style>
    <style:style style:name="P2978" style:parent-style-name="Normal" style:family="paragraph">
      <style:paragraph-properties fo:margin-left="0.4625in" fo:margin-right="0.0034in" fo:text-indent="-0.1583in">
        <style:tab-stops/>
      </style:paragraph-properties>
    </style:style>
    <style:style style:name="P2979" style:parent-style-name="Normal" style:family="paragraph">
      <style:paragraph-properties fo:margin-bottom="0.0791in" fo:line-height="108%" fo:margin-right="3.4555in" fo:text-indent="-0.2in"/>
    </style:style>
    <style:style style:name="T2980" style:parent-style-name="Fonteparág.padrão" style:family="text">
      <style:text-properties fo:color="#D9D9D9" fo:font-size="6.5pt" style:font-size-asian="6.5pt"/>
    </style:style>
    <style:style style:name="P2981" style:parent-style-name="Normal" style:family="paragraph">
      <style:paragraph-properties fo:margin-left="0.3111in" fo:margin-right="0.0034in">
        <style:tab-stops/>
      </style:paragraph-properties>
    </style:style>
    <style:style style:name="P2982" style:parent-style-name="Normal" style:family="paragraph">
      <style:paragraph-properties fo:margin-left="0.2069in" fo:margin-right="0.0034in">
        <style:tab-stops/>
      </style:paragraph-properties>
    </style:style>
    <style:style style:name="T2983" style:parent-style-name="Fonteparág.padrão" style:family="text">
      <style:text-properties style:font-name="Webdings" style:font-name-asian="Webdings" style:font-name-complex="Webdings"/>
    </style:style>
    <style:style style:name="P2984" style:parent-style-name="Normal" style:family="paragraph">
      <style:paragraph-properties fo:margin-left="0.2069in" fo:margin-right="0.0034in">
        <style:tab-stops/>
      </style:paragraph-properties>
    </style:style>
    <style:style style:name="T2985" style:parent-style-name="Fonteparág.padrão" style:family="text">
      <style:text-properties style:font-name="Webdings" style:font-name-asian="Webdings" style:font-name-complex="Webdings"/>
    </style:style>
    <style:style style:name="P2986" style:parent-style-name="Normal" style:family="paragraph">
      <style:paragraph-properties fo:margin-left="0.2069in" fo:margin-right="0.0034in">
        <style:tab-stops/>
      </style:paragraph-properties>
    </style:style>
    <style:style style:name="T2987" style:parent-style-name="Fonteparág.padrão" style:family="text">
      <style:text-properties style:font-name="Webdings" style:font-name-asian="Webdings" style:font-name-complex="Webdings"/>
    </style:style>
    <style:style style:name="P2988" style:parent-style-name="Normal" style:family="paragraph">
      <style:paragraph-properties fo:margin-left="0.4in" fo:margin-right="0.0034in" fo:text-indent="-0.2in">
        <style:tab-stops/>
      </style:paragraph-properties>
    </style:style>
    <style:style style:name="T2989" style:parent-style-name="Fonteparág.padrão" style:family="text">
      <style:text-properties style:font-name="Webdings" style:font-name-asian="Webdings" style:font-name-complex="Webdings"/>
    </style:style>
    <style:style style:name="P2990" style:parent-style-name="Normal" style:family="paragraph">
      <style:paragraph-properties fo:margin-left="0.2069in" fo:margin-right="0.0034in">
        <style:tab-stops/>
      </style:paragraph-properties>
    </style:style>
    <style:style style:name="T2991" style:parent-style-name="Fonteparág.padrão" style:family="text">
      <style:text-properties style:font-name="Webdings" style:font-name-asian="Webdings" style:font-name-complex="Webdings"/>
    </style:style>
    <style:style style:name="P2992" style:parent-style-name="Normal" style:family="paragraph">
      <style:paragraph-properties fo:margin-left="0.2069in" fo:margin-right="0.0034in">
        <style:tab-stops/>
      </style:paragraph-properties>
    </style:style>
    <style:style style:name="T2993" style:parent-style-name="Fonteparág.padrão" style:family="text">
      <style:text-properties style:font-name="Webdings" style:font-name-asian="Webdings" style:font-name-complex="Webdings"/>
    </style:style>
    <style:style style:name="P2994" style:parent-style-name="Normal" style:family="paragraph">
      <style:paragraph-properties fo:text-align="justify" fo:margin-bottom="0.043in" fo:margin-left="0.3895in" fo:text-indent="-0.2069in">
        <style:tab-stops/>
      </style:paragraph-properties>
    </style:style>
    <style:style style:name="T2995" style:parent-style-name="Fonteparág.padrão" style:family="text">
      <style:text-properties style:font-name="Webdings" style:font-name-asian="Webdings" style:font-name-complex="Webdings" fo:color="#70AD47"/>
    </style:style>
    <style:style style:name="T2996" style:parent-style-name="Fonteparág.padrão" style:family="text">
      <style:text-properties fo:color="#70AD47"/>
    </style:style>
    <style:style style:name="P2997" style:parent-style-name="Título3" style:family="paragraph">
      <style:paragraph-properties fo:margin-left="-0.0034in">
        <style:tab-stops/>
      </style:paragraph-properties>
    </style:style>
    <style:style style:name="P2998" style:parent-style-name="Título4" style:family="paragraph">
      <style:paragraph-properties fo:margin-left="0.1534in">
        <style:tab-stops/>
      </style:paragraph-properties>
    </style:style>
    <style:style style:name="P2999" style:parent-style-name="Normal" style:family="paragraph">
      <style:paragraph-properties fo:margin-left="0.4625in" fo:margin-right="0.0034in" fo:text-indent="-0.1583in">
        <style:tab-stops/>
      </style:paragraph-properties>
    </style:style>
    <style:style style:name="P3000" style:parent-style-name="Normal" style:family="paragraph">
      <style:paragraph-properties fo:margin-left="0.4625in" fo:margin-right="0.0034in" fo:text-indent="-0.1583in">
        <style:tab-stops/>
      </style:paragraph-properties>
    </style:style>
    <style:style style:name="P3001" style:parent-style-name="Normal" style:family="paragraph">
      <style:paragraph-properties fo:margin-left="0.4625in" fo:margin-right="0.0034in" fo:text-indent="-0.1583in">
        <style:tab-stops/>
      </style:paragraph-properties>
    </style:style>
    <style:style style:name="P3002" style:parent-style-name="Normal" style:family="paragraph">
      <style:paragraph-properties fo:margin-left="0.4625in" fo:margin-right="0.0034in" fo:text-indent="-0.1583in">
        <style:tab-stops/>
      </style:paragraph-properties>
    </style:style>
    <style:style style:name="P3003" style:parent-style-name="Normal" style:family="paragraph">
      <style:paragraph-properties fo:margin-bottom="0.0319in" fo:line-height="108%" fo:margin-right="3.4555in" fo:text-indent="-0.2in"/>
    </style:style>
    <style:style style:name="T3004" style:parent-style-name="Fonteparág.padrão" style:family="text">
      <style:text-properties fo:color="#D9D9D9" fo:font-size="6.5pt" style:font-size-asian="6.5pt"/>
    </style:style>
    <style:style style:name="P3005" style:parent-style-name="Normal" style:family="paragraph">
      <style:paragraph-properties fo:margin-left="0.4625in" fo:margin-right="0.0034in" fo:text-indent="-0.1583in">
        <style:tab-stops/>
      </style:paragraph-properties>
    </style:style>
    <style:style style:name="P3006" style:parent-style-name="Normal" style:family="paragraph">
      <style:paragraph-properties fo:margin-bottom="0.0791in" fo:line-height="108%" fo:margin-right="3.4555in" fo:text-indent="-0.2in"/>
    </style:style>
    <style:style style:name="T30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008" style:parent-style-name="Normal" style:family="paragraph">
      <style:paragraph-properties fo:margin-bottom="0.1111in" fo:line-height="106%" fo:margin-left="0in" fo:text-indent="0in">
        <style:tab-stops/>
      </style:paragraph-properties>
    </style:style>
    <style:style style:name="T3009" style:parent-style-name="Fonteparág.padrão" style:family="text">
      <style:text-properties fo:color="#D9D9D9" fo:font-size="6.5pt" style:font-size-asian="6.5pt"/>
    </style:style>
    <style:style style:name="P3010" style:parent-style-name="Normal" style:family="paragraph">
      <style:paragraph-properties fo:margin-left="0.3111in" fo:margin-right="0.0034in">
        <style:tab-stops/>
      </style:paragraph-properties>
    </style:style>
    <style:style style:name="P3011" style:parent-style-name="Normal" style:family="paragraph">
      <style:paragraph-properties fo:margin-left="0.2069in" fo:margin-right="0.0034in">
        <style:tab-stops/>
      </style:paragraph-properties>
    </style:style>
    <style:style style:name="T3012" style:parent-style-name="Fonteparág.padrão" style:family="text">
      <style:text-properties style:font-name="Webdings" style:font-name-asian="Webdings" style:font-name-complex="Webdings"/>
    </style:style>
    <style:style style:name="P3013" style:parent-style-name="Normal" style:family="paragraph">
      <style:paragraph-properties fo:margin-left="0.4in" fo:margin-right="0.0034in" fo:text-indent="-0.2in">
        <style:tab-stops/>
      </style:paragraph-properties>
    </style:style>
    <style:style style:name="T3014" style:parent-style-name="Fonteparág.padrão" style:family="text">
      <style:text-properties style:font-name="Webdings" style:font-name-asian="Webdings" style:font-name-complex="Webdings"/>
    </style:style>
    <style:style style:name="P3015" style:parent-style-name="Normal" style:family="paragraph">
      <style:paragraph-properties fo:margin-left="0.4in" fo:margin-right="0.0034in" fo:text-indent="-0.2in">
        <style:tab-stops/>
      </style:paragraph-properties>
    </style:style>
    <style:style style:name="T3016" style:parent-style-name="Fonteparág.padrão" style:family="text">
      <style:text-properties style:font-name="Webdings" style:font-name-asian="Webdings" style:font-name-complex="Webdings"/>
    </style:style>
    <style:style style:name="P3017" style:parent-style-name="Normal" style:family="paragraph">
      <style:paragraph-properties fo:text-align="justify" fo:margin-bottom="0.0159in" fo:margin-left="0.3895in" fo:text-indent="-0.2069in">
        <style:tab-stops/>
      </style:paragraph-properties>
    </style:style>
    <style:style style:name="T3018" style:parent-style-name="Fonteparág.padrão" style:family="text">
      <style:text-properties style:font-name="Webdings" style:font-name-asian="Webdings" style:font-name-complex="Webdings" fo:color="#70AD47"/>
    </style:style>
    <style:style style:name="T3019" style:parent-style-name="Fonteparág.padrão" style:family="text">
      <style:text-properties fo:color="#70AD47"/>
    </style:style>
    <style:style style:name="T3020" style:parent-style-name="Fonteparág.padrão" style:family="text">
      <style:text-properties fo:color="#70AD47"/>
    </style:style>
    <style:style style:name="P3021" style:parent-style-name="Normal" style:family="paragraph">
      <style:paragraph-properties fo:margin-bottom="0.0027in" fo:line-height="106%" fo:margin-left="0in" fo:text-indent="0in">
        <style:tab-stops/>
      </style:paragraph-properties>
    </style:style>
    <style:style style:name="P3022" style:parent-style-name="Título4" style:family="paragraph">
      <style:paragraph-properties fo:margin-left="0.1534in">
        <style:tab-stops/>
      </style:paragraph-properties>
    </style:style>
    <style:style style:name="P3023" style:parent-style-name="Normal" style:family="paragraph">
      <style:paragraph-properties fo:margin-left="0.4625in" fo:margin-right="0.0034in" fo:text-indent="-0.1583in">
        <style:tab-stops/>
      </style:paragraph-properties>
    </style:style>
    <style:style style:name="P3024" style:parent-style-name="Normal" style:family="paragraph">
      <style:paragraph-properties fo:margin-left="0.4625in" fo:margin-right="0.0034in" fo:text-indent="-0.1583in">
        <style:tab-stops/>
      </style:paragraph-properties>
    </style:style>
    <style:style style:name="P3025" style:parent-style-name="Normal" style:family="paragraph">
      <style:paragraph-properties fo:margin-left="0.4625in" fo:margin-right="0.0034in" fo:text-indent="-0.1583in">
        <style:tab-stops/>
      </style:paragraph-properties>
    </style:style>
    <style:style style:name="P3026" style:parent-style-name="Normal" style:family="paragraph">
      <style:paragraph-properties fo:margin-left="0.4625in" fo:margin-right="0.0034in" fo:text-indent="-0.1583in">
        <style:tab-stops/>
      </style:paragraph-properties>
    </style:style>
    <style:style style:name="P3027" style:parent-style-name="Normal" style:family="paragraph">
      <style:paragraph-properties fo:margin-bottom="0.0319in" fo:line-height="108%" fo:margin-right="3.4555in" fo:text-indent="-0.2in"/>
    </style:style>
    <style:style style:name="T3028" style:parent-style-name="Fonteparág.padrão" style:family="text">
      <style:text-properties fo:color="#D9D9D9" fo:font-size="6.5pt" style:font-size-asian="6.5pt"/>
    </style:style>
    <style:style style:name="P3029" style:parent-style-name="Normal" style:family="paragraph">
      <style:paragraph-properties fo:margin-left="0.4625in" fo:margin-right="0.0034in" fo:text-indent="-0.1583in">
        <style:tab-stops/>
      </style:paragraph-properties>
    </style:style>
    <style:style style:name="P3030" style:parent-style-name="Normal" style:family="paragraph">
      <style:paragraph-properties fo:margin-bottom="0.0791in" fo:line-height="108%" fo:margin-right="3.4555in" fo:text-indent="-0.2in"/>
    </style:style>
    <style:style style:name="T3031" style:parent-style-name="Fonteparág.padrão" style:family="text">
      <style:text-properties fo:color="#D9D9D9" fo:font-size="6.5pt" style:font-size-asian="6.5pt"/>
    </style:style>
    <style:style style:name="T3032" style:parent-style-name="Fonteparág.padrão" style:family="text">
      <style:text-properties fo:color="#D9D9D9" fo:font-size="6.5pt" style:font-size-asian="6.5pt"/>
    </style:style>
    <style:style style:name="P3033" style:parent-style-name="Normal" style:family="paragraph">
      <style:paragraph-properties fo:margin-left="0.3111in" fo:margin-right="0.0034in">
        <style:tab-stops/>
      </style:paragraph-properties>
    </style:style>
    <style:style style:name="P3034" style:parent-style-name="Normal" style:family="paragraph">
      <style:paragraph-properties fo:margin-left="0.4in" fo:margin-right="0.0034in" fo:text-indent="-0.2in">
        <style:tab-stops/>
      </style:paragraph-properties>
    </style:style>
    <style:style style:name="T3035" style:parent-style-name="Fonteparág.padrão" style:family="text">
      <style:text-properties style:font-name="Webdings" style:font-name-asian="Webdings" style:font-name-complex="Webdings"/>
    </style:style>
    <style:style style:name="P3036" style:parent-style-name="Normal" style:family="paragraph">
      <style:paragraph-properties fo:margin-left="0.2069in" fo:margin-right="0.0034in">
        <style:tab-stops/>
      </style:paragraph-properties>
    </style:style>
    <style:style style:name="T3037" style:parent-style-name="Fonteparág.padrão" style:family="text">
      <style:text-properties style:font-name="Webdings" style:font-name-asian="Webdings" style:font-name-complex="Webdings"/>
    </style:style>
    <style:style style:name="P3038" style:parent-style-name="Normal" style:family="paragraph">
      <style:paragraph-properties fo:margin-left="0.4in" fo:margin-right="0.0034in" fo:text-indent="-0.2in">
        <style:tab-stops/>
      </style:paragraph-properties>
    </style:style>
    <style:style style:name="T3039" style:parent-style-name="Fonteparág.padrão" style:family="text">
      <style:text-properties style:font-name="Webdings" style:font-name-asian="Webdings" style:font-name-complex="Webdings"/>
    </style:style>
    <style:style style:name="P3040" style:parent-style-name="Normal" style:family="paragraph">
      <style:paragraph-properties fo:text-align="justify" fo:margin-bottom="0.0159in" fo:margin-left="0.3895in" fo:text-indent="-0.2069in">
        <style:tab-stops/>
      </style:paragraph-properties>
    </style:style>
    <style:style style:name="T3041" style:parent-style-name="Fonteparág.padrão" style:family="text">
      <style:text-properties style:font-name="Webdings" style:font-name-asian="Webdings" style:font-name-complex="Webdings" fo:color="#70AD47"/>
    </style:style>
    <style:style style:name="T3042" style:parent-style-name="Fonteparág.padrão" style:family="text">
      <style:text-properties fo:color="#70AD47"/>
    </style:style>
    <style:style style:name="T3043" style:parent-style-name="Fonteparág.padrão" style:family="text">
      <style:text-properties fo:color="#70AD47"/>
    </style:style>
    <style:style style:family="graphic" style:name="a3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style:wrap="parallel" style:wrap-contour="false" draw:fill="none" draw:stroke="none" style:horizontal-rel="paragraph" style:vertical-rel="paragraph" style:horizontal-pos="from-left" style:vertical-pos="from-top"/>
    </style:style>
    <style:style style:family="graphic" style:name="a3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parallel" style:wrap-contour="false" draw:fill="none" draw:stroke="none" style:horizontal-rel="paragraph" style:vertical-rel="paragraph" style:horizontal-pos="from-left" style:vertical-pos="from-top"/>
    </style:style>
    <style:style style:family="graphic" style:name="a57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parallel" style:wrap-contour="false" draw:fill="none" draw:stroke="none" style:horizontal-rel="paragraph" style:vertical-rel="paragraph" style:horizontal-pos="from-left" style:vertical-pos="from-top"/>
    </style:style>
    <style:style style:family="graphic" style:name="a34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parallel" style:wrap-contour="false" draw:fill="none" draw:stroke="none"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parallel" style:wrap-contour="false" draw:fill="none" draw:stroke="none" style:horizontal-rel="paragraph" style:vertical-rel="paragraph" style:horizontal-pos="from-left" style:vertical-pos="from-top"/>
    </style:style>
    <style:style style:family="graphic" style:name="a1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style:wrap="parallel" style:wrap-contour="false" draw:fill="none" draw:stroke="none" style:horizontal-rel="paragraph" style:vertical-rel="paragraph" style:horizontal-pos="from-left" style:vertical-pos="from-top"/>
    </style:style>
    <style:style style:family="graphic" style:name="a58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custom-shape svg:x="0in" svg:y="0in" svg:width="5.84444in" svg:height="0.00972in" draw:z-index="251631104" draw:id="id107" draw:style-name="a107" draw:name="Group 92321"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p>
      <text:h text:style-name="P19" text:outline-level="1">1000. Liderança<text:s/></text:h>
      <text:h text:style-name="P20" text:outline-level="2">1100. Liderança<text:s/></text:h>
      <text:h text:style-name="P21" text:outline-level="3">1110. Estabelecer o modelo de governança<text:s/></text:h>
      <text:h text:style-name="P22" text:outline-level="4">1111. A estrutura interna de governança da organização está estabelecida<text:s/></text:h>
      <text:list text:style-name="LFO1" text:continue-numbering="true">
        <text:list-item>
          <text:p text:style-name="P23">Não adota<text:s/></text:p>
        </text:list-item>
        <text:list-item>
          <text:p text:style-name="P24">Há decisão formal<text:s/>ou plano aprovado para adotá-lo<text:s/></text:p>
        </text:list-item>
        <text:list-item>
          <text:p text:style-name="P25">Adota em menor parte<text:s/></text:p>
        </text:list-item>
        <text:list-item>
          <text:p text:style-name="P26">Adota parcialmente<text:s/></text:p>
          <text:list text:continue-numbering="true">
            <text:list-item>
              <text:p text:style-name="P27"><text:span text:style-name="T28">Indique quais as evidências dessa adoção: <text:s/></text:span><text:span text:style-name="T29"></text:span><text:s/>Adota em maior parte ou totalmente<text:s/></text:p>
            </text:list-item>
            <text:list-item>
              <text:p text:style-name="P30"><text:span text:style-name="T31">Indique quais as evidências dessa adoção:<text:s/></text:span></text:p>
            </text:list-item>
          </text:list>
        </text:list-item>
      </text:list>
      <text:p text:style-name="P32">Visando explicitar melhor o grau de adoção do controle,<text:s/>marque abaixo uma ou mais opções que majoritariamente caracterizam sua organização:<text:s/></text:p>
      <text:p text:style-name="P33"><text:span text:style-name="T34"></text:span><text:s/>a) estão formalmente definidas as instâncias internas de governança da organização, com suas respectivas finalidades, composições e competências (p. ex.: conselho ou colegiado superior, alta administração). Indique, no campo 'evidências', as instâncias internas de governança existentes na organização. (nota: não necessariamente a organização deve ter todas a instâncias que foram informadas como exemplo)<text:s/></text:p>
      <text:p text:style-name="P35"><text:span text:style-name="T36"></text:span><text:s/>b) estão formalmente definidas as instâncias internas de apoio à governança da organização, com suas respectivas finalidades, composições e competências (p. ex.: auditoria interna, ouvidoria, corregedoria, assessoria jurídica, comitê de ética, comitê de gestão da integridade, instância de coordenação da gestão de riscos, função de conformidade, controladoria, comitês de assessoramento). Indique, no campo 'evidências', as instâncias internas de apoio à governança existentes na organização (nota: não necessariamente a organização deve ter todas a instâncias que foram informadas como exemplo)<text:s/></text:p>
      <text:p text:style-name="P37"><text:span text:style-name="T38"></text:span><text:s/>c) o conselho ou colegiado superior é responsável pela estratégia e pelas políticas internas (p. ex.: política de gestão da estratégia, política de gestão de pessoas, política de gestão de desempenho, política de remuneração, política de contratações, política de integridade, política de gestão de riscos)<text:s/></text:p>
      <text:p text:style-name="P39"><text:span text:style-name="T40"><draw:custom-shape svg:width="1.39583in" svg:height="0.13611in" draw:z-index="251632128" draw:id="id108" draw:style-name="a108" draw:transform="translate(-0.69792in -0.06806in) rotate(-4.71239) translate(8.11109in 9.43917in)" draw:name="Group 92322" text:anchor-type="paragraph"><svg:title/><svg:desc/><text:p text:style-name="P41">TRF2EXT202400654</text:p><draw:enhanced-geometry draw:type="non-primitive" svg:viewBox="0 0 21600 21600" draw:enhanced-path="M 0 0 L 21600 0 21600 21600 0 21600 Z N"/></draw:custom-shape></text:span><text:span text:style-name="T42"></text:span><text:s/>d) o conselho ou colegiado superior é responsável pela supervisão da gestão e<text:s/><text:span text:style-name="T43">accountability</text:span><text:s/>da organização<text:s/></text:p>
      <text:p text:style-name="P44"><text:span text:style-name="T45"></text:span><text:s/>e) estão definidos os fluxos de comunicação entre instâncias internas de governança e instâncias internas de apoio à governança da organização<text:s/></text:p>
      <text:p text:style-name="P46"><text:span text:style-name="T47"></text:span><text:span text:style-name="T48"><text:s/>Para esclarecimentos nesta questão, consulte, no glossário, os seguintes verbetes: Accountability; Alta Adm</text:span><text:span text:style-name="T49">inistração; Auditoria interna; Comitê ou comissão de ética; Competências; Conselho ou Colegiado Superior; Corregedoria; Estratégia; Estrutura interna de governança da organização; Gestão; Gestão de Pessoas; Gestão de riscos; Governança; Instância interna d</text:span><text:span text:style-name="T50">e governança; Instância interna de apoio à governança; Modelo de Governança; Ouvidoria; Política; Política de contratações; Política de gestão de pessoas; Política de gestão de riscos.<text:s/></text:span></text:p>
      <text:p text:style-name="P51"><text:span text:style-name="T52"><text:s/></text:span></text:p>
      <text:h text:style-name="P53" text:outline-level="4">1112. A organização assegura o adequado balanceamento de poder para<text:s/>tomada de decisões críticas<text:s/></text:h>
      <text:list text:style-name="LFO2" text:continue-numbering="true">
        <text:list-item>
          <text:p text:style-name="P54">Não adota<text:s/></text:p>
        </text:list-item>
        <text:list-item>
          <text:p text:style-name="P55">Há decisão formal ou plano aprovado para adotá-lo<text:s/></text:p>
        </text:list-item>
        <text:list-item>
          <text:p text:style-name="P56">Adota em menor parte<text:s/></text:p>
        </text:list-item>
        <text:list-item>
          <text:p text:style-name="P57">Adota parcialmente<text:s/></text:p>
          <text:list text:continue-numbering="true">
            <text:list-item>
              <text:p text:style-name="P58"><text:span text:style-name="T59">Indique quais as evidências dessa adoção: <text:s/></text:span><text:span text:style-name="T60"></text:span><text:s/>Adota em maior parte ou totalmente<text:s/></text:p>
            </text:list-item>
            <text:list-item>
              <text:p text:style-name="P61"><text:span text:style-name="T62">Indique quais as evidências dessa adoção:<text:s/></text:span></text:p>
            </text:list-item>
          </text:list>
        </text:list-item>
      </text:list>
      <text:p text:style-name="P63">Visando explicitar melhor o grau de adoção do controle, marque abaixo uma ou mais opções que majoritariamente caracterizam sua organização:<text:s/></text:p>
      <text:soft-page-break/>
      <text:p text:style-name="P64"><text:span text:style-name="T65"></text:span><text:s/>a) estão formalmente definidas alçada de decisão e segregação de funções para cada decisão crítica identificada<text:s/></text:p>
      <text:p text:style-name="P66"><text:span text:style-name="T67"></text:span><text:s/>b) há revisão periódica das decisões críticas identificadas, de modo a identificar novas decisões que devam ser consideradas críticas, por meio de avaliação de riscos<text:s/></text:p>
      <text:p text:style-name="P68"><text:span text:style-name="T69"></text:span><text:s/>c) há revisão periódica dos processos de decisão da organização para avaliar a adequação dos limites de alçada e da segregação de funções para tomada das decisões críticas identificadas<text:s/></text:p>
      <text:p text:style-name="P70"><text:span text:style-name="T71"></text:span><text:span text:style-name="T72"><text:s/>Para esclarecimentos nesta questão, consulte, no glossário, os seguintes verbetes: Alçada de decisão; Avaliação de riscos; Balanceamento de poder; Dec</text:span><text:span text:style-name="T73">isões críticas; Segregação de funções.<text:s/></text:span></text:p>
      <text:p text:style-name="P74"><text:span text:style-name="T75"><text:s/></text:span></text:p>
      <text:h text:style-name="P76" text:outline-level="3">1120. Promover a integridade<text:s/></text:h>
      <text:h text:style-name="P77" text:outline-level="4">1121. A organização aderiu ao Programa Nacional de Prevenção à Corrupção (PNPC)<text:s/></text:h>
      <text:list text:style-name="LFO3" text:continue-numbering="true">
        <text:list-item>
          <text:p text:style-name="P78">Não adota<text:s/></text:p>
        </text:list-item>
        <text:list-item>
          <text:p text:style-name="P79">Há decisão formal ou plano aprovado para adotá-lo<text:s/></text:p>
        </text:list-item>
        <text:list-item>
          <text:p text:style-name="P80">Adota em menor parte<text:s/></text:p>
        </text:list-item>
        <text:list-item>
          <text:p text:style-name="P81">Adota parcialmente<text:s/></text:p>
          <text:list text:continue-numbering="true">
            <text:list-item>
              <text:p text:style-name="P82"><text:span text:style-name="T83">Indique quais as evidências dessa adoção: <text:s/></text:span></text:p>
            </text:list-item>
          </text:list>
        </text:list-item>
        <text:list-item>
          <text:p text:style-name="P84">Adota em maior parte ou totalmente<text:s/></text:p>
          <text:list text:continue-numbering="true">
            <text:list-item>
              <text:p text:style-name="P85"><text:span text:style-name="T86">Indique quais as evidências dessa adoção: <text:s/></text:span></text:p>
            </text:list-item>
          </text:list>
        </text:list-item>
      </text:list>
      <text:p text:style-name="P87">Visando explicitar melhor o grau de adoção do controle, marque abaixo uma ou mais opções que majoritariamente caracterizam sua organização:<text:s/></text:p>
      <text:p text:style-name="P88"><text:span text:style-name="T89"></text:span><text:s/>a) os membros da alta administração ou de conselho ou colegiado superior são informados dos resultados obtidos a partir do preenchimento do questionário do PNPC <text:s/></text:p>
      <text:p text:style-name="P90"><text:span text:style-name="T91"></text:span><text:s/>b) os membros da alta administração ou de conselho ou colegiado superior acompanham a implementação das medidas recomendadas na avaliação do PNPC<text:s/></text:p>
      <text:p text:style-name="P92"><text:span text:style-name="T93"></text:span><text:s/>c) as políticas organizacionais relacionadas à ética e integridade são aprovadas por conselho ou colegiado superior ou pelo dirigente máximo da organização<text:s/></text:p>
      <text:p text:style-name="P94"><text:span text:style-name="T95"></text:span><text:s/>d) os resultados obtidos a<text:s/>partir do questionário do PNPC servem de subsídio para o aprimoramento do programa de integridade da organização<text:s/></text:p>
      <text:p text:style-name="P96"><text:span text:style-name="T97"></text:span><text:span text:style-name="T98"><text:s/>Para esclarecimentos nesta questão, consulte, no glossário, os seguintes verbetes: Alta Administração; Conselho ou Colegiado Superior / inst</text:span><text:span text:style-name="T99">ância superior; Dirigente máximo; Integridade pública; Política; Programa de integridade.<text:s/></text:span></text:p>
      <text:p text:style-name="P100"><text:span text:style-name="T101"><text:s/></text:span></text:p>
      <text:h text:style-name="P102" text:outline-level="4"><text:span text:style-name="T103"><draw:custom-shape svg:width="1.39583in" svg:height="0.13611in" draw:z-index="251633152" draw:id="id109" draw:style-name="a109" draw:transform="translate(-0.69792in -0.06806in) rotate(-4.71239) translate(8.11109in 9.43917in)" draw:name="Group 92008" text:anchor-type="paragraph"><svg:title/><svg:desc/><text:p text:style-name="P104">TRF2EXT202400654</text:p><draw:enhanced-geometry draw:type="non-primitive" svg:viewBox="0 0 21600 21600" draw:enhanced-path="M 0 0 L 21600 0 21600 21600 0 21600 Z N"/></draw:custom-shape></text:span>1122. A gestão da ética e integridade da organização está alinhada às boas práticas previstas no Programa Nacional de Prevenção à Corrupção<text:s/></text:h>
      <text:list text:style-name="LFO4" text:continue-numbering="true">
        <text:list-item>
          <text:p text:style-name="P105">Não adota<text:s/></text:p>
        </text:list-item>
        <text:list-item>
          <text:p text:style-name="P106">Há decisão formal ou plano aprovado para adotá-lo<text:s/></text:p>
        </text:list-item>
        <text:list-item>
          <text:p text:style-name="P107">Adota em menor parte<text:s/></text:p>
        </text:list-item>
        <text:list-item>
          <text:p text:style-name="P108">Adota parcialmente<text:s/></text:p>
          <text:list text:continue-numbering="true">
            <text:list-item>
              <text:p text:style-name="P109"><text:span text:style-name="T110">Indique quais as evidências dessa adoção: <text:s/></text:span></text:p>
            </text:list-item>
          </text:list>
        </text:list-item>
        <text:list-item>
          <text:p text:style-name="P111">Adota em maior parte ou totalmente<text:s/></text:p>
          <text:list text:continue-numbering="true">
            <text:list-item>
              <text:p text:style-name="P112"><text:span text:style-name="T113">Indique quais as evidências dessa adoção: <text:s/></text:span></text:p>
            </text:list-item>
          </text:list>
        </text:list-item>
      </text:list>
      <text:p text:style-name="P114">Visando explicitar melhor o<text:s/>grau de adoção do controle, marque abaixo uma ou mais opções que majoritariamente caracterizam sua organização:<text:s/></text:p>
      <text:p text:style-name="P115"><text:span text:style-name="T116"></text:span><text:s/>a) houve ações de conscientização (programas, eventos e/ou treinamentos sobre ética e integridade nos últimos doze meses <text:s/></text:p>
      <text:p text:style-name="P117"><text:span text:style-name="T118"></text:span><text:s/>b) há código de<text:s/>ética e de conduta aplicável aos colaboradores da organização<text:s/></text:p>
      <text:p text:style-name="P119"><text:span text:style-name="T120"></text:span><text:s/>c) houve revisão do código de ética e/ou de conduta nos últimos oito anos<text:s/></text:p>
      <text:p text:style-name="P121"><text:span text:style-name="T122"></text:span><text:s/>d) o código de ética e de conduta e suas eventuais complementações tratam de questões éticas e comportamentais relacionadas às atividades específicas da organização (no caso de organizações da Administração Direta, deve-se considerar a necessidade de complementar o Código de Ética do Servidor<text:s/><text:soft-page-break/>Público, Decreto 1.171/1994, e o da Justiça Federal, Resolução CJF 147/2011,<text:s/>com código próprio ou política interna que trate das questões éticas relacionadas às atividades específicas da organização)<text:s/></text:p>
      <text:p text:style-name="P123"><text:span text:style-name="T124"></text:span><text:s/>e) o comitê ou comissão interna de ética demonstra atuação efetiva e engajada, com reuniões regulares (pelo menos uma vez nos últimos doze meses) e participação ativa na promoção da cultura ética<text:s/></text:p>
      <text:p text:style-name="P125"><text:span text:style-name="T126"></text:span><text:s/>f) há política(s) ou procedimentos estabelecidos para prevenir e tratar conflitos de interesse<text:s/></text:p>
      <text:p text:style-name="P127"><text:span text:style-name="T128"></text:span><text:span text:style-name="T129"><text:s/>Para esclarecimentos nesta questão, consulte, no glossário, os seguintes verbetes: Alta</text:span><text:span text:style-name="T130"><text:s/>Administração; Código de ética e de conduta; Colaboradores; Comitê ou comissão de ética; Conflitos de interesse; Indicador; Integridade pública; Política. <text:s/></text:span></text:p>
      <text:p text:style-name="P131"><text:s text:c="2"/></text:p>
      <text:p text:style-name="P132"><text:s/><text:tab/><text:s/></text:p>
      <text:h text:style-name="P133" text:outline-level="4">1123. Medidas para identificação e tratamento de indícios de fraude e corrupção estão estabelecidas, a exemplo das previstas no Programa Nacional de Prevenção à Corrupção<text:s/></text:h>
      <text:list text:style-name="LFO5" text:continue-numbering="true">
        <text:list-item>
          <text:p text:style-name="P134">Não adota<text:s/></text:p>
        </text:list-item>
        <text:list-item>
          <text:p text:style-name="P135">Há decisão formal ou plano aprovado para adotá-lo<text:s/></text:p>
        </text:list-item>
        <text:list-item>
          <text:p text:style-name="P136">Adota em menor parte<text:s/></text:p>
        </text:list-item>
        <text:list-item>
          <text:p text:style-name="P137">Adota parcialmente<text:s/></text:p>
          <text:list text:continue-numbering="true">
            <text:list-item>
              <text:p text:style-name="P138"><text:span text:style-name="T139">Indique quais as evidências dessa adoção: <text:s/></text:span><text:span text:style-name="T140"></text:span><text:s/>Adota em maior parte ou totalmente<text:s/></text:p>
            </text:list-item>
            <text:list-item>
              <text:p text:style-name="P141"><text:span text:style-name="T142">Indique quais as evidências dessa adoção: <text:s text:c="2"/></text:span></text:p>
            </text:list-item>
          </text:list>
        </text:list-item>
      </text:list>
      <text:p text:style-name="P143">Visando explicitar melhor o grau de adoção do controle, marque abaixo uma ou mais opções que majoritariamente caracterizam sua organização:<text:s/></text:p>
      <text:p text:style-name="P144"><text:span text:style-name="T145"></text:span><text:s/>a) há controles para detectar indícios de casos de fraude<text:s/>e corrupção nos registros de suas atividades, incluindo análises regulares de dados e transações para detectar padrões anormais ou suspeitos<text:s/></text:p>
      <text:p text:style-name="P146"><text:span text:style-name="T147"></text:span><text:s/>b) há canal de denúncias claramente comunicado e acessível, com garantias de confidencialidade e proteção contra<text:s/>retaliações para aqueles que reportam suspeitas de fraude e corrupção<text:s/></text:p>
      <text:p text:style-name="P148"><text:span text:style-name="T149"></text:span><text:s/>c) a unidade de auditoria interna realizou, nos últimos 24 meses, avaliação de controles preventivos contra fraude e corrupção, incluindo recomendações para melhorias e acompanhamento da implementação dessas recomendações<text:s/></text:p>
      <text:p text:style-name="P150"><text:span text:style-name="T151"></text:span><text:s/>d) há plano estruturado de resposta em caso de detecção de fraude e corrupção, que inclui procedimentos claros para notificação imediata às partes internas relevantes (como departamentos jurídico, de recursos<text:s/>humanos, corregedoria e auditoria interna) e, conforme apropriado, comunicação com órgãos externos de investigação (como Polícia, Ministério Público e Tribunais de Contas)<text:s/></text:p>
      <text:p text:style-name="P152"><text:span text:style-name="T153"></text:span><text:span text:style-name="T154"><text:s/>Para esclarecimentos nesta questão, consulte, no glossário, os seguintes verbetes</text:span><text:span text:style-name="T155">: Auditoria interna; Canal de denúncias; Corregedoria; Integridade pública.<text:s/></text:span></text:p>
      <text:p text:style-name="P156"><text:span text:style-name="T157"><text:s/></text:span></text:p>
      <text:h text:style-name="P158" text:outline-level="3">1130. Promover a capacidade da liderança<text:s/></text:h>
      <text:h text:style-name="P159" text:outline-level="4">1131. A escolha dos membros da alta administração é realizada com base em critérios e procedimentos definidos<text:s/></text:h>
      <text:list text:style-name="LFO6" text:continue-numbering="true">
        <text:list-item>
          <text:p text:style-name="P160">Não adota<text:s/></text:p>
        </text:list-item>
        <text:list-item>
          <text:p text:style-name="P161">Há decisão<text:s/>formal ou plano aprovado para adotá-lo<text:s/></text:p>
        </text:list-item>
        <text:list-item>
          <text:p text:style-name="P162">Adota em menor parte<text:s/></text:p>
        </text:list-item>
        <text:list-item>
          <text:p text:style-name="P163">Adota parcialmente<text:s/></text:p>
          <text:soft-page-break/>
          <text:list text:continue-numbering="true">
            <text:list-item>
              <text:p text:style-name="P164"><text:span text:style-name="T165"><draw:custom-shape svg:width="1.39583in" svg:height="0.13611in" draw:z-index="251634176" draw:id="id110" draw:style-name="a110" draw:transform="translate(-0.69792in -0.06806in) rotate(-4.71239) translate(8.11109in 9.43917in)" draw:name="Group 92777" text:anchor-type="paragraph"><svg:title/><svg:desc/><text:p text:style-name="P166">TRF2EXT202400654</text:p><draw:enhanced-geometry draw:type="non-primitive" svg:viewBox="0 0 21600 21600" draw:enhanced-path="M 0 0 L 21600 0 21600 21600 0 21600 Z N"/></draw:custom-shape></text:span><text:span text:style-name="T167">Indique quais as evidências dessa adoção: <text:s/></text:span><text:span text:style-name="T168"></text:span><text:s/>Adota em maior parte ou totalmente<text:s/></text:p>
            </text:list-item>
            <text:list-item>
              <text:p text:style-name="P169"><text:span text:style-name="T170">Indique quais as evidências dessa adoção: <text:s text:c="2"/></text:span></text:p>
            </text:list-item>
          </text:list>
        </text:list-item>
      </text:list>
      <text:p text:style-name="P171">Visando explicitar melhor o<text:s/>grau de adoção do controle, marque abaixo uma ou mais opções que majoritariamente caracterizam sua organização:<text:s/></text:p>
      <text:p text:style-name="P172"><text:span text:style-name="T173"></text:span><text:s/>a) os critérios para a escolha de membros da alta administração estão definidos<text:s/></text:p>
      <text:p text:style-name="P174"><text:span text:style-name="T175"></text:span><text:s/>b) os perfis profissionais desejados para o exercício de cargos e funções na alta administração estão definidos<text:s/></text:p>
      <text:p text:style-name="P176"><text:span text:style-name="T177"></text:span><text:s/>c) é verificado o cumprimento dos critérios definidos, quando do ingresso de componente da alta administração<text:s/></text:p>
      <text:p text:style-name="P178"><text:span text:style-name="T179"></text:span><text:s/>d) é verificado se há impedimentos legais decorrentes de sanções administrativas, cíveis, eleitorais ou penais, incluindo envolvimento em atos de corrupção, quando do ingresso de componente da alta administração (inclusive se a verificação é realizada por instâncias superiores)<text:s/></text:p>
      <text:p text:style-name="P180"><text:span text:style-name="T181"></text:span><text:s/>e) a escolha de membros da alta administração é transparente, ou seja, são publicados, aos públicos interno e externo, os perfis profissionais desejáveis e critérios utilizados para a escolha, bem como os currículos dos membros selecionados<text:s/></text:p>
      <text:p text:style-name="P182"><text:span text:style-name="T183"></text:span><text:span text:style-name="T184"><text:s/>Para esclarecimentos nesta questão, consulte, no glossário, os seguintes</text:span><text:span text:style-name="T185"><text:s/>verbetes: Alta Administração; Conselho ou Colegiado Superior / instância superior; Critérios gerais de seleção ou escolha; Perfil profissional; Perfil profissional desejado.<text:s/></text:span></text:p>
      <text:p text:style-name="P186"><text:span text:style-name="T187"><text:s/></text:span></text:p>
      <text:h text:style-name="P188" text:outline-level="4">1132. O desempenho dos membros da alta administração é avaliado<text:s/></text:h>
      <text:list text:style-name="LFO7" text:continue-numbering="true">
        <text:list-item>
          <text:p text:style-name="P189">Não adota<text:s/></text:p>
        </text:list-item>
        <text:list-item>
          <text:p text:style-name="P190">Há<text:s/>decisão formal ou plano aprovado para adotá-lo<text:s/></text:p>
        </text:list-item>
        <text:list-item>
          <text:p text:style-name="P191">Adota em menor parte<text:s/></text:p>
        </text:list-item>
        <text:list-item>
          <text:p text:style-name="P192">Adota parcialmente<text:s/></text:p>
          <text:list text:continue-numbering="true">
            <text:list-item>
              <text:p text:style-name="P193"><text:span text:style-name="T194">Indique quais as evidências dessa adoção: <text:s/></text:span><text:span text:style-name="T195"></text:span><text:s/>Adota em maior parte ou totalmente<text:s/></text:p>
            </text:list-item>
            <text:list-item>
              <text:p text:style-name="P196"><text:span text:style-name="T197">Indique quais as evidências dessa adoção: <text:s text:c="2"/></text:span></text:p>
            </text:list-item>
          </text:list>
        </text:list-item>
      </text:list>
      <text:p text:style-name="P198">Visando explicitar melhor o grau de<text:s/>adoção do controle, marque abaixo uma ou mais opções que majoritariamente caracterizam sua organização:<text:s/></text:p>
      <text:p text:style-name="P199"><text:span text:style-name="T200"></text:span><text:s/>a) há critérios definidos para avaliação de desempenho dos membros da alta administração<text:s/></text:p>
      <text:p text:style-name="P201"><text:span text:style-name="T202"></text:span><text:s/>b) os membros da alta administração são avaliados periodicamente com base nas metas institucionais<text:s/></text:p>
      <text:p text:style-name="P203"><text:span text:style-name="T204"></text:span><text:s/>c) os resultados das avaliações de desempenho dos membros da alta administração são divulgados às partes interessadas<text:s/></text:p>
      <text:p text:style-name="P205"><text:span text:style-name="T206"></text:span><text:span text:style-name="T207"><text:s/>Para esclarecimentos nesta questão, consulte, no glossário, os seguintes verbetes: Alta<text:s/></text:span><text:span text:style-name="T208">Administração; Avaliação de desempenho; Meta; Partes interessadas.<text:s/></text:span></text:p>
      <text:p text:style-name="P209"><text:span text:style-name="T210"><text:s/></text:span></text:p>
      <text:h text:style-name="P211" text:outline-level="4">1133. As competências dos membros da alta administração são aprimoradas<text:s/></text:h>
      <text:list text:style-name="LFO8" text:continue-numbering="true">
        <text:list-item>
          <text:p text:style-name="P212">Não adota<text:s/></text:p>
        </text:list-item>
        <text:list-item>
          <text:p text:style-name="P213">Há decisão formal ou plano aprovado para adotá-lo<text:s/></text:p>
        </text:list-item>
        <text:list-item>
          <text:p text:style-name="P214">Adota em menor parte<text:s/></text:p>
        </text:list-item>
        <text:list-item>
          <text:p text:style-name="P215">Adota parcialmente<text:s/></text:p>
          <text:list text:continue-numbering="true">
            <text:list-item>
              <text:p text:style-name="P216"><text:span text:style-name="T217">Indique q</text:span><text:span text:style-name="T218">uais as evidências dessa adoção: <text:s/></text:span></text:p>
            </text:list-item>
          </text:list>
        </text:list-item>
        <text:list-item>
          <text:p text:style-name="P219">Adota em maior parte ou totalmente<text:s/></text:p>
          <text:soft-page-break/>
          <text:list text:continue-numbering="true">
            <text:list-item>
              <text:p text:style-name="P220"><text:span text:style-name="T221"><draw:custom-shape svg:width="1.39583in" svg:height="0.13611in" draw:z-index="251635200" draw:id="id111" draw:style-name="a111" draw:transform="translate(-0.69792in -0.06806in) rotate(-4.71239) translate(8.11109in 9.43917in)" draw:name="Group 91676" text:anchor-type="paragraph"><svg:title/><svg:desc/><text:p text:style-name="P222">TRF2EXT202400654</text:p><draw:enhanced-geometry draw:type="non-primitive" svg:viewBox="0 0 21600 21600" draw:enhanced-path="M 0 0 L 21600 0 21600 21600 0 21600 Z N"/></draw:custom-shape></text:span><text:span text:style-name="T223">Indique quais as evidências dessa adoção: <text:s/></text:span></text:p>
            </text:list-item>
          </text:list>
        </text:list-item>
      </text:list>
      <text:p text:style-name="P224">Visando explicitar melhor o grau de adoção do controle, marque abaixo uma ou mais opções que majoritariamente<text:s/>caracterizam sua organização:<text:s/></text:p>
      <text:p text:style-name="P225"><text:span text:style-name="T226"></text:span><text:s/>a) as formas de fomento ao desenvolvimento dos membros da alta administração são definidas<text:s/></text:p>
      <text:p text:style-name="P227"><text:span text:style-name="T228"></text:span><text:s/>b) há procedimentos definidos para transmissão de informação e conhecimento no momento da sucessão de membros da alta administração<text:s/></text:p>
      <text:p text:style-name="P229"><text:span text:style-name="T230"></text:span><text:span text:style-name="T231"><text:s/>Para esclarecimentos nesta questão, consulte, no glossário, os seguintes verbetes: Alta Administração; Competências; Política de sucessão ou transição.<text:s/></text:span></text:p>
      <text:p text:style-name="P232"><text:span text:style-name="T233"><text:s/></text:span><text:span text:style-name="T234"><text:tab/><text:s/></text:span></text:p>
      <text:soft-page-break/>
      <text:h text:style-name="P235" text:outline-level="1">2000. Estratégia<text:s/></text:h>
      <text:h text:style-name="P236" text:outline-level="2">2100. Estratégia<text:s/></text:h>
      <text:h text:style-name="P237" text:outline-level="3">2110. Gerir riscos<text:s/></text:h>
      <text:h text:style-name="P238" text:outline-level="4">2111. A estrutura da gestão de riscos<text:s/>está definida<text:s/></text:h>
      <text:list text:style-name="LFO9" text:continue-numbering="true">
        <text:list-item>
          <text:p text:style-name="P239">Não adota<text:s/></text:p>
        </text:list-item>
        <text:list-item>
          <text:p text:style-name="P240">Há decisão formal ou plano aprovado para adotá-lo<text:s/></text:p>
        </text:list-item>
        <text:list-item>
          <text:p text:style-name="P241">Adota em menor parte<text:s/></text:p>
        </text:list-item>
        <text:list-item>
          <text:p text:style-name="P242">Adota parcialmente<text:s/></text:p>
          <text:list text:continue-numbering="true">
            <text:list-item>
              <text:p text:style-name="P243"><text:span text:style-name="T244">Indique quais as evidências dessa adoção: <text:s/></text:span></text:p>
            </text:list-item>
          </text:list>
        </text:list-item>
        <text:list-item>
          <text:p text:style-name="P245">Adota em maior parte ou totalmente<text:s/></text:p>
          <text:list text:continue-numbering="true">
            <text:list-item>
              <text:p text:style-name="P246"><text:span text:style-name="T247">Indique quais as evidências dessa adoção: <text:s/></text:span></text:p>
            </text:list-item>
          </text:list>
        </text:list-item>
      </text:list>
      <text:p text:style-name="P248">Visando<text:s/>explicitar melhor o grau de adoção do controle, marque abaixo uma ou mais opções que majoritariamente caracterizam sua organização:<text:s/></text:p>
      <text:p text:style-name="P249"><text:span text:style-name="T250"></text:span><text:s/>a) há política de gestão de riscos aprovada pelo conselho ou colegiado superior ou pela alta administração<text:s/></text:p>
      <text:p text:style-name="P251"><text:span text:style-name="T252"></text:span><text:s/>b) foram definidas as instâncias responsáveis pelo sistema de gestão de riscos e respectivas competências (p. ex.: alta administração, gestores operacionais, gestores de riscos, instância de supervisão da gestão de riscos, instância colegiada de assessoramento, outras funções de segunda linha, auditoria interna)<text:s/></text:p>
      <text:p text:style-name="P253"><text:span text:style-name="T254"></text:span><text:s/>c) foram definidos os critérios de análise e avaliação de riscos (orientações para determinação de níveis de risco, classificação e priorização dos riscos, e ainda para seleção das medidas de tratamento)<text:s/></text:p>
      <text:p text:style-name="P255"><text:span text:style-name="T256"></text:span><text:s/>d) o processo de gestão de riscos está formalizado<text:s/></text:p>
      <text:p text:style-name="P257"><text:span text:style-name="T258"></text:span><text:s/>e) os limites para exposição ao risco estão definidos<text:s/></text:p>
      <text:p text:style-name="P259"><text:span text:style-name="T260"><draw:custom-shape svg:x="1.20974in" svg:y="1.821in" svg:width="5.84444in" svg:height="0.00972in" draw:z-index="251636224" draw:id="id112" draw:style-name="a112" draw:name="Group 92496"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span text:style-name="T261"><draw:custom-shape svg:width="1.39583in" svg:height="0.13611in" draw:z-index="251637248" draw:id="id113" draw:style-name="a113" draw:transform="translate(-0.69792in -0.06806in) rotate(-4.71239) translate(8.11109in 9.43917in)" draw:name="Group 92499" text:anchor-type="paragraph"><svg:title/><svg:desc/><text:p text:style-name="P262">TRF2EXT202400654</text:p><draw:enhanced-geometry draw:type="non-primitive" svg:viewBox="0 0 21600 21600" draw:enhanced-path="M 0 0 L 21600 0 21600 21600 0 21600 Z N"/></draw:custom-shape></text:span><text:span text:style-name="T263"></text:span><text:span text:style-name="T264"><text:s/>Para esclarecimentos nesta questão, consulte, no glossário, os seguintes verbetes: Alta Administração; Auditoria interna;<text:s/></text:span><text:span text:style-name="T265">Avaliação de riscos; Competências; Conselho ou Colegiado Superior; Critérios de análise e avaliação de riscos; Estrutura da gestão de riscos; Gestão de riscos; Gestor; Limites de exposição ao risco; Política; Política de gestão de riscos; Processo de gestã</text:span><text:span text:style-name="T266">o de riscos; Risco; Tratamento de risco.<text:s/></text:span><text:span text:style-name="T267"><text:s/></text:span></text:p>
      <text:h text:style-name="P268" text:outline-level="4">2112. Atividades típicas de segunda linha estão estabelecidas<text:s/></text:h>
      <text:list text:style-name="LFO10" text:continue-numbering="true">
        <text:list-item>
          <text:p text:style-name="P269">Não adota<text:s/></text:p>
        </text:list-item>
        <text:list-item>
          <text:p text:style-name="P270">Há decisão formal ou plano aprovado para adotá-lo<text:s/></text:p>
        </text:list-item>
        <text:list-item>
          <text:p text:style-name="P271">Adota em menor parte<text:s/></text:p>
        </text:list-item>
        <text:list-item>
          <text:p text:style-name="P272">Adota parcialmente<text:s/></text:p>
          <text:list text:continue-numbering="true">
            <text:list-item>
              <text:p text:style-name="P273"><text:span text:style-name="T274">Indique quais as evidências dessa adoção: <text:s/></text:span></text:p>
            </text:list-item>
          </text:list>
        </text:list-item>
        <text:list-item>
          <text:p text:style-name="P275">Adota em maior parte ou totalmente<text:s/></text:p>
          <text:list text:continue-numbering="true">
            <text:list-item>
              <text:p text:style-name="P276"><text:span text:style-name="T277">Indique quais as evidências dessa adoção: <text:s/></text:span></text:p>
            </text:list-item>
          </text:list>
        </text:list-item>
      </text:list>
      <text:p text:style-name="P278">Visando explicitar melhor o grau de adoção do controle, marque abaixo uma ou mais opções que majoritariamente caracterizam sua organização:<text:s/></text:p>
      <text:p text:style-name="P279"><text:span text:style-name="T280"></text:span><text:s/>a) estão atribuídas as atividades típicas de segunda linha: facilitação, apoio e monitoramento das atividades de gestão de riscos<text:s/></text:p>
      <text:p text:style-name="P281"><text:span text:style-name="T282"></text:span><text:s/>b) foi definido fluxo de comunicação sobre riscos e controles entre os agentes que executam atividades de segunda linha, os gerentes de áreas (primeira linha), a auditoria interna (terceira linha), e a alta administração<text:s/></text:p>
      <text:p text:style-name="P283"><text:span text:style-name="T284"></text:span><text:s/>c) as atividades da segunda linha incluem o monitoramento da integridade e precisão dos reportes de gestão de riscos<text:s/></text:p>
      <text:p text:style-name="P285"><text:span text:style-name="T286"></text:span><text:s/>d) as atividades da segunda linha incluem o fornecimento de metodologias, ferramentas e orientações em geral para que os gestores (primeira linha) identifiquem e avaliem riscos<text:s/></text:p>
      <text:p text:style-name="P287"><text:span text:style-name="T288"></text:span><text:s/>e) as atividades da segunda linha incluem o suporte aos gestores (primeira linha) na implementação e monitoramento contínuo dos controles internos<text:s/>destinados a mitigar os riscos identificados<text:s/></text:p>
      <text:p text:style-name="P289"><text:span text:style-name="T290"></text:span><text:s/>f) as atividades da segunda linha incluem o apoio às atividades de auditoria interna (terceira linha), no acompanhamento e auxílio da interlocução com as áreas auditadas<text:s/></text:p>
      <text:p text:style-name="P291"><text:span text:style-name="T292"></text:span><text:s/>g) as atividades da segunda linha<text:s/>incluem alertar a gerência operacional (primeira linha) para questões emergentes e para as mudanças no cenário regulatório e de riscos<text:s/></text:p>
      <text:soft-page-break/>
      <text:p text:style-name="P293"><text:span text:style-name="T294"></text:span><text:span text:style-name="T295"><text:s/>Para esclarecimentos nesta questão, consulte, no glossário, os seguintes verbetes: Alta Administração; Auditoria<text:s/></text:span><text:span text:style-name="T296">interna; Controles internos; Gestão de riscos; Identificação de riscos; Mitigar risco; Risco.<text:s/></text:span></text:p>
      <text:p text:style-name="P297"><text:span text:style-name="T298"><text:s/></text:span></text:p>
      <text:h text:style-name="P299" text:outline-level="4">2113. O processo de gestão de riscos da organização está implantado<text:s/></text:h>
      <text:list text:style-name="LFO11" text:continue-numbering="true">
        <text:list-item>
          <text:p text:style-name="P300">Não adota<text:s/></text:p>
        </text:list-item>
        <text:list-item>
          <text:p text:style-name="P301">Há decisão formal ou plano aprovado para adotá-lo<text:s/></text:p>
        </text:list-item>
        <text:list-item>
          <text:p text:style-name="P302">Adota em menor parte<text:s/></text:p>
        </text:list-item>
        <text:list-item>
          <text:p text:style-name="P303">Adota<text:s/>parcialmente<text:s/></text:p>
          <text:list text:continue-numbering="true">
            <text:list-item>
              <text:p text:style-name="P304"><text:span text:style-name="T305">Indique quais as evidências dessa adoção: <text:s/></text:span></text:p>
            </text:list-item>
          </text:list>
        </text:list-item>
        <text:list-item>
          <text:p text:style-name="P306">Adota em maior parte ou totalmente<text:s/></text:p>
          <text:list text:continue-numbering="true">
            <text:list-item>
              <text:p text:style-name="P307"><text:span text:style-name="T308">Indique quais as evidências dessa adoção: <text:s/></text:span></text:p>
            </text:list-item>
          </text:list>
        </text:list-item>
      </text:list>
      <text:p text:style-name="P309">Visando explicitar melhor o grau de adoção do controle, marque abaixo uma ou mais opções que majoritariamente<text:s/>caracterizam sua organização:<text:s/></text:p>
      <text:p text:style-name="P310"><text:span text:style-name="T311"></text:span><text:s/>a) objetivos e elementos (processos, produtos, atividades, ativos) críticos da organização estão identificados<text:s/></text:p>
      <text:p text:style-name="P312"><text:span text:style-name="T313"></text:span><text:s/>b) há lista integrada de riscos críticos, incluindo causas, fontes, efeitos<text:s/></text:p>
      <text:p text:style-name="P314"><text:span text:style-name="T315"></text:span><text:s/>c) os riscos constantes da lista integrada foram analisados e avaliados<text:s/></text:p>
      <text:p text:style-name="P316"><text:span text:style-name="T317"></text:span><text:s/>d) o tratamento dos riscos está documentado<text:s/></text:p>
      <text:p text:style-name="P318"><text:span text:style-name="T319"></text:span><text:s/>e) os responsáveis pelo tratamento dos riscos participam do processo de escolha das respostas aos riscos<text:s/></text:p>
      <text:p text:style-name="P320"><text:span text:style-name="T321"></text:span><text:s/>f) os riscos críticos identificados são informados aos<text:s/>membros das instâncias superiores de governança<text:s/></text:p>
      <text:p text:style-name="P322"><text:span text:style-name="T323"></text:span><text:span text:style-name="T324"><text:s/>Para esclarecimentos nesta questão, consulte, no glossário, os seguintes verbetes: Análise de riscos; Conselho ou Colegiado Superior / instância superior; Fonte de risco; Gestão de riscos; Processo de gest</text:span><text:span text:style-name="T325">ão de riscos; Resposta a risco; Risco; Risco crítico; Tratamento de risco.<text:s/></text:span><text:span text:style-name="T326"><text:s/></text:span></text:p>
      <text:h text:style-name="P327" text:outline-level="4">2114. Os riscos considerados críticos para a organização são geridos<text:s/></text:h>
      <text:list text:style-name="LFO12" text:continue-numbering="true">
        <text:list-item>
          <text:p text:style-name="P328">Não adota<text:s/></text:p>
        </text:list-item>
        <text:list-item>
          <text:p text:style-name="P329">Há decisão formal ou plano aprovado para adotá-lo<text:s/></text:p>
        </text:list-item>
        <text:list-item>
          <text:p text:style-name="P330">Adota em menor parte<text:s/></text:p>
        </text:list-item>
        <text:list-item>
          <text:p text:style-name="P331">Adota parcialmente<text:s/></text:p>
          <text:list text:continue-numbering="true">
            <text:list-item>
              <text:p text:style-name="P332"><text:span text:style-name="T333">Indiq</text:span><text:span text:style-name="T334">ue quais as evidências dessa adoção: <text:s/></text:span><text:span text:style-name="T335"></text:span><text:s/>Adota em maior parte ou totalmente<text:s/></text:p>
            </text:list-item>
            <text:list-item>
              <text:p text:style-name="P336"><text:span text:style-name="T337"><draw:custom-shape svg:width="1.39583in" svg:height="0.13611in" draw:z-index="251638272" draw:id="id114" draw:style-name="a114" draw:transform="translate(-0.69792in -0.06806in) rotate(-4.71239) translate(8.11109in 9.43917in)" draw:name="Group 92344" text:anchor-type="paragraph"><svg:title/><svg:desc/><text:p text:style-name="P338">TRF2EXT202400654</text:p><draw:enhanced-geometry draw:type="non-primitive" svg:viewBox="0 0 21600 21600" draw:enhanced-path="M 0 0 L 21600 0 21600 21600 0 21600 Z N"/></draw:custom-shape></text:span><text:span text:style-name="T339">Indique quais as evidências dessa adoção: <text:s text:c="2"/></text:span></text:p>
            </text:list-item>
          </text:list>
        </text:list-item>
      </text:list>
      <text:p text:style-name="P340">Visando explicitar melhor o grau de adoção do controle, marque abaixo uma ou mais opções que majoritariamente caracterizam sua organização:<text:s/></text:p>
      <text:p text:style-name="P341"><text:span text:style-name="T342"></text:span><text:s/>a) os riscos críticos estão identificados<text:s/></text:p>
      <text:p text:style-name="P343"><text:span text:style-name="T344"></text:span><text:s/>b) os riscos críticos estão analisados e avaliados<text:s/></text:p>
      <text:p text:style-name="P345"><text:span text:style-name="T346"></text:span><text:s/>c) o tratamento dos riscos críticos está documentado<text:s/></text:p>
      <text:p text:style-name="P347"><text:span text:style-name="T348"></text:span><text:s/>d) há monitoramento periódico dos riscos críticos identificados<text:s/></text:p>
      <text:p text:style-name="P349"><text:span text:style-name="T350"></text:span><text:span text:style-name="T351"><text:s/>Para<text:s/></text:span><text:span text:style-name="T352">esclarecimentos nesta questão, consulte, no glossário, os seguintes verbetes: Avaliação de riscos; Identificação de riscos; Risco; Risco crítico; Tratamento de risco.<text:s/></text:span></text:p>
      <text:p text:style-name="P353"><text:span text:style-name="T354"><text:s/></text:span></text:p>
      <text:h text:style-name="P355" text:outline-level="4">2115. A organização executa processo de gestão de continuidade do negócio<text:s/></text:h>
      <text:list text:style-name="LFO13" text:continue-numbering="true">
        <text:list-item>
          <text:p text:style-name="P356">Não adota<text:s/></text:p>
        </text:list-item>
        <text:list-item>
          <text:p text:style-name="P357">Há decisão formal ou plano aprovado para adotá-lo<text:s/></text:p>
        </text:list-item>
        <text:list-item>
          <text:p text:style-name="P358">Adota em menor parte<text:s/></text:p>
        </text:list-item>
        <text:list-item>
          <text:p text:style-name="P359">Adota parcialmente<text:s/></text:p>
          <text:list text:continue-numbering="true">
            <text:list-item>
              <text:p text:style-name="P360"><text:span text:style-name="T361">Indique quais as evidências dessa adoção: <text:s/></text:span></text:p>
            </text:list-item>
          </text:list>
        </text:list-item>
        <text:list-item>
          <text:p text:style-name="P362">Adota em maior parte ou totalmente<text:s/></text:p>
          <text:list text:continue-numbering="true">
            <text:list-item>
              <text:p text:style-name="P363"><text:span text:style-name="T364">Indique quais as evidências dessa adoção: <text:s/></text:span></text:p>
            </text:list-item>
          </text:list>
        </text:list-item>
      </text:list>
      <text:soft-page-break/>
      <text:p text:style-name="P365">Visando explicitar melhor o grau de adoção do controle, marque abaixo uma ou mais opções que majoritariamente caracterizam sua organização:<text:s/></text:p>
      <text:p text:style-name="P366"><text:span text:style-name="T367"></text:span><text:s/>a) há política de gestão de continuidade do negócio (PGCN) aprovada pela alta administração<text:s/></text:p>
      <text:p text:style-name="P368"><text:span text:style-name="T369"></text:span><text:s/>b) o processo de gestão de continuidade do negócio está formalizado (a organização instituiu norma interna, guia ou instrumento similar com orientações quanto à execução do processo e definição de responsabilidades)<text:s/></text:p>
      <text:p text:style-name="P370"><text:span text:style-name="T371"></text:span><text:s/>c) há plano de continuidade do negócio (PCN) aprovado pela alta administração<text:s/></text:p>
      <text:p text:style-name="P372"><text:span text:style-name="T373"></text:span><text:s/>d) o PCN é<text:s/>testado e revisado periodicamente<text:s/></text:p>
      <text:p text:style-name="P374"><text:span text:style-name="T375"></text:span><text:span text:style-name="T376"><text:s/>Para esclarecimentos nesta questão, consulte, no glossário, os seguintes verbetes: Gestão de continuidade do negócio; Plano de continuidade do negócio; Política; Política de gestão de continuidade do negócio; Risco.<text:s/></text:span></text:p>
      <text:p text:style-name="P377"><text:span text:style-name="T378"><text:s/></text:span></text:p>
      <text:h text:style-name="P379" text:outline-level="3">2120. Estabelecer a estratégia<text:s/></text:h>
      <text:h text:style-name="P380" text:outline-level="4">2121. O modelo de gestão da estratégia da organização está estabelecido<text:s/></text:h>
      <text:list text:style-name="LFO14" text:continue-numbering="true">
        <text:list-item>
          <text:p text:style-name="P381">Não adota<text:s/></text:p>
        </text:list-item>
        <text:list-item>
          <text:p text:style-name="P382">Há decisão formal ou plano aprovado para adotá-lo<text:s/></text:p>
        </text:list-item>
        <text:list-item>
          <text:p text:style-name="P383">Adota em menor parte<text:s/></text:p>
        </text:list-item>
        <text:list-item>
          <text:p text:style-name="P384">Adota parcialmente<text:s/></text:p>
          <text:list text:continue-numbering="true">
            <text:list-item>
              <text:p text:style-name="P385"><text:span text:style-name="T386">Indique quais as evidências dessa adoção: <text:s/></text:span></text:p>
            </text:list-item>
          </text:list>
        </text:list-item>
        <text:list-item>
          <text:p text:style-name="P387">Adota em maior parte ou totalmente<text:s/></text:p>
          <text:list text:continue-numbering="true">
            <text:list-item>
              <text:p text:style-name="P388"><text:span text:style-name="T389">Indique quais as evidências dessa adoção: <text:s/></text:span></text:p>
            </text:list-item>
          </text:list>
        </text:list-item>
      </text:list>
      <text:p text:style-name="P390">Visando explicitar melhor o grau de adoção do controle, marque abaixo uma ou mais opções que majoritariamente caracterizam sua organização:<text:s/></text:p>
      <text:p text:style-name="P391"><text:span text:style-name="T392"></text:span><text:s/>a) o modelo contempla a formulação da estratégia integrada ao processo de gestão de riscos<text:s/></text:p>
      <text:p text:style-name="P393"><text:span text:style-name="T394"></text:span><text:s/>b) o modelo contempla o monitoramento da execução da estratégia<text:s/></text:p>
      <text:p text:style-name="P395"><text:span text:style-name="T396"></text:span><text:s/>c) o modelo contempla a avaliação do resultado e impacto<text:s/></text:p>
      <text:p text:style-name="P397"><text:span text:style-name="T398"></text:span><text:s/>d) o modelo contempla a revisão da estratégia<text:s/></text:p>
      <text:p text:style-name="P399"><text:span text:style-name="T400"></text:span><text:s/>e) o modelo contempla<text:s/>a comunicação da estratégia<text:s/></text:p>
      <text:p text:style-name="P401"><text:span text:style-name="T402"></text:span><text:s/>f) o modelo explicita as responsabilidades dos envolvidos na formulação e gestão da estratégia<text:s/></text:p>
      <text:p text:style-name="P403"><text:span text:style-name="T404"></text:span><text:s/>g) o modelo orienta acerca de explicitar na estratégia as políticas públicas e programas de responsabilidade ou nas quais a organização esteja envolvida <text:s/></text:p>
      <text:p text:style-name="P405"><text:span text:style-name="T406"></text:span><text:s/>h) o modelo orienta acerca de mecanismos de articulação e coordenação da estratégia, onde haja envolvimento de outras organizações<text:s/></text:p>
      <text:p text:style-name="P407"><text:span text:style-name="T408"></text:span><text:span text:style-name="T409"><text:s/>Para esclarecimentos nesta questão, consulte, no glossário, os seguintes verbetes: Avaliação</text:span><text:span text:style-name="T410"><text:s/>da estratégia; Estratégia; Gestão da estratégia; Gestão de riscos; Indicador; Integração do processo de gestão de riscos à estratégia organizacional; Meta; Monitoramento da estratégia; Órgão governante superior; Políticas públicas; Processo de gestão de r</text:span><text:span text:style-name="T411">iscos; Revisão da estratégia.<text:s/></text:span></text:p>
      <text:p text:style-name="P412"><text:span text:style-name="T413"><draw:custom-shape svg:width="1.39583in" svg:height="0.13611in" draw:z-index="251639296" draw:id="id115" draw:style-name="a115" draw:transform="translate(-0.69792in -0.06806in) rotate(-4.71239) translate(8.11109in 9.43917in)" draw:name="Group 96162" text:anchor-type="paragraph"><svg:title/><svg:desc/><text:p text:style-name="P414">TRF2EXT202400654</text:p><draw:enhanced-geometry draw:type="non-primitive" svg:viewBox="0 0 21600 21600" draw:enhanced-path="M 0 0 L 21600 0 21600 21600 0 21600 Z N"/></draw:custom-shape></text:span><text:span text:style-name="T415"><text:s/></text:span></text:p>
      <text:h text:style-name="P416" text:outline-level="4">2122. A estratégia da organização está definida<text:s/></text:h>
      <text:list text:style-name="LFO15" text:continue-numbering="true">
        <text:list-item>
          <text:p text:style-name="P417">Não adota<text:s/></text:p>
        </text:list-item>
        <text:list-item>
          <text:p text:style-name="P418">Há decisão formal ou plano aprovado para adotá-lo<text:s/></text:p>
        </text:list-item>
        <text:list-item>
          <text:p text:style-name="P419">Adota em menor parte<text:s/></text:p>
        </text:list-item>
        <text:list-item>
          <text:p text:style-name="P420">Adota parcialmente<text:s/></text:p>
          <text:list text:continue-numbering="true">
            <text:list-item>
              <text:p text:style-name="P421"><text:span text:style-name="T422">Indique quais as evidências dessa adoção: <text:s/></text:span><text:span text:style-name="T423"></text:span><text:s/>Adota<text:s/>em maior parte ou totalmente<text:s/></text:p>
            </text:list-item>
            <text:list-item>
              <text:p text:style-name="P424"><text:span text:style-name="T425">Indique quais as evidências dessa adoção: <text:s text:c="2"/></text:span></text:p>
            </text:list-item>
          </text:list>
        </text:list-item>
      </text:list>
      <text:p text:style-name="P426">Visando explicitar melhor o grau de adoção do controle, marque abaixo uma ou mais opções que majoritariamente caracterizam sua organização:<text:s/></text:p>
      <text:p text:style-name="P427"><text:span text:style-name="T428"></text:span><text:s/>a) a estratégia explicita objetivos,<text:s/>indicadores a serem mensurados e metas a serem alcançadas<text:s/></text:p>
      <text:soft-page-break/>
      <text:p text:style-name="P429"><text:span text:style-name="T430"></text:span><text:s/>b) na fase de formulação da estratégia, foram levadas em consideração as diretrizes e prioridades definidas pelos órgãos governantes superiores (p. ex.: secretarias especiais observam as diretrizes dos respectivos ministérios a que estão vinculadas e do Centro de Governo)<text:s/></text:p>
      <text:p text:style-name="P431"><text:span text:style-name="T432"></text:span><text:s/>c) as políticas públicas de responsabilidade da organização ou nas quais a organização esteja envolvida estão explícitas na estratégia<text:s/></text:p>
      <text:p text:style-name="P433"><text:span text:style-name="T434"></text:span><text:s/>d) os papéis/responsabilidades das organizações ou unidades (internas ou externas) que contribuem para o alcance de cada objetivo estão definidos<text:s/></text:p>
      <text:p text:style-name="P435"><text:span text:style-name="T436"></text:span><text:s/>e) cada objetivo estratégico explicita pelo menos um responsável (pessoa ou unidade) por sua coordenação<text:s/></text:p>
      <text:p text:style-name="P437"><text:span text:style-name="T438"></text:span><text:s/>f) cada objetivo estratégico tem pelo menos um indicador <text:s/></text:p>
      <text:p text:style-name="P439"><text:span text:style-name="T440"></text:span><text:s/>g) a linha de base de cada um dos indicadores estratégicos foi aferida<text:s/></text:p>
      <text:p text:style-name="P441"><text:span text:style-name="T442"></text:span><text:s/>h) há metas com periodicidade definida para cada um dos indicadores estratégicos<text:s/></text:p>
      <text:p text:style-name="P443"><text:span text:style-name="T444"></text:span><text:span text:style-name="T445"><text:s/>Para esclarecimentos nesta questão, consulte, no glossário, os seguintes<text:s/></text:span><text:span text:style-name="T446">verbetes: Avaliação da estratégia; Estratégia; Gestão da estratégia; Indicador; Indicador de desempenho; Linha de base de indicador; Monitoramento da estratégia; Objetivo estratégico; Órgão governante superior; Órgãos de controle; Políticas públicas; Revis</text:span><text:span text:style-name="T447">ão da estratégia.<text:s/></text:span></text:p>
      <text:p text:style-name="P448"><text:span text:style-name="T449"><text:s/></text:span></text:p>
      <text:h text:style-name="P450" text:outline-level="4">2123. A organização definiu metas para a simplificação do atendimento prestado aos usuários dos serviços públicos<text:s/></text:h>
      <text:list text:style-name="LFO16" text:continue-numbering="true">
        <text:list-item>
          <text:p text:style-name="P451">Não adota<text:s/></text:p>
        </text:list-item>
        <text:list-item>
          <text:p text:style-name="P452">Há decisão formal ou plano aprovado para adotá-lo<text:s/></text:p>
        </text:list-item>
        <text:list-item>
          <text:p text:style-name="P453">Adota em menor parte<text:s/></text:p>
        </text:list-item>
        <text:list-item>
          <text:p text:style-name="P454">Adota parcialmente<text:s/></text:p>
          <text:list text:continue-numbering="true">
            <text:list-item>
              <text:p text:style-name="P455"><text:span text:style-name="T456">Indique quais as</text:span><text:span text:style-name="T457"><text:s/>evidências dessa adoção: <text:s/></text:span></text:p>
            </text:list-item>
          </text:list>
        </text:list-item>
        <text:list-item>
          <text:p text:style-name="P458">Adota em maior parte ou totalmente<text:s/></text:p>
          <text:list text:continue-numbering="true">
            <text:list-item>
              <text:p text:style-name="P459"><text:span text:style-name="T460">Indique quais as evidências dessa adoção: <text:s/></text:span></text:p>
            </text:list-item>
          </text:list>
        </text:list-item>
      </text:list>
      <text:p text:style-name="P461">Visando explicitar melhor o grau de adoção do controle, marque abaixo uma ou mais opções que majoritariamente caracterizam sua organização:<text:s/></text:p>
      <text:p text:style-name="P462"><text:span text:style-name="T463"></text:span><text:s/>a) há<text:s/>metas para a ampliação da oferta de serviços públicos prestados em meio digital<text:s/></text:p>
      <text:p text:style-name="P464"><text:span text:style-name="T465"></text:span><text:s/>b) há metas com vistas à eliminação da exigência de atestados, certidões ou outros documentos comprobatórios que constem em base de dados oficial da administração pública federal, como condição para a prestação de serviços<text:s/></text:p>
      <text:p text:style-name="P466"><text:span text:style-name="T467"></text:span><text:s/>c) há metas para reduzir a necessidade de atendimento presencial dos usuários em todas as etapas de prestação dos serviços públicos (p. ex.: por meio da automação completa das etapas de: solicitação, acompanhamento de solicitações, execução de procedimentos e comunicação de resultados)<text:s/></text:p>
      <text:p text:style-name="P468"><text:span text:style-name="T469"></text:span><text:s/>d) há metas voltadas à melhoria e ao incremento da atuação integrada e sistêmica com outros órgãos e entidades dos quais dependa ou com os quais interaja intensivamente<text:s/>na prestação dos serviços públicos, tais como metas de compartilhamento de dados e metas de interoperabilidade relacionadas à adoção de procedimentos, ferramentas e plataformas comuns (p. ex.: Plataforma de Cidadania Digital)<text:s/></text:p>
      <text:p text:style-name="P470"><text:span text:style-name="T471"></text:span><text:s/>e) há metas com vistas a otimizar o uso de múltiplos canais de atendimento (p. ex.: canal presencial, telefone, canal digital/internet, aplicativos móveis, correio eletrônico etc.), de modo a assegurar que canal adequado esteja disponível para usuários com necessidades especiais e,<text:s/>no caso de serviços críticos e relevantes, que canais alternativos estejam disponíveis, se falhar o canal principal<text:s/></text:p>
      <text:p text:style-name="P472"><text:span text:style-name="T473"><draw:custom-shape svg:width="1.39583in" svg:height="0.13611in" draw:z-index="251640320" draw:id="id116" draw:style-name="a116" draw:transform="translate(-0.69792in -0.06806in) rotate(-4.71239) translate(8.11109in 9.43917in)" draw:name="Group 100356" text:anchor-type="paragraph"><svg:title/><svg:desc/><text:p text:style-name="P474">TRF2EXT202400654</text:p><draw:enhanced-geometry draw:type="non-primitive" svg:viewBox="0 0 21600 21600" draw:enhanced-path="M 0 0 L 21600 0 21600 21600 0 21600 Z N"/></draw:custom-shape></text:span><text:span text:style-name="T475"></text:span><text:s/>f) a organização utiliza a gestão de riscos como instrumento para promover a simplificação de procedimentos<text:s/>associados à prestação de serviços públicos, de modo a assegurar que somente sejam utilizados os controles indispensáveis, de acordo com os limites de exposição a riscos institucionalmente definidos, e que sejam eliminados controles desnecessários ou economicamente desvantajosos<text:s/></text:p>
      <text:p text:style-name="P476"><text:span text:style-name="T477"></text:span><text:s/>g) a organização utiliza os resultados das pesquisas de satisfação como subsídio para promover melhoria na prestação dos serviços<text:s/></text:p>
      <text:p text:style-name="P478"><text:span text:style-name="T479"></text:span><text:span text:style-name="T480"><text:s/>Para esclarecimentos nesta questão, consulte, no glossário, os seguintes verbetes: Gestão de ris</text:span><text:span text:style-name="T481">cos; Meta; Serviços públicos prestados em meio digital; Usuário.<text:s/></text:span></text:p>
      <text:p text:style-name="P482"><text:span text:style-name="T483"><text:s/></text:span></text:p>
      <text:soft-page-break/>
      <text:h text:style-name="P484" text:outline-level="3">2130. Promover a gestão estratégica<text:s/></text:h>
      <text:h text:style-name="P485" text:outline-level="4">2131. A alta administração estabeleceu modelo de gestão dos processos finalísticos<text:s/></text:h>
      <text:list text:style-name="LFO17" text:continue-numbering="true">
        <text:list-item>
          <text:p text:style-name="P486">Não adota<text:s/></text:p>
        </text:list-item>
        <text:list-item>
          <text:p text:style-name="P487">Há decisão formal ou plano aprovado para adotá-lo<text:s/></text:p>
        </text:list-item>
        <text:list-item>
          <text:p text:style-name="P488">Adota<text:s/>em menor parte<text:s/></text:p>
        </text:list-item>
        <text:list-item>
          <text:p text:style-name="P489">Adota parcialmente<text:s/></text:p>
          <text:list text:continue-numbering="true">
            <text:list-item>
              <text:p text:style-name="P490"><text:span text:style-name="T491">Indique quais as evidências dessa adoção: <text:s/></text:span><text:span text:style-name="T492"></text:span><text:s/>Adota em maior parte ou totalmente<text:s/></text:p>
            </text:list-item>
            <text:list-item>
              <text:p text:style-name="P493"><text:span text:style-name="T494">Indique quais as evidências dessa adoção:<text:s/></text:span></text:p>
            </text:list-item>
          </text:list>
        </text:list-item>
      </text:list>
      <text:p text:style-name="P495">Visando explicitar melhor o grau de adoção do controle, marque abaixo uma ou mais opções que majoritariamente caracterizam sua organização:<text:s/></text:p>
      <text:p text:style-name="P496"><text:span text:style-name="T497"></text:span><text:s/>a) há objetivos, indicadores e metas para a gestão dos processos finalísticos<text:s/></text:p>
      <text:p text:style-name="P498"><text:span text:style-name="T499"></text:span><text:s/>b) na definição dos objetivos da gestão dos processos finalísticos, são considerados os demais instrumentos de planejamento da<text:s/>organização (p. ex.: plano estratégico institucional e planos diretores das demais funções de gestão)<text:s/></text:p>
      <text:p text:style-name="P500"><text:span text:style-name="T501"></text:span><text:s/>c) os objetivos da gestão dos processos finalísticos estão alinhados com os objetivos de sustentabilidade<text:s/></text:p>
      <text:p text:style-name="P502"><text:span text:style-name="T503"></text:span><text:s/>d) os objetivos, indicadores e metas da gestão dos processos finalísticos são divulgados<text:s/></text:p>
      <text:p text:style-name="P504"><text:span text:style-name="T505"></text:span><text:span text:style-name="T506"><text:s/>Para esclarecimentos nesta questão, consulte, no glossário, os seguintes verbetes: Alta Administração; Área finalística; Gestão; Gestão da estratégia; Indicador; Indicador de desempenho; Meta; Processos fin</text:span><text:span text:style-name="T507">alísticos.<text:s/></text:span></text:p>
      <text:p text:style-name="P508"><text:span text:style-name="T509"><text:s/></text:span></text:p>
      <text:h text:style-name="P510" text:outline-level="4">2132. A alta administração estabeleceu modelo de gestão de pessoas<text:s/></text:h>
      <text:list text:style-name="LFO18" text:continue-numbering="true">
        <text:list-item>
          <text:p text:style-name="P511">Não adota<text:s/></text:p>
        </text:list-item>
        <text:list-item>
          <text:p text:style-name="P512">Há decisão formal ou plano aprovado para adotá-lo<text:s/></text:p>
        </text:list-item>
        <text:list-item>
          <text:p text:style-name="P513">Adota em menor parte<text:s/></text:p>
        </text:list-item>
        <text:list-item>
          <text:p text:style-name="P514">Adota parcialmente<text:s/></text:p>
          <text:list text:continue-numbering="true">
            <text:list-item>
              <text:p text:style-name="P515"><text:span text:style-name="T516">Indique quais as evidências dessa adoção: <text:s/></text:span><text:span text:style-name="T517"></text:span><text:s/>Adota em maior parte ou<text:s/>totalmente<text:s/></text:p>
            </text:list-item>
            <text:list-item>
              <text:p text:style-name="P518"><text:span text:style-name="T519">Indique quais as evidências dessa adoção: <text:s text:c="2"/></text:span></text:p>
            </text:list-item>
          </text:list>
        </text:list-item>
      </text:list>
      <text:p text:style-name="P520">Visando explicitar melhor o grau de adoção do controle, marque abaixo uma ou mais opções que majoritariamente caracterizam sua organização:<text:s/></text:p>
      <text:p text:style-name="P521"><text:span text:style-name="T522"></text:span><text:s/>a) estão definidos os papéis e responsabilidades em gestão de pessoas<text:s/></text:p>
      <text:p text:style-name="P523"><text:span text:style-name="T524"></text:span><text:s/>b) estão definidas as responsabilidades dos envolvidos no processo de planejamento da força de trabalho<text:s/></text:p>
      <text:p text:style-name="P525"><text:span text:style-name="T526"></text:span><text:s/>c) a alta administração recebe apoio de corpo colegiado (p. ex.: comitê composto por integrantes dos diversos setores da<text:s/>organização) formalmente responsável por auxiliá-la na tomada de decisões estratégicas relativas à gestão de pessoas<text:s/></text:p>
      <text:p text:style-name="P527"><text:span text:style-name="T528"></text:span><text:s/>d) há objetivos, indicadores e metas para a gestão de pessoas<text:s/></text:p>
      <text:p text:style-name="P529"><text:span text:style-name="T530"></text:span><text:s/>e) na definição dos objetivos da gestão de pessoas, são considerados os<text:s/>demais instrumentos de planejamento da organização (p.<text:s/></text:p>
      <text:p text:style-name="P531">ex.: plano estratégico institucional e planos diretores das demais funções de gestão)<text:s/></text:p>
      <text:p text:style-name="P532"><text:span text:style-name="T533"></text:span><text:s/>f) os objetivos da gestão de pessoas estão alinhados com os objetivos de sustentabilidade<text:s/></text:p>
      <text:p text:style-name="P534"><text:span text:style-name="T535"></text:span><text:s/>g) os objetivos,<text:s/>indicadores e metas da gestão de pessoas são divulgados<text:s/></text:p>
      <text:p text:style-name="P536"><text:span text:style-name="T537"></text:span><text:span text:style-name="T538"><text:s/>Para esclarecimentos nesta questão, consulte, no glossário, os seguintes verbetes: Alta Administração; Área de gestão de pessoas; Gestão; Gestão da estratégia; Gestão de pessoas; Indicador; Indicad</text:span><text:span text:style-name="T539">or de desempenho; Meta; Planejamento da força de trabalho.<text:s/></text:span></text:p>
      <text:p text:style-name="P540"><text:span text:style-name="T541"><text:s/></text:span></text:p>
      <text:soft-page-break/>
      <text:h text:style-name="P542" text:outline-level="4">2133. A alta administração estabeleceu modelo de gestão de tecnologia da informação<text:s/></text:h>
      <text:list text:style-name="LFO19" text:continue-numbering="true">
        <text:list-item>
          <text:p text:style-name="P543"><text:span text:style-name="T544"><draw:custom-shape svg:width="1.39583in" svg:height="0.13611in" draw:z-index="251641344" draw:id="id117" draw:style-name="a117" draw:transform="translate(-0.69792in -0.06806in) rotate(-4.71239) translate(8.11109in 9.43917in)" draw:name="Group 96431" text:anchor-type="paragraph"><svg:title/><svg:desc/><text:p text:style-name="P545">TRF2EXT202400654</text:p><draw:enhanced-geometry draw:type="non-primitive" svg:viewBox="0 0 21600 21600" draw:enhanced-path="M 0 0 L 21600 0 21600 21600 0 21600 Z N"/></draw:custom-shape></text:span>Não adota<text:s/></text:p>
        </text:list-item>
        <text:list-item>
          <text:p text:style-name="P546">Há decisão formal ou plano aprovado para adotá-lo<text:s/></text:p>
        </text:list-item>
        <text:list-item>
          <text:p text:style-name="P547">Adota em menor parte<text:s/></text:p>
        </text:list-item>
        <text:list-item>
          <text:p text:style-name="P548">Adota<text:s/>parcialmente<text:s/></text:p>
          <text:list text:continue-numbering="true">
            <text:list-item>
              <text:p text:style-name="P549"><text:span text:style-name="T550">Indique quais as evidências dessa adoção: <text:s/></text:span><text:span text:style-name="T551"></text:span><text:s/>Adota em maior parte ou totalmente<text:s/></text:p>
            </text:list-item>
            <text:list-item>
              <text:p text:style-name="P552"><text:span text:style-name="T553">Indique quais as evidências dessa adoção: <text:s text:c="2"/></text:span></text:p>
            </text:list-item>
          </text:list>
        </text:list-item>
      </text:list>
      <text:p text:style-name="P554">Visando explicitar melhor o grau de adoção do controle, marque abaixo uma ou mais opções que majoritariamente<text:s/>caracterizam sua organização:<text:s/></text:p>
      <text:p text:style-name="P555"><text:span text:style-name="T556"></text:span><text:s/>a) há diretrizes para o planejamento de tecnologia da informação<text:s/></text:p>
      <text:p text:style-name="P557"><text:span text:style-name="T558"></text:span><text:s/>b) estão definidos os papéis e responsabilidades em gestão de tecnologia da informação<text:s/></text:p>
      <text:p text:style-name="P559"><text:span text:style-name="T560"></text:span><text:s/>c) estão designados os responsáveis de cada área de negócio para<text:s/>a gestão dos respectivos sistemas informatizados<text:s/></text:p>
      <text:p text:style-name="P561"><text:span text:style-name="T562"></text:span><text:s/>d) há comitê de tecnologia da informação composto por representantes de áreas relevantes da organização<text:s/></text:p>
      <text:p text:style-name="P563"><text:span text:style-name="T564"></text:span><text:s/>e) o comitê de tecnologia da informação realiza as atividades previstas em ato constitutivo<text:s/></text:p>
      <text:p text:style-name="P565"><text:span text:style-name="T566"></text:span><text:s/>f)<text:s/>há diretrizes para avaliação do desempenho dos serviços de tecnologia da informação<text:s/></text:p>
      <text:p text:style-name="P567"><text:span text:style-name="T568"></text:span><text:s/>g) há objetivos, indicadores e metas para a gestão de tecnologia da informação<text:s/></text:p>
      <text:p text:style-name="P569"><text:span text:style-name="T570"></text:span><text:s/>h) na definição dos objetivos da gestão de tecnologia da informação, são considerados<text:s/>os demais instrumentos de planejamento da organização (p. ex.: plano estratégico institucional e planos diretores das demais funções de gestão)<text:s/></text:p>
      <text:p text:style-name="P571"><text:span text:style-name="T572"></text:span><text:s/>i) os objetivos da gestão de tecnologia da informação estão alinhados com os objetivos de sustentabilidade<text:s/></text:p>
      <text:p text:style-name="P573"><text:span text:style-name="T574"></text:span><text:s/>j) os objetivos, indicadores e metas da gestão de tecnologia da informação são divulgados<text:s/></text:p>
      <text:p text:style-name="P575"><text:span text:style-name="T576"></text:span><text:span text:style-name="T577"><text:s/>Para esclarecimentos nesta questão, consulte, no glossário, os seguintes verbetes: Alta Administração; Área de gestão de tecnologia da informação; Área de negócio</text:span><text:span text:style-name="T578">; Comitê de tecnologia da informação; Gestão; Gestão da estratégia; Gestão de riscos; Indicador; Indicador de desempenho; Meta; Risco; Serviços de tecnologia da informação; TI (Tecnologia da Informação).<text:s/></text:span></text:p>
      <text:p text:style-name="P579"><text:span text:style-name="T580"><text:s/></text:span></text:p>
      <text:h text:style-name="P581" text:outline-level="4">2134. A alta administração estabeleceu modelo de<text:s/>gestão de contratações<text:s/></text:h>
      <text:list text:style-name="LFO20" text:continue-numbering="true">
        <text:list-item>
          <text:p text:style-name="P582">Não adota<text:s/></text:p>
        </text:list-item>
        <text:list-item>
          <text:p text:style-name="P583">Há decisão formal ou plano aprovado para adotá-lo<text:s/></text:p>
        </text:list-item>
        <text:list-item>
          <text:p text:style-name="P584">Adota em menor parte<text:s/></text:p>
        </text:list-item>
        <text:list-item>
          <text:p text:style-name="P585">Adota parcialmente<text:s/></text:p>
          <text:list text:continue-numbering="true">
            <text:list-item>
              <text:p text:style-name="P586"><text:span text:style-name="T587">Indique quais as evidências dessa adoção: <text:s/></text:span><text:span text:style-name="T588"></text:span><text:s/>Adota em maior parte ou totalmente<text:s/></text:p>
            </text:list-item>
            <text:list-item>
              <text:p text:style-name="P589"><text:span text:style-name="T590">Indique quais as evidências dessa adoção: <text:s text:c="2"/></text:span></text:p>
            </text:list-item>
          </text:list>
        </text:list-item>
      </text:list>
      <text:p text:style-name="P591">Visando explicitar melhor o grau de adoção do controle, marque abaixo uma ou mais opções que majoritariamente caracterizam sua organização:<text:s/></text:p>
      <text:p text:style-name="P592"><text:span text:style-name="T593"></text:span><text:s/>a) a alta administração recebe apoio de corpo colegiado (p. ex.: comitê composto por integrantes dos diversos setores da organização) formalmente responsável por auxiliá-la na tomada de decisões estratégicas relativas à gestão de contratações<text:s/></text:p>
      <text:p text:style-name="P594"><text:span text:style-name="T595"></text:span><text:s/>b) estão identificadas as decisões consideradas críticas na gestão de contratações e definidos os respectivos limites de alçada<text:s/></text:p>
      <text:p text:style-name="P596"><text:span text:style-name="T597"></text:span><text:s/>c) há política de delegação de competências para a gestão de contratações<text:s/></text:p>
      <text:p text:style-name="P598"><text:span text:style-name="T599"></text:span><text:s/>d) há diretrizes para a realização de contratações compartilhadas e centralizadas<text:s/></text:p>
      <text:p text:style-name="P600"><text:span text:style-name="T601"></text:span><text:s/>e) há diretrizes para a realização de contratações sustentáveis, incluindo as realizadas por meio de convênios, acordos, ajustes e outros instrumentos congêneres<text:s/></text:p>
      <text:p text:style-name="P602"><text:span text:style-name="T603"></text:span><text:s/>f) há objetivos, indicadores e metas para a gestão de contratações<text:s/></text:p>
      <text:p text:style-name="P604"><text:span text:style-name="T605"></text:span><text:s/>g) na definição dos objetivos da gestão de contratações, são consideradas as alterações legislativas e regulamentares aplicáveis<text:s/></text:p>
      <text:soft-page-break/>
      <text:p text:style-name="P606"><text:span text:style-name="T607"></text:span><text:s/>h) na definição dos objetivos da gestão de contratações, são considerados os demais instrumentos de planejamento da organização (p. ex.: plano estratégico institucional e planos diretores das demais funções de gestão)<text:s/></text:p>
      <text:p text:style-name="P608"><text:span text:style-name="T609"></text:span><text:s/>i) os objetivos da gestão de contratações estão alinhados com os objetivos de sustentabilidade<text:s/></text:p>
      <text:p text:style-name="P610"><text:span text:style-name="T611"><draw:custom-shape svg:width="1.39583in" svg:height="0.13611in" draw:z-index="251642368" draw:id="id118" draw:style-name="a118" draw:transform="translate(-0.69792in -0.06806in) rotate(-4.71239) translate(8.11109in 9.43917in)" draw:name="Group 96430" text:anchor-type="paragraph"><svg:title/><svg:desc/><text:p text:style-name="P612">TRF2EXT202400654</text:p><draw:enhanced-geometry draw:type="non-primitive" svg:viewBox="0 0 21600 21600" draw:enhanced-path="M 0 0 L 21600 0 21600 21600 0 21600 Z N"/></draw:custom-shape></text:span><text:span text:style-name="T613">Para esclarecimentos nesta questão, consulte, no glossário, os seguintes verbetes: Alçada de decisão; Alta Administração; Área de contratações;<text:s/></text:span><text:span text:style-name="T614">Competências; Contratações sustentáveis; Delegação de competência; Diretrizes para a realização de contratações compartilhadas; Diretrizes para a realização de contratações sustentáveis; Gestão; Gestão da estratégia; Indicador; Indicador de desempenho; Met</text:span><text:span text:style-name="T615">a; Política de contratações.<text:s/></text:span></text:p>
      <text:p text:style-name="P616"><text:span text:style-name="T617"><text:s/></text:span></text:p>
      <text:h text:style-name="P618" text:outline-level="4">2135. A alta administração estabeleceu modelo de gestão orçamentária e financeira<text:s/></text:h>
      <text:list text:style-name="LFO21" text:continue-numbering="true">
        <text:list-item>
          <text:p text:style-name="P619">Não adota<text:s/></text:p>
        </text:list-item>
        <text:list-item>
          <text:p text:style-name="P620">Há decisão formal ou plano aprovado para adotá-lo<text:s/></text:p>
        </text:list-item>
        <text:list-item>
          <text:p text:style-name="P621">Adota em menor parte<text:s/></text:p>
        </text:list-item>
        <text:list-item>
          <text:p text:style-name="P622">Adota parcialmente<text:s/></text:p>
          <text:list text:continue-numbering="true">
            <text:list-item>
              <text:p text:style-name="P623"><text:span text:style-name="T624">Indique quais as evidências dessa ado</text:span><text:span text:style-name="T625">ção: <text:s/></text:span></text:p>
            </text:list-item>
          </text:list>
        </text:list-item>
        <text:list-item>
          <text:p text:style-name="P626">Adota em maior parte ou totalmente<text:s/></text:p>
          <text:list text:continue-numbering="true">
            <text:list-item>
              <text:p text:style-name="P627"><text:span text:style-name="T628">Indique quais as evidências dessa adoção: <text:s/></text:span></text:p>
            </text:list-item>
          </text:list>
        </text:list-item>
      </text:list>
      <text:p text:style-name="P629">Visando explicitar melhor o grau de adoção do controle, marque abaixo uma ou mais opções que majoritariamente caracterizam sua organização:<text:s/></text:p>
      <text:p text:style-name="P630"><text:span text:style-name="T631"></text:span><text:s/>a) estão definidos os papéis e responsabilidades da gestão orçamentária e financeira<text:s/></text:p>
      <text:p text:style-name="P632"><text:span text:style-name="T633"></text:span><text:s/>b) a alta administração recebe apoio de corpo colegiado (p. ex. comitê composto por integrantes dos diversos setores da organização) na tomada de decisões estratégicas relativas à gestão<text:s/>orçamentária e financeira<text:s/></text:p>
      <text:p text:style-name="P634"><text:span text:style-name="T635"></text:span><text:s/>c) há objetivos, indicadores e metas para a gestão orçamentária e financeira<text:s/></text:p>
      <text:p text:style-name="P636"><text:span text:style-name="T637"></text:span><text:s/>d) na definição dos objetivos da gestão orçamentária e financeira, são considerados os demais instrumentos de planejamento da organização (p. ex.:<text:s/>plano estratégico institucional e planos diretores das demais funções de gestão)<text:s/></text:p>
      <text:p text:style-name="P638"><text:span text:style-name="T639"></text:span><text:s/>e) os objetivos da gestão orçamentária e financeira estão alinhados com os objetivos de sustentabilidade<text:s/></text:p>
      <text:p text:style-name="P640"><text:span text:style-name="T641"></text:span><text:s/>f) os objetivos, indicadores e metas da gestão orçamentária e financeira são divulgados<text:s/></text:p>
      <text:p text:style-name="P642"><text:span text:style-name="T643"></text:span><text:span text:style-name="T644"><text:s/>Para esclarecimentos nesta questão, consulte, no glossário, os seguintes verbetes: Alta Administração; Gestão; Gestão da estratégia;<text:s/></text:span></text:p>
      <text:p text:style-name="P645"><text:span text:style-name="T646"><text:tab/></text:span><text:span text:style-name="T647">Indicador; Indicador de desempenho; Meta. <text:s/></text:span><text:span text:style-name="T648"><text:tab/><text:s/></text:span></text:p>
      <text:h text:style-name="P649" text:outline-level="4">2136. A alta administração estabeleceu modelo de<text:s/>gestão da sustentabilidade ambiental<text:s/></text:h>
      <text:list text:style-name="LFO22" text:continue-numbering="true">
        <text:list-item>
          <text:p text:style-name="P650">Não adota<text:s/></text:p>
        </text:list-item>
        <text:list-item>
          <text:p text:style-name="P651">Há decisão formal ou plano aprovado para adotá-lo<text:s/></text:p>
        </text:list-item>
        <text:list-item>
          <text:p text:style-name="P652">Adota em menor parte<text:s/></text:p>
        </text:list-item>
        <text:list-item>
          <text:p text:style-name="P653">Adota parcialmente<text:s/></text:p>
          <text:list text:continue-numbering="true">
            <text:list-item>
              <text:p text:style-name="P654"><text:span text:style-name="T655">Indique quais as evidências dessa adoção: <text:s/></text:span></text:p>
            </text:list-item>
          </text:list>
        </text:list-item>
        <text:list-item>
          <text:p text:style-name="P656">Adota em maior parte ou totalmente<text:s/></text:p>
          <text:list text:continue-numbering="true">
            <text:list-item>
              <text:p text:style-name="P657"><text:span text:style-name="T658">Indique quais as evidências dessa</text:span><text:span text:style-name="T659"><text:s/>adoção: <text:s/></text:span></text:p>
            </text:list-item>
          </text:list>
        </text:list-item>
      </text:list>
      <text:p text:style-name="P660">Visando explicitar melhor o grau de adoção do controle, marque abaixo uma ou mais opções que majoritariamente caracterizam sua organização:<text:s/></text:p>
      <text:p text:style-name="P661"><text:span text:style-name="T662"></text:span><text:s/>a) há objetivos, indicadores e metas de sustentabilidade ambiental<text:s/></text:p>
      <text:p text:style-name="P663"><text:span text:style-name="T664"></text:span><text:s/>b) os objetivos de<text:s/>sustentabilidade ambiental estão alinhados à estratégia da organização<text:s/></text:p>
      <text:p text:style-name="P665"><text:span text:style-name="T666"></text:span><text:s/>c) os objetivos, indicadores e metas de sustentabilidade ambiental são divulgados<text:s/></text:p>
      <text:p text:style-name="P667"><text:span text:style-name="T668"></text:span><text:s/>d) os membros da alta administração ou de conselho ou colegiado superior aprovam as políticas organizacionais relacionadas à sustentabilidade ambiental<text:s/></text:p>
      <text:p text:style-name="P669"><text:span text:style-name="T670"></text:span><text:s/>e) há manifestações formais dos membros da alta administração e de conselho ou colegiado superior de apoio à sustentabilidade ambiental (p. ex.: mensagens de apoio aos programas em e-mails aos colaboradores ou no site da organização, entrevistas, vídeos e eventos<text:s/></text:p>
      <text:soft-page-break/>
      <text:p text:style-name="P671"><text:span text:style-name="T672"></text:span><text:s/>f) há responsável ou equipe designada, com dedicação exclusiva, para lidar com as questões relacionadas à sustentabilidade<text:s/></text:p>
      <text:p text:style-name="P673"><text:span text:style-name="T674"></text:span><text:span text:style-name="T675"><text:s/>Para esclarecimentos nesta questão, consulte, no glossário, o</text:span><text:span text:style-name="T676">s seguintes verbetes: Alta Administração; Colaboradores; Conselho ou Colegiado Superior / instância superior; Gestão; Gestão da estratégia; Indicador; Indicador de desempenho; Meta; Sustentabilidade; Sustentabilidade ambiental.<text:s/></text:span></text:p>
      <text:p text:style-name="P677"><text:span text:style-name="T678"><text:s/></text:span></text:p>
      <text:h text:style-name="P679" text:outline-level="4"><text:span text:style-name="T680"><draw:custom-shape svg:width="1.39583in" svg:height="0.13611in" draw:z-index="251643392" draw:id="id119" draw:style-name="a119" draw:transform="translate(-0.69792in -0.06806in) rotate(-4.71239) translate(8.11109in 9.43917in)" draw:name="Group 96831" text:anchor-type="paragraph"><svg:title/><svg:desc/><text:p text:style-name="P681">TRF2EXT202400654</text:p><draw:enhanced-geometry draw:type="non-primitive" svg:viewBox="0 0 21600 21600" draw:enhanced-path="M 0 0 L 21600 0 21600 21600 0 21600 Z N"/></draw:custom-shape></text:span>2137.<text:s/>A alta administração estabeleceu modelo de gestão da sustentabilidade social<text:s/></text:h>
      <text:list text:style-name="LFO23" text:continue-numbering="true">
        <text:list-item>
          <text:p text:style-name="P682">Não adota<text:s/></text:p>
        </text:list-item>
        <text:list-item>
          <text:p text:style-name="P683">Há decisão formal ou plano aprovado para adotá-lo<text:s/></text:p>
        </text:list-item>
        <text:list-item>
          <text:p text:style-name="P684">Adota em menor parte<text:s/></text:p>
        </text:list-item>
        <text:list-item>
          <text:p text:style-name="P685">Adota parcialmente<text:s/></text:p>
          <text:list text:continue-numbering="true">
            <text:list-item>
              <text:p text:style-name="P686"><text:span text:style-name="T687">Indique quais as evidências dessa adoção: <text:s/></text:span></text:p>
            </text:list-item>
          </text:list>
        </text:list-item>
        <text:list-item>
          <text:p text:style-name="P688">Adota em maior parte ou<text:s/>totalmente<text:s/></text:p>
          <text:list text:continue-numbering="true">
            <text:list-item>
              <text:p text:style-name="P689"><text:span text:style-name="T690">Indique quais as evidências dessa adoção: <text:s/></text:span></text:p>
            </text:list-item>
          </text:list>
        </text:list-item>
      </text:list>
      <text:p text:style-name="P691">Visando explicitar melhor o grau de adoção do controle, marque abaixo uma ou mais opções que majoritariamente caracterizam sua organização:<text:s/></text:p>
      <text:p text:style-name="P692"><text:span text:style-name="T693"></text:span><text:s/>a) há objetivos, indicadores e metas de sustentabilidade<text:s/>social<text:s/></text:p>
      <text:p text:style-name="P694"><text:span text:style-name="T695"></text:span><text:s/>b) os objetivos, indicadores e metas de sustentabilidade social são divulgados<text:s/></text:p>
      <text:p text:style-name="P696"><text:span text:style-name="T697"></text:span><text:s/>d) os membros da alta administração e de conselho ou colegiado superior aprovam formalmente as políticas organizacionais relacionadas à sustentabilidade social<text:s/></text:p>
      <text:p text:style-name="P698"><text:span text:style-name="T699"></text:span><text:s/>c) os planos de sustentabilidade social estão alinhados à estratégia da organização<text:s/></text:p>
      <text:p text:style-name="P700"><text:span text:style-name="T701"></text:span><text:s/>e) há manifestações formais dos membros da alta administração e de conselho ou colegiado superior de apoio à sustentabilidade social (p. ex.: mensagens de apoio aos programas em e-mails aos colaboradores ou no site da organização, entrevistas, vídeos e eventos institucionais, notícias nos informativos internos, declarações reforçando a importância do alinhamento das políticas de sustentabilidade às estratégias da organização)<text:s/></text:p>
      <text:p text:style-name="P702"><text:span text:style-name="T703"></text:span><text:s/>f) há responsável ou equipe designada, com dedicação exclusiva, para lidar com as questões relacionadas à sustentabilidade social na organização<text:s/></text:p>
      <text:p text:style-name="P704"><text:span text:style-name="T705"></text:span><text:span text:style-name="T706"><text:s/>Para esclarecimentos nesta questão, consulte, no glossário, os seguintes verbetes: Alta Administração</text:span><text:span text:style-name="T707">; Colaboradores; Conselho ou Colegiado Superior / instância superior; Gestão; Gestão da estratégia; Indicador; Indicador de desempenho; Meta; Sustentabilidade; Sustentabilidade social.<text:s/></text:span></text:p>
      <text:p text:style-name="P708"><text:span text:style-name="T709"><text:s/></text:span></text:p>
      <text:h text:style-name="P710" text:outline-level="3">2140.Monitorar os resultados organizacionais<text:s/></text:h>
      <text:h text:style-name="P711" text:outline-level="4">2141. A execução da<text:s/>estratégia é monitorada (eficácia)<text:s/></text:h>
      <text:list text:style-name="LFO24" text:continue-numbering="true">
        <text:list-item>
          <text:p text:style-name="P712">Não adota<text:s/></text:p>
        </text:list-item>
        <text:list-item>
          <text:p text:style-name="P713">Há decisão formal ou plano aprovado para adotá-lo<text:s/></text:p>
        </text:list-item>
        <text:list-item>
          <text:p text:style-name="P714">Adota em menor parte<text:s/></text:p>
        </text:list-item>
        <text:list-item>
          <text:p text:style-name="P715">Adota parcialmente<text:s/></text:p>
          <text:list text:continue-numbering="true">
            <text:list-item>
              <text:p text:style-name="P716"><text:span text:style-name="T717">Indique quais as evidências dessa adoção: <text:s/></text:span><text:span text:style-name="T718"></text:span><text:s/>Adota em maior parte ou totalmente<text:s/></text:p>
            </text:list-item>
            <text:list-item>
              <text:p text:style-name="P719"><text:span text:style-name="T720">Indique quais as evidências dessa a</text:span><text:span text:style-name="T721">doção: <text:s text:c="2"/></text:span></text:p>
            </text:list-item>
          </text:list>
        </text:list-item>
      </text:list>
      <text:p text:style-name="P722">Visando explicitar melhor o grau de adoção do controle, marque abaixo uma ou mais opções que majoritariamente caracterizam sua organização:<text:s/></text:p>
      <text:p text:style-name="P723"><text:span text:style-name="T724"></text:span><text:s/>a) o alcance das metas é aferido periodicamente<text:s/></text:p>
      <text:p text:style-name="P725"><text:span text:style-name="T726"></text:span><text:s/>b) em caso de não alcance das metas, a organização registra os motivos e propõe medidas de tratamento<text:s/></text:p>
      <text:p text:style-name="P727"><text:span text:style-name="T728"></text:span><text:s/>c) o relatório de acompanhamento do plano estratégico organizacional está publicado na internet, excepcionados os casos de sigilo amparados pela legislação<text:s/></text:p>
      <text:p text:style-name="P729"><text:span text:style-name="T730"></text:span><text:s/>d) o relatório de acompanhamento do plano estratégico organizacional está em formato aberto, padronizado e legível por máquina, excepcionados os casos de sigilo amparados pela legislação<text:s/></text:p>
      <text:soft-page-break/>
      <text:p text:style-name="P731"><text:span text:style-name="T732"><draw:custom-shape svg:width="1.39583in" svg:height="0.13611in" draw:z-index="251644416" draw:id="id120" draw:style-name="a120" draw:transform="translate(-0.69792in -0.06806in) rotate(-4.71239) translate(8.11109in 9.43917in)" draw:name="Group 96164" text:anchor-type="paragraph"><svg:title/><svg:desc/><text:p text:style-name="P733">TRF2EXT202400654</text:p><draw:enhanced-geometry draw:type="non-primitive" svg:viewBox="0 0 21600 21600" draw:enhanced-path="M 0 0 L 21600 0 21600 21600 0 21600 Z N"/></draw:custom-shape></text:span><text:span text:style-name="T734"></text:span><text:span text:style-name="T735"><text:s/>Para esclarecimentos nesta questão, consulte, no glossário, os seguintes verbetes:<text:s/></text:span><text:span text:style-name="T736">Eficácia; Estratégia; Formato aberto; Meta; Monitoramento da estratégia.<text:s/></text:span></text:p>
      <text:p text:style-name="P737"><text:span text:style-name="T738"><text:s/></text:span></text:p>
      <text:h text:style-name="P739" text:outline-level="4">2142. A eficiência dos principais processos pelos quais a estratégia é implementada é avaliada<text:s/></text:h>
      <text:list text:style-name="LFO25" text:continue-numbering="true">
        <text:list-item>
          <text:p text:style-name="P740">Não adota<text:s/></text:p>
        </text:list-item>
        <text:list-item>
          <text:p text:style-name="P741">Há decisão formal ou plano aprovado para adotá-lo<text:s/></text:p>
        </text:list-item>
        <text:list-item>
          <text:p text:style-name="P742">Adota em menor parte<text:s/></text:p>
        </text:list-item>
        <text:list-item>
          <text:p text:style-name="P743">Adota parcialmente<text:s/></text:p>
          <text:list text:continue-numbering="true">
            <text:list-item>
              <text:p text:style-name="P744"><text:span text:style-name="T745">Indique quais as evidências dessa adoção: <text:s/></text:span><text:span text:style-name="T746"></text:span><text:s/>Adota em maior parte ou totalmente<text:s/></text:p>
            </text:list-item>
            <text:list-item>
              <text:p text:style-name="P747"><text:span text:style-name="T748">Indique quais as evidências dessa adoção: <text:s text:c="2"/></text:span></text:p>
            </text:list-item>
          </text:list>
        </text:list-item>
      </text:list>
      <text:p text:style-name="P749">Visando explicitar melhor o grau de adoção do controle, marque abaixo uma ou mais opções que majoritariamente<text:s/>caracterizam sua organização:<text:s/></text:p>
      <text:p text:style-name="P750"><text:span text:style-name="T751"></text:span><text:s/>a) há indicadores de eficiência para a estratégia<text:s/></text:p>
      <text:p text:style-name="P752"><text:span text:style-name="T753"></text:span><text:s/>b) os indicadores de eficiência são aferidos periodicamente<text:s/></text:p>
      <text:p text:style-name="P754"><text:span text:style-name="T755"></text:span><text:s/>c) são registrados os motivos das ineficiências identificadas e são propostas medidas de tratamento<text:s/></text:p>
      <text:p text:style-name="P756"><text:span text:style-name="T757"></text:span><text:s/>d) as informações sobre a aferição de eficiência são públicas, excepcionados os casos de sigilo amparados pela legislação<text:s/></text:p>
      <text:p text:style-name="P758"><text:span text:style-name="T759"></text:span><text:span text:style-name="T760"><text:s/>Para esclarecimentos nesta questão, consulte, no glossário, os seguintes verbetes: Eficiência; Estratégia; Monitoramento da estratégia.</text:span><text:span text:style-name="T761"><text:s/></text:span></text:p>
      <text:p text:style-name="P762"><text:span text:style-name="T763"><text:s/></text:span></text:p>
      <text:soft-page-break/>
      <text:h text:style-name="P764" text:outline-level="4">2143. Os efeitos da estratégia são avaliados (efetividade)<text:s/></text:h>
      <text:list text:style-name="LFO26" text:continue-numbering="true">
        <text:list-item>
          <text:p text:style-name="P781">Não adota<text:s/></text:p>
        </text:list-item>
        <text:list-item>
          <text:p text:style-name="P782">Há decisão formal ou plano aprovado para adotá-lo<text:s/></text:p>
        </text:list-item>
        <text:list-item>
          <text:p text:style-name="P783">Adota em menor parte<text:s/></text:p>
        </text:list-item>
        <text:list-item>
          <text:p text:style-name="P784">Adota parcialmente<text:s/></text:p>
          <text:list text:continue-numbering="true">
            <text:list-item>
              <text:p text:style-name="P785"><text:span text:style-name="T786">Indique quais as evidências dessa adoção: <text:s/></text:span><text:span text:style-name="T787"></text:span><text:s/>Adota em maior parte ou totalmente<text:s/></text:p>
            </text:list-item>
            <text:list-item>
              <text:p text:style-name="P788"><text:span text:style-name="T789">Indique</text:span><text:span text:style-name="T790"><text:s/>quais as evidências dessa adoção: <text:s/></text:span></text:p>
            </text:list-item>
          </text:list>
        </text:list-item>
      </text:list>
      <text:p text:style-name="P791">Visando explicitar melhor o grau de adoção do controle, marque abaixo uma ou mais opções que majoritariamente caracterizam su organização:<text:s/></text:p>
      <text:p text:style-name="P792"><text:span text:style-name="T793"></text:span><text:s/>a) foram identificados os problemas a serem tratados e as oportunidades a serem exploradas pelos objetivos estratégicos<text:s/><text:span text:style-name="T794"></text:span><text:s/>b) há indicadores de efetividade para a estratégia<text:s/></text:p>
      <text:p text:style-name="P795"><text:span text:style-name="T796"></text:span><text:s/>c) os indicadores de efetividade são aferidos periodicamente e publicados, excepcionados os casos de sigilo amparados pela legislação<text:s/></text:p>
      <text:p text:style-name="P797"><text:span text:style-name="T798"></text:span><text:s/>d) resultados não alcançados e efeitos negativos são registrados e são propostas medidas de tratamento<text:s/></text:p>
      <text:p text:style-name="P799"><text:span text:style-name="T800"></text:span><text:span text:style-name="T801"><text:s/>Para esclarecimentos nesta questão, consulte, no glossário, os seguintes verbetes: Efetividade; Estratégia; Indicador; Indicador de desempenho; Monitoramento da<text:s/></text:span><text:span text:style-name="T802">estratégia.<text:s/></text:span></text:p>
      <text:p text:style-name="P803"><text:span text:style-name="T804"><text:s/></text:span></text:p>
      <text:h text:style-name="P805" text:outline-level="4">2144. Os efeitos dos impactos econômicos e regulatórios gerados pela organização são avaliados<text:s/></text:h>
      <text:list text:style-name="LFO27" text:continue-numbering="true">
        <text:list-item>
          <text:p text:style-name="P806">Não adota<text:s/></text:p>
        </text:list-item>
        <text:list-item>
          <text:p text:style-name="P807">Há decisão formal ou plano aprovado para adotá-lo<text:s/></text:p>
        </text:list-item>
        <text:list-item>
          <text:p text:style-name="P808">Adota em menor parte<text:s/></text:p>
        </text:list-item>
        <text:list-item>
          <text:p text:style-name="P809">Adota parcialmente<text:s/></text:p>
          <text:list text:continue-numbering="true">
            <text:list-item>
              <text:p text:style-name="P810"><text:span text:style-name="T811">Indique quais as evidências dessa adoção:</text:span><text:span text:style-name="T812"><text:s text:c="2"/></text:span><text:span text:style-name="T813"></text:span><text:s/>Adota em maior parte ou totalmente<text:s/></text:p>
            </text:list-item>
            <text:list-item>
              <text:p text:style-name="P814"><text:span text:style-name="T815">Indique quais as evidências dessa adoção: <text:s text:c="2"/></text:span></text:p>
            </text:list-item>
          </text:list>
        </text:list-item>
      </text:list>
      <text:p text:style-name="P816">Visando explicitar melhor o grau de adoção do controle, marque abaixo uma ou mais opções que majoritariamente caracterizam sua organização:<text:s/></text:p>
      <text:p text:style-name="P817"><text:span text:style-name="T818"><draw:custom-shape svg:width="1.39583in" svg:height="0.13611in" draw:z-index="251645440" draw:id="id228" draw:style-name="a228" draw:transform="translate(-0.69792in -0.06806in) rotate(-4.71239) translate(8.11109in 9.43917in)" draw:name="Group 97055" text:anchor-type="paragraph"><svg:title/><svg:desc/><text:p text:style-name="P819">TRF2EXT202400654</text:p><draw:enhanced-geometry draw:type="non-primitive" svg:viewBox="0 0 21600 21600" draw:enhanced-path="M 0 0 L 21600 0 21600 21600 0 21600 Z N"/></draw:custom-shape></text:span><text:span text:style-name="T820"></text:span><text:s/>a) há<text:s/>processo estabelecido para avaliar se o ato normativo necessita de uma Análise de Impacto Regulatório (ou instrumento equivalente)<text:s/></text:p>
      <text:p text:style-name="P821"><text:span text:style-name="T822"></text:span><text:s/>b) há avaliação das partes impactadas pela regulação<text:s/></text:p>
      <text:p text:style-name="P823"><text:span text:style-name="T824"></text:span><text:s/>c) o resultado das ações de Análise de Impacto Regulatório, por<text:s/>meio da Avaliação de Resultado Regulatório (ARR) (ou instrumento equivalente) é medido<text:s/></text:p>
      <text:p text:style-name="P825"><text:span text:style-name="T826"></text:span><text:s/>d) há ações de capacitação das lideranças sobre a necessidade de avaliação do impacto regulatório<text:s/></text:p>
      <text:p text:style-name="P827"><text:span text:style-name="T828"></text:span><text:span text:style-name="T829"><text:s/>Para esclarecimentos nesta questão, consulte, no glossário, os se</text:span><text:span text:style-name="T830">guintes verbetes: Análise de Impacto Regulatório; Avaliação de Resultado Regulatório.<text:s/></text:span></text:p>
      <text:p text:style-name="P831"><text:s/></text:p>
      <text:h text:style-name="P832" text:outline-level="3">2150. Monitorar o desempenho das funções de gestão<text:s/></text:h>
      <text:h text:style-name="P833" text:outline-level="4">2151. A liderança monitora o desempenho da gestão dos processos finalísticos<text:s/></text:h>
      <text:list text:style-name="LFO28" text:continue-numbering="true">
        <text:list-item>
          <text:p text:style-name="P834">Não adota<text:s/></text:p>
        </text:list-item>
        <text:list-item>
          <text:p text:style-name="P835">Há decisão formal ou plano<text:s/>aprovado para adotá-lo<text:s/></text:p>
        </text:list-item>
        <text:list-item>
          <text:p text:style-name="P836">Adota em menor parte<text:s/></text:p>
        </text:list-item>
        <text:list-item>
          <text:p text:style-name="P837">Adota parcialmente<text:s/></text:p>
          <text:list text:continue-numbering="true">
            <text:list-item>
              <text:p text:style-name="P838"><text:span text:style-name="T839">Indique quais as evidências dessa adoção: <text:s/></text:span><text:span text:style-name="T840"></text:span><text:s/>Adota em maior parte ou totalmente<text:s/></text:p>
            </text:list-item>
            <text:list-item>
              <text:p text:style-name="P841"><text:span text:style-name="T842">Indique quais as evidências dessa adoção: <text:s text:c="2"/></text:span></text:p>
            </text:list-item>
          </text:list>
        </text:list-item>
      </text:list>
      <text:p text:style-name="P843">Visando explicitar melhor o grau de adoção do controle, marque<text:s/>abaixo uma ou mais opções que majoritariamente caracterizam sua organização:<text:s/></text:p>
      <text:p text:style-name="P844"><text:span text:style-name="T845"></text:span><text:s/>a) há acompanhamento da execução dos planos vigentes quanto ao alcance das metas estabelecidas<text:s/></text:p>
      <text:p text:style-name="P846"><text:span text:style-name="T847"></text:span><text:s/>b) os indicadores de desempenho da gestão dos processos finalísticos estão implantados (há coleta e análise dos dados necessários à medição de desempenho)<text:s/></text:p>
      <text:p text:style-name="P848"><text:span text:style-name="T849"></text:span><text:s/>c) os relatórios de medição de desempenho gestão dos processos finalísticos estão disponíveis à liderança, fornecendo informações atualizadas e precisas, apontando alertas ou problemas, para que a liderança aprove as medidas para resolver os problemas detectados ou evite que eles ocorram<text:s/></text:p>
      <text:p text:style-name="P850"><text:span text:style-name="T851"></text:span><text:span text:style-name="T852"><text:s/>Para esclarecimentos nesta questão, consulte, no glossário, os seguintes verbetes: Área finalística; Gestão; Indicador; Indicador de desempe</text:span><text:span text:style-name="T853">nho; Meta; Monitoramento da estratégia; Monitorar o desempenho; Processos finalísticos.<text:s/></text:span></text:p>
      <text:p text:style-name="P854"><text:span text:style-name="T855"><text:s/></text:span></text:p>
      <text:h text:style-name="P856" text:outline-level="4">2152. A liderança monitora o desempenho da gestão de pessoas<text:s/></text:h>
      <text:list text:style-name="LFO29" text:continue-numbering="true">
        <text:list-item>
          <text:p text:style-name="P857">Não adota<text:s/></text:p>
        </text:list-item>
        <text:list-item>
          <text:p text:style-name="P858">Há decisão formal ou plano aprovado para adotá-lo<text:s/></text:p>
        </text:list-item>
        <text:list-item>
          <text:p text:style-name="P859">Adota em menor parte<text:s/></text:p>
        </text:list-item>
        <text:list-item>
          <text:p text:style-name="P860">Adota parcialmente<text:s/></text:p>
          <text:list text:continue-numbering="true">
            <text:list-item>
              <text:p text:style-name="P861"><text:span text:style-name="T862">Indique quais as evidências dessa adoção: <text:s/></text:span><text:span text:style-name="T863"></text:span><text:s/>Adota em maior parte ou totalmente<text:s/></text:p>
            </text:list-item>
            <text:list-item>
              <text:p text:style-name="P864"><text:span text:style-name="T865">Indique quais as evidências dessa adoção: <text:s/></text:span></text:p>
            </text:list-item>
          </text:list>
        </text:list-item>
      </text:list>
      <text:p text:style-name="P866">Visando explicitar melhor o grau de adoção do controle, marque abaixo uma ou mais opções que majoritariamente caracterizam su organização:<text:s/></text:p>
      <text:p text:style-name="P867"><text:span text:style-name="T868"></text:span><text:s/>a) há acompanhamento da execução dos planos vigentes quanto ao alcance das metas estabelecidas<text:s/></text:p>
      <text:p text:style-name="P869"><text:span text:style-name="T870"></text:span><text:s/>b) os relatórios de medição de desempenho da gestão de pessoas estão disponíveis à liderança, fornecendo informações atualizadas e precisas,<text:s/>apontando alertas ou problemas, para que a liderança aprove as medidas para resolver os problemas detectados ou evite que eles ocorram<text:s/></text:p>
      <text:p text:style-name="P871"><text:span text:style-name="T872"></text:span><text:s/>c) em caso de não alcance das metas, a organização registra os motivos e propõe medidas de tratamento<text:s/></text:p>
      <text:p text:style-name="P873"><text:span text:style-name="T874"></text:span><text:span text:style-name="T875"><text:s/>Para esclarec</text:span><text:span text:style-name="T876">imentos nesta questão, consulte, no glossário, os seguintes verbetes: Área de Gestão de Pessoas; Gestão; Gestão de Pessoas; Indicador; Indicador de desempenho; Meta; Monitoramento da estratégia; Monitorar o desempenho.<text:s/></text:span></text:p>
      <text:p text:style-name="P877"><text:span text:style-name="T878"><text:s/></text:span></text:p>
      <text:h text:style-name="P879" text:outline-level="4">2153. A liderança monitora o desempenho da gestão de tecnologia da informação<text:s/></text:h>
      <text:list text:style-name="LFO30" text:continue-numbering="true">
        <text:list-item>
          <text:p text:style-name="P880">Não adota<text:s/></text:p>
        </text:list-item>
        <text:list-item>
          <text:p text:style-name="P881">Há decisão formal ou plano aprovado para adotá-lo<text:s/></text:p>
        </text:list-item>
        <text:list-item>
          <text:p text:style-name="P882">Adota em menor parte<text:s/></text:p>
        </text:list-item>
        <text:list-item>
          <text:p text:style-name="P883">Adota parcialmente<text:s/></text:p>
          <text:soft-page-break/>
          <text:list text:continue-numbering="true">
            <text:list-item>
              <text:p text:style-name="P884"><text:span text:style-name="T885">Indique quais as evidências dessa adoção: <text:s/></text:span><text:span text:style-name="T886"></text:span><text:s/>Adota em maior parte ou totalmente<text:s/></text:p>
            </text:list-item>
            <text:list-item>
              <text:p text:style-name="P887"><text:span text:style-name="T888">Indique quais as<text:s/></text:span><text:span text:style-name="T889">evidências dessa adoção: <text:s text:c="2"/></text:span></text:p>
            </text:list-item>
          </text:list>
        </text:list-item>
      </text:list>
      <text:p text:style-name="P890">Visando explicitar melhor o grau de adoção do controle, marque abaixo uma ou mais opções que majoritariamente caracterizam sua organização:<text:s/></text:p>
      <text:p text:style-name="P891"><text:span text:style-name="T892"></text:span><text:s/>a) há acompanhamento da execução dos planos vigentes quanto ao alcance das metas estabelecidas<text:s/></text:p>
      <text:p text:style-name="P893"><text:span text:style-name="T894"><draw:custom-shape svg:width="1.39583in" svg:height="0.13611in" draw:z-index="251646464" draw:id="id229" draw:style-name="a229" draw:transform="translate(-0.69792in -0.06806in) rotate(-4.71239) translate(8.11109in 9.43917in)" draw:name="Group 95910" text:anchor-type="paragraph"><svg:title/><svg:desc/><text:p text:style-name="P895">TRF2EXT202400654</text:p><draw:enhanced-geometry draw:type="non-primitive" svg:viewBox="0 0 21600 21600" draw:enhanced-path="M 0 0 L 21600 0 21600 21600 0 21600 Z N"/></draw:custom-shape></text:span><text:span text:style-name="T896"></text:span><text:s/>b) os relatórios de medição de desempenho da gestão de tecnologia da informação estão disponíveis à liderança, fornecendo informações atualizadas e precisas, apontando alertas ou problemas, para que a liderança aprove as<text:s/>medidas para resolver os problemas detectados ou evite que eles ocorram<text:s/></text:p>
      <text:p text:style-name="P897"><text:span text:style-name="T898"></text:span><text:s/>c) em caso de não alcance das metas, a organização registra os motivos e propõe medidas de tratamento<text:s/></text:p>
      <text:p text:style-name="P899"><text:span text:style-name="T900"></text:span><text:span text:style-name="T901"><text:s/>Para esclarecimentos nesta questão, consulte, no glossário, os seguintes ver</text:span><text:span text:style-name="T902">betes: Área de gestão de tecnologia da informação; Gestão; Indicador; Indicador de desempenho; Meta; Monitoramento da estratégia; Monitorar o desempenho; TI (Tecnologia da Informação).<text:s/></text:span></text:p>
      <text:p text:style-name="P903"><text:span text:style-name="T904"><text:s/></text:span></text:p>
      <text:h text:style-name="P905" text:outline-level="4">2154. A liderança monitora o desempenho da gestão de contratações<text:s/></text:h>
      <text:list text:style-name="LFO31" text:continue-numbering="true">
        <text:list-item>
          <text:p text:style-name="P906">Não adota<text:s/></text:p>
        </text:list-item>
        <text:list-item>
          <text:p text:style-name="P907">Há decisão formal ou plano aprovado para adotá-lo<text:s/></text:p>
        </text:list-item>
        <text:list-item>
          <text:p text:style-name="P908">Adota em menor parte<text:s/></text:p>
        </text:list-item>
        <text:list-item>
          <text:p text:style-name="P909">Adota parcialmente<text:s/></text:p>
          <text:list text:continue-numbering="true">
            <text:list-item>
              <text:p text:style-name="P910"><text:span text:style-name="T911">Indique quais as evidências dessa adoção: <text:s/></text:span><text:span text:style-name="T912"></text:span><text:s/>Adota em maior parte ou totalmente<text:s/></text:p>
            </text:list-item>
            <text:list-item>
              <text:p text:style-name="P913"><text:span text:style-name="T914">Indique quais as evidências dessa adoção: <text:s text:c="2"/></text:span></text:p>
            </text:list-item>
          </text:list>
        </text:list-item>
      </text:list>
      <text:p text:style-name="P915">Visando explicitar melhor o<text:s/>grau de adoção do controle, marque abaixo uma ou mais opções que majoritariamente caracterizam sua organização:<text:s/></text:p>
      <text:p text:style-name="P916"><text:span text:style-name="T917"></text:span><text:s/>a) há acompanhamento da execução dos planos vigentes quanto ao alcance das metas estabelecidas<text:s/></text:p>
      <text:p text:style-name="P918"><text:span text:style-name="T919"></text:span><text:s/>b) o controle do cronograma do Plano de<text:s/>Contratações Anual (PCA) está associado ao controle da execução do orçamento<text:s/></text:p>
      <text:p text:style-name="P920"><text:span text:style-name="T921"></text:span><text:s/>c) os relatórios de medição de desempenho da gestão de contratações estão disponíveis à liderança, fornecendo informações atualizadas e precisas, apontando alertas ou problemas, para que a liderança aprove as medidas para resolver os problemas detectados ou evite que eles ocorram<text:s/></text:p>
      <text:p text:style-name="P922"><text:span text:style-name="T923"></text:span><text:s/>d) em caso de não alcance das metas, a organização registra os motivos e propõe medidas de tratamento<text:s/></text:p>
      <text:p text:style-name="P924"><text:span text:style-name="T925"></text:span><text:span text:style-name="T926"><text:s/>Para esclarecimentos nesta questão, consult</text:span><text:span text:style-name="T927">e, no glossário, os seguintes verbetes: Área de gestão de contratações / área de contratações; Gestão; Indicador; Indicador de desempenho; Meta; Monitoramento da estratégia; Monitorar o desempenho.<text:s/></text:span></text:p>
      <text:p text:style-name="P928"><text:span text:style-name="T929"><text:s/></text:span></text:p>
      <text:p text:style-name="P930"><text:span text:style-name="T931"><text:s/></text:span></text:p>
      <text:p text:style-name="P932"><text:span text:style-name="T933"><text:s/></text:span></text:p>
      <text:p text:style-name="P934"><text:span text:style-name="T935"><text:s/></text:span></text:p>
      <text:p text:style-name="P936"><text:span text:style-name="T937"><text:s/></text:span></text:p>
      <text:p text:style-name="P938"><text:span text:style-name="T939"><text:s/></text:span></text:p>
      <text:h text:style-name="P940" text:outline-level="4">2155. A liderança monitora o desempenho da<text:s/>gestão orçamentária e financeira<text:s/></text:h>
      <text:list text:style-name="LFO32" text:continue-numbering="true">
        <text:list-item>
          <text:p text:style-name="P941">Não adota<text:s/></text:p>
        </text:list-item>
        <text:list-item>
          <text:p text:style-name="P942">Há decisão formal ou plano aprovado para adotá-lo<text:s/></text:p>
        </text:list-item>
        <text:list-item>
          <text:p text:style-name="P943">Adota em menor parte<text:s/></text:p>
        </text:list-item>
        <text:list-item>
          <text:p text:style-name="P944">Adota parcialmente<text:s/></text:p>
          <text:list text:continue-numbering="true">
            <text:list-item>
              <text:p text:style-name="P945"><text:span text:style-name="T946">Indique quais as evidências dessa adoção: <text:s/></text:span><text:span text:style-name="T947"></text:span><text:s/>Adota em maior parte ou totalmente<text:s/></text:p>
            </text:list-item>
            <text:list-item>
              <text:p text:style-name="P948"><text:span text:style-name="T949">Indique quais as evidências dessa<text:s/></text:span><text:span text:style-name="T950">adoção:<text:s/></text:span></text:p>
            </text:list-item>
          </text:list>
        </text:list-item>
      </text:list>
      <text:p text:style-name="P951">Visando explicitar melhor o grau de adoção do controle, marque abaixo uma ou mais opções que majoritariamente caracterizam su organização:<text:s/></text:p>
      <text:p text:style-name="P952"><text:span text:style-name="T953"></text:span><text:s/>a) há acompanhamento da execução dos planos vigentes quanto ao alcance das metas estabelecidas<text:s/></text:p>
      <text:p text:style-name="P954"><text:span text:style-name="T955"></text:span><text:s/>b) os relatórios de medição de desempenho da gestão orçamentária e financeira estão disponíveis à liderança, fornecendo informações atualizadas e precisas, apontando alertas ou problemas, para que a liderança aprove as medidas para resolver os problemas detectados ou evite que eles ocorram<text:s/></text:p>
      <text:p text:style-name="P956"><text:span text:style-name="T957"></text:span><text:s/>c) em caso de não alcance das metas, a organização registra os motivos e propõe medidas de tratamento<text:s/></text:p>
      <text:p text:style-name="P958"><text:span text:style-name="T959"></text:span><text:span text:style-name="T960"><text:s/>Para esclarecimentos nesta questão, consulte, no glossário, os seguintes verbetes: Gestão; Indicador; Indicador de desem</text:span><text:span text:style-name="T961">penho; Meta; Monitoramento da estratégia; Monitorar o desempenho.<text:s/></text:span></text:p>
      <text:p text:style-name="P962"><text:span text:style-name="T963"><text:s/></text:span></text:p>
      <text:h text:style-name="P964" text:outline-level="4">2156. A liderança monitora o desempenho da gestão de sustentabilidade ambiental<text:s/></text:h>
      <text:list text:style-name="LFO33" text:continue-numbering="true">
        <text:list-item>
          <text:p text:style-name="P965">Não adota<text:s/></text:p>
        </text:list-item>
        <text:list-item>
          <text:p text:style-name="P966">Há decisão formal ou plano aprovado para adotá-lo<text:s/></text:p>
        </text:list-item>
        <text:list-item>
          <text:p text:style-name="P967">Adota em menor parte<text:s/></text:p>
        </text:list-item>
        <text:list-item>
          <text:p text:style-name="P968">Adota parcialmente<text:s/></text:p>
          <text:list text:continue-numbering="true">
            <text:list-item>
              <text:p text:style-name="P969"><text:span text:style-name="T970">In</text:span><text:span text:style-name="T971">dique quais as evidências dessa adoção: <text:s/></text:span></text:p>
            </text:list-item>
          </text:list>
        </text:list-item>
        <text:list-item>
          <text:p text:style-name="P972">Adota em maior parte ou totalmente<text:s/></text:p>
          <text:list text:continue-numbering="true">
            <text:list-item>
              <text:p text:style-name="P973"><text:span text:style-name="T974">Indique quais as evidências dessa adoção: <text:s/></text:span></text:p>
            </text:list-item>
          </text:list>
        </text:list-item>
      </text:list>
      <text:p text:style-name="P975"><text:span text:style-name="T976"><draw:custom-shape svg:width="1.39583in" svg:height="0.13611in" draw:z-index="251647488" draw:id="id230" draw:style-name="a230" draw:transform="translate(-0.69792in -0.06806in) rotate(-4.71239) translate(8.11109in 9.43917in)" draw:name="Group 93341" text:anchor-type="paragraph"><svg:title/><svg:desc/><text:p text:style-name="P977">TRF2EXT202400654</text:p><draw:enhanced-geometry draw:type="non-primitive" svg:viewBox="0 0 21600 21600" draw:enhanced-path="M 0 0 L 21600 0 21600 21600 0 21600 Z N"/></draw:custom-shape></text:span>Visando explicitar melhor o grau de adoção do controle, marque abaixo uma ou mais opções que majoritariamente<text:s/>caracterizam sua organização:<text:s/></text:p>
      <text:p text:style-name="P978"><text:span text:style-name="T979"></text:span><text:s/>a) há acompanhamento da execução dos planos vigentes quanto ao alcance das metas estabelecidas (P. ex.: do Plano de Logística Sustentável - PLS ou de instrumento equivalente)<text:s/></text:p>
      <text:p text:style-name="P980"><text:span text:style-name="T981"></text:span><text:s/>b) os relatórios de medição de desempenho da<text:s/>gestão de sustentabilidade ambiental fornecem informações atualizadas e precisas, apontando alertas ou problemas, para que a liderança da organização aprove as medidas para resolver os problemas detectados ou evite que eles ocorram<text:s/></text:p>
      <text:p text:style-name="P982"><text:span text:style-name="T983"></text:span><text:s/>c) em caso de não<text:s/>alcance das metas, a organização registra os motivos e propõe medidas de tratamento<text:s/></text:p>
      <text:p text:style-name="P984"><text:span text:style-name="T985"></text:span><text:span text:style-name="T986"><text:s/>Para esclarecimentos nesta questão, consulte, no glossário, os seguintes verbetes: Gestão; Indicador; Indicador de desempenho; Meta; Monitoramento da estratégia; Monitor</text:span><text:span text:style-name="T987">ar o desempenho; Plano de Logística Sustentável; Sustentabilidade; Sustentabilidade ambiental.<text:s/></text:span></text:p>
      <text:p text:style-name="P988"><text:span text:style-name="T989"><text:s/></text:span></text:p>
      <text:h text:style-name="P990" text:outline-level="4">2157. A liderança monitora o desempenho da gestão de sustentabilidade social<text:s/></text:h>
      <text:list text:style-name="LFO34" text:continue-numbering="true">
        <text:list-item>
          <text:p text:style-name="P991">Não adota<text:s/></text:p>
        </text:list-item>
        <text:list-item>
          <text:p text:style-name="P992">Há decisão formal ou plano aprovado para adotá-lo<text:s/></text:p>
        </text:list-item>
        <text:list-item>
          <text:p text:style-name="P993">Adota em menor parte<text:s/></text:p>
        </text:list-item>
        <text:list-item>
          <text:p text:style-name="P994">Adota parcialmente<text:s/></text:p>
          <text:soft-page-break/>
          <text:list text:continue-numbering="true">
            <text:list-item>
              <text:p text:style-name="P995"><text:span text:style-name="T996">Indique quais as evidências dessa adoção: <text:s/></text:span></text:p>
            </text:list-item>
          </text:list>
        </text:list-item>
        <text:list-item>
          <text:p text:style-name="P997">Adota em maior parte ou totalmente<text:s/></text:p>
          <text:list text:continue-numbering="true">
            <text:list-item>
              <text:p text:style-name="P998"><text:span text:style-name="T999">Indique quais as evidências dessa adoção: <text:s/></text:span></text:p>
            </text:list-item>
          </text:list>
        </text:list-item>
      </text:list>
      <text:p text:style-name="P1000">Visando explicitar melhor o grau de adoção do controle, marque abaixo uma ou mais opções que<text:s/>majoritariamente caracterizam sua organização:<text:s/></text:p>
      <text:p text:style-name="P1001"><text:span text:style-name="T1002"></text:span><text:s/>a) há acompanhamento da execução dos planos vigentes quanto ao alcance das metas estabelecidas<text:s/></text:p>
      <text:p text:style-name="P1003"><text:span text:style-name="T1004"></text:span><text:s/>b) os relatórios de medição de desempenho da gestão de sustentabilidade social fornecem informações atualizadas e precisas, apontando alertas ou problemas, para que a liderança da organização aprove as medidas para resolver os problemas detectados ou evite que eles ocorram<text:s/></text:p>
      <text:p text:style-name="P1005"><text:span text:style-name="T1006"></text:span><text:s/>c) em caso de não alcance das metas, a organização registra os motivos e propõe medidas<text:s/>de tratamento<text:s/></text:p>
      <text:p text:style-name="P1007"><text:span text:style-name="T1008"></text:span><text:span text:style-name="T1009"><text:s/>Para esclarecimentos nesta questão, consulte, no glossário, os seguintes verbetes: Gestão; Indicador; Indicador de desempenho; Meta; Monitoramento da estratégia; Monitorar o desempenho; Sustentabilidade; Sustentabilidade social.<text:s/></text:span></text:p>
      <text:p text:style-name="P1010"><text:span text:style-name="T1011"><text:s/></text:span><text:span text:style-name="T1012"><text:tab/><text:s/></text:span></text:p>
      <text:soft-page-break/>
      <text:h text:style-name="P1013" text:outline-level="1">3000. Controle<text:s/></text:h>
      <text:h text:style-name="P1029" text:outline-level="2">3100. Controle<text:s/></text:h>
      <text:h text:style-name="P1030" text:outline-level="3">3110. Promover a transparência<text:s/></text:h>
      <text:h text:style-name="P1031" text:outline-level="4">3111. Transparência ativa e passiva são asseguradas às partes interessadas<text:s/></text:h>
      <text:list text:style-name="LFO35" text:continue-numbering="true">
        <text:list-item>
          <text:p text:style-name="P1032">Não adota<text:s/></text:p>
        </text:list-item>
        <text:list-item>
          <text:p text:style-name="P1033">Há decisão formal ou plano aprovado para adotá-lo<text:s/></text:p>
        </text:list-item>
        <text:list-item>
          <text:p text:style-name="P1034">Adota em menor parte<text:s/></text:p>
        </text:list-item>
        <text:list-item>
          <text:p text:style-name="P1035">Adota parcialmente<text:s/></text:p>
          <text:list text:continue-numbering="true">
            <text:list-item>
              <text:p text:style-name="P1036"><text:span text:style-name="T1037">Indique quais as</text:span><text:span text:style-name="T1038"><text:s/>evidências dessa adoção: <text:s/></text:span></text:p>
            </text:list-item>
          </text:list>
        </text:list-item>
        <text:list-item>
          <text:p text:style-name="P1039">Adota em maior parte ou totalmente<text:s/></text:p>
          <text:list text:continue-numbering="true">
            <text:list-item>
              <text:p text:style-name="P1040"><text:span text:style-name="T1041">Indique quais as evidências dessa adoção: <text:s/></text:span></text:p>
            </text:list-item>
          </text:list>
        </text:list-item>
      </text:list>
      <text:p text:style-name="P1042">Visando explicitar melhor o grau de adoção do controle, marque abaixo uma ou mais opções que majoritariamente caracterizam sua organização:<text:s/></text:p>
      <text:p text:style-name="P1043"><text:span text:style-name="T1044"></text:span><text:s/>a) diretrizes (incluídos critérios e limites) para acesso à informação estão definidos<text:s/></text:p>
      <text:p text:style-name="P1045"><text:span text:style-name="T1046"></text:span><text:s/>b) há canal(is) de comunicação para solicitação de acesso a informações por meio eletrônico e para o seu acompanhamento<text:s/></text:p>
      <text:p text:style-name="P1047"><text:span text:style-name="T1048"></text:span><text:s/>c) a satisfação das partes interessadas com as informações disponibilizadas pela organização em sítios oficiais na internet é avaliada<text:s/></text:p>
      <text:p text:style-name="P1049"><text:span text:style-name="T1050"></text:span><text:s/>d) a organização publica a agenda de compromissos públicos dos membros da alta administração e do conselho ou colegiado superior<text:s/></text:p>
      <text:p text:style-name="P1051"><text:span text:style-name="T1052"></text:span><text:s/>e) a organização publica anualmente relatório estatístico contendo a quantidade de pedidos de acesso à informação recebidos, atendidos e indeferidos (Lei 12.527/2011, art. 30, inciso III)<text:s/></text:p>
      <text:p text:style-name="P1053"><text:span text:style-name="T1054"></text:span><text:s/>f) a organização publica relatórios periódicos de monitoramento do cumprimento da Lei 12.527/2011<text:s/>(art. 40, inciso II)<text:s/></text:p>
      <text:p text:style-name="P1055"><text:span text:style-name="T1056"></text:span><text:span text:style-name="T1057"><text:s/>Para esclarecimentos nesta questão, consulte, no glossário, os seguintes verbetes: Alta Administração; Conselho ou Colegiado Superior / instância superior; Partes interessadas; Transparência; Transparência ativa.<text:s/></text:span></text:p>
      <text:p text:style-name="P1058"><text:span text:style-name="T1059"><draw:custom-shape svg:x="1.20974in" svg:y="1.821in" svg:width="5.84444in" svg:height="0.00972in" draw:z-index="251648512" draw:id="id338" draw:style-name="a338" draw:name="Group 92398"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span text:style-name="T1060"><draw:custom-shape svg:width="1.39583in" svg:height="0.13611in" draw:z-index="251649536" draw:id="id339" draw:style-name="a339" draw:transform="translate(-0.69792in -0.06806in) rotate(-4.71239) translate(8.11109in 9.43917in)" draw:name="Group 92400" text:anchor-type="paragraph"><svg:title/><svg:desc/><text:p text:style-name="P1061">TRF2EXT202400654</text:p><draw:enhanced-geometry draw:type="non-primitive" svg:viewBox="0 0 21600 21600" draw:enhanced-path="M 0 0 L 21600 0 21600 21600 0 21600 Z N"/></draw:custom-shape></text:span><text:span text:style-name="T1062"><text:s/></text:span></text:p>
      <text:h text:style-name="P1063" text:outline-level="4">3112. A organização publica seus dados de forma aderente aos princípios de dados abertos<text:s/></text:h>
      <text:list text:style-name="LFO36" text:continue-numbering="true">
        <text:list-item>
          <text:p text:style-name="P1064">Não adota<text:s/></text:p>
        </text:list-item>
        <text:list-item>
          <text:p text:style-name="P1065">Há decisão formal ou plano aprovado para adotá-lo<text:s/></text:p>
        </text:list-item>
        <text:list-item>
          <text:p text:style-name="P1066">Adota em menor parte<text:s/></text:p>
        </text:list-item>
        <text:list-item>
          <text:p text:style-name="P1067">Adota parcialmente<text:s/></text:p>
          <text:list text:continue-numbering="true">
            <text:list-item>
              <text:p text:style-name="P1068"><text:span text:style-name="T1069">Indique quais as evidências dessa adoção: <text:s/></text:span><text:span text:style-name="T1070"></text:span><text:s/>Adota em maior parte ou totalmente<text:s/></text:p>
            </text:list-item>
            <text:list-item>
              <text:p text:style-name="P1071"><text:span text:style-name="T1072">Indique quais as evidências dessa adoção: <text:s text:c="2"/></text:span></text:p>
            </text:list-item>
          </text:list>
        </text:list-item>
      </text:list>
      <text:p text:style-name="P1073">Visando explicitar melhor o grau de adoção do controle, marque abaixo uma ou mais opções que majoritariamente caracterizam sua organização:<text:s/></text:p>
      <text:p text:style-name="P1074"><text:span text:style-name="T1075"></text:span><text:s/>a) diretrizes (incluídos critérios e limites) para abertura de dados estão definidos<text:s/></text:p>
      <text:p text:style-name="P1076"><text:span text:style-name="T1077"></text:span><text:s/>b) plano de dados abertos da organização está publicado<text:s/></text:p>
      <text:p text:style-name="P1078"><text:span text:style-name="T1079"></text:span><text:s/>c) a organização publica o catálogo de informações às quais espontaneamente se compromete a dar transparência ativa, por serem de interesse<text:s/>público<text:s/></text:p>
      <text:p text:style-name="P1080"><text:span text:style-name="T1081"></text:span><text:s/>d) foram atribuídas as responsabilidades pela publicação e manutenção de cada base de dados aberta<text:s/></text:p>
      <text:p text:style-name="P1082"><text:span text:style-name="T1083"></text:span><text:s/>e) o conteúdo mínimo exigido por atos normativos é publicado em formato aberto (possibilita a gravação de relatórios em formatos eletrônicos,<text:s/>abertos e não proprietários)<text:s/></text:p>
      <text:p text:style-name="P1084"><text:span text:style-name="T1085"></text:span><text:s/>f) há mecanismos para que as partes interessadas notifiquem a organização com respeito à atualização e integridade dos dados disponibilizados em sítios oficiais na internet<text:s/></text:p>
      <text:p text:style-name="P1086"><text:span text:style-name="T1087"></text:span><text:s/>g) há monitoramento sobre o cumprimento do plano<text:s/>de dados abertos<text:s/></text:p>
      <text:soft-page-break/>
      <text:p text:style-name="P1088"><text:span text:style-name="T1089"></text:span><text:span text:style-name="T1090"><text:s/>Para esclarecimentos nesta questão, consulte, no glossário, os seguintes verbetes: Catálogo de informações; Dados Abertos; Formato aberto; Partes interessadas; Plano de dados abertos; Transparência; Transparência ativa.<text:s/></text:span></text:p>
      <text:p text:style-name="P1091"><text:span text:style-name="T1092"><text:s/></text:span></text:p>
      <text:h text:style-name="P1093" text:outline-level="3">3120. Garantir a<text:s/><text:span text:style-name="T1094">accountability</text:span><text:s/></text:h>
      <text:h text:style-name="P1095" text:outline-level="4">3121. A organização presta contas diretamente à sociedade<text:s/></text:h>
      <text:list text:style-name="LFO37" text:continue-numbering="true">
        <text:list-item>
          <text:p text:style-name="P1096">Não adota<text:s/></text:p>
        </text:list-item>
        <text:list-item>
          <text:p text:style-name="P1097">Há decisão formal ou plano aprovado para adotá-lo<text:s/></text:p>
        </text:list-item>
        <text:list-item>
          <text:p text:style-name="P1098">Adota em menor parte<text:s/></text:p>
        </text:list-item>
        <text:list-item>
          <text:p text:style-name="P1099">Adota parcialmente<text:s/></text:p>
          <text:list text:continue-numbering="true">
            <text:list-item>
              <text:p text:style-name="P1100"><text:span text:style-name="T1101">Indique quais as evidências dessa adoção: <text:s/></text:span></text:p>
            </text:list-item>
          </text:list>
        </text:list-item>
        <text:list-item>
          <text:p text:style-name="P1102">Adota em maior parte ou<text:s/>totalmente<text:s/></text:p>
          <text:list text:continue-numbering="true">
            <text:list-item>
              <text:p text:style-name="P1103"><text:span text:style-name="T1104">Indique quais as evidências dessa adoção: <text:s/></text:span></text:p>
            </text:list-item>
          </text:list>
        </text:list-item>
      </text:list>
      <text:p text:style-name="P1105">Visando explicitar melhor o grau de adoção do controle, marque abaixo uma ou mais opções que majoritariamente caracterizam sua organização:<text:s/></text:p>
      <text:p text:style-name="P1106"><text:span text:style-name="T1107"></text:span><text:s/>a) a organização publica, em sítios oficiais na internet,<text:s/>os relatórios de auditorias internas e prestações de contas (no caso do poder executivo, inclusos os relatórios emitidos pela Controladoria-Geral da União), ressalvados os casos de restrição de acesso amparados pela legislação<text:s/></text:p>
      <text:p text:style-name="P1108"><text:span text:style-name="T1109"></text:span><text:s/>b) a organização publica,<text:s/>em sítios oficiais na internet, informações relativas à implementação, acompanhamento e resultados dos programas, projetos e ações pelos quais está responsável, bem como metas e indicadores propostos, ressalvados os casos de restrição de acesso amparados<text:s/>pela legislação<text:s/></text:p>
      <text:p text:style-name="P1110"><text:span text:style-name="T1111"></text:span><text:s/>c) a organização publica, em sítios oficiais na internet, informações atualizadas relativas à execução do seu orçamento, ressalvados os casos de restrição de acesso amparados pela legislação<text:s/></text:p>
      <text:p text:style-name="P1112"><text:span text:style-name="T1113"></text:span><text:s/>d) a organização publica, em sítios oficiais na internet, informações acerca da remuneração de seus colaboradores e gestores, membros de conselhos e alta administração, ressalvados os casos de restrição de acesso amparados pela legislação<text:s/></text:p>
      <text:p text:style-name="P1114"><text:span text:style-name="T1115"></text:span><text:s/>e) a organização publica, em sítios oficiais na internet,<text:s/>informações individualizadas acerca de gastos com cartões corporativos e viagens, ressalvados os casos de restrição de acesso amparados pela legislação<text:s/></text:p>
      <text:p text:style-name="P1116"><text:span text:style-name="T1117"></text:span><text:s/>f) a organização publica, em sítios oficiais na internet, informações relevantes sobre políticas e práticas de governança organizacional, ressalvados os casos de restrição de acesso amparados pela legislação<text:s/></text:p>
      <text:p text:style-name="P1118"><text:span text:style-name="T1119"></text:span><text:s/>g) a ouvidoria (ou canal de comunicação similar) propõe melhorias na qualidade e conteúdo da prestação de contas à sociedade, com base nas sugestões e críticas recebidas<text:s/></text:p>
      <text:p text:style-name="P1120"><text:span text:style-name="T1121"></text:span><text:s/>h) a organização utiliza os resultados das pesquisas de satisfação como subsídio para promover melhoria na prestação dos serviços<text:s/></text:p>
      <text:p text:style-name="P1122"><text:span text:style-name="T1123"></text:span><text:span text:style-name="T1124"><text:s/>Para esclarecimentos nesta questão, consulte, no glossário, os seguintes verbetes: Alta Adminis</text:span><text:span text:style-name="T1125">tração; Colaboradores; Gestor; Indicador; Meta; Ouvidoria; Política.<text:s/></text:span></text:p>
      <text:p text:style-name="P1126"><text:span text:style-name="T1127"><draw:custom-shape svg:width="1.39583in" svg:height="0.13611in" draw:z-index="251650560" draw:id="id340" draw:style-name="a340" draw:transform="translate(-0.69792in -0.06806in) rotate(-4.71239) translate(8.11109in 9.43917in)" draw:name="Group 93913" text:anchor-type="paragraph"><svg:title/><svg:desc/><text:p text:style-name="P1128">TRF2EXT202400654</text:p><draw:enhanced-geometry draw:type="non-primitive" svg:viewBox="0 0 21600 21600" draw:enhanced-path="M 0 0 L 21600 0 21600 21600 0 21600 Z N"/></draw:custom-shape></text:span><text:span text:style-name="T1129"><text:s/></text:span></text:p>
      <text:h text:style-name="P1130" text:outline-level="4">3122. A organização publica extrato de todos os planos de sua responsabilidade e respectivos relatórios de acompanhamento, excepcionados os casos de restrição de acesso amparados pela legislação<text:s/></text:h>
      <text:list text:style-name="LFO38" text:continue-numbering="true">
        <text:list-item>
          <text:p text:style-name="P1131">Não adota<text:s/></text:p>
        </text:list-item>
        <text:list-item>
          <text:p text:style-name="P1132">Há decisão formal ou plano aprovado para adotá-lo<text:s/></text:p>
        </text:list-item>
        <text:list-item>
          <text:p text:style-name="P1133">Adota em menor parte<text:s/></text:p>
        </text:list-item>
        <text:list-item>
          <text:p text:style-name="P1134">Adota parcialmente<text:s/></text:p>
          <text:list text:continue-numbering="true">
            <text:list-item>
              <text:p text:style-name="P1135"><text:span text:style-name="T1136">Indique quais as evidências dessa adoção: <text:s/></text:span></text:p>
            </text:list-item>
          </text:list>
        </text:list-item>
        <text:list-item>
          <text:p text:style-name="P1137">Adota em maior parte ou totalmente<text:s/></text:p>
          <text:list text:continue-numbering="true">
            <text:list-item>
              <text:p text:style-name="P1138"><text:span text:style-name="T1139">Indique quais as evidências dessa<text:s/></text:span><text:span text:style-name="T1140">adoção: <text:s/></text:span></text:p>
            </text:list-item>
          </text:list>
        </text:list-item>
      </text:list>
      <text:p text:style-name="P1141">Visando explicitar melhor o grau de adoção do controle, marque abaixo uma ou mais opções que majoritariamente caracterizam sua organização:<text:s/></text:p>
      <text:p text:style-name="P1142"><text:span text:style-name="T1143"></text:span><text:s/>a) todos os extratos de planos de responsabilidade da organização explicitam os objetivos a serem alcançados e suas partes interessadas (responsáveis pela execução e público-alvo da intervenção)<text:s/></text:p>
      <text:soft-page-break/>
      <text:p text:style-name="P1144"><text:span text:style-name="T1145"></text:span><text:s/>b) nos extratos de planos de responsabilidade da organização, cada objetivo está relacionado de forma explícita a um ou mais orçamentos (p. ex.: objetivos que requerem o uso de recursos do Orçamento Geral da União)<text:s/></text:p>
      <text:p text:style-name="P1146"><text:span text:style-name="T1147"></text:span><text:s/>c) nos extratos de planos de responsabilidade da organização, são publicados indicadores de desempenho (que permitam medir eficácia e efetividade) associados a cada um dos objetivos<text:s/></text:p>
      <text:p text:style-name="P1148"><text:span text:style-name="T1149"></text:span><text:s/>d) nos<text:s/>extratos de planos de responsabilidade da organização, são publicadas metas quantificáveis para todos os indicadores de desempenho<text:s/></text:p>
      <text:p text:style-name="P1150"><text:span text:style-name="T1151"></text:span><text:s/>e) nos extratos dos relatórios anuais de acompanhamento, são publicados os valores alcançados anualmente ou a cada dois anos para cada indicador<text:s/></text:p>
      <text:p text:style-name="P1152"><text:span text:style-name="T1153"></text:span><text:s/>f) todos os relatórios de acompanhamento dos planos de responsabilidade da organização e relatórios de gestão estão publicados na internet, excepcionados os casos de sigilo amparados pela legislação<text:s/></text:p>
      <text:p text:style-name="P1154"><text:span text:style-name="T1155"></text:span><text:s/>g) todos os extratos de planos de responsabilidade da organização e respectivos relatórios de acompanhamento estão publicados em formato aberto, padronizado e legível por máquina, excepcionados os casos de sigilo amparados pela legislação<text:s/></text:p>
      <text:p text:style-name="P1156"><text:span text:style-name="T1157"></text:span><text:s/>h) todos os extratos de planos de responsabilidade da organização e respectivos relatórios de acompanhamento estão publicados na internet (por ex.: no Portal Brasileiro de Dados Abertos), excepcionados os casos de sigilo amparados pela legislação<text:s/></text:p>
      <text:p text:style-name="P1158"><text:span text:style-name="T1159"></text:span><text:span text:style-name="T1160"><text:s/>Para esclarecimentos nesta questão, consulte, no</text:span><text:span text:style-name="T1161"><text:s/>glossário, os seguintes verbetes: Dados Abertos; Efetividade; Eficácia; Formato aberto; Indicador; Meta; Partes interessadas; Planos de responsabilidade da organização; Portal Brasileiro de Dados Abertos.<text:s/></text:span></text:p>
      <text:p text:style-name="P1162"><text:span text:style-name="T1163"><text:s/></text:span></text:p>
      <text:h text:style-name="P1164" text:outline-level="4">3123. O canal de denúncias está estabelecido<text:s/></text:h>
      <text:list text:style-name="LFO39" text:continue-numbering="true">
        <text:list-item>
          <text:p text:style-name="P1165">Não adota<text:s/></text:p>
        </text:list-item>
        <text:list-item>
          <text:p text:style-name="P1166">Há decisão formal ou plano aprovado para adotá-lo<text:s/></text:p>
        </text:list-item>
        <text:list-item>
          <text:p text:style-name="P1167">Adota em menor parte<text:s/></text:p>
        </text:list-item>
        <text:list-item>
          <text:p text:style-name="P1168">Adota parcialmente<text:s/></text:p>
          <text:list text:continue-numbering="true">
            <text:list-item>
              <text:p text:style-name="P1169"><text:span text:style-name="T1170">Indique quais as evidências dessa adoção: <text:s/></text:span></text:p>
            </text:list-item>
          </text:list>
        </text:list-item>
        <text:list-item>
          <text:p text:style-name="P1171">Adota em maior parte ou totalmente<text:s/></text:p>
          <text:list text:continue-numbering="true">
            <text:list-item>
              <text:p text:style-name="P1172"><text:span text:style-name="T1173">Indique quais as evidências dessa adoção: <text:s/></text:span></text:p>
            </text:list-item>
          </text:list>
        </text:list-item>
      </text:list>
      <text:p text:style-name="P1174">Visando explicitar melhor o<text:s/>grau de adoção do controle, marque abaixo uma ou mais opções que majoritariamente caracterizam sua organização:<text:s/></text:p>
      <text:p text:style-name="P1175"><text:span text:style-name="T1176"></text:span><text:s/>a) há canal(is) para apresentação e acompanhamento de denúncias<text:s/></text:p>
      <text:p text:style-name="P1177"><text:span text:style-name="T1178"></text:span><text:s/>b) há diretrizes para recebimento, tratamento e acompanhamento de denúncias<text:s/></text:p>
      <text:p text:style-name="P1179"><text:span text:style-name="T1180"></text:span><text:s/>c) o(s) canal(is) de denúncias é(são) divulgado(s) para os públicos interno e externo<text:s/></text:p>
      <text:p text:style-name="P1181"><text:span text:style-name="T1182"></text:span><text:s/>d) a acessibilidade do(s) canal(is) de denúncias é avaliada<text:s/></text:p>
      <text:p text:style-name="P1183"><text:span text:style-name="T1184"></text:span><text:s/>e) as denúncias contra a alta administração são destinadas a uma instância superior (p. ex.: conselho ou colegiado superior)<text:s/></text:p>
      <text:p text:style-name="P1185"><text:span text:style-name="T1186"></text:span><text:s/>f) cada denúncia recebida é analisada em processo individual<text:s/></text:p>
      <text:p text:style-name="P1187"><text:span text:style-name="T1188"></text:span><text:span text:style-name="T1189"><text:s/>Para esclarecimentos nesta questão, consulte, no glossário, os seguintes verbetes: Alta Administração; Canal de denúncias; Conselho ou Colegiado Superior /<text:s/></text:span><text:span text:style-name="T1190">instância superior.<text:s/></text:span></text:p>
      <text:p text:style-name="P1191"><text:span text:style-name="T1192"><text:s/></text:span></text:p>
      <text:h text:style-name="P1193" text:outline-level="4">3124. Mecanismos para apurar indícios de irregularidades e promover a responsabilização em caso de comprovação estão estabelecidos<text:s/></text:h>
      <text:list text:style-name="LFO40" text:continue-numbering="true">
        <text:list-item>
          <text:p text:style-name="P1194">Não adota<text:s/></text:p>
        </text:list-item>
        <text:list-item>
          <text:p text:style-name="P1195">Há decisão formal ou plano aprovado para adotá-lo<text:s/></text:p>
        </text:list-item>
        <text:list-item>
          <text:p text:style-name="P1196">Adota em menor parte<text:s/></text:p>
        </text:list-item>
        <text:list-item>
          <text:p text:style-name="P1197">Adota parcialmente<text:s/></text:p>
          <text:soft-page-break/>
          <text:list text:continue-numbering="true">
            <text:list-item>
              <text:p text:style-name="P1198"><text:span text:style-name="T1199"><draw:custom-shape svg:width="1.39583in" svg:height="0.13611in" draw:z-index="251651584" draw:id="id341" draw:style-name="a341" draw:transform="translate(-0.69792in -0.06806in) rotate(-4.71239) translate(8.11109in 9.43917in)" draw:name="Group 95144" text:anchor-type="paragraph"><svg:title/><svg:desc/><text:p text:style-name="P1200">TRF2EXT202400654</text:p><draw:enhanced-geometry draw:type="non-primitive" svg:viewBox="0 0 21600 21600" draw:enhanced-path="M 0 0 L 21600 0 21600 21600 0 21600 Z N"/></draw:custom-shape></text:span><text:span text:style-name="T1201">Indique quais as evidências dessa adoção: <text:s/></text:span></text:p>
            </text:list-item>
          </text:list>
        </text:list-item>
        <text:list-item>
          <text:p text:style-name="P1202">Adota em maior parte ou totalmente<text:s/></text:p>
          <text:list text:continue-numbering="true">
            <text:list-item>
              <text:p text:style-name="P1203"><text:span text:style-name="T1204">Indique quais as evidências dessa adoção: <text:s/></text:span></text:p>
            </text:list-item>
          </text:list>
        </text:list-item>
      </text:list>
      <text:p text:style-name="P1205">Visando explicitar melhor o grau de adoção do controle, marque abaixo uma ou mais opções que majoritariamente<text:s/>caracterizam sua organização:<text:s/></text:p>
      <text:p text:style-name="P1206"><text:span text:style-name="T1207"></text:span><text:s/>a) estão estabelecidas as instâncias responsáveis por apurar (mediante denúncia ou de ofício) e tratar desvios éticos e infrações disciplinares cometidos por gestores ou colaboradores da organização<text:s/></text:p>
      <text:p text:style-name="P1208"><text:span text:style-name="T1209"></text:span><text:s/>b) há procedimentos<text:s/>administrativos padronizados para orientar a apuração e tratamento de desvios éticos cometidos por gestores ou colaboradores da organização<text:s/></text:p>
      <text:p text:style-name="P1210"><text:span text:style-name="T1211"></text:span><text:s/>c) há procedimentos administrativos padronizados para orientar a apuração e tratamento de infrações disciplinares<text:s/>cometidas por gestores ou colaboradores da organização (p. ex.: detalhamento de ações para realização de sindicâncias, de processos administrativos disciplinares e de procedimentos disciplinares, de tomada de contas especial)<text:s/></text:p>
      <text:p text:style-name="P1212"><text:span text:style-name="T1213"></text:span><text:s/>d) há procedimentos administrativos padronizados para apuração e tratamento de atos lesivos cometidos por pessoas jurídicas contra a organização (p. ex.: detalhamento de ações para realização de processo administrativo de responsabilização, de acordos de leniência, procedimentos baseados nas diretrizes da Lei 12.846/2013)<text:s/></text:p>
      <text:p text:style-name="P1214"><text:span text:style-name="T1215"></text:span><text:s/>e) a organização adota ações para assegurar que os membros de comissões de sindicância, inquérito ou investigação possuam a qualificação técnica necessária para essa atividade (p. ex.: plano de capacitação, manutenção de quadro de colaboradores com a capacitação adequada)<text:s/></text:p>
      <text:p text:style-name="P1216"><text:span text:style-name="T1217"></text:span><text:s/>f) há procedimentos que orientem acerca de encaminhamentos de resultados das apurações aos órgãos competentes quando necessário<text:s/></text:p>
      <text:p text:style-name="P1218"><text:span text:style-name="T1219"></text:span><text:s/>g) a organização adota meios de simplificação de apuração e<text:s/>punição de faltas de menor potencial ofensivo, estimulando termos de ajustes de conduta e outros mecanismos que reduzam o custo administrativo de processamento de falhas menores em relação a questões mais relevantes<text:s/></text:p>
      <text:p text:style-name="P1220"><text:span text:style-name="T1221"></text:span><text:span text:style-name="T1222"><text:s/>Para esclarecimentos nesta questão, c</text:span><text:span text:style-name="T1223">onsulte, no glossário, os seguintes verbetes: Acordo de leniência; Colaboradores; Desvios éticos; Infrações administrativas ou disciplinares; Procedimento disciplinar; Processo administrativo de responsabilização; Processo administrativo disciplinar; Respo</text:span><text:span text:style-name="T1224">nsabilização; Sindicância; Tomada de contas especial.<text:s/></text:span></text:p>
      <text:p text:style-name="P1225"><text:span text:style-name="T1226"><text:s/></text:span></text:p>
      <text:h text:style-name="P1227" text:outline-level="3">3130. Assegurar a efetividade da auditoria interna<text:s/></text:h>
      <text:h text:style-name="P1228" text:outline-level="4">3131. A instância superior de governança da organização participa da elaboração do Plano Anual de Auditoria Interna<text:s/></text:h>
      <text:list text:style-name="LFO41" text:continue-numbering="true">
        <text:list-item>
          <text:p text:style-name="P1229">Não adota<text:s/></text:p>
        </text:list-item>
        <text:list-item>
          <text:p text:style-name="P1230">Há decisão formal ou plano aprovado para adotá-lo<text:s/></text:p>
        </text:list-item>
        <text:list-item>
          <text:p text:style-name="P1231">Adota em menor parte<text:s/></text:p>
        </text:list-item>
        <text:list-item>
          <text:p text:style-name="P1232">Adota parcialmente<text:s/></text:p>
          <text:list text:continue-numbering="true">
            <text:list-item>
              <text:p text:style-name="P1233"><text:span text:style-name="T1234">Indique quais as evidências dessa adoção: <text:s/></text:span></text:p>
            </text:list-item>
          </text:list>
        </text:list-item>
        <text:list-item>
          <text:p text:style-name="P1235">Adota em maior parte ou totalmente<text:s/></text:p>
          <text:list text:continue-numbering="true">
            <text:list-item>
              <text:p text:style-name="P1236"><text:span text:style-name="T1237">Indique quais as evidências dessa adoção: <text:s/></text:span></text:p>
            </text:list-item>
          </text:list>
        </text:list-item>
      </text:list>
      <text:p text:style-name="P1238">Visando explicitar melhor o grau de adoção do controle,<text:s/>marque abaixo uma ou mais opções que majoritariamente caracterizam sua organização:<text:s/></text:p>
      <text:p text:style-name="P1239"><text:span text:style-name="T1240"></text:span><text:s/>a) a instância superior de governança informa anualmente a auditoria interna acerca dos objetivos estratégicos e prioridades organizacionais que possam ser considerados<text:s/>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s/></text:p>
      <text:p text:style-name="P1241"><text:span text:style-name="T1242"></text:span><text:s/>b) a instância superior de governança informa anualmente a auditoria interna acerca dos riscos críticos organizacionais que possam ser considerados na<text:s/>elaboração dos planos de auditoria interna (no caso da CGU, considerar os planos de auditoria da Ciset Presidência. Quanto aos ministérios e demais organizações do Poder Executivo que não possuam unidade de auditoria interna própria, considerar os planos<text:s/>de auditoria da Secretaria Federal de Controle Interno - SFC ou da Ciset à qual está jurisdicionada)<text:s/></text:p>
      <text:soft-page-break/>
      <text:p text:style-name="P1243"><text:span text:style-name="T1244"><draw:custom-shape svg:width="1.39583in" svg:height="0.13611in" draw:z-index="251652608" draw:id="id342" draw:style-name="a342" draw:transform="translate(-0.69792in -0.06806in) rotate(-4.71239) translate(8.11109in 9.43917in)" draw:name="Group 95726" text:anchor-type="paragraph"><svg:title/><svg:desc/><text:p text:style-name="P1245">TRF2EXT202400654</text:p><draw:enhanced-geometry draw:type="non-primitive" svg:viewBox="0 0 21600 21600" draw:enhanced-path="M 0 0 L 21600 0 21600 21600 0 21600 Z N"/></draw:custom-shape></text:span><text:span text:style-name="T1246"></text:span><text:s/>c) a instância superior de governança informa anualmente a auditoria interna acerca de processos e atividades relevant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s/></text:p>
      <text:p text:style-name="P1247"><text:span text:style-name="T1248"></text:span><text:span text:style-name="T1249"><text:s/>Para esclarecimentos nesta questão, consulte, no glossário, os seguintes verbetes: Auditoria interna; Conselho ou Col</text:span><text:span text:style-name="T1250">egiado Superior / instância superior; Efetividade; Plano de Auditoria Interna; Risco; Risco crítico.<text:s/></text:span></text:p>
      <text:p text:style-name="P1251"><text:span text:style-name="T1252"><text:s/></text:span></text:p>
      <text:h text:style-name="P1253" text:outline-level="4">3132. A instância superior de governança recebe serviços de auditoria interna que adicionam valor à organização<text:s/></text:h>
      <text:list text:style-name="LFO42" text:continue-numbering="true">
        <text:list-item>
          <text:p text:style-name="P1254">Não adota<text:s/></text:p>
        </text:list-item>
        <text:list-item>
          <text:p text:style-name="P1255">Há decisão formal ou plano<text:s/>aprovado para adotá-lo<text:s/></text:p>
        </text:list-item>
        <text:list-item>
          <text:p text:style-name="P1256">Adota em menor parte<text:s/></text:p>
        </text:list-item>
        <text:list-item>
          <text:p text:style-name="P1257">Adota parcialmente<text:s/></text:p>
          <text:list text:continue-numbering="true">
            <text:list-item>
              <text:p text:style-name="P1258"><text:span text:style-name="T1259">Indique quais as evidências dessa adoção: <text:s/></text:span></text:p>
            </text:list-item>
          </text:list>
        </text:list-item>
        <text:list-item>
          <text:p text:style-name="P1260">Adota em maior parte ou totalmente<text:s/></text:p>
          <text:list text:continue-numbering="true">
            <text:list-item>
              <text:p text:style-name="P1261"><text:span text:style-name="T1262">Indique quais as evidências dessa adoção: <text:s/></text:span></text:p>
            </text:list-item>
          </text:list>
        </text:list-item>
      </text:list>
      <text:p text:style-name="P1263">Visando explicitar melhor o grau de adoção do controle, marque<text:s/>abaixo uma ou mais opções que majoritariamente caracterizam sua organização:<text:s/></text:p>
      <text:p text:style-name="P1264"><text:span text:style-name="T1265"></text:span><text:s/>a) os serviços de auditoria interna prestados anualmente para a organização cobrem riscos críticos organizacionais<text:s/></text:p>
      <text:p text:style-name="P1266"><text:span text:style-name="T1267"></text:span><text:s/>b) os serviços de auditoria interna prestados anualmente para a organização cobrem processos de governança organizacional<text:s/></text:p>
      <text:p text:style-name="P1268"><text:span text:style-name="T1269"></text:span><text:s/>c) os serviços de auditoria interna prestados anualmente para a organização contemplam avaliação da gestão de tecnologia da informação<text:s/></text:p>
      <text:p text:style-name="P1270"><text:span text:style-name="T1271"></text:span><text:s/>d) os serviços de auditoria interna prestados anualmente para a organização contemplam avaliação da gestão de contratações<text:s/></text:p>
      <text:p text:style-name="P1272"><text:span text:style-name="T1273"></text:span><text:span text:style-name="T1274"><text:s/>Para esclarecimentos nesta questão, consulte, no glossário, os seguintes verbetes: Adicionar/criar valor; Área de gestão de tecnologia da informação; Auditoria interna; Conselho ou<text:s/></text:span><text:span text:style-name="T1275">Colegiado Superior / instância superior; Serviços de auditoria; TI (Tecnologia da Informação).<text:s/></text:span></text:p>
      <text:p text:style-name="P1276"><text:span text:style-name="T1277"><text:s/></text:span></text:p>
      <text:p text:style-name="P1278"><text:span text:style-name="T1279"><text:s/></text:span></text:p>
      <text:h text:style-name="P1280" text:outline-level="4">3133. A organização acompanha os resultados dos trabalhos de auditoria interna<text:s/></text:h>
      <text:list text:style-name="LFO43" text:continue-numbering="true">
        <text:list-item>
          <text:p text:style-name="P1281">Não adota<text:s/></text:p>
        </text:list-item>
        <text:list-item>
          <text:p text:style-name="P1282">Há decisão formal ou plano aprovado para adotá-lo<text:s/></text:p>
        </text:list-item>
        <text:list-item>
          <text:p text:style-name="P1283">Adota em menor<text:s/>parte<text:s/></text:p>
        </text:list-item>
        <text:list-item>
          <text:p text:style-name="P1284">Adota parcialmente<text:s/></text:p>
          <text:list text:continue-numbering="true">
            <text:list-item>
              <text:p text:style-name="P1285"><text:span text:style-name="T1286">Indique quais as evidências dessa adoção: <text:s/></text:span></text:p>
            </text:list-item>
          </text:list>
        </text:list-item>
        <text:list-item>
          <text:p text:style-name="P1287">Adota em maior parte ou totalmente<text:s/></text:p>
          <text:list text:continue-numbering="true">
            <text:list-item>
              <text:p text:style-name="P1288"><text:span text:style-name="T1289">Indique quais as evidências dessa adoção: <text:s/></text:span></text:p>
            </text:list-item>
          </text:list>
        </text:list-item>
      </text:list>
      <text:p text:style-name="P1290"><text:span text:style-name="T1291"><draw:custom-shape svg:width="1.39583in" svg:height="0.13611in" draw:z-index="251653632" draw:id="id343" draw:style-name="a343" draw:transform="translate(-0.69792in -0.06806in) rotate(-4.71239) translate(8.11109in 9.43917in)" draw:name="Group 95414" text:anchor-type="paragraph"><svg:title/><svg:desc/><text:p text:style-name="P1292">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1293"><text:span text:style-name="T1294"></text:span><text:s/>a) a instância superior de governança da organização avalia os serviços prestados pela função de auditoria interna<text:s/></text:p>
      <text:p text:style-name="P1295"><text:span text:style-name="T1296"></text:span><text:s/>b) a instância superior de governança da organização toma conhecimento dos resultados do programa de garantia de qualidade e melhoria da atividade de auditoria interna<text:s/></text:p>
      <text:p text:style-name="P1297"><text:span text:style-name="T1298"></text:span><text:s/>c) a instância superior de governança da organização discute formalmente acerca dos resultados dos principais trabalhos de auditoria interna<text:s/></text:p>
      <text:p text:style-name="P1299"><text:span text:style-name="T1300"></text:span><text:s/>d) a alta administração da organização zela pela adequada implementação das recomendações emitidas pela auditoria interna, aceitando formalmente o risco associado à decisão de não adotar alguma recomendação<text:s/></text:p>
      <text:soft-page-break/>
      <text:p text:style-name="P1301"><text:span text:style-name="T1302"></text:span><text:span text:style-name="T1303"><text:s/>Para esclarecimentos nesta questão, consulte, no glossário, os<text:s/></text:span><text:span text:style-name="T1304">seguintes verbetes: Alta Administração; Auditoria interna; Conselho ou Colegiado Superior / instância superior.<text:s/></text:span></text:p>
      <text:p text:style-name="P1305"><text:span text:style-name="T1306"><text:s/></text:span><text:span text:style-name="T1307"><text:tab/><text:s/></text:span></text:p>
      <text:soft-page-break/>
      <text:h text:style-name="P1308" text:outline-level="1">4000. Operações<text:s/></text:h>
      <text:h text:style-name="P1309" text:outline-level="2">4100. Gestão de Pessoas<text:s/></text:h>
      <text:h text:style-name="P1310" text:outline-level="3">4110. Realizar planejamento da gestão de pessoas<text:s/></text:h>
      <text:h text:style-name="P1311" text:outline-level="4">4111. Há objetivos, indicadores e metas de<text:s/>desempenho para cada função (subsistema) de gestão de pessoas<text:s/></text:h>
      <text:list text:style-name="LFO44" text:continue-numbering="true">
        <text:list-item>
          <text:p text:style-name="P1312">Não adota<text:s/></text:p>
        </text:list-item>
        <text:list-item>
          <text:p text:style-name="P1313">Há decisão formal ou plano aprovado para adotá-lo<text:s/></text:p>
        </text:list-item>
        <text:list-item>
          <text:p text:style-name="P1314">Adota em menor parte<text:s/></text:p>
        </text:list-item>
        <text:list-item>
          <text:p text:style-name="P1315">Adota parcialmente<text:s/></text:p>
          <text:list text:continue-numbering="true">
            <text:list-item>
              <text:p text:style-name="P1316"><text:span text:style-name="T1317">Indique quais as evidências dessa adoção: <text:s/></text:span></text:p>
            </text:list-item>
          </text:list>
        </text:list-item>
        <text:list-item>
          <text:p text:style-name="P1318">Adota em maior parte ou totalmente<text:s/></text:p>
          <text:list text:continue-numbering="true">
            <text:list-item>
              <text:p text:style-name="P1319"><text:span text:style-name="T1320">Indique q</text:span><text:span text:style-name="T1321">uais as evidências dessa adoção: <text:s/></text:span></text:p>
            </text:list-item>
          </text:list>
        </text:list-item>
      </text:list>
      <text:p text:style-name="P1322">Visando explicitar melhor o grau de adoção do controle, marque abaixo uma ou mais opções que majoritariamente caracterizam sua organização:<text:s/></text:p>
      <text:p text:style-name="P1323"><text:span text:style-name="T1324"></text:span><text:s/>a) há objetivos, indicadores e metas de desempenho para a função (subsistema)<text:s/>de recrutamento e seleção<text:s/></text:p>
      <text:p text:style-name="P1325"><text:span text:style-name="T1326"></text:span><text:s/>b) há objetivos, indicadores e metas de desempenho para a função (subsistema) de desenvolvimento profissional<text:s/></text:p>
      <text:p text:style-name="P1327"><text:span text:style-name="T1328"></text:span><text:s/>c) há objetivos, indicadores e metas de desempenho para a função (subsistema) de gestão de desempenho<text:s/></text:p>
      <text:p text:style-name="P1329"><text:span text:style-name="T1330"></text:span><text:s/>d) há<text:s/>objetivos, indicadores e metas de desempenho para a função (subsistema) de gestão da qualidade de vida e promoção da saúde<text:s/></text:p>
      <text:p text:style-name="P1331"><text:span text:style-name="T1332"><draw:custom-shape svg:x="1.20974in" svg:y="1.821in" svg:width="5.84444in" svg:height="0.00972in" draw:z-index="251654656" draw:id="id344" draw:style-name="a344" draw:name="Group 92006"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span text:style-name="T1333"><draw:custom-shape svg:width="1.39583in" svg:height="0.13611in" draw:z-index="251655680" draw:id="id345" draw:style-name="a345" draw:transform="translate(-0.69792in -0.06806in) rotate(-4.71239) translate(8.11109in 9.43917in)" draw:name="Group 92007" text:anchor-type="paragraph"><svg:title/><svg:desc/><text:p text:style-name="P1334">TRF2EXT202400654</text:p><draw:enhanced-geometry draw:type="non-primitive" svg:viewBox="0 0 21600 21600" draw:enhanced-path="M 0 0 L 21600 0 21600 21600 0 21600 Z N"/></draw:custom-shape></text:span><text:span text:style-name="T1335"></text:span><text:span text:style-name="T1336"><text:s/>Para esclarecimentos nesta questão, consulte, no glossário, os seguintes verbetes: Função de desenvolvimento<text:s/></text:span><text:span text:style-name="T1337">profissional; Função de gestão da qualidade de vida e promoção da saúde; Função de gestão de desempenho; Função de recrutamento e seleção; Funções de gestão de pessoas; Gestão de Pessoas; Indicador; Meta.<text:s/></text:span></text:p>
      <text:p text:style-name="P1338"><text:span text:style-name="T1339"><text:s/></text:span></text:p>
      <text:h text:style-name="P1340" text:outline-level="4">4112. Há plano(s) específico(s) para orientar a<text:s/>gestão de pessoas na organização<text:s/></text:h>
      <text:list text:style-name="LFO45" text:continue-numbering="true">
        <text:list-item>
          <text:p text:style-name="P1341">Não adota<text:s/></text:p>
        </text:list-item>
        <text:list-item>
          <text:p text:style-name="P1342">Há decisão formal ou plano aprovado para adotá-lo<text:s/></text:p>
        </text:list-item>
        <text:list-item>
          <text:p text:style-name="P1343">Adota em menor parte<text:s/></text:p>
        </text:list-item>
        <text:list-item>
          <text:p text:style-name="P1344">Adota parcialmente<text:s/></text:p>
          <text:list text:continue-numbering="true">
            <text:list-item>
              <text:p text:style-name="P1345"><text:span text:style-name="T1346">Indique quais as evidências dessa adoção: <text:s/></text:span></text:p>
            </text:list-item>
          </text:list>
        </text:list-item>
        <text:list-item>
          <text:p text:style-name="P1347">Adota em maior parte ou totalmente<text:s/></text:p>
          <text:list text:continue-numbering="true">
            <text:list-item>
              <text:p text:style-name="P1348"><text:span text:style-name="T1349">Indique quais as evidências dessa adoç</text:span><text:span text:style-name="T1350">ão: <text:s/></text:span></text:p>
            </text:list-item>
          </text:list>
        </text:list-item>
      </text:list>
      <text:p text:style-name="P1351">Visando explicitar melhor o grau de adoção do controle, marque abaixo uma ou mais opções que majoritariamente caracterizam sua organização:<text:s/></text:p>
      <text:p text:style-name="P1352"><text:span text:style-name="T1353"></text:span><text:s/>a) o(s) plano(s) está(ão) alinhado(s) com o Plano Estratégico organizacional<text:s/></text:p>
      <text:p text:style-name="P1354"><text:span text:style-name="T1355"></text:span><text:s/>b) o(s) plano(s) está(ão)<text:s/>alinhado(s) com os objetivos de sustentabilidade definidos pela organização<text:s/></text:p>
      <text:p text:style-name="P1356"><text:span text:style-name="T1357"></text:span><text:s/>c) o(s) plano(s) orienta(m) a função (subsistema) de recrutamento e seleção<text:s/></text:p>
      <text:p text:style-name="P1358"><text:span text:style-name="T1359"></text:span><text:s/>d) o(s) plano(s) orienta(m) a função (subsistema) de desenvolvimento profissional<text:s/></text:p>
      <text:p text:style-name="P1360"><text:span text:style-name="T1361"></text:span><text:s/>e) o(s) plano(s) orienta(m) a função (subsistema) de gestão de desempenho<text:s/></text:p>
      <text:p text:style-name="P1362"><text:span text:style-name="T1363"></text:span><text:s/>f) o(s) plano(s) orienta(m) a função (subsistema) de gestão da qualidade de vida e promoção da saúde<text:s/></text:p>
      <text:p text:style-name="P1364"><text:span text:style-name="T1365"></text:span><text:s/>g) a organização avalia o cumprimento dos planos de gestão de pessoas<text:s/></text:p>
      <text:p text:style-name="P1366"><text:span text:style-name="T1367"></text:span><text:span text:style-name="T1368"><text:s/>Para esclarecim</text:span><text:span text:style-name="T1369">entos nesta questão, consulte, no glossário, os seguintes verbetes: Função de desenvolvimento profissional; Função de gestão da qualidade de vida e promoção da saúde; Função de gestão de desempenho; Função de recrutamento e seleção; Funções de gestão de pe</text:span><text:span text:style-name="T1370">ssoas; Gestão de Pessoas.<text:s/></text:span></text:p>
      <text:p text:style-name="P1371"><text:span text:style-name="T1372"><text:s/></text:span></text:p>
      <text:h text:style-name="P1373" text:outline-level="3">4120. Suprir a demanda por colaboradores e gestores<text:s/></text:h>
      <text:h text:style-name="P1374" text:outline-level="4">4121. Os perfis profissionais desejados para cada ocupação ou grupo de ocupações de gestão estão definidos e documentados<text:s/><text:span text:style-name="T1375"></text:span><text:span text:style-name="T1376"><text:s/>Não adota<text:s/></text:span></text:h>
      <text:list text:style-name="LFO46" text:continue-numbering="true">
        <text:list-item>
          <text:p text:style-name="P1377">Há decisão formal ou plano aprovado para adotá-lo<text:s/></text:p>
        </text:list-item>
        <text:list-item>
          <text:p text:style-name="P1378">Adota em menor parte<text:s/></text:p>
        </text:list-item>
        <text:list-item>
          <text:p text:style-name="P1379">Adota parcialmente<text:s/></text:p>
          <text:list text:continue-numbering="true">
            <text:list-item>
              <text:p text:style-name="P1380"><text:span text:style-name="T1381">Indique quais as evidências dessa adoção: <text:s/></text:span></text:p>
            </text:list-item>
          </text:list>
        </text:list-item>
        <text:list-item>
          <text:p text:style-name="P1382">Adota em maior parte ou totalmente<text:s/></text:p>
          <text:list text:continue-numbering="true">
            <text:list-item>
              <text:p text:style-name="P1383"><text:span text:style-name="T1384">Indique quais as evidências dessa adoção: <text:s/></text:span></text:p>
            </text:list-item>
          </text:list>
        </text:list-item>
      </text:list>
      <text:p text:style-name="P1385">Visando explicitar melhor o grau de adoção do controle, marque abaixo uma ou<text:s/>mais opções que majoritariamente caracterizam sua organização:<text:s/></text:p>
      <text:p text:style-name="P1386"><text:span text:style-name="T1387"></text:span><text:s/>a) as responsabilidades e atribuições dos gestores estão definidas, documentadas e publicadas<text:s/></text:p>
      <text:p text:style-name="P1388"><text:span text:style-name="T1389"></text:span><text:s/>b) as responsabilidades e atribuições dos gestores são revisadas periodicamente e publicadas<text:s/></text:p>
      <text:p text:style-name="P1390"><text:span text:style-name="T1391"></text:span><text:s/>c) relacionou-se, no perfil profissional, além de requerimentos de ordem legal, um conjunto de competências e habilidades que os ocupantes dos cargos de gestão devem possuir<text:s/></text:p>
      <text:p text:style-name="P1392"><text:span text:style-name="T1393"></text:span><text:s/>d) a organização utiliza mecanismos de transparência ativa para disponibilizar às partes interessadas internas e externas os perfis profissionais definidos para as ocupações de gestão<text:s/></text:p>
      <text:p text:style-name="P1394"><text:span text:style-name="T1395"></text:span><text:span text:style-name="T1396"><text:s/>Para esclarecimentos nesta questão, consulte, no glossário, os seguintes verbetes: Competências; Gestor; Ocupação; Partes interessadas; Perfil pr</text:span><text:span text:style-name="T1397">ofissional; Perfil profissional desejado; Planejamento da força de trabalho; Transparência; Transparência ativa.<text:s/></text:span></text:p>
      <text:p text:style-name="P1398"><text:span text:style-name="T1399"><text:s/></text:span></text:p>
      <text:h text:style-name="P1400" text:outline-level="4"><text:span text:style-name="T1401"><draw:custom-shape svg:width="1.39583in" svg:height="0.13611in" draw:z-index="251656704" draw:id="id346" draw:style-name="a346" draw:transform="translate(-0.69792in -0.06806in) rotate(-4.71239) translate(8.11109in 9.43917in)" draw:name="Group 97575" text:anchor-type="paragraph"><svg:title/><svg:desc/><text:p text:style-name="P1402">TRF2EXT202400654</text:p><draw:enhanced-geometry draw:type="non-primitive" svg:viewBox="0 0 21600 21600" draw:enhanced-path="M 0 0 L 21600 0 21600 21600 0 21600 Z N"/></draw:custom-shape></text:span>4122. Há definição do quantitativo necessário de pessoal por unidade organizacional ou por processo de trabalho<text:s/></text:h>
      <text:list text:style-name="LFO47" text:continue-numbering="true">
        <text:list-item>
          <text:p text:style-name="P1403">Não<text:s/>adota<text:s/></text:p>
        </text:list-item>
        <text:list-item>
          <text:p text:style-name="P1404">Há decisão formal ou plano aprovado para adotá-lo<text:s/></text:p>
        </text:list-item>
        <text:list-item>
          <text:p text:style-name="P1405">Adota em menor parte<text:s/></text:p>
        </text:list-item>
        <text:list-item>
          <text:p text:style-name="P1406">Adota parcialmente<text:s/></text:p>
          <text:list text:continue-numbering="true">
            <text:list-item>
              <text:p text:style-name="P1407"><text:span text:style-name="T1408">Indique quais as evidências dessa adoção: <text:s/></text:span></text:p>
            </text:list-item>
          </text:list>
        </text:list-item>
        <text:list-item>
          <text:p text:style-name="P1409">Adota em maior parte ou totalmente<text:s/></text:p>
          <text:list text:continue-numbering="true">
            <text:list-item>
              <text:p text:style-name="P1410"><text:span text:style-name="T1411">Indique quais as evidências dessa adoção: <text:s/></text:span></text:p>
            </text:list-item>
          </text:list>
        </text:list-item>
      </text:list>
      <text:p text:style-name="P1412">Visando explicitar melhor o grau<text:s/>de adoção do controle, marque abaixo uma ou mais opções que majoritariamente caracterizam sua organização:<text:s/></text:p>
      <text:p text:style-name="P1413"><text:span text:style-name="T1414"></text:span><text:s/>a) há política de orientação para o dimensionamento da força de trabalho<text:s/></text:p>
      <text:p text:style-name="P1415"><text:span text:style-name="T1416"></text:span><text:s/>b) o quantitativo necessário por unidade organizacional, ou por processo de trabalho, é definido com base em critério(s) ou procedimento(s) técnico(s)<text:s/></text:p>
      <text:p text:style-name="P1417"><text:span text:style-name="T1418"></text:span><text:s/>c) o quantitativo necessário de pessoal por unidade organizacional ou por processo de trabalho da área finalística está documentado<text:s/></text:p>
      <text:p text:style-name="P1419"><text:span text:style-name="T1420"></text:span><text:s/>d) o quantitativo necessário de pessoal por unidade organizacional ou por processo de trabalho da área administrativa está documentado<text:s/></text:p>
      <text:p text:style-name="P1421"><text:span text:style-name="T1422"></text:span><text:s/>e) há revisão periódica do quantitativo de pessoal necessário por unidade organizacional ou processo de trabalho<text:s/></text:p>
      <text:p text:style-name="P1423"><text:span text:style-name="T1424"></text:span><text:s/>f) o número de vagas solicitadas para<text:s/>serem preenchidas nas seleções externas é estabelecido a partir do quantitativo necessário de pessoal por unidade organizacional por processo de trabalho<text:s/></text:p>
      <text:p text:style-name="P1425"><text:span text:style-name="T1426"></text:span><text:span text:style-name="T1427"><text:s/>Para esclarecimentos nesta questão, consulte, no glossário, os seguintes verbetes: Área finalística</text:span><text:span text:style-name="T1428">; Planejamento da força de trabalho; Procedimento técnico; Quantitativo necessário.<text:s/></text:span></text:p>
      <text:p text:style-name="P1429"><text:span text:style-name="T1430"><text:s/></text:span></text:p>
      <text:h text:style-name="P1431" text:outline-level="4">4123. Monitora-se um conjunto de indicadores relevantes sobre força de trabalho<text:s/></text:h>
      <text:list text:style-name="LFO48" text:continue-numbering="true">
        <text:list-item>
          <text:p text:style-name="P1432">Não adota<text:s/></text:p>
        </text:list-item>
        <text:list-item>
          <text:p text:style-name="P1433">Há decisão formal ou plano aprovado para adotá-lo<text:s/></text:p>
        </text:list-item>
        <text:list-item>
          <text:p text:style-name="P1434">Adota em menor parte<text:s/></text:p>
        </text:list-item>
        <text:list-item>
          <text:p text:style-name="P1435">Adota parcialmente<text:s/></text:p>
          <text:list text:continue-numbering="true">
            <text:list-item>
              <text:p text:style-name="P1436"><text:span text:style-name="T1437">Indique quais as evidências dessa adoção: <text:s/></text:span></text:p>
            </text:list-item>
          </text:list>
        </text:list-item>
        <text:list-item>
          <text:p text:style-name="P1438">Adota em maior parte ou totalmente<text:s/></text:p>
          <text:soft-page-break/>
          <text:list text:continue-numbering="true">
            <text:list-item>
              <text:p text:style-name="P1439"><text:span text:style-name="T1440">Indique quais as evidências dessa adoção: <text:s/></text:span></text:p>
            </text:list-item>
          </text:list>
        </text:list-item>
      </text:list>
      <text:p text:style-name="P1441">Visando explicitar melhor o grau de adoção do controle, marque abaixo uma ou mais opções que majoritariamente caracterizam sua organização:<text:s/></text:p>
      <text:p text:style-name="P1442"><text:span text:style-name="T1443"></text:span><text:s/>a) o monitoramento contempla características da composição da força de trabalho (idade, tempo de serviço, sexo, formação acadêmica etc.)<text:s/></text:p>
      <text:p text:style-name="P1444"><text:span text:style-name="T1445"></text:span><text:s/>b) o monitoramento contempla a evolução do quadro de pessoal, com movimentações, ingressos, desligamentos, aposentadorias e a estimativa de aposentadoria, por cargo<text:s/></text:p>
      <text:p text:style-name="P1446"><text:span text:style-name="T1447"></text:span><text:s/>c) o monitoramento contempla índices de rotatividade por departamento ou unidade organizacional<text:s/></text:p>
      <text:p text:style-name="P1448"><text:span text:style-name="T1449"></text:span><text:s/>d) o monitoramento contempla a quantidade de horas de treinamento por servidor durante determinado período (ano, mês, etc.)<text:s/></text:p>
      <text:p text:style-name="P1450"><text:span text:style-name="T1451"></text:span><text:s/>e) o monitoramento contempla a quantidade de dias de afastamento por licença saúde dos colaboradores<text:s/></text:p>
      <text:p text:style-name="P1452"><text:span text:style-name="T1453"></text:span><text:span text:style-name="T1454"><text:s/>Para esclarecimentos nesta questão, consulte, no glossário, os seguintes verbetes: Colaboradores; P</text:span><text:span text:style-name="T1455">lanejamento da força de trabalho; Política.<text:s/></text:span></text:p>
      <text:p text:style-name="P1456"><text:span text:style-name="T1457"><draw:custom-shape svg:width="1.39583in" svg:height="0.13611in" draw:z-index="251657728" draw:id="id347" draw:style-name="a347" draw:transform="translate(-0.69792in -0.06806in) rotate(-4.71239) translate(8.11109in 9.43917in)" draw:name="Group 91841" text:anchor-type="paragraph"><svg:title/><svg:desc/><text:p text:style-name="P1458">TRF2EXT202400654</text:p><draw:enhanced-geometry draw:type="non-primitive" svg:viewBox="0 0 21600 21600" draw:enhanced-path="M 0 0 L 21600 0 21600 21600 0 21600 Z N"/></draw:custom-shape></text:span><text:span text:style-name="T1459"><text:s/></text:span></text:p>
      <text:h text:style-name="P1460" text:outline-level="4">4124. A escolha dos gestores ocorre segundo perfis profissionais previamente definidos e documentados<text:s/></text:h>
      <text:list text:style-name="LFO49" text:continue-numbering="true">
        <text:list-item>
          <text:p text:style-name="P1461">Não adota<text:s/></text:p>
        </text:list-item>
        <text:list-item>
          <text:p text:style-name="P1462">Há decisão formal ou plano aprovado para adotá-lo<text:s/></text:p>
        </text:list-item>
        <text:list-item>
          <text:p text:style-name="P1463">Adota em menor parte<text:s/></text:p>
        </text:list-item>
        <text:list-item>
          <text:p text:style-name="P1464">Adota parcialmente<text:s/></text:p>
          <text:list text:continue-numbering="true">
            <text:list-item>
              <text:p text:style-name="P1465"><text:span text:style-name="T1466">Indique quais as evidências dessa adoção: <text:s/></text:span></text:p>
            </text:list-item>
          </text:list>
        </text:list-item>
        <text:list-item>
          <text:p text:style-name="P1467">Adota em maior parte ou totalmente<text:s/></text:p>
          <text:list text:continue-numbering="true">
            <text:list-item>
              <text:p text:style-name="P1468"><text:span text:style-name="T1469">Indique quais as evidências dessa adoção: <text:s/></text:span></text:p>
            </text:list-item>
          </text:list>
        </text:list-item>
      </text:list>
      <text:p text:style-name="P1470">Visando explicitar melhor o grau de adoção do controle, marque abaixo uma ou mais opções que majoritariamente caracterizam sua organização:<text:s/></text:p>
      <text:p text:style-name="P1471"><text:span text:style-name="T1472"></text:span><text:s/>a) avalia-se, previamente à nomeação/designação, se o gestor possui impedimentos legais decorrentes de sanções administrativas, cíveis, eleitorais ou penais, incluindo envolvimento em atos de corrupção<text:s/></text:p>
      <text:p text:style-name="P1473"><text:span text:style-name="T1474"></text:span><text:s/>b) os gestores são selecionados com base em perfil profissional previamente definido e documentado, e compatível com o cargo ou função para o qual tenha sido indicado<text:s/></text:p>
      <text:p text:style-name="P1475"><text:span text:style-name="T1476"></text:span><text:s/>c) são utilizadas ferramentas estruturadas para auxiliar a seleção dos ocupantes dos cargos/funções comissionados de gestão<text:s/></text:p>
      <text:p text:style-name="P1477"><text:span text:style-name="T1478"></text:span><text:s/>d) são utilizados mecanismos de transparência ativa para disponibilizar às partes interessadas externas e internas o currículo dos ocupantes dos cargos/funções de gestão<text:s/></text:p>
      <text:p text:style-name="P1479"><text:span text:style-name="T1480"></text:span><text:span text:style-name="T1481"><text:s/>Para esclarecimentos nesta questão, consulte, no glossário, os</text:span><text:span text:style-name="T1482"><text:s/>seguintes verbetes: Gestor; Indicador; Perfil profissional; Perfil profissional desejado; Planejamento da força de trabalho.<text:s/></text:span></text:p>
      <text:p text:style-name="P1483"><text:span text:style-name="T1484"><text:s/></text:span></text:p>
      <text:h text:style-name="P1485" text:outline-level="4">4125. Os métodos e critérios das seleções externas (p. ex.: dos concursos públicos) são definidos com base nos perfis profissionais desejados definidos <text:s/></text:h>
      <text:list text:style-name="LFO50" text:continue-numbering="true">
        <text:list-item>
          <text:p text:style-name="P1486">Não adota<text:s/></text:p>
        </text:list-item>
        <text:list-item>
          <text:p text:style-name="P1487">Há decisão formal ou plano aprovado para adotá-lo<text:s/></text:p>
        </text:list-item>
        <text:list-item>
          <text:p text:style-name="P1488">Adota em menor parte<text:s/></text:p>
        </text:list-item>
        <text:list-item>
          <text:p text:style-name="P1489">Adota parcialmente<text:s/></text:p>
          <text:list text:continue-numbering="true">
            <text:list-item>
              <text:p text:style-name="P1490"><text:span text:style-name="T1491">Indique quais as evidências dessa adoção: <text:s/></text:span></text:p>
            </text:list-item>
          </text:list>
        </text:list-item>
        <text:list-item>
          <text:p text:style-name="P1492">Adota em maior parte ou totalmente<text:s/></text:p>
          <text:list text:continue-numbering="true">
            <text:list-item>
              <text:p text:style-name="P1493"><text:span text:style-name="T1494">Indique quais as evidências dessa adoção: <text:s/></text:span></text:p>
            </text:list-item>
          </text:list>
        </text:list-item>
      </text:list>
      <text:p text:style-name="P1495">Visando explicitar melhor o grau de adoção do controle, marque abaixo uma ou mais opções que majoritariamente caracterizam sua organização:<text:s/></text:p>
      <text:p text:style-name="P1496"><text:span text:style-name="T1497"></text:span><text:s/>a) o número de vagas solicitadas para serem preenchidas nas seleções externas é estabelecido a partir do quantitativo necessário de pessoal por unidade organizacional ou por processo de trabalho, atualizado<text:s/><text:soft-page-break/>conforme a prática ‘4122. Há definição do quantitativo necessário de pessoal por unidade organizacional ou por processo de trabalho’;<text:s/></text:p>
      <text:p text:style-name="P1498"><text:span text:style-name="T1499"></text:span><text:s/>b) as necessidades de pessoal das unidades organizacionais são avaliadas antes da alocação dos colaboradores<text:s/></text:p>
      <text:p text:style-name="P1500"><text:span text:style-name="T1501"></text:span><text:s/>c) avalia-se, previamente à alocação, o perfil profissional do futuro colaborador<text:s/></text:p>
      <text:p text:style-name="P1502"><text:span text:style-name="T1503"></text:span><text:s/>d) avalia-se, antes da realização de movimentações internas, o perfil profissional dos colaboradores e as necessidades da unidade organizacional<text:s/></text:p>
      <text:p text:style-name="P1504"><text:span text:style-name="T1505"></text:span><text:s/>e) há mecanismos de transparência ativa para disponibilizar o perfil profissional desejado pela unidade organizacional ou por processo de trabalho<text:s/></text:p>
      <text:p text:style-name="P1506"><text:span text:style-name="T1507"></text:span><text:span text:style-name="T1508"><text:s/>Para esclarecimentos nesta questão,<text:s/></text:span><text:span text:style-name="T1509">consulte, no glossário, os seguintes verbetes: Colaboradores; Perfil profissional; Perfil profissional desejado; Planejamento da força de trabalho; Quantitativo necessário.<text:s/></text:span></text:p>
      <text:p text:style-name="P1510"><text:span text:style-name="T1511"><draw:custom-shape svg:width="1.39583in" svg:height="0.13611in" draw:z-index="251658752" draw:id="id348" draw:style-name="a348" draw:transform="translate(-0.69792in -0.06806in) rotate(-4.71239) translate(8.11109in 9.43917in)" draw:name="Group 92005" text:anchor-type="paragraph"><svg:title/><svg:desc/><text:p text:style-name="P1512">TRF2EXT202400654</text:p><draw:enhanced-geometry draw:type="non-primitive" svg:viewBox="0 0 21600 21600" draw:enhanced-path="M 0 0 L 21600 0 21600 21600 0 21600 Z N"/></draw:custom-shape></text:span><text:span text:style-name="T1513"><text:s/></text:span></text:p>
      <text:h text:style-name="P1514" text:outline-level="3">4130. Desenvolver as competências dos colaboradores e dos<text:s/>gestores<text:s/></text:h>
      <text:h text:style-name="P1515" text:outline-level="4">4131. As lacunas de competências dos colaboradores e gestores da organização são identificadas e documentadas<text:s/></text:h>
      <text:list text:style-name="LFO51" text:continue-numbering="true">
        <text:list-item>
          <text:p text:style-name="P1516">Não adota<text:s/></text:p>
        </text:list-item>
        <text:list-item>
          <text:p text:style-name="P1517">Há decisão formal ou plano aprovado para adotá-lo<text:s/></text:p>
        </text:list-item>
        <text:list-item>
          <text:p text:style-name="P1518">Adota em menor parte<text:s/></text:p>
        </text:list-item>
        <text:list-item>
          <text:p text:style-name="P1519">Adota parcialmente<text:s/></text:p>
          <text:list text:continue-numbering="true">
            <text:list-item>
              <text:p text:style-name="P1520"><text:span text:style-name="T1521">Indique quais as evidências des</text:span><text:span text:style-name="T1522">sa adoção: <text:s/></text:span></text:p>
            </text:list-item>
          </text:list>
        </text:list-item>
        <text:list-item>
          <text:p text:style-name="P1523">Adota em maior parte ou totalmente<text:s/></text:p>
          <text:list text:continue-numbering="true">
            <text:list-item>
              <text:p text:style-name="P1524"><text:span text:style-name="T1525">Indique quais as evidências dessa adoção: <text:s/></text:span></text:p>
            </text:list-item>
          </text:list>
        </text:list-item>
      </text:list>
      <text:p text:style-name="P1526">Visando explicitar melhor o grau de adoção do controle, marque abaixo uma ou mais opções que majoritariamente caracterizam sua organização:<text:s/></text:p>
      <text:p text:style-name="P1527"><text:span text:style-name="T1528"></text:span><text:s/>a) as lacunas de<text:s/>competências pessoais (transversais, comuns a todos os colaboradores) da organização são identificadas e documentadas<text:s/></text:p>
      <text:p text:style-name="P1529"><text:span text:style-name="T1530"></text:span><text:s/>b) as lacunas de competências de liderança e gestão necessárias para a atuação dos gestores da organização são identificadas e documentadas<text:s/></text:p>
      <text:p text:style-name="P1531"><text:span text:style-name="T1532"></text:span><text:s/>c) as lacunas de competências técnicas da área finalística necessárias para a atuação dos colaboradores da organização são identificadas e documentadas<text:s/></text:p>
      <text:p text:style-name="P1533"><text:span text:style-name="T1534"></text:span><text:s/>d) as lacunas de competências técnicas da área administrativa necessárias para a atuação dos<text:s/>colaboradores da organização são identificadas e documentadas<text:s/></text:p>
      <text:p text:style-name="P1535"><text:span text:style-name="T1536"></text:span><text:s/>e) há ações de desenvolvimento de liderança para os colaboradores que assumem funções gerenciais;<text:s/></text:p>
      <text:p text:style-name="P1537"><text:span text:style-name="T1538"></text:span><text:span text:style-name="T1539"><text:s/>Para esclarecimentos nesta questão, consulte, no glossário, os seguintes verbetes: Área fi</text:span><text:span text:style-name="T1540">nalística; Colaboradores; Competências; Gestão; Gestor; Lacuna de competência ou de perfil profissional; Partes interessadas.<text:s/></text:span></text:p>
      <text:p text:style-name="P1541"><text:span text:style-name="T1542"><text:s/></text:span></text:p>
      <text:h text:style-name="P1543" text:outline-level="4">4132. A organização avalia as ações educacionais realizadas, com o objetivo de promover melhorias em ações educacionais futuras<text:s/></text:h>
      <text:list text:style-name="LFO52" text:continue-numbering="true">
        <text:list-item>
          <text:p text:style-name="P1544">Não adota<text:s/></text:p>
        </text:list-item>
        <text:list-item>
          <text:p text:style-name="P1545">Há decisão formal ou plano aprovado para adotá-lo<text:s/></text:p>
        </text:list-item>
        <text:list-item>
          <text:p text:style-name="P1546">Adota em menor parte<text:s/></text:p>
        </text:list-item>
        <text:list-item>
          <text:p text:style-name="P1547">Adota parcialmente<text:s/></text:p>
          <text:list text:continue-numbering="true">
            <text:list-item>
              <text:p text:style-name="P1548"><text:span text:style-name="T1549">Indique quais as evidências dessa adoção: <text:s/></text:span></text:p>
            </text:list-item>
          </text:list>
        </text:list-item>
        <text:list-item>
          <text:p text:style-name="P1550">Adota em maior parte ou totalmente<text:s/></text:p>
          <text:list text:continue-numbering="true">
            <text:list-item>
              <text:p text:style-name="P1551"><text:span text:style-name="T1552">Indique quais as evidências dessa adoção: <text:s/></text:span></text:p>
            </text:list-item>
          </text:list>
        </text:list-item>
      </text:list>
      <text:p text:style-name="P1553">Visando explicitar melhor<text:s/>o grau de adoção do controle, marque abaixo uma ou mais opções que majoritariamente caracterizam sua organização:<text:s/></text:p>
      <text:p text:style-name="P1554"><text:span text:style-name="T1555"></text:span><text:s/>a) é avaliada a satisfação dos participantes com ações educacionais realizadas (nível 1 – reação)<text:s/></text:p>
      <text:p text:style-name="P1556"><text:span text:style-name="T1557"></text:span><text:s/>b) é avaliada a aprendizagem dos participantes em ações educacionais realizadas (nível 2 – aprendizado)<text:s/></text:p>
      <text:soft-page-break/>
      <text:p text:style-name="P1558"><text:span text:style-name="T1559"></text:span><text:s/>c) é avaliada a contribuição de ações educacionais realizadas para o desempenho dos participantes (nível 3 – comportamento)<text:s/></text:p>
      <text:p text:style-name="P1560"><text:span text:style-name="T1561"></text:span><text:s/>d) é avaliada a contribuição de ações educacionais<text:s/>realizadas para o resultado da organização, como, por exemplo, contribuição para redução de custos, melhoria do clima organizacional, aumento da produtividade, melhoria da satisfação de clientes (nível 4 – resultados)<text:s/></text:p>
      <text:p text:style-name="P1562"><text:span text:style-name="T1563"></text:span><text:span text:style-name="T1564"><text:s/>Para esclarecimentos nesta questão,</text:span><text:span text:style-name="T1565"><text:s/>consulte, no glossário, os seguintes verbetes: Ação educacional.<text:s/></text:span></text:p>
      <text:p text:style-name="P1566"><text:span text:style-name="T1567"><text:s/></text:span></text:p>
      <text:h text:style-name="P1568" text:outline-level="3"><text:span text:style-name="T1569"><draw:custom-shape svg:width="1.39583in" svg:height="0.13611in" draw:z-index="251659776" draw:id="id349" draw:style-name="a349" draw:transform="translate(-0.69792in -0.06806in) rotate(-4.71239) translate(8.11109in 9.43917in)" draw:name="Group 98180" text:anchor-type="paragraph"><svg:title/><svg:desc/><text:p text:style-name="P1570">TRF2EXT202400654</text:p><draw:enhanced-geometry draw:type="non-primitive" svg:viewBox="0 0 21600 21600" draw:enhanced-path="M 0 0 L 21600 0 21600 21600 0 21600 Z N"/></draw:custom-shape></text:span>4140. Desenvolver e manter ambiente de trabalho positivo para o desempenho<text:s/></text:h>
      <text:h text:style-name="P1571" text:outline-level="4">4141. O ambiente de trabalho organizacional é avaliado<text:s/></text:h>
      <text:list text:style-name="LFO53" text:continue-numbering="true">
        <text:list-item>
          <text:p text:style-name="P1572">Não adota<text:s/></text:p>
        </text:list-item>
        <text:list-item>
          <text:p text:style-name="P1573">Há decisão formal ou<text:s/>plano aprovado para adotá-lo<text:s/></text:p>
        </text:list-item>
        <text:list-item>
          <text:p text:style-name="P1574">Adota em menor parte<text:s/></text:p>
        </text:list-item>
        <text:list-item>
          <text:p text:style-name="P1575">Adota parcialmente<text:s/></text:p>
          <text:list text:continue-numbering="true">
            <text:list-item>
              <text:p text:style-name="P1576"><text:span text:style-name="T1577">Indique quais as evidências dessa adoção: <text:s/></text:span></text:p>
            </text:list-item>
          </text:list>
        </text:list-item>
        <text:list-item>
          <text:p text:style-name="P1578">Adota em maior parte ou totalmente<text:s/></text:p>
          <text:list text:continue-numbering="true">
            <text:list-item>
              <text:p text:style-name="P1579"><text:span text:style-name="T1580">Indique quais as evidências dessa adoção: <text:s/></text:span></text:p>
            </text:list-item>
          </text:list>
        </text:list-item>
      </text:list>
      <text:p text:style-name="P1581">Visando explicitar melhor o grau de adoção do controle, marque abaixo uma ou mais opções que majoritariamente caracterizam sua organização:<text:s/></text:p>
      <text:p text:style-name="P1582"><text:span text:style-name="T1583"></text:span><text:s/>a) realiza-se pesquisa de clima organizacional, qualidade de vida ou de satisfação com o trabalho<text:s/></text:p>
      <text:p text:style-name="P1584"><text:span text:style-name="T1585"></text:span><text:s/>b) as pesquisas incluem a opinião dos colaboradores com a participação na formulação estratégica e no planejamento da organização<text:s/><text:span text:style-name="T1586"></text:span><text:s/>c) as pesquisas incluem a opinião dos colaboradores sobre a chefia<text:s/></text:p>
      <text:p text:style-name="P1587"><text:span text:style-name="T1588"></text:span><text:s/>d) as pesquisas incluem a opinião dos colaboradores sobre os benefícios oferecidos<text:s/></text:p>
      <text:p text:style-name="P1589"><text:span text:style-name="T1590"></text:span><text:s/>e) as pesquisas incluem a opinião dos colaboradores sobre as condições físicas de trabalho<text:s/></text:p>
      <text:p text:style-name="P1591"><text:span text:style-name="T1592"></text:span><text:s/>f) as pesquisas incluem a opinião dos colaboradores sobre o reconhecimento do trabalho realizado<text:s/></text:p>
      <text:p text:style-name="P1593"><text:span text:style-name="T1594"></text:span><text:s/>g) as pesquisas incluem a opinião dos colaboradores sobre as características das tarefas realizadas<text:s/></text:p>
      <text:p text:style-name="P1595"><text:span text:style-name="T1596"></text:span><text:span text:style-name="T1597"><text:s/>Para esclarecimentos nesta questão, consulte, no glossário, os seguintes verbetes: Colaboradores; Política; Práticas de reconhecimento.<text:s/></text:span></text:p>
      <text:p text:style-name="P1598"><text:span text:style-name="T1599"><text:s/></text:span></text:p>
      <text:h text:style-name="P1600" text:outline-level="4">4142. Há programa(s) de qualidade de vida no trabalho<text:s/></text:h>
      <text:list text:style-name="LFO54" text:continue-numbering="true">
        <text:list-item>
          <text:p text:style-name="P1601">Não adota<text:s/></text:p>
        </text:list-item>
        <text:list-item>
          <text:p text:style-name="P1602">Há decisão formal ou plano aprovado para adotá-lo<text:s/></text:p>
        </text:list-item>
        <text:list-item>
          <text:p text:style-name="P1603">Adota em menor parte<text:s/></text:p>
        </text:list-item>
        <text:list-item>
          <text:p text:style-name="P1604">Adota parcialmente<text:s/></text:p>
          <text:list text:continue-numbering="true">
            <text:list-item>
              <text:p text:style-name="P1605"><text:span text:style-name="T1606">Indique quais as evidências dessa adoção: <text:s/></text:span></text:p>
            </text:list-item>
          </text:list>
        </text:list-item>
        <text:list-item>
          <text:p text:style-name="P1607">Adota em maior parte ou totalmente<text:s/></text:p>
          <text:list text:continue-numbering="true">
            <text:list-item>
              <text:p text:style-name="P1608"><text:span text:style-name="T1609">Indique quais as evidências dessa adoção: <text:s/></text:span></text:p>
            </text:list-item>
          </text:list>
        </text:list-item>
      </text:list>
      <text:p text:style-name="P1610">Visando explicitar melhor o grau de adoção do controle, marque abaixo uma ou mais opções<text:s/>que majoritariamente caracterizam sua organização:<text:s/></text:p>
      <text:p text:style-name="P1611"><text:span text:style-name="T1612"></text:span><text:s/>a) o(s) programa(s) abrange(m) ações que visem a prevenção, detecção precoce e tratamento de doenças relacionadas ao trabalho<text:s/></text:p>
      <text:p text:style-name="P1613"><text:span text:style-name="T1614"></text:span><text:s/>b) o(s) programa(s) abrange(m) ações de saúde com o objetivo de avaliar o<text:s/>estado da saúde física do colaborador para o exercício de suas atividades laborais<text:s/></text:p>
      <text:p text:style-name="P1615"><text:span text:style-name="T1616"></text:span><text:s/>c) o(s) programa(s) abrange(m) ações de saúde com o objetivo de avaliar o estado de saúde mental do colaborador para o exercício de suas atividades laborais<text:s/></text:p>
      <text:p text:style-name="P1617"><text:span text:style-name="T1618"></text:span><text:s/>d) o(s) programa(s) abrange(m) ações com o objetivo de intervir no processo de adoecimento do colaborador, tanto no aspecto individual quanto nas relações coletivas no ambiente de trabalho<text:s/></text:p>
      <text:p text:style-name="P1619"><text:span text:style-name="T1620"></text:span><text:s/>e) há flexibilidade no cumprimento da jornada de trabalho, segundo as características da organização e de cada ocupação<text:s/></text:p>
      <text:p text:style-name="P1621"><text:span text:style-name="T1622"></text:span><text:s/>f) a organização avalia os resultados obtidos com o(s) programa(s) de qualidade de vida no trabalho<text:s/></text:p>
      <text:soft-page-break/>
      <text:p text:style-name="P1623"><text:span text:style-name="T1624"></text:span><text:span text:style-name="T1625"><text:s/>Para esclarecimentos nesta questão, consulte, no glossário, os seguintes verbetes: Colaboradores; Ocupa</text:span><text:span text:style-name="T1626">ção; Programa; Programa de qualidade de vida no trabalho.<text:s/></text:span></text:p>
      <text:p text:style-name="P1627"><text:span text:style-name="T1628"><text:s/></text:span></text:p>
      <text:h text:style-name="P1629" text:outline-level="4">4143. Há programa de reconhecimento de colaboradores e equipes<text:s/></text:h>
      <text:list text:style-name="LFO55" text:continue-numbering="true">
        <text:list-item>
          <text:p text:style-name="P1630">Não adota<text:s/></text:p>
        </text:list-item>
        <text:list-item>
          <text:p text:style-name="P1631">Há decisão formal ou plano aprovado para adotá-lo<text:s/></text:p>
        </text:list-item>
        <text:list-item>
          <text:p text:style-name="P1632">Adota em menor parte<text:s/></text:p>
        </text:list-item>
        <text:list-item>
          <text:p text:style-name="P1633">Adota parcialmente<text:s/></text:p>
          <text:list text:continue-numbering="true">
            <text:list-item>
              <text:p text:style-name="P1634"><text:span text:style-name="T1635">Indique quais as evidências</text:span><text:span text:style-name="T1636"><text:s/>dessa adoção: <text:s/></text:span></text:p>
            </text:list-item>
          </text:list>
        </text:list-item>
        <text:list-item>
          <text:p text:style-name="P1637"><text:span text:style-name="T1638"><draw:custom-shape svg:width="1.39583in" svg:height="0.13611in" draw:z-index="251660800" draw:id="id350" draw:style-name="a350" draw:transform="translate(-0.69792in -0.06806in) rotate(-4.71239) translate(8.11109in 9.43917in)" draw:name="Group 99979" text:anchor-type="paragraph"><svg:title/><svg:desc/><text:p text:style-name="P1639">TRF2EXT202400654</text:p><draw:enhanced-geometry draw:type="non-primitive" svg:viewBox="0 0 21600 21600" draw:enhanced-path="M 0 0 L 21600 0 21600 21600 0 21600 Z N"/></draw:custom-shape></text:span>Adota em maior parte ou totalmente<text:s/></text:p>
          <text:list text:continue-numbering="true">
            <text:list-item>
              <text:p text:style-name="P1640"><text:span text:style-name="T1641">Indique quais as evidências dessa adoção: <text:s/></text:span></text:p>
            </text:list-item>
          </text:list>
        </text:list-item>
      </text:list>
      <text:p text:style-name="P1642">Visando explicitar melhor o grau de adoção do controle, marque abaixo uma ou mais opções que majoritariamente caracterizam sua organização:<text:s/></text:p>
      <text:p text:style-name="P1643"><text:span text:style-name="T1644"></text:span><text:s/>a) há normativo sobre os procedimentos e regras das práticas de reconhecimento<text:s/></text:p>
      <text:p text:style-name="P1645"><text:span text:style-name="T1646"></text:span><text:s/>b) os colaboradores são reconhecidos com fundamento no desempenho obtido em suas atividades laborais<text:s/></text:p>
      <text:p text:style-name="P1647"><text:span text:style-name="T1648"></text:span><text:s/>c) o programa abrange o reconhecimento de desempenho de equipes<text:s/></text:p>
      <text:p text:style-name="P1649"><text:span text:style-name="T1650"></text:span><text:s/>d) o programa abrange ações de reconhecimento social<text:s/></text:p>
      <text:p text:style-name="P1651"><text:span text:style-name="T1652"></text:span><text:span text:style-name="T1653"><text:s/>Para esclarecimentos nesta questão, consulte, no glossário, os seguintes verbetes: Colaboradores; Práticas de reconhecimento; Programa.<text:s/></text:span></text:p>
      <text:p text:style-name="P1654"><text:span text:style-name="T1655"><text:s/></text:span></text:p>
      <text:h text:style-name="P1656" text:outline-level="4">4144. Há procedimentos estruturados para identificar os motivos dos pedidos de movimentação interna dos colaboradores da organização<text:s/></text:h>
      <text:list text:style-name="LFO56" text:continue-numbering="true">
        <text:list-item>
          <text:p text:style-name="P1657">Não adota<text:s/></text:p>
        </text:list-item>
        <text:list-item>
          <text:p text:style-name="P1658">Há decisão formal ou plano aprovado para adotá-lo<text:s/></text:p>
        </text:list-item>
        <text:list-item>
          <text:p text:style-name="P1659">Adota em menor parte<text:s/></text:p>
        </text:list-item>
        <text:list-item>
          <text:p text:style-name="P1660">Adota parcialmente<text:s/></text:p>
          <text:list text:continue-numbering="true">
            <text:list-item>
              <text:p text:style-name="P1661"><text:span text:style-name="T1662">Indique quais as evidências dessa adoção: <text:s/></text:span></text:p>
            </text:list-item>
          </text:list>
        </text:list-item>
        <text:list-item>
          <text:p text:style-name="P1663">Adota em maior parte ou totalmente<text:s/></text:p>
          <text:list text:continue-numbering="true">
            <text:list-item>
              <text:p text:style-name="P1664"><text:span text:style-name="T1665">Indique quais as evidências dessa adoção: <text:s/></text:span></text:p>
            </text:list-item>
          </text:list>
        </text:list-item>
      </text:list>
      <text:p text:style-name="P1666">Visando explicitar melhor o grau de adoção do controle, marque abaixo uma ou mais opções que majoritariamente caracterizam sua organização:<text:s/></text:p>
      <text:p text:style-name="P1667"><text:span text:style-name="T1668"></text:span><text:s/>a) a quantidade de movimentações por unidade organizacional, por determinado período (ano, mês etc.), é monitorada<text:s/></text:p>
      <text:p text:style-name="P1669"><text:span text:style-name="T1670"></text:span><text:s/>b) são coletadas informações, diretamente com o colaborador que solicitou a movimentação, sobre as razões que motivaram o pedido<text:s/></text:p>
      <text:p text:style-name="P1671"><text:span text:style-name="T1672"></text:span><text:s/>c) são coletadas informações, diretamente com gestor da unidade organizacional, sobre possíveis razões que motivaram a solicitação de movimentação<text:s/></text:p>
      <text:p text:style-name="P1673"><text:span text:style-name="T1674"></text:span><text:s/>d) há procedimentos estruturados para identificar os motivos pessoais dos desligamentos voluntários da organização<text:s/><text:span text:style-name="T1675"></text:span><text:span text:style-name="T1676"><text:s/>Para esclarecimentos nesta questão, consulte, no glossário, os</text:span><text:span text:style-name="T1677"><text:s/>seguintes verbetes: Colaboradores; Gestor.<text:s/></text:span></text:p>
      <text:p text:style-name="P1678"><text:span text:style-name="T1679"><text:s/></text:span></text:p>
      <text:h text:style-name="P1680" text:outline-level="3">4150. Gerir o desempenho dos colaboradores e dos gestores<text:s/></text:h>
      <text:h text:style-name="P1681" text:outline-level="4">4151. Há metas de desempenho individuais e/ou de equipes, vinculadas aos planos organizacionais<text:s/></text:h>
      <text:list text:style-name="LFO57" text:continue-numbering="true">
        <text:list-item>
          <text:p text:style-name="P1682">Não adota<text:s/></text:p>
        </text:list-item>
        <text:list-item>
          <text:p text:style-name="P1683">Há decisão formal ou plano aprovado para adotá-lo<text:s/></text:p>
        </text:list-item>
        <text:list-item>
          <text:p text:style-name="P1684">Adota em menor parte<text:s/></text:p>
        </text:list-item>
        <text:list-item>
          <text:p text:style-name="P1685">Adota parcialmente<text:s/></text:p>
          <text:list text:continue-numbering="true">
            <text:list-item>
              <text:p text:style-name="P1686"><text:span text:style-name="T1687">Indique quais as evidências dessa adoção: <text:s/></text:span></text:p>
            </text:list-item>
          </text:list>
        </text:list-item>
        <text:list-item>
          <text:p text:style-name="P1688">Adota em maior parte ou totalmente<text:s/></text:p>
          <text:list text:continue-numbering="true">
            <text:list-item>
              <text:p text:style-name="P1689"><text:span text:style-name="T1690">Indique quais as evidências dessa adoção: <text:s/></text:span></text:p>
            </text:list-item>
          </text:list>
        </text:list-item>
      </text:list>
      <text:p text:style-name="P1691">Visando explicitar melhor o grau de adoção do controle, marque abaixo uma ou mais<text:s/>opções que majoritariamente caracterizam sua organização:<text:s/></text:p>
      <text:p text:style-name="P1692"><text:span text:style-name="T1693"></text:span><text:s/>a) há normativo que trata da avaliação de desempenho dos colaboradores e gestores<text:s/></text:p>
      <text:p text:style-name="P1694"><text:span text:style-name="T1695"></text:span><text:s/>b) a avaliação abrange o desempenho de todos os gestores e colaboradores da área finalística<text:s/></text:p>
      <text:p text:style-name="P1696"><text:span text:style-name="T1697"></text:span><text:s/>c) a avaliação abrange o desempenho de todos os gestores e colaboradores da área administrativa<text:s/></text:p>
      <text:p text:style-name="P1698"><text:span text:style-name="T1699"></text:span><text:s/>d) os avaliadores informam aos colaboradores avaliados, antes do ciclo avaliativo, os critérios que serão utilizados para a avaliação de desempenho<text:s/></text:p>
      <text:p text:style-name="P1700"><text:span text:style-name="T1701"></text:span><text:span text:style-name="T1702"><text:s/>Para<text:s/></text:span><text:span text:style-name="T1703">esclarecimentos nesta questão, consulte, no glossário, os seguintes verbetes: Área finalística; Avaliação de desempenho; Colaboradores; Gestor; Meta.<text:s/></text:span></text:p>
      <text:p text:style-name="P1704"><text:span text:style-name="T1705"><draw:custom-shape svg:width="1.39583in" svg:height="0.13611in" draw:z-index="251661824" draw:id="id351" draw:style-name="a351" draw:transform="translate(-0.69792in -0.06806in) rotate(-4.71239) translate(8.11109in 9.43917in)" draw:name="Group 99084" text:anchor-type="paragraph"><svg:title/><svg:desc/><text:p text:style-name="P1706">TRF2EXT202400654</text:p><draw:enhanced-geometry draw:type="non-primitive" svg:viewBox="0 0 21600 21600" draw:enhanced-path="M 0 0 L 21600 0 21600 21600 0 21600 Z N"/></draw:custom-shape></text:span><text:span text:style-name="T1707"><text:s/></text:span></text:p>
      <text:h text:style-name="P1708" text:outline-level="4">4152. Os resultados da avaliação de desempenho são discutidos com os gestores ou colaboradores avaliados <text:s/></text:h>
      <text:list text:style-name="LFO58" text:continue-numbering="true">
        <text:list-item>
          <text:p text:style-name="P1709">Não adota<text:s/></text:p>
        </text:list-item>
        <text:list-item>
          <text:p text:style-name="P1710">Há decisão formal ou plano aprovado para adotá-lo<text:s/></text:p>
        </text:list-item>
        <text:list-item>
          <text:p text:style-name="P1711">Adota em menor parte<text:s/></text:p>
        </text:list-item>
        <text:list-item>
          <text:p text:style-name="P1712">Adota parcialmente<text:s/></text:p>
          <text:list text:continue-numbering="true">
            <text:list-item>
              <text:p text:style-name="P1713"><text:span text:style-name="T1714">Indique quais as evidências dessa adoção: <text:s/></text:span></text:p>
            </text:list-item>
          </text:list>
        </text:list-item>
        <text:list-item>
          <text:p text:style-name="P1715">Adota em maior parte ou totalmente<text:s/></text:p>
          <text:list text:continue-numbering="true">
            <text:list-item>
              <text:p text:style-name="P1716"><text:span text:style-name="T1717">Indique quais as evidências dessa adoção: <text:s/></text:span></text:p>
            </text:list-item>
          </text:list>
        </text:list-item>
      </text:list>
      <text:p text:style-name="P1718">Visando explicitar melhor o grau de adoção do controle, marque abaixo uma ou mais opções que majoritariamente caracterizam sua organização:<text:s/></text:p>
      <text:p text:style-name="P1719"><text:span text:style-name="T1720"></text:span><text:s/>a) os avaliadores realizam, antes da atribuição da nota ou conceito, pelo menos um encontro com o gestor ou colaborador avaliado, com o objetivo de discutir o seu desempenho<text:s/></text:p>
      <text:p text:style-name="P1721"><text:span text:style-name="T1722"></text:span><text:s/>b) os avaliadores realizam o levantamento das necessidades individuais de capacitação durante o processo de avaliação de desempenho dos seus subordinados<text:s/></text:p>
      <text:p text:style-name="P1723"><text:span text:style-name="T1724"></text:span><text:span text:style-name="T1725"><text:s/>Para esclarecimentos nesta questão,</text:span><text:span text:style-name="T1726"><text:s/>consulte, no glossário, os seguintes verbetes: Avaliação de desempenho; Colaboradores; Gestor.<text:s/></text:span></text:p>
      <text:p text:style-name="P1727"><text:span text:style-name="T1728"><text:s/></text:span><text:span text:style-name="T1729"><text:s/></text:span><text:span text:style-name="T1730"><text:tab/><text:s/></text:span></text:p>
      <text:h text:style-name="P1731" text:outline-level="2">4200. Gestão de Tecnologia da Informação e da Segurança da Informação<text:s/></text:h>
      <text:h text:style-name="P1732" text:outline-level="3">4210. Realizar planejamento de tecnologia da informação<text:s/></text:h>
      <text:h text:style-name="P1733" text:outline-level="4">4211. A organização executa processo de planejamento de tecnologia da informação<text:s/></text:h>
      <text:list text:style-name="LFO59" text:continue-numbering="true">
        <text:list-item>
          <text:p text:style-name="P1734">Não adota<text:s/></text:p>
        </text:list-item>
        <text:list-item>
          <text:p text:style-name="P1735">Há decisão formal ou plano aprovado para adotá-lo<text:s/></text:p>
        </text:list-item>
        <text:list-item>
          <text:p text:style-name="P1736">Adota em menor parte<text:s/></text:p>
        </text:list-item>
        <text:list-item>
          <text:p text:style-name="P1737">Adota parcialmente<text:s/></text:p>
          <text:list text:continue-numbering="true">
            <text:list-item>
              <text:p text:style-name="P1738"><text:span text:style-name="T1739">Indique quais as evidências dessa adoção: <text:s/></text:span><text:span text:style-name="T1740"></text:span><text:s/>Adota em maior parte ou totalmente<text:s/></text:p>
            </text:list-item>
            <text:list-item>
              <text:p text:style-name="P1741"><text:span text:style-name="T1742">Indique quais a</text:span><text:span text:style-name="T1743">s evidências dessa adoção: <text:s text:c="2"/></text:span></text:p>
            </text:list-item>
          </text:list>
        </text:list-item>
      </text:list>
      <text:p text:style-name="P1744">Visando explicitar melhor o grau de adoção do controle, marque abaixo uma ou mais opções que majoritariamente caracterizam sua organização:<text:s/></text:p>
      <text:p text:style-name="P1745"><text:span text:style-name="T1746"></text:span><text:s/>a) as áreas demandantes de soluções de TI participam do processo de planejamento de<text:s/>tecnologia da informação<text:s/></text:p>
      <text:p text:style-name="P1747"><text:span text:style-name="T1748"></text:span><text:s/>b) a organização estabeleceu critérios para orientar a seleção e a priorização das iniciativas de TI (projetos e ações) e os mantêm atualizados<text:s/></text:p>
      <text:p text:style-name="P1749"><text:span text:style-name="T1750"></text:span><text:s/>c) as análises de benefícios, de custos e de riscos subsidiam as decisões relacionadas à seleção e à priorização das iniciativas de TI (projetos e ações)<text:s/></text:p>
      <text:soft-page-break/>
      <text:p text:style-name="P1751"><text:span text:style-name="T1752"></text:span><text:s/>d) o processo de planejamento de TI está formalizado (a organização instituiu norma interna, guia ou instrumento similar com orientações quanto à execução do processo e definição<text:s/>de responsabilidades)<text:s/></text:p>
      <text:p text:style-name="P1753"><text:span text:style-name="T1754"></text:span><text:span text:style-name="T1755"><text:s/>Para esclarecimentos nesta questão, consulte, no glossário, os seguintes verbetes: Planejamento de Tecnologia da Informação; Risco; TI (Tecnologia da Informação).<text:s/></text:span></text:p>
      <text:p text:style-name="P1756"><text:span text:style-name="T1757"><draw:custom-shape svg:width="1.39583in" svg:height="0.13611in" draw:z-index="251662848" draw:id="id352" draw:style-name="a352" draw:transform="translate(-0.69792in -0.06806in) rotate(-4.71239) translate(8.11109in 9.43917in)" draw:name="Group 99632" text:anchor-type="paragraph"><svg:title/><svg:desc/><text:p text:style-name="P1758">TRF2EXT202400654</text:p><draw:enhanced-geometry draw:type="non-primitive" svg:viewBox="0 0 21600 21600" draw:enhanced-path="M 0 0 L 21600 0 21600 21600 0 21600 Z N"/></draw:custom-shape></text:span><text:span text:style-name="T1759"><text:s/></text:span></text:p>
      <text:h text:style-name="P1760" text:outline-level="4">4212. A organização possui plano de<text:s/>tecnologia da informação vigente<text:s/></text:h>
      <text:list text:style-name="LFO60" text:continue-numbering="true">
        <text:list-item>
          <text:p text:style-name="P1761">Não adota<text:s/></text:p>
        </text:list-item>
        <text:list-item>
          <text:p text:style-name="P1762">Há decisão formal ou plano aprovado para adotá-lo<text:s/></text:p>
        </text:list-item>
        <text:list-item>
          <text:p text:style-name="P1763">Adota em menor parte<text:s/></text:p>
        </text:list-item>
        <text:list-item>
          <text:p text:style-name="P1764">Adota parcialmente<text:s/></text:p>
          <text:list text:continue-numbering="true">
            <text:list-item>
              <text:p text:style-name="P1765"><text:span text:style-name="T1766">Indique quais as evidências dessa adoção: <text:s/></text:span></text:p>
            </text:list-item>
          </text:list>
        </text:list-item>
        <text:list-item>
          <text:p text:style-name="P1767">Adota em maior parte ou totalmente<text:s/></text:p>
          <text:list text:continue-numbering="true">
            <text:list-item>
              <text:p text:style-name="P1768"><text:span text:style-name="T1769">Indique quais as evidências dessa<text:s/></text:span><text:span text:style-name="T1770">adoção: <text:s/></text:span></text:p>
            </text:list-item>
          </text:list>
        </text:list-item>
      </text:list>
      <text:p text:style-name="P1771">Visando explicitar melhor o grau de adoção do controle, marque abaixo uma ou mais opções que majoritariamente caracterizam sua organização:<text:s/></text:p>
      <text:p text:style-name="P1772"><text:span text:style-name="T1773"></text:span><text:s/>a) o plano de tecnologia da informação (plano de TI) é aprovado pelo dirigente máximo da organização ou<text:s/>por dirigente ou colegiado que integra a alta administração<text:s/></text:p>
      <text:p text:style-name="P1774"><text:span text:style-name="T1775"></text:span><text:s/>b) o plano de TI é publicado na internet, para fácil acesso de partes interessadas e da sociedade<text:s/></text:p>
      <text:p text:style-name="P1776"><text:span text:style-name="T1777"></text:span><text:s/>c) o plano de TI fundamenta a proposta orçamentária da área de TI e o plano de contratações<text:s/></text:p>
      <text:p text:style-name="P1778"><text:span text:style-name="T1779"></text:span><text:s/>d) as iniciativas de TI (projetos e ações) constantes do plano de TI alinham-se aos objetivos e iniciativas definidos no plano estratégico e demais planos institucionais, assim como, quando aplicável, às estratégias e objetivos estabelecidos por instâncias de governança superiores (p. ex.: Estratégia de Governança Digital - EGD, Estratégia Nacional de Tecnologia da Informação e Comunicação do Poder Judiciário - ENTIC-JUD)<text:s/></text:p>
      <text:p text:style-name="P1780"><text:span text:style-name="T1781"></text:span><text:s/>e) é feito acompanhamento concomitante à execução do plano de TI, com vistas a<text:s/>assegurar sua observância e possibilitar a realização de ajustes que se fizerem necessário<text:s/></text:p>
      <text:p text:style-name="P1782"><text:span text:style-name="T1783"></text:span><text:span text:style-name="T1784"><text:s/>Para esclarecimentos nesta questão, consulte, no glossário, os seguintes verbetes: Alta Administração; Dirigente máximo; Estratégia; Partes interessadas; Planejam</text:span><text:span text:style-name="T1785">ento de Tecnologia da Informação; Plano de Tecnologia da Informação; TI (Tecnologia da Informação).<text:s/></text:span></text:p>
      <text:p text:style-name="P1786"><text:span text:style-name="T1787"><text:s/></text:span></text:p>
      <text:h text:style-name="P1788" text:outline-level="3">4220. Gerir serviços de tecnologia da informação<text:s/></text:h>
      <text:h text:style-name="P1789" text:outline-level="4">4221. A organização elabora um catálogo de serviços de tecnologia da informação e monitora níveis de serviço<text:s/></text:h>
      <text:list text:style-name="LFO61" text:continue-numbering="true">
        <text:list-item>
          <text:p text:style-name="P1790">Não adota<text:s/></text:p>
        </text:list-item>
        <text:list-item>
          <text:p text:style-name="P1791">Há decisão formal ou plano aprovado para adotá-lo<text:s/></text:p>
        </text:list-item>
        <text:list-item>
          <text:p text:style-name="P1792">Adota em menor parte<text:s/></text:p>
        </text:list-item>
        <text:list-item>
          <text:p text:style-name="P1793">Adota parcialmente<text:s/></text:p>
          <text:list text:continue-numbering="true">
            <text:list-item>
              <text:p text:style-name="P1794"><text:span text:style-name="T1795">Indique quais as evidências dessa adoção: <text:s/></text:span></text:p>
            </text:list-item>
          </text:list>
        </text:list-item>
        <text:list-item>
          <text:p text:style-name="P1796">Adota em maior parte ou totalmente<text:s/></text:p>
          <text:list text:continue-numbering="true">
            <text:list-item>
              <text:p text:style-name="P1797"><text:span text:style-name="T1798">Indique quais as evidências dessa adoção: <text:s/></text:span></text:p>
            </text:list-item>
          </text:list>
        </text:list-item>
      </text:list>
      <text:p text:style-name="P1799">Visando explicitar<text:s/>melhor o grau de adoção do controle, marque abaixo uma ou mais opções que majoritariamente caracterizam sua organização:<text:s/></text:p>
      <text:p text:style-name="P1800"><text:span text:style-name="T1801"></text:span><text:s/>a) o catálogo contém as metas definidas para cada serviço (p. ex.: prazos de entrega, horários de serviço e de suporte, bem como pontos de contato para solicitação do serviço, envio de sugestões, esclarecimento de dúvidas e reporte de incidentes)<text:s/></text:p>
      <text:p text:style-name="P1802"><text:span text:style-name="T1803"></text:span><text:s/>b) o catálogo está atualizado e as informações que nele constam são compatíveis com os Acordos de Níveis de Serviço (ANS) estabelecidos pela área de tecnologia da informação e as áreas de negócio da organização<text:s/></text:p>
      <text:p text:style-name="P1804"><text:span text:style-name="T1805"></text:span><text:s/>c) o catálogo é de fácil acesso e está amplamente disponível a seus usuários e às equipes de suporte<text:s/></text:p>
      <text:p text:style-name="P1806"><text:span text:style-name="T1807"></text:span><text:s/>d) são formalizados ANS contendo metas de nível de serviço acordadas com representantes das áreas de negócio clientes<text:s/></text:p>
      <text:p text:style-name="P1808"><text:span text:style-name="T1809"></text:span><text:s/>e) a área de gestão de tecnologia da informação monitora continuamente o alcance dos níveis de serviço estabelecidos nos ANS<text:s/></text:p>
      <text:soft-page-break/>
      <text:p text:style-name="P1810"><text:span text:style-name="T1811"></text:span><text:span text:style-name="T1812"><text:s/>Para esclarecimentos nesta questão, consulte, no glossário, os seguintes verbetes:<text:s/></text:span><text:span text:style-name="T1813">Acordo de Nível de Serviço (ANS); Área de gestão de tecnologia da informação; Catálogo de serviços de TI; Gestão de serviços de tecnologia da informação; Meta; Serviços de tecnologia da informação; TI (Tecnologia da Informação); Usuário.<text:s/></text:span></text:p>
      <text:p text:style-name="P1814"><text:span text:style-name="T1815"><draw:custom-shape svg:width="1.39583in" svg:height="0.13611in" draw:z-index="251663872" draw:id="id353" draw:style-name="a353" draw:transform="translate(-0.69792in -0.06806in) rotate(-4.71239) translate(8.11109in 9.43917in)" draw:name="Group 98624" text:anchor-type="paragraph"><svg:title/><svg:desc/><text:p text:style-name="P1816">TRF2EXT202400654</text:p><draw:enhanced-geometry draw:type="non-primitive" svg:viewBox="0 0 21600 21600" draw:enhanced-path="M 0 0 L 21600 0 21600 21600 0 21600 Z N"/></draw:custom-shape></text:span><text:span text:style-name="T1817"><text:s/></text:span></text:p>
      <text:h text:style-name="P1818" text:outline-level="4">4222. A organização executa processo de gestão de mudanças<text:s/></text:h>
      <text:list text:style-name="LFO62" text:continue-numbering="true">
        <text:list-item>
          <text:p text:style-name="P1819">Não adota<text:s/></text:p>
        </text:list-item>
        <text:list-item>
          <text:p text:style-name="P1820">Há decisão formal ou plano aprovado para adotá-lo<text:s/></text:p>
        </text:list-item>
        <text:list-item>
          <text:p text:style-name="P1821">Adota em menor parte<text:s/></text:p>
        </text:list-item>
        <text:list-item>
          <text:p text:style-name="P1822">Adota parcialmente<text:s/></text:p>
          <text:list text:continue-numbering="true">
            <text:list-item>
              <text:p text:style-name="P1823"><text:span text:style-name="T1824">Indique quais as evidências dessa adoção: <text:s/></text:span></text:p>
            </text:list-item>
          </text:list>
        </text:list-item>
        <text:list-item>
          <text:p text:style-name="P1825">Adota em maior parte ou totalmente<text:s/></text:p>
          <text:list text:continue-numbering="true">
            <text:list-item>
              <text:p text:style-name="P1826"><text:span text:style-name="T1827">Indique quais as evidências dessa adoção: <text:s/></text:span></text:p>
            </text:list-item>
          </text:list>
        </text:list-item>
      </text:list>
      <text:p text:style-name="P1828">Visando explicitar melhor o grau de adoção do controle, marque abaixo uma ou mais opções que majoritariamente caracterizam sua organização:<text:s/></text:p>
      <text:p text:style-name="P1829"><text:span text:style-name="T1830"></text:span><text:s/>a) a organização estabeleceu critérios para orientar a aprovação de mudanças, inclusive quanto ao tratamento de casos de exceção (mudanças emergenciais)<text:s/></text:p>
      <text:p text:style-name="P1831"><text:span text:style-name="T1832"></text:span><text:s/>b) mudanças são previamente comunicadas a todas as partes que possam ser afetadas<text:s/></text:p>
      <text:p text:style-name="P1833"><text:span text:style-name="T1834"></text:span><text:s/>c) identificam-se os serviços e ativos de TI que possam ser afetados pela mudança, de modo a avaliar impactos em níveis de serviços acordados<text:s/></text:p>
      <text:p text:style-name="P1835"><text:span text:style-name="T1836"></text:span><text:s/>d) a realização de cada mudança é precedida de planejamento e testes<text:s/></text:p>
      <text:p text:style-name="P1837"><text:span text:style-name="T1838"></text:span><text:s/>e) mudanças executadas são rastreáveis e monitoradas, com vistas à avaliação de sua efetividade e para permitir<text:s/>ações corretivas, no caso de ocorrência de efeitos não identificados nas fases de planejamento e testes<text:s/></text:p>
      <text:p text:style-name="P1839"><text:span text:style-name="T1840"></text:span><text:s/>f) o processo de gestão de mudanças está formalizado (a organização instituiu norma interna, guia ou instrumento similar com orientações quanto à execução do processo e definição de responsabilidades)<text:s/></text:p>
      <text:p text:style-name="P1841"><text:span text:style-name="T1842"></text:span><text:span text:style-name="T1843"><text:s/>Para esclarecimentos nesta questão, consulte, no glossário, os seguintes verbetes: Efetividade; Prática de habilitação de mudança.<text:s/></text:span></text:p>
      <text:p text:style-name="P1844"><text:span text:style-name="T1845"><text:s/></text:span></text:p>
      <text:p text:style-name="P1846"><text:span text:style-name="T1847">4223. A organização executa processo de gestão de configuração e at</text:span><text:span text:style-name="T1848">ivos (de serviços de tecnologia da informação)<text:s/></text:span></text:p>
      <text:list text:style-name="LFO63" text:continue-numbering="true">
        <text:list-item>
          <text:p text:style-name="P1849">Não adota<text:s/></text:p>
        </text:list-item>
        <text:list-item>
          <text:p text:style-name="P1850">Há decisão formal ou plano aprovado para adotá-lo<text:s/></text:p>
        </text:list-item>
        <text:list-item>
          <text:p text:style-name="P1851">Adota em menor parte<text:s/></text:p>
        </text:list-item>
        <text:list-item>
          <text:p text:style-name="P1852">Adota parcialmente<text:s/></text:p>
          <text:list text:continue-numbering="true">
            <text:list-item>
              <text:p text:style-name="P1853"><text:span text:style-name="T1854">Indique quais as evidências dessa adoção: <text:s/></text:span></text:p>
            </text:list-item>
          </text:list>
        </text:list-item>
        <text:list-item>
          <text:p text:style-name="P1855">Adota em maior parte ou totalmente<text:s/></text:p>
          <text:list text:continue-numbering="true">
            <text:list-item>
              <text:p text:style-name="P1856"><text:span text:style-name="T1857">Indique quais as evidênc</text:span><text:span text:style-name="T1858">ias dessa adoção: <text:s/></text:span></text:p>
            </text:list-item>
          </text:list>
        </text:list-item>
      </text:list>
      <text:p text:style-name="P1859">Visando explicitar melhor o grau de adoção do controle, marque abaixo uma ou mais opções que majoritariamente caracterizam sua organização:<text:s/></text:p>
      <text:p text:style-name="P1860"><text:span text:style-name="T1861"></text:span><text:s/>a) a organização mantém uma base de dados consolidada e atualizada com as configurações dos<text:s/>serviços e ativos de TI e o relacionamento entre eles<text:s/></text:p>
      <text:p text:style-name="P1862"><text:span text:style-name="T1863"></text:span><text:s/>b) a base de dados de configurações é utilizada como insumo para o planejamento e o acompanhamento das mudanças<text:s/></text:p>
      <text:p text:style-name="P1864"><text:span text:style-name="T1865"></text:span><text:s/>c) o processo de gestão de configuração e ativos está formalizado (a organização<text:s/>instituiu norma interna, guia ou instrumento similar com orientações quanto à execução do processo e definição de responsabilidades)<text:s/></text:p>
      <text:p text:style-name="P1866"><text:span text:style-name="T1867"></text:span><text:span text:style-name="T1868"><text:s/>Para esclarecimentos nesta questão, consulte, no glossário, os seguintes verbetes: Gestão de serviços de tecnologia da i</text:span><text:span text:style-name="T1869">nformação; Prática de gerenciamento de configuração e ativos; Serviços de tecnologia da informação; TI (Tecnologia da Informação).<text:s/></text:span></text:p>
      <text:p text:style-name="P1870"><text:span text:style-name="T1871"><text:s/></text:span></text:p>
      <text:soft-page-break/>
      <text:h text:style-name="P1872" text:outline-level="4">4224. A organização executa processo(s) de gestão de incidentes de serviços de tecnologia da informação e de incidentes de<text:s/>segurança da informação<text:s/></text:h>
      <text:list text:style-name="LFO64" text:continue-numbering="true">
        <text:list-item>
          <text:p text:style-name="P1873">Não adota<text:s/></text:p>
        </text:list-item>
        <text:list-item>
          <text:p text:style-name="P1874">Há decisão formal ou plano aprovado para adotá-lo<text:s/></text:p>
        </text:list-item>
        <text:list-item>
          <text:p text:style-name="P1875"><text:span text:style-name="T1876"><draw:custom-shape svg:width="1.39583in" svg:height="0.13611in" draw:z-index="251664896" draw:id="id354" draw:style-name="a354" draw:transform="translate(-0.69792in -0.06806in) rotate(-4.71239) translate(8.11109in 9.43917in)" draw:name="Group 99773" text:anchor-type="paragraph"><svg:title/><svg:desc/><text:p text:style-name="P1877">TRF2EXT202400654</text:p><draw:enhanced-geometry draw:type="non-primitive" svg:viewBox="0 0 21600 21600" draw:enhanced-path="M 0 0 L 21600 0 21600 21600 0 21600 Z N"/></draw:custom-shape></text:span>Adota em menor parte<text:s/></text:p>
        </text:list-item>
        <text:list-item>
          <text:p text:style-name="P1878">Adota parcialmente<text:s/></text:p>
          <text:list text:continue-numbering="true">
            <text:list-item>
              <text:p text:style-name="P1879"><text:span text:style-name="T1880">Indique quais as evidências dessa adoção: <text:s/></text:span></text:p>
            </text:list-item>
          </text:list>
        </text:list-item>
        <text:list-item>
          <text:p text:style-name="P1881">Adota em maior parte ou totalmente<text:s/></text:p>
          <text:list text:continue-numbering="true">
            <text:list-item>
              <text:p text:style-name="P1882"><text:span text:style-name="T1883">Indique quais as<text:s/></text:span><text:span text:style-name="T1884">evidências dessa adoção: <text:s/></text:span></text:p>
            </text:list-item>
          </text:list>
        </text:list-item>
      </text:list>
      <text:p text:style-name="P1885">Visando explicitar melhor o grau de adoção do controle, marque abaixo uma ou mais opções que majoritariamente caracterizam sua organização:<text:s/></text:p>
      <text:p text:style-name="P1886"><text:span text:style-name="T1887"></text:span><text:s/>a) a organização definiu regras para a priorização e o escalamento de incidentes<text:s/></text:p>
      <text:p text:style-name="P1888"><text:span text:style-name="T1889"></text:span><text:s/>b)<text:s/>a resolução de incidentes considera os níveis de serviços especificados em acordos com as áreas clientes<text:s/></text:p>
      <text:p text:style-name="P1890"><text:span text:style-name="T1891"></text:span><text:s/>c) há base(s) de conhecimento que registra(m) erros conhecidos e problemas, de modo a tornar eficiente e efetiva a resolução de incidentes<text:s/></text:p>
      <text:p text:style-name="P1892"><text:span text:style-name="T1893"></text:span><text:s/>d) o(s) processo(s) de gestão de incidentes está(ão) formalizado(s) (a organização instituiu norma interna, guia ou instrumento similar com orientações quanto à execução do processo e definição de responsabilidades)<text:s/></text:p>
      <text:p text:style-name="P1894"><text:span text:style-name="T1895"></text:span><text:s/>e) a organização definiu procedimentos e responsabilidades quanto à notificação e ao tratamento das notificações de incidentes de segurança da informação, bem como quanto à adoção de ações emergenciais, diretrizes para escalamento e comunicação interna e externa<text:s/></text:p>
      <text:p text:style-name="P1896"><text:span text:style-name="T1897"></text:span><text:s/>f) a organização definiu procedimentos e responsabilidades quanto à análise dos incidentes, identificação de causas raízes e planejamento e implementação de ações corretivas<text:s/></text:p>
      <text:p text:style-name="P1898"><text:span text:style-name="T1899"></text:span><text:s/>g) a organização instituiu equipe de tratamento e resposta a incidentes em redes computacionais (ETIR) ou estrutura equivalente<text:s/></text:p>
      <text:p text:style-name="P1900"><text:span text:style-name="T1901"></text:span><text:span text:style-name="T1902"><text:s/>Para esclarecimentos nesta questão, consulte, no glossário, os seguintes verbetes: Acordo de Nível de Serviço (ANS); Gestão de serviços de tecnologia da informação; Prática de gestão de incidentes; Segurança da Informação; Serviços de t</text:span><text:span text:style-name="T1903">ecnologia da informação; TI (Tecnologia da Informação).<text:s/></text:span></text:p>
      <text:p text:style-name="P1904"><text:span text:style-name="T1905"><text:s/></text:span></text:p>
      <text:soft-page-break/>
      <text:h text:style-name="P1906" text:outline-level="3">0. Gerir riscos de tecnologia da informação e riscos de segurança da informação<text:s/></text:h>
      <text:h text:style-name="P1925" text:outline-level="4">4231. A organização executa processo de gestão dos riscos de tecnologia da informação relativos a processos de negócio<text:s/><text:span text:style-name="T1926"></text:span><text:span text:style-name="T1927"><text:s/>Não adota<text:s/></text:span></text:h>
      <text:list text:style-name="LFO65" text:continue-numbering="true">
        <text:list-item>
          <text:p text:style-name="P1928">Há decisão formal ou plano aprovado para adotá-lo<text:s/></text:p>
        </text:list-item>
        <text:list-item>
          <text:p text:style-name="P1929">Adota em menor parte<text:s/></text:p>
        </text:list-item>
        <text:list-item>
          <text:p text:style-name="P1930">Adota parcialmente<text:s/></text:p>
          <text:list text:continue-numbering="true">
            <text:list-item>
              <text:p text:style-name="P1931"><text:span text:style-name="T1932">Indique quais as evidências dessa adoção: <text:s/></text:span></text:p>
            </text:list-item>
          </text:list>
        </text:list-item>
        <text:list-item>
          <text:p text:style-name="P1933">Adota em maior parte ou totalmente<text:s/></text:p>
          <text:list text:continue-numbering="true">
            <text:list-item>
              <text:p text:style-name="P1934"><text:span text:style-name="T1935">Indique quais as evidências dessa adoção: <text:s/></text:span></text:p>
            </text:list-item>
          </text:list>
        </text:list-item>
      </text:list>
      <text:p text:style-name="P1936">Visando explicitar<text:s/>melhor o grau de adoção do controle, marque abaixo uma ou mais opções que majoritariamente caracterizam sua organização:<text:s/></text:p>
      <text:p text:style-name="P1937"><text:span text:style-name="T1938"></text:span><text:s/>a) a organização identifica e avalia os riscos associados com o uso de Tecnologia da Informação nos processos organizacionais críticos para o negócio (Riscos de TI)<text:s/></text:p>
      <text:p text:style-name="P1939"><text:span text:style-name="T1940"></text:span><text:s/>b) a organização trata os Riscos de TI com base em um plano de tratamento de risco<text:s/></text:p>
      <text:p text:style-name="P1941"><text:span text:style-name="T1942"></text:span><text:s/>c) o processo de gestão dos riscos de tecnologia da informação está formalizado (a organização instituiu norma interna, guia ou instrumento similar com orientações quanto à execução do processo e definição de responsabilidades)<text:s/></text:p>
      <text:p text:style-name="P1943"><text:span text:style-name="T1944"></text:span><text:span text:style-name="T1945"><text:s/>Para esclarecimentos nesta questão, consulte, no glossário, os seguintes verbetes: Avaliação de riscos; Critérios de análise e avaliação de riscos; Fonte de ri</text:span><text:span text:style-name="T1946">sco; Gestão de riscos; Identificação de riscos; Limites de exposição ao risco; Mitigar risco; Processo de gestão de riscos; Resposta a risco; Risco de Tecnologia da Informação; TI (Tecnologia da Informação); Tratamento de risco.<text:s/></text:span></text:p>
      <text:p text:style-name="P1947"><text:span text:style-name="T1948"><text:s/></text:span></text:p>
      <text:h text:style-name="P1949" text:outline-level="4">4232. A organização executa processo de gestão de riscos de segurança da informação<text:s/></text:h>
      <text:list text:style-name="LFO66" text:continue-numbering="true">
        <text:list-item>
          <text:p text:style-name="P1950">Não adota<text:s/></text:p>
        </text:list-item>
        <text:list-item>
          <text:p text:style-name="P1951">Há decisão formal ou plano aprovado para adotá-lo<text:s/></text:p>
        </text:list-item>
        <text:list-item>
          <text:p text:style-name="P1952">Adota em menor parte<text:s/></text:p>
        </text:list-item>
        <text:list-item>
          <text:p text:style-name="P1953">Adota parcialmente<text:s/></text:p>
          <text:list text:continue-numbering="true">
            <text:list-item>
              <text:p text:style-name="P1954"><text:span text:style-name="T1955">Indique quais as evidências dessa adoção: <text:s/></text:span></text:p>
            </text:list-item>
          </text:list>
        </text:list-item>
        <text:list-item>
          <text:p text:style-name="P1956">Adota em maior parte ou totalmente<text:s/></text:p>
          <text:list text:continue-numbering="true">
            <text:list-item>
              <text:p text:style-name="P1957"><text:span text:style-name="T1958">Indique<text:s/></text:span><text:span text:style-name="T1959">quais as evidências dessa adoção: <text:s/></text:span></text:p>
            </text:list-item>
          </text:list>
        </text:list-item>
      </text:list>
      <text:p text:style-name="P1960"><text:span text:style-name="T1961"><draw:custom-shape svg:width="1.39583in" svg:height="0.13611in" draw:z-index="251665920" draw:id="id462" draw:style-name="a462" draw:transform="translate(-0.69792in -0.06806in) rotate(-4.71239) translate(8.11109in 9.43917in)" draw:name="Group 98625" text:anchor-type="paragraph"><svg:title/><svg:desc/><text:p text:style-name="P1962">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1963"><text:span text:style-name="T1964"></text:span><text:s/>a) a organização identifica e avalia riscos de segurança<text:s/>da informação<text:s/></text:p>
      <text:p text:style-name="P1965"><text:span text:style-name="T1966"></text:span><text:s/>b) a organização trata riscos de segurança da informação com base em um plano de tratamento de riscos<text:s/></text:p>
      <text:p text:style-name="P1967"><text:span text:style-name="T1968"></text:span><text:s/>c) a organização possui um gestor formalmente responsável por coordenar a gestão de riscos de segurança da informação<text:s/></text:p>
      <text:p text:style-name="P1969"><text:span text:style-name="T1970"></text:span><text:s/>d) o processo<text:s/>de gestão de riscos de segurança da informação está formalizado (a organização instituiu norma interna, guia ou instrumento similar com orientações quanto à execução do processo e definição de responsabilidades)<text:s/></text:p>
      <text:p text:style-name="P1971"><text:span text:style-name="T1972"></text:span><text:span text:style-name="T1973"><text:s/>Para esclarecimentos nesta questão,<text:s/></text:span><text:span text:style-name="T1974">consulte, no glossário, os seguintes verbetes: Avaliação de riscos; Critérios de análise e avaliação de riscos; Fonte de risco; Gestão de riscos; Identificação de riscos; Limites de exposição ao risco; Mitigar risco; Processo de gestão de riscos; Resposta<text:s/></text:span><text:span text:style-name="T1975">a risco; Risco de Segurança da Informação; Segurança da Informação; Tratamento de risco.<text:s/></text:span></text:p>
      <text:p text:style-name="P1976"><text:span text:style-name="T1977"><text:s/></text:span></text:p>
      <text:h text:style-name="P1978" text:outline-level="4">4233. A organização executa processo de gestão de continuidade de serviços de tecnologia da informação<text:s/></text:h>
      <text:list text:style-name="LFO67" text:continue-numbering="true">
        <text:list-item>
          <text:p text:style-name="P1979">Não adota<text:s/></text:p>
        </text:list-item>
        <text:list-item>
          <text:p text:style-name="P1980">Há decisão formal ou plano aprovado para adotá-lo<text:s/></text:p>
        </text:list-item>
        <text:list-item>
          <text:p text:style-name="P1981">Adota em menor parte<text:s/></text:p>
        </text:list-item>
        <text:list-item>
          <text:p text:style-name="P1982">Adota parcialmente<text:s/></text:p>
          <text:list text:continue-numbering="true">
            <text:list-item>
              <text:p text:style-name="P1983"><text:span text:style-name="T1984">Indique quais as evidências dessa adoção: <text:s/></text:span></text:p>
            </text:list-item>
          </text:list>
        </text:list-item>
        <text:list-item>
          <text:p text:style-name="P1985">Adota em maior parte ou totalmente<text:s/></text:p>
          <text:list text:continue-numbering="true">
            <text:list-item>
              <text:p text:style-name="P1986"><text:span text:style-name="T1987">Indique quais as evidências dessa adoção: <text:s/></text:span></text:p>
            </text:list-item>
          </text:list>
        </text:list-item>
      </text:list>
      <text:p text:style-name="P1988">Visando explicitar melhor o grau de adoção do controle, marque abaixo uma ou mais opções<text:s/>que majoritariamente caracterizam sua organização:<text:s/></text:p>
      <text:p text:style-name="P1989"><text:span text:style-name="T1990"></text:span><text:s/>a) a organização elabora um plano de continuidade de serviços de TI<text:s/></text:p>
      <text:p text:style-name="P1991"><text:span text:style-name="T1992"></text:span><text:s/>b) as ações e os prazos definidos no plano de continuidade de serviços de TI fundamentam-se em análises de impacto no negócio (AIN/BIA) realizadas sobre os processos organizacionais críticos<text:s/></text:p>
      <text:p text:style-name="P1993"><text:span text:style-name="T1994"></text:span><text:s/>c) o plano de continuidade de serviços de TI é testado e revisado periodicamente<text:s/></text:p>
      <text:p text:style-name="P1995"><text:span text:style-name="T1996"></text:span><text:s/>d) o processo de gestão de continuidade de serviços de TI está formalizado (a organização instituiu norma interna, guia ou instrumento similar com orientações quanto à execução do processo e definição de responsabilidades)<text:s/></text:p>
      <text:p text:style-name="P1997"><text:span text:style-name="T1998"></text:span><text:span text:style-name="T1999"><text:s/>Para esclarecimentos nesta questão, consulte, no glossário, os seguintes verbetes: Análise de impacto no negócio; Gestão de continuidade d</text:span><text:span text:style-name="T2000">o negócio; Plano de continuidade do negócio; Serviços de tecnologia da informação; TI (Tecnologia da Informação).<text:s/></text:span></text:p>
      <text:p text:style-name="P2001"><text:span text:style-name="T2002"><text:s/></text:span></text:p>
      <text:h text:style-name="P2003" text:outline-level="3">0. Definir políticas de responsabilidades para a gestão da segurança da informação<text:s/></text:h>
      <text:h text:style-name="P2004" text:outline-level="4">4241. A organização dispõe de uma política de segurança<text:s/>da informação<text:s/></text:h>
      <text:list text:style-name="LFO68" text:continue-numbering="true">
        <text:list-item>
          <text:p text:style-name="P2005">Não adota<text:s/></text:p>
        </text:list-item>
        <text:list-item>
          <text:p text:style-name="P2006">Há decisão formal ou plano aprovado para adotá-lo<text:s/></text:p>
        </text:list-item>
        <text:list-item>
          <text:p text:style-name="P2007">Adota em menor parte<text:s/></text:p>
        </text:list-item>
        <text:list-item>
          <text:p text:style-name="P2008">Adota parcialmente<text:s/></text:p>
          <text:list text:continue-numbering="true">
            <text:list-item>
              <text:p text:style-name="P2009"><text:span text:style-name="T2010">Indique quais as evidências dessa adoção: <text:s/></text:span></text:p>
            </text:list-item>
          </text:list>
        </text:list-item>
        <text:list-item>
          <text:p text:style-name="P2011">Adota em maior parte ou totalmente<text:s/></text:p>
          <text:list text:continue-numbering="true">
            <text:list-item>
              <text:p text:style-name="P2012"><text:span text:style-name="T2013">Indique quais as evidências dessa adoção: <text:s/></text:span></text:p>
            </text:list-item>
          </text:list>
        </text:list-item>
      </text:list>
      <text:p text:style-name="P2014">Visando explicitar melhor o grau de adoção do controle, marque abaixo uma ou mais opções que majoritariamente caracterizam sua organização:<text:s/></text:p>
      <text:p text:style-name="P2015"><text:span text:style-name="T2016"></text:span><text:s/>a) a política declara o comprometimento da alta administração e estabelece princípios, diretrizes, objetivos, estruturas e responsabilidades relativos à segurança da informação<text:s/></text:p>
      <text:p text:style-name="P2017"><text:span text:style-name="T2018"></text:span><text:s/>b) a política (ou norma interna complementar) contempla diretrizes sobre gestão de riscos de segurança da informação<text:s/></text:p>
      <text:p text:style-name="P2019"><text:span text:style-name="T2020"></text:span><text:s/>c) a política abrange diretrizes para conscientização, treinamento e educação em<text:s/>segurança da informação<text:s/></text:p>
      <text:p text:style-name="P2021"><text:span text:style-name="T2022"></text:span><text:s/>d) a política é mantida atualizada por meio de revisões periódicas e é amplamente comunicada a empregados, servidores, colaboradores e partes externas relevantes<text:s/></text:p>
      <text:p text:style-name="P2023"><text:span text:style-name="T2024"></text:span><text:span text:style-name="T2025"><text:s/>Para esclarecimentos nesta questão, consulte, no glossário, os<text:s/></text:span><text:span text:style-name="T2026">seguintes verbetes: Alta Administração; Colaboradores; Gestão de riscos; Política de segurança da informação; Risco de Segurança da Informação; Segurança da Informação.<text:s/></text:span></text:p>
      <text:p text:style-name="P2027"><text:span text:style-name="T2028"><text:s/></text:span></text:p>
      <text:h text:style-name="P2029" text:outline-level="4">4242. A organização dispõe de comitê de segurança da informação<text:s/></text:h>
      <text:list text:style-name="LFO69" text:continue-numbering="true">
        <text:list-item>
          <text:p text:style-name="P2030">Não adota<text:s/></text:p>
        </text:list-item>
        <text:list-item>
          <text:p text:style-name="P2031">Há decisão formal ou plano aprovado para adotá-lo<text:s/></text:p>
        </text:list-item>
        <text:list-item>
          <text:p text:style-name="P2032">Adota em menor parte<text:s/></text:p>
        </text:list-item>
        <text:list-item>
          <text:p text:style-name="P2033">Adota parcialmente<text:s/></text:p>
          <text:list text:continue-numbering="true">
            <text:list-item>
              <text:p text:style-name="P2034"><text:span text:style-name="T2035">Indique quais as evidências dessa adoção: <text:s/></text:span><text:span text:style-name="T2036"></text:span><text:s/>Adota em maior parte ou totalmente<text:s/></text:p>
            </text:list-item>
            <text:list-item>
              <text:p text:style-name="P2037"><text:span text:style-name="T2038">Indique quais as evidências dessa adoção: <text:s/></text:span></text:p>
            </text:list-item>
          </text:list>
        </text:list-item>
      </text:list>
      <text:p text:style-name="P2039"><text:span text:style-name="T2040"><draw:custom-shape svg:width="1.39583in" svg:height="0.13611in" draw:z-index="251666944" draw:id="id463" draw:style-name="a463" draw:transform="translate(-0.69792in -0.06806in) rotate(-4.71239) translate(8.11109in 9.43917in)" draw:name="Group 103973" text:anchor-type="paragraph"><svg:title/><svg:desc/><text:p text:style-name="P2041">TRF2EXT202400654</text:p><draw:enhanced-geometry draw:type="non-primitive" svg:viewBox="0 0 21600 21600" draw:enhanced-path="M 0 0 L 21600 0 21600 21600 0 21600 Z N"/></draw:custom-shape></text:span>Visando explicitar melhor<text:s/>o grau de adoção do controle, marque abaixo uma ou mais opções que majoritariamente caracterizam sua organização:<text:s/></text:p>
      <text:p text:style-name="P2042"><text:span text:style-name="T2043"></text:span><text:s/>a) o comitê de segurança da informação realiza as atividades previstas em seu ato constitutivo<text:s/></text:p>
      <text:p text:style-name="P2044"><text:span text:style-name="T2045"></text:span><text:s/>b) o comitê formula diretrizes para a<text:s/>segurança da informação<text:s/></text:p>
      <text:p text:style-name="P2046"><text:span text:style-name="T2047"></text:span><text:s/>c) o comitê propõe a elaboração e a revisão de normas e de procedimentos inerentes à segurança da informação, como resultado do monitoramento do ambiente interno e externo<text:s/></text:p>
      <text:p text:style-name="P2048"><text:span text:style-name="T2049"></text:span><text:s/>d) o comitê é composto por representantes de áreas relevantes da organização<text:s/></text:p>
      <text:p text:style-name="P2050"><text:span text:style-name="T2051"></text:span><text:span text:style-name="T2052"><text:s/>Para esclarecimentos nesta questão, consulte, no glossário, os seguintes verbetes: Comitê de segurança da informação; Segurança da Informação.<text:s/></text:span></text:p>
      <text:p text:style-name="P2053"><text:span text:style-name="T2054"><text:s/></text:span></text:p>
      <text:h text:style-name="P2055" text:outline-level="4">4243. A organização possui um gestor institucional de segurança da informação<text:s/></text:h>
      <text:list text:style-name="LFO70" text:continue-numbering="true">
        <text:list-item>
          <text:p text:style-name="P2056">Não adota<text:s/></text:p>
        </text:list-item>
        <text:list-item>
          <text:p text:style-name="P2057">Há decisão formal ou plano aprovado para adotá-lo<text:s/></text:p>
        </text:list-item>
        <text:list-item>
          <text:p text:style-name="P2058">Adota em menor parte<text:s/></text:p>
        </text:list-item>
        <text:list-item>
          <text:p text:style-name="P2059">Adota parcialmente<text:s/></text:p>
          <text:list text:continue-numbering="true">
            <text:list-item>
              <text:p text:style-name="P2060"><text:span text:style-name="T2061">Indique quais as evidências dessa adoção: <text:s/></text:span></text:p>
            </text:list-item>
          </text:list>
        </text:list-item>
        <text:list-item>
          <text:p text:style-name="P2062">Adota em maior parte ou totalmente<text:s/></text:p>
          <text:list text:continue-numbering="true">
            <text:list-item>
              <text:p text:style-name="P2063"><text:span text:style-name="T2064">Indique quais as evidências dessa adoção: <text:s/></text:span></text:p>
            </text:list-item>
          </text:list>
        </text:list-item>
      </text:list>
      <text:p text:style-name="P2065">Visando explicitar melhor o grau<text:s/>de adoção do controle, marque abaixo uma ou mais opções que majoritariamente caracterizam sua organização:<text:s/></text:p>
      <text:p text:style-name="P2066"><text:span text:style-name="T2067"></text:span><text:s/>a) o gestor institucional de segurança da informação foi designado formalmente pela alta administração<text:s/></text:p>
      <text:p text:style-name="P2068"><text:span text:style-name="T2069"></text:span><text:s/>b) o gestor institucional de segurança<text:s/>da informação coordena o processo de gestão de riscos de segurança da informação em âmbito institucional<text:s/></text:p>
      <text:p text:style-name="P2070"><text:span text:style-name="T2071"></text:span><text:s/>c) o gestor institucional de segurança da informação promove e coordena ações periódicas de conscientização e de treinamento em segurança da informação para todas as partes interessadas, incluindo autoridades, servidores e colaboradores<text:s/></text:p>
      <text:p text:style-name="P2072"><text:span text:style-name="T2073"></text:span><text:s/>d) o gestor institucional de segurança da informação detém as prerrogativas e os recursos necessários para o desempenho de todas as suas competências (nível hierárquico adequado, pessoal suficiente alocado etc.)<text:s/></text:p>
      <text:p text:style-name="P2074"><text:span text:style-name="T2075"></text:span><text:span text:style-name="T2076"><text:s/>Para esclarecimentos nesta questão, consulte, no glossário, os seguintes verbetes: Alta Administração; Colaboradores; Competências; Gestão de riscos; Gestor; Gestor institucional de segurança da informação</text:span><text:span text:style-name="T2077">; Partes interessadas; Processo de gestão de riscos; Risco de Segurança da Informação; Segurança da Informação.<text:s/></text:span></text:p>
      <text:p text:style-name="P2078"><text:span text:style-name="T2079"><text:s/></text:span></text:p>
      <text:h text:style-name="P2080" text:outline-level="3">0. Estabelecer processos e atividades para a gestão da segurança da informação<text:s/></text:h>
      <text:h text:style-name="P2081" text:outline-level="4">4251. A organização executa processo de controle de acesso à<text:s/>informação e aos ativos associados à informação<text:s/></text:h>
      <text:list text:style-name="LFO71" text:continue-numbering="true">
        <text:list-item>
          <text:p text:style-name="P2082">Não adota<text:s/></text:p>
        </text:list-item>
        <text:list-item>
          <text:p text:style-name="P2083">Há decisão formal ou plano aprovado para adotá-lo<text:s/></text:p>
        </text:list-item>
        <text:list-item>
          <text:p text:style-name="P2084">Adota em menor parte<text:s/></text:p>
        </text:list-item>
        <text:list-item>
          <text:p text:style-name="P2085">Adota parcialmente<text:s/></text:p>
          <text:list text:continue-numbering="true">
            <text:list-item>
              <text:p text:style-name="P2086"><text:span text:style-name="T2087">Indique quais as evidências dessa adoção: <text:s/></text:span><text:span text:style-name="T2088"></text:span><text:s/>Adota em maior parte ou totalmente<text:s/></text:p>
            </text:list-item>
            <text:list-item>
              <text:p text:style-name="P2089"><text:span text:style-name="T2090">Indique quais as evidê</text:span><text:span text:style-name="T2091">ncias dessa adoção: <text:s/></text:span></text:p>
            </text:list-item>
          </text:list>
        </text:list-item>
      </text:list>
      <text:p text:style-name="P2092">Visando explicitar melhor o grau de adoção do controle, marque abaixo uma ou mais opções que majoritariamente caracterizam sua organização:<text:s/></text:p>
      <text:soft-page-break/>
      <text:p text:style-name="P2093"><text:span text:style-name="T2094"></text:span><text:s/>a) a organização mantém um inventário dos ativos associados à informação e identifica as informações críticas que os ativos armazenam, processam ou transmitem<text:s/></text:p>
      <text:p text:style-name="P2095"><text:span text:style-name="T2096"></text:span><text:s/>b) a organização implementa controles de acesso físicos e lógicos à informação e aos ativos associados à informação que são por ela gerenciados ou custodiados, com vistas a proteger<text:s/>adequadamente a confidencialidade das informações não públicas e a integridade e a disponibilidade das informações consideradas críticas para o negócio<text:s/></text:p>
      <text:p text:style-name="P2097"><text:span text:style-name="T2098"></text:span><text:s/>c) os controles de acesso implementados na organização aplicam o princípio ‘necessidade de conhecer’,<text:s/>o qual prescreve que deve haver necessidade legítima que justifique o acesso à informação por pessoa, sistema ou entidade, bem como o princípio ‘privilégio mínimo’, o qual estabelece que o perfil de acesso concedido deve incluir tão somente os poderes necessários para o atendimento das legítimas necessidades<text:s/></text:p>
      <text:p text:style-name="P2099"><text:span text:style-name="T2100"></text:span><text:s/>d) a organização aplica o modelo de segurança de ‘confiança zero’ (<text:span text:style-name="T2101">zero trust</text:span>), o qual preconiza que uma identidade não é confiável até que seja adequadamente verificada para cada acesso pretendido,<text:s/>independentemente de perímetros <text:s/></text:p>
      <text:p text:style-name="P2102"><text:span text:style-name="T2103"></text:span><text:s/>e) a organização analisa criticamente, a intervalos regulares, os direitos de acesso lógicos e físicos existentes, com vistas à remoção de direitos que deixaram de ser necessários e para assegurar que privilégios indevidos não foram obtidos<text:s/></text:p>
      <text:p text:style-name="P2104"><text:span text:style-name="T2105"></text:span><text:s/>f) a organização instituiu uma Política de Controle de Acesso (PCA), a qual estabelece princípios, objetivos, diretrizes, principais atividades e responsabilidades relativos ao processo de controle de acesso<text:s/></text:p>
      <text:p text:style-name="P2106"><text:span text:style-name="T2107"><draw:custom-shape svg:width="1.39583in" svg:height="0.13611in" draw:z-index="251667968" draw:id="id464" draw:style-name="a464" draw:transform="translate(-0.69792in -0.06806in) rotate(-4.71239) translate(8.11109in 9.43917in)" draw:name="Group 102842" text:anchor-type="paragraph"><svg:title/><svg:desc/><text:p text:style-name="P2108">TRF2EXT202400654</text:p><draw:enhanced-geometry draw:type="non-primitive" svg:viewBox="0 0 21600 21600" draw:enhanced-path="M 0 0 L 21600 0 21600 21600 0 21600 Z N"/></draw:custom-shape></text:span><text:span text:style-name="T2109"></text:span><text:span text:style-name="T2110"><text:s/></text:span><text:span text:style-name="T2111">Para esclarecimentos nesta questão, consulte, no glossário, os seguintes verbetes: Ativos associados à informação; Política.<text:s/></text:span></text:p>
      <text:p text:style-name="P2112"><text:span text:style-name="T2113"><text:s/></text:span></text:p>
      <text:h text:style-name="P2114" text:outline-level="4">4252. A organização executa processo para classificação e tratamento de informações<text:s/></text:h>
      <text:list text:style-name="LFO72" text:continue-numbering="true">
        <text:list-item>
          <text:p text:style-name="P2115">Não adota<text:s/></text:p>
        </text:list-item>
        <text:list-item>
          <text:p text:style-name="P2116">Há decisão formal ou plano aprovado para adotá-lo<text:s/></text:p>
        </text:list-item>
        <text:list-item>
          <text:p text:style-name="P2117">Adota em menor parte<text:s/></text:p>
        </text:list-item>
        <text:list-item>
          <text:p text:style-name="P2118">Adota parcialmente<text:s/></text:p>
          <text:list text:continue-numbering="true">
            <text:list-item>
              <text:p text:style-name="P2119"><text:span text:style-name="T2120">Indique quais as evidências dessa adoção: <text:s/></text:span></text:p>
            </text:list-item>
          </text:list>
        </text:list-item>
        <text:list-item>
          <text:p text:style-name="P2121">Adota em maior parte ou totalmente<text:s/></text:p>
          <text:list text:continue-numbering="true">
            <text:list-item>
              <text:p text:style-name="P2122"><text:span text:style-name="T2123">Indique quais as evidências dessa adoção: <text:s/></text:span></text:p>
            </text:list-item>
          </text:list>
        </text:list-item>
      </text:list>
      <text:p text:style-name="P2124">Visando explicitar melhor o grau de adoção do controle, marque abaixo<text:s/>uma ou mais opções que majoritariamente caracterizam sua organização:<text:s/></text:p>
      <text:p text:style-name="P2125"><text:span text:style-name="T2126"></text:span><text:s/>a) informações pessoais são identificadas e rotuladas, com vistas a viabilizar adequado tratamento e proteção<text:s/></text:p>
      <text:p text:style-name="P2127"><text:span text:style-name="T2128"></text:span><text:s/>b) a organização informa em seu sítio eletrônico as hipóteses em que,<text:s/>no exercício de suas competências, realiza o tratamento de dados pessoais, bem como fornece informações claras e atualizadas sobre a previsão legal, a finalidade, os procedimentos e as práticas de tratamento que utiliza<text:s/></text:p>
      <text:p text:style-name="P2129"><text:span text:style-name="T2130"></text:span><text:s/>c) informações sigilosas em razão<text:s/>de sua imprescindibilidade à segurança da sociedade ou do Estado são identificadas e rotuladas, com vistas a viabilizar adequado tratamento e proteção<text:s/></text:p>
      <text:p text:style-name="P2131"><text:span text:style-name="T2132"></text:span><text:s/>d) informações sigilosas em função de outras hipóteses legais de sigilo ou segredo são identificadas<text:s/>e rotuladas, com vistas a viabilizar adequado tratamento e proteção<text:s/></text:p>
      <text:p text:style-name="P2133"><text:span text:style-name="T2134"></text:span><text:s/>e) informações críticas para a organização em razão de necessidades do negócio (p. ex.: requisitos associados à integridade, disponibilidade, autenticidade ou a outros atributos da informação) são identificadas e rotuladas, com vistas a viabilizar adequado tratamento e proteção<text:s/></text:p>
      <text:p text:style-name="P2135"><text:span text:style-name="T2136"></text:span><text:s/>f) o processo de classificação e tratamento de informações está formalizado (a organização instituiu norma interna, guia ou instrumento similar com orientações<text:s/>quanto à execução do processo e definição de responsabilidades)<text:s/></text:p>
      <text:p text:style-name="P2137"><text:span text:style-name="T2138"></text:span><text:span text:style-name="T2139"><text:s/>Para esclarecimentos nesta questão, consulte, no glossário, os seguintes verbetes: Competências; Processo para classificação e tratamento de informações; Tratamento de dados pessoais.<text:s/></text:span></text:p>
      <text:p text:style-name="P2140"><text:span text:style-name="T2141"><text:s/></text:span></text:p>
      <text:soft-page-break/>
      <text:h text:style-name="P2142" text:outline-level="4">4253. A organização executa atividades de gestão da segurança dos recursos de processamento da informação, inclusive dos recursos de computação em nuvem<text:s/></text:h>
      <text:list text:style-name="LFO73" text:continue-numbering="true">
        <text:list-item>
          <text:p text:style-name="P2159">Não adota<text:s/></text:p>
        </text:list-item>
        <text:list-item>
          <text:p text:style-name="P2160">Há decisão formal ou plano aprovado para adotá-lo<text:s/></text:p>
        </text:list-item>
        <text:list-item>
          <text:p text:style-name="P2161">Adota em menor parte<text:s/></text:p>
        </text:list-item>
        <text:list-item>
          <text:p text:style-name="P2162">Adota parcialmente<text:s/></text:p>
          <text:list text:continue-numbering="true">
            <text:list-item>
              <text:p text:style-name="P2163"><text:span text:style-name="T2164">Indique quais as evidências dessa adoção: <text:s/></text:span></text:p>
            </text:list-item>
          </text:list>
        </text:list-item>
        <text:list-item>
          <text:p text:style-name="P2165">Adota em maior parte ou totalmente<text:s/></text:p>
          <text:list text:continue-numbering="true">
            <text:list-item>
              <text:p text:style-name="P2166"><text:span text:style-name="T2167">Indique quais as evidências dessa adoção: <text:s/></text:span></text:p>
            </text:list-item>
          </text:list>
        </text:list-item>
      </text:list>
      <text:p text:style-name="P2168">Visando explicitar melhor o grau de adoção do controle, marque abaixo uma ou mais opções que majoritariamente caracterizam sua<text:s/>organização:<text:s/></text:p>
      <text:p text:style-name="P2169"><text:span text:style-name="T2170"></text:span><text:s/>a) a organização gerencia (inventaria e controla) os softwares instalados nos dispositivos conectados em sua rede<text:s/></text:p>
      <text:p text:style-name="P2171"><text:span text:style-name="T2172"></text:span><text:s/>b) a organização gerencia vulnerabilidades técnicas em seus ativos de software, de hardware e de rede críticos para o negócio<text:s/></text:p>
      <text:p text:style-name="P2173"><text:span text:style-name="T2174"></text:span><text:s/>c) a organização implementa configurações seguras em seus ativos de software, de hardware e de rede críticos para o negócio<text:s/></text:p>
      <text:p text:style-name="P2175"><text:span text:style-name="T2176"></text:span><text:s/>d) a organização mantém, monitora e analisa logs de auditoria dos ativos de software, de hardware e de rede críticos para o<text:s/>negócio<text:s/></text:p>
      <text:p text:style-name="P2177"><text:span text:style-name="T2178"></text:span><text:s/>e) a organização aplica controles compensatórios para o uso de privilégios administrativos em seus ativos de software, de hardware e de rede críticos para o negócio<text:s/></text:p>
      <text:p text:style-name="P2179"><text:span text:style-name="T2180"></text:span><text:s/>f) a organização implementa cópias regulares de segurança (backup) das informações em meio digital, conforme as melhores práticas e as necessidades de negócio, incluindo a realização periódica de testes de recuperação das informações<text:s/></text:p>
      <text:p text:style-name="P2181"><text:span text:style-name="T2182"></text:span><text:s/>g) a organização executa regularmente testes de segurança em seu ambiente de TI (detecção de vulnerabilidades e testes de penetração)<text:s/></text:p>
      <text:p text:style-name="P2183"><text:span text:style-name="T2184"></text:span><text:span text:style-name="T2185"><text:s/>Para esclarecimentos nesta questão, consulte, no glossário, os seguintes verbetes: Ativos associados à informação; Gestão de ativos; Segurança dos recursos de processamento da informação.<text:s/></text:span></text:p>
      <text:p text:style-name="P2186"><text:span text:style-name="T2187"><text:s/></text:span></text:p>
      <text:h text:style-name="P2188" text:outline-level="3">4260. Gerir desenvolvimento de soluções e inovação<text:s/></text:h>
      <text:h text:style-name="P2189" text:outline-level="4">4261. A organização executa um processo de software <text:s/></text:h>
      <text:list text:style-name="LFO74" text:continue-numbering="true">
        <text:list-item>
          <text:p text:style-name="P2190">Não adota<text:s/></text:p>
        </text:list-item>
        <text:list-item>
          <text:p text:style-name="P2191">Há decisão formal ou plano aprovado para adotá-lo<text:s/></text:p>
        </text:list-item>
        <text:list-item>
          <text:p text:style-name="P2192">Adota em menor parte<text:s/></text:p>
        </text:list-item>
        <text:list-item>
          <text:p text:style-name="P2193">Adota parcialmente<text:s/></text:p>
          <text:list text:continue-numbering="true">
            <text:list-item>
              <text:p text:style-name="P2194"><text:span text:style-name="T2195"><draw:custom-shape svg:width="1.39583in" svg:height="0.13611in" draw:z-index="251668992" draw:id="id572" draw:style-name="a572" draw:transform="translate(-0.69792in -0.06806in) rotate(-4.71239) translate(8.11109in 9.43917in)" draw:name="Group 101693" text:anchor-type="paragraph"><svg:title/><svg:desc/><text:p text:style-name="P2196">TRF2EXT202400654</text:p><draw:enhanced-geometry draw:type="non-primitive" svg:viewBox="0 0 21600 21600" draw:enhanced-path="M 0 0 L 21600 0 21600 21600 0 21600 Z N"/></draw:custom-shape></text:span><text:span text:style-name="T2197">Indique quais as evidências dessa adoção: <text:s/></text:span></text:p>
            </text:list-item>
          </text:list>
        </text:list-item>
        <text:list-item>
          <text:p text:style-name="P2198">Adota<text:s/>em maior parte ou totalmente<text:s/></text:p>
          <text:list text:continue-numbering="true">
            <text:list-item>
              <text:p text:style-name="P2199"><text:span text:style-name="T2200">Indique quais as evidências dessa adoção: <text:s/></text:span></text:p>
            </text:list-item>
          </text:list>
        </text:list-item>
      </text:list>
      <text:p text:style-name="P2201">Visando explicitar melhor o grau de adoção do controle, marque abaixo uma ou mais opções que majoritariamente caracterizam sua organização:<text:s/></text:p>
      <text:p text:style-name="P2202"><text:span text:style-name="T2203"></text:span><text:s/>a) o processo de software utilizado pela organização promove a participação de representante da área de negócio como integrante da equipe de desenvolvimento ou aquisição de software, desde sua concepção até a aceitação final<text:s/></text:p>
      <text:p text:style-name="P2204"><text:span text:style-name="T2205"></text:span><text:s/>b) o processo de software da organização promove desde a concepção<text:s/>a identificação de requisitos de segurança da informação, bem como a gestão permanente desses requisitos durante todo o ciclo de vida do software<text:s/></text:p>
      <text:p text:style-name="P2206"><text:span text:style-name="T2207"></text:span><text:s/>c) o processo de software da organização promove desde a concepção a identificação de requisitos de acessibilidade e de usabilidade, bem como a gestão permanente desses requisitos durante todo o ciclo de vida do software<text:s/></text:p>
      <text:soft-page-break/>
      <text:p text:style-name="P2208"><text:span text:style-name="T2209"></text:span><text:s/>d) a organização assegura os seus direitos autorais, de propriedade e de uso relativamente ao software que desenvolve por meio de contratação<text:s/></text:p>
      <text:p text:style-name="P2210"><text:span text:style-name="T2211"></text:span><text:s/>e) o processo de software está formalizado (a organização instituiu norma interna, guia ou instrumento similar com orientações quanto à execução do processo e definição de responsabilidades)<text:s/></text:p>
      <text:p text:style-name="P2212"><text:span text:style-name="T2213"></text:span><text:span text:style-name="T2214"><text:s/>Para esclarecimentos nesta questão, consulte, no<text:s/></text:span><text:span text:style-name="T2215">glossário, os seguintes verbetes: Área de negócio; Processo de software; Segurança da Informação.<text:s/></text:span></text:p>
      <text:p text:style-name="P2216"><text:span text:style-name="T2217"><text:s/></text:span></text:p>
      <text:h text:style-name="P2218" text:outline-level="4">4262. A organização executa processo de gestão de projetos de tecnologia da informação<text:s/></text:h>
      <text:list text:style-name="LFO75" text:continue-numbering="true">
        <text:list-item>
          <text:p text:style-name="P2219">Não adota<text:s/></text:p>
        </text:list-item>
        <text:list-item>
          <text:p text:style-name="P2220">Há decisão formal ou plano aprovado para adotá-lo<text:s/></text:p>
        </text:list-item>
        <text:list-item>
          <text:p text:style-name="P2221">Adota<text:s/>em menor parte<text:s/></text:p>
        </text:list-item>
        <text:list-item>
          <text:p text:style-name="P2222">Adota parcialmente<text:s/></text:p>
          <text:list text:continue-numbering="true">
            <text:list-item>
              <text:p text:style-name="P2223"><text:span text:style-name="T2224">Indique quais as evidências dessa adoção: <text:s/></text:span></text:p>
            </text:list-item>
          </text:list>
        </text:list-item>
        <text:list-item>
          <text:p text:style-name="P2225">Adota em maior parte ou totalmente<text:s/></text:p>
          <text:list text:continue-numbering="true">
            <text:list-item>
              <text:p text:style-name="P2226"><text:span text:style-name="T2227">Indique quais as evidências dessa adoção: <text:s/></text:span></text:p>
            </text:list-item>
          </text:list>
        </text:list-item>
      </text:list>
      <text:p text:style-name="P2228">Visando explicitar melhor o grau de adoção do controle, marque abaixo uma ou mais opções que majoritariamente caracterizam sua organização:<text:s/></text:p>
      <text:p text:style-name="P2229"><text:span text:style-name="T2230"></text:span><text:s/>a) a organização possui base de dados consolidada (portfólio) de projetos de tecnologia da informação<text:s/></text:p>
      <text:p text:style-name="P2231"><text:span text:style-name="T2232"></text:span><text:s/>b) escopo, custos, uso de recursos e cumprimento de prazos são gerenciados em cada projeto<text:s/></text:p>
      <text:p text:style-name="P2233"><text:span text:style-name="T2234"></text:span><text:s/>c) é realizada a gestão de riscos de cada um dos projetos de alta materialidade ou alta relevância<text:s/></text:p>
      <text:p text:style-name="P2235"><text:span text:style-name="T2236"></text:span><text:s/>d) o processo de gestão de projetos está formalizado (a organização instituiu norma interna, guia ou instrumento similar com orientações quanto à execução do processo e definição de responsabilidades)<text:s/></text:p>
      <text:p text:style-name="P2237"><text:span text:style-name="T2238"></text:span><text:span text:style-name="T2239"><text:s/>Para esclarecimentos nesta questão, consulte, no glossário, os seguintes verbetes: Gestão de riscos; Política; Projeto; TI (Tecnologia da Informação).<text:s/></text:span></text:p>
      <text:p text:style-name="P2240"><text:span text:style-name="T2241"><text:s/></text:span></text:p>
      <text:h text:style-name="P2242" text:outline-level="4">4263. A organização faz uso de Inteligência Artificial em<text:s/>seus processos internos ou finalísticos <text:s/></text:h>
      <text:list text:style-name="LFO76" text:continue-numbering="true">
        <text:list-item>
          <text:p text:style-name="P2243">Não adota<text:s/></text:p>
        </text:list-item>
        <text:list-item>
          <text:p text:style-name="P2244">Há decisão formal ou plano aprovado para adotá-lo<text:s/></text:p>
        </text:list-item>
        <text:list-item>
          <text:p text:style-name="P2245">Adota em menor parte<text:s/></text:p>
        </text:list-item>
        <text:list-item>
          <text:p text:style-name="P2246">Adota parcialmente<text:s/></text:p>
          <text:list text:continue-numbering="true">
            <text:list-item>
              <text:p text:style-name="P2247"><text:span text:style-name="T2248">Indique quais as evidências dessa adoção: <text:s/></text:span><text:span text:style-name="T2249"></text:span><text:s/>Adota em maior parte ou totalmente<text:s/></text:p>
            </text:list-item>
            <text:list-item>
              <text:p text:style-name="P2250"><text:span text:style-name="T2251">Indique quais as evidências<text:s/></text:span><text:span text:style-name="T2252">dessa adoção: <text:s text:c="2"/></text:span></text:p>
            </text:list-item>
          </text:list>
        </text:list-item>
      </text:list>
      <text:p text:style-name="P2253"><text:span text:style-name="T2254"><draw:custom-shape svg:width="1.39583in" svg:height="0.13611in" draw:z-index="251670016" draw:id="id573" draw:style-name="a573" draw:transform="translate(-0.69792in -0.06806in) rotate(-4.71239) translate(8.11109in 9.43917in)" draw:name="Group 102689" text:anchor-type="paragraph"><svg:title/><svg:desc/><text:p text:style-name="P2255">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2256"><text:span text:style-name="T2257"></text:span><text:s/>a) há colaboradores que experimentaram e testaram projetos de IA, embora com<text:s/>pouca ou sem padronização<text:s/></text:p>
      <text:p text:style-name="P2258"><text:span text:style-name="T2259"></text:span><text:s/>b) há projetos iniciais de prova de conceito (POC) elaborados e em fase piloto<text:s/></text:p>
      <text:p text:style-name="P2260"><text:span text:style-name="T2261"></text:span><text:s/>c) há projetos de IA em produção <text:s/></text:p>
      <text:p text:style-name="P2262"><text:span text:style-name="T2263"></text:span><text:s/>d) a alta administração patrocina projetos de IA ou há orçamento exclusivo para projetos de IA<text:s/></text:p>
      <text:p text:style-name="P2264"><text:span text:style-name="T2265"></text:span><text:s/>e) há<text:s/>unidade especializada em inteligência artificial, com especialistas em IA e capacidade para desenvolver projetos<text:s/></text:p>
      <text:p text:style-name="P2266"><text:span text:style-name="T2267"></text:span><text:s/>f) os novos projetos digitais, incluindo revisões de processo para otimização, consideram a utilização de IA como forma de agregar valor<text:s/></text:p>
      <text:p text:style-name="P2268"><text:span text:style-name="T2269"></text:span><text:s/>g) o uso de inteligência artificial é costumeiro e esperado na execução dos processos de negócio, sendo que os aplicativos que utilizam ‘IA’ interagem de forma produtiva dentro da organização e com o ecossistema de negócios<text:s/></text:p>
      <text:p text:style-name="P2270"><text:span text:style-name="T2271"></text:span><text:span text:style-name="T2272"><text:s/>Para esclarecimentos nesta qu</text:span><text:span text:style-name="T2273">estão, consulte, no glossário, os seguintes verbetes: Adicionar/criar valor; Alta Administração; Gestão de riscos; Colaboradores; Projeto.<text:s/></text:span></text:p>
      <text:p text:style-name="P2274"><text:span text:style-name="T2275"><text:s/></text:span></text:p>
      <text:soft-page-break/>
      <text:h text:style-name="P2276" text:outline-level="2">4300. Gestão de Contratações<text:s/></text:h>
      <text:h text:style-name="P2277" text:outline-level="3">4310. Estabelecer processos para a gestão de contratações <text:s/></text:h>
      <text:h text:style-name="P2278" text:outline-level="4">4311. Os processos de trabalho relativos à gestão de contratações estão definidos<text:s/></text:h>
      <text:list text:style-name="LFO77" text:continue-numbering="true">
        <text:list-item>
          <text:p text:style-name="P2279">Não adota<text:s/></text:p>
        </text:list-item>
        <text:list-item>
          <text:p text:style-name="P2280">Há decisão formal ou plano aprovado para adotá-lo<text:s/></text:p>
        </text:list-item>
        <text:list-item>
          <text:p text:style-name="P2281">Adota em menor parte<text:s/></text:p>
        </text:list-item>
        <text:list-item>
          <text:p text:style-name="P2282">Adota parcialmente<text:s/></text:p>
          <text:list text:continue-numbering="true">
            <text:list-item>
              <text:p text:style-name="P2283"><text:span text:style-name="T2284">Indique quais as evidências dessa adoção: <text:s/></text:span></text:p>
            </text:list-item>
          </text:list>
        </text:list-item>
        <text:list-item>
          <text:p text:style-name="P2285">Adota em maior parte ou totalmente<text:s/></text:p>
          <text:list text:continue-numbering="true">
            <text:list-item>
              <text:p text:style-name="P2286"><text:span text:style-name="T2287">Indique quais</text:span><text:span text:style-name="T2288"><text:s/>as evidências dessa adoção: <text:s/></text:span></text:p>
            </text:list-item>
          </text:list>
        </text:list-item>
      </text:list>
      <text:p text:style-name="P2289">Visando explicitar melhor o grau de adoção do controle, marque abaixo uma ou mais opções que majoritariamente caracterizam sua organização:<text:s/></text:p>
      <text:p text:style-name="P2290"><text:span text:style-name="T2291"></text:span><text:s/>a) o processo de trabalho para o planejamento de cada contratação contempla as etapas, as responsabilidades dos atores envolvidos, e os artefatos resultantes de cada etapa <text:s/></text:p>
      <text:p text:style-name="P2292"><text:span text:style-name="T2293"></text:span><text:s/>b) o processo de trabalho para a seleção de fornecedores contempla as etapas, as responsabilidades dos atores envolvidos, e os artefatos resultantes de cada etapa<text:s/></text:p>
      <text:p text:style-name="P2294"><text:span text:style-name="T2295"></text:span><text:s/>c) o processo de trabalho para a gestão de contratos contempla as etapas, as responsabilidades dos atores envolvidos, e os artefatos resultantes de cada etapa<text:s/></text:p>
      <text:p text:style-name="P2296"><text:span text:style-name="T2297"></text:span><text:s/>d) os processos de trabalho definidos estão aderentes às normas legais e infralegais que regem as contratações públicas<text:s/></text:p>
      <text:p text:style-name="P2298"><text:span text:style-name="T2299"></text:span><text:span text:style-name="T2300"><text:s/>Para esclarecimentos nesta questão, consulte, no glossário, os seguintes verbetes: Área de gestão de contratações / área de contratações; Processo de trabalho para a gestão de contratos; Processo de trabalho para a seleção<text:s/></text:span><text:span text:style-name="T2301">de fornecedores; Processo de trabalho para o planejamento de cada contratação.<text:s/></text:span></text:p>
      <text:p text:style-name="P2302"><text:span text:style-name="T2303"><text:s/></text:span></text:p>
      <text:h text:style-name="P2304" text:outline-level="4">4312. A organização executa processo de planejamento anual das contratações<text:s/></text:h>
      <text:list text:style-name="LFO78" text:continue-numbering="true">
        <text:list-item>
          <text:p text:style-name="P2305">Não adota<text:s/></text:p>
        </text:list-item>
        <text:list-item>
          <text:p text:style-name="P2306">Há decisão formal ou plano aprovado para adotá-lo<text:s/></text:p>
        </text:list-item>
        <text:list-item>
          <text:p text:style-name="P2307">Adota em menor parte<text:s/></text:p>
        </text:list-item>
        <text:list-item>
          <text:p text:style-name="P2308">Adota parcialmente<text:s/></text:p>
          <text:list text:continue-numbering="true">
            <text:list-item>
              <text:p text:style-name="P2309"><text:span text:style-name="T2310">Indique quais as evidências dessa adoção: <text:s/></text:span></text:p>
            </text:list-item>
          </text:list>
        </text:list-item>
        <text:list-item>
          <text:p text:style-name="P2311"><text:span text:style-name="T2312"><draw:custom-shape svg:width="1.39583in" svg:height="0.13611in" draw:z-index="251671040" draw:id="id574" draw:style-name="a574" draw:transform="translate(-0.69792in -0.06806in) rotate(-4.71239) translate(8.11109in 9.43917in)" draw:name="Group 101287" text:anchor-type="paragraph"><svg:title/><svg:desc/><text:p text:style-name="P2313">TRF2EXT202400654</text:p><draw:enhanced-geometry draw:type="non-primitive" svg:viewBox="0 0 21600 21600" draw:enhanced-path="M 0 0 L 21600 0 21600 21600 0 21600 Z N"/></draw:custom-shape></text:span>Adota em maior parte ou totalmente<text:s/></text:p>
          <text:list text:continue-numbering="true">
            <text:list-item>
              <text:p text:style-name="P2314"><text:span text:style-name="T2315">Indique quais as evidências dessa adoção: <text:s/></text:span></text:p>
            </text:list-item>
          </text:list>
        </text:list-item>
      </text:list>
      <text:p text:style-name="P2316">Visando explicitar melhor o grau de adoção do controle, marque abaixo uma ou mais opções que<text:s/>majoritariamente caracterizam sua organização:<text:s/></text:p>
      <text:p text:style-name="P2317"><text:span text:style-name="T2318"></text:span><text:s/>a) a alta administração (ou conselho ou colegiado superior) aprova formalmente o Plano de Contratações Anual (PCA)<text:s/></text:p>
      <text:p text:style-name="P2319"><text:span text:style-name="T2320"></text:span><text:s/>b) os setores relevantes da organização participam da elaboração do PCA<text:s/></text:p>
      <text:p text:style-name="P2321"><text:span text:style-name="T2322"></text:span><text:s/>c) na elaboração do PCA são considerados os demais instrumentos de planejamento da organização <text:s/></text:p>
      <text:p text:style-name="P2323"><text:span text:style-name="T2324"></text:span><text:s/>d) o PCA fundamenta a proposta orçamentária da organização<text:s/></text:p>
      <text:p text:style-name="P2325"><text:span text:style-name="T2326"></text:span><text:s/>e) a organização divulga o PCA e as eventuais alterações do plano no Portal Nacional de Compras Públicas (PNCP).<text:s/></text:p>
      <text:p text:style-name="P2327"><text:span text:style-name="T2328"></text:span><text:span text:style-name="T2329"><text:s/>Para esclarecimentos nesta questão, consulte, no glossário, os seguintes verbetes: Alta Administração; Conselho ou Colegiado Superior / instância superior; Plano de Contratações.<text:s/></text:span></text:p>
      <text:p text:style-name="P2330"><text:span text:style-name="T2331"><text:s/></text:span></text:p>
      <text:h text:style-name="P2332" text:outline-level="4">4313. O processo de gestão de riscos está implantado na gestão de<text:s/>contratações<text:s/></text:h>
      <text:list text:style-name="LFO79" text:continue-numbering="true">
        <text:list-item>
          <text:p text:style-name="P2333">Não adota<text:s/></text:p>
        </text:list-item>
        <text:list-item>
          <text:p text:style-name="P2334">Há decisão formal ou plano aprovado para adotá-lo<text:s/></text:p>
        </text:list-item>
        <text:list-item>
          <text:p text:style-name="P2335">Adota em menor parte<text:s/></text:p>
        </text:list-item>
        <text:list-item>
          <text:p text:style-name="P2336">Adota parcialmente<text:s/></text:p>
          <text:soft-page-break/>
          <text:list text:continue-numbering="true">
            <text:list-item>
              <text:p text:style-name="P2337"><text:span text:style-name="T2338">Indique quais as evidências dessa adoção: <text:s/></text:span><text:span text:style-name="T2339"></text:span><text:s/>Adota em maior parte ou totalmente<text:s/></text:p>
            </text:list-item>
            <text:list-item>
              <text:p text:style-name="P2340"><text:span text:style-name="T2341">Indique quais as evidências dessa adoção: <text:s/></text:span></text:p>
            </text:list-item>
          </text:list>
        </text:list-item>
      </text:list>
      <text:p text:style-name="P2342">Visando<text:s/>explicitar melhor o grau de adoção do controle, marque abaixo uma ou mais opções que majoritariamente caracterizam sua organização:<text:s/></text:p>
      <text:p text:style-name="P2343"><text:span text:style-name="T2344"></text:span><text:s/>a) a organização capacita, em gestão de riscos, os ocupantes de funções essenciais à gestão de contratações (p. ex.: agentes de contratação e comissões de contratação; membros de equipe de apoio; pregoeiros; fiscais e gestores de contrato; equipes de planejamento das contratações; assessores jurídicos; gestores alocados na área de contratações)<text:s/></text:p>
      <text:p text:style-name="P2345"><text:span text:style-name="T2346"></text:span><text:s/>b) os riscos relacionados à<text:s/>gestão de contratações são geridos<text:s/></text:p>
      <text:p text:style-name="P2347"><text:span text:style-name="T2348"></text:span><text:s/>c) foram designados os proprietários de riscos relacionados à gestão de contratações<text:s/></text:p>
      <text:p text:style-name="P2349"><text:span text:style-name="T2350"></text:span><text:s/>e) os riscos de cada uma das contratações são geridos<text:s/></text:p>
      <text:p text:style-name="P2351"><text:span text:style-name="T2352"></text:span><text:span text:style-name="T2353"><text:s/>Para esclarecimentos nesta questão, consulte, no glossário, os seguintes</text:span><text:span text:style-name="T2354"><text:s/>verbetes: Área de gestão de contratações; Avaliação de riscos; Critérios de análise e avaliação de riscos; Fonte de risco; Gestão de riscos das contratações; Gestor; Identificação de riscos; Limites de exposição ao risco; Mitigar risco; Processo de gestão</text:span><text:span text:style-name="T2355"><text:s/>de riscos; Resposta a risco; Risco; Tratamento de risco.<text:s/></text:span></text:p>
      <text:h text:style-name="P2356" text:outline-level="3">4320. Promover a integridade nas contratações<text:s/></text:h>
      <text:h text:style-name="P2357" text:outline-level="4">4321. A organização estabeleceu um conjunto de medidas para prevenir a ocorrência de fraudes, corrupção e outros atos antiéticos nas contratações<text:s/></text:h>
      <text:list text:style-name="LFO80" text:continue-numbering="true">
        <text:list-item>
          <text:p text:style-name="P2358">Não<text:s/>adota<text:s/></text:p>
        </text:list-item>
        <text:list-item>
          <text:p text:style-name="P2359">Há decisão formal ou plano aprovado para adotá-lo<text:s/></text:p>
        </text:list-item>
        <text:list-item>
          <text:p text:style-name="P2360">Adota em menor parte<text:s/></text:p>
        </text:list-item>
        <text:list-item>
          <text:p text:style-name="P2361">Adota parcialmente<text:s/></text:p>
          <text:list text:continue-numbering="true">
            <text:list-item>
              <text:p text:style-name="P2362"><text:span text:style-name="T2363">Indique quais as evidências dessa adoção: <text:s/></text:span></text:p>
            </text:list-item>
          </text:list>
        </text:list-item>
        <text:list-item>
          <text:p text:style-name="P2364">Adota em maior parte ou totalmente<text:s/></text:p>
          <text:list text:continue-numbering="true">
            <text:list-item>
              <text:p text:style-name="P2365"><text:span text:style-name="T2366">Indique quais as evidências dessa adoção: <text:s/></text:span></text:p>
            </text:list-item>
          </text:list>
        </text:list-item>
      </text:list>
      <text:p text:style-name="P2367">Visando explicitar melhor o<text:s/>grau de adoção do controle, marque abaixo uma ou mais opções que majoritariamente caracterizam sua organização:<text:s/></text:p>
      <text:p text:style-name="P2368"><text:span text:style-name="T2369"></text:span><text:s/>a) o código de ética e de conduta e suas eventuais complementações tratam de questões éticas e comportamentais relacionadas aos riscos específicos da função de contratações<text:s/></text:p>
      <text:p text:style-name="P2370"><text:span text:style-name="T2371"></text:span><text:s/>b) há obrigatoriedade de que os agentes que atuam na função de contratações manifestem e registrem situações que possam conduzir a conflito de interesses no exercício das suas atividades<text:s/></text:p>
      <text:p text:style-name="P2372"><text:span text:style-name="T2373"></text:span><text:s/>c) a organização executa processo que permite identificar e tratar eventuais casos de ocupantes de funções essenciais à gestão de contratações que tenham vínculo de parentesco, colateral ou por afinidade, até o terceiro grau, ou de natureza técnica, comercial, econômica, financeira, trabalhista e civil com licitantes ou contratados habituais da administração<text:s/></text:p>
      <text:p text:style-name="P2374"><text:span text:style-name="T2375"></text:span><text:s/>d) a organização verifica, previamente à nomeação/designação dos ocupantes de funções essenciais à gestão de contratações, se eles possuem impedimentos legais decorrentes de sanções administrativas, cíveis, eleitorais ou penais, incluindo envolvimento em atos de improbidade administrativa<text:s/></text:p>
      <text:p text:style-name="P2376"><text:span text:style-name="T2377"></text:span><text:span text:style-name="T2378"><text:s/>Para esclarecimentos nesta questão, consulte, no glossário, os seguintes verbetes: Código de ética e de conduta; Integridade pública; Programa</text:span><text:span text:style-name="T2379"><text:s/>de integridade.<text:s/></text:span></text:p>
      <text:p text:style-name="P2380"><text:span text:style-name="T2381"><text:s/></text:span></text:p>
      <text:h text:style-name="P2382" text:outline-level="4">4322. A organização torna públicos os documentos relacionados com cada contratação, contemplando as fases de planejamento, seleção do fornecedor e gestão contratual, excepcionados os casos de sigilo amparados pela legislação<text:s/></text:h>
      <text:list text:style-name="LFO81" text:continue-numbering="true">
        <text:list-item>
          <text:p text:style-name="P2383">Não adota<text:s/></text:p>
        </text:list-item>
        <text:list-item>
          <text:p text:style-name="P2384">Há decisão formal ou plano aprovado para adotá-lo<text:s/></text:p>
        </text:list-item>
        <text:list-item>
          <text:p text:style-name="P2385">Adota em menor parte<text:s/></text:p>
        </text:list-item>
        <text:list-item>
          <text:p text:style-name="P2386"><text:span text:style-name="T2387"><draw:custom-shape svg:width="1.39583in" svg:height="0.13611in" draw:z-index="251672064" draw:id="id575" draw:style-name="a575" draw:transform="translate(-0.69792in -0.06806in) rotate(-4.71239) translate(8.11109in 9.43917in)" draw:name="Group 100866" text:anchor-type="paragraph"><svg:title/><svg:desc/><text:p text:style-name="P2388">TRF2EXT202400654</text:p><draw:enhanced-geometry draw:type="non-primitive" svg:viewBox="0 0 21600 21600" draw:enhanced-path="M 0 0 L 21600 0 21600 21600 0 21600 Z N"/></draw:custom-shape></text:span>Adota parcialmente<text:s/></text:p>
          <text:list text:continue-numbering="true">
            <text:list-item>
              <text:p text:style-name="P2389"><text:span text:style-name="T2390">Indique quais as evidências dessa adoção: <text:s/></text:span></text:p>
            </text:list-item>
          </text:list>
        </text:list-item>
        <text:list-item>
          <text:p text:style-name="P2391">Adota em maior parte ou totalmente<text:s/></text:p>
          <text:list text:continue-numbering="true">
            <text:list-item>
              <text:p text:style-name="P2392"><text:span text:style-name="T2393">Indique quais as evidências dessa adoção: <text:s/></text:span></text:p>
            </text:list-item>
          </text:list>
        </text:list-item>
      </text:list>
      <text:p text:style-name="P2394">Visando explicitar<text:s/>melhor o grau de adoção do controle, marque abaixo uma ou mais opções que majoritariamente caracterizam sua organização:<text:s/></text:p>
      <text:p text:style-name="P2395"><text:span text:style-name="T2396"></text:span><text:s/>a) o Estudo Técnico Preliminar (ETP) das contratações é publicado no Portal Nacional de Compras Públicas (PNCP)<text:s/></text:p>
      <text:p text:style-name="P2397"><text:span text:style-name="T2398"></text:span><text:s/>b) o Termo de Referência (TR) ou projeto básico das contratações é publicado no PNCP<text:s/></text:p>
      <text:p text:style-name="P2399"><text:span text:style-name="T2400"></text:span><text:s/>c) o edital de credenciamento e de pré-qualificação, o aviso de contratação direta e o edital de licitação e respectivos anexos são publicados no PNCP<text:s/></text:p>
      <text:p text:style-name="P2401"><text:span text:style-name="T2402"></text:span><text:s/>d) a ata de registro de preços, a ata de julgamento, contendo propostas e lances oferecidos (quando for o caso) são publicadas no<text:s/></text:p>
      <text:p text:style-name="P2403">PNCP<text:s/></text:p>
      <text:p text:style-name="P2404"><text:span text:style-name="T2405"></text:span><text:s/>e) o inteiro teor dos contratos, notas de empenho, aditivos e termos de prorrogação de contratos são publicados no PNCP<text:s/></text:p>
      <text:p text:style-name="P2406"><text:span text:style-name="T2407"></text:span><text:s/>f) os termos de recebimentos provisórios e definitivos são publicados no PNCP<text:s/></text:p>
      <text:p text:style-name="P2408"><text:span text:style-name="T2409"></text:span><text:s/>g) a análise realizada e justificativa dada para subsidiar a decisão de prorrogação contratual são publicadas no PNCP<text:s/></text:p>
      <text:p text:style-name="P2410"><text:span text:style-name="T2411"></text:span><text:span text:style-name="T2412"><text:s/>Para esclarecimentos nesta questão, consulte, no glossário, os seguintes<text:s/></text:span><text:span text:style-name="T2413">verbetes: Portal Nacional de Compras Públicas; Transparência; Transparência ativa.<text:s/></text:span></text:p>
      <text:p text:style-name="P2414"><text:span text:style-name="T2415"><text:s/></text:span></text:p>
      <text:p text:style-name="P2416"><text:span text:style-name="T2417"><text:s/></text:span></text:p>
      <text:p text:style-name="P2418"><text:span text:style-name="T2419"><text:s/></text:span></text:p>
      <text:p text:style-name="P2420"><text:span text:style-name="T2421"><text:s/></text:span></text:p>
      <text:p text:style-name="P2422"><text:span text:style-name="T2423"><text:s/></text:span></text:p>
      <text:p text:style-name="P2424"><text:span text:style-name="T2425"><text:s/></text:span></text:p>
      <text:p text:style-name="P2426"><text:span text:style-name="T2427"><text:s/></text:span></text:p>
      <text:p text:style-name="P2428"><text:span text:style-name="T2429"><text:s/></text:span></text:p>
      <text:p text:style-name="P2430"><text:span text:style-name="T2431"><text:s/></text:span></text:p>
      <text:p text:style-name="P2432"><text:span text:style-name="T2433"><text:s/></text:span></text:p>
      <text:p text:style-name="P2434"><text:span text:style-name="T2435"><text:s/></text:span></text:p>
      <text:p text:style-name="P2436"><text:span text:style-name="T2437"><text:s/></text:span></text:p>
      <text:p text:style-name="P2438"><text:span text:style-name="T2439"><text:s/></text:span></text:p>
      <text:p text:style-name="P2440"><text:span text:style-name="T2441"><text:s/></text:span></text:p>
      <text:h text:style-name="P2442" text:outline-level="3">4330. Gerir o pessoal de contratações<text:s/><text:tab/><text:s/></text:h>
      <text:h text:style-name="P2443" text:outline-level="4">4331. A organização desenvolve as competências dos ocupantes de funções essenciais à gestão de contratações<text:s/></text:h>
      <text:list text:style-name="LFO82" text:continue-numbering="true">
        <text:list-item>
          <text:p text:style-name="P2444">Não adota<text:s/></text:p>
        </text:list-item>
        <text:list-item>
          <text:p text:style-name="P2445">Há decisão formal ou plano aprovado para adotá-lo<text:s/></text:p>
        </text:list-item>
        <text:list-item>
          <text:p text:style-name="P2446">Adota em menor parte<text:s/></text:p>
        </text:list-item>
        <text:list-item>
          <text:p text:style-name="P2447">Adota parcialmente<text:s/></text:p>
          <text:list text:continue-numbering="true">
            <text:list-item>
              <text:p text:style-name="P2448"><text:span text:style-name="T2449">Indique quais as evidências dessa adoção: <text:s/></text:span></text:p>
            </text:list-item>
          </text:list>
        </text:list-item>
        <text:list-item>
          <text:p text:style-name="P2450">Adota em maior parte ou totalmente<text:s/></text:p>
          <text:list text:continue-numbering="true">
            <text:list-item>
              <text:p text:style-name="P2451"><text:span text:style-name="T2452">Indique quais as evidências dessa adoção: <text:s/></text:span></text:p>
            </text:list-item>
          </text:list>
        </text:list-item>
      </text:list>
      <text:p text:style-name="P2453">Visando explicitar<text:s/>melhor o grau de adoção do controle, marque abaixo uma ou mais opções que majoritariamente caracterizam sua organização:<text:s/></text:p>
      <text:p text:style-name="P2454"><text:span text:style-name="T2455"></text:span><text:s/>a) as lacunas de competências dos ocupantes de funções essenciais à gestão de contratações (p. ex.: agentes de contratação e comissões de contratação; membros de equipe de apoio; pregoeiros; fiscais e gestores de<text:s/><text:soft-page-break/>contrato; equipes de planejamento das contratações; assessores jurídicos; gestores alocados na área de contratações) são identificadas e documentadas <text:s/></text:p>
      <text:p text:style-name="P2456"><text:span text:style-name="T2457"></text:span><text:s/>b) as lacunas de competências identificadas servem de subsídio para a definição do plano de capacitação para os ocupantes de funções essenciais à gestão de contratações <text:s/></text:p>
      <text:p text:style-name="P2458"><text:span text:style-name="T2459"></text:span><text:s/>c) há plano de capacitação (ou uma parte específica no plano de capacitação da organização) para os<text:s/>ocupantes de funções essenciais à gestão de contratações<text:s/></text:p>
      <text:p text:style-name="P2460"><text:span text:style-name="T2461"></text:span><text:s/>d) a organização providencia a qualificação prévia dos ocupantes de funções essenciais à gestão de contratações para o desempenho das suas atribuições<text:s/></text:p>
      <text:p text:style-name="P2462"><text:span text:style-name="T2463"></text:span><text:span text:style-name="T2464"><text:s/>Para esclarecimentos nesta questão, consul</text:span><text:span text:style-name="T2465">te, no glossário, os seguintes verbetes: Competências; Gestão de Pessoas; Gestor; Lacuna de competência ou de perfil profissional.<text:s/></text:span></text:p>
      <text:p text:style-name="P2466"><text:span text:style-name="T2467"><text:s/></text:span></text:p>
      <text:h text:style-name="P2468" text:outline-level="4">4332. A organização supre a demanda por ocupantes de funções essenciais à gestão de contratações <text:s/></text:h>
      <text:list text:style-name="LFO83" text:continue-numbering="true">
        <text:list-item>
          <text:p text:style-name="P2469">Não adota<text:s/></text:p>
        </text:list-item>
        <text:list-item>
          <text:p text:style-name="P2470">Há decisão<text:s/>formal ou plano aprovado para adotá-lo<text:s/></text:p>
        </text:list-item>
        <text:list-item>
          <text:p text:style-name="P2471">Adota em menor parte<text:s/></text:p>
        </text:list-item>
        <text:list-item>
          <text:p text:style-name="P2472">Adota parcialmente<text:s/></text:p>
          <text:list text:continue-numbering="true">
            <text:list-item>
              <text:p text:style-name="P2473"><text:span text:style-name="T2474">Indique quais as evidências dessa adoção: <text:s/></text:span></text:p>
            </text:list-item>
          </text:list>
        </text:list-item>
        <text:list-item>
          <text:p text:style-name="P2475">Adota em maior parte ou totalmente<text:s/></text:p>
          <text:list text:continue-numbering="true">
            <text:list-item>
              <text:p text:style-name="P2476"><text:span text:style-name="T2477"><draw:custom-shape svg:width="1.39583in" svg:height="0.13611in" draw:z-index="251673088" draw:id="id576" draw:style-name="a576" draw:transform="translate(-0.69792in -0.06806in) rotate(-4.71239) translate(8.11109in 9.43917in)" draw:name="Group 100685" text:anchor-type="paragraph"><svg:title/><svg:desc/><text:p text:style-name="P2478">TRF2EXT202400654</text:p><draw:enhanced-geometry draw:type="non-primitive" svg:viewBox="0 0 21600 21600" draw:enhanced-path="M 0 0 L 21600 0 21600 21600 0 21600 Z N"/></draw:custom-shape></text:span><text:span text:style-name="T2479">Indique quais as evidências dessa adoção: <text:s/></text:span></text:p>
            </text:list-item>
          </text:list>
        </text:list-item>
      </text:list>
      <text:p text:style-name="P2480">Visando explicitar melhor o grau de adoção do controle, marque abaixo uma ou mais opções que majoritariamente caracterizam sua organização:<text:s/></text:p>
      <text:p text:style-name="P2481"><text:span text:style-name="T2482"></text:span><text:s/>a) foi definido o quantitativo necessário de pessoal da área de contratações ou dos processos de trabalho, com base em critério(s) ou procedimento(s) técnico(s)<text:s/></text:p>
      <text:p text:style-name="P2483"><text:span text:style-name="T2484"></text:span><text:s/>b) os perfis profissionais desejados para os ocupantes de funções essenciais à gestão de contratações (p. ex.: agentes de contratação e comissões de contratação; membros de equipe de apoio; pregoeiros; fiscais e gestores de contrato; equipes de planejamento das contratações; assessores jurídicos; gestores alocados na área de contratações) estão definidos e documentados<text:s/></text:p>
      <text:p text:style-name="P2485"><text:span text:style-name="T2486"></text:span><text:s/>c) os perfis profissionais desejados consideram a experiência necessária e/ou formação compatível para o exercício das atribuições<text:s/></text:p>
      <text:p text:style-name="P2487"><text:span text:style-name="T2488"></text:span><text:s/>d) os perfis profissionais desejados incluem o critério de que as funções essenciais à gestão de contratações sejam preenchidas preferencialmente por servidor efetivo ou por empregado público dos quadros permanentes da Administração Pública<text:s/></text:p>
      <text:p text:style-name="P2489"><text:span text:style-name="T2490"></text:span><text:s/>e) a escolha dos ocupantes de funções essenciais à gestão de contratações ocorre segundo os perfis profissionais previamente definidos e documentados <text:s/></text:p>
      <text:p text:style-name="P2491"><text:span text:style-name="T2492"></text:span><text:s/>f) é dada transparência ao processo de seleção/escolha dos ocupantes de funções essenciais à gestão de contratações <text:s/></text:p>
      <text:p text:style-name="P2493"><text:span text:style-name="T2494"></text:span><text:span text:style-name="T2495"><text:s/>Para esclarecimentos nesta questão, consulte, no glossário, os seguintes verbetes: Gestão de Pessoas; Gestor; Perfil profissional; Perfil profissional desejado; Procedimento técnico; Quantitativo necessário.<text:s/></text:span></text:p>
      <text:p text:style-name="P2496"><text:span text:style-name="T2497"><text:s/></text:span></text:p>
      <text:p text:style-name="P2498"><text:span text:style-name="T2499"><text:s/></text:span></text:p>
      <text:p text:style-name="P2500"><text:span text:style-name="T2501"><text:s/></text:span></text:p>
      <text:p text:style-name="P2502"><text:span text:style-name="T2503"><text:s/></text:span></text:p>
      <text:p text:style-name="P2504"><text:span text:style-name="T2505"><text:s/></text:span></text:p>
      <text:p text:style-name="P2506"><text:span text:style-name="T2507"><text:s/></text:span></text:p>
      <text:p text:style-name="P2508"><text:span text:style-name="T2509"><text:s/></text:span></text:p>
      <text:p text:style-name="P2510"><text:span text:style-name="T2511"><text:s/></text:span></text:p>
      <text:p text:style-name="P2512"><text:span text:style-name="T2513"><text:s/></text:span></text:p>
      <text:p text:style-name="P2514"><text:span text:style-name="T2515"><text:s/></text:span></text:p>
      <text:p text:style-name="P2516"><text:span text:style-name="T2517"><text:s/></text:span></text:p>
      <text:p text:style-name="P2518"><text:span text:style-name="T2519"><text:s/></text:span></text:p>
      <text:p text:style-name="P2520"><text:span text:style-name="T2521"><text:s/></text:span></text:p>
      <text:p text:style-name="P2522"><text:span text:style-name="T2523"><text:s/></text:span></text:p>
      <text:soft-page-break/>
      <text:h text:style-name="P2524" text:outline-level="4">4333. A organização realiza processo de transição de ocupantes de funções essenciais à gestão de contratações <text:s/></text:h>
      <text:list text:style-name="LFO84" text:continue-numbering="true">
        <text:list-item>
          <text:p text:style-name="P2525">Não adota<text:s/></text:p>
        </text:list-item>
        <text:list-item>
          <text:p text:style-name="P2526">Há decisão formal ou plano aprovado para adotá-lo<text:s/></text:p>
        </text:list-item>
        <text:list-item>
          <text:p text:style-name="P2527">Adota em menor parte<text:s/></text:p>
        </text:list-item>
        <text:list-item>
          <text:p text:style-name="P2528">Adota parcialmente<text:s/></text:p>
          <text:list text:continue-numbering="true">
            <text:list-item>
              <text:p text:style-name="P2529"><text:span text:style-name="T2530">Indique quais as evidências dessa a</text:span><text:span text:style-name="T2531">doção: <text:s/></text:span></text:p>
            </text:list-item>
          </text:list>
        </text:list-item>
        <text:list-item>
          <text:p text:style-name="P2532">Adota em maior parte ou totalmente<text:s/></text:p>
          <text:list text:continue-numbering="true">
            <text:list-item>
              <text:p text:style-name="P2533"><text:span text:style-name="T2534">Indique quais as evidências dessa adoção: <text:s/></text:span></text:p>
            </text:list-item>
          </text:list>
        </text:list-item>
      </text:list>
      <text:p text:style-name="P2535">Visando explicitar melhor o grau de adoção do controle, marque abaixo uma ou mais opções que majoritariamente caracterizam sua organização:<text:s/></text:p>
      <text:p text:style-name="P2536"><text:span text:style-name="T2537"></text:span><text:s/>a) o processo de<text:s/>transição engloba a identificação e documentação das informações e conhecimentos relevantes ao exercício de funções essenciais à gestão de contratações<text:s/></text:p>
      <text:p text:style-name="P2538"><text:span text:style-name="T2539"></text:span><text:s/>b) o processo de transição engloba o registro dos processos e das decisões relacionados às contratações, garantindo que as informações estejam disponíveis para consulta futura <text:s/></text:p>
      <text:p text:style-name="P2540"><text:span text:style-name="T2541"></text:span><text:s/>c) foram definidos responsabilidades e prazos para a transmissão das informações por ocasião de substituição temporária ou permanente de ocupantes de funções essenciais à gestão<text:s/>de contratações <text:s/></text:p>
      <text:p text:style-name="P2542"><text:span text:style-name="T2543"></text:span><text:span text:style-name="T2544"><text:s/>Para esclarecimentos nesta questão, consulte, no glossário, os seguintes verbetes: Gestão de Pessoas; Política de sucessão ou transição.<text:s/></text:span></text:p>
      <text:p text:style-name="P2545"><text:span text:style-name="T2546"><text:s/></text:span></text:p>
      <text:h text:style-name="P2547" text:outline-level="3">4340. Realizar contratações sustentáveis<text:s/></text:h>
      <text:h text:style-name="P2548" text:outline-level="4">4341. Os processos de trabalho da gestão de contratações promovem a realização de contratações sustentáveis<text:s/></text:h>
      <text:list text:style-name="LFO85" text:continue-numbering="true">
        <text:list-item>
          <text:p text:style-name="P2549">Não adota<text:s/></text:p>
        </text:list-item>
        <text:list-item>
          <text:p text:style-name="P2550">Há decisão formal ou plano aprovado para adotá-lo<text:s/></text:p>
        </text:list-item>
        <text:list-item>
          <text:p text:style-name="P2551">Adota em menor parte<text:s/></text:p>
        </text:list-item>
        <text:list-item>
          <text:p text:style-name="P2552">Adota parcialmente<text:s/></text:p>
          <text:list text:continue-numbering="true">
            <text:list-item>
              <text:p text:style-name="P2553"><text:span text:style-name="T2554">Indique quais as evidências dessa adoção: <text:s/></text:span></text:p>
            </text:list-item>
          </text:list>
        </text:list-item>
        <text:list-item>
          <text:p text:style-name="P2555">Adota em maior parte ou totalmente<text:s/></text:p>
          <text:list text:continue-numbering="true">
            <text:list-item>
              <text:p text:style-name="P2556"><text:span text:style-name="T2557">Indique quais as</text:span><text:span text:style-name="T2558"><text:s/>evidências dessa adoção: <text:s/></text:span></text:p>
            </text:list-item>
          </text:list>
        </text:list-item>
      </text:list>
      <text:p text:style-name="P2559"><text:span text:style-name="T2560"><draw:custom-shape svg:width="1.39583in" svg:height="0.13611in" draw:z-index="251674112" draw:id="id577" draw:style-name="a577" draw:transform="translate(-0.69792in -0.06806in) rotate(-4.71239) translate(8.11109in 9.43917in)" draw:name="Group 100482" text:anchor-type="paragraph"><svg:title/><svg:desc/><text:p text:style-name="P2561">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2562"><text:span text:style-name="T2563"></text:span><text:s/>a) a organização prioriza a realização de contratações compartilhadas e centralizadas<text:s/></text:p>
      <text:p text:style-name="P2564"><text:span text:style-name="T2565"></text:span><text:s/>b) o Plano de Contratações Anual (PCA) está alinhado com o Plano de Logística Sustentável (PLS) ou instrumento equivalente <text:s/></text:p>
      <text:p text:style-name="P2566"><text:span text:style-name="T2567"></text:span><text:s/>c) as equipes de planejamento das contratações são orientadas a considerar a possibilidade de<text:s/>reutilização de bens ou de redimensionamento de serviços já existentes, quando da avaliação da necessidade da contratação (etapa do ETP)<text:s/></text:p>
      <text:p text:style-name="P2568"><text:span text:style-name="T2569"></text:span><text:s/>d) as equipes de planejamento das contratações são orientadas a verificar a existência de leis ou normativos que estabeleçam regras específicas de sustentabilidade para o objeto a ser contratado, quando da definição dos requisitos para a contratação (etapa do ETP, reavaliada no TR)<text:s/></text:p>
      <text:p text:style-name="P2570"><text:span text:style-name="T2571"></text:span><text:s/>e) as equipes de planejamento das contratações são orientadas a considerar todo o ciclo de vida do objeto para estabelecer os critérios de sustentabilidade aplicáveis (p. ex.: para fins de especificação técnica e definição das obrigações da contratada)<text:s/></text:p>
      <text:p text:style-name="P2572"><text:span text:style-name="T2573"></text:span><text:s/>f) a consultoria/assessoria jurídica aborda, nos pareceres prévios às contratações, os<text:s/>aspectos jurídicos de sustentabilidade<text:s/></text:p>
      <text:p text:style-name="P2574"><text:span text:style-name="T2575"></text:span><text:span text:style-name="T2576"><text:s/>Para esclarecimentos nesta questão, consulte, no glossário, os seguintes verbetes: Ciclo de vida; Contratações sustentáveis; Diretrizes para a realização de contratações sustentáveis; Plano de Logística Sustentáve</text:span><text:span text:style-name="T2577">l.<text:s/></text:span></text:p>
      <text:p text:style-name="P2578"><text:s/></text:p>
      <text:p text:style-name="P2579"><text:s/></text:p>
      <text:soft-page-break/>
      <text:p text:style-name="P2580"><text:s/></text:p>
      <text:p text:style-name="P2581"><text:s/></text:p>
      <text:p text:style-name="P2582"><text:s/></text:p>
      <text:p text:style-name="P2583"><text:s/></text:p>
      <text:p text:style-name="P2584"><text:s/></text:p>
      <text:p text:style-name="P2585"><text:s/></text:p>
      <text:p text:style-name="P2586"><text:s/></text:p>
      <text:p text:style-name="P2587"><text:s/></text:p>
      <text:p text:style-name="P2588"><text:s/></text:p>
      <text:p text:style-name="P2589"><text:s/></text:p>
      <text:p text:style-name="P2590"><text:s/></text:p>
      <text:p text:style-name="P2591"><text:s/></text:p>
      <text:p text:style-name="P2592"><text:s/></text:p>
      <text:p text:style-name="P2593"><text:s/></text:p>
      <text:p text:style-name="P2594"><text:s/></text:p>
      <text:p text:style-name="P2595"><text:s/></text:p>
      <text:p text:style-name="P2596"><text:s/></text:p>
      <text:h text:style-name="P2597" text:outline-level="4">4342. A organização adota critérios e requisitos de sustentabilidade nas contratações<text:s/></text:h>
      <text:list text:style-name="LFO86" text:continue-numbering="true">
        <text:list-item>
          <text:p text:style-name="P2598">Não adota<text:s/></text:p>
        </text:list-item>
        <text:list-item>
          <text:p text:style-name="P2599">Há decisão formal ou plano aprovado para adotá-lo<text:s/></text:p>
        </text:list-item>
        <text:list-item>
          <text:p text:style-name="P2600">Adota em menor parte<text:s/></text:p>
        </text:list-item>
        <text:list-item>
          <text:p text:style-name="P2601">Adota parcialmente<text:s/></text:p>
          <text:list text:continue-numbering="true">
            <text:list-item>
              <text:p text:style-name="P2602"><text:span text:style-name="T2603">Indique quais as<text:s/></text:span><text:span text:style-name="T2604">evidências dessa adoção: <text:s/></text:span></text:p>
            </text:list-item>
          </text:list>
        </text:list-item>
        <text:list-item>
          <text:p text:style-name="P2605">Adota em maior parte ou totalmente<text:s/></text:p>
          <text:list text:continue-numbering="true">
            <text:list-item>
              <text:p text:style-name="P2606"><text:span text:style-name="T2607">Indique quais as evidências dessa adoção: <text:s/></text:span></text:p>
            </text:list-item>
          </text:list>
        </text:list-item>
      </text:list>
      <text:p text:style-name="P2608">Visando explicitar melhor o grau de adoção do controle, marque abaixo uma ou mais opções que majoritariamente caracterizam sua organização:<text:s/></text:p>
      <text:p text:style-name="P2609"><text:span text:style-name="T2610"><draw:custom-shape svg:width="1.39583in" svg:height="0.13611in" draw:z-index="251675136" draw:id="id578" draw:style-name="a578" draw:transform="translate(-0.69792in -0.06806in) rotate(-4.71239) translate(8.11109in 9.43917in)" draw:name="Group 101288" text:anchor-type="paragraph"><svg:title/><svg:desc/><text:p text:style-name="P2611">TRF2EXT202400654</text:p><draw:enhanced-geometry draw:type="non-primitive" svg:viewBox="0 0 21600 21600" draw:enhanced-path="M 0 0 L 21600 0 21600 21600 0 21600 Z N"/></draw:custom-shape></text:span><text:span text:style-name="T2612"></text:span><text:s/>a) a organização prioriza, nas aquisições de bens, aqueles constituídos por material renovável, reciclado, atóxico e biodegradável<text:s/></text:p>
      <text:p text:style-name="P2613"><text:span text:style-name="T2614"></text:span><text:s/>b) a organização exige, nas contratações de obras e serviços de engenharia, que sejam observadas as normas<text:s/>relativas à disposição final ambientalmente adequada dos resíduos sólidos gerados pelas obras contratadas<text:s/></text:p>
      <text:p text:style-name="P2615"><text:span text:style-name="T2616"></text:span><text:s/>c) a organização exige, nas contratações de obras e serviços de engenharia, que sejam observadas as normas relativas à utilização de produtos, de equipamentos e de serviços que, comprovadamente, favoreçam a redução do consumo de energia e de recursos naturais<text:s/></text:p>
      <text:p text:style-name="P2617"><text:span text:style-name="T2618"></text:span><text:s/>d) a organização exige, nas contratações de obras e serviços de engenharia, que sejam observadas as normas relativas à acessibilidade para pessoas com deficiência ou com mobilidade reduzida<text:s/></text:p>
      <text:p text:style-name="P2619"><text:span text:style-name="T2620"></text:span><text:span text:style-name="T2621"><text:s/>Para esclarecimentos nesta questão, consulte, no glossário, os seguintes verbetes: Contratações sustentáveis; Diretrizes para a realização de contratações sustentáveis.<text:s/></text:span></text:p>
      <text:p text:style-name="P2622"><text:span text:style-name="T2623"><text:s/></text:span><text:span text:style-name="T2624"><text:tab/><text:s/></text:span></text:p>
      <text:soft-page-break/>
      <text:h text:style-name="P2625" text:outline-level="2">4400. Gestão Orçamentária e<text:s/>Financeira<text:s/></text:h>
      <text:h text:style-name="P2626" text:outline-level="3">4410. Estabelecer o processo orçamentário organizacional<text:s/></text:h>
      <text:h text:style-name="P2627" text:outline-level="4">4411. O processo de trabalho para elaboração anual da proposta orçamentária está definido<text:s/></text:h>
      <text:list text:style-name="LFO87" text:continue-numbering="true">
        <text:list-item>
          <text:p text:style-name="P2628">Não adota<text:s/></text:p>
        </text:list-item>
        <text:list-item>
          <text:p text:style-name="P2629">Há decisão formal ou plano aprovado para adotá-lo<text:s/></text:p>
        </text:list-item>
        <text:list-item>
          <text:p text:style-name="P2630">Adota em menor parte<text:s/></text:p>
        </text:list-item>
        <text:list-item>
          <text:p text:style-name="P2631">Adota parcialmente<text:s/></text:p>
          <text:list text:continue-numbering="true">
            <text:list-item>
              <text:p text:style-name="P2632"><text:span text:style-name="T2633">Indique quais as evidências dessa adoção: <text:s/></text:span></text:p>
            </text:list-item>
          </text:list>
        </text:list-item>
        <text:list-item>
          <text:p text:style-name="P2634">Adota em maior parte ou totalmente<text:s/></text:p>
          <text:list text:continue-numbering="true">
            <text:list-item>
              <text:p text:style-name="P2635"><text:span text:style-name="T2636">Indique quais as evidências dessa adoção: <text:s/></text:span></text:p>
            </text:list-item>
          </text:list>
        </text:list-item>
      </text:list>
      <text:p text:style-name="P2637">Visando explicitar melhor o grau de adoção do controle, marque abaixo uma ou mais opções que majoritariamente caracterizam<text:s/>sua organização:<text:s/></text:p>
      <text:p text:style-name="P2638"><text:span text:style-name="T2639"></text:span><text:s/>a) o processo de trabalho para elaboração anual da proposta orçamentária contempla as etapas, as responsabilidades dos atores envolvidos, e os artefatos resultantes de cada etapa<text:s/></text:p>
      <text:p text:style-name="P2640"><text:span text:style-name="T2641"></text:span><text:s/>b) todas as áreas funcionais da organização que consomem recursos financeiros significativos participam formalmente do processo de gestão do orçamento<text:s/></text:p>
      <text:p text:style-name="P2642"><text:span text:style-name="T2643"></text:span><text:s/>c) o processo de trabalho para elaboração anual da proposta orçamentária pela organização está formalizado<text:s/><text:span text:style-name="T2644"></text:span><text:span text:style-name="T2645"><text:s/>Para esclarecimentos nesta questão, consulte, n</text:span><text:span text:style-name="T2646">o glossário, o seguinte verbete: LOA.<text:s/></text:span></text:p>
      <text:p text:style-name="P2647"><text:span text:style-name="T2648"><text:s/></text:span></text:p>
      <text:h text:style-name="P2649" text:outline-level="4"><text:span text:style-name="T2650"><draw:custom-shape svg:width="1.39583in" svg:height="0.13611in" draw:z-index="251676160" draw:id="id579" draw:style-name="a579" draw:transform="translate(-0.69792in -0.06806in) rotate(-4.71239) translate(8.11109in 9.43917in)" draw:name="Group 103796" text:anchor-type="paragraph"><svg:title/><svg:desc/><text:p text:style-name="P2651">TRF2EXT202400654</text:p><draw:enhanced-geometry draw:type="non-primitive" svg:viewBox="0 0 21600 21600" draw:enhanced-path="M 0 0 L 21600 0 21600 21600 0 21600 Z N"/></draw:custom-shape></text:span>4412. São acompanhados indicadores que permitem gerenciar o processo orçamentário (organizações que não adotam a contabilidade pública devem utilizar os conceitos equivalentes, de modo que a<text:s/>questão lhe seja aplicável)<text:s/></text:h>
      <text:list text:style-name="LFO88" text:continue-numbering="true">
        <text:list-item>
          <text:p text:style-name="P2652">Não adota<text:s/></text:p>
        </text:list-item>
        <text:list-item>
          <text:p text:style-name="P2653">Há decisão formal ou plano aprovado para adotá-lo<text:s/></text:p>
        </text:list-item>
        <text:list-item>
          <text:p text:style-name="P2654">Adota em menor parte<text:s/></text:p>
        </text:list-item>
        <text:list-item>
          <text:p text:style-name="P2655">Adota parcialmente<text:s/></text:p>
          <text:list text:continue-numbering="true">
            <text:list-item>
              <text:p text:style-name="P2656"><text:span text:style-name="T2657">Indique quais as evidências dessa adoção: <text:s/></text:span></text:p>
            </text:list-item>
          </text:list>
        </text:list-item>
        <text:list-item>
          <text:p text:style-name="P2658">Adota em maior parte ou totalmente<text:s/></text:p>
          <text:list text:continue-numbering="true">
            <text:list-item>
              <text:p text:style-name="P2659"><text:span text:style-name="T2660">Indique quais as evidências dessa adoção: <text:s/></text:span></text:p>
            </text:list-item>
          </text:list>
        </text:list-item>
      </text:list>
      <text:p text:style-name="P2661">Visando explicitar melhor o grau de adoção do controle, marque abaixo uma ou mais opções que majoritariamente caracterizam sua organização:<text:s/></text:p>
      <text:p text:style-name="P2662"><text:span text:style-name="T2663"></text:span><text:s/>a) é acompanhado o indicador ‘Evolução da despesa liquidada’<text:s/></text:p>
      <text:p text:style-name="P2664"><text:span text:style-name="T2665"></text:span><text:s/>b) é acompanhado o indicador ‘Evolução do<text:s/>percentual da despesa liquidada em relação à aprovada’ (despesa liquidada, qual seja, despesa referente às obrigações efetivamente adimplidas, mesmo que ainda não tenham sido pagas - Lei 4320/1964, art. 63)<text:s/></text:p>
      <text:p text:style-name="P2666"><text:span text:style-name="T2667"></text:span><text:s/>c) é acompanhado o indicador ‘Evolução da relação entre o limite do PLOA e a necessidade orçamentária da organização’<text:s/></text:p>
      <text:p text:style-name="P2668"><text:span text:style-name="T2669"></text:span><text:s/>d) é acompanhado o indicador ‘Evolução da relação entre o PLOA enviado ao Congresso Nacional e a LOA aprovada’ (*orçamento proposto pelas áreas demandantes e o orçamento aprovado pela direção da organização)<text:s/></text:p>
      <text:p text:style-name="P2670"><text:span text:style-name="T2671"></text:span><text:s/>e) é acompanhado o indicador ‘Evolução da relação entre a LOA aprovada e os limites de empenho e de pagamento’ (*entre o orçamento autorizado e os limites financeiros para execução orçamentária)<text:s/></text:p>
      <text:p text:style-name="P2672"><text:span text:style-name="T2673"></text:span><text:span text:style-name="T2674"><text:s/>Para esclarecimentos nesta q</text:span><text:span text:style-name="T2675">uestão, consulte, no glossário, os seguintes verbetes: Despesa; Indicador; Indicador de desempenho; LOA.<text:s/></text:span></text:p>
      <text:p text:style-name="P2676"><text:span text:style-name="T2677"><text:s/></text:span></text:p>
      <text:h text:style-name="P2678" text:outline-level="4">4413. Há alinhamento da orçamentação com o planejamento estratégico da organização<text:s/></text:h>
      <text:list text:style-name="LFO89" text:continue-numbering="true">
        <text:list-item>
          <text:p text:style-name="P2679">Não adota<text:s/></text:p>
        </text:list-item>
        <text:list-item>
          <text:p text:style-name="P2680">Há decisão formal ou plano aprovado para adotá-lo<text:s/></text:p>
        </text:list-item>
        <text:list-item>
          <text:p text:style-name="P2681">Adota em menor parte<text:s/></text:p>
        </text:list-item>
        <text:list-item>
          <text:p text:style-name="P2682">Adota parcialmente<text:s/></text:p>
          <text:list text:continue-numbering="true">
            <text:list-item>
              <text:p text:style-name="P2683"><text:span text:style-name="T2684">Indique quais as evidências dessa adoção: <text:s/></text:span></text:p>
            </text:list-item>
          </text:list>
        </text:list-item>
        <text:list-item>
          <text:p text:style-name="P2685">Adota em maior parte ou totalmente<text:s/></text:p>
          <text:list text:continue-numbering="true">
            <text:list-item>
              <text:p text:style-name="P2686"><text:span text:style-name="T2687">Indique quais as evidências dessa adoção: <text:s/></text:span></text:p>
            </text:list-item>
          </text:list>
        </text:list-item>
      </text:list>
      <text:p text:style-name="P2688">Visando explicitar melhor o grau de adoção do controle, marque abaixo uma ou mais opções que<text:s/>majoritariamente caracterizam sua organização:<text:s/></text:p>
      <text:p text:style-name="P2689"><text:span text:style-name="T2690"></text:span><text:s/>a) o histórico da execução orçamentária é usado como insumo no processo de planejamento e orçamentação da organização<text:s/></text:p>
      <text:p text:style-name="P2691"><text:span text:style-name="T2692"></text:span><text:s/>b) o histórico do cumprimento das metas dos planos estratégicos é usado como insumo<text:s/>no processo de planejamento e orçamentação da organização<text:s/></text:p>
      <text:p text:style-name="P2693"><text:span text:style-name="T2694"></text:span><text:s/>c) no processo de planejamento, a inclusão de estratégia ou iniciativa estratégica é precedida de análise de viabilidade sobre a disponibilidade dos recursos<text:s/></text:p>
      <text:p text:style-name="P2695"><text:span text:style-name="T2696"></text:span><text:s/>e) no processo de planejamento, a<text:s/>inclusão de estratégia leva em consideração os programas, objetivos e metas estabelecidos no PPA<text:s/></text:p>
      <text:p text:style-name="P2697"><text:span text:style-name="T2698"></text:span><text:s/>f) no processo de planejamento, há documento formal que relaciona as estratégias e objetivos às ações orçamentárias necessárias<text:s/></text:p>
      <text:p text:style-name="P2699"><text:span text:style-name="T2700"></text:span><text:s/>g) os recursos para desdobramento da estratégia da organização são aplicados conforme o orçamento disponibilizado<text:s/><text:span text:style-name="T2701"></text:span><text:span text:style-name="T2702"><text:s/>Para esclarecimentos nesta questão, consulte, no glossário, os seguintes verbetes: Estratégia; LOA; Meta; PPA.<text:s/></text:span></text:p>
      <text:p text:style-name="P2703"><text:span text:style-name="T2704"><text:s/></text:span></text:p>
      <text:h text:style-name="P2705" text:outline-level="4">4414. Há adequada previsão de recursos orçamentários no PLOA<text:s/></text:h>
      <text:list text:style-name="LFO90" text:continue-numbering="true">
        <text:list-item>
          <text:p text:style-name="P2706">Não adota<text:s/></text:p>
        </text:list-item>
        <text:list-item>
          <text:p text:style-name="P2707"><text:span text:style-name="T2708"><draw:custom-shape svg:width="1.39583in" svg:height="0.13611in" draw:z-index="251677184" draw:id="id580" draw:style-name="a580" draw:transform="translate(-0.69792in -0.06806in) rotate(-4.71239) translate(8.11109in 9.43917in)" draw:name="Group 104549" text:anchor-type="paragraph"><svg:title/><svg:desc/><text:p text:style-name="P2709">TRF2EXT202400654</text:p><draw:enhanced-geometry draw:type="non-primitive" svg:viewBox="0 0 21600 21600" draw:enhanced-path="M 0 0 L 21600 0 21600 21600 0 21600 Z N"/></draw:custom-shape></text:span>Há decisão formal ou plano aprovado para adotá-lo<text:s/></text:p>
        </text:list-item>
        <text:list-item>
          <text:p text:style-name="P2710">Adota em menor parte<text:s/></text:p>
        </text:list-item>
        <text:list-item>
          <text:p text:style-name="P2711">Adota parcialmente<text:s/></text:p>
          <text:list text:continue-numbering="true">
            <text:list-item>
              <text:p text:style-name="P2712"><text:span text:style-name="T2713">Indique quais as evidências dessa adoção: <text:s/></text:span></text:p>
            </text:list-item>
          </text:list>
        </text:list-item>
        <text:list-item>
          <text:p text:style-name="P2714">Adota em maior parte ou totalmente<text:s/></text:p>
          <text:list text:continue-numbering="true">
            <text:list-item>
              <text:p text:style-name="P2715"><text:span text:style-name="T2716">Indique quais as evidências dessa adoção:</text:span><text:span text:style-name="T2717"><text:s text:c="2"/></text:span></text:p>
            </text:list-item>
          </text:list>
        </text:list-item>
      </text:list>
      <text:p text:style-name="P2718">Visando explicitar melhor o grau de adoção do controle, marque abaixo uma ou mais opções que majoritariamente caracterizam sua organização:<text:s/></text:p>
      <text:p text:style-name="P2719"><text:span text:style-name="T2720"></text:span><text:s/>a) a organização dispõe de um levantamento de todas as despesas essenciais, tanto obrigatórias quanto discricionárias, ao cumprimento de sua missão institucional<text:s/></text:p>
      <text:p text:style-name="P2721"><text:span text:style-name="T2722"></text:span><text:s/>b) a organização elabora anualmente projeções de evolução das despesas, tanto obrigatórias quanto discricionárias, de modo a avaliar a adequação do PLOA e os riscos de insuficiência orçamentária futura<text:s/></text:p>
      <text:p text:style-name="P2723"><text:span text:style-name="T2724"></text:span><text:s/>c) a proposta orçamentária da organização busca alocar os recursos de acordo com o levantamento e quantificação das despesas essenciais e com os riscos de insuficiência orçamentária<text:s/></text:p>
      <text:p text:style-name="P2725"><text:span text:style-name="T2726"></text:span><text:s/>d) a proposta orçamentária da organização prioriza as despesas obrigatórias e os compromissos (contratos, convênios, acordos, ajustes etc.) em vigor no seu âmbito<text:s/></text:p>
      <text:p text:style-name="P2727"><text:span text:style-name="T2728"></text:span><text:s/>e) a proposta orçamentária da organização prioriza a alocação de recursos em projetos em andamento, em detrimento de novos projetos<text:s/></text:p>
      <text:p text:style-name="P2729"><text:span text:style-name="T2730"></text:span><text:s/>f) a organização implementa processo de avaliação da execução orçamentária de exercícios anteriores e a utiliza na elaboração de sua proposta orçamentária<text:s/></text:p>
      <text:p text:style-name="P2731"><text:span text:style-name="T2732"></text:span><text:s/>g) a organização reavalia as ações orçamentárias não executadas ou com baixa execução para julgar a oportunidade e conveniência de prosseguir, de cancelar ou de realocar seus recursos<text:s/></text:p>
      <text:p text:style-name="P2733"><text:span text:style-name="T2734"></text:span><text:span text:style-name="T2735"><text:s/>Para esclarecimentos nesta questão, consulte, no glossário, os seguintes verbetes: Despesa; LOA; Risco.<text:s/></text:span></text:p>
      <text:p text:style-name="P2736"><text:span text:style-name="T2737"><text:s/></text:span></text:p>
      <text:soft-page-break/>
      <text:h text:style-name="P2738" text:outline-level="3">4420. Contemplar adequadamente as prioridades no orçamento<text:s/></text:h>
      <text:h text:style-name="P2739" text:outline-level="4">4421. As prioridades,<text:s/>relacionadas com as atividades da organização, que demandam recursos orçamentários são conhecidas<text:s/><text:span text:style-name="T2740"></text:span><text:span text:style-name="T2741"><text:s/>Não adota<text:s/></text:span></text:h>
      <text:list text:style-name="LFO91" text:continue-numbering="true">
        <text:list-item>
          <text:p text:style-name="P2742">Há decisão formal ou plano aprovado para adotá-lo<text:s/></text:p>
        </text:list-item>
        <text:list-item>
          <text:p text:style-name="P2743">Adota em menor parte<text:s/></text:p>
        </text:list-item>
        <text:list-item>
          <text:p text:style-name="P2744">Adota parcialmente<text:s/></text:p>
          <text:list text:continue-numbering="true">
            <text:list-item>
              <text:p text:style-name="P2745"><text:span text:style-name="T2746">Indique quais as evidências dessa adoção: <text:s/></text:span></text:p>
            </text:list-item>
          </text:list>
        </text:list-item>
        <text:list-item>
          <text:p text:style-name="P2747">Adota em<text:s/>maior parte ou totalmente<text:s/></text:p>
          <text:list text:continue-numbering="true">
            <text:list-item>
              <text:p text:style-name="P2748"><text:span text:style-name="T2749">Indique quais as evidências dessa adoção: <text:s/></text:span></text:p>
            </text:list-item>
          </text:list>
        </text:list-item>
      </text:list>
      <text:p text:style-name="P2750">Visando explicitar melhor o grau de adoção do controle, marque abaixo uma ou mais opções que majoritariamente caracterizam sua organização:<text:s/></text:p>
      <text:p text:style-name="P2751"><text:span text:style-name="T2752"></text:span><text:s/>a) há levantamento formal de quais são as<text:s/>prioridades que demandam recursos orçamentários<text:s/></text:p>
      <text:p text:style-name="P2753"><text:span text:style-name="T2754"></text:span><text:s/>b) o levantamento inclui a Lei do PPA ou PLPPA<text:s/></text:p>
      <text:p text:style-name="P2755"><text:span text:style-name="T2756"></text:span><text:s/>c) o levantamento inclui a LDO ou PLDO do exercício financeiro em curso<text:s/></text:p>
      <text:p text:style-name="P2757"><text:span text:style-name="T2758"></text:span><text:s/>d) o levantamento inclui os planos regionais ou setoriais<text:s/></text:p>
      <text:p text:style-name="P2759"><text:span text:style-name="T2760"></text:span><text:s/>e) o levantamento<text:s/>inclui o plano estratégico da organização<text:s/></text:p>
      <text:p text:style-name="P2761"><text:span text:style-name="T2762"></text:span><text:s/>f) o levantamento inclui as diretrizes dos planos nacionais de longo prazo<text:s/></text:p>
      <text:p text:style-name="P2763"><text:span text:style-name="T2764"></text:span><text:s/>g) o levantamento inclui as diretrizes de regionalização dos gastos orçamentários<text:s/></text:p>
      <text:p text:style-name="P2765"><text:span text:style-name="T2766"><draw:custom-shape svg:width="1.39583in" svg:height="0.13611in" draw:z-index="251678208" draw:id="id581" draw:style-name="a581" draw:transform="translate(-0.69792in -0.06806in) rotate(-4.71239) translate(8.11109in 9.43917in)" draw:name="Group 104380" text:anchor-type="paragraph"><svg:title/><svg:desc/><text:p text:style-name="P2767">TRF2EXT202400654</text:p><draw:enhanced-geometry draw:type="non-primitive" svg:viewBox="0 0 21600 21600" draw:enhanced-path="M 0 0 L 21600 0 21600 21600 0 21600 Z N"/></draw:custom-shape></text:span><text:span text:style-name="T2768"></text:span><text:s/>h) o levantamento inclui as<text:s/>demandas dos órgãos de controle (interno ou externo)<text:s/></text:p>
      <text:p text:style-name="P2769"><text:span text:style-name="T2770"></text:span><text:span text:style-name="T2771"><text:s/>Para esclarecimentos nesta questão, consulte, no glossário, os seguintes verbetes: LDO; LOA; Órgãos de controle; Política; PPA.<text:s/></text:span></text:p>
      <text:p text:style-name="P2772"><text:span text:style-name="T2773"><text:s/></text:span></text:p>
      <text:h text:style-name="P2774" text:outline-level="4">4422. No processo orçamentário da organização, há tratamento das<text:s/>demandas de priorização conhecidas<text:s/></text:h>
      <text:list text:style-name="LFO92" text:continue-numbering="true">
        <text:list-item>
          <text:p text:style-name="P2775">Não adota<text:s/></text:p>
        </text:list-item>
        <text:list-item>
          <text:p text:style-name="P2776">Há decisão formal ou plano aprovado para adotá-lo<text:s/></text:p>
        </text:list-item>
        <text:list-item>
          <text:p text:style-name="P2777">Adota em menor parte<text:s/></text:p>
        </text:list-item>
        <text:list-item>
          <text:p text:style-name="P2778">Adota parcialmente<text:s/></text:p>
          <text:list text:continue-numbering="true">
            <text:list-item>
              <text:p text:style-name="P2779"><text:span text:style-name="T2780">Indique quais as evidências dessa adoção: <text:s/></text:span></text:p>
            </text:list-item>
          </text:list>
        </text:list-item>
        <text:list-item>
          <text:p text:style-name="P2781">Adota em maior parte ou totalmente<text:s/></text:p>
          <text:list text:continue-numbering="true">
            <text:list-item>
              <text:p text:style-name="P2782"><text:span text:style-name="T2783">Indique quais as evidências dessa ad</text:span><text:span text:style-name="T2784">oção: <text:s/></text:span></text:p>
            </text:list-item>
          </text:list>
        </text:list-item>
      </text:list>
      <text:p text:style-name="P2785">Visando explicitar melhor o grau de adoção do controle, marque abaixo uma ou mais opções que majoritariamente caracterizam sua organização:<text:s/></text:p>
      <text:p text:style-name="P2786"><text:span text:style-name="T2787"></text:span><text:s/>a) há mapa que demonstra quais prioridades são atendidas por quais elementos da proposta orçamentária<text:s/></text:p>
      <text:p text:style-name="P2788"><text:span text:style-name="T2789"></text:span><text:s/>b) o contingenciamento da despesa é feito levando em consideração as prioridades e estratégias da organização<text:s/></text:p>
      <text:p text:style-name="P2790"><text:span text:style-name="T2791"></text:span><text:s/>c) há mapa de controle da execução orçamentário-financeira das prioridades escolhidas<text:s/></text:p>
      <text:p text:style-name="P2792"><text:span text:style-name="T2793"></text:span><text:s/>d) outras fontes de recursos além do orçamento são<text:s/>consideradas para atendimento das demandas da organização.<text:s/><text:span text:style-name="T2794"></text:span><text:span text:style-name="T2795"><text:s text:c="2"/>Para esclarecimentos nesta questão, consulte, no glossário, os seguintes verbetes: Despesa; Estratégia.<text:s/></text:span></text:p>
      <text:p text:style-name="P2796"><text:span text:style-name="T2797"><text:s/></text:span></text:p>
      <text:p text:style-name="P2798"><text:span text:style-name="T2799"><text:s/></text:span></text:p>
      <text:h text:style-name="P2800" text:outline-level="1">5000. Sustentabilidade Ambiental<text:s/></text:h>
      <text:h text:style-name="P2801" text:outline-level="2">5100. Sustentabilidade Ambiental<text:s/></text:h>
      <text:h text:style-name="P2802" text:outline-level="3">5110. Estabelecer<text:s/>o processo de sustentabilidade ambiental<text:s/></text:h>
      <text:h text:style-name="P2803" text:outline-level="4">5111. Há programa de sustentabilidade ambiental<text:s/></text:h>
      <text:list text:style-name="LFO93" text:continue-numbering="true">
        <text:list-item>
          <text:p text:style-name="P2804">Não adota<text:s/></text:p>
        </text:list-item>
        <text:list-item>
          <text:p text:style-name="P2805">Há decisão formal ou plano aprovado para adotá-lo<text:s/></text:p>
        </text:list-item>
        <text:list-item>
          <text:p text:style-name="P2806">Adota em menor parte<text:s/></text:p>
        </text:list-item>
        <text:list-item>
          <text:p text:style-name="P2807">Adota parcialmente<text:s/></text:p>
          <text:list text:continue-numbering="true">
            <text:list-item>
              <text:p text:style-name="P2808"><text:span text:style-name="T2809">Indique quais as evidências dessa adoção: <text:s/></text:span></text:p>
            </text:list-item>
          </text:list>
        </text:list-item>
        <text:list-item>
          <text:p text:style-name="P2810">Adota em maior parte ou totalmente<text:s/></text:p>
          <text:list text:continue-numbering="true">
            <text:list-item>
              <text:p text:style-name="P2811"><text:span text:style-name="T2812">Indique quais as evidências dessa adoção: <text:s/></text:span></text:p>
            </text:list-item>
          </text:list>
        </text:list-item>
      </text:list>
      <text:p text:style-name="P2813">Visando explicitar melhor o grau de adoção do controle, marque abaixo uma ou mais opções que majoritariamente caracterizam sua organização:<text:s/></text:p>
      <text:p text:style-name="P2814"><text:span text:style-name="T2815"></text:span><text:s/>a) há Plano de Logística Sustentável (PLS), ou<text:s/>instrumento equivalente, para o estabelecimento de práticas de sustentabilidade e racionalização de gastos e processos, contendo objetivos e responsabilidades definidas<text:s/></text:p>
      <text:p text:style-name="P2816"><text:span text:style-name="T2817"></text:span><text:s/>b) cada uma das ações do PLS (ou do instrumento equivalente) possui metas, prazos de<text:s/>execução e mecanismos de monitoramento<text:s/></text:p>
      <text:p text:style-name="P2818"><text:span text:style-name="T2819"></text:span><text:s/>c) há ações para a gestão socioambiental adequada de resíduos, com metas de eficiência estabelecidas<text:s/></text:p>
      <text:p text:style-name="P2820"><text:span text:style-name="T2821"></text:span><text:s/>d) há ações para uso consciente da água, com metas de eficiência estabelecidas <text:s/></text:p>
      <text:p text:style-name="P2822"><text:span text:style-name="T2823"></text:span><text:s/>e) há ações para uso racional de energia elétrica e incentivo à utilização de outras fontes de energia renovável, com metas de eficiência estabelecidas<text:s/></text:p>
      <text:p text:style-name="P2824"><text:span text:style-name="T2825"></text:span><text:s/>f) há ações para reduzir e compensar a emissão de gases de efeito estufa resultante do funcionamento da organização<text:s/></text:p>
      <text:p text:style-name="P2826"><text:span text:style-name="T2827"></text:span><text:span text:style-name="T2828"><text:s/>Para esc</text:span><text:span text:style-name="T2829">larecimentos nesta questão, consulte, no glossário, os seguintes verbetes: Compensação da emissão de gases de efeito estufa; Gestão socioambiental adequada de resíduos; Meta; Plano de Logística Sustentável; Resíduos; Sustentabilidade; Sustentabilidade ambi</text:span><text:span text:style-name="T2830">ental; Uso consciente da água; Uso racional de energia elétrica.<text:s/></text:span></text:p>
      <text:p text:style-name="P2831"><text:s/></text:p>
      <text:h text:style-name="P2832" text:outline-level="3">5120. Executar o processo de sustentabilidade ambiental<text:s/></text:h>
      <text:h text:style-name="P2833" text:outline-level="4">5121. A sustentabilidade ambiental é promovida internamente<text:s/></text:h>
      <text:list text:style-name="LFO94" text:continue-numbering="true">
        <text:list-item>
          <text:p text:style-name="P2834"><text:span text:style-name="T2835"><draw:custom-shape svg:x="1.20974in" svg:y="1.821in" svg:width="5.84444in" svg:height="0.00972in" draw:z-index="251679232" draw:id="id582" draw:style-name="a582" draw:name="Group 103142"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span text:style-name="T2836"><draw:custom-shape svg:width="1.39583in" svg:height="0.13611in" draw:z-index="251680256" draw:id="id583" draw:style-name="a583" draw:transform="translate(-0.69792in -0.06806in) rotate(-4.71239) translate(8.11109in 9.43917in)" draw:name="Group 103143" text:anchor-type="paragraph"><svg:title/><svg:desc/><text:p text:style-name="P2837">TRF2EXT202400654</text:p><draw:enhanced-geometry draw:type="non-primitive" svg:viewBox="0 0 21600 21600" draw:enhanced-path="M 0 0 L 21600 0 21600 21600 0 21600 Z N"/></draw:custom-shape></text:span>Não adota<text:s/></text:p>
        </text:list-item>
        <text:list-item>
          <text:p text:style-name="P2838">Há decisão formal ou plano aprovado para adotá-lo<text:s/></text:p>
        </text:list-item>
        <text:list-item>
          <text:p text:style-name="P2839">Adota em menor parte<text:s/></text:p>
        </text:list-item>
        <text:list-item>
          <text:p text:style-name="P2840">Adota parcialmente<text:s/></text:p>
          <text:list text:continue-numbering="true">
            <text:list-item>
              <text:p text:style-name="P2841"><text:span text:style-name="T2842">Indique quais as evidências dessa adoção: <text:s/></text:span></text:p>
            </text:list-item>
          </text:list>
        </text:list-item>
        <text:list-item>
          <text:p text:style-name="P2843">Adota em maior parte ou totalmente<text:s/></text:p>
          <text:list text:continue-numbering="true">
            <text:list-item>
              <text:p text:style-name="P2844"><text:span text:style-name="T2845">Indique quais as evidências dessa adoção: <text:s/></text:span></text:p>
            </text:list-item>
          </text:list>
        </text:list-item>
      </text:list>
      <text:p text:style-name="P2846">Visando explicitar melhor o grau de adoção do controle, marque abaixo uma ou<text:s/>mais opções que majoritariamente caracterizam sua organização:<text:s/></text:p>
      <text:p text:style-name="P2847"><text:span text:style-name="T2848"></text:span><text:s/>a) houve ações de sensibilização (p. ex.: campanhas de comunicação; palestras) ou capacitação de gestores e colaboradores sobre sustentabilidade ambiental nos últimos doze meses (p. ex.: capacitações periódicas; capacitações por ocasião da cursos de formação dos novos gestores/colaboradores)<text:s/></text:p>
      <text:p text:style-name="P2849"><text:span text:style-name="T2850"></text:span><text:s/>b) há ações regulares para garantir que a organização esteja em conformidade com as leis e regulamentos ambientais aplicáveis<text:s/></text:p>
      <text:p text:style-name="P2851"><text:span text:style-name="T2852"></text:span><text:s/>c) há indicadores ou<text:s/>instrumentos equivalentes (ex.: painéis de informação) que permitem mensurar os resultados obtidos pelas ações de sustentabilidade ambiental (p. ex.: economia de recursos)<text:s/></text:p>
      <text:p text:style-name="P2853"><text:span text:style-name="T2854"></text:span><text:s/>d) há canal(is) para o esclarecimento de dúvidas sobre sustentabilidade ambiental<text:s/>(p. ex.: telefone; e-mail; atendimento presencial; reportes online)<text:s/></text:p>
      <text:p text:style-name="P2855"><text:span text:style-name="T2856"></text:span><text:span text:style-name="T2857"><text:s/>Para esclarecimentos nesta questão, consulte, no glossário, os seguintes verbetes: Colaboradores; Gestor; Sustentabilidade; Sustentabilidade ambiental.<text:s/></text:span></text:p>
      <text:p text:style-name="P2858"><text:s/></text:p>
      <text:p text:style-name="P2859"><text:s/></text:p>
      <text:p text:style-name="P2860"><text:s/></text:p>
      <text:soft-page-break/>
      <text:p text:style-name="P2861"><text:s/></text:p>
      <text:p text:style-name="P2862"><text:s/></text:p>
      <text:p text:style-name="P2863"><text:s/></text:p>
      <text:p text:style-name="P2864"><text:s/></text:p>
      <text:p text:style-name="P2865"><text:s/></text:p>
      <text:h text:style-name="P2866" text:outline-level="4">5122. A<text:s/>sustentabilidade ambiental é promovida no ambiente externo à organização <text:s/></text:h>
      <text:list text:style-name="LFO95" text:continue-numbering="true">
        <text:list-item>
          <text:p text:style-name="P2867">Não adota<text:s/></text:p>
        </text:list-item>
        <text:list-item>
          <text:p text:style-name="P2868">Há decisão formal ou plano aprovado para adotá-lo<text:s/></text:p>
        </text:list-item>
        <text:list-item>
          <text:p text:style-name="P2869">Adota em menor parte<text:s/></text:p>
        </text:list-item>
        <text:list-item>
          <text:p text:style-name="P2870">Adota parcialmente<text:s/></text:p>
          <text:list text:continue-numbering="true">
            <text:list-item>
              <text:p text:style-name="P2871"><text:span text:style-name="T2872">Indique quais as evidências dessa adoção: <text:s/></text:span></text:p>
            </text:list-item>
          </text:list>
        </text:list-item>
        <text:list-item>
          <text:p text:style-name="P2873">Adota em maior parte ou totalmente<text:s/></text:p>
          <text:list text:continue-numbering="true">
            <text:list-item>
              <text:p text:style-name="P2874"><text:span text:style-name="T2875">Indique quais as evidências dessa adoção: <text:s/></text:span></text:p>
            </text:list-item>
          </text:list>
        </text:list-item>
      </text:list>
      <text:p text:style-name="P2876"><text:span text:style-name="T2877"><draw:custom-shape svg:width="1.39583in" svg:height="0.13611in" draw:z-index="251681280" draw:id="id584" draw:style-name="a584" draw:transform="translate(-0.69792in -0.06806in) rotate(-4.71239) translate(8.11109in 9.43917in)" draw:name="Group 102716" text:anchor-type="paragraph"><svg:title/><svg:desc/><text:p text:style-name="P2878">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2879"><text:span text:style-name="T2880"></text:span><text:s/>a) houve ações de educação ambiental voltadas<text:s/>para as partes interessadas da organização, nos últimos doze meses<text:s/></text:p>
      <text:p text:style-name="P2881"><text:span text:style-name="T2882"></text:span><text:s/>b) a organização promove práticas sustentáveis na sua cadeia de fornecedores e parceiros<text:s/></text:p>
      <text:p text:style-name="P2883"><text:span text:style-name="T2884"></text:span><text:s/>c) há mecanismo de comunicação com partes interessadas sobre as ações de sustentabilidade realizadas pela organização<text:s/></text:p>
      <text:p text:style-name="P2885"><text:span text:style-name="T2886"></text:span><text:span text:style-name="T2887"><text:s/>Para esclarecimentos nesta questão, consulte, no glossário, os seguintes verbetes: Cadeia de fornecedores e parceiros; Partes interessadas; Sustentabilidade; Sustentabilidade ambiental.<text:s/></text:span></text:p>
      <text:p text:style-name="P2888"><text:s/><text:span text:style-name="T2889"><text:s/></text:span><text:span text:style-name="T2890"><text:tab/><text:s/></text:span></text:p>
      <text:soft-page-break/>
      <text:h text:style-name="P2891" text:outline-level="1">6000. Sustentabilidade Social<text:s/></text:h>
      <text:h text:style-name="P2892" text:outline-level="2">6100.<text:s/>Sustentabilidade Social<text:s/></text:h>
      <text:h text:style-name="P2893" text:outline-level="3">6110. Estabelecer o processo de promoção da sustentabilidade social<text:s/></text:h>
      <text:h text:style-name="P2894" text:outline-level="4">6111. Há programa de Diversidade e Inclusão<text:s/></text:h>
      <text:list text:style-name="LFO96" text:continue-numbering="true">
        <text:list-item>
          <text:p text:style-name="P2895">Não adota<text:s/></text:p>
        </text:list-item>
        <text:list-item>
          <text:p text:style-name="P2896">Há decisão formal ou plano aprovado para adotá-lo<text:s/></text:p>
        </text:list-item>
        <text:list-item>
          <text:p text:style-name="P2897">Adota em menor parte<text:s/></text:p>
        </text:list-item>
        <text:list-item>
          <text:p text:style-name="P2898">Adota parcialmente<text:s/></text:p>
          <text:list text:continue-numbering="true">
            <text:list-item>
              <text:p text:style-name="P2899"><text:span text:style-name="T2900">Indique quais</text:span><text:span text:style-name="T2901"><text:s/>as evidências dessa adoção: <text:s/></text:span><text:span text:style-name="T2902"></text:span><text:s/>Adota em maior parte ou totalmente<text:s/></text:p>
            </text:list-item>
            <text:list-item>
              <text:p text:style-name="P2903"><text:span text:style-name="T2904">Indique quais as evidências dessa adoção: <text:s/></text:span></text:p>
            </text:list-item>
          </text:list>
        </text:list-item>
      </text:list>
      <text:p text:style-name="P2905">Visando explicitar melhor o grau de adoção do controle, marque abaixo uma ou mais opções que majoritariamente caracterizam sua organização:<text:s/></text:p>
      <text:p text:style-name="P2906"><text:span text:style-name="T2907"></text:span><text:s/>a) há Política de Diversidade e Inclusão definida (ou instrumento equivalente)<text:s/></text:p>
      <text:p text:style-name="P2908"><text:span text:style-name="T2909"></text:span><text:s/>b) a política (ou instrumento equivalente) abrange as temáticas relevantes, p. ex.: equidade racial; gênero; orientação sexual; idade; religião; pessoa com deficiência<text:s/></text:p>
      <text:p text:style-name="P2910"><text:span text:style-name="T2911"></text:span><text:s/>c)<text:s/>há responsável ou equipe designada, com dedicação exclusiva, para lidar com as questões relacionadas à diversidade e inclusão<text:s/></text:p>
      <text:p text:style-name="P2912"><text:span text:style-name="T2913"></text:span><text:span text:style-name="T2914"><text:s/>Para esclarecimentos nesta questão, consulte, no glossário, os seguintes verbetes: Inclusão; Política de Diversidade e Inclusão</text:span><text:span text:style-name="T2915">; Sustentabilidade; Sustentabilidade social.<text:s/></text:span></text:p>
      <text:p text:style-name="P2916"><text:s/></text:p>
      <text:h text:style-name="P2917" text:outline-level="4">6112. Há sistema de prevenção e combate ao assédio<text:s/></text:h>
      <text:list text:style-name="LFO97" text:continue-numbering="true">
        <text:list-item>
          <text:p text:style-name="P2918">Não adota<text:s/></text:p>
        </text:list-item>
        <text:list-item>
          <text:p text:style-name="P2919">Há decisão formal ou plano aprovado para adotá-lo<text:s/></text:p>
        </text:list-item>
        <text:list-item>
          <text:p text:style-name="P2920">Adota em menor parte<text:s/></text:p>
        </text:list-item>
        <text:list-item>
          <text:p text:style-name="P2921">Adota parcialmente<text:s/></text:p>
          <text:list text:continue-numbering="true">
            <text:list-item>
              <text:p text:style-name="P2922"><text:span text:style-name="T2923">Indique quais as evidências dessa adoção: <text:s/></text:span></text:p>
            </text:list-item>
          </text:list>
        </text:list-item>
        <text:list-item>
          <text:p text:style-name="P2924">Adota em<text:s/>maior parte ou totalmente<text:s/></text:p>
          <text:list text:continue-numbering="true">
            <text:list-item>
              <text:p text:style-name="P2925"><text:span text:style-name="T2926">Indique quais as evidências dessa adoção: <text:s/></text:span></text:p>
            </text:list-item>
          </text:list>
        </text:list-item>
      </text:list>
      <text:p text:style-name="P2927"><text:span text:style-name="T2928"><draw:custom-shape svg:x="1.20974in" svg:y="1.821in" svg:width="5.84444in" svg:height="0.00972in" draw:z-index="251682304" draw:id="id585" draw:style-name="a585" draw:name="Group 104933" text:anchor-type="paragraph"><svg:title/><svg:desc/><draw:enhanced-geometry draw:type="non-primitive" svg:viewBox="0 0 5344320 9144" draw:enhanced-path="M ?f0 ?f0 L ?f1 ?f0 ?f1 ?f2 ?f0 ?f2 ?f0 ?f0 N" draw:text-areas="?f7 ?f9 ?f8 ?f10"><draw:equation draw:name="f0" draw:formula="0"/><draw:equation draw:name="f1" draw:formula="5344320"/><draw:equation draw:name="f2" draw:formula="9144"/><draw:equation draw:name="f3" draw:formula="?f2 - ?f0"/><draw:equation draw:name="f4" draw:formula="?f1 - ?f0"/><draw:equation draw:name="f5" draw:formula="?f4 / 5344320"/><draw:equation draw:name="f6" draw:formula="?f3 / 9144"/><draw:equation draw:name="f7" draw:formula="0 / ?f5"/><draw:equation draw:name="f8" draw:formula="5344320 / ?f5"/><draw:equation draw:name="f9" draw:formula="0 / ?f6"/><draw:equation draw:name="f10" draw:formula="9144 / ?f6"/></draw:enhanced-geometry></draw:custom-shape></text:span><text:span text:style-name="T2929"><draw:custom-shape svg:width="1.39583in" svg:height="0.13611in" draw:z-index="251683328" draw:id="id586" draw:style-name="a586" draw:transform="translate(-0.69792in -0.06806in) rotate(-4.71239) translate(8.11109in 9.43917in)" draw:name="Group 104934" text:anchor-type="paragraph"><svg:title/><svg:desc/><text:p text:style-name="P2930">TRF2EXT202400654</text:p><draw:enhanced-geometry draw:type="non-primitive" svg:viewBox="0 0 21600 21600" draw:enhanced-path="M 0 0 L 21600 0 21600 21600 0 21600 Z N"/></draw:custom-shape></text:span>Visando explicitar melhor o grau de adoção do controle, marque abaixo uma ou mais opções que majoritariamente caracterizam sua organização:<text:s/></text:p>
      <text:p text:style-name="P2931"><text:span text:style-name="T2932"></text:span><text:s/>a) há normativos internos de combate ao assédio<text:s/></text:p>
      <text:p text:style-name="P2933"><text:span text:style-name="T2934"></text:span><text:s/>b) há orientação publicada sobre as condutas que caracterizam assédio e de como proceder em caso de assédio<text:s/></text:p>
      <text:p text:style-name="P2935"><text:span text:style-name="T2936"></text:span><text:s/>c) há estrutura disponível para recebimento e tratamento de notícias de desvio de conduta (p. ex.: denúncias), com<text:s/>garantia de sigilo e compromisso de confidencialidade<text:s/></text:p>
      <text:p text:style-name="P2937"><text:span text:style-name="T2938"></text:span><text:s/>d) há responsável ou equipe designada, com dedicação exclusiva, para lidar com as situações de assédio na organização<text:s/></text:p>
      <text:p text:style-name="P2939"><text:span text:style-name="T2940"></text:span><text:s/>e) há programas de capacitação sobre assédio e direitos das vítimas (p. ex.:<text:s/>capacitações periódicas e nos cursos de formação dos novos gestores/colaboradores)<text:s/></text:p>
      <text:p text:style-name="P2941"><text:span text:style-name="T2942"></text:span><text:s/>f) há protocolo de acolhimento de vítimas de assédio ou de quem noticia o assédio<text:s/></text:p>
      <text:p text:style-name="P2943"><text:span text:style-name="T2944"></text:span><text:span text:style-name="T2945"><text:s/>Para esclarecimentos nesta questão, consulte, no glossário, os seguintes verbetes: As</text:span><text:span text:style-name="T2946">sédio; Canal de denúncias; Colaboradores; Gestor; Sustentabilidade; Sustentabilidade social.<text:s/></text:span></text:p>
      <text:p text:style-name="P2947"><text:s/></text:p>
      <text:h text:style-name="P2948" text:outline-level="4">6113. Há sistema de prevenção e combate à discriminação<text:s/></text:h>
      <text:list text:style-name="LFO98" text:continue-numbering="true">
        <text:list-item>
          <text:p text:style-name="P2949">Não adota<text:s/></text:p>
        </text:list-item>
        <text:list-item>
          <text:p text:style-name="P2950">Há decisão formal ou plano aprovado para adotá-lo<text:s/></text:p>
        </text:list-item>
        <text:list-item>
          <text:p text:style-name="P2951">Adota em menor parte<text:s/></text:p>
        </text:list-item>
        <text:list-item>
          <text:p text:style-name="P2952">Adota parcialmente<text:s/></text:p>
          <text:list text:continue-numbering="true">
            <text:list-item>
              <text:p text:style-name="P2953"><text:span text:style-name="T2954">Indique quais as evidências dessa adoção: <text:s/></text:span><text:span text:style-name="T2955"></text:span><text:s/>Adota em maior parte ou totalmente<text:s/></text:p>
            </text:list-item>
            <text:list-item>
              <text:p text:style-name="P2956"><text:span text:style-name="T2957">Indique quais as evidências dessa adoção: <text:s/></text:span></text:p>
            </text:list-item>
          </text:list>
        </text:list-item>
      </text:list>
      <text:p text:style-name="P2958">Visando explicitar melhor o grau de adoção do controle, marque abaixo uma ou mais opções que majoritariamente caracterizam sua organização:<text:s/></text:p>
      <text:p text:style-name="P2959"><text:span text:style-name="T2960"></text:span><text:s/>a) há política (ou instrumento equivalente) com o objetivo de evitar e combater a discriminação e o desrespeito<text:s/></text:p>
      <text:p text:style-name="P2961"><text:span text:style-name="T2962"></text:span><text:s/>b) há orientação publicada de como proceder em caso de discriminação e de desrespeito<text:s/></text:p>
      <text:p text:style-name="P2963"><text:span text:style-name="T2964"></text:span><text:s/>c) há estrutura disponível para recebimento e tratamento de denúncias, com garantia de sigilo e compromisso de confidencialidade<text:s/></text:p>
      <text:p text:style-name="P2965"><text:span text:style-name="T2966"></text:span><text:span text:style-name="T2967"><text:s/>Para esclarecimentos nesta questão, consulte, no glossário, os seguintes verbetes: Canal de denúncias; Discriminação; Sustentabilidade; Sustentabilidade social.<text:s/></text:span></text:p>
      <text:p text:style-name="P2968"><text:s/></text:p>
      <text:p text:style-name="P2969"><text:s/></text:p>
      <text:p text:style-name="P2970"><text:s/></text:p>
      <text:h text:style-name="P2971" text:outline-level="4">6114. Há sistema de promoção da acessibilidade para pessoas com deficiência ou mobilidade reduzida<text:s/></text:h>
      <text:list text:style-name="LFO99" text:continue-numbering="true">
        <text:list-item>
          <text:p text:style-name="P2972">Não adota<text:s/></text:p>
        </text:list-item>
        <text:list-item>
          <text:p text:style-name="P2973">Há decisão formal ou plano aprovado para adotá-lo<text:s/></text:p>
        </text:list-item>
        <text:list-item>
          <text:p text:style-name="P2974">Adota em menor parte<text:s/></text:p>
        </text:list-item>
        <text:list-item>
          <text:p text:style-name="P2975">Adota parcialmente<text:s/></text:p>
          <text:list text:continue-numbering="true">
            <text:list-item>
              <text:p text:style-name="P2976"><text:span text:style-name="T2977">Indique quais as evidências dessa adoção: <text:s/></text:span></text:p>
            </text:list-item>
          </text:list>
        </text:list-item>
        <text:list-item>
          <text:p text:style-name="P2978">Adota em maior parte ou totalmente<text:s/></text:p>
          <text:list text:continue-numbering="true">
            <text:list-item>
              <text:p text:style-name="P2979"><text:span text:style-name="T2980">Indique quais as evidências dessa adoção: <text:s/></text:span></text:p>
            </text:list-item>
          </text:list>
        </text:list-item>
      </text:list>
      <text:p text:style-name="P2981">Visando explicitar melhor o grau de adoção do controle, marque abaixo uma ou mais opções que majoritariamente caracterizam sua organização:<text:s/></text:p>
      <text:p text:style-name="P2982"><text:span text:style-name="T2983"></text:span><text:s/>a) há política (ou instrumento equivalente) de acessibilidade para inclusão de pessoa com deficiência ou mobilidade reduzida<text:s/></text:p>
      <text:p text:style-name="P2984"><text:span text:style-name="T2985"></text:span><text:s/>b) há canal de comunicação dedicado para tratar de questões de acessibilidade<text:s/></text:p>
      <text:p text:style-name="P2986"><text:span text:style-name="T2987"></text:span><text:s/>c) há responsável ou equipe designada, com dedicação exclusiva, para lidar com as questões relacionadas à acessibilidade<text:s/></text:p>
      <text:p text:style-name="P2988"><text:span text:style-name="T2989"></text:span><text:s/>d) a organização garante o acesso da pessoa com deficiência ou mobilidade reduzida aos serviços e informações que oferece na internet, por meio da adoção de melhores práticas de acessibilidade adotadas internacionalmente (p. ex.: eMAG - Modelo de Acessibilidade em Governo Eletrônico)<text:s/></text:p>
      <text:p text:style-name="P2990"><text:span text:style-name="T2991"></text:span><text:s/>e) a organização garante o acesso de pessoas com deficiência ou com mobilidade reduzida às suas instalações físicas<text:s/></text:p>
      <text:p text:style-name="P2992"><text:span text:style-name="T2993"></text:span><text:s/>f) a organização realiza avaliações ou auditorias regulares para garantir a acessibilidade<text:s/></text:p>
      <text:p text:style-name="P2994"><text:span text:style-name="T2995"></text:span><text:span text:style-name="T2996"><text:s/>Para esclarecimentos nesta questão, consulte, no glossário, os seguintes verbetes: Política de acessibilidade; Sustentabilidade; Sustentabilidade social.<text:s/></text:span></text:p>
      <text:h text:style-name="P2997" text:outline-level="3">6120. Executar o processo de promoção da sustentabilidade social<text:s/></text:h>
      <text:h text:style-name="P2998" text:outline-level="4">6121. <text:s/>A cultura de diversidade e inclusão é promovida internamente<text:s/></text:h>
      <text:list text:style-name="LFO100" text:continue-numbering="true">
        <text:list-item>
          <text:p text:style-name="P2999">Não adota<text:s/></text:p>
        </text:list-item>
        <text:list-item>
          <text:p text:style-name="P3000">Há decisão formal ou plano aprovado para adotá-lo<text:s/></text:p>
        </text:list-item>
        <text:list-item>
          <text:p text:style-name="P3001">Adota em menor parte<text:s/></text:p>
        </text:list-item>
        <text:list-item>
          <text:p text:style-name="P3002">Adota parcialmente<text:s/></text:p>
          <text:list text:continue-numbering="true">
            <text:list-item>
              <text:p text:style-name="P3003"><text:span text:style-name="T3004">Indique quais as evidências dessa adoção: <text:s/></text:span></text:p>
            </text:list-item>
          </text:list>
        </text:list-item>
        <text:list-item>
          <text:p text:style-name="P3005">Adota em maior parte ou totalmente<text:s/></text:p>
          <text:soft-page-break/>
          <text:list text:continue-numbering="true">
            <text:list-item>
              <text:p text:style-name="P3006"><text:span text:style-name="T3007"><draw:custom-shape svg:width="1.39583in" svg:height="0.13611in" draw:z-index="251684352" draw:id="id587" draw:style-name="a587" draw:transform="translate(-0.69792in -0.06806in) rotate(-4.71239) translate(8.11109in 9.43917in)" draw:name="Group 104550" text:anchor-type="paragraph"><svg:title/><svg:desc/><text:p text:style-name="P3008">TRF2EXT202400654</text:p><draw:enhanced-geometry draw:type="non-primitive" svg:viewBox="0 0 21600 21600" draw:enhanced-path="M 0 0 L 21600 0 21600 21600 0 21600 Z N"/></draw:custom-shape></text:span><text:span text:style-name="T3009">Indique quais as evidências dessa adoção: <text:s/></text:span></text:p>
            </text:list-item>
          </text:list>
        </text:list-item>
      </text:list>
      <text:p text:style-name="P3010"><text:s/>Visando explicitar melhor o grau de adoção do controle, marque abaixo uma ou mais opções que majoritariamente caracterizam sua organização:<text:s/></text:p>
      <text:p text:style-name="P3011"><text:span text:style-name="T3012"></text:span><text:s/>a) a organização promove a diversidade na ocupação<text:s/>dos cargos de liderança <text:s/></text:p>
      <text:p text:style-name="P3013"><text:span text:style-name="T3014"></text:span><text:s/>b) houve ações de sensibilização (p. ex.: campanhas de comunicação; palestras) ou capacitação de gestores e colaboradores sobre diversidade e inclusão nos últimos doze meses (p. ex.: capacitações periódicas; capacitações por ocasião da cursos de formação dos novos gestores/colaboradores)<text:s/></text:p>
      <text:p text:style-name="P3015"><text:span text:style-name="T3016"></text:span><text:s/>c) as denúncias de discriminação ou assédio recebidas são devidamente tratadas, com a aplicação de medidas conciliatórias, ajuste de conduta ou de punição, quando for o caso<text:s/></text:p>
      <text:p text:style-name="P3017"><text:span text:style-name="T3018"></text:span><text:span text:style-name="T3019"><text:s/>Para<text:s/></text:span><text:span text:style-name="T3020">esclarecimentos nesta questão, consulte, no glossário, os seguintes verbetes: Canal de denúncias; Colaboradores; Gestor; Inclusão; Política de Diversidade e Inclusão; Sustentabilidade; Sustentabilidade social.<text:s/></text:span></text:p>
      <text:p text:style-name="P3021"><text:s/></text:p>
      <text:h text:style-name="P3022" text:outline-level="4">6122. A cultura de diversidade e inclusão é<text:s/>promovida no ambiente externo à organização <text:s/></text:h>
      <text:list text:style-name="LFO101" text:continue-numbering="true">
        <text:list-item>
          <text:p text:style-name="P3023">Não adota<text:s/></text:p>
        </text:list-item>
        <text:list-item>
          <text:p text:style-name="P3024">Há decisão formal ou plano aprovado para adotá-lo<text:s/></text:p>
        </text:list-item>
        <text:list-item>
          <text:p text:style-name="P3025">Adota em menor parte<text:s/></text:p>
        </text:list-item>
        <text:list-item>
          <text:p text:style-name="P3026">Adota parcialmente<text:s/></text:p>
          <text:list text:continue-numbering="true">
            <text:list-item>
              <text:p text:style-name="P3027"><text:span text:style-name="T3028">Indique quais as evidências dessa adoção: <text:s/></text:span></text:p>
            </text:list-item>
          </text:list>
        </text:list-item>
        <text:list-item>
          <text:p text:style-name="P3029">Adota em maior parte ou totalmente<text:s/></text:p>
          <text:list text:continue-numbering="true">
            <text:list-item>
              <text:p text:style-name="P3030"><text:span text:style-name="T3031">Indique quais as evidênci</text:span><text:span text:style-name="T3032">as dessa adoção: <text:s/></text:span></text:p>
            </text:list-item>
          </text:list>
        </text:list-item>
      </text:list>
      <text:p text:style-name="P3033">Visando explicitar melhor o grau de adoção do controle, marque abaixo uma ou mais opções que majoritariamente caracterizam sua organização:<text:s/></text:p>
      <text:p text:style-name="P3034"><text:span text:style-name="T3035"></text:span><text:s/>a) a organização promoveu ações de conscientização e engajamento em temas relevantes para a sustentabilidade social nos últimos doze meses<text:s/></text:p>
      <text:p text:style-name="P3036"><text:span text:style-name="T3037"></text:span><text:s/>b) há parcerias em andamento com organizações da sociedade civil para implementar projetos no tema da diversidade e inclusão<text:s/></text:p>
      <text:p text:style-name="P3038"><text:span text:style-name="T3039"></text:span><text:s/>c) a organização, diretamente ou por meio de parcerias, implementou ou apoiou programas de fomento ao voluntariado em prol do desenvolvimento sustentável, da diversidade e da inclusão nos últimos doze meses <text:s text:c="2"/></text:p>
      <text:p text:style-name="P3040"><text:span text:style-name="T3041"></text:span><text:span text:style-name="T3042"><text:s/>Para esclarecimentos nesta questão, consulte, no glossário, os seguintes verbetes: Inclusão; Política de Diversidade e Inclu</text:span><text:span text:style-name="T3043">são; Sustentabilidade; Sustentabilidade soci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2F5496" fo:font-size="13pt" style:font-size-asian="13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sian="Calibri" style:font-name-complex="Calibri" fo:color="#2F5496" fo:font-size="10.5pt" style:font-size-asian="10.5pt" fo:hyphenate="false"/>
    </style:style>
    <style:style style:name="Título3" style:display-name="Título 3" style:family="paragraph" style:next-style-name="Normal" style:default-outline-level="3">
      <style:paragraph-properties fo:keep-with-next="always" fo:keep-together="always" fo:margin-bottom="0in" fo:margin-left="0.0069in" fo:text-indent="-0.0069in">
        <style:tab-stops/>
      </style:paragraph-properties>
      <style:text-properties style:font-name-asian="Calibri" style:font-name-complex="Calibri" fo:color="#1F3763" fo:font-size="9.5pt" style:font-size-asian="9.5pt" fo:hyphenate="false"/>
    </style:style>
    <style:style style:name="Título4" style:display-name="Título 4" style:family="paragraph" style:next-style-name="Normal" style:default-outline-level="4">
      <style:paragraph-properties fo:keep-with-next="always" fo:keep-together="always" fo:text-align="justify" fo:margin-bottom="0.0027in" fo:line-height="102%" fo:margin-left="0.1638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margin-bottom="0.0145in" fo:line-height="102%" fo:margin-left="0.3215in" fo:text-indent="-0.0069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4Char" style:display-name="Heading 4 Char" style:family="text">
      <style:text-properties style:font-name="Arial" style:font-name-asian="Arial" style:font-name-complex="Arial" fo:font-weight="bold" style:font-weight-asian="bold" fo:color="#000000" fo:font-size="9pt" style:font-size-asian="9pt"/>
    </style:style>
    <style:style style:name="Heading2Char" style:display-name="Heading 2 Char" style:family="text">
      <style:text-properties style:font-name="Calibri" style:font-name-asian="Calibri" style:font-name-complex="Calibri" fo:color="#2F5496" fo:font-size="10.5pt" style:font-size-asian="10.5pt"/>
    </style:style>
    <style:style style:name="Heading1Char" style:display-name="Heading 1 Char" style:family="text">
      <style:text-properties style:font-name="Arial" style:font-name-asian="Arial" style:font-name-complex="Arial" fo:font-weight="bold" style:font-weight-asian="bold" fo:color="#2F5496" fo:font-size="13pt" style:font-size-asian="13pt"/>
    </style:style>
    <style:style style:name="Heading3Char" style:display-name="Heading 3 Char" style:family="text">
      <style:text-properties style:font-name="Calibri" style:font-name-asian="Calibri" style:font-name-complex="Calibri" fo:color="#1F3763" fo:font-size="9.5pt" style:font-size-asian="9.5pt"/>
    </style:style>
    <style:style style:name="Cabeçalho" style:display-name="Cabeçalho" style:family="paragraph" style:parent-style-name="Normal">
      <style:paragraph-properties fo:margin-bottom="0in" fo:line-height="100%">
        <style:tab-stops>
          <style:tab-stop style:type="center" style:position="2.6312in"/>
          <style:tab-stop style:type="right" style:position="5.58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6312in"/>
          <style:tab-stop style:type="right" style:position="5.58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2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3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4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5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6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7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8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2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3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3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4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5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5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6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6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7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7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8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8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9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99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0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0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1LVL2"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3"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4"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5"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6"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7"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8"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style style:name="WW_CharLFO101LVL9" style:family="text">
      <style:text-properties style:font-name="Wingdings 3" style:font-name-asian="Wingdings 3" style:font-name-complex="Wingdings 3" fo:font-weight="normal" style:font-weight-asian="normal" fo:font-style="normal" style:font-style-asian="normal" style:text-line-through-type="none" fo:color="#D9D9D9"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
      <text:list-level-style-bullet text:level="1" text:style-name="WW_CharLFO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
      <text:list-level-style-bullet text:level="1" text:style-name="WW_CharLFO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
      <text:list-level-style-bullet text:level="1" text:style-name="WW_CharLFO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
      <text:list-level-style-bullet text:level="1" text:style-name="WW_CharLFO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
      <text:list-level-style-bullet text:level="1" text:style-name="WW_CharLFO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
      <text:list-level-style-bullet text:level="1" text:style-name="WW_CharLFO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
      <text:list-level-style-bullet text:level="1" text:style-name="WW_CharLFO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8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8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8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8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8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8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9">
      <text:list-level-style-bullet text:level="1" text:style-name="WW_CharLFO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
      <text:list-level-style-bullet text:level="1" text:style-name="WW_CharLFO1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1">
      <text:list-level-style-bullet text:level="1" text:style-name="WW_CharLFO1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2">
      <text:list-level-style-bullet text:level="1" text:style-name="WW_CharLFO1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3">
      <text:list-level-style-bullet text:level="1" text:style-name="WW_CharLFO1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4">
      <text:list-level-style-bullet text:level="1" text:style-name="WW_CharLFO1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5">
      <text:list-level-style-bullet text:level="1" text:style-name="WW_CharLFO1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6">
      <text:list-level-style-bullet text:level="1" text:style-name="WW_CharLFO1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7">
      <text:list-level-style-bullet text:level="1" text:style-name="WW_CharLFO1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8">
      <text:list-level-style-bullet text:level="1" text:style-name="WW_CharLFO1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9">
      <text:list-level-style-bullet text:level="1" text:style-name="WW_CharLFO1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1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0">
      <text:list-level-style-bullet text:level="1" text:style-name="WW_CharLFO2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0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21">
      <text:list-level-style-bullet text:level="1" text:style-name="WW_CharLFO2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1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1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1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1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1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1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1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22">
      <text:list-level-style-bullet text:level="1" text:style-name="WW_CharLFO2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3">
      <text:list-level-style-bullet text:level="1" text:style-name="WW_CharLFO2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2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4">
      <text:list-level-style-bullet text:level="1" text:style-name="WW_CharLFO2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4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5">
      <text:list-level-style-bullet text:level="1" text:style-name="WW_CharLFO2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5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6">
      <text:list-level-style-bullet text:level="1" text:style-name="WW_CharLFO2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7">
      <text:list-level-style-bullet text:level="1" text:style-name="WW_CharLFO2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7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8">
      <text:list-level-style-bullet text:level="1" text:style-name="WW_CharLFO2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2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2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2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2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2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2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29">
      <text:list-level-style-bullet text:level="1" text:style-name="WW_CharLFO2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2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29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29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29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29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29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29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29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0">
      <text:list-level-style-bullet text:level="1" text:style-name="WW_CharLFO3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0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3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3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3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3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3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3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1">
      <text:list-level-style-bullet text:level="1" text:style-name="WW_CharLFO3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1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Wingdings 3"/>
      </text:list-level-style-bullet>
      <text:list-level-style-bullet text:level="4" text:style-name="WW_CharLFO31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Wingdings 3"/>
      </text:list-level-style-bullet>
      <text:list-level-style-bullet text:level="5" text:style-name="WW_CharLFO31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Wingdings 3"/>
      </text:list-level-style-bullet>
      <text:list-level-style-bullet text:level="6" text:style-name="WW_CharLFO31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Wingdings 3"/>
      </text:list-level-style-bullet>
      <text:list-level-style-bullet text:level="7" text:style-name="WW_CharLFO31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Wingdings 3"/>
      </text:list-level-style-bullet>
      <text:list-level-style-bullet text:level="8" text:style-name="WW_CharLFO31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Wingdings 3"/>
      </text:list-level-style-bullet>
      <text:list-level-style-bullet text:level="9" text:style-name="WW_CharLFO31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Wingdings 3"/>
      </text:list-level-style-bullet>
    </text:list-style>
    <text:list-style style:name="LFO32">
      <text:list-level-style-bullet text:level="1" text:style-name="WW_CharLFO3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2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3">
      <text:list-level-style-bullet text:level="1" text:style-name="WW_CharLFO3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4">
      <text:list-level-style-bullet text:level="1" text:style-name="WW_CharLFO3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5">
      <text:list-level-style-bullet text:level="1" text:style-name="WW_CharLFO3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6">
      <text:list-level-style-bullet text:level="1" text:style-name="WW_CharLFO3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3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7">
      <text:list-level-style-bullet text:level="1" text:style-name="WW_CharLFO3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8">
      <text:list-level-style-bullet text:level="1" text:style-name="WW_CharLFO3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39">
      <text:list-level-style-bullet text:level="1" text:style-name="WW_CharLFO3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3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3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3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3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3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3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3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3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0">
      <text:list-level-style-bullet text:level="1" text:style-name="WW_CharLFO4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1">
      <text:list-level-style-bullet text:level="1" text:style-name="WW_CharLFO4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2">
      <text:list-level-style-bullet text:level="1" text:style-name="WW_CharLFO4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3">
      <text:list-level-style-bullet text:level="1" text:style-name="WW_CharLFO4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4">
      <text:list-level-style-bullet text:level="1" text:style-name="WW_CharLFO4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5">
      <text:list-level-style-bullet text:level="1" text:style-name="WW_CharLFO4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6">
      <text:list-level-style-bullet text:level="1" text:style-name="WW_CharLFO4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7">
      <text:list-level-style-bullet text:level="1" text:style-name="WW_CharLFO4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8">
      <text:list-level-style-bullet text:level="1" text:style-name="WW_CharLFO4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49">
      <text:list-level-style-bullet text:level="1" text:style-name="WW_CharLFO4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4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4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4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4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4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4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4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4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0">
      <text:list-level-style-bullet text:level="1" text:style-name="WW_CharLFO5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1">
      <text:list-level-style-bullet text:level="1" text:style-name="WW_CharLFO5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2">
      <text:list-level-style-bullet text:level="1" text:style-name="WW_CharLFO5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3">
      <text:list-level-style-bullet text:level="1" text:style-name="WW_CharLFO5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4">
      <text:list-level-style-bullet text:level="1" text:style-name="WW_CharLFO5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5">
      <text:list-level-style-bullet text:level="1" text:style-name="WW_CharLFO5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6">
      <text:list-level-style-bullet text:level="1" text:style-name="WW_CharLFO5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7">
      <text:list-level-style-bullet text:level="1" text:style-name="WW_CharLFO5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8">
      <text:list-level-style-bullet text:level="1" text:style-name="WW_CharLFO5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5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59">
      <text:list-level-style-bullet text:level="1" text:style-name="WW_CharLFO5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5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5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5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5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5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5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5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5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0">
      <text:list-level-style-bullet text:level="1" text:style-name="WW_CharLFO6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1">
      <text:list-level-style-bullet text:level="1" text:style-name="WW_CharLFO6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2">
      <text:list-level-style-bullet text:level="1" text:style-name="WW_CharLFO6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3">
      <text:list-level-style-bullet text:level="1" text:style-name="WW_CharLFO6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4">
      <text:list-level-style-bullet text:level="1" text:style-name="WW_CharLFO6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5">
      <text:list-level-style-bullet text:level="1" text:style-name="WW_CharLFO6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6">
      <text:list-level-style-bullet text:level="1" text:style-name="WW_CharLFO6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7">
      <text:list-level-style-bullet text:level="1" text:style-name="WW_CharLFO6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8">
      <text:list-level-style-bullet text:level="1" text:style-name="WW_CharLFO6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6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69">
      <text:list-level-style-bullet text:level="1" text:style-name="WW_CharLFO6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6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6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6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6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6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6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6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6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0">
      <text:list-level-style-bullet text:level="1" text:style-name="WW_CharLFO7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1">
      <text:list-level-style-bullet text:level="1" text:style-name="WW_CharLFO7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1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2">
      <text:list-level-style-bullet text:level="1" text:style-name="WW_CharLFO7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3">
      <text:list-level-style-bullet text:level="1" text:style-name="WW_CharLFO7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4">
      <text:list-level-style-bullet text:level="1" text:style-name="WW_CharLFO7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5">
      <text:list-level-style-bullet text:level="1" text:style-name="WW_CharLFO7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6">
      <text:list-level-style-bullet text:level="1" text:style-name="WW_CharLFO7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7">
      <text:list-level-style-bullet text:level="1" text:style-name="WW_CharLFO7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8">
      <text:list-level-style-bullet text:level="1" text:style-name="WW_CharLFO7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7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79">
      <text:list-level-style-bullet text:level="1" text:style-name="WW_CharLFO7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79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7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7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7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7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7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7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7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0">
      <text:list-level-style-bullet text:level="1" text:style-name="WW_CharLFO8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1">
      <text:list-level-style-bullet text:level="1" text:style-name="WW_CharLFO8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2">
      <text:list-level-style-bullet text:level="1" text:style-name="WW_CharLFO8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3">
      <text:list-level-style-bullet text:level="1" text:style-name="WW_CharLFO8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4">
      <text:list-level-style-bullet text:level="1" text:style-name="WW_CharLFO8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5">
      <text:list-level-style-bullet text:level="1" text:style-name="WW_CharLFO8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6">
      <text:list-level-style-bullet text:level="1" text:style-name="WW_CharLFO8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6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7">
      <text:list-level-style-bullet text:level="1" text:style-name="WW_CharLFO8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8">
      <text:list-level-style-bullet text:level="1" text:style-name="WW_CharLFO8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8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89">
      <text:list-level-style-bullet text:level="1" text:style-name="WW_CharLFO8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8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8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8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8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8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8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8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8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0">
      <text:list-level-style-bullet text:level="1" text:style-name="WW_CharLFO9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1">
      <text:list-level-style-bullet text:level="1" text:style-name="WW_CharLFO9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2">
      <text:list-level-style-bullet text:level="1" text:style-name="WW_CharLFO92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2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3">
      <text:list-level-style-bullet text:level="1" text:style-name="WW_CharLFO93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3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4">
      <text:list-level-style-bullet text:level="1" text:style-name="WW_CharLFO94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4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4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4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4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4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4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4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4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5">
      <text:list-level-style-bullet text:level="1" text:style-name="WW_CharLFO95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5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5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5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5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5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5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5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5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6">
      <text:list-level-style-bullet text:level="1" text:style-name="WW_CharLFO96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96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6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6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6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6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6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6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7">
      <text:list-level-style-bullet text:level="1" text:style-name="WW_CharLFO97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7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7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7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7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7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7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7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7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8">
      <text:list-level-style-bullet text:level="1" text:style-name="WW_CharLFO98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8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Wingdings 3"/>
      </text:list-level-style-bullet>
      <text:list-level-style-bullet text:level="3" text:style-name="WW_CharLFO98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8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8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8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8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8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8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99">
      <text:list-level-style-bullet text:level="1" text:style-name="WW_CharLFO99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99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99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99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99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99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99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99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99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0">
      <text:list-level-style-bullet text:level="1" text:style-name="WW_CharLFO100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0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0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0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0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0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0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0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0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text:list-style style:name="LFO101">
      <text:list-level-style-bullet text:level="1" text:style-name="WW_CharLFO10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Wingdings"/>
      </text:list-level-style-bullet>
      <text:list-level-style-bullet text:level="2" text:style-name="WW_CharLFO101LVL2" text:bullet-char="">
        <style:list-level-properties text:space-before="0.8187in" text:min-label-width="0in" text:list-level-position-and-space-mode="label-alignment">
          <style:list-level-label-alignment text:label-followed-by="listtab" fo:margin-left="0.8187in" fo:text-indent="0in"/>
        </style:list-level-properties>
        <style:text-properties style:font-name="Wingdings 3"/>
      </text:list-level-style-bullet>
      <text:list-level-style-bullet text:level="3" text:style-name="WW_CharLFO101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Wingdings 3"/>
      </text:list-level-style-bullet>
      <text:list-level-style-bullet text:level="4" text:style-name="WW_CharLFO101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Wingdings 3"/>
      </text:list-level-style-bullet>
      <text:list-level-style-bullet text:level="5" text:style-name="WW_CharLFO101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Wingdings 3"/>
      </text:list-level-style-bullet>
      <text:list-level-style-bullet text:level="6" text:style-name="WW_CharLFO101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Wingdings 3"/>
      </text:list-level-style-bullet>
      <text:list-level-style-bullet text:level="7" text:style-name="WW_CharLFO101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Wingdings 3"/>
      </text:list-level-style-bullet>
      <text:list-level-style-bullet text:level="8" text:style-name="WW_CharLFO101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Wingdings 3"/>
      </text:list-level-style-bullet>
      <text:list-level-style-bullet text:level="9" text:style-name="WW_CharLFO101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Wingdings 3"/>
      </text:list-level-style-bullet>
    </text:list-style>
    <style:page-layout style:name="PL0">
      <style:page-layout-properties fo:page-width="8.2638in" fo:page-height="11.6944in" style:print-orientation="portrait" fo:margin-top="1.3562in" fo:margin-left="1.2256in" fo:margin-bottom="0.118in" fo:margin-right="1.224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1.7784in"/>
      </style:footer-style>
    </style:page-layout>
    <style:style style:name="P2" style:parent-style-name="Normal" style:family="paragraph">
      <style:paragraph-properties fo:margin-bottom="0.0006in" fo:line-height="106%" fo:margin-left="0in" fo:text-indent="0in">
        <style:tab-stops>
          <style:tab-stop style:type="center" style:position="1.5763in"/>
          <style:tab-stop style:type="center" style:position="4.7222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fo:font-weight="bold" style:font-weight-asian="bold" fo:font-size="9pt" style:font-size-asian="9pt"/>
    </style:style>
    <style:style style:name="T5" style:parent-style-name="Fonteparág.padrão" style:family="text">
      <style:text-properties fo:font-weight="bold" style:font-weight-asian="bold" fo:font-size="9pt" style:font-size-asian="9pt"/>
    </style:style>
    <style:style style:name="P6" style:parent-style-name="Normal" style:family="paragraph">
      <style:paragraph-properties fo:margin-bottom="0in" fo:line-height="98%" fo:margin-left="0.6291in" fo:margin-right="0.2819in" fo:text-indent="0in">
        <style:tab-stops/>
      </style:paragraph-properties>
    </style:style>
    <style:style style:name="T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 style:parent-style-name="Fonteparág.padrão" style:family="text">
      <style:text-properties style:font-name="Calibri" style:font-name-asian="Calibri" style:font-name-complex="Calibri" fo:font-size="9pt" style:font-size-asian="9pt"/>
    </style:style>
    <style:style style:name="T9" style:parent-style-name="Fonteparág.padrão" style:family="text">
      <style:text-properties style:font-name="Calibri" style:font-name-asian="Calibri" style:font-name-complex="Calibri" fo:font-size="9pt" style:font-size-asian="9pt"/>
    </style:style>
    <style:style style:name="T10" style:parent-style-name="Fonteparág.padrão" style:family="text">
      <style:text-properties style:font-name="Calibri" style:font-name-asian="Calibri" style:font-name-complex="Calibri" fo:font-style="italic" style:font-style-asian="italic" fo:font-size="9pt" style:font-size-asian="9pt"/>
    </style:style>
    <style:style style:name="T11" style:parent-style-name="Fonteparág.padrão" style:family="text">
      <style:text-properties style:font-name="Calibri" style:font-name-asian="Calibri" style:font-name-complex="Calibri" fo:font-size="9pt" style:font-size-asian="9pt"/>
    </style:style>
    <style:style style:name="T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 style:parent-style-name="Normal" style:family="paragraph">
      <style:paragraph-properties fo:margin-bottom="0in" fo:line-height="106%" fo:margin-left="-1.2256in" fo:margin-right="7.0395in" fo:text-indent="0in">
        <style:tab-stops/>
      </style:paragraph-properties>
    </style:style>
    <style:style style:name="T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 style:parent-style-name="Normal" style:family="paragraph">
      <style:paragraph-properties fo:margin-bottom="0.1111in" fo:line-height="106%" fo:margin-left="0in" fo:text-indent="0in">
        <style:tab-stops/>
      </style:paragraph-properties>
    </style:style>
    <style:style style:name="P16" style:parent-style-name="Normal" style:family="paragraph">
      <style:paragraph-properties fo:margin-bottom="0.1111in" fo:line-height="106%" fo:margin-left="0in" fo:text-indent="0in">
        <style:tab-stops/>
      </style:paragraph-properties>
    </style:style>
    <style:style style:name="P17" style:parent-style-name="Normal" style:family="paragraph">
      <style:paragraph-properties fo:margin-bottom="0.1111in" fo:line-height="106%" fo:margin-left="0in" fo:text-indent="0in">
        <style:tab-stops/>
      </style:paragraph-properties>
    </style:style>
    <style:page-layout style:name="PL1">
      <style:page-layout-properties fo:page-width="8.2638in" fo:page-height="11.6944in" style:print-orientation="portrait" fo:margin-top="1.3562in" fo:margin-left="1.2256in" fo:margin-bottom="0.118in" fo:margin-right="1.2256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1.8993in"/>
      </style:footer-style>
    </style:page-layout>
    <style:style style:name="P765" style:parent-style-name="Normal" style:family="paragraph">
      <style:paragraph-properties fo:margin-bottom="0.0006in" fo:line-height="106%" fo:margin-left="0in" fo:text-indent="0in">
        <style:tab-stops>
          <style:tab-stop style:type="center" style:position="1.5763in"/>
          <style:tab-stop style:type="center" style:position="4.7222in"/>
        </style:tab-stops>
      </style:paragraph-properties>
    </style:style>
    <style:style style:name="T766" style:parent-style-name="Fonteparág.padrão" style:family="text">
      <style:text-properties style:font-name="Calibri" style:font-name-asian="Calibri" style:font-name-complex="Calibri" fo:font-size="11pt" style:font-size-asian="11pt"/>
    </style:style>
    <style:style style:name="T767" style:parent-style-name="Fonteparág.padrão" style:family="text">
      <style:text-properties fo:font-weight="bold" style:font-weight-asian="bold" fo:font-size="9pt" style:font-size-asian="9pt"/>
    </style:style>
    <style:style style:name="T768" style:parent-style-name="Fonteparág.padrão" style:family="text">
      <style:text-properties fo:font-weight="bold" style:font-weight-asian="bold" fo:font-size="9pt" style:font-size-asian="9pt"/>
    </style:style>
    <style:style style:name="P769" style:parent-style-name="Normal" style:family="paragraph">
      <style:paragraph-properties fo:margin-bottom="1.05in" fo:line-height="98%" fo:margin-left="0.6291in" fo:margin-right="0.2805in" fo:text-indent="0in">
        <style:tab-stops/>
      </style:paragraph-properties>
    </style:style>
    <style:style style:name="T7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71" style:parent-style-name="Fonteparág.padrão" style:family="text">
      <style:text-properties style:font-name="Calibri" style:font-name-asian="Calibri" style:font-name-complex="Calibri" fo:font-size="9pt" style:font-size-asian="9pt"/>
    </style:style>
    <style:style style:name="T772" style:parent-style-name="Fonteparág.padrão" style:family="text">
      <style:text-properties style:font-name="Calibri" style:font-name-asian="Calibri" style:font-name-complex="Calibri" fo:font-style="italic" style:font-style-asian="italic" fo:font-size="9pt" style:font-size-asian="9pt"/>
    </style:style>
    <style:style style:name="T773" style:parent-style-name="Fonteparág.padrão" style:family="text">
      <style:text-properties style:font-name="Calibri" style:font-name-asian="Calibri" style:font-name-complex="Calibri" fo:font-size="9pt" style:font-size-asian="9pt"/>
    </style:style>
    <style:style style:name="P774" style:parent-style-name="Normal" style:family="paragraph">
      <style:paragraph-properties fo:text-align="end" fo:margin-bottom="0in" fo:line-height="106%" fo:margin-left="0in" fo:margin-right="0.0013in" fo:text-indent="0in">
        <style:tab-stops/>
      </style:paragraph-properties>
    </style:style>
    <style:style style:name="T77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76" style:parent-style-name="Normal" style:family="paragraph">
      <style:paragraph-properties fo:margin-bottom="0in" fo:line-height="106%" fo:margin-left="-1.2256in" fo:margin-right="7.0381in" fo:text-indent="0in">
        <style:tab-stops/>
      </style:paragraph-properties>
    </style:style>
    <style:style style:name="T7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78" style:parent-style-name="Normal" style:family="paragraph">
      <style:paragraph-properties fo:margin-bottom="0.1111in" fo:line-height="106%" fo:margin-left="0in" fo:text-indent="0in">
        <style:tab-stops/>
      </style:paragraph-properties>
    </style:style>
    <style:style style:name="P779" style:parent-style-name="Normal" style:family="paragraph">
      <style:paragraph-properties fo:margin-bottom="0.1111in" fo:line-height="106%" fo:margin-left="0in" fo:text-indent="0in">
        <style:tab-stops/>
      </style:paragraph-properties>
    </style:style>
    <style:style style:name="P780" style:parent-style-name="Normal" style:family="paragraph">
      <style:paragraph-properties fo:margin-bottom="0.1111in" fo:line-height="106%" fo:margin-left="0in" fo:text-indent="0in">
        <style:tab-stops/>
      </style:paragraph-properties>
    </style:style>
    <style:page-layout style:name="PL2">
      <style:page-layout-properties fo:page-width="8.2638in" fo:page-height="11.6944in" style:print-orientation="portrait" fo:margin-top="1.3562in" fo:margin-left="1.2256in" fo:margin-bottom="0.118in" fo:margin-right="1.224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1.8291in"/>
      </style:footer-style>
    </style:page-layout>
    <style:style style:name="P1014" style:parent-style-name="Normal" style:family="paragraph">
      <style:paragraph-properties fo:margin-bottom="0.0006in" fo:line-height="106%" fo:margin-left="0in" fo:text-indent="0in">
        <style:tab-stops>
          <style:tab-stop style:type="center" style:position="1.5763in"/>
          <style:tab-stop style:type="center" style:position="4.7222in"/>
        </style:tab-stops>
      </style:paragraph-properties>
    </style:style>
    <style:style style:name="T1015" style:parent-style-name="Fonteparág.padrão" style:family="text">
      <style:text-properties style:font-name="Calibri" style:font-name-asian="Calibri" style:font-name-complex="Calibri" fo:font-size="11pt" style:font-size-asian="11pt"/>
    </style:style>
    <style:style style:name="T1016" style:parent-style-name="Fonteparág.padrão" style:family="text">
      <style:text-properties fo:font-weight="bold" style:font-weight-asian="bold" fo:font-size="9pt" style:font-size-asian="9pt"/>
    </style:style>
    <style:style style:name="T1017" style:parent-style-name="Fonteparág.padrão" style:family="text">
      <style:text-properties fo:font-weight="bold" style:font-weight-asian="bold" fo:font-size="9pt" style:font-size-asian="9pt"/>
    </style:style>
    <style:style style:name="P1018" style:parent-style-name="Normal" style:family="paragraph">
      <style:paragraph-properties fo:margin-bottom="0in" fo:line-height="98%" fo:margin-left="0.6291in" fo:margin-right="0.2819in" fo:text-indent="0in">
        <style:tab-stops/>
      </style:paragraph-properties>
    </style:style>
    <style:style style:name="T10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020" style:parent-style-name="Fonteparág.padrão" style:family="text">
      <style:text-properties style:font-name="Calibri" style:font-name-asian="Calibri" style:font-name-complex="Calibri" fo:font-size="9pt" style:font-size-asian="9pt"/>
    </style:style>
    <style:style style:name="T1021" style:parent-style-name="Fonteparág.padrão" style:family="text">
      <style:text-properties style:font-name="Calibri" style:font-name-asian="Calibri" style:font-name-complex="Calibri" fo:font-style="italic" style:font-style-asian="italic" fo:font-size="9pt" style:font-size-asian="9pt"/>
    </style:style>
    <style:style style:name="T1022" style:parent-style-name="Fonteparág.padrão" style:family="text">
      <style:text-properties style:font-name="Calibri" style:font-name-asian="Calibri" style:font-name-complex="Calibri" fo:font-size="9pt" style:font-size-asian="9pt"/>
    </style:style>
    <style:style style:name="T10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24" style:parent-style-name="Normal" style:family="paragraph">
      <style:paragraph-properties fo:margin-bottom="0in" fo:line-height="106%" fo:margin-left="-1.2256in" fo:margin-right="7.0395in" fo:text-indent="0in">
        <style:tab-stops/>
      </style:paragraph-properties>
    </style:style>
    <style:style style:name="T10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26" style:parent-style-name="Normal" style:family="paragraph">
      <style:paragraph-properties fo:margin-bottom="0.1111in" fo:line-height="106%" fo:margin-left="0in" fo:text-indent="0in">
        <style:tab-stops/>
      </style:paragraph-properties>
    </style:style>
    <style:style style:name="P1027" style:parent-style-name="Normal" style:family="paragraph">
      <style:paragraph-properties fo:margin-bottom="0.1111in" fo:line-height="106%" fo:margin-left="0in" fo:text-indent="0in">
        <style:tab-stops/>
      </style:paragraph-properties>
    </style:style>
    <style:style style:name="P1028" style:parent-style-name="Normal" style:family="paragraph">
      <style:paragraph-properties fo:margin-bottom="0.1111in" fo:line-height="106%" fo:margin-left="0in" fo:text-indent="0in">
        <style:tab-stops/>
      </style:paragraph-properties>
    </style:style>
    <style:page-layout style:name="PL3">
      <style:page-layout-properties fo:page-width="8.2638in" fo:page-height="11.6944in" style:print-orientation="portrait" fo:margin-top="1.3562in" fo:margin-left="1.2256in" fo:margin-bottom="0.118in" fo:margin-right="1.2243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2.0305in"/>
      </style:footer-style>
    </style:page-layout>
    <style:style style:name="P1907" style:parent-style-name="Normal" style:family="paragraph">
      <style:paragraph-properties fo:margin-bottom="0.0006in" fo:line-height="106%" fo:margin-left="0in" fo:text-indent="0in">
        <style:tab-stops>
          <style:tab-stop style:type="center" style:position="1.5763in"/>
          <style:tab-stop style:type="center" style:position="4.7222in"/>
        </style:tab-stops>
      </style:paragraph-properties>
    </style:style>
    <style:style style:name="T1908" style:parent-style-name="Fonteparág.padrão" style:family="text">
      <style:text-properties style:font-name="Calibri" style:font-name-asian="Calibri" style:font-name-complex="Calibri" fo:font-size="11pt" style:font-size-asian="11pt"/>
    </style:style>
    <style:style style:name="T1909" style:parent-style-name="Fonteparág.padrão" style:family="text">
      <style:text-properties fo:font-weight="bold" style:font-weight-asian="bold" fo:font-size="9pt" style:font-size-asian="9pt"/>
    </style:style>
    <style:style style:name="T1910" style:parent-style-name="Fonteparág.padrão" style:family="text">
      <style:text-properties fo:font-weight="bold" style:font-weight-asian="bold" fo:font-size="9pt" style:font-size-asian="9pt"/>
    </style:style>
    <style:style style:name="P1911" style:parent-style-name="Normal" style:family="paragraph">
      <style:paragraph-properties fo:margin-bottom="0.0263in" fo:line-height="98%" fo:margin-left="0.6291in" fo:margin-right="0.2819in" fo:text-indent="0in">
        <style:tab-stops/>
      </style:paragraph-properties>
    </style:style>
    <style:style style:name="T19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13" style:parent-style-name="Fonteparág.padrão" style:family="text">
      <style:text-properties style:font-name="Calibri" style:font-name-asian="Calibri" style:font-name-complex="Calibri" fo:font-size="9pt" style:font-size-asian="9pt"/>
    </style:style>
    <style:style style:name="T1914" style:parent-style-name="Fonteparág.padrão" style:family="text">
      <style:text-properties style:font-name="Calibri" style:font-name-asian="Calibri" style:font-name-complex="Calibri" fo:font-size="9pt" style:font-size-asian="9pt"/>
    </style:style>
    <style:style style:name="T1915" style:parent-style-name="Fonteparág.padrão" style:family="text">
      <style:text-properties style:font-name="Calibri" style:font-name-asian="Calibri" style:font-name-complex="Calibri" fo:font-style="italic" style:font-style-asian="italic" fo:font-size="9pt" style:font-size-asian="9pt"/>
    </style:style>
    <style:style style:name="T1916" style:parent-style-name="Fonteparág.padrão" style:family="text">
      <style:text-properties style:font-name="Calibri" style:font-name-asian="Calibri" style:font-name-complex="Calibri" fo:font-size="9pt" style:font-size-asian="9pt"/>
    </style:style>
    <style:style style:name="P1917" style:parent-style-name="Normal" style:family="paragraph">
      <style:paragraph-properties fo:margin-bottom="0in" fo:line-height="106%" fo:margin-left="0in" fo:text-indent="0in">
        <style:tab-stops/>
      </style:paragraph-properties>
    </style:style>
    <style:style style:name="T1918" style:parent-style-name="Fonteparág.padrão" style:family="text">
      <style:text-properties style:font-name="Calibri" style:font-name-asian="Calibri" style:font-name-complex="Calibri" fo:color="#1F3763" fo:font-size="9.5pt" style:font-size-asian="9.5pt"/>
    </style:style>
    <style:style style:name="T19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20" style:parent-style-name="Normal" style:family="paragraph">
      <style:paragraph-properties fo:margin-bottom="0in" fo:line-height="106%" fo:margin-left="-1.2256in" fo:margin-right="7.0395in" fo:text-indent="0in">
        <style:tab-stops/>
      </style:paragraph-properties>
    </style:style>
    <style:style style:name="T19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22" style:parent-style-name="Normal" style:family="paragraph">
      <style:paragraph-properties fo:margin-bottom="0.1111in" fo:line-height="106%" fo:margin-left="0in" fo:text-indent="0in">
        <style:tab-stops/>
      </style:paragraph-properties>
    </style:style>
    <style:style style:name="P1923" style:parent-style-name="Normal" style:family="paragraph">
      <style:paragraph-properties fo:margin-bottom="0.1111in" fo:line-height="106%" fo:margin-left="0in" fo:text-indent="0in">
        <style:tab-stops/>
      </style:paragraph-properties>
    </style:style>
    <style:style style:name="P1924" style:parent-style-name="Normal" style:family="paragraph">
      <style:paragraph-properties fo:margin-bottom="0.1111in" fo:line-height="106%" fo:margin-left="0in" fo:text-indent="0in">
        <style:tab-stops/>
      </style:paragraph-properties>
    </style:style>
    <style:page-layout style:name="PL4">
      <style:page-layout-properties fo:page-width="8.2638in" fo:page-height="11.6944in" style:print-orientation="portrait" fo:margin-top="1.3562in" fo:margin-left="1.2256in" fo:margin-bottom="0.118in" fo:margin-right="1.2243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1.8166in"/>
      </style:footer-style>
    </style:page-layout>
    <style:style style:name="P2143" style:parent-style-name="Normal" style:family="paragraph">
      <style:paragraph-properties fo:margin-bottom="0.0006in" fo:line-height="106%" fo:margin-left="0in" fo:text-indent="0in">
        <style:tab-stops>
          <style:tab-stop style:type="center" style:position="1.5763in"/>
          <style:tab-stop style:type="center" style:position="4.7222in"/>
        </style:tab-stops>
      </style:paragraph-properties>
    </style:style>
    <style:style style:name="T2144" style:parent-style-name="Fonteparág.padrão" style:family="text">
      <style:text-properties style:font-name="Calibri" style:font-name-asian="Calibri" style:font-name-complex="Calibri" fo:font-size="11pt" style:font-size-asian="11pt"/>
    </style:style>
    <style:style style:name="T2145" style:parent-style-name="Fonteparág.padrão" style:family="text">
      <style:text-properties fo:font-weight="bold" style:font-weight-asian="bold" fo:font-size="9pt" style:font-size-asian="9pt"/>
    </style:style>
    <style:style style:name="T2146" style:parent-style-name="Fonteparág.padrão" style:family="text">
      <style:text-properties fo:font-weight="bold" style:font-weight-asian="bold" fo:font-size="9pt" style:font-size-asian="9pt"/>
    </style:style>
    <style:style style:name="P2147" style:parent-style-name="Normal" style:family="paragraph">
      <style:paragraph-properties fo:margin-bottom="0in" fo:line-height="98%" fo:margin-left="0.6291in" fo:margin-right="0.2819in" fo:text-indent="0in">
        <style:tab-stops/>
      </style:paragraph-properties>
    </style:style>
    <style:style style:name="T21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49" style:parent-style-name="Fonteparág.padrão" style:family="text">
      <style:text-properties style:font-name="Calibri" style:font-name-asian="Calibri" style:font-name-complex="Calibri" fo:font-size="9pt" style:font-size-asian="9pt"/>
    </style:style>
    <style:style style:name="T2150" style:parent-style-name="Fonteparág.padrão" style:family="text">
      <style:text-properties style:font-name="Calibri" style:font-name-asian="Calibri" style:font-name-complex="Calibri" fo:font-size="9pt" style:font-size-asian="9pt"/>
    </style:style>
    <style:style style:name="T2151" style:parent-style-name="Fonteparág.padrão" style:family="text">
      <style:text-properties style:font-name="Calibri" style:font-name-asian="Calibri" style:font-name-complex="Calibri" fo:font-style="italic" style:font-style-asian="italic" fo:font-size="9pt" style:font-size-asian="9pt"/>
    </style:style>
    <style:style style:name="T2152" style:parent-style-name="Fonteparág.padrão" style:family="text">
      <style:text-properties style:font-name="Calibri" style:font-name-asian="Calibri" style:font-name-complex="Calibri" fo:font-size="9pt" style:font-size-asian="9pt"/>
    </style:style>
    <style:style style:name="T215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54" style:parent-style-name="Normal" style:family="paragraph">
      <style:paragraph-properties fo:margin-bottom="0in" fo:line-height="106%" fo:margin-left="-1.2256in" fo:margin-right="7.0395in" fo:text-indent="0in">
        <style:tab-stops/>
      </style:paragraph-properties>
    </style:style>
    <style:style style:name="T21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56" style:parent-style-name="Normal" style:family="paragraph">
      <style:paragraph-properties fo:margin-bottom="0.1111in" fo:line-height="106%" fo:margin-left="0in" fo:text-indent="0in">
        <style:tab-stops/>
      </style:paragraph-properties>
    </style:style>
    <style:style style:name="P2157" style:parent-style-name="Normal" style:family="paragraph">
      <style:paragraph-properties fo:margin-bottom="0.1111in" fo:line-height="106%" fo:margin-left="0in" fo:text-indent="0in">
        <style:tab-stops/>
      </style:paragraph-properties>
    </style:style>
    <style:style style:name="P2158" style:parent-style-name="Normal" style:family="paragraph">
      <style:paragraph-properties fo:margin-bottom="0.1111in" fo:line-height="106%" fo:margin-left="0in" fo:text-indent="0in">
        <style:tab-stops/>
      </style:paragraph-properties>
    </style:style>
    <style:style style:family="graphic" style:name="a75">
      <style:graphic-properties draw:fill="none" draw:stroke="none"/>
    </style:style>
    <style:style style:family="graphic" style:name="a521">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522">
      <style:graphic-properties draw:fill="none" draw:stroke="none"/>
    </style:style>
    <style:style style:family="graphic" style:name="a77">
      <style:graphic-properties draw:fill="none" draw:stroke="none"/>
    </style:style>
    <style:style style:family="graphic" style:name="a523">
      <style:graphic-properties draw:fill="none" draw:stroke="none"/>
    </style:style>
    <style:style style:family="graphic" style:name="a78">
      <style:graphic-properties draw:fill="none" draw:stroke="none"/>
    </style:style>
    <style:style style:family="graphic" style:name="a524">
      <style:graphic-properties draw:fill="none" draw:stroke="none"/>
    </style:style>
    <style:style style:family="graphic" style:name="a79">
      <style:graphic-properties draw:fill="none" draw:stroke="none"/>
    </style:style>
    <style:style style:family="graphic" style:name="a525">
      <style:graphic-properties draw:fill="none" draw:stroke="none"/>
    </style:style>
    <style:style style:family="graphic" style:name="a526">
      <style:graphic-properties style:wrap="run-through" style:run-through="background" style:horizontal-rel="page" style:vertical-rel="page" style:horizontal-pos="from-left" style:vertical-pos="from-top"/>
    </style:style>
    <style:style style:family="graphic" style:name="a527">
      <style:graphic-properties draw:fill="none" draw:stroke="none"/>
    </style:style>
    <style:style style:family="graphic" style:name="a528">
      <style:graphic-properties draw:fill="none" draw:stroke="none"/>
    </style:style>
    <style:style style:family="graphic" style:name="a200">
      <style:graphic-properties draw:fill="none" draw:stroke="none"/>
    </style:style>
    <style:style style:family="graphic" style:name="a529">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310">
      <style:graphic-properties draw:fill="none" draw:stroke="none"/>
    </style:style>
    <style:style style:family="graphic" style:name="a209">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530">
      <style:graphic-properties draw:fill="none" draw:stroke="none"/>
    </style:style>
    <style:style style:family="graphic" style:name="a428">
      <style:graphic-properties draw:fill="none" draw:stroke="none"/>
    </style:style>
    <style:style style:family="graphic" style:name="a100" style:parent-style-name="Graphics">
      <style:graphic-properties fo:border="0.01042in none" fo:background-color="transparent"/>
    </style:style>
    <style:style style:family="graphic" style:name="a531">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parent-style-name="Graphics">
      <style:graphic-properties fo:border="0.01042in none" fo:background-color="transparent"/>
    </style:style>
    <style:style style:family="graphic" style:name="a532">
      <style:graphic-properties draw:fill="none" draw:stroke="none"/>
    </style:style>
    <style:style style:family="graphic" style:name="a86">
      <style:graphic-properties draw:fill="none" draw:stroke="none"/>
    </style:style>
    <style:style style:family="graphic" style:name="a102" style:parent-style-name="Graphics">
      <style:graphic-properties fo:border="0.01042in none" fo:background-color="transparent"/>
    </style:style>
    <style:style style:family="graphic" style:name="a533">
      <style:graphic-properties draw:fill="none" draw:stroke="none"/>
    </style:style>
    <style:style style:family="graphic" style:name="a87">
      <style:graphic-properties draw:fill="none"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none"/>
    </style:style>
    <style:style style:family="graphic" style:name="a88">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none"/>
    </style:style>
    <style:style style:family="graphic" style:name="a89">
      <style:graphic-properties draw:fill="none"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none" draw:stroke="none"/>
    </style:style>
    <style:style style:family="graphic" style:name="a106">
      <style:graphic-properties style:wrap="parallel" style:wrap-contour="false" style:horizontal-rel="page" style:vertical-rel="page" style:horizontal-pos="from-left" style:vertical-pos="from-top"/>
    </style:style>
    <style:style style:family="graphic" style:name="a537">
      <style:graphic-properties draw:fill="none" draw:stroke="none"/>
    </style:style>
    <style:style style:family="graphic" style:name="a538">
      <style:graphic-properties draw:fill="none" draw:stroke="none"/>
    </style:style>
    <style:style style:family="graphic" style:name="a210">
      <style:graphic-properties draw:fill="none" draw:stroke="none"/>
    </style:style>
    <style:style style:family="graphic" style:name="a539">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320">
      <style:graphic-properties draw:fill="none" draw:stroke="none"/>
    </style:style>
    <style:style style:family="graphic" style:name="a219" style:parent-style-name="Graphics">
      <style:graphic-properties fo:border="0.01042in none" fo:background-color="transparent"/>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parent-style-name="Graphics">
      <style:graphic-properties fo:border="0.01042in none" fo:background-color="transparent"/>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540">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541">
      <style:graphic-properties draw:fill="none" draw:stroke="none"/>
    </style:style>
    <style:style style:family="graphic" style:name="a439">
      <style:graphic-properties draw:fill="none" draw:stroke="none"/>
    </style:style>
    <style:style style:family="graphic" style:name="a96">
      <style:graphic-properties draw:fill="none" draw:stroke="none"/>
    </style:style>
    <style:style style:family="graphic" style:name="a542">
      <style:graphic-properties draw:fill="none" draw:stroke="none"/>
    </style:style>
    <style:style style:family="graphic" style:name="a97">
      <style:graphic-properties draw:fill="none" draw:stroke="none"/>
    </style:style>
    <style:style style:family="graphic" style:name="a543">
      <style:graphic-properties draw:fill="none" draw:stroke="none"/>
    </style:style>
    <style:style style:family="graphic" style:name="a98" style:parent-style-name="Graphics">
      <style:graphic-properties fo:border="0.01042in none" fo:background-color="transparent"/>
    </style:style>
    <style:style style:family="graphic" style:name="a544">
      <style:graphic-properties draw:fill="none" draw:stroke="none"/>
    </style:style>
    <style:style style:family="graphic" style:name="a99" style:parent-style-name="Graphics">
      <style:graphic-properties fo:border="0.01042in none" fo:background-color="transparent"/>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548">
      <style:graphic-properties draw:fill="none" draw:stroke="none"/>
    </style:style>
    <style:style style:family="graphic" style:name="a220" style:parent-style-name="Graphics">
      <style:graphic-properties fo:border="0.01042in none" fo:background-color="transparent"/>
    </style:style>
    <style:style style:family="graphic" style:name="a549">
      <style:graphic-properties draw:fill="none" draw:stroke="none"/>
    </style:style>
    <style:style style:family="graphic" style:name="a221" style:parent-style-name="Graphics">
      <style:graphic-properties fo:border="0.01042in none" fo:background-color="transparent"/>
    </style:style>
    <style:style style:family="graphic" style:name="a222" style:parent-style-name="Graphics">
      <style:graphic-properties fo:border="0.01042in none" fo:background-color="transparent"/>
    </style:style>
    <style:style style:family="graphic" style:name="a223" style:parent-style-name="Graphics">
      <style:graphic-properties fo:border="0.01042in none" fo:background-color="transparen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330" style:parent-style-name="Graphics">
      <style:graphic-properties fo:border="0.01042in none" fo:background-color="transparent"/>
    </style:style>
    <style:style style:family="graphic" style:name="a331" style:parent-style-name="Graphics">
      <style:graphic-properties fo:border="0.01042in none" fo:background-color="transparent"/>
    </style:style>
    <style:style style:family="graphic" style:name="a332" style:parent-style-name="Graphics">
      <style:graphic-properties fo:border="0.01042in none" fo:background-color="transparent"/>
    </style:style>
    <style:style style:family="graphic" style:name="a333" style:parent-style-name="Graphics">
      <style:graphic-properties fo:border="0.01042in none" fo:background-color="transparen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parallel" style:wrap-contour="false" style:horizontal-rel="page" style:vertical-rel="page" style:horizontal-pos="from-left" style:vertical-pos="from-top"/>
    </style:style>
    <style:style style:family="graphic" style:name="a440">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550">
      <style:graphic-properties draw:fill="none" draw:stroke="none"/>
    </style:style>
    <style:style style:family="graphic" style:name="a449">
      <style:graphic-properties draw:fill="none" draw:stroke="none"/>
    </style:style>
    <style:style style:family="graphic" style:name="a551">
      <style:graphic-properties draw:fill="none" draw:stroke="none"/>
    </style:style>
    <style:style style:family="graphic" style:name="a121">
      <style:graphic-properties draw:fill="none" draw:stroke="none"/>
    </style:style>
    <style:style style:family="graphic" style:name="a552">
      <style:graphic-properties draw:fill="none" draw:stroke="none"/>
    </style:style>
    <style:style style:family="graphic" style:name="a122">
      <style:graphic-properties draw:fill="solid" draw:fill-color="#aaa9a9" draw:opacity="100%" draw:stroke="none"/>
    </style:style>
    <style:style style:family="graphic" style:name="a553">
      <style:graphic-properties draw:fill="none" draw:stroke="none"/>
    </style:style>
    <style:style style:family="graphic" style:name="a123">
      <style:graphic-properties draw:fill="solid" draw:fill-color="#aaa9a9" draw:opacity="100%" draw:stroke="none"/>
    </style:style>
    <style:style style:family="graphic" style:name="a554">
      <style:graphic-properties draw:fill="none" draw:stroke="none"/>
    </style:style>
    <style:style style:family="graphic" style:name="a124">
      <style:graphic-properties draw:fill="solid" draw:fill-color="#1f1a17" draw:opacity="100%" draw:stroke="none"/>
    </style:style>
    <style:style style:family="graphic" style:name="a555">
      <style:graphic-properties draw:fill="none" draw:stroke="none"/>
    </style:style>
    <style:style style:family="graphic" style:name="a125">
      <style:graphic-properties draw:fill="solid" draw:fill-color="#1f1a17" draw:opacity="100%" draw:stroke="none"/>
    </style:style>
    <style:style style:family="graphic" style:name="a556">
      <style:graphic-properties draw:fill="none"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557">
      <style:graphic-properties draw:fill="none" draw:stroke="none"/>
    </style:style>
    <style:style style:family="graphic" style:name="a127" style:parent-style-name="Graphics">
      <style:graphic-properties fo:border="0.01042in none" fo:background-color="transparent"/>
    </style:style>
    <style:style style:family="graphic" style:name="a558">
      <style:graphic-properties draw:fill="none" draw:stroke="none"/>
    </style:style>
    <style:style style:family="graphic" style:name="a128">
      <style:graphic-properties draw:fill="none" draw:stroke="none"/>
    </style:style>
    <style:style style:family="graphic" style:name="a559">
      <style:graphic-properties draw:fill="none"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solid" draw:fill-color="#aaa9a9" draw:opacity="100%" draw:stroke="none"/>
    </style:style>
    <style:style style:family="graphic" style:name="a233">
      <style:graphic-properties draw:fill="solid" draw:fill-color="#aaa9a9" draw:opacity="100%" draw:stroke="none"/>
    </style:style>
    <style:style style:family="graphic" style:name="a234">
      <style:graphic-properties draw:fill="solid" draw:fill-color="#1f1a17" draw:opacity="100%" draw:stroke="none"/>
    </style:style>
    <style:style style:family="graphic" style:name="a235">
      <style:graphic-properties draw:fill="solid" draw:fill-color="#1f1a17" draw:opacity="100%" draw:stroke="none"/>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border="0.01042in none" fo:background-color="transparent"/>
    </style:style>
    <style:style style:family="graphic" style:name="a238">
      <style:graphic-properties draw:fill="none" draw:stroke="none"/>
    </style:style>
    <style:style style:family="graphic" style:name="a239">
      <style:graphic-properties draw:fill="none" draw:stroke="none"/>
    </style:style>
    <style:style style:family="graphic" style:name="a450">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parent-style-name="Graphics">
      <style:graphic-properties fo:border="0.01042in none" fo:background-color="transparent"/>
    </style:style>
    <style:style style:family="graphic" style:name="a454" style:parent-style-name="Graphics">
      <style:graphic-properties fo:border="0.01042in none" fo:background-color="transparent"/>
    </style:style>
    <style:style style:family="graphic" style:name="a455" style:parent-style-name="Graphics">
      <style:graphic-properties fo:border="0.01042in none" fo:background-color="transparent"/>
    </style:style>
    <style:style style:family="graphic" style:name="a456" style:parent-style-name="Graphics">
      <style:graphic-properties fo:border="0.01042in none" fo:background-color="transparent"/>
    </style:style>
    <style:style style:family="graphic" style:name="a457" style:parent-style-name="Graphics">
      <style:graphic-properties fo:border="0.01042in none" fo:background-color="transparen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none"/>
    </style:style>
    <style:style style:family="graphic" style:name="a130">
      <style:graphic-properties draw:fill="none" draw:stroke="none"/>
    </style:style>
    <style:style style:family="graphic" style:name="a561">
      <style:graphic-properties draw:fill="none"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none"/>
    </style:style>
    <style:style style:family="graphic" style:name="a562">
      <style:graphic-properties draw:fill="none" draw:stroke="none"/>
    </style:style>
    <style:style style:family="graphic" style:name="a132">
      <style:graphic-properties draw:fill="none" draw:stroke="none"/>
    </style:style>
    <style:style style:family="graphic" style:name="a563" style:parent-style-name="Graphics">
      <style:graphic-properties fo:border="0.01042in none" fo:background-color="transparent"/>
    </style:style>
    <style:style style:family="graphic" style:name="a133">
      <style:graphic-properties draw:fill="none" draw:stroke="none"/>
    </style:style>
    <style:style style:family="graphic" style:name="a564" style:parent-style-name="Graphics">
      <style:graphic-properties fo:border="0.01042in none" fo:background-color="transparent"/>
    </style:style>
    <style:style style:family="graphic" style:name="a134">
      <style:graphic-properties draw:fill="none" draw:stroke="none"/>
    </style:style>
    <style:style style:family="graphic" style:name="a565" style:parent-style-name="Graphics">
      <style:graphic-properties fo:border="0.01042in none" fo:background-color="transparent"/>
    </style:style>
    <style:style style:family="graphic" style:name="a135">
      <style:graphic-properties draw:fill="none" draw:stroke="none"/>
    </style:style>
    <style:style style:family="graphic" style:name="a566" style:parent-style-name="Graphics">
      <style:graphic-properties fo:border="0.01042in none" fo:background-color="transparent"/>
    </style:style>
    <style:style style:family="graphic" style:name="a136">
      <style:graphic-properties draw:fill="none" draw:stroke="none"/>
    </style:style>
    <style:style style:family="graphic" style:name="a567" style:parent-style-name="Graphics">
      <style:graphic-properties fo:border="0.01042in none" fo:background-color="transparent"/>
    </style:style>
    <style:style style:family="graphic" style:name="a137">
      <style:graphic-properties draw:fill="none" draw:stroke="non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355">
      <style:graphic-properties draw:fill="none" draw:stroke="none"/>
    </style:style>
    <style:style style:family="graphic" style:name="a356">
      <style:graphic-properties draw:fill="solid" draw:fill-color="#aaa9a9" draw:opacity="100%" draw:stroke="none"/>
    </style:style>
    <style:style style:family="graphic" style:name="a357">
      <style:graphic-properties draw:fill="solid" draw:fill-color="#aaa9a9" draw:opacity="100%" draw:stroke="none"/>
    </style:style>
    <style:style style:family="graphic" style:name="a358">
      <style:graphic-properties draw:fill="solid" draw:fill-color="#1f1a17"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1f1a17" draw:opacity="100%" draw:stroke="none"/>
    </style:style>
    <style:style style:family="graphic" style:name="a461">
      <style:graphic-properties style:wrap="parallel" style:wrap-contour="false" style:horizontal-rel="page" style:vertical-rel="page" style:horizontal-pos="from-left" style:vertical-pos="from-top"/>
    </style:style>
    <style:style style:family="graphic" style:name="a465">
      <style:graphic-properties draw:fill="none" draw:stroke="none"/>
    </style:style>
    <style:style style:family="graphic" style:name="a466">
      <style:graphic-properties draw:fill="solid" draw:fill-color="#aaa9a9" draw:opacity="100%" draw:stroke="none"/>
    </style:style>
    <style:style style:family="graphic" style:name="a467">
      <style:graphic-properties draw:fill="solid" draw:fill-color="#aaa9a9" draw:opacity="100%" draw:stroke="none"/>
    </style:style>
    <style:style style:family="graphic" style:name="a468">
      <style:graphic-properties draw:fill="solid" draw:fill-color="#1f1a17"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none"/>
    </style:style>
    <style:style style:family="graphic" style:name="a571">
      <style:graphic-properties style:wrap="parallel" style:wrap-contour="false" style:horizontal-rel="page" style:vertical-rel="page" style:horizontal-pos="from-left" style:vertical-pos="from-top"/>
    </style:style>
    <style:style style:family="graphic" style:name="a469">
      <style:graphic-properties draw:fill="solid" draw:fill-color="#1f1a17" draw:opacity="100%"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draw:fill="none" draw:stroke="non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360">
      <style:graphic-properties style:wrap="run-through" style:run-through="background" style:horizontal-rel="page" style:vertical-rel="page" style:horizontal-pos="from-left" style:vertical-pos="from-top"/>
    </style:style>
    <style:style style:family="graphic" style:name="a258">
      <style:graphic-properties draw:fill="none" draw:stroke="none"/>
    </style:style>
    <style:style style:family="graphic" style:name="a361" style:parent-style-name="Graphics">
      <style:graphic-properties fo:border="0.01042in none" fo:background-color="transparent"/>
    </style:style>
    <style:style style:family="graphic" style:name="a259">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470">
      <style:graphic-properties style:wrap="run-through" style:run-through="background" style:horizontal-rel="page" style:vertical-rel="page" style:horizontal-pos="from-left" style:vertical-pos="from-top"/>
    </style:style>
    <style:style style:family="graphic" style:name="a369">
      <style:graphic-properties draw:fill="none" draw:stroke="none"/>
    </style:style>
    <style:style style:family="graphic" style:name="a471" style:parent-style-name="Graphics">
      <style:graphic-properties fo:border="0.01042in none" fo:background-color="transparent"/>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150">
      <style:graphic-properties draw:fill="none" draw:stroke="none"/>
    </style:style>
    <style:style style:family="graphic" style:name="a479">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draw:fill="none" draw:stroke="none"/>
    </style:style>
    <style:style style:family="graphic" style:name="a158">
      <style:graphic-properties draw:fill="none" draw:stroke="none"/>
    </style:style>
    <style:style style:family="graphic" style:name="a261">
      <style:graphic-properties draw:fill="none" draw:stroke="none"/>
    </style:style>
    <style:style style:family="graphic" style:name="a159">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370">
      <style:graphic-properties draw:fill="none" draw:stroke="none"/>
    </style:style>
    <style:style style:family="graphic" style:name="a268">
      <style:graphic-properties draw:fill="none" draw:stroke="none"/>
    </style:style>
    <style:style style:family="graphic" style:name="a371">
      <style:graphic-properties draw:fill="none" draw:stroke="none"/>
    </style:style>
    <style:style style:family="graphic" style:name="a269">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480">
      <style:graphic-properties draw:fill="none" draw:stroke="none"/>
    </style:style>
    <style:style style:family="graphic" style:name="a379">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60">
      <style:graphic-properties draw:fill="none" draw:stroke="none"/>
    </style:style>
    <style:style style:family="graphic" style:name="a489">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none" draw:stroke="none"/>
    </style:style>
    <style:style style:family="graphic" style:name="a168">
      <style:graphic-properties draw:fill="none" draw:stroke="none"/>
    </style:style>
    <style:style style:family="graphic" style:name="a271">
      <style:graphic-properties draw:fill="none" draw:stroke="none"/>
    </style:style>
    <style:style style:family="graphic" style:name="a169">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380">
      <style:graphic-properties draw:fill="none" draw:stroke="none"/>
    </style:style>
    <style:style style:family="graphic" style:name="a278">
      <style:graphic-properties draw:fill="none" draw:stroke="none"/>
    </style:style>
    <style:style style:family="graphic" style:name="a381">
      <style:graphic-properties draw:fill="none" draw:stroke="none"/>
    </style:style>
    <style:style style:family="graphic" style:name="a279">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490">
      <style:graphic-properties draw:fill="none" draw:stroke="none"/>
    </style:style>
    <style:style style:family="graphic" style:name="a389">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170">
      <style:graphic-properties draw:fill="none" draw:stroke="none"/>
    </style:style>
    <style:style style:family="graphic" style:name="a499">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390">
      <style:graphic-properties draw:fill="none" draw:stroke="none"/>
    </style:style>
    <style:style style:family="graphic" style:name="a288">
      <style:graphic-properties draw:fill="none" draw:stroke="none"/>
    </style:style>
    <style:style style:family="graphic" style:name="a391">
      <style:graphic-properties draw:fill="none" draw:stroke="none"/>
    </style:style>
    <style:style style:family="graphic" style:name="a289">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style:wrap="run-through" style:run-through="background" style:horizontal-rel="page" style:vertical-rel="page" style:horizontal-pos="from-left" style:vertical-pos="from-top"/>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1">
      <style:graphic-properties draw:fill="solid" draw:fill-color="#aaa9a9" draw:opacity="100%" draw:stroke="none"/>
    </style:style>
    <style:style style:family="graphic" style:name="a2">
      <style:graphic-properties draw:fill="solid" draw:fill-color="#aaa9a9"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00">
      <style:graphic-properties draw:fill="none" draw:stroke="none"/>
    </style:style>
    <style:style style:family="graphic" style:name="a55">
      <style:graphic-properties draw:fill="none" draw:stroke="none"/>
    </style:style>
    <style:style style:family="graphic" style:name="a501">
      <style:graphic-properties draw:fill="none" draw:stroke="none"/>
    </style:style>
    <style:style style:family="graphic" style:name="a56">
      <style:graphic-properties draw:fill="none" draw:stroke="none"/>
    </style:style>
    <style:style style:family="graphic" style:name="a502">
      <style:graphic-properties draw:fill="none" draw:stroke="none"/>
    </style:style>
    <style:style style:family="graphic" style:name="a57">
      <style:graphic-properties draw:fill="none" draw:stroke="none"/>
    </style:style>
    <style:style style:family="graphic" style:name="a503">
      <style:graphic-properties draw:fill="none" draw:stroke="none"/>
    </style:style>
    <style:style style:family="graphic" style:name="a58">
      <style:graphic-properties draw:fill="none" draw:stroke="none"/>
    </style:style>
    <style:style style:family="graphic" style:name="a504">
      <style:graphic-properties draw:fill="none" draw:stroke="none"/>
    </style:style>
    <style:style style:family="graphic" style:name="a59">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60">
      <style:graphic-properties draw:fill="none" draw:stroke="none"/>
    </style:style>
    <style:style style:family="graphic" style:name="a405">
      <style:graphic-properties draw:fill="none"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406">
      <style:graphic-properties draw:fill="none" draw:stroke="none"/>
    </style:style>
    <style:style style:family="graphic" style:name="a62">
      <style:graphic-properties draw:fill="none" draw:stroke="none"/>
    </style:style>
    <style:style style:family="graphic" style:name="a407">
      <style:graphic-properties draw:fill="none" draw:stroke="none"/>
    </style:style>
    <style:style style:family="graphic" style:name="a63">
      <style:graphic-properties draw:fill="none" draw:stroke="none"/>
    </style:style>
    <style:style style:family="graphic" style:name="a408">
      <style:graphic-properties draw:fill="none" draw:stroke="none"/>
    </style:style>
    <style:style style:family="graphic" style:name="a510">
      <style:graphic-properties draw:fill="none" draw:stroke="none"/>
    </style:style>
    <style:style style:family="graphic" style:name="a64">
      <style:graphic-properties draw:fill="none" draw:stroke="none"/>
    </style:style>
    <style:style style:family="graphic" style:name="a409">
      <style:graphic-properties draw:fill="none" draw:stroke="none"/>
    </style:style>
    <style:style style:family="graphic" style:name="a511">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512">
      <style:graphic-properties draw:fill="none" draw:stroke="none"/>
    </style:style>
    <style:style style:family="graphic" style:name="a67">
      <style:graphic-properties draw:fill="none" draw:stroke="none"/>
    </style:style>
    <style:style style:family="graphic" style:name="a513">
      <style:graphic-properties draw:fill="none" draw:stroke="none"/>
    </style:style>
    <style:style style:family="graphic" style:name="a68">
      <style:graphic-properties draw:fill="none" draw:stroke="none"/>
    </style:style>
    <style:style style:family="graphic" style:name="a514">
      <style:graphic-properties draw:fill="none" draw:stroke="none"/>
    </style:style>
    <style:style style:family="graphic" style:name="a69">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410">
      <style:graphic-properties draw:fill="none" draw:stroke="none"/>
    </style:style>
    <style:style style:family="graphic" style:name="a308">
      <style:graphic-properties draw:fill="none" draw:stroke="none"/>
    </style:style>
    <style:style style:family="graphic" style:name="a411">
      <style:graphic-properties draw:fill="none" draw:stroke="none"/>
    </style:style>
    <style:style style:family="graphic" style:name="a309">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style:wrap="run-through" style:run-through="background" style:horizontal-rel="page" style:vertical-rel="page" style:horizontal-pos="from-left" style:vertical-pos="from-top"/>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520">
      <style:graphic-properties draw:fill="none" draw:stroke="none"/>
    </style:style>
    <style:style style:family="graphic" style:name="a418">
      <style:graphic-properties draw:fill="none" draw:stroke="none"/>
    </style:style>
  </office:automatic-styles>
  <office:master-styles>
    <style:master-page style:name="MP0" style:page-layout-name="PL0">
      <style:header>
        <text:p text:style-name="P2"><text:span text:style-name="T3"><text:tab/></text:span><text:span text:style-name="T4">Tribunal de Contas da União<text:s/></text:span><text:span text:style-name="T5"><text:tab/><text:s/></text:span></text:p>
        <text:p text:style-name="P6"><text:span text:style-name="T7"><draw:g draw:z-index="251659264" draw:name="Group 106130" draw:id="id5" draw:style-name="a5" text:anchor-type="paragraph"><svg:title/><svg:desc/><draw:custom-shape svg:x="1.83899in" svg:y="1.81567in" svg:width="5.21529in" svg:height="0.01in" draw:id="id0" draw:style-name="a0" draw:name="Shape 110327"><svg:title/><svg:desc/><draw:enhanced-geometry draw:type="non-primitive" svg:viewBox="0 0 4768864 9144" draw:enhanced-path="M ?f0 ?f0 L ?f1 ?f0 ?f1 ?f2 ?f0 ?f2 ?f0 ?f0 N" draw:text-areas="?f7 ?f9 ?f8 ?f10"><draw:equation draw:name="f0" draw:formula="0"/><draw:equation draw:name="f1" draw:formula="4768864"/><draw:equation draw:name="f2" draw:formula="9144"/><draw:equation draw:name="f3" draw:formula="?f2 - ?f0"/><draw:equation draw:name="f4" draw:formula="?f1 - ?f0"/><draw:equation draw:name="f5" draw:formula="?f4 / 4768864"/><draw:equation draw:name="f6" draw:formula="?f3 / 9144"/><draw:equation draw:name="f7" draw:formula="0 / ?f5"/><draw:equation draw:name="f8" draw:formula="4768864 / ?f5"/><draw:equation draw:name="f9" draw:formula="0 / ?f6"/><draw:equation draw:name="f10" draw:formula="9144 / ?f6"/></draw:enhanced-geometry></draw:custom-shape><draw:custom-shape svg:x="1.41141in" svg:y="1.64916in" svg:width="0.31488in" svg:height="0.10932in" draw:id="id1" draw:style-name="a1" draw:name="Shape 106132"><svg:title/><svg:desc/><draw:enhanced-geometry draw:type="non-primitive" svg:viewBox="0 0 287930 99966" draw:enhanced-path="M ?f0 ?f0 L ?f3 ?f0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79 ?f80 ?f81 ?f82 ?f83 ?f84 ?f85 ?f86 ?f87 ?f88 ?f89 ?f90 ?f91 ?f92 ?f93 ?f94 ?f95 ?f96 ?f97 ?f2 ?f98 ?f2 ?f99 ?f100 ?f101 ?f102 ?f103 ?f104 ?f105 ?f106 ?f107 ?f108 ?f109 ?f110 ?f111 ?f112 ?f113 ?f114 ?f115 ?f116 ?f117 ?f118 ?f119 ?f120 ?f121 ?f122 ?f123 ?f124 ?f125 ?f126 ?f127 ?f128 ?f0 ?f0 Z N" draw:text-areas="?f133 ?f135 ?f134 ?f136"><draw:equation draw:name="f0" draw:formula="0"/><draw:equation draw:name="f1" draw:formula="287930"/><draw:equation draw:name="f2" draw:formula="99966"/><draw:equation draw:name="f3" draw:formula="51008"/><draw:equation draw:name="f4" draw:formula="53479"/><draw:equation draw:name="f5" draw:formula="7926"/><draw:equation draw:name="f6" draw:formula="56541"/><draw:equation draw:name="f7" draw:formula="15480"/><draw:equation draw:name="f8" draw:formula="60170"/><draw:equation draw:name="f9" draw:formula="22602"/><draw:equation draw:name="f10" draw:formula="64339"/><draw:equation draw:name="f11" draw:formula="29322"/><draw:equation draw:name="f12" draw:formula="68997"/><draw:equation draw:name="f13" draw:formula="35640"/><draw:equation draw:name="f14" draw:formula="74170"/><draw:equation draw:name="f15" draw:formula="41499"/><draw:equation draw:name="f16" draw:formula="79806"/><draw:equation draw:name="f17" draw:formula="46927"/><draw:equation draw:name="f18" draw:formula="85854"/><draw:equation draw:name="f19" draw:formula="51895"/><draw:equation draw:name="f20" draw:formula="92288"/><draw:equation draw:name="f21" draw:formula="56404"/><draw:equation draw:name="f22" draw:formula="99133"/><draw:equation draw:name="f23" draw:formula="60425"/><draw:equation draw:name="f24" draw:formula="106288"/><draw:equation draw:name="f25" draw:formula="63928"/><draw:equation draw:name="f26" draw:formula="113803"/><draw:equation draw:name="f27" draw:formula="66944"/><draw:equation draw:name="f28" draw:formula="121575"/><draw:equation draw:name="f29" draw:formula="69442"/><draw:equation draw:name="f30" draw:formula="129630"/><draw:equation draw:name="f31" draw:formula="71424"/><draw:equation draw:name="f32" draw:formula="137917"/><draw:equation draw:name="f33" draw:formula="72860"/><draw:equation draw:name="f34" draw:formula="146410"/><draw:equation draw:name="f35" draw:formula="73721"/><draw:equation draw:name="f36" draw:formula="155057"/><draw:equation draw:name="f37" draw:formula="74037"/><draw:equation draw:name="f38" draw:formula="163884"/><draw:equation draw:name="f39" draw:formula="73750"/><draw:equation draw:name="f40" draw:formula="172840"/><draw:equation draw:name="f41" draw:formula="72888"/><draw:equation draw:name="f42" draw:formula="181873"/><draw:equation draw:name="f43" draw:formula="71453"/><draw:equation draw:name="f44" draw:formula="190984"/><draw:equation draw:name="f45" draw:formula="69356"/><draw:equation draw:name="f46" draw:formula="200146"/><draw:equation draw:name="f47" draw:formula="66657"/><draw:equation draw:name="f48" draw:formula="209308"/><draw:equation draw:name="f49" draw:formula="63325"/><draw:equation draw:name="f50" draw:formula="218469"/><draw:equation draw:name="f51" draw:formula="59333"/><draw:equation draw:name="f52" draw:formula="227580"/><draw:equation draw:name="f53" draw:formula="54710"/><draw:equation draw:name="f54" draw:formula="236639"/><draw:equation draw:name="f55" draw:formula="49397"/><draw:equation draw:name="f56" draw:formula="245595"/><draw:equation draw:name="f57" draw:formula="43366"/><draw:equation draw:name="f58" draw:formula="254422"/><draw:equation draw:name="f59" draw:formula="36674"/><draw:equation draw:name="f60" draw:formula="263095"/><draw:equation draw:name="f61" draw:formula="29265"/><draw:equation draw:name="f62" draw:formula="271588"/><draw:equation draw:name="f63" draw:formula="21137"/><draw:equation draw:name="f64" draw:formula="279874"/><draw:equation draw:name="f65" draw:formula="12263"/><draw:equation draw:name="f66" draw:formula="2671"/><draw:equation draw:name="f67" draw:formula="279591"/><draw:equation draw:name="f68" draw:formula="14561"/><draw:equation draw:name="f69" draw:formula="270764"/><draw:equation draw:name="f70" draw:formula="25675"/><draw:equation draw:name="f71" draw:formula="261525"/><draw:equation draw:name="f72" draw:formula="36043"/><draw:equation draw:name="f73" draw:formula="251900"/><draw:equation draw:name="f74" draw:formula="45606"/><draw:equation draw:name="f75" draw:formula="241915"/><draw:equation draw:name="f76" draw:formula="54394"/><draw:equation draw:name="f77" draw:formula="231620"/><draw:equation draw:name="f78" draw:formula="62406"/><draw:equation draw:name="f79" draw:formula="221094"/><draw:equation draw:name="f80" draw:formula="69644"/><draw:equation draw:name="f81" draw:formula="210337"/><draw:equation draw:name="f82" draw:formula="76105"/><draw:equation draw:name="f83" draw:formula="199399"/><draw:equation draw:name="f84" draw:formula="81791"/><draw:equation draw:name="f85" draw:formula="188333"/><draw:equation draw:name="f86" draw:formula="86702"/><draw:equation draw:name="f87" draw:formula="177189"/><draw:equation draw:name="f88" draw:formula="90866"/><draw:equation draw:name="f89" draw:formula="165995"/><draw:equation draw:name="f90" draw:formula="94227"/><draw:equation draw:name="f91" draw:formula="154800"/><draw:equation draw:name="f92" draw:formula="96811"/><draw:equation draw:name="f93" draw:formula="143682"/><draw:equation draw:name="f94" draw:formula="98649"/><draw:equation draw:name="f95" draw:formula="132616"/><draw:equation draw:name="f96" draw:formula="99712"/><draw:equation draw:name="f97" draw:formula="121841"/><draw:equation draw:name="f98" draw:formula="121593"/><draw:equation draw:name="f99" draw:formula="110920"/><draw:equation draw:name="f100" draw:formula="99482"/><draw:equation draw:name="f101" draw:formula="100395"/><draw:equation draw:name="f102" draw:formula="98218"/><draw:equation draw:name="f103" draw:formula="90126"/><draw:equation draw:name="f104" draw:formula="96208"/><draw:equation draw:name="f105" draw:formula="80141"/><draw:equation draw:name="f106" draw:formula="93393"/><draw:equation draw:name="f107" draw:formula="70516"/><draw:equation draw:name="f108" draw:formula="89833"/><draw:equation draw:name="f109" draw:formula="61302"/><draw:equation draw:name="f110" draw:formula="85496"/><draw:equation draw:name="f111" draw:formula="52501"/><draw:equation draw:name="f112" draw:formula="80413"/><draw:equation draw:name="f113" draw:formula="44162"/><draw:equation draw:name="f114" draw:formula="74525"/><draw:equation draw:name="f115" draw:formula="36364"/><draw:equation draw:name="f116" draw:formula="67891"/><draw:equation draw:name="f117" draw:formula="29133"/><draw:equation draw:name="f118" draw:formula="60482"/><draw:equation draw:name="f119" draw:formula="22493"/><draw:equation draw:name="f120" draw:formula="52326"/><draw:equation draw:name="f121" draw:formula="16522"/><draw:equation draw:name="f122" draw:formula="43394"/><draw:equation draw:name="f123" draw:formula="11246"/><draw:equation draw:name="f124" draw:formula="33687"/><draw:equation draw:name="f125" draw:formula="6691"/><draw:equation draw:name="f126" draw:formula="23234"/><draw:equation draw:name="f127" draw:formula="2934"/><draw:equation draw:name="f128" draw:formula="12005"/><draw:equation draw:name="f129" draw:formula="?f2 - ?f0"/><draw:equation draw:name="f130" draw:formula="?f1 - ?f0"/><draw:equation draw:name="f131" draw:formula="?f130 / 287930"/><draw:equation draw:name="f132" draw:formula="?f129 / 99966"/><draw:equation draw:name="f133" draw:formula="0 / ?f131"/><draw:equation draw:name="f134" draw:formula="287930 / ?f131"/><draw:equation draw:name="f135" draw:formula="0 / ?f132"/><draw:equation draw:name="f136" draw:formula="99966 / ?f132"/></draw:enhanced-geometry></draw:custom-shape><draw:custom-shape svg:x="1.45532in" svg:y="1.35647in" svg:width="0.31367in" svg:height="0.11391in" draw:id="id2" draw:style-name="a2" draw:name="Shape 106133"><svg:title/><svg:desc/><draw:enhanced-geometry draw:type="non-primitive" svg:viewBox="0 0 286823 104163" draw:enhanced-path="M ?f3 ?f0 L ?f4 ?f5 ?f6 ?f7 ?f8 ?f9 ?f10 ?f11 ?f12 ?f13 ?f14 ?f15 ?f16 ?f17 ?f18 ?f19 ?f20 ?f21 ?f22 ?f23 ?f24 ?f25 ?f26 ?f27 ?f28 ?f29 ?f30 ?f31 ?f32 ?f33 ?f1 ?f2 ?f34 ?f2 ?f35 ?f36 ?f37 ?f38 ?f39 ?f40 ?f41 ?f42 ?f43 ?f44 ?f45 ?f46 ?f47 ?f48 ?f49 ?f50 ?f51 ?f52 ?f53 ?f54 ?f55 ?f56 ?f57 ?f58 ?f59 ?f60 ?f61 ?f62 ?f63 ?f64 ?f65 ?f66 ?f67 ?f68 ?f69 ?f70 ?f71 ?f72 ?f73 ?f74 ?f75 ?f76 ?f77 ?f78 ?f79 ?f80 ?f81 ?f82 ?f83 ?f84 ?f85 ?f86 ?f87 ?f88 ?f89 ?f90 ?f91 ?f92 ?f93 ?f94 ?f95 ?f96 ?f0 ?f2 ?f97 ?f98 ?f99 ?f100 ?f101 ?f102 ?f103 ?f104 ?f105 ?f106 ?f107 ?f108 ?f109 ?f110 ?f111 ?f112 ?f113 ?f114 ?f115 ?f116 ?f117 ?f118 ?f119 ?f120 ?f121 ?f122 ?f123 ?f124 ?f125 ?f126 ?f3 ?f0 Z N" draw:text-areas="?f131 ?f133 ?f132 ?f134"><draw:equation draw:name="f0" draw:formula="0"/><draw:equation draw:name="f1" draw:formula="286823"/><draw:equation draw:name="f2" draw:formula="104163"/><draw:equation draw:name="f3" draw:formula="177498"/><draw:equation draw:name="f4" draw:formula="188719"/><draw:equation draw:name="f5" draw:formula="316"/><draw:equation draw:name="f6" draw:formula="199605"/><draw:equation draw:name="f7" draw:formula="1436"/><draw:equation draw:name="f8" draw:formula="210131"/><draw:equation draw:name="f9" draw:formula="3389"/><draw:equation draw:name="f10" draw:formula="220219"/><draw:equation draw:name="f11" draw:formula="6145"/><draw:equation draw:name="f12" draw:formula="229793"/><draw:equation draw:name="f13" draw:formula="9736"/><draw:equation draw:name="f14" draw:formula="238852"/><draw:equation draw:name="f15" draw:formula="14129"/><draw:equation draw:name="f16" draw:formula="247293"/><draw:equation draw:name="f17" draw:formula="19385"/><draw:equation draw:name="f18" draw:formula="255065"/><draw:equation draw:name="f19" draw:formula="25445"/><draw:equation draw:name="f20" draw:formula="262143"/><draw:equation draw:name="f21" draw:formula="32366"/><draw:equation draw:name="f22" draw:formula="268422"/><draw:equation draw:name="f23" draw:formula="40091"/><draw:equation draw:name="f24" draw:formula="273878"/><draw:equation draw:name="f25" draw:formula="48650"/><draw:equation draw:name="f26" draw:formula="278459"/><draw:equation draw:name="f27" draw:formula="58069"/><draw:equation draw:name="f28" draw:formula="282113"/><draw:equation draw:name="f29" draw:formula="68322"/><draw:equation draw:name="f30" draw:formula="284764"/><draw:equation draw:name="f31" draw:formula="79436"/><draw:equation draw:name="f32" draw:formula="286334"/><draw:equation draw:name="f33" draw:formula="91383"/><draw:equation draw:name="f34" draw:formula="236253"/><draw:equation draw:name="f35" draw:formula="236176"/><draw:equation draw:name="f36" draw:formula="95317"/><draw:equation draw:name="f37" draw:formula="235249"/><draw:equation draw:name="f38" draw:formula="86932"/><draw:equation draw:name="f39" draw:formula="233499"/><draw:equation draw:name="f40" draw:formula="79034"/><draw:equation draw:name="f41" draw:formula="230951"/><draw:equation draw:name="f42" draw:formula="71653"/><draw:equation draw:name="f43" draw:formula="227657"/><draw:equation draw:name="f44" draw:formula="64761"/><draw:equation draw:name="f45" draw:formula="223642"/><draw:equation draw:name="f46" draw:formula="58385"/><draw:equation draw:name="f47" draw:formula="218984"/><draw:equation draw:name="f48" draw:formula="52555"/><draw:equation draw:name="f49" draw:formula="213683"/><draw:equation draw:name="f50" draw:formula="47242"/><draw:equation draw:name="f51" draw:formula="207815"/><draw:equation draw:name="f52" draw:formula="42504"/><draw:equation draw:name="f53" draw:formula="201381"/><draw:equation draw:name="f54" draw:formula="38282"/><draw:equation draw:name="f55" draw:formula="194432"/><draw:equation draw:name="f56" draw:formula="34663"/><draw:equation draw:name="f57" draw:formula="186995"/><draw:equation draw:name="f58" draw:formula="31590"/><draw:equation draw:name="f59" draw:formula="179145"/><draw:equation draw:name="f60" draw:formula="29092"/><draw:equation draw:name="f61" draw:formula="170910"/><draw:equation draw:name="f62" draw:formula="27196"/><draw:equation draw:name="f63" draw:formula="162315"/><draw:equation draw:name="f64" draw:formula="25904"/><draw:equation draw:name="f65" draw:formula="153410"/><draw:equation draw:name="f66" draw:formula="25186"/><draw:equation draw:name="f67" draw:formula="144222"/><draw:equation draw:name="f68" draw:formula="25129"/><draw:equation draw:name="f69" draw:formula="134777"/><draw:equation draw:name="f70" draw:formula="25674"/><draw:equation draw:name="f71" draw:formula="125152"/><draw:equation draw:name="f72" draw:formula="26852"/><draw:equation draw:name="f73" draw:formula="115398"/><draw:equation draw:name="f74" draw:formula="28690"/><draw:equation draw:name="f75" draw:formula="105490"/><draw:equation draw:name="f76" draw:formula="31188"/><draw:equation draw:name="f77" draw:formula="95505"/><draw:equation draw:name="f78" draw:formula="34319"/><draw:equation draw:name="f79" draw:formula="85494"/><draw:equation draw:name="f80" draw:formula="38138"/><draw:equation draw:name="f81" draw:formula="75482"/><draw:equation draw:name="f82" draw:formula="42618"/><draw:equation draw:name="f83" draw:formula="65497"/><draw:equation draw:name="f84" draw:formula="47816"/><draw:equation draw:name="f85" draw:formula="55589"/><draw:equation draw:name="f86" draw:formula="53704"/><draw:equation draw:name="f87" draw:formula="45809"/><draw:equation draw:name="f88" draw:formula="60280"/><draw:equation draw:name="f89" draw:formula="36184"/><draw:equation draw:name="f90" draw:formula="67603"/><draw:equation draw:name="f91" draw:formula="26739"/><draw:equation draw:name="f92" draw:formula="75616"/><draw:equation draw:name="f93" draw:formula="17526"/><draw:equation draw:name="f94" draw:formula="84404"/><draw:equation draw:name="f95" draw:formula="8596"/><draw:equation draw:name="f96" draw:formula="93910"/><draw:equation draw:name="f97" draw:formula="8725"/><draw:equation draw:name="f98" draw:formula="91727"/><draw:equation draw:name="f99" draw:formula="18041"/><draw:equation draw:name="f100" draw:formula="80068"/><draw:equation draw:name="f101" draw:formula="27872"/><draw:equation draw:name="f102" draw:formula="69212"/><draw:equation draw:name="f103" draw:formula="38192"/><draw:equation draw:name="f104" draw:formula="59132"/><draw:equation draw:name="f105" draw:formula="48872"/><draw:equation draw:name="f106" draw:formula="49827"/><draw:equation draw:name="f107" draw:formula="59938"/><draw:equation draw:name="f108" draw:formula="41297"/><draw:equation draw:name="f109" draw:formula="71288"/><draw:equation draw:name="f110" draw:formula="33572"/><draw:equation draw:name="f111" draw:formula="82894"/><draw:equation draw:name="f112" draw:formula="26651"/><draw:equation draw:name="f113" draw:formula="94655"/><draw:equation draw:name="f114" draw:formula="20505"/><draw:equation draw:name="f115" draw:formula="106571"/><draw:equation draw:name="f116" draw:formula="15163"/><draw:equation draw:name="f117" draw:formula="118538"/><draw:equation draw:name="f118" draw:formula="10626"/><draw:equation draw:name="f119" draw:formula="130531"/><draw:equation draw:name="f120" draw:formula="6892"/><draw:equation draw:name="f121" draw:formula="142472"/><draw:equation draw:name="f122" draw:formula="3963"/><draw:equation draw:name="f123" draw:formula="154310"/><draw:equation draw:name="f124" draw:formula="1838"/><draw:equation draw:name="f125" draw:formula="166020"/><draw:equation draw:name="f126" draw:formula="517"/><draw:equation draw:name="f127" draw:formula="?f2 - ?f0"/><draw:equation draw:name="f128" draw:formula="?f1 - ?f0"/><draw:equation draw:name="f129" draw:formula="?f128 / 286823"/><draw:equation draw:name="f130" draw:formula="?f127 / 104163"/><draw:equation draw:name="f131" draw:formula="0 / ?f129"/><draw:equation draw:name="f132" draw:formula="286823 / ?f129"/><draw:equation draw:name="f133" draw:formula="0 / ?f130"/><draw:equation draw:name="f134" draw:formula="104163 / ?f130"/></draw:enhanced-geometry></draw:custom-shape><draw:custom-shape svg:x="1.65084in" svg:y="1.47039in" svg:width="0.17345in" svg:height="0.18119in" draw:id="id3" draw:style-name="a3" draw:name="Shape 106134"><svg:title/><svg:desc/><draw:enhanced-geometry draw:type="non-primitive" svg:viewBox="0 0 158600 165678" draw:enhanced-path="M ?f4 ?f1 L ?f5 ?f1 ?f6 ?f7 ?f8 ?f9 ?f8 ?f10 ?f11 ?f12 ?f13 ?f14 ?f15 ?f16 ?f17 ?f18 ?f19 ?f20 ?f21 ?f22 ?f23 ?f24 ?f25 ?f26 ?f27 ?f28 ?f29 ?f30 ?f31 ?f32 ?f33 ?f34 ?f35 ?f36 ?f37 ?f38 ?f39 ?f40 ?f41 ?f42 ?f43 ?f44 ?f45 ?f46 ?f47 ?f48 ?f49 ?f50 ?f51 ?f52 ?f53 ?f54 ?f55 ?f56 ?f57 ?f58 ?f59 ?f60 ?f61 ?f62 ?f63 ?f64 ?f65 ?f66 ?f67 ?f68 ?f69 ?f70 ?f71 ?f68 ?f72 ?f66 ?f73 ?f64 ?f74 ?f62 ?f75 ?f60 ?f76 ?f58 ?f77 ?f56 ?f78 ?f54 ?f79 ?f52 ?f80 ?f81 ?f82 ?f83 ?f84 ?f46 ?f85 ?f44 ?f86 ?f42 ?f87 ?f40 ?f88 ?f38 ?f89 ?f36 ?f90 ?f34 ?f91 ?f32 ?f92 ?f30 ?f93 ?f94 ?f95 ?f26 ?f96 ?f97 ?f98 ?f22 ?f99 ?f100 ?f101 ?f18 ?f102 ?f103 ?f104 ?f105 ?f106 ?f107 ?f108 ?f109 ?f110 ?f111 ?f112 ?f113 ?f114 ?f1 ?f2 ?f1 ?f2 ?f115 ?f116 ?f117 ?f116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3 ?f184 ?f182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0 ?f241 ?f1 ?f242 ?f1 ?f243 ?f244 ?f245 ?f246 ?f245 ?f247 ?f248 ?f247 ?f249 ?f250 ?f251 ?f252 ?f253 ?f254 ?f255 ?f256 ?f257 ?f258 ?f259 ?f260 ?f261 ?f262 ?f263 ?f264 ?f265 ?f266 ?f267 ?f268 ?f269 ?f270 ?f271 ?f272 ?f273 ?f274 ?f275 ?f276 ?f277 ?f278 ?f279 ?f4 ?f1 Z N" draw:text-areas="?f284 ?f286 ?f285 ?f287"><draw:equation draw:name="f0" draw:formula="180"/><draw:equation draw:name="f1" draw:formula="0"/><draw:equation draw:name="f2" draw:formula="158600"/><draw:equation draw:name="f3" draw:formula="165678"/><draw:equation draw:name="f4" draw:formula="6923"/><draw:equation draw:name="f5" draw:formula="57468"/><draw:equation draw:name="f6" draw:formula="50854"/><draw:equation draw:name="f7" draw:formula="82882"/><draw:equation draw:name="f8" draw:formula="50750"/><draw:equation draw:name="f9" draw:formula="84289"/><draw:equation draw:name="f10" draw:formula="85697"/><draw:equation draw:name="f11" draw:formula="50802"/><draw:equation draw:name="f12" draw:formula="87075"/><draw:equation draw:name="f13" draw:formula="50905"/><draw:equation draw:name="f14" draw:formula="88454"/><draw:equation draw:name="f15" draw:formula="51085"/><draw:equation draw:name="f16" draw:formula="89775"/><draw:equation draw:name="f17" draw:formula="51317"/><draw:equation draw:name="f18" draw:formula="91096"/><draw:equation draw:name="f19" draw:formula="51626"/><draw:equation draw:name="f20" draw:formula="92359"/><draw:equation draw:name="f21" draw:formula="51986"/><draw:equation draw:name="f22" draw:formula="93623"/><draw:equation draw:name="f23" draw:formula="52372"/><draw:equation draw:name="f24" draw:formula="94829"/><draw:equation draw:name="f25" draw:formula="52835"/><draw:equation draw:name="f26" draw:formula="96036"/><draw:equation draw:name="f27" draw:formula="53376"/><draw:equation draw:name="f28" draw:formula="97184"/><draw:equation draw:name="f29" draw:formula="53942"/><draw:equation draw:name="f30" draw:formula="98304"/><draw:equation draw:name="f31" draw:formula="54559"/><draw:equation draw:name="f32" draw:formula="99396"/><draw:equation draw:name="f33" draw:formula="55229"/><draw:equation draw:name="f34" draw:formula="100429"/><draw:equation draw:name="f35" draw:formula="55924"/><draw:equation draw:name="f36" draw:formula="101434"/><draw:equation draw:name="f37" draw:formula="56696"/><draw:equation draw:name="f38" draw:formula="102382"/><draw:equation draw:name="f39" draw:formula="57493"/><draw:equation draw:name="f40" draw:formula="103301"/><draw:equation draw:name="f41" draw:formula="58343"/><draw:equation draw:name="f42" draw:formula="104163"/><draw:equation draw:name="f43" draw:formula="59243"/><draw:equation draw:name="f44" draw:formula="104996"/><draw:equation draw:name="f45" draw:formula="60170"/><draw:equation draw:name="f46" draw:formula="105742"/><draw:equation draw:name="f47" draw:formula="61122"/><draw:equation draw:name="f48" draw:formula="106460"/><draw:equation draw:name="f49" draw:formula="62126"/><draw:equation draw:name="f50" draw:formula="107121"/><draw:equation draw:name="f51" draw:formula="63181"/><draw:equation draw:name="f52" draw:formula="107753"/><draw:equation draw:name="f53" draw:formula="64262"/><draw:equation draw:name="f54" draw:formula="108298"/><draw:equation draw:name="f55" draw:formula="65368"/><draw:equation draw:name="f56" draw:formula="108786"/><draw:equation draw:name="f57" draw:formula="66501"/><draw:equation draw:name="f58" draw:formula="109217"/><draw:equation draw:name="f59" draw:formula="67659"/><draw:equation draw:name="f60" draw:formula="109591"/><draw:equation draw:name="f61" draw:formula="68868"/><draw:equation draw:name="f62" draw:formula="109907"/><draw:equation draw:name="f63" draw:formula="70078"/><draw:equation draw:name="f64" draw:formula="110136"/><draw:equation draw:name="f65" draw:formula="71339"/><draw:equation draw:name="f66" draw:formula="110308"/><draw:equation draw:name="f67" draw:formula="72626"/><draw:equation draw:name="f68" draw:formula="110424"/><draw:equation draw:name="f69" draw:formula="73913"/><draw:equation draw:name="f70" draw:formula="110452"/><draw:equation draw:name="f71" draw:formula="75225"/><draw:equation draw:name="f72" draw:formula="76512"/><draw:equation draw:name="f73" draw:formula="77773"/><draw:equation draw:name="f74" draw:formula="79034"/><draw:equation draw:name="f75" draw:formula="80295"/><draw:equation draw:name="f76" draw:formula="81505"/><draw:equation draw:name="f77" draw:formula="82714"/><draw:equation draw:name="f78" draw:formula="83924"/><draw:equation draw:name="f79" draw:formula="85082"/><draw:equation draw:name="f80" draw:formula="86214"/><draw:equation draw:name="f81" draw:formula="107150"/><draw:equation draw:name="f82" draw:formula="87321"/><draw:equation draw:name="f83" draw:formula="106489"/><draw:equation draw:name="f84" draw:formula="88402"/><draw:equation draw:name="f85" draw:formula="89457"/><draw:equation draw:name="f86" draw:formula="90486"/><draw:equation draw:name="f87" draw:formula="91464"/><draw:equation draw:name="f88" draw:formula="92416"/><draw:equation draw:name="f89" draw:formula="93317"/><draw:equation draw:name="f90" draw:formula="94192"/><draw:equation draw:name="f91" draw:formula="95041"/><draw:equation draw:name="f92" draw:formula="95813"/><draw:equation draw:name="f93" draw:formula="96560"/><draw:equation draw:name="f94" draw:formula="97213"/><draw:equation draw:name="f95" draw:formula="97281"/><draw:equation draw:name="f96" draw:formula="97924"/><draw:equation draw:name="f97" draw:formula="94858"/><draw:equation draw:name="f98" draw:formula="98542"/><draw:equation draw:name="f99" draw:formula="99082"/><draw:equation draw:name="f100" draw:formula="92388"/><draw:equation draw:name="f101" draw:formula="99597"/><draw:equation draw:name="f102" draw:formula="100034"/><draw:equation draw:name="f103" draw:formula="89803"/><draw:equation draw:name="f104" draw:formula="100420"/><draw:equation draw:name="f105" draw:formula="88482"/><draw:equation draw:name="f106" draw:formula="100755"/><draw:equation draw:name="f107" draw:formula="87104"/><draw:equation draw:name="f108" draw:formula="101038"/><draw:equation draw:name="f109" draw:formula="85725"/><draw:equation draw:name="f110" draw:formula="101244"/><draw:equation draw:name="f111" draw:formula="84347"/><draw:equation draw:name="f112" draw:formula="101398"/><draw:equation draw:name="f113" draw:formula="82911"/><draw:equation draw:name="f114" draw:formula="108038"/><draw:equation draw:name="f115" draw:formula="107"/><draw:equation draw:name="f116" draw:formula="151969"/><draw:equation draw:name="f117" draw:formula="82854"/><draw:equation draw:name="f118" draw:formula="82997"/><draw:equation draw:name="f119" draw:formula="151917"/><draw:equation draw:name="f120" draw:formula="83457"/><draw:equation draw:name="f121" draw:formula="151454"/><draw:equation draw:name="f122" draw:formula="87678"/><draw:equation draw:name="f123" draw:formula="150811"/><draw:equation draw:name="f124" draw:formula="91871"/><draw:equation draw:name="f125" draw:formula="149961"/><draw:equation draw:name="f126" draw:formula="95978"/><draw:equation draw:name="f127" draw:formula="148958"/><draw:equation draw:name="f128" draw:formula="100027"/><draw:equation draw:name="f129" draw:formula="147774"/><draw:equation draw:name="f130" draw:formula="104019"/><draw:equation draw:name="f131" draw:formula="146410"/><draw:equation draw:name="f132" draw:formula="107925"/><draw:equation draw:name="f133" draw:formula="144892"/><draw:equation draw:name="f134" draw:formula="111745"/><draw:equation draw:name="f135" draw:formula="143244"/><draw:equation draw:name="f136" draw:formula="115478"/><draw:equation draw:name="f137" draw:formula="141417"/><draw:equation draw:name="f138" draw:formula="119125"/><draw:equation draw:name="f139" draw:formula="139435"/><draw:equation draw:name="f140" draw:formula="122687"/><draw:equation draw:name="f141" draw:formula="137325"/><draw:equation draw:name="f142" draw:formula="126133"/><draw:equation draw:name="f143" draw:formula="135086"/><draw:equation draw:name="f144" draw:formula="129464"/><draw:equation draw:name="f145" draw:formula="132718"/><draw:equation draw:name="f146" draw:formula="132680"/><draw:equation draw:name="f147" draw:formula="130222"/><draw:equation draw:name="f148" draw:formula="135782"/><draw:equation draw:name="f149" draw:formula="127597"/><draw:equation draw:name="f150" draw:formula="138769"/><draw:equation draw:name="f151" draw:formula="124869"/><draw:equation draw:name="f152" draw:formula="141612"/><draw:equation draw:name="f153" draw:formula="122013"/><draw:equation draw:name="f154" draw:formula="144340"/><draw:equation draw:name="f155" draw:formula="119053"/><draw:equation draw:name="f156" draw:formula="146925"/><draw:equation draw:name="f157" draw:formula="115990"/><draw:equation draw:name="f158" draw:formula="149366"/><draw:equation draw:name="f159" draw:formula="112850"/><draw:equation draw:name="f160" draw:formula="151664"/><draw:equation draw:name="f161" draw:formula="109608"/><draw:equation draw:name="f162" draw:formula="153789"/><draw:equation draw:name="f163" draw:formula="106288"/><draw:equation draw:name="f164" draw:formula="155770"/><draw:equation draw:name="f165" draw:formula="102891"/><draw:equation draw:name="f166" draw:formula="157580"/><draw:equation draw:name="f167" draw:formula="99417"/><draw:equation draw:name="f168" draw:formula="159217"/><draw:equation draw:name="f169" draw:formula="95839"/><draw:equation draw:name="f170" draw:formula="160710"/><draw:equation draw:name="f171" draw:formula="92236"/><draw:equation draw:name="f172" draw:formula="162002"/><draw:equation draw:name="f173" draw:formula="88556"/><draw:equation draw:name="f174" draw:formula="163094"/><draw:equation draw:name="f175" draw:formula="84850"/><draw:equation draw:name="f176" draw:formula="164013"/><draw:equation draw:name="f177" draw:formula="81067"/><draw:equation draw:name="f178" draw:formula="164731"/><draw:equation draw:name="f179" draw:formula="77232"/><draw:equation draw:name="f180" draw:formula="165248"/><draw:equation draw:name="f181" draw:formula="73372"/><draw:equation draw:name="f182" draw:formula="165564"/><draw:equation draw:name="f183" draw:formula="69486"/><draw:equation draw:name="f184" draw:formula="65780"/><draw:equation draw:name="f185" draw:formula="62152"/><draw:equation draw:name="f186" draw:formula="165276"/><draw:equation draw:name="f187" draw:formula="58574"/><draw:equation draw:name="f188" draw:formula="164788"/><draw:equation draw:name="f189" draw:formula="55048"/><draw:equation draw:name="f190" draw:formula="164099"/><draw:equation draw:name="f191" draw:formula="51600"/><draw:equation draw:name="f192" draw:formula="163209"/><draw:equation draw:name="f193" draw:formula="48229"/><draw:equation draw:name="f194" draw:formula="162175"/><draw:equation draw:name="f195" draw:formula="44934"/><draw:equation draw:name="f196" draw:formula="160940"/><draw:equation draw:name="f197" draw:formula="41743"/><draw:equation draw:name="f198" draw:formula="159533"/><draw:equation draw:name="f199" draw:formula="38603"/><draw:equation draw:name="f200" draw:formula="157982"/><draw:equation draw:name="f201" draw:formula="35567"/><draw:equation draw:name="f202" draw:formula="156258"/><draw:equation draw:name="f203" draw:formula="32633"/><draw:equation draw:name="f204" draw:formula="154363"/><draw:equation draw:name="f205" draw:formula="29776"/><draw:equation draw:name="f206" draw:formula="152353"/><draw:equation draw:name="f207" draw:formula="27048"/><draw:equation draw:name="f208" draw:formula="150170"/><draw:equation draw:name="f209" draw:formula="24397"/><draw:equation draw:name="f210" draw:formula="147844"/><draw:equation draw:name="f211" draw:formula="21875"/><draw:equation draw:name="f212" draw:formula="145403"/><draw:equation draw:name="f213" draw:formula="19482"/><draw:equation draw:name="f214" draw:formula="142818"/><draw:equation draw:name="f215" draw:formula="17191"/><draw:equation draw:name="f216" draw:formula="140119"/><draw:equation draw:name="f217" draw:formula="15030"/><draw:equation draw:name="f218" draw:formula="137304"/><draw:equation draw:name="f219" draw:formula="12997"/><draw:equation draw:name="f220" draw:formula="134375"/><draw:equation draw:name="f221" draw:formula="11092"/><draw:equation draw:name="f222" draw:formula="131331"/><draw:equation draw:name="f223" draw:formula="9316"/><draw:equation draw:name="f224" draw:formula="128172"/><draw:equation draw:name="f225" draw:formula="7669"/><draw:equation draw:name="f226" draw:formula="124926"/><draw:equation draw:name="f227" draw:formula="6202"/><draw:equation draw:name="f228" draw:formula="121566"/><draw:equation draw:name="f229" draw:formula="4864"/><draw:equation draw:name="f230" draw:formula="118149"/><draw:equation draw:name="f231" draw:formula="3680"/><draw:equation draw:name="f232" draw:formula="114616"/><draw:equation draw:name="f233" draw:formula="2651"/><draw:equation draw:name="f234" draw:formula="111027"/><draw:equation draw:name="f235" draw:formula="1776"/><draw:equation draw:name="f236" draw:formula="107351"/><draw:equation draw:name="f237" draw:formula="1081"/><draw:equation draw:name="f238" draw:formula="103617"/><draw:equation draw:name="f239" draw:formula="540"/><draw:equation draw:name="f240" draw:formula="99826"/><draw:equation draw:name="f241" draw:formula="95949"/><draw:equation draw:name="f242" draw:formula="92044"/><draw:equation draw:name="f243" draw:formula="88052"/><draw:equation draw:name="f244" draw:formula="412"/><draw:equation draw:name="f245" draw:formula="83054"/><draw:equation draw:name="f246" draw:formula="386"/><draw:equation draw:name="f247" draw:formula="952"/><draw:equation draw:name="f248" draw:formula="74554"/><draw:equation draw:name="f249" draw:formula="74467"/><draw:equation draw:name="f250" draw:formula="1312"/><draw:equation draw:name="f251" draw:formula="69815"/><draw:equation draw:name="f252" draw:formula="1698"/><draw:equation draw:name="f253" draw:formula="65163"/><draw:equation draw:name="f254" draw:formula="2059"/><draw:equation draw:name="f255" draw:formula="60482"/><draw:equation draw:name="f256" draw:formula="2445"/><draw:equation draw:name="f257" draw:formula="55829"/><draw:equation draw:name="f258" draw:formula="2805"/><draw:equation draw:name="f259" draw:formula="51176"/><draw:equation draw:name="f260" draw:formula="3191"/><draw:equation draw:name="f261" draw:formula="46524"/><draw:equation draw:name="f262" draw:formula="3551"/><draw:equation draw:name="f263" draw:formula="41872"/><draw:equation draw:name="f264" draw:formula="3938"/><draw:equation draw:name="f265" draw:formula="37219"/><draw:equation draw:name="f266" draw:formula="4298"/><draw:equation draw:name="f267" draw:formula="32567"/><draw:equation draw:name="f268" draw:formula="4684"/><draw:equation draw:name="f269" draw:formula="27914"/><draw:equation draw:name="f270" draw:formula="5044"/><draw:equation draw:name="f271" draw:formula="23262"/><draw:equation draw:name="f272" draw:formula="5430"/><draw:equation draw:name="f273" draw:formula="18638"/><draw:equation draw:name="f274" draw:formula="5791"/><draw:equation draw:name="f275" draw:formula="13986"/><draw:equation draw:name="f276" draw:formula="6151"/><draw:equation draw:name="f277" draw:formula="9334"/><draw:equation draw:name="f278" draw:formula="6537"/><draw:equation draw:name="f279" draw:formula="4652"/><draw:equation draw:name="f280" draw:formula="?f3 - ?f1"/><draw:equation draw:name="f281" draw:formula="?f2 - ?f1"/><draw:equation draw:name="f282" draw:formula="?f281 / 158600"/><draw:equation draw:name="f283" draw:formula="?f280 / 165678"/><draw:equation draw:name="f284" draw:formula="0 / ?f282"/><draw:equation draw:name="f285" draw:formula="158600 / ?f282"/><draw:equation draw:name="f286" draw:formula="0 / ?f283"/><draw:equation draw:name="f287" draw:formula="165678 / ?f283"/></draw:enhanced-geometry></draw:custom-shape><draw:custom-shape svg:x="1.37398in" svg:y="1.45534in" svg:width="0.27571in" svg:height="0.21128in" draw:id="id4" draw:style-name="a4" draw:name="Shape 106135"><svg:title/><svg:desc/><draw:enhanced-geometry draw:type="non-primitive" svg:viewBox="0 0 252106 193191" draw:enhanced-path="M ?f3 ?f0 L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50 ?f79 ?f80 ?f81 ?f82 ?f83 ?f84 ?f85 ?f86 ?f87 ?f88 ?f89 ?f90 ?f91 ?f92 ?f93 ?f94 ?f95 ?f96 ?f97 ?f98 ?f99 ?f100 ?f101 ?f102 ?f103 ?f104 ?f105 ?f106 ?f107 ?f108 ?f109 ?f110 ?f111 ?f112 ?f113 ?f114 ?f115 ?f116 ?f117 ?f118 ?f119 ?f120 ?f121 ?f122 ?f123 ?f124 ?f125 ?f126 ?f127 ?f128 ?f129 ?f130 ?f129 ?f131 ?f127 ?f132 ?f123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52 ?f262 ?f263 ?f264 ?f265 ?f266 ?f267 ?f268 ?f269 ?f270 ?f271 ?f272 ?f273 ?f274 ?f275 ?f276 ?f277 ?f278 ?f279 ?f280 ?f281 ?f282 ?f283 ?f284 ?f285 ?f100 ?f286 ?f287 ?f288 ?f289 ?f290 ?f291 ?f292 ?f293 ?f294 ?f295 ?f296 ?f297 ?f226 ?f298 ?f299 ?f300 ?f301 ?f302 ?f303 ?f304 ?f305 ?f306 ?f307 ?f308 ?f309 ?f310 ?f311 ?f312 ?f313 ?f314 ?f315 ?f316 ?f317 ?f318 ?f319 ?f320 ?f321 ?f52 ?f322 ?f323 ?f324 ?f325 ?f326 ?f327 ?f328 ?f329 ?f330 ?f331 ?f332 ?f333 ?f334 ?f335 ?f336 ?f337 ?f338 ?f339 ?f340 ?f341 ?f342 ?f343 ?f344 ?f345 ?f346 ?f20 ?f347 ?f348 ?f349 ?f350 ?f351 ?f352 ?f353 ?f354 ?f355 ?f356 ?f357 ?f358 ?f359 ?f360 ?f361 ?f362 ?f363 ?f364 ?f365 ?f366 ?f367 ?f368 ?f369 ?f370 ?f371 ?f372 ?f373 ?f374 ?f375 ?f376 ?f377 ?f378 ?f379 ?f380 ?f2 ?f381 ?f382 ?f383 ?f384 ?f385 ?f386 ?f387 ?f388 ?f389 ?f353 ?f390 ?f391 ?f392 ?f393 ?f394 ?f395 ?f396 ?f397 ?f398 ?f399 ?f400 ?f401 ?f402 ?f403 ?f404 ?f405 ?f406 ?f407 ?f408 ?f409 ?f410 ?f411 ?f412 ?f413 ?f414 ?f415 ?f416 ?f417 ?f418 ?f419 ?f420 ?f421 ?f422 ?f423 ?f424 ?f425 ?f426 ?f427 ?f428 ?f429 ?f430 ?f431 ?f432 ?f433 ?f434 ?f435 ?f436 ?f437 ?f438 ?f439 ?f440 ?f441 ?f442 ?f192 ?f443 ?f444 ?f445 ?f446 ?f447 ?f448 ?f449 ?f450 ?f451 ?f452 ?f453 ?f454 ?f455 ?f456 ?f457 ?f458 ?f459 ?f460 ?f461 ?f462 ?f463 ?f464 ?f465 ?f466 ?f467 ?f468 ?f469 ?f470 ?f471 ?f472 ?f473 ?f474 ?f475 ?f474 ?f476 ?f477 ?f478 ?f479 ?f480 ?f481 ?f482 ?f483 ?f484 ?f485 ?f486 ?f487 ?f488 ?f489 ?f490 ?f491 ?f492 ?f493 ?f494 ?f495 ?f496 ?f497 ?f454 ?f498 ?f499 ?f500 ?f501 ?f502 ?f503 ?f504 ?f505 ?f506 ?f507 ?f508 ?f509 ?f510 ?f511 ?f512 ?f513 ?f514 ?f515 ?f516 ?f515 ?f517 ?f513 ?f518 ?f519 ?f520 ?f521 ?f522 ?f523 ?f524 ?f525 ?f526 ?f527 ?f528 ?f529 ?f530 ?f531 ?f532 ?f533 ?f534 ?f535 ?f536 ?f537 ?f536 ?f538 ?f539 ?f540 ?f541 ?f542 ?f543 ?f544 ?f545 ?f546 ?f547 ?f548 ?f549 ?f550 ?f551 ?f552 ?f553 ?f554 ?f555 ?f556 ?f557 ?f558 ?f559 ?f560 ?f561 ?f562 ?f563 ?f564 ?f429 ?f565 ?f566 ?f567 ?f568 ?f569 ?f449 ?f570 ?f571 ?f572 ?f573 ?f574 ?f575 ?f576 ?f577 ?f578 ?f579 ?f580 ?f581 ?f582 ?f583 ?f584 ?f585 ?f586 ?f587 ?f588 ?f589 ?f590 ?f591 ?f592 ?f593 ?f594 ?f474 ?f0 ?f474 ?f595 ?f596 ?f597 ?f596 ?f597 ?f598 ?f599 ?f136 ?f600 ?f601 ?f602 ?f603 ?f604 ?f605 ?f606 ?f607 ?f608 ?f609 ?f610 ?f611 ?f612 ?f613 ?f614 ?f615 ?f616 ?f617 ?f618 ?f619 ?f620 ?f621 ?f622 ?f623 ?f624 ?f625 ?f626 ?f627 ?f628 ?f629 ?f630 ?f631 ?f632 ?f633 ?f634 ?f635 ?f636 ?f637 ?f638 ?f639 ?f640 ?f641 ?f642 ?f643 ?f644 ?f645 ?f646 ?f647 ?f648 ?f35 ?f649 ?f650 ?f651 ?f652 ?f653 ?f654 ?f655 ?f656 ?f657 ?f658 ?f659 ?f7 ?f3 ?f0 Z N" draw:text-areas="?f664 ?f666 ?f665 ?f667"><draw:equation draw:name="f0" draw:formula="0"/><draw:equation draw:name="f1" draw:formula="252106"/><draw:equation draw:name="f2" draw:formula="193191"/><draw:equation draw:name="f3" draw:formula="214069"/><draw:equation draw:name="f4" draw:formula="215355"/><draw:equation draw:name="f5" draw:formula="29"/><draw:equation draw:name="f6" draw:formula="216642"/><draw:equation draw:name="f7" draw:formula="58"/><draw:equation draw:name="f8" draw:formula="217929"/><draw:equation draw:name="f9" draw:formula="86"/><draw:equation draw:name="f10" draw:formula="219216"/><draw:equation draw:name="f11" draw:formula="172"/><draw:equation draw:name="f12" draw:formula="220503"/><draw:equation draw:name="f13" draw:formula="259"/><draw:equation draw:name="f14" draw:formula="221764"/><draw:equation draw:name="f15" draw:formula="373"/><draw:equation draw:name="f16" draw:formula="223025"/><draw:equation draw:name="f17" draw:formula="517"/><draw:equation draw:name="f18" draw:formula="224286"/><draw:equation draw:name="f19" draw:formula="661"/><draw:equation draw:name="f20" draw:formula="225547"/><draw:equation draw:name="f21" draw:formula="833"/><draw:equation draw:name="f22" draw:formula="226782"/><draw:equation draw:name="f23" draw:formula="1005"/><draw:equation draw:name="f24" draw:formula="228017"/><draw:equation draw:name="f25" draw:formula="1235"/><draw:equation draw:name="f26" draw:formula="229253"/><draw:equation draw:name="f27" draw:formula="1465"/><draw:equation draw:name="f28" draw:formula="230462"/><draw:equation draw:name="f29" draw:formula="1694"/><draw:equation draw:name="f30" draw:formula="231698"/><draw:equation draw:name="f31" draw:formula="1953"/><draw:equation draw:name="f32" draw:formula="232881"/><draw:equation draw:name="f33" draw:formula="2240"/><draw:equation draw:name="f34" draw:formula="234091"/><draw:equation draw:name="f35" draw:formula="2556"/><draw:equation draw:name="f36" draw:formula="235275"/><draw:equation draw:name="f37" draw:formula="2872"/><draw:equation draw:name="f38" draw:formula="236459"/><draw:equation draw:name="f39" draw:formula="3216"/><draw:equation draw:name="f40" draw:formula="237642"/><draw:equation draw:name="f41" draw:formula="3561"/><draw:equation draw:name="f42" draw:formula="238800"/><draw:equation draw:name="f43" draw:formula="3935"/><draw:equation draw:name="f44" draw:formula="239959"/><draw:equation draw:name="f45" draw:formula="4337"/><draw:equation draw:name="f46" draw:formula="241117"/><draw:equation draw:name="f47" draw:formula="4739"/><draw:equation draw:name="f48" draw:formula="242249"/><draw:equation draw:name="f49" draw:formula="5170"/><draw:equation draw:name="f50" draw:formula="243381"/><draw:equation draw:name="f51" draw:formula="5629"/><draw:equation draw:name="f52" draw:formula="244488"/><draw:equation draw:name="f53" draw:formula="6089"/><draw:equation draw:name="f54" draw:formula="245620"/><draw:equation draw:name="f55" draw:formula="6577"/><draw:equation draw:name="f56" draw:formula="246727"/><draw:equation draw:name="f57" draw:formula="7065"/><draw:equation draw:name="f58" draw:formula="247808"/><draw:equation draw:name="f59" draw:formula="7582"/><draw:equation draw:name="f60" draw:formula="248889"/><draw:equation draw:name="f61" draw:formula="8099"/><draw:equation draw:name="f62" draw:formula="249970"/><draw:equation draw:name="f63" draw:formula="8645"/><draw:equation draw:name="f64" draw:formula="251051"/><draw:equation draw:name="f65" draw:formula="9219"/><draw:equation draw:name="f66" draw:formula="9793"/><draw:equation draw:name="f67" draw:formula="248117"/><draw:equation draw:name="f68" draw:formula="59275"/><draw:equation draw:name="f69" draw:formula="247371"/><draw:equation draw:name="f70" draw:formula="58443"/><draw:equation draw:name="f71" draw:formula="246599"/><draw:equation draw:name="f72" draw:formula="57639"/><draw:equation draw:name="f73" draw:formula="245826"/><draw:equation draw:name="f74" draw:formula="56834"/><draw:equation draw:name="f75" draw:formula="245028"/><draw:equation draw:name="f76" draw:formula="56059"/><draw:equation draw:name="f77" draw:formula="244205"/><draw:equation draw:name="f78" draw:formula="55341"/><draw:equation draw:name="f79" draw:formula="54595"/><draw:equation draw:name="f80" draw:formula="242532"/><draw:equation draw:name="f81" draw:formula="53905"/><draw:equation draw:name="f82" draw:formula="241657"/><draw:equation draw:name="f83" draw:formula="53216"/><draw:equation draw:name="f84" draw:formula="240757"/><draw:equation draw:name="f85" draw:formula="52584"/><draw:equation draw:name="f86" draw:formula="239856"/><draw:equation draw:name="f87" draw:formula="51952"/><draw:equation draw:name="f88" draw:formula="238929"/><draw:equation draw:name="f89" draw:formula="51349"/><draw:equation draw:name="f90" draw:formula="238003"/><draw:equation draw:name="f91" draw:formula="50746"/><draw:equation draw:name="f92" draw:formula="237050"/><draw:equation draw:name="f93" draw:formula="50201"/><draw:equation draw:name="f94" draw:formula="236098"/><draw:equation draw:name="f95" draw:formula="49655"/><draw:equation draw:name="f96" draw:formula="235120"/><draw:equation draw:name="f97" draw:formula="49166"/><draw:equation draw:name="f98" draw:formula="234117"/><draw:equation draw:name="f99" draw:formula="48678"/><draw:equation draw:name="f100" draw:formula="233087"/><draw:equation draw:name="f101" draw:formula="48219"/><draw:equation draw:name="f102" draw:formula="232084"/><draw:equation draw:name="f103" draw:formula="47788"/><draw:equation draw:name="f104" draw:formula="231028"/><draw:equation draw:name="f105" draw:formula="47386"/><draw:equation draw:name="f106" draw:formula="229973"/><draw:equation draw:name="f107" draw:formula="47013"/><draw:equation draw:name="f108" draw:formula="228918"/><draw:equation draw:name="f109" draw:formula="46668"/><draw:equation draw:name="f110" draw:formula="227837"/><draw:equation draw:name="f111" draw:formula="46352"/><draw:equation draw:name="f112" draw:formula="226731"/><draw:equation draw:name="f113" draw:formula="46065"/><draw:equation draw:name="f114" draw:formula="225650"/><draw:equation draw:name="f115" draw:formula="45806"/><draw:equation draw:name="f116" draw:formula="224517"/><draw:equation draw:name="f117" draw:formula="45577"/><draw:equation draw:name="f118" draw:formula="223385"/><draw:equation draw:name="f119" draw:formula="45376"/><draw:equation draw:name="f120" draw:formula="222253"/><draw:equation draw:name="f121" draw:formula="45203"/><draw:equation draw:name="f122" draw:formula="221094"/><draw:equation draw:name="f123" draw:formula="45060"/><draw:equation draw:name="f124" draw:formula="219936"/><draw:equation draw:name="f125" draw:formula="44945"/><draw:equation draw:name="f126" draw:formula="218778"/><draw:equation draw:name="f127" draw:formula="44859"/><draw:equation draw:name="f128" draw:formula="217594"/><draw:equation draw:name="f129" draw:formula="44801"/><draw:equation draw:name="f130" draw:formula="216410"/><draw:equation draw:name="f131" draw:formula="213940"/><draw:equation draw:name="f132" draw:formula="211521"/><draw:equation draw:name="f133" draw:formula="209128"/><draw:equation draw:name="f134" draw:formula="45404"/><draw:equation draw:name="f135" draw:formula="206760"/><draw:equation draw:name="f136" draw:formula="45835"/><draw:equation draw:name="f137" draw:formula="204418"/><draw:equation draw:name="f138" draw:formula="46438"/><draw:equation draw:name="f139" draw:formula="202102"/><draw:equation draw:name="f140" draw:formula="47128"/><draw:equation draw:name="f141" draw:formula="199837"/><draw:equation draw:name="f142" draw:formula="47931"/><draw:equation draw:name="f143" draw:formula="197598"/><draw:equation draw:name="f144" draw:formula="48851"/><draw:equation draw:name="f145" draw:formula="195410"/><draw:equation draw:name="f146" draw:formula="49913"/><draw:equation draw:name="f147" draw:formula="193274"/><draw:equation draw:name="f148" draw:formula="51062"/><draw:equation draw:name="f149" draw:formula="191190"/><draw:equation draw:name="f150" draw:formula="52297"/><draw:equation draw:name="f151" draw:formula="189156"/><draw:equation draw:name="f152" draw:formula="53647"/><draw:equation draw:name="f153" draw:formula="187175"/><draw:equation draw:name="f154" draw:formula="55083"/><draw:equation draw:name="f155" draw:formula="185271"/><draw:equation draw:name="f156" draw:formula="56634"/><draw:equation draw:name="f157" draw:formula="183418"/><draw:equation draw:name="f158" draw:formula="58270"/><draw:equation draw:name="f159" draw:formula="181642"/><draw:equation draw:name="f160" draw:formula="59965"/><draw:equation draw:name="f161" draw:formula="179918"/><draw:equation draw:name="f162" draw:formula="61774"/><draw:equation draw:name="f163" draw:formula="178271"/><draw:equation draw:name="f164" draw:formula="63641"/><draw:equation draw:name="f165" draw:formula="176700"/><draw:equation draw:name="f166" draw:formula="65622"/><draw:equation draw:name="f167" draw:formula="175234"/><draw:equation draw:name="f168" draw:formula="67633"/><draw:equation draw:name="f169" draw:formula="173818"/><draw:equation draw:name="f170" draw:formula="69729"/><draw:equation draw:name="f171" draw:formula="172505"/><draw:equation draw:name="f172" draw:formula="71912"/><draw:equation draw:name="f173" draw:formula="171270"/><draw:equation draw:name="f174" draw:formula="74152"/><draw:equation draw:name="f175" draw:formula="170164"/><draw:equation draw:name="f176" draw:formula="76420"/><draw:equation draw:name="f177" draw:formula="169108"/><draw:equation draw:name="f178" draw:formula="78804"/><draw:equation draw:name="f179" draw:formula="168182"/><draw:equation draw:name="f180" draw:formula="81188"/><draw:equation draw:name="f181" draw:formula="167333"/><draw:equation draw:name="f182" draw:formula="83658"/><draw:equation draw:name="f183" draw:formula="166612"/><draw:equation draw:name="f184" draw:formula="86156"/><draw:equation draw:name="f185" draw:formula="165995"/><draw:equation draw:name="f186" draw:formula="88712"/><draw:equation draw:name="f187" draw:formula="165480"/><draw:equation draw:name="f188" draw:formula="91297"/><draw:equation draw:name="f189" draw:formula="165094"/><draw:equation draw:name="f190" draw:formula="93939"/><draw:equation draw:name="f191" draw:formula="164811"/><draw:equation draw:name="f192" draw:formula="96581"/><draw:equation draw:name="f193" draw:formula="164656"/><draw:equation draw:name="f194" draw:formula="99252"/><draw:equation draw:name="f195" draw:formula="164631"/><draw:equation draw:name="f196" draw:formula="101894"/><draw:equation draw:name="f197" draw:formula="164733"/><draw:equation draw:name="f198" draw:formula="104479"/><draw:equation draw:name="f199" draw:formula="164939"/><draw:equation draw:name="f200" draw:formula="107035"/><draw:equation draw:name="f201" draw:formula="165274"/><draw:equation draw:name="f202" draw:formula="109533"/><draw:equation draw:name="f203" draw:formula="165712"/><draw:equation draw:name="f204" draw:formula="112003"/><draw:equation draw:name="f205" draw:formula="166252"/><draw:equation draw:name="f206" draw:formula="114415"/><draw:equation draw:name="f207" draw:formula="166921"/><draw:equation draw:name="f208" draw:formula="116770"/><draw:equation draw:name="f209" draw:formula="167693"/><draw:equation draw:name="f210" draw:formula="119068"/><draw:equation draw:name="f211" draw:formula="168542"/><draw:equation draw:name="f212" draw:formula="121280"/><draw:equation draw:name="f213" draw:formula="169520"/><draw:equation draw:name="f214" draw:formula="123462"/><draw:equation draw:name="f215" draw:formula="170575"/><draw:equation draw:name="f216" draw:formula="125559"/><draw:equation draw:name="f217" draw:formula="171733"/><draw:equation draw:name="f218" draw:formula="127597"/><draw:equation draw:name="f219" draw:formula="172995"/><draw:equation draw:name="f220" draw:formula="129551"/><draw:equation draw:name="f221" draw:formula="174333"/><draw:equation draw:name="f222" draw:formula="131417"/><draw:equation draw:name="f223" draw:formula="175774"/><draw:equation draw:name="f224" draw:formula="133226"/><draw:equation draw:name="f225" draw:formula="177267"/><draw:equation draw:name="f226" draw:formula="134949"/><draw:equation draw:name="f227" draw:formula="178862"/><draw:equation draw:name="f228" draw:formula="136587"/><draw:equation draw:name="f229" draw:formula="180535"/><draw:equation draw:name="f230" draw:formula="138109"/><draw:equation draw:name="f231" draw:formula="182285"/><draw:equation draw:name="f232" draw:formula="139544"/><draw:equation draw:name="f233" draw:formula="184087"/><draw:equation draw:name="f234" draw:formula="140894"/><draw:equation draw:name="f235" draw:formula="185991"/><draw:equation draw:name="f236" draw:formula="142158"/><draw:equation draw:name="f237" draw:formula="187947"/><draw:equation draw:name="f238" draw:formula="143307"/><draw:equation draw:name="f239" draw:formula="189954"/><draw:equation draw:name="f240" draw:formula="144341"/><draw:equation draw:name="f241" draw:formula="192039"/><draw:equation draw:name="f242" draw:formula="145260"/><draw:equation draw:name="f243" draw:formula="194175"/><draw:equation draw:name="f244" draw:formula="146064"/><draw:equation draw:name="f245" draw:formula="196362"/><draw:equation draw:name="f246" draw:formula="146782"/><draw:equation draw:name="f247" draw:formula="198627"/><draw:equation draw:name="f248" draw:formula="147356"/><draw:equation draw:name="f249" draw:formula="200918"/><draw:equation draw:name="f250" draw:formula="147815"/><draw:equation draw:name="f251" draw:formula="203260"/><draw:equation draw:name="f252" draw:formula="148131"/><draw:equation draw:name="f253" draw:formula="205653"/><draw:equation draw:name="f254" draw:formula="148332"/><draw:equation draw:name="f255" draw:formula="208098"/><draw:equation draw:name="f256" draw:formula="148390"/><draw:equation draw:name="f257" draw:formula="209771"/><draw:equation draw:name="f258" draw:formula="148361"/><draw:equation draw:name="f259" draw:formula="211418"/><draw:equation draw:name="f260" draw:formula="148275"/><draw:equation draw:name="f261" draw:formula="213065"/><draw:equation draw:name="f262" draw:formula="214712"/><draw:equation draw:name="f263" draw:formula="147902"/><draw:equation draw:name="f264" draw:formula="216333"/><draw:equation draw:name="f265" draw:formula="147643"/><draw:equation draw:name="f266" draw:formula="217955"/><draw:equation draw:name="f267" draw:formula="147299"/><draw:equation draw:name="f268" draw:formula="219550"/><draw:equation draw:name="f269" draw:formula="146925"/><draw:equation draw:name="f270" draw:formula="221120"/><draw:equation draw:name="f271" draw:formula="146466"/><draw:equation draw:name="f272" draw:formula="222690"/><draw:equation draw:name="f273" draw:formula="145977"/><draw:equation draw:name="f274" draw:formula="224234"/><draw:equation draw:name="f275" draw:formula="145432"/><draw:equation draw:name="f276" draw:formula="225753"/><draw:equation draw:name="f277" draw:formula="144800"/><draw:equation draw:name="f278" draw:formula="227271"/><draw:equation draw:name="f279" draw:formula="144139"/><draw:equation draw:name="f280" draw:formula="228763"/><draw:equation draw:name="f281" draw:formula="143450"/><draw:equation draw:name="f282" draw:formula="230230"/><draw:equation draw:name="f283" draw:formula="142675"/><draw:equation draw:name="f284" draw:formula="231672"/><draw:equation draw:name="f285" draw:formula="141871"/><draw:equation draw:name="f286" draw:formula="141009"/><draw:equation draw:name="f287" draw:formula="234477"/><draw:equation draw:name="f288" draw:formula="140119"/><draw:equation draw:name="f289" draw:formula="235867"/><draw:equation draw:name="f290" draw:formula="139171"/><draw:equation draw:name="f291" draw:formula="237205"/><draw:equation draw:name="f292" draw:formula="138166"/><draw:equation draw:name="f293" draw:formula="238517"/><draw:equation draw:name="f294" draw:formula="137132"/><draw:equation draw:name="f295" draw:formula="239804"/><draw:equation draw:name="f296" draw:formula="136070"/><draw:equation draw:name="f297" draw:formula="241065"/><draw:equation draw:name="f298" draw:formula="242275"/><draw:equation draw:name="f299" draw:formula="133772"/><draw:equation draw:name="f300" draw:formula="243484"/><draw:equation draw:name="f301" draw:formula="132566"/><draw:equation draw:name="f302" draw:formula="244617"/><draw:equation draw:name="f303" draw:formula="131331"/><draw:equation draw:name="f304" draw:formula="245749"/><draw:equation draw:name="f305" draw:formula="130067"/><draw:equation draw:name="f306" draw:formula="246856"/><draw:equation draw:name="f307" draw:formula="128746"/><draw:equation draw:name="f308" draw:formula="247911"/><draw:equation draw:name="f309" draw:formula="127397"/><draw:equation draw:name="f310" draw:formula="248915"/><draw:equation draw:name="f311" draw:formula="126018"/><draw:equation draw:name="f312" draw:formula="249893"/><draw:equation draw:name="f313" draw:formula="124611"/><draw:equation draw:name="f314" draw:formula="250845"/><draw:equation draw:name="f315" draw:formula="123175"/><draw:equation draw:name="f316" draw:formula="251746"/><draw:equation draw:name="f317" draw:formula="121682"/><draw:equation draw:name="f318" draw:formula="247216"/><draw:equation draw:name="f319" draw:formula="178114"/><draw:equation draw:name="f320" draw:formula="245852"/><draw:equation draw:name="f321" draw:formula="179004"/><draw:equation draw:name="f322" draw:formula="179866"/><draw:equation draw:name="f323" draw:formula="243098"/><draw:equation draw:name="f324" draw:formula="180699"/><draw:equation draw:name="f325" draw:formula="241683"/><draw:equation draw:name="f326" draw:formula="181502"/><draw:equation draw:name="f327" draw:formula="240267"/><draw:equation draw:name="f328" draw:formula="182307"/><draw:equation draw:name="f329" draw:formula="238852"/><draw:equation draw:name="f330" draw:formula="183053"/><draw:equation draw:name="f331" draw:formula="237411"/><draw:equation draw:name="f332" draw:formula="183800"/><draw:equation draw:name="f333" draw:formula="235970"/><draw:equation draw:name="f334" draw:formula="184489"/><draw:equation draw:name="f335" draw:formula="234503"/><draw:equation draw:name="f336" draw:formula="185178"/><draw:equation draw:name="f337" draw:formula="233036"/><draw:equation draw:name="f338" draw:formula="185839"/><draw:equation draw:name="f339" draw:formula="231569"/><draw:equation draw:name="f340" draw:formula="186471"/><draw:equation draw:name="f341" draw:formula="230076"/><draw:equation draw:name="f342" draw:formula="187074"/><draw:equation draw:name="f343" draw:formula="228558"/><draw:equation draw:name="f344" draw:formula="187677"/><draw:equation draw:name="f345" draw:formula="227065"/><draw:equation draw:name="f346" draw:formula="188223"/><draw:equation draw:name="f347" draw:formula="188740"/><draw:equation draw:name="f348" draw:formula="224028"/><draw:equation draw:name="f349" draw:formula="189228"/><draw:equation draw:name="f350" draw:formula="222484"/><draw:equation draw:name="f351" draw:formula="189716"/><draw:equation draw:name="f352" draw:formula="220940"/><draw:equation draw:name="f353" draw:formula="190147"/><draw:equation draw:name="f354" draw:formula="219370"/><draw:equation draw:name="f355" draw:formula="190549"/><draw:equation draw:name="f356" draw:formula="217826"/><draw:equation draw:name="f357" draw:formula="190951"/><draw:equation draw:name="f358" draw:formula="216256"/><draw:equation draw:name="f359" draw:formula="191296"/><draw:equation draw:name="f360" draw:formula="214686"/><draw:equation draw:name="f361" draw:formula="191611"/><draw:equation draw:name="f362" draw:formula="213091"/><draw:equation draw:name="f363" draw:formula="191927"/><draw:equation draw:name="f364" draw:formula="211495"/><draw:equation draw:name="f365" draw:formula="192186"/><draw:equation draw:name="f366" draw:formula="209900"/><draw:equation draw:name="f367" draw:formula="192416"/><draw:equation draw:name="f368" draw:formula="208304"/><draw:equation draw:name="f369" draw:formula="192617"/><draw:equation draw:name="f370" draw:formula="206683"/><draw:equation draw:name="f371" draw:formula="192789"/><draw:equation draw:name="f372" draw:formula="205087"/><draw:equation draw:name="f373" draw:formula="192933"/><draw:equation draw:name="f374" draw:formula="203466"/><draw:equation draw:name="f375" draw:formula="193048"/><draw:equation draw:name="f376" draw:formula="201844"/><draw:equation draw:name="f377" draw:formula="193133"/><draw:equation draw:name="f378" draw:formula="200223"/><draw:equation draw:name="f379" draw:formula="193162"/><draw:equation draw:name="f380" draw:formula="198576"/><draw:equation draw:name="f381" draw:formula="194046"/><draw:equation draw:name="f382" draw:formula="193076"/><draw:equation draw:name="f383" draw:formula="189568"/><draw:equation draw:name="f384" draw:formula="192703"/><draw:equation draw:name="f385" draw:formula="185193"/><draw:equation draw:name="f386" draw:formula="192071"/><draw:equation draw:name="f387" draw:formula="180921"/><draw:equation draw:name="f388" draw:formula="191238"/><draw:equation draw:name="f389" draw:formula="176726"/><draw:equation draw:name="f390" draw:formula="172634"/><draw:equation draw:name="f391" draw:formula="188854"/><draw:equation draw:name="f392" draw:formula="168645"/><draw:equation draw:name="f393" draw:formula="187332"/><draw:equation draw:name="f394" draw:formula="164759"/><draw:equation draw:name="f395" draw:formula="185610"/><draw:equation draw:name="f396" draw:formula="161002"/><draw:equation draw:name="f397" draw:formula="183656"/><draw:equation draw:name="f398" draw:formula="157347"/><draw:equation draw:name="f399" draw:formula="181531"/><draw:equation draw:name="f400" draw:formula="153822"/><draw:equation draw:name="f401" draw:formula="179205"/><draw:equation draw:name="f402" draw:formula="150450"/><draw:equation draw:name="f403" draw:formula="176678"/><draw:equation draw:name="f404" draw:formula="147208"/><draw:equation draw:name="f405" draw:formula="174007"/><draw:equation draw:name="f406" draw:formula="144093"/><draw:equation draw:name="f407" draw:formula="171135"/><draw:equation draw:name="f408" draw:formula="141134"/><draw:equation draw:name="f409" draw:formula="168091"/><draw:equation draw:name="f410" draw:formula="138303"/><draw:equation draw:name="f411" draw:formula="164903"/><draw:equation draw:name="f412" draw:formula="135652"/><draw:equation draw:name="f413" draw:formula="161543"/><draw:equation draw:name="f414" draw:formula="133156"/><draw:equation draw:name="f415" draw:formula="158039"/><draw:equation draw:name="f416" draw:formula="130814"/><draw:equation draw:name="f417" draw:formula="154392"/><draw:equation draw:name="f418" draw:formula="128652"/><draw:equation draw:name="f419" draw:formula="150601"/><draw:equation draw:name="f420" draw:formula="126670"/><draw:equation draw:name="f421" draw:formula="146696"/><draw:equation draw:name="f422" draw:formula="124869"/><draw:equation draw:name="f423" draw:formula="142646"/><draw:equation draw:name="f424" draw:formula="123248"/><draw:equation draw:name="f425" draw:formula="138482"/><draw:equation draw:name="f426" draw:formula="121807"/><draw:equation draw:name="f427" draw:formula="134203"/><draw:equation draw:name="f428" draw:formula="120571"/><draw:equation draw:name="f429" draw:formula="129809"/><draw:equation draw:name="f430" draw:formula="119542"/><draw:equation draw:name="f431" draw:formula="125329"/><draw:equation draw:name="f432" draw:formula="118718"/><draw:equation draw:name="f433" draw:formula="120734"/><draw:equation draw:name="f434" draw:formula="118101"/><draw:equation draw:name="f435" draw:formula="116053"/><draw:equation draw:name="f436" draw:formula="117715"/><draw:equation draw:name="f437" draw:formula="111314"/><draw:equation draw:name="f438" draw:formula="117534"/><draw:equation draw:name="f439" draw:formula="106460"/><draw:equation draw:name="f440" draw:formula="117586"/><draw:equation draw:name="f441" draw:formula="101578"/><draw:equation draw:name="f442" draw:formula="117869"/><draw:equation draw:name="f443" draw:formula="118075"/><draw:equation draw:name="f444" draw:formula="94427"/><draw:equation draw:name="f445" draw:formula="118306"/><draw:equation draw:name="f446" draw:formula="92273"/><draw:equation draw:name="f447" draw:formula="118590"/><draw:equation draw:name="f448" draw:formula="90119"/><draw:equation draw:name="f449" draw:formula="118924"/><draw:equation draw:name="f450" draw:formula="87994"/><draw:equation draw:name="f451" draw:formula="119284"/><draw:equation draw:name="f452" draw:formula="85869"/><draw:equation draw:name="f453" draw:formula="119696"/><draw:equation draw:name="f454" draw:formula="83744"/><draw:equation draw:name="f455" draw:formula="120134"/><draw:equation draw:name="f456" draw:formula="81647"/><draw:equation draw:name="f457" draw:formula="120622"/><draw:equation draw:name="f458" draw:formula="79580"/><draw:equation draw:name="f459" draw:formula="121163"/><draw:equation draw:name="f460" draw:formula="77512"/><draw:equation draw:name="f461" draw:formula="121729"/><draw:equation draw:name="f462" draw:formula="75444"/><draw:equation draw:name="f463" draw:formula="122321"/><draw:equation draw:name="f464" draw:formula="73405"/><draw:equation draw:name="f465" draw:formula="122990"/><draw:equation draw:name="f466" draw:formula="71395"/><draw:equation draw:name="f467" draw:formula="123660"/><draw:equation draw:name="f468" draw:formula="69384"/><draw:equation draw:name="f469" draw:formula="124380"/><draw:equation draw:name="f470" draw:formula="67403"/><draw:equation draw:name="f471" draw:formula="125152"/><draw:equation draw:name="f472" draw:formula="65421"/><draw:equation draw:name="f473" draw:formula="125950"/><draw:equation draw:name="f474" draw:formula="63468"/><draw:equation draw:name="f475" draw:formula="91619"/><draw:equation draw:name="f476" draw:formula="90847"/><draw:equation draw:name="f477" draw:formula="66886"/><draw:equation draw:name="f478" draw:formula="90100"/><draw:equation draw:name="f479" draw:formula="70361"/><draw:equation draw:name="f480" draw:formula="89354"/><draw:equation draw:name="f481" draw:formula="73836"/><draw:equation draw:name="f482" draw:formula="88633"/><draw:equation draw:name="f483" draw:formula="77311"/><draw:equation draw:name="f484" draw:formula="87913"/><draw:equation draw:name="f485" draw:formula="80815"/><draw:equation draw:name="f486" draw:formula="87244"/><draw:equation draw:name="f487" draw:formula="84318"/><draw:equation draw:name="f488" draw:formula="86575"/><draw:equation draw:name="f489" draw:formula="87851"/><draw:equation draw:name="f490" draw:formula="85957"/><draw:equation draw:name="f491" draw:formula="91411"/><draw:equation draw:name="f492" draw:formula="85339"/><draw:equation draw:name="f493" draw:formula="94973"/><draw:equation draw:name="f494" draw:formula="84773"/><draw:equation draw:name="f495" draw:formula="98534"/><draw:equation draw:name="f496" draw:formula="84232"/><draw:equation draw:name="f497" draw:formula="102124"/><draw:equation draw:name="f498" draw:formula="105685"/><draw:equation draw:name="f499" draw:formula="83280"/><draw:equation draw:name="f500" draw:formula="109304"/><draw:equation draw:name="f501" draw:formula="82869"/><draw:equation draw:name="f502" draw:formula="112893"/><draw:equation draw:name="f503" draw:formula="82483"/><draw:equation draw:name="f504" draw:formula="116483"/><draw:equation draw:name="f505" draw:formula="82174"/><draw:equation draw:name="f506" draw:formula="120102"/><draw:equation draw:name="f507" draw:formula="81891"/><draw:equation draw:name="f508" draw:formula="123692"/><draw:equation draw:name="f509" draw:formula="81659"/><draw:equation draw:name="f510" draw:formula="127310"/><draw:equation draw:name="f511" draw:formula="81479"/><draw:equation draw:name="f512" draw:formula="130928"/><draw:equation draw:name="f513" draw:formula="81376"/><draw:equation draw:name="f514" draw:formula="134519"/><draw:equation draw:name="f515" draw:formula="81325"/><draw:equation draw:name="f516" draw:formula="138137"/><draw:equation draw:name="f517" draw:formula="141727"/><draw:equation draw:name="f518" draw:formula="145317"/><draw:equation draw:name="f519" draw:formula="81530"/><draw:equation draw:name="f520" draw:formula="148907"/><draw:equation draw:name="f521" draw:formula="81711"/><draw:equation draw:name="f522" draw:formula="152497"/><draw:equation draw:name="f523" draw:formula="81993"/><draw:equation draw:name="f524" draw:formula="156057"/><draw:equation draw:name="f525" draw:formula="82328"/><draw:equation draw:name="f526" draw:formula="159619"/><draw:equation draw:name="f527" draw:formula="82765"/><draw:equation draw:name="f528" draw:formula="163180"/><draw:equation draw:name="f529" draw:formula="83255"/><draw:equation draw:name="f530" draw:formula="166712"/><draw:equation draw:name="f531" draw:formula="83846"/><draw:equation draw:name="f532" draw:formula="170245"/><draw:equation draw:name="f533" draw:formula="84490"/><draw:equation draw:name="f534" draw:formula="173748"/><draw:equation draw:name="f535" draw:formula="85236"/><draw:equation draw:name="f536" draw:formula="177223"/><draw:equation draw:name="f537" draw:formula="34228"/><draw:equation draw:name="f538" draw:formula="33636"/><draw:equation draw:name="f539" draw:formula="174122"/><draw:equation draw:name="f540" draw:formula="33122"/><draw:equation draw:name="f541" draw:formula="170934"/><draw:equation draw:name="f542" draw:formula="32658"/><draw:equation draw:name="f543" draw:formula="167717"/><draw:equation draw:name="f544" draw:formula="32298"/><draw:equation draw:name="f545" draw:formula="164444"/><draw:equation draw:name="f546" draw:formula="31989"/><draw:equation draw:name="f547" draw:formula="161141"/><draw:equation draw:name="f548" draw:formula="31758"/><draw:equation draw:name="f549" draw:formula="157809"/><draw:equation draw:name="f550" draw:formula="31577"/><draw:equation draw:name="f551" draw:formula="154421"/><draw:equation draw:name="f552" draw:formula="31449"/><draw:equation draw:name="f553" draw:formula="151003"/><draw:equation draw:name="f554" draw:formula="31397"/><draw:equation draw:name="f555" draw:formula="147528"/><draw:equation draw:name="f556" draw:formula="31372"/><draw:equation draw:name="f557" draw:formula="144053"/><draw:equation draw:name="f558" draw:formula="31423"/><draw:equation draw:name="f559" draw:formula="140549"/><draw:equation draw:name="f560" draw:formula="31526"/><draw:equation draw:name="f561" draw:formula="136988"/><draw:equation draw:name="f562" draw:formula="31681"/><draw:equation draw:name="f563" draw:formula="133427"/><draw:equation draw:name="f564" draw:formula="31861"/><draw:equation draw:name="f565" draw:formula="32092"/><draw:equation draw:name="f566" draw:formula="126219"/><draw:equation draw:name="f567" draw:formula="32375"/><draw:equation draw:name="f568" draw:formula="122571"/><draw:equation draw:name="f569" draw:formula="32684"/><draw:equation draw:name="f570" draw:formula="33045"/><draw:equation draw:name="f571" draw:formula="115248"/><draw:equation draw:name="f572" draw:formula="33431"/><draw:equation draw:name="f573" draw:formula="111572"/><draw:equation draw:name="f574" draw:formula="33842"/><draw:equation draw:name="f575" draw:formula="107867"/><draw:equation draw:name="f576" draw:formula="34280"/><draw:equation draw:name="f577" draw:formula="104163"/><draw:equation draw:name="f578" draw:formula="34769"/><draw:equation draw:name="f579" draw:formula="100458"/><draw:equation draw:name="f580" draw:formula="35258"/><draw:equation draw:name="f581" draw:formula="96753"/><draw:equation draw:name="f582" draw:formula="35772"/><draw:equation draw:name="f583" draw:formula="93020"/><draw:equation draw:name="f584" draw:formula="36313"/><draw:equation draw:name="f585" draw:formula="89315"/><draw:equation draw:name="f586" draw:formula="36879"/><draw:equation draw:name="f587" draw:formula="85610"/><draw:equation draw:name="f588" draw:formula="37445"/><draw:equation draw:name="f589" draw:formula="81906"/><draw:equation draw:name="f590" draw:formula="38011"/><draw:equation draw:name="f591" draw:formula="78172"/><draw:equation draw:name="f592" draw:formula="39221"/><draw:equation draw:name="f593" draw:formula="70792"/><draw:equation draw:name="f594" draw:formula="40431"/><draw:equation draw:name="f595" draw:formula="7618"/><draw:equation draw:name="f596" draw:formula="13756"/><draw:equation draw:name="f597" draw:formula="140104"/><draw:equation draw:name="f598" draw:formula="13900"/><draw:equation draw:name="f599" draw:formula="135266"/><draw:equation draw:name="f600" draw:formula="136939"/><draw:equation draw:name="f601" draw:formula="43308"/><draw:equation draw:name="f602" draw:formula="138715"/><draw:equation draw:name="f603" draw:formula="40809"/><draw:equation draw:name="f604" draw:formula="140542"/><draw:equation draw:name="f605" draw:formula="38397"/><draw:equation draw:name="f606" draw:formula="142447"/><draw:equation draw:name="f607" draw:formula="36013"/><draw:equation draw:name="f608" draw:formula="144377"/><draw:equation draw:name="f609" draw:formula="33716"/><draw:equation draw:name="f610" draw:formula="146384"/><draw:equation draw:name="f611" draw:formula="31447"/><draw:equation draw:name="f612" draw:formula="148468"/><draw:equation draw:name="f613" draw:formula="29264"/><draw:equation draw:name="f614" draw:formula="150579"/><draw:equation draw:name="f615" draw:formula="27139"/><draw:equation draw:name="f616" draw:formula="152766"/><draw:equation draw:name="f617" draw:formula="25072"/><draw:equation draw:name="f618" draw:formula="154980"/><draw:equation draw:name="f619" draw:formula="23090"/><draw:equation draw:name="f620" draw:formula="157270"/><draw:equation draw:name="f621" draw:formula="21166"/><draw:equation draw:name="f622" draw:formula="159612"/><draw:equation draw:name="f623" draw:formula="19328"/><draw:equation draw:name="f624" draw:formula="161980"/><draw:equation draw:name="f625" draw:formula="17547"/><draw:equation draw:name="f626" draw:formula="164399"/><draw:equation draw:name="f627" draw:formula="15853"/><draw:equation draw:name="f628" draw:formula="166870"/><draw:equation draw:name="f629" draw:formula="14216"/><draw:equation draw:name="f630" draw:formula="169392"/><draw:equation draw:name="f631" draw:formula="12665"/><draw:equation draw:name="f632" draw:formula="171939"/><draw:equation draw:name="f633" draw:formula="11200"/><draw:equation draw:name="f634" draw:formula="174539"/><draw:equation draw:name="f635" draw:formula="9822"/><draw:equation draw:name="f636" draw:formula="177164"/><draw:equation draw:name="f637" draw:formula="8501"/><draw:equation draw:name="f638" draw:formula="179815"/><draw:equation draw:name="f639" draw:formula="7295"/><draw:equation draw:name="f640" draw:formula="182517"/><draw:equation draw:name="f641" draw:formula="6175"/><draw:equation draw:name="f642" draw:formula="185245"/><draw:equation draw:name="f643" draw:formula="5141"/><draw:equation draw:name="f644" draw:formula="188024"/><draw:equation draw:name="f645" draw:formula="4193"/><draw:equation draw:name="f646" draw:formula="190829"/><draw:equation draw:name="f647" draw:formula="3332"/><draw:equation draw:name="f648" draw:formula="193635"/><draw:equation draw:name="f649" draw:formula="196491"/><draw:equation draw:name="f650" draw:formula="1896"/><draw:equation draw:name="f651" draw:formula="199373"/><draw:equation draw:name="f652" draw:formula="1321"/><draw:equation draw:name="f653" draw:formula="202256"/><draw:equation draw:name="f654" draw:formula="862"/><draw:equation draw:name="f655" draw:formula="205190"/><draw:equation draw:name="f656" draw:formula="488"/><draw:equation draw:name="f657" draw:formula="208124"/><draw:equation draw:name="f658" draw:formula="230"/><draw:equation draw:name="f659" draw:formula="211083"/><draw:equation draw:name="f660" draw:formula="?f2 - ?f0"/><draw:equation draw:name="f661" draw:formula="?f1 - ?f0"/><draw:equation draw:name="f662" draw:formula="?f661 / 252106"/><draw:equation draw:name="f663" draw:formula="?f660 / 193191"/><draw:equation draw:name="f664" draw:formula="0 / ?f662"/><draw:equation draw:name="f665" draw:formula="252106 / ?f662"/><draw:equation draw:name="f666" draw:formula="0 / ?f663"/><draw:equation draw:name="f667" draw:formula="193191 / ?f663"/></draw:enhanced-geometry></draw:custom-shape></draw:g></text:span><text:span text:style-name="T8">Secretaria de Controle<text:s/></text:span><text:span text:style-name="T9">Externo de Governança, Inovação e Transformação Digital do Estado <text:s text:c="2"/>iESGo 2024 -<text:s/></text:span><text:span text:style-name="T10">Environmental, Social and Governance</text:span><text:span text:style-name="T11"><text:s/>(TC - 031.805/2023-0)<text:s/></text:span></text:p>
        <text:p text:style-name="Normal"><text:span text:style-name="T12"><draw:g draw:z-index="251660288" draw:name="Group 106136" draw:id="id61" draw:style-name="a61" text:anchor-type="paragraph"><svg:title/><svg:desc/><draw:frame draw:id="id6" draw:style-name="a6" draw:name="Picture 106137" svg:x="7.59958in" svg:y="8.23944in" svg:width="0.62486in" svg:height="2.74639in" style:rel-width="scale" style:rel-height="scale"><draw:image xlink:href="media/image1.jpg" xlink:type="simple" xlink:show="embed" xlink:actuate="onLoad"/><svg:title/><svg:desc/></draw:frame><draw:custom-shape svg:x="7.67833in" svg:y="9.86264in" svg:width="0.33333in" svg:height="0.01111in" draw:id="id7" draw:style-name="a7" draw:name="Shape 110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2222in" draw:id="id8" draw:style-name="a8" draw:name="Shape 110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9597in" svg:width="0.33333in" svg:height="0.02222in" draw:id="id9" draw:style-name="a9" draw:name="Shape 110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0" draw:style-name="a10" draw:name="Shape 110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 draw:style-name="a11" draw:name="Shape 110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2" draw:style-name="a12" draw:name="Shape 110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3" draw:style-name="a13" draw:name="Shape 110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4" draw:style-name="a14" draw:name="Shape 110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15" draw:style-name="a15" draw:name="Shape 110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6" draw:style-name="a16" draw:name="Shape 110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7" draw:style-name="a17" draw:name="Shape 110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8" draw:style-name="a18" draw:name="Shape 110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9" draw:style-name="a19" draw:name="Shape 110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0" draw:style-name="a20" draw:name="Shape 110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1" draw:style-name="a21" draw:name="Shape 110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2" draw:style-name="a22" draw:name="Shape 110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3" draw:style-name="a23" draw:name="Shape 1103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4" draw:style-name="a24" draw:name="Shape 110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5" draw:style-name="a25" draw:name="Shape 110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6" draw:style-name="a26" draw:name="Shape 110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7" draw:style-name="a27" draw:name="Shape 110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8" draw:style-name="a28" draw:name="Shape 110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9" draw:style-name="a29" draw:name="Shape 1103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30" draw:style-name="a30" draw:name="Shape 110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31" draw:style-name="a31" draw:name="Shape 1103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2" draw:style-name="a32" draw:name="Shape 110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3" draw:style-name="a33" draw:name="Shape 110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4" draw:style-name="a34" draw:name="Shape 110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5" draw:style-name="a35" draw:name="Shape 110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6" draw:style-name="a36" draw:name="Shape 110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7" draw:style-name="a37" draw:name="Shape 110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8" draw:style-name="a38" draw:name="Shape 110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9" draw:style-name="a39" draw:name="Shape 110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40" draw:style-name="a40" draw:name="Shape 110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41" draw:style-name="a41" draw:name="Shape 110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42" draw:style-name="a42" draw:name="Shape 110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43" draw:style-name="a43" draw:name="Shape 110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44" draw:style-name="a44" draw:name="Shape 1103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45" draw:style-name="a45" draw:name="Shape 110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6" draw:style-name="a46" draw:name="Shape 110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7" draw:style-name="a47" draw:name="Shape 1103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48" draw:style-name="a48" draw:name="Shape 110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49" draw:style-name="a49" draw:name="Shape 110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50" draw:style-name="a50" draw:name="Shape 1103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51" draw:style-name="a51" draw:name="Shape 110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52" draw:style-name="a52" draw:name="Shape 110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53" draw:style-name="a53" draw:name="Shape 110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54" draw:style-name="a54" draw:name="Shape 1103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5" draw:style-name="a55" draw:name="Shape 110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56" draw:style-name="a56" draw:name="Shape 1103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57" draw:style-name="a57" draw:name="Shape 110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58" draw:style-name="a58" draw:name="Shape 1103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59" draw:style-name="a59" draw:name="Shape 110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60" draw:style-name="a60" draw:name="Shape 110382"><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13"><text:span text:style-name="T14"><draw:g draw:z-index="251662336" draw:name="Group 106196" draw:id="id106" draw:style-name="a106" text:anchor-type="paragraph"><svg:title/><svg:desc/><draw:custom-shape svg:x="7.67833in" svg:y="10.89597in" svg:width="0.33333in" svg:height="0.01111in" draw:id="id62" draw:style-name="a62" draw:name="Shape 111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3" draw:style-name="a63" draw:name="Shape 111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4" draw:style-name="a64" draw:name="Shape 111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5" draw:style-name="a65" draw:name="Shape 111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6" draw:style-name="a66" draw:name="Shape 111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7" draw:style-name="a67" draw:name="Shape 111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8" draw:style-name="a68" draw:name="Shape 111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69" draw:style-name="a69" draw:name="Shape 111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6264in" svg:width="0.33333in" svg:height="0.02222in" draw:id="id70" draw:style-name="a70" draw:name="Shape 111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1" draw:style-name="a71" draw:name="Shape 111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9597in" svg:width="0.33333in" svg:height="0.02222in" draw:id="id72" draw:style-name="a72" draw:name="Shape 111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7375in" svg:width="0.33333in" svg:height="0.01111in" draw:id="id73" draw:style-name="a73" draw:name="Shape 111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5153in" svg:width="0.33333in" svg:height="0.01111in" draw:id="id74" draw:style-name="a74" draw:name="Shape 111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1819in" svg:width="0.33333in" svg:height="0.02222in" draw:id="id75" draw:style-name="a75" draw:name="Shape 111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8486in" svg:width="0.33333in" svg:height="0.01111in" draw:id="id76" draw:style-name="a76" draw:name="Shape 111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6264in" svg:width="0.33333in" svg:height="0.01111in" draw:id="id77" draw:style-name="a77" draw:name="Shape 111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2931in" svg:width="0.33333in" svg:height="0.02222in" draw:id="id78" draw:style-name="a78" draw:name="Shape 111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9597in" svg:width="0.33333in" svg:height="0.02222in" draw:id="id79" draw:style-name="a79" draw:name="Shape 111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6264in" svg:width="0.33333in" svg:height="0.01111in" draw:id="id80" draw:style-name="a80" draw:name="Shape 111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4042in" svg:width="0.33333in" svg:height="0.01111in" draw:id="id81" draw:style-name="a81" draw:name="Shape 111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2" draw:style-name="a82" draw:name="Shape 111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8486in" svg:width="0.33333in" svg:height="0.02222in" draw:id="id83" draw:style-name="a83" draw:name="Shape 111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5153in" svg:width="0.33333in" svg:height="0.01111in" draw:id="id84" draw:style-name="a84" draw:name="Shape 111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2931in" svg:width="0.33333in" svg:height="0.01111in" draw:id="id85" draw:style-name="a85" draw:name="Shape 111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9597in" svg:width="0.33333in" svg:height="0.02222in" draw:id="id86" draw:style-name="a86" draw:name="Shape 111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6264in" svg:width="0.33333in" svg:height="0.02222in" draw:id="id87" draw:style-name="a87" draw:name="Shape 111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88" draw:style-name="a88" draw:name="Shape 111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89" draw:style-name="a89" draw:name="Shape 111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90" draw:style-name="a90" draw:name="Shape 111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91" draw:style-name="a91" draw:name="Shape 111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2931in" svg:width="0.33333in" svg:height="0.01111in" draw:id="id92" draw:style-name="a92" draw:name="Shape 111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9597in" svg:width="0.33333in" svg:height="0.01111in" draw:id="id93" draw:style-name="a93" draw:name="Shape 1119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4" draw:style-name="a94" draw:name="Shape 111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95" draw:style-name="a95" draw:name="Shape 1119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96" draw:style-name="a96" draw:name="Shape 111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8486in" svg:width="0.33333in" svg:height="0.01111in" draw:id="id97" draw:style-name="a97" draw:name="Shape 1119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06233" svg:x="7.59958in" svg:y="11.28583in" svg:width="0.62486in" svg:height="0.29056in" style:rel-width="scale" style:rel-height="scale"><draw:image xlink:href="media/image1.jpg" xlink:type="simple" xlink:show="embed" xlink:actuate="onLoad"/><svg:title/><svg:desc/></draw:frame><draw:frame draw:id="id99" draw:style-name="a99" draw:name="Picture 106234" svg:x="7.67833in" svg:y="11.36458in" svg:width="0.4675in" svg:height="0.13306in" style:rel-width="scale" style:rel-height="scale"><draw:image xlink:href="media/image2.jpg" xlink:type="simple" xlink:show="embed" xlink:actuate="onLoad"/><svg:title/><svg:desc/></draw:frame><draw:frame draw:id="id100" draw:style-name="a100" draw:name="Picture 106236" svg:x="0.1575in" svg:y="10.82833in" svg:width="0.74806in" svg:height="0.74806in" style:rel-width="scale" style:rel-height="scale"><draw:image xlink:href="media/image1.jpg" xlink:type="simple" xlink:show="embed" xlink:actuate="onLoad"/><svg:title/><svg:desc/></draw:frame><draw:frame draw:id="id101" draw:style-name="a101" draw:name="Picture 106237" svg:x="0.23625in" svg:y="10.90708in" svg:width="0.59056in" svg:height="0.59056in" style:rel-width="scale" style:rel-height="scale"><draw:image xlink:href="media/image3.jpg" xlink:type="simple" xlink:show="embed" xlink:actuate="onLoad"/><svg:title/><svg:desc/></draw:frame><draw:frame draw:id="id102" draw:style-name="a102" draw:name="Picture 106235" svg:x="0.90556in" svg:y="11.03in" svg:width="6.61528in" svg:height="0.54639in" style:rel-width="scale" style:rel-height="scale"><draw:image xlink:href="media/image1.jpg" xlink:type="simple" xlink:show="embed" xlink:actuate="onLoad"/><svg:title/><svg:desc/></draw:frame><draw:custom-shape svg:x="1.01208in" svg:y="11.16786in" svg:width="5.61807in" svg:height="0.1367in" draw:id="id103" draw:style-name="a103" draw:name="Rectangle 106238"><svg:title/><svg:desc/><text:p text:style-name="P15">Autenticado digitalmente por TATIANA ZOGHAIB TANURE - 05/03/2024 às 14:49:55.</text:p><draw:enhanced-geometry draw:type="non-primitive" svg:viewBox="0 0 21600 21600" draw:enhanced-path="M 0 0 L 21600 0 21600 21600 0 21600 Z N"/></draw:custom-shape><draw:custom-shape svg:x="1.01208in" svg:y="11.27897in" svg:width="4.66224in" svg:height="0.1367in" draw:id="id104" draw:style-name="a104" draw:name="Rectangle 106239"><svg:title/><svg:desc/><text:p text:style-name="P16">Documento Nº: 4036506.35381646-2373 - consulta à autenticidade em</text:p><draw:enhanced-geometry draw:type="non-primitive" svg:viewBox="0 0 21600 21600" draw:enhanced-path="M 0 0 L 21600 0 21600 21600 0 21600 Z N"/></draw:custom-shape><draw:custom-shape svg:x="1.01208in" svg:y="11.39008in" svg:width="5.08888in" svg:height="0.1367in" draw:id="id105" draw:style-name="a105" draw:name="Rectangle 106240"><svg:title/><svg:desc/><text:p text:style-name="P17">https://siga.jfrj.jus.br/sigaex/public/app/autenticar?n=4036506.35381646-2373</text:p><draw:enhanced-geometry draw:type="non-primitive" svg:viewBox="0 0 21600 21600" draw:enhanced-path="M 0 0 L 21600 0 21600 21600 0 21600 Z N"/></draw:custom-shape></draw:g></text:span></text:p>
      </style:footer>
    </style:master-page>
    <style:master-page style:name="MP1" style:page-layout-name="PL1">
      <style:header>
        <text:p text:style-name="P765"><text:span text:style-name="T766"><text:tab/></text:span><text:span text:style-name="T767">Tribunal de Contas da União<text:s/></text:span><text:span text:style-name="T768"><text:tab/><text:s/></text:span></text:p>
        <text:p text:style-name="P769"><text:span text:style-name="T770"><draw:g draw:z-index="251664384" draw:name="Group 106554" draw:id="id126" draw:style-name="a126" text:anchor-type="paragraph"><svg:title/><svg:desc/><draw:custom-shape svg:x="1.83899in" svg:y="1.81567in" svg:width="5.21529in" svg:height="0.01in" draw:id="id121" draw:style-name="a121" draw:name="Shape 110657"><svg:title/><svg:desc/><draw:enhanced-geometry draw:type="non-primitive" svg:viewBox="0 0 4768864 9144" draw:enhanced-path="M ?f0 ?f0 L ?f1 ?f0 ?f1 ?f2 ?f0 ?f2 ?f0 ?f0 N" draw:text-areas="?f7 ?f9 ?f8 ?f10"><draw:equation draw:name="f0" draw:formula="0"/><draw:equation draw:name="f1" draw:formula="4768864"/><draw:equation draw:name="f2" draw:formula="9144"/><draw:equation draw:name="f3" draw:formula="?f2 - ?f0"/><draw:equation draw:name="f4" draw:formula="?f1 - ?f0"/><draw:equation draw:name="f5" draw:formula="?f4 / 4768864"/><draw:equation draw:name="f6" draw:formula="?f3 / 9144"/><draw:equation draw:name="f7" draw:formula="0 / ?f5"/><draw:equation draw:name="f8" draw:formula="4768864 / ?f5"/><draw:equation draw:name="f9" draw:formula="0 / ?f6"/><draw:equation draw:name="f10" draw:formula="9144 / ?f6"/></draw:enhanced-geometry></draw:custom-shape><draw:custom-shape svg:x="1.41141in" svg:y="1.64916in" svg:width="0.31488in" svg:height="0.10932in" draw:id="id122" draw:style-name="a122" draw:name="Shape 106556"><svg:title/><svg:desc/><draw:enhanced-geometry draw:type="non-primitive" svg:viewBox="0 0 287930 99966" draw:enhanced-path="M ?f0 ?f0 L ?f3 ?f0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79 ?f80 ?f81 ?f82 ?f83 ?f84 ?f85 ?f86 ?f87 ?f88 ?f89 ?f90 ?f91 ?f92 ?f93 ?f94 ?f95 ?f96 ?f97 ?f2 ?f98 ?f2 ?f99 ?f100 ?f101 ?f102 ?f103 ?f104 ?f105 ?f106 ?f107 ?f108 ?f109 ?f110 ?f111 ?f112 ?f113 ?f114 ?f115 ?f116 ?f117 ?f118 ?f119 ?f120 ?f121 ?f122 ?f123 ?f124 ?f125 ?f126 ?f127 ?f128 ?f0 ?f0 Z N" draw:text-areas="?f133 ?f135 ?f134 ?f136"><draw:equation draw:name="f0" draw:formula="0"/><draw:equation draw:name="f1" draw:formula="287930"/><draw:equation draw:name="f2" draw:formula="99966"/><draw:equation draw:name="f3" draw:formula="51008"/><draw:equation draw:name="f4" draw:formula="53479"/><draw:equation draw:name="f5" draw:formula="7926"/><draw:equation draw:name="f6" draw:formula="56541"/><draw:equation draw:name="f7" draw:formula="15480"/><draw:equation draw:name="f8" draw:formula="60170"/><draw:equation draw:name="f9" draw:formula="22602"/><draw:equation draw:name="f10" draw:formula="64339"/><draw:equation draw:name="f11" draw:formula="29322"/><draw:equation draw:name="f12" draw:formula="68997"/><draw:equation draw:name="f13" draw:formula="35640"/><draw:equation draw:name="f14" draw:formula="74170"/><draw:equation draw:name="f15" draw:formula="41499"/><draw:equation draw:name="f16" draw:formula="79806"/><draw:equation draw:name="f17" draw:formula="46927"/><draw:equation draw:name="f18" draw:formula="85854"/><draw:equation draw:name="f19" draw:formula="51895"/><draw:equation draw:name="f20" draw:formula="92288"/><draw:equation draw:name="f21" draw:formula="56404"/><draw:equation draw:name="f22" draw:formula="99133"/><draw:equation draw:name="f23" draw:formula="60425"/><draw:equation draw:name="f24" draw:formula="106288"/><draw:equation draw:name="f25" draw:formula="63928"/><draw:equation draw:name="f26" draw:formula="113803"/><draw:equation draw:name="f27" draw:formula="66944"/><draw:equation draw:name="f28" draw:formula="121575"/><draw:equation draw:name="f29" draw:formula="69442"/><draw:equation draw:name="f30" draw:formula="129630"/><draw:equation draw:name="f31" draw:formula="71424"/><draw:equation draw:name="f32" draw:formula="137917"/><draw:equation draw:name="f33" draw:formula="72860"/><draw:equation draw:name="f34" draw:formula="146410"/><draw:equation draw:name="f35" draw:formula="73721"/><draw:equation draw:name="f36" draw:formula="155057"/><draw:equation draw:name="f37" draw:formula="74037"/><draw:equation draw:name="f38" draw:formula="163884"/><draw:equation draw:name="f39" draw:formula="73750"/><draw:equation draw:name="f40" draw:formula="172840"/><draw:equation draw:name="f41" draw:formula="72888"/><draw:equation draw:name="f42" draw:formula="181873"/><draw:equation draw:name="f43" draw:formula="71453"/><draw:equation draw:name="f44" draw:formula="190984"/><draw:equation draw:name="f45" draw:formula="69356"/><draw:equation draw:name="f46" draw:formula="200146"/><draw:equation draw:name="f47" draw:formula="66657"/><draw:equation draw:name="f48" draw:formula="209308"/><draw:equation draw:name="f49" draw:formula="63325"/><draw:equation draw:name="f50" draw:formula="218469"/><draw:equation draw:name="f51" draw:formula="59333"/><draw:equation draw:name="f52" draw:formula="227580"/><draw:equation draw:name="f53" draw:formula="54710"/><draw:equation draw:name="f54" draw:formula="236639"/><draw:equation draw:name="f55" draw:formula="49397"/><draw:equation draw:name="f56" draw:formula="245595"/><draw:equation draw:name="f57" draw:formula="43366"/><draw:equation draw:name="f58" draw:formula="254422"/><draw:equation draw:name="f59" draw:formula="36674"/><draw:equation draw:name="f60" draw:formula="263095"/><draw:equation draw:name="f61" draw:formula="29265"/><draw:equation draw:name="f62" draw:formula="271588"/><draw:equation draw:name="f63" draw:formula="21137"/><draw:equation draw:name="f64" draw:formula="279874"/><draw:equation draw:name="f65" draw:formula="12263"/><draw:equation draw:name="f66" draw:formula="2671"/><draw:equation draw:name="f67" draw:formula="279591"/><draw:equation draw:name="f68" draw:formula="14561"/><draw:equation draw:name="f69" draw:formula="270764"/><draw:equation draw:name="f70" draw:formula="25675"/><draw:equation draw:name="f71" draw:formula="261525"/><draw:equation draw:name="f72" draw:formula="36043"/><draw:equation draw:name="f73" draw:formula="251900"/><draw:equation draw:name="f74" draw:formula="45606"/><draw:equation draw:name="f75" draw:formula="241915"/><draw:equation draw:name="f76" draw:formula="54394"/><draw:equation draw:name="f77" draw:formula="231620"/><draw:equation draw:name="f78" draw:formula="62406"/><draw:equation draw:name="f79" draw:formula="221094"/><draw:equation draw:name="f80" draw:formula="69644"/><draw:equation draw:name="f81" draw:formula="210337"/><draw:equation draw:name="f82" draw:formula="76105"/><draw:equation draw:name="f83" draw:formula="199399"/><draw:equation draw:name="f84" draw:formula="81791"/><draw:equation draw:name="f85" draw:formula="188333"/><draw:equation draw:name="f86" draw:formula="86702"/><draw:equation draw:name="f87" draw:formula="177189"/><draw:equation draw:name="f88" draw:formula="90866"/><draw:equation draw:name="f89" draw:formula="165995"/><draw:equation draw:name="f90" draw:formula="94227"/><draw:equation draw:name="f91" draw:formula="154800"/><draw:equation draw:name="f92" draw:formula="96811"/><draw:equation draw:name="f93" draw:formula="143682"/><draw:equation draw:name="f94" draw:formula="98649"/><draw:equation draw:name="f95" draw:formula="132616"/><draw:equation draw:name="f96" draw:formula="99712"/><draw:equation draw:name="f97" draw:formula="121841"/><draw:equation draw:name="f98" draw:formula="121593"/><draw:equation draw:name="f99" draw:formula="110920"/><draw:equation draw:name="f100" draw:formula="99482"/><draw:equation draw:name="f101" draw:formula="100395"/><draw:equation draw:name="f102" draw:formula="98218"/><draw:equation draw:name="f103" draw:formula="90126"/><draw:equation draw:name="f104" draw:formula="96208"/><draw:equation draw:name="f105" draw:formula="80141"/><draw:equation draw:name="f106" draw:formula="93393"/><draw:equation draw:name="f107" draw:formula="70516"/><draw:equation draw:name="f108" draw:formula="89833"/><draw:equation draw:name="f109" draw:formula="61302"/><draw:equation draw:name="f110" draw:formula="85496"/><draw:equation draw:name="f111" draw:formula="52501"/><draw:equation draw:name="f112" draw:formula="80413"/><draw:equation draw:name="f113" draw:formula="44162"/><draw:equation draw:name="f114" draw:formula="74525"/><draw:equation draw:name="f115" draw:formula="36364"/><draw:equation draw:name="f116" draw:formula="67891"/><draw:equation draw:name="f117" draw:formula="29133"/><draw:equation draw:name="f118" draw:formula="60482"/><draw:equation draw:name="f119" draw:formula="22493"/><draw:equation draw:name="f120" draw:formula="52326"/><draw:equation draw:name="f121" draw:formula="16522"/><draw:equation draw:name="f122" draw:formula="43394"/><draw:equation draw:name="f123" draw:formula="11246"/><draw:equation draw:name="f124" draw:formula="33687"/><draw:equation draw:name="f125" draw:formula="6691"/><draw:equation draw:name="f126" draw:formula="23234"/><draw:equation draw:name="f127" draw:formula="2934"/><draw:equation draw:name="f128" draw:formula="12005"/><draw:equation draw:name="f129" draw:formula="?f2 - ?f0"/><draw:equation draw:name="f130" draw:formula="?f1 - ?f0"/><draw:equation draw:name="f131" draw:formula="?f130 / 287930"/><draw:equation draw:name="f132" draw:formula="?f129 / 99966"/><draw:equation draw:name="f133" draw:formula="0 / ?f131"/><draw:equation draw:name="f134" draw:formula="287930 / ?f131"/><draw:equation draw:name="f135" draw:formula="0 / ?f132"/><draw:equation draw:name="f136" draw:formula="99966 / ?f132"/></draw:enhanced-geometry></draw:custom-shape><draw:custom-shape svg:x="1.45532in" svg:y="1.35647in" svg:width="0.31367in" svg:height="0.11391in" draw:id="id123" draw:style-name="a123" draw:name="Shape 106557"><svg:title/><svg:desc/><draw:enhanced-geometry draw:type="non-primitive" svg:viewBox="0 0 286823 104163" draw:enhanced-path="M ?f3 ?f0 L ?f4 ?f5 ?f6 ?f7 ?f8 ?f9 ?f10 ?f11 ?f12 ?f13 ?f14 ?f15 ?f16 ?f17 ?f18 ?f19 ?f20 ?f21 ?f22 ?f23 ?f24 ?f25 ?f26 ?f27 ?f28 ?f29 ?f30 ?f31 ?f32 ?f33 ?f1 ?f2 ?f34 ?f2 ?f35 ?f36 ?f37 ?f38 ?f39 ?f40 ?f41 ?f42 ?f43 ?f44 ?f45 ?f46 ?f47 ?f48 ?f49 ?f50 ?f51 ?f52 ?f53 ?f54 ?f55 ?f56 ?f57 ?f58 ?f59 ?f60 ?f61 ?f62 ?f63 ?f64 ?f65 ?f66 ?f67 ?f68 ?f69 ?f70 ?f71 ?f72 ?f73 ?f74 ?f75 ?f76 ?f77 ?f78 ?f79 ?f80 ?f81 ?f82 ?f83 ?f84 ?f85 ?f86 ?f87 ?f88 ?f89 ?f90 ?f91 ?f92 ?f93 ?f94 ?f95 ?f96 ?f0 ?f2 ?f97 ?f98 ?f99 ?f100 ?f101 ?f102 ?f103 ?f104 ?f105 ?f106 ?f107 ?f108 ?f109 ?f110 ?f111 ?f112 ?f113 ?f114 ?f115 ?f116 ?f117 ?f118 ?f119 ?f120 ?f121 ?f122 ?f123 ?f124 ?f125 ?f126 ?f3 ?f0 Z N" draw:text-areas="?f131 ?f133 ?f132 ?f134"><draw:equation draw:name="f0" draw:formula="0"/><draw:equation draw:name="f1" draw:formula="286823"/><draw:equation draw:name="f2" draw:formula="104163"/><draw:equation draw:name="f3" draw:formula="177498"/><draw:equation draw:name="f4" draw:formula="188719"/><draw:equation draw:name="f5" draw:formula="316"/><draw:equation draw:name="f6" draw:formula="199605"/><draw:equation draw:name="f7" draw:formula="1436"/><draw:equation draw:name="f8" draw:formula="210131"/><draw:equation draw:name="f9" draw:formula="3389"/><draw:equation draw:name="f10" draw:formula="220219"/><draw:equation draw:name="f11" draw:formula="6145"/><draw:equation draw:name="f12" draw:formula="229793"/><draw:equation draw:name="f13" draw:formula="9736"/><draw:equation draw:name="f14" draw:formula="238852"/><draw:equation draw:name="f15" draw:formula="14129"/><draw:equation draw:name="f16" draw:formula="247293"/><draw:equation draw:name="f17" draw:formula="19385"/><draw:equation draw:name="f18" draw:formula="255065"/><draw:equation draw:name="f19" draw:formula="25445"/><draw:equation draw:name="f20" draw:formula="262143"/><draw:equation draw:name="f21" draw:formula="32366"/><draw:equation draw:name="f22" draw:formula="268422"/><draw:equation draw:name="f23" draw:formula="40091"/><draw:equation draw:name="f24" draw:formula="273878"/><draw:equation draw:name="f25" draw:formula="48650"/><draw:equation draw:name="f26" draw:formula="278459"/><draw:equation draw:name="f27" draw:formula="58069"/><draw:equation draw:name="f28" draw:formula="282113"/><draw:equation draw:name="f29" draw:formula="68322"/><draw:equation draw:name="f30" draw:formula="284764"/><draw:equation draw:name="f31" draw:formula="79436"/><draw:equation draw:name="f32" draw:formula="286334"/><draw:equation draw:name="f33" draw:formula="91383"/><draw:equation draw:name="f34" draw:formula="236253"/><draw:equation draw:name="f35" draw:formula="236176"/><draw:equation draw:name="f36" draw:formula="95317"/><draw:equation draw:name="f37" draw:formula="235249"/><draw:equation draw:name="f38" draw:formula="86932"/><draw:equation draw:name="f39" draw:formula="233499"/><draw:equation draw:name="f40" draw:formula="79034"/><draw:equation draw:name="f41" draw:formula="230951"/><draw:equation draw:name="f42" draw:formula="71653"/><draw:equation draw:name="f43" draw:formula="227657"/><draw:equation draw:name="f44" draw:formula="64761"/><draw:equation draw:name="f45" draw:formula="223642"/><draw:equation draw:name="f46" draw:formula="58385"/><draw:equation draw:name="f47" draw:formula="218984"/><draw:equation draw:name="f48" draw:formula="52555"/><draw:equation draw:name="f49" draw:formula="213683"/><draw:equation draw:name="f50" draw:formula="47242"/><draw:equation draw:name="f51" draw:formula="207815"/><draw:equation draw:name="f52" draw:formula="42504"/><draw:equation draw:name="f53" draw:formula="201381"/><draw:equation draw:name="f54" draw:formula="38282"/><draw:equation draw:name="f55" draw:formula="194432"/><draw:equation draw:name="f56" draw:formula="34663"/><draw:equation draw:name="f57" draw:formula="186995"/><draw:equation draw:name="f58" draw:formula="31590"/><draw:equation draw:name="f59" draw:formula="179145"/><draw:equation draw:name="f60" draw:formula="29092"/><draw:equation draw:name="f61" draw:formula="170910"/><draw:equation draw:name="f62" draw:formula="27196"/><draw:equation draw:name="f63" draw:formula="162315"/><draw:equation draw:name="f64" draw:formula="25904"/><draw:equation draw:name="f65" draw:formula="153410"/><draw:equation draw:name="f66" draw:formula="25186"/><draw:equation draw:name="f67" draw:formula="144222"/><draw:equation draw:name="f68" draw:formula="25129"/><draw:equation draw:name="f69" draw:formula="134777"/><draw:equation draw:name="f70" draw:formula="25674"/><draw:equation draw:name="f71" draw:formula="125152"/><draw:equation draw:name="f72" draw:formula="26852"/><draw:equation draw:name="f73" draw:formula="115398"/><draw:equation draw:name="f74" draw:formula="28690"/><draw:equation draw:name="f75" draw:formula="105490"/><draw:equation draw:name="f76" draw:formula="31188"/><draw:equation draw:name="f77" draw:formula="95505"/><draw:equation draw:name="f78" draw:formula="34319"/><draw:equation draw:name="f79" draw:formula="85494"/><draw:equation draw:name="f80" draw:formula="38138"/><draw:equation draw:name="f81" draw:formula="75482"/><draw:equation draw:name="f82" draw:formula="42618"/><draw:equation draw:name="f83" draw:formula="65497"/><draw:equation draw:name="f84" draw:formula="47816"/><draw:equation draw:name="f85" draw:formula="55589"/><draw:equation draw:name="f86" draw:formula="53704"/><draw:equation draw:name="f87" draw:formula="45809"/><draw:equation draw:name="f88" draw:formula="60280"/><draw:equation draw:name="f89" draw:formula="36184"/><draw:equation draw:name="f90" draw:formula="67603"/><draw:equation draw:name="f91" draw:formula="26739"/><draw:equation draw:name="f92" draw:formula="75616"/><draw:equation draw:name="f93" draw:formula="17526"/><draw:equation draw:name="f94" draw:formula="84404"/><draw:equation draw:name="f95" draw:formula="8596"/><draw:equation draw:name="f96" draw:formula="93910"/><draw:equation draw:name="f97" draw:formula="8725"/><draw:equation draw:name="f98" draw:formula="91727"/><draw:equation draw:name="f99" draw:formula="18041"/><draw:equation draw:name="f100" draw:formula="80068"/><draw:equation draw:name="f101" draw:formula="27872"/><draw:equation draw:name="f102" draw:formula="69212"/><draw:equation draw:name="f103" draw:formula="38192"/><draw:equation draw:name="f104" draw:formula="59132"/><draw:equation draw:name="f105" draw:formula="48872"/><draw:equation draw:name="f106" draw:formula="49827"/><draw:equation draw:name="f107" draw:formula="59938"/><draw:equation draw:name="f108" draw:formula="41297"/><draw:equation draw:name="f109" draw:formula="71288"/><draw:equation draw:name="f110" draw:formula="33572"/><draw:equation draw:name="f111" draw:formula="82894"/><draw:equation draw:name="f112" draw:formula="26651"/><draw:equation draw:name="f113" draw:formula="94655"/><draw:equation draw:name="f114" draw:formula="20505"/><draw:equation draw:name="f115" draw:formula="106571"/><draw:equation draw:name="f116" draw:formula="15163"/><draw:equation draw:name="f117" draw:formula="118538"/><draw:equation draw:name="f118" draw:formula="10626"/><draw:equation draw:name="f119" draw:formula="130531"/><draw:equation draw:name="f120" draw:formula="6892"/><draw:equation draw:name="f121" draw:formula="142472"/><draw:equation draw:name="f122" draw:formula="3963"/><draw:equation draw:name="f123" draw:formula="154310"/><draw:equation draw:name="f124" draw:formula="1838"/><draw:equation draw:name="f125" draw:formula="166020"/><draw:equation draw:name="f126" draw:formula="517"/><draw:equation draw:name="f127" draw:formula="?f2 - ?f0"/><draw:equation draw:name="f128" draw:formula="?f1 - ?f0"/><draw:equation draw:name="f129" draw:formula="?f128 / 286823"/><draw:equation draw:name="f130" draw:formula="?f127 / 104163"/><draw:equation draw:name="f131" draw:formula="0 / ?f129"/><draw:equation draw:name="f132" draw:formula="286823 / ?f129"/><draw:equation draw:name="f133" draw:formula="0 / ?f130"/><draw:equation draw:name="f134" draw:formula="104163 / ?f130"/></draw:enhanced-geometry></draw:custom-shape><draw:custom-shape svg:x="1.65084in" svg:y="1.47039in" svg:width="0.17345in" svg:height="0.18119in" draw:id="id124" draw:style-name="a124" draw:name="Shape 106558"><svg:title/><svg:desc/><draw:enhanced-geometry draw:type="non-primitive" svg:viewBox="0 0 158600 165678" draw:enhanced-path="M ?f4 ?f1 L ?f5 ?f1 ?f6 ?f7 ?f8 ?f9 ?f8 ?f10 ?f11 ?f12 ?f13 ?f14 ?f15 ?f16 ?f17 ?f18 ?f19 ?f20 ?f21 ?f22 ?f23 ?f24 ?f25 ?f26 ?f27 ?f28 ?f29 ?f30 ?f31 ?f32 ?f33 ?f34 ?f35 ?f36 ?f37 ?f38 ?f39 ?f40 ?f41 ?f42 ?f43 ?f44 ?f45 ?f46 ?f47 ?f48 ?f49 ?f50 ?f51 ?f52 ?f53 ?f54 ?f55 ?f56 ?f57 ?f58 ?f59 ?f60 ?f61 ?f62 ?f63 ?f64 ?f65 ?f66 ?f67 ?f68 ?f69 ?f70 ?f71 ?f68 ?f72 ?f66 ?f73 ?f64 ?f74 ?f62 ?f75 ?f60 ?f76 ?f58 ?f77 ?f56 ?f78 ?f54 ?f79 ?f52 ?f80 ?f81 ?f82 ?f83 ?f84 ?f46 ?f85 ?f44 ?f86 ?f42 ?f87 ?f40 ?f88 ?f38 ?f89 ?f36 ?f90 ?f34 ?f91 ?f32 ?f92 ?f30 ?f93 ?f94 ?f95 ?f26 ?f96 ?f97 ?f98 ?f22 ?f99 ?f100 ?f101 ?f18 ?f102 ?f103 ?f104 ?f105 ?f106 ?f107 ?f108 ?f109 ?f110 ?f111 ?f112 ?f113 ?f114 ?f1 ?f2 ?f1 ?f2 ?f115 ?f116 ?f117 ?f116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3 ?f184 ?f182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0 ?f241 ?f1 ?f242 ?f1 ?f243 ?f244 ?f245 ?f246 ?f245 ?f247 ?f248 ?f247 ?f249 ?f250 ?f251 ?f252 ?f253 ?f254 ?f255 ?f256 ?f257 ?f258 ?f259 ?f260 ?f261 ?f262 ?f263 ?f264 ?f265 ?f266 ?f267 ?f268 ?f269 ?f270 ?f271 ?f272 ?f273 ?f274 ?f275 ?f276 ?f277 ?f278 ?f279 ?f4 ?f1 Z N" draw:text-areas="?f284 ?f286 ?f285 ?f287"><draw:equation draw:name="f0" draw:formula="180"/><draw:equation draw:name="f1" draw:formula="0"/><draw:equation draw:name="f2" draw:formula="158600"/><draw:equation draw:name="f3" draw:formula="165678"/><draw:equation draw:name="f4" draw:formula="6923"/><draw:equation draw:name="f5" draw:formula="57468"/><draw:equation draw:name="f6" draw:formula="50854"/><draw:equation draw:name="f7" draw:formula="82882"/><draw:equation draw:name="f8" draw:formula="50750"/><draw:equation draw:name="f9" draw:formula="84289"/><draw:equation draw:name="f10" draw:formula="85697"/><draw:equation draw:name="f11" draw:formula="50802"/><draw:equation draw:name="f12" draw:formula="87075"/><draw:equation draw:name="f13" draw:formula="50905"/><draw:equation draw:name="f14" draw:formula="88454"/><draw:equation draw:name="f15" draw:formula="51085"/><draw:equation draw:name="f16" draw:formula="89775"/><draw:equation draw:name="f17" draw:formula="51317"/><draw:equation draw:name="f18" draw:formula="91096"/><draw:equation draw:name="f19" draw:formula="51626"/><draw:equation draw:name="f20" draw:formula="92359"/><draw:equation draw:name="f21" draw:formula="51986"/><draw:equation draw:name="f22" draw:formula="93623"/><draw:equation draw:name="f23" draw:formula="52372"/><draw:equation draw:name="f24" draw:formula="94829"/><draw:equation draw:name="f25" draw:formula="52835"/><draw:equation draw:name="f26" draw:formula="96036"/><draw:equation draw:name="f27" draw:formula="53376"/><draw:equation draw:name="f28" draw:formula="97184"/><draw:equation draw:name="f29" draw:formula="53942"/><draw:equation draw:name="f30" draw:formula="98304"/><draw:equation draw:name="f31" draw:formula="54559"/><draw:equation draw:name="f32" draw:formula="99396"/><draw:equation draw:name="f33" draw:formula="55229"/><draw:equation draw:name="f34" draw:formula="100429"/><draw:equation draw:name="f35" draw:formula="55924"/><draw:equation draw:name="f36" draw:formula="101434"/><draw:equation draw:name="f37" draw:formula="56696"/><draw:equation draw:name="f38" draw:formula="102382"/><draw:equation draw:name="f39" draw:formula="57493"/><draw:equation draw:name="f40" draw:formula="103301"/><draw:equation draw:name="f41" draw:formula="58343"/><draw:equation draw:name="f42" draw:formula="104163"/><draw:equation draw:name="f43" draw:formula="59243"/><draw:equation draw:name="f44" draw:formula="104996"/><draw:equation draw:name="f45" draw:formula="60170"/><draw:equation draw:name="f46" draw:formula="105742"/><draw:equation draw:name="f47" draw:formula="61122"/><draw:equation draw:name="f48" draw:formula="106460"/><draw:equation draw:name="f49" draw:formula="62126"/><draw:equation draw:name="f50" draw:formula="107121"/><draw:equation draw:name="f51" draw:formula="63181"/><draw:equation draw:name="f52" draw:formula="107753"/><draw:equation draw:name="f53" draw:formula="64262"/><draw:equation draw:name="f54" draw:formula="108298"/><draw:equation draw:name="f55" draw:formula="65368"/><draw:equation draw:name="f56" draw:formula="108786"/><draw:equation draw:name="f57" draw:formula="66501"/><draw:equation draw:name="f58" draw:formula="109217"/><draw:equation draw:name="f59" draw:formula="67659"/><draw:equation draw:name="f60" draw:formula="109591"/><draw:equation draw:name="f61" draw:formula="68868"/><draw:equation draw:name="f62" draw:formula="109907"/><draw:equation draw:name="f63" draw:formula="70078"/><draw:equation draw:name="f64" draw:formula="110136"/><draw:equation draw:name="f65" draw:formula="71339"/><draw:equation draw:name="f66" draw:formula="110308"/><draw:equation draw:name="f67" draw:formula="72626"/><draw:equation draw:name="f68" draw:formula="110424"/><draw:equation draw:name="f69" draw:formula="73913"/><draw:equation draw:name="f70" draw:formula="110452"/><draw:equation draw:name="f71" draw:formula="75225"/><draw:equation draw:name="f72" draw:formula="76512"/><draw:equation draw:name="f73" draw:formula="77773"/><draw:equation draw:name="f74" draw:formula="79034"/><draw:equation draw:name="f75" draw:formula="80295"/><draw:equation draw:name="f76" draw:formula="81505"/><draw:equation draw:name="f77" draw:formula="82714"/><draw:equation draw:name="f78" draw:formula="83924"/><draw:equation draw:name="f79" draw:formula="85082"/><draw:equation draw:name="f80" draw:formula="86214"/><draw:equation draw:name="f81" draw:formula="107150"/><draw:equation draw:name="f82" draw:formula="87321"/><draw:equation draw:name="f83" draw:formula="106489"/><draw:equation draw:name="f84" draw:formula="88402"/><draw:equation draw:name="f85" draw:formula="89457"/><draw:equation draw:name="f86" draw:formula="90486"/><draw:equation draw:name="f87" draw:formula="91464"/><draw:equation draw:name="f88" draw:formula="92416"/><draw:equation draw:name="f89" draw:formula="93317"/><draw:equation draw:name="f90" draw:formula="94192"/><draw:equation draw:name="f91" draw:formula="95041"/><draw:equation draw:name="f92" draw:formula="95813"/><draw:equation draw:name="f93" draw:formula="96560"/><draw:equation draw:name="f94" draw:formula="97213"/><draw:equation draw:name="f95" draw:formula="97281"/><draw:equation draw:name="f96" draw:formula="97924"/><draw:equation draw:name="f97" draw:formula="94858"/><draw:equation draw:name="f98" draw:formula="98542"/><draw:equation draw:name="f99" draw:formula="99082"/><draw:equation draw:name="f100" draw:formula="92388"/><draw:equation draw:name="f101" draw:formula="99597"/><draw:equation draw:name="f102" draw:formula="100034"/><draw:equation draw:name="f103" draw:formula="89803"/><draw:equation draw:name="f104" draw:formula="100420"/><draw:equation draw:name="f105" draw:formula="88482"/><draw:equation draw:name="f106" draw:formula="100755"/><draw:equation draw:name="f107" draw:formula="87104"/><draw:equation draw:name="f108" draw:formula="101038"/><draw:equation draw:name="f109" draw:formula="85725"/><draw:equation draw:name="f110" draw:formula="101244"/><draw:equation draw:name="f111" draw:formula="84347"/><draw:equation draw:name="f112" draw:formula="101398"/><draw:equation draw:name="f113" draw:formula="82911"/><draw:equation draw:name="f114" draw:formula="108038"/><draw:equation draw:name="f115" draw:formula="107"/><draw:equation draw:name="f116" draw:formula="151969"/><draw:equation draw:name="f117" draw:formula="82854"/><draw:equation draw:name="f118" draw:formula="82997"/><draw:equation draw:name="f119" draw:formula="151917"/><draw:equation draw:name="f120" draw:formula="83457"/><draw:equation draw:name="f121" draw:formula="151454"/><draw:equation draw:name="f122" draw:formula="87678"/><draw:equation draw:name="f123" draw:formula="150811"/><draw:equation draw:name="f124" draw:formula="91871"/><draw:equation draw:name="f125" draw:formula="149961"/><draw:equation draw:name="f126" draw:formula="95978"/><draw:equation draw:name="f127" draw:formula="148958"/><draw:equation draw:name="f128" draw:formula="100027"/><draw:equation draw:name="f129" draw:formula="147774"/><draw:equation draw:name="f130" draw:formula="104019"/><draw:equation draw:name="f131" draw:formula="146410"/><draw:equation draw:name="f132" draw:formula="107925"/><draw:equation draw:name="f133" draw:formula="144892"/><draw:equation draw:name="f134" draw:formula="111745"/><draw:equation draw:name="f135" draw:formula="143244"/><draw:equation draw:name="f136" draw:formula="115478"/><draw:equation draw:name="f137" draw:formula="141417"/><draw:equation draw:name="f138" draw:formula="119125"/><draw:equation draw:name="f139" draw:formula="139435"/><draw:equation draw:name="f140" draw:formula="122687"/><draw:equation draw:name="f141" draw:formula="137325"/><draw:equation draw:name="f142" draw:formula="126133"/><draw:equation draw:name="f143" draw:formula="135086"/><draw:equation draw:name="f144" draw:formula="129464"/><draw:equation draw:name="f145" draw:formula="132718"/><draw:equation draw:name="f146" draw:formula="132680"/><draw:equation draw:name="f147" draw:formula="130222"/><draw:equation draw:name="f148" draw:formula="135782"/><draw:equation draw:name="f149" draw:formula="127597"/><draw:equation draw:name="f150" draw:formula="138769"/><draw:equation draw:name="f151" draw:formula="124869"/><draw:equation draw:name="f152" draw:formula="141612"/><draw:equation draw:name="f153" draw:formula="122013"/><draw:equation draw:name="f154" draw:formula="144340"/><draw:equation draw:name="f155" draw:formula="119053"/><draw:equation draw:name="f156" draw:formula="146925"/><draw:equation draw:name="f157" draw:formula="115990"/><draw:equation draw:name="f158" draw:formula="149366"/><draw:equation draw:name="f159" draw:formula="112850"/><draw:equation draw:name="f160" draw:formula="151664"/><draw:equation draw:name="f161" draw:formula="109608"/><draw:equation draw:name="f162" draw:formula="153789"/><draw:equation draw:name="f163" draw:formula="106288"/><draw:equation draw:name="f164" draw:formula="155770"/><draw:equation draw:name="f165" draw:formula="102891"/><draw:equation draw:name="f166" draw:formula="157580"/><draw:equation draw:name="f167" draw:formula="99417"/><draw:equation draw:name="f168" draw:formula="159217"/><draw:equation draw:name="f169" draw:formula="95839"/><draw:equation draw:name="f170" draw:formula="160710"/><draw:equation draw:name="f171" draw:formula="92236"/><draw:equation draw:name="f172" draw:formula="162002"/><draw:equation draw:name="f173" draw:formula="88556"/><draw:equation draw:name="f174" draw:formula="163094"/><draw:equation draw:name="f175" draw:formula="84850"/><draw:equation draw:name="f176" draw:formula="164013"/><draw:equation draw:name="f177" draw:formula="81067"/><draw:equation draw:name="f178" draw:formula="164731"/><draw:equation draw:name="f179" draw:formula="77232"/><draw:equation draw:name="f180" draw:formula="165248"/><draw:equation draw:name="f181" draw:formula="73372"/><draw:equation draw:name="f182" draw:formula="165564"/><draw:equation draw:name="f183" draw:formula="69486"/><draw:equation draw:name="f184" draw:formula="65780"/><draw:equation draw:name="f185" draw:formula="62152"/><draw:equation draw:name="f186" draw:formula="165276"/><draw:equation draw:name="f187" draw:formula="58574"/><draw:equation draw:name="f188" draw:formula="164788"/><draw:equation draw:name="f189" draw:formula="55048"/><draw:equation draw:name="f190" draw:formula="164099"/><draw:equation draw:name="f191" draw:formula="51600"/><draw:equation draw:name="f192" draw:formula="163209"/><draw:equation draw:name="f193" draw:formula="48229"/><draw:equation draw:name="f194" draw:formula="162175"/><draw:equation draw:name="f195" draw:formula="44934"/><draw:equation draw:name="f196" draw:formula="160940"/><draw:equation draw:name="f197" draw:formula="41743"/><draw:equation draw:name="f198" draw:formula="159533"/><draw:equation draw:name="f199" draw:formula="38603"/><draw:equation draw:name="f200" draw:formula="157982"/><draw:equation draw:name="f201" draw:formula="35567"/><draw:equation draw:name="f202" draw:formula="156258"/><draw:equation draw:name="f203" draw:formula="32633"/><draw:equation draw:name="f204" draw:formula="154363"/><draw:equation draw:name="f205" draw:formula="29776"/><draw:equation draw:name="f206" draw:formula="152353"/><draw:equation draw:name="f207" draw:formula="27048"/><draw:equation draw:name="f208" draw:formula="150170"/><draw:equation draw:name="f209" draw:formula="24397"/><draw:equation draw:name="f210" draw:formula="147844"/><draw:equation draw:name="f211" draw:formula="21875"/><draw:equation draw:name="f212" draw:formula="145403"/><draw:equation draw:name="f213" draw:formula="19482"/><draw:equation draw:name="f214" draw:formula="142818"/><draw:equation draw:name="f215" draw:formula="17191"/><draw:equation draw:name="f216" draw:formula="140119"/><draw:equation draw:name="f217" draw:formula="15030"/><draw:equation draw:name="f218" draw:formula="137304"/><draw:equation draw:name="f219" draw:formula="12997"/><draw:equation draw:name="f220" draw:formula="134375"/><draw:equation draw:name="f221" draw:formula="11092"/><draw:equation draw:name="f222" draw:formula="131331"/><draw:equation draw:name="f223" draw:formula="9316"/><draw:equation draw:name="f224" draw:formula="128172"/><draw:equation draw:name="f225" draw:formula="7669"/><draw:equation draw:name="f226" draw:formula="124926"/><draw:equation draw:name="f227" draw:formula="6202"/><draw:equation draw:name="f228" draw:formula="121566"/><draw:equation draw:name="f229" draw:formula="4864"/><draw:equation draw:name="f230" draw:formula="118149"/><draw:equation draw:name="f231" draw:formula="3680"/><draw:equation draw:name="f232" draw:formula="114616"/><draw:equation draw:name="f233" draw:formula="2651"/><draw:equation draw:name="f234" draw:formula="111027"/><draw:equation draw:name="f235" draw:formula="1776"/><draw:equation draw:name="f236" draw:formula="107351"/><draw:equation draw:name="f237" draw:formula="1081"/><draw:equation draw:name="f238" draw:formula="103617"/><draw:equation draw:name="f239" draw:formula="540"/><draw:equation draw:name="f240" draw:formula="99826"/><draw:equation draw:name="f241" draw:formula="95949"/><draw:equation draw:name="f242" draw:formula="92044"/><draw:equation draw:name="f243" draw:formula="88052"/><draw:equation draw:name="f244" draw:formula="412"/><draw:equation draw:name="f245" draw:formula="83054"/><draw:equation draw:name="f246" draw:formula="386"/><draw:equation draw:name="f247" draw:formula="952"/><draw:equation draw:name="f248" draw:formula="74554"/><draw:equation draw:name="f249" draw:formula="74467"/><draw:equation draw:name="f250" draw:formula="1312"/><draw:equation draw:name="f251" draw:formula="69815"/><draw:equation draw:name="f252" draw:formula="1698"/><draw:equation draw:name="f253" draw:formula="65163"/><draw:equation draw:name="f254" draw:formula="2059"/><draw:equation draw:name="f255" draw:formula="60482"/><draw:equation draw:name="f256" draw:formula="2445"/><draw:equation draw:name="f257" draw:formula="55829"/><draw:equation draw:name="f258" draw:formula="2805"/><draw:equation draw:name="f259" draw:formula="51176"/><draw:equation draw:name="f260" draw:formula="3191"/><draw:equation draw:name="f261" draw:formula="46524"/><draw:equation draw:name="f262" draw:formula="3551"/><draw:equation draw:name="f263" draw:formula="41872"/><draw:equation draw:name="f264" draw:formula="3938"/><draw:equation draw:name="f265" draw:formula="37219"/><draw:equation draw:name="f266" draw:formula="4298"/><draw:equation draw:name="f267" draw:formula="32567"/><draw:equation draw:name="f268" draw:formula="4684"/><draw:equation draw:name="f269" draw:formula="27914"/><draw:equation draw:name="f270" draw:formula="5044"/><draw:equation draw:name="f271" draw:formula="23262"/><draw:equation draw:name="f272" draw:formula="5430"/><draw:equation draw:name="f273" draw:formula="18638"/><draw:equation draw:name="f274" draw:formula="5791"/><draw:equation draw:name="f275" draw:formula="13986"/><draw:equation draw:name="f276" draw:formula="6151"/><draw:equation draw:name="f277" draw:formula="9334"/><draw:equation draw:name="f278" draw:formula="6537"/><draw:equation draw:name="f279" draw:formula="4652"/><draw:equation draw:name="f280" draw:formula="?f3 - ?f1"/><draw:equation draw:name="f281" draw:formula="?f2 - ?f1"/><draw:equation draw:name="f282" draw:formula="?f281 / 158600"/><draw:equation draw:name="f283" draw:formula="?f280 / 165678"/><draw:equation draw:name="f284" draw:formula="0 / ?f282"/><draw:equation draw:name="f285" draw:formula="158600 / ?f282"/><draw:equation draw:name="f286" draw:formula="0 / ?f283"/><draw:equation draw:name="f287" draw:formula="165678 / ?f283"/></draw:enhanced-geometry></draw:custom-shape><draw:custom-shape svg:x="1.37398in" svg:y="1.45534in" svg:width="0.27571in" svg:height="0.21128in" draw:id="id125" draw:style-name="a125" draw:name="Shape 106559"><svg:title/><svg:desc/><draw:enhanced-geometry draw:type="non-primitive" svg:viewBox="0 0 252106 193191" draw:enhanced-path="M ?f3 ?f0 L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50 ?f79 ?f80 ?f81 ?f82 ?f83 ?f84 ?f85 ?f86 ?f87 ?f88 ?f89 ?f90 ?f91 ?f92 ?f93 ?f94 ?f95 ?f96 ?f97 ?f98 ?f99 ?f100 ?f101 ?f102 ?f103 ?f104 ?f105 ?f106 ?f107 ?f108 ?f109 ?f110 ?f111 ?f112 ?f113 ?f114 ?f115 ?f116 ?f117 ?f118 ?f119 ?f120 ?f121 ?f122 ?f123 ?f124 ?f125 ?f126 ?f127 ?f128 ?f129 ?f130 ?f129 ?f131 ?f127 ?f132 ?f123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52 ?f262 ?f263 ?f264 ?f265 ?f266 ?f267 ?f268 ?f269 ?f270 ?f271 ?f272 ?f273 ?f274 ?f275 ?f276 ?f277 ?f278 ?f279 ?f280 ?f281 ?f282 ?f283 ?f284 ?f285 ?f100 ?f286 ?f287 ?f288 ?f289 ?f290 ?f291 ?f292 ?f293 ?f294 ?f295 ?f296 ?f297 ?f226 ?f298 ?f299 ?f300 ?f301 ?f302 ?f303 ?f304 ?f305 ?f306 ?f307 ?f308 ?f309 ?f310 ?f311 ?f312 ?f313 ?f314 ?f315 ?f316 ?f317 ?f318 ?f319 ?f320 ?f321 ?f52 ?f322 ?f323 ?f324 ?f325 ?f326 ?f327 ?f328 ?f329 ?f330 ?f331 ?f332 ?f333 ?f334 ?f335 ?f336 ?f337 ?f338 ?f339 ?f340 ?f341 ?f342 ?f343 ?f344 ?f345 ?f346 ?f20 ?f347 ?f348 ?f349 ?f350 ?f351 ?f352 ?f353 ?f354 ?f355 ?f356 ?f357 ?f358 ?f359 ?f360 ?f361 ?f362 ?f363 ?f364 ?f365 ?f366 ?f367 ?f368 ?f369 ?f370 ?f371 ?f372 ?f373 ?f374 ?f375 ?f376 ?f377 ?f378 ?f379 ?f380 ?f2 ?f381 ?f382 ?f383 ?f384 ?f385 ?f386 ?f387 ?f388 ?f389 ?f353 ?f390 ?f391 ?f392 ?f393 ?f394 ?f395 ?f396 ?f397 ?f398 ?f399 ?f400 ?f401 ?f402 ?f403 ?f404 ?f405 ?f406 ?f407 ?f408 ?f409 ?f410 ?f411 ?f412 ?f413 ?f414 ?f415 ?f416 ?f417 ?f418 ?f419 ?f420 ?f421 ?f422 ?f423 ?f424 ?f425 ?f426 ?f427 ?f428 ?f429 ?f430 ?f431 ?f432 ?f433 ?f434 ?f435 ?f436 ?f437 ?f438 ?f439 ?f440 ?f441 ?f442 ?f192 ?f443 ?f444 ?f445 ?f446 ?f447 ?f448 ?f449 ?f450 ?f451 ?f452 ?f453 ?f454 ?f455 ?f456 ?f457 ?f458 ?f459 ?f460 ?f461 ?f462 ?f463 ?f464 ?f465 ?f466 ?f467 ?f468 ?f469 ?f470 ?f471 ?f472 ?f473 ?f474 ?f475 ?f474 ?f476 ?f477 ?f478 ?f479 ?f480 ?f481 ?f482 ?f483 ?f484 ?f485 ?f486 ?f487 ?f488 ?f489 ?f490 ?f491 ?f492 ?f493 ?f494 ?f495 ?f496 ?f497 ?f454 ?f498 ?f499 ?f500 ?f501 ?f502 ?f503 ?f504 ?f505 ?f506 ?f507 ?f508 ?f509 ?f510 ?f511 ?f512 ?f513 ?f514 ?f515 ?f516 ?f515 ?f517 ?f513 ?f518 ?f519 ?f520 ?f521 ?f522 ?f523 ?f524 ?f525 ?f526 ?f527 ?f528 ?f529 ?f530 ?f531 ?f532 ?f533 ?f534 ?f535 ?f536 ?f537 ?f536 ?f538 ?f539 ?f540 ?f541 ?f542 ?f543 ?f544 ?f545 ?f546 ?f547 ?f548 ?f549 ?f550 ?f551 ?f552 ?f553 ?f554 ?f555 ?f556 ?f557 ?f558 ?f559 ?f560 ?f561 ?f562 ?f563 ?f564 ?f429 ?f565 ?f566 ?f567 ?f568 ?f569 ?f449 ?f570 ?f571 ?f572 ?f573 ?f574 ?f575 ?f576 ?f577 ?f578 ?f579 ?f580 ?f581 ?f582 ?f583 ?f584 ?f585 ?f586 ?f587 ?f588 ?f589 ?f590 ?f591 ?f592 ?f593 ?f594 ?f474 ?f0 ?f474 ?f595 ?f596 ?f597 ?f596 ?f597 ?f598 ?f599 ?f136 ?f600 ?f601 ?f602 ?f603 ?f604 ?f605 ?f606 ?f607 ?f608 ?f609 ?f610 ?f611 ?f612 ?f613 ?f614 ?f615 ?f616 ?f617 ?f618 ?f619 ?f620 ?f621 ?f622 ?f623 ?f624 ?f625 ?f626 ?f627 ?f628 ?f629 ?f630 ?f631 ?f632 ?f633 ?f634 ?f635 ?f636 ?f637 ?f638 ?f639 ?f640 ?f641 ?f642 ?f643 ?f644 ?f645 ?f646 ?f647 ?f648 ?f35 ?f649 ?f650 ?f651 ?f652 ?f653 ?f654 ?f655 ?f656 ?f657 ?f658 ?f659 ?f7 ?f3 ?f0 Z N" draw:text-areas="?f664 ?f666 ?f665 ?f667"><draw:equation draw:name="f0" draw:formula="0"/><draw:equation draw:name="f1" draw:formula="252106"/><draw:equation draw:name="f2" draw:formula="193191"/><draw:equation draw:name="f3" draw:formula="214069"/><draw:equation draw:name="f4" draw:formula="215355"/><draw:equation draw:name="f5" draw:formula="29"/><draw:equation draw:name="f6" draw:formula="216642"/><draw:equation draw:name="f7" draw:formula="58"/><draw:equation draw:name="f8" draw:formula="217929"/><draw:equation draw:name="f9" draw:formula="86"/><draw:equation draw:name="f10" draw:formula="219216"/><draw:equation draw:name="f11" draw:formula="172"/><draw:equation draw:name="f12" draw:formula="220503"/><draw:equation draw:name="f13" draw:formula="259"/><draw:equation draw:name="f14" draw:formula="221764"/><draw:equation draw:name="f15" draw:formula="373"/><draw:equation draw:name="f16" draw:formula="223025"/><draw:equation draw:name="f17" draw:formula="517"/><draw:equation draw:name="f18" draw:formula="224286"/><draw:equation draw:name="f19" draw:formula="661"/><draw:equation draw:name="f20" draw:formula="225547"/><draw:equation draw:name="f21" draw:formula="833"/><draw:equation draw:name="f22" draw:formula="226782"/><draw:equation draw:name="f23" draw:formula="1005"/><draw:equation draw:name="f24" draw:formula="228017"/><draw:equation draw:name="f25" draw:formula="1235"/><draw:equation draw:name="f26" draw:formula="229253"/><draw:equation draw:name="f27" draw:formula="1465"/><draw:equation draw:name="f28" draw:formula="230462"/><draw:equation draw:name="f29" draw:formula="1694"/><draw:equation draw:name="f30" draw:formula="231698"/><draw:equation draw:name="f31" draw:formula="1953"/><draw:equation draw:name="f32" draw:formula="232881"/><draw:equation draw:name="f33" draw:formula="2240"/><draw:equation draw:name="f34" draw:formula="234091"/><draw:equation draw:name="f35" draw:formula="2556"/><draw:equation draw:name="f36" draw:formula="235275"/><draw:equation draw:name="f37" draw:formula="2872"/><draw:equation draw:name="f38" draw:formula="236459"/><draw:equation draw:name="f39" draw:formula="3216"/><draw:equation draw:name="f40" draw:formula="237642"/><draw:equation draw:name="f41" draw:formula="3561"/><draw:equation draw:name="f42" draw:formula="238800"/><draw:equation draw:name="f43" draw:formula="3935"/><draw:equation draw:name="f44" draw:formula="239959"/><draw:equation draw:name="f45" draw:formula="4337"/><draw:equation draw:name="f46" draw:formula="241117"/><draw:equation draw:name="f47" draw:formula="4739"/><draw:equation draw:name="f48" draw:formula="242249"/><draw:equation draw:name="f49" draw:formula="5170"/><draw:equation draw:name="f50" draw:formula="243381"/><draw:equation draw:name="f51" draw:formula="5629"/><draw:equation draw:name="f52" draw:formula="244488"/><draw:equation draw:name="f53" draw:formula="6089"/><draw:equation draw:name="f54" draw:formula="245620"/><draw:equation draw:name="f55" draw:formula="6577"/><draw:equation draw:name="f56" draw:formula="246727"/><draw:equation draw:name="f57" draw:formula="7065"/><draw:equation draw:name="f58" draw:formula="247808"/><draw:equation draw:name="f59" draw:formula="7582"/><draw:equation draw:name="f60" draw:formula="248889"/><draw:equation draw:name="f61" draw:formula="8099"/><draw:equation draw:name="f62" draw:formula="249970"/><draw:equation draw:name="f63" draw:formula="8645"/><draw:equation draw:name="f64" draw:formula="251051"/><draw:equation draw:name="f65" draw:formula="9219"/><draw:equation draw:name="f66" draw:formula="9793"/><draw:equation draw:name="f67" draw:formula="248117"/><draw:equation draw:name="f68" draw:formula="59275"/><draw:equation draw:name="f69" draw:formula="247371"/><draw:equation draw:name="f70" draw:formula="58443"/><draw:equation draw:name="f71" draw:formula="246599"/><draw:equation draw:name="f72" draw:formula="57639"/><draw:equation draw:name="f73" draw:formula="245826"/><draw:equation draw:name="f74" draw:formula="56834"/><draw:equation draw:name="f75" draw:formula="245028"/><draw:equation draw:name="f76" draw:formula="56059"/><draw:equation draw:name="f77" draw:formula="244205"/><draw:equation draw:name="f78" draw:formula="55341"/><draw:equation draw:name="f79" draw:formula="54595"/><draw:equation draw:name="f80" draw:formula="242532"/><draw:equation draw:name="f81" draw:formula="53905"/><draw:equation draw:name="f82" draw:formula="241657"/><draw:equation draw:name="f83" draw:formula="53216"/><draw:equation draw:name="f84" draw:formula="240757"/><draw:equation draw:name="f85" draw:formula="52584"/><draw:equation draw:name="f86" draw:formula="239856"/><draw:equation draw:name="f87" draw:formula="51952"/><draw:equation draw:name="f88" draw:formula="238929"/><draw:equation draw:name="f89" draw:formula="51349"/><draw:equation draw:name="f90" draw:formula="238003"/><draw:equation draw:name="f91" draw:formula="50746"/><draw:equation draw:name="f92" draw:formula="237050"/><draw:equation draw:name="f93" draw:formula="50201"/><draw:equation draw:name="f94" draw:formula="236098"/><draw:equation draw:name="f95" draw:formula="49655"/><draw:equation draw:name="f96" draw:formula="235120"/><draw:equation draw:name="f97" draw:formula="49166"/><draw:equation draw:name="f98" draw:formula="234117"/><draw:equation draw:name="f99" draw:formula="48678"/><draw:equation draw:name="f100" draw:formula="233087"/><draw:equation draw:name="f101" draw:formula="48219"/><draw:equation draw:name="f102" draw:formula="232084"/><draw:equation draw:name="f103" draw:formula="47788"/><draw:equation draw:name="f104" draw:formula="231028"/><draw:equation draw:name="f105" draw:formula="47386"/><draw:equation draw:name="f106" draw:formula="229973"/><draw:equation draw:name="f107" draw:formula="47013"/><draw:equation draw:name="f108" draw:formula="228918"/><draw:equation draw:name="f109" draw:formula="46668"/><draw:equation draw:name="f110" draw:formula="227837"/><draw:equation draw:name="f111" draw:formula="46352"/><draw:equation draw:name="f112" draw:formula="226731"/><draw:equation draw:name="f113" draw:formula="46065"/><draw:equation draw:name="f114" draw:formula="225650"/><draw:equation draw:name="f115" draw:formula="45806"/><draw:equation draw:name="f116" draw:formula="224517"/><draw:equation draw:name="f117" draw:formula="45577"/><draw:equation draw:name="f118" draw:formula="223385"/><draw:equation draw:name="f119" draw:formula="45376"/><draw:equation draw:name="f120" draw:formula="222253"/><draw:equation draw:name="f121" draw:formula="45203"/><draw:equation draw:name="f122" draw:formula="221094"/><draw:equation draw:name="f123" draw:formula="45060"/><draw:equation draw:name="f124" draw:formula="219936"/><draw:equation draw:name="f125" draw:formula="44945"/><draw:equation draw:name="f126" draw:formula="218778"/><draw:equation draw:name="f127" draw:formula="44859"/><draw:equation draw:name="f128" draw:formula="217594"/><draw:equation draw:name="f129" draw:formula="44801"/><draw:equation draw:name="f130" draw:formula="216410"/><draw:equation draw:name="f131" draw:formula="213940"/><draw:equation draw:name="f132" draw:formula="211521"/><draw:equation draw:name="f133" draw:formula="209128"/><draw:equation draw:name="f134" draw:formula="45404"/><draw:equation draw:name="f135" draw:formula="206760"/><draw:equation draw:name="f136" draw:formula="45835"/><draw:equation draw:name="f137" draw:formula="204418"/><draw:equation draw:name="f138" draw:formula="46438"/><draw:equation draw:name="f139" draw:formula="202102"/><draw:equation draw:name="f140" draw:formula="47128"/><draw:equation draw:name="f141" draw:formula="199837"/><draw:equation draw:name="f142" draw:formula="47931"/><draw:equation draw:name="f143" draw:formula="197598"/><draw:equation draw:name="f144" draw:formula="48851"/><draw:equation draw:name="f145" draw:formula="195410"/><draw:equation draw:name="f146" draw:formula="49913"/><draw:equation draw:name="f147" draw:formula="193274"/><draw:equation draw:name="f148" draw:formula="51062"/><draw:equation draw:name="f149" draw:formula="191190"/><draw:equation draw:name="f150" draw:formula="52297"/><draw:equation draw:name="f151" draw:formula="189156"/><draw:equation draw:name="f152" draw:formula="53647"/><draw:equation draw:name="f153" draw:formula="187175"/><draw:equation draw:name="f154" draw:formula="55083"/><draw:equation draw:name="f155" draw:formula="185271"/><draw:equation draw:name="f156" draw:formula="56634"/><draw:equation draw:name="f157" draw:formula="183418"/><draw:equation draw:name="f158" draw:formula="58270"/><draw:equation draw:name="f159" draw:formula="181642"/><draw:equation draw:name="f160" draw:formula="59965"/><draw:equation draw:name="f161" draw:formula="179918"/><draw:equation draw:name="f162" draw:formula="61774"/><draw:equation draw:name="f163" draw:formula="178271"/><draw:equation draw:name="f164" draw:formula="63641"/><draw:equation draw:name="f165" draw:formula="176700"/><draw:equation draw:name="f166" draw:formula="65622"/><draw:equation draw:name="f167" draw:formula="175234"/><draw:equation draw:name="f168" draw:formula="67633"/><draw:equation draw:name="f169" draw:formula="173818"/><draw:equation draw:name="f170" draw:formula="69729"/><draw:equation draw:name="f171" draw:formula="172505"/><draw:equation draw:name="f172" draw:formula="71912"/><draw:equation draw:name="f173" draw:formula="171270"/><draw:equation draw:name="f174" draw:formula="74152"/><draw:equation draw:name="f175" draw:formula="170164"/><draw:equation draw:name="f176" draw:formula="76420"/><draw:equation draw:name="f177" draw:formula="169108"/><draw:equation draw:name="f178" draw:formula="78804"/><draw:equation draw:name="f179" draw:formula="168182"/><draw:equation draw:name="f180" draw:formula="81188"/><draw:equation draw:name="f181" draw:formula="167333"/><draw:equation draw:name="f182" draw:formula="83658"/><draw:equation draw:name="f183" draw:formula="166612"/><draw:equation draw:name="f184" draw:formula="86156"/><draw:equation draw:name="f185" draw:formula="165995"/><draw:equation draw:name="f186" draw:formula="88712"/><draw:equation draw:name="f187" draw:formula="165480"/><draw:equation draw:name="f188" draw:formula="91297"/><draw:equation draw:name="f189" draw:formula="165094"/><draw:equation draw:name="f190" draw:formula="93939"/><draw:equation draw:name="f191" draw:formula="164811"/><draw:equation draw:name="f192" draw:formula="96581"/><draw:equation draw:name="f193" draw:formula="164656"/><draw:equation draw:name="f194" draw:formula="99252"/><draw:equation draw:name="f195" draw:formula="164631"/><draw:equation draw:name="f196" draw:formula="101894"/><draw:equation draw:name="f197" draw:formula="164733"/><draw:equation draw:name="f198" draw:formula="104479"/><draw:equation draw:name="f199" draw:formula="164939"/><draw:equation draw:name="f200" draw:formula="107035"/><draw:equation draw:name="f201" draw:formula="165274"/><draw:equation draw:name="f202" draw:formula="109533"/><draw:equation draw:name="f203" draw:formula="165712"/><draw:equation draw:name="f204" draw:formula="112003"/><draw:equation draw:name="f205" draw:formula="166252"/><draw:equation draw:name="f206" draw:formula="114415"/><draw:equation draw:name="f207" draw:formula="166921"/><draw:equation draw:name="f208" draw:formula="116770"/><draw:equation draw:name="f209" draw:formula="167693"/><draw:equation draw:name="f210" draw:formula="119068"/><draw:equation draw:name="f211" draw:formula="168542"/><draw:equation draw:name="f212" draw:formula="121280"/><draw:equation draw:name="f213" draw:formula="169520"/><draw:equation draw:name="f214" draw:formula="123462"/><draw:equation draw:name="f215" draw:formula="170575"/><draw:equation draw:name="f216" draw:formula="125559"/><draw:equation draw:name="f217" draw:formula="171733"/><draw:equation draw:name="f218" draw:formula="127597"/><draw:equation draw:name="f219" draw:formula="172995"/><draw:equation draw:name="f220" draw:formula="129551"/><draw:equation draw:name="f221" draw:formula="174333"/><draw:equation draw:name="f222" draw:formula="131417"/><draw:equation draw:name="f223" draw:formula="175774"/><draw:equation draw:name="f224" draw:formula="133226"/><draw:equation draw:name="f225" draw:formula="177267"/><draw:equation draw:name="f226" draw:formula="134949"/><draw:equation draw:name="f227" draw:formula="178862"/><draw:equation draw:name="f228" draw:formula="136587"/><draw:equation draw:name="f229" draw:formula="180535"/><draw:equation draw:name="f230" draw:formula="138109"/><draw:equation draw:name="f231" draw:formula="182285"/><draw:equation draw:name="f232" draw:formula="139544"/><draw:equation draw:name="f233" draw:formula="184087"/><draw:equation draw:name="f234" draw:formula="140894"/><draw:equation draw:name="f235" draw:formula="185991"/><draw:equation draw:name="f236" draw:formula="142158"/><draw:equation draw:name="f237" draw:formula="187947"/><draw:equation draw:name="f238" draw:formula="143307"/><draw:equation draw:name="f239" draw:formula="189954"/><draw:equation draw:name="f240" draw:formula="144341"/><draw:equation draw:name="f241" draw:formula="192039"/><draw:equation draw:name="f242" draw:formula="145260"/><draw:equation draw:name="f243" draw:formula="194175"/><draw:equation draw:name="f244" draw:formula="146064"/><draw:equation draw:name="f245" draw:formula="196362"/><draw:equation draw:name="f246" draw:formula="146782"/><draw:equation draw:name="f247" draw:formula="198627"/><draw:equation draw:name="f248" draw:formula="147356"/><draw:equation draw:name="f249" draw:formula="200918"/><draw:equation draw:name="f250" draw:formula="147815"/><draw:equation draw:name="f251" draw:formula="203260"/><draw:equation draw:name="f252" draw:formula="148131"/><draw:equation draw:name="f253" draw:formula="205653"/><draw:equation draw:name="f254" draw:formula="148332"/><draw:equation draw:name="f255" draw:formula="208098"/><draw:equation draw:name="f256" draw:formula="148390"/><draw:equation draw:name="f257" draw:formula="209771"/><draw:equation draw:name="f258" draw:formula="148361"/><draw:equation draw:name="f259" draw:formula="211418"/><draw:equation draw:name="f260" draw:formula="148275"/><draw:equation draw:name="f261" draw:formula="213065"/><draw:equation draw:name="f262" draw:formula="214712"/><draw:equation draw:name="f263" draw:formula="147902"/><draw:equation draw:name="f264" draw:formula="216333"/><draw:equation draw:name="f265" draw:formula="147643"/><draw:equation draw:name="f266" draw:formula="217955"/><draw:equation draw:name="f267" draw:formula="147299"/><draw:equation draw:name="f268" draw:formula="219550"/><draw:equation draw:name="f269" draw:formula="146925"/><draw:equation draw:name="f270" draw:formula="221120"/><draw:equation draw:name="f271" draw:formula="146466"/><draw:equation draw:name="f272" draw:formula="222690"/><draw:equation draw:name="f273" draw:formula="145977"/><draw:equation draw:name="f274" draw:formula="224234"/><draw:equation draw:name="f275" draw:formula="145432"/><draw:equation draw:name="f276" draw:formula="225753"/><draw:equation draw:name="f277" draw:formula="144800"/><draw:equation draw:name="f278" draw:formula="227271"/><draw:equation draw:name="f279" draw:formula="144139"/><draw:equation draw:name="f280" draw:formula="228763"/><draw:equation draw:name="f281" draw:formula="143450"/><draw:equation draw:name="f282" draw:formula="230230"/><draw:equation draw:name="f283" draw:formula="142675"/><draw:equation draw:name="f284" draw:formula="231672"/><draw:equation draw:name="f285" draw:formula="141871"/><draw:equation draw:name="f286" draw:formula="141009"/><draw:equation draw:name="f287" draw:formula="234477"/><draw:equation draw:name="f288" draw:formula="140119"/><draw:equation draw:name="f289" draw:formula="235867"/><draw:equation draw:name="f290" draw:formula="139171"/><draw:equation draw:name="f291" draw:formula="237205"/><draw:equation draw:name="f292" draw:formula="138166"/><draw:equation draw:name="f293" draw:formula="238517"/><draw:equation draw:name="f294" draw:formula="137132"/><draw:equation draw:name="f295" draw:formula="239804"/><draw:equation draw:name="f296" draw:formula="136070"/><draw:equation draw:name="f297" draw:formula="241065"/><draw:equation draw:name="f298" draw:formula="242275"/><draw:equation draw:name="f299" draw:formula="133772"/><draw:equation draw:name="f300" draw:formula="243484"/><draw:equation draw:name="f301" draw:formula="132566"/><draw:equation draw:name="f302" draw:formula="244617"/><draw:equation draw:name="f303" draw:formula="131331"/><draw:equation draw:name="f304" draw:formula="245749"/><draw:equation draw:name="f305" draw:formula="130067"/><draw:equation draw:name="f306" draw:formula="246856"/><draw:equation draw:name="f307" draw:formula="128746"/><draw:equation draw:name="f308" draw:formula="247911"/><draw:equation draw:name="f309" draw:formula="127397"/><draw:equation draw:name="f310" draw:formula="248915"/><draw:equation draw:name="f311" draw:formula="126018"/><draw:equation draw:name="f312" draw:formula="249893"/><draw:equation draw:name="f313" draw:formula="124611"/><draw:equation draw:name="f314" draw:formula="250845"/><draw:equation draw:name="f315" draw:formula="123175"/><draw:equation draw:name="f316" draw:formula="251746"/><draw:equation draw:name="f317" draw:formula="121682"/><draw:equation draw:name="f318" draw:formula="247216"/><draw:equation draw:name="f319" draw:formula="178114"/><draw:equation draw:name="f320" draw:formula="245852"/><draw:equation draw:name="f321" draw:formula="179004"/><draw:equation draw:name="f322" draw:formula="179866"/><draw:equation draw:name="f323" draw:formula="243098"/><draw:equation draw:name="f324" draw:formula="180699"/><draw:equation draw:name="f325" draw:formula="241683"/><draw:equation draw:name="f326" draw:formula="181502"/><draw:equation draw:name="f327" draw:formula="240267"/><draw:equation draw:name="f328" draw:formula="182307"/><draw:equation draw:name="f329" draw:formula="238852"/><draw:equation draw:name="f330" draw:formula="183053"/><draw:equation draw:name="f331" draw:formula="237411"/><draw:equation draw:name="f332" draw:formula="183800"/><draw:equation draw:name="f333" draw:formula="235970"/><draw:equation draw:name="f334" draw:formula="184489"/><draw:equation draw:name="f335" draw:formula="234503"/><draw:equation draw:name="f336" draw:formula="185178"/><draw:equation draw:name="f337" draw:formula="233036"/><draw:equation draw:name="f338" draw:formula="185839"/><draw:equation draw:name="f339" draw:formula="231569"/><draw:equation draw:name="f340" draw:formula="186471"/><draw:equation draw:name="f341" draw:formula="230076"/><draw:equation draw:name="f342" draw:formula="187074"/><draw:equation draw:name="f343" draw:formula="228558"/><draw:equation draw:name="f344" draw:formula="187677"/><draw:equation draw:name="f345" draw:formula="227065"/><draw:equation draw:name="f346" draw:formula="188223"/><draw:equation draw:name="f347" draw:formula="188740"/><draw:equation draw:name="f348" draw:formula="224028"/><draw:equation draw:name="f349" draw:formula="189228"/><draw:equation draw:name="f350" draw:formula="222484"/><draw:equation draw:name="f351" draw:formula="189716"/><draw:equation draw:name="f352" draw:formula="220940"/><draw:equation draw:name="f353" draw:formula="190147"/><draw:equation draw:name="f354" draw:formula="219370"/><draw:equation draw:name="f355" draw:formula="190549"/><draw:equation draw:name="f356" draw:formula="217826"/><draw:equation draw:name="f357" draw:formula="190951"/><draw:equation draw:name="f358" draw:formula="216256"/><draw:equation draw:name="f359" draw:formula="191296"/><draw:equation draw:name="f360" draw:formula="214686"/><draw:equation draw:name="f361" draw:formula="191611"/><draw:equation draw:name="f362" draw:formula="213091"/><draw:equation draw:name="f363" draw:formula="191927"/><draw:equation draw:name="f364" draw:formula="211495"/><draw:equation draw:name="f365" draw:formula="192186"/><draw:equation draw:name="f366" draw:formula="209900"/><draw:equation draw:name="f367" draw:formula="192416"/><draw:equation draw:name="f368" draw:formula="208304"/><draw:equation draw:name="f369" draw:formula="192617"/><draw:equation draw:name="f370" draw:formula="206683"/><draw:equation draw:name="f371" draw:formula="192789"/><draw:equation draw:name="f372" draw:formula="205087"/><draw:equation draw:name="f373" draw:formula="192933"/><draw:equation draw:name="f374" draw:formula="203466"/><draw:equation draw:name="f375" draw:formula="193048"/><draw:equation draw:name="f376" draw:formula="201844"/><draw:equation draw:name="f377" draw:formula="193133"/><draw:equation draw:name="f378" draw:formula="200223"/><draw:equation draw:name="f379" draw:formula="193162"/><draw:equation draw:name="f380" draw:formula="198576"/><draw:equation draw:name="f381" draw:formula="194046"/><draw:equation draw:name="f382" draw:formula="193076"/><draw:equation draw:name="f383" draw:formula="189568"/><draw:equation draw:name="f384" draw:formula="192703"/><draw:equation draw:name="f385" draw:formula="185193"/><draw:equation draw:name="f386" draw:formula="192071"/><draw:equation draw:name="f387" draw:formula="180921"/><draw:equation draw:name="f388" draw:formula="191238"/><draw:equation draw:name="f389" draw:formula="176726"/><draw:equation draw:name="f390" draw:formula="172634"/><draw:equation draw:name="f391" draw:formula="188854"/><draw:equation draw:name="f392" draw:formula="168645"/><draw:equation draw:name="f393" draw:formula="187332"/><draw:equation draw:name="f394" draw:formula="164759"/><draw:equation draw:name="f395" draw:formula="185610"/><draw:equation draw:name="f396" draw:formula="161002"/><draw:equation draw:name="f397" draw:formula="183656"/><draw:equation draw:name="f398" draw:formula="157347"/><draw:equation draw:name="f399" draw:formula="181531"/><draw:equation draw:name="f400" draw:formula="153822"/><draw:equation draw:name="f401" draw:formula="179205"/><draw:equation draw:name="f402" draw:formula="150450"/><draw:equation draw:name="f403" draw:formula="176678"/><draw:equation draw:name="f404" draw:formula="147208"/><draw:equation draw:name="f405" draw:formula="174007"/><draw:equation draw:name="f406" draw:formula="144093"/><draw:equation draw:name="f407" draw:formula="171135"/><draw:equation draw:name="f408" draw:formula="141134"/><draw:equation draw:name="f409" draw:formula="168091"/><draw:equation draw:name="f410" draw:formula="138303"/><draw:equation draw:name="f411" draw:formula="164903"/><draw:equation draw:name="f412" draw:formula="135652"/><draw:equation draw:name="f413" draw:formula="161543"/><draw:equation draw:name="f414" draw:formula="133156"/><draw:equation draw:name="f415" draw:formula="158039"/><draw:equation draw:name="f416" draw:formula="130814"/><draw:equation draw:name="f417" draw:formula="154392"/><draw:equation draw:name="f418" draw:formula="128652"/><draw:equation draw:name="f419" draw:formula="150601"/><draw:equation draw:name="f420" draw:formula="126670"/><draw:equation draw:name="f421" draw:formula="146696"/><draw:equation draw:name="f422" draw:formula="124869"/><draw:equation draw:name="f423" draw:formula="142646"/><draw:equation draw:name="f424" draw:formula="123248"/><draw:equation draw:name="f425" draw:formula="138482"/><draw:equation draw:name="f426" draw:formula="121807"/><draw:equation draw:name="f427" draw:formula="134203"/><draw:equation draw:name="f428" draw:formula="120571"/><draw:equation draw:name="f429" draw:formula="129809"/><draw:equation draw:name="f430" draw:formula="119542"/><draw:equation draw:name="f431" draw:formula="125329"/><draw:equation draw:name="f432" draw:formula="118718"/><draw:equation draw:name="f433" draw:formula="120734"/><draw:equation draw:name="f434" draw:formula="118101"/><draw:equation draw:name="f435" draw:formula="116053"/><draw:equation draw:name="f436" draw:formula="117715"/><draw:equation draw:name="f437" draw:formula="111314"/><draw:equation draw:name="f438" draw:formula="117534"/><draw:equation draw:name="f439" draw:formula="106460"/><draw:equation draw:name="f440" draw:formula="117586"/><draw:equation draw:name="f441" draw:formula="101578"/><draw:equation draw:name="f442" draw:formula="117869"/><draw:equation draw:name="f443" draw:formula="118075"/><draw:equation draw:name="f444" draw:formula="94427"/><draw:equation draw:name="f445" draw:formula="118306"/><draw:equation draw:name="f446" draw:formula="92273"/><draw:equation draw:name="f447" draw:formula="118590"/><draw:equation draw:name="f448" draw:formula="90119"/><draw:equation draw:name="f449" draw:formula="118924"/><draw:equation draw:name="f450" draw:formula="87994"/><draw:equation draw:name="f451" draw:formula="119284"/><draw:equation draw:name="f452" draw:formula="85869"/><draw:equation draw:name="f453" draw:formula="119696"/><draw:equation draw:name="f454" draw:formula="83744"/><draw:equation draw:name="f455" draw:formula="120134"/><draw:equation draw:name="f456" draw:formula="81647"/><draw:equation draw:name="f457" draw:formula="120622"/><draw:equation draw:name="f458" draw:formula="79580"/><draw:equation draw:name="f459" draw:formula="121163"/><draw:equation draw:name="f460" draw:formula="77512"/><draw:equation draw:name="f461" draw:formula="121729"/><draw:equation draw:name="f462" draw:formula="75444"/><draw:equation draw:name="f463" draw:formula="122321"/><draw:equation draw:name="f464" draw:formula="73405"/><draw:equation draw:name="f465" draw:formula="122990"/><draw:equation draw:name="f466" draw:formula="71395"/><draw:equation draw:name="f467" draw:formula="123660"/><draw:equation draw:name="f468" draw:formula="69384"/><draw:equation draw:name="f469" draw:formula="124380"/><draw:equation draw:name="f470" draw:formula="67403"/><draw:equation draw:name="f471" draw:formula="125152"/><draw:equation draw:name="f472" draw:formula="65421"/><draw:equation draw:name="f473" draw:formula="125950"/><draw:equation draw:name="f474" draw:formula="63468"/><draw:equation draw:name="f475" draw:formula="91619"/><draw:equation draw:name="f476" draw:formula="90847"/><draw:equation draw:name="f477" draw:formula="66886"/><draw:equation draw:name="f478" draw:formula="90100"/><draw:equation draw:name="f479" draw:formula="70361"/><draw:equation draw:name="f480" draw:formula="89354"/><draw:equation draw:name="f481" draw:formula="73836"/><draw:equation draw:name="f482" draw:formula="88633"/><draw:equation draw:name="f483" draw:formula="77311"/><draw:equation draw:name="f484" draw:formula="87913"/><draw:equation draw:name="f485" draw:formula="80815"/><draw:equation draw:name="f486" draw:formula="87244"/><draw:equation draw:name="f487" draw:formula="84318"/><draw:equation draw:name="f488" draw:formula="86575"/><draw:equation draw:name="f489" draw:formula="87851"/><draw:equation draw:name="f490" draw:formula="85957"/><draw:equation draw:name="f491" draw:formula="91411"/><draw:equation draw:name="f492" draw:formula="85339"/><draw:equation draw:name="f493" draw:formula="94973"/><draw:equation draw:name="f494" draw:formula="84773"/><draw:equation draw:name="f495" draw:formula="98534"/><draw:equation draw:name="f496" draw:formula="84232"/><draw:equation draw:name="f497" draw:formula="102124"/><draw:equation draw:name="f498" draw:formula="105685"/><draw:equation draw:name="f499" draw:formula="83280"/><draw:equation draw:name="f500" draw:formula="109304"/><draw:equation draw:name="f501" draw:formula="82869"/><draw:equation draw:name="f502" draw:formula="112893"/><draw:equation draw:name="f503" draw:formula="82483"/><draw:equation draw:name="f504" draw:formula="116483"/><draw:equation draw:name="f505" draw:formula="82174"/><draw:equation draw:name="f506" draw:formula="120102"/><draw:equation draw:name="f507" draw:formula="81891"/><draw:equation draw:name="f508" draw:formula="123692"/><draw:equation draw:name="f509" draw:formula="81659"/><draw:equation draw:name="f510" draw:formula="127310"/><draw:equation draw:name="f511" draw:formula="81479"/><draw:equation draw:name="f512" draw:formula="130928"/><draw:equation draw:name="f513" draw:formula="81376"/><draw:equation draw:name="f514" draw:formula="134519"/><draw:equation draw:name="f515" draw:formula="81325"/><draw:equation draw:name="f516" draw:formula="138137"/><draw:equation draw:name="f517" draw:formula="141727"/><draw:equation draw:name="f518" draw:formula="145317"/><draw:equation draw:name="f519" draw:formula="81530"/><draw:equation draw:name="f520" draw:formula="148907"/><draw:equation draw:name="f521" draw:formula="81711"/><draw:equation draw:name="f522" draw:formula="152497"/><draw:equation draw:name="f523" draw:formula="81993"/><draw:equation draw:name="f524" draw:formula="156057"/><draw:equation draw:name="f525" draw:formula="82328"/><draw:equation draw:name="f526" draw:formula="159619"/><draw:equation draw:name="f527" draw:formula="82765"/><draw:equation draw:name="f528" draw:formula="163180"/><draw:equation draw:name="f529" draw:formula="83255"/><draw:equation draw:name="f530" draw:formula="166712"/><draw:equation draw:name="f531" draw:formula="83846"/><draw:equation draw:name="f532" draw:formula="170245"/><draw:equation draw:name="f533" draw:formula="84490"/><draw:equation draw:name="f534" draw:formula="173748"/><draw:equation draw:name="f535" draw:formula="85236"/><draw:equation draw:name="f536" draw:formula="177223"/><draw:equation draw:name="f537" draw:formula="34228"/><draw:equation draw:name="f538" draw:formula="33636"/><draw:equation draw:name="f539" draw:formula="174122"/><draw:equation draw:name="f540" draw:formula="33122"/><draw:equation draw:name="f541" draw:formula="170934"/><draw:equation draw:name="f542" draw:formula="32658"/><draw:equation draw:name="f543" draw:formula="167717"/><draw:equation draw:name="f544" draw:formula="32298"/><draw:equation draw:name="f545" draw:formula="164444"/><draw:equation draw:name="f546" draw:formula="31989"/><draw:equation draw:name="f547" draw:formula="161141"/><draw:equation draw:name="f548" draw:formula="31758"/><draw:equation draw:name="f549" draw:formula="157809"/><draw:equation draw:name="f550" draw:formula="31577"/><draw:equation draw:name="f551" draw:formula="154421"/><draw:equation draw:name="f552" draw:formula="31449"/><draw:equation draw:name="f553" draw:formula="151003"/><draw:equation draw:name="f554" draw:formula="31397"/><draw:equation draw:name="f555" draw:formula="147528"/><draw:equation draw:name="f556" draw:formula="31372"/><draw:equation draw:name="f557" draw:formula="144053"/><draw:equation draw:name="f558" draw:formula="31423"/><draw:equation draw:name="f559" draw:formula="140549"/><draw:equation draw:name="f560" draw:formula="31526"/><draw:equation draw:name="f561" draw:formula="136988"/><draw:equation draw:name="f562" draw:formula="31681"/><draw:equation draw:name="f563" draw:formula="133427"/><draw:equation draw:name="f564" draw:formula="31861"/><draw:equation draw:name="f565" draw:formula="32092"/><draw:equation draw:name="f566" draw:formula="126219"/><draw:equation draw:name="f567" draw:formula="32375"/><draw:equation draw:name="f568" draw:formula="122571"/><draw:equation draw:name="f569" draw:formula="32684"/><draw:equation draw:name="f570" draw:formula="33045"/><draw:equation draw:name="f571" draw:formula="115248"/><draw:equation draw:name="f572" draw:formula="33431"/><draw:equation draw:name="f573" draw:formula="111572"/><draw:equation draw:name="f574" draw:formula="33842"/><draw:equation draw:name="f575" draw:formula="107867"/><draw:equation draw:name="f576" draw:formula="34280"/><draw:equation draw:name="f577" draw:formula="104163"/><draw:equation draw:name="f578" draw:formula="34769"/><draw:equation draw:name="f579" draw:formula="100458"/><draw:equation draw:name="f580" draw:formula="35258"/><draw:equation draw:name="f581" draw:formula="96753"/><draw:equation draw:name="f582" draw:formula="35772"/><draw:equation draw:name="f583" draw:formula="93020"/><draw:equation draw:name="f584" draw:formula="36313"/><draw:equation draw:name="f585" draw:formula="89315"/><draw:equation draw:name="f586" draw:formula="36879"/><draw:equation draw:name="f587" draw:formula="85610"/><draw:equation draw:name="f588" draw:formula="37445"/><draw:equation draw:name="f589" draw:formula="81906"/><draw:equation draw:name="f590" draw:formula="38011"/><draw:equation draw:name="f591" draw:formula="78172"/><draw:equation draw:name="f592" draw:formula="39221"/><draw:equation draw:name="f593" draw:formula="70792"/><draw:equation draw:name="f594" draw:formula="40431"/><draw:equation draw:name="f595" draw:formula="7618"/><draw:equation draw:name="f596" draw:formula="13756"/><draw:equation draw:name="f597" draw:formula="140104"/><draw:equation draw:name="f598" draw:formula="13900"/><draw:equation draw:name="f599" draw:formula="135266"/><draw:equation draw:name="f600" draw:formula="136939"/><draw:equation draw:name="f601" draw:formula="43308"/><draw:equation draw:name="f602" draw:formula="138715"/><draw:equation draw:name="f603" draw:formula="40809"/><draw:equation draw:name="f604" draw:formula="140542"/><draw:equation draw:name="f605" draw:formula="38397"/><draw:equation draw:name="f606" draw:formula="142447"/><draw:equation draw:name="f607" draw:formula="36013"/><draw:equation draw:name="f608" draw:formula="144377"/><draw:equation draw:name="f609" draw:formula="33716"/><draw:equation draw:name="f610" draw:formula="146384"/><draw:equation draw:name="f611" draw:formula="31447"/><draw:equation draw:name="f612" draw:formula="148468"/><draw:equation draw:name="f613" draw:formula="29264"/><draw:equation draw:name="f614" draw:formula="150579"/><draw:equation draw:name="f615" draw:formula="27139"/><draw:equation draw:name="f616" draw:formula="152766"/><draw:equation draw:name="f617" draw:formula="25072"/><draw:equation draw:name="f618" draw:formula="154980"/><draw:equation draw:name="f619" draw:formula="23090"/><draw:equation draw:name="f620" draw:formula="157270"/><draw:equation draw:name="f621" draw:formula="21166"/><draw:equation draw:name="f622" draw:formula="159612"/><draw:equation draw:name="f623" draw:formula="19328"/><draw:equation draw:name="f624" draw:formula="161980"/><draw:equation draw:name="f625" draw:formula="17547"/><draw:equation draw:name="f626" draw:formula="164399"/><draw:equation draw:name="f627" draw:formula="15853"/><draw:equation draw:name="f628" draw:formula="166870"/><draw:equation draw:name="f629" draw:formula="14216"/><draw:equation draw:name="f630" draw:formula="169392"/><draw:equation draw:name="f631" draw:formula="12665"/><draw:equation draw:name="f632" draw:formula="171939"/><draw:equation draw:name="f633" draw:formula="11200"/><draw:equation draw:name="f634" draw:formula="174539"/><draw:equation draw:name="f635" draw:formula="9822"/><draw:equation draw:name="f636" draw:formula="177164"/><draw:equation draw:name="f637" draw:formula="8501"/><draw:equation draw:name="f638" draw:formula="179815"/><draw:equation draw:name="f639" draw:formula="7295"/><draw:equation draw:name="f640" draw:formula="182517"/><draw:equation draw:name="f641" draw:formula="6175"/><draw:equation draw:name="f642" draw:formula="185245"/><draw:equation draw:name="f643" draw:formula="5141"/><draw:equation draw:name="f644" draw:formula="188024"/><draw:equation draw:name="f645" draw:formula="4193"/><draw:equation draw:name="f646" draw:formula="190829"/><draw:equation draw:name="f647" draw:formula="3332"/><draw:equation draw:name="f648" draw:formula="193635"/><draw:equation draw:name="f649" draw:formula="196491"/><draw:equation draw:name="f650" draw:formula="1896"/><draw:equation draw:name="f651" draw:formula="199373"/><draw:equation draw:name="f652" draw:formula="1321"/><draw:equation draw:name="f653" draw:formula="202256"/><draw:equation draw:name="f654" draw:formula="862"/><draw:equation draw:name="f655" draw:formula="205190"/><draw:equation draw:name="f656" draw:formula="488"/><draw:equation draw:name="f657" draw:formula="208124"/><draw:equation draw:name="f658" draw:formula="230"/><draw:equation draw:name="f659" draw:formula="211083"/><draw:equation draw:name="f660" draw:formula="?f2 - ?f0"/><draw:equation draw:name="f661" draw:formula="?f1 - ?f0"/><draw:equation draw:name="f662" draw:formula="?f661 / 252106"/><draw:equation draw:name="f663" draw:formula="?f660 / 193191"/><draw:equation draw:name="f664" draw:formula="0 / ?f662"/><draw:equation draw:name="f665" draw:formula="252106 / ?f662"/><draw:equation draw:name="f666" draw:formula="0 / ?f663"/><draw:equation draw:name="f667" draw:formula="193191 / ?f663"/></draw:enhanced-geometry></draw:custom-shape></draw:g></text:span><text:span text:style-name="T771">Secretaria de Controle Externo de Governança, Inovação e Transformação Digital do Estado <text:s text:c="2"/>iESGo 2024 -<text:s/></text:span><text:span text:style-name="T772">Environmental, Social and Governance</text:span><text:span text:style-name="T773"><text:s/>(TC - 031.805/2023-0)<text:s/></text:span></text:p>
        <text:p text:style-name="P774">a<text:s/></text:p>
        <text:p text:style-name="Normal"><text:span text:style-name="T775"><draw:g draw:z-index="251665408" draw:name="Group 106563" draw:id="id182" draw:style-name="a182" text:anchor-type="paragraph"><svg:title/><svg:desc/><draw:frame draw:id="id127" draw:style-name="a127" draw:name="Picture 106564" svg:x="7.59958in" svg:y="8.23944in" svg:width="0.62486in" svg:height="2.74639in" style:rel-width="scale" style:rel-height="scale"><draw:image xlink:href="media/image1.jpg" xlink:type="simple" xlink:show="embed" xlink:actuate="onLoad"/><svg:title/><svg:desc/></draw:frame><draw:custom-shape svg:x="7.67833in" svg:y="9.86264in" svg:width="0.33333in" svg:height="0.01111in" draw:id="id128" draw:style-name="a128" draw:name="Shape 110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2222in" draw:id="id129" draw:style-name="a129" draw:name="Shape 110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9597in" svg:width="0.33333in" svg:height="0.02222in" draw:id="id130" draw:style-name="a130" draw:name="Shape 110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31" draw:style-name="a131" draw:name="Shape 1106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32" draw:style-name="a132" draw:name="Shape 110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3" draw:style-name="a133" draw:name="Shape 110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34" draw:style-name="a134" draw:name="Shape 110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5" draw:style-name="a135" draw:name="Shape 1106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136" draw:style-name="a136" draw:name="Shape 110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7" draw:style-name="a137" draw:name="Shape 1106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8" draw:style-name="a138" draw:name="Shape 110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9" draw:style-name="a139" draw:name="Shape 110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0" draw:style-name="a140" draw:name="Shape 110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1" draw:style-name="a141" draw:name="Shape 110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2" draw:style-name="a142" draw:name="Shape 110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3" draw:style-name="a143" draw:name="Shape 110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4" draw:style-name="a144" draw:name="Shape 110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5" draw:style-name="a145" draw:name="Shape 110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6" draw:style-name="a146" draw:name="Shape 110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47" draw:style-name="a147" draw:name="Shape 110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48" draw:style-name="a148" draw:name="Shape 110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49" draw:style-name="a149" draw:name="Shape 110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50" draw:style-name="a150" draw:name="Shape 1106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51" draw:style-name="a151" draw:name="Shape 110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52" draw:style-name="a152" draw:name="Shape 110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3" draw:style-name="a153" draw:name="Shape 110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4" draw:style-name="a154" draw:name="Shape 110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5" draw:style-name="a155" draw:name="Shape 110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6" draw:style-name="a156" draw:name="Shape 110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7" draw:style-name="a157" draw:name="Shape 110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58" draw:style-name="a158" draw:name="Shape 110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59" draw:style-name="a159" draw:name="Shape 110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60" draw:style-name="a160" draw:name="Shape 110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61" draw:style-name="a161" draw:name="Shape 110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62" draw:style-name="a162" draw:name="Shape 110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163" draw:style-name="a163" draw:name="Shape 110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164" draw:style-name="a164" draw:name="Shape 110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165" draw:style-name="a165" draw:name="Shape 1106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66" draw:style-name="a166" draw:name="Shape 110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67" draw:style-name="a167" draw:name="Shape 110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68" draw:style-name="a168" draw:name="Shape 110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169" draw:style-name="a169" draw:name="Shape 110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70" draw:style-name="a170" draw:name="Shape 110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71" draw:style-name="a171" draw:name="Shape 1107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72" draw:style-name="a172" draw:name="Shape 110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73" draw:style-name="a173" draw:name="Shape 110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74" draw:style-name="a174" draw:name="Shape 110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75" draw:style-name="a175" draw:name="Shape 1107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76" draw:style-name="a176" draw:name="Shape 110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177" draw:style-name="a177" draw:name="Shape 1107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178" draw:style-name="a178" draw:name="Shape 110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179" draw:style-name="a179" draw:name="Shape 110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180" draw:style-name="a180" draw:name="Shape 110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181" draw:style-name="a181" draw:name="Shape 110712"><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776"><text:span text:style-name="T777"><draw:g draw:z-index="251667456" draw:name="Group 106623" draw:id="id227" draw:style-name="a227" text:anchor-type="paragraph"><svg:title/><svg:desc/><draw:custom-shape svg:x="7.67833in" svg:y="10.89597in" svg:width="0.33333in" svg:height="0.01111in" draw:id="id183" draw:style-name="a183" draw:name="Shape 112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84" draw:style-name="a184" draw:name="Shape 112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85" draw:style-name="a185" draw:name="Shape 112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86" draw:style-name="a186" draw:name="Shape 112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7" draw:style-name="a187" draw:name="Shape 112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8" draw:style-name="a188" draw:name="Shape 112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9" draw:style-name="a189" draw:name="Shape 112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90" draw:style-name="a190" draw:name="Shape 112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6264in" svg:width="0.33333in" svg:height="0.02222in" draw:id="id191" draw:style-name="a191" draw:name="Shape 112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92" draw:style-name="a192" draw:name="Shape 112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9597in" svg:width="0.33333in" svg:height="0.02222in" draw:id="id193" draw:style-name="a193" draw:name="Shape 112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7375in" svg:width="0.33333in" svg:height="0.01111in" draw:id="id194" draw:style-name="a194" draw:name="Shape 112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5153in" svg:width="0.33333in" svg:height="0.01111in" draw:id="id195" draw:style-name="a195" draw:name="Shape 112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1819in" svg:width="0.33333in" svg:height="0.02222in" draw:id="id196" draw:style-name="a196" draw:name="Shape 112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8486in" svg:width="0.33333in" svg:height="0.01111in" draw:id="id197" draw:style-name="a197" draw:name="Shape 1121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6264in" svg:width="0.33333in" svg:height="0.01111in" draw:id="id198" draw:style-name="a198" draw:name="Shape 112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2931in" svg:width="0.33333in" svg:height="0.02222in" draw:id="id199" draw:style-name="a199" draw:name="Shape 112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9597in" svg:width="0.33333in" svg:height="0.02222in" draw:id="id200" draw:style-name="a200" draw:name="Shape 112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6264in" svg:width="0.33333in" svg:height="0.01111in" draw:id="id201" draw:style-name="a201" draw:name="Shape 112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4042in" svg:width="0.33333in" svg:height="0.01111in" draw:id="id202" draw:style-name="a202" draw:name="Shape 112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03" draw:style-name="a203" draw:name="Shape 1121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8486in" svg:width="0.33333in" svg:height="0.02222in" draw:id="id204" draw:style-name="a204" draw:name="Shape 112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5153in" svg:width="0.33333in" svg:height="0.01111in" draw:id="id205" draw:style-name="a205" draw:name="Shape 112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2931in" svg:width="0.33333in" svg:height="0.01111in" draw:id="id206" draw:style-name="a206" draw:name="Shape 1121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9597in" svg:width="0.33333in" svg:height="0.02222in" draw:id="id207" draw:style-name="a207" draw:name="Shape 112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6264in" svg:width="0.33333in" svg:height="0.02222in" draw:id="id208" draw:style-name="a208" draw:name="Shape 112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209" draw:style-name="a209" draw:name="Shape 112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210" draw:style-name="a210" draw:name="Shape 112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211" draw:style-name="a211" draw:name="Shape 1121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212" draw:style-name="a212" draw:name="Shape 112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2931in" svg:width="0.33333in" svg:height="0.01111in" draw:id="id213" draw:style-name="a213" draw:name="Shape 112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9597in" svg:width="0.33333in" svg:height="0.01111in" draw:id="id214" draw:style-name="a214" draw:name="Shape 1121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15" draw:style-name="a215" draw:name="Shape 112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216" draw:style-name="a216" draw:name="Shape 1121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217" draw:style-name="a217" draw:name="Shape 1121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8486in" svg:width="0.33333in" svg:height="0.01111in" draw:id="id218" draw:style-name="a218" draw:name="Shape 1121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19" draw:style-name="a219" draw:name="Picture 106660" svg:x="7.59958in" svg:y="11.28583in" svg:width="0.62486in" svg:height="0.29056in" style:rel-width="scale" style:rel-height="scale"><draw:image xlink:href="media/image1.jpg" xlink:type="simple" xlink:show="embed" xlink:actuate="onLoad"/><svg:title/><svg:desc/></draw:frame><draw:frame draw:id="id220" draw:style-name="a220" draw:name="Picture 106661" svg:x="7.67833in" svg:y="11.36458in" svg:width="0.4675in" svg:height="0.13306in" style:rel-width="scale" style:rel-height="scale"><draw:image xlink:href="media/image2.jpg" xlink:type="simple" xlink:show="embed" xlink:actuate="onLoad"/><svg:title/><svg:desc/></draw:frame><draw:frame draw:id="id221" draw:style-name="a221" draw:name="Picture 106663" svg:x="0.1575in" svg:y="10.82833in" svg:width="0.74806in" svg:height="0.74806in" style:rel-width="scale" style:rel-height="scale"><draw:image xlink:href="media/image1.jpg" xlink:type="simple" xlink:show="embed" xlink:actuate="onLoad"/><svg:title/><svg:desc/></draw:frame><draw:frame draw:id="id222" draw:style-name="a222" draw:name="Picture 106664" svg:x="0.23625in" svg:y="10.90708in" svg:width="0.59056in" svg:height="0.59056in" style:rel-width="scale" style:rel-height="scale"><draw:image xlink:href="media/image3.jpg" xlink:type="simple" xlink:show="embed" xlink:actuate="onLoad"/><svg:title/><svg:desc/></draw:frame><draw:frame draw:id="id223" draw:style-name="a223" draw:name="Picture 106662" svg:x="0.90556in" svg:y="11.03in" svg:width="6.61528in" svg:height="0.54639in" style:rel-width="scale" style:rel-height="scale"><draw:image xlink:href="media/image1.jpg" xlink:type="simple" xlink:show="embed" xlink:actuate="onLoad"/><svg:title/><svg:desc/></draw:frame><draw:custom-shape svg:x="1.01208in" svg:y="11.16786in" svg:width="5.61807in" svg:height="0.1367in" draw:id="id224" draw:style-name="a224" draw:name="Rectangle 106665"><svg:title/><svg:desc/><text:p text:style-name="P778">Autenticado digitalmente por TATIANA ZOGHAIB TANURE - 05/03/2024 às 14:49:55.</text:p><draw:enhanced-geometry draw:type="non-primitive" svg:viewBox="0 0 21600 21600" draw:enhanced-path="M 0 0 L 21600 0 21600 21600 0 21600 Z N"/></draw:custom-shape><draw:custom-shape svg:x="1.01208in" svg:y="11.27897in" svg:width="4.66224in" svg:height="0.1367in" draw:id="id225" draw:style-name="a225" draw:name="Rectangle 106666"><svg:title/><svg:desc/><text:p text:style-name="P779">Documento Nº: 4036506.35381646-2373 - consulta à autenticidade em</text:p><draw:enhanced-geometry draw:type="non-primitive" svg:viewBox="0 0 21600 21600" draw:enhanced-path="M 0 0 L 21600 0 21600 21600 0 21600 Z N"/></draw:custom-shape><draw:custom-shape svg:x="1.01208in" svg:y="11.39008in" svg:width="5.08888in" svg:height="0.1367in" draw:id="id226" draw:style-name="a226" draw:name="Rectangle 106667"><svg:title/><svg:desc/><text:p text:style-name="P780">https://siga.jfrj.jus.br/sigaex/public/app/autenticar?n=4036506.35381646-2373</text:p><draw:enhanced-geometry draw:type="non-primitive" svg:viewBox="0 0 21600 21600" draw:enhanced-path="M 0 0 L 21600 0 21600 21600 0 21600 Z N"/></draw:custom-shape></draw:g></text:span></text:p>
      </style:footer>
    </style:master-page>
    <style:master-page style:name="MP2" style:page-layout-name="PL2">
      <style:header>
        <text:p text:style-name="P1014"><text:span text:style-name="T1015"><text:tab/></text:span><text:span text:style-name="T1016">Tribunal de Contas da União<text:s/></text:span><text:span text:style-name="T1017"><text:tab/><text:s/></text:span></text:p>
        <text:p text:style-name="P1018"><text:span text:style-name="T1019"><draw:g draw:z-index="251669504" draw:name="Group 106981" draw:id="id236" draw:style-name="a236" text:anchor-type="paragraph"><svg:title/><svg:desc/><draw:custom-shape svg:x="1.83899in" svg:y="1.81567in" svg:width="5.21529in" svg:height="0.01in" draw:id="id231" draw:style-name="a231" draw:name="Shape 110987"><svg:title/><svg:desc/><draw:enhanced-geometry draw:type="non-primitive" svg:viewBox="0 0 4768864 9144" draw:enhanced-path="M ?f0 ?f0 L ?f1 ?f0 ?f1 ?f2 ?f0 ?f2 ?f0 ?f0 N" draw:text-areas="?f7 ?f9 ?f8 ?f10"><draw:equation draw:name="f0" draw:formula="0"/><draw:equation draw:name="f1" draw:formula="4768864"/><draw:equation draw:name="f2" draw:formula="9144"/><draw:equation draw:name="f3" draw:formula="?f2 - ?f0"/><draw:equation draw:name="f4" draw:formula="?f1 - ?f0"/><draw:equation draw:name="f5" draw:formula="?f4 / 4768864"/><draw:equation draw:name="f6" draw:formula="?f3 / 9144"/><draw:equation draw:name="f7" draw:formula="0 / ?f5"/><draw:equation draw:name="f8" draw:formula="4768864 / ?f5"/><draw:equation draw:name="f9" draw:formula="0 / ?f6"/><draw:equation draw:name="f10" draw:formula="9144 / ?f6"/></draw:enhanced-geometry></draw:custom-shape><draw:custom-shape svg:x="1.41141in" svg:y="1.64916in" svg:width="0.31488in" svg:height="0.10932in" draw:id="id232" draw:style-name="a232" draw:name="Shape 106983"><svg:title/><svg:desc/><draw:enhanced-geometry draw:type="non-primitive" svg:viewBox="0 0 287930 99966" draw:enhanced-path="M ?f0 ?f0 L ?f3 ?f0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79 ?f80 ?f81 ?f82 ?f83 ?f84 ?f85 ?f86 ?f87 ?f88 ?f89 ?f90 ?f91 ?f92 ?f93 ?f94 ?f95 ?f96 ?f97 ?f2 ?f98 ?f2 ?f99 ?f100 ?f101 ?f102 ?f103 ?f104 ?f105 ?f106 ?f107 ?f108 ?f109 ?f110 ?f111 ?f112 ?f113 ?f114 ?f115 ?f116 ?f117 ?f118 ?f119 ?f120 ?f121 ?f122 ?f123 ?f124 ?f125 ?f126 ?f127 ?f128 ?f0 ?f0 Z N" draw:text-areas="?f133 ?f135 ?f134 ?f136"><draw:equation draw:name="f0" draw:formula="0"/><draw:equation draw:name="f1" draw:formula="287930"/><draw:equation draw:name="f2" draw:formula="99966"/><draw:equation draw:name="f3" draw:formula="51008"/><draw:equation draw:name="f4" draw:formula="53479"/><draw:equation draw:name="f5" draw:formula="7926"/><draw:equation draw:name="f6" draw:formula="56541"/><draw:equation draw:name="f7" draw:formula="15480"/><draw:equation draw:name="f8" draw:formula="60170"/><draw:equation draw:name="f9" draw:formula="22602"/><draw:equation draw:name="f10" draw:formula="64339"/><draw:equation draw:name="f11" draw:formula="29322"/><draw:equation draw:name="f12" draw:formula="68997"/><draw:equation draw:name="f13" draw:formula="35640"/><draw:equation draw:name="f14" draw:formula="74170"/><draw:equation draw:name="f15" draw:formula="41499"/><draw:equation draw:name="f16" draw:formula="79806"/><draw:equation draw:name="f17" draw:formula="46927"/><draw:equation draw:name="f18" draw:formula="85854"/><draw:equation draw:name="f19" draw:formula="51895"/><draw:equation draw:name="f20" draw:formula="92288"/><draw:equation draw:name="f21" draw:formula="56404"/><draw:equation draw:name="f22" draw:formula="99133"/><draw:equation draw:name="f23" draw:formula="60425"/><draw:equation draw:name="f24" draw:formula="106288"/><draw:equation draw:name="f25" draw:formula="63928"/><draw:equation draw:name="f26" draw:formula="113803"/><draw:equation draw:name="f27" draw:formula="66944"/><draw:equation draw:name="f28" draw:formula="121575"/><draw:equation draw:name="f29" draw:formula="69442"/><draw:equation draw:name="f30" draw:formula="129630"/><draw:equation draw:name="f31" draw:formula="71424"/><draw:equation draw:name="f32" draw:formula="137917"/><draw:equation draw:name="f33" draw:formula="72860"/><draw:equation draw:name="f34" draw:formula="146410"/><draw:equation draw:name="f35" draw:formula="73721"/><draw:equation draw:name="f36" draw:formula="155057"/><draw:equation draw:name="f37" draw:formula="74037"/><draw:equation draw:name="f38" draw:formula="163884"/><draw:equation draw:name="f39" draw:formula="73750"/><draw:equation draw:name="f40" draw:formula="172840"/><draw:equation draw:name="f41" draw:formula="72888"/><draw:equation draw:name="f42" draw:formula="181873"/><draw:equation draw:name="f43" draw:formula="71453"/><draw:equation draw:name="f44" draw:formula="190984"/><draw:equation draw:name="f45" draw:formula="69356"/><draw:equation draw:name="f46" draw:formula="200146"/><draw:equation draw:name="f47" draw:formula="66657"/><draw:equation draw:name="f48" draw:formula="209308"/><draw:equation draw:name="f49" draw:formula="63325"/><draw:equation draw:name="f50" draw:formula="218469"/><draw:equation draw:name="f51" draw:formula="59333"/><draw:equation draw:name="f52" draw:formula="227580"/><draw:equation draw:name="f53" draw:formula="54710"/><draw:equation draw:name="f54" draw:formula="236639"/><draw:equation draw:name="f55" draw:formula="49397"/><draw:equation draw:name="f56" draw:formula="245595"/><draw:equation draw:name="f57" draw:formula="43366"/><draw:equation draw:name="f58" draw:formula="254422"/><draw:equation draw:name="f59" draw:formula="36674"/><draw:equation draw:name="f60" draw:formula="263095"/><draw:equation draw:name="f61" draw:formula="29265"/><draw:equation draw:name="f62" draw:formula="271588"/><draw:equation draw:name="f63" draw:formula="21137"/><draw:equation draw:name="f64" draw:formula="279874"/><draw:equation draw:name="f65" draw:formula="12263"/><draw:equation draw:name="f66" draw:formula="2671"/><draw:equation draw:name="f67" draw:formula="279591"/><draw:equation draw:name="f68" draw:formula="14561"/><draw:equation draw:name="f69" draw:formula="270764"/><draw:equation draw:name="f70" draw:formula="25675"/><draw:equation draw:name="f71" draw:formula="261525"/><draw:equation draw:name="f72" draw:formula="36043"/><draw:equation draw:name="f73" draw:formula="251900"/><draw:equation draw:name="f74" draw:formula="45606"/><draw:equation draw:name="f75" draw:formula="241915"/><draw:equation draw:name="f76" draw:formula="54394"/><draw:equation draw:name="f77" draw:formula="231620"/><draw:equation draw:name="f78" draw:formula="62406"/><draw:equation draw:name="f79" draw:formula="221094"/><draw:equation draw:name="f80" draw:formula="69644"/><draw:equation draw:name="f81" draw:formula="210337"/><draw:equation draw:name="f82" draw:formula="76105"/><draw:equation draw:name="f83" draw:formula="199399"/><draw:equation draw:name="f84" draw:formula="81791"/><draw:equation draw:name="f85" draw:formula="188333"/><draw:equation draw:name="f86" draw:formula="86702"/><draw:equation draw:name="f87" draw:formula="177189"/><draw:equation draw:name="f88" draw:formula="90866"/><draw:equation draw:name="f89" draw:formula="165995"/><draw:equation draw:name="f90" draw:formula="94227"/><draw:equation draw:name="f91" draw:formula="154800"/><draw:equation draw:name="f92" draw:formula="96811"/><draw:equation draw:name="f93" draw:formula="143682"/><draw:equation draw:name="f94" draw:formula="98649"/><draw:equation draw:name="f95" draw:formula="132616"/><draw:equation draw:name="f96" draw:formula="99712"/><draw:equation draw:name="f97" draw:formula="121841"/><draw:equation draw:name="f98" draw:formula="121593"/><draw:equation draw:name="f99" draw:formula="110920"/><draw:equation draw:name="f100" draw:formula="99482"/><draw:equation draw:name="f101" draw:formula="100395"/><draw:equation draw:name="f102" draw:formula="98218"/><draw:equation draw:name="f103" draw:formula="90126"/><draw:equation draw:name="f104" draw:formula="96208"/><draw:equation draw:name="f105" draw:formula="80141"/><draw:equation draw:name="f106" draw:formula="93393"/><draw:equation draw:name="f107" draw:formula="70516"/><draw:equation draw:name="f108" draw:formula="89833"/><draw:equation draw:name="f109" draw:formula="61302"/><draw:equation draw:name="f110" draw:formula="85496"/><draw:equation draw:name="f111" draw:formula="52501"/><draw:equation draw:name="f112" draw:formula="80413"/><draw:equation draw:name="f113" draw:formula="44162"/><draw:equation draw:name="f114" draw:formula="74525"/><draw:equation draw:name="f115" draw:formula="36364"/><draw:equation draw:name="f116" draw:formula="67891"/><draw:equation draw:name="f117" draw:formula="29133"/><draw:equation draw:name="f118" draw:formula="60482"/><draw:equation draw:name="f119" draw:formula="22493"/><draw:equation draw:name="f120" draw:formula="52326"/><draw:equation draw:name="f121" draw:formula="16522"/><draw:equation draw:name="f122" draw:formula="43394"/><draw:equation draw:name="f123" draw:formula="11246"/><draw:equation draw:name="f124" draw:formula="33687"/><draw:equation draw:name="f125" draw:formula="6691"/><draw:equation draw:name="f126" draw:formula="23234"/><draw:equation draw:name="f127" draw:formula="2934"/><draw:equation draw:name="f128" draw:formula="12005"/><draw:equation draw:name="f129" draw:formula="?f2 - ?f0"/><draw:equation draw:name="f130" draw:formula="?f1 - ?f0"/><draw:equation draw:name="f131" draw:formula="?f130 / 287930"/><draw:equation draw:name="f132" draw:formula="?f129 / 99966"/><draw:equation draw:name="f133" draw:formula="0 / ?f131"/><draw:equation draw:name="f134" draw:formula="287930 / ?f131"/><draw:equation draw:name="f135" draw:formula="0 / ?f132"/><draw:equation draw:name="f136" draw:formula="99966 / ?f132"/></draw:enhanced-geometry></draw:custom-shape><draw:custom-shape svg:x="1.45532in" svg:y="1.35647in" svg:width="0.31367in" svg:height="0.11391in" draw:id="id233" draw:style-name="a233" draw:name="Shape 106984"><svg:title/><svg:desc/><draw:enhanced-geometry draw:type="non-primitive" svg:viewBox="0 0 286823 104163" draw:enhanced-path="M ?f3 ?f0 L ?f4 ?f5 ?f6 ?f7 ?f8 ?f9 ?f10 ?f11 ?f12 ?f13 ?f14 ?f15 ?f16 ?f17 ?f18 ?f19 ?f20 ?f21 ?f22 ?f23 ?f24 ?f25 ?f26 ?f27 ?f28 ?f29 ?f30 ?f31 ?f32 ?f33 ?f1 ?f2 ?f34 ?f2 ?f35 ?f36 ?f37 ?f38 ?f39 ?f40 ?f41 ?f42 ?f43 ?f44 ?f45 ?f46 ?f47 ?f48 ?f49 ?f50 ?f51 ?f52 ?f53 ?f54 ?f55 ?f56 ?f57 ?f58 ?f59 ?f60 ?f61 ?f62 ?f63 ?f64 ?f65 ?f66 ?f67 ?f68 ?f69 ?f70 ?f71 ?f72 ?f73 ?f74 ?f75 ?f76 ?f77 ?f78 ?f79 ?f80 ?f81 ?f82 ?f83 ?f84 ?f85 ?f86 ?f87 ?f88 ?f89 ?f90 ?f91 ?f92 ?f93 ?f94 ?f95 ?f96 ?f0 ?f2 ?f97 ?f98 ?f99 ?f100 ?f101 ?f102 ?f103 ?f104 ?f105 ?f106 ?f107 ?f108 ?f109 ?f110 ?f111 ?f112 ?f113 ?f114 ?f115 ?f116 ?f117 ?f118 ?f119 ?f120 ?f121 ?f122 ?f123 ?f124 ?f125 ?f126 ?f3 ?f0 Z N" draw:text-areas="?f131 ?f133 ?f132 ?f134"><draw:equation draw:name="f0" draw:formula="0"/><draw:equation draw:name="f1" draw:formula="286823"/><draw:equation draw:name="f2" draw:formula="104163"/><draw:equation draw:name="f3" draw:formula="177498"/><draw:equation draw:name="f4" draw:formula="188719"/><draw:equation draw:name="f5" draw:formula="316"/><draw:equation draw:name="f6" draw:formula="199605"/><draw:equation draw:name="f7" draw:formula="1436"/><draw:equation draw:name="f8" draw:formula="210131"/><draw:equation draw:name="f9" draw:formula="3389"/><draw:equation draw:name="f10" draw:formula="220219"/><draw:equation draw:name="f11" draw:formula="6145"/><draw:equation draw:name="f12" draw:formula="229793"/><draw:equation draw:name="f13" draw:formula="9736"/><draw:equation draw:name="f14" draw:formula="238852"/><draw:equation draw:name="f15" draw:formula="14129"/><draw:equation draw:name="f16" draw:formula="247293"/><draw:equation draw:name="f17" draw:formula="19385"/><draw:equation draw:name="f18" draw:formula="255065"/><draw:equation draw:name="f19" draw:formula="25445"/><draw:equation draw:name="f20" draw:formula="262143"/><draw:equation draw:name="f21" draw:formula="32366"/><draw:equation draw:name="f22" draw:formula="268422"/><draw:equation draw:name="f23" draw:formula="40091"/><draw:equation draw:name="f24" draw:formula="273878"/><draw:equation draw:name="f25" draw:formula="48650"/><draw:equation draw:name="f26" draw:formula="278459"/><draw:equation draw:name="f27" draw:formula="58069"/><draw:equation draw:name="f28" draw:formula="282113"/><draw:equation draw:name="f29" draw:formula="68322"/><draw:equation draw:name="f30" draw:formula="284764"/><draw:equation draw:name="f31" draw:formula="79436"/><draw:equation draw:name="f32" draw:formula="286334"/><draw:equation draw:name="f33" draw:formula="91383"/><draw:equation draw:name="f34" draw:formula="236253"/><draw:equation draw:name="f35" draw:formula="236176"/><draw:equation draw:name="f36" draw:formula="95317"/><draw:equation draw:name="f37" draw:formula="235249"/><draw:equation draw:name="f38" draw:formula="86932"/><draw:equation draw:name="f39" draw:formula="233499"/><draw:equation draw:name="f40" draw:formula="79034"/><draw:equation draw:name="f41" draw:formula="230951"/><draw:equation draw:name="f42" draw:formula="71653"/><draw:equation draw:name="f43" draw:formula="227657"/><draw:equation draw:name="f44" draw:formula="64761"/><draw:equation draw:name="f45" draw:formula="223642"/><draw:equation draw:name="f46" draw:formula="58385"/><draw:equation draw:name="f47" draw:formula="218984"/><draw:equation draw:name="f48" draw:formula="52555"/><draw:equation draw:name="f49" draw:formula="213683"/><draw:equation draw:name="f50" draw:formula="47242"/><draw:equation draw:name="f51" draw:formula="207815"/><draw:equation draw:name="f52" draw:formula="42504"/><draw:equation draw:name="f53" draw:formula="201381"/><draw:equation draw:name="f54" draw:formula="38282"/><draw:equation draw:name="f55" draw:formula="194432"/><draw:equation draw:name="f56" draw:formula="34663"/><draw:equation draw:name="f57" draw:formula="186995"/><draw:equation draw:name="f58" draw:formula="31590"/><draw:equation draw:name="f59" draw:formula="179145"/><draw:equation draw:name="f60" draw:formula="29092"/><draw:equation draw:name="f61" draw:formula="170910"/><draw:equation draw:name="f62" draw:formula="27196"/><draw:equation draw:name="f63" draw:formula="162315"/><draw:equation draw:name="f64" draw:formula="25904"/><draw:equation draw:name="f65" draw:formula="153410"/><draw:equation draw:name="f66" draw:formula="25186"/><draw:equation draw:name="f67" draw:formula="144222"/><draw:equation draw:name="f68" draw:formula="25129"/><draw:equation draw:name="f69" draw:formula="134777"/><draw:equation draw:name="f70" draw:formula="25674"/><draw:equation draw:name="f71" draw:formula="125152"/><draw:equation draw:name="f72" draw:formula="26852"/><draw:equation draw:name="f73" draw:formula="115398"/><draw:equation draw:name="f74" draw:formula="28690"/><draw:equation draw:name="f75" draw:formula="105490"/><draw:equation draw:name="f76" draw:formula="31188"/><draw:equation draw:name="f77" draw:formula="95505"/><draw:equation draw:name="f78" draw:formula="34319"/><draw:equation draw:name="f79" draw:formula="85494"/><draw:equation draw:name="f80" draw:formula="38138"/><draw:equation draw:name="f81" draw:formula="75482"/><draw:equation draw:name="f82" draw:formula="42618"/><draw:equation draw:name="f83" draw:formula="65497"/><draw:equation draw:name="f84" draw:formula="47816"/><draw:equation draw:name="f85" draw:formula="55589"/><draw:equation draw:name="f86" draw:formula="53704"/><draw:equation draw:name="f87" draw:formula="45809"/><draw:equation draw:name="f88" draw:formula="60280"/><draw:equation draw:name="f89" draw:formula="36184"/><draw:equation draw:name="f90" draw:formula="67603"/><draw:equation draw:name="f91" draw:formula="26739"/><draw:equation draw:name="f92" draw:formula="75616"/><draw:equation draw:name="f93" draw:formula="17526"/><draw:equation draw:name="f94" draw:formula="84404"/><draw:equation draw:name="f95" draw:formula="8596"/><draw:equation draw:name="f96" draw:formula="93910"/><draw:equation draw:name="f97" draw:formula="8725"/><draw:equation draw:name="f98" draw:formula="91727"/><draw:equation draw:name="f99" draw:formula="18041"/><draw:equation draw:name="f100" draw:formula="80068"/><draw:equation draw:name="f101" draw:formula="27872"/><draw:equation draw:name="f102" draw:formula="69212"/><draw:equation draw:name="f103" draw:formula="38192"/><draw:equation draw:name="f104" draw:formula="59132"/><draw:equation draw:name="f105" draw:formula="48872"/><draw:equation draw:name="f106" draw:formula="49827"/><draw:equation draw:name="f107" draw:formula="59938"/><draw:equation draw:name="f108" draw:formula="41297"/><draw:equation draw:name="f109" draw:formula="71288"/><draw:equation draw:name="f110" draw:formula="33572"/><draw:equation draw:name="f111" draw:formula="82894"/><draw:equation draw:name="f112" draw:formula="26651"/><draw:equation draw:name="f113" draw:formula="94655"/><draw:equation draw:name="f114" draw:formula="20505"/><draw:equation draw:name="f115" draw:formula="106571"/><draw:equation draw:name="f116" draw:formula="15163"/><draw:equation draw:name="f117" draw:formula="118538"/><draw:equation draw:name="f118" draw:formula="10626"/><draw:equation draw:name="f119" draw:formula="130531"/><draw:equation draw:name="f120" draw:formula="6892"/><draw:equation draw:name="f121" draw:formula="142472"/><draw:equation draw:name="f122" draw:formula="3963"/><draw:equation draw:name="f123" draw:formula="154310"/><draw:equation draw:name="f124" draw:formula="1838"/><draw:equation draw:name="f125" draw:formula="166020"/><draw:equation draw:name="f126" draw:formula="517"/><draw:equation draw:name="f127" draw:formula="?f2 - ?f0"/><draw:equation draw:name="f128" draw:formula="?f1 - ?f0"/><draw:equation draw:name="f129" draw:formula="?f128 / 286823"/><draw:equation draw:name="f130" draw:formula="?f127 / 104163"/><draw:equation draw:name="f131" draw:formula="0 / ?f129"/><draw:equation draw:name="f132" draw:formula="286823 / ?f129"/><draw:equation draw:name="f133" draw:formula="0 / ?f130"/><draw:equation draw:name="f134" draw:formula="104163 / ?f130"/></draw:enhanced-geometry></draw:custom-shape><draw:custom-shape svg:x="1.65084in" svg:y="1.47039in" svg:width="0.17345in" svg:height="0.18119in" draw:id="id234" draw:style-name="a234" draw:name="Shape 106985"><svg:title/><svg:desc/><draw:enhanced-geometry draw:type="non-primitive" svg:viewBox="0 0 158600 165678" draw:enhanced-path="M ?f4 ?f1 L ?f5 ?f1 ?f6 ?f7 ?f8 ?f9 ?f8 ?f10 ?f11 ?f12 ?f13 ?f14 ?f15 ?f16 ?f17 ?f18 ?f19 ?f20 ?f21 ?f22 ?f23 ?f24 ?f25 ?f26 ?f27 ?f28 ?f29 ?f30 ?f31 ?f32 ?f33 ?f34 ?f35 ?f36 ?f37 ?f38 ?f39 ?f40 ?f41 ?f42 ?f43 ?f44 ?f45 ?f46 ?f47 ?f48 ?f49 ?f50 ?f51 ?f52 ?f53 ?f54 ?f55 ?f56 ?f57 ?f58 ?f59 ?f60 ?f61 ?f62 ?f63 ?f64 ?f65 ?f66 ?f67 ?f68 ?f69 ?f70 ?f71 ?f68 ?f72 ?f66 ?f73 ?f64 ?f74 ?f62 ?f75 ?f60 ?f76 ?f58 ?f77 ?f56 ?f78 ?f54 ?f79 ?f52 ?f80 ?f81 ?f82 ?f83 ?f84 ?f46 ?f85 ?f44 ?f86 ?f42 ?f87 ?f40 ?f88 ?f38 ?f89 ?f36 ?f90 ?f34 ?f91 ?f32 ?f92 ?f30 ?f93 ?f94 ?f95 ?f26 ?f96 ?f97 ?f98 ?f22 ?f99 ?f100 ?f101 ?f18 ?f102 ?f103 ?f104 ?f105 ?f106 ?f107 ?f108 ?f109 ?f110 ?f111 ?f112 ?f113 ?f114 ?f1 ?f2 ?f1 ?f2 ?f115 ?f116 ?f117 ?f116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3 ?f184 ?f182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0 ?f241 ?f1 ?f242 ?f1 ?f243 ?f244 ?f245 ?f246 ?f245 ?f247 ?f248 ?f247 ?f249 ?f250 ?f251 ?f252 ?f253 ?f254 ?f255 ?f256 ?f257 ?f258 ?f259 ?f260 ?f261 ?f262 ?f263 ?f264 ?f265 ?f266 ?f267 ?f268 ?f269 ?f270 ?f271 ?f272 ?f273 ?f274 ?f275 ?f276 ?f277 ?f278 ?f279 ?f4 ?f1 Z N" draw:text-areas="?f284 ?f286 ?f285 ?f287"><draw:equation draw:name="f0" draw:formula="180"/><draw:equation draw:name="f1" draw:formula="0"/><draw:equation draw:name="f2" draw:formula="158600"/><draw:equation draw:name="f3" draw:formula="165678"/><draw:equation draw:name="f4" draw:formula="6923"/><draw:equation draw:name="f5" draw:formula="57468"/><draw:equation draw:name="f6" draw:formula="50854"/><draw:equation draw:name="f7" draw:formula="82882"/><draw:equation draw:name="f8" draw:formula="50750"/><draw:equation draw:name="f9" draw:formula="84289"/><draw:equation draw:name="f10" draw:formula="85697"/><draw:equation draw:name="f11" draw:formula="50802"/><draw:equation draw:name="f12" draw:formula="87075"/><draw:equation draw:name="f13" draw:formula="50905"/><draw:equation draw:name="f14" draw:formula="88454"/><draw:equation draw:name="f15" draw:formula="51085"/><draw:equation draw:name="f16" draw:formula="89775"/><draw:equation draw:name="f17" draw:formula="51317"/><draw:equation draw:name="f18" draw:formula="91096"/><draw:equation draw:name="f19" draw:formula="51626"/><draw:equation draw:name="f20" draw:formula="92359"/><draw:equation draw:name="f21" draw:formula="51986"/><draw:equation draw:name="f22" draw:formula="93623"/><draw:equation draw:name="f23" draw:formula="52372"/><draw:equation draw:name="f24" draw:formula="94829"/><draw:equation draw:name="f25" draw:formula="52835"/><draw:equation draw:name="f26" draw:formula="96036"/><draw:equation draw:name="f27" draw:formula="53376"/><draw:equation draw:name="f28" draw:formula="97184"/><draw:equation draw:name="f29" draw:formula="53942"/><draw:equation draw:name="f30" draw:formula="98304"/><draw:equation draw:name="f31" draw:formula="54559"/><draw:equation draw:name="f32" draw:formula="99396"/><draw:equation draw:name="f33" draw:formula="55229"/><draw:equation draw:name="f34" draw:formula="100429"/><draw:equation draw:name="f35" draw:formula="55924"/><draw:equation draw:name="f36" draw:formula="101434"/><draw:equation draw:name="f37" draw:formula="56696"/><draw:equation draw:name="f38" draw:formula="102382"/><draw:equation draw:name="f39" draw:formula="57493"/><draw:equation draw:name="f40" draw:formula="103301"/><draw:equation draw:name="f41" draw:formula="58343"/><draw:equation draw:name="f42" draw:formula="104163"/><draw:equation draw:name="f43" draw:formula="59243"/><draw:equation draw:name="f44" draw:formula="104996"/><draw:equation draw:name="f45" draw:formula="60170"/><draw:equation draw:name="f46" draw:formula="105742"/><draw:equation draw:name="f47" draw:formula="61122"/><draw:equation draw:name="f48" draw:formula="106460"/><draw:equation draw:name="f49" draw:formula="62126"/><draw:equation draw:name="f50" draw:formula="107121"/><draw:equation draw:name="f51" draw:formula="63181"/><draw:equation draw:name="f52" draw:formula="107753"/><draw:equation draw:name="f53" draw:formula="64262"/><draw:equation draw:name="f54" draw:formula="108298"/><draw:equation draw:name="f55" draw:formula="65368"/><draw:equation draw:name="f56" draw:formula="108786"/><draw:equation draw:name="f57" draw:formula="66501"/><draw:equation draw:name="f58" draw:formula="109217"/><draw:equation draw:name="f59" draw:formula="67659"/><draw:equation draw:name="f60" draw:formula="109591"/><draw:equation draw:name="f61" draw:formula="68868"/><draw:equation draw:name="f62" draw:formula="109907"/><draw:equation draw:name="f63" draw:formula="70078"/><draw:equation draw:name="f64" draw:formula="110136"/><draw:equation draw:name="f65" draw:formula="71339"/><draw:equation draw:name="f66" draw:formula="110308"/><draw:equation draw:name="f67" draw:formula="72626"/><draw:equation draw:name="f68" draw:formula="110424"/><draw:equation draw:name="f69" draw:formula="73913"/><draw:equation draw:name="f70" draw:formula="110452"/><draw:equation draw:name="f71" draw:formula="75225"/><draw:equation draw:name="f72" draw:formula="76512"/><draw:equation draw:name="f73" draw:formula="77773"/><draw:equation draw:name="f74" draw:formula="79034"/><draw:equation draw:name="f75" draw:formula="80295"/><draw:equation draw:name="f76" draw:formula="81505"/><draw:equation draw:name="f77" draw:formula="82714"/><draw:equation draw:name="f78" draw:formula="83924"/><draw:equation draw:name="f79" draw:formula="85082"/><draw:equation draw:name="f80" draw:formula="86214"/><draw:equation draw:name="f81" draw:formula="107150"/><draw:equation draw:name="f82" draw:formula="87321"/><draw:equation draw:name="f83" draw:formula="106489"/><draw:equation draw:name="f84" draw:formula="88402"/><draw:equation draw:name="f85" draw:formula="89457"/><draw:equation draw:name="f86" draw:formula="90486"/><draw:equation draw:name="f87" draw:formula="91464"/><draw:equation draw:name="f88" draw:formula="92416"/><draw:equation draw:name="f89" draw:formula="93317"/><draw:equation draw:name="f90" draw:formula="94192"/><draw:equation draw:name="f91" draw:formula="95041"/><draw:equation draw:name="f92" draw:formula="95813"/><draw:equation draw:name="f93" draw:formula="96560"/><draw:equation draw:name="f94" draw:formula="97213"/><draw:equation draw:name="f95" draw:formula="97281"/><draw:equation draw:name="f96" draw:formula="97924"/><draw:equation draw:name="f97" draw:formula="94858"/><draw:equation draw:name="f98" draw:formula="98542"/><draw:equation draw:name="f99" draw:formula="99082"/><draw:equation draw:name="f100" draw:formula="92388"/><draw:equation draw:name="f101" draw:formula="99597"/><draw:equation draw:name="f102" draw:formula="100034"/><draw:equation draw:name="f103" draw:formula="89803"/><draw:equation draw:name="f104" draw:formula="100420"/><draw:equation draw:name="f105" draw:formula="88482"/><draw:equation draw:name="f106" draw:formula="100755"/><draw:equation draw:name="f107" draw:formula="87104"/><draw:equation draw:name="f108" draw:formula="101038"/><draw:equation draw:name="f109" draw:formula="85725"/><draw:equation draw:name="f110" draw:formula="101244"/><draw:equation draw:name="f111" draw:formula="84347"/><draw:equation draw:name="f112" draw:formula="101398"/><draw:equation draw:name="f113" draw:formula="82911"/><draw:equation draw:name="f114" draw:formula="108038"/><draw:equation draw:name="f115" draw:formula="107"/><draw:equation draw:name="f116" draw:formula="151969"/><draw:equation draw:name="f117" draw:formula="82854"/><draw:equation draw:name="f118" draw:formula="82997"/><draw:equation draw:name="f119" draw:formula="151917"/><draw:equation draw:name="f120" draw:formula="83457"/><draw:equation draw:name="f121" draw:formula="151454"/><draw:equation draw:name="f122" draw:formula="87678"/><draw:equation draw:name="f123" draw:formula="150811"/><draw:equation draw:name="f124" draw:formula="91871"/><draw:equation draw:name="f125" draw:formula="149961"/><draw:equation draw:name="f126" draw:formula="95978"/><draw:equation draw:name="f127" draw:formula="148958"/><draw:equation draw:name="f128" draw:formula="100027"/><draw:equation draw:name="f129" draw:formula="147774"/><draw:equation draw:name="f130" draw:formula="104019"/><draw:equation draw:name="f131" draw:formula="146410"/><draw:equation draw:name="f132" draw:formula="107925"/><draw:equation draw:name="f133" draw:formula="144892"/><draw:equation draw:name="f134" draw:formula="111745"/><draw:equation draw:name="f135" draw:formula="143244"/><draw:equation draw:name="f136" draw:formula="115478"/><draw:equation draw:name="f137" draw:formula="141417"/><draw:equation draw:name="f138" draw:formula="119125"/><draw:equation draw:name="f139" draw:formula="139435"/><draw:equation draw:name="f140" draw:formula="122687"/><draw:equation draw:name="f141" draw:formula="137325"/><draw:equation draw:name="f142" draw:formula="126133"/><draw:equation draw:name="f143" draw:formula="135086"/><draw:equation draw:name="f144" draw:formula="129464"/><draw:equation draw:name="f145" draw:formula="132718"/><draw:equation draw:name="f146" draw:formula="132680"/><draw:equation draw:name="f147" draw:formula="130222"/><draw:equation draw:name="f148" draw:formula="135782"/><draw:equation draw:name="f149" draw:formula="127597"/><draw:equation draw:name="f150" draw:formula="138769"/><draw:equation draw:name="f151" draw:formula="124869"/><draw:equation draw:name="f152" draw:formula="141612"/><draw:equation draw:name="f153" draw:formula="122013"/><draw:equation draw:name="f154" draw:formula="144340"/><draw:equation draw:name="f155" draw:formula="119053"/><draw:equation draw:name="f156" draw:formula="146925"/><draw:equation draw:name="f157" draw:formula="115990"/><draw:equation draw:name="f158" draw:formula="149366"/><draw:equation draw:name="f159" draw:formula="112850"/><draw:equation draw:name="f160" draw:formula="151664"/><draw:equation draw:name="f161" draw:formula="109608"/><draw:equation draw:name="f162" draw:formula="153789"/><draw:equation draw:name="f163" draw:formula="106288"/><draw:equation draw:name="f164" draw:formula="155770"/><draw:equation draw:name="f165" draw:formula="102891"/><draw:equation draw:name="f166" draw:formula="157580"/><draw:equation draw:name="f167" draw:formula="99417"/><draw:equation draw:name="f168" draw:formula="159217"/><draw:equation draw:name="f169" draw:formula="95839"/><draw:equation draw:name="f170" draw:formula="160710"/><draw:equation draw:name="f171" draw:formula="92236"/><draw:equation draw:name="f172" draw:formula="162002"/><draw:equation draw:name="f173" draw:formula="88556"/><draw:equation draw:name="f174" draw:formula="163094"/><draw:equation draw:name="f175" draw:formula="84850"/><draw:equation draw:name="f176" draw:formula="164013"/><draw:equation draw:name="f177" draw:formula="81067"/><draw:equation draw:name="f178" draw:formula="164731"/><draw:equation draw:name="f179" draw:formula="77232"/><draw:equation draw:name="f180" draw:formula="165248"/><draw:equation draw:name="f181" draw:formula="73372"/><draw:equation draw:name="f182" draw:formula="165564"/><draw:equation draw:name="f183" draw:formula="69486"/><draw:equation draw:name="f184" draw:formula="65780"/><draw:equation draw:name="f185" draw:formula="62152"/><draw:equation draw:name="f186" draw:formula="165276"/><draw:equation draw:name="f187" draw:formula="58574"/><draw:equation draw:name="f188" draw:formula="164788"/><draw:equation draw:name="f189" draw:formula="55048"/><draw:equation draw:name="f190" draw:formula="164099"/><draw:equation draw:name="f191" draw:formula="51600"/><draw:equation draw:name="f192" draw:formula="163209"/><draw:equation draw:name="f193" draw:formula="48229"/><draw:equation draw:name="f194" draw:formula="162175"/><draw:equation draw:name="f195" draw:formula="44934"/><draw:equation draw:name="f196" draw:formula="160940"/><draw:equation draw:name="f197" draw:formula="41743"/><draw:equation draw:name="f198" draw:formula="159533"/><draw:equation draw:name="f199" draw:formula="38603"/><draw:equation draw:name="f200" draw:formula="157982"/><draw:equation draw:name="f201" draw:formula="35567"/><draw:equation draw:name="f202" draw:formula="156258"/><draw:equation draw:name="f203" draw:formula="32633"/><draw:equation draw:name="f204" draw:formula="154363"/><draw:equation draw:name="f205" draw:formula="29776"/><draw:equation draw:name="f206" draw:formula="152353"/><draw:equation draw:name="f207" draw:formula="27048"/><draw:equation draw:name="f208" draw:formula="150170"/><draw:equation draw:name="f209" draw:formula="24397"/><draw:equation draw:name="f210" draw:formula="147844"/><draw:equation draw:name="f211" draw:formula="21875"/><draw:equation draw:name="f212" draw:formula="145403"/><draw:equation draw:name="f213" draw:formula="19482"/><draw:equation draw:name="f214" draw:formula="142818"/><draw:equation draw:name="f215" draw:formula="17191"/><draw:equation draw:name="f216" draw:formula="140119"/><draw:equation draw:name="f217" draw:formula="15030"/><draw:equation draw:name="f218" draw:formula="137304"/><draw:equation draw:name="f219" draw:formula="12997"/><draw:equation draw:name="f220" draw:formula="134375"/><draw:equation draw:name="f221" draw:formula="11092"/><draw:equation draw:name="f222" draw:formula="131331"/><draw:equation draw:name="f223" draw:formula="9316"/><draw:equation draw:name="f224" draw:formula="128172"/><draw:equation draw:name="f225" draw:formula="7669"/><draw:equation draw:name="f226" draw:formula="124926"/><draw:equation draw:name="f227" draw:formula="6202"/><draw:equation draw:name="f228" draw:formula="121566"/><draw:equation draw:name="f229" draw:formula="4864"/><draw:equation draw:name="f230" draw:formula="118149"/><draw:equation draw:name="f231" draw:formula="3680"/><draw:equation draw:name="f232" draw:formula="114616"/><draw:equation draw:name="f233" draw:formula="2651"/><draw:equation draw:name="f234" draw:formula="111027"/><draw:equation draw:name="f235" draw:formula="1776"/><draw:equation draw:name="f236" draw:formula="107351"/><draw:equation draw:name="f237" draw:formula="1081"/><draw:equation draw:name="f238" draw:formula="103617"/><draw:equation draw:name="f239" draw:formula="540"/><draw:equation draw:name="f240" draw:formula="99826"/><draw:equation draw:name="f241" draw:formula="95949"/><draw:equation draw:name="f242" draw:formula="92044"/><draw:equation draw:name="f243" draw:formula="88052"/><draw:equation draw:name="f244" draw:formula="412"/><draw:equation draw:name="f245" draw:formula="83054"/><draw:equation draw:name="f246" draw:formula="386"/><draw:equation draw:name="f247" draw:formula="952"/><draw:equation draw:name="f248" draw:formula="74554"/><draw:equation draw:name="f249" draw:formula="74467"/><draw:equation draw:name="f250" draw:formula="1312"/><draw:equation draw:name="f251" draw:formula="69815"/><draw:equation draw:name="f252" draw:formula="1698"/><draw:equation draw:name="f253" draw:formula="65163"/><draw:equation draw:name="f254" draw:formula="2059"/><draw:equation draw:name="f255" draw:formula="60482"/><draw:equation draw:name="f256" draw:formula="2445"/><draw:equation draw:name="f257" draw:formula="55829"/><draw:equation draw:name="f258" draw:formula="2805"/><draw:equation draw:name="f259" draw:formula="51176"/><draw:equation draw:name="f260" draw:formula="3191"/><draw:equation draw:name="f261" draw:formula="46524"/><draw:equation draw:name="f262" draw:formula="3551"/><draw:equation draw:name="f263" draw:formula="41872"/><draw:equation draw:name="f264" draw:formula="3938"/><draw:equation draw:name="f265" draw:formula="37219"/><draw:equation draw:name="f266" draw:formula="4298"/><draw:equation draw:name="f267" draw:formula="32567"/><draw:equation draw:name="f268" draw:formula="4684"/><draw:equation draw:name="f269" draw:formula="27914"/><draw:equation draw:name="f270" draw:formula="5044"/><draw:equation draw:name="f271" draw:formula="23262"/><draw:equation draw:name="f272" draw:formula="5430"/><draw:equation draw:name="f273" draw:formula="18638"/><draw:equation draw:name="f274" draw:formula="5791"/><draw:equation draw:name="f275" draw:formula="13986"/><draw:equation draw:name="f276" draw:formula="6151"/><draw:equation draw:name="f277" draw:formula="9334"/><draw:equation draw:name="f278" draw:formula="6537"/><draw:equation draw:name="f279" draw:formula="4652"/><draw:equation draw:name="f280" draw:formula="?f3 - ?f1"/><draw:equation draw:name="f281" draw:formula="?f2 - ?f1"/><draw:equation draw:name="f282" draw:formula="?f281 / 158600"/><draw:equation draw:name="f283" draw:formula="?f280 / 165678"/><draw:equation draw:name="f284" draw:formula="0 / ?f282"/><draw:equation draw:name="f285" draw:formula="158600 / ?f282"/><draw:equation draw:name="f286" draw:formula="0 / ?f283"/><draw:equation draw:name="f287" draw:formula="165678 / ?f283"/></draw:enhanced-geometry></draw:custom-shape><draw:custom-shape svg:x="1.37398in" svg:y="1.45534in" svg:width="0.27571in" svg:height="0.21128in" draw:id="id235" draw:style-name="a235" draw:name="Shape 106986"><svg:title/><svg:desc/><draw:enhanced-geometry draw:type="non-primitive" svg:viewBox="0 0 252106 193191" draw:enhanced-path="M ?f3 ?f0 L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50 ?f79 ?f80 ?f81 ?f82 ?f83 ?f84 ?f85 ?f86 ?f87 ?f88 ?f89 ?f90 ?f91 ?f92 ?f93 ?f94 ?f95 ?f96 ?f97 ?f98 ?f99 ?f100 ?f101 ?f102 ?f103 ?f104 ?f105 ?f106 ?f107 ?f108 ?f109 ?f110 ?f111 ?f112 ?f113 ?f114 ?f115 ?f116 ?f117 ?f118 ?f119 ?f120 ?f121 ?f122 ?f123 ?f124 ?f125 ?f126 ?f127 ?f128 ?f129 ?f130 ?f129 ?f131 ?f127 ?f132 ?f123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52 ?f262 ?f263 ?f264 ?f265 ?f266 ?f267 ?f268 ?f269 ?f270 ?f271 ?f272 ?f273 ?f274 ?f275 ?f276 ?f277 ?f278 ?f279 ?f280 ?f281 ?f282 ?f283 ?f284 ?f285 ?f100 ?f286 ?f287 ?f288 ?f289 ?f290 ?f291 ?f292 ?f293 ?f294 ?f295 ?f296 ?f297 ?f226 ?f298 ?f299 ?f300 ?f301 ?f302 ?f303 ?f304 ?f305 ?f306 ?f307 ?f308 ?f309 ?f310 ?f311 ?f312 ?f313 ?f314 ?f315 ?f316 ?f317 ?f318 ?f319 ?f320 ?f321 ?f52 ?f322 ?f323 ?f324 ?f325 ?f326 ?f327 ?f328 ?f329 ?f330 ?f331 ?f332 ?f333 ?f334 ?f335 ?f336 ?f337 ?f338 ?f339 ?f340 ?f341 ?f342 ?f343 ?f344 ?f345 ?f346 ?f20 ?f347 ?f348 ?f349 ?f350 ?f351 ?f352 ?f353 ?f354 ?f355 ?f356 ?f357 ?f358 ?f359 ?f360 ?f361 ?f362 ?f363 ?f364 ?f365 ?f366 ?f367 ?f368 ?f369 ?f370 ?f371 ?f372 ?f373 ?f374 ?f375 ?f376 ?f377 ?f378 ?f379 ?f380 ?f2 ?f381 ?f382 ?f383 ?f384 ?f385 ?f386 ?f387 ?f388 ?f389 ?f353 ?f390 ?f391 ?f392 ?f393 ?f394 ?f395 ?f396 ?f397 ?f398 ?f399 ?f400 ?f401 ?f402 ?f403 ?f404 ?f405 ?f406 ?f407 ?f408 ?f409 ?f410 ?f411 ?f412 ?f413 ?f414 ?f415 ?f416 ?f417 ?f418 ?f419 ?f420 ?f421 ?f422 ?f423 ?f424 ?f425 ?f426 ?f427 ?f428 ?f429 ?f430 ?f431 ?f432 ?f433 ?f434 ?f435 ?f436 ?f437 ?f438 ?f439 ?f440 ?f441 ?f442 ?f192 ?f443 ?f444 ?f445 ?f446 ?f447 ?f448 ?f449 ?f450 ?f451 ?f452 ?f453 ?f454 ?f455 ?f456 ?f457 ?f458 ?f459 ?f460 ?f461 ?f462 ?f463 ?f464 ?f465 ?f466 ?f467 ?f468 ?f469 ?f470 ?f471 ?f472 ?f473 ?f474 ?f475 ?f474 ?f476 ?f477 ?f478 ?f479 ?f480 ?f481 ?f482 ?f483 ?f484 ?f485 ?f486 ?f487 ?f488 ?f489 ?f490 ?f491 ?f492 ?f493 ?f494 ?f495 ?f496 ?f497 ?f454 ?f498 ?f499 ?f500 ?f501 ?f502 ?f503 ?f504 ?f505 ?f506 ?f507 ?f508 ?f509 ?f510 ?f511 ?f512 ?f513 ?f514 ?f515 ?f516 ?f515 ?f517 ?f513 ?f518 ?f519 ?f520 ?f521 ?f522 ?f523 ?f524 ?f525 ?f526 ?f527 ?f528 ?f529 ?f530 ?f531 ?f532 ?f533 ?f534 ?f535 ?f536 ?f537 ?f536 ?f538 ?f539 ?f540 ?f541 ?f542 ?f543 ?f544 ?f545 ?f546 ?f547 ?f548 ?f549 ?f550 ?f551 ?f552 ?f553 ?f554 ?f555 ?f556 ?f557 ?f558 ?f559 ?f560 ?f561 ?f562 ?f563 ?f564 ?f429 ?f565 ?f566 ?f567 ?f568 ?f569 ?f449 ?f570 ?f571 ?f572 ?f573 ?f574 ?f575 ?f576 ?f577 ?f578 ?f579 ?f580 ?f581 ?f582 ?f583 ?f584 ?f585 ?f586 ?f587 ?f588 ?f589 ?f590 ?f591 ?f592 ?f593 ?f594 ?f474 ?f0 ?f474 ?f595 ?f596 ?f597 ?f596 ?f597 ?f598 ?f599 ?f136 ?f600 ?f601 ?f602 ?f603 ?f604 ?f605 ?f606 ?f607 ?f608 ?f609 ?f610 ?f611 ?f612 ?f613 ?f614 ?f615 ?f616 ?f617 ?f618 ?f619 ?f620 ?f621 ?f622 ?f623 ?f624 ?f625 ?f626 ?f627 ?f628 ?f629 ?f630 ?f631 ?f632 ?f633 ?f634 ?f635 ?f636 ?f637 ?f638 ?f639 ?f640 ?f641 ?f642 ?f643 ?f644 ?f645 ?f646 ?f647 ?f648 ?f35 ?f649 ?f650 ?f651 ?f652 ?f653 ?f654 ?f655 ?f656 ?f657 ?f658 ?f659 ?f7 ?f3 ?f0 Z N" draw:text-areas="?f664 ?f666 ?f665 ?f667"><draw:equation draw:name="f0" draw:formula="0"/><draw:equation draw:name="f1" draw:formula="252106"/><draw:equation draw:name="f2" draw:formula="193191"/><draw:equation draw:name="f3" draw:formula="214069"/><draw:equation draw:name="f4" draw:formula="215355"/><draw:equation draw:name="f5" draw:formula="29"/><draw:equation draw:name="f6" draw:formula="216642"/><draw:equation draw:name="f7" draw:formula="58"/><draw:equation draw:name="f8" draw:formula="217929"/><draw:equation draw:name="f9" draw:formula="86"/><draw:equation draw:name="f10" draw:formula="219216"/><draw:equation draw:name="f11" draw:formula="172"/><draw:equation draw:name="f12" draw:formula="220503"/><draw:equation draw:name="f13" draw:formula="259"/><draw:equation draw:name="f14" draw:formula="221764"/><draw:equation draw:name="f15" draw:formula="373"/><draw:equation draw:name="f16" draw:formula="223025"/><draw:equation draw:name="f17" draw:formula="517"/><draw:equation draw:name="f18" draw:formula="224286"/><draw:equation draw:name="f19" draw:formula="661"/><draw:equation draw:name="f20" draw:formula="225547"/><draw:equation draw:name="f21" draw:formula="833"/><draw:equation draw:name="f22" draw:formula="226782"/><draw:equation draw:name="f23" draw:formula="1005"/><draw:equation draw:name="f24" draw:formula="228017"/><draw:equation draw:name="f25" draw:formula="1235"/><draw:equation draw:name="f26" draw:formula="229253"/><draw:equation draw:name="f27" draw:formula="1465"/><draw:equation draw:name="f28" draw:formula="230462"/><draw:equation draw:name="f29" draw:formula="1694"/><draw:equation draw:name="f30" draw:formula="231698"/><draw:equation draw:name="f31" draw:formula="1953"/><draw:equation draw:name="f32" draw:formula="232881"/><draw:equation draw:name="f33" draw:formula="2240"/><draw:equation draw:name="f34" draw:formula="234091"/><draw:equation draw:name="f35" draw:formula="2556"/><draw:equation draw:name="f36" draw:formula="235275"/><draw:equation draw:name="f37" draw:formula="2872"/><draw:equation draw:name="f38" draw:formula="236459"/><draw:equation draw:name="f39" draw:formula="3216"/><draw:equation draw:name="f40" draw:formula="237642"/><draw:equation draw:name="f41" draw:formula="3561"/><draw:equation draw:name="f42" draw:formula="238800"/><draw:equation draw:name="f43" draw:formula="3935"/><draw:equation draw:name="f44" draw:formula="239959"/><draw:equation draw:name="f45" draw:formula="4337"/><draw:equation draw:name="f46" draw:formula="241117"/><draw:equation draw:name="f47" draw:formula="4739"/><draw:equation draw:name="f48" draw:formula="242249"/><draw:equation draw:name="f49" draw:formula="5170"/><draw:equation draw:name="f50" draw:formula="243381"/><draw:equation draw:name="f51" draw:formula="5629"/><draw:equation draw:name="f52" draw:formula="244488"/><draw:equation draw:name="f53" draw:formula="6089"/><draw:equation draw:name="f54" draw:formula="245620"/><draw:equation draw:name="f55" draw:formula="6577"/><draw:equation draw:name="f56" draw:formula="246727"/><draw:equation draw:name="f57" draw:formula="7065"/><draw:equation draw:name="f58" draw:formula="247808"/><draw:equation draw:name="f59" draw:formula="7582"/><draw:equation draw:name="f60" draw:formula="248889"/><draw:equation draw:name="f61" draw:formula="8099"/><draw:equation draw:name="f62" draw:formula="249970"/><draw:equation draw:name="f63" draw:formula="8645"/><draw:equation draw:name="f64" draw:formula="251051"/><draw:equation draw:name="f65" draw:formula="9219"/><draw:equation draw:name="f66" draw:formula="9793"/><draw:equation draw:name="f67" draw:formula="248117"/><draw:equation draw:name="f68" draw:formula="59275"/><draw:equation draw:name="f69" draw:formula="247371"/><draw:equation draw:name="f70" draw:formula="58443"/><draw:equation draw:name="f71" draw:formula="246599"/><draw:equation draw:name="f72" draw:formula="57639"/><draw:equation draw:name="f73" draw:formula="245826"/><draw:equation draw:name="f74" draw:formula="56834"/><draw:equation draw:name="f75" draw:formula="245028"/><draw:equation draw:name="f76" draw:formula="56059"/><draw:equation draw:name="f77" draw:formula="244205"/><draw:equation draw:name="f78" draw:formula="55341"/><draw:equation draw:name="f79" draw:formula="54595"/><draw:equation draw:name="f80" draw:formula="242532"/><draw:equation draw:name="f81" draw:formula="53905"/><draw:equation draw:name="f82" draw:formula="241657"/><draw:equation draw:name="f83" draw:formula="53216"/><draw:equation draw:name="f84" draw:formula="240757"/><draw:equation draw:name="f85" draw:formula="52584"/><draw:equation draw:name="f86" draw:formula="239856"/><draw:equation draw:name="f87" draw:formula="51952"/><draw:equation draw:name="f88" draw:formula="238929"/><draw:equation draw:name="f89" draw:formula="51349"/><draw:equation draw:name="f90" draw:formula="238003"/><draw:equation draw:name="f91" draw:formula="50746"/><draw:equation draw:name="f92" draw:formula="237050"/><draw:equation draw:name="f93" draw:formula="50201"/><draw:equation draw:name="f94" draw:formula="236098"/><draw:equation draw:name="f95" draw:formula="49655"/><draw:equation draw:name="f96" draw:formula="235120"/><draw:equation draw:name="f97" draw:formula="49166"/><draw:equation draw:name="f98" draw:formula="234117"/><draw:equation draw:name="f99" draw:formula="48678"/><draw:equation draw:name="f100" draw:formula="233087"/><draw:equation draw:name="f101" draw:formula="48219"/><draw:equation draw:name="f102" draw:formula="232084"/><draw:equation draw:name="f103" draw:formula="47788"/><draw:equation draw:name="f104" draw:formula="231028"/><draw:equation draw:name="f105" draw:formula="47386"/><draw:equation draw:name="f106" draw:formula="229973"/><draw:equation draw:name="f107" draw:formula="47013"/><draw:equation draw:name="f108" draw:formula="228918"/><draw:equation draw:name="f109" draw:formula="46668"/><draw:equation draw:name="f110" draw:formula="227837"/><draw:equation draw:name="f111" draw:formula="46352"/><draw:equation draw:name="f112" draw:formula="226731"/><draw:equation draw:name="f113" draw:formula="46065"/><draw:equation draw:name="f114" draw:formula="225650"/><draw:equation draw:name="f115" draw:formula="45806"/><draw:equation draw:name="f116" draw:formula="224517"/><draw:equation draw:name="f117" draw:formula="45577"/><draw:equation draw:name="f118" draw:formula="223385"/><draw:equation draw:name="f119" draw:formula="45376"/><draw:equation draw:name="f120" draw:formula="222253"/><draw:equation draw:name="f121" draw:formula="45203"/><draw:equation draw:name="f122" draw:formula="221094"/><draw:equation draw:name="f123" draw:formula="45060"/><draw:equation draw:name="f124" draw:formula="219936"/><draw:equation draw:name="f125" draw:formula="44945"/><draw:equation draw:name="f126" draw:formula="218778"/><draw:equation draw:name="f127" draw:formula="44859"/><draw:equation draw:name="f128" draw:formula="217594"/><draw:equation draw:name="f129" draw:formula="44801"/><draw:equation draw:name="f130" draw:formula="216410"/><draw:equation draw:name="f131" draw:formula="213940"/><draw:equation draw:name="f132" draw:formula="211521"/><draw:equation draw:name="f133" draw:formula="209128"/><draw:equation draw:name="f134" draw:formula="45404"/><draw:equation draw:name="f135" draw:formula="206760"/><draw:equation draw:name="f136" draw:formula="45835"/><draw:equation draw:name="f137" draw:formula="204418"/><draw:equation draw:name="f138" draw:formula="46438"/><draw:equation draw:name="f139" draw:formula="202102"/><draw:equation draw:name="f140" draw:formula="47128"/><draw:equation draw:name="f141" draw:formula="199837"/><draw:equation draw:name="f142" draw:formula="47931"/><draw:equation draw:name="f143" draw:formula="197598"/><draw:equation draw:name="f144" draw:formula="48851"/><draw:equation draw:name="f145" draw:formula="195410"/><draw:equation draw:name="f146" draw:formula="49913"/><draw:equation draw:name="f147" draw:formula="193274"/><draw:equation draw:name="f148" draw:formula="51062"/><draw:equation draw:name="f149" draw:formula="191190"/><draw:equation draw:name="f150" draw:formula="52297"/><draw:equation draw:name="f151" draw:formula="189156"/><draw:equation draw:name="f152" draw:formula="53647"/><draw:equation draw:name="f153" draw:formula="187175"/><draw:equation draw:name="f154" draw:formula="55083"/><draw:equation draw:name="f155" draw:formula="185271"/><draw:equation draw:name="f156" draw:formula="56634"/><draw:equation draw:name="f157" draw:formula="183418"/><draw:equation draw:name="f158" draw:formula="58270"/><draw:equation draw:name="f159" draw:formula="181642"/><draw:equation draw:name="f160" draw:formula="59965"/><draw:equation draw:name="f161" draw:formula="179918"/><draw:equation draw:name="f162" draw:formula="61774"/><draw:equation draw:name="f163" draw:formula="178271"/><draw:equation draw:name="f164" draw:formula="63641"/><draw:equation draw:name="f165" draw:formula="176700"/><draw:equation draw:name="f166" draw:formula="65622"/><draw:equation draw:name="f167" draw:formula="175234"/><draw:equation draw:name="f168" draw:formula="67633"/><draw:equation draw:name="f169" draw:formula="173818"/><draw:equation draw:name="f170" draw:formula="69729"/><draw:equation draw:name="f171" draw:formula="172505"/><draw:equation draw:name="f172" draw:formula="71912"/><draw:equation draw:name="f173" draw:formula="171270"/><draw:equation draw:name="f174" draw:formula="74152"/><draw:equation draw:name="f175" draw:formula="170164"/><draw:equation draw:name="f176" draw:formula="76420"/><draw:equation draw:name="f177" draw:formula="169108"/><draw:equation draw:name="f178" draw:formula="78804"/><draw:equation draw:name="f179" draw:formula="168182"/><draw:equation draw:name="f180" draw:formula="81188"/><draw:equation draw:name="f181" draw:formula="167333"/><draw:equation draw:name="f182" draw:formula="83658"/><draw:equation draw:name="f183" draw:formula="166612"/><draw:equation draw:name="f184" draw:formula="86156"/><draw:equation draw:name="f185" draw:formula="165995"/><draw:equation draw:name="f186" draw:formula="88712"/><draw:equation draw:name="f187" draw:formula="165480"/><draw:equation draw:name="f188" draw:formula="91297"/><draw:equation draw:name="f189" draw:formula="165094"/><draw:equation draw:name="f190" draw:formula="93939"/><draw:equation draw:name="f191" draw:formula="164811"/><draw:equation draw:name="f192" draw:formula="96581"/><draw:equation draw:name="f193" draw:formula="164656"/><draw:equation draw:name="f194" draw:formula="99252"/><draw:equation draw:name="f195" draw:formula="164631"/><draw:equation draw:name="f196" draw:formula="101894"/><draw:equation draw:name="f197" draw:formula="164733"/><draw:equation draw:name="f198" draw:formula="104479"/><draw:equation draw:name="f199" draw:formula="164939"/><draw:equation draw:name="f200" draw:formula="107035"/><draw:equation draw:name="f201" draw:formula="165274"/><draw:equation draw:name="f202" draw:formula="109533"/><draw:equation draw:name="f203" draw:formula="165712"/><draw:equation draw:name="f204" draw:formula="112003"/><draw:equation draw:name="f205" draw:formula="166252"/><draw:equation draw:name="f206" draw:formula="114415"/><draw:equation draw:name="f207" draw:formula="166921"/><draw:equation draw:name="f208" draw:formula="116770"/><draw:equation draw:name="f209" draw:formula="167693"/><draw:equation draw:name="f210" draw:formula="119068"/><draw:equation draw:name="f211" draw:formula="168542"/><draw:equation draw:name="f212" draw:formula="121280"/><draw:equation draw:name="f213" draw:formula="169520"/><draw:equation draw:name="f214" draw:formula="123462"/><draw:equation draw:name="f215" draw:formula="170575"/><draw:equation draw:name="f216" draw:formula="125559"/><draw:equation draw:name="f217" draw:formula="171733"/><draw:equation draw:name="f218" draw:formula="127597"/><draw:equation draw:name="f219" draw:formula="172995"/><draw:equation draw:name="f220" draw:formula="129551"/><draw:equation draw:name="f221" draw:formula="174333"/><draw:equation draw:name="f222" draw:formula="131417"/><draw:equation draw:name="f223" draw:formula="175774"/><draw:equation draw:name="f224" draw:formula="133226"/><draw:equation draw:name="f225" draw:formula="177267"/><draw:equation draw:name="f226" draw:formula="134949"/><draw:equation draw:name="f227" draw:formula="178862"/><draw:equation draw:name="f228" draw:formula="136587"/><draw:equation draw:name="f229" draw:formula="180535"/><draw:equation draw:name="f230" draw:formula="138109"/><draw:equation draw:name="f231" draw:formula="182285"/><draw:equation draw:name="f232" draw:formula="139544"/><draw:equation draw:name="f233" draw:formula="184087"/><draw:equation draw:name="f234" draw:formula="140894"/><draw:equation draw:name="f235" draw:formula="185991"/><draw:equation draw:name="f236" draw:formula="142158"/><draw:equation draw:name="f237" draw:formula="187947"/><draw:equation draw:name="f238" draw:formula="143307"/><draw:equation draw:name="f239" draw:formula="189954"/><draw:equation draw:name="f240" draw:formula="144341"/><draw:equation draw:name="f241" draw:formula="192039"/><draw:equation draw:name="f242" draw:formula="145260"/><draw:equation draw:name="f243" draw:formula="194175"/><draw:equation draw:name="f244" draw:formula="146064"/><draw:equation draw:name="f245" draw:formula="196362"/><draw:equation draw:name="f246" draw:formula="146782"/><draw:equation draw:name="f247" draw:formula="198627"/><draw:equation draw:name="f248" draw:formula="147356"/><draw:equation draw:name="f249" draw:formula="200918"/><draw:equation draw:name="f250" draw:formula="147815"/><draw:equation draw:name="f251" draw:formula="203260"/><draw:equation draw:name="f252" draw:formula="148131"/><draw:equation draw:name="f253" draw:formula="205653"/><draw:equation draw:name="f254" draw:formula="148332"/><draw:equation draw:name="f255" draw:formula="208098"/><draw:equation draw:name="f256" draw:formula="148390"/><draw:equation draw:name="f257" draw:formula="209771"/><draw:equation draw:name="f258" draw:formula="148361"/><draw:equation draw:name="f259" draw:formula="211418"/><draw:equation draw:name="f260" draw:formula="148275"/><draw:equation draw:name="f261" draw:formula="213065"/><draw:equation draw:name="f262" draw:formula="214712"/><draw:equation draw:name="f263" draw:formula="147902"/><draw:equation draw:name="f264" draw:formula="216333"/><draw:equation draw:name="f265" draw:formula="147643"/><draw:equation draw:name="f266" draw:formula="217955"/><draw:equation draw:name="f267" draw:formula="147299"/><draw:equation draw:name="f268" draw:formula="219550"/><draw:equation draw:name="f269" draw:formula="146925"/><draw:equation draw:name="f270" draw:formula="221120"/><draw:equation draw:name="f271" draw:formula="146466"/><draw:equation draw:name="f272" draw:formula="222690"/><draw:equation draw:name="f273" draw:formula="145977"/><draw:equation draw:name="f274" draw:formula="224234"/><draw:equation draw:name="f275" draw:formula="145432"/><draw:equation draw:name="f276" draw:formula="225753"/><draw:equation draw:name="f277" draw:formula="144800"/><draw:equation draw:name="f278" draw:formula="227271"/><draw:equation draw:name="f279" draw:formula="144139"/><draw:equation draw:name="f280" draw:formula="228763"/><draw:equation draw:name="f281" draw:formula="143450"/><draw:equation draw:name="f282" draw:formula="230230"/><draw:equation draw:name="f283" draw:formula="142675"/><draw:equation draw:name="f284" draw:formula="231672"/><draw:equation draw:name="f285" draw:formula="141871"/><draw:equation draw:name="f286" draw:formula="141009"/><draw:equation draw:name="f287" draw:formula="234477"/><draw:equation draw:name="f288" draw:formula="140119"/><draw:equation draw:name="f289" draw:formula="235867"/><draw:equation draw:name="f290" draw:formula="139171"/><draw:equation draw:name="f291" draw:formula="237205"/><draw:equation draw:name="f292" draw:formula="138166"/><draw:equation draw:name="f293" draw:formula="238517"/><draw:equation draw:name="f294" draw:formula="137132"/><draw:equation draw:name="f295" draw:formula="239804"/><draw:equation draw:name="f296" draw:formula="136070"/><draw:equation draw:name="f297" draw:formula="241065"/><draw:equation draw:name="f298" draw:formula="242275"/><draw:equation draw:name="f299" draw:formula="133772"/><draw:equation draw:name="f300" draw:formula="243484"/><draw:equation draw:name="f301" draw:formula="132566"/><draw:equation draw:name="f302" draw:formula="244617"/><draw:equation draw:name="f303" draw:formula="131331"/><draw:equation draw:name="f304" draw:formula="245749"/><draw:equation draw:name="f305" draw:formula="130067"/><draw:equation draw:name="f306" draw:formula="246856"/><draw:equation draw:name="f307" draw:formula="128746"/><draw:equation draw:name="f308" draw:formula="247911"/><draw:equation draw:name="f309" draw:formula="127397"/><draw:equation draw:name="f310" draw:formula="248915"/><draw:equation draw:name="f311" draw:formula="126018"/><draw:equation draw:name="f312" draw:formula="249893"/><draw:equation draw:name="f313" draw:formula="124611"/><draw:equation draw:name="f314" draw:formula="250845"/><draw:equation draw:name="f315" draw:formula="123175"/><draw:equation draw:name="f316" draw:formula="251746"/><draw:equation draw:name="f317" draw:formula="121682"/><draw:equation draw:name="f318" draw:formula="247216"/><draw:equation draw:name="f319" draw:formula="178114"/><draw:equation draw:name="f320" draw:formula="245852"/><draw:equation draw:name="f321" draw:formula="179004"/><draw:equation draw:name="f322" draw:formula="179866"/><draw:equation draw:name="f323" draw:formula="243098"/><draw:equation draw:name="f324" draw:formula="180699"/><draw:equation draw:name="f325" draw:formula="241683"/><draw:equation draw:name="f326" draw:formula="181502"/><draw:equation draw:name="f327" draw:formula="240267"/><draw:equation draw:name="f328" draw:formula="182307"/><draw:equation draw:name="f329" draw:formula="238852"/><draw:equation draw:name="f330" draw:formula="183053"/><draw:equation draw:name="f331" draw:formula="237411"/><draw:equation draw:name="f332" draw:formula="183800"/><draw:equation draw:name="f333" draw:formula="235970"/><draw:equation draw:name="f334" draw:formula="184489"/><draw:equation draw:name="f335" draw:formula="234503"/><draw:equation draw:name="f336" draw:formula="185178"/><draw:equation draw:name="f337" draw:formula="233036"/><draw:equation draw:name="f338" draw:formula="185839"/><draw:equation draw:name="f339" draw:formula="231569"/><draw:equation draw:name="f340" draw:formula="186471"/><draw:equation draw:name="f341" draw:formula="230076"/><draw:equation draw:name="f342" draw:formula="187074"/><draw:equation draw:name="f343" draw:formula="228558"/><draw:equation draw:name="f344" draw:formula="187677"/><draw:equation draw:name="f345" draw:formula="227065"/><draw:equation draw:name="f346" draw:formula="188223"/><draw:equation draw:name="f347" draw:formula="188740"/><draw:equation draw:name="f348" draw:formula="224028"/><draw:equation draw:name="f349" draw:formula="189228"/><draw:equation draw:name="f350" draw:formula="222484"/><draw:equation draw:name="f351" draw:formula="189716"/><draw:equation draw:name="f352" draw:formula="220940"/><draw:equation draw:name="f353" draw:formula="190147"/><draw:equation draw:name="f354" draw:formula="219370"/><draw:equation draw:name="f355" draw:formula="190549"/><draw:equation draw:name="f356" draw:formula="217826"/><draw:equation draw:name="f357" draw:formula="190951"/><draw:equation draw:name="f358" draw:formula="216256"/><draw:equation draw:name="f359" draw:formula="191296"/><draw:equation draw:name="f360" draw:formula="214686"/><draw:equation draw:name="f361" draw:formula="191611"/><draw:equation draw:name="f362" draw:formula="213091"/><draw:equation draw:name="f363" draw:formula="191927"/><draw:equation draw:name="f364" draw:formula="211495"/><draw:equation draw:name="f365" draw:formula="192186"/><draw:equation draw:name="f366" draw:formula="209900"/><draw:equation draw:name="f367" draw:formula="192416"/><draw:equation draw:name="f368" draw:formula="208304"/><draw:equation draw:name="f369" draw:formula="192617"/><draw:equation draw:name="f370" draw:formula="206683"/><draw:equation draw:name="f371" draw:formula="192789"/><draw:equation draw:name="f372" draw:formula="205087"/><draw:equation draw:name="f373" draw:formula="192933"/><draw:equation draw:name="f374" draw:formula="203466"/><draw:equation draw:name="f375" draw:formula="193048"/><draw:equation draw:name="f376" draw:formula="201844"/><draw:equation draw:name="f377" draw:formula="193133"/><draw:equation draw:name="f378" draw:formula="200223"/><draw:equation draw:name="f379" draw:formula="193162"/><draw:equation draw:name="f380" draw:formula="198576"/><draw:equation draw:name="f381" draw:formula="194046"/><draw:equation draw:name="f382" draw:formula="193076"/><draw:equation draw:name="f383" draw:formula="189568"/><draw:equation draw:name="f384" draw:formula="192703"/><draw:equation draw:name="f385" draw:formula="185193"/><draw:equation draw:name="f386" draw:formula="192071"/><draw:equation draw:name="f387" draw:formula="180921"/><draw:equation draw:name="f388" draw:formula="191238"/><draw:equation draw:name="f389" draw:formula="176726"/><draw:equation draw:name="f390" draw:formula="172634"/><draw:equation draw:name="f391" draw:formula="188854"/><draw:equation draw:name="f392" draw:formula="168645"/><draw:equation draw:name="f393" draw:formula="187332"/><draw:equation draw:name="f394" draw:formula="164759"/><draw:equation draw:name="f395" draw:formula="185610"/><draw:equation draw:name="f396" draw:formula="161002"/><draw:equation draw:name="f397" draw:formula="183656"/><draw:equation draw:name="f398" draw:formula="157347"/><draw:equation draw:name="f399" draw:formula="181531"/><draw:equation draw:name="f400" draw:formula="153822"/><draw:equation draw:name="f401" draw:formula="179205"/><draw:equation draw:name="f402" draw:formula="150450"/><draw:equation draw:name="f403" draw:formula="176678"/><draw:equation draw:name="f404" draw:formula="147208"/><draw:equation draw:name="f405" draw:formula="174007"/><draw:equation draw:name="f406" draw:formula="144093"/><draw:equation draw:name="f407" draw:formula="171135"/><draw:equation draw:name="f408" draw:formula="141134"/><draw:equation draw:name="f409" draw:formula="168091"/><draw:equation draw:name="f410" draw:formula="138303"/><draw:equation draw:name="f411" draw:formula="164903"/><draw:equation draw:name="f412" draw:formula="135652"/><draw:equation draw:name="f413" draw:formula="161543"/><draw:equation draw:name="f414" draw:formula="133156"/><draw:equation draw:name="f415" draw:formula="158039"/><draw:equation draw:name="f416" draw:formula="130814"/><draw:equation draw:name="f417" draw:formula="154392"/><draw:equation draw:name="f418" draw:formula="128652"/><draw:equation draw:name="f419" draw:formula="150601"/><draw:equation draw:name="f420" draw:formula="126670"/><draw:equation draw:name="f421" draw:formula="146696"/><draw:equation draw:name="f422" draw:formula="124869"/><draw:equation draw:name="f423" draw:formula="142646"/><draw:equation draw:name="f424" draw:formula="123248"/><draw:equation draw:name="f425" draw:formula="138482"/><draw:equation draw:name="f426" draw:formula="121807"/><draw:equation draw:name="f427" draw:formula="134203"/><draw:equation draw:name="f428" draw:formula="120571"/><draw:equation draw:name="f429" draw:formula="129809"/><draw:equation draw:name="f430" draw:formula="119542"/><draw:equation draw:name="f431" draw:formula="125329"/><draw:equation draw:name="f432" draw:formula="118718"/><draw:equation draw:name="f433" draw:formula="120734"/><draw:equation draw:name="f434" draw:formula="118101"/><draw:equation draw:name="f435" draw:formula="116053"/><draw:equation draw:name="f436" draw:formula="117715"/><draw:equation draw:name="f437" draw:formula="111314"/><draw:equation draw:name="f438" draw:formula="117534"/><draw:equation draw:name="f439" draw:formula="106460"/><draw:equation draw:name="f440" draw:formula="117586"/><draw:equation draw:name="f441" draw:formula="101578"/><draw:equation draw:name="f442" draw:formula="117869"/><draw:equation draw:name="f443" draw:formula="118075"/><draw:equation draw:name="f444" draw:formula="94427"/><draw:equation draw:name="f445" draw:formula="118306"/><draw:equation draw:name="f446" draw:formula="92273"/><draw:equation draw:name="f447" draw:formula="118590"/><draw:equation draw:name="f448" draw:formula="90119"/><draw:equation draw:name="f449" draw:formula="118924"/><draw:equation draw:name="f450" draw:formula="87994"/><draw:equation draw:name="f451" draw:formula="119284"/><draw:equation draw:name="f452" draw:formula="85869"/><draw:equation draw:name="f453" draw:formula="119696"/><draw:equation draw:name="f454" draw:formula="83744"/><draw:equation draw:name="f455" draw:formula="120134"/><draw:equation draw:name="f456" draw:formula="81647"/><draw:equation draw:name="f457" draw:formula="120622"/><draw:equation draw:name="f458" draw:formula="79580"/><draw:equation draw:name="f459" draw:formula="121163"/><draw:equation draw:name="f460" draw:formula="77512"/><draw:equation draw:name="f461" draw:formula="121729"/><draw:equation draw:name="f462" draw:formula="75444"/><draw:equation draw:name="f463" draw:formula="122321"/><draw:equation draw:name="f464" draw:formula="73405"/><draw:equation draw:name="f465" draw:formula="122990"/><draw:equation draw:name="f466" draw:formula="71395"/><draw:equation draw:name="f467" draw:formula="123660"/><draw:equation draw:name="f468" draw:formula="69384"/><draw:equation draw:name="f469" draw:formula="124380"/><draw:equation draw:name="f470" draw:formula="67403"/><draw:equation draw:name="f471" draw:formula="125152"/><draw:equation draw:name="f472" draw:formula="65421"/><draw:equation draw:name="f473" draw:formula="125950"/><draw:equation draw:name="f474" draw:formula="63468"/><draw:equation draw:name="f475" draw:formula="91619"/><draw:equation draw:name="f476" draw:formula="90847"/><draw:equation draw:name="f477" draw:formula="66886"/><draw:equation draw:name="f478" draw:formula="90100"/><draw:equation draw:name="f479" draw:formula="70361"/><draw:equation draw:name="f480" draw:formula="89354"/><draw:equation draw:name="f481" draw:formula="73836"/><draw:equation draw:name="f482" draw:formula="88633"/><draw:equation draw:name="f483" draw:formula="77311"/><draw:equation draw:name="f484" draw:formula="87913"/><draw:equation draw:name="f485" draw:formula="80815"/><draw:equation draw:name="f486" draw:formula="87244"/><draw:equation draw:name="f487" draw:formula="84318"/><draw:equation draw:name="f488" draw:formula="86575"/><draw:equation draw:name="f489" draw:formula="87851"/><draw:equation draw:name="f490" draw:formula="85957"/><draw:equation draw:name="f491" draw:formula="91411"/><draw:equation draw:name="f492" draw:formula="85339"/><draw:equation draw:name="f493" draw:formula="94973"/><draw:equation draw:name="f494" draw:formula="84773"/><draw:equation draw:name="f495" draw:formula="98534"/><draw:equation draw:name="f496" draw:formula="84232"/><draw:equation draw:name="f497" draw:formula="102124"/><draw:equation draw:name="f498" draw:formula="105685"/><draw:equation draw:name="f499" draw:formula="83280"/><draw:equation draw:name="f500" draw:formula="109304"/><draw:equation draw:name="f501" draw:formula="82869"/><draw:equation draw:name="f502" draw:formula="112893"/><draw:equation draw:name="f503" draw:formula="82483"/><draw:equation draw:name="f504" draw:formula="116483"/><draw:equation draw:name="f505" draw:formula="82174"/><draw:equation draw:name="f506" draw:formula="120102"/><draw:equation draw:name="f507" draw:formula="81891"/><draw:equation draw:name="f508" draw:formula="123692"/><draw:equation draw:name="f509" draw:formula="81659"/><draw:equation draw:name="f510" draw:formula="127310"/><draw:equation draw:name="f511" draw:formula="81479"/><draw:equation draw:name="f512" draw:formula="130928"/><draw:equation draw:name="f513" draw:formula="81376"/><draw:equation draw:name="f514" draw:formula="134519"/><draw:equation draw:name="f515" draw:formula="81325"/><draw:equation draw:name="f516" draw:formula="138137"/><draw:equation draw:name="f517" draw:formula="141727"/><draw:equation draw:name="f518" draw:formula="145317"/><draw:equation draw:name="f519" draw:formula="81530"/><draw:equation draw:name="f520" draw:formula="148907"/><draw:equation draw:name="f521" draw:formula="81711"/><draw:equation draw:name="f522" draw:formula="152497"/><draw:equation draw:name="f523" draw:formula="81993"/><draw:equation draw:name="f524" draw:formula="156057"/><draw:equation draw:name="f525" draw:formula="82328"/><draw:equation draw:name="f526" draw:formula="159619"/><draw:equation draw:name="f527" draw:formula="82765"/><draw:equation draw:name="f528" draw:formula="163180"/><draw:equation draw:name="f529" draw:formula="83255"/><draw:equation draw:name="f530" draw:formula="166712"/><draw:equation draw:name="f531" draw:formula="83846"/><draw:equation draw:name="f532" draw:formula="170245"/><draw:equation draw:name="f533" draw:formula="84490"/><draw:equation draw:name="f534" draw:formula="173748"/><draw:equation draw:name="f535" draw:formula="85236"/><draw:equation draw:name="f536" draw:formula="177223"/><draw:equation draw:name="f537" draw:formula="34228"/><draw:equation draw:name="f538" draw:formula="33636"/><draw:equation draw:name="f539" draw:formula="174122"/><draw:equation draw:name="f540" draw:formula="33122"/><draw:equation draw:name="f541" draw:formula="170934"/><draw:equation draw:name="f542" draw:formula="32658"/><draw:equation draw:name="f543" draw:formula="167717"/><draw:equation draw:name="f544" draw:formula="32298"/><draw:equation draw:name="f545" draw:formula="164444"/><draw:equation draw:name="f546" draw:formula="31989"/><draw:equation draw:name="f547" draw:formula="161141"/><draw:equation draw:name="f548" draw:formula="31758"/><draw:equation draw:name="f549" draw:formula="157809"/><draw:equation draw:name="f550" draw:formula="31577"/><draw:equation draw:name="f551" draw:formula="154421"/><draw:equation draw:name="f552" draw:formula="31449"/><draw:equation draw:name="f553" draw:formula="151003"/><draw:equation draw:name="f554" draw:formula="31397"/><draw:equation draw:name="f555" draw:formula="147528"/><draw:equation draw:name="f556" draw:formula="31372"/><draw:equation draw:name="f557" draw:formula="144053"/><draw:equation draw:name="f558" draw:formula="31423"/><draw:equation draw:name="f559" draw:formula="140549"/><draw:equation draw:name="f560" draw:formula="31526"/><draw:equation draw:name="f561" draw:formula="136988"/><draw:equation draw:name="f562" draw:formula="31681"/><draw:equation draw:name="f563" draw:formula="133427"/><draw:equation draw:name="f564" draw:formula="31861"/><draw:equation draw:name="f565" draw:formula="32092"/><draw:equation draw:name="f566" draw:formula="126219"/><draw:equation draw:name="f567" draw:formula="32375"/><draw:equation draw:name="f568" draw:formula="122571"/><draw:equation draw:name="f569" draw:formula="32684"/><draw:equation draw:name="f570" draw:formula="33045"/><draw:equation draw:name="f571" draw:formula="115248"/><draw:equation draw:name="f572" draw:formula="33431"/><draw:equation draw:name="f573" draw:formula="111572"/><draw:equation draw:name="f574" draw:formula="33842"/><draw:equation draw:name="f575" draw:formula="107867"/><draw:equation draw:name="f576" draw:formula="34280"/><draw:equation draw:name="f577" draw:formula="104163"/><draw:equation draw:name="f578" draw:formula="34769"/><draw:equation draw:name="f579" draw:formula="100458"/><draw:equation draw:name="f580" draw:formula="35258"/><draw:equation draw:name="f581" draw:formula="96753"/><draw:equation draw:name="f582" draw:formula="35772"/><draw:equation draw:name="f583" draw:formula="93020"/><draw:equation draw:name="f584" draw:formula="36313"/><draw:equation draw:name="f585" draw:formula="89315"/><draw:equation draw:name="f586" draw:formula="36879"/><draw:equation draw:name="f587" draw:formula="85610"/><draw:equation draw:name="f588" draw:formula="37445"/><draw:equation draw:name="f589" draw:formula="81906"/><draw:equation draw:name="f590" draw:formula="38011"/><draw:equation draw:name="f591" draw:formula="78172"/><draw:equation draw:name="f592" draw:formula="39221"/><draw:equation draw:name="f593" draw:formula="70792"/><draw:equation draw:name="f594" draw:formula="40431"/><draw:equation draw:name="f595" draw:formula="7618"/><draw:equation draw:name="f596" draw:formula="13756"/><draw:equation draw:name="f597" draw:formula="140104"/><draw:equation draw:name="f598" draw:formula="13900"/><draw:equation draw:name="f599" draw:formula="135266"/><draw:equation draw:name="f600" draw:formula="136939"/><draw:equation draw:name="f601" draw:formula="43308"/><draw:equation draw:name="f602" draw:formula="138715"/><draw:equation draw:name="f603" draw:formula="40809"/><draw:equation draw:name="f604" draw:formula="140542"/><draw:equation draw:name="f605" draw:formula="38397"/><draw:equation draw:name="f606" draw:formula="142447"/><draw:equation draw:name="f607" draw:formula="36013"/><draw:equation draw:name="f608" draw:formula="144377"/><draw:equation draw:name="f609" draw:formula="33716"/><draw:equation draw:name="f610" draw:formula="146384"/><draw:equation draw:name="f611" draw:formula="31447"/><draw:equation draw:name="f612" draw:formula="148468"/><draw:equation draw:name="f613" draw:formula="29264"/><draw:equation draw:name="f614" draw:formula="150579"/><draw:equation draw:name="f615" draw:formula="27139"/><draw:equation draw:name="f616" draw:formula="152766"/><draw:equation draw:name="f617" draw:formula="25072"/><draw:equation draw:name="f618" draw:formula="154980"/><draw:equation draw:name="f619" draw:formula="23090"/><draw:equation draw:name="f620" draw:formula="157270"/><draw:equation draw:name="f621" draw:formula="21166"/><draw:equation draw:name="f622" draw:formula="159612"/><draw:equation draw:name="f623" draw:formula="19328"/><draw:equation draw:name="f624" draw:formula="161980"/><draw:equation draw:name="f625" draw:formula="17547"/><draw:equation draw:name="f626" draw:formula="164399"/><draw:equation draw:name="f627" draw:formula="15853"/><draw:equation draw:name="f628" draw:formula="166870"/><draw:equation draw:name="f629" draw:formula="14216"/><draw:equation draw:name="f630" draw:formula="169392"/><draw:equation draw:name="f631" draw:formula="12665"/><draw:equation draw:name="f632" draw:formula="171939"/><draw:equation draw:name="f633" draw:formula="11200"/><draw:equation draw:name="f634" draw:formula="174539"/><draw:equation draw:name="f635" draw:formula="9822"/><draw:equation draw:name="f636" draw:formula="177164"/><draw:equation draw:name="f637" draw:formula="8501"/><draw:equation draw:name="f638" draw:formula="179815"/><draw:equation draw:name="f639" draw:formula="7295"/><draw:equation draw:name="f640" draw:formula="182517"/><draw:equation draw:name="f641" draw:formula="6175"/><draw:equation draw:name="f642" draw:formula="185245"/><draw:equation draw:name="f643" draw:formula="5141"/><draw:equation draw:name="f644" draw:formula="188024"/><draw:equation draw:name="f645" draw:formula="4193"/><draw:equation draw:name="f646" draw:formula="190829"/><draw:equation draw:name="f647" draw:formula="3332"/><draw:equation draw:name="f648" draw:formula="193635"/><draw:equation draw:name="f649" draw:formula="196491"/><draw:equation draw:name="f650" draw:formula="1896"/><draw:equation draw:name="f651" draw:formula="199373"/><draw:equation draw:name="f652" draw:formula="1321"/><draw:equation draw:name="f653" draw:formula="202256"/><draw:equation draw:name="f654" draw:formula="862"/><draw:equation draw:name="f655" draw:formula="205190"/><draw:equation draw:name="f656" draw:formula="488"/><draw:equation draw:name="f657" draw:formula="208124"/><draw:equation draw:name="f658" draw:formula="230"/><draw:equation draw:name="f659" draw:formula="211083"/><draw:equation draw:name="f660" draw:formula="?f2 - ?f0"/><draw:equation draw:name="f661" draw:formula="?f1 - ?f0"/><draw:equation draw:name="f662" draw:formula="?f661 / 252106"/><draw:equation draw:name="f663" draw:formula="?f660 / 193191"/><draw:equation draw:name="f664" draw:formula="0 / ?f662"/><draw:equation draw:name="f665" draw:formula="252106 / ?f662"/><draw:equation draw:name="f666" draw:formula="0 / ?f663"/><draw:equation draw:name="f667" draw:formula="193191 / ?f663"/></draw:enhanced-geometry></draw:custom-shape></draw:g></text:span><text:span text:style-name="T1020">Secretaria de Controle Externo de Governança, Inovação e Transformação Digital do Estado <text:s text:c="2"/>iESGo 2024 -<text:s/></text:span><text:span text:style-name="T1021">Environmental, Social and Governance</text:span><text:span text:style-name="T1022"><text:s/>(TC - 031.805/2023-0)<text:s/></text:span></text:p>
        <text:p text:style-name="Normal"><text:span text:style-name="T1023"><draw:g draw:z-index="251670528" draw:name="Group 106987" draw:id="id292" draw:style-name="a292" text:anchor-type="paragraph"><svg:title/><svg:desc/><draw:frame draw:id="id237" draw:style-name="a237" draw:name="Picture 106988" svg:x="7.59958in" svg:y="8.23944in" svg:width="0.62486in" svg:height="2.74639in" style:rel-width="scale" style:rel-height="scale"><draw:image xlink:href="media/image1.jpg" xlink:type="simple" xlink:show="embed" xlink:actuate="onLoad"/><svg:title/><svg:desc/></draw:frame><draw:custom-shape svg:x="7.67833in" svg:y="9.86264in" svg:width="0.33333in" svg:height="0.01111in" draw:id="id238" draw:style-name="a238" draw:name="Shape 110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2222in" draw:id="id239" draw:style-name="a239" draw:name="Shape 110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9597in" svg:width="0.33333in" svg:height="0.02222in" draw:id="id240" draw:style-name="a240" draw:name="Shape 110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41" draw:style-name="a241" draw:name="Shape 110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42" draw:style-name="a242" draw:name="Shape 110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43" draw:style-name="a243" draw:name="Shape 110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44" draw:style-name="a244" draw:name="Shape 110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45" draw:style-name="a245" draw:name="Shape 1109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46" draw:style-name="a246" draw:name="Shape 110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47" draw:style-name="a247" draw:name="Shape 1109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48" draw:style-name="a248" draw:name="Shape 110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49" draw:style-name="a249" draw:name="Shape 111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50" draw:style-name="a250" draw:name="Shape 111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51" draw:style-name="a251" draw:name="Shape 111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52" draw:style-name="a252" draw:name="Shape 111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53" draw:style-name="a253" draw:name="Shape 111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54" draw:style-name="a254" draw:name="Shape 111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55" draw:style-name="a255" draw:name="Shape 111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56" draw:style-name="a256" draw:name="Shape 111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57" draw:style-name="a257" draw:name="Shape 111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58" draw:style-name="a258" draw:name="Shape 1110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59" draw:style-name="a259" draw:name="Shape 111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60" draw:style-name="a260" draw:name="Shape 1110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61" draw:style-name="a261" draw:name="Shape 111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62" draw:style-name="a262" draw:name="Shape 111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63" draw:style-name="a263" draw:name="Shape 111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64" draw:style-name="a264" draw:name="Shape 111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65" draw:style-name="a265" draw:name="Shape 111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66" draw:style-name="a266" draw:name="Shape 111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67" draw:style-name="a267" draw:name="Shape 111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68" draw:style-name="a268" draw:name="Shape 1110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69" draw:style-name="a269" draw:name="Shape 111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70" draw:style-name="a270" draw:name="Shape 111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71" draw:style-name="a271" draw:name="Shape 111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72" draw:style-name="a272" draw:name="Shape 111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273" draw:style-name="a273" draw:name="Shape 111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274" draw:style-name="a274" draw:name="Shape 111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275" draw:style-name="a275" draw:name="Shape 111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276" draw:style-name="a276" draw:name="Shape 111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277" draw:style-name="a277" draw:name="Shape 111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278" draw:style-name="a278" draw:name="Shape 111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279" draw:style-name="a279" draw:name="Shape 111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280" draw:style-name="a280" draw:name="Shape 111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281" draw:style-name="a281" draw:name="Shape 111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282" draw:style-name="a282" draw:name="Shape 1110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283" draw:style-name="a283" draw:name="Shape 111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284" draw:style-name="a284" draw:name="Shape 111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285" draw:style-name="a285" draw:name="Shape 1110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286" draw:style-name="a286" draw:name="Shape 111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287" draw:style-name="a287" draw:name="Shape 111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288" draw:style-name="a288" draw:name="Shape 111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289" draw:style-name="a289" draw:name="Shape 11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290" draw:style-name="a290" draw:name="Shape 111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291" draw:style-name="a291" draw:name="Shape 111042"><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1024"><text:span text:style-name="T1025"><draw:g draw:z-index="251672576" draw:name="Group 107047" draw:id="id337" draw:style-name="a337" text:anchor-type="paragraph"><svg:title/><svg:desc/><draw:custom-shape svg:x="7.67833in" svg:y="10.89597in" svg:width="0.33333in" svg:height="0.01111in" draw:id="id293" draw:style-name="a293" draw:name="Shape 112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94" draw:style-name="a294" draw:name="Shape 112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95" draw:style-name="a295" draw:name="Shape 112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96" draw:style-name="a296" draw:name="Shape 112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97" draw:style-name="a297" draw:name="Shape 112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98" draw:style-name="a298" draw:name="Shape 112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99" draw:style-name="a299" draw:name="Shape 112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300" draw:style-name="a300" draw:name="Shape 112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6264in" svg:width="0.33333in" svg:height="0.02222in" draw:id="id301" draw:style-name="a301" draw:name="Shape 112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02" draw:style-name="a302" draw:name="Shape 112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9597in" svg:width="0.33333in" svg:height="0.02222in" draw:id="id303" draw:style-name="a303" draw:name="Shape 112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7375in" svg:width="0.33333in" svg:height="0.01111in" draw:id="id304" draw:style-name="a304" draw:name="Shape 112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5153in" svg:width="0.33333in" svg:height="0.01111in" draw:id="id305" draw:style-name="a305" draw:name="Shape 1123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1819in" svg:width="0.33333in" svg:height="0.02222in" draw:id="id306" draw:style-name="a306" draw:name="Shape 112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8486in" svg:width="0.33333in" svg:height="0.01111in" draw:id="id307" draw:style-name="a307" draw:name="Shape 1123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6264in" svg:width="0.33333in" svg:height="0.01111in" draw:id="id308" draw:style-name="a308" draw:name="Shape 112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2931in" svg:width="0.33333in" svg:height="0.02222in" draw:id="id309" draw:style-name="a309" draw:name="Shape 112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9597in" svg:width="0.33333in" svg:height="0.02222in" draw:id="id310" draw:style-name="a310" draw:name="Shape 112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6264in" svg:width="0.33333in" svg:height="0.01111in" draw:id="id311" draw:style-name="a311" draw:name="Shape 112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4042in" svg:width="0.33333in" svg:height="0.01111in" draw:id="id312" draw:style-name="a312" draw:name="Shape 112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13" draw:style-name="a313" draw:name="Shape 1123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8486in" svg:width="0.33333in" svg:height="0.02222in" draw:id="id314" draw:style-name="a314" draw:name="Shape 112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5153in" svg:width="0.33333in" svg:height="0.01111in" draw:id="id315" draw:style-name="a315" draw:name="Shape 112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2931in" svg:width="0.33333in" svg:height="0.01111in" draw:id="id316" draw:style-name="a316" draw:name="Shape 112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9597in" svg:width="0.33333in" svg:height="0.02222in" draw:id="id317" draw:style-name="a317" draw:name="Shape 112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6264in" svg:width="0.33333in" svg:height="0.02222in" draw:id="id318" draw:style-name="a318" draw:name="Shape 112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319" draw:style-name="a319" draw:name="Shape 112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320" draw:style-name="a320" draw:name="Shape 112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321" draw:style-name="a321" draw:name="Shape 112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22" draw:style-name="a322" draw:name="Shape 112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2931in" svg:width="0.33333in" svg:height="0.01111in" draw:id="id323" draw:style-name="a323" draw:name="Shape 112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9597in" svg:width="0.33333in" svg:height="0.01111in" draw:id="id324" draw:style-name="a324" draw:name="Shape 1124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25" draw:style-name="a325" draw:name="Shape 112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326" draw:style-name="a326" draw:name="Shape 1124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327" draw:style-name="a327" draw:name="Shape 1124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8486in" svg:width="0.33333in" svg:height="0.01111in" draw:id="id328" draw:style-name="a328" draw:name="Shape 1124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329" draw:style-name="a329" draw:name="Picture 107084" svg:x="7.59958in" svg:y="11.28583in" svg:width="0.62486in" svg:height="0.29056in" style:rel-width="scale" style:rel-height="scale"><draw:image xlink:href="media/image1.jpg" xlink:type="simple" xlink:show="embed" xlink:actuate="onLoad"/><svg:title/><svg:desc/></draw:frame><draw:frame draw:id="id330" draw:style-name="a330" draw:name="Picture 107085" svg:x="7.67833in" svg:y="11.36458in" svg:width="0.4675in" svg:height="0.13306in" style:rel-width="scale" style:rel-height="scale"><draw:image xlink:href="media/image2.jpg" xlink:type="simple" xlink:show="embed" xlink:actuate="onLoad"/><svg:title/><svg:desc/></draw:frame><draw:frame draw:id="id331" draw:style-name="a331" draw:name="Picture 107087" svg:x="0.1575in" svg:y="10.82833in" svg:width="0.74806in" svg:height="0.74806in" style:rel-width="scale" style:rel-height="scale"><draw:image xlink:href="media/image1.jpg" xlink:type="simple" xlink:show="embed" xlink:actuate="onLoad"/><svg:title/><svg:desc/></draw:frame><draw:frame draw:id="id332" draw:style-name="a332" draw:name="Picture 107088" svg:x="0.23625in" svg:y="10.90708in" svg:width="0.59056in" svg:height="0.59056in" style:rel-width="scale" style:rel-height="scale"><draw:image xlink:href="media/image3.jpg" xlink:type="simple" xlink:show="embed" xlink:actuate="onLoad"/><svg:title/><svg:desc/></draw:frame><draw:frame draw:id="id333" draw:style-name="a333" draw:name="Picture 107086" svg:x="0.90556in" svg:y="11.03in" svg:width="6.61528in" svg:height="0.54639in" style:rel-width="scale" style:rel-height="scale"><draw:image xlink:href="media/image1.jpg" xlink:type="simple" xlink:show="embed" xlink:actuate="onLoad"/><svg:title/><svg:desc/></draw:frame><draw:custom-shape svg:x="1.01208in" svg:y="11.16786in" svg:width="5.61807in" svg:height="0.1367in" draw:id="id334" draw:style-name="a334" draw:name="Rectangle 107089"><svg:title/><svg:desc/><text:p text:style-name="P1026">Autenticado<text:s/>digitalmente por TATIANA ZOGHAIB TANURE - 05/03/2024 às 14:49:55.</text:p><draw:enhanced-geometry draw:type="non-primitive" svg:viewBox="0 0 21600 21600" draw:enhanced-path="M 0 0 L 21600 0 21600 21600 0 21600 Z N"/></draw:custom-shape><draw:custom-shape svg:x="1.01208in" svg:y="11.27897in" svg:width="4.66224in" svg:height="0.1367in" draw:id="id335" draw:style-name="a335" draw:name="Rectangle 107090"><svg:title/><svg:desc/><text:p text:style-name="P1027">Documento Nº: 4036506.35381646-2373 - consulta à autenticidade em</text:p><draw:enhanced-geometry draw:type="non-primitive" svg:viewBox="0 0 21600 21600" draw:enhanced-path="M 0 0 L 21600 0 21600 21600 0 21600 Z N"/></draw:custom-shape><draw:custom-shape svg:x="1.01208in" svg:y="11.39008in" svg:width="5.08888in" svg:height="0.1367in" draw:id="id336" draw:style-name="a336" draw:name="Rectangle 107091"><svg:title/><svg:desc/><text:p text:style-name="P1028">https://siga.jfrj.jus.br/sigaex/public/app/autenticar?n=4036506.35381646-2373</text:p><draw:enhanced-geometry draw:type="non-primitive" svg:viewBox="0 0 21600 21600" draw:enhanced-path="M 0 0 L 21600 0 21600 21600 0 21600 Z N"/></draw:custom-shape></draw:g></text:span></text:p>
      </style:footer>
    </style:master-page>
    <style:master-page style:name="MP3" style:page-layout-name="PL3">
      <style:header>
        <text:p text:style-name="P1907"><text:span text:style-name="T1908"><text:tab/></text:span><text:span text:style-name="T1909">Tribunal de Contas da União<text:s/></text:span><text:span text:style-name="T1910"><text:tab/><text:s/></text:span></text:p>
        <text:p text:style-name="P1911"><text:span text:style-name="T1912"><draw:g draw:z-index="251674624" draw:name="Group 107405" draw:id="id360" draw:style-name="a360" text:anchor-type="paragraph"><svg:title/><svg:desc/><draw:custom-shape svg:x="1.83899in" svg:y="1.81567in" svg:width="5.21529in" svg:height="0.01in" draw:id="id355" draw:style-name="a355" draw:name="Shape 111317"><svg:title/><svg:desc/><draw:enhanced-geometry draw:type="non-primitive" svg:viewBox="0 0 4768864 9144" draw:enhanced-path="M ?f0 ?f0 L ?f1 ?f0 ?f1 ?f2 ?f0 ?f2 ?f0 ?f0 N" draw:text-areas="?f7 ?f9 ?f8 ?f10"><draw:equation draw:name="f0" draw:formula="0"/><draw:equation draw:name="f1" draw:formula="4768864"/><draw:equation draw:name="f2" draw:formula="9144"/><draw:equation draw:name="f3" draw:formula="?f2 - ?f0"/><draw:equation draw:name="f4" draw:formula="?f1 - ?f0"/><draw:equation draw:name="f5" draw:formula="?f4 / 4768864"/><draw:equation draw:name="f6" draw:formula="?f3 / 9144"/><draw:equation draw:name="f7" draw:formula="0 / ?f5"/><draw:equation draw:name="f8" draw:formula="4768864 / ?f5"/><draw:equation draw:name="f9" draw:formula="0 / ?f6"/><draw:equation draw:name="f10" draw:formula="9144 / ?f6"/></draw:enhanced-geometry></draw:custom-shape><draw:custom-shape svg:x="1.41141in" svg:y="1.64916in" svg:width="0.31488in" svg:height="0.10932in" draw:id="id356" draw:style-name="a356" draw:name="Shape 107407"><svg:title/><svg:desc/><draw:enhanced-geometry draw:type="non-primitive" svg:viewBox="0 0 287930 99966" draw:enhanced-path="M ?f0 ?f0 L ?f3 ?f0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79 ?f80 ?f81 ?f82 ?f83 ?f84 ?f85 ?f86 ?f87 ?f88 ?f89 ?f90 ?f91 ?f92 ?f93 ?f94 ?f95 ?f96 ?f97 ?f2 ?f98 ?f2 ?f99 ?f100 ?f101 ?f102 ?f103 ?f104 ?f105 ?f106 ?f107 ?f108 ?f109 ?f110 ?f111 ?f112 ?f113 ?f114 ?f115 ?f116 ?f117 ?f118 ?f119 ?f120 ?f121 ?f122 ?f123 ?f124 ?f125 ?f126 ?f127 ?f128 ?f0 ?f0 Z N" draw:text-areas="?f133 ?f135 ?f134 ?f136"><draw:equation draw:name="f0" draw:formula="0"/><draw:equation draw:name="f1" draw:formula="287930"/><draw:equation draw:name="f2" draw:formula="99966"/><draw:equation draw:name="f3" draw:formula="51008"/><draw:equation draw:name="f4" draw:formula="53479"/><draw:equation draw:name="f5" draw:formula="7926"/><draw:equation draw:name="f6" draw:formula="56541"/><draw:equation draw:name="f7" draw:formula="15480"/><draw:equation draw:name="f8" draw:formula="60170"/><draw:equation draw:name="f9" draw:formula="22602"/><draw:equation draw:name="f10" draw:formula="64339"/><draw:equation draw:name="f11" draw:formula="29322"/><draw:equation draw:name="f12" draw:formula="68997"/><draw:equation draw:name="f13" draw:formula="35640"/><draw:equation draw:name="f14" draw:formula="74170"/><draw:equation draw:name="f15" draw:formula="41499"/><draw:equation draw:name="f16" draw:formula="79806"/><draw:equation draw:name="f17" draw:formula="46927"/><draw:equation draw:name="f18" draw:formula="85854"/><draw:equation draw:name="f19" draw:formula="51895"/><draw:equation draw:name="f20" draw:formula="92288"/><draw:equation draw:name="f21" draw:formula="56404"/><draw:equation draw:name="f22" draw:formula="99133"/><draw:equation draw:name="f23" draw:formula="60425"/><draw:equation draw:name="f24" draw:formula="106288"/><draw:equation draw:name="f25" draw:formula="63928"/><draw:equation draw:name="f26" draw:formula="113803"/><draw:equation draw:name="f27" draw:formula="66944"/><draw:equation draw:name="f28" draw:formula="121575"/><draw:equation draw:name="f29" draw:formula="69442"/><draw:equation draw:name="f30" draw:formula="129630"/><draw:equation draw:name="f31" draw:formula="71424"/><draw:equation draw:name="f32" draw:formula="137917"/><draw:equation draw:name="f33" draw:formula="72860"/><draw:equation draw:name="f34" draw:formula="146410"/><draw:equation draw:name="f35" draw:formula="73721"/><draw:equation draw:name="f36" draw:formula="155057"/><draw:equation draw:name="f37" draw:formula="74037"/><draw:equation draw:name="f38" draw:formula="163884"/><draw:equation draw:name="f39" draw:formula="73750"/><draw:equation draw:name="f40" draw:formula="172840"/><draw:equation draw:name="f41" draw:formula="72888"/><draw:equation draw:name="f42" draw:formula="181873"/><draw:equation draw:name="f43" draw:formula="71453"/><draw:equation draw:name="f44" draw:formula="190984"/><draw:equation draw:name="f45" draw:formula="69356"/><draw:equation draw:name="f46" draw:formula="200146"/><draw:equation draw:name="f47" draw:formula="66657"/><draw:equation draw:name="f48" draw:formula="209308"/><draw:equation draw:name="f49" draw:formula="63325"/><draw:equation draw:name="f50" draw:formula="218469"/><draw:equation draw:name="f51" draw:formula="59333"/><draw:equation draw:name="f52" draw:formula="227580"/><draw:equation draw:name="f53" draw:formula="54710"/><draw:equation draw:name="f54" draw:formula="236639"/><draw:equation draw:name="f55" draw:formula="49397"/><draw:equation draw:name="f56" draw:formula="245595"/><draw:equation draw:name="f57" draw:formula="43366"/><draw:equation draw:name="f58" draw:formula="254422"/><draw:equation draw:name="f59" draw:formula="36674"/><draw:equation draw:name="f60" draw:formula="263095"/><draw:equation draw:name="f61" draw:formula="29265"/><draw:equation draw:name="f62" draw:formula="271588"/><draw:equation draw:name="f63" draw:formula="21137"/><draw:equation draw:name="f64" draw:formula="279874"/><draw:equation draw:name="f65" draw:formula="12263"/><draw:equation draw:name="f66" draw:formula="2671"/><draw:equation draw:name="f67" draw:formula="279591"/><draw:equation draw:name="f68" draw:formula="14561"/><draw:equation draw:name="f69" draw:formula="270764"/><draw:equation draw:name="f70" draw:formula="25675"/><draw:equation draw:name="f71" draw:formula="261525"/><draw:equation draw:name="f72" draw:formula="36043"/><draw:equation draw:name="f73" draw:formula="251900"/><draw:equation draw:name="f74" draw:formula="45606"/><draw:equation draw:name="f75" draw:formula="241915"/><draw:equation draw:name="f76" draw:formula="54394"/><draw:equation draw:name="f77" draw:formula="231620"/><draw:equation draw:name="f78" draw:formula="62406"/><draw:equation draw:name="f79" draw:formula="221094"/><draw:equation draw:name="f80" draw:formula="69644"/><draw:equation draw:name="f81" draw:formula="210337"/><draw:equation draw:name="f82" draw:formula="76105"/><draw:equation draw:name="f83" draw:formula="199399"/><draw:equation draw:name="f84" draw:formula="81791"/><draw:equation draw:name="f85" draw:formula="188333"/><draw:equation draw:name="f86" draw:formula="86702"/><draw:equation draw:name="f87" draw:formula="177189"/><draw:equation draw:name="f88" draw:formula="90866"/><draw:equation draw:name="f89" draw:formula="165995"/><draw:equation draw:name="f90" draw:formula="94227"/><draw:equation draw:name="f91" draw:formula="154800"/><draw:equation draw:name="f92" draw:formula="96811"/><draw:equation draw:name="f93" draw:formula="143682"/><draw:equation draw:name="f94" draw:formula="98649"/><draw:equation draw:name="f95" draw:formula="132616"/><draw:equation draw:name="f96" draw:formula="99712"/><draw:equation draw:name="f97" draw:formula="121841"/><draw:equation draw:name="f98" draw:formula="121593"/><draw:equation draw:name="f99" draw:formula="110920"/><draw:equation draw:name="f100" draw:formula="99482"/><draw:equation draw:name="f101" draw:formula="100395"/><draw:equation draw:name="f102" draw:formula="98218"/><draw:equation draw:name="f103" draw:formula="90126"/><draw:equation draw:name="f104" draw:formula="96208"/><draw:equation draw:name="f105" draw:formula="80141"/><draw:equation draw:name="f106" draw:formula="93393"/><draw:equation draw:name="f107" draw:formula="70516"/><draw:equation draw:name="f108" draw:formula="89833"/><draw:equation draw:name="f109" draw:formula="61302"/><draw:equation draw:name="f110" draw:formula="85496"/><draw:equation draw:name="f111" draw:formula="52501"/><draw:equation draw:name="f112" draw:formula="80413"/><draw:equation draw:name="f113" draw:formula="44162"/><draw:equation draw:name="f114" draw:formula="74525"/><draw:equation draw:name="f115" draw:formula="36364"/><draw:equation draw:name="f116" draw:formula="67891"/><draw:equation draw:name="f117" draw:formula="29133"/><draw:equation draw:name="f118" draw:formula="60482"/><draw:equation draw:name="f119" draw:formula="22493"/><draw:equation draw:name="f120" draw:formula="52326"/><draw:equation draw:name="f121" draw:formula="16522"/><draw:equation draw:name="f122" draw:formula="43394"/><draw:equation draw:name="f123" draw:formula="11246"/><draw:equation draw:name="f124" draw:formula="33687"/><draw:equation draw:name="f125" draw:formula="6691"/><draw:equation draw:name="f126" draw:formula="23234"/><draw:equation draw:name="f127" draw:formula="2934"/><draw:equation draw:name="f128" draw:formula="12005"/><draw:equation draw:name="f129" draw:formula="?f2 - ?f0"/><draw:equation draw:name="f130" draw:formula="?f1 - ?f0"/><draw:equation draw:name="f131" draw:formula="?f130 / 287930"/><draw:equation draw:name="f132" draw:formula="?f129 / 99966"/><draw:equation draw:name="f133" draw:formula="0 / ?f131"/><draw:equation draw:name="f134" draw:formula="287930 / ?f131"/><draw:equation draw:name="f135" draw:formula="0 / ?f132"/><draw:equation draw:name="f136" draw:formula="99966 / ?f132"/></draw:enhanced-geometry></draw:custom-shape><draw:custom-shape svg:x="1.45532in" svg:y="1.35647in" svg:width="0.31367in" svg:height="0.11391in" draw:id="id357" draw:style-name="a357" draw:name="Shape 107408"><svg:title/><svg:desc/><draw:enhanced-geometry draw:type="non-primitive" svg:viewBox="0 0 286823 104163" draw:enhanced-path="M ?f3 ?f0 L ?f4 ?f5 ?f6 ?f7 ?f8 ?f9 ?f10 ?f11 ?f12 ?f13 ?f14 ?f15 ?f16 ?f17 ?f18 ?f19 ?f20 ?f21 ?f22 ?f23 ?f24 ?f25 ?f26 ?f27 ?f28 ?f29 ?f30 ?f31 ?f32 ?f33 ?f1 ?f2 ?f34 ?f2 ?f35 ?f36 ?f37 ?f38 ?f39 ?f40 ?f41 ?f42 ?f43 ?f44 ?f45 ?f46 ?f47 ?f48 ?f49 ?f50 ?f51 ?f52 ?f53 ?f54 ?f55 ?f56 ?f57 ?f58 ?f59 ?f60 ?f61 ?f62 ?f63 ?f64 ?f65 ?f66 ?f67 ?f68 ?f69 ?f70 ?f71 ?f72 ?f73 ?f74 ?f75 ?f76 ?f77 ?f78 ?f79 ?f80 ?f81 ?f82 ?f83 ?f84 ?f85 ?f86 ?f87 ?f88 ?f89 ?f90 ?f91 ?f92 ?f93 ?f94 ?f95 ?f96 ?f0 ?f2 ?f97 ?f98 ?f99 ?f100 ?f101 ?f102 ?f103 ?f104 ?f105 ?f106 ?f107 ?f108 ?f109 ?f110 ?f111 ?f112 ?f113 ?f114 ?f115 ?f116 ?f117 ?f118 ?f119 ?f120 ?f121 ?f122 ?f123 ?f124 ?f125 ?f126 ?f3 ?f0 Z N" draw:text-areas="?f131 ?f133 ?f132 ?f134"><draw:equation draw:name="f0" draw:formula="0"/><draw:equation draw:name="f1" draw:formula="286823"/><draw:equation draw:name="f2" draw:formula="104163"/><draw:equation draw:name="f3" draw:formula="177498"/><draw:equation draw:name="f4" draw:formula="188719"/><draw:equation draw:name="f5" draw:formula="316"/><draw:equation draw:name="f6" draw:formula="199605"/><draw:equation draw:name="f7" draw:formula="1436"/><draw:equation draw:name="f8" draw:formula="210131"/><draw:equation draw:name="f9" draw:formula="3389"/><draw:equation draw:name="f10" draw:formula="220219"/><draw:equation draw:name="f11" draw:formula="6145"/><draw:equation draw:name="f12" draw:formula="229793"/><draw:equation draw:name="f13" draw:formula="9736"/><draw:equation draw:name="f14" draw:formula="238852"/><draw:equation draw:name="f15" draw:formula="14129"/><draw:equation draw:name="f16" draw:formula="247293"/><draw:equation draw:name="f17" draw:formula="19385"/><draw:equation draw:name="f18" draw:formula="255065"/><draw:equation draw:name="f19" draw:formula="25445"/><draw:equation draw:name="f20" draw:formula="262143"/><draw:equation draw:name="f21" draw:formula="32366"/><draw:equation draw:name="f22" draw:formula="268422"/><draw:equation draw:name="f23" draw:formula="40091"/><draw:equation draw:name="f24" draw:formula="273878"/><draw:equation draw:name="f25" draw:formula="48650"/><draw:equation draw:name="f26" draw:formula="278459"/><draw:equation draw:name="f27" draw:formula="58069"/><draw:equation draw:name="f28" draw:formula="282113"/><draw:equation draw:name="f29" draw:formula="68322"/><draw:equation draw:name="f30" draw:formula="284764"/><draw:equation draw:name="f31" draw:formula="79436"/><draw:equation draw:name="f32" draw:formula="286334"/><draw:equation draw:name="f33" draw:formula="91383"/><draw:equation draw:name="f34" draw:formula="236253"/><draw:equation draw:name="f35" draw:formula="236176"/><draw:equation draw:name="f36" draw:formula="95317"/><draw:equation draw:name="f37" draw:formula="235249"/><draw:equation draw:name="f38" draw:formula="86932"/><draw:equation draw:name="f39" draw:formula="233499"/><draw:equation draw:name="f40" draw:formula="79034"/><draw:equation draw:name="f41" draw:formula="230951"/><draw:equation draw:name="f42" draw:formula="71653"/><draw:equation draw:name="f43" draw:formula="227657"/><draw:equation draw:name="f44" draw:formula="64761"/><draw:equation draw:name="f45" draw:formula="223642"/><draw:equation draw:name="f46" draw:formula="58385"/><draw:equation draw:name="f47" draw:formula="218984"/><draw:equation draw:name="f48" draw:formula="52555"/><draw:equation draw:name="f49" draw:formula="213683"/><draw:equation draw:name="f50" draw:formula="47242"/><draw:equation draw:name="f51" draw:formula="207815"/><draw:equation draw:name="f52" draw:formula="42504"/><draw:equation draw:name="f53" draw:formula="201381"/><draw:equation draw:name="f54" draw:formula="38282"/><draw:equation draw:name="f55" draw:formula="194432"/><draw:equation draw:name="f56" draw:formula="34663"/><draw:equation draw:name="f57" draw:formula="186995"/><draw:equation draw:name="f58" draw:formula="31590"/><draw:equation draw:name="f59" draw:formula="179145"/><draw:equation draw:name="f60" draw:formula="29092"/><draw:equation draw:name="f61" draw:formula="170910"/><draw:equation draw:name="f62" draw:formula="27196"/><draw:equation draw:name="f63" draw:formula="162315"/><draw:equation draw:name="f64" draw:formula="25904"/><draw:equation draw:name="f65" draw:formula="153410"/><draw:equation draw:name="f66" draw:formula="25186"/><draw:equation draw:name="f67" draw:formula="144222"/><draw:equation draw:name="f68" draw:formula="25129"/><draw:equation draw:name="f69" draw:formula="134777"/><draw:equation draw:name="f70" draw:formula="25674"/><draw:equation draw:name="f71" draw:formula="125152"/><draw:equation draw:name="f72" draw:formula="26852"/><draw:equation draw:name="f73" draw:formula="115398"/><draw:equation draw:name="f74" draw:formula="28690"/><draw:equation draw:name="f75" draw:formula="105490"/><draw:equation draw:name="f76" draw:formula="31188"/><draw:equation draw:name="f77" draw:formula="95505"/><draw:equation draw:name="f78" draw:formula="34319"/><draw:equation draw:name="f79" draw:formula="85494"/><draw:equation draw:name="f80" draw:formula="38138"/><draw:equation draw:name="f81" draw:formula="75482"/><draw:equation draw:name="f82" draw:formula="42618"/><draw:equation draw:name="f83" draw:formula="65497"/><draw:equation draw:name="f84" draw:formula="47816"/><draw:equation draw:name="f85" draw:formula="55589"/><draw:equation draw:name="f86" draw:formula="53704"/><draw:equation draw:name="f87" draw:formula="45809"/><draw:equation draw:name="f88" draw:formula="60280"/><draw:equation draw:name="f89" draw:formula="36184"/><draw:equation draw:name="f90" draw:formula="67603"/><draw:equation draw:name="f91" draw:formula="26739"/><draw:equation draw:name="f92" draw:formula="75616"/><draw:equation draw:name="f93" draw:formula="17526"/><draw:equation draw:name="f94" draw:formula="84404"/><draw:equation draw:name="f95" draw:formula="8596"/><draw:equation draw:name="f96" draw:formula="93910"/><draw:equation draw:name="f97" draw:formula="8725"/><draw:equation draw:name="f98" draw:formula="91727"/><draw:equation draw:name="f99" draw:formula="18041"/><draw:equation draw:name="f100" draw:formula="80068"/><draw:equation draw:name="f101" draw:formula="27872"/><draw:equation draw:name="f102" draw:formula="69212"/><draw:equation draw:name="f103" draw:formula="38192"/><draw:equation draw:name="f104" draw:formula="59132"/><draw:equation draw:name="f105" draw:formula="48872"/><draw:equation draw:name="f106" draw:formula="49827"/><draw:equation draw:name="f107" draw:formula="59938"/><draw:equation draw:name="f108" draw:formula="41297"/><draw:equation draw:name="f109" draw:formula="71288"/><draw:equation draw:name="f110" draw:formula="33572"/><draw:equation draw:name="f111" draw:formula="82894"/><draw:equation draw:name="f112" draw:formula="26651"/><draw:equation draw:name="f113" draw:formula="94655"/><draw:equation draw:name="f114" draw:formula="20505"/><draw:equation draw:name="f115" draw:formula="106571"/><draw:equation draw:name="f116" draw:formula="15163"/><draw:equation draw:name="f117" draw:formula="118538"/><draw:equation draw:name="f118" draw:formula="10626"/><draw:equation draw:name="f119" draw:formula="130531"/><draw:equation draw:name="f120" draw:formula="6892"/><draw:equation draw:name="f121" draw:formula="142472"/><draw:equation draw:name="f122" draw:formula="3963"/><draw:equation draw:name="f123" draw:formula="154310"/><draw:equation draw:name="f124" draw:formula="1838"/><draw:equation draw:name="f125" draw:formula="166020"/><draw:equation draw:name="f126" draw:formula="517"/><draw:equation draw:name="f127" draw:formula="?f2 - ?f0"/><draw:equation draw:name="f128" draw:formula="?f1 - ?f0"/><draw:equation draw:name="f129" draw:formula="?f128 / 286823"/><draw:equation draw:name="f130" draw:formula="?f127 / 104163"/><draw:equation draw:name="f131" draw:formula="0 / ?f129"/><draw:equation draw:name="f132" draw:formula="286823 / ?f129"/><draw:equation draw:name="f133" draw:formula="0 / ?f130"/><draw:equation draw:name="f134" draw:formula="104163 / ?f130"/></draw:enhanced-geometry></draw:custom-shape><draw:custom-shape svg:x="1.65084in" svg:y="1.47039in" svg:width="0.17345in" svg:height="0.18119in" draw:id="id358" draw:style-name="a358" draw:name="Shape 107409"><svg:title/><svg:desc/><draw:enhanced-geometry draw:type="non-primitive" svg:viewBox="0 0 158600 165678" draw:enhanced-path="M ?f4 ?f1 L ?f5 ?f1 ?f6 ?f7 ?f8 ?f9 ?f8 ?f10 ?f11 ?f12 ?f13 ?f14 ?f15 ?f16 ?f17 ?f18 ?f19 ?f20 ?f21 ?f22 ?f23 ?f24 ?f25 ?f26 ?f27 ?f28 ?f29 ?f30 ?f31 ?f32 ?f33 ?f34 ?f35 ?f36 ?f37 ?f38 ?f39 ?f40 ?f41 ?f42 ?f43 ?f44 ?f45 ?f46 ?f47 ?f48 ?f49 ?f50 ?f51 ?f52 ?f53 ?f54 ?f55 ?f56 ?f57 ?f58 ?f59 ?f60 ?f61 ?f62 ?f63 ?f64 ?f65 ?f66 ?f67 ?f68 ?f69 ?f70 ?f71 ?f68 ?f72 ?f66 ?f73 ?f64 ?f74 ?f62 ?f75 ?f60 ?f76 ?f58 ?f77 ?f56 ?f78 ?f54 ?f79 ?f52 ?f80 ?f81 ?f82 ?f83 ?f84 ?f46 ?f85 ?f44 ?f86 ?f42 ?f87 ?f40 ?f88 ?f38 ?f89 ?f36 ?f90 ?f34 ?f91 ?f32 ?f92 ?f30 ?f93 ?f94 ?f95 ?f26 ?f96 ?f97 ?f98 ?f22 ?f99 ?f100 ?f101 ?f18 ?f102 ?f103 ?f104 ?f105 ?f106 ?f107 ?f108 ?f109 ?f110 ?f111 ?f112 ?f113 ?f114 ?f1 ?f2 ?f1 ?f2 ?f115 ?f116 ?f117 ?f116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3 ?f184 ?f182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0 ?f241 ?f1 ?f242 ?f1 ?f243 ?f244 ?f245 ?f246 ?f245 ?f247 ?f248 ?f247 ?f249 ?f250 ?f251 ?f252 ?f253 ?f254 ?f255 ?f256 ?f257 ?f258 ?f259 ?f260 ?f261 ?f262 ?f263 ?f264 ?f265 ?f266 ?f267 ?f268 ?f269 ?f270 ?f271 ?f272 ?f273 ?f274 ?f275 ?f276 ?f277 ?f278 ?f279 ?f4 ?f1 Z N" draw:text-areas="?f284 ?f286 ?f285 ?f287"><draw:equation draw:name="f0" draw:formula="180"/><draw:equation draw:name="f1" draw:formula="0"/><draw:equation draw:name="f2" draw:formula="158600"/><draw:equation draw:name="f3" draw:formula="165678"/><draw:equation draw:name="f4" draw:formula="6923"/><draw:equation draw:name="f5" draw:formula="57468"/><draw:equation draw:name="f6" draw:formula="50854"/><draw:equation draw:name="f7" draw:formula="82882"/><draw:equation draw:name="f8" draw:formula="50750"/><draw:equation draw:name="f9" draw:formula="84289"/><draw:equation draw:name="f10" draw:formula="85697"/><draw:equation draw:name="f11" draw:formula="50802"/><draw:equation draw:name="f12" draw:formula="87075"/><draw:equation draw:name="f13" draw:formula="50905"/><draw:equation draw:name="f14" draw:formula="88454"/><draw:equation draw:name="f15" draw:formula="51085"/><draw:equation draw:name="f16" draw:formula="89775"/><draw:equation draw:name="f17" draw:formula="51317"/><draw:equation draw:name="f18" draw:formula="91096"/><draw:equation draw:name="f19" draw:formula="51626"/><draw:equation draw:name="f20" draw:formula="92359"/><draw:equation draw:name="f21" draw:formula="51986"/><draw:equation draw:name="f22" draw:formula="93623"/><draw:equation draw:name="f23" draw:formula="52372"/><draw:equation draw:name="f24" draw:formula="94829"/><draw:equation draw:name="f25" draw:formula="52835"/><draw:equation draw:name="f26" draw:formula="96036"/><draw:equation draw:name="f27" draw:formula="53376"/><draw:equation draw:name="f28" draw:formula="97184"/><draw:equation draw:name="f29" draw:formula="53942"/><draw:equation draw:name="f30" draw:formula="98304"/><draw:equation draw:name="f31" draw:formula="54559"/><draw:equation draw:name="f32" draw:formula="99396"/><draw:equation draw:name="f33" draw:formula="55229"/><draw:equation draw:name="f34" draw:formula="100429"/><draw:equation draw:name="f35" draw:formula="55924"/><draw:equation draw:name="f36" draw:formula="101434"/><draw:equation draw:name="f37" draw:formula="56696"/><draw:equation draw:name="f38" draw:formula="102382"/><draw:equation draw:name="f39" draw:formula="57493"/><draw:equation draw:name="f40" draw:formula="103301"/><draw:equation draw:name="f41" draw:formula="58343"/><draw:equation draw:name="f42" draw:formula="104163"/><draw:equation draw:name="f43" draw:formula="59243"/><draw:equation draw:name="f44" draw:formula="104996"/><draw:equation draw:name="f45" draw:formula="60170"/><draw:equation draw:name="f46" draw:formula="105742"/><draw:equation draw:name="f47" draw:formula="61122"/><draw:equation draw:name="f48" draw:formula="106460"/><draw:equation draw:name="f49" draw:formula="62126"/><draw:equation draw:name="f50" draw:formula="107121"/><draw:equation draw:name="f51" draw:formula="63181"/><draw:equation draw:name="f52" draw:formula="107753"/><draw:equation draw:name="f53" draw:formula="64262"/><draw:equation draw:name="f54" draw:formula="108298"/><draw:equation draw:name="f55" draw:formula="65368"/><draw:equation draw:name="f56" draw:formula="108786"/><draw:equation draw:name="f57" draw:formula="66501"/><draw:equation draw:name="f58" draw:formula="109217"/><draw:equation draw:name="f59" draw:formula="67659"/><draw:equation draw:name="f60" draw:formula="109591"/><draw:equation draw:name="f61" draw:formula="68868"/><draw:equation draw:name="f62" draw:formula="109907"/><draw:equation draw:name="f63" draw:formula="70078"/><draw:equation draw:name="f64" draw:formula="110136"/><draw:equation draw:name="f65" draw:formula="71339"/><draw:equation draw:name="f66" draw:formula="110308"/><draw:equation draw:name="f67" draw:formula="72626"/><draw:equation draw:name="f68" draw:formula="110424"/><draw:equation draw:name="f69" draw:formula="73913"/><draw:equation draw:name="f70" draw:formula="110452"/><draw:equation draw:name="f71" draw:formula="75225"/><draw:equation draw:name="f72" draw:formula="76512"/><draw:equation draw:name="f73" draw:formula="77773"/><draw:equation draw:name="f74" draw:formula="79034"/><draw:equation draw:name="f75" draw:formula="80295"/><draw:equation draw:name="f76" draw:formula="81505"/><draw:equation draw:name="f77" draw:formula="82714"/><draw:equation draw:name="f78" draw:formula="83924"/><draw:equation draw:name="f79" draw:formula="85082"/><draw:equation draw:name="f80" draw:formula="86214"/><draw:equation draw:name="f81" draw:formula="107150"/><draw:equation draw:name="f82" draw:formula="87321"/><draw:equation draw:name="f83" draw:formula="106489"/><draw:equation draw:name="f84" draw:formula="88402"/><draw:equation draw:name="f85" draw:formula="89457"/><draw:equation draw:name="f86" draw:formula="90486"/><draw:equation draw:name="f87" draw:formula="91464"/><draw:equation draw:name="f88" draw:formula="92416"/><draw:equation draw:name="f89" draw:formula="93317"/><draw:equation draw:name="f90" draw:formula="94192"/><draw:equation draw:name="f91" draw:formula="95041"/><draw:equation draw:name="f92" draw:formula="95813"/><draw:equation draw:name="f93" draw:formula="96560"/><draw:equation draw:name="f94" draw:formula="97213"/><draw:equation draw:name="f95" draw:formula="97281"/><draw:equation draw:name="f96" draw:formula="97924"/><draw:equation draw:name="f97" draw:formula="94858"/><draw:equation draw:name="f98" draw:formula="98542"/><draw:equation draw:name="f99" draw:formula="99082"/><draw:equation draw:name="f100" draw:formula="92388"/><draw:equation draw:name="f101" draw:formula="99597"/><draw:equation draw:name="f102" draw:formula="100034"/><draw:equation draw:name="f103" draw:formula="89803"/><draw:equation draw:name="f104" draw:formula="100420"/><draw:equation draw:name="f105" draw:formula="88482"/><draw:equation draw:name="f106" draw:formula="100755"/><draw:equation draw:name="f107" draw:formula="87104"/><draw:equation draw:name="f108" draw:formula="101038"/><draw:equation draw:name="f109" draw:formula="85725"/><draw:equation draw:name="f110" draw:formula="101244"/><draw:equation draw:name="f111" draw:formula="84347"/><draw:equation draw:name="f112" draw:formula="101398"/><draw:equation draw:name="f113" draw:formula="82911"/><draw:equation draw:name="f114" draw:formula="108038"/><draw:equation draw:name="f115" draw:formula="107"/><draw:equation draw:name="f116" draw:formula="151969"/><draw:equation draw:name="f117" draw:formula="82854"/><draw:equation draw:name="f118" draw:formula="82997"/><draw:equation draw:name="f119" draw:formula="151917"/><draw:equation draw:name="f120" draw:formula="83457"/><draw:equation draw:name="f121" draw:formula="151454"/><draw:equation draw:name="f122" draw:formula="87678"/><draw:equation draw:name="f123" draw:formula="150811"/><draw:equation draw:name="f124" draw:formula="91871"/><draw:equation draw:name="f125" draw:formula="149961"/><draw:equation draw:name="f126" draw:formula="95978"/><draw:equation draw:name="f127" draw:formula="148958"/><draw:equation draw:name="f128" draw:formula="100027"/><draw:equation draw:name="f129" draw:formula="147774"/><draw:equation draw:name="f130" draw:formula="104019"/><draw:equation draw:name="f131" draw:formula="146410"/><draw:equation draw:name="f132" draw:formula="107925"/><draw:equation draw:name="f133" draw:formula="144892"/><draw:equation draw:name="f134" draw:formula="111745"/><draw:equation draw:name="f135" draw:formula="143244"/><draw:equation draw:name="f136" draw:formula="115478"/><draw:equation draw:name="f137" draw:formula="141417"/><draw:equation draw:name="f138" draw:formula="119125"/><draw:equation draw:name="f139" draw:formula="139435"/><draw:equation draw:name="f140" draw:formula="122687"/><draw:equation draw:name="f141" draw:formula="137325"/><draw:equation draw:name="f142" draw:formula="126133"/><draw:equation draw:name="f143" draw:formula="135086"/><draw:equation draw:name="f144" draw:formula="129464"/><draw:equation draw:name="f145" draw:formula="132718"/><draw:equation draw:name="f146" draw:formula="132680"/><draw:equation draw:name="f147" draw:formula="130222"/><draw:equation draw:name="f148" draw:formula="135782"/><draw:equation draw:name="f149" draw:formula="127597"/><draw:equation draw:name="f150" draw:formula="138769"/><draw:equation draw:name="f151" draw:formula="124869"/><draw:equation draw:name="f152" draw:formula="141612"/><draw:equation draw:name="f153" draw:formula="122013"/><draw:equation draw:name="f154" draw:formula="144340"/><draw:equation draw:name="f155" draw:formula="119053"/><draw:equation draw:name="f156" draw:formula="146925"/><draw:equation draw:name="f157" draw:formula="115990"/><draw:equation draw:name="f158" draw:formula="149366"/><draw:equation draw:name="f159" draw:formula="112850"/><draw:equation draw:name="f160" draw:formula="151664"/><draw:equation draw:name="f161" draw:formula="109608"/><draw:equation draw:name="f162" draw:formula="153789"/><draw:equation draw:name="f163" draw:formula="106288"/><draw:equation draw:name="f164" draw:formula="155770"/><draw:equation draw:name="f165" draw:formula="102891"/><draw:equation draw:name="f166" draw:formula="157580"/><draw:equation draw:name="f167" draw:formula="99417"/><draw:equation draw:name="f168" draw:formula="159217"/><draw:equation draw:name="f169" draw:formula="95839"/><draw:equation draw:name="f170" draw:formula="160710"/><draw:equation draw:name="f171" draw:formula="92236"/><draw:equation draw:name="f172" draw:formula="162002"/><draw:equation draw:name="f173" draw:formula="88556"/><draw:equation draw:name="f174" draw:formula="163094"/><draw:equation draw:name="f175" draw:formula="84850"/><draw:equation draw:name="f176" draw:formula="164013"/><draw:equation draw:name="f177" draw:formula="81067"/><draw:equation draw:name="f178" draw:formula="164731"/><draw:equation draw:name="f179" draw:formula="77232"/><draw:equation draw:name="f180" draw:formula="165248"/><draw:equation draw:name="f181" draw:formula="73372"/><draw:equation draw:name="f182" draw:formula="165564"/><draw:equation draw:name="f183" draw:formula="69486"/><draw:equation draw:name="f184" draw:formula="65780"/><draw:equation draw:name="f185" draw:formula="62152"/><draw:equation draw:name="f186" draw:formula="165276"/><draw:equation draw:name="f187" draw:formula="58574"/><draw:equation draw:name="f188" draw:formula="164788"/><draw:equation draw:name="f189" draw:formula="55048"/><draw:equation draw:name="f190" draw:formula="164099"/><draw:equation draw:name="f191" draw:formula="51600"/><draw:equation draw:name="f192" draw:formula="163209"/><draw:equation draw:name="f193" draw:formula="48229"/><draw:equation draw:name="f194" draw:formula="162175"/><draw:equation draw:name="f195" draw:formula="44934"/><draw:equation draw:name="f196" draw:formula="160940"/><draw:equation draw:name="f197" draw:formula="41743"/><draw:equation draw:name="f198" draw:formula="159533"/><draw:equation draw:name="f199" draw:formula="38603"/><draw:equation draw:name="f200" draw:formula="157982"/><draw:equation draw:name="f201" draw:formula="35567"/><draw:equation draw:name="f202" draw:formula="156258"/><draw:equation draw:name="f203" draw:formula="32633"/><draw:equation draw:name="f204" draw:formula="154363"/><draw:equation draw:name="f205" draw:formula="29776"/><draw:equation draw:name="f206" draw:formula="152353"/><draw:equation draw:name="f207" draw:formula="27048"/><draw:equation draw:name="f208" draw:formula="150170"/><draw:equation draw:name="f209" draw:formula="24397"/><draw:equation draw:name="f210" draw:formula="147844"/><draw:equation draw:name="f211" draw:formula="21875"/><draw:equation draw:name="f212" draw:formula="145403"/><draw:equation draw:name="f213" draw:formula="19482"/><draw:equation draw:name="f214" draw:formula="142818"/><draw:equation draw:name="f215" draw:formula="17191"/><draw:equation draw:name="f216" draw:formula="140119"/><draw:equation draw:name="f217" draw:formula="15030"/><draw:equation draw:name="f218" draw:formula="137304"/><draw:equation draw:name="f219" draw:formula="12997"/><draw:equation draw:name="f220" draw:formula="134375"/><draw:equation draw:name="f221" draw:formula="11092"/><draw:equation draw:name="f222" draw:formula="131331"/><draw:equation draw:name="f223" draw:formula="9316"/><draw:equation draw:name="f224" draw:formula="128172"/><draw:equation draw:name="f225" draw:formula="7669"/><draw:equation draw:name="f226" draw:formula="124926"/><draw:equation draw:name="f227" draw:formula="6202"/><draw:equation draw:name="f228" draw:formula="121566"/><draw:equation draw:name="f229" draw:formula="4864"/><draw:equation draw:name="f230" draw:formula="118149"/><draw:equation draw:name="f231" draw:formula="3680"/><draw:equation draw:name="f232" draw:formula="114616"/><draw:equation draw:name="f233" draw:formula="2651"/><draw:equation draw:name="f234" draw:formula="111027"/><draw:equation draw:name="f235" draw:formula="1776"/><draw:equation draw:name="f236" draw:formula="107351"/><draw:equation draw:name="f237" draw:formula="1081"/><draw:equation draw:name="f238" draw:formula="103617"/><draw:equation draw:name="f239" draw:formula="540"/><draw:equation draw:name="f240" draw:formula="99826"/><draw:equation draw:name="f241" draw:formula="95949"/><draw:equation draw:name="f242" draw:formula="92044"/><draw:equation draw:name="f243" draw:formula="88052"/><draw:equation draw:name="f244" draw:formula="412"/><draw:equation draw:name="f245" draw:formula="83054"/><draw:equation draw:name="f246" draw:formula="386"/><draw:equation draw:name="f247" draw:formula="952"/><draw:equation draw:name="f248" draw:formula="74554"/><draw:equation draw:name="f249" draw:formula="74467"/><draw:equation draw:name="f250" draw:formula="1312"/><draw:equation draw:name="f251" draw:formula="69815"/><draw:equation draw:name="f252" draw:formula="1698"/><draw:equation draw:name="f253" draw:formula="65163"/><draw:equation draw:name="f254" draw:formula="2059"/><draw:equation draw:name="f255" draw:formula="60482"/><draw:equation draw:name="f256" draw:formula="2445"/><draw:equation draw:name="f257" draw:formula="55829"/><draw:equation draw:name="f258" draw:formula="2805"/><draw:equation draw:name="f259" draw:formula="51176"/><draw:equation draw:name="f260" draw:formula="3191"/><draw:equation draw:name="f261" draw:formula="46524"/><draw:equation draw:name="f262" draw:formula="3551"/><draw:equation draw:name="f263" draw:formula="41872"/><draw:equation draw:name="f264" draw:formula="3938"/><draw:equation draw:name="f265" draw:formula="37219"/><draw:equation draw:name="f266" draw:formula="4298"/><draw:equation draw:name="f267" draw:formula="32567"/><draw:equation draw:name="f268" draw:formula="4684"/><draw:equation draw:name="f269" draw:formula="27914"/><draw:equation draw:name="f270" draw:formula="5044"/><draw:equation draw:name="f271" draw:formula="23262"/><draw:equation draw:name="f272" draw:formula="5430"/><draw:equation draw:name="f273" draw:formula="18638"/><draw:equation draw:name="f274" draw:formula="5791"/><draw:equation draw:name="f275" draw:formula="13986"/><draw:equation draw:name="f276" draw:formula="6151"/><draw:equation draw:name="f277" draw:formula="9334"/><draw:equation draw:name="f278" draw:formula="6537"/><draw:equation draw:name="f279" draw:formula="4652"/><draw:equation draw:name="f280" draw:formula="?f3 - ?f1"/><draw:equation draw:name="f281" draw:formula="?f2 - ?f1"/><draw:equation draw:name="f282" draw:formula="?f281 / 158600"/><draw:equation draw:name="f283" draw:formula="?f280 / 165678"/><draw:equation draw:name="f284" draw:formula="0 / ?f282"/><draw:equation draw:name="f285" draw:formula="158600 / ?f282"/><draw:equation draw:name="f286" draw:formula="0 / ?f283"/><draw:equation draw:name="f287" draw:formula="165678 / ?f283"/></draw:enhanced-geometry></draw:custom-shape><draw:custom-shape svg:x="1.37398in" svg:y="1.45534in" svg:width="0.27571in" svg:height="0.21128in" draw:id="id359" draw:style-name="a359" draw:name="Shape 107410"><svg:title/><svg:desc/><draw:enhanced-geometry draw:type="non-primitive" svg:viewBox="0 0 252106 193191" draw:enhanced-path="M ?f3 ?f0 L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50 ?f79 ?f80 ?f81 ?f82 ?f83 ?f84 ?f85 ?f86 ?f87 ?f88 ?f89 ?f90 ?f91 ?f92 ?f93 ?f94 ?f95 ?f96 ?f97 ?f98 ?f99 ?f100 ?f101 ?f102 ?f103 ?f104 ?f105 ?f106 ?f107 ?f108 ?f109 ?f110 ?f111 ?f112 ?f113 ?f114 ?f115 ?f116 ?f117 ?f118 ?f119 ?f120 ?f121 ?f122 ?f123 ?f124 ?f125 ?f126 ?f127 ?f128 ?f129 ?f130 ?f129 ?f131 ?f127 ?f132 ?f123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52 ?f262 ?f263 ?f264 ?f265 ?f266 ?f267 ?f268 ?f269 ?f270 ?f271 ?f272 ?f273 ?f274 ?f275 ?f276 ?f277 ?f278 ?f279 ?f280 ?f281 ?f282 ?f283 ?f284 ?f285 ?f100 ?f286 ?f287 ?f288 ?f289 ?f290 ?f291 ?f292 ?f293 ?f294 ?f295 ?f296 ?f297 ?f226 ?f298 ?f299 ?f300 ?f301 ?f302 ?f303 ?f304 ?f305 ?f306 ?f307 ?f308 ?f309 ?f310 ?f311 ?f312 ?f313 ?f314 ?f315 ?f316 ?f317 ?f318 ?f319 ?f320 ?f321 ?f52 ?f322 ?f323 ?f324 ?f325 ?f326 ?f327 ?f328 ?f329 ?f330 ?f331 ?f332 ?f333 ?f334 ?f335 ?f336 ?f337 ?f338 ?f339 ?f340 ?f341 ?f342 ?f343 ?f344 ?f345 ?f346 ?f20 ?f347 ?f348 ?f349 ?f350 ?f351 ?f352 ?f353 ?f354 ?f355 ?f356 ?f357 ?f358 ?f359 ?f360 ?f361 ?f362 ?f363 ?f364 ?f365 ?f366 ?f367 ?f368 ?f369 ?f370 ?f371 ?f372 ?f373 ?f374 ?f375 ?f376 ?f377 ?f378 ?f379 ?f380 ?f2 ?f381 ?f382 ?f383 ?f384 ?f385 ?f386 ?f387 ?f388 ?f389 ?f353 ?f390 ?f391 ?f392 ?f393 ?f394 ?f395 ?f396 ?f397 ?f398 ?f399 ?f400 ?f401 ?f402 ?f403 ?f404 ?f405 ?f406 ?f407 ?f408 ?f409 ?f410 ?f411 ?f412 ?f413 ?f414 ?f415 ?f416 ?f417 ?f418 ?f419 ?f420 ?f421 ?f422 ?f423 ?f424 ?f425 ?f426 ?f427 ?f428 ?f429 ?f430 ?f431 ?f432 ?f433 ?f434 ?f435 ?f436 ?f437 ?f438 ?f439 ?f440 ?f441 ?f442 ?f192 ?f443 ?f444 ?f445 ?f446 ?f447 ?f448 ?f449 ?f450 ?f451 ?f452 ?f453 ?f454 ?f455 ?f456 ?f457 ?f458 ?f459 ?f460 ?f461 ?f462 ?f463 ?f464 ?f465 ?f466 ?f467 ?f468 ?f469 ?f470 ?f471 ?f472 ?f473 ?f474 ?f475 ?f474 ?f476 ?f477 ?f478 ?f479 ?f480 ?f481 ?f482 ?f483 ?f484 ?f485 ?f486 ?f487 ?f488 ?f489 ?f490 ?f491 ?f492 ?f493 ?f494 ?f495 ?f496 ?f497 ?f454 ?f498 ?f499 ?f500 ?f501 ?f502 ?f503 ?f504 ?f505 ?f506 ?f507 ?f508 ?f509 ?f510 ?f511 ?f512 ?f513 ?f514 ?f515 ?f516 ?f515 ?f517 ?f513 ?f518 ?f519 ?f520 ?f521 ?f522 ?f523 ?f524 ?f525 ?f526 ?f527 ?f528 ?f529 ?f530 ?f531 ?f532 ?f533 ?f534 ?f535 ?f536 ?f537 ?f536 ?f538 ?f539 ?f540 ?f541 ?f542 ?f543 ?f544 ?f545 ?f546 ?f547 ?f548 ?f549 ?f550 ?f551 ?f552 ?f553 ?f554 ?f555 ?f556 ?f557 ?f558 ?f559 ?f560 ?f561 ?f562 ?f563 ?f564 ?f429 ?f565 ?f566 ?f567 ?f568 ?f569 ?f449 ?f570 ?f571 ?f572 ?f573 ?f574 ?f575 ?f576 ?f577 ?f578 ?f579 ?f580 ?f581 ?f582 ?f583 ?f584 ?f585 ?f586 ?f587 ?f588 ?f589 ?f590 ?f591 ?f592 ?f593 ?f594 ?f474 ?f0 ?f474 ?f595 ?f596 ?f597 ?f596 ?f597 ?f598 ?f599 ?f136 ?f600 ?f601 ?f602 ?f603 ?f604 ?f605 ?f606 ?f607 ?f608 ?f609 ?f610 ?f611 ?f612 ?f613 ?f614 ?f615 ?f616 ?f617 ?f618 ?f619 ?f620 ?f621 ?f622 ?f623 ?f624 ?f625 ?f626 ?f627 ?f628 ?f629 ?f630 ?f631 ?f632 ?f633 ?f634 ?f635 ?f636 ?f637 ?f638 ?f639 ?f640 ?f641 ?f642 ?f643 ?f644 ?f645 ?f646 ?f647 ?f648 ?f35 ?f649 ?f650 ?f651 ?f652 ?f653 ?f654 ?f655 ?f656 ?f657 ?f658 ?f659 ?f7 ?f3 ?f0 Z N" draw:text-areas="?f664 ?f666 ?f665 ?f667"><draw:equation draw:name="f0" draw:formula="0"/><draw:equation draw:name="f1" draw:formula="252106"/><draw:equation draw:name="f2" draw:formula="193191"/><draw:equation draw:name="f3" draw:formula="214069"/><draw:equation draw:name="f4" draw:formula="215355"/><draw:equation draw:name="f5" draw:formula="29"/><draw:equation draw:name="f6" draw:formula="216642"/><draw:equation draw:name="f7" draw:formula="58"/><draw:equation draw:name="f8" draw:formula="217929"/><draw:equation draw:name="f9" draw:formula="86"/><draw:equation draw:name="f10" draw:formula="219216"/><draw:equation draw:name="f11" draw:formula="172"/><draw:equation draw:name="f12" draw:formula="220503"/><draw:equation draw:name="f13" draw:formula="259"/><draw:equation draw:name="f14" draw:formula="221764"/><draw:equation draw:name="f15" draw:formula="373"/><draw:equation draw:name="f16" draw:formula="223025"/><draw:equation draw:name="f17" draw:formula="517"/><draw:equation draw:name="f18" draw:formula="224286"/><draw:equation draw:name="f19" draw:formula="661"/><draw:equation draw:name="f20" draw:formula="225547"/><draw:equation draw:name="f21" draw:formula="833"/><draw:equation draw:name="f22" draw:formula="226782"/><draw:equation draw:name="f23" draw:formula="1005"/><draw:equation draw:name="f24" draw:formula="228017"/><draw:equation draw:name="f25" draw:formula="1235"/><draw:equation draw:name="f26" draw:formula="229253"/><draw:equation draw:name="f27" draw:formula="1465"/><draw:equation draw:name="f28" draw:formula="230462"/><draw:equation draw:name="f29" draw:formula="1694"/><draw:equation draw:name="f30" draw:formula="231698"/><draw:equation draw:name="f31" draw:formula="1953"/><draw:equation draw:name="f32" draw:formula="232881"/><draw:equation draw:name="f33" draw:formula="2240"/><draw:equation draw:name="f34" draw:formula="234091"/><draw:equation draw:name="f35" draw:formula="2556"/><draw:equation draw:name="f36" draw:formula="235275"/><draw:equation draw:name="f37" draw:formula="2872"/><draw:equation draw:name="f38" draw:formula="236459"/><draw:equation draw:name="f39" draw:formula="3216"/><draw:equation draw:name="f40" draw:formula="237642"/><draw:equation draw:name="f41" draw:formula="3561"/><draw:equation draw:name="f42" draw:formula="238800"/><draw:equation draw:name="f43" draw:formula="3935"/><draw:equation draw:name="f44" draw:formula="239959"/><draw:equation draw:name="f45" draw:formula="4337"/><draw:equation draw:name="f46" draw:formula="241117"/><draw:equation draw:name="f47" draw:formula="4739"/><draw:equation draw:name="f48" draw:formula="242249"/><draw:equation draw:name="f49" draw:formula="5170"/><draw:equation draw:name="f50" draw:formula="243381"/><draw:equation draw:name="f51" draw:formula="5629"/><draw:equation draw:name="f52" draw:formula="244488"/><draw:equation draw:name="f53" draw:formula="6089"/><draw:equation draw:name="f54" draw:formula="245620"/><draw:equation draw:name="f55" draw:formula="6577"/><draw:equation draw:name="f56" draw:formula="246727"/><draw:equation draw:name="f57" draw:formula="7065"/><draw:equation draw:name="f58" draw:formula="247808"/><draw:equation draw:name="f59" draw:formula="7582"/><draw:equation draw:name="f60" draw:formula="248889"/><draw:equation draw:name="f61" draw:formula="8099"/><draw:equation draw:name="f62" draw:formula="249970"/><draw:equation draw:name="f63" draw:formula="8645"/><draw:equation draw:name="f64" draw:formula="251051"/><draw:equation draw:name="f65" draw:formula="9219"/><draw:equation draw:name="f66" draw:formula="9793"/><draw:equation draw:name="f67" draw:formula="248117"/><draw:equation draw:name="f68" draw:formula="59275"/><draw:equation draw:name="f69" draw:formula="247371"/><draw:equation draw:name="f70" draw:formula="58443"/><draw:equation draw:name="f71" draw:formula="246599"/><draw:equation draw:name="f72" draw:formula="57639"/><draw:equation draw:name="f73" draw:formula="245826"/><draw:equation draw:name="f74" draw:formula="56834"/><draw:equation draw:name="f75" draw:formula="245028"/><draw:equation draw:name="f76" draw:formula="56059"/><draw:equation draw:name="f77" draw:formula="244205"/><draw:equation draw:name="f78" draw:formula="55341"/><draw:equation draw:name="f79" draw:formula="54595"/><draw:equation draw:name="f80" draw:formula="242532"/><draw:equation draw:name="f81" draw:formula="53905"/><draw:equation draw:name="f82" draw:formula="241657"/><draw:equation draw:name="f83" draw:formula="53216"/><draw:equation draw:name="f84" draw:formula="240757"/><draw:equation draw:name="f85" draw:formula="52584"/><draw:equation draw:name="f86" draw:formula="239856"/><draw:equation draw:name="f87" draw:formula="51952"/><draw:equation draw:name="f88" draw:formula="238929"/><draw:equation draw:name="f89" draw:formula="51349"/><draw:equation draw:name="f90" draw:formula="238003"/><draw:equation draw:name="f91" draw:formula="50746"/><draw:equation draw:name="f92" draw:formula="237050"/><draw:equation draw:name="f93" draw:formula="50201"/><draw:equation draw:name="f94" draw:formula="236098"/><draw:equation draw:name="f95" draw:formula="49655"/><draw:equation draw:name="f96" draw:formula="235120"/><draw:equation draw:name="f97" draw:formula="49166"/><draw:equation draw:name="f98" draw:formula="234117"/><draw:equation draw:name="f99" draw:formula="48678"/><draw:equation draw:name="f100" draw:formula="233087"/><draw:equation draw:name="f101" draw:formula="48219"/><draw:equation draw:name="f102" draw:formula="232084"/><draw:equation draw:name="f103" draw:formula="47788"/><draw:equation draw:name="f104" draw:formula="231028"/><draw:equation draw:name="f105" draw:formula="47386"/><draw:equation draw:name="f106" draw:formula="229973"/><draw:equation draw:name="f107" draw:formula="47013"/><draw:equation draw:name="f108" draw:formula="228918"/><draw:equation draw:name="f109" draw:formula="46668"/><draw:equation draw:name="f110" draw:formula="227837"/><draw:equation draw:name="f111" draw:formula="46352"/><draw:equation draw:name="f112" draw:formula="226731"/><draw:equation draw:name="f113" draw:formula="46065"/><draw:equation draw:name="f114" draw:formula="225650"/><draw:equation draw:name="f115" draw:formula="45806"/><draw:equation draw:name="f116" draw:formula="224517"/><draw:equation draw:name="f117" draw:formula="45577"/><draw:equation draw:name="f118" draw:formula="223385"/><draw:equation draw:name="f119" draw:formula="45376"/><draw:equation draw:name="f120" draw:formula="222253"/><draw:equation draw:name="f121" draw:formula="45203"/><draw:equation draw:name="f122" draw:formula="221094"/><draw:equation draw:name="f123" draw:formula="45060"/><draw:equation draw:name="f124" draw:formula="219936"/><draw:equation draw:name="f125" draw:formula="44945"/><draw:equation draw:name="f126" draw:formula="218778"/><draw:equation draw:name="f127" draw:formula="44859"/><draw:equation draw:name="f128" draw:formula="217594"/><draw:equation draw:name="f129" draw:formula="44801"/><draw:equation draw:name="f130" draw:formula="216410"/><draw:equation draw:name="f131" draw:formula="213940"/><draw:equation draw:name="f132" draw:formula="211521"/><draw:equation draw:name="f133" draw:formula="209128"/><draw:equation draw:name="f134" draw:formula="45404"/><draw:equation draw:name="f135" draw:formula="206760"/><draw:equation draw:name="f136" draw:formula="45835"/><draw:equation draw:name="f137" draw:formula="204418"/><draw:equation draw:name="f138" draw:formula="46438"/><draw:equation draw:name="f139" draw:formula="202102"/><draw:equation draw:name="f140" draw:formula="47128"/><draw:equation draw:name="f141" draw:formula="199837"/><draw:equation draw:name="f142" draw:formula="47931"/><draw:equation draw:name="f143" draw:formula="197598"/><draw:equation draw:name="f144" draw:formula="48851"/><draw:equation draw:name="f145" draw:formula="195410"/><draw:equation draw:name="f146" draw:formula="49913"/><draw:equation draw:name="f147" draw:formula="193274"/><draw:equation draw:name="f148" draw:formula="51062"/><draw:equation draw:name="f149" draw:formula="191190"/><draw:equation draw:name="f150" draw:formula="52297"/><draw:equation draw:name="f151" draw:formula="189156"/><draw:equation draw:name="f152" draw:formula="53647"/><draw:equation draw:name="f153" draw:formula="187175"/><draw:equation draw:name="f154" draw:formula="55083"/><draw:equation draw:name="f155" draw:formula="185271"/><draw:equation draw:name="f156" draw:formula="56634"/><draw:equation draw:name="f157" draw:formula="183418"/><draw:equation draw:name="f158" draw:formula="58270"/><draw:equation draw:name="f159" draw:formula="181642"/><draw:equation draw:name="f160" draw:formula="59965"/><draw:equation draw:name="f161" draw:formula="179918"/><draw:equation draw:name="f162" draw:formula="61774"/><draw:equation draw:name="f163" draw:formula="178271"/><draw:equation draw:name="f164" draw:formula="63641"/><draw:equation draw:name="f165" draw:formula="176700"/><draw:equation draw:name="f166" draw:formula="65622"/><draw:equation draw:name="f167" draw:formula="175234"/><draw:equation draw:name="f168" draw:formula="67633"/><draw:equation draw:name="f169" draw:formula="173818"/><draw:equation draw:name="f170" draw:formula="69729"/><draw:equation draw:name="f171" draw:formula="172505"/><draw:equation draw:name="f172" draw:formula="71912"/><draw:equation draw:name="f173" draw:formula="171270"/><draw:equation draw:name="f174" draw:formula="74152"/><draw:equation draw:name="f175" draw:formula="170164"/><draw:equation draw:name="f176" draw:formula="76420"/><draw:equation draw:name="f177" draw:formula="169108"/><draw:equation draw:name="f178" draw:formula="78804"/><draw:equation draw:name="f179" draw:formula="168182"/><draw:equation draw:name="f180" draw:formula="81188"/><draw:equation draw:name="f181" draw:formula="167333"/><draw:equation draw:name="f182" draw:formula="83658"/><draw:equation draw:name="f183" draw:formula="166612"/><draw:equation draw:name="f184" draw:formula="86156"/><draw:equation draw:name="f185" draw:formula="165995"/><draw:equation draw:name="f186" draw:formula="88712"/><draw:equation draw:name="f187" draw:formula="165480"/><draw:equation draw:name="f188" draw:formula="91297"/><draw:equation draw:name="f189" draw:formula="165094"/><draw:equation draw:name="f190" draw:formula="93939"/><draw:equation draw:name="f191" draw:formula="164811"/><draw:equation draw:name="f192" draw:formula="96581"/><draw:equation draw:name="f193" draw:formula="164656"/><draw:equation draw:name="f194" draw:formula="99252"/><draw:equation draw:name="f195" draw:formula="164631"/><draw:equation draw:name="f196" draw:formula="101894"/><draw:equation draw:name="f197" draw:formula="164733"/><draw:equation draw:name="f198" draw:formula="104479"/><draw:equation draw:name="f199" draw:formula="164939"/><draw:equation draw:name="f200" draw:formula="107035"/><draw:equation draw:name="f201" draw:formula="165274"/><draw:equation draw:name="f202" draw:formula="109533"/><draw:equation draw:name="f203" draw:formula="165712"/><draw:equation draw:name="f204" draw:formula="112003"/><draw:equation draw:name="f205" draw:formula="166252"/><draw:equation draw:name="f206" draw:formula="114415"/><draw:equation draw:name="f207" draw:formula="166921"/><draw:equation draw:name="f208" draw:formula="116770"/><draw:equation draw:name="f209" draw:formula="167693"/><draw:equation draw:name="f210" draw:formula="119068"/><draw:equation draw:name="f211" draw:formula="168542"/><draw:equation draw:name="f212" draw:formula="121280"/><draw:equation draw:name="f213" draw:formula="169520"/><draw:equation draw:name="f214" draw:formula="123462"/><draw:equation draw:name="f215" draw:formula="170575"/><draw:equation draw:name="f216" draw:formula="125559"/><draw:equation draw:name="f217" draw:formula="171733"/><draw:equation draw:name="f218" draw:formula="127597"/><draw:equation draw:name="f219" draw:formula="172995"/><draw:equation draw:name="f220" draw:formula="129551"/><draw:equation draw:name="f221" draw:formula="174333"/><draw:equation draw:name="f222" draw:formula="131417"/><draw:equation draw:name="f223" draw:formula="175774"/><draw:equation draw:name="f224" draw:formula="133226"/><draw:equation draw:name="f225" draw:formula="177267"/><draw:equation draw:name="f226" draw:formula="134949"/><draw:equation draw:name="f227" draw:formula="178862"/><draw:equation draw:name="f228" draw:formula="136587"/><draw:equation draw:name="f229" draw:formula="180535"/><draw:equation draw:name="f230" draw:formula="138109"/><draw:equation draw:name="f231" draw:formula="182285"/><draw:equation draw:name="f232" draw:formula="139544"/><draw:equation draw:name="f233" draw:formula="184087"/><draw:equation draw:name="f234" draw:formula="140894"/><draw:equation draw:name="f235" draw:formula="185991"/><draw:equation draw:name="f236" draw:formula="142158"/><draw:equation draw:name="f237" draw:formula="187947"/><draw:equation draw:name="f238" draw:formula="143307"/><draw:equation draw:name="f239" draw:formula="189954"/><draw:equation draw:name="f240" draw:formula="144341"/><draw:equation draw:name="f241" draw:formula="192039"/><draw:equation draw:name="f242" draw:formula="145260"/><draw:equation draw:name="f243" draw:formula="194175"/><draw:equation draw:name="f244" draw:formula="146064"/><draw:equation draw:name="f245" draw:formula="196362"/><draw:equation draw:name="f246" draw:formula="146782"/><draw:equation draw:name="f247" draw:formula="198627"/><draw:equation draw:name="f248" draw:formula="147356"/><draw:equation draw:name="f249" draw:formula="200918"/><draw:equation draw:name="f250" draw:formula="147815"/><draw:equation draw:name="f251" draw:formula="203260"/><draw:equation draw:name="f252" draw:formula="148131"/><draw:equation draw:name="f253" draw:formula="205653"/><draw:equation draw:name="f254" draw:formula="148332"/><draw:equation draw:name="f255" draw:formula="208098"/><draw:equation draw:name="f256" draw:formula="148390"/><draw:equation draw:name="f257" draw:formula="209771"/><draw:equation draw:name="f258" draw:formula="148361"/><draw:equation draw:name="f259" draw:formula="211418"/><draw:equation draw:name="f260" draw:formula="148275"/><draw:equation draw:name="f261" draw:formula="213065"/><draw:equation draw:name="f262" draw:formula="214712"/><draw:equation draw:name="f263" draw:formula="147902"/><draw:equation draw:name="f264" draw:formula="216333"/><draw:equation draw:name="f265" draw:formula="147643"/><draw:equation draw:name="f266" draw:formula="217955"/><draw:equation draw:name="f267" draw:formula="147299"/><draw:equation draw:name="f268" draw:formula="219550"/><draw:equation draw:name="f269" draw:formula="146925"/><draw:equation draw:name="f270" draw:formula="221120"/><draw:equation draw:name="f271" draw:formula="146466"/><draw:equation draw:name="f272" draw:formula="222690"/><draw:equation draw:name="f273" draw:formula="145977"/><draw:equation draw:name="f274" draw:formula="224234"/><draw:equation draw:name="f275" draw:formula="145432"/><draw:equation draw:name="f276" draw:formula="225753"/><draw:equation draw:name="f277" draw:formula="144800"/><draw:equation draw:name="f278" draw:formula="227271"/><draw:equation draw:name="f279" draw:formula="144139"/><draw:equation draw:name="f280" draw:formula="228763"/><draw:equation draw:name="f281" draw:formula="143450"/><draw:equation draw:name="f282" draw:formula="230230"/><draw:equation draw:name="f283" draw:formula="142675"/><draw:equation draw:name="f284" draw:formula="231672"/><draw:equation draw:name="f285" draw:formula="141871"/><draw:equation draw:name="f286" draw:formula="141009"/><draw:equation draw:name="f287" draw:formula="234477"/><draw:equation draw:name="f288" draw:formula="140119"/><draw:equation draw:name="f289" draw:formula="235867"/><draw:equation draw:name="f290" draw:formula="139171"/><draw:equation draw:name="f291" draw:formula="237205"/><draw:equation draw:name="f292" draw:formula="138166"/><draw:equation draw:name="f293" draw:formula="238517"/><draw:equation draw:name="f294" draw:formula="137132"/><draw:equation draw:name="f295" draw:formula="239804"/><draw:equation draw:name="f296" draw:formula="136070"/><draw:equation draw:name="f297" draw:formula="241065"/><draw:equation draw:name="f298" draw:formula="242275"/><draw:equation draw:name="f299" draw:formula="133772"/><draw:equation draw:name="f300" draw:formula="243484"/><draw:equation draw:name="f301" draw:formula="132566"/><draw:equation draw:name="f302" draw:formula="244617"/><draw:equation draw:name="f303" draw:formula="131331"/><draw:equation draw:name="f304" draw:formula="245749"/><draw:equation draw:name="f305" draw:formula="130067"/><draw:equation draw:name="f306" draw:formula="246856"/><draw:equation draw:name="f307" draw:formula="128746"/><draw:equation draw:name="f308" draw:formula="247911"/><draw:equation draw:name="f309" draw:formula="127397"/><draw:equation draw:name="f310" draw:formula="248915"/><draw:equation draw:name="f311" draw:formula="126018"/><draw:equation draw:name="f312" draw:formula="249893"/><draw:equation draw:name="f313" draw:formula="124611"/><draw:equation draw:name="f314" draw:formula="250845"/><draw:equation draw:name="f315" draw:formula="123175"/><draw:equation draw:name="f316" draw:formula="251746"/><draw:equation draw:name="f317" draw:formula="121682"/><draw:equation draw:name="f318" draw:formula="247216"/><draw:equation draw:name="f319" draw:formula="178114"/><draw:equation draw:name="f320" draw:formula="245852"/><draw:equation draw:name="f321" draw:formula="179004"/><draw:equation draw:name="f322" draw:formula="179866"/><draw:equation draw:name="f323" draw:formula="243098"/><draw:equation draw:name="f324" draw:formula="180699"/><draw:equation draw:name="f325" draw:formula="241683"/><draw:equation draw:name="f326" draw:formula="181502"/><draw:equation draw:name="f327" draw:formula="240267"/><draw:equation draw:name="f328" draw:formula="182307"/><draw:equation draw:name="f329" draw:formula="238852"/><draw:equation draw:name="f330" draw:formula="183053"/><draw:equation draw:name="f331" draw:formula="237411"/><draw:equation draw:name="f332" draw:formula="183800"/><draw:equation draw:name="f333" draw:formula="235970"/><draw:equation draw:name="f334" draw:formula="184489"/><draw:equation draw:name="f335" draw:formula="234503"/><draw:equation draw:name="f336" draw:formula="185178"/><draw:equation draw:name="f337" draw:formula="233036"/><draw:equation draw:name="f338" draw:formula="185839"/><draw:equation draw:name="f339" draw:formula="231569"/><draw:equation draw:name="f340" draw:formula="186471"/><draw:equation draw:name="f341" draw:formula="230076"/><draw:equation draw:name="f342" draw:formula="187074"/><draw:equation draw:name="f343" draw:formula="228558"/><draw:equation draw:name="f344" draw:formula="187677"/><draw:equation draw:name="f345" draw:formula="227065"/><draw:equation draw:name="f346" draw:formula="188223"/><draw:equation draw:name="f347" draw:formula="188740"/><draw:equation draw:name="f348" draw:formula="224028"/><draw:equation draw:name="f349" draw:formula="189228"/><draw:equation draw:name="f350" draw:formula="222484"/><draw:equation draw:name="f351" draw:formula="189716"/><draw:equation draw:name="f352" draw:formula="220940"/><draw:equation draw:name="f353" draw:formula="190147"/><draw:equation draw:name="f354" draw:formula="219370"/><draw:equation draw:name="f355" draw:formula="190549"/><draw:equation draw:name="f356" draw:formula="217826"/><draw:equation draw:name="f357" draw:formula="190951"/><draw:equation draw:name="f358" draw:formula="216256"/><draw:equation draw:name="f359" draw:formula="191296"/><draw:equation draw:name="f360" draw:formula="214686"/><draw:equation draw:name="f361" draw:formula="191611"/><draw:equation draw:name="f362" draw:formula="213091"/><draw:equation draw:name="f363" draw:formula="191927"/><draw:equation draw:name="f364" draw:formula="211495"/><draw:equation draw:name="f365" draw:formula="192186"/><draw:equation draw:name="f366" draw:formula="209900"/><draw:equation draw:name="f367" draw:formula="192416"/><draw:equation draw:name="f368" draw:formula="208304"/><draw:equation draw:name="f369" draw:formula="192617"/><draw:equation draw:name="f370" draw:formula="206683"/><draw:equation draw:name="f371" draw:formula="192789"/><draw:equation draw:name="f372" draw:formula="205087"/><draw:equation draw:name="f373" draw:formula="192933"/><draw:equation draw:name="f374" draw:formula="203466"/><draw:equation draw:name="f375" draw:formula="193048"/><draw:equation draw:name="f376" draw:formula="201844"/><draw:equation draw:name="f377" draw:formula="193133"/><draw:equation draw:name="f378" draw:formula="200223"/><draw:equation draw:name="f379" draw:formula="193162"/><draw:equation draw:name="f380" draw:formula="198576"/><draw:equation draw:name="f381" draw:formula="194046"/><draw:equation draw:name="f382" draw:formula="193076"/><draw:equation draw:name="f383" draw:formula="189568"/><draw:equation draw:name="f384" draw:formula="192703"/><draw:equation draw:name="f385" draw:formula="185193"/><draw:equation draw:name="f386" draw:formula="192071"/><draw:equation draw:name="f387" draw:formula="180921"/><draw:equation draw:name="f388" draw:formula="191238"/><draw:equation draw:name="f389" draw:formula="176726"/><draw:equation draw:name="f390" draw:formula="172634"/><draw:equation draw:name="f391" draw:formula="188854"/><draw:equation draw:name="f392" draw:formula="168645"/><draw:equation draw:name="f393" draw:formula="187332"/><draw:equation draw:name="f394" draw:formula="164759"/><draw:equation draw:name="f395" draw:formula="185610"/><draw:equation draw:name="f396" draw:formula="161002"/><draw:equation draw:name="f397" draw:formula="183656"/><draw:equation draw:name="f398" draw:formula="157347"/><draw:equation draw:name="f399" draw:formula="181531"/><draw:equation draw:name="f400" draw:formula="153822"/><draw:equation draw:name="f401" draw:formula="179205"/><draw:equation draw:name="f402" draw:formula="150450"/><draw:equation draw:name="f403" draw:formula="176678"/><draw:equation draw:name="f404" draw:formula="147208"/><draw:equation draw:name="f405" draw:formula="174007"/><draw:equation draw:name="f406" draw:formula="144093"/><draw:equation draw:name="f407" draw:formula="171135"/><draw:equation draw:name="f408" draw:formula="141134"/><draw:equation draw:name="f409" draw:formula="168091"/><draw:equation draw:name="f410" draw:formula="138303"/><draw:equation draw:name="f411" draw:formula="164903"/><draw:equation draw:name="f412" draw:formula="135652"/><draw:equation draw:name="f413" draw:formula="161543"/><draw:equation draw:name="f414" draw:formula="133156"/><draw:equation draw:name="f415" draw:formula="158039"/><draw:equation draw:name="f416" draw:formula="130814"/><draw:equation draw:name="f417" draw:formula="154392"/><draw:equation draw:name="f418" draw:formula="128652"/><draw:equation draw:name="f419" draw:formula="150601"/><draw:equation draw:name="f420" draw:formula="126670"/><draw:equation draw:name="f421" draw:formula="146696"/><draw:equation draw:name="f422" draw:formula="124869"/><draw:equation draw:name="f423" draw:formula="142646"/><draw:equation draw:name="f424" draw:formula="123248"/><draw:equation draw:name="f425" draw:formula="138482"/><draw:equation draw:name="f426" draw:formula="121807"/><draw:equation draw:name="f427" draw:formula="134203"/><draw:equation draw:name="f428" draw:formula="120571"/><draw:equation draw:name="f429" draw:formula="129809"/><draw:equation draw:name="f430" draw:formula="119542"/><draw:equation draw:name="f431" draw:formula="125329"/><draw:equation draw:name="f432" draw:formula="118718"/><draw:equation draw:name="f433" draw:formula="120734"/><draw:equation draw:name="f434" draw:formula="118101"/><draw:equation draw:name="f435" draw:formula="116053"/><draw:equation draw:name="f436" draw:formula="117715"/><draw:equation draw:name="f437" draw:formula="111314"/><draw:equation draw:name="f438" draw:formula="117534"/><draw:equation draw:name="f439" draw:formula="106460"/><draw:equation draw:name="f440" draw:formula="117586"/><draw:equation draw:name="f441" draw:formula="101578"/><draw:equation draw:name="f442" draw:formula="117869"/><draw:equation draw:name="f443" draw:formula="118075"/><draw:equation draw:name="f444" draw:formula="94427"/><draw:equation draw:name="f445" draw:formula="118306"/><draw:equation draw:name="f446" draw:formula="92273"/><draw:equation draw:name="f447" draw:formula="118590"/><draw:equation draw:name="f448" draw:formula="90119"/><draw:equation draw:name="f449" draw:formula="118924"/><draw:equation draw:name="f450" draw:formula="87994"/><draw:equation draw:name="f451" draw:formula="119284"/><draw:equation draw:name="f452" draw:formula="85869"/><draw:equation draw:name="f453" draw:formula="119696"/><draw:equation draw:name="f454" draw:formula="83744"/><draw:equation draw:name="f455" draw:formula="120134"/><draw:equation draw:name="f456" draw:formula="81647"/><draw:equation draw:name="f457" draw:formula="120622"/><draw:equation draw:name="f458" draw:formula="79580"/><draw:equation draw:name="f459" draw:formula="121163"/><draw:equation draw:name="f460" draw:formula="77512"/><draw:equation draw:name="f461" draw:formula="121729"/><draw:equation draw:name="f462" draw:formula="75444"/><draw:equation draw:name="f463" draw:formula="122321"/><draw:equation draw:name="f464" draw:formula="73405"/><draw:equation draw:name="f465" draw:formula="122990"/><draw:equation draw:name="f466" draw:formula="71395"/><draw:equation draw:name="f467" draw:formula="123660"/><draw:equation draw:name="f468" draw:formula="69384"/><draw:equation draw:name="f469" draw:formula="124380"/><draw:equation draw:name="f470" draw:formula="67403"/><draw:equation draw:name="f471" draw:formula="125152"/><draw:equation draw:name="f472" draw:formula="65421"/><draw:equation draw:name="f473" draw:formula="125950"/><draw:equation draw:name="f474" draw:formula="63468"/><draw:equation draw:name="f475" draw:formula="91619"/><draw:equation draw:name="f476" draw:formula="90847"/><draw:equation draw:name="f477" draw:formula="66886"/><draw:equation draw:name="f478" draw:formula="90100"/><draw:equation draw:name="f479" draw:formula="70361"/><draw:equation draw:name="f480" draw:formula="89354"/><draw:equation draw:name="f481" draw:formula="73836"/><draw:equation draw:name="f482" draw:formula="88633"/><draw:equation draw:name="f483" draw:formula="77311"/><draw:equation draw:name="f484" draw:formula="87913"/><draw:equation draw:name="f485" draw:formula="80815"/><draw:equation draw:name="f486" draw:formula="87244"/><draw:equation draw:name="f487" draw:formula="84318"/><draw:equation draw:name="f488" draw:formula="86575"/><draw:equation draw:name="f489" draw:formula="87851"/><draw:equation draw:name="f490" draw:formula="85957"/><draw:equation draw:name="f491" draw:formula="91411"/><draw:equation draw:name="f492" draw:formula="85339"/><draw:equation draw:name="f493" draw:formula="94973"/><draw:equation draw:name="f494" draw:formula="84773"/><draw:equation draw:name="f495" draw:formula="98534"/><draw:equation draw:name="f496" draw:formula="84232"/><draw:equation draw:name="f497" draw:formula="102124"/><draw:equation draw:name="f498" draw:formula="105685"/><draw:equation draw:name="f499" draw:formula="83280"/><draw:equation draw:name="f500" draw:formula="109304"/><draw:equation draw:name="f501" draw:formula="82869"/><draw:equation draw:name="f502" draw:formula="112893"/><draw:equation draw:name="f503" draw:formula="82483"/><draw:equation draw:name="f504" draw:formula="116483"/><draw:equation draw:name="f505" draw:formula="82174"/><draw:equation draw:name="f506" draw:formula="120102"/><draw:equation draw:name="f507" draw:formula="81891"/><draw:equation draw:name="f508" draw:formula="123692"/><draw:equation draw:name="f509" draw:formula="81659"/><draw:equation draw:name="f510" draw:formula="127310"/><draw:equation draw:name="f511" draw:formula="81479"/><draw:equation draw:name="f512" draw:formula="130928"/><draw:equation draw:name="f513" draw:formula="81376"/><draw:equation draw:name="f514" draw:formula="134519"/><draw:equation draw:name="f515" draw:formula="81325"/><draw:equation draw:name="f516" draw:formula="138137"/><draw:equation draw:name="f517" draw:formula="141727"/><draw:equation draw:name="f518" draw:formula="145317"/><draw:equation draw:name="f519" draw:formula="81530"/><draw:equation draw:name="f520" draw:formula="148907"/><draw:equation draw:name="f521" draw:formula="81711"/><draw:equation draw:name="f522" draw:formula="152497"/><draw:equation draw:name="f523" draw:formula="81993"/><draw:equation draw:name="f524" draw:formula="156057"/><draw:equation draw:name="f525" draw:formula="82328"/><draw:equation draw:name="f526" draw:formula="159619"/><draw:equation draw:name="f527" draw:formula="82765"/><draw:equation draw:name="f528" draw:formula="163180"/><draw:equation draw:name="f529" draw:formula="83255"/><draw:equation draw:name="f530" draw:formula="166712"/><draw:equation draw:name="f531" draw:formula="83846"/><draw:equation draw:name="f532" draw:formula="170245"/><draw:equation draw:name="f533" draw:formula="84490"/><draw:equation draw:name="f534" draw:formula="173748"/><draw:equation draw:name="f535" draw:formula="85236"/><draw:equation draw:name="f536" draw:formula="177223"/><draw:equation draw:name="f537" draw:formula="34228"/><draw:equation draw:name="f538" draw:formula="33636"/><draw:equation draw:name="f539" draw:formula="174122"/><draw:equation draw:name="f540" draw:formula="33122"/><draw:equation draw:name="f541" draw:formula="170934"/><draw:equation draw:name="f542" draw:formula="32658"/><draw:equation draw:name="f543" draw:formula="167717"/><draw:equation draw:name="f544" draw:formula="32298"/><draw:equation draw:name="f545" draw:formula="164444"/><draw:equation draw:name="f546" draw:formula="31989"/><draw:equation draw:name="f547" draw:formula="161141"/><draw:equation draw:name="f548" draw:formula="31758"/><draw:equation draw:name="f549" draw:formula="157809"/><draw:equation draw:name="f550" draw:formula="31577"/><draw:equation draw:name="f551" draw:formula="154421"/><draw:equation draw:name="f552" draw:formula="31449"/><draw:equation draw:name="f553" draw:formula="151003"/><draw:equation draw:name="f554" draw:formula="31397"/><draw:equation draw:name="f555" draw:formula="147528"/><draw:equation draw:name="f556" draw:formula="31372"/><draw:equation draw:name="f557" draw:formula="144053"/><draw:equation draw:name="f558" draw:formula="31423"/><draw:equation draw:name="f559" draw:formula="140549"/><draw:equation draw:name="f560" draw:formula="31526"/><draw:equation draw:name="f561" draw:formula="136988"/><draw:equation draw:name="f562" draw:formula="31681"/><draw:equation draw:name="f563" draw:formula="133427"/><draw:equation draw:name="f564" draw:formula="31861"/><draw:equation draw:name="f565" draw:formula="32092"/><draw:equation draw:name="f566" draw:formula="126219"/><draw:equation draw:name="f567" draw:formula="32375"/><draw:equation draw:name="f568" draw:formula="122571"/><draw:equation draw:name="f569" draw:formula="32684"/><draw:equation draw:name="f570" draw:formula="33045"/><draw:equation draw:name="f571" draw:formula="115248"/><draw:equation draw:name="f572" draw:formula="33431"/><draw:equation draw:name="f573" draw:formula="111572"/><draw:equation draw:name="f574" draw:formula="33842"/><draw:equation draw:name="f575" draw:formula="107867"/><draw:equation draw:name="f576" draw:formula="34280"/><draw:equation draw:name="f577" draw:formula="104163"/><draw:equation draw:name="f578" draw:formula="34769"/><draw:equation draw:name="f579" draw:formula="100458"/><draw:equation draw:name="f580" draw:formula="35258"/><draw:equation draw:name="f581" draw:formula="96753"/><draw:equation draw:name="f582" draw:formula="35772"/><draw:equation draw:name="f583" draw:formula="93020"/><draw:equation draw:name="f584" draw:formula="36313"/><draw:equation draw:name="f585" draw:formula="89315"/><draw:equation draw:name="f586" draw:formula="36879"/><draw:equation draw:name="f587" draw:formula="85610"/><draw:equation draw:name="f588" draw:formula="37445"/><draw:equation draw:name="f589" draw:formula="81906"/><draw:equation draw:name="f590" draw:formula="38011"/><draw:equation draw:name="f591" draw:formula="78172"/><draw:equation draw:name="f592" draw:formula="39221"/><draw:equation draw:name="f593" draw:formula="70792"/><draw:equation draw:name="f594" draw:formula="40431"/><draw:equation draw:name="f595" draw:formula="7618"/><draw:equation draw:name="f596" draw:formula="13756"/><draw:equation draw:name="f597" draw:formula="140104"/><draw:equation draw:name="f598" draw:formula="13900"/><draw:equation draw:name="f599" draw:formula="135266"/><draw:equation draw:name="f600" draw:formula="136939"/><draw:equation draw:name="f601" draw:formula="43308"/><draw:equation draw:name="f602" draw:formula="138715"/><draw:equation draw:name="f603" draw:formula="40809"/><draw:equation draw:name="f604" draw:formula="140542"/><draw:equation draw:name="f605" draw:formula="38397"/><draw:equation draw:name="f606" draw:formula="142447"/><draw:equation draw:name="f607" draw:formula="36013"/><draw:equation draw:name="f608" draw:formula="144377"/><draw:equation draw:name="f609" draw:formula="33716"/><draw:equation draw:name="f610" draw:formula="146384"/><draw:equation draw:name="f611" draw:formula="31447"/><draw:equation draw:name="f612" draw:formula="148468"/><draw:equation draw:name="f613" draw:formula="29264"/><draw:equation draw:name="f614" draw:formula="150579"/><draw:equation draw:name="f615" draw:formula="27139"/><draw:equation draw:name="f616" draw:formula="152766"/><draw:equation draw:name="f617" draw:formula="25072"/><draw:equation draw:name="f618" draw:formula="154980"/><draw:equation draw:name="f619" draw:formula="23090"/><draw:equation draw:name="f620" draw:formula="157270"/><draw:equation draw:name="f621" draw:formula="21166"/><draw:equation draw:name="f622" draw:formula="159612"/><draw:equation draw:name="f623" draw:formula="19328"/><draw:equation draw:name="f624" draw:formula="161980"/><draw:equation draw:name="f625" draw:formula="17547"/><draw:equation draw:name="f626" draw:formula="164399"/><draw:equation draw:name="f627" draw:formula="15853"/><draw:equation draw:name="f628" draw:formula="166870"/><draw:equation draw:name="f629" draw:formula="14216"/><draw:equation draw:name="f630" draw:formula="169392"/><draw:equation draw:name="f631" draw:formula="12665"/><draw:equation draw:name="f632" draw:formula="171939"/><draw:equation draw:name="f633" draw:formula="11200"/><draw:equation draw:name="f634" draw:formula="174539"/><draw:equation draw:name="f635" draw:formula="9822"/><draw:equation draw:name="f636" draw:formula="177164"/><draw:equation draw:name="f637" draw:formula="8501"/><draw:equation draw:name="f638" draw:formula="179815"/><draw:equation draw:name="f639" draw:formula="7295"/><draw:equation draw:name="f640" draw:formula="182517"/><draw:equation draw:name="f641" draw:formula="6175"/><draw:equation draw:name="f642" draw:formula="185245"/><draw:equation draw:name="f643" draw:formula="5141"/><draw:equation draw:name="f644" draw:formula="188024"/><draw:equation draw:name="f645" draw:formula="4193"/><draw:equation draw:name="f646" draw:formula="190829"/><draw:equation draw:name="f647" draw:formula="3332"/><draw:equation draw:name="f648" draw:formula="193635"/><draw:equation draw:name="f649" draw:formula="196491"/><draw:equation draw:name="f650" draw:formula="1896"/><draw:equation draw:name="f651" draw:formula="199373"/><draw:equation draw:name="f652" draw:formula="1321"/><draw:equation draw:name="f653" draw:formula="202256"/><draw:equation draw:name="f654" draw:formula="862"/><draw:equation draw:name="f655" draw:formula="205190"/><draw:equation draw:name="f656" draw:formula="488"/><draw:equation draw:name="f657" draw:formula="208124"/><draw:equation draw:name="f658" draw:formula="230"/><draw:equation draw:name="f659" draw:formula="211083"/><draw:equation draw:name="f660" draw:formula="?f2 - ?f0"/><draw:equation draw:name="f661" draw:formula="?f1 - ?f0"/><draw:equation draw:name="f662" draw:formula="?f661 / 252106"/><draw:equation draw:name="f663" draw:formula="?f660 / 193191"/><draw:equation draw:name="f664" draw:formula="0 / ?f662"/><draw:equation draw:name="f665" draw:formula="252106 / ?f662"/><draw:equation draw:name="f666" draw:formula="0 / ?f663"/><draw:equation draw:name="f667" draw:formula="193191 / ?f663"/></draw:enhanced-geometry></draw:custom-shape></draw:g></text:span><text:span text:style-name="T1913">Secretar</text:span><text:span text:style-name="T1914">ia de Controle Externo de Governança, Inovação e Transformação Digital do Estado <text:s text:c="2"/>iESGo 2024 -<text:s/></text:span><text:span text:style-name="T1915">Environmental, Social and Governance</text:span><text:span text:style-name="T1916"><text:s/>(TC - 031.805/2023-0)<text:s/></text:span></text:p>
        <text:p text:style-name="P1917"><text:span text:style-name="T1918"><text:page-number text:fixed="false">426</text:page-number></text:span></text:p>
        <text:p text:style-name="Normal"><text:span text:style-name="T1919"><draw:g draw:z-index="251675648" draw:name="Group 107414" draw:id="id416" draw:style-name="a416" text:anchor-type="paragraph"><svg:title/><svg:desc/><draw:frame draw:id="id361" draw:style-name="a361" draw:name="Picture 107415" svg:x="7.59958in" svg:y="8.23944in" svg:width="0.62486in" svg:height="2.74639in" style:rel-width="scale" style:rel-height="scale"><draw:image xlink:href="media/image1.jpg" xlink:type="simple" xlink:show="embed" xlink:actuate="onLoad"/><svg:title/><svg:desc/></draw:frame><draw:custom-shape svg:x="7.67833in" svg:y="9.86264in" svg:width="0.33333in" svg:height="0.01111in" draw:id="id362" draw:style-name="a362" draw:name="Shape 111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2222in" draw:id="id363" draw:style-name="a363" draw:name="Shape 111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9597in" svg:width="0.33333in" svg:height="0.02222in" draw:id="id364" draw:style-name="a364" draw:name="Shape 111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365" draw:style-name="a365" draw:name="Shape 111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66" draw:style-name="a366" draw:name="Shape 111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67" draw:style-name="a367" draw:name="Shape 111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368" draw:style-name="a368" draw:name="Shape 111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69" draw:style-name="a369" draw:name="Shape 1113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370" draw:style-name="a370" draw:name="Shape 111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71" draw:style-name="a371" draw:name="Shape 111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72" draw:style-name="a372" draw:name="Shape 111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73" draw:style-name="a373" draw:name="Shape 111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74" draw:style-name="a374" draw:name="Shape 111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75" draw:style-name="a375" draw:name="Shape 111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76" draw:style-name="a376" draw:name="Shape 111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77" draw:style-name="a377" draw:name="Shape 111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78" draw:style-name="a378" draw:name="Shape 1113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79" draw:style-name="a379" draw:name="Shape 111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80" draw:style-name="a380" draw:name="Shape 111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381" draw:style-name="a381" draw:name="Shape 111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382" draw:style-name="a382" draw:name="Shape 111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383" draw:style-name="a383" draw:name="Shape 111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384" draw:style-name="a384" draw:name="Shape 111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385" draw:style-name="a385" draw:name="Shape 111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386" draw:style-name="a386" draw:name="Shape 111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87" draw:style-name="a387" draw:name="Shape 111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88" draw:style-name="a388" draw:name="Shape 111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89" draw:style-name="a389" draw:name="Shape 111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90" draw:style-name="a390" draw:name="Shape 111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91" draw:style-name="a391" draw:name="Shape 111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92" draw:style-name="a392" draw:name="Shape 1113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93" draw:style-name="a393" draw:name="Shape 111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94" draw:style-name="a394" draw:name="Shape 111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95" draw:style-name="a395" draw:name="Shape 111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96" draw:style-name="a396" draw:name="Shape 111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397" draw:style-name="a397" draw:name="Shape 111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398" draw:style-name="a398" draw:name="Shape 11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399" draw:style-name="a399" draw:name="Shape 111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400" draw:style-name="a400" draw:name="Shape 1113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01" draw:style-name="a401" draw:name="Shape 111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02" draw:style-name="a402" draw:name="Shape 111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403" draw:style-name="a403" draw:name="Shape 111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404" draw:style-name="a404" draw:name="Shape 111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405" draw:style-name="a405" draw:name="Shape 111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06" draw:style-name="a406" draw:name="Shape 111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07" draw:style-name="a407" draw:name="Shape 111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408" draw:style-name="a408" draw:name="Shape 111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409" draw:style-name="a409" draw:name="Shape 1113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410" draw:style-name="a410" draw:name="Shape 111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411" draw:style-name="a411" draw:name="Shape 1113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412" draw:style-name="a412" draw:name="Shape 111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413" draw:style-name="a413" draw:name="Shape 111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414" draw:style-name="a414" draw:name="Shape 111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415" draw:style-name="a415" draw:name="Shape 111372"><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1920"><text:span text:style-name="T1921"><draw:g draw:z-index="251677696" draw:name="Group 107474" draw:id="id461" draw:style-name="a461" text:anchor-type="paragraph"><svg:title/><svg:desc/><draw:custom-shape svg:x="7.67833in" svg:y="10.89597in" svg:width="0.33333in" svg:height="0.01111in" draw:id="id417" draw:style-name="a417" draw:name="Shape 112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18" draw:style-name="a418" draw:name="Shape 112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19" draw:style-name="a419" draw:name="Shape 112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20" draw:style-name="a420" draw:name="Shape 112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21" draw:style-name="a421" draw:name="Shape 112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22" draw:style-name="a422" draw:name="Shape 112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23" draw:style-name="a423" draw:name="Shape 112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24" draw:style-name="a424" draw:name="Shape 112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6264in" svg:width="0.33333in" svg:height="0.02222in" draw:id="id425" draw:style-name="a425" draw:name="Shape 112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26" draw:style-name="a426" draw:name="Shape 112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9597in" svg:width="0.33333in" svg:height="0.02222in" draw:id="id427" draw:style-name="a427" draw:name="Shape 112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7375in" svg:width="0.33333in" svg:height="0.01111in" draw:id="id428" draw:style-name="a428" draw:name="Shape 112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5153in" svg:width="0.33333in" svg:height="0.01111in" draw:id="id429" draw:style-name="a429" draw:name="Shape 112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1819in" svg:width="0.33333in" svg:height="0.02222in" draw:id="id430" draw:style-name="a430" draw:name="Shape 1126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8486in" svg:width="0.33333in" svg:height="0.01111in" draw:id="id431" draw:style-name="a431" draw:name="Shape 1126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6264in" svg:width="0.33333in" svg:height="0.01111in" draw:id="id432" draw:style-name="a432" draw:name="Shape 112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2931in" svg:width="0.33333in" svg:height="0.02222in" draw:id="id433" draw:style-name="a433" draw:name="Shape 112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9597in" svg:width="0.33333in" svg:height="0.02222in" draw:id="id434" draw:style-name="a434" draw:name="Shape 112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6264in" svg:width="0.33333in" svg:height="0.01111in" draw:id="id435" draw:style-name="a435" draw:name="Shape 112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4042in" svg:width="0.33333in" svg:height="0.01111in" draw:id="id436" draw:style-name="a436" draw:name="Shape 112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37" draw:style-name="a437" draw:name="Shape 112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8486in" svg:width="0.33333in" svg:height="0.02222in" draw:id="id438" draw:style-name="a438" draw:name="Shape 112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5153in" svg:width="0.33333in" svg:height="0.01111in" draw:id="id439" draw:style-name="a439" draw:name="Shape 112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2931in" svg:width="0.33333in" svg:height="0.01111in" draw:id="id440" draw:style-name="a440" draw:name="Shape 112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9597in" svg:width="0.33333in" svg:height="0.02222in" draw:id="id441" draw:style-name="a441" draw:name="Shape 112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6264in" svg:width="0.33333in" svg:height="0.02222in" draw:id="id442" draw:style-name="a442" draw:name="Shape 112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443" draw:style-name="a443" draw:name="Shape 112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444" draw:style-name="a444" draw:name="Shape 112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445" draw:style-name="a445" draw:name="Shape 112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446" draw:style-name="a446" draw:name="Shape 1126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2931in" svg:width="0.33333in" svg:height="0.01111in" draw:id="id447" draw:style-name="a447" draw:name="Shape 112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9597in" svg:width="0.33333in" svg:height="0.01111in" draw:id="id448" draw:style-name="a448" draw:name="Shape 1126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49" draw:style-name="a449" draw:name="Shape 112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450" draw:style-name="a450" draw:name="Shape 112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451" draw:style-name="a451" draw:name="Shape 112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8486in" svg:width="0.33333in" svg:height="0.01111in" draw:id="id452" draw:style-name="a452" draw:name="Shape 1126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453" draw:style-name="a453" draw:name="Picture 107511" svg:x="7.59958in" svg:y="11.28583in" svg:width="0.62486in" svg:height="0.29056in" style:rel-width="scale" style:rel-height="scale"><draw:image xlink:href="media/image1.jpg" xlink:type="simple" xlink:show="embed" xlink:actuate="onLoad"/><svg:title/><svg:desc/></draw:frame><draw:frame draw:id="id454" draw:style-name="a454" draw:name="Picture 107512" svg:x="7.67833in" svg:y="11.36458in" svg:width="0.4675in" svg:height="0.13306in" style:rel-width="scale" style:rel-height="scale"><draw:image xlink:href="media/image2.jpg" xlink:type="simple" xlink:show="embed" xlink:actuate="onLoad"/><svg:title/><svg:desc/></draw:frame><draw:frame draw:id="id455" draw:style-name="a455" draw:name="Picture 107514" svg:x="0.1575in" svg:y="10.82833in" svg:width="0.74806in" svg:height="0.74806in" style:rel-width="scale" style:rel-height="scale"><draw:image xlink:href="media/image1.jpg" xlink:type="simple" xlink:show="embed" xlink:actuate="onLoad"/><svg:title/><svg:desc/></draw:frame><draw:frame draw:id="id456" draw:style-name="a456" draw:name="Picture 107515" svg:x="0.23625in" svg:y="10.90708in" svg:width="0.59056in" svg:height="0.59056in" style:rel-width="scale" style:rel-height="scale"><draw:image xlink:href="media/image3.jpg" xlink:type="simple" xlink:show="embed" xlink:actuate="onLoad"/><svg:title/><svg:desc/></draw:frame><draw:frame draw:id="id457" draw:style-name="a457" draw:name="Picture 107513" svg:x="0.90556in" svg:y="11.03in" svg:width="6.61528in" svg:height="0.54639in" style:rel-width="scale" style:rel-height="scale"><draw:image xlink:href="media/image1.jpg" xlink:type="simple" xlink:show="embed" xlink:actuate="onLoad"/><svg:title/><svg:desc/></draw:frame><draw:custom-shape svg:x="1.01208in" svg:y="11.16786in" svg:width="5.61807in" svg:height="0.1367in" draw:id="id458" draw:style-name="a458" draw:name="Rectangle 107516"><svg:title/><svg:desc/><text:p text:style-name="P1922">Autenticado digitalmente por TATIANA ZOGHAIB TANURE - 05/03/2024 às 14:49:55.</text:p><draw:enhanced-geometry draw:type="non-primitive" svg:viewBox="0 0 21600 21600" draw:enhanced-path="M 0 0 L 21600 0 21600 21600 0 21600 Z N"/></draw:custom-shape><draw:custom-shape svg:x="1.01208in" svg:y="11.27897in" svg:width="4.66224in" svg:height="0.1367in" draw:id="id459" draw:style-name="a459" draw:name="Rectangle 107517"><svg:title/><svg:desc/><text:p text:style-name="P1923">Documento Nº: 4036506.35381646-2373 - consulta à autenticidade em</text:p><draw:enhanced-geometry draw:type="non-primitive" svg:viewBox="0 0 21600 21600" draw:enhanced-path="M 0 0 L 21600 0 21600 21600 0 21600 Z N"/></draw:custom-shape><draw:custom-shape svg:x="1.01208in" svg:y="11.39008in" svg:width="5.08888in" svg:height="0.1367in" draw:id="id460" draw:style-name="a460" draw:name="Rectangle 107518"><svg:title/><svg:desc/><text:p text:style-name="P1924">https://siga.jfrj.jus.br/sigaex/public/app/autenticar?n=4036506.35381646-2373</text:p><draw:enhanced-geometry draw:type="non-primitive" svg:viewBox="0 0 21600 21600" draw:enhanced-path="M 0 0 L 21600 0 21600 21600 0 21600 Z N"/></draw:custom-shape></draw:g></text:span></text:p>
      </style:footer>
    </style:master-page>
    <style:master-page style:name="MP4" style:page-layout-name="PL4">
      <style:header>
        <text:p text:style-name="P2143"><text:span text:style-name="T2144"><text:tab/></text:span><text:span text:style-name="T2145">Tribunal de Contas da União<text:s/></text:span><text:span text:style-name="T2146"><text:tab/><text:s/></text:span></text:p>
        <text:p text:style-name="P2147"><text:span text:style-name="T2148"><draw:g draw:z-index="251679744" draw:name="Group 107832" draw:id="id470" draw:style-name="a470" text:anchor-type="paragraph"><svg:title/><svg:desc/><draw:custom-shape svg:x="1.83899in" svg:y="1.81567in" svg:width="5.21529in" svg:height="0.01in" draw:id="id465" draw:style-name="a465" draw:name="Shape 111647"><svg:title/><svg:desc/><draw:enhanced-geometry draw:type="non-primitive" svg:viewBox="0 0 4768864 9144" draw:enhanced-path="M ?f0 ?f0 L ?f1 ?f0 ?f1 ?f2 ?f0 ?f2 ?f0 ?f0 N" draw:text-areas="?f7 ?f9 ?f8 ?f10"><draw:equation draw:name="f0" draw:formula="0"/><draw:equation draw:name="f1" draw:formula="4768864"/><draw:equation draw:name="f2" draw:formula="9144"/><draw:equation draw:name="f3" draw:formula="?f2 - ?f0"/><draw:equation draw:name="f4" draw:formula="?f1 - ?f0"/><draw:equation draw:name="f5" draw:formula="?f4 / 4768864"/><draw:equation draw:name="f6" draw:formula="?f3 / 9144"/><draw:equation draw:name="f7" draw:formula="0 / ?f5"/><draw:equation draw:name="f8" draw:formula="4768864 / ?f5"/><draw:equation draw:name="f9" draw:formula="0 / ?f6"/><draw:equation draw:name="f10" draw:formula="9144 / ?f6"/></draw:enhanced-geometry></draw:custom-shape><draw:custom-shape svg:x="1.41141in" svg:y="1.64916in" svg:width="0.31488in" svg:height="0.10932in" draw:id="id466" draw:style-name="a466" draw:name="Shape 107834"><svg:title/><svg:desc/><draw:enhanced-geometry draw:type="non-primitive" svg:viewBox="0 0 287930 99966" draw:enhanced-path="M ?f0 ?f0 L ?f3 ?f0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79 ?f80 ?f81 ?f82 ?f83 ?f84 ?f85 ?f86 ?f87 ?f88 ?f89 ?f90 ?f91 ?f92 ?f93 ?f94 ?f95 ?f96 ?f97 ?f2 ?f98 ?f2 ?f99 ?f100 ?f101 ?f102 ?f103 ?f104 ?f105 ?f106 ?f107 ?f108 ?f109 ?f110 ?f111 ?f112 ?f113 ?f114 ?f115 ?f116 ?f117 ?f118 ?f119 ?f120 ?f121 ?f122 ?f123 ?f124 ?f125 ?f126 ?f127 ?f128 ?f0 ?f0 Z N" draw:text-areas="?f133 ?f135 ?f134 ?f136"><draw:equation draw:name="f0" draw:formula="0"/><draw:equation draw:name="f1" draw:formula="287930"/><draw:equation draw:name="f2" draw:formula="99966"/><draw:equation draw:name="f3" draw:formula="51008"/><draw:equation draw:name="f4" draw:formula="53479"/><draw:equation draw:name="f5" draw:formula="7926"/><draw:equation draw:name="f6" draw:formula="56541"/><draw:equation draw:name="f7" draw:formula="15480"/><draw:equation draw:name="f8" draw:formula="60170"/><draw:equation draw:name="f9" draw:formula="22602"/><draw:equation draw:name="f10" draw:formula="64339"/><draw:equation draw:name="f11" draw:formula="29322"/><draw:equation draw:name="f12" draw:formula="68997"/><draw:equation draw:name="f13" draw:formula="35640"/><draw:equation draw:name="f14" draw:formula="74170"/><draw:equation draw:name="f15" draw:formula="41499"/><draw:equation draw:name="f16" draw:formula="79806"/><draw:equation draw:name="f17" draw:formula="46927"/><draw:equation draw:name="f18" draw:formula="85854"/><draw:equation draw:name="f19" draw:formula="51895"/><draw:equation draw:name="f20" draw:formula="92288"/><draw:equation draw:name="f21" draw:formula="56404"/><draw:equation draw:name="f22" draw:formula="99133"/><draw:equation draw:name="f23" draw:formula="60425"/><draw:equation draw:name="f24" draw:formula="106288"/><draw:equation draw:name="f25" draw:formula="63928"/><draw:equation draw:name="f26" draw:formula="113803"/><draw:equation draw:name="f27" draw:formula="66944"/><draw:equation draw:name="f28" draw:formula="121575"/><draw:equation draw:name="f29" draw:formula="69442"/><draw:equation draw:name="f30" draw:formula="129630"/><draw:equation draw:name="f31" draw:formula="71424"/><draw:equation draw:name="f32" draw:formula="137917"/><draw:equation draw:name="f33" draw:formula="72860"/><draw:equation draw:name="f34" draw:formula="146410"/><draw:equation draw:name="f35" draw:formula="73721"/><draw:equation draw:name="f36" draw:formula="155057"/><draw:equation draw:name="f37" draw:formula="74037"/><draw:equation draw:name="f38" draw:formula="163884"/><draw:equation draw:name="f39" draw:formula="73750"/><draw:equation draw:name="f40" draw:formula="172840"/><draw:equation draw:name="f41" draw:formula="72888"/><draw:equation draw:name="f42" draw:formula="181873"/><draw:equation draw:name="f43" draw:formula="71453"/><draw:equation draw:name="f44" draw:formula="190984"/><draw:equation draw:name="f45" draw:formula="69356"/><draw:equation draw:name="f46" draw:formula="200146"/><draw:equation draw:name="f47" draw:formula="66657"/><draw:equation draw:name="f48" draw:formula="209308"/><draw:equation draw:name="f49" draw:formula="63325"/><draw:equation draw:name="f50" draw:formula="218469"/><draw:equation draw:name="f51" draw:formula="59333"/><draw:equation draw:name="f52" draw:formula="227580"/><draw:equation draw:name="f53" draw:formula="54710"/><draw:equation draw:name="f54" draw:formula="236639"/><draw:equation draw:name="f55" draw:formula="49397"/><draw:equation draw:name="f56" draw:formula="245595"/><draw:equation draw:name="f57" draw:formula="43366"/><draw:equation draw:name="f58" draw:formula="254422"/><draw:equation draw:name="f59" draw:formula="36674"/><draw:equation draw:name="f60" draw:formula="263095"/><draw:equation draw:name="f61" draw:formula="29265"/><draw:equation draw:name="f62" draw:formula="271588"/><draw:equation draw:name="f63" draw:formula="21137"/><draw:equation draw:name="f64" draw:formula="279874"/><draw:equation draw:name="f65" draw:formula="12263"/><draw:equation draw:name="f66" draw:formula="2671"/><draw:equation draw:name="f67" draw:formula="279591"/><draw:equation draw:name="f68" draw:formula="14561"/><draw:equation draw:name="f69" draw:formula="270764"/><draw:equation draw:name="f70" draw:formula="25675"/><draw:equation draw:name="f71" draw:formula="261525"/><draw:equation draw:name="f72" draw:formula="36043"/><draw:equation draw:name="f73" draw:formula="251900"/><draw:equation draw:name="f74" draw:formula="45606"/><draw:equation draw:name="f75" draw:formula="241915"/><draw:equation draw:name="f76" draw:formula="54394"/><draw:equation draw:name="f77" draw:formula="231620"/><draw:equation draw:name="f78" draw:formula="62406"/><draw:equation draw:name="f79" draw:formula="221094"/><draw:equation draw:name="f80" draw:formula="69644"/><draw:equation draw:name="f81" draw:formula="210337"/><draw:equation draw:name="f82" draw:formula="76105"/><draw:equation draw:name="f83" draw:formula="199399"/><draw:equation draw:name="f84" draw:formula="81791"/><draw:equation draw:name="f85" draw:formula="188333"/><draw:equation draw:name="f86" draw:formula="86702"/><draw:equation draw:name="f87" draw:formula="177189"/><draw:equation draw:name="f88" draw:formula="90866"/><draw:equation draw:name="f89" draw:formula="165995"/><draw:equation draw:name="f90" draw:formula="94227"/><draw:equation draw:name="f91" draw:formula="154800"/><draw:equation draw:name="f92" draw:formula="96811"/><draw:equation draw:name="f93" draw:formula="143682"/><draw:equation draw:name="f94" draw:formula="98649"/><draw:equation draw:name="f95" draw:formula="132616"/><draw:equation draw:name="f96" draw:formula="99712"/><draw:equation draw:name="f97" draw:formula="121841"/><draw:equation draw:name="f98" draw:formula="121593"/><draw:equation draw:name="f99" draw:formula="110920"/><draw:equation draw:name="f100" draw:formula="99482"/><draw:equation draw:name="f101" draw:formula="100395"/><draw:equation draw:name="f102" draw:formula="98218"/><draw:equation draw:name="f103" draw:formula="90126"/><draw:equation draw:name="f104" draw:formula="96208"/><draw:equation draw:name="f105" draw:formula="80141"/><draw:equation draw:name="f106" draw:formula="93393"/><draw:equation draw:name="f107" draw:formula="70516"/><draw:equation draw:name="f108" draw:formula="89833"/><draw:equation draw:name="f109" draw:formula="61302"/><draw:equation draw:name="f110" draw:formula="85496"/><draw:equation draw:name="f111" draw:formula="52501"/><draw:equation draw:name="f112" draw:formula="80413"/><draw:equation draw:name="f113" draw:formula="44162"/><draw:equation draw:name="f114" draw:formula="74525"/><draw:equation draw:name="f115" draw:formula="36364"/><draw:equation draw:name="f116" draw:formula="67891"/><draw:equation draw:name="f117" draw:formula="29133"/><draw:equation draw:name="f118" draw:formula="60482"/><draw:equation draw:name="f119" draw:formula="22493"/><draw:equation draw:name="f120" draw:formula="52326"/><draw:equation draw:name="f121" draw:formula="16522"/><draw:equation draw:name="f122" draw:formula="43394"/><draw:equation draw:name="f123" draw:formula="11246"/><draw:equation draw:name="f124" draw:formula="33687"/><draw:equation draw:name="f125" draw:formula="6691"/><draw:equation draw:name="f126" draw:formula="23234"/><draw:equation draw:name="f127" draw:formula="2934"/><draw:equation draw:name="f128" draw:formula="12005"/><draw:equation draw:name="f129" draw:formula="?f2 - ?f0"/><draw:equation draw:name="f130" draw:formula="?f1 - ?f0"/><draw:equation draw:name="f131" draw:formula="?f130 / 287930"/><draw:equation draw:name="f132" draw:formula="?f129 / 99966"/><draw:equation draw:name="f133" draw:formula="0 / ?f131"/><draw:equation draw:name="f134" draw:formula="287930 / ?f131"/><draw:equation draw:name="f135" draw:formula="0 / ?f132"/><draw:equation draw:name="f136" draw:formula="99966 / ?f132"/></draw:enhanced-geometry></draw:custom-shape><draw:custom-shape svg:x="1.45532in" svg:y="1.35647in" svg:width="0.31367in" svg:height="0.11391in" draw:id="id467" draw:style-name="a467" draw:name="Shape 107835"><svg:title/><svg:desc/><draw:enhanced-geometry draw:type="non-primitive" svg:viewBox="0 0 286823 104163" draw:enhanced-path="M ?f3 ?f0 L ?f4 ?f5 ?f6 ?f7 ?f8 ?f9 ?f10 ?f11 ?f12 ?f13 ?f14 ?f15 ?f16 ?f17 ?f18 ?f19 ?f20 ?f21 ?f22 ?f23 ?f24 ?f25 ?f26 ?f27 ?f28 ?f29 ?f30 ?f31 ?f32 ?f33 ?f1 ?f2 ?f34 ?f2 ?f35 ?f36 ?f37 ?f38 ?f39 ?f40 ?f41 ?f42 ?f43 ?f44 ?f45 ?f46 ?f47 ?f48 ?f49 ?f50 ?f51 ?f52 ?f53 ?f54 ?f55 ?f56 ?f57 ?f58 ?f59 ?f60 ?f61 ?f62 ?f63 ?f64 ?f65 ?f66 ?f67 ?f68 ?f69 ?f70 ?f71 ?f72 ?f73 ?f74 ?f75 ?f76 ?f77 ?f78 ?f79 ?f80 ?f81 ?f82 ?f83 ?f84 ?f85 ?f86 ?f87 ?f88 ?f89 ?f90 ?f91 ?f92 ?f93 ?f94 ?f95 ?f96 ?f0 ?f2 ?f97 ?f98 ?f99 ?f100 ?f101 ?f102 ?f103 ?f104 ?f105 ?f106 ?f107 ?f108 ?f109 ?f110 ?f111 ?f112 ?f113 ?f114 ?f115 ?f116 ?f117 ?f118 ?f119 ?f120 ?f121 ?f122 ?f123 ?f124 ?f125 ?f126 ?f3 ?f0 Z N" draw:text-areas="?f131 ?f133 ?f132 ?f134"><draw:equation draw:name="f0" draw:formula="0"/><draw:equation draw:name="f1" draw:formula="286823"/><draw:equation draw:name="f2" draw:formula="104163"/><draw:equation draw:name="f3" draw:formula="177498"/><draw:equation draw:name="f4" draw:formula="188719"/><draw:equation draw:name="f5" draw:formula="316"/><draw:equation draw:name="f6" draw:formula="199605"/><draw:equation draw:name="f7" draw:formula="1436"/><draw:equation draw:name="f8" draw:formula="210131"/><draw:equation draw:name="f9" draw:formula="3389"/><draw:equation draw:name="f10" draw:formula="220219"/><draw:equation draw:name="f11" draw:formula="6145"/><draw:equation draw:name="f12" draw:formula="229793"/><draw:equation draw:name="f13" draw:formula="9736"/><draw:equation draw:name="f14" draw:formula="238852"/><draw:equation draw:name="f15" draw:formula="14129"/><draw:equation draw:name="f16" draw:formula="247293"/><draw:equation draw:name="f17" draw:formula="19385"/><draw:equation draw:name="f18" draw:formula="255065"/><draw:equation draw:name="f19" draw:formula="25445"/><draw:equation draw:name="f20" draw:formula="262143"/><draw:equation draw:name="f21" draw:formula="32366"/><draw:equation draw:name="f22" draw:formula="268422"/><draw:equation draw:name="f23" draw:formula="40091"/><draw:equation draw:name="f24" draw:formula="273878"/><draw:equation draw:name="f25" draw:formula="48650"/><draw:equation draw:name="f26" draw:formula="278459"/><draw:equation draw:name="f27" draw:formula="58069"/><draw:equation draw:name="f28" draw:formula="282113"/><draw:equation draw:name="f29" draw:formula="68322"/><draw:equation draw:name="f30" draw:formula="284764"/><draw:equation draw:name="f31" draw:formula="79436"/><draw:equation draw:name="f32" draw:formula="286334"/><draw:equation draw:name="f33" draw:formula="91383"/><draw:equation draw:name="f34" draw:formula="236253"/><draw:equation draw:name="f35" draw:formula="236176"/><draw:equation draw:name="f36" draw:formula="95317"/><draw:equation draw:name="f37" draw:formula="235249"/><draw:equation draw:name="f38" draw:formula="86932"/><draw:equation draw:name="f39" draw:formula="233499"/><draw:equation draw:name="f40" draw:formula="79034"/><draw:equation draw:name="f41" draw:formula="230951"/><draw:equation draw:name="f42" draw:formula="71653"/><draw:equation draw:name="f43" draw:formula="227657"/><draw:equation draw:name="f44" draw:formula="64761"/><draw:equation draw:name="f45" draw:formula="223642"/><draw:equation draw:name="f46" draw:formula="58385"/><draw:equation draw:name="f47" draw:formula="218984"/><draw:equation draw:name="f48" draw:formula="52555"/><draw:equation draw:name="f49" draw:formula="213683"/><draw:equation draw:name="f50" draw:formula="47242"/><draw:equation draw:name="f51" draw:formula="207815"/><draw:equation draw:name="f52" draw:formula="42504"/><draw:equation draw:name="f53" draw:formula="201381"/><draw:equation draw:name="f54" draw:formula="38282"/><draw:equation draw:name="f55" draw:formula="194432"/><draw:equation draw:name="f56" draw:formula="34663"/><draw:equation draw:name="f57" draw:formula="186995"/><draw:equation draw:name="f58" draw:formula="31590"/><draw:equation draw:name="f59" draw:formula="179145"/><draw:equation draw:name="f60" draw:formula="29092"/><draw:equation draw:name="f61" draw:formula="170910"/><draw:equation draw:name="f62" draw:formula="27196"/><draw:equation draw:name="f63" draw:formula="162315"/><draw:equation draw:name="f64" draw:formula="25904"/><draw:equation draw:name="f65" draw:formula="153410"/><draw:equation draw:name="f66" draw:formula="25186"/><draw:equation draw:name="f67" draw:formula="144222"/><draw:equation draw:name="f68" draw:formula="25129"/><draw:equation draw:name="f69" draw:formula="134777"/><draw:equation draw:name="f70" draw:formula="25674"/><draw:equation draw:name="f71" draw:formula="125152"/><draw:equation draw:name="f72" draw:formula="26852"/><draw:equation draw:name="f73" draw:formula="115398"/><draw:equation draw:name="f74" draw:formula="28690"/><draw:equation draw:name="f75" draw:formula="105490"/><draw:equation draw:name="f76" draw:formula="31188"/><draw:equation draw:name="f77" draw:formula="95505"/><draw:equation draw:name="f78" draw:formula="34319"/><draw:equation draw:name="f79" draw:formula="85494"/><draw:equation draw:name="f80" draw:formula="38138"/><draw:equation draw:name="f81" draw:formula="75482"/><draw:equation draw:name="f82" draw:formula="42618"/><draw:equation draw:name="f83" draw:formula="65497"/><draw:equation draw:name="f84" draw:formula="47816"/><draw:equation draw:name="f85" draw:formula="55589"/><draw:equation draw:name="f86" draw:formula="53704"/><draw:equation draw:name="f87" draw:formula="45809"/><draw:equation draw:name="f88" draw:formula="60280"/><draw:equation draw:name="f89" draw:formula="36184"/><draw:equation draw:name="f90" draw:formula="67603"/><draw:equation draw:name="f91" draw:formula="26739"/><draw:equation draw:name="f92" draw:formula="75616"/><draw:equation draw:name="f93" draw:formula="17526"/><draw:equation draw:name="f94" draw:formula="84404"/><draw:equation draw:name="f95" draw:formula="8596"/><draw:equation draw:name="f96" draw:formula="93910"/><draw:equation draw:name="f97" draw:formula="8725"/><draw:equation draw:name="f98" draw:formula="91727"/><draw:equation draw:name="f99" draw:formula="18041"/><draw:equation draw:name="f100" draw:formula="80068"/><draw:equation draw:name="f101" draw:formula="27872"/><draw:equation draw:name="f102" draw:formula="69212"/><draw:equation draw:name="f103" draw:formula="38192"/><draw:equation draw:name="f104" draw:formula="59132"/><draw:equation draw:name="f105" draw:formula="48872"/><draw:equation draw:name="f106" draw:formula="49827"/><draw:equation draw:name="f107" draw:formula="59938"/><draw:equation draw:name="f108" draw:formula="41297"/><draw:equation draw:name="f109" draw:formula="71288"/><draw:equation draw:name="f110" draw:formula="33572"/><draw:equation draw:name="f111" draw:formula="82894"/><draw:equation draw:name="f112" draw:formula="26651"/><draw:equation draw:name="f113" draw:formula="94655"/><draw:equation draw:name="f114" draw:formula="20505"/><draw:equation draw:name="f115" draw:formula="106571"/><draw:equation draw:name="f116" draw:formula="15163"/><draw:equation draw:name="f117" draw:formula="118538"/><draw:equation draw:name="f118" draw:formula="10626"/><draw:equation draw:name="f119" draw:formula="130531"/><draw:equation draw:name="f120" draw:formula="6892"/><draw:equation draw:name="f121" draw:formula="142472"/><draw:equation draw:name="f122" draw:formula="3963"/><draw:equation draw:name="f123" draw:formula="154310"/><draw:equation draw:name="f124" draw:formula="1838"/><draw:equation draw:name="f125" draw:formula="166020"/><draw:equation draw:name="f126" draw:formula="517"/><draw:equation draw:name="f127" draw:formula="?f2 - ?f0"/><draw:equation draw:name="f128" draw:formula="?f1 - ?f0"/><draw:equation draw:name="f129" draw:formula="?f128 / 286823"/><draw:equation draw:name="f130" draw:formula="?f127 / 104163"/><draw:equation draw:name="f131" draw:formula="0 / ?f129"/><draw:equation draw:name="f132" draw:formula="286823 / ?f129"/><draw:equation draw:name="f133" draw:formula="0 / ?f130"/><draw:equation draw:name="f134" draw:formula="104163 / ?f130"/></draw:enhanced-geometry></draw:custom-shape><draw:custom-shape svg:x="1.65084in" svg:y="1.47039in" svg:width="0.17345in" svg:height="0.18119in" draw:id="id468" draw:style-name="a468" draw:name="Shape 107836"><svg:title/><svg:desc/><draw:enhanced-geometry draw:type="non-primitive" svg:viewBox="0 0 158600 165678" draw:enhanced-path="M ?f4 ?f1 L ?f5 ?f1 ?f6 ?f7 ?f8 ?f9 ?f8 ?f10 ?f11 ?f12 ?f13 ?f14 ?f15 ?f16 ?f17 ?f18 ?f19 ?f20 ?f21 ?f22 ?f23 ?f24 ?f25 ?f26 ?f27 ?f28 ?f29 ?f30 ?f31 ?f32 ?f33 ?f34 ?f35 ?f36 ?f37 ?f38 ?f39 ?f40 ?f41 ?f42 ?f43 ?f44 ?f45 ?f46 ?f47 ?f48 ?f49 ?f50 ?f51 ?f52 ?f53 ?f54 ?f55 ?f56 ?f57 ?f58 ?f59 ?f60 ?f61 ?f62 ?f63 ?f64 ?f65 ?f66 ?f67 ?f68 ?f69 ?f70 ?f71 ?f68 ?f72 ?f66 ?f73 ?f64 ?f74 ?f62 ?f75 ?f60 ?f76 ?f58 ?f77 ?f56 ?f78 ?f54 ?f79 ?f52 ?f80 ?f81 ?f82 ?f83 ?f84 ?f46 ?f85 ?f44 ?f86 ?f42 ?f87 ?f40 ?f88 ?f38 ?f89 ?f36 ?f90 ?f34 ?f91 ?f32 ?f92 ?f30 ?f93 ?f94 ?f95 ?f26 ?f96 ?f97 ?f98 ?f22 ?f99 ?f100 ?f101 ?f18 ?f102 ?f103 ?f104 ?f105 ?f106 ?f107 ?f108 ?f109 ?f110 ?f111 ?f112 ?f113 ?f114 ?f1 ?f2 ?f1 ?f2 ?f115 ?f116 ?f117 ?f116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3 ?f184 ?f182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0 ?f241 ?f1 ?f242 ?f1 ?f243 ?f244 ?f245 ?f246 ?f245 ?f247 ?f248 ?f247 ?f249 ?f250 ?f251 ?f252 ?f253 ?f254 ?f255 ?f256 ?f257 ?f258 ?f259 ?f260 ?f261 ?f262 ?f263 ?f264 ?f265 ?f266 ?f267 ?f268 ?f269 ?f270 ?f271 ?f272 ?f273 ?f274 ?f275 ?f276 ?f277 ?f278 ?f279 ?f4 ?f1 Z N" draw:text-areas="?f284 ?f286 ?f285 ?f287"><draw:equation draw:name="f0" draw:formula="180"/><draw:equation draw:name="f1" draw:formula="0"/><draw:equation draw:name="f2" draw:formula="158600"/><draw:equation draw:name="f3" draw:formula="165678"/><draw:equation draw:name="f4" draw:formula="6923"/><draw:equation draw:name="f5" draw:formula="57468"/><draw:equation draw:name="f6" draw:formula="50854"/><draw:equation draw:name="f7" draw:formula="82882"/><draw:equation draw:name="f8" draw:formula="50750"/><draw:equation draw:name="f9" draw:formula="84289"/><draw:equation draw:name="f10" draw:formula="85697"/><draw:equation draw:name="f11" draw:formula="50802"/><draw:equation draw:name="f12" draw:formula="87075"/><draw:equation draw:name="f13" draw:formula="50905"/><draw:equation draw:name="f14" draw:formula="88454"/><draw:equation draw:name="f15" draw:formula="51085"/><draw:equation draw:name="f16" draw:formula="89775"/><draw:equation draw:name="f17" draw:formula="51317"/><draw:equation draw:name="f18" draw:formula="91096"/><draw:equation draw:name="f19" draw:formula="51626"/><draw:equation draw:name="f20" draw:formula="92359"/><draw:equation draw:name="f21" draw:formula="51986"/><draw:equation draw:name="f22" draw:formula="93623"/><draw:equation draw:name="f23" draw:formula="52372"/><draw:equation draw:name="f24" draw:formula="94829"/><draw:equation draw:name="f25" draw:formula="52835"/><draw:equation draw:name="f26" draw:formula="96036"/><draw:equation draw:name="f27" draw:formula="53376"/><draw:equation draw:name="f28" draw:formula="97184"/><draw:equation draw:name="f29" draw:formula="53942"/><draw:equation draw:name="f30" draw:formula="98304"/><draw:equation draw:name="f31" draw:formula="54559"/><draw:equation draw:name="f32" draw:formula="99396"/><draw:equation draw:name="f33" draw:formula="55229"/><draw:equation draw:name="f34" draw:formula="100429"/><draw:equation draw:name="f35" draw:formula="55924"/><draw:equation draw:name="f36" draw:formula="101434"/><draw:equation draw:name="f37" draw:formula="56696"/><draw:equation draw:name="f38" draw:formula="102382"/><draw:equation draw:name="f39" draw:formula="57493"/><draw:equation draw:name="f40" draw:formula="103301"/><draw:equation draw:name="f41" draw:formula="58343"/><draw:equation draw:name="f42" draw:formula="104163"/><draw:equation draw:name="f43" draw:formula="59243"/><draw:equation draw:name="f44" draw:formula="104996"/><draw:equation draw:name="f45" draw:formula="60170"/><draw:equation draw:name="f46" draw:formula="105742"/><draw:equation draw:name="f47" draw:formula="61122"/><draw:equation draw:name="f48" draw:formula="106460"/><draw:equation draw:name="f49" draw:formula="62126"/><draw:equation draw:name="f50" draw:formula="107121"/><draw:equation draw:name="f51" draw:formula="63181"/><draw:equation draw:name="f52" draw:formula="107753"/><draw:equation draw:name="f53" draw:formula="64262"/><draw:equation draw:name="f54" draw:formula="108298"/><draw:equation draw:name="f55" draw:formula="65368"/><draw:equation draw:name="f56" draw:formula="108786"/><draw:equation draw:name="f57" draw:formula="66501"/><draw:equation draw:name="f58" draw:formula="109217"/><draw:equation draw:name="f59" draw:formula="67659"/><draw:equation draw:name="f60" draw:formula="109591"/><draw:equation draw:name="f61" draw:formula="68868"/><draw:equation draw:name="f62" draw:formula="109907"/><draw:equation draw:name="f63" draw:formula="70078"/><draw:equation draw:name="f64" draw:formula="110136"/><draw:equation draw:name="f65" draw:formula="71339"/><draw:equation draw:name="f66" draw:formula="110308"/><draw:equation draw:name="f67" draw:formula="72626"/><draw:equation draw:name="f68" draw:formula="110424"/><draw:equation draw:name="f69" draw:formula="73913"/><draw:equation draw:name="f70" draw:formula="110452"/><draw:equation draw:name="f71" draw:formula="75225"/><draw:equation draw:name="f72" draw:formula="76512"/><draw:equation draw:name="f73" draw:formula="77773"/><draw:equation draw:name="f74" draw:formula="79034"/><draw:equation draw:name="f75" draw:formula="80295"/><draw:equation draw:name="f76" draw:formula="81505"/><draw:equation draw:name="f77" draw:formula="82714"/><draw:equation draw:name="f78" draw:formula="83924"/><draw:equation draw:name="f79" draw:formula="85082"/><draw:equation draw:name="f80" draw:formula="86214"/><draw:equation draw:name="f81" draw:formula="107150"/><draw:equation draw:name="f82" draw:formula="87321"/><draw:equation draw:name="f83" draw:formula="106489"/><draw:equation draw:name="f84" draw:formula="88402"/><draw:equation draw:name="f85" draw:formula="89457"/><draw:equation draw:name="f86" draw:formula="90486"/><draw:equation draw:name="f87" draw:formula="91464"/><draw:equation draw:name="f88" draw:formula="92416"/><draw:equation draw:name="f89" draw:formula="93317"/><draw:equation draw:name="f90" draw:formula="94192"/><draw:equation draw:name="f91" draw:formula="95041"/><draw:equation draw:name="f92" draw:formula="95813"/><draw:equation draw:name="f93" draw:formula="96560"/><draw:equation draw:name="f94" draw:formula="97213"/><draw:equation draw:name="f95" draw:formula="97281"/><draw:equation draw:name="f96" draw:formula="97924"/><draw:equation draw:name="f97" draw:formula="94858"/><draw:equation draw:name="f98" draw:formula="98542"/><draw:equation draw:name="f99" draw:formula="99082"/><draw:equation draw:name="f100" draw:formula="92388"/><draw:equation draw:name="f101" draw:formula="99597"/><draw:equation draw:name="f102" draw:formula="100034"/><draw:equation draw:name="f103" draw:formula="89803"/><draw:equation draw:name="f104" draw:formula="100420"/><draw:equation draw:name="f105" draw:formula="88482"/><draw:equation draw:name="f106" draw:formula="100755"/><draw:equation draw:name="f107" draw:formula="87104"/><draw:equation draw:name="f108" draw:formula="101038"/><draw:equation draw:name="f109" draw:formula="85725"/><draw:equation draw:name="f110" draw:formula="101244"/><draw:equation draw:name="f111" draw:formula="84347"/><draw:equation draw:name="f112" draw:formula="101398"/><draw:equation draw:name="f113" draw:formula="82911"/><draw:equation draw:name="f114" draw:formula="108038"/><draw:equation draw:name="f115" draw:formula="107"/><draw:equation draw:name="f116" draw:formula="151969"/><draw:equation draw:name="f117" draw:formula="82854"/><draw:equation draw:name="f118" draw:formula="82997"/><draw:equation draw:name="f119" draw:formula="151917"/><draw:equation draw:name="f120" draw:formula="83457"/><draw:equation draw:name="f121" draw:formula="151454"/><draw:equation draw:name="f122" draw:formula="87678"/><draw:equation draw:name="f123" draw:formula="150811"/><draw:equation draw:name="f124" draw:formula="91871"/><draw:equation draw:name="f125" draw:formula="149961"/><draw:equation draw:name="f126" draw:formula="95978"/><draw:equation draw:name="f127" draw:formula="148958"/><draw:equation draw:name="f128" draw:formula="100027"/><draw:equation draw:name="f129" draw:formula="147774"/><draw:equation draw:name="f130" draw:formula="104019"/><draw:equation draw:name="f131" draw:formula="146410"/><draw:equation draw:name="f132" draw:formula="107925"/><draw:equation draw:name="f133" draw:formula="144892"/><draw:equation draw:name="f134" draw:formula="111745"/><draw:equation draw:name="f135" draw:formula="143244"/><draw:equation draw:name="f136" draw:formula="115478"/><draw:equation draw:name="f137" draw:formula="141417"/><draw:equation draw:name="f138" draw:formula="119125"/><draw:equation draw:name="f139" draw:formula="139435"/><draw:equation draw:name="f140" draw:formula="122687"/><draw:equation draw:name="f141" draw:formula="137325"/><draw:equation draw:name="f142" draw:formula="126133"/><draw:equation draw:name="f143" draw:formula="135086"/><draw:equation draw:name="f144" draw:formula="129464"/><draw:equation draw:name="f145" draw:formula="132718"/><draw:equation draw:name="f146" draw:formula="132680"/><draw:equation draw:name="f147" draw:formula="130222"/><draw:equation draw:name="f148" draw:formula="135782"/><draw:equation draw:name="f149" draw:formula="127597"/><draw:equation draw:name="f150" draw:formula="138769"/><draw:equation draw:name="f151" draw:formula="124869"/><draw:equation draw:name="f152" draw:formula="141612"/><draw:equation draw:name="f153" draw:formula="122013"/><draw:equation draw:name="f154" draw:formula="144340"/><draw:equation draw:name="f155" draw:formula="119053"/><draw:equation draw:name="f156" draw:formula="146925"/><draw:equation draw:name="f157" draw:formula="115990"/><draw:equation draw:name="f158" draw:formula="149366"/><draw:equation draw:name="f159" draw:formula="112850"/><draw:equation draw:name="f160" draw:formula="151664"/><draw:equation draw:name="f161" draw:formula="109608"/><draw:equation draw:name="f162" draw:formula="153789"/><draw:equation draw:name="f163" draw:formula="106288"/><draw:equation draw:name="f164" draw:formula="155770"/><draw:equation draw:name="f165" draw:formula="102891"/><draw:equation draw:name="f166" draw:formula="157580"/><draw:equation draw:name="f167" draw:formula="99417"/><draw:equation draw:name="f168" draw:formula="159217"/><draw:equation draw:name="f169" draw:formula="95839"/><draw:equation draw:name="f170" draw:formula="160710"/><draw:equation draw:name="f171" draw:formula="92236"/><draw:equation draw:name="f172" draw:formula="162002"/><draw:equation draw:name="f173" draw:formula="88556"/><draw:equation draw:name="f174" draw:formula="163094"/><draw:equation draw:name="f175" draw:formula="84850"/><draw:equation draw:name="f176" draw:formula="164013"/><draw:equation draw:name="f177" draw:formula="81067"/><draw:equation draw:name="f178" draw:formula="164731"/><draw:equation draw:name="f179" draw:formula="77232"/><draw:equation draw:name="f180" draw:formula="165248"/><draw:equation draw:name="f181" draw:formula="73372"/><draw:equation draw:name="f182" draw:formula="165564"/><draw:equation draw:name="f183" draw:formula="69486"/><draw:equation draw:name="f184" draw:formula="65780"/><draw:equation draw:name="f185" draw:formula="62152"/><draw:equation draw:name="f186" draw:formula="165276"/><draw:equation draw:name="f187" draw:formula="58574"/><draw:equation draw:name="f188" draw:formula="164788"/><draw:equation draw:name="f189" draw:formula="55048"/><draw:equation draw:name="f190" draw:formula="164099"/><draw:equation draw:name="f191" draw:formula="51600"/><draw:equation draw:name="f192" draw:formula="163209"/><draw:equation draw:name="f193" draw:formula="48229"/><draw:equation draw:name="f194" draw:formula="162175"/><draw:equation draw:name="f195" draw:formula="44934"/><draw:equation draw:name="f196" draw:formula="160940"/><draw:equation draw:name="f197" draw:formula="41743"/><draw:equation draw:name="f198" draw:formula="159533"/><draw:equation draw:name="f199" draw:formula="38603"/><draw:equation draw:name="f200" draw:formula="157982"/><draw:equation draw:name="f201" draw:formula="35567"/><draw:equation draw:name="f202" draw:formula="156258"/><draw:equation draw:name="f203" draw:formula="32633"/><draw:equation draw:name="f204" draw:formula="154363"/><draw:equation draw:name="f205" draw:formula="29776"/><draw:equation draw:name="f206" draw:formula="152353"/><draw:equation draw:name="f207" draw:formula="27048"/><draw:equation draw:name="f208" draw:formula="150170"/><draw:equation draw:name="f209" draw:formula="24397"/><draw:equation draw:name="f210" draw:formula="147844"/><draw:equation draw:name="f211" draw:formula="21875"/><draw:equation draw:name="f212" draw:formula="145403"/><draw:equation draw:name="f213" draw:formula="19482"/><draw:equation draw:name="f214" draw:formula="142818"/><draw:equation draw:name="f215" draw:formula="17191"/><draw:equation draw:name="f216" draw:formula="140119"/><draw:equation draw:name="f217" draw:formula="15030"/><draw:equation draw:name="f218" draw:formula="137304"/><draw:equation draw:name="f219" draw:formula="12997"/><draw:equation draw:name="f220" draw:formula="134375"/><draw:equation draw:name="f221" draw:formula="11092"/><draw:equation draw:name="f222" draw:formula="131331"/><draw:equation draw:name="f223" draw:formula="9316"/><draw:equation draw:name="f224" draw:formula="128172"/><draw:equation draw:name="f225" draw:formula="7669"/><draw:equation draw:name="f226" draw:formula="124926"/><draw:equation draw:name="f227" draw:formula="6202"/><draw:equation draw:name="f228" draw:formula="121566"/><draw:equation draw:name="f229" draw:formula="4864"/><draw:equation draw:name="f230" draw:formula="118149"/><draw:equation draw:name="f231" draw:formula="3680"/><draw:equation draw:name="f232" draw:formula="114616"/><draw:equation draw:name="f233" draw:formula="2651"/><draw:equation draw:name="f234" draw:formula="111027"/><draw:equation draw:name="f235" draw:formula="1776"/><draw:equation draw:name="f236" draw:formula="107351"/><draw:equation draw:name="f237" draw:formula="1081"/><draw:equation draw:name="f238" draw:formula="103617"/><draw:equation draw:name="f239" draw:formula="540"/><draw:equation draw:name="f240" draw:formula="99826"/><draw:equation draw:name="f241" draw:formula="95949"/><draw:equation draw:name="f242" draw:formula="92044"/><draw:equation draw:name="f243" draw:formula="88052"/><draw:equation draw:name="f244" draw:formula="412"/><draw:equation draw:name="f245" draw:formula="83054"/><draw:equation draw:name="f246" draw:formula="386"/><draw:equation draw:name="f247" draw:formula="952"/><draw:equation draw:name="f248" draw:formula="74554"/><draw:equation draw:name="f249" draw:formula="74467"/><draw:equation draw:name="f250" draw:formula="1312"/><draw:equation draw:name="f251" draw:formula="69815"/><draw:equation draw:name="f252" draw:formula="1698"/><draw:equation draw:name="f253" draw:formula="65163"/><draw:equation draw:name="f254" draw:formula="2059"/><draw:equation draw:name="f255" draw:formula="60482"/><draw:equation draw:name="f256" draw:formula="2445"/><draw:equation draw:name="f257" draw:formula="55829"/><draw:equation draw:name="f258" draw:formula="2805"/><draw:equation draw:name="f259" draw:formula="51176"/><draw:equation draw:name="f260" draw:formula="3191"/><draw:equation draw:name="f261" draw:formula="46524"/><draw:equation draw:name="f262" draw:formula="3551"/><draw:equation draw:name="f263" draw:formula="41872"/><draw:equation draw:name="f264" draw:formula="3938"/><draw:equation draw:name="f265" draw:formula="37219"/><draw:equation draw:name="f266" draw:formula="4298"/><draw:equation draw:name="f267" draw:formula="32567"/><draw:equation draw:name="f268" draw:formula="4684"/><draw:equation draw:name="f269" draw:formula="27914"/><draw:equation draw:name="f270" draw:formula="5044"/><draw:equation draw:name="f271" draw:formula="23262"/><draw:equation draw:name="f272" draw:formula="5430"/><draw:equation draw:name="f273" draw:formula="18638"/><draw:equation draw:name="f274" draw:formula="5791"/><draw:equation draw:name="f275" draw:formula="13986"/><draw:equation draw:name="f276" draw:formula="6151"/><draw:equation draw:name="f277" draw:formula="9334"/><draw:equation draw:name="f278" draw:formula="6537"/><draw:equation draw:name="f279" draw:formula="4652"/><draw:equation draw:name="f280" draw:formula="?f3 - ?f1"/><draw:equation draw:name="f281" draw:formula="?f2 - ?f1"/><draw:equation draw:name="f282" draw:formula="?f281 / 158600"/><draw:equation draw:name="f283" draw:formula="?f280 / 165678"/><draw:equation draw:name="f284" draw:formula="0 / ?f282"/><draw:equation draw:name="f285" draw:formula="158600 / ?f282"/><draw:equation draw:name="f286" draw:formula="0 / ?f283"/><draw:equation draw:name="f287" draw:formula="165678 / ?f283"/></draw:enhanced-geometry></draw:custom-shape><draw:custom-shape svg:x="1.37398in" svg:y="1.45534in" svg:width="0.27571in" svg:height="0.21128in" draw:id="id469" draw:style-name="a469" draw:name="Shape 107837"><svg:title/><svg:desc/><draw:enhanced-geometry draw:type="non-primitive" svg:viewBox="0 0 252106 193191" draw:enhanced-path="M ?f3 ?f0 L ?f4 ?f5 ?f6 ?f7 ?f8 ?f9 ?f10 ?f11 ?f12 ?f13 ?f14 ?f15 ?f16 ?f17 ?f18 ?f19 ?f20 ?f21 ?f22 ?f23 ?f24 ?f25 ?f26 ?f27 ?f28 ?f29 ?f30 ?f31 ?f32 ?f33 ?f34 ?f35 ?f36 ?f37 ?f38 ?f39 ?f40 ?f41 ?f42 ?f43 ?f44 ?f45 ?f46 ?f47 ?f48 ?f49 ?f50 ?f51 ?f52 ?f53 ?f54 ?f55 ?f56 ?f57 ?f58 ?f59 ?f60 ?f61 ?f62 ?f63 ?f64 ?f65 ?f1 ?f66 ?f67 ?f68 ?f69 ?f70 ?f71 ?f72 ?f73 ?f74 ?f75 ?f76 ?f77 ?f78 ?f50 ?f79 ?f80 ?f81 ?f82 ?f83 ?f84 ?f85 ?f86 ?f87 ?f88 ?f89 ?f90 ?f91 ?f92 ?f93 ?f94 ?f95 ?f96 ?f97 ?f98 ?f99 ?f100 ?f101 ?f102 ?f103 ?f104 ?f105 ?f106 ?f107 ?f108 ?f109 ?f110 ?f111 ?f112 ?f113 ?f114 ?f115 ?f116 ?f117 ?f118 ?f119 ?f120 ?f121 ?f122 ?f123 ?f124 ?f125 ?f126 ?f127 ?f128 ?f129 ?f130 ?f129 ?f131 ?f127 ?f132 ?f123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52 ?f262 ?f263 ?f264 ?f265 ?f266 ?f267 ?f268 ?f269 ?f270 ?f271 ?f272 ?f273 ?f274 ?f275 ?f276 ?f277 ?f278 ?f279 ?f280 ?f281 ?f282 ?f283 ?f284 ?f285 ?f100 ?f286 ?f287 ?f288 ?f289 ?f290 ?f291 ?f292 ?f293 ?f294 ?f295 ?f296 ?f297 ?f226 ?f298 ?f299 ?f300 ?f301 ?f302 ?f303 ?f304 ?f305 ?f306 ?f307 ?f308 ?f309 ?f310 ?f311 ?f312 ?f313 ?f314 ?f315 ?f316 ?f317 ?f318 ?f319 ?f320 ?f321 ?f52 ?f322 ?f323 ?f324 ?f325 ?f326 ?f327 ?f328 ?f329 ?f330 ?f331 ?f332 ?f333 ?f334 ?f335 ?f336 ?f337 ?f338 ?f339 ?f340 ?f341 ?f342 ?f343 ?f344 ?f345 ?f346 ?f20 ?f347 ?f348 ?f349 ?f350 ?f351 ?f352 ?f353 ?f354 ?f355 ?f356 ?f357 ?f358 ?f359 ?f360 ?f361 ?f362 ?f363 ?f364 ?f365 ?f366 ?f367 ?f368 ?f369 ?f370 ?f371 ?f372 ?f373 ?f374 ?f375 ?f376 ?f377 ?f378 ?f379 ?f380 ?f2 ?f381 ?f382 ?f383 ?f384 ?f385 ?f386 ?f387 ?f388 ?f389 ?f353 ?f390 ?f391 ?f392 ?f393 ?f394 ?f395 ?f396 ?f397 ?f398 ?f399 ?f400 ?f401 ?f402 ?f403 ?f404 ?f405 ?f406 ?f407 ?f408 ?f409 ?f410 ?f411 ?f412 ?f413 ?f414 ?f415 ?f416 ?f417 ?f418 ?f419 ?f420 ?f421 ?f422 ?f423 ?f424 ?f425 ?f426 ?f427 ?f428 ?f429 ?f430 ?f431 ?f432 ?f433 ?f434 ?f435 ?f436 ?f437 ?f438 ?f439 ?f440 ?f441 ?f442 ?f192 ?f443 ?f444 ?f445 ?f446 ?f447 ?f448 ?f449 ?f450 ?f451 ?f452 ?f453 ?f454 ?f455 ?f456 ?f457 ?f458 ?f459 ?f460 ?f461 ?f462 ?f463 ?f464 ?f465 ?f466 ?f467 ?f468 ?f469 ?f470 ?f471 ?f472 ?f473 ?f474 ?f475 ?f474 ?f476 ?f477 ?f478 ?f479 ?f480 ?f481 ?f482 ?f483 ?f484 ?f485 ?f486 ?f487 ?f488 ?f489 ?f490 ?f491 ?f492 ?f493 ?f494 ?f495 ?f496 ?f497 ?f454 ?f498 ?f499 ?f500 ?f501 ?f502 ?f503 ?f504 ?f505 ?f506 ?f507 ?f508 ?f509 ?f510 ?f511 ?f512 ?f513 ?f514 ?f515 ?f516 ?f515 ?f517 ?f513 ?f518 ?f519 ?f520 ?f521 ?f522 ?f523 ?f524 ?f525 ?f526 ?f527 ?f528 ?f529 ?f530 ?f531 ?f532 ?f533 ?f534 ?f535 ?f536 ?f537 ?f536 ?f538 ?f539 ?f540 ?f541 ?f542 ?f543 ?f544 ?f545 ?f546 ?f547 ?f548 ?f549 ?f550 ?f551 ?f552 ?f553 ?f554 ?f555 ?f556 ?f557 ?f558 ?f559 ?f560 ?f561 ?f562 ?f563 ?f564 ?f429 ?f565 ?f566 ?f567 ?f568 ?f569 ?f449 ?f570 ?f571 ?f572 ?f573 ?f574 ?f575 ?f576 ?f577 ?f578 ?f579 ?f580 ?f581 ?f582 ?f583 ?f584 ?f585 ?f586 ?f587 ?f588 ?f589 ?f590 ?f591 ?f592 ?f593 ?f594 ?f474 ?f0 ?f474 ?f595 ?f596 ?f597 ?f596 ?f597 ?f598 ?f599 ?f136 ?f600 ?f601 ?f602 ?f603 ?f604 ?f605 ?f606 ?f607 ?f608 ?f609 ?f610 ?f611 ?f612 ?f613 ?f614 ?f615 ?f616 ?f617 ?f618 ?f619 ?f620 ?f621 ?f622 ?f623 ?f624 ?f625 ?f626 ?f627 ?f628 ?f629 ?f630 ?f631 ?f632 ?f633 ?f634 ?f635 ?f636 ?f637 ?f638 ?f639 ?f640 ?f641 ?f642 ?f643 ?f644 ?f645 ?f646 ?f647 ?f648 ?f35 ?f649 ?f650 ?f651 ?f652 ?f653 ?f654 ?f655 ?f656 ?f657 ?f658 ?f659 ?f7 ?f3 ?f0 Z N" draw:text-areas="?f664 ?f666 ?f665 ?f667"><draw:equation draw:name="f0" draw:formula="0"/><draw:equation draw:name="f1" draw:formula="252106"/><draw:equation draw:name="f2" draw:formula="193191"/><draw:equation draw:name="f3" draw:formula="214069"/><draw:equation draw:name="f4" draw:formula="215355"/><draw:equation draw:name="f5" draw:formula="29"/><draw:equation draw:name="f6" draw:formula="216642"/><draw:equation draw:name="f7" draw:formula="58"/><draw:equation draw:name="f8" draw:formula="217929"/><draw:equation draw:name="f9" draw:formula="86"/><draw:equation draw:name="f10" draw:formula="219216"/><draw:equation draw:name="f11" draw:formula="172"/><draw:equation draw:name="f12" draw:formula="220503"/><draw:equation draw:name="f13" draw:formula="259"/><draw:equation draw:name="f14" draw:formula="221764"/><draw:equation draw:name="f15" draw:formula="373"/><draw:equation draw:name="f16" draw:formula="223025"/><draw:equation draw:name="f17" draw:formula="517"/><draw:equation draw:name="f18" draw:formula="224286"/><draw:equation draw:name="f19" draw:formula="661"/><draw:equation draw:name="f20" draw:formula="225547"/><draw:equation draw:name="f21" draw:formula="833"/><draw:equation draw:name="f22" draw:formula="226782"/><draw:equation draw:name="f23" draw:formula="1005"/><draw:equation draw:name="f24" draw:formula="228017"/><draw:equation draw:name="f25" draw:formula="1235"/><draw:equation draw:name="f26" draw:formula="229253"/><draw:equation draw:name="f27" draw:formula="1465"/><draw:equation draw:name="f28" draw:formula="230462"/><draw:equation draw:name="f29" draw:formula="1694"/><draw:equation draw:name="f30" draw:formula="231698"/><draw:equation draw:name="f31" draw:formula="1953"/><draw:equation draw:name="f32" draw:formula="232881"/><draw:equation draw:name="f33" draw:formula="2240"/><draw:equation draw:name="f34" draw:formula="234091"/><draw:equation draw:name="f35" draw:formula="2556"/><draw:equation draw:name="f36" draw:formula="235275"/><draw:equation draw:name="f37" draw:formula="2872"/><draw:equation draw:name="f38" draw:formula="236459"/><draw:equation draw:name="f39" draw:formula="3216"/><draw:equation draw:name="f40" draw:formula="237642"/><draw:equation draw:name="f41" draw:formula="3561"/><draw:equation draw:name="f42" draw:formula="238800"/><draw:equation draw:name="f43" draw:formula="3935"/><draw:equation draw:name="f44" draw:formula="239959"/><draw:equation draw:name="f45" draw:formula="4337"/><draw:equation draw:name="f46" draw:formula="241117"/><draw:equation draw:name="f47" draw:formula="4739"/><draw:equation draw:name="f48" draw:formula="242249"/><draw:equation draw:name="f49" draw:formula="5170"/><draw:equation draw:name="f50" draw:formula="243381"/><draw:equation draw:name="f51" draw:formula="5629"/><draw:equation draw:name="f52" draw:formula="244488"/><draw:equation draw:name="f53" draw:formula="6089"/><draw:equation draw:name="f54" draw:formula="245620"/><draw:equation draw:name="f55" draw:formula="6577"/><draw:equation draw:name="f56" draw:formula="246727"/><draw:equation draw:name="f57" draw:formula="7065"/><draw:equation draw:name="f58" draw:formula="247808"/><draw:equation draw:name="f59" draw:formula="7582"/><draw:equation draw:name="f60" draw:formula="248889"/><draw:equation draw:name="f61" draw:formula="8099"/><draw:equation draw:name="f62" draw:formula="249970"/><draw:equation draw:name="f63" draw:formula="8645"/><draw:equation draw:name="f64" draw:formula="251051"/><draw:equation draw:name="f65" draw:formula="9219"/><draw:equation draw:name="f66" draw:formula="9793"/><draw:equation draw:name="f67" draw:formula="248117"/><draw:equation draw:name="f68" draw:formula="59275"/><draw:equation draw:name="f69" draw:formula="247371"/><draw:equation draw:name="f70" draw:formula="58443"/><draw:equation draw:name="f71" draw:formula="246599"/><draw:equation draw:name="f72" draw:formula="57639"/><draw:equation draw:name="f73" draw:formula="245826"/><draw:equation draw:name="f74" draw:formula="56834"/><draw:equation draw:name="f75" draw:formula="245028"/><draw:equation draw:name="f76" draw:formula="56059"/><draw:equation draw:name="f77" draw:formula="244205"/><draw:equation draw:name="f78" draw:formula="55341"/><draw:equation draw:name="f79" draw:formula="54595"/><draw:equation draw:name="f80" draw:formula="242532"/><draw:equation draw:name="f81" draw:formula="53905"/><draw:equation draw:name="f82" draw:formula="241657"/><draw:equation draw:name="f83" draw:formula="53216"/><draw:equation draw:name="f84" draw:formula="240757"/><draw:equation draw:name="f85" draw:formula="52584"/><draw:equation draw:name="f86" draw:formula="239856"/><draw:equation draw:name="f87" draw:formula="51952"/><draw:equation draw:name="f88" draw:formula="238929"/><draw:equation draw:name="f89" draw:formula="51349"/><draw:equation draw:name="f90" draw:formula="238003"/><draw:equation draw:name="f91" draw:formula="50746"/><draw:equation draw:name="f92" draw:formula="237050"/><draw:equation draw:name="f93" draw:formula="50201"/><draw:equation draw:name="f94" draw:formula="236098"/><draw:equation draw:name="f95" draw:formula="49655"/><draw:equation draw:name="f96" draw:formula="235120"/><draw:equation draw:name="f97" draw:formula="49166"/><draw:equation draw:name="f98" draw:formula="234117"/><draw:equation draw:name="f99" draw:formula="48678"/><draw:equation draw:name="f100" draw:formula="233087"/><draw:equation draw:name="f101" draw:formula="48219"/><draw:equation draw:name="f102" draw:formula="232084"/><draw:equation draw:name="f103" draw:formula="47788"/><draw:equation draw:name="f104" draw:formula="231028"/><draw:equation draw:name="f105" draw:formula="47386"/><draw:equation draw:name="f106" draw:formula="229973"/><draw:equation draw:name="f107" draw:formula="47013"/><draw:equation draw:name="f108" draw:formula="228918"/><draw:equation draw:name="f109" draw:formula="46668"/><draw:equation draw:name="f110" draw:formula="227837"/><draw:equation draw:name="f111" draw:formula="46352"/><draw:equation draw:name="f112" draw:formula="226731"/><draw:equation draw:name="f113" draw:formula="46065"/><draw:equation draw:name="f114" draw:formula="225650"/><draw:equation draw:name="f115" draw:formula="45806"/><draw:equation draw:name="f116" draw:formula="224517"/><draw:equation draw:name="f117" draw:formula="45577"/><draw:equation draw:name="f118" draw:formula="223385"/><draw:equation draw:name="f119" draw:formula="45376"/><draw:equation draw:name="f120" draw:formula="222253"/><draw:equation draw:name="f121" draw:formula="45203"/><draw:equation draw:name="f122" draw:formula="221094"/><draw:equation draw:name="f123" draw:formula="45060"/><draw:equation draw:name="f124" draw:formula="219936"/><draw:equation draw:name="f125" draw:formula="44945"/><draw:equation draw:name="f126" draw:formula="218778"/><draw:equation draw:name="f127" draw:formula="44859"/><draw:equation draw:name="f128" draw:formula="217594"/><draw:equation draw:name="f129" draw:formula="44801"/><draw:equation draw:name="f130" draw:formula="216410"/><draw:equation draw:name="f131" draw:formula="213940"/><draw:equation draw:name="f132" draw:formula="211521"/><draw:equation draw:name="f133" draw:formula="209128"/><draw:equation draw:name="f134" draw:formula="45404"/><draw:equation draw:name="f135" draw:formula="206760"/><draw:equation draw:name="f136" draw:formula="45835"/><draw:equation draw:name="f137" draw:formula="204418"/><draw:equation draw:name="f138" draw:formula="46438"/><draw:equation draw:name="f139" draw:formula="202102"/><draw:equation draw:name="f140" draw:formula="47128"/><draw:equation draw:name="f141" draw:formula="199837"/><draw:equation draw:name="f142" draw:formula="47931"/><draw:equation draw:name="f143" draw:formula="197598"/><draw:equation draw:name="f144" draw:formula="48851"/><draw:equation draw:name="f145" draw:formula="195410"/><draw:equation draw:name="f146" draw:formula="49913"/><draw:equation draw:name="f147" draw:formula="193274"/><draw:equation draw:name="f148" draw:formula="51062"/><draw:equation draw:name="f149" draw:formula="191190"/><draw:equation draw:name="f150" draw:formula="52297"/><draw:equation draw:name="f151" draw:formula="189156"/><draw:equation draw:name="f152" draw:formula="53647"/><draw:equation draw:name="f153" draw:formula="187175"/><draw:equation draw:name="f154" draw:formula="55083"/><draw:equation draw:name="f155" draw:formula="185271"/><draw:equation draw:name="f156" draw:formula="56634"/><draw:equation draw:name="f157" draw:formula="183418"/><draw:equation draw:name="f158" draw:formula="58270"/><draw:equation draw:name="f159" draw:formula="181642"/><draw:equation draw:name="f160" draw:formula="59965"/><draw:equation draw:name="f161" draw:formula="179918"/><draw:equation draw:name="f162" draw:formula="61774"/><draw:equation draw:name="f163" draw:formula="178271"/><draw:equation draw:name="f164" draw:formula="63641"/><draw:equation draw:name="f165" draw:formula="176700"/><draw:equation draw:name="f166" draw:formula="65622"/><draw:equation draw:name="f167" draw:formula="175234"/><draw:equation draw:name="f168" draw:formula="67633"/><draw:equation draw:name="f169" draw:formula="173818"/><draw:equation draw:name="f170" draw:formula="69729"/><draw:equation draw:name="f171" draw:formula="172505"/><draw:equation draw:name="f172" draw:formula="71912"/><draw:equation draw:name="f173" draw:formula="171270"/><draw:equation draw:name="f174" draw:formula="74152"/><draw:equation draw:name="f175" draw:formula="170164"/><draw:equation draw:name="f176" draw:formula="76420"/><draw:equation draw:name="f177" draw:formula="169108"/><draw:equation draw:name="f178" draw:formula="78804"/><draw:equation draw:name="f179" draw:formula="168182"/><draw:equation draw:name="f180" draw:formula="81188"/><draw:equation draw:name="f181" draw:formula="167333"/><draw:equation draw:name="f182" draw:formula="83658"/><draw:equation draw:name="f183" draw:formula="166612"/><draw:equation draw:name="f184" draw:formula="86156"/><draw:equation draw:name="f185" draw:formula="165995"/><draw:equation draw:name="f186" draw:formula="88712"/><draw:equation draw:name="f187" draw:formula="165480"/><draw:equation draw:name="f188" draw:formula="91297"/><draw:equation draw:name="f189" draw:formula="165094"/><draw:equation draw:name="f190" draw:formula="93939"/><draw:equation draw:name="f191" draw:formula="164811"/><draw:equation draw:name="f192" draw:formula="96581"/><draw:equation draw:name="f193" draw:formula="164656"/><draw:equation draw:name="f194" draw:formula="99252"/><draw:equation draw:name="f195" draw:formula="164631"/><draw:equation draw:name="f196" draw:formula="101894"/><draw:equation draw:name="f197" draw:formula="164733"/><draw:equation draw:name="f198" draw:formula="104479"/><draw:equation draw:name="f199" draw:formula="164939"/><draw:equation draw:name="f200" draw:formula="107035"/><draw:equation draw:name="f201" draw:formula="165274"/><draw:equation draw:name="f202" draw:formula="109533"/><draw:equation draw:name="f203" draw:formula="165712"/><draw:equation draw:name="f204" draw:formula="112003"/><draw:equation draw:name="f205" draw:formula="166252"/><draw:equation draw:name="f206" draw:formula="114415"/><draw:equation draw:name="f207" draw:formula="166921"/><draw:equation draw:name="f208" draw:formula="116770"/><draw:equation draw:name="f209" draw:formula="167693"/><draw:equation draw:name="f210" draw:formula="119068"/><draw:equation draw:name="f211" draw:formula="168542"/><draw:equation draw:name="f212" draw:formula="121280"/><draw:equation draw:name="f213" draw:formula="169520"/><draw:equation draw:name="f214" draw:formula="123462"/><draw:equation draw:name="f215" draw:formula="170575"/><draw:equation draw:name="f216" draw:formula="125559"/><draw:equation draw:name="f217" draw:formula="171733"/><draw:equation draw:name="f218" draw:formula="127597"/><draw:equation draw:name="f219" draw:formula="172995"/><draw:equation draw:name="f220" draw:formula="129551"/><draw:equation draw:name="f221" draw:formula="174333"/><draw:equation draw:name="f222" draw:formula="131417"/><draw:equation draw:name="f223" draw:formula="175774"/><draw:equation draw:name="f224" draw:formula="133226"/><draw:equation draw:name="f225" draw:formula="177267"/><draw:equation draw:name="f226" draw:formula="134949"/><draw:equation draw:name="f227" draw:formula="178862"/><draw:equation draw:name="f228" draw:formula="136587"/><draw:equation draw:name="f229" draw:formula="180535"/><draw:equation draw:name="f230" draw:formula="138109"/><draw:equation draw:name="f231" draw:formula="182285"/><draw:equation draw:name="f232" draw:formula="139544"/><draw:equation draw:name="f233" draw:formula="184087"/><draw:equation draw:name="f234" draw:formula="140894"/><draw:equation draw:name="f235" draw:formula="185991"/><draw:equation draw:name="f236" draw:formula="142158"/><draw:equation draw:name="f237" draw:formula="187947"/><draw:equation draw:name="f238" draw:formula="143307"/><draw:equation draw:name="f239" draw:formula="189954"/><draw:equation draw:name="f240" draw:formula="144341"/><draw:equation draw:name="f241" draw:formula="192039"/><draw:equation draw:name="f242" draw:formula="145260"/><draw:equation draw:name="f243" draw:formula="194175"/><draw:equation draw:name="f244" draw:formula="146064"/><draw:equation draw:name="f245" draw:formula="196362"/><draw:equation draw:name="f246" draw:formula="146782"/><draw:equation draw:name="f247" draw:formula="198627"/><draw:equation draw:name="f248" draw:formula="147356"/><draw:equation draw:name="f249" draw:formula="200918"/><draw:equation draw:name="f250" draw:formula="147815"/><draw:equation draw:name="f251" draw:formula="203260"/><draw:equation draw:name="f252" draw:formula="148131"/><draw:equation draw:name="f253" draw:formula="205653"/><draw:equation draw:name="f254" draw:formula="148332"/><draw:equation draw:name="f255" draw:formula="208098"/><draw:equation draw:name="f256" draw:formula="148390"/><draw:equation draw:name="f257" draw:formula="209771"/><draw:equation draw:name="f258" draw:formula="148361"/><draw:equation draw:name="f259" draw:formula="211418"/><draw:equation draw:name="f260" draw:formula="148275"/><draw:equation draw:name="f261" draw:formula="213065"/><draw:equation draw:name="f262" draw:formula="214712"/><draw:equation draw:name="f263" draw:formula="147902"/><draw:equation draw:name="f264" draw:formula="216333"/><draw:equation draw:name="f265" draw:formula="147643"/><draw:equation draw:name="f266" draw:formula="217955"/><draw:equation draw:name="f267" draw:formula="147299"/><draw:equation draw:name="f268" draw:formula="219550"/><draw:equation draw:name="f269" draw:formula="146925"/><draw:equation draw:name="f270" draw:formula="221120"/><draw:equation draw:name="f271" draw:formula="146466"/><draw:equation draw:name="f272" draw:formula="222690"/><draw:equation draw:name="f273" draw:formula="145977"/><draw:equation draw:name="f274" draw:formula="224234"/><draw:equation draw:name="f275" draw:formula="145432"/><draw:equation draw:name="f276" draw:formula="225753"/><draw:equation draw:name="f277" draw:formula="144800"/><draw:equation draw:name="f278" draw:formula="227271"/><draw:equation draw:name="f279" draw:formula="144139"/><draw:equation draw:name="f280" draw:formula="228763"/><draw:equation draw:name="f281" draw:formula="143450"/><draw:equation draw:name="f282" draw:formula="230230"/><draw:equation draw:name="f283" draw:formula="142675"/><draw:equation draw:name="f284" draw:formula="231672"/><draw:equation draw:name="f285" draw:formula="141871"/><draw:equation draw:name="f286" draw:formula="141009"/><draw:equation draw:name="f287" draw:formula="234477"/><draw:equation draw:name="f288" draw:formula="140119"/><draw:equation draw:name="f289" draw:formula="235867"/><draw:equation draw:name="f290" draw:formula="139171"/><draw:equation draw:name="f291" draw:formula="237205"/><draw:equation draw:name="f292" draw:formula="138166"/><draw:equation draw:name="f293" draw:formula="238517"/><draw:equation draw:name="f294" draw:formula="137132"/><draw:equation draw:name="f295" draw:formula="239804"/><draw:equation draw:name="f296" draw:formula="136070"/><draw:equation draw:name="f297" draw:formula="241065"/><draw:equation draw:name="f298" draw:formula="242275"/><draw:equation draw:name="f299" draw:formula="133772"/><draw:equation draw:name="f300" draw:formula="243484"/><draw:equation draw:name="f301" draw:formula="132566"/><draw:equation draw:name="f302" draw:formula="244617"/><draw:equation draw:name="f303" draw:formula="131331"/><draw:equation draw:name="f304" draw:formula="245749"/><draw:equation draw:name="f305" draw:formula="130067"/><draw:equation draw:name="f306" draw:formula="246856"/><draw:equation draw:name="f307" draw:formula="128746"/><draw:equation draw:name="f308" draw:formula="247911"/><draw:equation draw:name="f309" draw:formula="127397"/><draw:equation draw:name="f310" draw:formula="248915"/><draw:equation draw:name="f311" draw:formula="126018"/><draw:equation draw:name="f312" draw:formula="249893"/><draw:equation draw:name="f313" draw:formula="124611"/><draw:equation draw:name="f314" draw:formula="250845"/><draw:equation draw:name="f315" draw:formula="123175"/><draw:equation draw:name="f316" draw:formula="251746"/><draw:equation draw:name="f317" draw:formula="121682"/><draw:equation draw:name="f318" draw:formula="247216"/><draw:equation draw:name="f319" draw:formula="178114"/><draw:equation draw:name="f320" draw:formula="245852"/><draw:equation draw:name="f321" draw:formula="179004"/><draw:equation draw:name="f322" draw:formula="179866"/><draw:equation draw:name="f323" draw:formula="243098"/><draw:equation draw:name="f324" draw:formula="180699"/><draw:equation draw:name="f325" draw:formula="241683"/><draw:equation draw:name="f326" draw:formula="181502"/><draw:equation draw:name="f327" draw:formula="240267"/><draw:equation draw:name="f328" draw:formula="182307"/><draw:equation draw:name="f329" draw:formula="238852"/><draw:equation draw:name="f330" draw:formula="183053"/><draw:equation draw:name="f331" draw:formula="237411"/><draw:equation draw:name="f332" draw:formula="183800"/><draw:equation draw:name="f333" draw:formula="235970"/><draw:equation draw:name="f334" draw:formula="184489"/><draw:equation draw:name="f335" draw:formula="234503"/><draw:equation draw:name="f336" draw:formula="185178"/><draw:equation draw:name="f337" draw:formula="233036"/><draw:equation draw:name="f338" draw:formula="185839"/><draw:equation draw:name="f339" draw:formula="231569"/><draw:equation draw:name="f340" draw:formula="186471"/><draw:equation draw:name="f341" draw:formula="230076"/><draw:equation draw:name="f342" draw:formula="187074"/><draw:equation draw:name="f343" draw:formula="228558"/><draw:equation draw:name="f344" draw:formula="187677"/><draw:equation draw:name="f345" draw:formula="227065"/><draw:equation draw:name="f346" draw:formula="188223"/><draw:equation draw:name="f347" draw:formula="188740"/><draw:equation draw:name="f348" draw:formula="224028"/><draw:equation draw:name="f349" draw:formula="189228"/><draw:equation draw:name="f350" draw:formula="222484"/><draw:equation draw:name="f351" draw:formula="189716"/><draw:equation draw:name="f352" draw:formula="220940"/><draw:equation draw:name="f353" draw:formula="190147"/><draw:equation draw:name="f354" draw:formula="219370"/><draw:equation draw:name="f355" draw:formula="190549"/><draw:equation draw:name="f356" draw:formula="217826"/><draw:equation draw:name="f357" draw:formula="190951"/><draw:equation draw:name="f358" draw:formula="216256"/><draw:equation draw:name="f359" draw:formula="191296"/><draw:equation draw:name="f360" draw:formula="214686"/><draw:equation draw:name="f361" draw:formula="191611"/><draw:equation draw:name="f362" draw:formula="213091"/><draw:equation draw:name="f363" draw:formula="191927"/><draw:equation draw:name="f364" draw:formula="211495"/><draw:equation draw:name="f365" draw:formula="192186"/><draw:equation draw:name="f366" draw:formula="209900"/><draw:equation draw:name="f367" draw:formula="192416"/><draw:equation draw:name="f368" draw:formula="208304"/><draw:equation draw:name="f369" draw:formula="192617"/><draw:equation draw:name="f370" draw:formula="206683"/><draw:equation draw:name="f371" draw:formula="192789"/><draw:equation draw:name="f372" draw:formula="205087"/><draw:equation draw:name="f373" draw:formula="192933"/><draw:equation draw:name="f374" draw:formula="203466"/><draw:equation draw:name="f375" draw:formula="193048"/><draw:equation draw:name="f376" draw:formula="201844"/><draw:equation draw:name="f377" draw:formula="193133"/><draw:equation draw:name="f378" draw:formula="200223"/><draw:equation draw:name="f379" draw:formula="193162"/><draw:equation draw:name="f380" draw:formula="198576"/><draw:equation draw:name="f381" draw:formula="194046"/><draw:equation draw:name="f382" draw:formula="193076"/><draw:equation draw:name="f383" draw:formula="189568"/><draw:equation draw:name="f384" draw:formula="192703"/><draw:equation draw:name="f385" draw:formula="185193"/><draw:equation draw:name="f386" draw:formula="192071"/><draw:equation draw:name="f387" draw:formula="180921"/><draw:equation draw:name="f388" draw:formula="191238"/><draw:equation draw:name="f389" draw:formula="176726"/><draw:equation draw:name="f390" draw:formula="172634"/><draw:equation draw:name="f391" draw:formula="188854"/><draw:equation draw:name="f392" draw:formula="168645"/><draw:equation draw:name="f393" draw:formula="187332"/><draw:equation draw:name="f394" draw:formula="164759"/><draw:equation draw:name="f395" draw:formula="185610"/><draw:equation draw:name="f396" draw:formula="161002"/><draw:equation draw:name="f397" draw:formula="183656"/><draw:equation draw:name="f398" draw:formula="157347"/><draw:equation draw:name="f399" draw:formula="181531"/><draw:equation draw:name="f400" draw:formula="153822"/><draw:equation draw:name="f401" draw:formula="179205"/><draw:equation draw:name="f402" draw:formula="150450"/><draw:equation draw:name="f403" draw:formula="176678"/><draw:equation draw:name="f404" draw:formula="147208"/><draw:equation draw:name="f405" draw:formula="174007"/><draw:equation draw:name="f406" draw:formula="144093"/><draw:equation draw:name="f407" draw:formula="171135"/><draw:equation draw:name="f408" draw:formula="141134"/><draw:equation draw:name="f409" draw:formula="168091"/><draw:equation draw:name="f410" draw:formula="138303"/><draw:equation draw:name="f411" draw:formula="164903"/><draw:equation draw:name="f412" draw:formula="135652"/><draw:equation draw:name="f413" draw:formula="161543"/><draw:equation draw:name="f414" draw:formula="133156"/><draw:equation draw:name="f415" draw:formula="158039"/><draw:equation draw:name="f416" draw:formula="130814"/><draw:equation draw:name="f417" draw:formula="154392"/><draw:equation draw:name="f418" draw:formula="128652"/><draw:equation draw:name="f419" draw:formula="150601"/><draw:equation draw:name="f420" draw:formula="126670"/><draw:equation draw:name="f421" draw:formula="146696"/><draw:equation draw:name="f422" draw:formula="124869"/><draw:equation draw:name="f423" draw:formula="142646"/><draw:equation draw:name="f424" draw:formula="123248"/><draw:equation draw:name="f425" draw:formula="138482"/><draw:equation draw:name="f426" draw:formula="121807"/><draw:equation draw:name="f427" draw:formula="134203"/><draw:equation draw:name="f428" draw:formula="120571"/><draw:equation draw:name="f429" draw:formula="129809"/><draw:equation draw:name="f430" draw:formula="119542"/><draw:equation draw:name="f431" draw:formula="125329"/><draw:equation draw:name="f432" draw:formula="118718"/><draw:equation draw:name="f433" draw:formula="120734"/><draw:equation draw:name="f434" draw:formula="118101"/><draw:equation draw:name="f435" draw:formula="116053"/><draw:equation draw:name="f436" draw:formula="117715"/><draw:equation draw:name="f437" draw:formula="111314"/><draw:equation draw:name="f438" draw:formula="117534"/><draw:equation draw:name="f439" draw:formula="106460"/><draw:equation draw:name="f440" draw:formula="117586"/><draw:equation draw:name="f441" draw:formula="101578"/><draw:equation draw:name="f442" draw:formula="117869"/><draw:equation draw:name="f443" draw:formula="118075"/><draw:equation draw:name="f444" draw:formula="94427"/><draw:equation draw:name="f445" draw:formula="118306"/><draw:equation draw:name="f446" draw:formula="92273"/><draw:equation draw:name="f447" draw:formula="118590"/><draw:equation draw:name="f448" draw:formula="90119"/><draw:equation draw:name="f449" draw:formula="118924"/><draw:equation draw:name="f450" draw:formula="87994"/><draw:equation draw:name="f451" draw:formula="119284"/><draw:equation draw:name="f452" draw:formula="85869"/><draw:equation draw:name="f453" draw:formula="119696"/><draw:equation draw:name="f454" draw:formula="83744"/><draw:equation draw:name="f455" draw:formula="120134"/><draw:equation draw:name="f456" draw:formula="81647"/><draw:equation draw:name="f457" draw:formula="120622"/><draw:equation draw:name="f458" draw:formula="79580"/><draw:equation draw:name="f459" draw:formula="121163"/><draw:equation draw:name="f460" draw:formula="77512"/><draw:equation draw:name="f461" draw:formula="121729"/><draw:equation draw:name="f462" draw:formula="75444"/><draw:equation draw:name="f463" draw:formula="122321"/><draw:equation draw:name="f464" draw:formula="73405"/><draw:equation draw:name="f465" draw:formula="122990"/><draw:equation draw:name="f466" draw:formula="71395"/><draw:equation draw:name="f467" draw:formula="123660"/><draw:equation draw:name="f468" draw:formula="69384"/><draw:equation draw:name="f469" draw:formula="124380"/><draw:equation draw:name="f470" draw:formula="67403"/><draw:equation draw:name="f471" draw:formula="125152"/><draw:equation draw:name="f472" draw:formula="65421"/><draw:equation draw:name="f473" draw:formula="125950"/><draw:equation draw:name="f474" draw:formula="63468"/><draw:equation draw:name="f475" draw:formula="91619"/><draw:equation draw:name="f476" draw:formula="90847"/><draw:equation draw:name="f477" draw:formula="66886"/><draw:equation draw:name="f478" draw:formula="90100"/><draw:equation draw:name="f479" draw:formula="70361"/><draw:equation draw:name="f480" draw:formula="89354"/><draw:equation draw:name="f481" draw:formula="73836"/><draw:equation draw:name="f482" draw:formula="88633"/><draw:equation draw:name="f483" draw:formula="77311"/><draw:equation draw:name="f484" draw:formula="87913"/><draw:equation draw:name="f485" draw:formula="80815"/><draw:equation draw:name="f486" draw:formula="87244"/><draw:equation draw:name="f487" draw:formula="84318"/><draw:equation draw:name="f488" draw:formula="86575"/><draw:equation draw:name="f489" draw:formula="87851"/><draw:equation draw:name="f490" draw:formula="85957"/><draw:equation draw:name="f491" draw:formula="91411"/><draw:equation draw:name="f492" draw:formula="85339"/><draw:equation draw:name="f493" draw:formula="94973"/><draw:equation draw:name="f494" draw:formula="84773"/><draw:equation draw:name="f495" draw:formula="98534"/><draw:equation draw:name="f496" draw:formula="84232"/><draw:equation draw:name="f497" draw:formula="102124"/><draw:equation draw:name="f498" draw:formula="105685"/><draw:equation draw:name="f499" draw:formula="83280"/><draw:equation draw:name="f500" draw:formula="109304"/><draw:equation draw:name="f501" draw:formula="82869"/><draw:equation draw:name="f502" draw:formula="112893"/><draw:equation draw:name="f503" draw:formula="82483"/><draw:equation draw:name="f504" draw:formula="116483"/><draw:equation draw:name="f505" draw:formula="82174"/><draw:equation draw:name="f506" draw:formula="120102"/><draw:equation draw:name="f507" draw:formula="81891"/><draw:equation draw:name="f508" draw:formula="123692"/><draw:equation draw:name="f509" draw:formula="81659"/><draw:equation draw:name="f510" draw:formula="127310"/><draw:equation draw:name="f511" draw:formula="81479"/><draw:equation draw:name="f512" draw:formula="130928"/><draw:equation draw:name="f513" draw:formula="81376"/><draw:equation draw:name="f514" draw:formula="134519"/><draw:equation draw:name="f515" draw:formula="81325"/><draw:equation draw:name="f516" draw:formula="138137"/><draw:equation draw:name="f517" draw:formula="141727"/><draw:equation draw:name="f518" draw:formula="145317"/><draw:equation draw:name="f519" draw:formula="81530"/><draw:equation draw:name="f520" draw:formula="148907"/><draw:equation draw:name="f521" draw:formula="81711"/><draw:equation draw:name="f522" draw:formula="152497"/><draw:equation draw:name="f523" draw:formula="81993"/><draw:equation draw:name="f524" draw:formula="156057"/><draw:equation draw:name="f525" draw:formula="82328"/><draw:equation draw:name="f526" draw:formula="159619"/><draw:equation draw:name="f527" draw:formula="82765"/><draw:equation draw:name="f528" draw:formula="163180"/><draw:equation draw:name="f529" draw:formula="83255"/><draw:equation draw:name="f530" draw:formula="166712"/><draw:equation draw:name="f531" draw:formula="83846"/><draw:equation draw:name="f532" draw:formula="170245"/><draw:equation draw:name="f533" draw:formula="84490"/><draw:equation draw:name="f534" draw:formula="173748"/><draw:equation draw:name="f535" draw:formula="85236"/><draw:equation draw:name="f536" draw:formula="177223"/><draw:equation draw:name="f537" draw:formula="34228"/><draw:equation draw:name="f538" draw:formula="33636"/><draw:equation draw:name="f539" draw:formula="174122"/><draw:equation draw:name="f540" draw:formula="33122"/><draw:equation draw:name="f541" draw:formula="170934"/><draw:equation draw:name="f542" draw:formula="32658"/><draw:equation draw:name="f543" draw:formula="167717"/><draw:equation draw:name="f544" draw:formula="32298"/><draw:equation draw:name="f545" draw:formula="164444"/><draw:equation draw:name="f546" draw:formula="31989"/><draw:equation draw:name="f547" draw:formula="161141"/><draw:equation draw:name="f548" draw:formula="31758"/><draw:equation draw:name="f549" draw:formula="157809"/><draw:equation draw:name="f550" draw:formula="31577"/><draw:equation draw:name="f551" draw:formula="154421"/><draw:equation draw:name="f552" draw:formula="31449"/><draw:equation draw:name="f553" draw:formula="151003"/><draw:equation draw:name="f554" draw:formula="31397"/><draw:equation draw:name="f555" draw:formula="147528"/><draw:equation draw:name="f556" draw:formula="31372"/><draw:equation draw:name="f557" draw:formula="144053"/><draw:equation draw:name="f558" draw:formula="31423"/><draw:equation draw:name="f559" draw:formula="140549"/><draw:equation draw:name="f560" draw:formula="31526"/><draw:equation draw:name="f561" draw:formula="136988"/><draw:equation draw:name="f562" draw:formula="31681"/><draw:equation draw:name="f563" draw:formula="133427"/><draw:equation draw:name="f564" draw:formula="31861"/><draw:equation draw:name="f565" draw:formula="32092"/><draw:equation draw:name="f566" draw:formula="126219"/><draw:equation draw:name="f567" draw:formula="32375"/><draw:equation draw:name="f568" draw:formula="122571"/><draw:equation draw:name="f569" draw:formula="32684"/><draw:equation draw:name="f570" draw:formula="33045"/><draw:equation draw:name="f571" draw:formula="115248"/><draw:equation draw:name="f572" draw:formula="33431"/><draw:equation draw:name="f573" draw:formula="111572"/><draw:equation draw:name="f574" draw:formula="33842"/><draw:equation draw:name="f575" draw:formula="107867"/><draw:equation draw:name="f576" draw:formula="34280"/><draw:equation draw:name="f577" draw:formula="104163"/><draw:equation draw:name="f578" draw:formula="34769"/><draw:equation draw:name="f579" draw:formula="100458"/><draw:equation draw:name="f580" draw:formula="35258"/><draw:equation draw:name="f581" draw:formula="96753"/><draw:equation draw:name="f582" draw:formula="35772"/><draw:equation draw:name="f583" draw:formula="93020"/><draw:equation draw:name="f584" draw:formula="36313"/><draw:equation draw:name="f585" draw:formula="89315"/><draw:equation draw:name="f586" draw:formula="36879"/><draw:equation draw:name="f587" draw:formula="85610"/><draw:equation draw:name="f588" draw:formula="37445"/><draw:equation draw:name="f589" draw:formula="81906"/><draw:equation draw:name="f590" draw:formula="38011"/><draw:equation draw:name="f591" draw:formula="78172"/><draw:equation draw:name="f592" draw:formula="39221"/><draw:equation draw:name="f593" draw:formula="70792"/><draw:equation draw:name="f594" draw:formula="40431"/><draw:equation draw:name="f595" draw:formula="7618"/><draw:equation draw:name="f596" draw:formula="13756"/><draw:equation draw:name="f597" draw:formula="140104"/><draw:equation draw:name="f598" draw:formula="13900"/><draw:equation draw:name="f599" draw:formula="135266"/><draw:equation draw:name="f600" draw:formula="136939"/><draw:equation draw:name="f601" draw:formula="43308"/><draw:equation draw:name="f602" draw:formula="138715"/><draw:equation draw:name="f603" draw:formula="40809"/><draw:equation draw:name="f604" draw:formula="140542"/><draw:equation draw:name="f605" draw:formula="38397"/><draw:equation draw:name="f606" draw:formula="142447"/><draw:equation draw:name="f607" draw:formula="36013"/><draw:equation draw:name="f608" draw:formula="144377"/><draw:equation draw:name="f609" draw:formula="33716"/><draw:equation draw:name="f610" draw:formula="146384"/><draw:equation draw:name="f611" draw:formula="31447"/><draw:equation draw:name="f612" draw:formula="148468"/><draw:equation draw:name="f613" draw:formula="29264"/><draw:equation draw:name="f614" draw:formula="150579"/><draw:equation draw:name="f615" draw:formula="27139"/><draw:equation draw:name="f616" draw:formula="152766"/><draw:equation draw:name="f617" draw:formula="25072"/><draw:equation draw:name="f618" draw:formula="154980"/><draw:equation draw:name="f619" draw:formula="23090"/><draw:equation draw:name="f620" draw:formula="157270"/><draw:equation draw:name="f621" draw:formula="21166"/><draw:equation draw:name="f622" draw:formula="159612"/><draw:equation draw:name="f623" draw:formula="19328"/><draw:equation draw:name="f624" draw:formula="161980"/><draw:equation draw:name="f625" draw:formula="17547"/><draw:equation draw:name="f626" draw:formula="164399"/><draw:equation draw:name="f627" draw:formula="15853"/><draw:equation draw:name="f628" draw:formula="166870"/><draw:equation draw:name="f629" draw:formula="14216"/><draw:equation draw:name="f630" draw:formula="169392"/><draw:equation draw:name="f631" draw:formula="12665"/><draw:equation draw:name="f632" draw:formula="171939"/><draw:equation draw:name="f633" draw:formula="11200"/><draw:equation draw:name="f634" draw:formula="174539"/><draw:equation draw:name="f635" draw:formula="9822"/><draw:equation draw:name="f636" draw:formula="177164"/><draw:equation draw:name="f637" draw:formula="8501"/><draw:equation draw:name="f638" draw:formula="179815"/><draw:equation draw:name="f639" draw:formula="7295"/><draw:equation draw:name="f640" draw:formula="182517"/><draw:equation draw:name="f641" draw:formula="6175"/><draw:equation draw:name="f642" draw:formula="185245"/><draw:equation draw:name="f643" draw:formula="5141"/><draw:equation draw:name="f644" draw:formula="188024"/><draw:equation draw:name="f645" draw:formula="4193"/><draw:equation draw:name="f646" draw:formula="190829"/><draw:equation draw:name="f647" draw:formula="3332"/><draw:equation draw:name="f648" draw:formula="193635"/><draw:equation draw:name="f649" draw:formula="196491"/><draw:equation draw:name="f650" draw:formula="1896"/><draw:equation draw:name="f651" draw:formula="199373"/><draw:equation draw:name="f652" draw:formula="1321"/><draw:equation draw:name="f653" draw:formula="202256"/><draw:equation draw:name="f654" draw:formula="862"/><draw:equation draw:name="f655" draw:formula="205190"/><draw:equation draw:name="f656" draw:formula="488"/><draw:equation draw:name="f657" draw:formula="208124"/><draw:equation draw:name="f658" draw:formula="230"/><draw:equation draw:name="f659" draw:formula="211083"/><draw:equation draw:name="f660" draw:formula="?f2 - ?f0"/><draw:equation draw:name="f661" draw:formula="?f1 - ?f0"/><draw:equation draw:name="f662" draw:formula="?f661 / 252106"/><draw:equation draw:name="f663" draw:formula="?f660 / 193191"/><draw:equation draw:name="f664" draw:formula="0 / ?f662"/><draw:equation draw:name="f665" draw:formula="252106 / ?f662"/><draw:equation draw:name="f666" draw:formula="0 / ?f663"/><draw:equation draw:name="f667" draw:formula="193191 / ?f663"/></draw:enhanced-geometry></draw:custom-shape></draw:g></text:span><text:span text:style-name="T2149">Secretaria de Controle Externo de Governança, Inovação e Transformação Digit</text:span><text:span text:style-name="T2150">al do Estado <text:s text:c="2"/>iESGo 2024 -<text:s/></text:span><text:span text:style-name="T2151">Environmental, Social and Governance</text:span><text:span text:style-name="T2152"><text:s/>(TC - 031.805/2023-0)<text:s/></text:span></text:p>
        <text:p text:style-name="Normal"><text:span text:style-name="T2153"><draw:g draw:z-index="251680768" draw:name="Group 107838" draw:id="id526" draw:style-name="a526" text:anchor-type="paragraph"><svg:title/><svg:desc/><draw:frame draw:id="id471" draw:style-name="a471" draw:name="Picture 107839" svg:x="7.59958in" svg:y="8.23944in" svg:width="0.62486in" svg:height="2.74639in" style:rel-width="scale" style:rel-height="scale"><draw:image xlink:href="media/image1.jpg" xlink:type="simple" xlink:show="embed" xlink:actuate="onLoad"/><svg:title/><svg:desc/></draw:frame><draw:custom-shape svg:x="7.67833in" svg:y="9.86264in" svg:width="0.33333in" svg:height="0.01111in" draw:id="id472" draw:style-name="a472" draw:name="Shape 111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2222in" draw:id="id473" draw:style-name="a473" draw:name="Shape 111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9597in" svg:width="0.33333in" svg:height="0.02222in" draw:id="id474" draw:style-name="a474" draw:name="Shape 1116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475" draw:style-name="a475" draw:name="Shape 111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476" draw:style-name="a476" draw:name="Shape 111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477" draw:style-name="a477" draw:name="Shape 111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478" draw:style-name="a478" draw:name="Shape 111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479" draw:style-name="a479" draw:name="Shape 111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480" draw:style-name="a480" draw:name="Shape 111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481" draw:style-name="a481" draw:name="Shape 111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482" draw:style-name="a482" draw:name="Shape 111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483" draw:style-name="a483" draw:name="Shape 111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484" draw:style-name="a484" draw:name="Shape 111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485" draw:style-name="a485" draw:name="Shape 111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486" draw:style-name="a486" draw:name="Shape 111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487" draw:style-name="a487" draw:name="Shape 111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488" draw:style-name="a488" draw:name="Shape 111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489" draw:style-name="a489" draw:name="Shape 111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490" draw:style-name="a490" draw:name="Shape 111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491" draw:style-name="a491" draw:name="Shape 111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492" draw:style-name="a492" draw:name="Shape 111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493" draw:style-name="a493" draw:name="Shape 111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494" draw:style-name="a494" draw:name="Shape 111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495" draw:style-name="a495" draw:name="Shape 111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496" draw:style-name="a496" draw:name="Shape 1116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497" draw:style-name="a497" draw:name="Shape 111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498" draw:style-name="a498" draw:name="Shape 111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499" draw:style-name="a499" draw:name="Shape 111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00" draw:style-name="a500" draw:name="Shape 111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01" draw:style-name="a501" draw:name="Shape 111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502" draw:style-name="a502" draw:name="Shape 1116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503" draw:style-name="a503" draw:name="Shape 111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504" draw:style-name="a504" draw:name="Shape 111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505" draw:style-name="a505" draw:name="Shape 111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506" draw:style-name="a506" draw:name="Shape 111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507" draw:style-name="a507" draw:name="Shape 111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508" draw:style-name="a508" draw:name="Shape 111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509" draw:style-name="a509" draw:name="Shape 111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510" draw:style-name="a510" draw:name="Shape 1116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511" draw:style-name="a511" draw:name="Shape 111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512" draw:style-name="a512" draw:name="Shape 111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513" draw:style-name="a513" draw:name="Shape 111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514" draw:style-name="a514" draw:name="Shape 111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515" draw:style-name="a515" draw:name="Shape 1116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516" draw:style-name="a516" draw:name="Shape 111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517" draw:style-name="a517" draw:name="Shape 111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518" draw:style-name="a518" draw:name="Shape 111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519" draw:style-name="a519" draw:name="Shape 1116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20" draw:style-name="a520" draw:name="Shape 111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521" draw:style-name="a521" draw:name="Shape 111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0708in" svg:width="0.33333in" svg:height="0.01111in" draw:id="id522" draw:style-name="a522" draw:name="Shape 111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7375in" svg:width="0.33333in" svg:height="0.02222in" draw:id="id523" draw:style-name="a523" draw:name="Shape 111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4042in" svg:width="0.33333in" svg:height="0.02222in" draw:id="id524" draw:style-name="a524" draw:name="Shape 111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182in" svg:width="0.33333in" svg:height="0.01111in" draw:id="id525" draw:style-name="a525" draw:name="Shape 111702"><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2154"><text:span text:style-name="T2155"><draw:g draw:z-index="251682816" draw:name="Group 107898" draw:id="id571" draw:style-name="a571" text:anchor-type="paragraph"><svg:title/><svg:desc/><draw:custom-shape svg:x="7.67833in" svg:y="10.89597in" svg:width="0.33333in" svg:height="0.01111in" draw:id="id527" draw:style-name="a527" draw:name="Shape 1128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528" draw:style-name="a528" draw:name="Shape 1128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529" draw:style-name="a529" draw:name="Shape 112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530" draw:style-name="a530" draw:name="Shape 1128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531" draw:style-name="a531" draw:name="Shape 112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532" draw:style-name="a532" draw:name="Shape 1128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533" draw:style-name="a533" draw:name="Shape 112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534" draw:style-name="a534" draw:name="Shape 112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6264in" svg:width="0.33333in" svg:height="0.02222in" draw:id="id535" draw:style-name="a535" draw:name="Shape 1128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536" draw:style-name="a536" draw:name="Shape 112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9597in" svg:width="0.33333in" svg:height="0.02222in" draw:id="id537" draw:style-name="a537" draw:name="Shape 112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7375in" svg:width="0.33333in" svg:height="0.01111in" draw:id="id538" draw:style-name="a538" draw:name="Shape 112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5153in" svg:width="0.33333in" svg:height="0.01111in" draw:id="id539" draw:style-name="a539" draw:name="Shape 112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1819in" svg:width="0.33333in" svg:height="0.02222in" draw:id="id540" draw:style-name="a540" draw:name="Shape 112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8486in" svg:width="0.33333in" svg:height="0.01111in" draw:id="id541" draw:style-name="a541" draw:name="Shape 1128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6264in" svg:width="0.33333in" svg:height="0.01111in" draw:id="id542" draw:style-name="a542" draw:name="Shape 112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2931in" svg:width="0.33333in" svg:height="0.02222in" draw:id="id543" draw:style-name="a543" draw:name="Shape 112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9597in" svg:width="0.33333in" svg:height="0.02222in" draw:id="id544" draw:style-name="a544" draw:name="Shape 112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6264in" svg:width="0.33333in" svg:height="0.01111in" draw:id="id545" draw:style-name="a545" draw:name="Shape 112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4042in" svg:width="0.33333in" svg:height="0.01111in" draw:id="id546" draw:style-name="a546" draw:name="Shape 1128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547" draw:style-name="a547" draw:name="Shape 1128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8486in" svg:width="0.33333in" svg:height="0.02222in" draw:id="id548" draw:style-name="a548" draw:name="Shape 112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5153in" svg:width="0.33333in" svg:height="0.01111in" draw:id="id549" draw:style-name="a549" draw:name="Shape 112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2931in" svg:width="0.33333in" svg:height="0.01111in" draw:id="id550" draw:style-name="a550" draw:name="Shape 112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9597in" svg:width="0.33333in" svg:height="0.02222in" draw:id="id551" draw:style-name="a551" draw:name="Shape 112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6264in" svg:width="0.33333in" svg:height="0.02222in" draw:id="id552" draw:style-name="a552" draw:name="Shape 112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553" draw:style-name="a553" draw:name="Shape 112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554" draw:style-name="a554" draw:name="Shape 112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555" draw:style-name="a555" draw:name="Shape 112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556" draw:style-name="a556" draw:name="Shape 112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2931in" svg:width="0.33333in" svg:height="0.01111in" draw:id="id557" draw:style-name="a557" draw:name="Shape 1128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9597in" svg:width="0.33333in" svg:height="0.01111in" draw:id="id558" draw:style-name="a558" draw:name="Shape 1128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559" draw:style-name="a559" draw:name="Shape 112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560" draw:style-name="a560" draw:name="Shape 1128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561" draw:style-name="a561" draw:name="Shape 112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8486in" svg:width="0.33333in" svg:height="0.01111in" draw:id="id562" draw:style-name="a562" draw:name="Shape 1128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563" draw:style-name="a563" draw:name="Picture 107935" svg:x="7.59958in" svg:y="11.28583in" svg:width="0.62486in" svg:height="0.29056in" style:rel-width="scale" style:rel-height="scale"><draw:image xlink:href="media/image1.jpg" xlink:type="simple" xlink:show="embed" xlink:actuate="onLoad"/><svg:title/><svg:desc/></draw:frame><draw:frame draw:id="id564" draw:style-name="a564" draw:name="Picture 107936" svg:x="7.67833in" svg:y="11.36458in" svg:width="0.4675in" svg:height="0.13306in" style:rel-width="scale" style:rel-height="scale"><draw:image xlink:href="media/image2.jpg" xlink:type="simple" xlink:show="embed" xlink:actuate="onLoad"/><svg:title/><svg:desc/></draw:frame><draw:frame draw:id="id565" draw:style-name="a565" draw:name="Picture 107938" svg:x="0.1575in" svg:y="10.82833in" svg:width="0.74806in" svg:height="0.74806in" style:rel-width="scale" style:rel-height="scale"><draw:image xlink:href="media/image1.jpg" xlink:type="simple" xlink:show="embed" xlink:actuate="onLoad"/><svg:title/><svg:desc/></draw:frame><draw:frame draw:id="id566" draw:style-name="a566" draw:name="Picture 107939" svg:x="0.23625in" svg:y="10.90708in" svg:width="0.59056in" svg:height="0.59056in" style:rel-width="scale" style:rel-height="scale"><draw:image xlink:href="media/image3.jpg" xlink:type="simple" xlink:show="embed" xlink:actuate="onLoad"/><svg:title/><svg:desc/></draw:frame><draw:frame draw:id="id567" draw:style-name="a567" draw:name="Picture 107937" svg:x="0.90556in" svg:y="11.03in" svg:width="6.61528in" svg:height="0.54639in" style:rel-width="scale" style:rel-height="scale"><draw:image xlink:href="media/image1.jpg" xlink:type="simple" xlink:show="embed" xlink:actuate="onLoad"/><svg:title/><svg:desc/></draw:frame><draw:custom-shape svg:x="1.01208in" svg:y="11.16786in" svg:width="5.61807in" svg:height="0.1367in" draw:id="id568" draw:style-name="a568" draw:name="Rectangle 107940"><svg:title/><svg:desc/><text:p text:style-name="P2156">Autenticado digitalmente por TATIANA ZOGHAIB TANURE - 05/03/2024 às 14:49:55.</text:p><draw:enhanced-geometry draw:type="non-primitive" svg:viewBox="0 0 21600 21600" draw:enhanced-path="M 0 0 L 21600 0 21600 21600 0 21600 Z N"/></draw:custom-shape><draw:custom-shape svg:x="1.01208in" svg:y="11.27897in" svg:width="4.66224in" svg:height="0.1367in" draw:id="id569" draw:style-name="a569" draw:name="Rectangle 107941"><svg:title/><svg:desc/><text:p text:style-name="P2157">Documento Nº: 4036506.35381646-2373 - consulta à autenticidade em</text:p><draw:enhanced-geometry draw:type="non-primitive" svg:viewBox="0 0 21600 21600" draw:enhanced-path="M 0 0 L 21600 0 21600 21600 0 21600 Z N"/></draw:custom-shape><draw:custom-shape svg:x="1.01208in" svg:y="11.39008in" svg:width="5.08888in" svg:height="0.1367in" draw:id="id570" draw:style-name="a570" draw:name="Rectangle 107942"><svg:title/><svg:desc/><text:p text:style-name="P2158">https://siga.jfrj.jus.br/sigaex/public/app/autenticar?n=4036506.35381646-2373</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Carla Lopes Moreira Nunes</dc:creator>
    <meta:creation-date>2025-03-18T21:29:00Z</meta:creation-date>
    <dc:date>2025-03-18T21:29:00Z</dc:date>
    <meta:template xlink:href="Normal" xlink:type="simple"/>
    <meta:editing-cycles>2</meta:editing-cycles>
    <meta:editing-duration>PT0S</meta:editing-duration>
    <meta:document-statistic meta:page-count="55" meta:paragraph-count="292" meta:word-count="22903" meta:character-count="146291" meta:row-count="1030" meta:non-whitespace-character-count="123680"/>
  </office:meta>
</office:document-meta>
</file>