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co2" style:family="table-column">
      <style:table-column-properties fo:break-before="auto" style:column-width="90.99pt"/>
    </style:style>
    <style:style style:name="co3" style:family="table-column">
      <style:table-column-properties fo:break-before="auto" style:column-width="196.55pt"/>
    </style:style>
    <style:style style:name="co4" style:family="table-column">
      <style:table-column-properties fo:break-before="auto" style:column-width="111.86pt"/>
    </style:style>
    <style:style style:name="co5" style:family="table-column">
      <style:table-column-properties fo:break-before="auto" style:column-width="294.46pt"/>
    </style:style>
    <style:style style:name="co6" style:family="table-column">
      <style:table-column-properties fo:break-before="auto" style:column-width="132.66pt"/>
    </style:style>
    <style:style style:name="co7" style:family="table-column">
      <style:table-column-properties fo:break-before="auto" style:column-width="141pt"/>
    </style:style>
    <style:style style:name="co8" style:family="table-column">
      <style:table-column-properties fo:break-before="auto" style:column-width="93.06pt"/>
    </style:style>
    <style:style style:name="co9" style:family="table-column">
      <style:table-column-properties fo:break-before="auto" style:column-width="76.39pt"/>
    </style:style>
    <style:style style:name="co10" style:family="table-column">
      <style:table-column-properties fo:break-before="auto" style:column-width="77.1pt"/>
    </style:style>
    <style:style style:name="co11" style:family="table-column">
      <style:table-column-properties fo:break-before="auto" style:column-width="93.74pt"/>
    </style:style>
    <style:style style:name="co12" style:family="table-column">
      <style:table-column-properties fo:break-before="auto" style:column-width="109.05pt"/>
    </style:style>
    <style:style style:name="co13" style:family="table-column">
      <style:table-column-properties fo:break-before="auto" style:column-width="102.1pt"/>
    </style:style>
    <style:style style:name="co14" style:family="table-column">
      <style:table-column-properties fo:break-before="auto" style:column-width="99.35pt"/>
    </style:style>
    <style:style style:name="co15" style:family="table-column">
      <style:table-column-properties fo:break-before="auto" style:column-width="124.36pt"/>
    </style:style>
    <style:style style:name="co16" style:family="table-column">
      <style:table-column-properties fo:break-before="auto" style:column-width="63.21pt"/>
    </style:style>
    <style:style style:name="co17" style:family="table-column">
      <style:table-column-properties fo:break-before="auto" style:column-width="75.71pt"/>
    </style:style>
    <style:style style:name="co18" style:family="table-column">
      <style:table-column-properties fo:break-before="auto" style:column-width="54.14pt"/>
    </style:style>
    <style:style style:name="co19" style:family="table-column">
      <style:table-column-properties fo:break-before="auto" style:column-width="244.4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COMPLETO_20_PCA25">
      <style:table-properties table:display="true" style:writing-mode="lr-tb"/>
    </style:style>
    <style:style style:name="ta2" style:family="table" style:master-page-name="PageStyle_5f_RESUMIDO_20_-_20_PCA25">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4">
      <number:month number:style="long" number:textual="true"/>
    </number:dat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data-style-name="N34">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data-style-name="N34">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data-style-name="N34">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128">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data-style-name="N13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13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hyperlink xlink:href="https://siga.jfrj.jus.br/sigago/programacaoOrcamentariaItens.aspx"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data-style-name="N12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13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3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data-style-name="N126">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data-style-name="N126">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data-style-name="N127">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data-style-name="N3">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data-style-name="N129">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data-style-name="N131">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data-style-name="N128">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18787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49705"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6501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8301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40152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9910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9545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0268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8090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80446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1445"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59629"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053729"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8752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7910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174171"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3268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80620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5297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374"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5399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412344"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5720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8486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5742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6529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40815"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829699"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6525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3764"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44402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24131"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36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25961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7764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44269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922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7369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02974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53685"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3779"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2921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54564"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52525"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9389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04140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82315"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8331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12616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4315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1535"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417879"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5918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04231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6511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69"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7441"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80511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2570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6515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771"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02774"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80464"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1685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291104"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8688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57395"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17014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19601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40622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78961"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7756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9470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6532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8632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40021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3385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62829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3477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81136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09989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85249"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5384"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748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data-style-name="N125">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03526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0985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04791"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4666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9476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320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9709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4623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8914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6136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382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2688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187871"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47980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170765"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40900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5519"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54"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4438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2611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7914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2469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0894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78431"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0451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0136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74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40019"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895225"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20972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3130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7674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9556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5661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510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3276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66715"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24365"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23595"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40002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6434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3763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8654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83313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6523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75311"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0892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5512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6605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7359"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033885"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132115"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6504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22567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44179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575"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6176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8496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3165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120409"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8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35831"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9102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8877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294641"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0896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266581"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91041"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08022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82608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02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9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312605"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31120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33459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482025"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19845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067231"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01054"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05320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8594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01317"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Default" style:data-style-name="N4">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018519"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17024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23835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9050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40083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82684"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78404"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0895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0896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1340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52104"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04139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201551"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5010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4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476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351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44166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29102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268931"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44174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0"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881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80856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8354"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03739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4"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754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5"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248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6"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2467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7"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33229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0487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3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41986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442164"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101279"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9359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hyperlink xlink:href="https://sei.trf2.jus.br/sei/controlador.php?acao=procedimento_trabalhar&amp;id_procedimento=749904"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hyperlink xlink:href="https://sei.trf2.jus.br/sei/controlador.php?acao=procedimento_trabalhar&amp;id_procedimento=16518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hyperlink xlink:href="https://sei.trf2.jus.br/sei/controlador.php?acao=procedimento_trabalhar&amp;id_procedimento=16783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hyperlink xlink:href="https://sei.trf2.jus.br/sei/controlador.php?acao=procedimento_trabalhar&amp;id_procedimento=92691"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hyperlink xlink:href="https://sei.trf2.jus.br/sei/controlador.php?acao=procedimento_trabalhar&amp;id_procedimento=996564"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hyperlink xlink:href="https://sei.trf2.jus.br/sei/controlador.php?acao=procedimento_trabalhar&amp;id_procedimento=253211"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hyperlink xlink:href="https://sei.trf2.jus.br/sei/controlador.php?acao=procedimento_trabalhar&amp;id_procedimento=333466"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hyperlink xlink:href="https://sei.trf2.jus.br/sei/controlador.php?acao=procedimento_trabalhar&amp;id_procedimento=37437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hyperlink xlink:href="https://sei.trf2.jus.br/sei/controlador.php?acao=procedimento_trabalhar&amp;id_procedimento=9260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hyperlink xlink:href="https://sei.trf2.jus.br/sei/controlador.php?acao=procedimento_trabalhar&amp;id_procedimento=393738"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hyperlink xlink:href="https://sei.trf2.jus.br/sei/controlador.php?acao=procedimento_trabalhar&amp;id_procedimento=167760"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hyperlink xlink:href="https://sei.trf2.jus.br/sei/controlador.php?acao=procedimento_trabalhar&amp;id_procedimento=442032"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hyperlink xlink:href="https://sei.trf2.jus.br/sei/controlador.php?acao=procedimento_trabalhar&amp;id_procedimento=316263" xlink:type="simple"/>
      </style:table-cell-properties>
      <style:paragraph-properties fo:text-align="center"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56" style:family="table-cell" style:parent-style-name="Default" style:data-style-name="N130">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7" style:family="table-cell" style:parent-style-name="Default" style:data-style-name="N130">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8" style:family="table-cell" style:parent-style-name="Default" style:data-style-name="N136">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9" style:family="table-cell" style:parent-style-name="Default" style:data-style-name="N1">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0" style:family="table-cell" style:parent-style-name="Default" style:data-style-name="N1">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2" style:family="table-cell" style:parent-style-name="Default" style:data-style-name="N125">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3" style:family="table-cell" style:parent-style-name="Default" style:data-style-name="N3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8" style:family="table-cell" style:parent-style-name="Default" style:data-style-name="N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0"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7.08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MPLETO PCA25"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visibility="collapse"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visibility="collapse" table:default-cell-style-name="Default"/>
        <table:table-column table:style-name="co1" table:visibility="collapse" table:default-cell-style-name="Default"/>
        <table:table-column table:style-name="co1" table:default-cell-style-name="Default"/>
        <table:table-column table:style-name="co1" table:visibility="collapse" table:number-columns-repeated="2" table:default-cell-style-name="Default"/>
        <table:table-column table:style-name="co11" table:visibility="collapse" table:default-cell-style-name="Default"/>
        <table:table-column table:style-name="co12" table:visibility="collapse" table:default-cell-style-name="Default"/>
        <table:table-column table:style-name="co1" table:visibility="collapse" table:default-cell-style-name="Default"/>
        <table:table-column table:style-name="co13" table:visibility="collapse" table:default-cell-style-name="Default"/>
        <table:table-column table:style-name="co1" table:visibility="collapse" table:number-columns-repeated="2" table:default-cell-style-name="Default"/>
        <table:table-column table:style-name="co14" table:visibility="collapse" table:default-cell-style-name="Default"/>
        <table:table-column table:style-name="co15" table:visibility="collapse" table:default-cell-style-name="Default"/>
        <table:table-column table:style-name="co16" table:visibility="collapse" table:default-cell-style-name="Default"/>
        <table:table-column table:style-name="co1" table:visibility="collapse" table:number-columns-repeated="2" table:default-cell-style-name="Default"/>
        <table:table-column table:style-name="co1" table:number-columns-repeated="997" table:default-cell-style-name="Default"/>
        <table:table-row table:style-name="ro1">
          <table:table-cell table:style-name="ce1" table:formula="of:=IFERROR(__xludf.dummyfunction(&quot; IMPORTRANGE(&quot;&quot;https://docs.google.com/spreadsheets/d/1TWT_XoBKASyu4Cs98L-CCVQX10j_Dw9S_Y7v1xNH4rY/edit#gid=1188310860&quot;&quot;, &quot;&quot;completo - base de dados!AR:AR&quot;&quot;)&quot;);&quot;Gestor&quot;)" office:value-type="string" office:string-value="Gestor" calcext:value-type="string">
            <text:p>Gestor</text:p>
          </table:table-cell>
          <table:table-cell table:style-name="ce7" table:formula="of:=IFERROR(__xludf.dummyfunction(&quot; IMPORTRANGE(&quot;&quot;https://docs.google.com/spreadsheets/d/1TWT_XoBKASyu4Cs98L-CCVQX10j_Dw9S_Y7v1xNH4rY/edit#gid=1188310860&quot;&quot;, &quot;&quot;completo - base de dados!D:D&quot;&quot;)&quot;);&quot;Valor&quot;)" office:value-type="string" office:string-value="Valor" calcext:value-type="string">
            <text:p>Valor</text:p>
          </table:table-cell>
          <table:table-cell table:style-name="ce11" table:formula="of:=IFERROR(__xludf.dummyfunction(&quot; IMPORTRANGE(&quot;&quot;https://docs.google.com/spreadsheets/d/1TWT_XoBKASyu4Cs98L-CCVQX10j_Dw9S_Y7v1xNH4rY/edit#gid=1188310860&quot;&quot;, &quot;&quot;completo - base de dados!AY:AY&quot;&quot;)&quot;);&quot;PREVISÃO &#10;CONTRATAÇÃO&quot;)" office:value-type="string" office:string-value="PREVISÃO &#10;CONTRATAÇÃO" calcext:value-type="string">
            <text:p>PREVISÃO </text:p>
            <text:p>CONTRATAÇÃO</text:p>
          </table:table-cell>
          <table:table-cell table:style-name="ce14" table:formula="of:=IFERROR(__xludf.dummyfunction(&quot; IMPORTRANGE(&quot;&quot;https://docs.google.com/spreadsheets/d/1TWT_XoBKASyu4Cs98L-CCVQX10j_Dw9S_Y7v1xNH4rY/edit#gid=1188310860&quot;&quot;, &quot;&quot;completo - base de dados!R:R&quot;&quot;)&quot;);&quot;Pesquisa de preços&quot;)" office:value-type="string" office:string-value="Pesquisa de preços" calcext:value-type="string">
            <text:p>Pesquisa de preços</text:p>
          </table:table-cell>
          <table:table-cell table:style-name="ce14" table:formula="of:=IFERROR(__xludf.dummyfunction(&quot; IMPORTRANGE(&quot;&quot;https://docs.google.com/spreadsheets/d/1TWT_XoBKASyu4Cs98L-CCVQX10j_Dw9S_Y7v1xNH4rY/edit#gid=1188310860&quot;&quot;, &quot;&quot;completo - base de dados!P:P&quot;&quot;)&quot;);&quot;OBJETO&quot;)" office:value-type="string" office:string-value="OBJETO" calcext:value-type="string">
            <text:p>OBJETO</text:p>
          </table:table-cell>
          <table:table-cell table:style-name="ce14" table:formula="of:=IFERROR(__xludf.dummyfunction(&quot; IMPORTRANGE(&quot;&quot;https://docs.google.com/spreadsheets/d/1TWT_XoBKASyu4Cs98L-CCVQX10j_Dw9S_Y7v1xNH4rY/edit#gid=1188310860&quot;&quot;, &quot;&quot;completo - base de dados!AT:AT&quot;&quot;)&quot;);&quot;Tipo&quot;)" office:value-type="string" office:string-value="Tipo" calcext:value-type="string">
            <text:p>Tipo</text:p>
          </table:table-cell>
          <table:table-cell table:style-name="ce14" table:formula="of:=IFERROR(__xludf.dummyfunction(&quot; IMPORTRANGE(&quot;&quot;https://docs.google.com/spreadsheets/d/1TWT_XoBKASyu4Cs98L-CCVQX10j_Dw9S_Y7v1xNH4rY/edit#gid=1188310860&quot;&quot;, &quot;&quot;completo - base de dados!AZ:AZ&quot;&quot;)&quot;);&quot;JUSTIFICATIVA&quot;)" office:value-type="string" office:string-value="JUSTIFICATIVA" calcext:value-type="string">
            <text:p>JUSTIFICATIVA</text:p>
          </table:table-cell>
          <table:table-cell table:style-name="ce14" table:formula="of:=IFERROR(__xludf.dummyfunction(&quot; IMPORTRANGE(&quot;&quot;https://docs.google.com/spreadsheets/d/1TWT_XoBKASyu4Cs98L-CCVQX10j_Dw9S_Y7v1xNH4rY/edit#gid=1188310860&quot;&quot;, &quot;&quot;completo - base de dados!BA:BA&quot;&quot;)&quot;);&quot;MACRODESAFIO&quot;)" office:value-type="string" office:string-value="MACRODESAFIO" calcext:value-type="string">
            <text:p>MACRODESAFIO</text:p>
          </table:table-cell>
          <table:table-cell table:style-name="ce14" table:formula="of:=IFERROR(__xludf.dummyfunction(&quot; IMPORTRANGE(&quot;&quot;https://docs.google.com/spreadsheets/d/1TWT_XoBKASyu4Cs98L-CCVQX10j_Dw9S_Y7v1xNH4rY/edit#gid=1188310860&quot;&quot;, &quot;&quot;completo - base de dados!BB:BC&quot;&quot;)&quot;);&quot;OBJETIVO&#10; ESTRATÉGICO&quot;)" office:value-type="string" office:string-value="OBJETIVO&#10; ESTRATÉGICO" calcext:value-type="string">
            <text:p>OBJETIVO</text:p>
            <text:p> ESTRATÉGICO</text:p>
          </table:table-cell>
          <table:table-cell table:style-name="ce14" table:formula="of:=IFERROR(__xludf.dummyfunction(&quot;&quot;&quot;COMPUTED_VALUE&quot;&quot;&quot;);&quot;PRIORIDADE&quot;)" office:value-type="string" office:string-value="PRIORIDADE" calcext:value-type="string">
            <text:p>PRIORIDADE</text:p>
          </table:table-cell>
          <table:table-cell table:style-name="ce14" table:formula="of:=IFERROR(__xludf.dummyfunction(&quot; IMPORTRANGE(&quot;&quot;https://docs.google.com/spreadsheets/d/1TWT_XoBKASyu4Cs98L-CCVQX10j_Dw9S_Y7v1xNH4rY/edit#gid=1188310860&quot;&quot;, &quot;&quot;completo - base de dados!BG:BG&quot;&quot;)&quot;);&quot;Quantitativo&quot;)" office:value-type="string" office:string-value="Quantitativo" calcext:value-type="string">
            <text:p>Quantitativo</text:p>
          </table:table-cell>
          <table:table-cell table:style-name="ce14" table:formula="of:=IFERROR(__xludf.dummyfunction(&quot; IMPORTRANGE(&quot;&quot;https://docs.google.com/spreadsheets/d/1TWT_XoBKASyu4Cs98L-CCVQX10j_Dw9S_Y7v1xNH4rY/edit#gid=1188310860&quot;&quot;, &quot;&quot;completo - base de dados!BH:BH&quot;&quot;)&quot;);&quot;Passível de licitar 24 como compra&#10; compartilhada&quot;)" office:value-type="string" office:string-value="Passível de licitar 24 como compra&#10; compartilhada" calcext:value-type="string">
            <text:p>Passível de licitar 24 como compra</text:p>
            <text:p> compartilhada</text:p>
          </table:table-cell>
          <table:table-cell table:style-name="ce14" table:formula="of:=IFERROR(__xludf.dummyfunction(&quot; IMPORTRANGE(&quot;&quot;https://docs.google.com/spreadsheets/d/1TWT_XoBKASyu4Cs98L-CCVQX10j_Dw9S_Y7v1xNH4rY/edit#gid=1188310860&quot;&quot;, &quot;&quot;completo - base de dados!K:K&quot;&quot;)&quot;);&quot;Fase Atual&quot;)" office:value-type="string" office:string-value="Fase Atual" calcext:value-type="string">
            <text:p>Fase Atual</text:p>
          </table:table-cell>
          <table:table-cell table:style-name="ce31" table:formula="of:=IFERROR(__xludf.dummyfunction(&quot; IMPORTRANGE(&quot;&quot;https://docs.google.com/spreadsheets/d/1TWT_XoBKASyu4Cs98L-CCVQX10j_Dw9S_Y7v1xNH4rY/edit#gid=1188310860&quot;&quot;, &quot;&quot;completo - base de dados!AQ:AQ&quot;&quot;)&quot;);&quot;ID&quot;)" office:value-type="string" office:string-value="ID" calcext:value-type="string">
            <text:p>ID</text:p>
          </table:table-cell>
          <table:table-cell table:style-name="ce34" table:formula="of:=IFERROR(__xludf.dummyfunction(&quot; IMPORTRANGE(&quot;&quot;https://docs.google.com/spreadsheets/d/1TWT_XoBKASyu4Cs98L-CCVQX10j_Dw9S_Y7v1xNH4rY/edit#gid=1188310860&quot;&quot;, &quot;&quot;completo - base de dados!F:N&quot;&quot;)&quot;);&quot;Estimativa &#10; (Empenho)&quot;)" office:value-type="string" office:string-value="Estimativa &#10; (Empenho)" calcext:value-type="string">
            <text:p>Estimativa </text:p>
            <text:p> (Empenho)</text:p>
          </table:table-cell>
          <table:table-cell table:style-name="ce35" table:formula="of:=IFERROR(__xludf.dummyfunction(&quot;&quot;&quot;COMPUTED_VALUE&quot;&quot;&quot;);&quot;Estimativa&#10; (Contrato)&quot;)" office:value-type="string" office:string-value="Estimativa&#10; (Contrato)" calcext:value-type="string">
            <text:p>Estimativa</text:p>
            <text:p> (Contrato)</text:p>
          </table:table-cell>
          <table:table-cell table:style-name="ce36" table:formula="of:=IFERROR(__xludf.dummyfunction(&quot;&quot;&quot;COMPUTED_VALUE&quot;&quot;&quot;);&quot;Vencimento contrato - ata&quot;)" office:value-type="string" office:string-value="Vencimento contrato - ata" calcext:value-type="string">
            <text:p>Vencimento contrato - ata</text:p>
          </table:table-cell>
          <table:table-cell table:style-name="ce38" table:formula="of:=IFERROR(__xludf.dummyfunction(&quot;&quot;&quot;COMPUTED_VALUE&quot;&quot;&quot;);&quot;Estimativa (pagamento)&quot;)" office:value-type="string" office:string-value="Estimativa (pagamento)" calcext:value-type="string">
            <text:p>Estimativa (pagamento)</text:p>
          </table:table-cell>
          <table:table-cell table:style-name="ce38" table:formula="of:=IFERROR(__xludf.dummyfunction(&quot;&quot;&quot;COMPUTED_VALUE&quot;&quot;&quot;);&quot;Esforço adicional &quot;)" office:value-type="string" office:string-value="Esforço adicional " calcext:value-type="string">
            <text:p>Esforço adicional </text:p>
          </table:table-cell>
          <table:table-cell table:style-name="ce38" table:formula="of:=IFERROR(__xludf.dummyfunction(&quot;&quot;&quot;COMPUTED_VALUE&quot;&quot;&quot;);&quot;Fase Atual&quot;)" office:value-type="string" office:string-value="Fase Atual" calcext:value-type="string">
            <text:p>Fase Atual</text:p>
          </table:table-cell>
          <table:table-cell table:style-name="ce42" table:formula="of:=IFERROR(__xludf.dummyfunction(&quot;&quot;&quot;COMPUTED_VALUE&quot;&quot;&quot;);&quot;Data &#10;Pregão&quot;)" office:value-type="string" office:string-value="Data &#10;Pregão" calcext:value-type="string">
            <text:p>Data </text:p>
            <text:p>Pregão</text:p>
          </table:table-cell>
          <table:table-cell table:style-name="ce38" table:formula="of:=IFERROR(__xludf.dummyfunction(&quot;&quot;&quot;COMPUTED_VALUE&quot;&quot;&quot;);&quot;LOCAL ATUAL&quot;)" office:value-type="string" office:string-value="LOCAL ATUAL" calcext:value-type="string">
            <text:p>LOCAL ATUAL</text:p>
          </table:table-cell>
          <table:table-cell table:style-name="ce40" table:formula="of:=IFERROR(__xludf.dummyfunction(&quot;&quot;&quot;COMPUTED_VALUE&quot;&quot;&quot;);&quot;último movimento&quot;)" office:value-type="string" office:string-value="último movimento" calcext:value-type="string">
            <text:p>último movimento</text:p>
          </table:table-cell>
          <table:table-cell table:style-name="ce43" table:formula="of:=IFERROR(__xludf.dummyfunction(&quot; IMPORTRANGE(&quot;&quot;https://docs.google.com/spreadsheets/d/1TWT_XoBKASyu4Cs98L-CCVQX10j_Dw9S_Y7v1xNH4rY/edit#gid=1188310860&quot;&quot;, &quot;&quot;completo - base de dados!O:O&quot;&quot;)&quot;);&quot; SEI&quot;)" office:value-type="string" office:string-value=" SEI" calcext:value-type="string">
            <text:p><text:s/>SEI</text:p>
          </table:table-cell>
          <table:table-cell table:style-name="ce256" table:formula="of:=IFERROR(__xludf.dummyfunction(&quot; IMPORTRANGE(&quot;&quot;https://docs.google.com/spreadsheets/d/1TWT_XoBKASyu4Cs98L-CCVQX10j_Dw9S_Y7v1xNH4rY/edit#gid=1188310860&quot;&quot;, &quot;&quot;completo - base de dados!Q:Q&quot;&quot;)&quot;);&quot;Início do fluxo&quot;)" office:value-type="string" office:string-value="Início do fluxo" calcext:value-type="string">
            <text:p>Início do fluxo</text:p>
          </table:table-cell>
          <table:table-cell table:style-name="ce43" table:formula="of:=IFERROR(__xludf.dummyfunction(&quot; IMPORTRANGE(&quot;&quot;https://docs.google.com/spreadsheets/d/1TWT_XoBKASyu4Cs98L-CCVQX10j_Dw9S_Y7v1xNH4rY/edit#gid=1188310860&quot;&quot;, &quot;&quot;completo - base de dados!AS:AS&quot;&quot;)&quot;);&quot;Continuado&quot;)" office:value-type="string" office:string-value="Continuado" calcext:value-type="string">
            <text:p>Continuado</text:p>
          </table:table-cell>
          <table:table-cell table:style-name="ce259" table:formula="of:=IFERROR(__xludf.dummyfunction(&quot; IMPORTRANGE(&quot;&quot;https://docs.google.com/spreadsheets/d/1TWT_XoBKASyu4Cs98L-CCVQX10j_Dw9S_Y7v1xNH4rY/edit#gid=1188310860&quot;&quot;, &quot;&quot;completo - base de dados!AG:AG&quot;&quot;)&quot;);&quot;Prazo de execução em dias corridos&quot;)" office:value-type="string" office:string-value="Prazo de execução em dias corridos" calcext:value-type="string">
            <text:p>Prazo de execução em dias corridos</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ACMA&quot;)" office:value-type="string" office:string-value="ACMA" calcext:value-type="string">
            <text:p>ACMA</text:p>
          </table:table-cell>
          <table:table-cell table:style-name="ce8" table:formula="of:=IFERROR(__xludf.dummyfunction(&quot;&quot;&quot;COMPUTED_VALUE&quot;&quot;&quot;);330000)" office:value-type="currency" office:currency="R$ " office:value="330000" calcext:value-type="currency">
            <text:p>R$ 33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954)" office:value-type="date" office:date-value="2025-10-24" calcext:value-type="date">
            <text:p>24/10/25</text:p>
          </table:table-cell>
          <table:table-cell table:style-name="ce5" table:formula="of:=IFERROR(__xludf.dummyfunction(&quot;&quot;&quot;COMPUTED_VALUE&quot;&quot;&quot;);&quot;Concurso magistrados&quot;)" office:value-type="string" office:string-value="Concurso magistrados" calcext:value-type="string">
            <text:p>Concurso magistrados</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É imprescindível a realização do próximo certame, afim de suprir a atual demanda de magistrados no âmbito da JF da 2ª Região, zelando, assim pelos princípios da eficiência e da continuidade da prestação jurisdicional.&quot;)" office:value-type="string" office:string-value="É imprescindível a realização do próximo certame, afim de suprir a atual demanda de magistrados no âmbito da JF da 2ª Região, zelando, assim pelos princípios da eficiência e da continuidade da prestação jurisdicional." calcext:value-type="string">
            <text:p>É imprescindível a realização do próximo certame, afim de suprir a atual demanda de magistrados no âmbito da JF da 2ª Região, zelando, assim pelos princípios da eficiência e da continuidade da prestação jurisdicional.</text:p>
          </table:table-cell>
          <table:table-cell table:style-name="ce5" table:formula="of:=IFERROR(__xludf.dummyfunction(&quot;&quot;&quot;COMPUTED_VALUE&quot;&quot;&quot;);&quot;(PLJUS 21/26-APPJ) Agilidade e produtividade na prestação jurisdicional&quot;)" office:value-type="string" office:string-value="(PLJUS 21/26-APPJ) Agilidade e produtividade na prestação jurisdicional" calcext:value-type="string">
            <text:p>(PLJUS 21/26-APPJ) Agilidade e produtividade na prestação jurisdicional</text:p>
          </table:table-cell>
          <table:table-cell table:style-name="ce5" table:formula="of:=IFERROR(__xludf.dummyfunction(&quot;&quot;&quot;COMPUTED_VALUE&quot;&quot;&quot;);&quot;(PLJUS 21/26-APPJ) Reduzir taxa de congestionamento&quot;)" office:value-type="string" office:string-value="(PLJUS 21/26-APPJ) Reduzir taxa de congestionamento" calcext:value-type="string">
            <text:p>(PLJUS 21/26-APPJ) Reduzir taxa de congestionamento</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0)" office:value-type="float" office:value="0" calcext:value-type="float">
            <text:p>0</text:p>
          </table:table-cell>
          <table:table-cell table:style-name="ce35" table:formula="of:=IFERROR(__xludf.dummyfunction(&quot;&quot;&quot;COMPUTED_VALUE&quot;&quot;&quot;);45979)" office:value-type="date" office:date-value="2025-11-18" calcext:value-type="date">
            <text:p>18/11/2025</text:p>
          </table:table-cell>
          <table:table-cell table:style-name="ce35" table:formula="of:=IFERROR(__xludf.dummyfunction(&quot;&quot;&quot;COMPUTED_VALUE&quot;&quot;&quot;);45988)" office:value-type="date" office:date-value="2025-11-27" calcext:value-type="date">
            <text:p>27/11/2025</text:p>
          </table:table-cell>
          <table:table-cell table:style-name="ce38"/>
          <table:table-cell table:style-name="ce36" table:formula="of:=IFERROR(__xludf.dummyfunction(&quot;&quot;&quot;COMPUTED_VALUE&quot;&quot;&quot;);46175)" office:value-type="date" office:date-value="2026-06-02" calcext:value-type="date">
            <text:p>02/06/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44" table:formula="of:=IFERROR(__xludf.dummyfunction(&quot;&quot;&quot;COMPUTED_VALUE&quot;&quot;&quot;);&quot;0014396-69.2025.4.02.8000&quot;)" office:value-type="string" office:string-value="0014396-69.2025.4.02.8000" calcext:value-type="string">
            <text:p>0014396-69.2025.4.02.8000</text:p>
          </table:table-cell>
          <table:table-cell table:style-name="ce35" table:formula="of:=IFERROR(__xludf.dummyfunction(&quot;&quot;&quot;COMPUTED_VALUE&quot;&quot;&quot;);45944)" office:value-type="date" office:date-value="2025-10-14" calcext:value-type="date">
            <text:p>14/10/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80)" office:value-type="float" office:value="180" calcext:value-type="float">
            <text:p>18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ACOM&quot;)" office:value-type="string" office:string-value="ACOM" calcext:value-type="string">
            <text:p>ACOM</text:p>
          </table:table-cell>
          <table:table-cell table:style-name="ce8" table:formula="of:=IFERROR(__xludf.dummyfunction(&quot;&quot;&quot;COMPUTED_VALUE&quot;&quot;&quot;);12000)" office:value-type="currency" office:currency="R$ " office:value="12000" calcext:value-type="currency">
            <text:p>R$ 12,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36)" office:value-type="date" office:date-value="2025-03-20" calcext:value-type="date">
            <text:p>20/03/25</text:p>
          </table:table-cell>
          <table:table-cell table:style-name="ce5" table:formula="of:=IFERROR(__xludf.dummyfunction(&quot;&quot;&quot;COMPUTED_VALUE&quot;&quot;&quot;);&quot;Aquisição de fones profissionais e placa de captura de video&quot;)" office:value-type="string" office:string-value="Aquisição de fones profissionais e placa de captura de video" calcext:value-type="string">
            <text:p>Aquisição de fones profissionais e placa de captura de vide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Os fones são necessários para que o técnico de audiovisual tenha isolamento acústico durante as gravações, pois os ruídos externos interferem na qualidade do trabalho desenvolvido.  A placa destina-se à gravação e transmissão via YouTube de eventos da Cor&quot;&amp;&quot;te e de audiências, cujas solicitações são efetuadas pelos magistrados e pela Administração do TRF2.&quot;)" office:value-type="string" office:string-value="Os fones são necessários para que o técnico de audiovisual tenha isolamento acústico durante as gravações, pois os ruídos externos interferem na qualidade do trabalho desenvolvido.  A placa destina-se à gravação e transmissão via YouTube de eventos da Corte e de audiências, cujas solicitações são efetuadas pelos magistrados e pela Administração do TRF2." calcext:value-type="string">
            <text:p>Os fones são necessários para que o técnico de audiovisual tenha isolamento acústico durante as gravações, pois os ruídos externos interferem na qualidade do trabalho desenvolvido. <text:s/>A placa destina-se à gravação e transmissão via YouTube de eventos da Corte e de audiências, cujas solicitações são efetuadas pelos magistrados e pela Administração do TRF2.</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3)" office:value-type="float" office:value="3" calcext:value-type="float">
            <text:p>3</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1 - 5&quot;)" office:value-type="string" office:string-value="1 - 5" calcext:value-type="string">
            <text:p>1 - 5</text:p>
          </table:table-cell>
          <table:table-cell table:style-name="ce35" table:formula="of:=IFERROR(__xludf.dummyfunction(&quot;&quot;&quot;COMPUTED_VALUE&quot;&quot;&quot;);45938)" office:value-type="date" office:date-value="2025-10-08" calcext:value-type="date">
            <text:p>08/10/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975)" office:value-type="date" office:date-value="2025-11-14" calcext:value-type="date">
            <text:p>14/11/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45" table:formula="of:=IFERROR(__xludf.dummyfunction(&quot;&quot;&quot;COMPUTED_VALUE&quot;&quot;&quot;);&quot;0001240-14.2025.4.02.8000&quot;)" office:value-type="string" office:string-value="0001240-14.2025.4.02.8000" calcext:value-type="string">
            <text:p>0001240-14.2025.4.02.8000</text:p>
          </table:table-cell>
          <table:table-cell table:style-name="ce36" table:formula="of:=IFERROR(__xludf.dummyfunction(&quot;&quot;&quot;COMPUTED_VALUE&quot;&quot;&quot;);45733)" office:value-type="date" office:date-value="2025-03-17" calcext:value-type="date">
            <text:p>17/03/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ACOM&quot;)" office:value-type="string" office:string-value="ACOM" calcext:value-type="string">
            <text:p>ACOM</text:p>
          </table:table-cell>
          <table:table-cell table:style-name="ce8" table:formula="of:=IFERROR(__xludf.dummyfunction(&quot;&quot;&quot;COMPUTED_VALUE&quot;&quot;&quot;);5000)" office:value-type="currency" office:currency="R$ " office:value="5000" calcext:value-type="currency">
            <text:p>R$ 5,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45632)" office:value-type="date" office:date-value="2024-12-06" calcext:value-type="date">
            <text:p>06/12/2024</text:p>
          </table:table-cell>
          <table:table-cell table:style-name="ce5" table:formula="of:=IFERROR(__xludf.dummyfunction(&quot;&quot;&quot;COMPUTED_VALUE&quot;&quot;&quot;);&quot;Aquisição de Baterias, câmera e tripé&quot;)" office:value-type="string" office:string-value="Aquisição de Baterias, câmera e tripé" calcext:value-type="string">
            <text:p>Aquisição de Baterias, câmera e tripé</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O material é necessário e urgente, pois, com o uso, as baterias reservas ficaram inutilizadas e hoje a Assessoria de Comunicação só dispõe de 01 (uma) bateria reserva para cada câmera. Com relação ao tripé cabe informar que se faz necessário, em virtude d&quot;&amp;&quot;a utilização, muitas vezes, de duas câmeras filmadoras em um mesmo evento ou em eventos simultâneos.&quot;)" office:value-type="string" office:string-value="O material é necessário e urgente, pois, com o uso, as baterias reservas ficaram inutilizadas e hoje a Assessoria de Comunicação só dispõe de 01 (uma) bateria reserva para cada câmera. Com relação ao tripé cabe informar que se faz necessário, em virtude da utilização, muitas vezes, de duas câmeras filmadoras em um mesmo evento ou em eventos simultâneos." calcext:value-type="string">
            <text:p>O material é necessário e urgente, pois, com o uso, as baterias reservas ficaram inutilizadas e hoje a Assessoria de Comunicação só dispõe de 01 (uma) bateria reserva para cada câmera. Com relação ao tripé cabe informar que se faz necessário, em virtude da utilização, muitas vezes, de duas câmeras filmadoras em um mesmo evento ou em eventos simultâne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2 - 3&quot;)" office:value-type="string" office:string-value="2 - 3" calcext:value-type="string">
            <text:p>2 - 3</text:p>
          </table:table-cell>
          <table:table-cell table:style-name="ce35" table:formula="of:=IFERROR(__xludf.dummyfunction(&quot;&quot;&quot;COMPUTED_VALUE&quot;&quot;&quot;);45905)" office:value-type="date" office:date-value="2025-09-05" calcext:value-type="date">
            <text:p>05/09/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940)" office:value-type="date" office:date-value="2025-10-10" calcext:value-type="date">
            <text:p>10/10/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46" table:formula="of:=IFERROR(__xludf.dummyfunction(&quot;&quot;&quot;COMPUTED_VALUE&quot;&quot;&quot;);&quot;0003810-07.2024.4.02.8000&quot;)" office:value-type="string" office:string-value="0003810-07.2024.4.02.8000" calcext:value-type="string">
            <text:p>0003810-07.2024.4.02.8000</text:p>
          </table:table-cell>
          <table:table-cell table:style-name="ce35" table:formula="of:=IFERROR(__xludf.dummyfunction(&quot;&quot;&quot;COMPUTED_VALUE&quot;&quot;&quot;);45632)" office:value-type="date" office:date-value="2024-12-06" calcext:value-type="date">
            <text:p>06/12/2024</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582000)" office:value-type="currency" office:currency="R$ " office:value="582000" calcext:value-type="currency">
            <text:p>R$ 582,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47)" office:value-type="date" office:date-value="2025-07-09" calcext:value-type="date">
            <text:p>09/07/25</text:p>
          </table:table-cell>
          <table:table-cell table:style-name="ce5" table:formula="of:=IFERROR(__xludf.dummyfunction(&quot;&quot;&quot;COMPUTED_VALUE&quot;&quot;&quot;);&quot;Serviços gráficos com mão-de-obra&quot;)" office:value-type="string" office:string-value="Serviços gráficos com mão-de-obra" calcext:value-type="string">
            <text:p>Serviços gráficos com mão-de-obra</text:p>
          </table:table-cell>
          <table:table-cell table:style-name="ce2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Garantir a prestação de serviços gráficos para todas as unidades da JF2&quot;)" office:value-type="string" office:string-value="Garantir a prestação de serviços gráficos para todas as unidades da JF2" calcext:value-type="string">
            <text:p>Garantir a prestação de serviços gráficos para todas as unidades da JF2</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Não&quot;)" office:value-type="string" office:string-value="Não" calcext:value-type="string">
            <text:p>Não</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01&quot;)" office:value-type="string" office:string-value="BC01" calcext:value-type="string">
            <text:p>BC01</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943)" office:value-type="date" office:date-value="2025-10-13" calcext:value-type="date">
            <text:p>13/10/2025</text:p>
          </table:table-cell>
          <table:table-cell table:style-name="ce36" table:formula="of:=IFERROR(__xludf.dummyfunction(&quot;&quot;&quot;COMPUTED_VALUE&quot;&quot;&quot;);45943)" office:value-type="date" office:date-value="2025-10-13" calcext:value-type="date">
            <text:p>13/10/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47" table:formula="of:=IFERROR(__xludf.dummyfunction(&quot;&quot;&quot;COMPUTED_VALUE&quot;&quot;&quot;);&quot;0000604-48.2025.4.02.8000&quot;)" office:value-type="string" office:string-value="0000604-48.2025.4.02.8000" calcext:value-type="string">
            <text:p>0000604-48.2025.4.02.8000</text:p>
          </table:table-cell>
          <table:table-cell table:style-name="ce35" table:formula="of:=IFERROR(__xludf.dummyfunction(&quot;&quot;&quot;COMPUTED_VALUE&quot;&quot;&quot;);45790)" office:value-type="date" office:date-value="2025-05-13" calcext:value-type="date">
            <text:p>13/05/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482000)" office:value-type="currency" office:currency="R$ " office:value="482000" calcext:value-type="currency">
            <text:p>R$ 482,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47)" office:value-type="date" office:date-value="2025-07-09" calcext:value-type="date">
            <text:p>09/07/25</text:p>
          </table:table-cell>
          <table:table-cell table:style-name="ce5" table:formula="of:=IFERROR(__xludf.dummyfunction(&quot;&quot;&quot;COMPUTED_VALUE&quot;&quot;&quot;);&quot;Serviço - webdesign e design gráfico&quot;)" office:value-type="string" office:string-value="Serviço - webdesign e design gráfico" calcext:value-type="string">
            <text:p>Serviço - webdesign e design gráfico</text:p>
          </table:table-cell>
          <table:table-cell table:style-name="ce2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Atender as demandas do TRF 2ª Região e Seções Judiciárias do Rio de Janeiro e do Espírito, conforme Resolução nº 12 de 15/04/2003 da Presidência deste Tribunal, que institui a Gráfica da 2ª Região Região&quot;)" office:value-type="string" office:string-value="Atender as demandas do TRF 2ª Região e Seções Judiciárias do Rio de Janeiro e do Espírito, conforme Resolução nº 12 de 15/04/2003 da Presidência deste Tribunal, que institui a Gráfica da 2ª Região Região" calcext:value-type="string">
            <text:p>Atender as demandas do TRF 2ª Região e Seções Judiciárias do Rio de Janeiro e do Espírito, conforme Resolução nº 12 de 15/04/2003 da Presidência deste Tribunal, que institui a Gráfica da 2ª Região Regi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Não&quot;)" office:value-type="string" office:string-value="Não" calcext:value-type="string">
            <text:p>Não</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02&quot;)" office:value-type="string" office:string-value="BC02" calcext:value-type="string">
            <text:p>BC02</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877)" office:value-type="date" office:date-value="2025-08-08" calcext:value-type="date">
            <text:p>08/08/2025</text:p>
          </table:table-cell>
          <table:table-cell table:style-name="ce36" table:formula="of:=IFERROR(__xludf.dummyfunction(&quot;&quot;&quot;COMPUTED_VALUE&quot;&quot;&quot;);45934)" office:value-type="date" office:date-value="2025-10-04" calcext:value-type="date">
            <text:p>04/10/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48" table:formula="of:=IFERROR(__xludf.dummyfunction(&quot;&quot;&quot;COMPUTED_VALUE&quot;&quot;&quot;);&quot;0001626-44.2025.4.02.8000&quot;)" office:value-type="string" office:string-value="0001626-44.2025.4.02.8000" calcext:value-type="string">
            <text:p>0001626-44.2025.4.02.8000</text:p>
          </table:table-cell>
          <table:table-cell table:style-name="ce35" table:formula="of:=IFERROR(__xludf.dummyfunction(&quot;&quot;&quot;COMPUTED_VALUE&quot;&quot;&quot;);45790)" office:value-type="date" office:date-value="2025-05-13" calcext:value-type="date">
            <text:p>13/05/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180000)" office:value-type="currency" office:currency="R$ " office:value="180000" calcext:value-type="currency">
            <text:p>R$ 18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47)" office:value-type="date" office:date-value="2025-07-09" calcext:value-type="date">
            <text:p>09/07/25</text:p>
          </table:table-cell>
          <table:table-cell table:style-name="ce5" table:formula="of:=IFERROR(__xludf.dummyfunction(&quot;&quot;&quot;COMPUTED_VALUE&quot;&quot;&quot;);&quot;Manutenção de equipamentos do parque gráfico&quot;)" office:value-type="string" office:string-value="Manutenção de equipamentos do parque gráfico" calcext:value-type="string">
            <text:p>Manutenção de equipamentos do parque gráfico</text:p>
          </table:table-cell>
          <table:table-cell table:style-name="ce2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Viabilizar os serviços de impressão e acabamento de apostilas, cartilhas de campanhas da justiça, relatórios, convites, folders, folhetos, etiquetas para processos, publicações, sinalização visual dos setores do TRF2 e SJRJ, dentre outros impressos&quot;)" office:value-type="string" office:string-value="Viabilizar os serviços de impressão e acabamento de apostilas, cartilhas de campanhas da justiça, relatórios, convites, folders, folhetos, etiquetas para processos, publicações, sinalização visual dos setores do TRF2 e SJRJ, dentre outros impressos" calcext:value-type="string">
            <text:p>Viabilizar os serviços de impressão e acabamento de apostilas, cartilhas de campanhas da justiça, relatórios, convites, folders, folhetos, etiquetas para processos, publicações, sinalização visual dos setores do TRF2 e SJRJ, dentre outros impress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Não&quot;)" office:value-type="string" office:string-value="Não" calcext:value-type="string">
            <text:p>Não</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04&quot;)" office:value-type="string" office:string-value="BC04" calcext:value-type="string">
            <text:p>BC04</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929)" office:value-type="date" office:date-value="2025-09-29" calcext:value-type="date">
            <text:p>29/09/2025</text:p>
          </table:table-cell>
          <table:table-cell table:style-name="ce36" table:formula="of:=IFERROR(__xludf.dummyfunction(&quot;&quot;&quot;COMPUTED_VALUE&quot;&quot;&quot;);45956)" office:value-type="date" office:date-value="2025-10-26" calcext:value-type="date">
            <text:p>26/10/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49" table:formula="of:=IFERROR(__xludf.dummyfunction(&quot;&quot;&quot;COMPUTED_VALUE&quot;&quot;&quot;);&quot;0001615-15.2025.4.02.8000&quot;)" office:value-type="string" office:string-value="0001615-15.2025.4.02.8000" calcext:value-type="string">
            <text:p>0001615-15.2025.4.02.8000</text:p>
          </table:table-cell>
          <table:table-cell table:style-name="ce35" table:formula="of:=IFERROR(__xludf.dummyfunction(&quot;&quot;&quot;COMPUTED_VALUE&quot;&quot;&quot;);45796)" office:value-type="date" office:date-value="2025-05-19" calcext:value-type="date">
            <text:p>19/05/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107400)" office:value-type="currency" office:currency="R$ " office:value="107400" calcext:value-type="currency">
            <text:p>R$ 107,4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84)" office:value-type="date" office:date-value="2025-08-15" calcext:value-type="date">
            <text:p>15/08/25</text:p>
          </table:table-cell>
          <table:table-cell table:style-name="ce5" table:formula="of:=IFERROR(__xludf.dummyfunction(&quot;&quot;&quot;COMPUTED_VALUE&quot;&quot;&quot;);&quot;Locação de impressora digital - gráfica&quot;)" office:value-type="string" office:string-value="Locação de impressora digital - gráfica" calcext:value-type="string">
            <text:p>Locação de impressora digital - gráfica</text:p>
          </table:table-cell>
          <table:table-cell table:style-name="ce2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Viabilização dos serviços de impressão de peças gráficas para atender a demandas do TRF2, CCJF, EMARF e Seções Judiciárias, bem como, promover o alinhamento regional. Os serviços de impressão existentes no TRF2 e no CCJF foram unificados em um só contrato&quot;&amp;&quot; de impressão. O referido equipamento é específico devido a capacidade de imprimir em formatos e gramaturas de papel superiores para as impressões de baixa tiragem.&quot;)" office:value-type="string" office:string-value="Viabilização dos serviços de impressão de peças gráficas para atender a demandas do TRF2, CCJF, EMARF e Seções Judiciárias, bem como, promover o alinhamento regional. Os serviços de impressão existentes no TRF2 e no CCJF foram unificados em um só contrato de impressão. O referido equipamento é específico devido a capacidade de imprimir em formatos e gramaturas de papel superiores para as impressões de baixa tiragem." calcext:value-type="string">
            <text:p>Viabilização dos serviços de impressão de peças gráficas para atender a demandas do TRF2, CCJF, EMARF e Seções Judiciárias, bem como, promover o alinhamento regional. Os serviços de impressão existentes no TRF2 e no CCJF foram unificados em um só contrato de impressão. O referido equipamento é específico devido a capacidade de imprimir em formatos e gramaturas de papel superiores para as impressões de baixa tiragem.</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Não&quot;)" office:value-type="string" office:string-value="Não" calcext:value-type="string">
            <text:p>Não</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05&quot;)" office:value-type="string" office:string-value="BC05" calcext:value-type="string">
            <text:p>BC05</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909)" office:value-type="date" office:date-value="2025-09-09" calcext:value-type="date">
            <text:p>09/09/2025</text:p>
          </table:table-cell>
          <table:table-cell table:style-name="ce36" table:formula="of:=IFERROR(__xludf.dummyfunction(&quot;&quot;&quot;COMPUTED_VALUE&quot;&quot;&quot;);45967)" office:value-type="date" office:date-value="2025-11-06" calcext:value-type="date">
            <text:p>06/11/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50" table:formula="of:=IFERROR(__xludf.dummyfunction(&quot;&quot;&quot;COMPUTED_VALUE&quot;&quot;&quot;);&quot;0001604-83.2025.4.02.8000&quot;)" office:value-type="string" office:string-value="0001604-83.2025.4.02.8000" calcext:value-type="string">
            <text:p>0001604-83.2025.4.02.8000</text:p>
          </table:table-cell>
          <table:table-cell table:style-name="ce36" table:formula="of:=IFERROR(__xludf.dummyfunction(&quot;&quot;&quot;COMPUTED_VALUE&quot;&quot;&quot;);45804)" office:value-type="date" office:date-value="2025-05-27" calcext:value-type="date">
            <text:p>27/05/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99000)" office:value-type="currency" office:currency="R$ " office:value="99000" calcext:value-type="currency">
            <text:p>R$ 99,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58)" office:value-type="date" office:date-value="2025-04-11" calcext:value-type="date">
            <text:p>11/04/25</text:p>
          </table:table-cell>
          <table:table-cell table:style-name="ce5" table:formula="of:=IFERROR(__xludf.dummyfunction(&quot;&quot;&quot;COMPUTED_VALUE&quot;&quot;&quot;);&quot;Aquisição de diversos insumos gráficos&quot;)" office:value-type="string" office:string-value="Aquisição de diversos insumos gráficos" calcext:value-type="string">
            <text:p>Aquisição de diversos insumos gráficos</text:p>
          </table:table-cell>
          <table:table-cell table:style-name="ce15"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Produzir material para atender a demanda de serviços gráficos solicitados pelas diversas unidades da Justiça Federal da 2ª Região. Os insumos fazem parte do processo produtivo das peças projetadas para atender as necessidades de comunicação das unidades d&quot;&amp;&quot;a Justiça Federal da 2ª Região.&quot;)" office:value-type="string" office:string-value="Produzir material para atender a demanda de serviços gráficos solicitados pelas diversas unidades da Justiça Federal da 2ª Região. Os insumos fazem parte do processo produtivo das peças projetadas para atender as necessidades de comunicação das unidades da Justiça Federal da 2ª Região." calcext:value-type="string">
            <text:p>Produzir material para atender a demanda de serviços gráficos solicitados pelas diversas unidades da Justiça Federal da 2ª Região. Os insumos fazem parte do processo produtivo das peças projetadas para atender as necessidades de comunicação das unidades da Justiça Federal da 2ª Regi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9)" office:value-type="float" office:value="9" calcext:value-type="float">
            <text:p>9</text:p>
          </table:table-cell>
          <table:table-cell table:style-name="ce35" table:formula="of:=IFERROR(__xludf.dummyfunction(&quot;&quot;&quot;COMPUTED_VALUE&quot;&quot;&quot;);45860)" office:value-type="date" office:date-value="2025-07-22" calcext:value-type="date">
            <text:p>22/07/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926)" office:value-type="date" office:date-value="2025-09-26" calcext:value-type="date">
            <text:p>26/09/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51" table:formula="of:=IFERROR(__xludf.dummyfunction(&quot;&quot;&quot;COMPUTED_VALUE&quot;&quot;&quot;);&quot;0001764-45.2024.4.02.8000&quot;)" office:value-type="string" office:string-value="0001764-45.2024.4.02.8000" calcext:value-type="string">
            <text:p>0001764-45.2024.4.02.8000</text:p>
          </table:table-cell>
          <table:table-cell table:style-name="ce35" table:formula="of:=IFERROR(__xludf.dummyfunction(&quot;&quot;&quot;COMPUTED_VALUE&quot;&quot;&quot;);45734)" office:value-type="date" office:date-value="2025-03-18" calcext:value-type="date">
            <text:p>18/03/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60)" office:value-type="float" office:value="60" calcext:value-type="float">
            <text:p>6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97200)" office:value-type="currency" office:currency="R$ " office:value="97200" calcext:value-type="currency">
            <text:p>R$ 97,2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470)" office:value-type="date" office:date-value="2024-06-27" calcext:value-type="date">
            <text:p>27/06/24</text:p>
          </table:table-cell>
          <table:table-cell table:style-name="ce20" table:formula="of:=IFERROR(__xludf.dummyfunction(&quot;&quot;&quot;COMPUTED_VALUE&quot;&quot;&quot;);&quot;Locação de máquinas copiadoras digitais&quot;)" office:value-type="string" office:string-value="Locação de máquinas copiadoras digitais" calcext:value-type="string">
            <text:p>Locação de máquinas copiadoras digitais</text:p>
          </table:table-cell>
          <table:table-cell table:style-name="ce2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Atender as demandas de cópia dos Gabinetes, Turmas e demais setores do Tribunal e CCJF&quot;)" office:value-type="string" office:string-value="Atender as demandas de cópia dos Gabinetes, Turmas e demais setores do Tribunal e CCJF" calcext:value-type="string">
            <text:p>Atender as demandas de cópia dos Gabinetes, Turmas e demais setores do Tribunal e CCJF</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03&quot;)" office:value-type="string" office:string-value="BC03" calcext:value-type="string">
            <text:p>BC03</text:p>
          </table:table-cell>
          <table:table-cell table:style-name="ce36" table:formula="of:=IFERROR(__xludf.dummyfunction(&quot;&quot;&quot;COMPUTED_VALUE&quot;&quot;&quot;);&quot;-&quot;)" office:value-type="string" office:string-value="-" calcext:value-type="string">
            <text:p>-</text:p>
          </table:table-cell>
          <table:table-cell table:style-name="ce36" table:formula="of:=IFERROR(__xludf.dummyfunction(&quot;&quot;&quot;COMPUTED_VALUE&quot;&quot;&quot;);45691)" office:value-type="date" office:date-value="2025-02-03" calcext:value-type="date">
            <text:p>03/02/25</text:p>
          </table:table-cell>
          <table:table-cell table:style-name="ce36" table:formula="of:=IFERROR(__xludf.dummyfunction(&quot;&quot;&quot;COMPUTED_VALUE&quot;&quot;&quot;);46080)" office:value-type="date" office:date-value="2026-02-27" calcext:value-type="date">
            <text:p>27/02/26</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4043-04.2024.4.02.8000&quot;)" office:value-type="string" office:string-value="0004043-04.2024.4.02.8000" calcext:value-type="string">
            <text:p>0004043-04.2024.4.02.8000</text:p>
          </table:table-cell>
          <table:table-cell table:style-name="ce35" table:formula="of:=IFERROR(__xludf.dummyfunction(&quot;&quot;&quot;COMPUTED_VALUE&quot;&quot;&quot;);45392)" office:value-type="date" office:date-value="2024-04-10" calcext:value-type="date">
            <text:p>10/04/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56000)" office:value-type="currency" office:currency="R$ " office:value="56000" calcext:value-type="currency">
            <text:p>R$ 56,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09)" office:value-type="date" office:date-value="2025-06-01" calcext:value-type="date">
            <text:p>01/06/25</text:p>
          </table:table-cell>
          <table:table-cell table:style-name="ce5" table:formula="of:=IFERROR(__xludf.dummyfunction(&quot;&quot;&quot;COMPUTED_VALUE&quot;&quot;&quot;);&quot;Aquisição de placas e itens de homenagem&quot;)" office:value-type="string" office:string-value="Aquisição de placas e itens de homenagem" calcext:value-type="string">
            <text:p>Aquisição de placas e itens de homenagem</text:p>
          </table:table-cell>
          <table:table-cell table:style-name="ce2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As placas representam uma forma de prestar o devido reconhecimento a magistrados, autoridades e servidores pelo trabalho realizado em prol do aprimoramento da Justiça Federal da 2ª Região.&quot;)" office:value-type="string" office:string-value="As placas representam uma forma de prestar o devido reconhecimento a magistrados, autoridades e servidores pelo trabalho realizado em prol do aprimoramento da Justiça Federal da 2ª Região." calcext:value-type="string">
            <text:p>As placas representam uma forma de prestar o devido reconhecimento a magistrados, autoridades e servidores pelo trabalho realizado em prol do aprimoramento da Justiça Federal da 2ª Região.</text:p>
          </table:table-cell>
          <table:table-cell table:style-name="ce5" table:formula="of:=IFERROR(__xludf.dummyfunction(&quot;&quot;&quot;COMPUTED_VALUE&quot;&quot;&quot;);&quot;(PLJUS 21/26-APGP) Aperfeiçoamento da gestão de pessoas&quot;)" office:value-type="string" office:string-value="(PLJUS 21/26-APGP) Aperfeiçoamento da gestão de pessoas" calcext:value-type="string">
            <text:p>(PLJUS 21/26-APGP) Aperfeiçoamento da gestão de pessoas</text:p>
          </table:table-cell>
          <table:table-cell table:style-name="ce5"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2 e 17&quot;)" office:value-type="string" office:string-value="2 e 17" calcext:value-type="string">
            <text:p>2 e 17</text:p>
          </table:table-cell>
          <table:table-cell table:style-name="ce35" table:formula="of:=IFERROR(__xludf.dummyfunction(&quot;&quot;&quot;COMPUTED_VALUE&quot;&quot;&quot;);45828)" office:value-type="date" office:date-value="2025-06-20" calcext:value-type="date">
            <text:p>20/06/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863)" office:value-type="date" office:date-value="2025-07-25" calcext:value-type="date">
            <text:p>25/07/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52" table:formula="of:=IFERROR(__xludf.dummyfunction(&quot;&quot;&quot;COMPUTED_VALUE&quot;&quot;&quot;);&quot;0003999-48.2025.4.02.8000&quot;)" office:value-type="string" office:string-value="0003999-48.2025.4.02.8000" calcext:value-type="string">
            <text:p>0003999-48.2025.4.02.8000</text:p>
          </table:table-cell>
          <table:table-cell table:style-name="ce257" table:formula="of:=IFERROR(__xludf.dummyfunction(&quot;&quot;&quot;COMPUTED_VALUE&quot;&quot;&quot;);45809)" office:value-type="date" office:date-value="2025-06-01" calcext:value-type="date">
            <text:p>06/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49900)" office:value-type="currency" office:currency="R$ " office:value="49900" calcext:value-type="currency">
            <text:p>R$ 49,9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35)" office:value-type="date" office:date-value="2025-06-27" calcext:value-type="date">
            <text:p>27/06/25</text:p>
          </table:table-cell>
          <table:table-cell table:style-name="ce5" table:formula="of:=IFERROR(__xludf.dummyfunction(&quot;&quot;&quot;COMPUTED_VALUE&quot;&quot;&quot;);&quot;Manutenção para a gravadora de chapas térmicas&quot;)" office:value-type="string" office:string-value="Manutenção para a gravadora de chapas térmicas" calcext:value-type="string">
            <text:p>Manutenção para a gravadora de chapas térmicas</text:p>
          </table:table-cell>
          <table:table-cell table:style-name="ce2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Manter os equipamentos do parque gráfico do Tribunal em perfeito funcionamento, a fim de que se dê continuidade à prestação dos serviços gráficos prestados no âmbito da 2ª Região.&quot;)" office:value-type="string" office:string-value="Manter os equipamentos do parque gráfico do Tribunal em perfeito funcionamento, a fim de que se dê continuidade à prestação dos serviços gráficos prestados no âmbito da 2ª Região." calcext:value-type="string">
            <text:p>Manter os equipamentos do parque gráfico do Tribunal em perfeito funcionamento, a fim de que se dê continuidade à prestação dos serviços gráficos prestados no âmbito da 2ª Regi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Não&quot;)" office:value-type="string" office:string-value="Não" calcext:value-type="string">
            <text:p>Não</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06&quot;)" office:value-type="string" office:string-value="BC06" calcext:value-type="string">
            <text:p>BC06</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926)" office:value-type="date" office:date-value="2025-09-26" calcext:value-type="date">
            <text:p>26/09/2025</text:p>
          </table:table-cell>
          <table:table-cell table:style-name="ce36" table:formula="of:=IFERROR(__xludf.dummyfunction(&quot;&quot;&quot;COMPUTED_VALUE&quot;&quot;&quot;);45970)" office:value-type="date" office:date-value="2025-11-09" calcext:value-type="date">
            <text:p>09/11/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1230-67.2025.4.02.8000&quot;)" office:value-type="string" office:string-value="0001230-67.2025.4.02.8000" calcext:value-type="string">
            <text:p>0001230-67.2025.4.02.8000</text:p>
          </table:table-cell>
          <table:table-cell table:style-name="ce36" table:formula="of:=IFERROR(__xludf.dummyfunction(&quot;&quot;&quot;COMPUTED_VALUE&quot;&quot;&quot;);45804)" office:value-type="date" office:date-value="2025-05-27" calcext:value-type="date">
            <text:p>27/05/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47600)" office:value-type="currency" office:currency="R$ " office:value="47600" calcext:value-type="currency">
            <text:p>R$ 47,6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43)" office:value-type="date" office:date-value="2025-07-05" calcext:value-type="date">
            <text:p>05/07/25</text:p>
          </table:table-cell>
          <table:table-cell table:style-name="ce5" table:formula="of:=IFERROR(__xludf.dummyfunction(&quot;&quot;&quot;COMPUTED_VALUE&quot;&quot;&quot;);&quot;Impressora para cartões de identificação e kit de suprimentos&quot;)" office:value-type="string" office:string-value="Impressora para cartões de identificação e kit de suprimentos" calcext:value-type="string">
            <text:p>Impressora para cartões de identificação e kit de suprimentos</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tualização do parque gráfico, tendo em vista que o equipamento existente para a mesma finalidade foi adquirido em início dos anos 2000, foi descontinuada sua fabricação, não havendo disponíveis peças de reposição e já apresenta problemas de má funcioname&quot;&amp;&quot;nto.&quot;)" office:value-type="string" office:string-value="Atualização do parque gráfico, tendo em vista que o equipamento existente para a mesma finalidade foi adquirido em início dos anos 2000, foi descontinuada sua fabricação, não havendo disponíveis peças de reposição e já apresenta problemas de má funcionamento." calcext:value-type="string">
            <text:p>Atualização do parque gráfico, tendo em vista que o equipamento existente para a mesma finalidade foi adquirido em início dos anos 2000, foi descontinuada sua fabricação, não havendo disponíveis peças de reposição e já apresenta problemas de má funcionament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20)" office:value-type="float" office:value="20" calcext:value-type="float">
            <text:p>20</text:p>
          </table:table-cell>
          <table:table-cell table:style-name="ce35" table:formula="of:=IFERROR(__xludf.dummyfunction(&quot;&quot;&quot;COMPUTED_VALUE&quot;&quot;&quot;);45967)" office:value-type="date" office:date-value="2025-11-06" calcext:value-type="date">
            <text:p>06/11/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996)" office:value-type="date" office:date-value="2025-12-05" calcext:value-type="date">
            <text:p>05/12/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53" table:formula="of:=IFERROR(__xludf.dummyfunction(&quot;&quot;&quot;COMPUTED_VALUE&quot;&quot;&quot;);&quot;0004676-78.2025.4.02.8000&quot;)" office:value-type="string" office:string-value="0004676-78.2025.4.02.8000" calcext:value-type="string">
            <text:p>0004676-78.2025.4.02.8000</text:p>
          </table:table-cell>
          <table:table-cell table:style-name="ce35" table:formula="of:=IFERROR(__xludf.dummyfunction(&quot;&quot;&quot;COMPUTED_VALUE&quot;&quot;&quot;);45751)" office:value-type="date" office:date-value="2025-04-04" calcext:value-type="date">
            <text:p>04/04/2025</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12460)" office:value-type="currency" office:currency="R$ " office:value="12460" calcext:value-type="currency">
            <text:p>R$ 12,46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70)" office:value-type="date" office:date-value="2025-01-13" calcext:value-type="date">
            <text:p>13/01/25</text:p>
          </table:table-cell>
          <table:table-cell table:style-name="ce20" table:formula="of:=IFERROR(__xludf.dummyfunction(&quot;&quot;&quot;COMPUTED_VALUE&quot;&quot;&quot;);&quot;Aquisição de diversos insumos gráficos&quot;)" office:value-type="string" office:string-value="Aquisição de diversos insumos gráficos" calcext:value-type="string">
            <text:p>Aquisição de diversos insumos gráficos</text:p>
          </table:table-cell>
          <table:table-cell table:style-name="ce24"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Produzir material para atender a demanda de serviços gráficos solicitados pelas diversas unidades da Justiça Federal da 2ª Região. Os insumos fazem parte do processo produtivo das peças projetadas para atender as necessidades de comunicação das unidades d&quot;&amp;&quot;a Justiça Federal da 2ª Região.&quot;)" office:value-type="string" office:string-value="Produzir material para atender a demanda de serviços gráficos solicitados pelas diversas unidades da Justiça Federal da 2ª Região. Os insumos fazem parte do processo produtivo das peças projetadas para atender as necessidades de comunicação das unidades da Justiça Federal da 2ª Região." calcext:value-type="string">
            <text:p>Produzir material para atender a demanda de serviços gráficos solicitados pelas diversas unidades da Justiça Federal da 2ª Região. Os insumos fazem parte do processo produtivo das peças projetadas para atender as necessidades de comunicação das unidades da Justiça Federal da 2ª Regi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Sim&quot;)" office:value-type="string" office:string-value="Sim" calcext:value-type="string">
            <text:p>Sim</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9)" office:value-type="float" office:value="9" calcext:value-type="float">
            <text:p>9</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736)" office:value-type="date" office:date-value="2025-03-20" calcext:value-type="date">
            <text:p>20/03/25</text:p>
          </table:table-cell>
          <table:table-cell table:style-name="ce36" table:formula="of:=IFERROR(__xludf.dummyfunction(&quot;&quot;&quot;COMPUTED_VALUE&quot;&quot;&quot;);45758)" office:value-type="date" office:date-value="2025-04-11" calcext:value-type="date">
            <text:p>11/04/25</text:p>
          </table:table-cell>
          <table:table-cell table:style-name="ce36" table:formula="of:=IFERROR(__xludf.dummyfunction(&quot;&quot;&quot;COMPUTED_VALUE&quot;&quot;&quot;);&quot;-&quot;)" office:value-type="string" office:string-value="-" calcext:value-type="string">
            <text:p>-</text:p>
          </table:table-cell>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2269-36.2024.4.02.8000&quot;)" office:value-type="string" office:string-value="0002269-36.2024.4.02.8000" calcext:value-type="string">
            <text:p>0002269-36.2024.4.02.8000</text:p>
          </table:table-cell>
          <table:table-cell table:style-name="ce36" table:formula="of:=IFERROR(__xludf.dummyfunction(&quot;&quot;&quot;COMPUTED_VALUE&quot;&quot;&quot;);45670)" office:value-type="date" office:date-value="2025-01-13" calcext:value-type="date">
            <text:p>13/01/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5)" office:value-type="float" office:value="15" calcext:value-type="float">
            <text:p>15</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ARIC&quot;)" office:value-type="string" office:string-value="ARIC" calcext:value-type="string">
            <text:p>ARIC</text:p>
          </table:table-cell>
          <table:table-cell table:style-name="ce9" table:formula="of:=IFERROR(__xludf.dummyfunction(&quot;&quot;&quot;COMPUTED_VALUE&quot;&quot;&quot;);10040)" office:value-type="currency" office:currency="R$ " office:value="10040" calcext:value-type="currency">
            <text:p>R$ 10,04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39)" office:value-type="date" office:date-value="2025-07-01" calcext:value-type="date">
            <text:p>01/07/25</text:p>
          </table:table-cell>
          <table:table-cell table:style-name="ce5" table:formula="of:=IFERROR(__xludf.dummyfunction(&quot;&quot;&quot;COMPUTED_VALUE&quot;&quot;&quot;);&quot;Serviços de corte, vinco e plastificação de impressos&quot;)" office:value-type="string" office:string-value="Serviços de corte, vinco e plastificação de impressos" calcext:value-type="string">
            <text:p>Serviços de corte, vinco e plastificação de impressos</text:p>
          </table:table-cell>
          <table:table-cell table:style-name="ce16" table:formula="of:=IFERROR(__xludf.dummyfunction(&quot;&quot;&quot;COMPUTED_VALUE&quot;&quot;&quot;);&quot;Continuado - novo&quot;)" office:value-type="string" office:string-value="Continuado - novo" calcext:value-type="string">
            <text:p>Continuado - novo</text:p>
          </table:table-cell>
          <table:table-cell table:style-name="ce5" table:formula="of:=IFERROR(__xludf.dummyfunction(&quot;&quot;&quot;COMPUTED_VALUE&quot;&quot;&quot;);&quot;Complementação de serviços não efetuados pela gráfica do TRF2 devido à inexistência de equipamentos específicos para realização de trabalhos de plastificação, corte e vinco. Melhoria da qualidade de apresentação dos produtos desenvolvidos nesta Coordenado&quot;&amp;&quot;ria.&quot;)" office:value-type="string" office:string-value="Complementação de serviços não efetuados pela gráfica do TRF2 devido à inexistência de equipamentos específicos para realização de trabalhos de plastificação, corte e vinco. Melhoria da qualidade de apresentação dos produtos desenvolvidos nesta Coordenadoria." calcext:value-type="string">
            <text:p>Complementação de serviços não efetuados pela gráfica do TRF2 devido à inexistência de equipamentos específicos para realização de trabalhos de plastificação, corte e vinco. Melhoria da qualidade de apresentação dos produtos desenvolvidos nesta Coordenadoria.</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Baixa&quot;)" office:value-type="string" office:string-value="Baixa" calcext:value-type="string">
            <text:p>Baix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Não&quot;)" office:value-type="string" office:string-value="Não" calcext:value-type="string">
            <text:p>Não</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07&quot;)" office:value-type="string" office:string-value="BC07" calcext:value-type="string">
            <text:p>BC07</text:p>
          </table:table-cell>
          <table:table-cell table:style-name="ce35" table:formula="of:=IFERROR(__xludf.dummyfunction(&quot;&quot;&quot;COMPUTED_VALUE&quot;&quot;&quot;);45938)" office:value-type="date" office:date-value="2025-10-08" calcext:value-type="date">
            <text:p>08/10/2025</text:p>
          </table:table-cell>
          <table:table-cell table:style-name="ce35" table:formula="of:=IFERROR(__xludf.dummyfunction(&quot;&quot;&quot;COMPUTED_VALUE&quot;&quot;&quot;);45951)" office:value-type="date" office:date-value="2025-10-21" calcext:value-type="date">
            <text:p>21/10/2025</text:p>
          </table:table-cell>
          <table:table-cell table:style-name="ce38"/>
          <table:table-cell table:style-name="ce36" table:formula="of:=IFERROR(__xludf.dummyfunction(&quot;&quot;&quot;COMPUTED_VALUE&quot;&quot;&quot;);45988)" office:value-type="date" office:date-value="2025-11-27" calcext:value-type="date">
            <text:p>27/11/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54" table:formula="of:=IFERROR(__xludf.dummyfunction(&quot;&quot;&quot;COMPUTED_VALUE&quot;&quot;&quot;);&quot;0001358-24.2024.4.02.8000&quot;)" office:value-type="string" office:string-value="0001358-24.2024.4.02.8000" calcext:value-type="string">
            <text:p>0001358-24.2024.4.02.8000</text:p>
          </table:table-cell>
          <table:table-cell table:style-name="ce35" table:formula="of:=IFERROR(__xludf.dummyfunction(&quot;&quot;&quot;COMPUTED_VALUE&quot;&quot;&quot;);45810)" office:value-type="date" office:date-value="2025-06-02" calcext:value-type="date">
            <text:p>02/06/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10000)" office:value-type="currency" office:currency="R$ " office:value="10000" calcext:value-type="currency">
            <text:p>R$ 1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47)" office:value-type="date" office:date-value="2025-03-31" calcext:value-type="date">
            <text:p>31/03/25</text:p>
          </table:table-cell>
          <table:table-cell table:style-name="ce5" table:formula="of:=IFERROR(__xludf.dummyfunction(&quot;&quot;&quot;COMPUTED_VALUE&quot;&quot;&quot;);&quot;Fornecimento de arranjos florais&quot;)" office:value-type="string" office:string-value="Fornecimento de arranjos florais" calcext:value-type="string">
            <text:p>Fornecimento de arranjos florais</text:p>
          </table:table-cell>
          <table:table-cell table:style-name="ce16"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Contribuir para a adequação do ambiente em que serão realizadas as solenidades oficiais e institucionais e, também, em casos de falecimentos, homenagens e momentos institucionalmente relevantes para Justiça Federal da 2ª Região.&quot;)" office:value-type="string" office:string-value="Contribuir para a adequação do ambiente em que serão realizadas as solenidades oficiais e institucionais e, também, em casos de falecimentos, homenagens e momentos institucionalmente relevantes para Justiça Federal da 2ª Região." calcext:value-type="string">
            <text:p>Contribuir para a adequação do ambiente em que serão realizadas as solenidades oficiais e institucionais e, também, em casos de falecimentos, homenagens e momentos institucionalmente relevantes para Justiça Federal da 2ª Regi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Não&quot;)" office:value-type="string" office:string-value="Não" calcext:value-type="string">
            <text:p>Não</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81&quot;)" office:value-type="string" office:string-value="BC81" calcext:value-type="string">
            <text:p>BC81</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797)" office:value-type="date" office:date-value="2025-05-20" calcext:value-type="date">
            <text:p>20/05/2025</text:p>
          </table:table-cell>
          <table:table-cell table:style-name="ce36" table:formula="of:=IFERROR(__xludf.dummyfunction(&quot;&quot;&quot;COMPUTED_VALUE&quot;&quot;&quot;);45787)" office:value-type="date" office:date-value="2025-05-10" calcext:value-type="date">
            <text:p>10/05/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55" table:formula="of:=IFERROR(__xludf.dummyfunction(&quot;&quot;&quot;COMPUTED_VALUE&quot;&quot;&quot;);&quot;0000354-15.2025.4.02.8000&quot;)" office:value-type="string" office:string-value="0000354-15.2025.4.02.8000" calcext:value-type="string">
            <text:p>0000354-15.2025.4.02.8000</text:p>
          </table:table-cell>
          <table:table-cell table:style-name="ce35" table:formula="of:=IFERROR(__xludf.dummyfunction(&quot;&quot;&quot;COMPUTED_VALUE&quot;&quot;&quot;);45695)" office:value-type="date" office:date-value="2025-02-07" calcext:value-type="date">
            <text:p>07/02/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8300)" office:value-type="currency" office:currency="R$ " office:value="8300" calcext:value-type="currency">
            <text:p>R$ 8,3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938)" office:value-type="date" office:date-value="2025-10-08" calcext:value-type="date">
            <text:p>08/10/25</text:p>
          </table:table-cell>
          <table:table-cell table:style-name="ce5" table:formula="of:=IFERROR(__xludf.dummyfunction(&quot;&quot;&quot;COMPUTED_VALUE&quot;&quot;&quot;);&quot;Aquisição de displays de acrilico&quot;)" office:value-type="string" office:string-value="Aquisição de displays de acrilico" calcext:value-type="string">
            <text:p>Aquisição de displays de acrilic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confecção quadros para ambientação ou placas informativas de sinalização visual&quot;)" office:value-type="string" office:string-value="confecção quadros para ambientação ou placas informativas de sinalização visual" calcext:value-type="string">
            <text:p>confecção quadros para ambientação ou placas informativas de sinalização visua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23)" office:value-type="float" office:value="23" calcext:value-type="float">
            <text:p>23</text:p>
          </table:table-cell>
          <table:table-cell table:style-name="ce35" table:formula="of:=IFERROR(__xludf.dummyfunction(&quot;&quot;&quot;COMPUTED_VALUE&quot;&quot;&quot;);45992)" office:value-type="date" office:date-value="2025-12-01" calcext:value-type="date">
            <text:p>01/12/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6029)" office:value-type="date" office:date-value="2026-01-07" calcext:value-type="date">
            <text:p>07/01/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56" table:formula="of:=IFERROR(__xludf.dummyfunction(&quot;&quot;&quot;COMPUTED_VALUE&quot;&quot;&quot;);&quot;0010563-43.2025.4.02.8000&quot;)" office:value-type="string" office:string-value="0010563-43.2025.4.02.8000" calcext:value-type="string">
            <text:p>0010563-43.2025.4.02.8000</text:p>
          </table:table-cell>
          <table:table-cell table:style-name="ce36" table:formula="of:=IFERROR(__xludf.dummyfunction(&quot;&quot;&quot;COMPUTED_VALUE&quot;&quot;&quot;);45938)" office:value-type="date" office:date-value="2025-10-08" calcext:value-type="date">
            <text:p>08/1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Plotter de impressão e recorte com kit de suprimentos. &quot;)" office:value-type="string" office:string-value="Plotter de impressão e recorte com kit de suprimentos. " calcext:value-type="string">
            <text:p>Plotter de impressão e recorte com kit de suprimentos. </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tualização do parque gráfico, tendo em vista que o equipamento existente para a mesma finalidade foi adquirido em início dos anos 2000, foi descontinuada sua fabricação, não havendo disponíveis peças de reposição e já apresenta problemas de má funcioname&quot;&amp;&quot;nto.&quot;)" office:value-type="string" office:string-value="Atualização do parque gráfico, tendo em vista que o equipamento existente para a mesma finalidade foi adquirido em início dos anos 2000, foi descontinuada sua fabricação, não havendo disponíveis peças de reposição e já apresenta problemas de má funcionamento." calcext:value-type="string">
            <text:p>Atualização do parque gráfico, tendo em vista que o equipamento existente para a mesma finalidade foi adquirido em início dos anos 2000, foi descontinuada sua fabricação, não havendo disponíveis peças de reposição e já apresenta problemas de má funcionament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19)" office:value-type="float" office:value="19" calcext:value-type="float">
            <text:p>19</text:p>
          </table:table-cell>
          <table:table-cell table:style-name="ce37"/>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57" table:formula="of:=IFERROR(__xludf.dummyfunction(&quot;&quot;&quot;COMPUTED_VALUE&quot;&quot;&quot;);&quot;0004193-48.2025.4.02.8000&quot;)" office:value-type="string" office:string-value="0004193-48.2025.4.02.8000" calcext:value-type="string">
            <text:p>0004193-48.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Prestação de serviços de coquetel volante&quot;)" office:value-type="string" office:string-value="Prestação de serviços de coquetel volante" calcext:value-type="string">
            <text:p>Prestação de serviços de coquetel volante</text:p>
          </table:table-cell>
          <table:table-cell table:style-name="ce23" table:formula="of:=IFERROR(__xludf.dummyfunction(&quot;&quot;&quot;COMPUTED_VALUE&quot;&quot;&quot;);&quot;Continuado - Novo&quot;)" office:value-type="string" office:string-value="Continuado - Novo" calcext:value-type="string">
            <text:p>Continuado - Novo</text:p>
          </table:table-cell>
          <table:table-cell table:style-name="ce5" table:formula="of:=IFERROR(__xludf.dummyfunction(&quot;&quot;&quot;COMPUTED_VALUE&quot;&quot;&quot;);&quot;Atender aos eventos institucionais que constituem atividades relevantes para efetivação das metas estratégicas, colaborando no fortalecimento da imagem institucional.&quot;)" office:value-type="string" office:string-value="Atender aos eventos institucionais que constituem atividades relevantes para efetivação das metas estratégicas, colaborando no fortalecimento da imagem institucional." calcext:value-type="string">
            <text:p>Atender aos eventos institucionais que constituem atividades relevantes para efetivação das metas estratégicas, colaborando no fortalecimento da imagem instituciona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21)" office:value-type="float" office:value="21" calcext:value-type="float">
            <text:p>21</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58" table:formula="of:=IFERROR(__xludf.dummyfunction(&quot;&quot;&quot;COMPUTED_VALUE&quot;&quot;&quot;);&quot;0003922-39.2025.4.02.8000&quot;)" office:value-type="string" office:string-value="0003922-39.2025.4.02.8000" calcext:value-type="string">
            <text:p>0003922-39.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Sim&quot;)" office:value-type="string" office:string-value="Sim" calcext:value-type="string">
            <text:p>Sim</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Contratação de serviço de emolduração de retratos  &quot;)" office:value-type="string" office:string-value="Contratação de serviço de emolduração de retratos  " calcext:value-type="string">
            <text:p>Contratação de serviço de emolduração de retratos <text:s/></text:p>
          </table:table-cell>
          <table:table-cell table:style-name="ce23" table:formula="of:=IFERROR(__xludf.dummyfunction(&quot;&quot;&quot;COMPUTED_VALUE&quot;&quot;&quot;);&quot;Não continuado &quot;)" office:value-type="string" office:string-value="Não continuado " calcext:value-type="string">
            <text:p>Não continuado </text:p>
          </table:table-cell>
          <table:table-cell table:style-name="ce5" table:formula="of:=IFERROR(__xludf.dummyfunction(&quot;&quot;&quot;COMPUTED_VALUE&quot;&quot;&quot;);&quot;Atualizar, manter e repor os quadros das Galerias de Retratos institucionais do Tribunal Regional Federal da 2ª Região, suprindo, inclusive, demandas imprevistas em virtude de falecimentos, aposentadorias e deterioração/ danos, mantendo a especificação pa&quot;&amp;&quot;drão das Galerias existentes, a fim de possibilitar a preservação da memória institucional.&quot;)" office:value-type="string" office:string-value="Atualizar, manter e repor os quadros das Galerias de Retratos institucionais do Tribunal Regional Federal da 2ª Região, suprindo, inclusive, demandas imprevistas em virtude de falecimentos, aposentadorias e deterioração/ danos, mantendo a especificação padrão das Galerias existentes, a fim de possibilitar a preservação da memória institucional." calcext:value-type="string">
            <text:p>Atualizar, manter e repor os quadros das Galerias de Retratos institucionais do Tribunal Regional Federal da 2ª Região, suprindo, inclusive, demandas imprevistas em virtude de falecimentos, aposentadorias e deterioração/ danos, mantendo a especificação padrão das Galerias existentes, a fim de possibilitar a preservação da memória institucional.</text:p>
          </table:table-cell>
          <table:table-cell table:style-name="ce5" table:formula="of:=IFERROR(__xludf.dummyfunction(&quot;&quot;&quot;COMPUTED_VALUE&quot;&quot;&quot;);&quot;(PLJUS 21/26-APGP) Aperfeiçoamento da gestão de pessoas&quot;)" office:value-type="string" office:string-value="(PLJUS 21/26-APGP) Aperfeiçoamento da gestão de pessoas" calcext:value-type="string">
            <text:p>(PLJUS 21/26-APGP) Aperfeiçoamento da gestão de pessoas</text:p>
          </table:table-cell>
          <table:table-cell table:style-name="ce5"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3)" office:value-type="float" office:value="3" calcext:value-type="float">
            <text:p>3</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38" table:formula="of:=IFERROR(__xludf.dummyfunction(&quot;&quot;&quot;COMPUTED_VALUE&quot;&quot;&quot;);&quot;0001462-16.2024.4.02.8000&quot;)" office:value-type="string" office:string-value="0001462-16.2024.4.02.8000" calcext:value-type="string">
            <text:p>0001462-16.2024.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20" table:formula="of:=IFERROR(__xludf.dummyfunction(&quot;&quot;&quot;COMPUTED_VALUE&quot;&quot;&quot;);&quot;Aquisição de Pastas Convenção em couro sintético&quot;)" office:value-type="string" office:string-value="Aquisição de Pastas Convenção em couro sintético" calcext:value-type="string">
            <text:p>Aquisição de Pastas Convenção em couro sintétic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necessidade da referida contratação visa atender aos Desembargadores Federais que tomaram possem recentemente e também reposição e manutenção da última aquisição, que data do ano de 2019.&quot;)" office:value-type="string" office:string-value="A necessidade da referida contratação visa atender aos Desembargadores Federais que tomaram possem recentemente e também reposição e manutenção da última aquisição, que data do ano de 2019." calcext:value-type="string">
            <text:p>A necessidade da referida contratação visa atender aos Desembargadores Federais que tomaram possem recentemente e também reposição e manutenção da última aquisição, que data do ano de 2019.</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50)" office:value-type="float" office:value="50" calcext:value-type="float">
            <text:p>50</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22)" office:value-type="float" office:value="22" calcext:value-type="float">
            <text:p>22</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38" table:formula="of:=IFERROR(__xludf.dummyfunction(&quot;&quot;&quot;COMPUTED_VALUE&quot;&quot;&quot;);&quot;0001940-24.2024.4.02.8000&quot;)" office:value-type="string" office:string-value="0001940-24.2024.4.02.8000" calcext:value-type="string">
            <text:p>0001940-24.2024.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RP - Aquisição de bandeiras, bases, mastros, rosetas e ponteiras.&quot;)" office:value-type="string" office:string-value="RP - Aquisição de bandeiras, bases, mastros, rosetas e ponteiras." calcext:value-type="string">
            <text:p>RP - Aquisição de bandeiras, bases, mastros, rosetas e ponteiras.</text:p>
          </table:table-cell>
          <table:table-cell table:style-name="ce23" table:formula="of:=IFERROR(__xludf.dummyfunction(&quot;&quot;&quot;COMPUTED_VALUE&quot;&quot;&quot;);&quot;Não continuado &quot;)" office:value-type="string" office:string-value="Não continuado " calcext:value-type="string">
            <text:p>Não continuado </text:p>
          </table:table-cell>
          <table:table-cell table:style-name="ce5" table:formula="of:=IFERROR(__xludf.dummyfunction(&quot;&quot;&quot;COMPUTED_VALUE&quot;&quot;&quot;);&quot;Repor os itens que estiverem desgastados pelo decurso do tempo ou que sofram danos, de Gabinetes dos Desembargadores Federais, dos gabinetes da Presidência, da Vice-Presidência e da Corregedoria, e do acervo do Cerimonial, a fim de possibilitar o adequado&quot;&amp;&quot; cumprimento da LEI Nº 5.700, DE 1º DE SETEMBRO DE 1971, que dispõe sobre a forma e a apresentação dos Símbolos Nacionais, e dá outras providências.&quot;)" office:value-type="string" office:string-value="Repor os itens que estiverem desgastados pelo decurso do tempo ou que sofram danos, de Gabinetes dos Desembargadores Federais, dos gabinetes da Presidência, da Vice-Presidência e da Corregedoria, e do acervo do Cerimonial, a fim de possibilitar o adequado cumprimento da LEI Nº 5.700, DE 1º DE SETEMBRO DE 1971, que dispõe sobre a forma e a apresentação dos Símbolos Nacionais, e dá outras providências." calcext:value-type="string">
            <text:p>Repor os itens que estiverem desgastados pelo decurso do tempo ou que sofram danos, de Gabinetes dos Desembargadores Federais, dos gabinetes da Presidência, da Vice-Presidência e da Corregedoria, e do acervo do Cerimonial, a fim de possibilitar o adequado cumprimento da LEI Nº 5.700, DE 1º DE SETEMBRO DE 1971, que dispõe sobre a forma e a apresentação dos Símbolos Nacionais, e dá outras providênci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13)" office:value-type="float" office:value="13" calcext:value-type="float">
            <text:p>13</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mesa de som&quot;)" office:value-type="string" office:string-value="Aquisição de mesa de som" calcext:value-type="string">
            <text:p>Aquisição de mesa de som</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Para reprodução de áudio e vídeo em eventos institucionais (internos e externos), considerando que não existe equipamento apropriado para atender tais demandas.&quot;)" office:value-type="string" office:string-value="Para reprodução de áudio e vídeo em eventos institucionais (internos e externos), considerando que não existe equipamento apropriado para atender tais demandas." calcext:value-type="string">
            <text:p>Para reprodução de áudio e vídeo em eventos institucionais (internos e externos), considerando que não existe equipamento apropriado para atender tais demand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18)" office:value-type="float" office:value="18" calcext:value-type="float">
            <text:p>18</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59" table:formula="of:=IFERROR(__xludf.dummyfunction(&quot;&quot;&quot;COMPUTED_VALUE&quot;&quot;&quot;);&quot;0013960-13.2025.4.02.8000&quot;)" office:value-type="string" office:string-value="0013960-13.2025.4.02.8000" calcext:value-type="string">
            <text:p>0013960-13.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510000)" office:value-type="currency" office:currency="R$ " office:value="510000" calcext:value-type="currency">
            <text:p>R$ 51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59)" office:value-type="date" office:date-value="2025-07-21" calcext:value-type="date">
            <text:p>21/07/25</text:p>
          </table:table-cell>
          <table:table-cell table:style-name="ce5" table:formula="of:=IFERROR(__xludf.dummyfunction(&quot;&quot;&quot;COMPUTED_VALUE&quot;&quot;&quot;);&quot;Manutenção - sistemas de iluminação e sonorização&quot;)" office:value-type="string" office:string-value="Manutenção - sistemas de iluminação e sonorização" calcext:value-type="string">
            <text:p>Manutenção - sistemas de iluminação e sonorização</text:p>
          </table:table-cell>
          <table:table-cell table:style-name="ce2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Faz-se necessária a contratação desse serviço para operar os equipamentos que compõem o sistema de sonorização, iluminação e vídeo do CCJF visando à realização do objeto finalístico do espaço, qual seja a apresentação de espetáculos, shows musicais, exibi&quot;&amp;&quot;ção de mostras de filmes, palestras, seminários e demais atividades que requeiram a utilização mecânica de equipamentos de amplificação de voz, iluminação especial e apresentação de vídeos, inclusive a utilização de data show, powerpoint, etc.; bem como m&quot;&amp;&quot;anter a integralidade dos equipamentos que demandam cuidados especiais para sua conservação.&quot;)" office:value-type="string" office:string-value="Faz-se necessária a contratação desse serviço para operar os equipamentos que compõem o sistema de sonorização, iluminação e vídeo do CCJF visando à realização do objeto finalístico do espaço, qual seja a apresentação de espetáculos, shows musicais, exibição de mostras de filmes, palestras, seminários e demais atividades que requeiram a utilização mecânica de equipamentos de amplificação de voz, iluminação especial e apresentação de vídeos, inclusive a utilização de data show, powerpoint, etc.; bem como manter a integralidade dos equipamentos que demandam cuidados especiais para sua conservação." calcext:value-type="string">
            <text:p>Faz-se necessária a contratação desse serviço para operar os equipamentos que compõem o sistema de sonorização, iluminação e vídeo do CCJF visando à realização do objeto finalístico do espaço, qual seja a apresentação de espetáculos, shows musicais, exibição de mostras de filmes, palestras, seminários e demais atividades que requeiram a utilização mecânica de equipamentos de amplificação de voz, iluminação especial e apresentação de vídeos, inclusive a utilização de data show, powerpoint, etc.; bem como manter a integralidade dos equipamentos que demandam cuidados especiais para sua conservaç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Não&quot;)" office:value-type="string" office:string-value="Não" calcext:value-type="string">
            <text:p>Não</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5" table:formula="of:=IFERROR(__xludf.dummyfunction(&quot;&quot;&quot;COMPUTED_VALUE&quot;&quot;&quot;);&quot;BC11&quot;)" office:value-type="string" office:string-value="BC11" calcext:value-type="string">
            <text:p>BC11</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903)" office:value-type="date" office:date-value="2025-09-03" calcext:value-type="date">
            <text:p>03/09/2025</text:p>
          </table:table-cell>
          <table:table-cell table:style-name="ce36" table:formula="of:=IFERROR(__xludf.dummyfunction(&quot;&quot;&quot;COMPUTED_VALUE&quot;&quot;&quot;);45979)" office:value-type="date" office:date-value="2025-11-18" calcext:value-type="date">
            <text:p>18/11/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60" table:formula="of:=IFERROR(__xludf.dummyfunction(&quot;&quot;&quot;COMPUTED_VALUE&quot;&quot;&quot;);&quot;0001146-66.2025.4.02.8000&quot;)" office:value-type="string" office:string-value="0001146-66.2025.4.02.8000" calcext:value-type="string">
            <text:p>0001146-66.2025.4.02.8000</text:p>
          </table:table-cell>
          <table:table-cell table:style-name="ce257" table:formula="of:=IFERROR(__xludf.dummyfunction(&quot;&quot;&quot;COMPUTED_VALUE&quot;&quot;&quot;);45848)" office:value-type="date" office:date-value="2025-07-10" calcext:value-type="date">
            <text:p>07/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250000)" office:value-type="currency" office:currency="R$ " office:value="250000" calcext:value-type="currency">
            <text:p>R$ 25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75)" office:value-type="date" office:date-value="2025-04-28" calcext:value-type="date">
            <text:p>28/04/25</text:p>
          </table:table-cell>
          <table:table-cell table:style-name="ce5" table:formula="of:=IFERROR(__xludf.dummyfunction(&quot;&quot;&quot;COMPUTED_VALUE&quot;&quot;&quot;);&quot;Aquisição de refletores, lâmpadas para refletores, cabos de transmissão, líquido para máquina de fumaça e sistema IN-EAR sem fio, paineis de led - Aquisição de Mesa de Som Digital - SoundCraft UI24; mesa de luz, mesa de som, câmera filmadora, tela de proj&quot;&amp;&quot;eção retrátil e gravador HDR;&quot;)" office:value-type="string" office:string-value="Aquisição de refletores, lâmpadas para refletores, cabos de transmissão, líquido para máquina de fumaça e sistema IN-EAR sem fio, paineis de led - Aquisição de Mesa de Som Digital - SoundCraft UI24; mesa de luz, mesa de som, câmera filmadora, tela de projeção retrátil e gravador HDR;" calcext:value-type="string">
            <text:p>Aquisição de refletores, lâmpadas para refletores, cabos de transmissão, líquido para máquina de fumaça e sistema IN-EAR sem fio, paineis de led - Aquisição de Mesa de Som Digital - SoundCraft UI24; mesa de luz, mesa de som, câmera filmadora, tela de projeção retrátil e gravador HDR;</text:p>
          </table:table-cell>
          <table:table-cell table:style-name="ce16"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Substituição de refletores antigos danificados pelo tempo, sem reparo.Necessidade de reposição de insumos necessários na utilização dos equipamentos.A programação dos eventos e dos espaços do CCJF pode ser mais eficientemente divulgada na entrada do centr&quot;&amp;&quot;o cultural através de painéis digitais. A programação pode ser acessível ao público logo na entrada do espaço, através de imagens, vídeos e mensagens digitais que trazem dinamismo e contemporaneidade ao espaço.&quot;)" office:value-type="string" office:string-value="Substituição de refletores antigos danificados pelo tempo, sem reparo.Necessidade de reposição de insumos necessários na utilização dos equipamentos.A programação dos eventos e dos espaços do CCJF pode ser mais eficientemente divulgada na entrada do centro cultural através de painéis digitais. A programação pode ser acessível ao público logo na entrada do espaço, através de imagens, vídeos e mensagens digitais que trazem dinamismo e contemporaneidade ao espaço." calcext:value-type="string">
            <text:p>Substituição de refletores antigos danificados pelo tempo, sem reparo.Necessidade de reposição de insumos necessários na utilização dos equipamentos.A programação dos eventos e dos espaços do CCJF pode ser mais eficientemente divulgada na entrada do centro cultural através de painéis digitais. A programação pode ser acessível ao público logo na entrada do espaço, através de imagens, vídeos e mensagens digitais que trazem dinamismo e contemporaneidade ao espaç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48)" office:value-type="float" office:value="48" calcext:value-type="float">
            <text:p>48</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14 - 24 - 25&quot;)" office:value-type="string" office:string-value="14 - 24 - 25" calcext:value-type="string">
            <text:p>14 - 24 - 25</text:p>
          </table:table-cell>
          <table:table-cell table:style-name="ce35" table:formula="of:=IFERROR(__xludf.dummyfunction(&quot;&quot;&quot;COMPUTED_VALUE&quot;&quot;&quot;);46021)" office:value-type="date" office:date-value="2025-12-30" calcext:value-type="date">
            <text:p>30/12/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6058)" office:value-type="date" office:date-value="2026-02-05" calcext:value-type="date">
            <text:p>05/02/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61" table:formula="of:=IFERROR(__xludf.dummyfunction(&quot;&quot;&quot;COMPUTED_VALUE&quot;&quot;&quot;);&quot;0004760-79.2025.4.02.8000&quot;)" office:value-type="string" office:string-value="0004760-79.2025.4.02.8000" calcext:value-type="string">
            <text:p>0004760-79.2025.4.02.8000</text:p>
          </table:table-cell>
          <table:table-cell table:style-name="ce35" table:formula="of:=IFERROR(__xludf.dummyfunction(&quot;&quot;&quot;COMPUTED_VALUE&quot;&quot;&quot;);45736)" office:value-type="date" office:date-value="2025-03-20" calcext:value-type="date">
            <text:p>20/03/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164000)" office:value-type="currency" office:currency="R$ " office:value="164000" calcext:value-type="currency">
            <text:p>R$ 164,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531)" office:value-type="date" office:date-value="2024-08-27" calcext:value-type="date">
            <text:p>27/08/24</text:p>
          </table:table-cell>
          <table:table-cell table:style-name="ce5" table:formula="of:=IFERROR(__xludf.dummyfunction(&quot;&quot;&quot;COMPUTED_VALUE&quot;&quot;&quot;);&quot;Montagem de mobiliário em eventos&quot;)" office:value-type="string" office:string-value="Montagem de mobiliário em eventos" calcext:value-type="string">
            <text:p>Montagem de mobiliário em eventos</text:p>
          </table:table-cell>
          <table:table-cell table:style-name="ce16"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Preparação dos espaços do CCJF para os diversos eventos, como seminários e palestras, além de serem preparados e equipados para a montagem e desmontagem de exposições, lidando com obras de arte e sua adequação ao ambiente expositivo.&quot;)" office:value-type="string" office:string-value="Preparação dos espaços do CCJF para os diversos eventos, como seminários e palestras, além de serem preparados e equipados para a montagem e desmontagem de exposições, lidando com obras de arte e sua adequação ao ambiente expositivo." calcext:value-type="string">
            <text:p>Preparação dos espaços do CCJF para os diversos eventos, como seminários e palestras, além de serem preparados e equipados para a montagem e desmontagem de exposições, lidando com obras de arte e sua adequação ao ambiente expositiv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Não&quot;)" office:value-type="string" office:string-value="Não" calcext:value-type="string">
            <text:p>Não</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09&quot;)" office:value-type="string" office:string-value="BC09" calcext:value-type="string">
            <text:p>BC09</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609)" office:value-type="date" office:date-value="2024-11-13" calcext:value-type="date">
            <text:p>13/11/2024</text:p>
          </table:table-cell>
          <table:table-cell table:style-name="ce36" table:formula="of:=IFERROR(__xludf.dummyfunction(&quot;&quot;&quot;COMPUTED_VALUE&quot;&quot;&quot;);45660)" office:value-type="date" office:date-value="2025-01-03" calcext:value-type="date">
            <text:p>03/01/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TRF2-EOF-2021/0161&quot;)" office:value-type="string" office:string-value="TRF2-EOF-2021/0161" calcext:value-type="string">
            <text:p>TRF2-EOF-2021/0161</text:p>
          </table:table-cell>
          <table:table-cell table:style-name="ce35" table:formula="of:=IFERROR(__xludf.dummyfunction(&quot;&quot;&quot;COMPUTED_VALUE&quot;&quot;&quot;);45516)" office:value-type="date" office:date-value="2024-08-12" calcext:value-type="date">
            <text:p>12/08/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114954)" office:value-type="currency" office:currency="R$ " office:value="114954" calcext:value-type="currency">
            <text:p>R$ 114,954</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18)" office:value-type="date" office:date-value="2024-11-22" calcext:value-type="date">
            <text:p>22/11/24</text:p>
          </table:table-cell>
          <table:table-cell table:style-name="ce5" table:formula="of:=IFERROR(__xludf.dummyfunction(&quot;&quot;&quot;COMPUTED_VALUE&quot;&quot;&quot;);&quot;Contratação de serviços de restauro e limpeza dos lustres e guirlandas&quot;)" office:value-type="string" office:string-value="Contratação de serviços de restauro e limpeza dos lustres e guirlandas" calcext:value-type="string">
            <text:p>Contratação de serviços de restauro e limpeza dos lustres e guirlandas</text:p>
          </table:table-cell>
          <table:table-cell table:style-name="ce16"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Os fios dos lustres estão oxidados e os cristais estão sujos. Os fios estão se desprendendo, causando perdas dos cristais. Necessidade de retirada de todos os lustres para limpeza cuidadosa dos cristais.&quot;)" office:value-type="string" office:string-value="Os fios dos lustres estão oxidados e os cristais estão sujos. Os fios estão se desprendendo, causando perdas dos cristais. Necessidade de retirada de todos os lustres para limpeza cuidadosa dos cristais." calcext:value-type="string">
            <text:p>Os fios dos lustres estão oxidados e os cristais estão sujos. Os fios estão se desprendendo, causando perdas dos cristais. Necessidade de retirada de todos os lustres para limpeza cuidadosa dos cristai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26)" office:value-type="float" office:value="26" calcext:value-type="float">
            <text:p>26</text:p>
          </table:table-cell>
          <table:table-cell table:style-name="ce35" table:formula="of:=IFERROR(__xludf.dummyfunction(&quot;&quot;&quot;COMPUTED_VALUE&quot;&quot;&quot;);45979)" office:value-type="date" office:date-value="2025-11-18" calcext:value-type="date">
            <text:p>18/11/2025</text:p>
          </table:table-cell>
          <table:table-cell table:style-name="ce35" table:formula="of:=IFERROR(__xludf.dummyfunction(&quot;&quot;&quot;COMPUTED_VALUE&quot;&quot;&quot;);45988)" office:value-type="date" office:date-value="2025-11-27" calcext:value-type="date">
            <text:p>27/11/2025</text:p>
          </table:table-cell>
          <table:table-cell table:style-name="ce38"/>
          <table:table-cell table:style-name="ce36" table:formula="of:=IFERROR(__xludf.dummyfunction(&quot;&quot;&quot;COMPUTED_VALUE&quot;&quot;&quot;);46085)" office:value-type="date" office:date-value="2026-03-04" calcext:value-type="date">
            <text:p>04/03/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62" table:formula="of:=IFERROR(__xludf.dummyfunction(&quot;&quot;&quot;COMPUTED_VALUE&quot;&quot;&quot;);&quot;0000709-59.2024.4.02.8000&quot;)" office:value-type="string" office:string-value="0000709-59.2024.4.02.8000" calcext:value-type="string">
            <text:p>0000709-59.2024.4.02.8000</text:p>
          </table:table-cell>
          <table:table-cell table:style-name="ce35" table:formula="of:=IFERROR(__xludf.dummyfunction(&quot;&quot;&quot;COMPUTED_VALUE&quot;&quot;&quot;);45593)" office:value-type="date" office:date-value="2024-10-28" calcext:value-type="date">
            <text:p>28/10/2024</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90)" office:value-type="float" office:value="90" calcext:value-type="float">
            <text:p>9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35000)" office:value-type="currency" office:currency="R$ " office:value="35000" calcext:value-type="currency">
            <text:p>R$ 35,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595)" office:value-type="date" office:date-value="2024-10-30" calcext:value-type="date">
            <text:p>30/10/24</text:p>
          </table:table-cell>
          <table:table-cell table:style-name="ce5" table:formula="of:=IFERROR(__xludf.dummyfunction(&quot;&quot;&quot;COMPUTED_VALUE&quot;&quot;&quot;);&quot;Serviços de combate de vetores e pragas urbanas&quot;)" office:value-type="string" office:string-value="Serviços de combate de vetores e pragas urbanas" calcext:value-type="string">
            <text:p>Serviços de combate de vetores e pragas urbanas</text:p>
          </table:table-cell>
          <table:table-cell table:style-name="ce16"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Proteção do Bem Público, preservação do mobiliário e todo o madeiramento do CCJF que é um prédio tombado&quot;)" office:value-type="string" office:string-value="Proteção do Bem Público, preservação do mobiliário e todo o madeiramento do CCJF que é um prédio tombado" calcext:value-type="string">
            <text:p>Proteção do Bem Público, preservação do mobiliário e todo o madeiramento do CCJF que é um prédio tombad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Não&quot;)" office:value-type="string" office:string-value="Não" calcext:value-type="string">
            <text:p>Não</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13&quot;)" office:value-type="string" office:string-value="BC13" calcext:value-type="string">
            <text:p>BC13</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859)" office:value-type="date" office:date-value="2025-07-21" calcext:value-type="date">
            <text:p>21/07/2025</text:p>
          </table:table-cell>
          <table:table-cell table:style-name="ce36" table:formula="of:=IFERROR(__xludf.dummyfunction(&quot;&quot;&quot;COMPUTED_VALUE&quot;&quot;&quot;);45889)" office:value-type="date" office:date-value="2025-08-20" calcext:value-type="date">
            <text:p>20/08/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63" table:formula="of:=IFERROR(__xludf.dummyfunction(&quot;&quot;&quot;COMPUTED_VALUE&quot;&quot;&quot;);&quot;0000155-27.2024.4.02.8000&quot;)" office:value-type="string" office:string-value="0000155-27.2024.4.02.8000" calcext:value-type="string">
            <text:p>0000155-27.2024.4.02.8000</text:p>
          </table:table-cell>
          <table:table-cell table:style-name="ce35" table:formula="of:=IFERROR(__xludf.dummyfunction(&quot;&quot;&quot;COMPUTED_VALUE&quot;&quot;&quot;);45565)" office:value-type="date" office:date-value="2024-09-30" calcext:value-type="date">
            <text:p>30/09/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35000)" office:value-type="currency" office:currency="R$ " office:value="35000" calcext:value-type="currency">
            <text:p>R$ 35,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62)" office:value-type="date" office:date-value="2025-04-15" calcext:value-type="date">
            <text:p>15/04/25</text:p>
          </table:table-cell>
          <table:table-cell table:style-name="ce5" table:formula="of:=IFERROR(__xludf.dummyfunction(&quot;&quot;&quot;COMPUTED_VALUE&quot;&quot;&quot;);&quot;Serviço de reparo das fechaduras e maçanetas das portas (restauro) - CCJF&quot;)" office:value-type="string" office:string-value="Serviço de reparo das fechaduras e maçanetas das portas (restauro) - CCJF" calcext:value-type="string">
            <text:p>Serviço de reparo das fechaduras e maçanetas das portas (restauro) - CCJF</text:p>
          </table:table-cell>
          <table:table-cell table:style-name="ce16"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grande maioria das fechaduras e maçanetas das portas do CCJF estão quebradas e necessitam de recuperação.&quot;)" office:value-type="string" office:string-value="A grande maioria das fechaduras e maçanetas das portas do CCJF estão quebradas e necessitam de recuperação." calcext:value-type="string">
            <text:p>A grande maioria das fechaduras e maçanetas das portas do CCJF estão quebradas e necessitam de recuperaç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5)" office:value-type="float" office:value="5" calcext:value-type="float">
            <text:p>5</text:p>
          </table:table-cell>
          <table:table-cell table:style-name="ce35" table:formula="of:=IFERROR(__xludf.dummyfunction(&quot;&quot;&quot;COMPUTED_VALUE&quot;&quot;&quot;);45980)" office:value-type="date" office:date-value="2025-11-19" calcext:value-type="date">
            <text:p>19/11/2025</text:p>
          </table:table-cell>
          <table:table-cell table:style-name="ce35" table:formula="of:=IFERROR(__xludf.dummyfunction(&quot;&quot;&quot;COMPUTED_VALUE&quot;&quot;&quot;);45994)" office:value-type="date" office:date-value="2025-12-03" calcext:value-type="date">
            <text:p>03/12/2025</text:p>
          </table:table-cell>
          <table:table-cell table:style-name="ce38"/>
          <table:table-cell table:style-name="ce36" table:formula="of:=IFERROR(__xludf.dummyfunction(&quot;&quot;&quot;COMPUTED_VALUE&quot;&quot;&quot;);46031)" office:value-type="date" office:date-value="2026-01-09" calcext:value-type="date">
            <text:p>09/01/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64" table:formula="of:=IFERROR(__xludf.dummyfunction(&quot;&quot;&quot;COMPUTED_VALUE&quot;&quot;&quot;);&quot;0000249-38.2025.4.02.8000&quot;)" office:value-type="string" office:string-value="0000249-38.2025.4.02.8000" calcext:value-type="string">
            <text:p>0000249-38.2025.4.02.8000</text:p>
          </table:table-cell>
          <table:table-cell table:style-name="ce35" table:formula="of:=IFERROR(__xludf.dummyfunction(&quot;&quot;&quot;COMPUTED_VALUE&quot;&quot;&quot;);45715)" office:value-type="date" office:date-value="2025-02-27" calcext:value-type="date">
            <text:p>27/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35000)" office:value-type="currency" office:currency="R$ " office:value="35000" calcext:value-type="currency">
            <text:p>R$ 35,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51)" office:value-type="date" office:date-value="2025-04-04" calcext:value-type="date">
            <text:p>04/04/25</text:p>
          </table:table-cell>
          <table:table-cell table:style-name="ce5" table:formula="of:=IFERROR(__xludf.dummyfunction(&quot;&quot;&quot;COMPUTED_VALUE&quot;&quot;&quot;);&quot;Fornecimento de balcões e confecção de mesas para a sala de leitura&quot;)" office:value-type="string" office:string-value="Fornecimento de balcões e confecção de mesas para a sala de leitura" calcext:value-type="string">
            <text:p>Fornecimento de balcões e confecção de mesas para a sala de leitura</text:p>
          </table:table-cell>
          <table:table-cell table:style-name="ce16"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Os balcões sofreram desgastes pelo uso, com perda da fórmica e do folheamento. Muitos estão sem gaveta e sem puxadores. As mesas são para recompor o espaço da sala de leitura.&quot;)" office:value-type="string" office:string-value="Os balcões sofreram desgastes pelo uso, com perda da fórmica e do folheamento. Muitos estão sem gaveta e sem puxadores. As mesas são para recompor o espaço da sala de leitura." calcext:value-type="string">
            <text:p>Os balcões sofreram desgastes pelo uso, com perda da fórmica e do folheamento. Muitos estão sem gaveta e sem puxadores. As mesas são para recompor o espaço da sala de leitura.</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7)" office:value-type="float" office:value="7" calcext:value-type="float">
            <text:p>7</text:p>
          </table:table-cell>
          <table:table-cell table:style-name="ce35" table:formula="of:=IFERROR(__xludf.dummyfunction(&quot;&quot;&quot;COMPUTED_VALUE&quot;&quot;&quot;);46008)" office:value-type="date" office:date-value="2025-12-17" calcext:value-type="date">
            <text:p>17/12/2025</text:p>
          </table:table-cell>
          <table:table-cell table:style-name="ce35" table:formula="of:=IFERROR(__xludf.dummyfunction(&quot;&quot;&quot;COMPUTED_VALUE&quot;&quot;&quot;);45846)" office:value-type="date" office:date-value="2025-07-08" calcext:value-type="date">
            <text:p>08/07/2025</text:p>
          </table:table-cell>
          <table:table-cell table:style-name="ce38"/>
          <table:table-cell table:style-name="ce36" table:formula="of:=IFERROR(__xludf.dummyfunction(&quot;&quot;&quot;COMPUTED_VALUE&quot;&quot;&quot;);46077)" office:value-type="date" office:date-value="2026-02-24" calcext:value-type="date">
            <text:p>24/02/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65" table:formula="of:=IFERROR(__xludf.dummyfunction(&quot;&quot;&quot;COMPUTED_VALUE&quot;&quot;&quot;);&quot;0001775-40.2025.4.02.8000 &quot;)" office:value-type="string" office:string-value="0001775-40.2025.4.02.8000 " calcext:value-type="string">
            <text:p>0001775-40.2025.4.02.8000 </text:p>
          </table:table-cell>
          <table:table-cell table:style-name="ce35" table:formula="of:=IFERROR(__xludf.dummyfunction(&quot;&quot;&quot;COMPUTED_VALUE&quot;&quot;&quot;);45749)" office:value-type="date" office:date-value="2025-04-02" calcext:value-type="date">
            <text:p>02/04/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60)" office:value-type="float" office:value="60" calcext:value-type="float">
            <text:p>60</text:p>
          </table:table-cell>
          <table:table-cell table:style-name="ce6" table:number-columns-repeated="3"/>
          <table:table-cell table:style-name="ce30" table:number-columns-repeated="12"/>
          <table:table-cell table:number-columns-repeated="982"/>
        </table:table-row>
        <table:table-row table:style-name="ro1">
          <table:table-cell table:style-name="ce4"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23000)" office:value-type="currency" office:currency="R$ " office:value="23000" calcext:value-type="currency">
            <text:p>R$ 23,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49)" office:value-type="date" office:date-value="2025-04-02" calcext:value-type="date">
            <text:p>02/04/25</text:p>
          </table:table-cell>
          <table:table-cell table:style-name="ce5" table:formula="of:=IFERROR(__xludf.dummyfunction(&quot;&quot;&quot;COMPUTED_VALUE&quot;&quot;&quot;);&quot;Serviços para tratamento retardante à ação do fogo no teatro e cinema - CCJF (ignifugação)&quot;)" office:value-type="string" office:string-value="Serviços para tratamento retardante à ação do fogo no teatro e cinema - CCJF (ignifugação)" calcext:value-type="string">
            <text:p>Serviços para tratamento retardante à ação do fogo no teatro e cinema - CCJF (ignifugaçã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Regularizar o prédio do Centro Cultural Justiça Federal (CCJF), atendendo à Regulamentação do Corpo de Bombeiros Militar do Estado do Rio de Janeiro, incluindo o tratamento retardante à ação do fogo nas cortinas e nos carpetes do teatro e cinema, com cert&quot;&amp;&quot;ificação de forma a reduzir ao máximo a ação do fogo, em caso de incêndio. O art. 92, do Decreto Estadual 897/76, determina que todas as peças de decoração (tapetes, cortinas e outras) assim como cenários dos teatros, cinemas, auditórios, boates e salões &quot;&amp;&quot;diversos deverão ser incombustíveis ou tratadas com produtos retardantes à ação do fogo.&quot;)" office:value-type="string" office:string-value="Regularizar o prédio do Centro Cultural Justiça Federal (CCJF), atendendo à Regulamentação do Corpo de Bombeiros Militar do Estado do Rio de Janeiro, incluindo o tratamento retardante à ação do fogo nas cortinas e nos carpetes do teatro e cinema, com certificação de forma a reduzir ao máximo a ação do fogo, em caso de incêndio. O art. 92, do Decreto Estadual 897/76, determina que todas as peças de decoração (tapetes, cortinas e outras) assim como cenários dos teatros, cinemas, auditórios, boates e salões diversos deverão ser incombustíveis ou tratadas com produtos retardantes à ação do fogo." calcext:value-type="string">
            <text:p>Regularizar o prédio do Centro Cultural Justiça Federal (CCJF), atendendo à Regulamentação do Corpo de Bombeiros Militar do Estado do Rio de Janeiro, incluindo o tratamento retardante à ação do fogo nas cortinas e nos carpetes do teatro e cinema, com certificação de forma a reduzir ao máximo a ação do fogo, em caso de incêndio. O art. 92, do Decreto Estadual 897/76, determina que todas as peças de decoração (tapetes, cortinas e outras) assim como cenários dos teatros, cinemas, auditórios, boates e salões diversos deverão ser incombustíveis ou tratadas com produtos retardantes à ação do fogo.</text:p>
          </table:table-cell>
          <table:table-cell table:style-name="ce27"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4)" office:value-type="float" office:value="4" calcext:value-type="float">
            <text:p>4</text:p>
          </table:table-cell>
          <table:table-cell table:style-name="ce35" table:formula="of:=IFERROR(__xludf.dummyfunction(&quot;&quot;&quot;COMPUTED_VALUE&quot;&quot;&quot;);45856)" office:value-type="date" office:date-value="2025-07-18" calcext:value-type="date">
            <text:p>18/07/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923)" office:value-type="date" office:date-value="2025-09-23" calcext:value-type="date">
            <text:p>23/09/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66" table:formula="of:=IFERROR(__xludf.dummyfunction(&quot;&quot;&quot;COMPUTED_VALUE&quot;&quot;&quot;);&quot;0000285-80.2025.4.02.8000&quot;)" office:value-type="string" office:string-value="0000285-80.2025.4.02.8000" calcext:value-type="string">
            <text:p>0000285-80.2025.4.02.8000</text:p>
          </table:table-cell>
          <table:table-cell table:style-name="ce35" table:formula="of:=IFERROR(__xludf.dummyfunction(&quot;&quot;&quot;COMPUTED_VALUE&quot;&quot;&quot;);45715)" office:value-type="date" office:date-value="2025-02-27" calcext:value-type="date">
            <text:p>27/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60)" office:value-type="float" office:value="60" calcext:value-type="float">
            <text:p>60</text:p>
          </table:table-cell>
          <table:table-cell table:style-name="ce6" table:number-columns-repeated="3"/>
          <table:table-cell table:style-name="ce30" table:number-columns-repeated="12"/>
          <table:table-cell table:number-columns-repeated="982"/>
        </table:table-row>
        <table:table-row table:style-name="ro1">
          <table:table-cell table:style-name="ce5"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12992)" office:value-type="currency" office:currency="R$ " office:value="12992" calcext:value-type="currency">
            <text:p>R$ 12,992</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922)" office:value-type="date" office:date-value="2025-09-22" calcext:value-type="date">
            <text:p>22/09/25</text:p>
          </table:table-cell>
          <table:table-cell table:style-name="ce5" table:formula="of:=IFERROR(__xludf.dummyfunction(&quot;&quot;&quot;COMPUTED_VALUE&quot;&quot;&quot;);&quot;Manutenção e afinação de piano&quot;)" office:value-type="string" office:string-value="Manutenção e afinação de piano" calcext:value-type="string">
            <text:p>Manutenção e afinação de piano</text:p>
          </table:table-cell>
          <table:table-cell table:style-name="ce26"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Necessidade de manter afinado e, em perfeito estado de funcionamento, o piano do CCJF, utilizado em eventos musicais.&quot;)" office:value-type="string" office:string-value="Necessidade de manter afinado e, em perfeito estado de funcionamento, o piano do CCJF, utilizado em eventos musicais." calcext:value-type="string">
            <text:p>Necessidade de manter afinado e, em perfeito estado de funcionamento, o piano do CCJF, utilizado em eventos musicai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Não&quot;)" office:value-type="string" office:string-value="Não" calcext:value-type="string">
            <text:p>Não</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12&quot;)" office:value-type="string" office:string-value="BC12" calcext:value-type="string">
            <text:p>BC12</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945)" office:value-type="date" office:date-value="2025-10-15" calcext:value-type="date">
            <text:p>15/10/2025</text:p>
          </table:table-cell>
          <table:table-cell table:style-name="ce36" table:formula="of:=IFERROR(__xludf.dummyfunction(&quot;&quot;&quot;COMPUTED_VALUE&quot;&quot;&quot;);45949)" office:value-type="date" office:date-value="2025-10-19" calcext:value-type="date">
            <text:p>19/10/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67" table:formula="of:=IFERROR(__xludf.dummyfunction(&quot;&quot;&quot;COMPUTED_VALUE&quot;&quot;&quot;);&quot;0000611-40.2025.4.02.8000&quot;)" office:value-type="string" office:string-value="0000611-40.2025.4.02.8000" calcext:value-type="string">
            <text:p>0000611-40.2025.4.02.8000</text:p>
          </table:table-cell>
          <table:table-cell table:style-name="ce35" table:formula="of:=IFERROR(__xludf.dummyfunction(&quot;&quot;&quot;COMPUTED_VALUE&quot;&quot;&quot;);45915)" office:value-type="date" office:date-value="2025-09-15" calcext:value-type="date">
            <text:p>15/09/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1835)" office:value-type="currency" office:currency="R$ " office:value="1835" calcext:value-type="currency">
            <text:p>R$ 1,835</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48)" office:value-type="date" office:date-value="2025-04-01" calcext:value-type="date">
            <text:p>01/04/25</text:p>
          </table:table-cell>
          <table:table-cell table:style-name="ce5" table:formula="of:=IFERROR(__xludf.dummyfunction(&quot;&quot;&quot;COMPUTED_VALUE&quot;&quot;&quot;);&quot;Aquisição de corda sisal para o palco do teatro&quot;)" office:value-type="string" office:string-value="Aquisição de corda sisal para o palco do teatro" calcext:value-type="string">
            <text:p>Aquisição de corda sisal para o palco do teatr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Substituição das cordas das varas cênicas.&quot;)" office:value-type="string" office:string-value="Substituição das cordas das varas cênicas." calcext:value-type="string">
            <text:p>Substituição das cordas das varas cênic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4 e 5&quot;)" office:value-type="string" office:string-value="4 e 5" calcext:value-type="string">
            <text:p>4 e 5</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17)" office:value-type="float" office:value="17" calcext:value-type="float">
            <text:p>17</text:p>
          </table:table-cell>
          <table:table-cell table:style-name="ce35" table:formula="of:=IFERROR(__xludf.dummyfunction(&quot;&quot;&quot;COMPUTED_VALUE&quot;&quot;&quot;);45954)" office:value-type="date" office:date-value="2025-10-24" calcext:value-type="date">
            <text:p>24/10/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989)" office:value-type="date" office:date-value="2025-11-28" calcext:value-type="date">
            <text:p>28/11/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68" table:formula="of:=IFERROR(__xludf.dummyfunction(&quot;&quot;&quot;COMPUTED_VALUE&quot;&quot;&quot;);&quot;0003646-08.2025.4.02.8000&quot;)" office:value-type="string" office:string-value="0003646-08.2025.4.02.8000" calcext:value-type="string">
            <text:p>0003646-08.2025.4.02.8000</text:p>
          </table:table-cell>
          <table:table-cell table:style-name="ce35" table:formula="of:=IFERROR(__xludf.dummyfunction(&quot;&quot;&quot;COMPUTED_VALUE&quot;&quot;&quot;);45735)" office:value-type="date" office:date-value="2025-03-19" calcext:value-type="date">
            <text:p>19/03/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20" table:formula="of:=IFERROR(__xludf.dummyfunction(&quot;&quot;&quot;COMPUTED_VALUE&quot;&quot;&quot;);&quot;Recuperação da impermeabilização dos vidros da claraboia do CCJF&quot;)" office:value-type="string" office:string-value="Recuperação da impermeabilização dos vidros da claraboia do CCJF" calcext:value-type="string">
            <text:p>Recuperação da impermeabilização dos vidros da claraboia do CCJF</text:p>
          </table:table-cell>
          <table:table-cell table:style-name="ce26"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claraboia de vidro do CCJF tem apresentado vazamentos em diversos pontos. Se a impermeabilização não for feita poderemos ter danos maiores nos pisos e pinturas murais.&quot;)" office:value-type="string" office:string-value="A claraboia de vidro do CCJF tem apresentado vazamentos em diversos pontos. Se a impermeabilização não for feita poderemos ter danos maiores nos pisos e pinturas murais." calcext:value-type="string">
            <text:p>A claraboia de vidro do CCJF tem apresentado vazamentos em diversos pontos. Se a impermeabilização não for feita poderemos ter danos maiores nos pisos e pinturas murai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Serviço específico&quot;)" office:value-type="string" office:string-value="Serviço específico" calcext:value-type="string">
            <text:p>Serviço específico</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5" table:formula="of:=IFERROR(__xludf.dummyfunction(&quot;&quot;&quot;COMPUTED_VALUE&quot;&quot;&quot;);34)" office:value-type="float" office:value="34" calcext:value-type="float">
            <text:p>34</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69" table:formula="of:=IFERROR(__xludf.dummyfunction(&quot;&quot;&quot;COMPUTED_VALUE&quot;&quot;&quot;);&quot;0003817-96.2024.4.02.8000&quot;)" office:value-type="string" office:string-value="0003817-96.2024.4.02.8000" calcext:value-type="string">
            <text:p>0003817-96.2024.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60)" office:value-type="float" office:value="60" calcext:value-type="float">
            <text:p>60</text:p>
          </table:table-cell>
          <table:table-cell table:style-name="ce6" table:number-columns-repeated="3"/>
          <table:table-cell table:style-name="ce30" table:number-columns-repeated="12"/>
          <table:table-cell table:number-columns-repeated="982"/>
        </table:table-row>
        <table:table-row table:style-name="ro1">
          <table:table-cell table:style-name="ce5"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cadeira escaladora&quot;)" office:value-type="string" office:string-value="Aquisição de cadeira escaladora" calcext:value-type="string">
            <text:p>Aquisição de cadeira escaladora</text:p>
          </table:table-cell>
          <table:table-cell table:style-name="ce26"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Necessidade de acessibilidade ao prédio, conforme a Lei 10.098/2000&quot;)" office:value-type="string" office:string-value="Necessidade de acessibilidade ao prédio, conforme a Lei 10.098/2000" calcext:value-type="string">
            <text:p>Necessidade de acessibilidade ao prédio, conforme a Lei 10.098/2000</text:p>
          </table:table-cell>
          <table:table-cell table:style-name="ce5" table:formula="of:=IFERROR(__xludf.dummyfunction(&quot;&quot;&quot;COMPUTED_VALUE&quot;&quot;&quot;);&quot;(PLJUS 21/26-GADC) &#10; Garantia dos Direitos de Cidadania&quot;)" office:value-type="string" office:string-value="(PLJUS 21/26-GADC) &#10; Garantia dos Direitos de Cidadania" calcext:value-type="string">
            <text:p>(PLJUS 21/26-GADC) </text:p>
            <text:p> Garantia dos Direitos de Cidadania</text:p>
          </table:table-cell>
          <table:table-cell table:style-name="ce5" table:formula="of:=IFERROR(__xludf.dummyfunction(&quot;&quot;&quot;COMPUTED_VALUE&quot;&quot;&quot;);&quot;(PLJUS 21/26-GADC) Garantir direitos de inclusão e acessibilidade de todos&quot;)" office:value-type="string" office:string-value="(PLJUS 21/26-GADC) Garantir direitos de inclusão e acessibilidade de todos" calcext:value-type="string">
            <text:p>(PLJUS 21/26-GADC) Garantir direitos de inclusão e acessibilidade de todo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31)" office:value-type="float" office:value="31" calcext:value-type="float">
            <text:p>31</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70" table:formula="of:=IFERROR(__xludf.dummyfunction(&quot;&quot;&quot;COMPUTED_VALUE&quot;&quot;&quot;);&quot;0000047-61.2025.4.02.8000&quot;)" office:value-type="string" office:string-value="0000047-61.2025.4.02.8000" calcext:value-type="string">
            <text:p>0000047-61.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Contração de serviços de sinalização das áreas interna e externa do prédio do CCJF&quot;)" office:value-type="string" office:string-value="Contração de serviços de sinalização das áreas interna e externa do prédio do CCJF" calcext:value-type="string">
            <text:p>Contração de serviços de sinalização das áreas interna e externa do prédio do CCJF</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sinalização existente se tornou obsoleta, pois ainda é a mesma desde a inauguração do CCJF, em 2001, sendo que não atende mais às demandas atuais.&quot;)" office:value-type="string" office:string-value="A sinalização existente se tornou obsoleta, pois ainda é a mesma desde a inauguração do CCJF, em 2001, sendo que não atende mais às demandas atuais." calcext:value-type="string">
            <text:p>A sinalização existente se tornou obsoleta, pois ainda é a mesma desde a inauguração do CCJF, em 2001, sendo que não atende mais às demandas atuai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1)" office:value-type="float" office:value="1" calcext:value-type="float">
            <text:p>1</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71" table:formula="of:=IFERROR(__xludf.dummyfunction(&quot;&quot;&quot;COMPUTED_VALUE&quot;&quot;&quot;);&quot;0005563-62.2025.4.02.8000&quot;)" office:value-type="string" office:string-value="0005563-62.2025.4.02.8000" calcext:value-type="string">
            <text:p>0005563-62.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Serviço de restauro, recuperação e sinteco do piso de madeira de parte do primeiro andar.- CCJF&quot;)" office:value-type="string" office:string-value="Serviço de restauro, recuperação e sinteco do piso de madeira de parte do primeiro andar.- CCJF" calcext:value-type="string">
            <text:p>Serviço de restauro, recuperação e sinteco do piso de madeira de parte do primeiro andar.- CCJF</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Desgaste pelo uso, necessitando de proteção e recuperação para que o piso de madeira possa ser preservado.&quot;)" office:value-type="string" office:string-value="Desgaste pelo uso, necessitando de proteção e recuperação para que o piso de madeira possa ser preservado." calcext:value-type="string">
            <text:p>Desgaste pelo uso, necessitando de proteção e recuperação para que o piso de madeira possa ser preservad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23)" office:value-type="float" office:value="23" calcext:value-type="float">
            <text:p>23</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Serviço de restauro e recuperação dos balaústres - CCJF&quot;)" office:value-type="string" office:string-value="Serviço de restauro e recuperação dos balaústres - CCJF" calcext:value-type="string">
            <text:p>Serviço de restauro e recuperação dos balaústres - CCJF</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s peças se encontram corroídas, com ferrugens, com alguns pontos soltas, comprometendo a segurança dos usuários.&quot;)" office:value-type="string" office:string-value="As peças se encontram corroídas, com ferrugens, com alguns pontos soltas, comprometendo a segurança dos usuários." calcext:value-type="string">
            <text:p>As peças se encontram corroídas, com ferrugens, com alguns pontos soltas, comprometendo a segurança dos usuári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22)" office:value-type="float" office:value="22" calcext:value-type="float">
            <text:p>22</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Pagamento ao ECAD - CCJF&quot;)" office:value-type="string" office:string-value="Pagamento ao ECAD - CCJF" calcext:value-type="string">
            <text:p>Pagamento ao ECAD - CCJF</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responsabilidade de estar em dia com o ECAD é do estabelecimento no qual a música é executada. O CCJF não possui cota orçamentária para essa despesa, ensejando que o pagamento seja feito pelos proponentes, resultando em limitação do acesso de produções &quot;&amp;&quot;desfavorecidas economicamente (quase a totalidade das produções realizadas) e perda de atratividade para demais produções. Em caso de eventos institucionais não há para quem repassar a responsabilidade do pagamento, inviabilizando a realização destes.&quot;)" office:value-type="string" office:string-value="A responsabilidade de estar em dia com o ECAD é do estabelecimento no qual a música é executada. O CCJF não possui cota orçamentária para essa despesa, ensejando que o pagamento seja feito pelos proponentes, resultando em limitação do acesso de produções desfavorecidas economicamente (quase a totalidade das produções realizadas) e perda de atratividade para demais produções. Em caso de eventos institucionais não há para quem repassar a responsabilidade do pagamento, inviabilizando a realização destes." calcext:value-type="string">
            <text:p>A responsabilidade de estar em dia com o ECAD é do estabelecimento no qual a música é executada. O CCJF não possui cota orçamentária para essa despesa, ensejando que o pagamento seja feito pelos proponentes, resultando em limitação do acesso de produções desfavorecidas economicamente (quase a totalidade das produções realizadas) e perda de atratividade para demais produções. Em caso de eventos institucionais não há para quem repassar a responsabilidade do pagamento, inviabilizando a realização dest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2)" office:value-type="float" office:value="2" calcext:value-type="float">
            <text:p>2</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Contratação de serviço de palestrante (convidado) em eventos institucionais.&quot;)" office:value-type="string" office:string-value="Contratação de serviço de palestrante (convidado) em eventos institucionais." calcext:value-type="string">
            <text:p>Contratação de serviço de palestrante (convidado) em eventos institucionais.</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Possibilitar o cumprimento da Resolução 324/2020, que versa sobre a necessidade do CCJF produzir eventos que tratem da Memória do Poder Judiciário, bem como possibilitar o alcance dos objetivos estratégicos do CCJF entre os quais está o de promover evento&quot;&amp;&quot;s que versem sobre a democracia, diversidade e Justiça Social. Trata-se de remunerar o palestrante, convidado pelo CCJF a ministrar uma palestra de interesse da Instituição.&quot;)" office:value-type="string" office:string-value="Possibilitar o cumprimento da Resolução 324/2020, que versa sobre a necessidade do CCJF produzir eventos que tratem da Memória do Poder Judiciário, bem como possibilitar o alcance dos objetivos estratégicos do CCJF entre os quais está o de promover eventos que versem sobre a democracia, diversidade e Justiça Social. Trata-se de remunerar o palestrante, convidado pelo CCJF a ministrar uma palestra de interesse da Instituição." calcext:value-type="string">
            <text:p>Possibilitar o cumprimento da Resolução 324/2020, que versa sobre a necessidade do CCJF produzir eventos que tratem da Memória do Poder Judiciário, bem como possibilitar o alcance dos objetivos estratégicos do CCJF entre os quais está o de promover eventos que versem sobre a democracia, diversidade e Justiça Social. Trata-se de remunerar o palestrante, convidado pelo CCJF a ministrar uma palestra de interesse da Instituiç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3)" office:value-type="float" office:value="3" calcext:value-type="float">
            <text:p>3</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Serviços de audiodescrição, sob demanda, com fornecimento de equipamento.&quot;)" office:value-type="string" office:string-value="Serviços de audiodescrição, sob demanda, com fornecimento de equipamento." calcext:value-type="string">
            <text:p>Serviços de audiodescrição, sob demanda, com fornecimento de equipament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contratação de serviços de audiodescrição (AD) promoverá importante avanço na promoção da acessibilidade e da inclusão. Trata-se de recurso de acessibilidade comunicacional que proporcionará o acesso irrestrito das pessoas com deficiência visual nas man&quot;&amp;&quot;ifestações públicas realizadas, promovidas ou apoiadas pelo CCJF, incluindo sessões de: peças teatrais, óperas, performances, shows, espetáculos de dança, palestras, seus registros em vídeo veiculados de forma online síncrona ou assíncrona, filmes e vídeo&quot;&amp;&quot;s. A medida está alinhada à Lei nº 13.146, de 6 de julho de 2015, conhecida como Lei Brasileira de Inclusão da Pessoa com Deficiência (Estatuto da Pessoa com Deficiência) e aos demais normativos vigentes que regem a matéria.&quot;)" office:value-type="string" office:string-value="A contratação de serviços de audiodescrição (AD) promoverá importante avanço na promoção da acessibilidade e da inclusão. Trata-se de recurso de acessibilidade comunicacional que proporcionará o acesso irrestrito das pessoas com deficiência visual nas manifestações públicas realizadas, promovidas ou apoiadas pelo CCJF, incluindo sessões de: peças teatrais, óperas, performances, shows, espetáculos de dança, palestras, seus registros em vídeo veiculados de forma online síncrona ou assíncrona, filmes e vídeos. A medida está alinhada à Lei nº 13.146, de 6 de julho de 2015, conhecida como Lei Brasileira de Inclusão da Pessoa com Deficiência (Estatuto da Pessoa com Deficiência) e aos demais normativos vigentes que regem a matéria." calcext:value-type="string">
            <text:p>A contratação de serviços de audiodescrição (AD) promoverá importante avanço na promoção da acessibilidade e da inclusão. Trata-se de recurso de acessibilidade comunicacional que proporcionará o acesso irrestrito das pessoas com deficiência visual nas manifestações públicas realizadas, promovidas ou apoiadas pelo CCJF, incluindo sessões de: peças teatrais, óperas, performances, shows, espetáculos de dança, palestras, seus registros em vídeo veiculados de forma online síncrona ou assíncrona, filmes e vídeos. A medida está alinhada à Lei nº 13.146, de 6 de julho de 2015, conhecida como Lei Brasileira de Inclusão da Pessoa com Deficiência (Estatuto da Pessoa com Deficiência) e aos demais normativos vigentes que regem a matéria.</text:p>
          </table:table-cell>
          <table:table-cell table:style-name="ce5" table:formula="of:=IFERROR(__xludf.dummyfunction(&quot;&quot;&quot;COMPUTED_VALUE&quot;&quot;&quot;);&quot;(PLJUS 21/26-GADC) &#10; Garantia dos Direitos de Cidadania&quot;)" office:value-type="string" office:string-value="(PLJUS 21/26-GADC) &#10; Garantia dos Direitos de Cidadania" calcext:value-type="string">
            <text:p>(PLJUS 21/26-GADC) </text:p>
            <text:p> Garantia dos Direitos de Cidadania</text:p>
          </table:table-cell>
          <table:table-cell table:style-name="ce5" table:formula="of:=IFERROR(__xludf.dummyfunction(&quot;&quot;&quot;COMPUTED_VALUE&quot;&quot;&quot;);&quot;(PLJUS 21/26-GADC) Garantir direitos de inclusão e acessibilidade de todos&quot;)" office:value-type="string" office:string-value="(PLJUS 21/26-GADC) Garantir direitos de inclusão e acessibilidade de todos" calcext:value-type="string">
            <text:p>(PLJUS 21/26-GADC) Garantir direitos de inclusão e acessibilidade de todo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27)" office:value-type="float" office:value="27" calcext:value-type="float">
            <text:p>27</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21" table:formula="of:=IFERROR(__xludf.dummyfunction(&quot;&quot;&quot;COMPUTED_VALUE&quot;&quot;&quot;);&quot;Ferramenta de comunicação e marketing: Benchmark ou similar&quot;)" office:value-type="string" office:string-value="Ferramenta de comunicação e marketing: Benchmark ou similar" calcext:value-type="string">
            <text:p>Ferramenta de comunicação e marketing: Benchmark ou similar</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Para o setor de comunicação, é essencial uma ferramenta que nos auxilie a criar e enviar releases mensais, newsletter e demais mensagens ao público em geral de maneira atraente,  com facilidade e de forma automatizada. Atualmente utilizamos uma versão gra&quot;&amp;&quot;tuita de ferramenta que não funciona de forma adequada comprometendo o trabalho de divulgação e assessoria de imprensa do CCJF.&quot;)" office:value-type="string" office:string-value="Para o setor de comunicação, é essencial uma ferramenta que nos auxilie a criar e enviar releases mensais, newsletter e demais mensagens ao público em geral de maneira atraente,  com facilidade e de forma automatizada. Atualmente utilizamos uma versão gratuita de ferramenta que não funciona de forma adequada comprometendo o trabalho de divulgação e assessoria de imprensa do CCJF." calcext:value-type="string">
            <text:p>Para o setor de comunicação, é essencial uma ferramenta que nos auxilie a criar e enviar releases mensais, newsletter e demais mensagens ao público em geral de maneira atraente, <text:s/>com facilidade e de forma automatizada. Atualmente utilizamos uma versão gratuita de ferramenta que não funciona de forma adequada comprometendo o trabalho de divulgação e assessoria de imprensa do CCJF.</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33)" office:value-type="float" office:value="33" calcext:value-type="float">
            <text:p>33</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palco praticável portátil.&quot;)" office:value-type="string" office:string-value="Aquisição de palco praticável portátil." calcext:value-type="string">
            <text:p>Aquisição de palco praticável portátil.</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Nos concertos realizados na Sala de Sessões, o artista estar no mesmo plano do público, portanto as pessoas que sentam nas primeiras fileiras atrapalham a visão dos que estão nas últimas fileiras. O palco praticável elevaria o artista, tornando possível a&quot;&amp;&quot; visualização. &quot;)" office:value-type="string" office:string-value="Nos concertos realizados na Sala de Sessões, o artista estar no mesmo plano do público, portanto as pessoas que sentam nas primeiras fileiras atrapalham a visão dos que estão nas últimas fileiras. O palco praticável elevaria o artista, tornando possível a visualização. " calcext:value-type="string">
            <text:p>Nos concertos realizados na Sala de Sessões, o artista estar no mesmo plano do público, portanto as pessoas que sentam nas primeiras fileiras atrapalham a visão dos que estão nas últimas fileiras. O palco praticável elevaria o artista, tornando possível a visualização. </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4 e 5&quot;)" office:value-type="string" office:string-value="4 e 5" calcext:value-type="string">
            <text:p>4 e 5</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10)" office:value-type="float" office:value="10" calcext:value-type="float">
            <text:p>10</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lâmpadas e spots para o sistema de iluminação das salas de exposição.&quot;)" office:value-type="string" office:string-value="Aquisição de lâmpadas e spots para o sistema de iluminação das salas de exposição." calcext:value-type="string">
            <text:p>Aquisição de lâmpadas e spots para o sistema de iluminação das salas de exposiçã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aquisição das lâmpadas se destinam ao sistema de iluminação das galerias de exposição do Centro Cultural Justiça Federal (CCJF), e devem possuir focos diferenciados e intensidade ajustada para atender ao material expositivo.&quot;)" office:value-type="string" office:string-value="A aquisição das lâmpadas se destinam ao sistema de iluminação das galerias de exposição do Centro Cultural Justiça Federal (CCJF), e devem possuir focos diferenciados e intensidade ajustada para atender ao material expositivo." calcext:value-type="string">
            <text:p>A aquisição das lâmpadas se destinam ao sistema de iluminação das galerias de exposição do Centro Cultural Justiça Federal (CCJF), e devem possuir focos diferenciados e intensidade ajustada para atender ao material expositivo.</text:p>
          </table:table-cell>
          <table:table-cell table:style-name="ce5"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5"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400)" office:value-type="float" office:value="400" calcext:value-type="float">
            <text:p>400</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6)" office:value-type="float" office:value="6" calcext:value-type="float">
            <text:p>6</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Serviços educativos de mediação para as atividades do CCJF, com cessão de mão de obra.&quot;)" office:value-type="string" office:string-value="Serviços educativos de mediação para as atividades do CCJF, com cessão de mão de obra." calcext:value-type="string">
            <text:p>Serviços educativos de mediação para as atividades do CCJF, com cessão de mão de obra.</text:p>
          </table:table-cell>
          <table:table-cell table:style-name="ce25" table:formula="of:=IFERROR(__xludf.dummyfunction(&quot;&quot;&quot;COMPUTED_VALUE&quot;&quot;&quot;);&quot;Continuado - novo&quot;)" office:value-type="string" office:string-value="Continuado - novo" calcext:value-type="string">
            <text:p>Continuado - novo</text:p>
          </table:table-cell>
          <table:table-cell table:style-name="ce5" table:formula="of:=IFERROR(__xludf.dummyfunction(&quot;&quot;&quot;COMPUTED_VALUE&quot;&quot;&quot;);&quot;Os serviços de monitoria são indispensáveis para levar ao público visitante atividades educativas e culturais para diferentes faixas etárias, promovendo a inclusão, respeitando suas diferentes necessidades, como crianças, jovens, idosos, pessoas com defic&quot;&amp;&quot;iência, autistas, dentre outros.&quot;)" office:value-type="string" office:string-value="Os serviços de monitoria são indispensáveis para levar ao público visitante atividades educativas e culturais para diferentes faixas etárias, promovendo a inclusão, respeitando suas diferentes necessidades, como crianças, jovens, idosos, pessoas com deficiência, autistas, dentre outros." calcext:value-type="string">
            <text:p>Os serviços de monitoria são indispensáveis para levar ao público visitante atividades educativas e culturais para diferentes faixas etárias, promovendo a inclusão, respeitando suas diferentes necessidades, como crianças, jovens, idosos, pessoas com deficiência, autistas, dentre outros.</text:p>
          </table:table-cell>
          <table:table-cell table:style-name="ce5" table:formula="of:=IFERROR(__xludf.dummyfunction(&quot;&quot;&quot;COMPUTED_VALUE&quot;&quot;&quot;);&quot;Garantia dos Direitos de Cidadania (GADC)&quot;)" office:value-type="string" office:string-value="Garantia dos Direitos de Cidadania (GADC)" calcext:value-type="string">
            <text:p>Garantia dos Direitos de Cidadania (GADC)</text:p>
          </table:table-cell>
          <table:table-cell table:style-name="ce5" table:formula="of:=IFERROR(__xludf.dummyfunction(&quot;&quot;&quot;COMPUTED_VALUE&quot;&quot;&quot;);&quot;Garantir direitos de inclusão e acessibilidade de todos&quot;)" office:value-type="string" office:string-value="Garantir direitos de inclusão e acessibilidade de todos" calcext:value-type="string">
            <text:p>Garantir direitos de inclusão e acessibilidade de todo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 &quot;)" office:value-type="string" office:string-value="Cancelado " calcext:value-type="string">
            <text:p>Cancelado </text:p>
          </table:table-cell>
          <table:table-cell table:style-name="ce4" table:formula="of:=IFERROR(__xludf.dummyfunction(&quot;&quot;&quot;COMPUTED_VALUE&quot;&quot;&quot;);29)" office:value-type="float" office:value="29" calcext:value-type="float">
            <text:p>29</text:p>
          </table:table-cell>
          <table:table-cell table:style-name="ce38" table:number-columns-repeated="5"/>
          <table:table-cell table:style-name="ce38" table:formula="of:=IFERROR(__xludf.dummyfunction(&quot;&quot;&quot;COMPUTED_VALUE&quot;&quot;&quot;);&quot;Cancelado &quot;)" office:value-type="string" office:string-value="Cancelado " calcext:value-type="string">
            <text:p>Cancelado </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Sim&quot;)" office:value-type="string" office:string-value="Sim" calcext:value-type="string">
            <text:p>Sim</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Serviços de restauro das 03 portas duplas monumentais&quot;)" office:value-type="string" office:string-value="Serviços de restauro das 03 portas duplas monumentais" calcext:value-type="string">
            <text:p>Serviços de restauro das 03 portas duplas monumentais</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s portas monumentais em madeira entalhadas pelo artesão português Manuel Ferreira Tunes são um patrimônio artístico e cultural tombado. Hoje estão sujas, ressecadas e com elementos vandalizados. O restauro vai devolver o brilho original das portas, remov&quot;&amp;&quot;er as sujidades e recuperar os elementos vandalizados.&quot;)" office:value-type="string" office:string-value="As portas monumentais em madeira entalhadas pelo artesão português Manuel Ferreira Tunes são um patrimônio artístico e cultural tombado. Hoje estão sujas, ressecadas e com elementos vandalizados. O restauro vai devolver o brilho original das portas, remover as sujidades e recuperar os elementos vandalizados." calcext:value-type="string">
            <text:p>As portas monumentais em madeira entalhadas pelo artesão português Manuel Ferreira Tunes são um patrimônio artístico e cultural tombado. Hoje estão sujas, ressecadas e com elementos vandalizados. O restauro vai devolver o brilho original das portas, remover as sujidades e recuperar os elementos vandalizad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ão&quot;)" office:value-type="string" office:string-value="Não" calcext:value-type="string">
            <text:p>Não</text:p>
          </table:table-cell>
          <table:table-cell table:style-name="ce5" table:formula="of:=IFERROR(__xludf.dummyfunction(&quot;&quot;&quot;COMPUTED_VALUE&quot;&quot;&quot;);&quot;Serviço específico&quot;)" office:value-type="string" office:string-value="Serviço específico" calcext:value-type="string">
            <text:p>Serviço específico</text:p>
          </table:table-cell>
          <table:table-cell table:style-name="ce5" table:formula="of:=IFERROR(__xludf.dummyfunction(&quot;&quot;&quot;COMPUTED_VALUE&quot;&quot;&quot;);&quot;Cancelado &quot;)" office:value-type="string" office:string-value="Cancelado " calcext:value-type="string">
            <text:p>Cancelado </text:p>
          </table:table-cell>
          <table:table-cell table:style-name="ce5" table:formula="of:=IFERROR(__xludf.dummyfunction(&quot;&quot;&quot;COMPUTED_VALUE&quot;&quot;&quot;);35)" office:value-type="float" office:value="35" calcext:value-type="float">
            <text:p>35</text:p>
          </table:table-cell>
          <table:table-cell table:style-name="ce38" table:number-columns-repeated="5"/>
          <table:table-cell table:style-name="ce38" table:formula="of:=IFERROR(__xludf.dummyfunction(&quot;&quot;&quot;COMPUTED_VALUE&quot;&quot;&quot;);&quot;Cancelado &quot;)" office:value-type="string" office:string-value="Cancelado " calcext:value-type="string">
            <text:p>Cancelado </text:p>
          </table:table-cell>
          <table:table-cell table:style-name="ce38" table:number-columns-repeated="3"/>
          <table:table-cell table:style-name="ce72" table:formula="of:=IFERROR(__xludf.dummyfunction(&quot;&quot;&quot;COMPUTED_VALUE&quot;&quot;&quot;);&quot;0003816-14.2024.4.02.8000&quot;)" office:value-type="string" office:string-value="0003816-14.2024.4.02.8000" calcext:value-type="string">
            <text:p>0003816-14.2024.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20" table:formula="of:=IFERROR(__xludf.dummyfunction(&quot;&quot;&quot;COMPUTED_VALUE&quot;&quot;&quot;);&quot;Serviço de recuperação e restauro dos ladrilhos hidráulicos CCJF&quot;)" office:value-type="string" office:string-value="Serviço de recuperação e restauro dos ladrilhos hidráulicos CCJF" calcext:value-type="string">
            <text:p>Serviço de recuperação e restauro dos ladrilhos hidráulicos CCJF</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Os pisos em ladrilhos hidráulicos estão estufando e precisam de um trabalho de recuperação, reassentamento e consolidação para fixá-los outra vez ao contrapiso existente. Vale ressaltar que são ladrilhos históricos, que datam da edificação do prédio.&quot;)" office:value-type="string" office:string-value="Os pisos em ladrilhos hidráulicos estão estufando e precisam de um trabalho de recuperação, reassentamento e consolidação para fixá-los outra vez ao contrapiso existente. Vale ressaltar que são ladrilhos históricos, que datam da edificação do prédio." calcext:value-type="string">
            <text:p>Os pisos em ladrilhos hidráulicos estão estufando e precisam de um trabalho de recuperação, reassentamento e consolidação para fixá-los outra vez ao contrapiso existente. Vale ressaltar que são ladrilhos históricos, que datam da edificação do prédi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Serviço específico&quot;)" office:value-type="string" office:string-value="Serviço específico" calcext:value-type="string">
            <text:p>Serviço específico</text:p>
          </table:table-cell>
          <table:table-cell table:style-name="ce5" table:formula="of:=IFERROR(__xludf.dummyfunction(&quot;&quot;&quot;COMPUTED_VALUE&quot;&quot;&quot;);&quot;Cancelado &quot;)" office:value-type="string" office:string-value="Cancelado " calcext:value-type="string">
            <text:p>Cancelado </text:p>
          </table:table-cell>
          <table:table-cell table:style-name="ce5" table:formula="of:=IFERROR(__xludf.dummyfunction(&quot;&quot;&quot;COMPUTED_VALUE&quot;&quot;&quot;);37)" office:value-type="float" office:value="37" calcext:value-type="float">
            <text:p>37</text:p>
          </table:table-cell>
          <table:table-cell table:style-name="ce38" table:number-columns-repeated="5"/>
          <table:table-cell table:style-name="ce38" table:formula="of:=IFERROR(__xludf.dummyfunction(&quot;&quot;&quot;COMPUTED_VALUE&quot;&quot;&quot;);&quot;Cancelado &quot;)" office:value-type="string" office:string-value="Cancelado " calcext:value-type="string">
            <text:p>Cancelado </text:p>
          </table:table-cell>
          <table:table-cell table:style-name="ce38" table:number-columns-repeated="3"/>
          <table:table-cell table:style-name="ce73" table:formula="of:=IFERROR(__xludf.dummyfunction(&quot;&quot;&quot;COMPUTED_VALUE&quot;&quot;&quot;);&quot;0000676-69.2024.4.02.8000&quot;)" office:value-type="string" office:string-value="0000676-69.2024.4.02.8000" calcext:value-type="string">
            <text:p>0000676-69.2024.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estantes de partitura&quot;)" office:value-type="string" office:string-value="Aquisição de estantes de partitura" calcext:value-type="string">
            <text:p>Aquisição de estantes de partitura</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Para que os músicos se apresentem, precisam apoiar as respectivas partituras em estantes próprias.&quot;)" office:value-type="string" office:string-value="Para que os músicos se apresentem, precisam apoiar as respectivas partituras em estantes próprias." calcext:value-type="string">
            <text:p>Para que os músicos se apresentem, precisam apoiar as respectivas partituras em estantes própri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0)" office:value-type="float" office:value="10" calcext:value-type="float">
            <text:p>10</text:p>
          </table:table-cell>
          <table:table-cell table:style-name="ce5"/>
          <table:table-cell table:style-name="ce5" table:formula="of:=IFERROR(__xludf.dummyfunction(&quot;&quot;&quot;COMPUTED_VALUE&quot;&quot;&quot;);&quot;Cancelado &quot;)" office:value-type="string" office:string-value="Cancelado " calcext:value-type="string">
            <text:p>Cancelado </text:p>
          </table:table-cell>
          <table:table-cell table:style-name="ce4" table:formula="of:=IFERROR(__xludf.dummyfunction(&quot;&quot;&quot;COMPUTED_VALUE&quot;&quot;&quot;);9)" office:value-type="float" office:value="9" calcext:value-type="float">
            <text:p>9</text:p>
          </table:table-cell>
          <table:table-cell table:style-name="ce38" table:number-columns-repeated="5"/>
          <table:table-cell table:style-name="ce38" table:formula="of:=IFERROR(__xludf.dummyfunction(&quot;&quot;&quot;COMPUTED_VALUE&quot;&quot;&quot;);&quot;Cancelado &quot;)" office:value-type="string" office:string-value="Cancelado " calcext:value-type="string">
            <text:p>Cancelado </text:p>
          </table:table-cell>
          <table:table-cell table:style-name="ce38" table:number-columns-repeated="3"/>
          <table:table-cell table:style-name="ce74" table:formula="of:=IFERROR(__xludf.dummyfunction(&quot;&quot;&quot;COMPUTED_VALUE&quot;&quot;&quot;);&quot;0002205-89.2025.4.02.8000&quot;)" office:value-type="string" office:string-value="0002205-89.2025.4.02.8000" calcext:value-type="string">
            <text:p>0002205-89.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DG&quot;)" office:value-type="string" office:string-value="DG" calcext:value-type="string">
            <text:p>DG</text:p>
          </table:table-cell>
          <table:table-cell table:style-name="ce8" table:formula="of:=IFERROR(__xludf.dummyfunction(&quot;&quot;&quot;COMPUTED_VALUE&quot;&quot;&quot;);400000)" office:value-type="currency" office:currency="R$ " office:value="400000" calcext:value-type="currency">
            <text:p>R$ 40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538)" office:value-type="date" office:date-value="2024-09-03" calcext:value-type="date">
            <text:p>03/09/24</text:p>
          </table:table-cell>
          <table:table-cell table:style-name="ce5" table:formula="of:=IFERROR(__xludf.dummyfunction(&quot;&quot;&quot;COMPUTED_VALUE&quot;&quot;&quot;);&quot;Prestação de serviços de passagens aéreas&quot;)" office:value-type="string" office:string-value="Prestação de serviços de passagens aéreas" calcext:value-type="string">
            <text:p>Prestação de serviços de passagens aéreas</text:p>
          </table:table-cell>
          <table:table-cell table:style-name="ce25"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Dar continuidade à prestação do serviço, visando atender à demanda de deslocamento dos magistrados, servidores e colaboradores eventuais deste Tribunal em vários compromissos, tais como reuniões, solenidades, treinamentos, palestras e seminários.&quot;)" office:value-type="string" office:string-value="Dar continuidade à prestação do serviço, visando atender à demanda de deslocamento dos magistrados, servidores e colaboradores eventuais deste Tribunal em vários compromissos, tais como reuniões, solenidades, treinamentos, palestras e seminários." calcext:value-type="string">
            <text:p>Dar continuidade à prestação do serviço, visando atender à demanda de deslocamento dos magistrados, servidores e colaboradores eventuais deste Tribunal em vários compromissos, tais como reuniões, solenidades, treinamentos, palestras e seminári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Não&quot;)" office:value-type="string" office:string-value="Não" calcext:value-type="string">
            <text:p>Não</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29&quot;)" office:value-type="string" office:string-value="BC29" calcext:value-type="string">
            <text:p>BC29</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609)" office:value-type="date" office:date-value="2024-11-13" calcext:value-type="date">
            <text:p>13/11/2024</text:p>
          </table:table-cell>
          <table:table-cell table:style-name="ce36" table:formula="of:=IFERROR(__xludf.dummyfunction(&quot;&quot;&quot;COMPUTED_VALUE&quot;&quot;&quot;);45662)" office:value-type="date" office:date-value="2025-01-05" calcext:value-type="date">
            <text:p>05/01/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TRF2-EOF-2021/0207&quot;)" office:value-type="string" office:string-value="TRF2-EOF-2021/0207" calcext:value-type="string">
            <text:p>TRF2-EOF-2021/0207</text:p>
          </table:table-cell>
          <table:table-cell table:style-name="ce35" table:formula="of:=IFERROR(__xludf.dummyfunction(&quot;&quot;&quot;COMPUTED_VALUE&quot;&quot;&quot;);45516)" office:value-type="date" office:date-value="2024-08-12" calcext:value-type="date">
            <text:p>12/08/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EMARF&quot;)" office:value-type="string" office:string-value="EMARF" calcext:value-type="string">
            <text:p>EMARF</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Registro de DOI aos trabalhos publicados nos periódicos eletrônicos de cunho científico&quot;)" office:value-type="string" office:string-value="Registro de DOI aos trabalhos publicados nos periódicos eletrônicos de cunho científico" calcext:value-type="string">
            <text:p>Registro de DOI aos trabalhos publicados nos periódicos eletrônicos de cunho científic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EMARF edita periódicos eletrônicos que publicam trabalhos científicos com o objetivo de contribuir com os debates científicos, acadêmicos e culturais relativos ao Direito. O DOI (Digital Object Identifier), sigla em inglês para “Identificador Digital de&quot;&amp;&quot; Objetos”, é um padrão de letras e números exclusivo, que serve para a identificação de documentos na internet, usado para diferentes publicações científicas. A necessidade da demanda surgiu, portanto, do objetivo de tornar a publicação ser mais facilment&quot;&amp;&quot;e encontrada na rede mundial de computadores. Com o DOI, qualquer pessoa, em qualquer lugar do mundo, poderá sempre acessar seus trabalhos, aumentando a visibilidade de sua produção, mesmo que a URL do periódico científico, plataforma de anais de eventos &quot;&amp;&quot;ou site seja alterada. Os trabalhos não se perdem porque estão seguros com link único e permanente, o que também evita duplicações do texto em outros sites e acelera o processo de checagem e contagem de citações. Além disso, o DOI é um critério para boa a&quot;&amp;&quot;valiação do periódico perante à comunidade acadêmica (Qualis/Capes).&quot;)" office:value-type="string" office:string-value="A EMARF edita periódicos eletrônicos que publicam trabalhos científicos com o objetivo de contribuir com os debates científicos, acadêmicos e culturais relativos ao Direito. O DOI (Digital Object Identifier), sigla em inglês para “Identificador Digital de Objetos”, é um padrão de letras e números exclusivo, que serve para a identificação de documentos na internet, usado para diferentes publicações científicas. A necessidade da demanda surgiu, portanto, do objetivo de tornar a publicação ser mais facilmente encontrada na rede mundial de computadores. Com o DOI, qualquer pessoa, em qualquer lugar do mundo, poderá sempre acessar seus trabalhos, aumentando a visibilidade de sua produção, mesmo que a URL do periódico científico, plataforma de anais de eventos ou site seja alterada. Os trabalhos não se perdem porque estão seguros com link único e permanente, o que também evita duplicações do texto em outros sites e acelera o processo de checagem e contagem de citações. Além disso, o DOI é um critério para boa avaliação do periódico perante à comunidade acadêmica (Qualis/Capes)." calcext:value-type="string">
            <text:p>A EMARF edita periódicos eletrônicos que publicam trabalhos científicos com o objetivo de contribuir com os debates científicos, acadêmicos e culturais relativos ao Direito. O DOI (Digital Object Identifier), sigla em inglês para “Identificador Digital de Objetos”, é um padrão de letras e números exclusivo, que serve para a identificação de documentos na internet, usado para diferentes publicações científicas. A necessidade da demanda surgiu, portanto, do objetivo de tornar a publicação ser mais facilmente encontrada na rede mundial de computadores. Com o DOI, qualquer pessoa, em qualquer lugar do mundo, poderá sempre acessar seus trabalhos, aumentando a visibilidade de sua produção, mesmo que a URL do periódico científico, plataforma de anais de eventos ou site seja alterada. Os trabalhos não se perdem porque estão seguros com link único e permanente, o que também evita duplicações do texto em outros sites e acelera o processo de checagem e contagem de citações. Além disso, o DOI é um critério para boa avaliação do periódico perante à comunidade acadêmica (Qualis/Cap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200)" office:value-type="float" office:value="200" calcext:value-type="float">
            <text:p>200</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1)" office:value-type="float" office:value="1" calcext:value-type="float">
            <text:p>1</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75" table:formula="of:=IFERROR(__xludf.dummyfunction(&quot;&quot;&quot;COMPUTED_VALUE&quot;&quot;&quot;);&quot;0007162-36.2025.4.02.8000&quot;)" office:value-type="string" office:string-value="0007162-36.2025.4.02.8000" calcext:value-type="string">
            <text:p>0007162-36.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8259000)" office:value-type="currency" office:currency="R$ " office:value="8259000" calcext:value-type="currency">
            <text:p>R$ 8,259,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01)" office:value-type="date" office:date-value="2025-02-13" calcext:value-type="date">
            <text:p>13/02/25</text:p>
          </table:table-cell>
          <table:table-cell table:style-name="ce5" table:formula="of:=IFERROR(__xludf.dummyfunction(&quot;&quot;&quot;COMPUTED_VALUE&quot;&quot;&quot;);&quot;Prestação de serviços de vigilância&quot;)" office:value-type="string" office:string-value="Prestação de serviços de vigilância" calcext:value-type="string">
            <text:p>Prestação de serviços de vigilância</text:p>
          </table:table-cell>
          <table:table-cell table:style-name="ce25"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Evitar a solução de continuidade dos serviços de vigilância e segurança interna nas instalações do TRF da 2ª Região, do CCJF e da unidade do prédio da Rua Visconde de Inhaúma.&quot;)" office:value-type="string" office:string-value="Evitar a solução de continuidade dos serviços de vigilância e segurança interna nas instalações do TRF da 2ª Região, do CCJF e da unidade do prédio da Rua Visconde de Inhaúma." calcext:value-type="string">
            <text:p>Evitar a solução de continuidade dos serviços de vigilância e segurança interna nas instalações do TRF da 2ª Região, do CCJF e da unidade do prédio da Rua Visconde de Inhaúma.</text:p>
          </table:table-cell>
          <table:table-cell table:style-name="ce5"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5"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Não&quot;)" office:value-type="string" office:string-value="Não" calcext:value-type="string">
            <text:p>Não</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70&quot;)" office:value-type="string" office:string-value="BC70" calcext:value-type="string">
            <text:p>BC70</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960)" office:value-type="date" office:date-value="2025-10-30" calcext:value-type="date">
            <text:p>30/10/2025</text:p>
          </table:table-cell>
          <table:table-cell table:style-name="ce36" table:formula="of:=IFERROR(__xludf.dummyfunction(&quot;&quot;&quot;COMPUTED_VALUE&quot;&quot;&quot;);45960)" office:value-type="date" office:date-value="2025-10-30" calcext:value-type="date">
            <text:p>30/10/25</text:p>
          </table:table-cell>
          <table:table-cell table:style-name="ce38" table:number-columns-repeated="2"/>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76" table:formula="of:=IFERROR(__xludf.dummyfunction(&quot;&quot;&quot;COMPUTED_VALUE&quot;&quot;&quot;);&quot;0000317-22.2024.4.02.8000&quot;)" office:value-type="string" office:string-value="0000317-22.2024.4.02.8000" calcext:value-type="string">
            <text:p>0000317-22.2024.4.02.8000</text:p>
          </table:table-cell>
          <table:table-cell table:style-name="ce35" table:formula="of:=IFERROR(__xludf.dummyfunction(&quot;&quot;&quot;COMPUTED_VALUE&quot;&quot;&quot;);45666)" office:value-type="date" office:date-value="2025-01-09" calcext:value-type="date">
            <text:p>09/01/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1604000)" office:value-type="currency" office:currency="R$ " office:value="1604000" calcext:value-type="currency">
            <text:p>R$ 1,604,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94)" office:value-type="date" office:date-value="2025-08-25" calcext:value-type="date">
            <text:p>25/08/25</text:p>
          </table:table-cell>
          <table:table-cell table:style-name="ce5" table:formula="of:=IFERROR(__xludf.dummyfunction(&quot;&quot;&quot;COMPUTED_VALUE&quot;&quot;&quot;);&quot;RP - Aquisição de veículos blindados&quot;)" office:value-type="string" office:string-value="RP - Aquisição de veículos blindados" calcext:value-type="string">
            <text:p>RP - Aquisição de veículos blindados</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tender à necessidade de escolta e segurança de Magistrados com veículos apropriados para apoio ao deslocamento, conforme as demandas impostas.O desgaste dos veículos vem demandando maior custo de manutenção e tempo de paradas em oficina, prejudicando o b&quot;&amp;&quot;om andamento das missões, além do que consomem maior quantidade de combustível, poluindo o meio ambiente, onerando a administração e ferindo o PLS atualmente adotado pelo TRF2, além de oferecer poucos itens de segurança aos passageiros em relação aos veíc&quot;&amp;&quot;ulos com tecnologias mais modernas. Também se faz necessária a substituição de veículo utilizado pelo CCJF, que apresenta sinais de obsolescência, tornando o custo de manutenção oneroso.&quot;)" office:value-type="string" office:string-value="Atender à necessidade de escolta e segurança de Magistrados com veículos apropriados para apoio ao deslocamento, conforme as demandas impostas.O desgaste dos veículos vem demandando maior custo de manutenção e tempo de paradas em oficina, prejudicando o bom andamento das missões, além do que consomem maior quantidade de combustível, poluindo o meio ambiente, onerando a administração e ferindo o PLS atualmente adotado pelo TRF2, além de oferecer poucos itens de segurança aos passageiros em relação aos veículos com tecnologias mais modernas. Também se faz necessária a substituição de veículo utilizado pelo CCJF, que apresenta sinais de obsolescência, tornando o custo de manutenção oneroso." calcext:value-type="string">
            <text:p>Atender à necessidade de escolta e segurança de Magistrados com veículos apropriados para apoio ao deslocamento, conforme as demandas impostas.O desgaste dos veículos vem demandando maior custo de manutenção e tempo de paradas em oficina, prejudicando o bom andamento das missões, além do que consomem maior quantidade de combustível, poluindo o meio ambiente, onerando a administração e ferindo o PLS atualmente adotado pelo TRF2, além de oferecer poucos itens de segurança aos passageiros em relação aos veículos com tecnologias mais modernas. Também se faz necessária a substituição de veículo utilizado pelo CCJF, que apresenta sinais de obsolescência, tornando o custo de manutenção oneroso.</text:p>
          </table:table-cell>
          <table:table-cell table:style-name="ce5"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5"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5"/>
          <table:table-cell table:style-name="ce35" table:formula="of:=IFERROR(__xludf.dummyfunction(&quot;&quot;&quot;COMPUTED_VALUE&quot;&quot;&quot;);45996)" office:value-type="date" office:date-value="2025-12-05" calcext:value-type="date">
            <text:p>05/12/2025</text:p>
          </table:table-cell>
          <table:table-cell table:style-name="ce35" table:formula="of:=IFERROR(__xludf.dummyfunction(&quot;&quot;&quot;COMPUTED_VALUE&quot;&quot;&quot;);46012)" office:value-type="date" office:date-value="2025-12-21" calcext:value-type="date">
            <text:p>21/12/2025</text:p>
          </table:table-cell>
          <table:table-cell table:style-name="ce38"/>
          <table:table-cell table:style-name="ce36" table:formula="of:=IFERROR(__xludf.dummyfunction(&quot;&quot;&quot;COMPUTED_VALUE&quot;&quot;&quot;);46108)" office:value-type="date" office:date-value="2026-03-27" calcext:value-type="date">
            <text:p>27/03/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77" table:formula="of:=IFERROR(__xludf.dummyfunction(&quot;&quot;&quot;COMPUTED_VALUE&quot;&quot;&quot;);&quot;0017375-04.2025.4.02.8000&quot;)" office:value-type="string" office:string-value="0017375-04.2025.4.02.8000" calcext:value-type="string">
            <text:p>0017375-04.2025.4.02.8000</text:p>
          </table:table-cell>
          <table:table-cell table:style-name="ce35" table:formula="of:=IFERROR(__xludf.dummyfunction(&quot;&quot;&quot;COMPUTED_VALUE&quot;&quot;&quot;);45894)" office:value-type="date" office:date-value="2025-08-25" calcext:value-type="date">
            <text:p>25/08/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90)" office:value-type="float" office:value="90" calcext:value-type="float">
            <text:p>9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528700)" office:value-type="currency" office:currency="R$ " office:value="528700" calcext:value-type="currency">
            <text:p>R$ 528,7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18)" office:value-type="date" office:date-value="2025-06-10" calcext:value-type="date">
            <text:p>10/06/25</text:p>
          </table:table-cell>
          <table:table-cell table:style-name="ce5" table:formula="of:=IFERROR(__xludf.dummyfunction(&quot;&quot;&quot;COMPUTED_VALUE&quot;&quot;&quot;);&quot;RP - Aquisição de veículos &quot;)" office:value-type="string" office:string-value="RP - Aquisição de veículos " calcext:value-type="string">
            <text:p>RP - Aquisição de veículos </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tender à necessidade de escolta e segurança de Magistrados com veículos apropriados para apoio ao deslocamento, conforme as demandas impostas.O desgaste dos veículos vem demandando maior custo de manutenção e tempo de paradas em oficina, prejudicando o b&quot;&amp;&quot;om andamento das missões, além do que consomem maior quantidade de combustível, poluindo o meio ambiente, onerando a administração e ferindo o PLS atualmente adotado pelo TRF2, além de oferecer poucos itens de segurança aos passageiros em relação aos veíc&quot;&amp;&quot;ulos com tecnologias mais modernas. Também se faz necessária a substituição de veículo utilizado pelo CCJF, que apresenta sinais de obsolescência, tornando o custo de manutenção oneroso.&quot;)" office:value-type="string" office:string-value="Atender à necessidade de escolta e segurança de Magistrados com veículos apropriados para apoio ao deslocamento, conforme as demandas impostas.O desgaste dos veículos vem demandando maior custo de manutenção e tempo de paradas em oficina, prejudicando o bom andamento das missões, além do que consomem maior quantidade de combustível, poluindo o meio ambiente, onerando a administração e ferindo o PLS atualmente adotado pelo TRF2, além de oferecer poucos itens de segurança aos passageiros em relação aos veículos com tecnologias mais modernas. Também se faz necessária a substituição de veículo utilizado pelo CCJF, que apresenta sinais de obsolescência, tornando o custo de manutenção oneroso." calcext:value-type="string">
            <text:p>Atender à necessidade de escolta e segurança de Magistrados com veículos apropriados para apoio ao deslocamento, conforme as demandas impostas.O desgaste dos veículos vem demandando maior custo de manutenção e tempo de paradas em oficina, prejudicando o bom andamento das missões, além do que consomem maior quantidade de combustível, poluindo o meio ambiente, onerando a administração e ferindo o PLS atualmente adotado pelo TRF2, além de oferecer poucos itens de segurança aos passageiros em relação aos veículos com tecnologias mais modernas. Também se faz necessária a substituição de veículo utilizado pelo CCJF, que apresenta sinais de obsolescência, tornando o custo de manutenção oneroso.</text:p>
          </table:table-cell>
          <table:table-cell table:style-name="ce5"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5"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5)" office:value-type="float" office:value="5" calcext:value-type="float">
            <text:p>5</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81  e 85&quot;)" office:value-type="string" office:string-value="81  e 85" calcext:value-type="string">
            <text:p>81 <text:s/>e 85</text:p>
          </table:table-cell>
          <table:table-cell table:style-name="ce35" table:formula="of:=IFERROR(__xludf.dummyfunction(&quot;&quot;&quot;COMPUTED_VALUE&quot;&quot;&quot;);46002)" office:value-type="date" office:date-value="2025-12-11" calcext:value-type="date">
            <text:p>11/12/2025</text:p>
          </table:table-cell>
          <table:table-cell table:style-name="ce35" table:formula="of:=IFERROR(__xludf.dummyfunction(&quot;&quot;&quot;COMPUTED_VALUE&quot;&quot;&quot;);46010)" office:value-type="date" office:date-value="2025-12-19" calcext:value-type="date">
            <text:p>19/12/2025</text:p>
          </table:table-cell>
          <table:table-cell table:style-name="ce38"/>
          <table:table-cell table:style-name="ce36" table:formula="of:=IFERROR(__xludf.dummyfunction(&quot;&quot;&quot;COMPUTED_VALUE&quot;&quot;&quot;);46167)" office:value-type="date" office:date-value="2026-05-25" calcext:value-type="date">
            <text:p>25/05/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78" table:formula="of:=IFERROR(__xludf.dummyfunction(&quot;&quot;&quot;COMPUTED_VALUE&quot;&quot;&quot;);&quot;0003842-75.2025.4.02.8000&quot;)" office:value-type="string" office:string-value="0003842-75.2025.4.02.8000" calcext:value-type="string">
            <text:p>0003842-75.2025.4.02.8000</text:p>
          </table:table-cell>
          <table:table-cell table:style-name="ce35" table:formula="of:=IFERROR(__xludf.dummyfunction(&quot;&quot;&quot;COMPUTED_VALUE&quot;&quot;&quot;);45790)" office:value-type="date" office:date-value="2025-05-13" calcext:value-type="date">
            <text:p>13/05/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50)" office:value-type="float" office:value="150" calcext:value-type="float">
            <text:p>15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170000)" office:value-type="currency" office:currency="R$ " office:value="170000" calcext:value-type="currency">
            <text:p>R$ 17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43)" office:value-type="date" office:date-value="2025-03-27" calcext:value-type="date">
            <text:p>27/03/25</text:p>
          </table:table-cell>
          <table:table-cell table:style-name="ce5" table:formula="of:=IFERROR(__xludf.dummyfunction(&quot;&quot;&quot;COMPUTED_VALUE&quot;&quot;&quot;);&quot;Aquisição de detectores de metais&quot;)" office:value-type="string" office:string-value="Aquisição de detectores de metais" calcext:value-type="string">
            <text:p>Aquisição de detectores de metais</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Com a obsolescência dos detectores de metais já utilizados no TRF, faz-se necessária a atualização dos equipamentos da portaria e salas de sessão.&quot;)" office:value-type="string" office:string-value="Com a obsolescência dos detectores de metais já utilizados no TRF, faz-se necessária a atualização dos equipamentos da portaria e salas de sessão." calcext:value-type="string">
            <text:p>Com a obsolescência dos detectores de metais já utilizados no TRF, faz-se necessária a atualização dos equipamentos da portaria e salas de sessão.</text:p>
          </table:table-cell>
          <table:table-cell table:style-name="ce5"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5"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79)" office:value-type="float" office:value="79" calcext:value-type="float">
            <text:p>79</text:p>
          </table:table-cell>
          <table:table-cell table:style-name="ce35" table:formula="of:=IFERROR(__xludf.dummyfunction(&quot;&quot;&quot;COMPUTED_VALUE&quot;&quot;&quot;);45957)" office:value-type="date" office:date-value="2025-10-27" calcext:value-type="date">
            <text:p>27/10/2025</text:p>
          </table:table-cell>
          <table:table-cell table:style-name="ce35" table:formula="of:=IFERROR(__xludf.dummyfunction(&quot;&quot;&quot;COMPUTED_VALUE&quot;&quot;&quot;);45967)" office:value-type="date" office:date-value="2025-11-06" calcext:value-type="date">
            <text:p>06/11/2025</text:p>
          </table:table-cell>
          <table:table-cell table:style-name="ce38"/>
          <table:table-cell table:style-name="ce36" table:formula="of:=IFERROR(__xludf.dummyfunction(&quot;&quot;&quot;COMPUTED_VALUE&quot;&quot;&quot;);46034)" office:value-type="date" office:date-value="2026-01-12" calcext:value-type="date">
            <text:p>12/01/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79" table:formula="of:=IFERROR(__xludf.dummyfunction(&quot;&quot;&quot;COMPUTED_VALUE&quot;&quot;&quot;);&quot;0002165-10.2025.4.02.8000&quot;)" office:value-type="string" office:string-value="0002165-10.2025.4.02.8000" calcext:value-type="string">
            <text:p>0002165-10.2025.4.02.8000</text:p>
          </table:table-cell>
          <table:table-cell table:style-name="ce35" table:formula="of:=IFERROR(__xludf.dummyfunction(&quot;&quot;&quot;COMPUTED_VALUE&quot;&quot;&quot;);45734)" office:value-type="date" office:date-value="2025-03-18" calcext:value-type="date">
            <text:p>18/03/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60)" office:value-type="float" office:value="60" calcext:value-type="float">
            <text:p>6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131000)" office:value-type="currency" office:currency="R$ " office:value="131000" calcext:value-type="currency">
            <text:p>R$ 131,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40)" office:value-type="date" office:date-value="2025-03-24" calcext:value-type="date">
            <text:p>24/03/25</text:p>
          </table:table-cell>
          <table:table-cell table:style-name="ce5" table:formula="of:=IFERROR(__xludf.dummyfunction(&quot;&quot;&quot;COMPUTED_VALUE&quot;&quot;&quot;);&quot;Manutenção do sistema de radiocomunicação&quot;)" office:value-type="string" office:string-value="Manutenção do sistema de radiocomunicação" calcext:value-type="string">
            <text:p>Manutenção do sistema de radiocomunicação</text:p>
          </table:table-cell>
          <table:table-cell table:style-name="ce25"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Manter o sistema de radiocomunicação com seus 120 (cento e vinte) rádios portáteis e suas repetidoras em funcionamento, atendendo às necessidades da Administração&quot;)" office:value-type="string" office:string-value="Manter o sistema de radiocomunicação com seus 120 (cento e vinte) rádios portáteis e suas repetidoras em funcionamento, atendendo às necessidades da Administração" calcext:value-type="string">
            <text:p>Manter o sistema de radiocomunicação com seus 120 (cento e vinte) rádios portáteis e suas repetidoras em funcionamento, atendendo às necessidades da Administração</text:p>
          </table:table-cell>
          <table:table-cell table:style-name="ce5" table:formula="of:=IFERROR(__xludf.dummyfunction(&quot;&quot;&quot;COMPUTED_VALUE&quot;&quot;&quot;);&quot;Fortalecimento da segurança e proteção institucional&quot;)" office:value-type="string" office:string-value="Fortalecimento da segurança e proteção institucional" calcext:value-type="string">
            <text:p>Fortalecimento da segurança e proteção institucional</text:p>
          </table:table-cell>
          <table:table-cell table:style-name="ce5" table:formula="of:=IFERROR(__xludf.dummyfunction(&quot;&quot;&quot;COMPUTED_VALUE&quot;&quot;&quot;);&quot;Aprimoramento da gestão da segurança institucional&quot;)" office:value-type="string" office:string-value="Aprimoramento da gestão da segurança institucional" calcext:value-type="string">
            <text:p>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Não&quot;)" office:value-type="string" office:string-value="Não" calcext:value-type="string">
            <text:p>Não</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17&quot;)" office:value-type="string" office:string-value="BC17" calcext:value-type="string">
            <text:p>BC17</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971)" office:value-type="date" office:date-value="2025-11-10" calcext:value-type="date">
            <text:p>10/11/2025</text:p>
          </table:table-cell>
          <table:table-cell table:style-name="ce36" table:formula="of:=IFERROR(__xludf.dummyfunction(&quot;&quot;&quot;COMPUTED_VALUE&quot;&quot;&quot;);45976)" office:value-type="date" office:date-value="2025-11-15" calcext:value-type="date">
            <text:p>15/11/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80" table:formula="of:=IFERROR(__xludf.dummyfunction(&quot;&quot;&quot;COMPUTED_VALUE&quot;&quot;&quot;);&quot;0000962-47.2024.4.02.8000&quot;)" office:value-type="string" office:string-value="0000962-47.2024.4.02.8000" calcext:value-type="string">
            <text:p>0000962-47.2024.4.02.8000</text:p>
          </table:table-cell>
          <table:table-cell table:style-name="ce35" table:formula="of:=IFERROR(__xludf.dummyfunction(&quot;&quot;&quot;COMPUTED_VALUE&quot;&quot;&quot;);45702)" office:value-type="date" office:date-value="2025-02-14" calcext:value-type="date">
            <text:p>14/02/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87500)" office:value-type="currency" office:currency="R$ " office:value="87500" calcext:value-type="currency">
            <text:p>R$ 87,5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56)" office:value-type="date" office:date-value="2025-07-18" calcext:value-type="date">
            <text:p>18/07/25</text:p>
          </table:table-cell>
          <table:table-cell table:style-name="ce5" table:formula="of:=IFERROR(__xludf.dummyfunction(&quot;&quot;&quot;COMPUTED_VALUE&quot;&quot;&quot;);&quot;Aquisição de munição para arma de fogo - treinamento&quot;)" office:value-type="string" office:string-value="Aquisição de munição para arma de fogo - treinamento" calcext:value-type="string">
            <text:p>Aquisição de munição para arma de fogo - treinament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Material necessário para treinamento do Agentes de Polícia Judicial do TRF da 2ª Região.&quot;)" office:value-type="string" office:string-value="Material necessário para treinamento do Agentes de Polícia Judicial do TRF da 2ª Região." calcext:value-type="string">
            <text:p>Material necessário para treinamento do Agentes de Polícia Judicial do TRF da 2ª Regi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0000)" office:value-type="float" office:value="10000" calcext:value-type="float">
            <text:p>10000</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19)" office:value-type="float" office:value="19" calcext:value-type="float">
            <text:p>19</text:p>
          </table:table-cell>
          <table:table-cell table:style-name="ce35" table:formula="of:=IFERROR(__xludf.dummyfunction(&quot;&quot;&quot;COMPUTED_VALUE&quot;&quot;&quot;);45884)" office:value-type="date" office:date-value="2025-08-15" calcext:value-type="date">
            <text:p>15/08/2025</text:p>
          </table:table-cell>
          <table:table-cell table:style-name="ce35" table:formula="of:=IFERROR(__xludf.dummyfunction(&quot;&quot;&quot;COMPUTED_VALUE&quot;&quot;&quot;);45897)" office:value-type="date" office:date-value="2025-08-28" calcext:value-type="date">
            <text:p>28/08/2025</text:p>
          </table:table-cell>
          <table:table-cell table:style-name="ce38"/>
          <table:table-cell table:style-name="ce36" table:formula="of:=IFERROR(__xludf.dummyfunction(&quot;&quot;&quot;COMPUTED_VALUE&quot;&quot;&quot;);46027)" office:value-type="date" office:date-value="2026-01-05" calcext:value-type="date">
            <text:p>05/01/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81" table:formula="of:=IFERROR(__xludf.dummyfunction(&quot;&quot;&quot;COMPUTED_VALUE&quot;&quot;&quot;);&quot;0003725-84.2025.4.02.8000&quot;)" office:value-type="string" office:string-value="0003725-84.2025.4.02.8000" calcext:value-type="string">
            <text:p>0003725-84.2025.4.02.8000</text:p>
          </table:table-cell>
          <table:table-cell table:style-name="ce36" table:formula="of:=IFERROR(__xludf.dummyfunction(&quot;&quot;&quot;COMPUTED_VALUE&quot;&quot;&quot;);45804)" office:value-type="date" office:date-value="2025-05-27" calcext:value-type="date">
            <text:p>27/05/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20)" office:value-type="float" office:value="120" calcext:value-type="float">
            <text:p>12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50000)" office:value-type="currency" office:currency="R$ " office:value="50000" calcext:value-type="currency">
            <text:p>R$ 5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42)" office:value-type="date" office:date-value="2025-07-04" calcext:value-type="date">
            <text:p>04/07/25</text:p>
          </table:table-cell>
          <table:table-cell table:style-name="ce5" table:formula="of:=IFERROR(__xludf.dummyfunction(&quot;&quot;&quot;COMPUTED_VALUE&quot;&quot;&quot;);&quot;Aquisição de armas air soft&quot;)" office:value-type="string" office:string-value="Aquisição de armas air soft" calcext:value-type="string">
            <text:p>Aquisição de armas air soft</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aquisição de armas air soft permitirá que os policiais do GSI participem de treinamento de tiro, com equipamento de baixo custo, quando comparado às outras opções. A prática também é uma alternativa mais segura para o primeiro contato e manuseio de arma&quot;&amp;&quot;s de fogo.&quot;)" office:value-type="string" office:string-value="A aquisição de armas air soft permitirá que os policiais do GSI participem de treinamento de tiro, com equipamento de baixo custo, quando comparado às outras opções. A prática também é uma alternativa mais segura para o primeiro contato e manuseio de armas de fogo." calcext:value-type="string">
            <text:p>A aquisição de armas air soft permitirá que os policiais do GSI participem de treinamento de tiro, com equipamento de baixo custo, quando comparado às outras opções. A prática também é uma alternativa mais segura para o primeiro contato e manuseio de armas de fogo.</text:p>
          </table:table-cell>
          <table:table-cell table:style-name="ce5"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5" table:formula="of:=IFERROR(__xludf.dummyfunction(&quot;&quot;&quot;COMPUTED_VALUE&quot;&quot;&quot;);&quot;(PLJUS 21/26-FSPI) Promoção da capacitação da Polícia Judicial&quot;)" office:value-type="string" office:string-value="(PLJUS 21/26-FSPI) Promoção da capacitação da Polícia Judicial" calcext:value-type="string">
            <text:p>(PLJUS 21/26-FSPI) Promoção da capacitação da Polícia Judici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76)" office:value-type="float" office:value="76" calcext:value-type="float">
            <text:p>76</text:p>
          </table:table-cell>
          <table:table-cell table:style-name="ce35" table:formula="of:=IFERROR(__xludf.dummyfunction(&quot;&quot;&quot;COMPUTED_VALUE&quot;&quot;&quot;);46003)" office:value-type="date" office:date-value="2025-12-12" calcext:value-type="date">
            <text:p>12/12/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6100)" office:value-type="date" office:date-value="2026-03-19" calcext:value-type="date">
            <text:p>19/03/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82" table:formula="of:=IFERROR(__xludf.dummyfunction(&quot;&quot;&quot;COMPUTED_VALUE&quot;&quot;&quot;);&quot;0009748-46.2025.4.02.8000&quot;)" office:value-type="string" office:string-value="0009748-46.2025.4.02.8000" calcext:value-type="string">
            <text:p>0009748-46.2025.4.02.8000</text:p>
          </table:table-cell>
          <table:table-cell table:style-name="ce36" table:formula="of:=IFERROR(__xludf.dummyfunction(&quot;&quot;&quot;COMPUTED_VALUE&quot;&quot;&quot;);45810)" office:value-type="date" office:date-value="2025-06-02" calcext:value-type="date">
            <text:p>02/06/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90)" office:value-type="float" office:value="90" calcext:value-type="float">
            <text:p>9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30197)" office:value-type="currency" office:currency="R$ " office:value="30197" calcext:value-type="currency">
            <text:p>R$ 30,197</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35)" office:value-type="date" office:date-value="2025-03-19" calcext:value-type="date">
            <text:p>19/03/25</text:p>
          </table:table-cell>
          <table:table-cell table:style-name="ce5" table:formula="of:=IFERROR(__xludf.dummyfunction(&quot;&quot;&quot;COMPUTED_VALUE&quot;&quot;&quot;);&quot;Manutenção e recarga de extintores de incêndio &quot;)" office:value-type="string" office:string-value="Manutenção e recarga de extintores de incêndio " calcext:value-type="string">
            <text:p>Manutenção e recarga de extintores de incêndio </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Em conformidade com a previsão legal (ABNT NBR 12962/12779), necessita-se manter as condições de segurança dos prédios do Tribunal Regional Federal da 2ª Região e do Centro Cultural da Justiça Federal, com relação à manutenção e recarga dos extintores de &quot;&amp;&quot;incêndio.&quot;)" office:value-type="string" office:string-value="Em conformidade com a previsão legal (ABNT NBR 12962/12779), necessita-se manter as condições de segurança dos prédios do Tribunal Regional Federal da 2ª Região e do Centro Cultural da Justiça Federal, com relação à manutenção e recarga dos extintores de incêndio." calcext:value-type="string">
            <text:p>Em conformidade com a previsão legal (ABNT NBR 12962/12779), necessita-se manter as condições de segurança dos prédios do Tribunal Regional Federal da 2ª Região e do Centro Cultural da Justiça Federal, com relação à manutenção e recarga dos extintores de incêndio.</text:p>
          </table:table-cell>
          <table:table-cell table:style-name="ce27"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3)" office:value-type="float" office:value="3" calcext:value-type="float">
            <text:p>3</text:p>
          </table:table-cell>
          <table:table-cell table:style-name="ce35" table:formula="of:=IFERROR(__xludf.dummyfunction(&quot;&quot;&quot;COMPUTED_VALUE&quot;&quot;&quot;);45841)" office:value-type="date" office:date-value="2025-07-03" calcext:value-type="date">
            <text:p>03/07/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877)" office:value-type="date" office:date-value="2025-08-08" calcext:value-type="date">
            <text:p>08/08/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83" table:formula="of:=IFERROR(__xludf.dummyfunction(&quot;&quot;&quot;COMPUTED_VALUE&quot;&quot;&quot;);&quot;0003635-76.2025.4.02.8000&quot;)" office:value-type="string" office:string-value="0003635-76.2025.4.02.8000" calcext:value-type="string">
            <text:p>0003635-76.2025.4.02.8000</text:p>
          </table:table-cell>
          <table:table-cell table:style-name="ce35" table:formula="of:=IFERROR(__xludf.dummyfunction(&quot;&quot;&quot;COMPUTED_VALUE&quot;&quot;&quot;);45715)" office:value-type="date" office:date-value="2025-02-27" calcext:value-type="date">
            <text:p>27/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15000)" office:value-type="currency" office:currency="R$ " office:value="15000" calcext:value-type="currency">
            <text:p>R$ 15,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344)" office:value-type="date" office:date-value="2024-02-22" calcext:value-type="date">
            <text:p>22/02/24</text:p>
          </table:table-cell>
          <table:table-cell table:style-name="ce5" table:formula="of:=IFERROR(__xludf.dummyfunction(&quot;&quot;&quot;COMPUTED_VALUE&quot;&quot;&quot;);&quot;RP - Serviços de realização de testes de aptidão psicológica em APJs&quot;)" office:value-type="string" office:string-value="RP - Serviços de realização de testes de aptidão psicológica em APJs" calcext:value-type="string">
            <text:p>RP - Serviços de realização de testes de aptidão psicológica em APJs</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testar a aptidão psicológica para concessão de porte de arma de fogo aos Agentes da Polícia Judicial, no âmbito da Justiça Federal da 2ª Região, conforme demanda.&quot;)" office:value-type="string" office:string-value="Atestar a aptidão psicológica para concessão de porte de arma de fogo aos Agentes da Polícia Judicial, no âmbito da Justiça Federal da 2ª Região, conforme demanda." calcext:value-type="string">
            <text:p>Atestar a aptidão psicológica para concessão de porte de arma de fogo aos Agentes da Polícia Judicial, no âmbito da Justiça Federal da 2ª Região, conforme demanda.</text:p>
          </table:table-cell>
          <table:table-cell table:style-name="ce5"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5"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32)" office:value-type="float" office:value="32" calcext:value-type="float">
            <text:p>32</text:p>
          </table:table-cell>
          <table:table-cell table:style-name="ce35" table:formula="of:=IFERROR(__xludf.dummyfunction(&quot;&quot;&quot;COMPUTED_VALUE&quot;&quot;&quot;);45762)" office:value-type="date" office:date-value="2025-04-15" calcext:value-type="date">
            <text:p>15/04/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889)" office:value-type="date" office:date-value="2025-08-20" calcext:value-type="date">
            <text:p>20/08/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84" table:formula="of:=IFERROR(__xludf.dummyfunction(&quot;&quot;&quot;COMPUTED_VALUE&quot;&quot;&quot;);&quot;0001436-18.2024.4.02.8000&quot;)" office:value-type="string" office:string-value="0001436-18.2024.4.02.8000" calcext:value-type="string">
            <text:p>0001436-18.2024.4.02.8000</text:p>
          </table:table-cell>
          <table:table-cell table:style-name="ce35" table:formula="of:=IFERROR(__xludf.dummyfunction(&quot;&quot;&quot;COMPUTED_VALUE&quot;&quot;&quot;);45338)" office:value-type="date" office:date-value="2024-02-16" calcext:value-type="date">
            <text:p>16/02/2024</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20)" office:value-type="float" office:value="120" calcext:value-type="float">
            <text:p>12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10989)" office:value-type="currency" office:currency="R$ " office:value="10989" calcext:value-type="currency">
            <text:p>R$ 10,989</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37)" office:value-type="date" office:date-value="2025-03-21" calcext:value-type="date">
            <text:p>21/03/25</text:p>
          </table:table-cell>
          <table:table-cell table:style-name="ce5" table:formula="of:=IFERROR(__xludf.dummyfunction(&quot;&quot;&quot;COMPUTED_VALUE&quot;&quot;&quot;);&quot;Aquisição de sinalizador luminoso para teto de viatura tipo giroflex&quot;)" office:value-type="string" office:string-value="Aquisição de sinalizador luminoso para teto de viatura tipo giroflex" calcext:value-type="string">
            <text:p>Aquisição de sinalizador luminoso para teto de viatura tipo giroflex</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parelhar as viaturas do GSI para uso durante o deslocamento emergencial, comboios e traslados de Magistrados.&quot;)" office:value-type="string" office:string-value="Aparelhar as viaturas do GSI para uso durante o deslocamento emergencial, comboios e traslados de Magistrados." calcext:value-type="string">
            <text:p>Aparelhar as viaturas do GSI para uso durante o deslocamento emergencial, comboios e traslados de Magistrados.</text:p>
          </table:table-cell>
          <table:table-cell table:style-name="ce5"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5"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0)" office:value-type="float" office:value="10" calcext:value-type="float">
            <text:p>10</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75)" office:value-type="float" office:value="75" calcext:value-type="float">
            <text:p>75</text:p>
          </table:table-cell>
          <table:table-cell table:style-name="ce35" table:formula="of:=IFERROR(__xludf.dummyfunction(&quot;&quot;&quot;COMPUTED_VALUE&quot;&quot;&quot;);45958)" office:value-type="date" office:date-value="2025-10-28" calcext:value-type="date">
            <text:p>28/10/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995)" office:value-type="date" office:date-value="2025-12-04" calcext:value-type="date">
            <text:p>04/12/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85" table:formula="of:=IFERROR(__xludf.dummyfunction(&quot;&quot;&quot;COMPUTED_VALUE&quot;&quot;&quot;);&quot;0003123-93.2025.4.02.8000&quot;)" office:value-type="string" office:string-value="0003123-93.2025.4.02.8000" calcext:value-type="string">
            <text:p>0003123-93.2025.4.02.8000</text:p>
          </table:table-cell>
          <table:table-cell table:style-name="ce35" table:formula="of:=IFERROR(__xludf.dummyfunction(&quot;&quot;&quot;COMPUTED_VALUE&quot;&quot;&quot;);45706)" office:value-type="date" office:date-value="2025-02-18" calcext:value-type="date">
            <text:p>18/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9500)" office:value-type="currency" office:currency="R$ " office:value="9500" calcext:value-type="currency">
            <text:p>R$ 9,5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93)" office:value-type="date" office:date-value="2025-05-16" calcext:value-type="date">
            <text:p>16/05/25</text:p>
          </table:table-cell>
          <table:table-cell table:style-name="ce5" table:formula="of:=IFERROR(__xludf.dummyfunction(&quot;&quot;&quot;COMPUTED_VALUE&quot;&quot;&quot;);&quot;Aquisição de gradil de proteção&quot;)" office:value-type="string" office:string-value="Aquisição de gradil de proteção" calcext:value-type="string">
            <text:p>Aquisição de gradil de proteçã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Prover o GSI de elemento capaz de cercar e isolar perímetro de interesse, principalmente as proximidades das instalações do TRF2.&quot;)" office:value-type="string" office:string-value="Prover o GSI de elemento capaz de cercar e isolar perímetro de interesse, principalmente as proximidades das instalações do TRF2." calcext:value-type="string">
            <text:p>Prover o GSI de elemento capaz de cercar e isolar perímetro de interesse, principalmente as proximidades das instalações do TRF2.</text:p>
          </table:table-cell>
          <table:table-cell table:style-name="ce5"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5"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32)" office:value-type="float" office:value="32" calcext:value-type="float">
            <text:p>32</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70)" office:value-type="float" office:value="70" calcext:value-type="float">
            <text:p>70</text:p>
          </table:table-cell>
          <table:table-cell table:style-name="ce35" table:formula="of:=IFERROR(__xludf.dummyfunction(&quot;&quot;&quot;COMPUTED_VALUE&quot;&quot;&quot;);45968)" office:value-type="date" office:date-value="2025-11-07" calcext:value-type="date">
            <text:p>07/11/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6006)" office:value-type="date" office:date-value="2025-12-15" calcext:value-type="date">
            <text:p>15/12/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86" table:formula="of:=IFERROR(__xludf.dummyfunction(&quot;&quot;&quot;COMPUTED_VALUE&quot;&quot;&quot;);&quot;0008002-46.2025.4.02.8000&quot;)" office:value-type="string" office:string-value="0008002-46.2025.4.02.8000" calcext:value-type="string">
            <text:p>0008002-46.2025.4.02.8000</text:p>
          </table:table-cell>
          <table:table-cell table:style-name="ce36" table:formula="of:=IFERROR(__xludf.dummyfunction(&quot;&quot;&quot;COMPUTED_VALUE&quot;&quot;&quot;);45786)" office:value-type="date" office:date-value="2025-05-09" calcext:value-type="date">
            <text:p>09/05/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2500)" office:value-type="currency" office:currency="R$ " office:value="2500" calcext:value-type="currency">
            <text:p>R$ 2,5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23)" office:value-type="date" office:date-value="2025-03-07" calcext:value-type="date">
            <text:p>07/03/25</text:p>
          </table:table-cell>
          <table:table-cell table:style-name="ce20" table:formula="of:=IFERROR(__xludf.dummyfunction(&quot;&quot;&quot;COMPUTED_VALUE&quot;&quot;&quot;);&quot;Aquisição de colchões&quot;)" office:value-type="string" office:string-value="Aquisição de colchões" calcext:value-type="string">
            <text:p>Aquisição de colchões</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Substituição dos colchões já utilizados nos alojamentos do GSI.&quot;)" office:value-type="string" office:string-value="Substituição dos colchões já utilizados nos alojamentos do GSI." calcext:value-type="string">
            <text:p>Substituição dos colchões já utilizados nos alojamentos do GSI.</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10)" office:value-type="float" office:value="10" calcext:value-type="float">
            <text:p>10</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74)" office:value-type="float" office:value="74" calcext:value-type="float">
            <text:p>74</text:p>
          </table:table-cell>
          <table:table-cell table:style-name="ce36" table:formula="of:=IFERROR(__xludf.dummyfunction(&quot;&quot;&quot;COMPUTED_VALUE&quot;&quot;&quot;);45915)" office:value-type="date" office:date-value="2025-09-15" calcext:value-type="date">
            <text:p>15/09/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952)" office:value-type="date" office:date-value="2025-10-22" calcext:value-type="date">
            <text:p>22/10/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87" table:formula="of:=IFERROR(__xludf.dummyfunction(&quot;&quot;&quot;COMPUTED_VALUE&quot;&quot;&quot;);&quot;0003605-41.2025.4.02.8000&quot;)" office:value-type="string" office:string-value="0003605-41.2025.4.02.8000" calcext:value-type="string">
            <text:p>0003605-41.2025.4.02.8000</text:p>
          </table:table-cell>
          <table:table-cell table:style-name="ce35" table:formula="of:=IFERROR(__xludf.dummyfunction(&quot;&quot;&quot;COMPUTED_VALUE&quot;&quot;&quot;);45708)" office:value-type="date" office:date-value="2025-02-20" calcext:value-type="date">
            <text:p>20/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equipamento para atendimento pré-hospitalar tático&quot;)" office:value-type="string" office:string-value="Aquisição de equipamento para atendimento pré-hospitalar tático" calcext:value-type="string">
            <text:p>Aquisição de equipamento para atendimento pré-hospitalar tátic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Disponibilizar aos policiais do GSI o material adequado para que seja prestado atendimento pré-hospitalar, no caso de necessidade, em ocorrências durante missões institucionais.&quot;)" office:value-type="string" office:string-value="Disponibilizar aos policiais do GSI o material adequado para que seja prestado atendimento pré-hospitalar, no caso de necessidade, em ocorrências durante missões institucionais." calcext:value-type="string">
            <text:p>Disponibilizar aos policiais do GSI o material adequado para que seja prestado atendimento pré-hospitalar, no caso de necessidade, em ocorrências durante missões institucionais.</text:p>
          </table:table-cell>
          <table:table-cell table:style-name="ce5"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5"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77)" office:value-type="float" office:value="77" calcext:value-type="float">
            <text:p>77</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88" table:formula="of:=IFERROR(__xludf.dummyfunction(&quot;&quot;&quot;COMPUTED_VALUE&quot;&quot;&quot;);&quot;0004448-06.2025.4.02.8000&quot;)" office:value-type="string" office:string-value="0004448-06.2025.4.02.8000" calcext:value-type="string">
            <text:p>0004448-06.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EPI e itens de segurança para APJs&quot;)" office:value-type="string" office:string-value="Aquisição de EPI e itens de segurança para APJs" calcext:value-type="string">
            <text:p>Aquisição de EPI e itens de segurança para APJs</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Com o aumento dos casos de violência em todo o país, faz-se necessário dispor itens de proteção individual e acessórios aos policiais do Gabinete de Segurança Institucional.&quot;)" office:value-type="string" office:string-value="Com o aumento dos casos de violência em todo o país, faz-se necessário dispor itens de proteção individual e acessórios aos policiais do Gabinete de Segurança Institucional." calcext:value-type="string">
            <text:p>Com o aumento dos casos de violência em todo o país, faz-se necessário dispor itens de proteção individual e acessórios aos policiais do Gabinete de Segurança Institucional.</text:p>
          </table:table-cell>
          <table:table-cell table:style-name="ce5"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5"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61)" office:value-type="float" office:value="61" calcext:value-type="float">
            <text:p>61</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89" table:formula="of:=IFERROR(__xludf.dummyfunction(&quot;&quot;&quot;COMPUTED_VALUE&quot;&quot;&quot;);&quot;0010169-36.2025.4.02.8000&quot;)" office:value-type="string" office:string-value="0010169-36.2025.4.02.8000" calcext:value-type="string">
            <text:p>0010169-36.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Manutenção do scanner de bagagem&quot;)" office:value-type="string" office:string-value="Manutenção do scanner de bagagem" calcext:value-type="string">
            <text:p>Manutenção do scanner de bagagem</text:p>
          </table:table-cell>
          <table:table-cell table:style-name="ce23" table:formula="of:=IFERROR(__xludf.dummyfunction(&quot;&quot;&quot;COMPUTED_VALUE&quot;&quot;&quot;);&quot;Continuado - novo&quot;)" office:value-type="string" office:string-value="Continuado - novo" calcext:value-type="string">
            <text:p>Continuado - novo</text:p>
          </table:table-cell>
          <table:table-cell table:style-name="ce5" table:formula="of:=IFERROR(__xludf.dummyfunction(&quot;&quot;&quot;COMPUTED_VALUE&quot;&quot;&quot;);&quot;Manter a revista eletrônica através da verificação do conteúdo de volumes e bagagens, de forma impessoal.&quot;)" office:value-type="string" office:string-value="Manter a revista eletrônica através da verificação do conteúdo de volumes e bagagens, de forma impessoal." calcext:value-type="string">
            <text:p>Manter a revista eletrônica através da verificação do conteúdo de volumes e bagagens, de forma impessoa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80)" office:value-type="float" office:value="80" calcext:value-type="float">
            <text:p>80</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90" table:formula="of:=IFERROR(__xludf.dummyfunction(&quot;&quot;&quot;COMPUTED_VALUE&quot;&quot;&quot;);&quot;0004023-76.2025.4.02.8000&quot;)" office:value-type="string" office:string-value="0004023-76.2025.4.02.8000" calcext:value-type="string">
            <text:p>0004023-76.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Sim&quot;)" office:value-type="string" office:string-value="Sim" calcext:value-type="string">
            <text:p>Sim</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armas&quot;)" office:value-type="string" office:string-value="Aquisição de armas" calcext:value-type="string">
            <text:p>Aquisição de armas</text:p>
          </table:table-cell>
          <table:table-cell table:style-name="ce2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Atender a dotação de armamento do Gabinete de Segurança Institucional do TRF2, conforme Resolução 686 do CJF, que dispõe sobre a regulamentação do porte institucional de armas letais e menos letais, bem como define os calibres das armas e os acessórios.&quot;)" office:value-type="string" office:string-value="Atender a dotação de armamento do Gabinete de Segurança Institucional do TRF2, conforme Resolução 686 do CJF, que dispõe sobre a regulamentação do porte institucional de armas letais e menos letais, bem como define os calibres das armas e os acessórios." calcext:value-type="string">
            <text:p>Atender a dotação de armamento do Gabinete de Segurança Institucional do TRF2, conforme Resolução 686 do CJF, que dispõe sobre a regulamentação do porte institucional de armas letais e menos letais, bem como define os calibres das armas e os acessórios.</text:p>
          </table:table-cell>
          <table:table-cell table:style-name="ce5"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5"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4)" office:value-type="float" office:value="4" calcext:value-type="float">
            <text:p>4</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62)" office:value-type="float" office:value="62" calcext:value-type="float">
            <text:p>62</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91" table:formula="of:=IFERROR(__xludf.dummyfunction(&quot;&quot;&quot;COMPUTED_VALUE&quot;&quot;&quot;);&quot;0004066-13.2025.4.02.8000&quot;)" office:value-type="string" office:string-value="0004066-13.2025.4.02.8000" calcext:value-type="string">
            <text:p>0004066-13.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Manutenção de rampa e elevadores automotivos da SEMAVE&quot;)" office:value-type="string" office:string-value="Manutenção de rampa e elevadores automotivos da SEMAVE" calcext:value-type="string">
            <text:p>Manutenção de rampa e elevadores automotivos da SEMAVE</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oficina mecânica do TRF2 possui 3 elevadores automotivos e uma rampa de alinhamento que necessitam de manutenção preventiva por conta do desgaste das peças com o levantamento dos veículos.&quot;)" office:value-type="string" office:string-value="A oficina mecânica do TRF2 possui 3 elevadores automotivos e uma rampa de alinhamento que necessitam de manutenção preventiva por conta do desgaste das peças com o levantamento dos veículos." calcext:value-type="string">
            <text:p>A oficina mecânica do TRF2 possui 3 elevadores automotivos e uma rampa de alinhamento que necessitam de manutenção preventiva por conta do desgaste das peças com o levantamento dos veícul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311)" office:value-type="float" office:value="311" calcext:value-type="float">
            <text:p>311</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92" table:formula="of:=IFERROR(__xludf.dummyfunction(&quot;&quot;&quot;COMPUTED_VALUE&quot;&quot;&quot;);&quot;0012366-61.2025.4.02.8000&quot;)" office:value-type="string" office:string-value="0012366-61.2025.4.02.8000" calcext:value-type="string">
            <text:p>0012366-61.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20" table:formula="of:=IFERROR(__xludf.dummyfunction(&quot;&quot;&quot;COMPUTED_VALUE&quot;&quot;&quot;);&quot;Aquisição de câmeras e licenças  para o sistema de CFTV&quot;)" office:value-type="string" office:string-value="Aquisição de câmeras e licenças  para o sistema de CFTV" calcext:value-type="string">
            <text:p>Aquisição de câmeras e licenças <text:s/>para o sistema de CFTV</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Necessidade de adquirir câmeras para ampliação do sistema de CFTV do TRF, com cobertura das garagens do prédio. Assim, todas as câmeras atuais serão substituídas por câmeras de tecnologia IP, com resolução em Mega Pixels, possibilitando melhores imagens e&quot;&amp;&quot; padronização do sistema em todo o prédio.O sistema foi adquirido com capacidade para monitoramento de 64 (sessenta e quatro) câmeras. Com a ampliação, o sistema passará a monitorar 200 câmeras a mais, aumentando a eficiência da segurança eletrônica&quot;)" office:value-type="string" office:string-value="Necessidade de adquirir câmeras para ampliação do sistema de CFTV do TRF, com cobertura das garagens do prédio. Assim, todas as câmeras atuais serão substituídas por câmeras de tecnologia IP, com resolução em Mega Pixels, possibilitando melhores imagens e padronização do sistema em todo o prédio.O sistema foi adquirido com capacidade para monitoramento de 64 (sessenta e quatro) câmeras. Com a ampliação, o sistema passará a monitorar 200 câmeras a mais, aumentando a eficiência da segurança eletrônica" calcext:value-type="string">
            <text:p>Necessidade de adquirir câmeras para ampliação do sistema de CFTV do TRF, com cobertura das garagens do prédio. Assim, todas as câmeras atuais serão substituídas por câmeras de tecnologia IP, com resolução em Mega Pixels, possibilitando melhores imagens e padronização do sistema em todo o prédio.O sistema foi adquirido com capacidade para monitoramento de 64 (sessenta e quatro) câmeras. Com a ampliação, o sistema passará a monitorar 200 câmeras a mais, aumentando a eficiência da segurança eletrônica</text:p>
          </table:table-cell>
          <table:table-cell table:style-name="ce5"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5"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00)" office:value-type="float" office:value="100" calcext:value-type="float">
            <text:p>100</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5" table:formula="of:=IFERROR(__xludf.dummyfunction(&quot;&quot;&quot;COMPUTED_VALUE&quot;&quot;&quot;);&quot;34 e 52 &quot;)" office:value-type="string" office:string-value="34 e 52 " calcext:value-type="string">
            <text:p>34 e 52 </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93" table:formula="of:=IFERROR(__xludf.dummyfunction(&quot;&quot;&quot;COMPUTED_VALUE&quot;&quot;&quot;);&quot; 0007764-27.2025.4.02.8000&quot;)" office:value-type="string" office:string-value=" 0007764-27.2025.4.02.8000" calcext:value-type="string">
            <text:p><text:s/>0007764-27.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Manutenção do sistema de controle de acesso&quot;)" office:value-type="string" office:string-value="Manutenção do sistema de controle de acesso" calcext:value-type="string">
            <text:p>Manutenção do sistema de controle de acesso</text:p>
          </table:table-cell>
          <table:table-cell table:style-name="ce2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A garantia contratual do sistema de controle de acesso tem previsão para término em 21/10/2023, razão pela qual se faz necessária a contratação de empresa especializada para manutenção do referido sistema.&quot;)" office:value-type="string" office:string-value="A garantia contratual do sistema de controle de acesso tem previsão para término em 21/10/2023, razão pela qual se faz necessária a contratação de empresa especializada para manutenção do referido sistema." calcext:value-type="string">
            <text:p>A garantia contratual do sistema de controle de acesso tem previsão para término em 21/10/2023, razão pela qual se faz necessária a contratação de empresa especializada para manutenção do referido sistema.</text:p>
          </table:table-cell>
          <table:table-cell table:style-name="ce5"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5"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BC89&quot;)" office:value-type="string" office:string-value="BC89" calcext:value-type="string">
            <text:p>BC89</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94" table:formula="of:=IFERROR(__xludf.dummyfunction(&quot;&quot;&quot;COMPUTED_VALUE&quot;&quot;&quot;);&quot;0001359-09.2024.4.02.8000&quot;)" office:value-type="string" office:string-value="0001359-09.2024.4.02.8000" calcext:value-type="string">
            <text:p>0001359-09.2024.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Sim&quot;)" office:value-type="string" office:string-value="Sim" calcext:value-type="string">
            <text:p>Sim</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Manutenção do sistema de CFTV&quot;)" office:value-type="string" office:string-value="Manutenção do sistema de CFTV" calcext:value-type="string">
            <text:p>Manutenção do sistema de CFTV</text:p>
          </table:table-cell>
          <table:table-cell table:style-name="ce2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Manter o sistema de CFTV do TRF em perfeito funcionamento.&quot;)" office:value-type="string" office:string-value="Manter o sistema de CFTV do TRF em perfeito funcionamento." calcext:value-type="string">
            <text:p>Manter o sistema de CFTV do TRF em perfeito funcionamento.</text:p>
          </table:table-cell>
          <table:table-cell table:style-name="ce5" table:formula="of:=IFERROR(__xludf.dummyfunction(&quot;&quot;&quot;COMPUTED_VALUE&quot;&quot;&quot;);&quot;Fortalecimento da segurança e proteção institucional.&quot;)" office:value-type="string" office:string-value="Fortalecimento da segurança e proteção institucional." calcext:value-type="string">
            <text:p>Fortalecimento da segurança e proteção institucional.</text:p>
          </table:table-cell>
          <table:table-cell table:style-name="ce5" table:formula="of:=IFERROR(__xludf.dummyfunction(&quot;&quot;&quot;COMPUTED_VALUE&quot;&quot;&quot;);&quot;Aprimoramento da gestão da segurança institucional.&quot;)" office:value-type="string" office:string-value="Aprimoramento da gestão da segurança institucional." calcext:value-type="string">
            <text:p>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Não&quot;)" office:value-type="string" office:string-value="Não" calcext:value-type="string">
            <text:p>Não</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BC16&quot;)" office:value-type="string" office:string-value="BC16" calcext:value-type="string">
            <text:p>BC16</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95" table:formula="of:=IFERROR(__xludf.dummyfunction(&quot;&quot;&quot;COMPUTED_VALUE&quot;&quot;&quot;);&quot;0001819-59.2025.4.02.8000&quot;)" office:value-type="string" office:string-value="0001819-59.2025.4.02.8000" calcext:value-type="string">
            <text:p>0001819-59.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Sim&quot;)" office:value-type="string" office:string-value="Sim" calcext:value-type="string">
            <text:p>Sim</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maleta (escudo) balística&quot;)" office:value-type="string" office:string-value="Aquisição de maleta (escudo) balística" calcext:value-type="string">
            <text:p>Aquisição de maleta (escudo) balística</text:p>
          </table:table-cell>
          <table:table-cell table:style-name="ce24"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Necessidade de proteção à integridade física de magistrados ameaçados, bem como dos policiais do GSI que fazem a proteção e segurança desses magistrados.&quot;)" office:value-type="string" office:string-value="Necessidade de proteção à integridade física de magistrados ameaçados, bem como dos policiais do GSI que fazem a proteção e segurança desses magistrados." calcext:value-type="string">
            <text:p>Necessidade de proteção à integridade física de magistrados ameaçados, bem como dos policiais do GSI que fazem a proteção e segurança desses magistrados.</text:p>
          </table:table-cell>
          <table:table-cell table:style-name="ce5"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5"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2)" office:value-type="float" office:value="2" calcext:value-type="float">
            <text:p>2</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78)" office:value-type="float" office:value="78" calcext:value-type="float">
            <text:p>78</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96" table:formula="of:=IFERROR(__xludf.dummyfunction(&quot;&quot;&quot;COMPUTED_VALUE&quot;&quot;&quot;);&quot;0008104-68.2025.4.02.8000&quot;)" office:value-type="string" office:string-value="0008104-68.2025.4.02.8000" calcext:value-type="string">
            <text:p>0008104-68.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simulador de tiro&quot;)" office:value-type="string" office:string-value="Aquisição de simulador de tiro" calcext:value-type="string">
            <text:p>Aquisição de simulador de tiro</text:p>
          </table:table-cell>
          <table:table-cell table:style-name="ce24"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Com a necessidade de promover o treinamento contínuo e aprimoramento de APJs, a possibilidade de disponibilizar recurso de treinamento virtual aumenta a quantidade de horas de treinamento e melhora a qualidade da preparação do policial, sem a necessidade &quot;&amp;&quot;de afastamento do local de trabalho, além da redução nos gastos com a aquisição de munição para treinamento e redução dos riscos de acidentes durante os treinamentos.&quot;)" office:value-type="string" office:string-value="Com a necessidade de promover o treinamento contínuo e aprimoramento de APJs, a possibilidade de disponibilizar recurso de treinamento virtual aumenta a quantidade de horas de treinamento e melhora a qualidade da preparação do policial, sem a necessidade de afastamento do local de trabalho, além da redução nos gastos com a aquisição de munição para treinamento e redução dos riscos de acidentes durante os treinamentos." calcext:value-type="string">
            <text:p>Com a necessidade de promover o treinamento contínuo e aprimoramento de APJs, a possibilidade de disponibilizar recurso de treinamento virtual aumenta a quantidade de horas de treinamento e melhora a qualidade da preparação do policial, sem a necessidade de afastamento do local de trabalho, além da redução nos gastos com a aquisição de munição para treinamento e redução dos riscos de acidentes durante os treinamentos.</text:p>
          </table:table-cell>
          <table:table-cell table:style-name="ce5"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5"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 office:value-type="float" office:value="1" calcext:value-type="float">
            <text:p>1</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71)" office:value-type="float" office:value="71" calcext:value-type="float">
            <text:p>71</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granadas não letais&quot;)" office:value-type="string" office:string-value="Aquisição de granadas não letais" calcext:value-type="string">
            <text:p>Aquisição de granadas não letai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Prover os Agentes de Segurança do TRF2 com dispositivos não letais para a atuação repressiva de proteção de bens e pessoas em manifestações na sede do tribunal, bem como utilizar os meios apropriados de uso diferenciado da força quando da proteção de seus&quot;&amp;&quot; dignitários, que possuem grande efeito atordoante provocado pela detonação da carga explosiva associado à luminosidade intensa que ofusca a visão dos agressores por alguns segundos, permitindo uma eficiente ação policial.&quot;)" office:value-type="string" office:string-value="Prover os Agentes de Segurança do TRF2 com dispositivos não letais para a atuação repressiva de proteção de bens e pessoas em manifestações na sede do tribunal, bem como utilizar os meios apropriados de uso diferenciado da força quando da proteção de seus dignitários, que possuem grande efeito atordoante provocado pela detonação da carga explosiva associado à luminosidade intensa que ofusca a visão dos agressores por alguns segundos, permitindo uma eficiente ação policial." calcext:value-type="string">
            <text:p>Prover os Agentes de Segurança do TRF2 com dispositivos não letais para a atuação repressiva de proteção de bens e pessoas em manifestações na sede do tribunal, bem como utilizar os meios apropriados de uso diferenciado da força quando da proteção de seus dignitários, que possuem grande efeito atordoante provocado pela detonação da carga explosiva associado à luminosidade intensa que ofusca a visão dos agressores por alguns segundos, permitindo uma eficiente ação policial.</text:p>
          </table:table-cell>
          <table:table-cell table:style-name="ce5"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5"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73)" office:value-type="float" office:value="73" calcext:value-type="float">
            <text:p>73</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equipamentos para condicionamento físico dos APJs&quot;)" office:value-type="string" office:string-value="Aquisição de equipamentos para condicionamento físico dos APJs" calcext:value-type="string">
            <text:p>Aquisição de equipamentos para condicionamento físico dos APJ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Manter o condicionamento físico dos APJs do GSI, permitindo que os policiais tenham condições de executar plenamente todas as atividades exigidas no exercício da atividade.&quot;)" office:value-type="string" office:string-value="Manter o condicionamento físico dos APJs do GSI, permitindo que os policiais tenham condições de executar plenamente todas as atividades exigidas no exercício da atividade." calcext:value-type="string">
            <text:p>Manter o condicionamento físico dos APJs do GSI, permitindo que os policiais tenham condições de executar plenamente todas as atividades exigidas no exercício da atividade.</text:p>
          </table:table-cell>
          <table:table-cell table:style-name="ce5" table:formula="of:=IFERROR(__xludf.dummyfunction(&quot;&quot;&quot;COMPUTED_VALUE&quot;&quot;&quot;);&quot;(PLJUS 21/26-FSPI) Fortalecimento da segurança e proteção institucional&quot;)" office:value-type="string" office:string-value="(PLJUS 21/26-FSPI) Fortalecimento da segurança e proteção institucional" calcext:value-type="string">
            <text:p>(PLJUS 21/26-FSPI) Fortalecimento da segurança e proteção institucional</text:p>
          </table:table-cell>
          <table:table-cell table:style-name="ce5"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72)" office:value-type="float" office:value="72" calcext:value-type="float">
            <text:p>72</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câmeras e licenças  para o sistema de CFTV - CCJF&quot;)" office:value-type="string" office:string-value="Aquisição de câmeras e licenças  para o sistema de CFTV - CCJF" calcext:value-type="string">
            <text:p>Aquisição de câmeras e licenças <text:s/>para o sistema de CFTV - CCJF</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Incremento da vigilância eletrônica e aumento da eficiência da segurança das instalações prediais do CCJF. Memorando SEI nº 0139787&quot;)" office:value-type="string" office:string-value="Incremento da vigilância eletrônica e aumento da eficiência da segurança das instalações prediais do CCJF. Memorando SEI nº 0139787" calcext:value-type="string">
            <text:p>Incremento da vigilância eletrônica e aumento da eficiência da segurança das instalações prediais do CCJF. Memorando SEI nº 0139787</text:p>
          </table:table-cell>
          <table:table-cell table:style-name="ce5"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5"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ancelado &quot;)" office:value-type="string" office:string-value="Cancelado " calcext:value-type="string">
            <text:p>Cancelado </text:p>
          </table:table-cell>
          <table:table-cell table:style-name="ce4" table:formula="of:=IFERROR(__xludf.dummyfunction(&quot;&quot;&quot;COMPUTED_VALUE&quot;&quot;&quot;);84)" office:value-type="float" office:value="84" calcext:value-type="float">
            <text:p>84</text:p>
          </table:table-cell>
          <table:table-cell table:style-name="ce38" table:number-columns-repeated="5"/>
          <table:table-cell table:style-name="ce38" table:formula="of:=IFERROR(__xludf.dummyfunction(&quot;&quot;&quot;COMPUTED_VALUE&quot;&quot;&quot;);&quot;Cancelado &quot;)" office:value-type="string" office:string-value="Cancelado " calcext:value-type="string">
            <text:p>Cancelado </text:p>
          </table:table-cell>
          <table:table-cell table:style-name="ce38" table:number-columns-repeated="3"/>
          <table:table-cell table:style-name="ce97" table:formula="of:=IFERROR(__xludf.dummyfunction(&quot;&quot;&quot;COMPUTED_VALUE&quot;&quot;&quot;);&quot;0010196-19.2025.4.02.8000&quot;)" office:value-type="string" office:string-value="0010196-19.2025.4.02.8000" calcext:value-type="string">
            <text:p>0010196-19.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20" table:formula="of:=IFERROR(__xludf.dummyfunction(&quot;&quot;&quot;COMPUTED_VALUE&quot;&quot;&quot;);&quot;Aquisição de dispositivo de proteção contra gravação de áudio &quot;)" office:value-type="string" office:string-value="Aquisição de dispositivo de proteção contra gravação de áudio " calcext:value-type="string">
            <text:p>Aquisição de dispositivo de proteção contra gravação de áudio </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Inibir a escuta (clandestina) e a gravação de conversas confidenciais por meio de estetoscópios e gravadores.&quot;)" office:value-type="string" office:string-value="Inibir a escuta (clandestina) e a gravação de conversas confidenciais por meio de estetoscópios e gravadores." calcext:value-type="string">
            <text:p>Inibir a escuta (clandestina) e a gravação de conversas confidenciais por meio de estetoscópios e gravadores.</text:p>
          </table:table-cell>
          <table:table-cell table:style-name="ce5"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5"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0)" office:value-type="float" office:value="10" calcext:value-type="float">
            <text:p>10</text:p>
          </table:table-cell>
          <table:table-cell table:style-name="ce5"/>
          <table:table-cell table:style-name="ce5" table:formula="of:=IFERROR(__xludf.dummyfunction(&quot;&quot;&quot;COMPUTED_VALUE&quot;&quot;&quot;);&quot;Cancelado &quot;)" office:value-type="string" office:string-value="Cancelado " calcext:value-type="string">
            <text:p>Cancelado </text:p>
          </table:table-cell>
          <table:table-cell table:style-name="ce5" table:formula="of:=IFERROR(__xludf.dummyfunction(&quot;&quot;&quot;COMPUTED_VALUE&quot;&quot;&quot;);58)" office:value-type="float" office:value="58" calcext:value-type="float">
            <text:p>58</text:p>
          </table:table-cell>
          <table:table-cell table:style-name="ce38" table:number-columns-repeated="5"/>
          <table:table-cell table:style-name="ce38" table:formula="of:=IFERROR(__xludf.dummyfunction(&quot;&quot;&quot;COMPUTED_VALUE&quot;&quot;&quot;);&quot;Cancelado &quot;)" office:value-type="string" office:string-value="Cancelado " calcext:value-type="string">
            <text:p>Cancelado </text:p>
          </table:table-cell>
          <table:table-cell table:style-name="ce38" table:number-columns-repeated="3"/>
          <table:table-cell table:style-name="ce98" table:formula="of:=IFERROR(__xludf.dummyfunction(&quot;&quot;&quot;COMPUTED_VALUE&quot;&quot;&quot;);&quot;0003812-74.2024.4.02.8000&quot;)" office:value-type="string" office:string-value="0003812-74.2024.4.02.8000" calcext:value-type="string">
            <text:p>0003812-74.2024.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J&quot;)" office:value-type="string" office:string-value="SAJ" calcext:value-type="string">
            <text:p>SAJ</text:p>
          </table:table-cell>
          <table:table-cell table:style-name="ce8" table:formula="of:=IFERROR(__xludf.dummyfunction(&quot;&quot;&quot;COMPUTED_VALUE&quot;&quot;&quot;);148000)" office:value-type="currency" office:currency="R$ " office:value="148000" calcext:value-type="currency">
            <text:p>R$ 148,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49)" office:value-type="date" office:date-value="2025-07-11" calcext:value-type="date">
            <text:p>11/07/25</text:p>
          </table:table-cell>
          <table:table-cell table:style-name="ce5" table:formula="of:=IFERROR(__xludf.dummyfunction(&quot;&quot;&quot;COMPUTED_VALUE&quot;&quot;&quot;);&quot;Manutenção das soluções de registro audiovisual&quot;)" office:value-type="string" office:string-value="Manutenção das soluções de registro audiovisual" calcext:value-type="string">
            <text:p>Manutenção das soluções de registro audiovisual</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Garantir o funcionamento das soluções de Tecnologia da Informação, software e hardware, visando a continuidade do serviço de registro audiovisual e gerenciamento do acervo digital das gravações de julgamentos e eventos deste Tribunal.&quot;)" office:value-type="string" office:string-value="Garantir o funcionamento das soluções de Tecnologia da Informação, software e hardware, visando a continuidade do serviço de registro audiovisual e gerenciamento do acervo digital das gravações de julgamentos e eventos deste Tribunal." calcext:value-type="string">
            <text:p>Garantir o funcionamento das soluções de Tecnologia da Informação, software e hardware, visando a continuidade do serviço de registro audiovisual e gerenciamento do acervo digital das gravações de julgamentos e eventos deste Tribunal.</text:p>
          </table:table-cell>
          <table:table-cell table:style-name="ce5" table:formula="of:=IFERROR(__xludf.dummyfunction(&quot;&quot;&quot;COMPUTED_VALUE&quot;&quot;&quot;);&quot;Fortalecimento da estratégia de TIC e de proteção de dados&quot;)" office:value-type="string" office:string-value="Fortalecimento da estratégia de TIC e de proteção de dados" calcext:value-type="string">
            <text:p>Fortalecimento da estratégia de TIC e de proteção de dados</text:p>
          </table:table-cell>
          <table:table-cell table:style-name="ce5" table:formula="of:=IFERROR(__xludf.dummyfunction(&quot;&quot;&quot;COMPUTED_VALUE&quot;&quot;&quot;);&quot;Aumentar a Satisfação dos Usuários do Sistema Judiciário&quot;)" office:value-type="string" office:string-value="Aumentar a Satisfação dos Usuários do Sistema Judiciário" calcext:value-type="string">
            <text:p>Aumentar a Satisfação dos Usuários do Sistema Judiciário</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Não&quot;)" office:value-type="string" office:string-value="Não" calcext:value-type="string">
            <text:p>Não</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21&quot;)" office:value-type="string" office:string-value="BC21" calcext:value-type="string">
            <text:p>BC21</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954)" office:value-type="date" office:date-value="2025-10-24" calcext:value-type="date">
            <text:p>24/10/2025</text:p>
          </table:table-cell>
          <table:table-cell table:style-name="ce36" table:formula="of:=IFERROR(__xludf.dummyfunction(&quot;&quot;&quot;COMPUTED_VALUE&quot;&quot;&quot;);45956)" office:value-type="date" office:date-value="2025-10-26" calcext:value-type="date">
            <text:p>26/10/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99" table:formula="of:=IFERROR(__xludf.dummyfunction(&quot;&quot;&quot;COMPUTED_VALUE&quot;&quot;&quot;);&quot;0000103-31.2024.4.02.8000&quot;)" office:value-type="string" office:string-value="0000103-31.2024.4.02.8000" calcext:value-type="string">
            <text:p>0000103-31.2024.4.02.8000</text:p>
          </table:table-cell>
          <table:table-cell table:style-name="ce35" table:formula="of:=IFERROR(__xludf.dummyfunction(&quot;&quot;&quot;COMPUTED_VALUE&quot;&quot;&quot;);45824)" office:value-type="date" office:date-value="2025-06-16" calcext:value-type="date">
            <text:p>16/06/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J&quot;)" office:value-type="string" office:string-value="SAJ" calcext:value-type="string">
            <text:p>SAJ</text:p>
          </table:table-cell>
          <table:table-cell table:style-name="ce8" table:formula="of:=IFERROR(__xludf.dummyfunction(&quot;&quot;&quot;COMPUTED_VALUE&quot;&quot;&quot;);59000)" office:value-type="currency" office:currency="R$ " office:value="59000" calcext:value-type="currency">
            <text:p>R$ 59,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45623)" office:value-type="date" office:date-value="2024-11-27" calcext:value-type="date">
            <text:p>27/11/2024</text:p>
          </table:table-cell>
          <table:table-cell table:style-name="ce20" table:formula="of:=IFERROR(__xludf.dummyfunction(&quot;&quot;&quot;COMPUTED_VALUE&quot;&quot;&quot;);&quot;Desenvolvimento de projetos de sistemas audiovisuais&quot;)" office:value-type="string" office:string-value="Desenvolvimento de projetos de sistemas audiovisuais" calcext:value-type="string">
            <text:p>Desenvolvimento de projetos de sistemas audiovisuai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Projetar a modernização dos equipamentos/software audiovisuais pela necessidade de  modernização da solução de gravação das sessões de julgamento do Tribunal Regional Federal da 2ª Região.&quot;)" office:value-type="string" office:string-value="Projetar a modernização dos equipamentos/software audiovisuais pela necessidade de  modernização da solução de gravação das sessões de julgamento do Tribunal Regional Federal da 2ª Região." calcext:value-type="string">
            <text:p>Projetar a modernização dos equipamentos/software audiovisuais pela necessidade de <text:s/>modernização da solução de gravação das sessões de julgamento do Tribunal Regional Federal da 2ª Regi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Serviço específico&quot;)" office:value-type="string" office:string-value="Serviço específico" calcext:value-type="string">
            <text:p>Serviço específico</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5)" office:value-type="float" office:value="5" calcext:value-type="float">
            <text:p>5</text:p>
          </table:table-cell>
          <table:table-cell table:style-name="ce36" table:formula="of:=IFERROR(__xludf.dummyfunction(&quot;&quot;&quot;COMPUTED_VALUE&quot;&quot;&quot;);45807)" office:value-type="date" office:date-value="2025-05-30" calcext:value-type="date">
            <text:p>30/05/25</text:p>
          </table:table-cell>
          <table:table-cell table:style-name="ce36" table:formula="of:=IFERROR(__xludf.dummyfunction(&quot;&quot;&quot;COMPUTED_VALUE&quot;&quot;&quot;);45813)" office:value-type="date" office:date-value="2025-06-05" calcext:value-type="date">
            <text:p>05/06/25</text:p>
          </table:table-cell>
          <table:table-cell table:style-name="ce38"/>
          <table:table-cell table:style-name="ce36" table:formula="of:=IFERROR(__xludf.dummyfunction(&quot;&quot;&quot;COMPUTED_VALUE&quot;&quot;&quot;);46001)" office:value-type="date" office:date-value="2025-12-10" calcext:value-type="date">
            <text:p>10/12/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00" table:formula="of:=IFERROR(__xludf.dummyfunction(&quot;&quot;&quot;COMPUTED_VALUE&quot;&quot;&quot;);&quot;0001552-24.2024.4.02.8000&quot;)" office:value-type="string" office:string-value="0001552-24.2024.4.02.8000" calcext:value-type="string">
            <text:p>0001552-24.2024.4.02.8000</text:p>
          </table:table-cell>
          <table:table-cell table:style-name="ce35" table:formula="of:=IFERROR(__xludf.dummyfunction(&quot;&quot;&quot;COMPUTED_VALUE&quot;&quot;&quot;);45623)" office:value-type="date" office:date-value="2024-11-27" calcext:value-type="date">
            <text:p>27/11/2024</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80)" office:value-type="float" office:value="180" calcext:value-type="float">
            <text:p>18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J&quot;)" office:value-type="string" office:string-value="SAJ" calcext:value-type="string">
            <text:p>SAJ</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conectores e cabo de sinal; sistema sound round de caixas ativas com suporte; de headset, direct box, Sonofletor e Receptor de Áudio&quot;)" office:value-type="string" office:string-value="Aquisição de conectores e cabo de sinal; sistema sound round de caixas ativas com suporte; de headset, direct box, Sonofletor e Receptor de Áudio" calcext:value-type="string">
            <text:p>Aquisição de conectores e cabo de sinal; sistema sound round de caixas ativas com suporte; de headset, direct box, Sonofletor e Receptor de Áudi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Para reprodução de áudio e vídeo em eventos institucionais (internos e externos), considerando que não existe equipamento apropriado para atender tais demandas. Instalação dos equipamentos que forem adquiridos para implantação dos novos sistemas de som e &quot;&amp;&quot;vídeo. Há equipamentos que estão em descontinuidade no mercado, faltando peças de reposição e uso de tecnologia avançada para operação dos equipamentos. Necessidade de modernização do parque tecnológico do teatro e do cinema. Modernização do sistema de so&quot;&amp;&quot;m do cinema. Permitir aos servidores do NUREF a participação em reuniões virtuais e a realização de testes de som. Essa contratação visa garantir a reposição imediata de direct box que venha apresentar problema e precise ser substituída de forma a manter &quot;&amp;&quot;a qualidade do áudio das sesões de julgamento híbridas. Essa contratação visa substituir os sonofletores de algumas salas de sessões que estão começando a apresentar desgaste por uso. Receptor de áudio utilizado por Desembargador Federal nas salas das ses&quot;&amp;&quot;sões de julgamento vem apresentando problemas, importando em perda da qualidade do áudio para escuta e prejudicando, por consequência, o regular andamento dos trabalhos.&quot;)" office:value-type="string" office:string-value="Para reprodução de áudio e vídeo em eventos institucionais (internos e externos), considerando que não existe equipamento apropriado para atender tais demandas. Instalação dos equipamentos que forem adquiridos para implantação dos novos sistemas de som e vídeo. Há equipamentos que estão em descontinuidade no mercado, faltando peças de reposição e uso de tecnologia avançada para operação dos equipamentos. Necessidade de modernização do parque tecnológico do teatro e do cinema. Modernização do sistema de som do cinema. Permitir aos servidores do NUREF a participação em reuniões virtuais e a realização de testes de som. Essa contratação visa garantir a reposição imediata de direct box que venha apresentar problema e precise ser substituída de forma a manter a qualidade do áudio das sesões de julgamento híbridas. Essa contratação visa substituir os sonofletores de algumas salas de sessões que estão começando a apresentar desgaste por uso. Receptor de áudio utilizado por Desembargador Federal nas salas das sessões de julgamento vem apresentando problemas, importando em perda da qualidade do áudio para escuta e prejudicando, por consequência, o regular andamento dos trabalhos." calcext:value-type="string">
            <text:p>Para reprodução de áudio e vídeo em eventos institucionais (internos e externos), considerando que não existe equipamento apropriado para atender tais demandas. Instalação dos equipamentos que forem adquiridos para implantação dos novos sistemas de som e vídeo. Há equipamentos que estão em descontinuidade no mercado, faltando peças de reposição e uso de tecnologia avançada para operação dos equipamentos. Necessidade de modernização do parque tecnológico do teatro e do cinema. Modernização do sistema de som do cinema. Permitir aos servidores do NUREF a participação em reuniões virtuais e a realização de testes de som. Essa contratação visa garantir a reposição imediata de direct box que venha apresentar problema e precise ser substituída de forma a manter a qualidade do áudio das sesões de julgamento híbridas. Essa contratação visa substituir os sonofletores de algumas salas de sessões que estão começando a apresentar desgaste por uso. Receptor de áudio utilizado por Desembargador Federal nas salas das sessões de julgamento vem apresentando problemas, importando em perda da qualidade do áudio para escuta e prejudicando, por consequência, o regular andamento dos trabalh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1, n/a, n/a, 9, 12, 4, 40, 2&quot;)" office:value-type="string" office:string-value="1, n/a, n/a, 9, 12, 4, 40, 2" calcext:value-type="string">
            <text:p>1, n/a, n/a, 9, 12, 4, 40, 2</text:p>
          </table:table-cell>
          <table:table-cell table:style-name="ce5"/>
          <table:table-cell table:style-name="ce5" table:formula="of:=IFERROR(__xludf.dummyfunction(&quot;&quot;&quot;COMPUTED_VALUE&quot;&quot;&quot;);&quot;Cancelado&quot;)" office:value-type="string" office:string-value="Cancelado" calcext:value-type="string">
            <text:p>Cancelado</text:p>
          </table:table-cell>
          <table:table-cell table:style-name="ce4" table:formula="of:=IFERROR(__xludf.dummyfunction(&quot;&quot;&quot;COMPUTED_VALUE&quot;&quot;&quot;);&quot;1, 2, 3, 4&quot;)" office:value-type="string" office:string-value="1, 2, 3, 4" calcext:value-type="string">
            <text:p>1, 2, 3, 4</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101" table:formula="of:=IFERROR(__xludf.dummyfunction(&quot;&quot;&quot;COMPUTED_VALUE&quot;&quot;&quot;);&quot;0004719-15.2025.4.02.8000&quot;)" office:value-type="string" office:string-value="0004719-15.2025.4.02.8000" calcext:value-type="string">
            <text:p>0004719-15.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385000)" office:value-type="currency" office:currency="R$ " office:value="385000" calcext:value-type="currency">
            <text:p>R$ 385,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03)" office:value-type="date" office:date-value="2024-11-07" calcext:value-type="date">
            <text:p>07/11/24</text:p>
          </table:table-cell>
          <table:table-cell table:style-name="ce20" table:formula="of:=IFERROR(__xludf.dummyfunction(&quot;&quot;&quot;COMPUTED_VALUE&quot;&quot;&quot;);&quot;Evento &quot;&quot;Pontes de MIranda&quot;&quot;&quot;)" office:value-type="string" office:string-value="Evento &quot;Pontes de MIranda&quot;" calcext:value-type="string">
            <text:p>Evento "Pontes de MIranda"</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presente contratação se justifica tendo em vista a complexidade das demandas para atender um Projeto executivo de instalação de um Memorial, que prevê um projeto arquitetônico e cenográfico com uma exposicão permanente de documentos,objetos e vídeos ref&quot;&amp;&quot;erentes a vida e a trajetória profissional, de Pontes de Miranda, como diplomata e jurista.&quot;)" office:value-type="string" office:string-value="A presente contratação se justifica tendo em vista a complexidade das demandas para atender um Projeto executivo de instalação de um Memorial, que prevê um projeto arquitetônico e cenográfico com uma exposicão permanente de documentos,objetos e vídeos referentes a vida e a trajetória profissional, de Pontes de Miranda, como diplomata e jurista." calcext:value-type="string">
            <text:p>A presente contratação se justifica tendo em vista a complexidade das demandas para atender um Projeto executivo de instalação de um Memorial, que prevê um projeto arquitetônico e cenográfico com uma exposicão permanente de documentos,objetos e vídeos referentes a vida e a trajetória profissional, de Pontes de Miranda, como diplomata e jurista.</text:p>
          </table:table-cell>
          <table:table-cell table:style-name="ce5" table:formula="of:=IFERROR(__xludf.dummyfunction(&quot;&quot;&quot;COMPUTED_VALUE&quot;&quot;&quot;);&quot;Fortalecimento da relação institucional da Justiça Federal com a sociedade (PE-JF 2021-2026)&quot;)" office:value-type="string" office:string-value="Fortalecimento da relação institucional da Justiça Federal com a sociedade (PE-JF 2021-2026)" calcext:value-type="string">
            <text:p>Fortalecimento da relação institucional da Justiça Federal com a sociedade (PE-JF 2021-2026)</text:p>
          </table:table-cell>
          <table:table-cell table:style-name="ce5"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5"/>
          <table:table-cell table:style-name="ce36" table:formula="of:=IFERROR(__xludf.dummyfunction(&quot;&quot;&quot;COMPUTED_VALUE&quot;&quot;&quot;);45664)" office:value-type="date" office:date-value="2025-01-07" calcext:value-type="date">
            <text:p>07/01/25</text:p>
          </table:table-cell>
          <table:table-cell table:style-name="ce36" table:formula="of:=IFERROR(__xludf.dummyfunction(&quot;&quot;&quot;COMPUTED_VALUE&quot;&quot;&quot;);45678)" office:value-type="date" office:date-value="2025-01-21" calcext:value-type="date">
            <text:p>21/01/25</text:p>
          </table:table-cell>
          <table:table-cell table:style-name="ce38"/>
          <table:table-cell table:style-name="ce36" table:formula="of:=IFERROR(__xludf.dummyfunction(&quot;&quot;&quot;COMPUTED_VALUE&quot;&quot;&quot;);45775)" office:value-type="date" office:date-value="2025-04-28" calcext:value-type="date">
            <text:p>28/04/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0926-05.2024.4.02.8000&quot;)" office:value-type="string" office:string-value="0000926-05.2024.4.02.8000" calcext:value-type="string">
            <text:p>0000926-05.2024.4.02.8000</text:p>
          </table:table-cell>
          <table:table-cell table:style-name="ce36" table:formula="of:=IFERROR(__xludf.dummyfunction(&quot;&quot;&quot;COMPUTED_VALUE&quot;&quot;&quot;);45588)" office:value-type="date" office:date-value="2024-10-23" calcext:value-type="date">
            <text:p>23/10/24</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80)" office:value-type="float" office:value="80" calcext:value-type="float">
            <text:p>8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312000)" office:value-type="currency" office:currency="R$ " office:value="312000" calcext:value-type="currency">
            <text:p>R$ 312,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48)" office:value-type="date" office:date-value="2025-04-01" calcext:value-type="date">
            <text:p>01/04/25</text:p>
          </table:table-cell>
          <table:table-cell table:style-name="ce5" table:formula="of:=IFERROR(__xludf.dummyfunction(&quot;&quot;&quot;COMPUTED_VALUE&quot;&quot;&quot;);&quot;Manutenção -sistema de controle patrimonial (ASI )&quot;)" office:value-type="string" office:string-value="Manutenção -sistema de controle patrimonial (ASI )" calcext:value-type="string">
            <text:p>Manutenção -sistema de controle patrimonial (ASI )</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Continuidade do controle patrimonial realizado, envolvendo bens permanentes e de consumo pelo sistema ASI-Web.&quot;)" office:value-type="string" office:string-value="Continuidade do controle patrimonial realizado, envolvendo bens permanentes e de consumo pelo sistema ASI-Web." calcext:value-type="string">
            <text:p>Continuidade do controle patrimonial realizado, envolvendo bens permanentes e de consumo pelo sistema ASI-Web.</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Não&quot;)" office:value-type="string" office:string-value="Não" calcext:value-type="string">
            <text:p>Não</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22&quot;)" office:value-type="string" office:string-value="BC22" calcext:value-type="string">
            <text:p>BC22</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831)" office:value-type="date" office:date-value="2025-06-23" calcext:value-type="date">
            <text:p>23/06/2025</text:p>
          </table:table-cell>
          <table:table-cell table:style-name="ce36" table:formula="of:=IFERROR(__xludf.dummyfunction(&quot;&quot;&quot;COMPUTED_VALUE&quot;&quot;&quot;);45833)" office:value-type="date" office:date-value="2025-06-25" calcext:value-type="date">
            <text:p>25/06/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02" table:formula="of:=IFERROR(__xludf.dummyfunction(&quot;&quot;&quot;COMPUTED_VALUE&quot;&quot;&quot;);&quot;0001125-90.2025.4.02.8000&quot;)" office:value-type="string" office:string-value="0001125-90.2025.4.02.8000" calcext:value-type="string">
            <text:p>0001125-90.2025.4.02.8000</text:p>
          </table:table-cell>
          <table:table-cell table:style-name="ce35" table:formula="of:=IFERROR(__xludf.dummyfunction(&quot;&quot;&quot;COMPUTED_VALUE&quot;&quot;&quot;);45713)" office:value-type="date" office:date-value="2025-02-25" calcext:value-type="date">
            <text:p>25/02/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156306)" office:value-type="currency" office:currency="R$ " office:value="156306" calcext:value-type="currency">
            <text:p>R$ 156,306</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52)" office:value-type="date" office:date-value="2025-04-05" calcext:value-type="date">
            <text:p>05/04/25</text:p>
          </table:table-cell>
          <table:table-cell table:style-name="ce5" table:formula="of:=IFERROR(__xludf.dummyfunction(&quot;&quot;&quot;COMPUTED_VALUE&quot;&quot;&quot;);&quot;Manutenção de sistemas Arquivo Geral e Biblioteca&quot;)" office:value-type="string" office:string-value="Manutenção de sistemas Arquivo Geral e Biblioteca" calcext:value-type="string">
            <text:p>Manutenção de sistemas Arquivo Geral e Biblioteca</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Manter o perfeito funcionamento dos mecanismos dos arquivos deslizantes para o acesso ao acervo de processos judiciais e administrativos bem como de outros documentos e às coleções de publicações&quot;)" office:value-type="string" office:string-value="Manter o perfeito funcionamento dos mecanismos dos arquivos deslizantes para o acesso ao acervo de processos judiciais e administrativos bem como de outros documentos e às coleções de publicações" calcext:value-type="string">
            <text:p>Manter o perfeito funcionamento dos mecanismos dos arquivos deslizantes para o acesso ao acervo de processos judiciais e administrativos bem como de outros documentos e às coleções de publicaçõ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23&quot;)" office:value-type="string" office:string-value="BC23" calcext:value-type="string">
            <text:p>BC23</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845)" office:value-type="date" office:date-value="2025-07-07" calcext:value-type="date">
            <text:p>07/07/2025</text:p>
          </table:table-cell>
          <table:table-cell table:style-name="ce36" table:formula="of:=IFERROR(__xludf.dummyfunction(&quot;&quot;&quot;COMPUTED_VALUE&quot;&quot;&quot;);45899)" office:value-type="date" office:date-value="2025-08-30" calcext:value-type="date">
            <text:p>30/08/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03" table:formula="of:=IFERROR(__xludf.dummyfunction(&quot;&quot;&quot;COMPUTED_VALUE&quot;&quot;&quot;);&quot;0000411-33.2025.4.02.8000&quot;)" office:value-type="string" office:string-value="0000411-33.2025.4.02.8000" calcext:value-type="string">
            <text:p>0000411-33.2025.4.02.8000</text:p>
          </table:table-cell>
          <table:table-cell table:style-name="ce257" table:formula="of:=IFERROR(__xludf.dummyfunction(&quot;&quot;&quot;COMPUTED_VALUE&quot;&quot;&quot;);45717)" office:value-type="date" office:date-value="2025-03-01" calcext:value-type="date">
            <text:p>03/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150000)" office:value-type="currency" office:currency="R$ " office:value="150000" calcext:value-type="currency">
            <text:p>R$ 15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589)" office:value-type="date" office:date-value="2024-10-24" calcext:value-type="date">
            <text:p>24/10/24</text:p>
          </table:table-cell>
          <table:table-cell table:style-name="ce5" table:formula="of:=IFERROR(__xludf.dummyfunction(&quot;&quot;&quot;COMPUTED_VALUE&quot;&quot;&quot;);&quot;Aquisição de insumos para processamento de dados (cartuchos de toner) - RP&quot;)" office:value-type="string" office:string-value="Aquisição de insumos para processamento de dados (cartuchos de toner) - RP" calcext:value-type="string">
            <text:p>Aquisição de insumos para processamento de dados (cartuchos de toner) - RP</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finalidade da aquisição é a reposição de estoque do almoxarifado de forma a manter os quantitativos mínimos de segurança, em consonância com a avaliação do consumo médio no período anterior, evitando-se a falta de material que poderia comprometer a real&quot;&amp;&quot;ização de atividades das áreas meio e fim do Tribunal.&quot;)" office:value-type="string" office:string-value="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3)" office:value-type="float" office:value="3" calcext:value-type="float">
            <text:p>3</text:p>
          </table:table-cell>
          <table:table-cell table:style-name="ce35" table:formula="of:=IFERROR(__xludf.dummyfunction(&quot;&quot;&quot;COMPUTED_VALUE&quot;&quot;&quot;);45782)" office:value-type="date" office:date-value="2025-05-05" calcext:value-type="date">
            <text:p>05/05/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819)" office:value-type="date" office:date-value="2025-06-11" calcext:value-type="date">
            <text:p>11/06/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04" table:formula="of:=IFERROR(__xludf.dummyfunction(&quot;&quot;&quot;COMPUTED_VALUE&quot;&quot;&quot;);&quot;0000350-12.2024.4.02.8000&quot;)" office:value-type="string" office:string-value="0000350-12.2024.4.02.8000" calcext:value-type="string">
            <text:p>0000350-12.2024.4.02.8000</text:p>
          </table:table-cell>
          <table:table-cell table:style-name="ce35" table:formula="of:=IFERROR(__xludf.dummyfunction(&quot;&quot;&quot;COMPUTED_VALUE&quot;&quot;&quot;);45555)" office:value-type="date" office:date-value="2024-09-20" calcext:value-type="date">
            <text:p>20/09/2024</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110000)" office:value-type="currency" office:currency="R$ " office:value="110000" calcext:value-type="currency">
            <text:p>R$ 11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74)" office:value-type="date" office:date-value="2025-01-17" calcext:value-type="date">
            <text:p>17/01/25</text:p>
          </table:table-cell>
          <table:table-cell table:style-name="ce5" table:formula="of:=IFERROR(__xludf.dummyfunction(&quot;&quot;&quot;COMPUTED_VALUE&quot;&quot;&quot;);&quot;RP - Aquisição de café e açúcar &quot;)" office:value-type="string" office:string-value="RP - Aquisição de café e açúcar " calcext:value-type="string">
            <text:p>RP - Aquisição de café e açúcar </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finalidade da aquisição é a reposição de estoque do almoxarifado de forma a manter os quantitativos mínimos de segurança, em consonância com a avaliação do consumo médio no período anterior, evitando-se a falta de material que poderia comprometer a real&quot;&amp;&quot;ização de atividades das áreas meio e fim do Tribunal.&quot;)" office:value-type="string" office:string-value="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4)" office:value-type="float" office:value="4" calcext:value-type="float">
            <text:p>4</text:p>
          </table:table-cell>
          <table:table-cell table:style-name="ce35" table:formula="of:=IFERROR(__xludf.dummyfunction(&quot;&quot;&quot;COMPUTED_VALUE&quot;&quot;&quot;);45776)" office:value-type="date" office:date-value="2025-04-29" calcext:value-type="date">
            <text:p>29/04/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813)" office:value-type="date" office:date-value="2025-06-05" calcext:value-type="date">
            <text:p>05/06/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05" table:formula="of:=IFERROR(__xludf.dummyfunction(&quot;&quot;&quot;COMPUTED_VALUE&quot;&quot;&quot;);&quot;0000878-12.2025.4.02.8000&quot;)" office:value-type="string" office:string-value="0000878-12.2025.4.02.8000" calcext:value-type="string">
            <text:p>0000878-12.2025.4.02.8000</text:p>
          </table:table-cell>
          <table:table-cell table:style-name="ce35" table:formula="of:=IFERROR(__xludf.dummyfunction(&quot;&quot;&quot;COMPUTED_VALUE&quot;&quot;&quot;);45673)" office:value-type="date" office:date-value="2025-01-16" calcext:value-type="date">
            <text:p>16/01/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83000)" office:value-type="currency" office:currency="R$ " office:value="83000" calcext:value-type="currency">
            <text:p>R$ 83,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86)" office:value-type="date" office:date-value="2025-05-09" calcext:value-type="date">
            <text:p>09/05/25</text:p>
          </table:table-cell>
          <table:table-cell table:style-name="ce5" table:formula="of:=IFERROR(__xludf.dummyfunction(&quot;&quot;&quot;COMPUTED_VALUE&quot;&quot;&quot;);&quot;Conserto e atualização de scanners&quot;)" office:value-type="string" office:string-value="Conserto e atualização de scanners" calcext:value-type="string">
            <text:p>Conserto e atualização de scanner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O Tablet, um dos dispositivos que compõem o scanner Zeta encontra-se danificado e por tratar-se de um modelo antigo, pertencente a uma tecnologia já descontinuada pelo fabricante, não há possibilidade de aquisição de peças e componentes de reposição, por &quot;&amp;&quot;este motivo para voltar a manter o scanner em condições de uso, faz-se necessário a substituição pelo modelo novo doTablet, que hoje já está incorporado com Windows 10 e já vem com a atualização do software incorporada. O Scanner OS 12000 atualmente utili&quot;&amp;&quot;za um sistema operacional antigo (Windows XP), havendo necessidade de atualizá-lo para os softwares mais recentes  (Ex. Windows 10, 11). Adicionalmente, é necessário a aquisição de uma nova chave hard lock que permita a operação do scanner em softwares at&quot;&amp;&quot;uais. A utilização deste equipamento é importante para a digitalização de documentos arquivísticos de guarda permanente, incluside aqueles mais antigos ou que apresentem maior fragilidade&quot;)" office:value-type="string" office:string-value="O Tablet, um dos dispositivos que compõem o scanner Zeta encontra-se danificado e por tratar-se de um modelo antigo, pertencente a uma tecnologia já descontinuada pelo fabricante, não há possibilidade de aquisição de peças e componentes de reposição, por este motivo para voltar a manter o scanner em condições de uso, faz-se necessário a substituição pelo modelo novo doTablet, que hoje já está incorporado com Windows 10 e já vem com a atualização do software incorporada. O Scanner OS 12000 atualmente utiliza um sistema operacional antigo (Windows XP), havendo necessidade de atualizá-lo para os softwares mais recentes  (Ex. Windows 10, 11). Adicionalmente, é necessário a aquisição de uma nova chave hard lock que permita a operação do scanner em softwares atuais. A utilização deste equipamento é importante para a digitalização de documentos arquivísticos de guarda permanente, incluside aqueles mais antigos ou que apresentem maior fragilidade" calcext:value-type="string">
            <text:p>O Tablet, um dos dispositivos que compõem o scanner Zeta encontra-se danificado e por tratar-se de um modelo antigo, pertencente a uma tecnologia já descontinuada pelo fabricante, não há possibilidade de aquisição de peças e componentes de reposição, por este motivo para voltar a manter o scanner em condições de uso, faz-se necessário a substituição pelo modelo novo doTablet, que hoje já está incorporado com Windows 10 e já vem com a atualização do software incorporada. O Scanner OS 12000 atualmente utiliza um sistema operacional antigo (Windows XP), havendo necessidade de atualizá-lo para os softwares mais recentes <text:s/>(Ex. Windows 10, 11). Adicionalmente, é necessário a aquisição de uma nova chave hard lock que permita a operação do scanner em softwares atuais. A utilização deste equipamento é importante para a digitalização de documentos arquivísticos de guarda permanente, incluside aqueles mais antigos ou que apresentem maior fragilidade</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65)" office:value-type="float" office:value="65" calcext:value-type="float">
            <text:p>65</text:p>
          </table:table-cell>
          <table:table-cell table:style-name="ce35" table:formula="of:=IFERROR(__xludf.dummyfunction(&quot;&quot;&quot;COMPUTED_VALUE&quot;&quot;&quot;);45912)" office:value-type="date" office:date-value="2025-09-12" calcext:value-type="date">
            <text:p>12/09/2025</text:p>
          </table:table-cell>
          <table:table-cell table:style-name="ce35" table:formula="of:=IFERROR(__xludf.dummyfunction(&quot;&quot;&quot;COMPUTED_VALUE&quot;&quot;&quot;);45960)" office:value-type="date" office:date-value="2025-10-30" calcext:value-type="date">
            <text:p>30/10/2025</text:p>
          </table:table-cell>
          <table:table-cell table:style-name="ce38"/>
          <table:table-cell table:style-name="ce36" table:formula="of:=IFERROR(__xludf.dummyfunction(&quot;&quot;&quot;COMPUTED_VALUE&quot;&quot;&quot;);46028)" office:value-type="date" office:date-value="2026-01-06" calcext:value-type="date">
            <text:p>06/01/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06" table:formula="of:=IFERROR(__xludf.dummyfunction(&quot;&quot;&quot;COMPUTED_VALUE&quot;&quot;&quot;);&quot;0003975-20.2025.4.02.8000&quot;)" office:value-type="string" office:string-value="0003975-20.2025.4.02.8000" calcext:value-type="string">
            <text:p>0003975-20.2025.4.02.8000</text:p>
          </table:table-cell>
          <table:table-cell table:style-name="ce35" table:formula="of:=IFERROR(__xludf.dummyfunction(&quot;&quot;&quot;COMPUTED_VALUE&quot;&quot;&quot;);45772)" office:value-type="date" office:date-value="2025-04-25" calcext:value-type="date">
            <text:p>25/04/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60)" office:value-type="float" office:value="60" calcext:value-type="float">
            <text:p>6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80000)" office:value-type="currency" office:currency="R$ " office:value="80000" calcext:value-type="currency">
            <text:p>R$ 8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15)" office:value-type="date" office:date-value="2025-02-27" calcext:value-type="date">
            <text:p>27/02/25</text:p>
          </table:table-cell>
          <table:table-cell table:style-name="ce5" table:formula="of:=IFERROR(__xludf.dummyfunction(&quot;&quot;&quot;COMPUTED_VALUE&quot;&quot;&quot;);&quot;Aquisição de material bibliográfico (Códigos Comentados, Legislações atualizadas, doutrina jurídica, livros de artes e outros assuntos de interesse da administração)&quot;)" office:value-type="string" office:string-value="Aquisição de material bibliográfico (Códigos Comentados, Legislações atualizadas, doutrina jurídica, livros de artes e outros assuntos de interesse da administração)" calcext:value-type="string">
            <text:p>Aquisição de material bibliográfico (Códigos Comentados, Legislações atualizadas, doutrina jurídica, livros de artes e outros assuntos de interesse da administraçã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Desatualização do conteúdo do acervo físico das Bibliotecas da Justiça Federal, incluindo o CCJF, principalmente, tendo em vista que alguns títulos não são disponibilizados em bases de dados digitais e a aquisição do objeto digital ainda torna-se caro par&quot;&amp;&quot;a atender vários usuários.   A atualização de um acervo é uma parte extremamente relevante para a manutenção do interesse do usuário por visitar as dependências da biblioteca. Com um acervo atualizado é possível oferecer não só ao usuário interno como ext&quot;&amp;&quot;erno uma experiência mais completa e rica, principalmente no tocante ao que há de novo no mercado editorial sobre o assunto de interesse da unidade de informação.&quot;)" office:value-type="string" office:string-value="Desatualização do conteúdo do acervo físico das Bibliotecas da Justiça Federal, incluindo o CCJF, principalmente, tendo em vista que alguns títulos não são disponibilizados em bases de dados digitais e a aquisição do objeto digital ainda torna-se caro para atender vários usuários.   A atualização de um acervo é uma parte extremamente relevante para a manutenção do interesse do usuário por visitar as dependências da biblioteca. Com um acervo atualizado é possível oferecer não só ao usuário interno como externo uma experiência mais completa e rica, principalmente no tocante ao que há de novo no mercado editorial sobre o assunto de interesse da unidade de informação." calcext:value-type="string">
            <text:p>Desatualização do conteúdo do acervo físico das Bibliotecas da Justiça Federal, incluindo o CCJF, principalmente, tendo em vista que alguns títulos não são disponibilizados em bases de dados digitais e a aquisição do objeto digital ainda torna-se caro para atender vários usuários. <text:s text:c="2"/>A atualização de um acervo é uma parte extremamente relevante para a manutenção do interesse do usuário por visitar as dependências da biblioteca. Com um acervo atualizado é possível oferecer não só ao usuário interno como externo uma experiência mais completa e rica, principalmente no tocante ao que há de novo no mercado editorial sobre o assunto de interesse da unidade de informação.</text:p>
          </table:table-cell>
          <table:table-cell table:style-name="ce5" table:formula="of:=IFERROR(__xludf.dummyfunction(&quot;&quot;&quot;COMPUTED_VALUE&quot;&quot;&quot;);&quot;(PLJUS 21/26-APPJ) Agilidade e produtividade na prestação jurisdicional&quot;)" office:value-type="string" office:string-value="(PLJUS 21/26-APPJ) Agilidade e produtividade na prestação jurisdicional" calcext:value-type="string">
            <text:p>(PLJUS 21/26-APPJ) Agilidade e produtividade na prestação jurisdicional</text:p>
          </table:table-cell>
          <table:table-cell table:style-name="ce5" table:formula="of:=IFERROR(__xludf.dummyfunction(&quot;&quot;&quot;COMPUTED_VALUE&quot;&quot;&quot;);&quot;(PLJUS 21/26-APPJ) Reduzir taxa de congestionamento&quot;)" office:value-type="string" office:string-value="(PLJUS 21/26-APPJ) Reduzir taxa de congestionamento" calcext:value-type="string">
            <text:p>(PLJUS 21/26-APPJ) Reduzir taxa de congestionamento</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300)" office:value-type="float" office:value="300" calcext:value-type="float">
            <text:p>300</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60)" office:value-type="float" office:value="60" calcext:value-type="float">
            <text:p>60</text:p>
          </table:table-cell>
          <table:table-cell table:style-name="ce35" table:formula="of:=IFERROR(__xludf.dummyfunction(&quot;&quot;&quot;COMPUTED_VALUE&quot;&quot;&quot;);45796)" office:value-type="date" office:date-value="2025-05-19" calcext:value-type="date">
            <text:p>19/05/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863)" office:value-type="date" office:date-value="2025-07-25" calcext:value-type="date">
            <text:p>25/07/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0811-81.2024.4.02.8000&quot;)" office:value-type="string" office:string-value="0000811-81.2024.4.02.8000" calcext:value-type="string">
            <text:p>0000811-81.2024.4.02.8000</text:p>
          </table:table-cell>
          <table:table-cell table:style-name="ce35" table:formula="of:=IFERROR(__xludf.dummyfunction(&quot;&quot;&quot;COMPUTED_VALUE&quot;&quot;&quot;);45715)" office:value-type="date" office:date-value="2025-02-27" calcext:value-type="date">
            <text:p>27/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60)" office:value-type="float" office:value="60" calcext:value-type="float">
            <text:p>6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78914)" office:value-type="currency" office:currency="R$ " office:value="78914" calcext:value-type="currency">
            <text:p>R$ 78,914</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37)" office:value-type="date" office:date-value="2025-03-21" calcext:value-type="date">
            <text:p>21/03/25</text:p>
          </table:table-cell>
          <table:table-cell table:style-name="ce5" table:formula="of:=IFERROR(__xludf.dummyfunction(&quot;&quot;&quot;COMPUTED_VALUE&quot;&quot;&quot;);&quot;Assinatura corporativa de jurisprudência virtual no site JUSBRASIL&quot;)" office:value-type="string" office:string-value="Assinatura corporativa de jurisprudência virtual no site JUSBRASIL" calcext:value-type="string">
            <text:p>Assinatura corporativa de jurisprudência virtual no site JUSBRASIL</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Realização de pesquisas de jurisprudência pela área fim.&quot;)" office:value-type="string" office:string-value="Realização de pesquisas de jurisprudência pela área fim." calcext:value-type="string">
            <text:p>Realização de pesquisas de jurisprudência pela área fim.</text:p>
          </table:table-cell>
          <table:table-cell table:style-name="ce5" table:formula="of:=IFERROR(__xludf.dummyfunction(&quot;&quot;&quot;COMPUTED_VALUE&quot;&quot;&quot;);&quot;(PLJUS 21/26-APPJ) Agilidade e produtividade na prestação jurisdicional&quot;)" office:value-type="string" office:string-value="(PLJUS 21/26-APPJ) Agilidade e produtividade na prestação jurisdicional" calcext:value-type="string">
            <text:p>(PLJUS 21/26-APPJ) Agilidade e produtividade na prestação jurisdicional</text:p>
          </table:table-cell>
          <table:table-cell table:style-name="ce5" table:formula="of:=IFERROR(__xludf.dummyfunction(&quot;&quot;&quot;COMPUTED_VALUE&quot;&quot;&quot;);&quot;(PLJUS 21/26-APPJ) Reduzir taxa de congestionamento&quot;)" office:value-type="string" office:string-value="(PLJUS 21/26-APPJ) Reduzir taxa de congestionamento" calcext:value-type="string">
            <text:p>(PLJUS 21/26-APPJ) Reduzir taxa de congestionamento</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 office:value-type="float" office:value="1" calcext:value-type="float">
            <text:p>1</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59)" office:value-type="float" office:value="59" calcext:value-type="float">
            <text:p>59</text:p>
          </table:table-cell>
          <table:table-cell table:style-name="ce35" table:formula="of:=IFERROR(__xludf.dummyfunction(&quot;&quot;&quot;COMPUTED_VALUE&quot;&quot;&quot;);45874)" office:value-type="date" office:date-value="2025-08-05" calcext:value-type="date">
            <text:p>05/08/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911)" office:value-type="date" office:date-value="2025-09-11" calcext:value-type="date">
            <text:p>11/09/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1861-11.2025.4.02.8000&quot;)" office:value-type="string" office:string-value="0001861-11.2025.4.02.8000" calcext:value-type="string">
            <text:p>0001861-11.2025.4.02.8000</text:p>
          </table:table-cell>
          <table:table-cell table:style-name="ce35" table:formula="of:=IFERROR(__xludf.dummyfunction(&quot;&quot;&quot;COMPUTED_VALUE&quot;&quot;&quot;);45715)" office:value-type="date" office:date-value="2025-02-27" calcext:value-type="date">
            <text:p>27/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76000)" office:value-type="currency" office:currency="R$ " office:value="76000" calcext:value-type="currency">
            <text:p>R$ 76,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7" table:formula="of:=IFERROR(__xludf.dummyfunction(&quot;&quot;&quot;COMPUTED_VALUE&quot;&quot;&quot;);45964)" office:value-type="date" office:date-value="2025-11-03" calcext:value-type="date">
            <text:p>03/11</text:p>
          </table:table-cell>
          <table:table-cell table:style-name="ce5" table:formula="of:=IFERROR(__xludf.dummyfunction(&quot;&quot;&quot;COMPUTED_VALUE&quot;&quot;&quot;);&quot;Manutenção corretiva  em mobiliário&quot;)" office:value-type="string" office:string-value="Manutenção corretiva  em mobiliário" calcext:value-type="string">
            <text:p>Manutenção corretiva <text:s/>em mobiliári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Promover a restauração de cadeiras, poltronas, longarinas e sófas em utilização nos Gabinetes, Subsecretarias e Secretarias a fim de não interromper as atividades laborativas dos setores solicitantes.&quot;)" office:value-type="string" office:string-value="Promover a restauração de cadeiras, poltronas, longarinas e sófas em utilização nos Gabinetes, Subsecretarias e Secretarias a fim de não interromper as atividades laborativas dos setores solicitantes." calcext:value-type="string">
            <text:p>Promover a restauração de cadeiras, poltronas, longarinas e sófas em utilização nos Gabinetes, Subsecretarias e Secretarias a fim de não interromper as atividades laborativas dos setores solicitant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25&quot;)" office:value-type="string" office:string-value="BC25" calcext:value-type="string">
            <text:p>BC25</text:p>
          </table:table-cell>
          <table:table-cell table:style-name="ce36" table:formula="of:=IFERROR(__xludf.dummyfunction(&quot;&quot;&quot;COMPUTED_VALUE&quot;&quot;&quot;);&quot;-&quot;)" office:value-type="string" office:string-value="-" calcext:value-type="string">
            <text:p>-</text:p>
          </table:table-cell>
          <table:table-cell table:style-name="ce36" table:formula="of:=IFERROR(__xludf.dummyfunction(&quot;&quot;&quot;COMPUTED_VALUE&quot;&quot;&quot;);45978)" office:value-type="date" office:date-value="2025-11-17" calcext:value-type="date">
            <text:p>17/11/25</text:p>
          </table:table-cell>
          <table:table-cell table:style-name="ce36" table:formula="of:=IFERROR(__xludf.dummyfunction(&quot;&quot;&quot;COMPUTED_VALUE&quot;&quot;&quot;);45988)" office:value-type="date" office:date-value="2025-11-27" calcext:value-type="date">
            <text:p>27/11/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07" table:formula="of:=IFERROR(__xludf.dummyfunction(&quot;&quot;&quot;COMPUTED_VALUE&quot;&quot;&quot;);&quot; 0001102-47.2025.4.02.8000&quot;)" office:value-type="string" office:string-value=" 0001102-47.2025.4.02.8000" calcext:value-type="string">
            <text:p><text:s/>0001102-47.2025.4.02.8000</text:p>
          </table:table-cell>
          <table:table-cell table:style-name="ce42" table:formula="of:=IFERROR(__xludf.dummyfunction(&quot;&quot;&quot;COMPUTED_VALUE&quot;&quot;&quot;);45964)" office:value-type="date" office:date-value="2025-11-03" calcext:value-type="date">
            <text:p>03/11</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75317)" office:value-type="currency" office:currency="R$ " office:value="75317" calcext:value-type="currency">
            <text:p>R$ 75,317</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909)" office:value-type="date" office:date-value="2025-09-09" calcext:value-type="date">
            <text:p>09/09/25</text:p>
          </table:table-cell>
          <table:table-cell table:style-name="ce5" table:formula="of:=IFERROR(__xludf.dummyfunction(&quot;&quot;&quot;COMPUTED_VALUE&quot;&quot;&quot;);&quot;RP - Aquisição de material de consumo para processamento de dados, tais como, cartucho de toner para impressora lexmark ms 823 e pen drive 32 gb, por meio do sistema de registro de preços.&quot;)" office:value-type="string" office:string-value="RP - Aquisição de material de consumo para processamento de dados, tais como, cartucho de toner para impressora lexmark ms 823 e pen drive 32 gb, por meio do sistema de registro de preços." calcext:value-type="string">
            <text:p>RP - Aquisição de material de consumo para processamento de dados, tais como, cartucho de toner para impressora lexmark ms 823 e pen drive 32 gb, por meio do sistema de registro de preço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aquisição dos materiais visa à reposição do estoque do Almoxarifado para atendimento das demandas internas do TRF2. Busca-se, ainda, garantir infraestrutura apropriada para o desenvolvimento das atividades deste Tribunal, conforme previsto no planejamen&quot;&amp;&quot;to estratégico.&quot;)" office:value-type="string" office:string-value="A aquisição dos materiais visa à reposição do estoque do Almoxarifado para atendimento das demandas internas do TRF2. Busca-se, ainda, garantir infraestrutura apropriada para o desenvolvimento das atividades deste Tribunal, conforme previsto no planejamento estratégico." calcext:value-type="string">
            <text:p>A aquisição dos materiais visa à reposição do estoque do Almoxarifado para atendimento das demandas internas do TRF2. Busca-se, ainda, garantir infraestrutura apropriada para o desenvolvimento das atividades deste Tribunal, conforme previsto no planejamento estratégic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3)" office:value-type="float" office:value="3" calcext:value-type="float">
            <text:p>3</text:p>
          </table:table-cell>
          <table:table-cell table:style-name="ce35" table:formula="of:=IFERROR(__xludf.dummyfunction(&quot;&quot;&quot;COMPUTED_VALUE&quot;&quot;&quot;);45996)" office:value-type="date" office:date-value="2025-12-05" calcext:value-type="date">
            <text:p>05/12/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6031)" office:value-type="date" office:date-value="2026-01-09" calcext:value-type="date">
            <text:p>09/01/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08" table:formula="of:=IFERROR(__xludf.dummyfunction(&quot;&quot;&quot;COMPUTED_VALUE&quot;&quot;&quot;);&quot;0018238-57.2025.4.02.8000&quot;)" office:value-type="string" office:string-value="0018238-57.2025.4.02.8000" calcext:value-type="string">
            <text:p>0018238-57.2025.4.02.8000</text:p>
          </table:table-cell>
          <table:table-cell table:style-name="ce35" table:formula="of:=IFERROR(__xludf.dummyfunction(&quot;&quot;&quot;COMPUTED_VALUE&quot;&quot;&quot;);45904)" office:value-type="date" office:date-value="2025-09-04" calcext:value-type="date">
            <text:p>04/09/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70500)" office:value-type="currency" office:currency="R$ " office:value="70500" calcext:value-type="currency">
            <text:p>R$ 70,5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583)" office:value-type="date" office:date-value="2024-10-18" calcext:value-type="date">
            <text:p>18/10/24</text:p>
          </table:table-cell>
          <table:table-cell table:style-name="ce5" table:formula="of:=IFERROR(__xludf.dummyfunction(&quot;&quot;&quot;COMPUTED_VALUE&quot;&quot;&quot;);&quot;RP - Aquisição de material de consumo&quot;)" office:value-type="string" office:string-value="RP - Aquisição de material de consumo" calcext:value-type="string">
            <text:p>RP - Aquisição de material de consum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finalidade da aquisição é a reposição de estoque do almoxarifado de forma a manter os quantitativos mínimos de segurança, em consonância com a avaliação do consumo médio no período anterior, evitando-se a falta de material que poderia comprometer a real&quot;&amp;&quot;ização de atividades das áreas meio e fim do Tribunal.&quot;)" office:value-type="string" office:string-value="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 calcext:value-type="string">
            <text:p>A finalidade da aquisição é a reposição de estoque do almoxarifado de forma a manter os quantitativos mínimos de segurança, em consonância com a avaliação do consumo médio no período anterior, evitando-se a falta de material que poderia comprometer a realização de atividades das áreas meio e fim do Tribuna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6)" office:value-type="float" office:value="6" calcext:value-type="float">
            <text:p>6</text:p>
          </table:table-cell>
          <table:table-cell table:style-name="ce35" table:formula="of:=IFERROR(__xludf.dummyfunction(&quot;&quot;&quot;COMPUTED_VALUE&quot;&quot;&quot;);45845)" office:value-type="date" office:date-value="2025-07-07" calcext:value-type="date">
            <text:p>07/07/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883)" office:value-type="date" office:date-value="2025-08-14" calcext:value-type="date">
            <text:p>14/08/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09" table:formula="of:=IFERROR(__xludf.dummyfunction(&quot;&quot;&quot;COMPUTED_VALUE&quot;&quot;&quot;);&quot;0001239-63.2024.4.02.8000&quot;)" office:value-type="string" office:string-value="0001239-63.2024.4.02.8000" calcext:value-type="string">
            <text:p>0001239-63.2024.4.02.8000</text:p>
          </table:table-cell>
          <table:table-cell table:style-name="ce35" table:formula="of:=IFERROR(__xludf.dummyfunction(&quot;&quot;&quot;COMPUTED_VALUE&quot;&quot;&quot;);45583)" office:value-type="date" office:date-value="2024-10-18" calcext:value-type="date">
            <text:p>18/10/2024</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52000)" office:value-type="currency" office:currency="R$ " office:value="52000" calcext:value-type="currency">
            <text:p>R$ 52,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49)" office:value-type="date" office:date-value="2025-07-11" calcext:value-type="date">
            <text:p>11/07/25</text:p>
          </table:table-cell>
          <table:table-cell table:style-name="ce5" table:formula="of:=IFERROR(__xludf.dummyfunction(&quot;&quot;&quot;COMPUTED_VALUE&quot;&quot;&quot;);&quot;Contratação de seguro para os bens móveis e imóveis do TRF2&quot;)" office:value-type="string" office:string-value="Contratação de seguro para os bens móveis e imóveis do TRF2" calcext:value-type="string">
            <text:p>Contratação de seguro para os bens móveis e imóveis do TRF2</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Resguardar o Tribunal Regional da 2ª Região, contra eventuais prejuízos decorrentes de eventos que possam atingir os bens móveis e imóveis, integrantes de seu patrimônio, tais como incêndio, explosão, quedas de raios ou danos elétricos, incluindo quaisque&quot;&amp;&quot;r atos danosos praticados de forma isolada ou eventual por terceiros, ou ainda acidentes que possam resultar em indenizações por responsabilidade civil&quot;)" office:value-type="string" office:string-value="Resguardar o Tribunal Regional da 2ª Região,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 calcext:value-type="string">
            <text:p>Resguardar o Tribunal Regional da 2ª Região,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83&quot;)" office:value-type="string" office:string-value="BC83" calcext:value-type="string">
            <text:p>BC83</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6003)" office:value-type="date" office:date-value="2025-12-12" calcext:value-type="date">
            <text:p>12/12/2025</text:p>
          </table:table-cell>
          <table:table-cell table:style-name="ce36" table:formula="of:=IFERROR(__xludf.dummyfunction(&quot;&quot;&quot;COMPUTED_VALUE&quot;&quot;&quot;);46011)" office:value-type="date" office:date-value="2025-12-20" calcext:value-type="date">
            <text:p>20/12/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10" table:formula="of:=IFERROR(__xludf.dummyfunction(&quot;&quot;&quot;COMPUTED_VALUE&quot;&quot;&quot;);&quot;0003511-30.2024.4.02.8000&quot;)" office:value-type="string" office:string-value="0003511-30.2024.4.02.8000" calcext:value-type="string">
            <text:p>0003511-30.2024.4.02.8000</text:p>
          </table:table-cell>
          <table:table-cell table:style-name="ce35" table:formula="of:=IFERROR(__xludf.dummyfunction(&quot;&quot;&quot;COMPUTED_VALUE&quot;&quot;&quot;);45790)" office:value-type="date" office:date-value="2025-05-13" calcext:value-type="date">
            <text:p>13/05/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48159.3)" office:value-type="currency" office:currency="R$ " office:value="48159.3" calcext:value-type="currency">
            <text:p>R$ 48,159</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45854)" office:value-type="date" office:date-value="2025-07-16" calcext:value-type="date">
            <text:p>16/07/2025</text:p>
          </table:table-cell>
          <table:table-cell table:style-name="ce5" table:formula="of:=IFERROR(__xludf.dummyfunction(&quot;&quot;&quot;COMPUTED_VALUE&quot;&quot;&quot;);&quot;RP - Aquisição de fragmentadoras de papel&quot;)" office:value-type="string" office:string-value="RP - Aquisição de fragmentadoras de papel" calcext:value-type="string">
            <text:p>RP - Aquisição de fragmentadoras de papel</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aquisição do material visa atendimento ao GSI, Assessoria de Concursos, Gabinete da Corregedoria e eventual substituição das fragmentadoras instaladas com mais de 10 anos de uso.&quot;)" office:value-type="string" office:string-value="A aquisição do material visa atendimento ao GSI, Assessoria de Concursos, Gabinete da Corregedoria e eventual substituição das fragmentadoras instaladas com mais de 10 anos de uso." calcext:value-type="string">
            <text:p>A aquisição do material visa atendimento ao GSI, Assessoria de Concursos, Gabinete da Corregedoria e eventual substituição das fragmentadoras instaladas com mais de 10 anos de us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5)" office:value-type="float" office:value="15" calcext:value-type="float">
            <text:p>15</text:p>
          </table:table-cell>
          <table:table-cell table:style-name="ce5"/>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34)" office:value-type="float" office:value="34" calcext:value-type="float">
            <text:p>34</text:p>
          </table:table-cell>
          <table:table-cell table:style-name="ce35" table:formula="of:=IFERROR(__xludf.dummyfunction(&quot;&quot;&quot;COMPUTED_VALUE&quot;&quot;&quot;);45978)" office:value-type="date" office:date-value="2025-11-17" calcext:value-type="date">
            <text:p>17/11/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6045)" office:value-type="date" office:date-value="2026-01-23" calcext:value-type="date">
            <text:p>23/01/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11" table:formula="of:=IFERROR(__xludf.dummyfunction(&quot;&quot;&quot;COMPUTED_VALUE&quot;&quot;&quot;);&quot;0013786-04.2025.4.02.8000&quot;)" office:value-type="string" office:string-value="0013786-04.2025.4.02.8000" calcext:value-type="string">
            <text:p>0013786-04.2025.4.02.8000</text:p>
          </table:table-cell>
          <table:table-cell table:style-name="ce35" table:formula="of:=IFERROR(__xludf.dummyfunction(&quot;&quot;&quot;COMPUTED_VALUE&quot;&quot;&quot;);45852)" office:value-type="date" office:date-value="2025-07-14" calcext:value-type="date">
            <text:p>14/07/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60)" office:value-type="float" office:value="60" calcext:value-type="float">
            <text:p>60</text:p>
          </table:table-cell>
          <table:table-cell table:style-name="ce6" table:number-columns-repeated="3"/>
          <table:table-cell table:style-name="ce30" table:number-columns-repeated="12"/>
          <table:table-cell table:number-columns-repeated="982"/>
        </table:table-row>
        <table:table-row table:style-name="ro1">
          <table:table-cell table:style-name="ce2"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36000)" office:value-type="currency" office:currency="R$ " office:value="36000" calcext:value-type="currency">
            <text:p>R$ 36,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568)" office:value-type="date" office:date-value="2024-10-03" calcext:value-type="date">
            <text:p>03/10/24</text:p>
          </table:table-cell>
          <table:table-cell table:style-name="ce5" table:formula="of:=IFERROR(__xludf.dummyfunction(&quot;&quot;&quot;COMPUTED_VALUE&quot;&quot;&quot;);&quot;Manutenção-equipamentos-softwares da biblioteca&quot;)" office:value-type="string" office:string-value="Manutenção-equipamentos-softwares da biblioteca" calcext:value-type="string">
            <text:p>Manutenção-equipamentos-softwares da biblioteca</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Atender ao Decreto 5296/2004 e a norma NBR 9050/2004 que estabelecem critérios básicos para a promoção da acessibilidade das pessoas portadoras de deficiência ou com mobilidade reduzida, de forma que sejam reduzidos os obstáculos que impedem ou dificultam&quot;&amp;&quot; o acesso dessas pessoas às dependências da Biblioteca do TRF-2.&quot;)" office:value-type="string" office:string-value="Atender ao Decreto 5296/2004 e a norma NBR 9050/2004 que estabelecem critérios básicos para a promoção da acessibilidade das pessoas portadoras de deficiência ou com mobilidade reduzida, de forma que sejam reduzidos os obstáculos que impedem ou dificultam o acesso dessas pessoas às dependências da Biblioteca do TRF-2." calcext:value-type="string">
            <text:p>Atender ao Decreto 5296/2004 e a norma NBR 9050/2004 que estabelecem critérios básicos para a promoção da acessibilidade das pessoas portadoras de deficiência ou com mobilidade reduzida, de forma que sejam reduzidos os obstáculos que impedem ou dificultam o acesso dessas pessoas às dependências da Biblioteca do TRF-2.</text:p>
          </table:table-cell>
          <table:table-cell table:style-name="ce5" table:formula="of:=IFERROR(__xludf.dummyfunction(&quot;&quot;&quot;COMPUTED_VALUE&quot;&quot;&quot;);&quot;Garantia dos Direitos de Cidadania (GADC)&quot;)" office:value-type="string" office:string-value="Garantia dos Direitos de Cidadania (GADC)" calcext:value-type="string">
            <text:p>Garantia dos Direitos de Cidadania (GADC)</text:p>
          </table:table-cell>
          <table:table-cell table:style-name="ce5" table:formula="of:=IFERROR(__xludf.dummyfunction(&quot;&quot;&quot;COMPUTED_VALUE&quot;&quot;&quot;);&quot;Garantir direitos de inclusão e acessibilidade de todos&quot;)" office:value-type="string" office:string-value="Garantir direitos de inclusão e acessibilidade de todos" calcext:value-type="string">
            <text:p>Garantir direitos de inclusão e acessibilidade de todo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5" table:formula="of:=IFERROR(__xludf.dummyfunction(&quot;&quot;&quot;COMPUTED_VALUE&quot;&quot;&quot;);&quot;Não&quot;)" office:value-type="string" office:string-value="Não" calcext:value-type="string">
            <text:p>Não</text:p>
          </table:table-cell>
          <table:table-cell table:style-name="ce5" table:formula="of:=IFERROR(__xludf.dummyfunction(&quot;&quot;&quot;COMPUTED_VALUE&quot;&quot;&quot;);&quot;Concluído&quot;)" office:value-type="string" office:string-value="Concluído" calcext:value-type="string">
            <text:p>Concluído</text:p>
          </table:table-cell>
          <table:table-cell table:style-name="ce4" table:formula="of:=IFERROR(__xludf.dummyfunction(&quot;&quot;&quot;COMPUTED_VALUE&quot;&quot;&quot;);&quot;BC24&quot;)" office:value-type="string" office:string-value="BC24" calcext:value-type="string">
            <text:p>BC24</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643)" office:value-type="date" office:date-value="2024-12-17" calcext:value-type="date">
            <text:p>17/12/2024</text:p>
          </table:table-cell>
          <table:table-cell table:style-name="ce36" table:formula="of:=IFERROR(__xludf.dummyfunction(&quot;&quot;&quot;COMPUTED_VALUE&quot;&quot;&quot;);45667)" office:value-type="date" office:date-value="2025-01-10" calcext:value-type="date">
            <text:p>10/01/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TRF2-EOF-2023/0183&quot;)" office:value-type="string" office:string-value="TRF2-EOF-2023/0183" calcext:value-type="string">
            <text:p>TRF2-EOF-2023/0183</text:p>
          </table:table-cell>
          <table:table-cell table:style-name="ce35" table:formula="of:=IFERROR(__xludf.dummyfunction(&quot;&quot;&quot;COMPUTED_VALUE&quot;&quot;&quot;);45516)" office:value-type="date" office:date-value="2024-08-12" calcext:value-type="date">
            <text:p>12/08/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30146.52)" office:value-type="currency" office:currency="R$ " office:value="30146.52" calcext:value-type="currency">
            <text:p>R$ 30,147</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66)" office:value-type="date" office:date-value="2025-07-28" calcext:value-type="date">
            <text:p>28/07/25</text:p>
          </table:table-cell>
          <table:table-cell table:style-name="ce5" table:formula="of:=IFERROR(__xludf.dummyfunction(&quot;&quot;&quot;COMPUTED_VALUE&quot;&quot;&quot;);&quot;Aquisição de material de consumo e permanente, tais como, divisória classificadora com 8 projeções, fitas adesivas, fita crepe, caixa de papelão para arquivo, blocos de recado, pincel marcador para quadro branco, etiqueta para patrimônio, grampo trilho, l&quot;&amp;&quot;ousa interativa e suporte.&quot;)" office:value-type="string" office:string-value="Aquisição de material de consumo e permanente, tais como, divisória classificadora com 8 projeções, fitas adesivas, fita crepe, caixa de papelão para arquivo, blocos de recado, pincel marcador para quadro branco, etiqueta para patrimônio, grampo trilho, lousa interativa e suporte." calcext:value-type="string">
            <text:p>Aquisição de material de consumo e permanente, tais como, divisória classificadora com 8 projeções, fitas adesivas, fita crepe, caixa de papelão para arquivo, blocos de recado, pincel marcador para quadro branco, etiqueta para patrimônio, grampo trilho, lousa interativa e suporte.</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Visa atender à reposição do estoque do Almoxarifado, bem como às demandas de diversos setores do TRF2, quais sejam, EMARF, DIMAT, ACOM, SETARQ e NPSC2 - Escola de Mediação.&quot;)" office:value-type="string" office:string-value="Visa atender à reposição do estoque do Almoxarifado, bem como às demandas de diversos setores do TRF2, quais sejam, EMARF, DIMAT, ACOM, SETARQ e NPSC2 - Escola de Mediação." calcext:value-type="string">
            <text:p>Visa atender à reposição do estoque do Almoxarifado, bem como às demandas de diversos setores do TRF2, quais sejam, EMARF, DIMAT, ACOM, SETARQ e NPSC2 - Escola de Mediaç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6 e 34&quot;)" office:value-type="string" office:string-value="6 e 34" calcext:value-type="string">
            <text:p>6 e 34</text:p>
          </table:table-cell>
          <table:table-cell table:style-name="ce35" table:formula="of:=IFERROR(__xludf.dummyfunction(&quot;&quot;&quot;COMPUTED_VALUE&quot;&quot;&quot;);46021)" office:value-type="date" office:date-value="2025-12-30" calcext:value-type="date">
            <text:p>30/12/2025</text:p>
          </table:table-cell>
          <table:table-cell table:style-name="ce35" table:formula="of:=IFERROR(__xludf.dummyfunction(&quot;&quot;&quot;COMPUTED_VALUE&quot;&quot;&quot;);46027)" office:value-type="date" office:date-value="2026-01-05" calcext:value-type="date">
            <text:p>05/01/2026</text:p>
          </table:table-cell>
          <table:table-cell table:style-name="ce38"/>
          <table:table-cell table:style-name="ce36" table:formula="of:=IFERROR(__xludf.dummyfunction(&quot;&quot;&quot;COMPUTED_VALUE&quot;&quot;&quot;);46064)" office:value-type="date" office:date-value="2026-02-11" calcext:value-type="date">
            <text:p>11/02/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12" table:formula="of:=IFERROR(__xludf.dummyfunction(&quot;&quot;&quot;COMPUTED_VALUE&quot;&quot;&quot;);&quot;0014680-77.2025.4.02.8000&quot;)" office:value-type="string" office:string-value="0014680-77.2025.4.02.8000" calcext:value-type="string">
            <text:p>0014680-77.2025.4.02.8000</text:p>
          </table:table-cell>
          <table:table-cell table:style-name="ce35" table:formula="of:=IFERROR(__xludf.dummyfunction(&quot;&quot;&quot;COMPUTED_VALUE&quot;&quot;&quot;);45861)" office:value-type="date" office:date-value="2025-07-23" calcext:value-type="date">
            <text:p>23/07/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26284)" office:value-type="currency" office:currency="R$ " office:value="26284" calcext:value-type="currency">
            <text:p>R$ 26,284</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49)" office:value-type="date" office:date-value="2025-07-11" calcext:value-type="date">
            <text:p>11/07/25</text:p>
          </table:table-cell>
          <table:table-cell table:style-name="ce5" table:formula="of:=IFERROR(__xludf.dummyfunction(&quot;&quot;&quot;COMPUTED_VALUE&quot;&quot;&quot;);&quot;Renovação da assinatura Zênite  &quot;)" office:value-type="string" office:string-value="Renovação da assinatura Zênite  " calcext:value-type="string">
            <text:p>Renovação da assinatura Zênite <text:s/></text:p>
          </table:table-cell>
          <table:table-cell table:style-name="ce3" table:formula="of:=IFERROR(__xludf.dummyfunction(&quot;&quot;&quot;COMPUTED_VALUE&quot;&quot;&quot;);&quot;Não continuado &quot;)" office:value-type="string" office:string-value="Não continuado " calcext:value-type="string">
            <text:p>Não continuado </text:p>
          </table:table-cell>
          <table:table-cell table:style-name="ce5" table:formula="of:=IFERROR(__xludf.dummyfunction(&quot;&quot;&quot;COMPUTED_VALUE&quot;&quot;&quot;);&quot;Continuidade no oferecimento de serviço de suporte on-line na área especializada em contratação pública, apresentando soluções baseadas em fundamentos jurídicos para as dúvidas que possam surgir no curso do processo de contratação para a equipes técnicas &quot;&amp;&quot;dos Setores Administrativos.&quot;)" office:value-type="string" office:string-value="Continuidade no oferecimento de serviço de suporte on-line na área especializada em contratação pública, apresentando soluções baseadas em fundamentos jurídicos para as dúvidas que possam surgir no curso do processo de contratação para a equipes técnicas dos Setores Administrativos." calcext:value-type="string">
            <text:p>Continuidade no oferecimento de serviço de suporte on-line na área especializada em contratação pública, apresentando soluções baseadas em fundamentos jurídicos para as dúvidas que possam surgir no curso do processo de contratação para a equipes técnicas dos Setores Administrativos.</text:p>
          </table:table-cell>
          <table:table-cell table:style-name="ce5" table:formula="of:=IFERROR(__xludf.dummyfunction(&quot;&quot;&quot;COMPUTED_VALUE&quot;&quot;&quot;);&quot;(PLJUS 21/26-AGOF) Aperfeiçoamento da gestão orçamentária e financeira&quot;)" office:value-type="string" office:string-value="(PLJUS 21/26-AGOF) Aperfeiçoamento da gestão orçamentária e financeira" calcext:value-type="string">
            <text:p>(PLJUS 21/26-AGOF) Aperfeiçoamento da gestão orçamentária e financeira</text:p>
          </table:table-cell>
          <table:table-cell table:style-name="ce5" table:formula="of:=IFERROR(__xludf.dummyfunction(&quot;&quot;&quot;COMPUTED_VALUE&quot;&quot;&quot;);&quot;(JUSPLAN 2018-20) Incrementar contratações e aquisições com critérios de sustentabilidade&quot;)" office:value-type="string" office:string-value="(JUSPLAN 2018-20) Incrementar contratações e aquisições com critérios de sustentabilidade" calcext:value-type="string">
            <text:p>(JUSPLAN 2018-20) Incrementar contratações e aquisições com critérios de sustentabilidade</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 office:value-type="float" office:value="1" calcext:value-type="float">
            <text:p>1</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54)" office:value-type="float" office:value="54" calcext:value-type="float">
            <text:p>54</text:p>
          </table:table-cell>
          <table:table-cell table:style-name="ce35" table:formula="of:=IFERROR(__xludf.dummyfunction(&quot;&quot;&quot;COMPUTED_VALUE&quot;&quot;&quot;);45856)" office:value-type="date" office:date-value="2025-07-18" calcext:value-type="date">
            <text:p>18/07/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891)" office:value-type="date" office:date-value="2025-08-22" calcext:value-type="date">
            <text:p>22/08/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13" table:formula="of:=IFERROR(__xludf.dummyfunction(&quot;&quot;&quot;COMPUTED_VALUE&quot;&quot;&quot;);&quot;0001683-62.2025.4.02.8000&quot;)" office:value-type="string" office:string-value="0001683-62.2025.4.02.8000" calcext:value-type="string">
            <text:p>0001683-62.2025.4.02.8000</text:p>
          </table:table-cell>
          <table:table-cell table:style-name="ce36" table:formula="of:=IFERROR(__xludf.dummyfunction(&quot;&quot;&quot;COMPUTED_VALUE&quot;&quot;&quot;);45771)" office:value-type="date" office:date-value="2025-04-24" calcext:value-type="date">
            <text:p>24/04/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23300)" office:value-type="currency" office:currency="R$ " office:value="23300" calcext:value-type="currency">
            <text:p>R$ 23,3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78)" office:value-type="date" office:date-value="2025-01-21" calcext:value-type="date">
            <text:p>21/01/25</text:p>
          </table:table-cell>
          <table:table-cell table:style-name="ce5" table:formula="of:=IFERROR(__xludf.dummyfunction(&quot;&quot;&quot;COMPUTED_VALUE&quot;&quot;&quot;);&quot;Software SOPHIA&quot;)" office:value-type="string" office:string-value="Software SOPHIA" calcext:value-type="string">
            <text:p>Software SOPHIA</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Manter o software que gerencia as atividades e serviços da Biblioteca atualizado com versões novas, objetivando não apenas a excelência das atividades técnicas da área de biblioteconomia mas também, incrementar serviços novos para seus usuários. Assim com&quot;&amp;&quot;o, manter as bases de dados referenciais e digitais consistentes e confiáveis. A finalidade da integração do Sophia com o SIGA-DOC é acabar com o retrabalho realizado atualmente pela equipe da biblioteca para alimentar o atual repositório de atos normativ&quot;&amp;&quot;os da JF2, melhorando assim, a celeridade da disponibilidade destes dados e a precisão em relação as atualizações normativas.&quot;)" office:value-type="string" office:string-value="Manter o software que gerencia as atividades e serviços da Biblioteca atualizado com versões novas, objetivando não apenas a excelência das atividades técnicas da área de biblioteconomia mas também, incrementar serviços novos para seus usuários. Assim como, manter as bases de dados referenciais e digitais consistentes e confiáveis. A finalidade da integração do Sophia com o SIGA-DOC é acabar com o retrabalho realizado atualmente pela equipe da biblioteca para alimentar o atual repositório de atos normativos da JF2, melhorando assim, a celeridade da disponibilidade destes dados e a precisão em relação as atualizações normativas." calcext:value-type="string">
            <text:p>Manter o software que gerencia as atividades e serviços da Biblioteca atualizado com versões novas, objetivando não apenas a excelência das atividades técnicas da área de biblioteconomia mas também, incrementar serviços novos para seus usuários. Assim como, manter as bases de dados referenciais e digitais consistentes e confiáveis. A finalidade da integração do Sophia com o SIGA-DOC é acabar com o retrabalho realizado atualmente pela equipe da biblioteca para alimentar o atual repositório de atos normativos da JF2, melhorando assim, a celeridade da disponibilidade destes dados e a precisão em relação as atualizações normativa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27&quot;)" office:value-type="string" office:string-value="BC27" calcext:value-type="string">
            <text:p>BC27</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737)" office:value-type="date" office:date-value="2025-03-21" calcext:value-type="date">
            <text:p>21/03/2025</text:p>
          </table:table-cell>
          <table:table-cell table:style-name="ce36" table:formula="of:=IFERROR(__xludf.dummyfunction(&quot;&quot;&quot;COMPUTED_VALUE&quot;&quot;&quot;);45738)" office:value-type="date" office:date-value="2025-03-22" calcext:value-type="date">
            <text:p>22/03/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0359-37.2025.4.02.8000&quot;)" office:value-type="string" office:string-value="0000359-37.2025.4.02.8000" calcext:value-type="string">
            <text:p>0000359-37.2025.4.02.8000</text:p>
          </table:table-cell>
          <table:table-cell table:style-name="ce35" table:formula="of:=IFERROR(__xludf.dummyfunction(&quot;&quot;&quot;COMPUTED_VALUE&quot;&quot;&quot;);45601)" office:value-type="date" office:date-value="2024-11-05" calcext:value-type="date">
            <text:p>05/11/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21560)" office:value-type="currency" office:currency="R$ " office:value="21560" calcext:value-type="currency">
            <text:p>R$ 21,56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55)" office:value-type="date" office:date-value="2025-04-08" calcext:value-type="date">
            <text:p>08/04/25</text:p>
          </table:table-cell>
          <table:table-cell table:style-name="ce5" table:formula="of:=IFERROR(__xludf.dummyfunction(&quot;&quot;&quot;COMPUTED_VALUE&quot;&quot;&quot;);&quot;Manutenção sistema antifurto  das bibliotecas&quot;)" office:value-type="string" office:string-value="Manutenção sistema antifurto  das bibliotecas" calcext:value-type="string">
            <text:p>Manutenção sistema antifurto <text:s/>das bibliotecas</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É necessário manter um sistema antifurto em perfeitas condições de funcionamento visando especificamente a redução dos furtos e a proteção do acervo bibliográfico. O correto funcionamento do sistema tem uma dupla função: por um lado, indica a existência d&quot;&amp;&quot;e um sistema de alarme, dissuadindo o indivíduo de tentar o furto; por outro, garante a efetiva detecção de tentativas de furto - ou de simples descuido por parte do usuário.&quot;)" office:value-type="string" office:string-value="É necessário manter um sistema antifurto em perfeitas condições de funcionamento visando especificamente a redução dos furtos e a proteção do acervo bibliográfico. O correto funcionamento do sistema tem uma dupla função: por um lado, indica a existência de um sistema de alarme, dissuadindo o indivíduo de tentar o furto; por outro, garante a efetiva detecção de tentativas de furto - ou de simples descuido por parte do usuário." calcext:value-type="string">
            <text:p>É necessário manter um sistema antifurto em perfeitas condições de funcionamento visando especificamente a redução dos furtos e a proteção do acervo bibliográfico. O correto funcionamento do sistema tem uma dupla função: por um lado, indica a existência de um sistema de alarme, dissuadindo o indivíduo de tentar o furto; por outro, garante a efetiva detecção de tentativas de furto - ou de simples descuido por parte do usuári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28 &quot;)" office:value-type="string" office:string-value="BC28 " calcext:value-type="string">
            <text:p>BC28 </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779)" office:value-type="date" office:date-value="2025-05-02" calcext:value-type="date">
            <text:p>02/05/2025</text:p>
          </table:table-cell>
          <table:table-cell table:style-name="ce36" table:formula="of:=IFERROR(__xludf.dummyfunction(&quot;&quot;&quot;COMPUTED_VALUE&quot;&quot;&quot;);45868)" office:value-type="date" office:date-value="2025-07-30" calcext:value-type="date">
            <text:p>30/07/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14" table:formula="of:=IFERROR(__xludf.dummyfunction(&quot;&quot;&quot;COMPUTED_VALUE&quot;&quot;&quot;);&quot;0000588-94.2025.4.02.8000&quot;)" office:value-type="string" office:string-value="0000588-94.2025.4.02.8000" calcext:value-type="string">
            <text:p>0000588-94.2025.4.02.8000</text:p>
          </table:table-cell>
          <table:table-cell table:style-name="ce35" table:formula="of:=IFERROR(__xludf.dummyfunction(&quot;&quot;&quot;COMPUTED_VALUE&quot;&quot;&quot;);45715)" office:value-type="date" office:date-value="2025-02-27" calcext:value-type="date">
            <text:p>27/02/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21457)" office:value-type="currency" office:currency="R$ " office:value="21457" calcext:value-type="currency">
            <text:p>R$ 21,457</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86)" office:value-type="date" office:date-value="2025-05-09" calcext:value-type="date">
            <text:p>09/05/25</text:p>
          </table:table-cell>
          <table:table-cell table:style-name="ce5" table:formula="of:=IFERROR(__xludf.dummyfunction(&quot;&quot;&quot;COMPUTED_VALUE&quot;&quot;&quot;);&quot;Seguro imóvel - CCJF&quot;)" office:value-type="string" office:string-value="Seguro imóvel - CCJF" calcext:value-type="string">
            <text:p>Seguro imóvel - CCJF</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Resguardar o Tribunal Regional da 2ª Região, contra eventuais prejuízos decorrentes de eventos que possam atingir os bens móveis e imóveis, integrantes de seu patrimônio, tais como incêndio, explosão, quedas de raios ou danos elétricos, incluindo quaisque&quot;&amp;&quot;r atos danosos praticados de forma isolada ou eventual por terceiros, ou ainda acidentes que possam resultar em indenizações por responsabilidade civil&quot;)" office:value-type="string" office:string-value="Resguardar o Tribunal Regional da 2ª Região,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 calcext:value-type="string">
            <text:p>Resguardar o Tribunal Regional da 2ª Região,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79&quot;)" office:value-type="string" office:string-value="BC79" calcext:value-type="string">
            <text:p>BC79</text:p>
          </table:table-cell>
          <table:table-cell table:style-name="ce35" table:formula="of:=IFERROR(__xludf.dummyfunction(&quot;&quot;&quot;COMPUTED_VALUE&quot;&quot;&quot;);45855)" office:value-type="date" office:date-value="2025-07-17" calcext:value-type="date">
            <text:p>17/07/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891)" office:value-type="date" office:date-value="2025-08-22" calcext:value-type="date">
            <text:p>22/08/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15" table:formula="of:=IFERROR(__xludf.dummyfunction(&quot;&quot;&quot;COMPUTED_VALUE&quot;&quot;&quot;);&quot;0008520-36.2025.4.02.8000&quot;)" office:value-type="string" office:string-value="0008520-36.2025.4.02.8000" calcext:value-type="string">
            <text:p>0008520-36.2025.4.02.8000</text:p>
          </table:table-cell>
          <table:table-cell table:style-name="ce35" table:formula="of:=IFERROR(__xludf.dummyfunction(&quot;&quot;&quot;COMPUTED_VALUE&quot;&quot;&quot;);45784)" office:value-type="date" office:date-value="2025-05-07" calcext:value-type="date">
            <text:p>07/05/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19950)" office:value-type="currency" office:currency="R$ " office:value="19950" calcext:value-type="currency">
            <text:p>R$ 19,95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45679)" office:value-type="date" office:date-value="2025-01-22" calcext:value-type="date">
            <text:p>22/01/2025</text:p>
          </table:table-cell>
          <table:table-cell table:style-name="ce5" table:formula="of:=IFERROR(__xludf.dummyfunction(&quot;&quot;&quot;COMPUTED_VALUE&quot;&quot;&quot;);&quot;Contratação da renovação da assinatura do software Volare&quot;)" office:value-type="string" office:string-value="Contratação da renovação da assinatura do software Volare" calcext:value-type="string">
            <text:p>Contratação da renovação da assinatura do software Volare</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tender a demanda do Núcleo de Projetos, Orçamento e Fiscalização de Obras da Secretaria de Infraestrutura e Logística do TRF 2, que busca através desta renovação manter atualizadas as suas informações sobre preços, orçamentos e materiais, para atender as&quot;&amp;&quot; necessidades do setor. Servindo também de importante fonte de consulta e auxílio na elaboração de planilhas possibilitando maior celeridade e qualidade nos orçamentos de construção.&quot;)" office:value-type="string" office:string-value="Atender a demanda do Núcleo de Projetos, Orçamento e Fiscalização de Obras da Secretaria de Infraestrutura e Logística do TRF 2, que busca através desta renovação manter atualizadas as suas informações sobre preços, orçamentos e materiais, para atender as necessidades do setor. Servindo também de importante fonte de consulta e auxílio na elaboração de planilhas possibilitando maior celeridade e qualidade nos orçamentos de construção." calcext:value-type="string">
            <text:p>Atender a demanda do Núcleo de Projetos, Orçamento e Fiscalização de Obras da Secretaria de Infraestrutura e Logística do TRF 2, que busca através desta renovação manter atualizadas as suas informações sobre preços, orçamentos e materiais, para atender as necessidades do setor. Servindo também de importante fonte de consulta e auxílio na elaboração de planilhas possibilitando maior celeridade e qualidade nos orçamentos de construção.</text:p>
          </table:table-cell>
          <table:table-cell table:style-name="ce5" table:formula="of:=IFERROR(__xludf.dummyfunction(&quot;&quot;&quot;COMPUTED_VALUE&quot;&quot;&quot;);&quot;(PLJUS 21/26-AGOF) Aperfeiçoamento da gestão orçamentária e financeira&quot;)" office:value-type="string" office:string-value="(PLJUS 21/26-AGOF) Aperfeiçoamento da gestão orçamentária e financeira" calcext:value-type="string">
            <text:p>(PLJUS 21/26-AGOF) Aperfeiçoamento da gestão orçamentária e financeira</text:p>
          </table:table-cell>
          <table:table-cell table:style-name="ce5" table:formula="of:=IFERROR(__xludf.dummyfunction(&quot;&quot;&quot;COMPUTED_VALUE&quot;&quot;&quot;);&quot;(JUSPLAN 2018-20) Incrementar contratações e aquisições com critérios de sustentabilidade&quot;)" office:value-type="string" office:string-value="(JUSPLAN 2018-20) Incrementar contratações e aquisições com critérios de sustentabilidade" calcext:value-type="string">
            <text:p>(JUSPLAN 2018-20) Incrementar contratações e aquisições com critérios de sustentabilidade</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 office:value-type="float" office:value="1" calcext:value-type="float">
            <text:p>1</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55)" office:value-type="float" office:value="55" calcext:value-type="float">
            <text:p>55</text:p>
          </table:table-cell>
          <table:table-cell table:style-name="ce35" table:formula="of:=IFERROR(__xludf.dummyfunction(&quot;&quot;&quot;COMPUTED_VALUE&quot;&quot;&quot;);45698)" office:value-type="date" office:date-value="2025-02-10" calcext:value-type="date">
            <text:p>10/02/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735)" office:value-type="date" office:date-value="2025-03-19" calcext:value-type="date">
            <text:p>19/03/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4921-26.2024.4.02.8000&quot;)" office:value-type="string" office:string-value="0004921-26.2024.4.02.8000" calcext:value-type="string">
            <text:p>0004921-26.2024.4.02.8000</text:p>
          </table:table-cell>
          <table:table-cell table:style-name="ce35" table:formula="of:=IFERROR(__xludf.dummyfunction(&quot;&quot;&quot;COMPUTED_VALUE&quot;&quot;&quot;);45670)" office:value-type="date" office:date-value="2025-01-13" calcext:value-type="date">
            <text:p>13/01/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13650)" office:value-type="currency" office:currency="R$ " office:value="13650" calcext:value-type="currency">
            <text:p>R$ 13,65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10)" office:value-type="date" office:date-value="2025-06-02" calcext:value-type="date">
            <text:p>02/06/25</text:p>
          </table:table-cell>
          <table:table-cell table:style-name="ce5" table:formula="of:=IFERROR(__xludf.dummyfunction(&quot;&quot;&quot;COMPUTED_VALUE&quot;&quot;&quot;);&quot;Renovação da assinatura de Acesso on-line ao Sistema Banco de Preços&quot;)" office:value-type="string" office:string-value="Renovação da assinatura de Acesso on-line ao Sistema Banco de Preços" calcext:value-type="string">
            <text:p>Renovação da assinatura de Acesso on-line ao Sistema Banco de Preços</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Continuidade no oferecimento de serviço de suporte on-line na área especializada em editais e preços estimados, visando tornar as aquisições mais econômicas para o Núcleo de Compras e Secretaria de Tecnologia da Informação do TRF2.&quot;)" office:value-type="string" office:string-value="Continuidade no oferecimento de serviço de suporte on-line na área especializada em editais e preços estimados, visando tornar as aquisições mais econômicas para o Núcleo de Compras e Secretaria de Tecnologia da Informação do TRF2." calcext:value-type="string">
            <text:p>Continuidade no oferecimento de serviço de suporte on-line na área especializada em editais e preços estimados, visando tornar as aquisições mais econômicas para o Núcleo de Compras e Secretaria de Tecnologia da Informação do TRF2.</text:p>
          </table:table-cell>
          <table:table-cell table:style-name="ce5" table:formula="of:=IFERROR(__xludf.dummyfunction(&quot;&quot;&quot;COMPUTED_VALUE&quot;&quot;&quot;);&quot;(PLJUS 21/26-AGOF) Aperfeiçoamento da gestão orçamentária e financeira&quot;)" office:value-type="string" office:string-value="(PLJUS 21/26-AGOF) Aperfeiçoamento da gestão orçamentária e financeira" calcext:value-type="string">
            <text:p>(PLJUS 21/26-AGOF) Aperfeiçoamento da gestão orçamentária e financeira</text:p>
          </table:table-cell>
          <table:table-cell table:style-name="ce5" table:formula="of:=IFERROR(__xludf.dummyfunction(&quot;&quot;&quot;COMPUTED_VALUE&quot;&quot;&quot;);&quot;(PLJUS 21/26-AGOF) Incrementar contratações e aquisições com critérios de sustentabilidade&quot;)" office:value-type="string" office:string-value="(PLJUS 21/26-AGOF) Incrementar contratações e aquisições com critérios de sustentabilidade" calcext:value-type="string">
            <text:p>(PLJUS 21/26-AGOF) Incrementar contratações e aquisições com critérios de sustentabilidade</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 office:value-type="float" office:value="1" calcext:value-type="float">
            <text:p>1</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56)" office:value-type="float" office:value="56" calcext:value-type="float">
            <text:p>56</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805)" office:value-type="date" office:date-value="2025-05-28" calcext:value-type="date">
            <text:p>28/05/2025</text:p>
          </table:table-cell>
          <table:table-cell table:style-name="ce36" table:formula="of:=IFERROR(__xludf.dummyfunction(&quot;&quot;&quot;COMPUTED_VALUE&quot;&quot;&quot;);45836)" office:value-type="date" office:date-value="2025-06-28" calcext:value-type="date">
            <text:p>28/06/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0529-09.2025.4.02.8000&quot;)" office:value-type="string" office:string-value="0000529-09.2025.4.02.8000" calcext:value-type="string">
            <text:p>0000529-09.2025.4.02.8000</text:p>
          </table:table-cell>
          <table:table-cell table:style-name="ce35" table:formula="of:=IFERROR(__xludf.dummyfunction(&quot;&quot;&quot;COMPUTED_VALUE&quot;&quot;&quot;);45775)" office:value-type="date" office:date-value="2025-04-28" calcext:value-type="date">
            <text:p>28/04/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11800)" office:value-type="currency" office:currency="R$ " office:value="11800" calcext:value-type="currency">
            <text:p>R$ 11,8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32)" office:value-type="date" office:date-value="2025-06-24" calcext:value-type="date">
            <text:p>24/06/25</text:p>
          </table:table-cell>
          <table:table-cell table:style-name="ce5" table:formula="of:=IFERROR(__xludf.dummyfunction(&quot;&quot;&quot;COMPUTED_VALUE&quot;&quot;&quot;);&quot;Aquisição de envelopes plásticos de segurança lacre, tipo &quot;&quot;sedex&quot;&quot;, na cor branca&quot;)" office:value-type="string" office:string-value="Aquisição de envelopes plásticos de segurança lacre, tipo &quot;sedex&quot;, na cor branca" calcext:value-type="string">
            <text:p>Aquisição de envelopes plásticos de segurança lacre, tipo "sedex", na cor branca</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Há necessidade de contratação em virtude da aprovação no plenário desta Egrégia Corte, no dia 13 de março de 2025,&#10;para a realização do XIX Concurso Público para Juiz Federal Substituto. Os envelopes serão utilizados no certame&#10;para o armazenamento dos ap&quot;&amp;&quot;arelhos eletrônicos dos candidatos e das provas.&quot;)" office:value-type="string" office:string-value="Há necessidade de contratação em virtude da aprovação no plenário desta Egrégia Corte, no dia 13 de março de 2025,&#10;para a realização do XIX Concurso Público para Juiz Federal Substituto. Os envelopes serão utilizados no certame&#10;para o armazenamento dos aparelhos eletrônicos dos candidatos e das provas." calcext:value-type="string">
            <text:p>Há necessidade de contratação em virtude da aprovação no plenário desta Egrégia Corte, no dia 13 de março de 2025,</text:p>
            <text:p>para a realização do XIX Concurso Público para Juiz Federal Substituto. Os envelopes serão utilizados no certame</text:p>
            <text:p>para o armazenamento dos aparelhos eletrônicos dos candidatos e das prov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25000)" office:value-type="float" office:value="25000" calcext:value-type="float">
            <text:p>25000</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6)" office:value-type="float" office:value="6" calcext:value-type="float">
            <text:p>6</text:p>
          </table:table-cell>
          <table:table-cell table:style-name="ce35" table:formula="of:=IFERROR(__xludf.dummyfunction(&quot;&quot;&quot;COMPUTED_VALUE&quot;&quot;&quot;);45964)" office:value-type="date" office:date-value="2025-11-03" calcext:value-type="date">
            <text:p>03/11/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6002)" office:value-type="date" office:date-value="2025-12-11" calcext:value-type="date">
            <text:p>11/12/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16" table:formula="of:=IFERROR(__xludf.dummyfunction(&quot;&quot;&quot;COMPUTED_VALUE&quot;&quot;&quot;);&quot;0008983-75.2025.4.02.8000&quot;)" office:value-type="string" office:string-value="0008983-75.2025.4.02.8000" calcext:value-type="string">
            <text:p>0008983-75.2025.4.02.8000</text:p>
          </table:table-cell>
          <table:table-cell table:style-name="ce36" table:formula="of:=IFERROR(__xludf.dummyfunction(&quot;&quot;&quot;COMPUTED_VALUE&quot;&quot;&quot;);45819)" office:value-type="date" office:date-value="2025-06-11" calcext:value-type="date">
            <text:p>11/06/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10000)" office:value-type="currency" office:currency="R$ " office:value="10000" calcext:value-type="currency">
            <text:p>R$ 1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45589)" office:value-type="date" office:date-value="2024-10-24" calcext:value-type="date">
            <text:p>24/10/2024</text:p>
          </table:table-cell>
          <table:table-cell table:style-name="ce5" table:formula="of:=IFERROR(__xludf.dummyfunction(&quot;&quot;&quot;COMPUTED_VALUE&quot;&quot;&quot;);&quot;Aquisição de material de papelaria para CCJF&quot;)" office:value-type="string" office:string-value="Aquisição de material de papelaria para CCJF" calcext:value-type="string">
            <text:p>Aquisição de material de papelaria para CCJF</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Para viabilizar a exposição é necessária a adequação do expaço, a aquisição/fabricação de material expositivo (vitrines, paineis...), projeto cenográfico e expográfico, previsão de equipamentos tecnológi&quot;)" office:value-type="string" office:string-value="Para viabilizar a exposição é necessária a adequação do expaço, a aquisição/fabricação de material expositivo (vitrines, paineis...), projeto cenográfico e expográfico, previsão de equipamentos tecnológi" calcext:value-type="string">
            <text:p>Para viabilizar a exposição é necessária a adequação do expaço, a aquisição/fabricação de material expositivo (vitrines, paineis...), projeto cenográfico e expográfico, previsão de equipamentos tecnológi</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ID6&quot;)" office:value-type="string" office:string-value="ID6" calcext:value-type="string">
            <text:p>ID6</text:p>
          </table:table-cell>
          <table:table-cell table:style-name="ce35" table:formula="of:=IFERROR(__xludf.dummyfunction(&quot;&quot;&quot;COMPUTED_VALUE&quot;&quot;&quot;);45803)" office:value-type="date" office:date-value="2025-05-26" calcext:value-type="date">
            <text:p>26/05/2025</text:p>
          </table:table-cell>
          <table:table-cell table:style-name="ce35" table:formula="of:=IFERROR(__xludf.dummyfunction(&quot;&quot;&quot;COMPUTED_VALUE&quot;&quot;&quot;);45814)" office:value-type="date" office:date-value="2025-06-06" calcext:value-type="date">
            <text:p>06/06/2025</text:p>
          </table:table-cell>
          <table:table-cell table:style-name="ce38"/>
          <table:table-cell table:style-name="ce36" table:formula="of:=IFERROR(__xludf.dummyfunction(&quot;&quot;&quot;COMPUTED_VALUE&quot;&quot;&quot;);45835)" office:value-type="date" office:date-value="2025-06-27" calcext:value-type="date">
            <text:p>27/06/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17" table:formula="of:=IFERROR(__xludf.dummyfunction(&quot;&quot;&quot;COMPUTED_VALUE&quot;&quot;&quot;);&quot;0003818-81.2024.4.02.8000&quot;)" office:value-type="string" office:string-value="0003818-81.2024.4.02.8000" calcext:value-type="string">
            <text:p>0003818-81.2024.4.02.8000</text:p>
          </table:table-cell>
          <table:table-cell table:style-name="ce35" table:formula="of:=IFERROR(__xludf.dummyfunction(&quot;&quot;&quot;COMPUTED_VALUE&quot;&quot;&quot;);45589)" office:value-type="date" office:date-value="2024-10-24" calcext:value-type="date">
            <text:p>24/10/2024</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5)" office:value-type="float" office:value="15" calcext:value-type="float">
            <text:p>15</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10000)" office:value-type="currency" office:currency="R$ " office:value="10000" calcext:value-type="currency">
            <text:p>R$ 1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81)" office:value-type="date" office:date-value="2025-01-24" calcext:value-type="date">
            <text:p>24/01/25</text:p>
          </table:table-cell>
          <table:table-cell table:style-name="ce5" table:formula="of:=IFERROR(__xludf.dummyfunction(&quot;&quot;&quot;COMPUTED_VALUE&quot;&quot;&quot;);&quot;Aquisição de TVs&quot;)" office:value-type="string" office:string-value="Aquisição de TVs" calcext:value-type="string">
            <text:p>Aquisição de TVs</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A finalidade da aquisição é o atendimento aos setores das áreas meio e fim que demandam estes equipamentos.&quot;)" office:value-type="string" office:string-value="A finalidade da aquisição é o atendimento aos setores das áreas meio e fim que demandam estes equipamentos." calcext:value-type="string">
            <text:p>A finalidade da aquisição é o atendimento aos setores das áreas meio e fim que demandam estes equipamentos.</text:p>
          </table:table-cell>
          <table:table-cell table:style-name="ce5"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5"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34)" office:value-type="float" office:value="34" calcext:value-type="float">
            <text:p>34</text:p>
          </table:table-cell>
          <table:table-cell table:style-name="ce35" table:formula="of:=IFERROR(__xludf.dummyfunction(&quot;&quot;&quot;COMPUTED_VALUE&quot;&quot;&quot;);45782)" office:value-type="date" office:date-value="2025-05-05" calcext:value-type="date">
            <text:p>05/05/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819)" office:value-type="date" office:date-value="2025-06-11" calcext:value-type="date">
            <text:p>11/06/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18" table:formula="of:=IFERROR(__xludf.dummyfunction(&quot;&quot;&quot;COMPUTED_VALUE&quot;&quot;&quot;);&quot;0001545-95.2025.4.02.8000&quot;)" office:value-type="string" office:string-value="0001545-95.2025.4.02.8000" calcext:value-type="string">
            <text:p>0001545-95.2025.4.02.8000</text:p>
          </table:table-cell>
          <table:table-cell table:style-name="ce35" table:formula="of:=IFERROR(__xludf.dummyfunction(&quot;&quot;&quot;COMPUTED_VALUE&quot;&quot;&quot;);45681)" office:value-type="date" office:date-value="2025-01-24" calcext:value-type="date">
            <text:p>24/01/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10000)" office:value-type="currency" office:currency="R$ " office:value="10000" calcext:value-type="currency">
            <text:p>R$ 1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35)" office:value-type="date" office:date-value="2025-06-27" calcext:value-type="date">
            <text:p>27/06/25</text:p>
          </table:table-cell>
          <table:table-cell table:style-name="ce5" table:formula="of:=IFERROR(__xludf.dummyfunction(&quot;&quot;&quot;COMPUTED_VALUE&quot;&quot;&quot;);&quot;Serviços em publicação de editais e outros avisos&quot;)" office:value-type="string" office:string-value="Serviços em publicação de editais e outros avisos" calcext:value-type="string">
            <text:p>Serviços em publicação de editais e outros avisos</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Cumprimento do princípio constitucional da publicidade de atos da Administração Pública (no artigo 37 da Constituição Federal, bem como normas gerais como Lei de Licitações (Lei nº 8.666/93) e dos Servidores Públicos) bem como em atendimento de disposição&quot;&amp;&quot; legal no âmbito jurídico, previstos no Códigos de Processo Civil ou Penal.&quot;)" office:value-type="string" office:string-value="Cumprimento do princípio constitucional da publicidade de atos da Administração Pública (no artigo 37 da Constituição Federal, bem como normas gerais como Lei de Licitações (Lei nº 8.666/93) e dos Servidores Públicos) bem como em atendimento de disposição legal no âmbito jurídico, previstos no Códigos de Processo Civil ou Penal." calcext:value-type="string">
            <text:p>Cumprimento do princípio constitucional da publicidade de atos da Administração Pública (no artigo 37 da Constituição Federal, bem como normas gerais como Lei de Licitações (Lei nº 8.666/93) e dos Servidores Públicos) bem como em atendimento de disposição legal no âmbito jurídico, previstos no Códigos de Processo Civil ou Penal.</text:p>
          </table:table-cell>
          <table:table-cell table:style-name="ce5" table:formula="of:=IFERROR(__xludf.dummyfunction(&quot;&quot;&quot;COMPUTED_VALUE&quot;&quot;&quot;);&quot;Fortalecimento da relação institucional da Justiça Federal com a sociedade&quot;)" office:value-type="string" office:string-value="Fortalecimento da relação institucional da Justiça Federal com a sociedade" calcext:value-type="string">
            <text:p>Fortalecimento da relação institucional da Justiça Federal com a sociedade</text:p>
          </table:table-cell>
          <table:table-cell table:style-name="ce5" table:formula="of:=IFERROR(__xludf.dummyfunction(&quot;&quot;&quot;COMPUTED_VALUE&quot;&quot;&quot;);&quot;Impulsionar ações de maior transparência de gestão&quot;)" office:value-type="string" office:string-value="Impulsionar ações de maior transparência de gestão" calcext:value-type="string">
            <text:p>Impulsionar ações de maior transparência de gestão</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26&quot;)" office:value-type="string" office:string-value="BC26" calcext:value-type="string">
            <text:p>BC26</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903)" office:value-type="date" office:date-value="2025-09-03" calcext:value-type="date">
            <text:p>03/09/2025</text:p>
          </table:table-cell>
          <table:table-cell table:style-name="ce36" table:formula="of:=IFERROR(__xludf.dummyfunction(&quot;&quot;&quot;COMPUTED_VALUE&quot;&quot;&quot;);45953)" office:value-type="date" office:date-value="2025-10-23" calcext:value-type="date">
            <text:p>23/10/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19" table:formula="of:=IFERROR(__xludf.dummyfunction(&quot;&quot;&quot;COMPUTED_VALUE&quot;&quot;&quot;);&quot;0001620-37.2025.4.02.8000&quot;)" office:value-type="string" office:string-value="0001620-37.2025.4.02.8000" calcext:value-type="string">
            <text:p>0001620-37.2025.4.02.8000</text:p>
          </table:table-cell>
          <table:table-cell table:style-name="ce35" table:formula="of:=IFERROR(__xludf.dummyfunction(&quot;&quot;&quot;COMPUTED_VALUE&quot;&quot;&quot;);45790)" office:value-type="date" office:date-value="2025-05-13" calcext:value-type="date">
            <text:p>13/05/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8388)" office:value-type="currency" office:currency="R$ " office:value="8388" calcext:value-type="currency">
            <text:p>R$ 8,388</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00)" office:value-type="date" office:date-value="2025-02-12" calcext:value-type="date">
            <text:p>12/02/25</text:p>
          </table:table-cell>
          <table:table-cell table:style-name="ce5" table:formula="of:=IFERROR(__xludf.dummyfunction(&quot;&quot;&quot;COMPUTED_VALUE&quot;&quot;&quot;);&quot;Renovação da assinatura para acesso ao sistema web Gestão Tributária.&quot;)" office:value-type="string" office:string-value="Renovação da assinatura para acesso ao sistema web Gestão Tributária." calcext:value-type="string">
            <text:p>Renovação da assinatura para acesso ao sistema web Gestão Tributária.</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Manter atualizadas as informações relevantes acerca da tributação de contratações, abordando os principais impostos e contribuições incidentes na fonte.&quot;)" office:value-type="string" office:string-value="Manter atualizadas as informações relevantes acerca da tributação de contratações, abordando os principais impostos e contribuições incidentes na fonte." calcext:value-type="string">
            <text:p>Manter atualizadas as informações relevantes acerca da tributação de contratações, abordando os principais impostos e contribuições incidentes na fonte.</text:p>
          </table:table-cell>
          <table:table-cell table:style-name="ce5" table:formula="of:=IFERROR(__xludf.dummyfunction(&quot;&quot;&quot;COMPUTED_VALUE&quot;&quot;&quot;);&quot;(PLJUS 21/26-AGOF) Aperfeiçoamento da gestão orçamentária e financeira&quot;)" office:value-type="string" office:string-value="(PLJUS 21/26-AGOF) Aperfeiçoamento da gestão orçamentária e financeira" calcext:value-type="string">
            <text:p>(PLJUS 21/26-AGOF) Aperfeiçoamento da gestão orçamentária e financeira</text:p>
          </table:table-cell>
          <table:table-cell table:style-name="ce5" table:formula="of:=IFERROR(__xludf.dummyfunction(&quot;&quot;&quot;COMPUTED_VALUE&quot;&quot;&quot;);&quot;(JUSPLAN 2018-20) Incrementar contratações e aquisições com critérios de sustentabilidade&quot;)" office:value-type="string" office:string-value="(JUSPLAN 2018-20) Incrementar contratações e aquisições com critérios de sustentabilidade" calcext:value-type="string">
            <text:p>(JUSPLAN 2018-20) Incrementar contratações e aquisições com critérios de sustentabilidade</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 office:value-type="float" office:value="1" calcext:value-type="float">
            <text:p>1</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53)" office:value-type="float" office:value="53" calcext:value-type="float">
            <text:p>53</text:p>
          </table:table-cell>
          <table:table-cell table:style-name="ce35" table:formula="of:=IFERROR(__xludf.dummyfunction(&quot;&quot;&quot;COMPUTED_VALUE&quot;&quot;&quot;);45733)" office:value-type="date" office:date-value="2025-03-17" calcext:value-type="date">
            <text:p>17/03/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777)" office:value-type="date" office:date-value="2025-04-30" calcext:value-type="date">
            <text:p>30/04/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4961-08.2024.4.02.8000&quot;)" office:value-type="string" office:string-value="0004961-08.2024.4.02.8000" calcext:value-type="string">
            <text:p>0004961-08.2024.4.02.8000</text:p>
          </table:table-cell>
          <table:table-cell table:style-name="ce257" table:formula="of:=IFERROR(__xludf.dummyfunction(&quot;&quot;&quot;COMPUTED_VALUE&quot;&quot;&quot;);45680)" office:value-type="date" office:date-value="2025-01-23" calcext:value-type="date">
            <text:p>01/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8000)" office:value-type="currency" office:currency="R$ " office:value="8000" calcext:value-type="currency">
            <text:p>R$ 8,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934)" office:value-type="date" office:date-value="2025-10-04" calcext:value-type="date">
            <text:p>04/10/25</text:p>
          </table:table-cell>
          <table:table-cell table:style-name="ce5" table:formula="of:=IFERROR(__xludf.dummyfunction(&quot;&quot;&quot;COMPUTED_VALUE&quot;&quot;&quot;);&quot;Aquisição de claviculário, apresentador multimídia e fone de ouvido com fio&quot;)" office:value-type="string" office:string-value="Aquisição de claviculário, apresentador multimídia e fone de ouvido com fio" calcext:value-type="string">
            <text:p>Aquisição de claviculário, apresentador multimídia e fone de ouvido com fi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s licitações relativas aos Pregões n.ºs 128/2023 e 90026/2024 restaram fracassadas na aquisição do claviculário. O Apresentador Multimídia e o fone de ouvido com fio não foram adjudicados no Pregão n.º 90020/2024&quot;)" office:value-type="string" office:string-value="As licitações relativas aos Pregões n.ºs 128/2023 e 90026/2024 restaram fracassadas na aquisição do claviculário. O Apresentador Multimídia e o fone de ouvido com fio não foram adjudicados no Pregão n.º 90020/2024" calcext:value-type="string">
            <text:p>As licitações relativas aos Pregões n.ºs 128/2023 e 90026/2024 restaram fracassadas na aquisição do claviculário. O Apresentador Multimídia e o fone de ouvido com fio não foram adjudicados no Pregão n.º 90020/2024</text:p>
          </table:table-cell>
          <table:table-cell table:style-name="ce5" table:formula="of:=IFERROR(__xludf.dummyfunction(&quot;&quot;&quot;COMPUTED_VALUE&quot;&quot;&quot;);&quot;Despesa operacional não vinculada a macrodesafio&quot;)" office:value-type="string" office:string-value="Despesa operacional não vinculada a macrodesafio" calcext:value-type="string">
            <text:p>Despesa operacional não vinculada a macrodesafio</text:p>
          </table:table-cell>
          <table:table-cell table:style-name="ce5" table:formula="of:=IFERROR(__xludf.dummyfunction(&quot;&quot;&quot;COMPUTED_VALUE&quot;&quot;&quot;);&quot;Sem vinculo a objetivo estratégico&quot;)" office:value-type="string" office:string-value="Sem vinculo a objetivo estratégico" calcext:value-type="string">
            <text:p>Sem vinculo a objetivo estratégico</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34)" office:value-type="float" office:value="34" calcext:value-type="float">
            <text:p>34</text:p>
          </table:table-cell>
          <table:table-cell table:style-name="ce35" table:formula="of:=IFERROR(__xludf.dummyfunction(&quot;&quot;&quot;COMPUTED_VALUE&quot;&quot;&quot;);46010)" office:value-type="date" office:date-value="2025-12-19" calcext:value-type="date">
            <text:p>19/12/2025</text:p>
          </table:table-cell>
          <table:table-cell table:style-name="ce35" table:formula="of:=IFERROR(__xludf.dummyfunction(&quot;&quot;&quot;COMPUTED_VALUE&quot;&quot;&quot;);46017)" office:value-type="date" office:date-value="2025-12-26" calcext:value-type="date">
            <text:p>26/12/2025</text:p>
          </table:table-cell>
          <table:table-cell table:style-name="ce38"/>
          <table:table-cell table:style-name="ce36" table:formula="of:=IFERROR(__xludf.dummyfunction(&quot;&quot;&quot;COMPUTED_VALUE&quot;&quot;&quot;);46143)" office:value-type="date" office:date-value="2026-05-01" calcext:value-type="date">
            <text:p>01/05/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20" table:formula="of:=IFERROR(__xludf.dummyfunction(&quot;&quot;&quot;COMPUTED_VALUE&quot;&quot;&quot;);&quot;0007490-63.2025.4.02.8000&quot;)" office:value-type="string" office:string-value="0007490-63.2025.4.02.8000" calcext:value-type="string">
            <text:p>0007490-63.2025.4.02.8000</text:p>
          </table:table-cell>
          <table:table-cell table:style-name="ce35" table:formula="of:=IFERROR(__xludf.dummyfunction(&quot;&quot;&quot;COMPUTED_VALUE&quot;&quot;&quot;);45929)" office:value-type="date" office:date-value="2025-09-29" calcext:value-type="date">
            <text:p>29/09/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20)" office:value-type="float" office:value="120" calcext:value-type="float">
            <text:p>12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4216)" office:value-type="currency" office:currency="R$ " office:value="4216" calcext:value-type="currency">
            <text:p>R$ 4,216</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34)" office:value-type="date" office:date-value="2025-03-18" calcext:value-type="date">
            <text:p>18/03/25</text:p>
          </table:table-cell>
          <table:table-cell table:style-name="ce5" table:formula="of:=IFERROR(__xludf.dummyfunction(&quot;&quot;&quot;COMPUTED_VALUE&quot;&quot;&quot;);&quot;Renovação da assinatura digital de normas técnicas da ABNT&quot;)" office:value-type="string" office:string-value="Renovação da assinatura digital de normas técnicas da ABNT" calcext:value-type="string">
            <text:p>Renovação da assinatura digital de normas técnicas da ABNT</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Dar continuidade ao serviço de consulta de normas técnicas da base de dados digital da Associação Brasileira de Normas Técnicas. A Seção de Biblioteca mantém a assinatura digital das normas da Associação Brasileira de Normas Técnicas - ABNT para auxiliar &quot;&amp;&quot;o desenvolvimento de atividades técnicas desenvolvidas por vários Setores da Justiça Federal da 2ª-Região (Tribunal Regional Federal 2ª-Região, Seção Judiciária do Rio de Janeiro, e Seção Judiciária do Espírito Santo), principalmente, para as áreas de Eng&quot;&amp;&quot;enharia e Arquitetura.&quot;)" office:value-type="string" office:string-value="Dar continuidade ao serviço de consulta de normas técnicas da base de dados digital da Associação Brasileira de Normas Técnicas. A Seção de Biblioteca mantém a assinatura digital das normas da Associação Brasileira de Normas Técnicas - ABNT para auxiliar o desenvolvimento de atividades técnicas desenvolvidas por vários Setores da Justiça Federal da 2ª-Região (Tribunal Regional Federal 2ª-Região, Seção Judiciária do Rio de Janeiro, e Seção Judiciária do Espírito Santo), principalmente, para as áreas de Engenharia e Arquitetura." calcext:value-type="string">
            <text:p>Dar continuidade ao serviço de consulta de normas técnicas da base de dados digital da Associação Brasileira de Normas Técnicas. A Seção de Biblioteca mantém a assinatura digital das normas da Associação Brasileira de Normas Técnicas - ABNT para auxiliar o desenvolvimento de atividades técnicas desenvolvidas por vários Setores da Justiça Federal da 2ª-Região (Tribunal Regional Federal 2ª-Região, Seção Judiciária do Rio de Janeiro, e Seção Judiciária do Espírito Santo), principalmente, para as áreas de Engenharia e Arquitetura.</text:p>
          </table:table-cell>
          <table:table-cell table:style-name="ce5" table:formula="of:=IFERROR(__xludf.dummyfunction(&quot;&quot;&quot;COMPUTED_VALUE&quot;&quot;&quot;);&quot;(PLJUS 21/26-PROS) Promoção da sustentabilidade&quot;)" office:value-type="string" office:string-value="(PLJUS 21/26-PROS) Promoção da sustentabilidade" calcext:value-type="string">
            <text:p>(PLJUS 21/26-PROS) Promoção da sustentabilidade</text:p>
          </table:table-cell>
          <table:table-cell table:style-name="ce5" table:formula="of:=IFERROR(__xludf.dummyfunction(&quot;&quot;&quot;COMPUTED_VALUE&quot;&quot;&quot;);&quot;(PLJUS 21/26-PROS) Integrar a Agenda 2030 ao Poder Judiciário&quot;)" office:value-type="string" office:string-value="(PLJUS 21/26-PROS) Integrar a Agenda 2030 ao Poder Judiciário" calcext:value-type="string">
            <text:p>(PLJUS 21/26-PROS) Integrar a Agenda 2030 ao Poder Judiciário</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 office:value-type="float" office:value="1" calcext:value-type="float">
            <text:p>1</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58)" office:value-type="float" office:value="58" calcext:value-type="float">
            <text:p>58</text:p>
          </table:table-cell>
          <table:table-cell table:style-name="ce35" table:formula="of:=IFERROR(__xludf.dummyfunction(&quot;&quot;&quot;COMPUTED_VALUE&quot;&quot;&quot;);45868)" office:value-type="date" office:date-value="2025-07-30" calcext:value-type="date">
            <text:p>30/07/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905)" office:value-type="date" office:date-value="2025-09-05" calcext:value-type="date">
            <text:p>05/09/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21" table:formula="of:=IFERROR(__xludf.dummyfunction(&quot;&quot;&quot;COMPUTED_VALUE&quot;&quot;&quot;);&quot;0002439-71.2025.4.02.8000&quot;)" office:value-type="string" office:string-value="0002439-71.2025.4.02.8000" calcext:value-type="string">
            <text:p>0002439-71.2025.4.02.8000</text:p>
          </table:table-cell>
          <table:table-cell table:style-name="ce35" table:formula="of:=IFERROR(__xludf.dummyfunction(&quot;&quot;&quot;COMPUTED_VALUE&quot;&quot;&quot;);45715)" office:value-type="date" office:date-value="2025-02-27" calcext:value-type="date">
            <text:p>27/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1500)" office:value-type="currency" office:currency="R$ " office:value="1500" calcext:value-type="currency">
            <text:p>R$ 1,5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71)" office:value-type="date" office:date-value="2025-04-24" calcext:value-type="date">
            <text:p>24/04/25</text:p>
          </table:table-cell>
          <table:table-cell table:style-name="ce5" table:formula="of:=IFERROR(__xludf.dummyfunction(&quot;&quot;&quot;COMPUTED_VALUE&quot;&quot;&quot;);&quot;Aquisição de material de consumo - Justiça Restaurativa&quot;)" office:value-type="string" office:string-value="Aquisição de material de consumo - Justiça Restaurativa" calcext:value-type="string">
            <text:p>Aquisição de material de consumo - Justiça Restaurativa</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dequar o estoque dos materiais de forma a permitir o funcionamento normal da Justiça Restaurativa e Setor de Arquivo&quot;)" office:value-type="string" office:string-value="Adequar o estoque dos materiais de forma a permitir o funcionamento normal da Justiça Restaurativa e Setor de Arquivo" calcext:value-type="string">
            <text:p>Adequar o estoque dos materiais de forma a permitir o funcionamento normal da Justiça Restaurativa e Setor de Arquiv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6)" office:value-type="float" office:value="6" calcext:value-type="float">
            <text:p>6</text:p>
          </table:table-cell>
          <table:table-cell table:style-name="ce35" table:formula="of:=IFERROR(__xludf.dummyfunction(&quot;&quot;&quot;COMPUTED_VALUE&quot;&quot;&quot;);45932)" office:value-type="date" office:date-value="2025-10-02" calcext:value-type="date">
            <text:p>02/10/2025</text:p>
          </table:table-cell>
          <table:table-cell table:style-name="ce35" table:formula="of:=IFERROR(__xludf.dummyfunction(&quot;&quot;&quot;COMPUTED_VALUE&quot;&quot;&quot;);&quot;-&quot;)" office:value-type="string" office:string-value="-" calcext:value-type="string">
            <text:p>-</text:p>
          </table:table-cell>
          <table:table-cell table:style-name="ce38" table:number-columns-repeated="3"/>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22" table:formula="of:=IFERROR(__xludf.dummyfunction(&quot;&quot;&quot;COMPUTED_VALUE&quot;&quot;&quot;);&quot;0007519-16.2025.4.02.8000&quot;)" office:value-type="string" office:string-value="0007519-16.2025.4.02.8000" calcext:value-type="string">
            <text:p>0007519-16.2025.4.02.8000</text:p>
          </table:table-cell>
          <table:table-cell table:style-name="ce35" table:formula="of:=IFERROR(__xludf.dummyfunction(&quot;&quot;&quot;COMPUTED_VALUE&quot;&quot;&quot;);45756)" office:value-type="date" office:date-value="2025-04-09" calcext:value-type="date">
            <text:p>09/04/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etiquetas adesivas para proteção, antifurto e identificação de livros&quot;)" office:value-type="string" office:string-value="Aquisição de etiquetas adesivas para proteção, antifurto e identificação de livros" calcext:value-type="string">
            <text:p>Aquisição de etiquetas adesivas para proteção, antifurto e identificação de livro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Justifica-se a demanda com o objetivo de preservação e salvaguarda das obras bibliográficas constantes na biblioteca do CCJF, contribuindo diretamente na fiel permanência das obras para presentes e futuras gerações, incluindo-se aí também as obras raras; &quot;&amp;&quot;objetivando manter a qualidade e durabilidade dos acervos bibliográficos.&quot;)" office:value-type="string" office:string-value="Justifica-se a demanda com o objetivo de preservação e salvaguarda das obras bibliográficas constantes na biblioteca do CCJF, contribuindo diretamente na fiel permanência das obras para presentes e futuras gerações, incluindo-se aí também as obras raras; objetivando manter a qualidade e durabilidade dos acervos bibliográficos." calcext:value-type="string">
            <text:p>Justifica-se a demanda com o objetivo de preservação e salvaguarda das obras bibliográficas constantes na biblioteca do CCJF, contribuindo diretamente na fiel permanência das obras para presentes e futuras gerações, incluindo-se aí também as obras raras; objetivando manter a qualidade e durabilidade dos acervos bibliográfic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500)" office:value-type="float" office:value="1500" calcext:value-type="float">
            <text:p>1500</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64)" office:value-type="float" office:value="64" calcext:value-type="float">
            <text:p>64</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123" table:formula="of:=IFERROR(__xludf.dummyfunction(&quot;&quot;&quot;COMPUTED_VALUE&quot;&quot;&quot;);&quot;0004914-97.2025.4.02.8000&quot;)" office:value-type="string" office:string-value="0004914-97.2025.4.02.8000" calcext:value-type="string">
            <text:p>0004914-97.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Renovação da assinatura do Jornal Folha de São Paulo (suporte papel)&quot;)" office:value-type="string" office:string-value="Renovação da assinatura do Jornal Folha de São Paulo (suporte papel)" calcext:value-type="string">
            <text:p>Renovação da assinatura do Jornal Folha de São Paulo (suporte papel)</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Por ser pública-temática, a biblioteca do CCJF também atende à população que busca por informações diárias através da leitura de jornais. Fornecer acesso aos mesmos é cumprir o papel de disseminador de informação utilitária, um dos pilares das bibliotecas&quot;&amp;&quot; públicas. Os servidores, como usuários da biblioteca, por consequência, também são atendidos em sua necessidade de notícias para suas atividades.&quot;)" office:value-type="string" office:string-value="Por ser pública-temática, a biblioteca do CCJF também atende à população que busca por informações diárias através da leitura de jornais. Fornecer acesso aos mesmos é cumprir o papel de disseminador de informação utilitária, um dos pilares das bibliotecas públicas. Os servidores, como usuários da biblioteca, por consequência, também são atendidos em sua necessidade de notícias para suas atividades." calcext:value-type="string">
            <text:p>Por ser pública-temática, a biblioteca do CCJF também atende à população que busca por informações diárias através da leitura de jornais. Fornecer acesso aos mesmos é cumprir o papel de disseminador de informação utilitária, um dos pilares das bibliotecas públicas. Os servidores, como usuários da biblioteca, por consequência, também são atendidos em sua necessidade de notícias para suas atividad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 office:value-type="float" office:value="1" calcext:value-type="float">
            <text:p>1</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63)" office:value-type="float" office:value="63" calcext:value-type="float">
            <text:p>63</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Higienização  do acervo documental do Jurista Pontes de Miranda.&quot;)" office:value-type="string" office:string-value="Higienização  do acervo documental do Jurista Pontes de Miranda." calcext:value-type="string">
            <text:p>Higienização <text:s/>do acervo documental do Jurista Pontes de Miranda.</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Recebimento do acervo documental, bibliográfico e museológico do Eminente Jurista Pontes de Miranda.A conservação de documentos deve fazer parte do programa institucional para a preservação de suas informações e de sua memória. Sabemos que vários são os a&quot;&amp;&quot;gentes causadores de danos aos documentos, seja no seu curso seja em depósitos. Porém existem medidas que podem ser tomadas. para minimizar os riscos a que ficam expostos. Adotar a política de preservação é a melhor garantia contra a deterioração da docum&quot;&amp;&quot;entação , sendo a higienização periódica a primeira ação efetiva para estender a vida útil desses documentos e o efetivo acesso à informação.&quot;)" office:value-type="string" office:string-value="Recebimento do acervo documental, bibliográfico e museológico do Eminente Jurista Pontes de Miranda.A conservação de documentos deve fazer parte do programa institucional para a preservação de suas informações e de sua memória. Sabemos que vários são os agentes causadores de danos aos documentos, seja no seu curso seja em depósitos. Porém existem medidas que podem ser tomadas. para minimizar os riscos a que ficam expostos. Adotar a política de preservação é a melhor garantia contra a deterioração da documentação , sendo a higienização periódica a primeira ação efetiva para estender a vida útil desses documentos e o efetivo acesso à informação." calcext:value-type="string">
            <text:p>Recebimento do acervo documental, bibliográfico e museológico do Eminente Jurista Pontes de Miranda.A conservação de documentos deve fazer parte do programa institucional para a preservação de suas informações e de sua memória. Sabemos que vários são os agentes causadores de danos aos documentos, seja no seu curso seja em depósitos. Porém existem medidas que podem ser tomadas. para minimizar os riscos a que ficam expostos. Adotar a política de preservação é a melhor garantia contra a deterioração da documentação , sendo a higienização periódica a primeira ação efetiva para estender a vida útil desses documentos e o efetivo acesso à informaç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61)" office:value-type="float" office:value="61" calcext:value-type="float">
            <text:p>61</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Contratação de seguro para os bens móveis e imóveis do TRF2&quot;)" office:value-type="string" office:string-value="Contratação de seguro para os bens móveis e imóveis do TRF2" calcext:value-type="string">
            <text:p>Contratação de seguro para os bens móveis e imóveis do TRF2</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Resguardar o Tribunal Regional da 2ª Região, contra eventuais prejuízos decorrentes de eventos que possam atingir os bens móveis e imóveis, integrantes de seu patrimônio, tais como incêndio, explosão, quedas de raios ou danos elétricos, incluindo quaisque&quot;&amp;&quot;r atos danosos praticados de forma isolada ou eventual por terceiros, ou ainda acidentes que possam resultar em indenizações por responsabilidade civil&quot;)" office:value-type="string" office:string-value="Resguardar o Tribunal Regional da 2ª Região,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 calcext:value-type="string">
            <text:p>Resguardar o Tribunal Regional da 2ª Região, contra eventuais prejuízos decorrentes de eventos que possam atingir os bens móveis e imóveis, integrantes de seu patrimônio, tais como incêndio, explosão, quedas de raios ou danos elétricos, incluindo quaisquer atos danosos praticados de forma isolada ou eventual por terceiros, ou ainda acidentes que possam resultar em indenizações por responsabilidade civi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quot;BC79&quot;)" office:value-type="string" office:string-value="BC79" calcext:value-type="string">
            <text:p>BC79</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124" table:formula="of:=IFERROR(__xludf.dummyfunction(&quot;&quot;&quot;COMPUTED_VALUE&quot;&quot;&quot;);&quot;0011846-04.2025.4.02.8000&quot;)" office:value-type="string" office:string-value="0011846-04.2025.4.02.8000" calcext:value-type="string">
            <text:p>0011846-04.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Sim&quot;)" office:value-type="string" office:string-value="Sim" calcext:value-type="string">
            <text:p>Sim</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730000)" office:value-type="currency" office:currency="R$ " office:value="730000" calcext:value-type="currency">
            <text:p>R$ 73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24)" office:value-type="date" office:date-value="2025-03-08" calcext:value-type="date">
            <text:p>08/03/25</text:p>
          </table:table-cell>
          <table:table-cell table:style-name="ce5" table:formula="of:=IFERROR(__xludf.dummyfunction(&quot;&quot;&quot;COMPUTED_VALUE&quot;&quot;&quot;);&quot;Manutenção para o sistema de folha de pagamento&quot;)" office:value-type="string" office:string-value="Manutenção para o sistema de folha de pagamento" calcext:value-type="string">
            <text:p>Manutenção para o sistema de folha de pagament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Aprimoramento do serviço de manutenção do Sistema de Folha de Pagamento, assegurando qualidade e segurança nas operações realizadas pelos usuários do sistema de folha de pagamento&quot;)" office:value-type="string" office:string-value="Aprimoramento do serviço de manutenção do Sistema de Folha de Pagamento, assegurando qualidade e segurança nas operações realizadas pelos usuários do sistema de folha de pagamento" calcext:value-type="string">
            <text:p>Aprimoramento do serviço de manutenção do Sistema de Folha de Pagamento, assegurando qualidade e segurança nas operações realizadas pelos usuários do sistema de folha de pagament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34&quot;)" office:value-type="string" office:string-value="BC34" calcext:value-type="string">
            <text:p>BC34</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814)" office:value-type="date" office:date-value="2025-06-06" calcext:value-type="date">
            <text:p>06/06/2025</text:p>
          </table:table-cell>
          <table:table-cell table:style-name="ce36" table:formula="of:=IFERROR(__xludf.dummyfunction(&quot;&quot;&quot;COMPUTED_VALUE&quot;&quot;&quot;);45878)" office:value-type="date" office:date-value="2025-08-09" calcext:value-type="date">
            <text:p>09/08/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25" table:formula="of:=IFERROR(__xludf.dummyfunction(&quot;&quot;&quot;COMPUTED_VALUE&quot;&quot;&quot;);&quot;0000613-10.2025.4.02.8000&quot;)" office:value-type="string" office:string-value="0000613-10.2025.4.02.8000" calcext:value-type="string">
            <text:p>0000613-10.2025.4.02.8000</text:p>
          </table:table-cell>
          <table:table-cell table:style-name="ce257" table:formula="of:=IFERROR(__xludf.dummyfunction(&quot;&quot;&quot;COMPUTED_VALUE&quot;&quot;&quot;);45689)" office:value-type="date" office:date-value="2025-02-01" calcext:value-type="date">
            <text:p>02/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196000)" office:value-type="currency" office:currency="R$ " office:value="196000" calcext:value-type="currency">
            <text:p>R$ 196,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45747)" office:value-type="date" office:date-value="2025-03-31" calcext:value-type="date">
            <text:p>31/03/2025</text:p>
          </table:table-cell>
          <table:table-cell table:style-name="ce5" table:formula="of:=IFERROR(__xludf.dummyfunction(&quot;&quot;&quot;COMPUTED_VALUE&quot;&quot;&quot;);&quot;Serviço de exames clínicos, na modalidade de check-up em saúde (magistrados)&quot;)" office:value-type="string" office:string-value="Serviço de exames clínicos, na modalidade de check-up em saúde (magistrados)" calcext:value-type="string">
            <text:p>Serviço de exames clínicos, na modalidade de check-up em saúde (magistrado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Facilitar o acesso a cuidados preventivos de saúde, sobretudo considerando a rotina atribulada e estressante dos magistrados, proporcionando a realização dos exames preventivos em um único turno e um único local.&quot;)" office:value-type="string" office:string-value="Facilitar o acesso a cuidados preventivos de saúde, sobretudo considerando a rotina atribulada e estressante dos magistrados, proporcionando a realização dos exames preventivos em um único turno e um único local." calcext:value-type="string">
            <text:p>Facilitar o acesso a cuidados preventivos de saúde, sobretudo considerando a rotina atribulada e estressante dos magistrados, proporcionando a realização dos exames preventivos em um único turno e um único local.</text:p>
          </table:table-cell>
          <table:table-cell table:style-name="ce5" table:formula="of:=IFERROR(__xludf.dummyfunction(&quot;&quot;&quot;COMPUTED_VALUE&quot;&quot;&quot;);&quot;(PLJUS 21/26-APGP) Aperfeiçoamento da gestão de pessoas&quot;)" office:value-type="string" office:string-value="(PLJUS 21/26-APGP) Aperfeiçoamento da gestão de pessoas" calcext:value-type="string">
            <text:p>(PLJUS 21/26-APGP) Aperfeiçoamento da gestão de pessoas</text:p>
          </table:table-cell>
          <table:table-cell table:style-name="ce5"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35)" office:value-type="float" office:value="35" calcext:value-type="float">
            <text:p>35</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63)" office:value-type="float" office:value="63" calcext:value-type="float">
            <text:p>63</text:p>
          </table:table-cell>
          <table:table-cell table:style-name="ce35" table:formula="of:=IFERROR(__xludf.dummyfunction(&quot;&quot;&quot;COMPUTED_VALUE&quot;&quot;&quot;);45881)" office:value-type="date" office:date-value="2025-08-12" calcext:value-type="date">
            <text:p>12/08/2025</text:p>
          </table:table-cell>
          <table:table-cell table:style-name="ce35" table:formula="of:=IFERROR(__xludf.dummyfunction(&quot;&quot;&quot;COMPUTED_VALUE&quot;&quot;&quot;);45894)" office:value-type="date" office:date-value="2025-08-25" calcext:value-type="date">
            <text:p>25/08/2025</text:p>
          </table:table-cell>
          <table:table-cell table:style-name="ce38"/>
          <table:table-cell table:style-name="ce36" table:formula="of:=IFERROR(__xludf.dummyfunction(&quot;&quot;&quot;COMPUTED_VALUE&quot;&quot;&quot;);46002)" office:value-type="date" office:date-value="2025-12-11" calcext:value-type="date">
            <text:p>11/12/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26" table:formula="of:=IFERROR(__xludf.dummyfunction(&quot;&quot;&quot;COMPUTED_VALUE&quot;&quot;&quot;);&quot;0000453-19.2024.4.02.8000&quot;)" office:value-type="string" office:string-value="0000453-19.2024.4.02.8000" calcext:value-type="string">
            <text:p>0000453-19.2024.4.02.8000</text:p>
          </table:table-cell>
          <table:table-cell table:style-name="ce35" table:formula="of:=IFERROR(__xludf.dummyfunction(&quot;&quot;&quot;COMPUTED_VALUE&quot;&quot;&quot;);45722)" office:value-type="date" office:date-value="2025-03-06" calcext:value-type="date">
            <text:p>06/03/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00)" office:value-type="float" office:value="100" calcext:value-type="float">
            <text:p>10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100000)" office:value-type="currency" office:currency="R$ " office:value="100000" calcext:value-type="currency">
            <text:p>R$ 10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35)" office:value-type="date" office:date-value="2025-03-19" calcext:value-type="date">
            <text:p>19/03/25</text:p>
          </table:table-cell>
          <table:table-cell table:style-name="ce20" table:formula="of:=IFERROR(__xludf.dummyfunction(&quot;&quot;&quot;COMPUTED_VALUE&quot;&quot;&quot;);&quot;RP - Aquisição de cartões de identificação funcional&quot;)" office:value-type="string" office:string-value="RP - Aquisição de cartões de identificação funcional" calcext:value-type="string">
            <text:p>RP - Aquisição de cartões de identificação funcional</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contratação visa assegurar a emissão de carteiras funcionais aos servidores do TRF, em atendimento ao disposto no Capítulo II da Res. nº 03/2008-CJF.&quot;)" office:value-type="string" office:string-value="A contratação visa assegurar a emissão de carteiras funcionais aos servidores do TRF, em atendimento ao disposto no Capítulo II da Res. nº 03/2008-CJF." calcext:value-type="string">
            <text:p>A contratação visa assegurar a emissão de carteiras funcionais aos servidores do TRF, em atendimento ao disposto no Capítulo II da Res. nº 03/2008-CJF.</text:p>
          </table:table-cell>
          <table:table-cell table:style-name="ce5" table:formula="of:=IFERROR(__xludf.dummyfunction(&quot;&quot;&quot;COMPUTED_VALUE&quot;&quot;&quot;);&quot;(PLJUS 21/26-FSPI) Fortalecimento da segurança e proteção institucional &quot;)" office:value-type="string" office:string-value="(PLJUS 21/26-FSPI) Fortalecimento da segurança e proteção institucional " calcext:value-type="string">
            <text:p>(PLJUS 21/26-FSPI) Fortalecimento da segurança e proteção institucional </text:p>
          </table:table-cell>
          <table:table-cell table:style-name="ce5" table:formula="of:=IFERROR(__xludf.dummyfunction(&quot;&quot;&quot;COMPUTED_VALUE&quot;&quot;&quot;);&quot;(PLJUS 21/26-FSPI) Aprimoramento da gestão da Segurança Institucional&quot;)" office:value-type="string" office:string-value="(PLJUS 21/26-FSPI) Aprimoramento da gestão da Segurança Institucional" calcext:value-type="string">
            <text:p>(PLJUS 21/26-FSPI) Aprimoramento da gestão da Segurança Institucional</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2000)" office:value-type="float" office:value="2000" calcext:value-type="float">
            <text:p>2000</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76)" office:value-type="float" office:value="76" calcext:value-type="float">
            <text:p>76</text:p>
          </table:table-cell>
          <table:table-cell table:style-name="ce35" table:formula="of:=IFERROR(__xludf.dummyfunction(&quot;&quot;&quot;COMPUTED_VALUE&quot;&quot;&quot;);45992)" office:value-type="date" office:date-value="2025-12-01" calcext:value-type="date">
            <text:p>01/12/2025</text:p>
          </table:table-cell>
          <table:table-cell table:style-name="ce35" table:formula="of:=IFERROR(__xludf.dummyfunction(&quot;&quot;&quot;COMPUTED_VALUE&quot;&quot;&quot;);46006)" office:value-type="date" office:date-value="2025-12-15" calcext:value-type="date">
            <text:p>15/12/2025</text:p>
          </table:table-cell>
          <table:table-cell table:style-name="ce38"/>
          <table:table-cell table:style-name="ce36" table:formula="of:=IFERROR(__xludf.dummyfunction(&quot;&quot;&quot;COMPUTED_VALUE&quot;&quot;&quot;);46073)" office:value-type="date" office:date-value="2026-02-20" calcext:value-type="date">
            <text:p>20/02/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27" table:formula="of:=IFERROR(__xludf.dummyfunction(&quot;&quot;&quot;COMPUTED_VALUE&quot;&quot;&quot;);&quot;0001553-09.2024.4.02.8000&quot;)" office:value-type="string" office:string-value="0001553-09.2024.4.02.8000" calcext:value-type="string">
            <text:p>0001553-09.2024.4.02.8000</text:p>
          </table:table-cell>
          <table:table-cell table:style-name="ce35" table:formula="of:=IFERROR(__xludf.dummyfunction(&quot;&quot;&quot;COMPUTED_VALUE&quot;&quot;&quot;);45722)" office:value-type="date" office:date-value="2025-03-06" calcext:value-type="date">
            <text:p>06/03/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60)" office:value-type="float" office:value="60" calcext:value-type="float">
            <text:p>6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47000)" office:value-type="currency" office:currency="R$ " office:value="47000" calcext:value-type="currency">
            <text:p>R$ 47,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45793)" office:value-type="date" office:date-value="2025-05-16" calcext:value-type="date">
            <text:p>16/05/2025</text:p>
          </table:table-cell>
          <table:table-cell table:style-name="ce5" table:formula="of:=IFERROR(__xludf.dummyfunction(&quot;&quot;&quot;COMPUTED_VALUE&quot;&quot;&quot;);&quot;Aquisição de doses vacinas contra a gripe sazonal e H1N1&quot;)" office:value-type="string" office:string-value="Aquisição de doses vacinas contra a gripe sazonal e H1N1" calcext:value-type="string">
            <text:p>Aquisição de doses vacinas contra a gripe sazonal e H1N1</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Manutenção do programa de imunização de magistrados, servidores, terceirizados e estagiários contra o vírus da gripe sazonal e H1N1, uma das causas de afastamento da força de trabalho por motivo de saúde. A vacinação deve ocorrer até abril/maio pois após &quot;&amp;&quot;este período os vírus já estarão em plena circulação, prejudicando - ou mesmo inviabilizando - a imunização.   Fundamenta-se no art. 230 da lei no. 8.112/90, com redação dada pela Lei no. 11.302/06, que coloca a promoção de saúde como diretriz básica, com&quot;&amp;&quot;preendendo assistência médica e farmacêutica, além da Resolução 207, de 15 de outubro de 2015, do Conselho Nacional de Justiça (CNJ), que instituiu a Política de Atenção Integral à Saúde de Magistrados e Servidores do Poder Judiciário.&quot;)" office:value-type="string" office:string-value="Manutenção do programa de imunização de magistrados, servidores, terceirizados e estagiários contra o vírus da gripe sazonal e H1N1, uma das causas de afastamento da força de trabalho por motivo de saúde. A vacinação deve ocorrer até abril/maio pois após este período os vírus já estarão em plena circulação, prejudicando - ou mesmo inviabilizando - a imunização.   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 calcext:value-type="string">
            <text:p>Manutenção do programa de imunização de magistrados, servidores, terceirizados e estagiários contra o vírus da gripe sazonal e H1N1, uma das causas de afastamento da força de trabalho por motivo de saúde. A vacinação deve ocorrer até abril/maio pois após este período os vírus já estarão em plena circulação, prejudicando - ou mesmo inviabilizando - a imunização. <text:s text:c="2"/>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text:p>
          </table:table-cell>
          <table:table-cell table:style-name="ce5" table:formula="of:=IFERROR(__xludf.dummyfunction(&quot;&quot;&quot;COMPUTED_VALUE&quot;&quot;&quot;);&quot;(PLJUS 21/26-APGP) Aperfeiçoamento da gestão de pessoas&quot;)" office:value-type="string" office:string-value="(PLJUS 21/26-APGP) Aperfeiçoamento da gestão de pessoas" calcext:value-type="string">
            <text:p>(PLJUS 21/26-APGP) Aperfeiçoamento da gestão de pessoas</text:p>
          </table:table-cell>
          <table:table-cell table:style-name="ce5"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400)" office:value-type="float" office:value="1400" calcext:value-type="float">
            <text:p>1400</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2)" office:value-type="float" office:value="2" calcext:value-type="float">
            <text:p>2</text:p>
          </table:table-cell>
          <table:table-cell table:style-name="ce35" table:formula="of:=IFERROR(__xludf.dummyfunction(&quot;&quot;&quot;COMPUTED_VALUE&quot;&quot;&quot;);45798)" office:value-type="date" office:date-value="2025-05-21" calcext:value-type="date">
            <text:p>21/05/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835)" office:value-type="date" office:date-value="2025-06-27" calcext:value-type="date">
            <text:p>27/06/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28" table:formula="of:=IFERROR(__xludf.dummyfunction(&quot;&quot;&quot;COMPUTED_VALUE&quot;&quot;&quot;);&quot;0009947-68.2025.4.02.8000&quot;)" office:value-type="string" office:string-value="0009947-68.2025.4.02.8000" calcext:value-type="string">
            <text:p>0009947-68.2025.4.02.8000</text:p>
          </table:table-cell>
          <table:table-cell table:style-name="ce35" table:formula="of:=IFERROR(__xludf.dummyfunction(&quot;&quot;&quot;COMPUTED_VALUE&quot;&quot;&quot;);45793)" office:value-type="date" office:date-value="2025-05-16" calcext:value-type="date">
            <text:p>16/05/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40000)" office:value-type="currency" office:currency="R$ " office:value="40000" calcext:value-type="currency">
            <text:p>R$ 4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75)" office:value-type="date" office:date-value="2025-04-28" calcext:value-type="date">
            <text:p>28/04/25</text:p>
          </table:table-cell>
          <table:table-cell table:style-name="ce5" table:formula="of:=IFERROR(__xludf.dummyfunction(&quot;&quot;&quot;COMPUTED_VALUE&quot;&quot;&quot;);&quot;Aquisição de diversos medicamentos de rotina e produtos farmacêuticos&quot;)" office:value-type="string" office:string-value="Aquisição de diversos medicamentos de rotina e produtos farmacêuticos" calcext:value-type="string">
            <text:p>Aquisição de diversos medicamentos de rotina e produtos farmacêuticos</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Necessidade de reposição constante de medicamentos e produtos farmacêuticos utilizados na prestação de assistência à saúde, no atendimento de magistrados e servidores. &#10; Fundamenta-se no art. 230 da lei no. 8.112/90, com redação dada pela Lei no. 11.302/0&quot;&amp;&quot;6, que coloca a promoção de saúde como diretriz básica, compreendendo assistência médica e farmacêutica, além da Resolução 207, de 15 de outubro de 2015, do Conselho Nacional de Justiça (CNJ), que instituiu a Política de Atenção Integral à Saúde de Magist&quot;&amp;&quot;rados e Servidores do Poder Judiciário.&quot;)" office:value-type="string" office:string-value="Necessidade de reposição constante de medicamentos e produtos farmacêuticos utilizados na prestação de assistência à saúde, no atendimento de magistrados e servidores. &#10; 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 calcext:value-type="string">
            <text:p>Necessidade de reposição constante de medicamentos e produtos farmacêuticos utilizados na prestação de assistência à saúde, no atendimento de magistrados e servidores. </text:p>
            <text:p> Fundamenta-se no art. 230 da lei no. 8.112/90, com redação dada pela Lei no. 11.302/06, que coloca a promoção de saúde como diretriz básica, compreendendo assistência médica e farmacêutica, além da Resolução 207, de 15 de outubro de 2015, do Conselho Nacional de Justiça (CNJ), que instituiu a Política de Atenção Integral à Saúde de Magistrados e Servidores do Poder Judiciári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1)" office:value-type="float" office:value="1" calcext:value-type="float">
            <text:p>1</text:p>
          </table:table-cell>
          <table:table-cell table:style-name="ce35" table:formula="of:=IFERROR(__xludf.dummyfunction(&quot;&quot;&quot;COMPUTED_VALUE&quot;&quot;&quot;);45792)" office:value-type="date" office:date-value="2025-05-15" calcext:value-type="date">
            <text:p>15/05/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831)" office:value-type="date" office:date-value="2025-06-23" calcext:value-type="date">
            <text:p>23/06/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4"/>
          <table:table-cell table:style-name="ce257" table:formula="of:=IFERROR(__xludf.dummyfunction(&quot;&quot;&quot;COMPUTED_VALUE&quot;&quot;&quot;);45775)" office:value-type="date" office:date-value="2025-04-28" calcext:value-type="date">
            <text:p>04/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26721)" office:value-type="currency" office:currency="R$ " office:value="26721" calcext:value-type="currency">
            <text:p>R$ 26,721</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93)" office:value-type="date" office:date-value="2025-05-16" calcext:value-type="date">
            <text:p>16/05/25</text:p>
          </table:table-cell>
          <table:table-cell table:style-name="ce5" table:formula="of:=IFERROR(__xludf.dummyfunction(&quot;&quot;&quot;COMPUTED_VALUE&quot;&quot;&quot;);&quot;Manutenção de equipamentos odontológicos&quot;)" office:value-type="string" office:string-value="Manutenção de equipamentos odontológicos" calcext:value-type="string">
            <text:p>Manutenção de equipamentos odontológicos</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Prestar atendimento odontológico aos magistrados e servidores, procurando manter a qualidade e continuidade dos serviços prestados dentro dos padrões estabelecidos pela ANVISA&quot;)" office:value-type="string" office:string-value="Prestar atendimento odontológico aos magistrados e servidores, procurando manter a qualidade e continuidade dos serviços prestados dentro dos padrões estabelecidos pela ANVISA" calcext:value-type="string">
            <text:p>Prestar atendimento odontológico aos magistrados e servidores, procurando manter a qualidade e continuidade dos serviços prestados dentro dos padrões estabelecidos pela ANVISA</text:p>
          </table:table-cell>
          <table:table-cell table:style-name="ce5" table:formula="of:=IFERROR(__xludf.dummyfunction(&quot;&quot;&quot;COMPUTED_VALUE&quot;&quot;&quot;);&quot;(PLJUS 21/26-APGP) Aperfeiçoamento da gestão de pessoas &quot;)" office:value-type="string" office:string-value="(PLJUS 21/26-APGP) Aperfeiçoamento da gestão de pessoas " calcext:value-type="string">
            <text:p>(PLJUS 21/26-APGP) Aperfeiçoamento da gestão de pessoas </text:p>
          </table:table-cell>
          <table:table-cell table:style-name="ce5"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32&quot;)" office:value-type="string" office:string-value="BC32" calcext:value-type="string">
            <text:p>BC32</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821)" office:value-type="date" office:date-value="2025-06-13" calcext:value-type="date">
            <text:p>13/06/2025</text:p>
          </table:table-cell>
          <table:table-cell table:style-name="ce36" table:formula="of:=IFERROR(__xludf.dummyfunction(&quot;&quot;&quot;COMPUTED_VALUE&quot;&quot;&quot;);45899)" office:value-type="date" office:date-value="2025-08-30" calcext:value-type="date">
            <text:p>30/08/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29" table:formula="of:=IFERROR(__xludf.dummyfunction(&quot;&quot;&quot;COMPUTED_VALUE&quot;&quot;&quot;);&quot;0004855-46.2024.4.02.8000&quot;)" office:value-type="string" office:string-value="0004855-46.2024.4.02.8000" calcext:value-type="string">
            <text:p>0004855-46.2024.4.02.8000</text:p>
          </table:table-cell>
          <table:table-cell table:style-name="ce35" table:formula="of:=IFERROR(__xludf.dummyfunction(&quot;&quot;&quot;COMPUTED_VALUE&quot;&quot;&quot;);45728)" office:value-type="date" office:date-value="2025-03-12" calcext:value-type="date">
            <text:p>12/03/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25000)" office:value-type="currency" office:currency="R$ " office:value="25000" calcext:value-type="currency">
            <text:p>R$ 25,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45589)" office:value-type="date" office:date-value="2024-10-24" calcext:value-type="date">
            <text:p>24/10/2024</text:p>
          </table:table-cell>
          <table:table-cell table:style-name="ce5" table:formula="of:=IFERROR(__xludf.dummyfunction(&quot;&quot;&quot;COMPUTED_VALUE&quot;&quot;&quot;);&quot;Aquisição de diversos materiais odontológicos&quot;)" office:value-type="string" office:string-value="Aquisição de diversos materiais odontológicos" calcext:value-type="string">
            <text:p>Aquisição de diversos materiais odontológico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Necessidade de reposição constante do material de consumo específico para a prestação de assistência odontológica, proporcionada pela equipe de odontologia do próprio Tribunal, no atendimento de magistrados e servidores. Fundamenta-se no art. 230 da Lei 8&quot;&amp;&quot;112/90, com redação dada pela Lei no. 11.302/06, que coloca a promoção de saúde como diretriz básica, compreendendo assistência médica e farmacêutica, além da Resolução 207, de 15 de outubro de 2015, do Conselho Nacional de Justiça (CNJ), que institui a P&quot;&amp;&quot;olítica de Atenção Integral à Saúde de Magistrados e Servidores do Poder Judiciário.&quot;)" office:value-type="string" office:string-value="Necessidade de reposição constante do material de consumo específico para a prestação de assistência odontológica, proporcionada pela equipe de odontologia do próprio Tribunal, no atendimento de magistrados e servidores. 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 calcext:value-type="string">
            <text:p>Necessidade de reposição constante do material de consumo específico para a prestação de assistência odontológica, proporcionada pela equipe de odontologia do próprio Tribunal, no atendimento de magistrados e servidores. 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12)" office:value-type="float" office:value="12" calcext:value-type="float">
            <text:p>12</text:p>
          </table:table-cell>
          <table:table-cell table:style-name="ce35" table:formula="of:=IFERROR(__xludf.dummyfunction(&quot;&quot;&quot;COMPUTED_VALUE&quot;&quot;&quot;);45758)" office:value-type="date" office:date-value="2025-04-11" calcext:value-type="date">
            <text:p>11/04/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793)" office:value-type="date" office:date-value="2025-05-16" calcext:value-type="date">
            <text:p>16/05/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30" table:formula="of:=IFERROR(__xludf.dummyfunction(&quot;&quot;&quot;COMPUTED_VALUE&quot;&quot;&quot;);&quot;0001884-88.2024.4.02.8000&quot;)" office:value-type="string" office:string-value="0001884-88.2024.4.02.8000" calcext:value-type="string">
            <text:p>0001884-88.2024.4.02.8000</text:p>
          </table:table-cell>
          <table:table-cell table:style-name="ce35" table:formula="of:=IFERROR(__xludf.dummyfunction(&quot;&quot;&quot;COMPUTED_VALUE&quot;&quot;&quot;);45589)" office:value-type="date" office:date-value="2024-10-24" calcext:value-type="date">
            <text:p>24/10/2024</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25000)" office:value-type="currency" office:currency="R$ " office:value="25000" calcext:value-type="currency">
            <text:p>R$ 25,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70)" office:value-type="date" office:date-value="2025-08-01" calcext:value-type="date">
            <text:p>01/08/25</text:p>
          </table:table-cell>
          <table:table-cell table:style-name="ce5" table:formula="of:=IFERROR(__xludf.dummyfunction(&quot;&quot;&quot;COMPUTED_VALUE&quot;&quot;&quot;);&quot;Aquisição de diversos materiais odontológicos&quot;)" office:value-type="string" office:string-value="Aquisição de diversos materiais odontológicos" calcext:value-type="string">
            <text:p>Aquisição de diversos materiais odontológico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Necessidade de reposição constante do material de consumo específico para a prestação de assistência odontológica, proporcionada pela equipe de odontologia do próprio Tribunal, no atendimento de magistrados e servidores. Fundamenta-se no art. 230 da Lei 8&quot;&amp;&quot;112/90, com redação dada pela Lei no. 11.302/06, que coloca a promoção de saúde como diretriz básica, compreendendo assistência médica e farmacêutica, além da Resolução 207, de 15 de outubro de 2015, do Conselho Nacional de Justiça (CNJ), que institui a P&quot;&amp;&quot;olítica de Atenção Integral à Saúde de Magistrados e Servidores do Poder Judiciário.&quot;)" office:value-type="string" office:string-value="Necessidade de reposição constante do material de consumo específico para a prestação de assistência odontológica, proporcionada pela equipe de odontologia do próprio Tribunal, no atendimento de magistrados e servidores. 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 calcext:value-type="string">
            <text:p>Necessidade de reposição constante do material de consumo específico para a prestação de assistência odontológica, proporcionada pela equipe de odontologia do próprio Tribunal, no atendimento de magistrados e servidores. 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12)" office:value-type="float" office:value="12" calcext:value-type="float">
            <text:p>12</text:p>
          </table:table-cell>
          <table:table-cell table:style-name="ce35" table:formula="of:=IFERROR(__xludf.dummyfunction(&quot;&quot;&quot;COMPUTED_VALUE&quot;&quot;&quot;);46020)" office:value-type="date" office:date-value="2025-12-29" calcext:value-type="date">
            <text:p>29/12/2025</text:p>
          </table:table-cell>
          <table:table-cell table:style-name="ce35" table:formula="of:=IFERROR(__xludf.dummyfunction(&quot;&quot;&quot;COMPUTED_VALUE&quot;&quot;&quot;);46034)" office:value-type="date" office:date-value="2026-01-12" calcext:value-type="date">
            <text:p>12/01/2026</text:p>
          </table:table-cell>
          <table:table-cell table:style-name="ce38"/>
          <table:table-cell table:style-name="ce36" table:formula="of:=IFERROR(__xludf.dummyfunction(&quot;&quot;&quot;COMPUTED_VALUE&quot;&quot;&quot;);46071)" office:value-type="date" office:date-value="2026-02-18" calcext:value-type="date">
            <text:p>18/02/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31" table:formula="of:=IFERROR(__xludf.dummyfunction(&quot;&quot;&quot;COMPUTED_VALUE&quot;&quot;&quot;);&quot;0007869-04.2025.4.02.8000&quot;)" office:value-type="string" office:string-value="0007869-04.2025.4.02.8000" calcext:value-type="string">
            <text:p>0007869-04.2025.4.02.8000</text:p>
          </table:table-cell>
          <table:table-cell table:style-name="ce36" table:formula="of:=IFERROR(__xludf.dummyfunction(&quot;&quot;&quot;COMPUTED_VALUE&quot;&quot;&quot;);45859)" office:value-type="date" office:date-value="2025-07-21" calcext:value-type="date">
            <text:p>21/07/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8800)" office:value-type="currency" office:currency="R$ " office:value="8800" calcext:value-type="currency">
            <text:p>R$ 8,8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06)" office:value-type="date" office:date-value="2025-05-29" calcext:value-type="date">
            <text:p>29/05/25</text:p>
          </table:table-cell>
          <table:table-cell table:style-name="ce5" table:formula="of:=IFERROR(__xludf.dummyfunction(&quot;&quot;&quot;COMPUTED_VALUE&quot;&quot;&quot;);&quot;Prestação de serviços de lavanderia&quot;)" office:value-type="string" office:string-value="Prestação de serviços de lavanderia" calcext:value-type="string">
            <text:p>Prestação de serviços de lavanderia</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Manter a os itens necessários à prestação dos serviços pela NUATA e DISAU em condições de limpeza adequadas ao uso.&quot;)" office:value-type="string" office:string-value="Manter a os itens necessários à prestação dos serviços pela NUATA e DISAU em condições de limpeza adequadas ao uso." calcext:value-type="string">
            <text:p>Manter a os itens necessários à prestação dos serviços pela NUATA e DISAU em condições de limpeza adequadas ao us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36&quot;)" office:value-type="string" office:string-value="BC36" calcext:value-type="string">
            <text:p>BC36</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869)" office:value-type="date" office:date-value="2025-07-31" calcext:value-type="date">
            <text:p>31/07/2025</text:p>
          </table:table-cell>
          <table:table-cell table:style-name="ce36" table:formula="of:=IFERROR(__xludf.dummyfunction(&quot;&quot;&quot;COMPUTED_VALUE&quot;&quot;&quot;);45942)" office:value-type="date" office:date-value="2025-10-12" calcext:value-type="date">
            <text:p>12/10/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32" table:formula="of:=IFERROR(__xludf.dummyfunction(&quot;&quot;&quot;COMPUTED_VALUE&quot;&quot;&quot;);&quot;0000762-06.2025.4.02.8000&quot;)" office:value-type="string" office:string-value="0000762-06.2025.4.02.8000" calcext:value-type="string">
            <text:p>0000762-06.2025.4.02.8000</text:p>
          </table:table-cell>
          <table:table-cell table:style-name="ce35" table:formula="of:=IFERROR(__xludf.dummyfunction(&quot;&quot;&quot;COMPUTED_VALUE&quot;&quot;&quot;);45751)" office:value-type="date" office:date-value="2025-04-04" calcext:value-type="date">
            <text:p>04/04/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8300)" office:value-type="currency" office:currency="R$ " office:value="8300" calcext:value-type="currency">
            <text:p>R$ 8,3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08)" office:value-type="date" office:date-value="2025-02-20" calcext:value-type="date">
            <text:p>20/02/25</text:p>
          </table:table-cell>
          <table:table-cell table:style-name="ce5" table:formula="of:=IFERROR(__xludf.dummyfunction(&quot;&quot;&quot;COMPUTED_VALUE&quot;&quot;&quot;);&quot;Solução para emissão de Certificados Digitais para Servidores e Magistrados.&quot;)" office:value-type="string" office:string-value="Solução para emissão de Certificados Digitais para Servidores e Magistrados." calcext:value-type="string">
            <text:p>Solução para emissão de Certificados Digitais para Servidores e Magistrado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presente contratação pretende assegurar a certificação digital de servidores e magistrados deste TRF, viabilizando a assinatura de documentos eletrônicos por estes no próximo ano, dando segurança jurídica aos processos no que tange à autenticidade de do&quot;&amp;&quot;cumentos e respectivos autores.&quot;)" office:value-type="string" office:string-value="A presente contratação pretende assegurar a certificação digital de servidores e magistrados deste TRF, viabilizando a assinatura de documentos eletrônicos por estes no próximo ano, dando segurança jurídica aos processos no que tange à autenticidade de documentos e respectivos autores." calcext:value-type="string">
            <text:p>A presente contratação pretende assegurar a certificação digital de servidores e magistrados deste TRF, viabilizando a assinatura de documentos eletrônicos por estes no próximo ano, dando segurança jurídica aos processos no que tange à autenticidade de documentos e respectivos autore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61)" office:value-type="float" office:value="61" calcext:value-type="float">
            <text:p>61</text:p>
          </table:table-cell>
          <table:table-cell table:style-name="ce35" table:formula="of:=IFERROR(__xludf.dummyfunction(&quot;&quot;&quot;COMPUTED_VALUE&quot;&quot;&quot;);45967)" office:value-type="date" office:date-value="2025-11-06" calcext:value-type="date">
            <text:p>06/11/2025</text:p>
          </table:table-cell>
          <table:table-cell table:style-name="ce35" table:formula="of:=IFERROR(__xludf.dummyfunction(&quot;&quot;&quot;COMPUTED_VALUE&quot;&quot;&quot;);45980)" office:value-type="date" office:date-value="2025-11-19" calcext:value-type="date">
            <text:p>19/11/2025</text:p>
          </table:table-cell>
          <table:table-cell table:style-name="ce38"/>
          <table:table-cell table:style-name="ce36" table:formula="of:=IFERROR(__xludf.dummyfunction(&quot;&quot;&quot;COMPUTED_VALUE&quot;&quot;&quot;);46087)" office:value-type="date" office:date-value="2026-03-06" calcext:value-type="date">
            <text:p>06/03/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33" table:formula="of:=IFERROR(__xludf.dummyfunction(&quot;&quot;&quot;COMPUTED_VALUE&quot;&quot;&quot;);&quot;0001418-94.2024.4.02.8000&quot;)" office:value-type="string" office:string-value="0001418-94.2024.4.02.8000" calcext:value-type="string">
            <text:p>0001418-94.2024.4.02.8000</text:p>
          </table:table-cell>
          <table:table-cell table:style-name="ce35" table:formula="of:=IFERROR(__xludf.dummyfunction(&quot;&quot;&quot;COMPUTED_VALUE&quot;&quot;&quot;);45708)" office:value-type="date" office:date-value="2025-02-20" calcext:value-type="date">
            <text:p>20/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00)" office:value-type="float" office:value="100" calcext:value-type="float">
            <text:p>10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6200)" office:value-type="currency" office:currency="R$ " office:value="6200" calcext:value-type="currency">
            <text:p>R$ 6,2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530)" office:value-type="date" office:date-value="2024-08-26" calcext:value-type="date">
            <text:p>26/08/24</text:p>
          </table:table-cell>
          <table:table-cell table:style-name="ce5" table:formula="of:=IFERROR(__xludf.dummyfunction(&quot;&quot;&quot;COMPUTED_VALUE&quot;&quot;&quot;);&quot;Coleta e destinação final de resíduos de saúde&quot;)" office:value-type="string" office:string-value="Coleta e destinação final de resíduos de saúde" calcext:value-type="string">
            <text:p>Coleta e destinação final de resíduos de saúde</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Possibilitar o descarte dos resíduos de serviço de saúde dentro dos padrões de segurança determinados pelas Normas de Vigilância Sanitária.&quot;)" office:value-type="string" office:string-value="Possibilitar o descarte dos resíduos de serviço de saúde dentro dos padrões de segurança determinados pelas Normas de Vigilância Sanitária." calcext:value-type="string">
            <text:p>Possibilitar o descarte dos resíduos de serviço de saúde dentro dos padrões de segurança determinados pelas Normas de Vigilância Sanitária.</text:p>
          </table:table-cell>
          <table:table-cell table:style-name="ce5" table:formula="of:=IFERROR(__xludf.dummyfunction(&quot;&quot;&quot;COMPUTED_VALUE&quot;&quot;&quot;);&quot;Promoção da sustentabilidade.&quot;)" office:value-type="string" office:string-value="Promoção da sustentabilidade." calcext:value-type="string">
            <text:p>Promoção da sustentabilidade.</text:p>
          </table:table-cell>
          <table:table-cell table:style-name="ce5" table:formula="of:=IFERROR(__xludf.dummyfunction(&quot;&quot;&quot;COMPUTED_VALUE&quot;&quot;&quot;);&quot;Integrar a Agenda 2030 ao Poder Judiciário.&quot;)" office:value-type="string" office:string-value="Integrar a Agenda 2030 ao Poder Judiciário." calcext:value-type="string">
            <text:p>Integrar a Agenda 2030 ao Poder Judiciário.</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30&quot;)" office:value-type="string" office:string-value="BC30" calcext:value-type="string">
            <text:p>BC30</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740)" office:value-type="date" office:date-value="2025-03-24" calcext:value-type="date">
            <text:p>24/03/2025</text:p>
          </table:table-cell>
          <table:table-cell table:style-name="ce38" table:formula="of:=IFERROR(__xludf.dummyfunction(&quot;&quot;&quot;COMPUTED_VALUE&quot;&quot;&quot;);&quot;sem contrato&quot;)" office:value-type="string" office:string-value="sem contrato" calcext:value-type="string">
            <text:p>sem contrato</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34" table:formula="of:=IFERROR(__xludf.dummyfunction(&quot;&quot;&quot;COMPUTED_VALUE&quot;&quot;&quot;);&quot;0000009-83.2024.4.02.8000&quot;)" office:value-type="string" office:string-value="0000009-83.2024.4.02.8000" calcext:value-type="string">
            <text:p>0000009-83.2024.4.02.8000</text:p>
          </table:table-cell>
          <table:table-cell table:style-name="ce35" table:formula="of:=IFERROR(__xludf.dummyfunction(&quot;&quot;&quot;COMPUTED_VALUE&quot;&quot;&quot;);45524)" office:value-type="date" office:date-value="2024-08-20" calcext:value-type="date">
            <text:p>20/08/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3550)" office:value-type="currency" office:currency="R$ " office:value="3550" calcext:value-type="currency">
            <text:p>R$ 3,55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01)" office:value-type="date" office:date-value="2025-02-13" calcext:value-type="date">
            <text:p>13/02/25</text:p>
          </table:table-cell>
          <table:table-cell table:style-name="ce5" table:formula="of:=IFERROR(__xludf.dummyfunction(&quot;&quot;&quot;COMPUTED_VALUE&quot;&quot;&quot;);&quot;Manutenção de Cardioversor/Desfibrilador &quot;)" office:value-type="string" office:string-value="Manutenção de Cardioversor/Desfibrilador " calcext:value-type="string">
            <text:p>Manutenção de Cardioversor/Desfibrilador </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A manutenção objetiva garantir a efetividade dos procedimentos dependentes do cardioversor/desfibrilador e/ou do eletrocardiógrafo, sendo estes imprescindíveis em alguns casos de parada cardiorrespiratória ou outras emergências cardiológicas.&quot;)" office:value-type="string" office:string-value="A manutenção objetiva garantir a efetividade dos procedimentos dependentes do cardioversor/desfibrilador e/ou do eletrocardiógrafo, sendo estes imprescindíveis em alguns casos de parada cardiorrespiratória ou outras emergências cardiológicas." calcext:value-type="string">
            <text:p>A manutenção objetiva garantir a efetividade dos procedimentos dependentes do cardioversor/desfibrilador e/ou do eletrocardiógrafo, sendo estes imprescindíveis em alguns casos de parada cardiorrespiratória ou outras emergências cardiológic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31&quot;)" office:value-type="string" office:string-value="BC31" calcext:value-type="string">
            <text:p>BC31</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806)" office:value-type="date" office:date-value="2025-05-29" calcext:value-type="date">
            <text:p>29/05/2025</text:p>
          </table:table-cell>
          <table:table-cell table:style-name="ce36" table:formula="of:=IFERROR(__xludf.dummyfunction(&quot;&quot;&quot;COMPUTED_VALUE&quot;&quot;&quot;);45831)" office:value-type="date" office:date-value="2025-06-23" calcext:value-type="date">
            <text:p>23/06/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35" table:formula="of:=IFERROR(__xludf.dummyfunction(&quot;&quot;&quot;COMPUTED_VALUE&quot;&quot;&quot;);&quot;0000768-13.2025.4.02.8000&quot;)" office:value-type="string" office:string-value="0000768-13.2025.4.02.8000" calcext:value-type="string">
            <text:p>0000768-13.2025.4.02.8000</text:p>
          </table:table-cell>
          <table:table-cell table:style-name="ce35" table:formula="of:=IFERROR(__xludf.dummyfunction(&quot;&quot;&quot;COMPUTED_VALUE&quot;&quot;&quot;);45624)" office:value-type="date" office:date-value="2024-11-28" calcext:value-type="date">
            <text:p>28/11/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1646)" office:value-type="currency" office:currency="R$ " office:value="1646" calcext:value-type="currency">
            <text:p>R$ 1,646</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93)" office:value-type="date" office:date-value="2025-05-16" calcext:value-type="date">
            <text:p>16/05/25</text:p>
          </table:table-cell>
          <table:table-cell table:style-name="ce5" table:formula="of:=IFERROR(__xludf.dummyfunction(&quot;&quot;&quot;COMPUTED_VALUE&quot;&quot;&quot;);&quot;Seguro de vida - estagiários&quot;)" office:value-type="string" office:string-value="Seguro de vida - estagiários" calcext:value-type="string">
            <text:p>Seguro de vida - estagiário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Cumprimento ao determinado na Lei 11.788/08 e na Resolução nº 208/2012 do CJF.&quot;)" office:value-type="string" office:string-value="Cumprimento ao determinado na Lei 11.788/08 e na Resolução nº 208/2012 do CJF." calcext:value-type="string">
            <text:p>Cumprimento ao determinado na Lei 11.788/08 e na Resolução nº 208/2012 do CJF.</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80&quot;)" office:value-type="string" office:string-value="BC80" calcext:value-type="string">
            <text:p>BC80</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quot;-&quot;)" office:value-type="string" office:string-value="-" calcext:value-type="string">
            <text:p>-</text:p>
          </table:table-cell>
          <table:table-cell table:style-name="ce36" table:formula="of:=IFERROR(__xludf.dummyfunction(&quot;&quot;&quot;COMPUTED_VALUE&quot;&quot;&quot;);45985)" office:value-type="date" office:date-value="2025-11-24" calcext:value-type="date">
            <text:p>24/11/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36" table:formula="of:=IFERROR(__xludf.dummyfunction(&quot;&quot;&quot;COMPUTED_VALUE&quot;&quot;&quot;);&quot;0007858-72.2025.4.02.8000&quot;)" office:value-type="string" office:string-value="0007858-72.2025.4.02.8000" calcext:value-type="string">
            <text:p>0007858-72.2025.4.02.8000</text:p>
          </table:table-cell>
          <table:table-cell table:style-name="ce36" table:formula="of:=IFERROR(__xludf.dummyfunction(&quot;&quot;&quot;COMPUTED_VALUE&quot;&quot;&quot;);45777)" office:value-type="date" office:date-value="2025-04-30" calcext:value-type="date">
            <text:p>30/04/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840)" office:value-type="currency" office:currency="R$ " office:value="840" calcext:value-type="currency">
            <text:p>R$ 84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75)" office:value-type="date" office:date-value="2025-04-28" calcext:value-type="date">
            <text:p>28/04/25</text:p>
          </table:table-cell>
          <table:table-cell table:style-name="ce5" table:formula="of:=IFERROR(__xludf.dummyfunction(&quot;&quot;&quot;COMPUTED_VALUE&quot;&quot;&quot;);&quot;Manutenção de Eletrocardiógrafo&quot;)" office:value-type="string" office:string-value="Manutenção de Eletrocardiógrafo" calcext:value-type="string">
            <text:p>Manutenção de Eletrocardiógraf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Garantir a efetividade e segurança na prestação da assistência médica e de enfermagem a desembargadores, servidores, estagiários e terceirizados em eventos clínicos de urgências cardiológicas e demais procedimentos que exijam a utilização do eletrocardióg&quot;&amp;&quot;rafo&quot;)" office:value-type="string" office:string-value="Garantir a efetividade e segurança na prestação da assistência médica e de enfermagem a desembargadores, servidores, estagiários e terceirizados em eventos clínicos de urgências cardiológicas e demais procedimentos que exijam a utilização do eletrocardiógrafo" calcext:value-type="string">
            <text:p>Garantir a efetividade e segurança na prestação da assistência médica e de enfermagem a desembargadores, servidores, estagiários e terceirizados em eventos clínicos de urgências cardiológicas e demais procedimentos que exijam a utilização do eletrocardiógraf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35&quot;)" office:value-type="string" office:string-value="BC35" calcext:value-type="string">
            <text:p>BC35</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818)" office:value-type="date" office:date-value="2025-06-10" calcext:value-type="date">
            <text:p>10/06/2025</text:p>
          </table:table-cell>
          <table:table-cell table:style-name="ce36" table:formula="of:=IFERROR(__xludf.dummyfunction(&quot;&quot;&quot;COMPUTED_VALUE&quot;&quot;&quot;);45911)" office:value-type="date" office:date-value="2025-09-11" calcext:value-type="date">
            <text:p>11/09/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37" table:formula="of:=IFERROR(__xludf.dummyfunction(&quot;&quot;&quot;COMPUTED_VALUE&quot;&quot;&quot;);&quot;0001570-11.2025.4.02.8000&quot;)" office:value-type="string" office:string-value="0001570-11.2025.4.02.8000" calcext:value-type="string">
            <text:p>0001570-11.2025.4.02.8000</text:p>
          </table:table-cell>
          <table:table-cell table:style-name="ce35" table:formula="of:=IFERROR(__xludf.dummyfunction(&quot;&quot;&quot;COMPUTED_VALUE&quot;&quot;&quot;);45754)" office:value-type="date" office:date-value="2025-04-07" calcext:value-type="date">
            <text:p>07/04/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800)" office:value-type="currency" office:currency="R$ " office:value="800" calcext:value-type="currency">
            <text:p>R$ 8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02)" office:value-type="date" office:date-value="2025-02-14" calcext:value-type="date">
            <text:p>14/02/25</text:p>
          </table:table-cell>
          <table:table-cell table:style-name="ce5" table:formula="of:=IFERROR(__xludf.dummyfunction(&quot;&quot;&quot;COMPUTED_VALUE&quot;&quot;&quot;);&quot;Serviço - monitoração de radiação ionizante&quot;)" office:value-type="string" office:string-value="Serviço - monitoração de radiação ionizante" calcext:value-type="string">
            <text:p>Serviço - monitoração de radiação ionizante</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Adequação às normas do LCR (Laboratório de Ciências Radiológicas), para a obtenção de Laudo de Radioproteção necessário ao atendimento às exigências da Vigilância Sanitária, conforme Resolução SMS nº 2270 de 31 de agosto de 2015.&quot;)" office:value-type="string" office:string-value="Adequação às normas do LCR (Laboratório de Ciências Radiológicas), para a obtenção de Laudo de Radioproteção necessário ao atendimento às exigências da Vigilância Sanitária, conforme Resolução SMS nº 2270 de 31 de agosto de 2015." calcext:value-type="string">
            <text:p>Adequação às normas do LCR (Laboratório de Ciências Radiológicas), para a obtenção de Laudo de Radioproteção necessário ao atendimento às exigências da Vigilância Sanitária, conforme Resolução SMS nº 2270 de 31 de agosto de 2015.</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33&quot;)" office:value-type="string" office:string-value="BC33" calcext:value-type="string">
            <text:p>BC33</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792)" office:value-type="date" office:date-value="2025-05-15" calcext:value-type="date">
            <text:p>15/05/2025</text:p>
          </table:table-cell>
          <table:table-cell table:style-name="ce36" table:formula="of:=IFERROR(__xludf.dummyfunction(&quot;&quot;&quot;COMPUTED_VALUE&quot;&quot;&quot;);45770)" office:value-type="date" office:date-value="2025-04-23" calcext:value-type="date">
            <text:p>23/04/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38" table:formula="of:=IFERROR(__xludf.dummyfunction(&quot;&quot;&quot;COMPUTED_VALUE&quot;&quot;&quot;);&quot;0000391-42.2025.4.02.8000&quot;)" office:value-type="string" office:string-value="0000391-42.2025.4.02.8000" calcext:value-type="string">
            <text:p>0000391-42.2025.4.02.8000</text:p>
          </table:table-cell>
          <table:table-cell table:style-name="ce35" table:formula="of:=IFERROR(__xludf.dummyfunction(&quot;&quot;&quot;COMPUTED_VALUE&quot;&quot;&quot;);45693)" office:value-type="date" office:date-value="2025-02-05" calcext:value-type="date">
            <text:p>05/02/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550)" office:value-type="currency" office:currency="R$ " office:value="550" calcext:value-type="currency">
            <text:p>R$ 55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39)" office:value-type="date" office:date-value="2025-07-01" calcext:value-type="date">
            <text:p>01/07/25</text:p>
          </table:table-cell>
          <table:table-cell table:style-name="ce5" table:formula="of:=IFERROR(__xludf.dummyfunction(&quot;&quot;&quot;COMPUTED_VALUE&quot;&quot;&quot;);&quot;Serviço para emissão de laudo de avaliação técnica em radioproteção -  raio-x -  Odontologia.&quot;)" office:value-type="string" office:string-value="Serviço para emissão de laudo de avaliação técnica em radioproteção -  raio-x -  Odontologia." calcext:value-type="string">
            <text:p>Serviço para emissão de laudo de avaliação técnica em radioproteção - <text:s/>raio-x - <text:s/>Odontologia.</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Trata-se de vistoria obrigatória em radioproteção, para garantir a qualidade dos procedimentos realizados com o aparelho de raio-x odontológico, bem como a segurança e proteção dos magistrados, servidores e profissionais de Odontologia, atendendo a exigên&quot;&amp;&quot;cias da Vigilância Sanitária. A avaliação deve ser realizada, obrigatoriamente, a cada dois anos, devendo ser renovada até agosto de 2025.&quot;)" office:value-type="string" office:string-value="Trata-se de vistoria obrigatória em radioproteção, para garantir a qualidade dos procedimentos realizados com o aparelho de raio-x odontológico, bem como a segurança e proteção dos magistrados, servidores e profissionais de Odontologia, atendendo a exigências da Vigilância Sanitária. A avaliação deve ser realizada, obrigatoriamente, a cada dois anos, devendo ser renovada até agosto de 2025." calcext:value-type="string">
            <text:p>Trata-se de vistoria obrigatória em radioproteção, para garantir a qualidade dos procedimentos realizados com o aparelho de raio-x odontológico, bem como a segurança e proteção dos magistrados, servidores e profissionais de Odontologia, atendendo a exigências da Vigilância Sanitária. A avaliação deve ser realizada, obrigatoriamente, a cada dois anos, devendo ser renovada até agosto de 2025.</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 office:value-type="float" office:value="1" calcext:value-type="float">
            <text:p>1</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85)" office:value-type="float" office:value="85" calcext:value-type="float">
            <text:p>85</text:p>
          </table:table-cell>
          <table:table-cell table:style-name="ce35" table:formula="of:=IFERROR(__xludf.dummyfunction(&quot;&quot;&quot;COMPUTED_VALUE&quot;&quot;&quot;);45884)" office:value-type="date" office:date-value="2025-08-15" calcext:value-type="date">
            <text:p>15/08/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919)" office:value-type="date" office:date-value="2025-09-19" calcext:value-type="date">
            <text:p>19/09/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39" table:formula="of:=IFERROR(__xludf.dummyfunction(&quot;&quot;&quot;COMPUTED_VALUE&quot;&quot;&quot;);&quot;0000681-91.2024.4.02.8000&quot;)" office:value-type="string" office:string-value="0000681-91.2024.4.02.8000" calcext:value-type="string">
            <text:p>0000681-91.2024.4.02.8000</text:p>
          </table:table-cell>
          <table:table-cell table:style-name="ce36" table:formula="of:=IFERROR(__xludf.dummyfunction(&quot;&quot;&quot;COMPUTED_VALUE&quot;&quot;&quot;);45831)" office:value-type="date" office:date-value="2025-06-23" calcext:value-type="date">
            <text:p>23/06/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autoclave&quot;)" office:value-type="string" office:string-value="Aquisição de autoclave" calcext:value-type="string">
            <text:p>Aquisição de autoclave</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Continuidade da prestação de assistência odontológica (consultas eletivas e pronto-atendimento) a magistrados e servidores, visando a manutenção da saúde bucal de magistrados e servidores do Tribunal Regional Federal da Segunda Região.&quot;)" office:value-type="string" office:string-value="Continuidade da prestação de assistência odontológica (consultas eletivas e pronto-atendimento) a magistrados e servidores, visando a manutenção da saúde bucal de magistrados e servidores do Tribunal Regional Federal da Segunda Região." calcext:value-type="string">
            <text:p>Continuidade da prestação de assistência odontológica (consultas eletivas e pronto-atendimento) a magistrados e servidores, visando a manutenção da saúde bucal de magistrados e servidores do Tribunal Regional Federal da Segunda Regi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3"/>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140" table:formula="of:=IFERROR(__xludf.dummyfunction(&quot;&quot;&quot;COMPUTED_VALUE&quot;&quot;&quot;);&quot;0007256-81.2025.4.02.8000&quot;)" office:value-type="string" office:string-value="0007256-81.2025.4.02.8000" calcext:value-type="string">
            <text:p>0007256-81.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e instalação de cadeira odontológica, balanças e aparelho laser &quot;)" office:value-type="string" office:string-value="Aquisição e instalação de cadeira odontológica, balanças e aparelho laser " calcext:value-type="string">
            <text:p>Aquisição e instalação de cadeira odontológica, balanças e aparelho laser </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s duas cadeiras odontológicas e seus periféricos (equipo, refletor e unidade de água) em uso no Tribunal Regional Federal da 2a. Região são antigos e não são mais fabricados. Há dificuldades para encontrar peças de reposição e, quando ocorrem defeitos, m&quot;&amp;&quot;uitas vezes é necessário adaptar peças de outras marcas/modelos, correndo-se o risco de, em algum momento, isso não ser possível, dificultando ou inviabilizando o conserto. Tratam-se de equipamentos imprescindíveis à prestação de assistência odontológica &quot;&amp;&quot;a Magistrados e Servidores, uma vez que englobam: cadeira onde o paciente senta/deita, refletor (luz) que ilumina o campo de trabalho (boca), cuspideira e suctor, e acoplamentos das canetas usadas para remoção de cárie e limpeza odontológica. Com a aquisi&quot;&amp;&quot;ção e instalação de um novo conjunto de cadeira e respectivos periféricos, a prestação dos atendimentos odontológicos ficará resguardada de interrupções. Fundamenta-se no art. 230 da Lei 8112/90, com redação dada pela Lei no. 11.302/06, que coloca a promo&quot;&amp;&quot;ção de saúde como diretriz básica, além da Resolução 207, de 15 de outubro de 2015, do Conselho Nacional de Justiça (CNJ), que institui a Política de Atenção Integral à Saúde de Magistrados e Servidores do Poder Judiciário.&quot;)" office:value-type="string" office:string-value="As duas cadeiras odontológicas e seus periféricos (equipo, refletor e unidade de água) em uso no Tribunal Regional Federal da 2a. Região são antigos e não são mais fabricados. Há dificuldades para encontrar peças de reposição e, quando ocorrem defeitos, muitas vezes é necessário adaptar peças de outras marcas/modelos, correndo-se o risco de, em algum momento, isso não ser possível, dificultando ou inviabilizando o conserto. Tratam-se de equipamentos imprescindíveis à prestação de assistência odontológica a Magistrados e Servidores, uma vez que englobam: cadeira onde o paciente senta/deita, refletor (luz) que ilumina o campo de trabalho (boca), cuspideira e suctor, e acoplamentos das canetas usadas para remoção de cárie e limpeza odontológica. Com a aquisição e instalação de um novo conjunto de cadeira e respectivos periféricos, a prestação dos atendimentos odontológicos ficará resguardada de interrupções. Fundamenta-se no art. 230 da Lei 8112/90, com redação dada pela Lei no. 11.302/06, que coloca a promoção de saúde como diretriz básica, além da Resolução 207, de 15 de outubro de 2015, do Conselho Nacional de Justiça (CNJ), que institui a Política de Atenção Integral à Saúde de Magistrados e Servidores do Poder Judiciário." calcext:value-type="string">
            <text:p>As duas cadeiras odontológicas e seus periféricos (equipo, refletor e unidade de água) em uso no Tribunal Regional Federal da 2a. Região são antigos e não são mais fabricados. Há dificuldades para encontrar peças de reposição e, quando ocorrem defeitos, muitas vezes é necessário adaptar peças de outras marcas/modelos, correndo-se o risco de, em algum momento, isso não ser possível, dificultando ou inviabilizando o conserto. Tratam-se de equipamentos imprescindíveis à prestação de assistência odontológica a Magistrados e Servidores, uma vez que englobam: cadeira onde o paciente senta/deita, refletor (luz) que ilumina o campo de trabalho (boca), cuspideira e suctor, e acoplamentos das canetas usadas para remoção de cárie e limpeza odontológica. Com a aquisição e instalação de um novo conjunto de cadeira e respectivos periféricos, a prestação dos atendimentos odontológicos ficará resguardada de interrupções. Fundamenta-se no art. 230 da Lei 8112/90, com redação dada pela Lei no. 11.302/06, que coloca a promoção de saúde como diretriz básica, além da Resolução 207, de 15 de outubro de 2015, do Conselho Nacional de Justiça (CNJ), que institui a Política de Atenção Integral à Saúde de Magistrados e Servidores do Poder Judiciári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 office:value-type="float" office:value="1" calcext:value-type="float">
            <text:p>1</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quot;86-87-88&quot;)" office:value-type="string" office:string-value="86-87-88" calcext:value-type="string">
            <text:p>86-87-88</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141" table:formula="of:=IFERROR(__xludf.dummyfunction(&quot;&quot;&quot;COMPUTED_VALUE&quot;&quot;&quot;);&quot;0014395-84.2025.4.02.8000&quot;)" office:value-type="string" office:string-value="0014395-84.2025.4.02.8000" calcext:value-type="string">
            <text:p>0014395-84.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60)" office:value-type="float" office:value="60" calcext:value-type="float">
            <text:p>6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Contratação de Auxiliar de Saúde Bucal &quot;)" office:value-type="string" office:string-value="Contratação de Auxiliar de Saúde Bucal " calcext:value-type="string">
            <text:p>Contratação de Auxiliar de Saúde Bucal </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As Auxiliares de Saúde Bucal atuam na organização e limpeza dos consultórios, esterilização de materiais, instrumentação e manipulação de insumos durante as concultas odontológicas, contribuindo para maior agilidade e eficiência dos atendimentos.&quot;)" office:value-type="string" office:string-value="As Auxiliares de Saúde Bucal atuam na organização e limpeza dos consultórios, esterilização de materiais, instrumentação e manipulação de insumos durante as concultas odontológicas, contribuindo para maior agilidade e eficiência dos atendimentos." calcext:value-type="string">
            <text:p>As Auxiliares de Saúde Bucal atuam na organização e limpeza dos consultórios, esterilização de materiais, instrumentação e manipulação de insumos durante as concultas odontológicas, contribuindo para maior agilidade e eficiência dos atendiment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quot;BC69&quot;)" office:value-type="string" office:string-value="BC69" calcext:value-type="string">
            <text:p>BC69</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142" table:formula="of:=IFERROR(__xludf.dummyfunction(&quot;&quot;&quot;COMPUTED_VALUE&quot;&quot;&quot;);&quot;0002217-06.2025.4.02.8000&quot;)" office:value-type="string" office:string-value="0002217-06.2025.4.02.8000" calcext:value-type="string">
            <text:p>0002217-06.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Sim&quot;)" office:value-type="string" office:string-value="Sim" calcext:value-type="string">
            <text:p>Sim</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 Aquisição de 01 (uma) Bateria Li-ion 14,4V 4Ah 57,6Wh - original e homologada pela fabricante Instramed - para utilização em Monitor Cardioversor/Desfibrilador Bifásico Cardiomax 8 Séries, Marca Instramed.&quot;)" office:value-type="string" office:string-value=" Aquisição de 01 (uma) Bateria Li-ion 14,4V 4Ah 57,6Wh - original e homologada pela fabricante Instramed - para utilização em Monitor Cardioversor/Desfibrilador Bifásico Cardiomax 8 Séries, Marca Instramed." calcext:value-type="string">
            <text:p><text:s/>Aquisição de 01 (uma) Bateria Li-ion 14,4V 4Ah 57,6Wh - original e homologada pela fabricante Instramed - para utilização em Monitor Cardioversor/Desfibrilador Bifásico Cardiomax 8 Séries, Marca Instramed.</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presente contratação pretende assegurar a substituição da bateria do Monitor Cardioversor / Desfibrilador Bifásico Cardiomax 8 Séries, equipamento imprescindível para o atendimento célere e eficaz às situações de emergência cardiológica, tais como parad&quot;&amp;&quot;as cardiorrespiratórias e arritmias, as quais demandam intervenção imediata para preservação da vida e integridade dos pacientes atendidos no âmbito do Tribunal Regional Federal da 2ª Região.&quot;)" office:value-type="string" office:string-value="A presente contratação pretende assegurar a substituição da bateria do Monitor Cardioversor / Desfibrilador Bifásico Cardiomax 8 Séries, equipamento imprescindível para o atendimento célere e eficaz às situações de emergência cardiológica, tais como paradas cardiorrespiratórias e arritmias, as quais demandam intervenção imediata para preservação da vida e integridade dos pacientes atendidos no âmbito do Tribunal Regional Federal da 2ª Região." calcext:value-type="string">
            <text:p>A presente contratação pretende assegurar a substituição da bateria do Monitor Cardioversor / Desfibrilador Bifásico Cardiomax 8 Séries, equipamento imprescindível para o atendimento célere e eficaz às situações de emergência cardiológica, tais como paradas cardiorrespiratórias e arritmias, as quais demandam intervenção imediata para preservação da vida e integridade dos pacientes atendidos no âmbito do Tribunal Regional Federal da 2ª Regi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 office:value-type="float" office:value="1" calcext:value-type="float">
            <text:p>1</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91)" office:value-type="float" office:value="91" calcext:value-type="float">
            <text:p>91</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143" table:formula="of:=IFERROR(__xludf.dummyfunction(&quot;&quot;&quot;COMPUTED_VALUE&quot;&quot;&quot;);&quot;0013813-84.2025.4.02.8000&quot;)" office:value-type="string" office:string-value="0013813-84.2025.4.02.8000" calcext:value-type="string">
            <text:p>0013813-84.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Mapeamento de competências&quot;)" office:value-type="string" office:string-value="Mapeamento de competências" calcext:value-type="string">
            <text:p>Mapeamento de competência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O Acórdão n. 3.023/2013 – TCU-Plenário recomendou a Gestão por Competências – GPC como instrumento da governança estratégica de pessoas. Em atendimento, o CNJ instituiu a Política Nacional de Formação e Aperfeiçoamento dos Servidores do Poder Judiciário c&quot;&amp;&quot;om base na GPC, por meio da Resolução n. 192-CNJ-2014, que dispõe sobre a Política de Formação e Aperfeiçoamento do Poder Judiciário, e o CJF publicou o Projeto Político-Pedagógico para Capacitação e Desenvolvimento dos Servidores da Justiça Federal, tamb&quot;&amp;&quot;ém com base na GPC, por meio da Resolução n. CJF-RES-2016/00432. Além disso, faz parte do Planejamento Estratégico de Gestão de Pessoas, conforme Resolução CJF n.º 819/2023.&quot;)" office:value-type="string" office:string-value="O Acórdão n. 3.023/2013 – TCU-Plenário recomendou a Gestão por Competências – GPC como instrumento da governança estratégica de pessoas. Em atendimento, o CNJ instituiu a Política Nacional de Formação e Aperfeiçoamento dos Servidores do Poder Judiciário com base na GPC, por meio da Resolução n. 192-CNJ-2014, que dispõe sobre a Política de Formação e Aperfeiçoamento do Poder Judiciário, e o CJF publicou o Projeto Político-Pedagógico para Capacitação e Desenvolvimento dos Servidores da Justiça Federal, também com base na GPC, por meio da Resolução n. CJF-RES-2016/00432. Além disso, faz parte do Planejamento Estratégico de Gestão de Pessoas, conforme Resolução CJF n.º 819/2023." calcext:value-type="string">
            <text:p>O Acórdão n. 3.023/2013 – TCU-Plenário recomendou a Gestão por Competências – GPC como instrumento da governança estratégica de pessoas. Em atendimento, o CNJ instituiu a Política Nacional de Formação e Aperfeiçoamento dos Servidores do Poder Judiciário com base na GPC, por meio da Resolução n. 192-CNJ-2014, que dispõe sobre a Política de Formação e Aperfeiçoamento do Poder Judiciário, e o CJF publicou o Projeto Político-Pedagógico para Capacitação e Desenvolvimento dos Servidores da Justiça Federal, também com base na GPC, por meio da Resolução n. CJF-RES-2016/00432. Além disso, faz parte do Planejamento Estratégico de Gestão de Pessoas, conforme Resolução CJF n.º 819/2023.</text:p>
          </table:table-cell>
          <table:table-cell table:style-name="ce5" table:formula="of:=IFERROR(__xludf.dummyfunction(&quot;&quot;&quot;COMPUTED_VALUE&quot;&quot;&quot;);&quot;(PLJUS 21/26-APGP) Aperfeiçoamento da gestão de pessoas&quot;)" office:value-type="string" office:string-value="(PLJUS 21/26-APGP) Aperfeiçoamento da gestão de pessoas" calcext:value-type="string">
            <text:p>(PLJUS 21/26-APGP) Aperfeiçoamento da gestão de pessoas</text:p>
          </table:table-cell>
          <table:table-cell table:style-name="ce5" table:formula="of:=IFERROR(__xludf.dummyfunction(&quot;&quot;&quot;COMPUTED_VALUE&quot;&quot;&quot;);&quot;(PLJUS 21/26-APGP) Desenvolver a gestão por competências&quot;)" office:value-type="string" office:string-value="(PLJUS 21/26-APGP) Desenvolver a gestão por competências" calcext:value-type="string">
            <text:p>(PLJUS 21/26-APGP) Desenvolver a gestão por competênci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72)" office:value-type="float" office:value="72" calcext:value-type="float">
            <text:p>72</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144" table:formula="of:=IFERROR(__xludf.dummyfunction(&quot;&quot;&quot;COMPUTED_VALUE&quot;&quot;&quot;);&quot;0021767-84.2025.4.02.8000&quot;)" office:value-type="string" office:string-value="0021767-84.2025.4.02.8000" calcext:value-type="string">
            <text:p>0021767-84.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Serviço para realização dos Exames Periódicos de Saúde (servidores)&quot;)" office:value-type="string" office:string-value="Serviço para realização dos Exames Periódicos de Saúde (servidores)" calcext:value-type="string">
            <text:p>Serviço para realização dos Exames Periódicos de Saúde (servidore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De caráter preventivo, os exames periódicos de saúde destinam-se a acompanhar a saúde de servidores, além de levantar dados epidemiológicos para fundamentar a criação de programas e ações de saúde específicos para as necessidades desta população.   Destac&quot;&amp;&quot;a-se que a realização de exames periódicos compõe alguns dos indicadores estipulados pelo Conselho Nacional de Justiça na Resolução 207, de outubro de 2015, que instituiu a Política de Atenção Integral à Saúde de Magistrados e Servidores do Poder Judiciár&quot;&amp;&quot;io. Fundamenta-se, ainda, no art. 230 da Lei no. 8.112/90, com redação dada pela Lei no. 11.302/06, que coloca a promoção de saúde como diretriz básica, e no Decreto nº 6.856/2009, que estabelece o caráter anual ou bianual da realização dos exames, em fun&quot;&amp;&quot;ção da faixa etária e da exposição a riscos.&quot;)" office:value-type="string" office:string-value="De caráter preventivo, os exames periódicos de saúde destinam-se a acompanhar a saúde de servidores, além de levantar dados epidemiológicos para fundamentar a criação de programas e ações de saúde específicos para as necessidades desta população.   Destaca-se que a realização de exames periódicos compõe alguns dos indicadores estipulados pelo Conselho Nacional de Justiça na Resolução 207, de outubro de 2015, que instituiu a Política de Atenção Integral à Saúde de Magistrados e Servidores do Poder Judiciário. Fundamenta-se, ainda, no art. 230 da Lei no. 8.112/90, com redação dada pela Lei no. 11.302/06, que coloca a promoção de saúde como diretriz básica, e no Decreto nº 6.856/2009, que estabelece o caráter anual ou bianual da realização dos exames, em função da faixa etária e da exposição a riscos." calcext:value-type="string">
            <text:p>De caráter preventivo, os exames periódicos de saúde destinam-se a acompanhar a saúde de servidores, além de levantar dados epidemiológicos para fundamentar a criação de programas e ações de saúde específicos para as necessidades desta população. <text:s text:c="2"/>Destaca-se que a realização de exames periódicos compõe alguns dos indicadores estipulados pelo Conselho Nacional de Justiça na Resolução 207, de outubro de 2015, que instituiu a Política de Atenção Integral à Saúde de Magistrados e Servidores do Poder Judiciário. Fundamenta-se, ainda, no art. 230 da Lei no. 8.112/90, com redação dada pela Lei no. 11.302/06, que coloca a promoção de saúde como diretriz básica, e no Decreto nº 6.856/2009, que estabelece o caráter anual ou bianual da realização dos exames, em função da faixa etária e da exposição a riscos.</text:p>
          </table:table-cell>
          <table:table-cell table:style-name="ce5" table:formula="of:=IFERROR(__xludf.dummyfunction(&quot;&quot;&quot;COMPUTED_VALUE&quot;&quot;&quot;);&quot;(PLJUS 21/26-APGP) Aperfeiçoamento da gestão de pessoas&quot;)" office:value-type="string" office:string-value="(PLJUS 21/26-APGP) Aperfeiçoamento da gestão de pessoas" calcext:value-type="string">
            <text:p>(PLJUS 21/26-APGP) Aperfeiçoamento da gestão de pessoas</text:p>
          </table:table-cell>
          <table:table-cell table:style-name="ce5" table:formula="of:=IFERROR(__xludf.dummyfunction(&quot;&quot;&quot;COMPUTED_VALUE&quot;&quot;&quot;);&quot;(PLJUS 21/26-APGP) Promoção de iniciativas de engajamento e motivação das pessoas&quot;)" office:value-type="string" office:string-value="(PLJUS 21/26-APGP) Promoção de iniciativas de engajamento e motivação das pessoas" calcext:value-type="string">
            <text:p>(PLJUS 21/26-APGP) Promoção de iniciativas de engajamento e motivação das pesso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44)" office:value-type="float" office:value="44" calcext:value-type="float">
            <text:p>44</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145" table:formula="of:=IFERROR(__xludf.dummyfunction(&quot;&quot;&quot;COMPUTED_VALUE&quot;&quot;&quot;);&quot;0000464-48.2024.4.02.8000&quot;)" office:value-type="string" office:string-value="0000464-48.2024.4.02.8000" calcext:value-type="string">
            <text:p>0000464-48.2024.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Unificado&quot;)" office:value-type="string" office:string-value="Unificado" calcext:value-type="string">
            <text:p>Unificado</text:p>
          </table:table-cell>
          <table:table-cell table:style-name="ce3"/>
          <table:table-cell table:style-name="ce20" table:formula="of:=IFERROR(__xludf.dummyfunction(&quot;&quot;&quot;COMPUTED_VALUE&quot;&quot;&quot;);&quot;Aquisição de balanças para serviço de saúde&quot;)" office:value-type="string" office:string-value="Aquisição de balanças para serviço de saúde" calcext:value-type="string">
            <text:p>Aquisição de balanças para serviço de saúde</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Eventual necessidade por motivo de reposição, de aparelhos, tais como: aparelho de pressão, estetoscópio, bateria, oxímetro, peças não cobertas por contrato de manutenção, peças de equipo odontológico, etc, excepcionalmente nos casos em que sua substituiç&quot;&amp;&quot;ão seja fundamental para o exercício de atividade das equipes de saúde deste Tribunal.&quot;)" office:value-type="string" office:string-value="Eventual necessidade por motivo de reposição, de aparelhos, tais como: aparelho de pressão, estetoscópio, bateria, oxímetro, peças não cobertas por contrato de manutenção, peças de equipo odontológico, etc, excepcionalmente nos casos em que sua substituição seja fundamental para o exercício de atividade das equipes de saúde deste Tribunal." calcext:value-type="string">
            <text:p>Eventual necessidade por motivo de reposição, de aparelhos, tais como: aparelho de pressão, estetoscópio, bateria, oxímetro, peças não cobertas por contrato de manutenção, peças de equipo odontológico, etc, excepcionalmente nos casos em que sua substituição seja fundamental para o exercício de atividade das equipes de saúde deste Tribuna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Unificado&quot;)" office:value-type="string" office:string-value="Unificado" calcext:value-type="string">
            <text:p>Unificado</text:p>
          </table:table-cell>
          <table:table-cell table:style-name="ce3" table:formula="of:=IFERROR(__xludf.dummyfunction(&quot;&quot;&quot;COMPUTED_VALUE&quot;&quot;&quot;);88)" office:value-type="float" office:value="88" calcext:value-type="float">
            <text:p>88</text:p>
          </table:table-cell>
          <table:table-cell table:style-name="ce38" table:number-columns-repeated="5"/>
          <table:table-cell table:style-name="ce38" table:formula="of:=IFERROR(__xludf.dummyfunction(&quot;&quot;&quot;COMPUTED_VALUE&quot;&quot;&quot;);&quot;Unificado&quot;)" office:value-type="string" office:string-value="Unificado" calcext:value-type="string">
            <text:p>Unificado</text:p>
          </table:table-cell>
          <table:table-cell table:style-name="ce38" table:number-columns-repeated="3"/>
          <table:table-cell table:style-name="ce146" table:formula="of:=IFERROR(__xludf.dummyfunction(&quot;&quot;&quot;COMPUTED_VALUE&quot;&quot;&quot;);&quot;0000012-38.2024.4.02.8000&quot;)" office:value-type="string" office:string-value="0000012-38.2024.4.02.8000" calcext:value-type="string">
            <text:p>0000012-38.2024.4.02.8000</text:p>
          </table:table-cell>
          <table:table-cell table:style-name="ce38" table:formula="of:=IFERROR(__xludf.dummyfunction(&quot;&quot;&quot;COMPUTED_VALUE&quot;&quot;&quot;);&quot;UNIFICADO&quot;)" office:value-type="string" office:string-value="UNIFICADO" calcext:value-type="string">
            <text:p>UNIFIC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GP&quot;)" office:value-type="string" office:string-value="SGP" calcext:value-type="string">
            <text:p>SGP</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Unificado&quot;)" office:value-type="string" office:string-value="Unificado" calcext:value-type="string">
            <text:p>Unificado</text:p>
          </table:table-cell>
          <table:table-cell table:style-name="ce3"/>
          <table:table-cell table:style-name="ce5" table:formula="of:=IFERROR(__xludf.dummyfunction(&quot;&quot;&quot;COMPUTED_VALUE&quot;&quot;&quot;);&quot;Aquisição de aparelho de laser de baixa potência e seus complementos&quot;)" office:value-type="string" office:string-value="Aquisição de aparelho de laser de baixa potência e seus complementos" calcext:value-type="string">
            <text:p>Aquisição de aparelho de laser de baixa potência e seus complemento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aquisição do aparelho de laser de baixa potência, de uso odontológico, justifica-se pela sua propriedade de modular processos inflamatórios, promover analgesia, estimular regeneração e cicatrização de tecidos profundos, além de ter ação bactericida. Atu&quot;&amp;&quot;a reduzindo edemas e hematomas, agilizando a remissão de sintomas dolorosos e cicatrização de feridas, minimizando o desconforto e o tempo de uso de medicamentos pelo paciente, de forma segura, prática, não invasiva e sem efeitos colaterais. Cabe destacar&quot;&amp;&quot; que o serviço odontológico do órgão já possui odontóloga capacitada e habilitada a operar este aparelho. Fundamenta-se no art. 230 da Lei 8112/90, com redação dada pela Lei no. 11.302/06, que coloca a promoção de saúde como diretriz básica, compreendendo&quot;&amp;&quot; assistência médica e farmacêutica, além da Resolução 207, de 15 de outubro de 2015, do Conselho Nacional de Justiça (CNJ), que institui a Política de Atenção Integral à Saúde de Magistrados e Servidores do Poder Judiciário.&quot;)" office:value-type="string" office:string-value="A aquisição do aparelho de laser de baixa potência, de uso odontológico, justifica-se pela sua propriedade de modular processos inflamatórios, promover analgesia, estimular regeneração e cicatrização de tecidos profundos, além de ter ação bactericida. Atua reduzindo edemas e hematomas, agilizando a remissão de sintomas dolorosos e cicatrização de feridas, minimizando o desconforto e o tempo de uso de medicamentos pelo paciente, de forma segura, prática, não invasiva e sem efeitos colaterais. Cabe destacar que o serviço odontológico do órgão já possui odontóloga capacitada e habilitada a operar este aparelho. 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 calcext:value-type="string">
            <text:p>A aquisição do aparelho de laser de baixa potência, de uso odontológico, justifica-se pela sua propriedade de modular processos inflamatórios, promover analgesia, estimular regeneração e cicatrização de tecidos profundos, além de ter ação bactericida. Atua reduzindo edemas e hematomas, agilizando a remissão de sintomas dolorosos e cicatrização de feridas, minimizando o desconforto e o tempo de uso de medicamentos pelo paciente, de forma segura, prática, não invasiva e sem efeitos colaterais. Cabe destacar que o serviço odontológico do órgão já possui odontóloga capacitada e habilitada a operar este aparelho. Fundamenta-se no art. 230 da Lei 8112/90, com redação dada pela Lei no. 11.302/06, que coloca a promoção de saúde como diretriz básica, compreendendo assistência médica e farmacêutica, além da Resolução 207, de 15 de outubro de 2015, do Conselho Nacional de Justiça (CNJ), que institui a Política de Atenção Integral à Saúde de Magistrados e Servidores do Poder Judiciári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Unificado&quot;)" office:value-type="string" office:string-value="Unificado" calcext:value-type="string">
            <text:p>Unificado</text:p>
          </table:table-cell>
          <table:table-cell table:style-name="ce2" table:formula="of:=IFERROR(__xludf.dummyfunction(&quot;&quot;&quot;COMPUTED_VALUE&quot;&quot;&quot;);87)" office:value-type="float" office:value="87" calcext:value-type="float">
            <text:p>87</text:p>
          </table:table-cell>
          <table:table-cell table:style-name="ce38" table:number-columns-repeated="5"/>
          <table:table-cell table:style-name="ce38" table:formula="of:=IFERROR(__xludf.dummyfunction(&quot;&quot;&quot;COMPUTED_VALUE&quot;&quot;&quot;);&quot;Unificado&quot;)" office:value-type="string" office:string-value="Unificado" calcext:value-type="string">
            <text:p>Unificado</text:p>
          </table:table-cell>
          <table:table-cell table:style-name="ce38" table:number-columns-repeated="3"/>
          <table:table-cell table:style-name="ce147" table:formula="of:=IFERROR(__xludf.dummyfunction(&quot;&quot;&quot;COMPUTED_VALUE&quot;&quot;&quot;);&quot;0003370-74.2025.4.02.8000&quot;)" office:value-type="string" office:string-value="0003370-74.2025.4.02.8000" calcext:value-type="string">
            <text:p>0003370-74.2025.4.02.8000</text:p>
          </table:table-cell>
          <table:table-cell table:style-name="ce38" table:formula="of:=IFERROR(__xludf.dummyfunction(&quot;&quot;&quot;COMPUTED_VALUE&quot;&quot;&quot;);&quot;UNIFICADO&quot;)" office:value-type="string" office:string-value="UNIFICADO" calcext:value-type="string">
            <text:p>UNIFIC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6300000)" office:value-type="currency" office:currency="R$ " office:value="6300000" calcext:value-type="currency">
            <text:p>R$ 6,30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7" table:formula="of:=IFERROR(__xludf.dummyfunction(&quot;&quot;&quot;COMPUTED_VALUE&quot;&quot;&quot;);45817)" office:value-type="date" office:date-value="2025-06-09" calcext:value-type="date">
            <text:p>09/06</text:p>
          </table:table-cell>
          <table:table-cell table:style-name="ce5" table:formula="of:=IFERROR(__xludf.dummyfunction(&quot;&quot;&quot;COMPUTED_VALUE&quot;&quot;&quot;);&quot;Serviço de limpeza e conservação&quot;)" office:value-type="string" office:string-value="Serviço de limpeza e conservação" calcext:value-type="string">
            <text:p>Serviço de limpeza e conservaçã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Realizar a limpeza e a higienização, mantendo a salubridade dos locais de trabalho, dos sanitários e das áreas comuns. Suprir a demanda de entrega de todo o conjunto de documentos oficiais que transitam entre os diferentes setores do Tribunal diariamente.&quot;&amp;&quot; Promover o atendimento aos magistrados e servidores com os serviços de copeiragem durante as sessões de julgamento, plenário, atividades do cotidiano e plantões judiciais. Operar copiadoras, atendendo a demanda de cópias diárias. Manter os materiais dos &quot;&amp;&quot;almoxarifados organizados. Conservar as plantas e jardins.&quot;)" office:value-type="string" office:string-value="Realizar a limpeza e a higienização, mantendo a salubridade dos locais de trabalho, dos sanitários e das áreas comuns. Suprir a demanda de entrega de todo o conjunto de documentos oficiais que transitam entre os diferentes setores do Tribunal diariamente. Promover o atendimento aos magistrados e servidores com os serviços de copeiragem durante as sessões de julgamento, plenário, atividades do cotidiano e plantões judiciais. Operar copiadoras, atendendo a demanda de cópias diárias. Manter os materiais dos almoxarifados organizados. Conservar as plantas e jardins." calcext:value-type="string">
            <text:p>Realizar a limpeza e a higienização, mantendo a salubridade dos locais de trabalho, dos sanitários e das áreas comuns. Suprir a demanda de entrega de todo o conjunto de documentos oficiais que transitam entre os diferentes setores do Tribunal diariamente. Promover o atendimento aos magistrados e servidores com os serviços de copeiragem durante as sessões de julgamento, plenário, atividades do cotidiano e plantões judiciais. Operar copiadoras, atendendo a demanda de cópias diárias. Manter os materiais dos almoxarifados organizados. Conservar as plantas e jardin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60&quot;)" office:value-type="string" office:string-value="BC60" calcext:value-type="string">
            <text:p>BC60</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6000)" office:value-type="date" office:date-value="2025-12-09" calcext:value-type="date">
            <text:p>09/12/2025</text:p>
          </table:table-cell>
          <table:table-cell table:style-name="ce36" table:formula="of:=IFERROR(__xludf.dummyfunction(&quot;&quot;&quot;COMPUTED_VALUE&quot;&quot;&quot;);46008)" office:value-type="date" office:date-value="2025-12-17" calcext:value-type="date">
            <text:p>17/12/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48" table:formula="of:=IFERROR(__xludf.dummyfunction(&quot;&quot;&quot;COMPUTED_VALUE&quot;&quot;&quot;);&quot;0001128-45.2025.4.02.8000&quot;)" office:value-type="string" office:string-value="0001128-45.2025.4.02.8000" calcext:value-type="string">
            <text:p>0001128-45.2025.4.02.8000</text:p>
          </table:table-cell>
          <table:table-cell table:style-name="ce36" table:formula="of:=IFERROR(__xludf.dummyfunction(&quot;&quot;&quot;COMPUTED_VALUE&quot;&quot;&quot;);45812)" office:value-type="date" office:date-value="2025-06-04" calcext:value-type="date">
            <text:p>04/06/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520000)" office:value-type="currency" office:currency="R$ " office:value="1520000" calcext:value-type="currency">
            <text:p>R$ 1,52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541)" office:value-type="date" office:date-value="2024-09-06" calcext:value-type="date">
            <text:p>06/09/24</text:p>
          </table:table-cell>
          <table:table-cell table:style-name="ce5" table:formula="of:=IFERROR(__xludf.dummyfunction(&quot;&quot;&quot;COMPUTED_VALUE&quot;&quot;&quot;);&quot;Manutenção das instalações elétricas  e do sistema de proteção contra descargas atmosféricas&quot;)" office:value-type="string" office:string-value="Manutenção das instalações elétricas  e do sistema de proteção contra descargas atmosféricas" calcext:value-type="string">
            <text:p>Manutenção das instalações elétricas <text:s/>e do sistema de proteção contra descargas atmosféricas</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Monitoramento das subestações de energia, bem como a manutenção preventiva e corretiva de toda a infraestrutura da compõem as instalações elétricas do complexo predial, de forma a mantêlas em perfeitas condições de funcionamento, garantindo a integridade &quot;&amp;&quot;das pessoas e instalações, durante a execução das atividades jurisdicionais do Órgão.&quot;)" office:value-type="string" office:string-value="Monitoramento das subestações de energia, bem como a manutenção preventiva e corretiva de toda a infraestrutura da compõem as instalações elétricas do complexo predial, de forma a mantêlas em perfeitas condições de funcionamento, garantindo a integridade das pessoas e instalações, durante a execução das atividades jurisdicionais do Órgão." calcext:value-type="string">
            <text:p>Monitoramento das subestações de energia, bem como a manutenção preventiva e corretiva de toda a infraestrutura da compõem as instalações elétricas do complexo predial, de forma a mantêlas em perfeitas condições de funcionamento, garantindo a integridade das pessoas e instalações, durante a execução das atividades jurisdicionais do Órg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43&quot;)" office:value-type="string" office:string-value="BC43" calcext:value-type="string">
            <text:p>BC43</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680)" office:value-type="date" office:date-value="2025-01-23" calcext:value-type="date">
            <text:p>23/01/2025</text:p>
          </table:table-cell>
          <table:table-cell table:style-name="ce36" table:formula="of:=IFERROR(__xludf.dummyfunction(&quot;&quot;&quot;COMPUTED_VALUE&quot;&quot;&quot;);45702)" office:value-type="date" office:date-value="2025-02-14" calcext:value-type="date">
            <text:p>14/02/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0517-92.2025.4.02.8000&quot;)" office:value-type="string" office:string-value="0000517-92.2025.4.02.8000" calcext:value-type="string">
            <text:p>0000517-92.2025.4.02.8000</text:p>
          </table:table-cell>
          <table:table-cell table:style-name="ce35" table:formula="of:=IFERROR(__xludf.dummyfunction(&quot;&quot;&quot;COMPUTED_VALUE&quot;&quot;&quot;);45541)" office:value-type="date" office:date-value="2024-09-06" calcext:value-type="date">
            <text:p>06/09/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114000)" office:value-type="currency" office:currency="R$ " office:value="1114000" calcext:value-type="currency">
            <text:p>R$ 1,114,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94)" office:value-type="date" office:date-value="2025-02-06" calcext:value-type="date">
            <text:p>06/02/25</text:p>
          </table:table-cell>
          <table:table-cell table:style-name="ce5" table:formula="of:=IFERROR(__xludf.dummyfunction(&quot;&quot;&quot;COMPUTED_VALUE&quot;&quot;&quot;);&quot;Manutenção dos equipamentos  audiovisuais&quot;)" office:value-type="string" office:string-value="Manutenção dos equipamentos  audiovisuais" calcext:value-type="string">
            <text:p>Manutenção dos equipamentos <text:s/>audiovisuais</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Manter os sistemas audiovisuais em perfeitas condições de funcionamento e operacionalidade, bem como efetuar a manutenção da infraestrutura de cabeamento sob controle técnico operacional da Seção de Manutenção de Telecomunicações, de forma a possibilitar &quot;&amp;&quot;o atendimento da demanda deste Tribunal pelos serviços em questão, ampliada significativamente com o aumento das metas impostas pelo CNJ, pelos cursos, eventos, conciliações, constantes remanejamentos de setores em função de obras e pela alocação de setor&quot;&amp;&quot;es em anexos: CCJF, Visconde de Inhaúma&quot;)" office:value-type="string" office:string-value="Manter os sistemas audiovisuais em perfeitas condições de funcionamento e operacionalidade, bem como efetuar a manutenção da infraestrutura de cabeamento sob controle técnico operacional da Seção de Manutenção de Telecomunicações, de forma a possibilitar o atendimento da demanda deste Tribunal pelos serviços em questão, ampliada significativamente com o aumento das metas impostas pelo CNJ, pelos cursos, eventos, conciliações, constantes remanejamentos de setores em função de obras e pela alocação de setores em anexos: CCJF, Visconde de Inhaúma" calcext:value-type="string">
            <text:p>Manter os sistemas audiovisuais em perfeitas condições de funcionamento e operacionalidade, bem como efetuar a manutenção da infraestrutura de cabeamento sob controle técnico operacional da Seção de Manutenção de Telecomunicações, de forma a possibilitar o atendimento da demanda deste Tribunal pelos serviços em questão, ampliada significativamente com o aumento das metas impostas pelo CNJ, pelos cursos, eventos, conciliações, constantes remanejamentos de setores em função de obras e pela alocação de setores em anexos: CCJF, Visconde de Inhaúma</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41&quot;)" office:value-type="string" office:string-value="BC41" calcext:value-type="string">
            <text:p>BC41</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835)" office:value-type="date" office:date-value="2025-06-27" calcext:value-type="date">
            <text:p>27/06/2025</text:p>
          </table:table-cell>
          <table:table-cell table:style-name="ce36" table:formula="of:=IFERROR(__xludf.dummyfunction(&quot;&quot;&quot;COMPUTED_VALUE&quot;&quot;&quot;);45881)" office:value-type="date" office:date-value="2025-08-12" calcext:value-type="date">
            <text:p>12/08/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49" table:formula="of:=IFERROR(__xludf.dummyfunction(&quot;&quot;&quot;COMPUTED_VALUE&quot;&quot;&quot;);&quot;0000590-64.2025.4.02.8000&quot;)" office:value-type="string" office:string-value="0000590-64.2025.4.02.8000" calcext:value-type="string">
            <text:p>0000590-64.2025.4.02.8000</text:p>
          </table:table-cell>
          <table:table-cell table:style-name="ce35" table:formula="of:=IFERROR(__xludf.dummyfunction(&quot;&quot;&quot;COMPUTED_VALUE&quot;&quot;&quot;);45679)" office:value-type="date" office:date-value="2025-01-22" calcext:value-type="date">
            <text:p>22/01/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016867)" office:value-type="currency" office:currency="R$ " office:value="1016867" calcext:value-type="currency">
            <text:p>R$ 1,016,867</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42)" office:value-type="date" office:date-value="2025-07-04" calcext:value-type="date">
            <text:p>04/07/25</text:p>
          </table:table-cell>
          <table:table-cell table:style-name="ce5" table:formula="of:=IFERROR(__xludf.dummyfunction(&quot;&quot;&quot;COMPUTED_VALUE&quot;&quot;&quot;);&quot;Manutenção de sistema de refrigeração&quot;)" office:value-type="string" office:string-value="Manutenção de sistema de refrigeração" calcext:value-type="string">
            <text:p>Manutenção de sistema de refrigeraçã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Manter os sistemas de ar condicionado central e individual, ventilação e exaustão mecânicas existentes nas instalações do TRF-2, em perfeitas condições de operação, garantindo assim a manutenção da normalidade dos serviços desta Corte.&quot;)" office:value-type="string" office:string-value="Manter os sistemas de ar condicionado central e individual, ventilação e exaustão mecânicas existentes nas instalações do TRF-2, em perfeitas condições de operação, garantindo assim a manutenção da normalidade dos serviços desta Corte." calcext:value-type="string">
            <text:p>Manter os sistemas de ar condicionado central e individual, ventilação e exaustão mecânicas existentes nas instalações do TRF-2, em perfeitas condições de operação, garantindo assim a manutenção da normalidade dos serviços desta Corte.</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45&quot;)" office:value-type="string" office:string-value="BC45" calcext:value-type="string">
            <text:p>BC45</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919)" office:value-type="date" office:date-value="2025-09-19" calcext:value-type="date">
            <text:p>19/09/2025</text:p>
          </table:table-cell>
          <table:table-cell table:style-name="ce36" table:formula="of:=IFERROR(__xludf.dummyfunction(&quot;&quot;&quot;COMPUTED_VALUE&quot;&quot;&quot;);45987)" office:value-type="date" office:date-value="2025-11-26" calcext:value-type="date">
            <text:p>26/11/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50" table:formula="of:=IFERROR(__xludf.dummyfunction(&quot;&quot;&quot;COMPUTED_VALUE&quot;&quot;&quot;);&quot;0001120-68.2025.4.02.8000&quot;)" office:value-type="string" office:string-value="0001120-68.2025.4.02.8000" calcext:value-type="string">
            <text:p>0001120-68.2025.4.02.8000</text:p>
          </table:table-cell>
          <table:table-cell table:style-name="ce257" table:formula="of:=IFERROR(__xludf.dummyfunction(&quot;&quot;&quot;COMPUTED_VALUE&quot;&quot;&quot;);45833)" office:value-type="date" office:date-value="2025-06-25" calcext:value-type="date">
            <text:p>06/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795000)" office:value-type="currency" office:currency="R$ " office:value="795000" calcext:value-type="currency">
            <text:p>R$ 795,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26)" office:value-type="date" office:date-value="2025-03-10" calcext:value-type="date">
            <text:p>10/03/25</text:p>
          </table:table-cell>
          <table:table-cell table:style-name="ce5" table:formula="of:=IFERROR(__xludf.dummyfunction(&quot;&quot;&quot;COMPUTED_VALUE&quot;&quot;&quot;);&quot;Fornecimento e instalação de nobreaks de 80k da rede estabilizada &quot;)" office:value-type="string" office:string-value="Fornecimento e instalação de nobreaks de 80k da rede estabilizada " calcext:value-type="string">
            <text:p>Fornecimento e instalação de nobreaks de 80k da rede estabilizada </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Os equipamentos de no breaks existentes no prédio estão com seu prazo de vida útil terminando, sendo necessária a sua substituição para proteger os equipamentos sensíveis contra variações de energia e prevenir danos.&quot;)" office:value-type="string" office:string-value="Os equipamentos de no breaks existentes no prédio estão com seu prazo de vida útil terminando, sendo necessária a sua substituição para proteger os equipamentos sensíveis contra variações de energia e prevenir danos." calcext:value-type="string">
            <text:p>Os equipamentos de no breaks existentes no prédio estão com seu prazo de vida útil terminando, sendo necessária a sua substituição para proteger os equipamentos sensíveis contra variações de energia e prevenir dano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4)" office:value-type="float" office:value="4" calcext:value-type="float">
            <text:p>4</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302)" office:value-type="float" office:value="302" calcext:value-type="float">
            <text:p>302</text:p>
          </table:table-cell>
          <table:table-cell table:style-name="ce35" table:formula="of:=IFERROR(__xludf.dummyfunction(&quot;&quot;&quot;COMPUTED_VALUE&quot;&quot;&quot;);45912)" office:value-type="date" office:date-value="2025-09-12" calcext:value-type="date">
            <text:p>12/09/2025</text:p>
          </table:table-cell>
          <table:table-cell table:style-name="ce35" table:formula="of:=IFERROR(__xludf.dummyfunction(&quot;&quot;&quot;COMPUTED_VALUE&quot;&quot;&quot;);45924)" office:value-type="date" office:date-value="2025-09-24" calcext:value-type="date">
            <text:p>24/09/2025</text:p>
          </table:table-cell>
          <table:table-cell table:style-name="ce38"/>
          <table:table-cell table:style-name="ce36" table:formula="of:=IFERROR(__xludf.dummyfunction(&quot;&quot;&quot;COMPUTED_VALUE&quot;&quot;&quot;);46024)" office:value-type="date" office:date-value="2026-01-02" calcext:value-type="date">
            <text:p>02/01/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51" table:formula="of:=IFERROR(__xludf.dummyfunction(&quot;&quot;&quot;COMPUTED_VALUE&quot;&quot;&quot;);&quot;0004833-85.2024.4.02.8000&quot;)" office:value-type="string" office:string-value="0004833-85.2024.4.02.8000" calcext:value-type="string">
            <text:p>0004833-85.2024.4.02.8000</text:p>
          </table:table-cell>
          <table:table-cell table:style-name="ce35" table:formula="of:=IFERROR(__xludf.dummyfunction(&quot;&quot;&quot;COMPUTED_VALUE&quot;&quot;&quot;);45715)" office:value-type="date" office:date-value="2025-02-27" calcext:value-type="date">
            <text:p>27/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90)" office:value-type="float" office:value="90" calcext:value-type="float">
            <text:p>9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404580)" office:value-type="currency" office:currency="R$ " office:value="404580" calcext:value-type="currency">
            <text:p>R$ 404,58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05)" office:value-type="date" office:date-value="2025-05-28" calcext:value-type="date">
            <text:p>28/05/25</text:p>
          </table:table-cell>
          <table:table-cell table:style-name="ce5" table:formula="of:=IFERROR(__xludf.dummyfunction(&quot;&quot;&quot;COMPUTED_VALUE&quot;&quot;&quot;);&quot;Recuperação e manutenção das fachadas  no prédio da rua Visconde de Inhaúma n 68&quot;)" office:value-type="string" office:string-value="Recuperação e manutenção das fachadas  no prédio da rua Visconde de Inhaúma n 68" calcext:value-type="string">
            <text:p>Recuperação e manutenção das fachadas <text:s/>no prédio da rua Visconde de Inhaúma n 68</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Foram detectadas múltiplas patologias nas fachadas do prédio, incluindo trincas, fissuras, manchas, tinta descascada e descolamento de pastilhas que comprometem a integridade estrutural do prédio.&quot;)" office:value-type="string" office:string-value="Foram detectadas múltiplas patologias nas fachadas do prédio, incluindo trincas, fissuras, manchas, tinta descascada e descolamento de pastilhas que comprometem a integridade estrutural do prédio." calcext:value-type="string">
            <text:p>Foram detectadas múltiplas patologias nas fachadas do prédio, incluindo trincas, fissuras, manchas, tinta descascada e descolamento de pastilhas que comprometem a integridade estrutural do prédi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310)" office:value-type="float" office:value="310" calcext:value-type="float">
            <text:p>310</text:p>
          </table:table-cell>
          <table:table-cell table:style-name="ce35" table:formula="of:=IFERROR(__xludf.dummyfunction(&quot;&quot;&quot;COMPUTED_VALUE&quot;&quot;&quot;);46014)" office:value-type="date" office:date-value="2025-12-23" calcext:value-type="date">
            <text:p>23/12/2025</text:p>
          </table:table-cell>
          <table:table-cell table:style-name="ce35" table:formula="of:=IFERROR(__xludf.dummyfunction(&quot;&quot;&quot;COMPUTED_VALUE&quot;&quot;&quot;);46021)" office:value-type="date" office:date-value="2025-12-30" calcext:value-type="date">
            <text:p>30/12/2025</text:p>
          </table:table-cell>
          <table:table-cell table:style-name="ce38"/>
          <table:table-cell table:style-name="ce36" table:formula="of:=IFERROR(__xludf.dummyfunction(&quot;&quot;&quot;COMPUTED_VALUE&quot;&quot;&quot;);46206)" office:value-type="date" office:date-value="2026-07-03" calcext:value-type="date">
            <text:p>03/07/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52" table:formula="of:=IFERROR(__xludf.dummyfunction(&quot;&quot;&quot;COMPUTED_VALUE&quot;&quot;&quot;);&quot;0004426-79.2024.4.02.8000&quot;)" office:value-type="string" office:string-value="0004426-79.2024.4.02.8000" calcext:value-type="string">
            <text:p>0004426-79.2024.4.02.8000</text:p>
          </table:table-cell>
          <table:table-cell table:style-name="ce36" table:formula="of:=IFERROR(__xludf.dummyfunction(&quot;&quot;&quot;COMPUTED_VALUE&quot;&quot;&quot;);45805)" office:value-type="date" office:date-value="2025-05-28" calcext:value-type="date">
            <text:p>28/05/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80)" office:value-type="float" office:value="180" calcext:value-type="float">
            <text:p>18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360000)" office:value-type="currency" office:currency="R$ " office:value="360000" calcext:value-type="currency">
            <text:p>R$ 36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520)" office:value-type="date" office:date-value="2024-08-16" calcext:value-type="date">
            <text:p>16/08/24</text:p>
          </table:table-cell>
          <table:table-cell table:style-name="ce20" table:formula="of:=IFERROR(__xludf.dummyfunction(&quot;&quot;&quot;COMPUTED_VALUE&quot;&quot;&quot;);&quot;Serviço de manutenção de automação predial e CATV&quot;)" office:value-type="string" office:string-value="Serviço de manutenção de automação predial e CATV" calcext:value-type="string">
            <text:p>Serviço de manutenção de automação predial e CATV</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Funcionamento adequado e ininterrupto dos sistemas de automação predial e controle de acesso, dos sistemas de detecção e alarme de incêndio e dos sistemas de combate a incêndio por gás.&quot;)" office:value-type="string" office:string-value="Funcionamento adequado e ininterrupto dos sistemas de automação predial e controle de acesso, dos sistemas de detecção e alarme de incêndio e dos sistemas de combate a incêndio por gás." calcext:value-type="string">
            <text:p>Funcionamento adequado e ininterrupto dos sistemas de automação predial e controle de acesso, dos sistemas de detecção e alarme de incêndio e dos sistemas de combate a incêndio por gá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55&quot;)" office:value-type="string" office:string-value="BC55" calcext:value-type="string">
            <text:p>BC55</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868)" office:value-type="date" office:date-value="2025-07-30" calcext:value-type="date">
            <text:p>30/07/2025</text:p>
          </table:table-cell>
          <table:table-cell table:style-name="ce36" table:formula="of:=IFERROR(__xludf.dummyfunction(&quot;&quot;&quot;COMPUTED_VALUE&quot;&quot;&quot;);45869)" office:value-type="date" office:date-value="2025-07-31" calcext:value-type="date">
            <text:p>31/07/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53" table:formula="of:=IFERROR(__xludf.dummyfunction(&quot;&quot;&quot;COMPUTED_VALUE&quot;&quot;&quot;);&quot;0000964-80.2025.4.02.8000&quot;)" office:value-type="string" office:string-value="0000964-80.2025.4.02.8000" calcext:value-type="string">
            <text:p>0000964-80.2025.4.02.8000</text:p>
          </table:table-cell>
          <table:table-cell table:style-name="ce35" table:formula="of:=IFERROR(__xludf.dummyfunction(&quot;&quot;&quot;COMPUTED_VALUE&quot;&quot;&quot;);45520)" office:value-type="date" office:date-value="2024-08-16" calcext:value-type="date">
            <text:p>16/08/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336000)" office:value-type="currency" office:currency="R$ " office:value="336000" calcext:value-type="currency">
            <text:p>R$ 336,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31)" office:value-type="date" office:date-value="2024-12-05" calcext:value-type="date">
            <text:p>05/12/24</text:p>
          </table:table-cell>
          <table:table-cell table:style-name="ce20" table:formula="of:=IFERROR(__xludf.dummyfunction(&quot;&quot;&quot;COMPUTED_VALUE&quot;&quot;&quot;);&quot;Serviço de instalação do Sistema de Proteção de Descargas Atmosféricas  (SPDA) - CCJF&quot;)" office:value-type="string" office:string-value="Serviço de instalação do Sistema de Proteção de Descargas Atmosféricas  (SPDA) - CCJF" calcext:value-type="string">
            <text:p>Serviço de instalação do Sistema de Proteção de Descargas Atmosféricas <text:s/>(SPDA) - CCJF</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Conforme previsto no Código de Defesa do Consumidor, artigo 39, inciso VIII, e na Norma Brasileira - NBR 5419 de 2015, o prédio deverá estar seguro contra descargas atmosféricas, principalmente conforme anexo B.1.2., alíneas a, b, e. Este serviço está sen&quot;&amp;&quot;do exigido pela empresa de seguros, pois nosso prédio está sem o Sistema de Proteção contra Descargas Atmosféricas, e a seguradora alega que isso coloca em risco a segurança do nosso prédio.&quot;)" office:value-type="string" office:string-value="Conforme previsto no Código de Defesa do Consumidor, artigo 39, inciso VIII, e na Norma Brasileira - NBR 5419 de 2015, o prédio deverá estar seguro contra descargas atmosféricas, principalmente conforme anexo B.1.2., alíneas a, b, e. Este serviço está sendo exigido pela empresa de seguros, pois nosso prédio está sem o Sistema de Proteção contra Descargas Atmosféricas, e a seguradora alega que isso coloca em risco a segurança do nosso prédio." calcext:value-type="string">
            <text:p>Conforme previsto no Código de Defesa do Consumidor, artigo 39, inciso VIII, e na Norma Brasileira - NBR 5419 de 2015, o prédio deverá estar seguro contra descargas atmosféricas, principalmente conforme anexo B.1.2., alíneas a, b, e. Este serviço está sendo exigido pela empresa de seguros, pois nosso prédio está sem o Sistema de Proteção contra Descargas Atmosféricas, e a seguradora alega que isso coloca em risco a segurança do nosso prédi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Serviço específico&quot;)" office:value-type="string" office:string-value="Serviço específico" calcext:value-type="string">
            <text:p>Serviço específic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36)" office:value-type="float" office:value="36" calcext:value-type="float">
            <text:p>36</text:p>
          </table:table-cell>
          <table:table-cell table:style-name="ce36" table:formula="of:=IFERROR(__xludf.dummyfunction(&quot;&quot;&quot;COMPUTED_VALUE&quot;&quot;&quot;);45874)" office:value-type="date" office:date-value="2025-08-05" calcext:value-type="date">
            <text:p>05/08/25</text:p>
          </table:table-cell>
          <table:table-cell table:style-name="ce36" table:formula="of:=IFERROR(__xludf.dummyfunction(&quot;&quot;&quot;COMPUTED_VALUE&quot;&quot;&quot;);45884)" office:value-type="date" office:date-value="2025-08-15" calcext:value-type="date">
            <text:p>15/08/25</text:p>
          </table:table-cell>
          <table:table-cell table:style-name="ce38"/>
          <table:table-cell table:style-name="ce36" table:formula="of:=IFERROR(__xludf.dummyfunction(&quot;&quot;&quot;COMPUTED_VALUE&quot;&quot;&quot;);45951)" office:value-type="date" office:date-value="2025-10-21" calcext:value-type="date">
            <text:p>21/10/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54" table:formula="of:=IFERROR(__xludf.dummyfunction(&quot;&quot;&quot;COMPUTED_VALUE&quot;&quot;&quot;);&quot;0001699-50.2024.4.02.8000&quot;)" office:value-type="string" office:string-value="0001699-50.2024.4.02.8000" calcext:value-type="string">
            <text:p>0001699-50.2024.4.02.8000</text:p>
          </table:table-cell>
          <table:table-cell table:style-name="ce35" table:formula="of:=IFERROR(__xludf.dummyfunction(&quot;&quot;&quot;COMPUTED_VALUE&quot;&quot;&quot;);45631)" office:value-type="date" office:date-value="2024-12-05" calcext:value-type="date">
            <text:p>05/12/2024</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60)" office:value-type="float" office:value="60" calcext:value-type="float">
            <text:p>6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270000)" office:value-type="currency" office:currency="R$ " office:value="270000" calcext:value-type="currency">
            <text:p>R$ 27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582)" office:value-type="date" office:date-value="2024-10-17" calcext:value-type="date">
            <text:p>17/10/24</text:p>
          </table:table-cell>
          <table:table-cell table:style-name="ce5" table:formula="of:=IFERROR(__xludf.dummyfunction(&quot;&quot;&quot;COMPUTED_VALUE&quot;&quot;&quot;);&quot;Manutenção de elevadores &quot;)" office:value-type="string" office:string-value="Manutenção de elevadores " calcext:value-type="string">
            <text:p>Manutenção de elevadores </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Manter em perfeito estado os elevadores do prédio, em atendimento ao artigo 48 da Lei municipal nº 2743/99.&quot;)" office:value-type="string" office:string-value="Manter em perfeito estado os elevadores do prédio, em atendimento ao artigo 48 da Lei municipal nº 2743/99." calcext:value-type="string">
            <text:p>Manter em perfeito estado os elevadores do prédio, em atendimento ao artigo 48 da Lei municipal nº 2743/99.</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56&quot;)" office:value-type="string" office:string-value="BC56" calcext:value-type="string">
            <text:p>BC56</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771)" office:value-type="date" office:date-value="2025-04-24" calcext:value-type="date">
            <text:p>24/04/2025</text:p>
          </table:table-cell>
          <table:table-cell table:style-name="ce36" table:formula="of:=IFERROR(__xludf.dummyfunction(&quot;&quot;&quot;COMPUTED_VALUE&quot;&quot;&quot;);45771)" office:value-type="date" office:date-value="2025-04-24" calcext:value-type="date">
            <text:p>24/04/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55" table:formula="of:=IFERROR(__xludf.dummyfunction(&quot;&quot;&quot;COMPUTED_VALUE&quot;&quot;&quot;);&quot;0000266-11.2024.4.02.8000&quot;)" office:value-type="string" office:string-value="0000266-11.2024.4.02.8000" calcext:value-type="string">
            <text:p>0000266-11.2024.4.02.8000</text:p>
          </table:table-cell>
          <table:table-cell table:style-name="ce35" table:formula="of:=IFERROR(__xludf.dummyfunction(&quot;&quot;&quot;COMPUTED_VALUE&quot;&quot;&quot;);45579)" office:value-type="date" office:date-value="2024-10-14" calcext:value-type="date">
            <text:p>14/10/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250000)" office:value-type="currency" office:currency="R$ " office:value="250000" calcext:value-type="currency">
            <text:p>R$ 25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84)" office:value-type="date" office:date-value="2025-01-27" calcext:value-type="date">
            <text:p>27/01/25</text:p>
          </table:table-cell>
          <table:table-cell table:style-name="ce5" table:formula="of:=IFERROR(__xludf.dummyfunction(&quot;&quot;&quot;COMPUTED_VALUE&quot;&quot;&quot;);&quot;Fornecimento de garrafões de água mineral&quot;)" office:value-type="string" office:string-value="Fornecimento de garrafões de água mineral" calcext:value-type="string">
            <text:p>Fornecimento de garrafões de água mineral</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Necessidade de fornecer água potável aos servidores e magistrados em seus locais de trabalho, tendo em vista que o atual contrato para fornecimento de galões de água mineral&quot;)" office:value-type="string" office:string-value="Necessidade de fornecer água potável aos servidores e magistrados em seus locais de trabalho, tendo em vista que o atual contrato para fornecimento de galões de água mineral" calcext:value-type="string">
            <text:p>Necessidade de fornecer água potável aos servidores e magistrados em seus locais de trabalho, tendo em vista que o atual contrato para fornecimento de galões de água minera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82&quot;)" office:value-type="string" office:string-value="BC82" calcext:value-type="string">
            <text:p>BC82</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814)" office:value-type="date" office:date-value="2025-06-06" calcext:value-type="date">
            <text:p>06/06/2025</text:p>
          </table:table-cell>
          <table:table-cell table:style-name="ce36" table:formula="of:=IFERROR(__xludf.dummyfunction(&quot;&quot;&quot;COMPUTED_VALUE&quot;&quot;&quot;);45819)" office:value-type="date" office:date-value="2025-06-11" calcext:value-type="date">
            <text:p>11/06/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56" table:formula="of:=IFERROR(__xludf.dummyfunction(&quot;&quot;&quot;COMPUTED_VALUE&quot;&quot;&quot;);&quot; 0000028-55.2025.4.02.8000&quot;)" office:value-type="string" office:string-value=" 0000028-55.2025.4.02.8000" calcext:value-type="string">
            <text:p><text:s/>0000028-55.2025.4.02.8000</text:p>
          </table:table-cell>
          <table:table-cell table:style-name="ce35" table:formula="of:=IFERROR(__xludf.dummyfunction(&quot;&quot;&quot;COMPUTED_VALUE&quot;&quot;&quot;);45664)" office:value-type="date" office:date-value="2025-01-07" calcext:value-type="date">
            <text:p>07/01/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217000)" office:value-type="currency" office:currency="R$ " office:value="217000" calcext:value-type="currency">
            <text:p>R$ 217,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42)" office:value-type="date" office:date-value="2025-03-26" calcext:value-type="date">
            <text:p>26/03/25</text:p>
          </table:table-cell>
          <table:table-cell table:style-name="ce5" table:formula="of:=IFERROR(__xludf.dummyfunction(&quot;&quot;&quot;COMPUTED_VALUE&quot;&quot;&quot;);&quot;Instalação de dispositivos de ancoragem predial e linha de vida no edifício do CCJF&quot;)" office:value-type="string" office:string-value="Instalação de dispositivos de ancoragem predial e linha de vida no edifício do CCJF" calcext:value-type="string">
            <text:p>Instalação de dispositivos de ancoragem predial e linha de vida no edifício do CCJF</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tualmente, o prédio do Centro Cultural da Justiça Federal (CCJF) não conta com dispositivos adequados de segurança para trabalho em altura, o que representa um risco significativo para os profissionais que realizam atividades nesses locais. A ausência de&quot;&amp;&quot;sses sistemas compromete a segurança dos trabalhadores e não atende aos requisitos estabelecidos nas normas regulamentadoras.&quot;)" office:value-type="string" office:string-value="Atualmente, o prédio do Centro Cultural da Justiça Federal (CCJF) não conta com dispositivos adequados de segurança para trabalho em altura, o que representa um risco significativo para os profissionais que realizam atividades nesses locais. A ausência desses sistemas compromete a segurança dos trabalhadores e não atende aos requisitos estabelecidos nas normas regulamentadoras." calcext:value-type="string">
            <text:p>Atualmente, o prédio do Centro Cultural da Justiça Federal (CCJF) não conta com dispositivos adequados de segurança para trabalho em altura, o que representa um risco significativo para os profissionais que realizam atividades nesses locais. A ausência desses sistemas compromete a segurança dos trabalhadores e não atende aos requisitos estabelecidos nas normas regulamentador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336)" office:value-type="float" office:value="336" calcext:value-type="float">
            <text:p>336</text:p>
          </table:table-cell>
          <table:table-cell table:style-name="ce35" table:formula="of:=IFERROR(__xludf.dummyfunction(&quot;&quot;&quot;COMPUTED_VALUE&quot;&quot;&quot;);46006)" office:value-type="date" office:date-value="2025-12-15" calcext:value-type="date">
            <text:p>15/12/2025</text:p>
          </table:table-cell>
          <table:table-cell table:style-name="ce35" table:formula="of:=IFERROR(__xludf.dummyfunction(&quot;&quot;&quot;COMPUTED_VALUE&quot;&quot;&quot;);46031)" office:value-type="date" office:date-value="2026-01-09" calcext:value-type="date">
            <text:p>09/01/2026</text:p>
          </table:table-cell>
          <table:table-cell table:style-name="ce38"/>
          <table:table-cell table:style-name="ce36" table:formula="of:=IFERROR(__xludf.dummyfunction(&quot;&quot;&quot;COMPUTED_VALUE&quot;&quot;&quot;);46066)" office:value-type="date" office:date-value="2026-02-13" calcext:value-type="date">
            <text:p>13/02/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57" table:formula="of:=IFERROR(__xludf.dummyfunction(&quot;&quot;&quot;COMPUTED_VALUE&quot;&quot;&quot;);&quot;0006218-34.2025.4.02.8000&quot;)" office:value-type="string" office:string-value="0006218-34.2025.4.02.8000" calcext:value-type="string">
            <text:p>0006218-34.2025.4.02.8000</text:p>
          </table:table-cell>
          <table:table-cell table:style-name="ce35" table:formula="of:=IFERROR(__xludf.dummyfunction(&quot;&quot;&quot;COMPUTED_VALUE&quot;&quot;&quot;);45742)" office:value-type="date" office:date-value="2025-03-26" calcext:value-type="date">
            <text:p>26/03/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47723)" office:value-type="currency" office:currency="R$ " office:value="147723" calcext:value-type="currency">
            <text:p>R$ 147,723</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75)" office:value-type="date" office:date-value="2025-08-06" calcext:value-type="date">
            <text:p>06/08/25</text:p>
          </table:table-cell>
          <table:table-cell table:style-name="ce5" table:formula="of:=IFERROR(__xludf.dummyfunction(&quot;&quot;&quot;COMPUTED_VALUE&quot;&quot;&quot;);&quot;Serviços de recolhimento de lixo extraordinário&quot;)" office:value-type="string" office:string-value="Serviços de recolhimento de lixo extraordinário" calcext:value-type="string">
            <text:p>Serviços de recolhimento de lixo extraordinári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Manutenção das condições de salubridade nas instalações dos prédios do TRF2 e CCJF e, considerando que o contrato atual (processo TRF2-EOF-2022/00184 terá seu prazo expirado em 28/11/2023, faz-se necessária a contratação de empresa credenciada pela COMLUR&quot;&amp;&quot;B para recolhimento e transporte do lixo extraordinário, em observância à legislação vigente.&quot;)" office:value-type="string" office:string-value="Manutenção das condições de salubridade nas instalações dos prédios do TRF2 e CCJF e, considerando que o contrato atual (processo TRF2-EOF-2022/00184 terá seu prazo expirado em 28/11/2023, faz-se necessária a contratação de empresa credenciada pela COMLURB para recolhimento e transporte do lixo extraordinário, em observância à legislação vigente." calcext:value-type="string">
            <text:p>Manutenção das condições de salubridade nas instalações dos prédios do TRF2 e CCJF e, considerando que o contrato atual (processo TRF2-EOF-2022/00184 terá seu prazo expirado em 28/11/2023, faz-se necessária a contratação de empresa credenciada pela COMLURB para recolhimento e transporte do lixo extraordinário, em observância à legislação vigente.</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90&quot;)" office:value-type="string" office:string-value="BC90" calcext:value-type="string">
            <text:p>BC90</text:p>
          </table:table-cell>
          <table:table-cell table:style-name="ce38"/>
          <table:table-cell table:style-name="ce35" table:formula="of:=IFERROR(__xludf.dummyfunction(&quot;&quot;&quot;COMPUTED_VALUE&quot;&quot;&quot;);45994)" office:value-type="date" office:date-value="2025-12-03" calcext:value-type="date">
            <text:p>03/12/2025</text:p>
          </table:table-cell>
          <table:table-cell table:style-name="ce40" table:formula="of:=IFERROR(__xludf.dummyfunction(&quot;&quot;&quot;COMPUTED_VALUE&quot;&quot;&quot;);46019)" office:value-type="date" office:date-value="2025-12-28" calcext:value-type="date">
            <text:p>28/12/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58" table:formula="of:=IFERROR(__xludf.dummyfunction(&quot;&quot;&quot;COMPUTED_VALUE&quot;&quot;&quot;);&quot;0015171-84.2025.4.02.8000&quot;)" office:value-type="string" office:string-value="0015171-84.2025.4.02.8000" calcext:value-type="string">
            <text:p>0015171-84.2025.4.02.8000</text:p>
          </table:table-cell>
          <table:table-cell table:style-name="ce257" table:formula="of:=IFERROR(__xludf.dummyfunction(&quot;&quot;&quot;COMPUTED_VALUE&quot;&quot;&quot;);45869)" office:value-type="date" office:date-value="2025-07-31" calcext:value-type="date">
            <text:p>07/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40000)" office:value-type="currency" office:currency="R$ " office:value="140000" calcext:value-type="currency">
            <text:p>R$ 14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63)" office:value-type="date" office:date-value="2025-07-25" calcext:value-type="date">
            <text:p>25/07/25</text:p>
          </table:table-cell>
          <table:table-cell table:style-name="ce5" table:formula="of:=IFERROR(__xludf.dummyfunction(&quot;&quot;&quot;COMPUTED_VALUE&quot;&quot;&quot;);&quot;Manutenção dos sistemas  de detecção de incêndio&quot;)" office:value-type="string" office:string-value="Manutenção dos sistemas  de detecção de incêndio" calcext:value-type="string">
            <text:p>Manutenção dos sistemas <text:s/>de detecção de incêndi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Propiciar o perfeito funcionamento do sistema geral de detecção e alarme de incêndio instalado no Complexo Predial do TRF 2ª Região.&quot;)" office:value-type="string" office:string-value="Propiciar o perfeito funcionamento do sistema geral de detecção e alarme de incêndio instalado no Complexo Predial do TRF 2ª Região." calcext:value-type="string">
            <text:p>Propiciar o perfeito funcionamento do sistema geral de detecção e alarme de incêndio instalado no Complexo Predial do TRF 2ª Regi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4" table:formula="of:=IFERROR(__xludf.dummyfunction(&quot;&quot;&quot;COMPUTED_VALUE&quot;&quot;&quot;);&quot;Não se aplica&quot;)" office:value-type="string" office:string-value="Não se aplica" calcext:value-type="string">
            <text:p>Não se aplica</text:p>
          </table:table-cell>
          <table:table-cell table:style-name="ce4"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28"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58&quot;)" office:value-type="string" office:string-value="BC58" calcext:value-type="string">
            <text:p>BC58</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919)" office:value-type="date" office:date-value="2025-09-19" calcext:value-type="date">
            <text:p>19/09/2025</text:p>
          </table:table-cell>
          <table:table-cell table:style-name="ce41" table:formula="of:=IFERROR(__xludf.dummyfunction(&quot;&quot;&quot;COMPUTED_VALUE&quot;&quot;&quot;);45976)" office:value-type="date" office:date-value="2025-11-15" calcext:value-type="date">
            <text:p>15/11/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59" table:formula="of:=IFERROR(__xludf.dummyfunction(&quot;&quot;&quot;COMPUTED_VALUE&quot;&quot;&quot;);&quot;0001141-44.2025.4.02.8000&quot;)" office:value-type="string" office:string-value="0001141-44.2025.4.02.8000" calcext:value-type="string">
            <text:p>0001141-44.2025.4.02.8000</text:p>
          </table:table-cell>
          <table:table-cell table:style-name="ce35" table:formula="of:=IFERROR(__xludf.dummyfunction(&quot;&quot;&quot;COMPUTED_VALUE&quot;&quot;&quot;);45784)" office:value-type="date" office:date-value="2025-05-07" calcext:value-type="date">
            <text:p>07/05/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29000)" office:value-type="currency" office:currency="R$ " office:value="129000" calcext:value-type="currency">
            <text:p>R$ 129,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63)" office:value-type="date" office:date-value="2025-01-06" calcext:value-type="date">
            <text:p>06/01/25</text:p>
          </table:table-cell>
          <table:table-cell table:style-name="ce5" table:formula="of:=IFERROR(__xludf.dummyfunction(&quot;&quot;&quot;COMPUTED_VALUE&quot;&quot;&quot;);&quot;Fornecimento de gêneros alimentícios&quot;)" office:value-type="string" office:string-value="Fornecimento de gêneros alimentícios" calcext:value-type="string">
            <text:p>Fornecimento de gêneros alimentícios</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Atender às demandas da Copa do Plenário do Tribunal, no que se refere à necessidade de preparação de lanches a serem servidos nas seguintes situações: intervalos das Sessões de Julgamentos, da Sessão Plenária Mensal, bem como Cursos, Palestras e eventos e&quot;&amp;&quot;m geral realizados no TRF2.&quot;)" office:value-type="string" office:string-value="Atender às demandas da Copa do Plenário do Tribunal, no que se refere à necessidade de preparação de lanches a serem servidos nas seguintes situações: intervalos das Sessões de Julgamentos, da Sessão Plenária Mensal, bem como Cursos, Palestras e eventos em geral realizados no TRF2." calcext:value-type="string">
            <text:p>Atender às demandas da Copa do Plenário do Tribunal, no que se refere à necessidade de preparação de lanches a serem servidos nas seguintes situações: intervalos das Sessões de Julgamentos, da Sessão Plenária Mensal, bem como Cursos, Palestras e eventos em geral realizados no TRF2.</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85&quot;)" office:value-type="string" office:string-value="BC85" calcext:value-type="string">
            <text:p>BC85</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687)" office:value-type="date" office:date-value="2025-01-30" calcext:value-type="date">
            <text:p>30/01/2025</text:p>
          </table:table-cell>
          <table:table-cell table:style-name="ce35" table:formula="of:=IFERROR(__xludf.dummyfunction(&quot;&quot;&quot;COMPUTED_VALUE&quot;&quot;&quot;);45695)" office:value-type="date" office:date-value="2025-02-07" calcext:value-type="date">
            <text:p>07/02/20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1334-59.2025.4.02.8000&quot;)" office:value-type="string" office:string-value="0001334-59.2025.4.02.8000" calcext:value-type="string">
            <text:p>0001334-59.2025.4.02.8000</text:p>
          </table:table-cell>
          <table:table-cell table:style-name="ce35" table:formula="of:=IFERROR(__xludf.dummyfunction(&quot;&quot;&quot;COMPUTED_VALUE&quot;&quot;&quot;);45540)" office:value-type="date" office:date-value="2024-09-05" calcext:value-type="date">
            <text:p>05/09/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23000)" office:value-type="currency" office:currency="R$ " office:value="123000" calcext:value-type="currency">
            <text:p>R$ 123,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06)" office:value-type="date" office:date-value="2025-05-29" calcext:value-type="date">
            <text:p>29/05/25</text:p>
          </table:table-cell>
          <table:table-cell table:style-name="ce5" table:formula="of:=IFERROR(__xludf.dummyfunction(&quot;&quot;&quot;COMPUTED_VALUE&quot;&quot;&quot;);&quot;Seguro total para veículos&quot;)" office:value-type="string" office:string-value="Seguro total para veículos" calcext:value-type="string">
            <text:p>Seguro total para veículos</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Garantir a preservação dos veículos oficiais, bem como o ressarcimento pelos prejuízos causados em razão de sinistros, além de assegurar a indenização de terceiros por danos sofridos.&quot;)" office:value-type="string" office:string-value="Garantir a preservação dos veículos oficiais, bem como o ressarcimento pelos prejuízos causados em razão de sinistros, além de assegurar a indenização de terceiros por danos sofridos." calcext:value-type="string">
            <text:p>Garantir a preservação dos veículos oficiais, bem como o ressarcimento pelos prejuízos causados em razão de sinistros, além de assegurar a indenização de terceiros por danos sofrid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BC48&quot;)" office:value-type="string" office:string-value="BC48" calcext:value-type="string">
            <text:p>BC48</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833)" office:value-type="date" office:date-value="2025-06-25" calcext:value-type="date">
            <text:p>25/06/2025</text:p>
          </table:table-cell>
          <table:table-cell table:style-name="ce36" table:formula="of:=IFERROR(__xludf.dummyfunction(&quot;&quot;&quot;COMPUTED_VALUE&quot;&quot;&quot;);45870)" office:value-type="date" office:date-value="2025-08-01" calcext:value-type="date">
            <text:p>01/08/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60" table:formula="of:=IFERROR(__xludf.dummyfunction(&quot;&quot;&quot;COMPUTED_VALUE&quot;&quot;&quot;);&quot;0000530-91.2025.4.02.8000&quot;)" office:value-type="string" office:string-value="0000530-91.2025.4.02.8000" calcext:value-type="string">
            <text:p>0000530-91.2025.4.02.8000</text:p>
          </table:table-cell>
          <table:table-cell table:style-name="ce35" table:formula="of:=IFERROR(__xludf.dummyfunction(&quot;&quot;&quot;COMPUTED_VALUE&quot;&quot;&quot;);45772)" office:value-type="date" office:date-value="2025-04-25" calcext:value-type="date">
            <text:p>25/04/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20000)" office:value-type="currency" office:currency="R$ " office:value="120000" calcext:value-type="currency">
            <text:p>R$ 12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30)" office:value-type="date" office:date-value="2025-03-14" calcext:value-type="date">
            <text:p>14/03/25</text:p>
          </table:table-cell>
          <table:table-cell table:style-name="ce5" table:formula="of:=IFERROR(__xludf.dummyfunction(&quot;&quot;&quot;COMPUTED_VALUE&quot;&quot;&quot;);&quot;Manutenção de veículos&quot;)" office:value-type="string" office:string-value="Manutenção de veículos" calcext:value-type="string">
            <text:p>Manutenção de veículos</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Promover a continuidade dos serviços de manutenção preventiva e corretiva da frota de veículos, garantindo que todos estejam em perfeitas condições de utilização visando a execução de todas as atividades de transporte: de pessoal, de material ou documento&quot;&amp;&quot;s.&quot;)" office:value-type="string" office:string-value="Promover a continuidade dos serviços de manutenção preventiva e corretiva da frota de veículos, garantindo que todos estejam em perfeitas condições de utilização visando a execução de todas as atividades de transporte: de pessoal, de material ou documentos." calcext:value-type="string">
            <text:p>Promover a continuidade dos serviços de manutenção preventiva e corretiva da frota de veículos, garantindo que todos estejam em perfeitas condições de utilização visando a execução de todas as atividades de transporte: de pessoal, de material ou document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59&quot;)" office:value-type="string" office:string-value="BC59" calcext:value-type="string">
            <text:p>BC59</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813)" office:value-type="date" office:date-value="2025-06-05" calcext:value-type="date">
            <text:p>05/06/2025</text:p>
          </table:table-cell>
          <table:table-cell table:style-name="ce36" table:formula="of:=IFERROR(__xludf.dummyfunction(&quot;&quot;&quot;COMPUTED_VALUE&quot;&quot;&quot;);45821)" office:value-type="date" office:date-value="2025-06-13" calcext:value-type="date">
            <text:p>13/06/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61" table:formula="of:=IFERROR(__xludf.dummyfunction(&quot;&quot;&quot;COMPUTED_VALUE&quot;&quot;&quot;);&quot;0000765-58.2025.4.02.8000&quot;)" office:value-type="string" office:string-value="0000765-58.2025.4.02.8000" calcext:value-type="string">
            <text:p>0000765-58.2025.4.02.8000</text:p>
          </table:table-cell>
          <table:table-cell table:style-name="ce35" table:formula="of:=IFERROR(__xludf.dummyfunction(&quot;&quot;&quot;COMPUTED_VALUE&quot;&quot;&quot;);45631)" office:value-type="date" office:date-value="2024-12-05" calcext:value-type="date">
            <text:p>05/12/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14866)" office:value-type="currency" office:currency="R$ " office:value="114866" calcext:value-type="currency">
            <text:p>R$ 114,866</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539)" office:value-type="date" office:date-value="2024-09-04" calcext:value-type="date">
            <text:p>04/09/24</text:p>
          </table:table-cell>
          <table:table-cell table:style-name="ce5" table:formula="of:=IFERROR(__xludf.dummyfunction(&quot;&quot;&quot;COMPUTED_VALUE&quot;&quot;&quot;);&quot;Prestar serviço Telefônico Fixo Comutado (STFC)&quot;)" office:value-type="string" office:string-value="Prestar serviço Telefônico Fixo Comutado (STFC)" calcext:value-type="string">
            <text:p>Prestar serviço Telefônico Fixo Comutado (STFC)</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Possibilitar a comunicação telefônica do Tribunal com os Órgãos da administração pública e demais usuários em geral, no desempenho de suas atividades jurisdicionais.&quot;)" office:value-type="string" office:string-value="Possibilitar a comunicação telefônica do Tribunal com os Órgãos da administração pública e demais usuários em geral, no desempenho de suas atividades jurisdicionais." calcext:value-type="string">
            <text:p>Possibilitar a comunicação telefônica do Tribunal com os Órgãos da administração pública e demais usuários em geral, no desempenho de suas atividades jurisdicionai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61&quot;)" office:value-type="string" office:string-value="BC61" calcext:value-type="string">
            <text:p>BC61</text:p>
          </table:table-cell>
          <table:table-cell table:style-name="ce38"/>
          <table:table-cell table:style-name="ce35" table:formula="of:=IFERROR(__xludf.dummyfunction(&quot;&quot;&quot;COMPUTED_VALUE&quot;&quot;&quot;);45653)" office:value-type="date" office:date-value="2024-12-27" calcext:value-type="date">
            <text:p>27/12/2024</text:p>
          </table:table-cell>
          <table:table-cell table:style-name="ce36" table:formula="of:=IFERROR(__xludf.dummyfunction(&quot;&quot;&quot;COMPUTED_VALUE&quot;&quot;&quot;);45659)" office:value-type="date" office:date-value="2025-01-02" calcext:value-type="date">
            <text:p>02/01/25</text:p>
          </table:table-cell>
          <table:table-cell table:style-name="ce38" table:number-columns-repeated="2"/>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0268-44.2025.4.02.8000&quot;)" office:value-type="string" office:string-value="0000268-44.2025.4.02.8000" calcext:value-type="string">
            <text:p>0000268-44.2025.4.02.8000</text:p>
          </table:table-cell>
          <table:table-cell table:style-name="ce35" table:formula="of:=IFERROR(__xludf.dummyfunction(&quot;&quot;&quot;COMPUTED_VALUE&quot;&quot;&quot;);45454)" office:value-type="date" office:date-value="2024-06-11" calcext:value-type="date">
            <text:p>11/06/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01000)" office:value-type="currency" office:currency="R$ " office:value="101000" calcext:value-type="currency">
            <text:p>R$ 101,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92)" office:value-type="date" office:date-value="2025-05-15" calcext:value-type="date">
            <text:p>15/05/25</text:p>
          </table:table-cell>
          <table:table-cell table:style-name="ce5" table:formula="of:=IFERROR(__xludf.dummyfunction(&quot;&quot;&quot;COMPUTED_VALUE&quot;&quot;&quot;);&quot;Coleta de resíduos perigosos e não perigosos&quot;)" office:value-type="string" office:string-value="Coleta de resíduos perigosos e não perigosos" calcext:value-type="string">
            <text:p>Coleta de resíduos perigosos e não perigosos</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Manter o ambiente do Tribunal livre de seus resíduos perigosos, com o devido destino&quot;)" office:value-type="string" office:string-value="Manter o ambiente do Tribunal livre de seus resíduos perigosos, com o devido destino" calcext:value-type="string">
            <text:p>Manter o ambiente do Tribunal livre de seus resíduos perigosos, com o devido destino</text:p>
          </table:table-cell>
          <table:table-cell table:style-name="ce5" table:formula="of:=IFERROR(__xludf.dummyfunction(&quot;&quot;&quot;COMPUTED_VALUE&quot;&quot;&quot;);&quot;Promoção da sustentabilidade.&quot;)" office:value-type="string" office:string-value="Promoção da sustentabilidade." calcext:value-type="string">
            <text:p>Promoção da sustentabilidade.</text:p>
          </table:table-cell>
          <table:table-cell table:style-name="ce5" table:formula="of:=IFERROR(__xludf.dummyfunction(&quot;&quot;&quot;COMPUTED_VALUE&quot;&quot;&quot;);&quot;Integrar a Agenda 2030 ao Poder Judiciário.&quot;)" office:value-type="string" office:string-value="Integrar a Agenda 2030 ao Poder Judiciário." calcext:value-type="string">
            <text:p>Integrar a Agenda 2030 ao Poder Judiciário.</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51&quot;)" office:value-type="string" office:string-value="BC51" calcext:value-type="string">
            <text:p>BC51</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932)" office:value-type="date" office:date-value="2025-10-02" calcext:value-type="date">
            <text:p>02/10/2025</text:p>
          </table:table-cell>
          <table:table-cell table:style-name="ce38" table:formula="of:=IFERROR(__xludf.dummyfunction(&quot;&quot;&quot;COMPUTED_VALUE&quot;&quot;&quot;);&quot;sem contrato&quot;)" office:value-type="string" office:string-value="sem contrato" calcext:value-type="string">
            <text:p>sem contrato</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62" table:formula="of:=IFERROR(__xludf.dummyfunction(&quot;&quot;&quot;COMPUTED_VALUE&quot;&quot;&quot;);&quot;0008032-81.2025.4.02.8000&quot;)" office:value-type="string" office:string-value="0008032-81.2025.4.02.8000" calcext:value-type="string">
            <text:p>0008032-81.2025.4.02.8000</text:p>
          </table:table-cell>
          <table:table-cell table:style-name="ce36" table:formula="of:=IFERROR(__xludf.dummyfunction(&quot;&quot;&quot;COMPUTED_VALUE&quot;&quot;&quot;);45786)" office:value-type="date" office:date-value="2025-05-09" calcext:value-type="date">
            <text:p>09/05/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00000)" office:value-type="currency" office:currency="R$ " office:value="100000" calcext:value-type="currency">
            <text:p>R$ 10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78)" office:value-type="date" office:date-value="2025-05-01" calcext:value-type="date">
            <text:p>01/05/25</text:p>
          </table:table-cell>
          <table:table-cell table:style-name="ce5" table:formula="of:=IFERROR(__xludf.dummyfunction(&quot;&quot;&quot;COMPUTED_VALUE&quot;&quot;&quot;);&quot;Aquisição de mobiliário para compor novos ambientes do TRF2&quot;)" office:value-type="string" office:string-value="Aquisição de mobiliário para compor novos ambientes do TRF2" calcext:value-type="string">
            <text:p>Aquisição de mobiliário para compor novos ambientes do TRF2</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A aquisição de mobiliário é essencial para atender às constantes alterações de layout ou à chegada de novos juízes ao TRF2, garantindo a adequação funcional dos ambientes às demandas institucionais.&quot;)" office:value-type="string" office:string-value="A aquisição de mobiliário é essencial para atender às constantes alterações de layout ou à chegada de novos juízes ao TRF2, garantindo a adequação funcional dos ambientes às demandas institucionais." calcext:value-type="string">
            <text:p>A aquisição de mobiliário é essencial para atender às constantes alterações de layout ou à chegada de novos juízes ao TRF2, garantindo a adequação funcional dos ambientes às demandas institucionai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333)" office:value-type="float" office:value="333" calcext:value-type="float">
            <text:p>333</text:p>
          </table:table-cell>
          <table:table-cell table:style-name="ce35" table:formula="of:=IFERROR(__xludf.dummyfunction(&quot;&quot;&quot;COMPUTED_VALUE&quot;&quot;&quot;);45796)" office:value-type="date" office:date-value="2025-05-19" calcext:value-type="date">
            <text:p>19/05/2025</text:p>
          </table:table-cell>
          <table:table-cell table:style-name="ce35" table:formula="of:=IFERROR(__xludf.dummyfunction(&quot;&quot;&quot;COMPUTED_VALUE&quot;&quot;&quot;);45807)" office:value-type="date" office:date-value="2025-05-30" calcext:value-type="date">
            <text:p>30/05/2025</text:p>
          </table:table-cell>
          <table:table-cell table:style-name="ce38"/>
          <table:table-cell table:style-name="ce36" table:formula="of:=IFERROR(__xludf.dummyfunction(&quot;&quot;&quot;COMPUTED_VALUE&quot;&quot;&quot;);45842)" office:value-type="date" office:date-value="2025-07-04" calcext:value-type="date">
            <text:p>04/07/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5405-41.2024.4.02.8000&quot;)" office:value-type="string" office:string-value="0005405-41.2024.4.02.8000" calcext:value-type="string">
            <text:p>0005405-41.2024.4.02.8000</text:p>
          </table:table-cell>
          <table:table-cell table:style-name="ce257" table:formula="of:=IFERROR(__xludf.dummyfunction(&quot;&quot;&quot;COMPUTED_VALUE&quot;&quot;&quot;);45778)" office:value-type="date" office:date-value="2025-05-01" calcext:value-type="date">
            <text:p>05/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96559)" office:value-type="currency" office:currency="R$ " office:value="96559" calcext:value-type="currency">
            <text:p>R$ 96,559</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13)" office:value-type="date" office:date-value="2025-02-25" calcext:value-type="date">
            <text:p>25/02/25</text:p>
          </table:table-cell>
          <table:table-cell table:style-name="ce5" table:formula="of:=IFERROR(__xludf.dummyfunction(&quot;&quot;&quot;COMPUTED_VALUE&quot;&quot;&quot;);&quot;Manutenção de portas de vidro&quot;)" office:value-type="string" office:string-value="Manutenção de portas de vidro" calcext:value-type="string">
            <text:p>Manutenção de portas de vidr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Os prédios do TRF 2ª Região são providos de portas de vidro temperado tipo blindex para a segurança dos acessos ao prédio e o quadro de pessoal do Tribunal não possui cargos específicos para serviço de manutenção. Sendo assim torna-se necessária a contrat&quot;&amp;&quot;ação de manutenção das portas a fim de mantê-las em perfeito funcionamento, com vistas a garantir a segurança do prédio através do fechamento dos acessos ao público.&#10;&quot;)" office:value-type="string" office:string-value="Os prédios do TRF 2ª Região são providos de portas de vidro temperado tipo blindex para a segurança dos acessos ao prédio e o quadro de pessoal do Tribunal não possui cargos específicos para serviço de manutenção. Sendo assim torna-se necessária a contratação de manutenção das portas a fim de mantê-las em perfeito funcionamento, com vistas a garantir a segurança do prédio através do fechamento dos acessos ao público.&#10;" calcext:value-type="string">
            <text:p>Os prédios do TRF 2ª Região são providos de portas de vidro temperado tipo blindex para a segurança dos acessos ao prédio e o quadro de pessoal do Tribunal não possui cargos específicos para serviço de manutenção. Sendo assim torna-se necessária a contratação de manutenção das portas a fim de mantê-las em perfeito funcionamento, com vistas a garantir a segurança do prédio através do fechamento dos acessos ao público.</text:p>
            <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86&quot;)" office:value-type="string" office:string-value="BC86" calcext:value-type="string">
            <text:p>BC86</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803)" office:value-type="date" office:date-value="2025-05-26" calcext:value-type="date">
            <text:p>26/05/2025</text:p>
          </table:table-cell>
          <table:table-cell table:style-name="ce38" table:formula="of:=IFERROR(__xludf.dummyfunction(&quot;&quot;&quot;COMPUTED_VALUE&quot;&quot;&quot;);&quot;sem contrato&quot;)" office:value-type="string" office:string-value="sem contrato" calcext:value-type="string">
            <text:p>sem contrato</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63" table:formula="of:=IFERROR(__xludf.dummyfunction(&quot;&quot;&quot;COMPUTED_VALUE&quot;&quot;&quot;);&quot;0001460-46.2024.4.02.8000&quot;)" office:value-type="string" office:string-value="0001460-46.2024.4.02.8000" calcext:value-type="string">
            <text:p>0001460-46.2024.4.02.8000</text:p>
          </table:table-cell>
          <table:table-cell table:style-name="ce35" table:formula="of:=IFERROR(__xludf.dummyfunction(&quot;&quot;&quot;COMPUTED_VALUE&quot;&quot;&quot;);45705)" office:value-type="date" office:date-value="2025-02-17" calcext:value-type="date">
            <text:p>17/02/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77000)" office:value-type="currency" office:currency="R$ " office:value="77000" calcext:value-type="currency">
            <text:p>R$ 77,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14)" office:value-type="date" office:date-value="2025-02-26" calcext:value-type="date">
            <text:p>26/02/25</text:p>
          </table:table-cell>
          <table:table-cell table:style-name="ce5" table:formula="of:=IFERROR(__xludf.dummyfunction(&quot;&quot;&quot;COMPUTED_VALUE&quot;&quot;&quot;);&quot;Aquisição de bombas de recalque e esgotamento do sistema hidráulico&quot;)" office:value-type="string" office:string-value="Aquisição de bombas de recalque e esgotamento do sistema hidráulico" calcext:value-type="string">
            <text:p>Aquisição de bombas de recalque e esgotamento do sistema hidráulic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É fundamental para garantir a eficiência operacional, a segurança estrutural e o conforto dos ocupantes. Com a renovação das bombas, será possível melhorar a pressão e o fluxo de água em todo o complexo, reduzindo o risco de falhas no abastecimento, vazam&quot;&amp;&quot;entos e danos às instalações.&quot;)" office:value-type="string" office:string-value="É fundamental para garantir a eficiência operacional, a segurança estrutural e o conforto dos ocupantes. Com a renovação das bombas, será possível melhorar a pressão e o fluxo de água em todo o complexo, reduzindo o risco de falhas no abastecimento, vazamentos e danos às instalações." calcext:value-type="string">
            <text:p>É fundamental para garantir a eficiência operacional, a segurança estrutural e o conforto dos ocupantes. Com a renovação das bombas, será possível melhorar a pressão e o fluxo de água em todo o complexo, reduzindo o risco de falhas no abastecimento, vazamentos e danos às instalaçõ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28)" office:value-type="float" office:value="28" calcext:value-type="float">
            <text:p>28</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301)" office:value-type="float" office:value="301" calcext:value-type="float">
            <text:p>301</text:p>
          </table:table-cell>
          <table:table-cell table:style-name="ce35" table:formula="of:=IFERROR(__xludf.dummyfunction(&quot;&quot;&quot;COMPUTED_VALUE&quot;&quot;&quot;);45869)" office:value-type="date" office:date-value="2025-07-31" calcext:value-type="date">
            <text:p>31/07/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905)" office:value-type="date" office:date-value="2025-09-05" calcext:value-type="date">
            <text:p>05/09/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64" table:formula="of:=IFERROR(__xludf.dummyfunction(&quot;&quot;&quot;COMPUTED_VALUE&quot;&quot;&quot;);&quot;0005470-36.2024.4.02.8000&quot;)" office:value-type="string" office:string-value="0005470-36.2024.4.02.8000" calcext:value-type="string">
            <text:p>0005470-36.2024.4.02.8000</text:p>
          </table:table-cell>
          <table:table-cell table:style-name="ce35" table:formula="of:=IFERROR(__xludf.dummyfunction(&quot;&quot;&quot;COMPUTED_VALUE&quot;&quot;&quot;);45712)" office:value-type="date" office:date-value="2025-02-24" calcext:value-type="date">
            <text:p>24/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62000)" office:value-type="currency" office:currency="R$ " office:value="62000" calcext:value-type="currency">
            <text:p>R$ 62,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527)" office:value-type="date" office:date-value="2024-08-23" calcext:value-type="date">
            <text:p>23/08/24</text:p>
          </table:table-cell>
          <table:table-cell table:style-name="ce5" table:formula="of:=IFERROR(__xludf.dummyfunction(&quot;&quot;&quot;COMPUTED_VALUE&quot;&quot;&quot;);&quot;Serviços de manutenção das portas de enrolar &quot;)" office:value-type="string" office:string-value="Serviços de manutenção das portas de enrolar " calcext:value-type="string">
            <text:p>Serviços de manutenção das portas de enrolar </text:p>
          </table:table-cell>
          <table:table-cell table:style-name="ce3" table:formula="of:=IFERROR(__xludf.dummyfunction(&quot;&quot;&quot;COMPUTED_VALUE&quot;&quot;&quot;);&quot;Continuado - Novo&quot;)" office:value-type="string" office:string-value="Continuado - Novo" calcext:value-type="string">
            <text:p>Continuado - Novo</text:p>
          </table:table-cell>
          <table:table-cell table:style-name="ce5" table:formula="of:=IFERROR(__xludf.dummyfunction(&quot;&quot;&quot;COMPUTED_VALUE&quot;&quot;&quot;);&quot;Garantir a operacionalidade e segurança das instalações. Essas portas desempenham um papel fundamental na proteção do acesso ao edifício, e uma manutenção regular é essencial para prevenir falhas operacionais.&quot;)" office:value-type="string" office:string-value="Garantir a operacionalidade e segurança das instalações. Essas portas desempenham um papel fundamental na proteção do acesso ao edifício, e uma manutenção regular é essencial para prevenir falhas operacionais." calcext:value-type="string">
            <text:p>Garantir a operacionalidade e segurança das instalações. Essas portas desempenham um papel fundamental na proteção do acesso ao edifício, e uma manutenção regular é essencial para prevenir falhas operacionai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305)" office:value-type="float" office:value="305" calcext:value-type="float">
            <text:p>305</text:p>
          </table:table-cell>
          <table:table-cell table:style-name="ce35" table:formula="of:=IFERROR(__xludf.dummyfunction(&quot;&quot;&quot;COMPUTED_VALUE&quot;&quot;&quot;);46009)" office:value-type="date" office:date-value="2025-12-18" calcext:value-type="date">
            <text:p>18/12/2025</text:p>
          </table:table-cell>
          <table:table-cell table:style-name="ce35" table:formula="of:=IFERROR(__xludf.dummyfunction(&quot;&quot;&quot;COMPUTED_VALUE&quot;&quot;&quot;);46013)" office:value-type="date" office:date-value="2025-12-22" calcext:value-type="date">
            <text:p>22/12/2025</text:p>
          </table:table-cell>
          <table:table-cell table:style-name="ce38"/>
          <table:table-cell table:style-name="ce36" table:formula="of:=IFERROR(__xludf.dummyfunction(&quot;&quot;&quot;COMPUTED_VALUE&quot;&quot;&quot;);46050)" office:value-type="date" office:date-value="2026-01-28" calcext:value-type="date">
            <text:p>28/01/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65" table:formula="of:=IFERROR(__xludf.dummyfunction(&quot;&quot;&quot;COMPUTED_VALUE&quot;&quot;&quot;);&quot;0000826-50.2024.4.02.8000&quot;)" office:value-type="string" office:string-value="0000826-50.2024.4.02.8000" calcext:value-type="string">
            <text:p>0000826-50.2024.4.02.8000</text:p>
          </table:table-cell>
          <table:table-cell table:style-name="ce35" table:formula="of:=IFERROR(__xludf.dummyfunction(&quot;&quot;&quot;COMPUTED_VALUE&quot;&quot;&quot;);45492)" office:value-type="date" office:date-value="2024-07-19" calcext:value-type="date">
            <text:p>19/07/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55000)" office:value-type="currency" office:currency="R$ " office:value="55000" calcext:value-type="currency">
            <text:p>R$ 55,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84)" office:value-type="date" office:date-value="2025-08-15" calcext:value-type="date">
            <text:p>15/08/25</text:p>
          </table:table-cell>
          <table:table-cell table:style-name="ce5" table:formula="of:=IFERROR(__xludf.dummyfunction(&quot;&quot;&quot;COMPUTED_VALUE&quot;&quot;&quot;);&quot;Manutenção de no-breaks&quot;)" office:value-type="string" office:string-value="Manutenção de no-breaks" calcext:value-type="string">
            <text:p>Manutenção de no-breaks</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Manter os nobreaks que atendem as cargas de TI do Complexo Predial do TRF2 em plenas condições de funcionamento&quot;)" office:value-type="string" office:string-value="Manter os nobreaks que atendem as cargas de TI do Complexo Predial do TRF2 em plenas condições de funcionamento" calcext:value-type="string">
            <text:p>Manter os nobreaks que atendem as cargas de TI do Complexo Predial do TRF2 em plenas condições de funcionament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57&quot;)" office:value-type="string" office:string-value="BC57" calcext:value-type="string">
            <text:p>BC57</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967)" office:value-type="date" office:date-value="2025-11-06" calcext:value-type="date">
            <text:p>06/11/2025</text:p>
          </table:table-cell>
          <table:table-cell table:style-name="ce36" table:formula="of:=IFERROR(__xludf.dummyfunction(&quot;&quot;&quot;COMPUTED_VALUE&quot;&quot;&quot;);45969)" office:value-type="date" office:date-value="2025-11-08" calcext:value-type="date">
            <text:p>08/11/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66" table:formula="of:=IFERROR(__xludf.dummyfunction(&quot;&quot;&quot;COMPUTED_VALUE&quot;&quot;&quot;);&quot;0005173-29.2024.4.02.8000&quot;)" office:value-type="string" office:string-value="0005173-29.2024.4.02.8000" calcext:value-type="string">
            <text:p>0005173-29.2024.4.02.8000</text:p>
          </table:table-cell>
          <table:table-cell table:style-name="ce35" table:formula="of:=IFERROR(__xludf.dummyfunction(&quot;&quot;&quot;COMPUTED_VALUE&quot;&quot;&quot;);45785)" office:value-type="date" office:date-value="2025-05-08" calcext:value-type="date">
            <text:p>08/05/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50000)" office:value-type="currency" office:currency="R$ " office:value="50000" calcext:value-type="currency">
            <text:p>R$ 5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30)" office:value-type="date" office:date-value="2024-12-04" calcext:value-type="date">
            <text:p>04/12/24</text:p>
          </table:table-cell>
          <table:table-cell table:style-name="ce5" table:formula="of:=IFERROR(__xludf.dummyfunction(&quot;&quot;&quot;COMPUTED_VALUE&quot;&quot;&quot;);&quot;RP - Aquisição de painéis e portas de divisórias&quot;)" office:value-type="string" office:string-value="RP - Aquisição de painéis e portas de divisórias" calcext:value-type="string">
            <text:p>RP - Aquisição de painéis e portas de divisória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Os diversos bens móveis em madeira e as divisórias do prédio do TRF2 necessitam de manutenção contínua através da substituição de peças e da recuperação de superfícies em madeira&quot;)" office:value-type="string" office:string-value="Os diversos bens móveis em madeira e as divisórias do prédio do TRF2 necessitam de manutenção contínua através da substituição de peças e da recuperação de superfícies em madeira" calcext:value-type="string">
            <text:p>Os diversos bens móveis em madeira e as divisórias do prédio do TRF2 necessitam de manutenção contínua através da substituição de peças e da recuperação de superfícies em madeira</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15)" office:value-type="float" office:value="15" calcext:value-type="float">
            <text:p>15</text:p>
          </table:table-cell>
          <table:table-cell table:style-name="ce35" table:formula="of:=IFERROR(__xludf.dummyfunction(&quot;&quot;&quot;COMPUTED_VALUE&quot;&quot;&quot;);45798)" office:value-type="date" office:date-value="2025-05-21" calcext:value-type="date">
            <text:p>21/05/2025</text:p>
          </table:table-cell>
          <table:table-cell table:style-name="ce35" table:formula="of:=IFERROR(__xludf.dummyfunction(&quot;&quot;&quot;COMPUTED_VALUE&quot;&quot;&quot;);45811)" office:value-type="date" office:date-value="2025-06-03" calcext:value-type="date">
            <text:p>03/06/2025</text:p>
          </table:table-cell>
          <table:table-cell table:style-name="ce38"/>
          <table:table-cell table:style-name="ce36" table:formula="of:=IFERROR(__xludf.dummyfunction(&quot;&quot;&quot;COMPUTED_VALUE&quot;&quot;&quot;);45877)" office:value-type="date" office:date-value="2025-08-08" calcext:value-type="date">
            <text:p>08/08/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67" table:formula="of:=IFERROR(__xludf.dummyfunction(&quot;&quot;&quot;COMPUTED_VALUE&quot;&quot;&quot;);&quot;0002472-95.2024.4.02.8000&quot;)" office:value-type="string" office:string-value="0002472-95.2024.4.02.8000" calcext:value-type="string">
            <text:p>0002472-95.2024.4.02.8000</text:p>
          </table:table-cell>
          <table:table-cell table:style-name="ce35" table:formula="of:=IFERROR(__xludf.dummyfunction(&quot;&quot;&quot;COMPUTED_VALUE&quot;&quot;&quot;);45621)" office:value-type="date" office:date-value="2024-11-25" calcext:value-type="date">
            <text:p>25/11/2024</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60)" office:value-type="float" office:value="60" calcext:value-type="float">
            <text:p>6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50000)" office:value-type="currency" office:currency="R$ " office:value="50000" calcext:value-type="currency">
            <text:p>R$ 5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954)" office:value-type="date" office:date-value="2025-10-24" calcext:value-type="date">
            <text:p>24/10/25</text:p>
          </table:table-cell>
          <table:table-cell table:style-name="ce5" table:formula="of:=IFERROR(__xludf.dummyfunction(&quot;&quot;&quot;COMPUTED_VALUE&quot;&quot;&quot;);&quot;Emergencial - Locação de sistema UPS - sala-cofre&quot;)" office:value-type="string" office:string-value="Emergencial - Locação de sistema UPS - sala-cofre" calcext:value-type="string">
            <text:p>Emergencial - Locação de sistema UPS - sala-cofre</text:p>
          </table:table-cell>
          <table:table-cell table:style-name="ce3" table:formula="of:=IFERROR(__xludf.dummyfunction(&quot;&quot;&quot;COMPUTED_VALUE&quot;&quot;&quot;);&quot;Continuado - Novo&quot;)" office:value-type="string" office:string-value="Continuado - Novo" calcext:value-type="string">
            <text:p>Continuado - Novo</text:p>
          </table:table-cell>
          <table:table-cell table:style-name="ce5" table:formula="of:=IFERROR(__xludf.dummyfunction(&quot;&quot;&quot;COMPUTED_VALUE&quot;&quot;&quot;);&quot;Manter a redundância do sistema de UPS que atende ambiente seguro, sala-cofre, do prédio do Tribunal Regional da 2ª Região, pelo período necessário para conclusão do certame visando a compra de novos equipamentos.&quot;)" office:value-type="string" office:string-value="Manter a redundância do sistema de UPS que atende ambiente seguro, sala-cofre, do prédio do Tribunal Regional da 2ª Região, pelo período necessário para conclusão do certame visando a compra de novos equipamentos." calcext:value-type="string">
            <text:p>Manter a redundância do sistema de UPS que atende ambiente seguro, sala-cofre, do prédio do Tribunal Regional da 2ª Região, pelo período necessário para conclusão do certame visando a compra de novos equipament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number-columns-repeated="2"/>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0)" office:value-type="float" office:value="0" calcext:value-type="float">
            <text:p>0</text:p>
          </table:table-cell>
          <table:table-cell table:style-name="ce35" table:formula="of:=IFERROR(__xludf.dummyfunction(&quot;&quot;&quot;COMPUTED_VALUE&quot;&quot;&quot;);46013)" office:value-type="date" office:date-value="2025-12-22" calcext:value-type="date">
            <text:p>22/12/2025</text:p>
          </table:table-cell>
          <table:table-cell table:style-name="ce35" table:formula="of:=IFERROR(__xludf.dummyfunction(&quot;&quot;&quot;COMPUTED_VALUE&quot;&quot;&quot;);46021)" office:value-type="date" office:date-value="2025-12-30" calcext:value-type="date">
            <text:p>30/12/2025</text:p>
          </table:table-cell>
          <table:table-cell table:style-name="ce36" table:formula="of:=IFERROR(__xludf.dummyfunction(&quot;&quot;&quot;COMPUTED_VALUE&quot;&quot;&quot;);45840)" office:value-type="date" office:date-value="2025-07-02" calcext:value-type="date">
            <text:p>02/07/25</text:p>
          </table:table-cell>
          <table:table-cell table:style-name="ce36" table:formula="of:=IFERROR(__xludf.dummyfunction(&quot;&quot;&quot;COMPUTED_VALUE&quot;&quot;&quot;);46058)" office:value-type="date" office:date-value="2026-02-05" calcext:value-type="date">
            <text:p>05/02/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68" table:formula="of:=IFERROR(__xludf.dummyfunction(&quot;&quot;&quot;COMPUTED_VALUE&quot;&quot;&quot;);&quot;0021473-32.2025.4.02.8000&quot;)" office:value-type="string" office:string-value="0021473-32.2025.4.02.8000" calcext:value-type="string">
            <text:p>0021473-32.2025.4.02.8000</text:p>
          </table:table-cell>
          <table:table-cell table:style-name="ce257" table:formula="of:=IFERROR(__xludf.dummyfunction(&quot;&quot;&quot;COMPUTED_VALUE&quot;&quot;&quot;);45944)" office:value-type="date" office:date-value="2025-10-14" calcext:value-type="date">
            <text:p>1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46000)" office:value-type="currency" office:currency="R$ " office:value="46000" calcext:value-type="currency">
            <text:p>R$ 46,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98)" office:value-type="date" office:date-value="2025-02-10" calcext:value-type="date">
            <text:p>10/02/25</text:p>
          </table:table-cell>
          <table:table-cell table:style-name="ce5" table:formula="of:=IFERROR(__xludf.dummyfunction(&quot;&quot;&quot;COMPUTED_VALUE&quot;&quot;&quot;);&quot;Chaveiro &quot;)" office:value-type="string" office:string-value="Chaveiro " calcext:value-type="string">
            <text:p>Chaveiro </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Providenciar a confecção e o reparo de diversas fechaduras de móveis, veículos e portas que apresentem defeitos.&quot;)" office:value-type="string" office:string-value="Providenciar a confecção e o reparo de diversas fechaduras de móveis, veículos e portas que apresentem defeitos." calcext:value-type="string">
            <text:p>Providenciar a confecção e o reparo de diversas fechaduras de móveis, veículos e portas que apresentem defeit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50&quot;)" office:value-type="string" office:string-value="BC50" calcext:value-type="string">
            <text:p>BC50</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762)" office:value-type="date" office:date-value="2025-04-15" calcext:value-type="date">
            <text:p>15/04/2025</text:p>
          </table:table-cell>
          <table:table-cell table:style-name="ce36" table:formula="of:=IFERROR(__xludf.dummyfunction(&quot;&quot;&quot;COMPUTED_VALUE&quot;&quot;&quot;);45796)" office:value-type="date" office:date-value="2025-05-19" calcext:value-type="date">
            <text:p>19/05/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69" table:formula="of:=IFERROR(__xludf.dummyfunction(&quot;&quot;&quot;COMPUTED_VALUE&quot;&quot;&quot;);&quot;0000408-78.2025.4.02.8000&quot;)" office:value-type="string" office:string-value="0000408-78.2025.4.02.8000" calcext:value-type="string">
            <text:p>0000408-78.2025.4.02.8000</text:p>
          </table:table-cell>
          <table:table-cell table:style-name="ce35" table:formula="of:=IFERROR(__xludf.dummyfunction(&quot;&quot;&quot;COMPUTED_VALUE&quot;&quot;&quot;);45602)" office:value-type="date" office:date-value="2024-11-06" calcext:value-type="date">
            <text:p>06/11/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46000)" office:value-type="currency" office:currency="R$ " office:value="46000" calcext:value-type="currency">
            <text:p>R$ 46,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84)" office:value-type="date" office:date-value="2025-01-27" calcext:value-type="date">
            <text:p>27/01/25</text:p>
          </table:table-cell>
          <table:table-cell table:style-name="ce5" table:formula="of:=IFERROR(__xludf.dummyfunction(&quot;&quot;&quot;COMPUTED_VALUE&quot;&quot;&quot;);&quot;Manutenção  - Gerador de Energia de Emergência &quot;)" office:value-type="string" office:string-value="Manutenção  - Gerador de Energia de Emergência " calcext:value-type="string">
            <text:p>Manutenção <text:s/>- Gerador de Energia de Emergência </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Manter o sistema de geração de energia de emergência operante, para não interromper o funcionamento das cargas essenciais como: bombas de serviço, quais sejam: recalque, águas pluviais, águas fecais, incêndio, bem como iluminação de emergência e elevadore&quot;&amp;&quot;s&quot;)" office:value-type="string" office:string-value="Manter o sistema de geração de energia de emergência operante, para não interromper o funcionamento das cargas essenciais como: bombas de serviço, quais sejam: recalque, águas pluviais, águas fecais, incêndio, bem como iluminação de emergência e elevadores" calcext:value-type="string">
            <text:p>Manter o sistema de geração de energia de emergência operante, para não interromper o funcionamento das cargas essenciais como: bombas de serviço, quais sejam: recalque, águas pluviais, águas fecais, incêndio, bem como iluminação de emergência e elevador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53&quot;)" office:value-type="string" office:string-value="BC53" calcext:value-type="string">
            <text:p>BC53</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852)" office:value-type="date" office:date-value="2025-07-14" calcext:value-type="date">
            <text:p>14/07/2025</text:p>
          </table:table-cell>
          <table:table-cell table:style-name="ce36" table:formula="of:=IFERROR(__xludf.dummyfunction(&quot;&quot;&quot;COMPUTED_VALUE&quot;&quot;&quot;);45902)" office:value-type="date" office:date-value="2025-09-02" calcext:value-type="date">
            <text:p>02/09/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70" table:formula="of:=IFERROR(__xludf.dummyfunction(&quot;&quot;&quot;COMPUTED_VALUE&quot;&quot;&quot;);&quot;0000018-11.2025.4.02.8000&quot;)" office:value-type="string" office:string-value="0000018-11.2025.4.02.8000" calcext:value-type="string">
            <text:p>0000018-11.2025.4.02.8000</text:p>
          </table:table-cell>
          <table:table-cell table:style-name="ce35" table:formula="of:=IFERROR(__xludf.dummyfunction(&quot;&quot;&quot;COMPUTED_VALUE&quot;&quot;&quot;);45664)" office:value-type="date" office:date-value="2025-01-07" calcext:value-type="date">
            <text:p>07/01/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45000)" office:value-type="currency" office:currency="R$ " office:value="45000" calcext:value-type="currency">
            <text:p>R$ 45,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57)" office:value-type="date" office:date-value="2024-12-31" calcext:value-type="date">
            <text:p>31/12/24</text:p>
          </table:table-cell>
          <table:table-cell table:style-name="ce5" table:formula="of:=IFERROR(__xludf.dummyfunction(&quot;&quot;&quot;COMPUTED_VALUE&quot;&quot;&quot;);&quot;Manutenção de bancos de capacitores automáticos&quot;)" office:value-type="string" office:string-value="Manutenção de bancos de capacitores automáticos" calcext:value-type="string">
            <text:p>Manutenção de bancos de capacitores automáticos</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Necessidade de manter o fator de potência da instalação acima de 0,92, conforme regulamentação da ANEEL, evitando a ocorrência de multas na fatura de energia elétrica decorrentes de consumo de energia reativa.&quot;)" office:value-type="string" office:string-value="Necessidade de manter o fator de potência da instalação acima de 0,92, conforme regulamentação da ANEEL, evitando a ocorrência de multas na fatura de energia elétrica decorrentes de consumo de energia reativa." calcext:value-type="string">
            <text:p>Necessidade de manter o fator de potência da instalação acima de 0,92, conforme regulamentação da ANEEL, evitando a ocorrência de multas na fatura de energia elétrica decorrentes de consumo de energia reativa.</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52&quot;)" office:value-type="string" office:string-value="BC52" calcext:value-type="string">
            <text:p>BC52</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840)" office:value-type="date" office:date-value="2025-07-02" calcext:value-type="date">
            <text:p>02/07/2025</text:p>
          </table:table-cell>
          <table:table-cell table:style-name="ce36" table:formula="of:=IFERROR(__xludf.dummyfunction(&quot;&quot;&quot;COMPUTED_VALUE&quot;&quot;&quot;);45832)" office:value-type="date" office:date-value="2025-06-24" calcext:value-type="date">
            <text:p>24/06/25</text:p>
          </table:table-cell>
          <table:table-cell table:style-name="ce36" table:formula="of:=IFERROR(__xludf.dummyfunction(&quot;&quot;&quot;COMPUTED_VALUE&quot;&quot;&quot;);45877)" office:value-type="date" office:date-value="2025-08-08" calcext:value-type="date">
            <text:p>08/08/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71" table:formula="of:=IFERROR(__xludf.dummyfunction(&quot;&quot;&quot;COMPUTED_VALUE&quot;&quot;&quot;);&quot;0001218-87.2024.4.02.8000&quot;)" office:value-type="string" office:string-value="0001218-87.2024.4.02.8000" calcext:value-type="string">
            <text:p>0001218-87.2024.4.02.8000</text:p>
          </table:table-cell>
          <table:table-cell table:style-name="ce35" table:formula="of:=IFERROR(__xludf.dummyfunction(&quot;&quot;&quot;COMPUTED_VALUE&quot;&quot;&quot;);45590)" office:value-type="date" office:date-value="2024-10-25" calcext:value-type="date">
            <text:p>25/10/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39100)" office:value-type="currency" office:currency="R$ " office:value="39100" calcext:value-type="currency">
            <text:p>R$ 39,1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33)" office:value-type="date" office:date-value="2025-03-17" calcext:value-type="date">
            <text:p>17/03/25</text:p>
          </table:table-cell>
          <table:table-cell table:style-name="ce5" table:formula="of:=IFERROR(__xludf.dummyfunction(&quot;&quot;&quot;COMPUTED_VALUE&quot;&quot;&quot;);&quot;Fornecimento e a instalação de tela personalizada sobre o andaime &quot;)" office:value-type="string" office:string-value="Fornecimento e a instalação de tela personalizada sobre o andaime " calcext:value-type="string">
            <text:p>Fornecimento e a instalação de tela personalizada sobre o andaime </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O prédio do TRF2 está passando por uma reforma em sua fachada, o que exige a instalação de conjunto de andaime e equipamentos que impactam a imagem institucional da fachada do Tribunal durante o período da obra.&quot;)" office:value-type="string" office:string-value="O prédio do TRF2 está passando por uma reforma em sua fachada, o que exige a instalação de conjunto de andaime e equipamentos que impactam a imagem institucional da fachada do Tribunal durante o período da obra." calcext:value-type="string">
            <text:p>O prédio do TRF2 está passando por uma reforma em sua fachada, o que exige a instalação de conjunto de andaime e equipamentos que impactam a imagem institucional da fachada do Tribunal durante o período da obra.</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338)" office:value-type="float" office:value="338" calcext:value-type="float">
            <text:p>338</text:p>
          </table:table-cell>
          <table:table-cell table:style-name="ce35" table:formula="of:=IFERROR(__xludf.dummyfunction(&quot;&quot;&quot;COMPUTED_VALUE&quot;&quot;&quot;);45744)" office:value-type="date" office:date-value="2025-03-28" calcext:value-type="date">
            <text:p>28/03/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756)" office:value-type="date" office:date-value="2025-04-09" calcext:value-type="date">
            <text:p>09/04/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72" table:formula="of:=IFERROR(__xludf.dummyfunction(&quot;&quot;&quot;COMPUTED_VALUE&quot;&quot;&quot;);&quot;0005652-85.2025.4.02.8000&quot;)" office:value-type="string" office:string-value="0005652-85.2025.4.02.8000" calcext:value-type="string">
            <text:p>0005652-85.2025.4.02.8000</text:p>
          </table:table-cell>
          <table:table-cell table:style-name="ce35" table:formula="of:=IFERROR(__xludf.dummyfunction(&quot;&quot;&quot;COMPUTED_VALUE&quot;&quot;&quot;);45733)" office:value-type="date" office:date-value="2025-03-17" calcext:value-type="date">
            <text:p>17/03/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5)" office:value-type="float" office:value="5" calcext:value-type="float">
            <text:p>5</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38500)" office:value-type="currency" office:currency="R$ " office:value="38500" calcext:value-type="currency">
            <text:p>R$ 38,5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45775)" office:value-type="date" office:date-value="2025-04-28" calcext:value-type="date">
            <text:p>28/04/2025</text:p>
          </table:table-cell>
          <table:table-cell table:style-name="ce20" table:formula="of:=IFERROR(__xludf.dummyfunction(&quot;&quot;&quot;COMPUTED_VALUE&quot;&quot;&quot;);&quot;Elaboração de projeto - modernização e interligação dos geradores de energia &quot;)" office:value-type="string" office:string-value="Elaboração de projeto - modernização e interligação dos geradores de energia " calcext:value-type="string">
            <text:p>Elaboração de projeto - modernização e interligação dos geradores de energia </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Elaborar projeto elétrico e documentação complementar para retrofit do sistema elétrico de geração de energia de emergência, com substituição dos geradores existentes, adequação para sistema de paralelismo e inclusão dos geradores como reserva de um terce&quot;&amp;&quot;iro, este responsável pelo atendimento à sala-cofre (data center) do Tribunal, visando modernizar o sistema, bem como atender recomendação do Conselho de Justiça Federal.&quot;)" office:value-type="string" office:string-value="Elaborar projeto elétrico e documentação complementar para retrofit do sistema elétrico de geração de energia de emergência, com substituição dos geradores existentes, adequação para sistema de paralelismo e inclusão dos geradores como reserva de um terceiro, este responsável pelo atendimento à sala-cofre (data center) do Tribunal, visando modernizar o sistema, bem como atender recomendação do Conselho de Justiça Federal." calcext:value-type="string">
            <text:p>Elaborar projeto elétrico e documentação complementar para retrofit do sistema elétrico de geração de energia de emergência, com substituição dos geradores existentes, adequação para sistema de paralelismo e inclusão dos geradores como reserva de um terceiro, este responsável pelo atendimento à sala-cofre (data center) do Tribunal, visando modernizar o sistema, bem como atender recomendação do Conselho de Justiça Federa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329)" office:value-type="float" office:value="329" calcext:value-type="float">
            <text:p>329</text:p>
          </table:table-cell>
          <table:table-cell table:style-name="ce36" table:formula="of:=IFERROR(__xludf.dummyfunction(&quot;&quot;&quot;COMPUTED_VALUE&quot;&quot;&quot;);45932)" office:value-type="date" office:date-value="2025-10-02" calcext:value-type="date">
            <text:p>02/10/25</text:p>
          </table:table-cell>
          <table:table-cell table:style-name="ce36" table:formula="of:=IFERROR(__xludf.dummyfunction(&quot;&quot;&quot;COMPUTED_VALUE&quot;&quot;&quot;);45971)" office:value-type="date" office:date-value="2025-11-10" calcext:value-type="date">
            <text:p>10/11/25</text:p>
          </table:table-cell>
          <table:table-cell table:style-name="ce38"/>
          <table:table-cell table:style-name="ce36" table:formula="of:=IFERROR(__xludf.dummyfunction(&quot;&quot;&quot;COMPUTED_VALUE&quot;&quot;&quot;);46038)" office:value-type="date" office:date-value="2026-01-16" calcext:value-type="date">
            <text:p>16/01/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73" table:formula="of:=IFERROR(__xludf.dummyfunction(&quot;&quot;&quot;COMPUTED_VALUE&quot;&quot;&quot;);&quot;0003815-29.2024.4.02.8000&quot;)" office:value-type="string" office:string-value="0003815-29.2024.4.02.8000" calcext:value-type="string">
            <text:p>0003815-29.2024.4.02.8000</text:p>
          </table:table-cell>
          <table:table-cell table:style-name="ce35" table:formula="of:=IFERROR(__xludf.dummyfunction(&quot;&quot;&quot;COMPUTED_VALUE&quot;&quot;&quot;);45631)" office:value-type="date" office:date-value="2024-12-05" calcext:value-type="date">
            <text:p>05/12/2024</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60)" office:value-type="float" office:value="60" calcext:value-type="float">
            <text:p>6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37500)" office:value-type="currency" office:currency="R$ " office:value="37500" calcext:value-type="currency">
            <text:p>R$ 37,5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8" table:formula="of:=IFERROR(__xludf.dummyfunction(&quot;&quot;&quot;COMPUTED_VALUE&quot;&quot;&quot;);45631)" office:value-type="date" office:date-value="2024-12-05" calcext:value-type="date">
            <text:p>5/12</text:p>
          </table:table-cell>
          <table:table-cell table:style-name="ce20" table:formula="of:=IFERROR(__xludf.dummyfunction(&quot;&quot;&quot;COMPUTED_VALUE&quot;&quot;&quot;);&quot;Reforma de rede elétrica e de dados do CCJF&quot;)" office:value-type="string" office:string-value="Reforma de rede elétrica e de dados do CCJF" calcext:value-type="string">
            <text:p>Reforma de rede elétrica e de dados do CCJF</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redes elétrica e de dados do prédio são muito antigas, encontrando-se com vários trechos que precisam de reparos pontuais, sendo necessária uma reforma geral.&quot;)" office:value-type="string" office:string-value="A redes elétrica e de dados do prédio são muito antigas, encontrando-se com vários trechos que precisam de reparos pontuais, sendo necessária uma reforma geral." calcext:value-type="string">
            <text:p>A redes elétrica e de dados do prédio são muito antigas, encontrando-se com vários trechos que precisam de reparos pontuais, sendo necessária uma reforma gera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Serviço específico&quot;)" office:value-type="string" office:string-value="Serviço específico" calcext:value-type="string">
            <text:p>Serviço específic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0)" office:value-type="float" office:value="0" calcext:value-type="float">
            <text:p>0</text:p>
          </table:table-cell>
          <table:table-cell table:style-name="ce36" table:formula="of:=IFERROR(__xludf.dummyfunction(&quot;&quot;&quot;COMPUTED_VALUE&quot;&quot;&quot;);45761)" office:value-type="date" office:date-value="2025-04-14" calcext:value-type="date">
            <text:p>14/04/25</text:p>
          </table:table-cell>
          <table:table-cell table:style-name="ce36" table:formula="of:=IFERROR(__xludf.dummyfunction(&quot;&quot;&quot;COMPUTED_VALUE&quot;&quot;&quot;);45762)" office:value-type="date" office:date-value="2025-04-15" calcext:value-type="date">
            <text:p>15/04/25</text:p>
          </table:table-cell>
          <table:table-cell table:style-name="ce38"/>
          <table:table-cell table:style-name="ce36" table:formula="of:=IFERROR(__xludf.dummyfunction(&quot;&quot;&quot;COMPUTED_VALUE&quot;&quot;&quot;);45889)" office:value-type="date" office:date-value="2025-08-20" calcext:value-type="date">
            <text:p>20/08/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 0004162-62.2024.4.02.8000&quot;)" office:value-type="string" office:string-value=" 0004162-62.2024.4.02.8000" calcext:value-type="string">
            <text:p><text:s/>0004162-62.2024.4.02.8000</text:p>
          </table:table-cell>
          <table:table-cell table:style-name="ce258" table:formula="of:=IFERROR(__xludf.dummyfunction(&quot;&quot;&quot;COMPUTED_VALUE&quot;&quot;&quot;);45631)" office:value-type="date" office:date-value="2024-12-05" calcext:value-type="date">
            <text:p>5/12</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20)" office:value-type="float" office:value="120" calcext:value-type="float">
            <text:p>12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37466)" office:value-type="currency" office:currency="R$ " office:value="37466" calcext:value-type="currency">
            <text:p>R$ 37,466</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71)" office:value-type="date" office:date-value="2025-01-14" calcext:value-type="date">
            <text:p>14/01/25</text:p>
          </table:table-cell>
          <table:table-cell table:style-name="ce5" table:formula="of:=IFERROR(__xludf.dummyfunction(&quot;&quot;&quot;COMPUTED_VALUE&quot;&quot;&quot;);&quot;Serviços de acesso móvel à internet 4G&quot;)" office:value-type="string" office:string-value="Serviços de acesso móvel à internet 4G" calcext:value-type="string">
            <text:p>Serviços de acesso móvel à internet 4G</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Prover condições para comunicações via internet&quot;)" office:value-type="string" office:string-value="Prover condições para comunicações via internet" calcext:value-type="string">
            <text:p>Prover condições para comunicações via internet</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47&quot;)" office:value-type="string" office:string-value="BC47" calcext:value-type="string">
            <text:p>BC47</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728)" office:value-type="date" office:date-value="2025-03-12" calcext:value-type="date">
            <text:p>12/03/2025</text:p>
          </table:table-cell>
          <table:table-cell table:style-name="ce36" table:formula="of:=IFERROR(__xludf.dummyfunction(&quot;&quot;&quot;COMPUTED_VALUE&quot;&quot;&quot;);45808)" office:value-type="date" office:date-value="2025-05-31" calcext:value-type="date">
            <text:p>31/05/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74" table:formula="of:=IFERROR(__xludf.dummyfunction(&quot;&quot;&quot;COMPUTED_VALUE&quot;&quot;&quot;);&quot;0001395-17.2025.4.02.8000&quot;)" office:value-type="string" office:string-value="0001395-17.2025.4.02.8000" calcext:value-type="string">
            <text:p>0001395-17.2025.4.02.8000</text:p>
          </table:table-cell>
          <table:table-cell table:style-name="ce35" table:formula="of:=IFERROR(__xludf.dummyfunction(&quot;&quot;&quot;COMPUTED_VALUE&quot;&quot;&quot;);45594)" office:value-type="date" office:date-value="2024-10-29" calcext:value-type="date">
            <text:p>29/10/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35000)" office:value-type="currency" office:currency="R$ " office:value="35000" calcext:value-type="currency">
            <text:p>R$ 35,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72)" office:value-type="date" office:date-value="2025-04-25" calcext:value-type="date">
            <text:p>25/04/25</text:p>
          </table:table-cell>
          <table:table-cell table:style-name="ce5" table:formula="of:=IFERROR(__xludf.dummyfunction(&quot;&quot;&quot;COMPUTED_VALUE&quot;&quot;&quot;);&quot;Aquisição de material de marcenaria&quot;)" office:value-type="string" office:string-value="Aquisição de material de marcenaria" calcext:value-type="string">
            <text:p>Aquisição de material de marcenaria</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quisição de materiais e ferramentas para viabilizar a execução dos diversos serviços de marcenaria e carpintaria&quot;)" office:value-type="string" office:string-value="aquisição de materiais e ferramentas para viabilizar a execução dos diversos serviços de marcenaria e carpintaria" calcext:value-type="string">
            <text:p>aquisição de materiais e ferramentas para viabilizar a execução dos diversos serviços de marcenaria e carpintaria</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number-columns-repeated="2"/>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15)" office:value-type="float" office:value="15" calcext:value-type="float">
            <text:p>15</text:p>
          </table:table-cell>
          <table:table-cell table:style-name="ce35" table:formula="of:=IFERROR(__xludf.dummyfunction(&quot;&quot;&quot;COMPUTED_VALUE&quot;&quot;&quot;);46020)" office:value-type="date" office:date-value="2025-12-29" calcext:value-type="date">
            <text:p>29/12/2025</text:p>
          </table:table-cell>
          <table:table-cell table:style-name="ce35" table:formula="of:=IFERROR(__xludf.dummyfunction(&quot;&quot;&quot;COMPUTED_VALUE&quot;&quot;&quot;);&quot;-&quot;)" office:value-type="string" office:string-value="-" calcext:value-type="string">
            <text:p>-</text:p>
          </table:table-cell>
          <table:table-cell table:style-name="ce38" table:number-columns-repeated="3"/>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75" table:formula="of:=IFERROR(__xludf.dummyfunction(&quot;&quot;&quot;COMPUTED_VALUE&quot;&quot;&quot;);&quot;0004832-03.2024.4.02.8000&quot;)" office:value-type="string" office:string-value="0004832-03.2024.4.02.8000" calcext:value-type="string">
            <text:p>0004832-03.2024.4.02.8000</text:p>
          </table:table-cell>
          <table:table-cell table:style-name="ce35" table:formula="of:=IFERROR(__xludf.dummyfunction(&quot;&quot;&quot;COMPUTED_VALUE&quot;&quot;&quot;);45750)" office:value-type="date" office:date-value="2025-04-03" calcext:value-type="date">
            <text:p>03/04/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30440)" office:value-type="currency" office:currency="R$ " office:value="30440" calcext:value-type="currency">
            <text:p>R$ 30,44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72)" office:value-type="date" office:date-value="2025-04-25" calcext:value-type="date">
            <text:p>25/04/25</text:p>
          </table:table-cell>
          <table:table-cell table:style-name="ce5" table:formula="of:=IFERROR(__xludf.dummyfunction(&quot;&quot;&quot;COMPUTED_VALUE&quot;&quot;&quot;);&quot;Aquisição de Refrigeradores (frigobar)&quot;)" office:value-type="string" office:string-value="Aquisição de Refrigeradores (frigobar)" calcext:value-type="string">
            <text:p>Aquisição de Refrigeradores (frigobar)</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Alguns refrigeradores existentes apresentam sinais de desgaste e podem necessitar de substituição para garantir pleno funcionamento e eficiência no atendimento às demandas.&quot;)" office:value-type="string" office:string-value="Alguns refrigeradores existentes apresentam sinais de desgaste e podem necessitar de substituição para garantir pleno funcionamento e eficiência no atendimento às demandas." calcext:value-type="string">
            <text:p>Alguns refrigeradores existentes apresentam sinais de desgaste e podem necessitar de substituição para garantir pleno funcionamento e eficiência no atendimento às demand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334)" office:value-type="float" office:value="334" calcext:value-type="float">
            <text:p>334</text:p>
          </table:table-cell>
          <table:table-cell table:style-name="ce35" table:formula="of:=IFERROR(__xludf.dummyfunction(&quot;&quot;&quot;COMPUTED_VALUE&quot;&quot;&quot;);45904)" office:value-type="date" office:date-value="2025-09-04" calcext:value-type="date">
            <text:p>04/09/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940)" office:value-type="date" office:date-value="2025-10-10" calcext:value-type="date">
            <text:p>10/10/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76" table:formula="of:=IFERROR(__xludf.dummyfunction(&quot;&quot;&quot;COMPUTED_VALUE&quot;&quot;&quot;);&quot; 0003394-39.2024.4.02.8000&quot;)" office:value-type="string" office:string-value=" 0003394-39.2024.4.02.8000" calcext:value-type="string">
            <text:p><text:s/>0003394-39.2024.4.02.8000</text:p>
          </table:table-cell>
          <table:table-cell table:style-name="ce35" table:formula="of:=IFERROR(__xludf.dummyfunction(&quot;&quot;&quot;COMPUTED_VALUE&quot;&quot;&quot;);45772)" office:value-type="date" office:date-value="2025-04-25" calcext:value-type="date">
            <text:p>25/04/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30000)" office:value-type="currency" office:currency="R$ " office:value="30000" calcext:value-type="currency">
            <text:p>R$ 3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393)" office:value-type="date" office:date-value="2024-04-11" calcext:value-type="date">
            <text:p>11/04/24</text:p>
          </table:table-cell>
          <table:table-cell table:style-name="ce20" table:formula="of:=IFERROR(__xludf.dummyfunction(&quot;&quot;&quot;COMPUTED_VALUE&quot;&quot;&quot;);&quot;RP - Fornecimento de  sinalização em braille em portas e pisos &quot;)" office:value-type="string" office:string-value="RP - Fornecimento de  sinalização em braille em portas e pisos " calcext:value-type="string">
            <text:p>RP - Fornecimento de <text:s/>sinalização em braille em portas e pisos </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tendimento à  norma NBR 9050/2020, item 5.4.&quot;)" office:value-type="string" office:string-value="Atendimento à  norma NBR 9050/2020, item 5.4." calcext:value-type="string">
            <text:p>Atendimento à <text:s/>norma NBR 9050/2020, item 5.4.</text:p>
          </table:table-cell>
          <table:table-cell table:style-name="ce5" table:formula="of:=IFERROR(__xludf.dummyfunction(&quot;&quot;&quot;COMPUTED_VALUE&quot;&quot;&quot;);&quot;(PLJUS 21/26-GADC) Garantia dos direitos de cidadania&quot;)" office:value-type="string" office:string-value="(PLJUS 21/26-GADC) Garantia dos direitos de cidadania" calcext:value-type="string">
            <text:p>(PLJUS 21/26-GADC) Garantia dos direitos de cidadania</text:p>
          </table:table-cell>
          <table:table-cell table:style-name="ce5" table:formula="of:=IFERROR(__xludf.dummyfunction(&quot;&quot;&quot;COMPUTED_VALUE&quot;&quot;&quot;);&quot;(PLJUS 21/26-GADC) Garantir direitos de inclusão e acessibilidade a todos&quot;)" office:value-type="string" office:string-value="(PLJUS 21/26-GADC) Garantir direitos de inclusão e acessibilidade a todos" calcext:value-type="string">
            <text:p>(PLJUS 21/26-GADC) Garantir direitos de inclusão e acessibilidade a todo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Serviço específico&quot;)" office:value-type="string" office:string-value="Serviço específico" calcext:value-type="string">
            <text:p>Serviço específic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326)" office:value-type="float" office:value="326" calcext:value-type="float">
            <text:p>326</text:p>
          </table:table-cell>
          <table:table-cell table:style-name="ce36" table:formula="of:=IFERROR(__xludf.dummyfunction(&quot;&quot;&quot;COMPUTED_VALUE&quot;&quot;&quot;);45694)" office:value-type="date" office:date-value="2025-02-06" calcext:value-type="date">
            <text:p>06/02/25</text:p>
          </table:table-cell>
          <table:table-cell table:style-name="ce36" table:formula="of:=IFERROR(__xludf.dummyfunction(&quot;&quot;&quot;COMPUTED_VALUE&quot;&quot;&quot;);45831)" office:value-type="date" office:date-value="2025-06-23" calcext:value-type="date">
            <text:p>23/06/25</text:p>
          </table:table-cell>
          <table:table-cell table:style-name="ce38"/>
          <table:table-cell table:style-name="ce36" table:formula="of:=IFERROR(__xludf.dummyfunction(&quot;&quot;&quot;COMPUTED_VALUE&quot;&quot;&quot;);45868)" office:value-type="date" office:date-value="2025-07-30" calcext:value-type="date">
            <text:p>30/07/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3349-35.2024.4.02.8000&quot;)" office:value-type="string" office:string-value="0003349-35.2024.4.02.8000" calcext:value-type="string">
            <text:p>0003349-35.2024.4.02.8000</text:p>
          </table:table-cell>
          <table:table-cell table:style-name="ce35" table:formula="of:=IFERROR(__xludf.dummyfunction(&quot;&quot;&quot;COMPUTED_VALUE&quot;&quot;&quot;);45365)" office:value-type="date" office:date-value="2024-03-14" calcext:value-type="date">
            <text:p>14/03/2024</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29694)" office:value-type="currency" office:currency="R$ " office:value="29694" calcext:value-type="currency">
            <text:p>R$ 29,694</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71)" office:value-type="date" office:date-value="2025-01-14" calcext:value-type="date">
            <text:p>14/01/25</text:p>
          </table:table-cell>
          <table:table-cell table:style-name="ce5" table:formula="of:=IFERROR(__xludf.dummyfunction(&quot;&quot;&quot;COMPUTED_VALUE&quot;&quot;&quot;);&quot;Serviços de acesso móvel à internet 4G&quot;)" office:value-type="string" office:string-value="Serviços de acesso móvel à internet 4G" calcext:value-type="string">
            <text:p>Serviços de acesso móvel à internet 4G</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Possibilitar o uso do serviço de internet móvel em locais em que a cobertura prestada pela empresa CLARO SA seja baixa ou nula, visando o atendimento da população pelo serviço da Justiça Itinerante.&quot;)" office:value-type="string" office:string-value="Possibilitar o uso do serviço de internet móvel em locais em que a cobertura prestada pela empresa CLARO SA seja baixa ou nula, visando o atendimento da população pelo serviço da Justiça Itinerante." calcext:value-type="string">
            <text:p>Possibilitar o uso do serviço de internet móvel em locais em que a cobertura prestada pela empresa CLARO SA seja baixa ou nula, visando o atendimento da população pelo serviço da Justiça Itinerante.</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88&quot;)" office:value-type="string" office:string-value="BC88" calcext:value-type="string">
            <text:p>BC88</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729)" office:value-type="date" office:date-value="2025-03-13" calcext:value-type="date">
            <text:p>13/03/2025</text:p>
          </table:table-cell>
          <table:table-cell table:style-name="ce36" table:formula="of:=IFERROR(__xludf.dummyfunction(&quot;&quot;&quot;COMPUTED_VALUE&quot;&quot;&quot;);45742)" office:value-type="date" office:date-value="2025-03-26" calcext:value-type="date">
            <text:p>26/03/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77" table:formula="of:=IFERROR(__xludf.dummyfunction(&quot;&quot;&quot;COMPUTED_VALUE&quot;&quot;&quot;);&quot;0000442-53.2025.4.02.8000&quot;)" office:value-type="string" office:string-value="0000442-53.2025.4.02.8000" calcext:value-type="string">
            <text:p>0000442-53.2025.4.02.8000</text:p>
          </table:table-cell>
          <table:table-cell table:style-name="ce35" table:formula="of:=IFERROR(__xludf.dummyfunction(&quot;&quot;&quot;COMPUTED_VALUE&quot;&quot;&quot;);45541)" office:value-type="date" office:date-value="2024-09-06" calcext:value-type="date">
            <text:p>06/09/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28000)" office:value-type="currency" office:currency="R$ " office:value="28000" calcext:value-type="currency">
            <text:p>R$ 28,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590)" office:value-type="date" office:date-value="2024-10-25" calcext:value-type="date">
            <text:p>25/10/24</text:p>
          </table:table-cell>
          <table:table-cell table:style-name="ce5" table:formula="of:=IFERROR(__xludf.dummyfunction(&quot;&quot;&quot;COMPUTED_VALUE&quot;&quot;&quot;);&quot;Serviço de análise da qualidade do ar ambiente&quot;)" office:value-type="string" office:string-value="Serviço de análise da qualidade do ar ambiente" calcext:value-type="string">
            <text:p>Serviço de análise da qualidade do ar ambiente</text:p>
          </table:table-cell>
          <table:table-cell table:style-name="ce3" table:formula="of:=IFERROR(__xludf.dummyfunction(&quot;&quot;&quot;COMPUTED_VALUE&quot;&quot;&quot;);&quot;Continuado - Novo&quot;)" office:value-type="string" office:string-value="Continuado - Novo" calcext:value-type="string">
            <text:p>Continuado - Novo</text:p>
          </table:table-cell>
          <table:table-cell table:style-name="ce5" table:formula="of:=IFERROR(__xludf.dummyfunction(&quot;&quot;&quot;COMPUTED_VALUE&quot;&quot;&quot;);&quot;Necessidade de medição semestral da qualidade do ar em conformidade com o disposto na portaria n. 3.523/1998 do Ministério da saúde , que trata da regulamentação dos procedimentos de verificação da qualidade do ar em ambientes climatizados artificialmente&quot;)" office:value-type="string" office:string-value="Necessidade de medição semestral da qualidade do ar em conformidade com o disposto na portaria n. 3.523/1998 do Ministério da saúde , que trata da regulamentação dos procedimentos de verificação da qualidade do ar em ambientes climatizados artificialmente" calcext:value-type="string">
            <text:p>Necessidade de medição semestral da qualidade do ar em conformidade com o disposto na portaria n. 3.523/1998 do Ministério da saúde , que trata da regulamentação dos procedimentos de verificação da qualidade do ar em ambientes climatizados artificialmente</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292)" office:value-type="float" office:value="292" calcext:value-type="float">
            <text:p>292</text:p>
          </table:table-cell>
          <table:table-cell table:style-name="ce35" table:formula="of:=IFERROR(__xludf.dummyfunction(&quot;&quot;&quot;COMPUTED_VALUE&quot;&quot;&quot;);46020)" office:value-type="date" office:date-value="2025-12-29" calcext:value-type="date">
            <text:p>29/12/2025</text:p>
          </table:table-cell>
          <table:table-cell table:style-name="ce35" table:formula="of:=IFERROR(__xludf.dummyfunction(&quot;&quot;&quot;COMPUTED_VALUE&quot;&quot;&quot;);46035)" office:value-type="date" office:date-value="2026-01-13" calcext:value-type="date">
            <text:p>13/01/2026</text:p>
          </table:table-cell>
          <table:table-cell table:style-name="ce38"/>
          <table:table-cell table:style-name="ce36" table:formula="of:=IFERROR(__xludf.dummyfunction(&quot;&quot;&quot;COMPUTED_VALUE&quot;&quot;&quot;);46072)" office:value-type="date" office:date-value="2026-02-19" calcext:value-type="date">
            <text:p>19/02/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78" table:formula="of:=IFERROR(__xludf.dummyfunction(&quot;&quot;&quot;COMPUTED_VALUE&quot;&quot;&quot;);&quot;0001551-39.2024.4.02.8000&quot;)" office:value-type="string" office:string-value="0001551-39.2024.4.02.8000" calcext:value-type="string">
            <text:p>0001551-39.2024.4.02.8000</text:p>
          </table:table-cell>
          <table:table-cell table:style-name="ce35" table:formula="of:=IFERROR(__xludf.dummyfunction(&quot;&quot;&quot;COMPUTED_VALUE&quot;&quot;&quot;);45513)" office:value-type="date" office:date-value="2024-08-09" calcext:value-type="date">
            <text:p>09/08/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27000)" office:value-type="currency" office:currency="R$ " office:value="27000" calcext:value-type="currency">
            <text:p>R$ 27,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48)" office:value-type="date" office:date-value="2025-07-10" calcext:value-type="date">
            <text:p>10/07/25</text:p>
          </table:table-cell>
          <table:table-cell table:style-name="ce5" table:formula="of:=IFERROR(__xludf.dummyfunction(&quot;&quot;&quot;COMPUTED_VALUE&quot;&quot;&quot;);&quot;Aquisição de aparelhos desumidificador de ar&quot;)" office:value-type="string" office:string-value="Aquisição de aparelhos desumidificador de ar" calcext:value-type="string">
            <text:p>Aquisição de aparelhos desumidificador de ar</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 Em função do excesso de umidade presente em algumas salas do prédio da Rua Visconde de Inhaúma, faz-se necessária a instalação de aparelhos desumidificadores de ar, de forma a normalizar a qualidade do ar interior.&quot;)" office:value-type="string" office:string-value=" Em função do excesso de umidade presente em algumas salas do prédio da Rua Visconde de Inhaúma, faz-se necessária a instalação de aparelhos desumidificadores de ar, de forma a normalizar a qualidade do ar interior." calcext:value-type="string">
            <text:p><text:s/>Em função do excesso de umidade presente em algumas salas do prédio da Rua Visconde de Inhaúma, faz-se necessária a instalação de aparelhos desumidificadores de ar, de forma a normalizar a qualidade do ar interior.</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3)" office:value-type="float" office:value="3" calcext:value-type="float">
            <text:p>3</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340)" office:value-type="float" office:value="340" calcext:value-type="float">
            <text:p>340</text:p>
          </table:table-cell>
          <table:table-cell table:style-name="ce35" table:formula="of:=IFERROR(__xludf.dummyfunction(&quot;&quot;&quot;COMPUTED_VALUE&quot;&quot;&quot;);45982)" office:value-type="date" office:date-value="2025-11-21" calcext:value-type="date">
            <text:p>21/11/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6021)" office:value-type="date" office:date-value="2025-12-30" calcext:value-type="date">
            <text:p>30/12/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79" table:formula="of:=IFERROR(__xludf.dummyfunction(&quot;&quot;&quot;COMPUTED_VALUE&quot;&quot;&quot;);&quot;0009909-56.2025.4.02.8000&quot;)" office:value-type="string" office:string-value="0009909-56.2025.4.02.8000" calcext:value-type="string">
            <text:p>0009909-56.2025.4.02.8000</text:p>
          </table:table-cell>
          <table:table-cell table:style-name="ce36" table:formula="of:=IFERROR(__xludf.dummyfunction(&quot;&quot;&quot;COMPUTED_VALUE&quot;&quot;&quot;);45841)" office:value-type="date" office:date-value="2025-07-03" calcext:value-type="date">
            <text:p>03/07/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25000)" office:value-type="currency" office:currency="R$ " office:value="25000" calcext:value-type="currency">
            <text:p>R$ 25,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60)" office:value-type="date" office:date-value="2025-07-22" calcext:value-type="date">
            <text:p>22/07/25</text:p>
          </table:table-cell>
          <table:table-cell table:style-name="ce5" table:formula="of:=IFERROR(__xludf.dummyfunction(&quot;&quot;&quot;COMPUTED_VALUE&quot;&quot;&quot;);&quot;Aquisição de perfis para divisórias&quot;)" office:value-type="string" office:string-value="Aquisição de perfis para divisórias" calcext:value-type="string">
            <text:p>Aquisição de perfis para divisória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Considerando a necessidade de instalação e remanejamento de divisórias para adequação de layouts de ocupação, torna-se imprescindível a contratação de fornecimento dos insumos necessários, garantindo a celeridade da execução dos serviços.&quot;)" office:value-type="string" office:string-value="Considerando a necessidade de instalação e remanejamento de divisórias para adequação de layouts de ocupação, torna-se imprescindível a contratação de fornecimento dos insumos necessários, garantindo a celeridade da execução dos serviços." calcext:value-type="string">
            <text:p>Considerando a necessidade de instalação e remanejamento de divisórias para adequação de layouts de ocupação, torna-se imprescindível a contratação de fornecimento dos insumos necessários, garantindo a celeridade da execução dos serviç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870)" office:value-type="float" office:value="1870" calcext:value-type="float">
            <text:p>1870</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0)" office:value-type="float" office:value="0" calcext:value-type="float">
            <text:p>0</text:p>
          </table:table-cell>
          <table:table-cell table:style-name="ce35" table:formula="of:=IFERROR(__xludf.dummyfunction(&quot;&quot;&quot;COMPUTED_VALUE&quot;&quot;&quot;);45923)" office:value-type="date" office:date-value="2025-09-23" calcext:value-type="date">
            <text:p>23/09/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950)" office:value-type="date" office:date-value="2025-10-20" calcext:value-type="date">
            <text:p>20/10/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80" table:formula="of:=IFERROR(__xludf.dummyfunction(&quot;&quot;&quot;COMPUTED_VALUE&quot;&quot;&quot;);&quot;0012624-71.2025.4.02.8000&quot;)" office:value-type="string" office:string-value="0012624-71.2025.4.02.8000" calcext:value-type="string">
            <text:p>0012624-71.2025.4.02.8000</text:p>
          </table:table-cell>
          <table:table-cell table:style-name="ce36" table:formula="of:=IFERROR(__xludf.dummyfunction(&quot;&quot;&quot;COMPUTED_VALUE&quot;&quot;&quot;);45833)" office:value-type="date" office:date-value="2025-06-25" calcext:value-type="date">
            <text:p>25/06/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20)" office:value-type="float" office:value="20" calcext:value-type="float">
            <text:p>2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24000)" office:value-type="currency" office:currency="R$ " office:value="24000" calcext:value-type="currency">
            <text:p>R$ 24,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13)" office:value-type="date" office:date-value="2025-02-25" calcext:value-type="date">
            <text:p>25/02/25</text:p>
          </table:table-cell>
          <table:table-cell table:style-name="ce20" table:formula="of:=IFERROR(__xludf.dummyfunction(&quot;&quot;&quot;COMPUTED_VALUE&quot;&quot;&quot;);&quot;Aquisição de eletrodomésticos e utensílios para a cozinha&quot;)" office:value-type="string" office:string-value="Aquisição de eletrodomésticos e utensílios para a cozinha" calcext:value-type="string">
            <text:p>Aquisição de eletrodomésticos e utensílios para a cozinha</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s torradeiras e sanduicheiras da copa estão desgastadas pelo uso e necessitam de substituição, assim como algumas bandejas e jarras inox. Os expositores existentes na copa estão desgastados e apresentando defeitos por conta do tempo de uso as necessidade&quot;&amp;&quot;s do setor de copa para armazenamento de alimentos deste Egrégio Tribunal.&quot;)" office:value-type="string" office:string-value="As torradeiras e sanduicheiras da copa estão desgastadas pelo uso e necessitam de substituição, assim como algumas bandejas e jarras inox. Os expositores existentes na copa estão desgastados e apresentando defeitos por conta do tempo de uso as necessidades do setor de copa para armazenamento de alimentos deste Egrégio Tribunal." calcext:value-type="string">
            <text:p>As torradeiras e sanduicheiras da copa estão desgastadas pelo uso e necessitam de substituição, assim como algumas bandejas e jarras inox. Os expositores existentes na copa estão desgastados e apresentando defeitos por conta do tempo de uso as necessidades do setor de copa para armazenamento de alimentos deste Egrégio Tribuna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324)" office:value-type="float" office:value="324" calcext:value-type="float">
            <text:p>324</text:p>
          </table:table-cell>
          <table:table-cell table:style-name="ce35" table:formula="of:=IFERROR(__xludf.dummyfunction(&quot;&quot;&quot;COMPUTED_VALUE&quot;&quot;&quot;);45917)" office:value-type="date" office:date-value="2025-09-17" calcext:value-type="date">
            <text:p>17/09/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954)" office:value-type="date" office:date-value="2025-10-24" calcext:value-type="date">
            <text:p>24/10/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81" table:formula="of:=IFERROR(__xludf.dummyfunction(&quot;&quot;&quot;COMPUTED_VALUE&quot;&quot;&quot;);&quot;0003811-89.2024.4.02.8000&quot;)" office:value-type="string" office:string-value="0003811-89.2024.4.02.8000" calcext:value-type="string">
            <text:p>0003811-89.2024.4.02.8000</text:p>
          </table:table-cell>
          <table:table-cell table:style-name="ce35" table:formula="of:=IFERROR(__xludf.dummyfunction(&quot;&quot;&quot;COMPUTED_VALUE&quot;&quot;&quot;);45702)" office:value-type="date" office:date-value="2025-02-14" calcext:value-type="date">
            <text:p>14/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22000)" office:value-type="currency" office:currency="R$ " office:value="22000" calcext:value-type="currency">
            <text:p>R$ 22,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944)" office:value-type="date" office:date-value="2025-10-14" calcext:value-type="date">
            <text:p>14/10/25</text:p>
          </table:table-cell>
          <table:table-cell table:style-name="ce5" table:formula="of:=IFERROR(__xludf.dummyfunction(&quot;&quot;&quot;COMPUTED_VALUE&quot;&quot;&quot;);&quot;Recertificação das Ancoragens Definitivas - Acre e V. I&quot;)" office:value-type="string" office:string-value="Recertificação das Ancoragens Definitivas - Acre e V. I" calcext:value-type="string">
            <text:p>Recertificação das Ancoragens Definitivas - Acre e V. I</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Necessidade de realização anual de testes de recertificação dos dispositivos de ancoragem.&quot;)" office:value-type="string" office:string-value="Necessidade de realização anual de testes de recertificação dos dispositivos de ancoragem." calcext:value-type="string">
            <text:p>Necessidade de realização anual de testes de recertificação dos dispositivos de ancoragem.</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346)" office:value-type="float" office:value="346" calcext:value-type="float">
            <text:p>346</text:p>
          </table:table-cell>
          <table:table-cell table:style-name="ce35" table:formula="of:=IFERROR(__xludf.dummyfunction(&quot;&quot;&quot;COMPUTED_VALUE&quot;&quot;&quot;);45985)" office:value-type="date" office:date-value="2025-11-24" calcext:value-type="date">
            <text:p>24/11/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6010)" office:value-type="date" office:date-value="2025-12-19" calcext:value-type="date">
            <text:p>19/12/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82" table:formula="of:=IFERROR(__xludf.dummyfunction(&quot;&quot;&quot;COMPUTED_VALUE&quot;&quot;&quot;);&quot;0015686-22.2025.4.02.8000&quot;)" office:value-type="string" office:string-value="0015686-22.2025.4.02.8000" calcext:value-type="string">
            <text:p>0015686-22.2025.4.02.8000</text:p>
          </table:table-cell>
          <table:table-cell table:style-name="ce35" table:formula="of:=IFERROR(__xludf.dummyfunction(&quot;&quot;&quot;COMPUTED_VALUE&quot;&quot;&quot;);45883)" office:value-type="date" office:date-value="2025-08-14" calcext:value-type="date">
            <text:p>14/08/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20)" office:value-type="float" office:value="20" calcext:value-type="float">
            <text:p>2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20878)" office:value-type="currency" office:currency="R$ " office:value="20878" calcext:value-type="currency">
            <text:p>R$ 20,878</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15)" office:value-type="date" office:date-value="2025-02-27" calcext:value-type="date">
            <text:p>27/02/25</text:p>
          </table:table-cell>
          <table:table-cell table:style-name="ce5" table:formula="of:=IFERROR(__xludf.dummyfunction(&quot;&quot;&quot;COMPUTED_VALUE&quot;&quot;&quot;);&quot;Aquisição de aparelhos de ar condicionado individuais.&quot;)" office:value-type="string" office:string-value="Aquisição de aparelhos de ar condicionado individuais." calcext:value-type="string">
            <text:p>Aquisição de aparelhos de ar condicionado individuai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lguns aparelhos de ar condicionado individuais necessitam de substituição.&quot;)" office:value-type="string" office:string-value="Alguns aparelhos de ar condicionado individuais necessitam de substituição." calcext:value-type="string">
            <text:p>Alguns aparelhos de ar condicionado individuais necessitam de substituiç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313)" office:value-type="float" office:value="313" calcext:value-type="float">
            <text:p>313</text:p>
          </table:table-cell>
          <table:table-cell table:style-name="ce35" table:formula="of:=IFERROR(__xludf.dummyfunction(&quot;&quot;&quot;COMPUTED_VALUE&quot;&quot;&quot;);45853)" office:value-type="date" office:date-value="2025-07-15" calcext:value-type="date">
            <text:p>15/07/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890)" office:value-type="date" office:date-value="2025-08-21" calcext:value-type="date">
            <text:p>21/08/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83" table:formula="of:=IFERROR(__xludf.dummyfunction(&quot;&quot;&quot;COMPUTED_VALUE&quot;&quot;&quot;);&quot;0002125-28.2025.4.02.8000&quot;)" office:value-type="string" office:string-value="0002125-28.2025.4.02.8000" calcext:value-type="string">
            <text:p>0002125-28.2025.4.02.8000</text:p>
          </table:table-cell>
          <table:table-cell table:style-name="ce35" table:formula="of:=IFERROR(__xludf.dummyfunction(&quot;&quot;&quot;COMPUTED_VALUE&quot;&quot;&quot;);45714)" office:value-type="date" office:date-value="2025-02-26" calcext:value-type="date">
            <text:p>26/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20780)" office:value-type="currency" office:currency="R$ " office:value="20780" calcext:value-type="currency">
            <text:p>R$ 20,78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18)" office:value-type="date" office:date-value="2025-03-02" calcext:value-type="date">
            <text:p>02/03/25</text:p>
          </table:table-cell>
          <table:table-cell table:style-name="ce5" table:formula="of:=IFERROR(__xludf.dummyfunction(&quot;&quot;&quot;COMPUTED_VALUE&quot;&quot;&quot;);&quot;Aquisição de Software Anual Orçafacil&quot;)" office:value-type="string" office:string-value="Aquisição de Software Anual Orçafacil" calcext:value-type="string">
            <text:p>Aquisição de Software Anual Orçafacil</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A aquisição da assinatura anual do software Orçafacil para o TRF2 é essencial para automatizar e otimizar a elaboração de orçamentos, garantindo precisão e agilidade no planejamento financeiro.&quot;)" office:value-type="string" office:string-value="A aquisição da assinatura anual do software Orçafacil para o TRF2 é essencial para automatizar e otimizar a elaboração de orçamentos, garantindo precisão e agilidade no planejamento financeiro." calcext:value-type="string">
            <text:p>A aquisição da assinatura anual do software Orçafacil para o TRF2 é essencial para automatizar e otimizar a elaboração de orçamentos, garantindo precisão e agilidade no planejamento financeiro.</text:p>
          </table:table-cell>
          <table:table-cell table:style-name="ce5" table:formula="of:=IFERROR(__xludf.dummyfunction(&quot;&quot;&quot;COMPUTED_VALUE&quot;&quot;&quot;);&quot;(PLJUS 21/26-AGOF) Aperfeiçoamento da Gestão Orçamentária e Financeira&quot;)" office:value-type="string" office:string-value="(PLJUS 21/26-AGOF) Aperfeiçoamento da Gestão Orçamentária e Financeira" calcext:value-type="string">
            <text:p>(PLJUS 21/26-AGOF) Aperfeiçoamento da Gestão Orçamentária e Financeira</text:p>
          </table:table-cell>
          <table:table-cell table:style-name="ce5" table:formula="of:=IFERROR(__xludf.dummyfunction(&quot;&quot;&quot;COMPUTED_VALUE&quot;&quot;&quot;);&quot;(PLJUS 21/26-AGOF) Incrementar contratações e aquisições com critérios de sustentabilidade&quot;)" office:value-type="string" office:string-value="(PLJUS 21/26-AGOF) Incrementar contratações e aquisições com critérios de sustentabilidade" calcext:value-type="string">
            <text:p>(PLJUS 21/26-AGOF) Incrementar contratações e aquisições com critérios de sustentabilidade</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 office:value-type="float" office:value="1" calcext:value-type="float">
            <text:p>1</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319)" office:value-type="float" office:value="319" calcext:value-type="float">
            <text:p>319</text:p>
          </table:table-cell>
          <table:table-cell table:style-name="ce35" table:formula="of:=IFERROR(__xludf.dummyfunction(&quot;&quot;&quot;COMPUTED_VALUE&quot;&quot;&quot;);45706)" office:value-type="date" office:date-value="2025-02-18" calcext:value-type="date">
            <text:p>18/02/2025</text:p>
          </table:table-cell>
          <table:table-cell table:style-name="ce35" table:formula="of:=IFERROR(__xludf.dummyfunction(&quot;&quot;&quot;COMPUTED_VALUE&quot;&quot;&quot;);45714)" office:value-type="date" office:date-value="2025-02-26" calcext:value-type="date">
            <text:p>26/02/2025</text:p>
          </table:table-cell>
          <table:table-cell table:style-name="ce38"/>
          <table:table-cell table:style-name="ce36" table:formula="of:=IFERROR(__xludf.dummyfunction(&quot;&quot;&quot;COMPUTED_VALUE&quot;&quot;&quot;);45751)" office:value-type="date" office:date-value="2025-04-04" calcext:value-type="date">
            <text:p>04/04/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2512-43.2025.4.02.8000&quot;)" office:value-type="string" office:string-value="0002512-43.2025.4.02.8000" calcext:value-type="string">
            <text:p>0002512-43.2025.4.02.8000</text:p>
          </table:table-cell>
          <table:table-cell table:style-name="ce35" table:formula="of:=IFERROR(__xludf.dummyfunction(&quot;&quot;&quot;COMPUTED_VALUE&quot;&quot;&quot;);45718)" office:value-type="date" office:date-value="2025-03-02" calcext:value-type="date">
            <text:p>02/03/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20000)" office:value-type="currency" office:currency="R$ " office:value="20000" calcext:value-type="currency">
            <text:p>R$ 2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30)" office:value-type="date" office:date-value="2025-03-14" calcext:value-type="date">
            <text:p>14/03/25</text:p>
          </table:table-cell>
          <table:table-cell table:style-name="ce5" table:formula="of:=IFERROR(__xludf.dummyfunction(&quot;&quot;&quot;COMPUTED_VALUE&quot;&quot;&quot;);&quot;Aquisição de vidros e espelhos para substituição&quot;)" office:value-type="string" office:string-value="Aquisição de vidros e espelhos para substituição" calcext:value-type="string">
            <text:p>Aquisição de vidros e espelhos para substituiçã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tualmente há no tribunal em torno de 150 tampos de mesa de vidro e considerável metragem de espelhos instalados em gabinetes, salas de sessão e demais dependências do Tribunal, que se danificam fruto das atividades no dia a dia e em decorrência das mudan&quot;&amp;&quot;ças de temperatura do ar condicionado, apresentando trincas que podem causar ferimentos nos usuários, devendo, portanto, ser substituídos.&quot;)" office:value-type="string" office:string-value="Atualmente há no tribunal em torno de 150 tampos de mesa de vidro e considerável metragem de espelhos instalados em gabinetes, salas de sessão e demais dependências do Tribunal, que se danificam fruto das atividades no dia a dia e em decorrência das mudanças de temperatura do ar condicionado, apresentando trincas que podem causar ferimentos nos usuários, devendo, portanto, ser substituídos." calcext:value-type="string">
            <text:p>Atualmente há no tribunal em torno de 150 tampos de mesa de vidro e considerável metragem de espelhos instalados em gabinetes, salas de sessão e demais dependências do Tribunal, que se danificam fruto das atividades no dia a dia e em decorrência das mudanças de temperatura do ar condicionado, apresentando trincas que podem causar ferimentos nos usuários, devendo, portanto, ser substituíd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163)" office:value-type="float" office:value="163" calcext:value-type="float">
            <text:p>163</text:p>
          </table:table-cell>
          <table:table-cell table:style-name="ce35" table:formula="of:=IFERROR(__xludf.dummyfunction(&quot;&quot;&quot;COMPUTED_VALUE&quot;&quot;&quot;);45877)" office:value-type="date" office:date-value="2025-08-08" calcext:value-type="date">
            <text:p>08/08/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912)" office:value-type="date" office:date-value="2025-09-12" calcext:value-type="date">
            <text:p>12/09/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84" table:formula="of:=IFERROR(__xludf.dummyfunction(&quot;&quot;&quot;COMPUTED_VALUE&quot;&quot;&quot;);&quot;0000578-84.2024.4.02.8000&quot;)" office:value-type="string" office:string-value="0000578-84.2024.4.02.8000" calcext:value-type="string">
            <text:p>0000578-84.2024.4.02.8000</text:p>
          </table:table-cell>
          <table:table-cell table:style-name="ce35" table:formula="of:=IFERROR(__xludf.dummyfunction(&quot;&quot;&quot;COMPUTED_VALUE&quot;&quot;&quot;);45701)" office:value-type="date" office:date-value="2025-02-13" calcext:value-type="date">
            <text:p>13/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8000)" office:value-type="currency" office:currency="R$ " office:value="18000" calcext:value-type="currency">
            <text:p>R$ 18,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94)" office:value-type="date" office:date-value="2025-02-06" calcext:value-type="date">
            <text:p>06/02/25</text:p>
          </table:table-cell>
          <table:table-cell table:style-name="ce5" table:formula="of:=IFERROR(__xludf.dummyfunction(&quot;&quot;&quot;COMPUTED_VALUE&quot;&quot;&quot;);&quot;Manutenção corretiva de persianas&quot;)" office:value-type="string" office:string-value="Manutenção corretiva de persianas" calcext:value-type="string">
            <text:p>Manutenção corretiva de persianas</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Evitar solução de continuidade na manutenção corretiva das persianas instaladas nos prédios ocupados por este Egrégio Tribunal Regional Federal da 2ª em uma área ocupada de 44.251,00 m².&quot;)" office:value-type="string" office:string-value="Evitar solução de continuidade na manutenção corretiva das persianas instaladas nos prédios ocupados por este Egrégio Tribunal Regional Federal da 2ª em uma área ocupada de 44.251,00 m²." calcext:value-type="string">
            <text:p>Evitar solução de continuidade na manutenção corretiva das persianas instaladas nos prédios ocupados por este Egrégio Tribunal Regional Federal da 2ª em uma área ocupada de 44.251,00 m².</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84&quot;)" office:value-type="string" office:string-value="BC84" calcext:value-type="string">
            <text:p>BC84</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715)" office:value-type="date" office:date-value="2025-02-27" calcext:value-type="date">
            <text:p>27/02/2025</text:p>
          </table:table-cell>
          <table:table-cell table:style-name="ce36" table:formula="of:=IFERROR(__xludf.dummyfunction(&quot;&quot;&quot;COMPUTED_VALUE&quot;&quot;&quot;);45724)" office:value-type="date" office:date-value="2025-03-08" calcext:value-type="date">
            <text:p>08/03/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85" table:formula="of:=IFERROR(__xludf.dummyfunction(&quot;&quot;&quot;COMPUTED_VALUE&quot;&quot;&quot;);&quot;0000394-94.2025.4.02.8000&quot;)" office:value-type="string" office:string-value="0000394-94.2025.4.02.8000" calcext:value-type="string">
            <text:p>0000394-94.2025.4.02.8000</text:p>
          </table:table-cell>
          <table:table-cell table:style-name="ce35" table:formula="of:=IFERROR(__xludf.dummyfunction(&quot;&quot;&quot;COMPUTED_VALUE&quot;&quot;&quot;);45531)" office:value-type="date" office:date-value="2024-08-27" calcext:value-type="date">
            <text:p>27/08/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8000)" office:value-type="currency" office:currency="R$ " office:value="18000" calcext:value-type="currency">
            <text:p>R$ 18,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01)" office:value-type="date" office:date-value="2025-02-13" calcext:value-type="date">
            <text:p>13/02/25</text:p>
          </table:table-cell>
          <table:table-cell table:style-name="ce5" table:formula="of:=IFERROR(__xludf.dummyfunction(&quot;&quot;&quot;COMPUTED_VALUE&quot;&quot;&quot;);&quot;Aquisição de aparelhos telefônicos IP&quot;)" office:value-type="string" office:string-value="Aquisição de aparelhos telefônicos IP" calcext:value-type="string">
            <text:p>Aquisição de aparelhos telefônicos IP</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central telefônica está passando por uma atualização tecnológica e os telefones deverão ser compatíveis com o novo sistema&quot;)" office:value-type="string" office:string-value="A central telefônica está passando por uma atualização tecnológica e os telefones deverão ser compatíveis com o novo sistema" calcext:value-type="string">
            <text:p>A central telefônica está passando por uma atualização tecnológica e os telefones deverão ser compatíveis com o novo sistema</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440)" office:value-type="float" office:value="440" calcext:value-type="float">
            <text:p>440</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298)" office:value-type="float" office:value="298" calcext:value-type="float">
            <text:p>298</text:p>
          </table:table-cell>
          <table:table-cell table:style-name="ce35" table:formula="of:=IFERROR(__xludf.dummyfunction(&quot;&quot;&quot;COMPUTED_VALUE&quot;&quot;&quot;);45859)" office:value-type="date" office:date-value="2025-07-21" calcext:value-type="date">
            <text:p>21/07/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896)" office:value-type="date" office:date-value="2025-08-27" calcext:value-type="date">
            <text:p>27/08/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86" table:formula="of:=IFERROR(__xludf.dummyfunction(&quot;&quot;&quot;COMPUTED_VALUE&quot;&quot;&quot;);&quot;0004513-35.2024.4.02.8000&quot;)" office:value-type="string" office:string-value="0004513-35.2024.4.02.8000" calcext:value-type="string">
            <text:p>0004513-35.2024.4.02.8000</text:p>
          </table:table-cell>
          <table:table-cell table:style-name="ce35" table:formula="of:=IFERROR(__xludf.dummyfunction(&quot;&quot;&quot;COMPUTED_VALUE&quot;&quot;&quot;);45694)" office:value-type="date" office:date-value="2025-02-06" calcext:value-type="date">
            <text:p>06/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7722)" office:value-type="currency" office:currency="R$ " office:value="17722" calcext:value-type="currency">
            <text:p>R$ 17,722</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38)" office:value-type="date" office:date-value="2024-12-12" calcext:value-type="date">
            <text:p>12/12/24</text:p>
          </table:table-cell>
          <table:table-cell table:style-name="ce5" table:formula="of:=IFERROR(__xludf.dummyfunction(&quot;&quot;&quot;COMPUTED_VALUE&quot;&quot;&quot;);&quot;Seguro para veículos  (caminhão e semirreboque)&quot;)" office:value-type="string" office:string-value="Seguro para veículos  (caminhão e semirreboque)" calcext:value-type="string">
            <text:p>Seguro para veículos <text:s/>(caminhão e semirreboque)</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Garantir a preservação dos veículos bem como o ressarcimento pelos prejuízos causados em razão de sinistros, além de assegurar a indenização de terceiros por danos sofridos.&quot;)" office:value-type="string" office:string-value="Garantir a preservação dos veículos bem como o ressarcimento pelos prejuízos causados em razão de sinistros, além de assegurar a indenização de terceiros por danos sofridos." calcext:value-type="string">
            <text:p>Garantir a preservação dos veículos bem como o ressarcimento pelos prejuízos causados em razão de sinistros, além de assegurar a indenização de terceiros por danos sofrid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39&quot;)" office:value-type="string" office:string-value="BC39" calcext:value-type="string">
            <text:p>BC39</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688)" office:value-type="date" office:date-value="2025-01-31" calcext:value-type="date">
            <text:p>31/01/2025</text:p>
          </table:table-cell>
          <table:table-cell table:style-name="ce36" table:formula="of:=IFERROR(__xludf.dummyfunction(&quot;&quot;&quot;COMPUTED_VALUE&quot;&quot;&quot;);45682)" office:value-type="date" office:date-value="2025-01-25" calcext:value-type="date">
            <text:p>25/01/25</text:p>
          </table:table-cell>
          <table:table-cell table:style-name="ce38" table:number-columns-repeated="2"/>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0253-75.2025.4.02.8000&quot;)" office:value-type="string" office:string-value="0000253-75.2025.4.02.8000" calcext:value-type="string">
            <text:p>0000253-75.2025.4.02.8000</text:p>
          </table:table-cell>
          <table:table-cell table:style-name="ce35" table:formula="of:=IFERROR(__xludf.dummyfunction(&quot;&quot;&quot;COMPUTED_VALUE&quot;&quot;&quot;);45520)" office:value-type="date" office:date-value="2024-08-16" calcext:value-type="date">
            <text:p>16/08/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5800)" office:value-type="currency" office:currency="R$ " office:value="15800" calcext:value-type="currency">
            <text:p>R$ 15,8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23)" office:value-type="date" office:date-value="2025-03-07" calcext:value-type="date">
            <text:p>07/03/25</text:p>
          </table:table-cell>
          <table:table-cell table:style-name="ce5" table:formula="of:=IFERROR(__xludf.dummyfunction(&quot;&quot;&quot;COMPUTED_VALUE&quot;&quot;&quot;);&quot;Aquisição de materiais para melhoria da área dos jardins do CCJF&quot;)" office:value-type="string" office:string-value="Aquisição de materiais para melhoria da área dos jardins do CCJF" calcext:value-type="string">
            <text:p>Aquisição de materiais para melhoria da área dos jardins do CCJF</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Com os novos materiais, será possível revitalizar o espaço, garantindo que ele ofereça um ambiente agradável e funcional, condizente com a importância do centro para visitantes e servidores.&quot;)" office:value-type="string" office:string-value="Com os novos materiais, será possível revitalizar o espaço, garantindo que ele ofereça um ambiente agradável e funcional, condizente com a importância do centro para visitantes e servidores." calcext:value-type="string">
            <text:p>Com os novos materiais, será possível revitalizar o espaço, garantindo que ele ofereça um ambiente agradável e funcional, condizente com a importância do centro para visitantes e servidor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317)" office:value-type="float" office:value="317" calcext:value-type="float">
            <text:p>317</text:p>
          </table:table-cell>
          <table:table-cell table:style-name="ce35" table:formula="of:=IFERROR(__xludf.dummyfunction(&quot;&quot;&quot;COMPUTED_VALUE&quot;&quot;&quot;);45896)" office:value-type="date" office:date-value="2025-08-27" calcext:value-type="date">
            <text:p>27/08/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933)" office:value-type="date" office:date-value="2025-10-03" calcext:value-type="date">
            <text:p>03/10/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87" table:formula="of:=IFERROR(__xludf.dummyfunction(&quot;&quot;&quot;COMPUTED_VALUE&quot;&quot;&quot;);&quot;0005441-83.2024.4.02.8000&quot;)" office:value-type="string" office:string-value="0005441-83.2024.4.02.8000" calcext:value-type="string">
            <text:p>0005441-83.2024.4.02.8000</text:p>
          </table:table-cell>
          <table:table-cell table:style-name="ce35" table:formula="of:=IFERROR(__xludf.dummyfunction(&quot;&quot;&quot;COMPUTED_VALUE&quot;&quot;&quot;);45709)" office:value-type="date" office:date-value="2025-02-21" calcext:value-type="date">
            <text:p>21/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5131.06)" office:value-type="currency" office:currency="R$ " office:value="15131.06" calcext:value-type="currency">
            <text:p>R$ 15,131</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45852)" office:value-type="date" office:date-value="2025-07-14" calcext:value-type="date">
            <text:p>14/07/2025</text:p>
          </table:table-cell>
          <table:table-cell table:style-name="ce5" table:formula="of:=IFERROR(__xludf.dummyfunction(&quot;&quot;&quot;COMPUTED_VALUE&quot;&quot;&quot;);&quot;Serviço de de troca do para-brisas &quot;)" office:value-type="string" office:string-value="Serviço de de troca do para-brisas " calcext:value-type="string">
            <text:p>Serviço de de troca do para-brisas </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substituição com o serviço de instalação do para-brisa é necessária, em razão da delaminação do vidro blindado, formando bolhas de ar esbranquiçadas, que dificultam a visibilidade do condutor.&quot;)" office:value-type="string" office:string-value="A substituição com o serviço de instalação do para-brisa é necessária, em razão da delaminação do vidro blindado, formando bolhas de ar esbranquiçadas, que dificultam a visibilidade do condutor." calcext:value-type="string">
            <text:p>A substituição com o serviço de instalação do para-brisa é necessária, em razão da delaminação do vidro blindado, formando bolhas de ar esbranquiçadas, que dificultam a visibilidade do condutor.</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 office:value-type="float" office:value="1" calcext:value-type="float">
            <text:p>1</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0)" office:value-type="float" office:value="0" calcext:value-type="float">
            <text:p>0</text:p>
          </table:table-cell>
          <table:table-cell table:style-name="ce35" table:formula="of:=IFERROR(__xludf.dummyfunction(&quot;&quot;&quot;COMPUTED_VALUE&quot;&quot;&quot;);45968)" office:value-type="date" office:date-value="2025-11-07" calcext:value-type="date">
            <text:p>07/11/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6006)" office:value-type="date" office:date-value="2025-12-15" calcext:value-type="date">
            <text:p>15/12/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88" table:formula="of:=IFERROR(__xludf.dummyfunction(&quot;&quot;&quot;COMPUTED_VALUE&quot;&quot;&quot;);&quot;0012177-83.2025.4.02.8000&quot;)" office:value-type="string" office:string-value="0012177-83.2025.4.02.8000" calcext:value-type="string">
            <text:p>0012177-83.2025.4.02.8000</text:p>
          </table:table-cell>
          <table:table-cell table:style-name="ce35" table:formula="of:=IFERROR(__xludf.dummyfunction(&quot;&quot;&quot;COMPUTED_VALUE&quot;&quot;&quot;);45849)" office:value-type="date" office:date-value="2025-07-11" calcext:value-type="date">
            <text:p>11/07/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4223)" office:value-type="currency" office:currency="R$ " office:value="14223" calcext:value-type="currency">
            <text:p>R$ 14,223</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71)" office:value-type="date" office:date-value="2025-01-14" calcext:value-type="date">
            <text:p>14/01/25</text:p>
          </table:table-cell>
          <table:table-cell table:style-name="ce5" table:formula="of:=IFERROR(__xludf.dummyfunction(&quot;&quot;&quot;COMPUTED_VALUE&quot;&quot;&quot;);&quot;Instalação e utilização de CHIP TAG SEM PARAR &quot;)" office:value-type="string" office:string-value="Instalação e utilização de CHIP TAG SEM PARAR " calcext:value-type="string">
            <text:p>Instalação e utilização de CHIP TAG SEM PARAR </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Possibilitar a passagem rápida dos veículos oficiais nos postos de pedágio da LAMSA.&quot;)" office:value-type="string" office:string-value="Possibilitar a passagem rápida dos veículos oficiais nos postos de pedágio da LAMSA." calcext:value-type="string">
            <text:p>Possibilitar a passagem rápida dos veículos oficiais nos postos de pedágio da LAMSA.</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19&quot;)" office:value-type="string" office:string-value="BC19" calcext:value-type="string">
            <text:p>BC19</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751)" office:value-type="date" office:date-value="2025-04-04" calcext:value-type="date">
            <text:p>04/04/2025</text:p>
          </table:table-cell>
          <table:table-cell table:style-name="ce36" table:formula="of:=IFERROR(__xludf.dummyfunction(&quot;&quot;&quot;COMPUTED_VALUE&quot;&quot;&quot;);45717)" office:value-type="date" office:date-value="2025-03-01" calcext:value-type="date">
            <text:p>01/03/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0468-51.2025.4.02.8000&quot;)" office:value-type="string" office:string-value="0000468-51.2025.4.02.8000" calcext:value-type="string">
            <text:p>0000468-51.2025.4.02.8000</text:p>
          </table:table-cell>
          <table:table-cell table:style-name="ce35" table:formula="of:=IFERROR(__xludf.dummyfunction(&quot;&quot;&quot;COMPUTED_VALUE&quot;&quot;&quot;);45631)" office:value-type="date" office:date-value="2024-12-05" calcext:value-type="date">
            <text:p>05/12/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2600)" office:value-type="currency" office:currency="R$ " office:value="12600" calcext:value-type="currency">
            <text:p>R$ 12,6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30)" office:value-type="date" office:date-value="2025-03-14" calcext:value-type="date">
            <text:p>14/03/25</text:p>
          </table:table-cell>
          <table:table-cell table:style-name="ce5" table:formula="of:=IFERROR(__xludf.dummyfunction(&quot;&quot;&quot;COMPUTED_VALUE&quot;&quot;&quot;);&quot;Serviços de reparo em motobombas - RP&quot;)" office:value-type="string" office:string-value="Serviços de reparo em motobombas - RP" calcext:value-type="string">
            <text:p>Serviços de reparo em motobombas - RP</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proximadamente 20% das moto-bombas que atendem aos prédios do Tribunal apresentam defeitos decorrentes de desgaste natural pelo uso, afetando o funcionamento do sistema hidráulico.&quot;)" office:value-type="string" office:string-value="Aproximadamente 20% das moto-bombas que atendem aos prédios do Tribunal apresentam defeitos decorrentes de desgaste natural pelo uso, afetando o funcionamento do sistema hidráulico." calcext:value-type="string">
            <text:p>Aproximadamente 20% das moto-bombas que atendem aos prédios do Tribunal apresentam defeitos decorrentes de desgaste natural pelo uso, afetando o funcionamento do sistema hidráulic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Serviço específico&quot;)" office:value-type="string" office:string-value="Serviço específico" calcext:value-type="string">
            <text:p>Serviço específic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316)" office:value-type="float" office:value="316" calcext:value-type="float">
            <text:p>316</text:p>
          </table:table-cell>
          <table:table-cell table:style-name="ce35" table:formula="of:=IFERROR(__xludf.dummyfunction(&quot;&quot;&quot;COMPUTED_VALUE&quot;&quot;&quot;);45968)" office:value-type="date" office:date-value="2025-11-07" calcext:value-type="date">
            <text:p>07/11/2025</text:p>
          </table:table-cell>
          <table:table-cell table:style-name="ce35" table:formula="of:=IFERROR(__xludf.dummyfunction(&quot;&quot;&quot;COMPUTED_VALUE&quot;&quot;&quot;);45982)" office:value-type="date" office:date-value="2025-11-21" calcext:value-type="date">
            <text:p>21/11/2025</text:p>
          </table:table-cell>
          <table:table-cell table:style-name="ce38"/>
          <table:table-cell table:style-name="ce36" table:formula="of:=IFERROR(__xludf.dummyfunction(&quot;&quot;&quot;COMPUTED_VALUE&quot;&quot;&quot;);46049)" office:value-type="date" office:date-value="2026-01-27" calcext:value-type="date">
            <text:p>27/01/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89" table:formula="of:=IFERROR(__xludf.dummyfunction(&quot;&quot;&quot;COMPUTED_VALUE&quot;&quot;&quot;);&quot;0005527-54.2024.4.02.8000&quot;)" office:value-type="string" office:string-value="0005527-54.2024.4.02.8000" calcext:value-type="string">
            <text:p>0005527-54.2024.4.02.8000</text:p>
          </table:table-cell>
          <table:table-cell table:style-name="ce35" table:formula="of:=IFERROR(__xludf.dummyfunction(&quot;&quot;&quot;COMPUTED_VALUE&quot;&quot;&quot;);45715)" office:value-type="date" office:date-value="2025-02-27" calcext:value-type="date">
            <text:p>27/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60)" office:value-type="float" office:value="60" calcext:value-type="float">
            <text:p>6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0700)" office:value-type="currency" office:currency="R$ " office:value="10700" calcext:value-type="currency">
            <text:p>R$ 10,7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02)" office:value-type="date" office:date-value="2025-02-14" calcext:value-type="date">
            <text:p>14/02/25</text:p>
          </table:table-cell>
          <table:table-cell table:style-name="ce5" table:formula="of:=IFERROR(__xludf.dummyfunction(&quot;&quot;&quot;COMPUTED_VALUE&quot;&quot;&quot;);&quot;Aquisição de equipamentos e mobiliário de copa/cozinha&quot;)" office:value-type="string" office:string-value="Aquisição de equipamentos e mobiliário de copa/cozinha" calcext:value-type="string">
            <text:p>Aquisição de equipamentos e mobiliário de copa/cozinha</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copa e a sala de lanches do Plenário necessita de móveis de apoio como bancadas e cabideiros, além de equipamentos portáteis para atender os lanches dos Juízes e eventos internos e externos&quot;)" office:value-type="string" office:string-value="A copa e a sala de lanches do Plenário necessita de móveis de apoio como bancadas e cabideiros, além de equipamentos portáteis para atender os lanches dos Juízes e eventos internos e externos" calcext:value-type="string">
            <text:p>A copa e a sala de lanches do Plenário necessita de móveis de apoio como bancadas e cabideiros, além de equipamentos portáteis para atender os lanches dos Juízes e eventos internos e extern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295)" office:value-type="float" office:value="295" calcext:value-type="float">
            <text:p>295</text:p>
          </table:table-cell>
          <table:table-cell table:style-name="ce35" table:formula="of:=IFERROR(__xludf.dummyfunction(&quot;&quot;&quot;COMPUTED_VALUE&quot;&quot;&quot;);45853)" office:value-type="date" office:date-value="2025-07-15" calcext:value-type="date">
            <text:p>15/07/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890)" office:value-type="date" office:date-value="2025-08-21" calcext:value-type="date">
            <text:p>21/08/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90" table:formula="of:=IFERROR(__xludf.dummyfunction(&quot;&quot;&quot;COMPUTED_VALUE&quot;&quot;&quot;);&quot;0004619-94.2024.4.02.8000&quot;)" office:value-type="string" office:string-value="0004619-94.2024.4.02.8000" calcext:value-type="string">
            <text:p>0004619-94.2024.4.02.8000</text:p>
          </table:table-cell>
          <table:table-cell table:style-name="ce35" table:formula="of:=IFERROR(__xludf.dummyfunction(&quot;&quot;&quot;COMPUTED_VALUE&quot;&quot;&quot;);45694)" office:value-type="date" office:date-value="2025-02-06" calcext:value-type="date">
            <text:p>06/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0000)" office:value-type="currency" office:currency="R$ " office:value="10000" calcext:value-type="currency">
            <text:p>R$ 1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34)" office:value-type="date" office:date-value="2025-03-18" calcext:value-type="date">
            <text:p>18/03/25</text:p>
          </table:table-cell>
          <table:table-cell table:style-name="ce5" table:formula="of:=IFERROR(__xludf.dummyfunction(&quot;&quot;&quot;COMPUTED_VALUE&quot;&quot;&quot;);&quot;Aquisição de equipamentos para a Oficina de Veículos e Oficina de Marcenaria&quot;)" office:value-type="string" office:string-value="Aquisição de equipamentos para a Oficina de Veículos e Oficina de Marcenaria" calcext:value-type="string">
            <text:p>Aquisição de equipamentos para a Oficina de Veículos e Oficina de Marcenaria</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Diversos equipamentos como parafusadeiras, furadeiras, serras, graxeiras estão desgastadas e sem funcionar&quot;)" office:value-type="string" office:string-value="Diversos equipamentos como parafusadeiras, furadeiras, serras, graxeiras estão desgastadas e sem funcionar" calcext:value-type="string">
            <text:p>Diversos equipamentos como parafusadeiras, furadeiras, serras, graxeiras estão desgastadas e sem funcionar</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297)" office:value-type="float" office:value="297" calcext:value-type="float">
            <text:p>297</text:p>
          </table:table-cell>
          <table:table-cell table:style-name="ce35" table:formula="of:=IFERROR(__xludf.dummyfunction(&quot;&quot;&quot;COMPUTED_VALUE&quot;&quot;&quot;);46014)" office:value-type="date" office:date-value="2025-12-23" calcext:value-type="date">
            <text:p>23/12/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6051)" office:value-type="date" office:date-value="2026-01-29" calcext:value-type="date">
            <text:p>29/01/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91" table:formula="of:=IFERROR(__xludf.dummyfunction(&quot;&quot;&quot;COMPUTED_VALUE&quot;&quot;&quot;);&quot;0000656-44.2025.4.02.8000&quot;)" office:value-type="string" office:string-value="0000656-44.2025.4.02.8000" calcext:value-type="string">
            <text:p>0000656-44.2025.4.02.8000</text:p>
          </table:table-cell>
          <table:table-cell table:style-name="ce35" table:formula="of:=IFERROR(__xludf.dummyfunction(&quot;&quot;&quot;COMPUTED_VALUE&quot;&quot;&quot;);45713)" office:value-type="date" office:date-value="2025-02-25" calcext:value-type="date">
            <text:p>25/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10000)" office:value-type="currency" office:currency="R$ " office:value="10000" calcext:value-type="currency">
            <text:p>R$ 1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924)" office:value-type="date" office:date-value="2025-09-24" calcext:value-type="date">
            <text:p>24/09/25</text:p>
          </table:table-cell>
          <table:table-cell table:style-name="ce5" table:formula="of:=IFERROR(__xludf.dummyfunction(&quot;&quot;&quot;COMPUTED_VALUE&quot;&quot;&quot;);&quot;Contratação de serviço de confecção e reparo de vestes talares&quot;)" office:value-type="string" office:string-value="Contratação de serviço de confecção e reparo de vestes talares" calcext:value-type="string">
            <text:p>Contratação de serviço de confecção e reparo de vestes talares</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NECESSIDADE DE MANUTENIR E, EVENTUALMENTE, SUBSTITUIR VESTES TALARES (PEÇAS DE USO DIÁRIO E ROTINEIRO), QUE APRESENTAM DESGASTES OU FALHAS DE COSTURAS&quot;)" office:value-type="string" office:string-value="NECESSIDADE DE MANUTENIR E, EVENTUALMENTE, SUBSTITUIR VESTES TALARES (PEÇAS DE USO DIÁRIO E ROTINEIRO), QUE APRESENTAM DESGASTES OU FALHAS DE COSTURAS" calcext:value-type="string">
            <text:p>NECESSIDADE DE MANUTENIR E, EVENTUALMENTE, SUBSTITUIR VESTES TALARES (PEÇAS DE USO DIÁRIO E ROTINEIRO), QUE APRESENTAM DESGASTES OU FALHAS DE COSTUR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6)" office:value-type="float" office:value="6" calcext:value-type="float">
            <text:p>6</text:p>
          </table:table-cell>
          <table:table-cell table:style-name="ce35" table:formula="of:=IFERROR(__xludf.dummyfunction(&quot;&quot;&quot;COMPUTED_VALUE&quot;&quot;&quot;);45947)" office:value-type="date" office:date-value="2025-10-17" calcext:value-type="date">
            <text:p>17/10/2025</text:p>
          </table:table-cell>
          <table:table-cell table:style-name="ce35" table:formula="of:=IFERROR(__xludf.dummyfunction(&quot;&quot;&quot;COMPUTED_VALUE&quot;&quot;&quot;);45958)" office:value-type="date" office:date-value="2025-10-28" calcext:value-type="date">
            <text:p>28/10/2025</text:p>
          </table:table-cell>
          <table:table-cell table:style-name="ce36" table:formula="of:=IFERROR(__xludf.dummyfunction(&quot;&quot;&quot;COMPUTED_VALUE&quot;&quot;&quot;);45783)" office:value-type="date" office:date-value="2025-05-06" calcext:value-type="date">
            <text:p>06/05/25</text:p>
          </table:table-cell>
          <table:table-cell table:style-name="ce36" table:formula="of:=IFERROR(__xludf.dummyfunction(&quot;&quot;&quot;COMPUTED_VALUE&quot;&quot;&quot;);45995)" office:value-type="date" office:date-value="2025-12-04" calcext:value-type="date">
            <text:p>04/12/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92" table:formula="of:=IFERROR(__xludf.dummyfunction(&quot;&quot;&quot;COMPUTED_VALUE&quot;&quot;&quot;);&quot;0018369-32.2025.4.02.8000&quot;)" office:value-type="string" office:string-value="0018369-32.2025.4.02.8000" calcext:value-type="string">
            <text:p>0018369-32.2025.4.02.8000</text:p>
          </table:table-cell>
          <table:table-cell table:style-name="ce35" table:formula="of:=IFERROR(__xludf.dummyfunction(&quot;&quot;&quot;COMPUTED_VALUE&quot;&quot;&quot;);45911)" office:value-type="date" office:date-value="2025-09-11" calcext:value-type="date">
            <text:p>11/09/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8862)" office:value-type="currency" office:currency="R$ " office:value="8862" calcext:value-type="currency">
            <text:p>R$ 8,862</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05)" office:value-type="date" office:date-value="2025-02-17" calcext:value-type="date">
            <text:p>17/02/25</text:p>
          </table:table-cell>
          <table:table-cell table:style-name="ce5" table:formula="of:=IFERROR(__xludf.dummyfunction(&quot;&quot;&quot;COMPUTED_VALUE&quot;&quot;&quot;);&quot;Aquisição de gerador de energia de 15kVA cabinado&quot;)" office:value-type="string" office:string-value="Aquisição de gerador de energia de 15kVA cabinado" calcext:value-type="string">
            <text:p>Aquisição de gerador de energia de 15kVA cabin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O Tribunal possui demandas que necessitam de geração energia elétrica autônomo, como exemplo manutenção em subestações de energia na qual é feito o desligamento de todo o prédio. Um gerador pequeno trará versatilidade e segurança na manutenção.&quot;)" office:value-type="string" office:string-value="O Tribunal possui demandas que necessitam de geração energia elétrica autônomo, como exemplo manutenção em subestações de energia na qual é feito o desligamento de todo o prédio. Um gerador pequeno trará versatilidade e segurança na manutenção." calcext:value-type="string">
            <text:p>O Tribunal possui demandas que necessitam de geração energia elétrica autônomo, como exemplo manutenção em subestações de energia na qual é feito o desligamento de todo o prédio. Um gerador pequeno trará versatilidade e segurança na manutenç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 office:value-type="float" office:value="1" calcext:value-type="float">
            <text:p>1</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321)" office:value-type="float" office:value="321" calcext:value-type="float">
            <text:p>321</text:p>
          </table:table-cell>
          <table:table-cell table:style-name="ce35" table:formula="of:=IFERROR(__xludf.dummyfunction(&quot;&quot;&quot;COMPUTED_VALUE&quot;&quot;&quot;);45839)" office:value-type="date" office:date-value="2025-07-01" calcext:value-type="date">
            <text:p>01/07/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876)" office:value-type="date" office:date-value="2025-08-07" calcext:value-type="date">
            <text:p>07/08/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93" table:formula="of:=IFERROR(__xludf.dummyfunction(&quot;&quot;&quot;COMPUTED_VALUE&quot;&quot;&quot;);&quot;0004837-25.2024.4.02.8000&quot;)" office:value-type="string" office:string-value="0004837-25.2024.4.02.8000" calcext:value-type="string">
            <text:p>0004837-25.2024.4.02.8000</text:p>
          </table:table-cell>
          <table:table-cell table:style-name="ce35" table:formula="of:=IFERROR(__xludf.dummyfunction(&quot;&quot;&quot;COMPUTED_VALUE&quot;&quot;&quot;);45698)" office:value-type="date" office:date-value="2025-02-10" calcext:value-type="date">
            <text:p>10/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8000)" office:value-type="currency" office:currency="R$ " office:value="8000" calcext:value-type="currency">
            <text:p>R$ 8,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923)" office:value-type="date" office:date-value="2025-09-23" calcext:value-type="date">
            <text:p>23/09/25</text:p>
          </table:table-cell>
          <table:table-cell table:style-name="ce5" table:formula="of:=IFERROR(__xludf.dummyfunction(&quot;&quot;&quot;COMPUTED_VALUE&quot;&quot;&quot;);&quot;Painéis e portas divisórias&quot;)" office:value-type="string" office:string-value="Painéis e portas divisórias" calcext:value-type="string">
            <text:p>Painéis e portas divisória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Considerando a necessidade de instalação e remanejamento de divisórias para adequação de layouts de ocupação, torna-se imprescindível a contratação de fornecimento dos insumos necessários, garantindo a celeridade da execução dos serviços.&quot;)" office:value-type="string" office:string-value="Considerando a necessidade de instalação e remanejamento de divisórias para adequação de layouts de ocupação, torna-se imprescindível a contratação de fornecimento dos insumos necessários, garantindo a celeridade da execução dos serviços." calcext:value-type="string">
            <text:p>Considerando a necessidade de instalação e remanejamento de divisórias para adequação de layouts de ocupação, torna-se imprescindível a contratação de fornecimento dos insumos necessários, garantindo a celeridade da execução dos serviç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number-columns-repeated="2"/>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0)" office:value-type="float" office:value="0" calcext:value-type="float">
            <text:p>0</text:p>
          </table:table-cell>
          <table:table-cell table:style-name="ce35" table:formula="of:=IFERROR(__xludf.dummyfunction(&quot;&quot;&quot;COMPUTED_VALUE&quot;&quot;&quot;);45959)" office:value-type="date" office:date-value="2025-10-29" calcext:value-type="date">
            <text:p>29/10/2025</text:p>
          </table:table-cell>
          <table:table-cell table:style-name="ce35" table:formula="of:=IFERROR(__xludf.dummyfunction(&quot;&quot;&quot;COMPUTED_VALUE&quot;&quot;&quot;);45972)" office:value-type="date" office:date-value="2025-11-11" calcext:value-type="date">
            <text:p>11/11/2025</text:p>
          </table:table-cell>
          <table:table-cell table:style-name="ce38"/>
          <table:table-cell table:style-name="ce36" table:formula="of:=IFERROR(__xludf.dummyfunction(&quot;&quot;&quot;COMPUTED_VALUE&quot;&quot;&quot;);46099)" office:value-type="date" office:date-value="2026-03-18" calcext:value-type="date">
            <text:p>18/03/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94" table:formula="of:=IFERROR(__xludf.dummyfunction(&quot;&quot;&quot;COMPUTED_VALUE&quot;&quot;&quot;);&quot;0017685-10.2025.4.02.8000&quot;)" office:value-type="string" office:string-value="0017685-10.2025.4.02.8000" calcext:value-type="string">
            <text:p>0017685-10.2025.4.02.8000</text:p>
          </table:table-cell>
          <table:table-cell table:style-name="ce35" table:formula="of:=IFERROR(__xludf.dummyfunction(&quot;&quot;&quot;COMPUTED_VALUE&quot;&quot;&quot;);45909)" office:value-type="date" office:date-value="2025-09-09" calcext:value-type="date">
            <text:p>09/09/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20)" office:value-type="float" office:value="120" calcext:value-type="float">
            <text:p>12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6992)" office:value-type="currency" office:currency="R$ " office:value="6992" calcext:value-type="currency">
            <text:p>R$ 6,992</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98)" office:value-type="date" office:date-value="2025-02-10" calcext:value-type="date">
            <text:p>10/02/25</text:p>
          </table:table-cell>
          <table:table-cell table:style-name="ce5" table:formula="of:=IFERROR(__xludf.dummyfunction(&quot;&quot;&quot;COMPUTED_VALUE&quot;&quot;&quot;);&quot;Aquisição utensílios para a lavagem e a secagem de louças para as copas&quot;)" office:value-type="string" office:string-value="Aquisição utensílios para a lavagem e a secagem de louças para as copas" calcext:value-type="string">
            <text:p>Aquisição utensílios para a lavagem e a secagem de louças para as copa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s copas de apoio de todos os pavimentos do prédio não possuem utensílios adequados e higiênicos (como escorredor de louça, porta esponja e detergente) para a lavagem de louças.&quot;)" office:value-type="string" office:string-value="As copas de apoio de todos os pavimentos do prédio não possuem utensílios adequados e higiênicos (como escorredor de louça, porta esponja e detergente) para a lavagem de louças." calcext:value-type="string">
            <text:p>As copas de apoio de todos os pavimentos do prédio não possuem utensílios adequados e higiênicos (como escorredor de louça, porta esponja e detergente) para a lavagem de louç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296)" office:value-type="float" office:value="296" calcext:value-type="float">
            <text:p>296</text:p>
          </table:table-cell>
          <table:table-cell table:style-name="ce35" table:formula="of:=IFERROR(__xludf.dummyfunction(&quot;&quot;&quot;COMPUTED_VALUE&quot;&quot;&quot;);45821)" office:value-type="date" office:date-value="2025-06-13" calcext:value-type="date">
            <text:p>13/06/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856)" office:value-type="date" office:date-value="2025-07-18" calcext:value-type="date">
            <text:p>18/07/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95" table:formula="of:=IFERROR(__xludf.dummyfunction(&quot;&quot;&quot;COMPUTED_VALUE&quot;&quot;&quot;);&quot;0004623-34.2024.4.02.8000&quot;)" office:value-type="string" office:string-value="0004623-34.2024.4.02.8000" calcext:value-type="string">
            <text:p>0004623-34.2024.4.02.8000</text:p>
          </table:table-cell>
          <table:table-cell table:style-name="ce35" table:formula="of:=IFERROR(__xludf.dummyfunction(&quot;&quot;&quot;COMPUTED_VALUE&quot;&quot;&quot;);45687)" office:value-type="date" office:date-value="2025-01-30" calcext:value-type="date">
            <text:p>30/01/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6945)" office:value-type="currency" office:currency="R$ " office:value="6945" calcext:value-type="currency">
            <text:p>R$ 6,945</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83)" office:value-type="date" office:date-value="2025-08-14" calcext:value-type="date">
            <text:p>14/08/25</text:p>
          </table:table-cell>
          <table:table-cell table:style-name="ce5" table:formula="of:=IFERROR(__xludf.dummyfunction(&quot;&quot;&quot;COMPUTED_VALUE&quot;&quot;&quot;);&quot;Aquisição e instalação de papel de parede&quot;)" office:value-type="string" office:string-value="Aquisição e instalação de papel de parede" calcext:value-type="string">
            <text:p>Aquisição e instalação de papel de parede</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tendimento ao projeto de atualização do ambiente da presidência, com o objetivo de acolher o novo presidente para o biênio 2025/2026, observa-se a presença excessiva de espelhos e iluminação na referida sala, o que tem gerado desconforto e dificuldade de&quot;&amp;&quot; concentração&quot;)" office:value-type="string" office:string-value="Atendimento ao projeto de atualização do ambiente da presidência, com o objetivo de acolher o novo presidente para o biênio 2025/2026, observa-se a presença excessiva de espelhos e iluminação na referida sala, o que tem gerado desconforto e dificuldade de concentração" calcext:value-type="string">
            <text:p>Atendimento ao projeto de atualização do ambiente da presidência, com o objetivo de acolher o novo presidente para o biênio 2025/2026, observa-se a presença excessiva de espelhos e iluminação na referida sala, o que tem gerado desconforto e dificuldade de concentraç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342)" office:value-type="float" office:value="342" calcext:value-type="float">
            <text:p>342</text:p>
          </table:table-cell>
          <table:table-cell table:style-name="ce35" table:formula="of:=IFERROR(__xludf.dummyfunction(&quot;&quot;&quot;COMPUTED_VALUE&quot;&quot;&quot;);45889)" office:value-type="date" office:date-value="2025-08-20" calcext:value-type="date">
            <text:p>20/08/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911)" office:value-type="date" office:date-value="2025-09-11" calcext:value-type="date">
            <text:p>11/09/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96" table:formula="of:=IFERROR(__xludf.dummyfunction(&quot;&quot;&quot;COMPUTED_VALUE&quot;&quot;&quot;);&quot;0011373-18.2025.4.02.8000&quot;)" office:value-type="string" office:string-value="0011373-18.2025.4.02.8000" calcext:value-type="string">
            <text:p>0011373-18.2025.4.02.8000</text:p>
          </table:table-cell>
          <table:table-cell table:style-name="ce36" table:formula="of:=IFERROR(__xludf.dummyfunction(&quot;&quot;&quot;COMPUTED_VALUE&quot;&quot;&quot;);45883)" office:value-type="date" office:date-value="2025-08-14" calcext:value-type="date">
            <text:p>14/08/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5)" office:value-type="float" office:value="15" calcext:value-type="float">
            <text:p>15</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4960)" office:value-type="currency" office:currency="R$ " office:value="4960" calcext:value-type="currency">
            <text:p>R$ 4,96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54)" office:value-type="date" office:date-value="2025-04-07" calcext:value-type="date">
            <text:p>07/04/25</text:p>
          </table:table-cell>
          <table:table-cell table:style-name="ce5" table:formula="of:=IFERROR(__xludf.dummyfunction(&quot;&quot;&quot;COMPUTED_VALUE&quot;&quot;&quot;);&quot;Aquisição de conteineres de lixo&quot;)" office:value-type="string" office:string-value="Aquisição de conteineres de lixo" calcext:value-type="string">
            <text:p>Aquisição de conteineres de lix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Devido a redução da quantidade de coleta diária, as prestadoras não querem disponibilizar containers porque onera o contrato.  Sendo assim é necessário que o TRF2 tenha seus próprios containers.&quot;)" office:value-type="string" office:string-value="Devido a redução da quantidade de coleta diária, as prestadoras não querem disponibilizar containers porque onera o contrato.  Sendo assim é necessário que o TRF2 tenha seus próprios containers." calcext:value-type="string">
            <text:p>Devido a redução da quantidade de coleta diária, as prestadoras não querem disponibilizar containers porque onera o contrato. <text:s/>Sendo assim é necessário que o TRF2 tenha seus próprios container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 office:value-type="float" office:value="1" calcext:value-type="float">
            <text:p>1</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331)" office:value-type="float" office:value="331" calcext:value-type="float">
            <text:p>331</text:p>
          </table:table-cell>
          <table:table-cell table:style-name="ce35" table:formula="of:=IFERROR(__xludf.dummyfunction(&quot;&quot;&quot;COMPUTED_VALUE&quot;&quot;&quot;);45979)" office:value-type="date" office:date-value="2025-11-18" calcext:value-type="date">
            <text:p>18/11/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6020)" office:value-type="date" office:date-value="2025-12-29" calcext:value-type="date">
            <text:p>29/12/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97" table:formula="of:=IFERROR(__xludf.dummyfunction(&quot;&quot;&quot;COMPUTED_VALUE&quot;&quot;&quot;);&quot;0005421-58.2025.4.02.8000&quot;)" office:value-type="string" office:string-value="0005421-58.2025.4.02.8000" calcext:value-type="string">
            <text:p>0005421-58.2025.4.02.8000</text:p>
          </table:table-cell>
          <table:table-cell table:style-name="ce35" table:formula="of:=IFERROR(__xludf.dummyfunction(&quot;&quot;&quot;COMPUTED_VALUE&quot;&quot;&quot;);45751)" office:value-type="date" office:date-value="2025-04-04" calcext:value-type="date">
            <text:p>04/04/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4900)" office:value-type="currency" office:currency="R$ " office:value="4900" calcext:value-type="currency">
            <text:p>R$ 4,9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560)" office:value-type="date" office:date-value="2024-09-25" calcext:value-type="date">
            <text:p>25/09/24</text:p>
          </table:table-cell>
          <table:table-cell table:style-name="ce5" table:formula="of:=IFERROR(__xludf.dummyfunction(&quot;&quot;&quot;COMPUTED_VALUE&quot;&quot;&quot;);&quot;Contratação de serviço de confecção e reparo de vestes talares.&quot;)" office:value-type="string" office:string-value="Contratação de serviço de confecção e reparo de vestes talares." calcext:value-type="string">
            <text:p>Contratação de serviço de confecção e reparo de vestes talare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NECESSIDADE DE MANUTENIR E, EVENTUALMENTE, SUBSTITUIR VESTES TALARES (PEÇAS DE USO DIÁRIO E ROTINEIRO), QUE APRESENTAM DESGASTES OU FALHAS DE COSTURAS&quot;)" office:value-type="string" office:string-value="NECESSIDADE DE MANUTENIR E, EVENTUALMENTE, SUBSTITUIR VESTES TALARES (PEÇAS DE USO DIÁRIO E ROTINEIRO), QUE APRESENTAM DESGASTES OU FALHAS DE COSTURAS" calcext:value-type="string">
            <text:p>NECESSIDADE DE MANUTENIR E, EVENTUALMENTE, SUBSTITUIR VESTES TALARES (PEÇAS DE USO DIÁRIO E ROTINEIRO), QUE APRESENTAM DESGASTES OU FALHAS DE COSTUR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6)" office:value-type="float" office:value="6" calcext:value-type="float">
            <text:p>6</text:p>
          </table:table-cell>
          <table:table-cell table:style-name="ce35" table:formula="of:=IFERROR(__xludf.dummyfunction(&quot;&quot;&quot;COMPUTED_VALUE&quot;&quot;&quot;);45751)" office:value-type="date" office:date-value="2025-04-04" calcext:value-type="date">
            <text:p>04/04/2025</text:p>
          </table:table-cell>
          <table:table-cell table:style-name="ce35" table:formula="of:=IFERROR(__xludf.dummyfunction(&quot;&quot;&quot;COMPUTED_VALUE&quot;&quot;&quot;);45784)" office:value-type="date" office:date-value="2025-05-07" calcext:value-type="date">
            <text:p>07/05/2025</text:p>
          </table:table-cell>
          <table:table-cell table:style-name="ce38"/>
          <table:table-cell table:style-name="ce36" table:formula="of:=IFERROR(__xludf.dummyfunction(&quot;&quot;&quot;COMPUTED_VALUE&quot;&quot;&quot;);45911)" office:value-type="date" office:date-value="2025-09-11" calcext:value-type="date">
            <text:p>11/09/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98" table:formula="of:=IFERROR(__xludf.dummyfunction(&quot;&quot;&quot;COMPUTED_VALUE&quot;&quot;&quot;);&quot;0000203-83.2024.4.02.8000&quot;)" office:value-type="string" office:string-value="0000203-83.2024.4.02.8000" calcext:value-type="string">
            <text:p>0000203-83.2024.4.02.8000</text:p>
          </table:table-cell>
          <table:table-cell table:style-name="ce35" table:formula="of:=IFERROR(__xludf.dummyfunction(&quot;&quot;&quot;COMPUTED_VALUE&quot;&quot;&quot;);45544)" office:value-type="date" office:date-value="2024-09-09" calcext:value-type="date">
            <text:p>09/09/2024</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20)" office:value-type="float" office:value="120" calcext:value-type="float">
            <text:p>12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3000)" office:value-type="currency" office:currency="R$ " office:value="3000" calcext:value-type="currency">
            <text:p>R$ 3,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45946)" office:value-type="date" office:date-value="2025-10-16" calcext:value-type="date">
            <text:p>16/10/2025</text:p>
          </table:table-cell>
          <table:table-cell table:style-name="ce5" table:formula="of:=IFERROR(__xludf.dummyfunction(&quot;&quot;&quot;COMPUTED_VALUE&quot;&quot;&quot;);&quot;Bancos de jardim&quot;)" office:value-type="string" office:string-value="Bancos de jardim" calcext:value-type="string">
            <text:p>Bancos de jardim</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Estruturação adequada dos espaços, garantindo maior funcionalidade e harmonia visual;Valorização do ambiente institucional, proporcionando bem-estar a servidores, magistrados, colaboradores e visitantes;&quot;)" office:value-type="string" office:string-value="Estruturação adequada dos espaços, garantindo maior funcionalidade e harmonia visual;Valorização do ambiente institucional, proporcionando bem-estar a servidores, magistrados, colaboradores e visitantes;" calcext:value-type="string">
            <text:p>Estruturação adequada dos espaços, garantindo maior funcionalidade e harmonia visual;Valorização do ambiente institucional, proporcionando bem-estar a servidores, magistrados, colaboradores e visitant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Baixa&quot;)" office:value-type="string" office:string-value="Baixa" calcext:value-type="string">
            <text:p>Baix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0)" office:value-type="float" office:value="0" calcext:value-type="float">
            <text:p>0</text:p>
          </table:table-cell>
          <table:table-cell table:style-name="ce36" table:formula="of:=IFERROR(__xludf.dummyfunction(&quot;&quot;&quot;COMPUTED_VALUE&quot;&quot;&quot;);45980)" office:value-type="date" office:date-value="2025-11-19" calcext:value-type="date">
            <text:p>19/11/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6021)" office:value-type="date" office:date-value="2025-12-30" calcext:value-type="date">
            <text:p>30/12/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199" table:formula="of:=IFERROR(__xludf.dummyfunction(&quot;&quot;&quot;COMPUTED_VALUE&quot;&quot;&quot;);&quot;0018889-89.2025.4.02.8000&quot;)" office:value-type="string" office:string-value="0018889-89.2025.4.02.8000" calcext:value-type="string">
            <text:p>0018889-89.2025.4.02.8000</text:p>
          </table:table-cell>
          <table:table-cell table:style-name="ce35" table:formula="of:=IFERROR(__xludf.dummyfunction(&quot;&quot;&quot;COMPUTED_VALUE&quot;&quot;&quot;);45946)" office:value-type="date" office:date-value="2025-10-16" calcext:value-type="date">
            <text:p>16/10/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2800)" office:value-type="currency" office:currency="R$ " office:value="2800" calcext:value-type="currency">
            <text:p>R$ 2,8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923)" office:value-type="date" office:date-value="2025-09-23" calcext:value-type="date">
            <text:p>23/09/25</text:p>
          </table:table-cell>
          <table:table-cell table:style-name="ce5" table:formula="of:=IFERROR(__xludf.dummyfunction(&quot;&quot;&quot;COMPUTED_VALUE&quot;&quot;&quot;);&quot;Aquisição de equipamentos e móveis de apoio para a Copa/Cozinha &quot;)" office:value-type="string" office:string-value="Aquisição de equipamentos e móveis de apoio para a Copa/Cozinha " calcext:value-type="string">
            <text:p>Aquisição de equipamentos e móveis de apoio para a Copa/Cozinha </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Copa do Plenário do TRF2 utiliza diversos panos de copa e alguns tipos de toalhas que não vão para a lavanderia. A lavadora de roupas evitará que essas peças sejam lavadas nas pias da copa/cozinha e permitirá a reutilização desses itens, evitando desper&quot;&amp;&quot;dício.&quot;)" office:value-type="string" office:string-value="A Copa do Plenário do TRF2 utiliza diversos panos de copa e alguns tipos de toalhas que não vão para a lavanderia. A lavadora de roupas evitará que essas peças sejam lavadas nas pias da copa/cozinha e permitirá a reutilização desses itens, evitando desperdício." calcext:value-type="string">
            <text:p>A Copa do Plenário do TRF2 utiliza diversos panos de copa e alguns tipos de toalhas que não vão para a lavanderia. A lavadora de roupas evitará que essas peças sejam lavadas nas pias da copa/cozinha e permitirá a reutilização desses itens, evitando desperdíci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295)" office:value-type="float" office:value="295" calcext:value-type="float">
            <text:p>295</text:p>
          </table:table-cell>
          <table:table-cell table:style-name="ce35" table:formula="of:=IFERROR(__xludf.dummyfunction(&quot;&quot;&quot;COMPUTED_VALUE&quot;&quot;&quot;);45978)" office:value-type="date" office:date-value="2025-11-17" calcext:value-type="date">
            <text:p>17/11/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6045)" office:value-type="date" office:date-value="2026-01-23" calcext:value-type="date">
            <text:p>23/01/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00" table:formula="of:=IFERROR(__xludf.dummyfunction(&quot;&quot;&quot;COMPUTED_VALUE&quot;&quot;&quot;);&quot;0018848-25.2025.4.02.8000&quot;)" office:value-type="string" office:string-value="0018848-25.2025.4.02.8000" calcext:value-type="string">
            <text:p>0018848-25.2025.4.02.8000</text:p>
          </table:table-cell>
          <table:table-cell table:style-name="ce35" table:formula="of:=IFERROR(__xludf.dummyfunction(&quot;&quot;&quot;COMPUTED_VALUE&quot;&quot;&quot;);45912)" office:value-type="date" office:date-value="2025-09-12" calcext:value-type="date">
            <text:p>12/09/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60)" office:value-type="float" office:value="60" calcext:value-type="float">
            <text:p>6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Reforma do 20º pavimento&quot;)" office:value-type="string" office:string-value="Reforma do 20º pavimento" calcext:value-type="string">
            <text:p>Reforma do 20º paviment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Todos os pavimentos do edifício sede do Tribunal Regional Federal da 2ª Região, com exceção do 20º e do 7º, já passaram por reformas que visaram à padronização estética e à modernização das instalações. As intervenções anteriores incluíram melhorias nos s&quot;&amp;&quot;istemas elétrico, estrutural, de climatização e de prevenção de incêndio, com foco na segurança, saúde e bem-estar de servidores e magistrados.&quot;)" office:value-type="string" office:string-value="Todos os pavimentos do edifício sede do Tribunal Regional Federal da 2ª Região, com exceção do 20º e do 7º, já passaram por reformas que visaram à padronização estética e à modernização das instalações. As intervenções anteriores incluíram melhorias nos sistemas elétrico, estrutural, de climatização e de prevenção de incêndio, com foco na segurança, saúde e bem-estar de servidores e magistrados." calcext:value-type="string">
            <text:p>Todos os pavimentos do edifício sede do Tribunal Regional Federal da 2ª Região, com exceção do 20º e do 7º, já passaram por reformas que visaram à padronização estética e à modernização das instalações. As intervenções anteriores incluíram melhorias nos sistemas elétrico, estrutural, de climatização e de prevenção de incêndio, com foco na segurança, saúde e bem-estar de servidores e magistrad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43)" office:value-type="float" office:value="343" calcext:value-type="float">
            <text:p>343</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01" table:formula="of:=IFERROR(__xludf.dummyfunction(&quot;&quot;&quot;COMPUTED_VALUE&quot;&quot;&quot;);&quot;0019540-24.2025.4.02.8000&quot;)" office:value-type="string" office:string-value="0019540-24.2025.4.02.8000" calcext:value-type="string">
            <text:p>0019540-24.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20)" office:value-type="float" office:value="120" calcext:value-type="float">
            <text:p>12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mobiliário e utensílios de apoio operacional&quot;)" office:value-type="string" office:string-value="Aquisição de mobiliário e utensílios de apoio operacional" calcext:value-type="string">
            <text:p>Aquisição de mobiliário e utensílios de apoio operacional</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Melhoria das condições de organização, limpeza e funcionalidade dos ambientes institucionais, assegurando a continuidade dos serviços prestados por esta Corte, em consonância com seus objetivos e metas estratégicas.&quot;)" office:value-type="string" office:string-value="Melhoria das condições de organização, limpeza e funcionalidade dos ambientes institucionais, assegurando a continuidade dos serviços prestados por esta Corte, em consonância com seus objetivos e metas estratégicas." calcext:value-type="string">
            <text:p>Melhoria das condições de organização, limpeza e funcionalidade dos ambientes institucionais, assegurando a continuidade dos serviços prestados por esta Corte, em consonância com seus objetivos e metas estratégic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3"/>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02" table:formula="of:=IFERROR(__xludf.dummyfunction(&quot;&quot;&quot;COMPUTED_VALUE&quot;&quot;&quot;);&quot;0024990-45.2025.4.02.8000&quot;)" office:value-type="string" office:string-value="0024990-45.2025.4.02.8000" calcext:value-type="string">
            <text:p>0024990-45.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gerador de energia de 100kVA cabinado CCJF&quot;)" office:value-type="string" office:string-value="Aquisição de gerador de energia de 100kVA cabinado CCJF" calcext:value-type="string">
            <text:p>Aquisição de gerador de energia de 100kVA cabinado CCJF</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Promover a continuidade das atividades do CCJF caso haja a interrupção do fornecimento de energia elétrica pela concessionária&quot;)" office:value-type="string" office:string-value="Promover a continuidade das atividades do CCJF caso haja a interrupção do fornecimento de energia elétrica pela concessionária" calcext:value-type="string">
            <text:p>Promover a continuidade das atividades do CCJF caso haja a interrupção do fornecimento de energia elétrica pela concessionária</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 office:value-type="float" office:value="1" calcext:value-type="float">
            <text:p>1</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45)" office:value-type="float" office:value="345" calcext:value-type="float">
            <text:p>345</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03" table:formula="of:=IFERROR(__xludf.dummyfunction(&quot;&quot;&quot;COMPUTED_VALUE&quot;&quot;&quot;);&quot;0014760-41.2025.4.02.8000&quot;)" office:value-type="string" office:string-value="0014760-41.2025.4.02.8000" calcext:value-type="string">
            <text:p>0014760-41.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20)" office:value-type="float" office:value="120" calcext:value-type="float">
            <text:p>12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Contratação de empresa para o fornecimento e a instalação de persianas&quot;)" office:value-type="string" office:string-value="Contratação de empresa para o fornecimento e a instalação de persianas" calcext:value-type="string">
            <text:p>Contratação de empresa para o fornecimento e a instalação de persiana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Nos espaços do conjunto predial que não foram abrangidos pela reforma, as persianas instaladas são bastante antigas e apresentam considerável nível de degradação, de modo que a manutenção de várias dessas persianas já não é mais suficiente para garantir-l&quot;&amp;&quot;hes a funcionalidade necessária, havendo a necessidade da substituição.&quot;)" office:value-type="string" office:string-value="Nos espaços do conjunto predial que não foram abrangidos pela reforma, as persianas instaladas são bastante antigas e apresentam considerável nível de degradação, de modo que a manutenção de várias dessas persianas já não é mais suficiente para garantir-lhes a funcionalidade necessária, havendo a necessidade da substituição." calcext:value-type="string">
            <text:p>Nos espaços do conjunto predial que não foram abrangidos pela reforma, as persianas instaladas são bastante antigas e apresentam considerável nível de degradação, de modo que a manutenção de várias dessas persianas já não é mais suficiente para garantir-lhes a funcionalidade necessária, havendo a necessidade da substituiç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32)" office:value-type="float" office:value="332" calcext:value-type="float">
            <text:p>332</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04" table:formula="of:=IFERROR(__xludf.dummyfunction(&quot;&quot;&quot;COMPUTED_VALUE&quot;&quot;&quot;);&quot;0011019-90.2025.4.02.8000&quot;)" office:value-type="string" office:string-value="0011019-90.2025.4.02.8000" calcext:value-type="string">
            <text:p>0011019-90.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materiais para a manutenção de veículos e de equipamentos e ferramentas&quot;)" office:value-type="string" office:string-value="Aquisição de materiais para a manutenção de veículos e de equipamentos e ferramentas" calcext:value-type="string">
            <text:p>Aquisição de materiais para a manutenção de veículos e de equipamentos e ferramenta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OS VEÍCULOS DA FROTA DO TRIBUNAL REGIONAL FEDERAL DA 2ª REGIÃO POSSUEM DIVERSOS COMPONENTES QUE NECESSITAM DE MANUTENÇÃO DEVIDO AO DESGASTE PELO USO. ALÉM DISSO DIVERSOS EQUIPAMENTOS E FERRAMENTAS NÃO FORAM ADQUIRIDAS PELO PROC. T2-EOF-2023/105&quot;)" office:value-type="string" office:string-value="OS VEÍCULOS DA FROTA DO TRIBUNAL REGIONAL FEDERAL DA 2ª REGIÃO POSSUEM DIVERSOS COMPONENTES QUE NECESSITAM DE MANUTENÇÃO DEVIDO AO DESGASTE PELO USO. ALÉM DISSO DIVERSOS EQUIPAMENTOS E FERRAMENTAS NÃO FORAM ADQUIRIDAS PELO PROC. T2-EOF-2023/105" calcext:value-type="string">
            <text:p>OS VEÍCULOS DA FROTA DO TRIBUNAL REGIONAL FEDERAL DA 2ª REGIÃO POSSUEM DIVERSOS COMPONENTES QUE NECESSITAM DE MANUTENÇÃO DEVIDO AO DESGASTE PELO USO. ALÉM DISSO DIVERSOS EQUIPAMENTOS E FERRAMENTAS NÃO FORAM ADQUIRIDAS PELO PROC. T2-EOF-2023/105</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8)" office:value-type="float" office:value="8" calcext:value-type="float">
            <text:p>8</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05" table:formula="of:=IFERROR(__xludf.dummyfunction(&quot;&quot;&quot;COMPUTED_VALUE&quot;&quot;&quot;);&quot;0004689-14.2024.4.02.8000&quot;)" office:value-type="string" office:string-value="0004689-14.2024.4.02.8000" calcext:value-type="string">
            <text:p>0004689-14.2024.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Sinalização de segurança contra incêndio e pânico&quot;)" office:value-type="string" office:string-value="Sinalização de segurança contra incêndio e pânico" calcext:value-type="string">
            <text:p>Sinalização de segurança contra incêndio e pânic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Trata-se de uma solução viável, mais rápida e econômica para o Tribunal, necessária para a adequada sinalização de emergência nas dependências do TRF2&quot;)" office:value-type="string" office:string-value="Trata-se de uma solução viável, mais rápida e econômica para o Tribunal, necessária para a adequada sinalização de emergência nas dependências do TRF2" calcext:value-type="string">
            <text:p>Trata-se de uma solução viável, mais rápida e econômica para o Tribunal, necessária para a adequada sinalização de emergência nas dependências do TRF2</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07)" office:value-type="float" office:value="307" calcext:value-type="float">
            <text:p>307</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06" table:formula="of:=IFERROR(__xludf.dummyfunction(&quot;&quot;&quot;COMPUTED_VALUE&quot;&quot;&quot;);&quot;0010547-89.2025.4.02.8000&quot;)" office:value-type="string" office:string-value="0010547-89.2025.4.02.8000" calcext:value-type="string">
            <text:p>0010547-89.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80)" office:value-type="float" office:value="180" calcext:value-type="float">
            <text:p>18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licença de extensão para Software Revit na área de elétrica&quot;)" office:value-type="string" office:string-value="Aquisição de licença de extensão para Software Revit na área de elétrica" calcext:value-type="string">
            <text:p>Aquisição de licença de extensão para Software Revit na área de elétrica</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O software Revit, que será adquirido através de Adesão à Ata, necessita dessa licença de extensão para projetos de instalações elétricas&quot;)" office:value-type="string" office:string-value="O software Revit, que será adquirido através de Adesão à Ata, necessita dessa licença de extensão para projetos de instalações elétricas" calcext:value-type="string">
            <text:p>O software Revit, que será adquirido através de Adesão à Ata, necessita dessa licença de extensão para projetos de instalações elétrica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25)" office:value-type="float" office:value="325" calcext:value-type="float">
            <text:p>325</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07" table:formula="of:=IFERROR(__xludf.dummyfunction(&quot;&quot;&quot;COMPUTED_VALUE&quot;&quot;&quot;);&quot;0001171-16.2024.4.02.8000&quot;)" office:value-type="string" office:string-value="0001171-16.2024.4.02.8000" calcext:value-type="string">
            <text:p>0001171-16.2024.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Manutenção de portas corta-fogo &quot;)" office:value-type="string" office:string-value="Manutenção de portas corta-fogo " calcext:value-type="string">
            <text:p>Manutenção de portas corta-fogo </text:p>
          </table:table-cell>
          <table:table-cell table:style-name="ce3" table:formula="of:=IFERROR(__xludf.dummyfunction(&quot;&quot;&quot;COMPUTED_VALUE&quot;&quot;&quot;);&quot;Continuado - novo&quot;)" office:value-type="string" office:string-value="Continuado - novo" calcext:value-type="string">
            <text:p>Continuado - novo</text:p>
          </table:table-cell>
          <table:table-cell table:style-name="ce5" table:formula="of:=IFERROR(__xludf.dummyfunction(&quot;&quot;&quot;COMPUTED_VALUE&quot;&quot;&quot;);&quot;As portas corta fogo recém instaladas no complexo predial do TRF2 com barras antipânico para atender a legislação referente à acessibilidade e da segurança contra incêndio necessitam de manutenção especializada regular&quot;)" office:value-type="string" office:string-value="As portas corta fogo recém instaladas no complexo predial do TRF2 com barras antipânico para atender a legislação referente à acessibilidade e da segurança contra incêndio necessitam de manutenção especializada regular" calcext:value-type="string">
            <text:p>As portas corta fogo recém instaladas no complexo predial do TRF2 com barras antipânico para atender a legislação referente à acessibilidade e da segurança contra incêndio necessitam de manutenção especializada regular</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quot;BC87&quot;)" office:value-type="string" office:string-value="BC87" calcext:value-type="string">
            <text:p>BC87</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08" table:formula="of:=IFERROR(__xludf.dummyfunction(&quot;&quot;&quot;COMPUTED_VALUE&quot;&quot;&quot;);&quot;0001698-65.2024.4.02.8000&quot;)" office:value-type="string" office:string-value="0001698-65.2024.4.02.8000" calcext:value-type="string">
            <text:p>0001698-65.2024.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Sim&quot;)" office:value-type="string" office:string-value="Sim" calcext:value-type="string">
            <text:p>Sim</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dequação da rede elétrica, cabeamento estruturado e SDAI das garagens e subsolo &quot;)" office:value-type="string" office:string-value="Adequação da rede elétrica, cabeamento estruturado e SDAI das garagens e subsolo " calcext:value-type="string">
            <text:p>Adequação da rede elétrica, cabeamento estruturado e SDAI das garagens e subsolo </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s garagens do prédio do TRF2 não foram objeto de nenhuma reforma e possuem instalações elétricas, de SDAI e de combate de incêndio em desacordo com as normas vigentes.&quot;)" office:value-type="string" office:string-value="As garagens do prédio do TRF2 não foram objeto de nenhuma reforma e possuem instalações elétricas, de SDAI e de combate de incêndio em desacordo com as normas vigentes." calcext:value-type="string">
            <text:p>As garagens do prédio do TRF2 não foram objeto de nenhuma reforma e possuem instalações elétricas, de SDAI e de combate de incêndio em desacordo com as normas vigent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08)" office:value-type="float" office:value="308" calcext:value-type="float">
            <text:p>308</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09" table:formula="of:=IFERROR(__xludf.dummyfunction(&quot;&quot;&quot;COMPUTED_VALUE&quot;&quot;&quot;);&quot;0009474-82.2025.4.02.8000&quot;)" office:value-type="string" office:string-value="0009474-82.2025.4.02.8000" calcext:value-type="string">
            <text:p>0009474-82.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RP - Fornecimento e instalação de condicionadores de ar do tipo Self Contained &quot;)" office:value-type="string" office:string-value="RP - Fornecimento e instalação de condicionadores de ar do tipo Self Contained " calcext:value-type="string">
            <text:p>RP - Fornecimento e instalação de condicionadores de ar do tipo Self Contained </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Os equipamentos Self Contained existentes no TRF2 apresentam desgaste operacional significativo, devido aos vários anos em operação (aproximadamente 48 anos); não oferecem mais condições técnicas para satisfazer às demandas de refrigeração; e utilizam gás&quot;&amp;&quot; R-22, refrigerante danoso à camada de ozônio.&quot;)" office:value-type="string" office:string-value="Os equipamentos Self Contained existentes no TRF2 apresentam desgaste operacional significativo, devido aos vários anos em operação (aproximadamente 48 anos); não oferecem mais condições técnicas para satisfazer às demandas de refrigeração; e utilizam gás R-22, refrigerante danoso à camada de ozônio." calcext:value-type="string">
            <text:p>Os equipamentos Self Contained existentes no TRF2 apresentam desgaste operacional significativo, devido aos vários anos em operação (aproximadamente 48 anos); não oferecem mais condições técnicas para satisfazer às demandas de refrigeração; e utilizam gás R-22, refrigerante danoso à camada de ozôni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44)" office:value-type="float" office:value="344" calcext:value-type="float">
            <text:p>344</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10" table:formula="of:=IFERROR(__xludf.dummyfunction(&quot;&quot;&quot;COMPUTED_VALUE&quot;&quot;&quot;);&quot;0013789-56.2025.4.02.8000&quot;)" office:value-type="string" office:string-value="0013789-56.2025.4.02.8000" calcext:value-type="string">
            <text:p>0013789-56.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dispositivos de SDAI para manutenção do sistema do prédio do TRF2 na rua Visconde Inhaúma&quot;)" office:value-type="string" office:string-value="Aquisição de dispositivos de SDAI para manutenção do sistema do prédio do TRF2 na rua Visconde Inhaúma" calcext:value-type="string">
            <text:p>Aquisição de dispositivos de SDAI para manutenção do sistema do prédio do TRF2 na rua Visconde Inhaúma</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substituição dos equipamentos do Sistema de Detecção e Alarme de Incêndio (SDAI) se faz necessária em razão do desgaste natural dos dispositivos atualmente em operação. Os dispositivos de SDAI compõem o principal mecanismo de segurança contra incêndio, &quot;&amp;&quot;responsável por detectar precocemente princípios de incêndio e acionar alarmes sonoros e visuais, permitindo a evacuação segura das pessoas e o combate imediato às chamas. Equipamentos defasados ou em mau funcionamento elevam consideravelmente o risco de &quot;&amp;&quot;incidentes graves, podendo gerar danos ao patrimônio e, principalmente, à integridade física de colaboradores e usuários das instalações.&quot;)" office:value-type="string" office:string-value="A substituição dos equipamentos do Sistema de Detecção e Alarme de Incêndio (SDAI) se faz necessária em razão do desgaste natural dos dispositivos atualmente em operação. Os dispositivos de SDAI compõem o principal mecanismo de segurança contra incêndio, responsável por detectar precocemente princípios de incêndio e acionar alarmes sonoros e visuais, permitindo a evacuação segura das pessoas e o combate imediato às chamas. Equipamentos defasados ou em mau funcionamento elevam consideravelmente o risco de incidentes graves, podendo gerar danos ao patrimônio e, principalmente, à integridade física de colaboradores e usuários das instalações." calcext:value-type="string">
            <text:p>A substituição dos equipamentos do Sistema de Detecção e Alarme de Incêndio (SDAI) se faz necessária em razão do desgaste natural dos dispositivos atualmente em operação. Os dispositivos de SDAI compõem o principal mecanismo de segurança contra incêndio, responsável por detectar precocemente princípios de incêndio e acionar alarmes sonoros e visuais, permitindo a evacuação segura das pessoas e o combate imediato às chamas. Equipamentos defasados ou em mau funcionamento elevam consideravelmente o risco de incidentes graves, podendo gerar danos ao patrimônio e, principalmente, à integridade física de colaboradores e usuários das instalaçõ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48)" office:value-type="float" office:value="348" calcext:value-type="float">
            <text:p>348</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11" table:formula="of:=IFERROR(__xludf.dummyfunction(&quot;&quot;&quot;COMPUTED_VALUE&quot;&quot;&quot;);&quot;0016118-41.2025.4.02.8000&quot;)" office:value-type="string" office:string-value="0016118-41.2025.4.02.8000" calcext:value-type="string">
            <text:p>0016118-41.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Serviço Móvel Pessoal – SMP, pós-pago&quot;)" office:value-type="string" office:string-value="Serviço Móvel Pessoal – SMP, pós-pago" calcext:value-type="string">
            <text:p>Serviço Móvel Pessoal – SMP, pós-pag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Disponibilizar um serviço móvel, de voz e dados, compatível com as atividades laborativas desempenhadas, principalmente no que tange ao sistema de processo eletrônico (e-proc) em uso neste Tribunal.&quot;)" office:value-type="string" office:string-value="Disponibilizar um serviço móvel, de voz e dados, compatível com as atividades laborativas desempenhadas, principalmente no que tange ao sistema de processo eletrônico (e-proc) em uso neste Tribunal." calcext:value-type="string">
            <text:p>Disponibilizar um serviço móvel, de voz e dados, compatível com as atividades laborativas desempenhadas, principalmente no que tange ao sistema de processo eletrônico (e-proc) em uso neste Tribunal.</text:p>
          </table:table-cell>
          <table:table-cell table:style-name="ce5" table:formula="of:=IFERROR(__xludf.dummyfunction(&quot;&quot;&quot;COMPUTED_VALUE&quot;&quot;&quot;);&quot;(PLJUS 21/26-FTIC) Fortalecimento da estratégia de TIC e de proteção de&#10;dados&quot;)" office:value-type="string" office:string-value="(PLJUS 21/26-FTIC) Fortalecimento da estratégia de TIC e de proteção de&#10;dados" calcext:value-type="string">
            <text:p>(PLJUS 21/26-FTIC) Fortalecimento da estratégia de TIC e de proteção de</text:p>
            <text:p>dados</text:p>
          </table:table-cell>
          <table:table-cell table:style-name="ce5" table:formula="of:=IFERROR(__xludf.dummyfunction(&quot;&quot;&quot;COMPUTED_VALUE&quot;&quot;&quot;);&quot;(PLJUS 21/26-FTIC) Promover Serviços de Infraestrutura e&#10;Soluções Corporativas&quot;)" office:value-type="string" office:string-value="(PLJUS 21/26-FTIC) Promover Serviços de Infraestrutura e&#10;Soluções Corporativas" calcext:value-type="string">
            <text:p>(PLJUS 21/26-FTIC) Promover Serviços de Infraestrutura e</text:p>
            <text:p>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quot;BC54&quot;)" office:value-type="string" office:string-value="BC54" calcext:value-type="string">
            <text:p>BC54</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12" table:formula="of:=IFERROR(__xludf.dummyfunction(&quot;&quot;&quot;COMPUTED_VALUE&quot;&quot;&quot;);&quot;0001575-33.2025.4.02.8000&quot;)" office:value-type="string" office:string-value="0001575-33.2025.4.02.8000" calcext:value-type="string">
            <text:p>0001575-33.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Sim&quot;)" office:value-type="string" office:string-value="Sim" calcext:value-type="string">
            <text:p>Sim</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Manutenção das instalações prediais&quot;)" office:value-type="string" office:string-value="Manutenção das instalações prediais" calcext:value-type="string">
            <text:p>Manutenção das instalações prediais</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Manter em perfeitas condições operacionais a infraestrutura da rede hidrossanitária e infraestrutura civil dos prédios ocupados pelo Tribunal, possibilitando assim a execução das atividades jurisdicionais do Órgão.&quot;)" office:value-type="string" office:string-value="Manter em perfeitas condições operacionais a infraestrutura da rede hidrossanitária e infraestrutura civil dos prédios ocupados pelo Tribunal, possibilitando assim a execução das atividades jurisdicionais do Órgão." calcext:value-type="string">
            <text:p>Manter em perfeitas condições operacionais a infraestrutura da rede hidrossanitária e infraestrutura civil dos prédios ocupados pelo Tribunal, possibilitando assim a execução das atividades jurisdicionais do Órgã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quot;BC42&quot;)" office:value-type="string" office:string-value="BC42" calcext:value-type="string">
            <text:p>BC42</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13" table:formula="of:=IFERROR(__xludf.dummyfunction(&quot;&quot;&quot;COMPUTED_VALUE&quot;&quot;&quot;);&quot;0001622-07.2025.4.02.8000&quot;)" office:value-type="string" office:string-value="0001622-07.2025.4.02.8000" calcext:value-type="string">
            <text:p>0001622-07.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Sim&quot;)" office:value-type="string" office:string-value="Sim" calcext:value-type="string">
            <text:p>Sim</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Contratação de serviço de restauração das escadas e corrimãos metálicos do CCJF&quot;)" office:value-type="string" office:string-value="Contratação de serviço de restauração das escadas e corrimãos metálicos do CCJF" calcext:value-type="string">
            <text:p>Contratação de serviço de restauração das escadas e corrimãos metálicos do CCJF</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s escadas estão se deteriorando, devido a ferrugem, com a pintura descascando. O mesmo ocorre com o corrimão do teatro. Desta forma, há a necessidade de uma obra de reforma.&quot;)" office:value-type="string" office:string-value="As escadas estão se deteriorando, devido a ferrugem, com a pintura descascando. O mesmo ocorre com o corrimão do teatro. Desta forma, há a necessidade de uma obra de reforma." calcext:value-type="string">
            <text:p>As escadas estão se deteriorando, devido a ferrugem, com a pintura descascando. O mesmo ocorre com o corrimão do teatro. Desta forma, há a necessidade de uma obra de reforma.</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37)" office:value-type="float" office:value="337" calcext:value-type="float">
            <text:p>337</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14" table:formula="of:=IFERROR(__xludf.dummyfunction(&quot;&quot;&quot;COMPUTED_VALUE&quot;&quot;&quot;);&quot;0004039-30.2025.4.02.8000&quot;)" office:value-type="string" office:string-value="0004039-30.2025.4.02.8000" calcext:value-type="string">
            <text:p>0004039-30.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Execução de adequações nos sistemas de Combate à Incêndio&quot;)" office:value-type="string" office:string-value="Execução de adequações nos sistemas de Combate à Incêndio" calcext:value-type="string">
            <text:p>Execução de adequações nos sistemas de Combate à Incêndi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Os prédios anexos do TRF2 não possuem registro na Prefeitura, nem aprovação dos projetos de combate a incêndio e pânico pelo Corpo de Bombeiros. Para regularizar a situação junto a esses órgãos, é imprescindível executar adequações necessárias no sistema &quot;&amp;&quot;de combate a incêndio e pânico do TRF2.&quot;)" office:value-type="string" office:string-value="Os prédios anexos do TRF2 não possuem registro na Prefeitura, nem aprovação dos projetos de combate a incêndio e pânico pelo Corpo de Bombeiros. Para regularizar a situação junto a esses órgãos, é imprescindível executar adequações necessárias no sistema de combate a incêndio e pânico do TRF2." calcext:value-type="string">
            <text:p>Os prédios anexos do TRF2 não possuem registro na Prefeitura, nem aprovação dos projetos de combate a incêndio e pânico pelo Corpo de Bombeiros. Para regularizar a situação junto a esses órgãos, é imprescindível executar adequações necessárias no sistema de combate a incêndio e pânico do TRF2.</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07)" office:value-type="float" office:value="307" calcext:value-type="float">
            <text:p>307</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15" table:formula="of:=IFERROR(__xludf.dummyfunction(&quot;&quot;&quot;COMPUTED_VALUE&quot;&quot;&quot;);&quot;0004421-57.2024.4.02.8000&quot;)" office:value-type="string" office:string-value="0004421-57.2024.4.02.8000" calcext:value-type="string">
            <text:p>0004421-57.2024.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Execução da reforma das redes elétrica e  detecção e alarme de incêndio - CCJF&quot;)" office:value-type="string" office:string-value="Execução da reforma das redes elétrica e  detecção e alarme de incêndio - CCJF" calcext:value-type="string">
            <text:p>Execução da reforma das redes elétrica e <text:s/>detecção e alarme de incêndio - CCJF</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Está em andamento a contratação de projeto elétrico, de cabeamento estruturado e SDAI para o CCJ (TRF2-SEC-2024/0001) com vistas à eliminar interferências nas passagens de cabos e aumentar a capacidade de abrangência da rede conforme a demanda necessária.&quot;)" office:value-type="string" office:string-value="Está em andamento a contratação de projeto elétrico, de cabeamento estruturado e SDAI para o CCJ (TRF2-SEC-2024/0001) com vistas à eliminar interferências nas passagens de cabos e aumentar a capacidade de abrangência da rede conforme a demanda necessária." calcext:value-type="string">
            <text:p>Está em andamento a contratação de projeto elétrico, de cabeamento estruturado e SDAI para o CCJ (TRF2-SEC-2024/0001) com vistas à eliminar interferências nas passagens de cabos e aumentar a capacidade de abrangência da rede conforme a demanda necessária.</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14)" office:value-type="float" office:value="314" calcext:value-type="float">
            <text:p>314</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16" table:formula="of:=IFERROR(__xludf.dummyfunction(&quot;&quot;&quot;COMPUTED_VALUE&quot;&quot;&quot;);&quot;0004835-55.2024.4.02.8000&quot;)" office:value-type="string" office:string-value="0004835-55.2024.4.02.8000" calcext:value-type="string">
            <text:p>0004835-55.2024.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dequação do funcionamento dos geradores de energia com backup para sala-cofre (redundância)&quot;)" office:value-type="string" office:string-value="Adequação do funcionamento dos geradores de energia com backup para sala-cofre (redundância)" calcext:value-type="string">
            <text:p>Adequação do funcionamento dos geradores de energia com backup para sala-cofre (redundância)</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Retrofit do sistema elétrico de geração de energia de emergência, com substituição dos geradores existentes, adequação para sistema de paralelismo e inclusão dos geradores como reserva de um terceiro, este responsável pelo atendimento à sala-cofre (data c&quot;&amp;&quot;enter) do Tribunal, visando modernizar o sistema, bem como atender recomendação do Conselho de Justiça Federal.&quot;)" office:value-type="string" office:string-value="Retrofit do sistema elétrico de geração de energia de emergência, com substituição dos geradores existentes, adequação para sistema de paralelismo e inclusão dos geradores como reserva de um terceiro, este responsável pelo atendimento à sala-cofre (data center) do Tribunal, visando modernizar o sistema, bem como atender recomendação do Conselho de Justiça Federal." calcext:value-type="string">
            <text:p>Retrofit do sistema elétrico de geração de energia de emergência, com substituição dos geradores existentes, adequação para sistema de paralelismo e inclusão dos geradores como reserva de um terceiro, este responsável pelo atendimento à sala-cofre (data center) do Tribunal, visando modernizar o sistema, bem como atender recomendação do Conselho de Justiça Federa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15)" office:value-type="float" office:value="315" calcext:value-type="float">
            <text:p>315</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17" table:formula="of:=IFERROR(__xludf.dummyfunction(&quot;&quot;&quot;COMPUTED_VALUE&quot;&quot;&quot;);&quot;0004836-40.2024.4.02.8000&quot;)" office:value-type="string" office:string-value="0004836-40.2024.4.02.8000" calcext:value-type="string">
            <text:p>0004836-40.2024.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ssessoramento e gerenciamento para migração do TRF para o mercado livre de energia.&quot;)" office:value-type="string" office:string-value="Assessoramento e gerenciamento para migração do TRF para o mercado livre de energia." calcext:value-type="string">
            <text:p>Assessoramento e gerenciamento para migração do TRF para o mercado livre de energia.</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O gasto anual do TRF2 com energia elétrica é da ordem de R$ 5.600.00,00 (Cinco milhões e seiscentos mil reais), conforme levantamento de faturas dos últimos 12 meses, constituindo em uma importante despesa operacional.&quot;)" office:value-type="string" office:string-value="O gasto anual do TRF2 com energia elétrica é da ordem de R$ 5.600.00,00 (Cinco milhões e seiscentos mil reais), conforme levantamento de faturas dos últimos 12 meses, constituindo em uma importante despesa operacional." calcext:value-type="string">
            <text:p>O gasto anual do TRF2 com energia elétrica é da ordem de R$ 5.600.00,00 (Cinco milhões e seiscentos mil reais), conforme levantamento de faturas dos últimos 12 meses, constituindo em uma importante despesa operaciona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35)" office:value-type="float" office:value="335" calcext:value-type="float">
            <text:p>335</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18" table:formula="of:=IFERROR(__xludf.dummyfunction(&quot;&quot;&quot;COMPUTED_VALUE&quot;&quot;&quot;);&quot;0004972-37.2024.4.02.8000 &quot;)" office:value-type="string" office:string-value="0004972-37.2024.4.02.8000 " calcext:value-type="string">
            <text:p>0004972-37.2024.4.02.8000 </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Substituição das telhas de amianto por telhas termo acústicas&quot;)" office:value-type="string" office:string-value="Substituição das telhas de amianto por telhas termo acústicas" calcext:value-type="string">
            <text:p>Substituição das telhas de amianto por telhas termo acústica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s telhas de amianto existentes não são recomendadas pela legislação ambiental vigente&quot;)" office:value-type="string" office:string-value="As telhas de amianto existentes não são recomendadas pela legislação ambiental vigente" calcext:value-type="string">
            <text:p>As telhas de amianto existentes não são recomendadas pela legislação ambiental vigente</text:p>
          </table:table-cell>
          <table:table-cell table:style-name="ce5" table:formula="of:=IFERROR(__xludf.dummyfunction(&quot;&quot;&quot;COMPUTED_VALUE&quot;&quot;&quot;);&quot;(PLJUS 21/26-PROS) Promoção da sustentabilidade&quot;)" office:value-type="string" office:string-value="(PLJUS 21/26-PROS) Promoção da sustentabilidade" calcext:value-type="string">
            <text:p>(PLJUS 21/26-PROS) Promoção da sustentabilidade</text:p>
          </table:table-cell>
          <table:table-cell table:style-name="ce5" table:formula="of:=IFERROR(__xludf.dummyfunction(&quot;&quot;&quot;COMPUTED_VALUE&quot;&quot;&quot;);&quot;(PLJUS 21/26-PROS) Integrar a Agenda 2030 ao Poder Judiciário&quot;)" office:value-type="string" office:string-value="(PLJUS 21/26-PROS) Integrar a Agenda 2030 ao Poder Judiciário" calcext:value-type="string">
            <text:p>(PLJUS 21/26-PROS) Integrar a Agenda 2030 ao Poder Judiciário</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280)" office:value-type="float" office:value="280" calcext:value-type="float">
            <text:p>280</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Fornecimento e instalação das baterias do sistema de nobreaks &quot;)" office:value-type="string" office:string-value="Fornecimento e instalação das baterias do sistema de nobreaks " calcext:value-type="string">
            <text:p>Fornecimento e instalação das baterias do sistema de nobreaks </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s baterias possuem prazo de validade, precisam ser substituídas por outras com um prazo de vida útil maior. Em momentos de falha na rede elétrica são essenciais para manter a integridade dos processos judiciais e administrativos.&quot;)" office:value-type="string" office:string-value="As baterias possuem prazo de validade, precisam ser substituídas por outras com um prazo de vida útil maior. Em momentos de falha na rede elétrica são essenciais para manter a integridade dos processos judiciais e administrativos." calcext:value-type="string">
            <text:p>As baterias possuem prazo de validade, precisam ser substituídas por outras com um prazo de vida útil maior. Em momentos de falha na rede elétrica são essenciais para manter a integridade dos processos judiciais e administrativo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418)" office:value-type="float" office:value="418" calcext:value-type="float">
            <text:p>418</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12)" office:value-type="float" office:value="312" calcext:value-type="float">
            <text:p>312</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materiais de apoio para conservação dos prédios do TRF2&quot;)" office:value-type="string" office:string-value="Aquisição de materiais de apoio para conservação dos prédios do TRF2" calcext:value-type="string">
            <text:p>Aquisição de materiais de apoio para conservação dos prédios do TRF2</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aquisição de materiais de apoio é essencial para que as equipes de limpeza e manutenção do TRF2 possam realizar seu trabalho diário de forma eficiente, garantindo a conservação dos prédios e um ambiente limpo e organizado.&quot;)" office:value-type="string" office:string-value="A aquisição de materiais de apoio é essencial para que as equipes de limpeza e manutenção do TRF2 possam realizar seu trabalho diário de forma eficiente, garantindo a conservação dos prédios e um ambiente limpo e organizado." calcext:value-type="string">
            <text:p>A aquisição de materiais de apoio é essencial para que as equipes de limpeza e manutenção do TRF2 possam realizar seu trabalho diário de forma eficiente, garantindo a conservação dos prédios e um ambiente limpo e organizado.</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18)" office:value-type="float" office:value="318" calcext:value-type="float">
            <text:p>318</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21" table:formula="of:=IFERROR(__xludf.dummyfunction(&quot;&quot;&quot;COMPUTED_VALUE&quot;&quot;&quot;);&quot;Aquisição de licenças de software para gestão da frota de veículos&quot;)" office:value-type="string" office:string-value="Aquisição de licenças de software para gestão da frota de veículos" calcext:value-type="string">
            <text:p>Aquisição de licenças de software para gestão da frota de veículo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Garantir o controle eficiente e integrado da frota de veículos, otimizando custos e assegurando a gestão adequada dos recursos do TRF2.&quot;)" office:value-type="string" office:string-value="Garantir o controle eficiente e integrado da frota de veículos, otimizando custos e assegurando a gestão adequada dos recursos do TRF2." calcext:value-type="string">
            <text:p>Garantir o controle eficiente e integrado da frota de veículos, otimizando custos e assegurando a gestão adequada dos recursos do TRF2.</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28)" office:value-type="float" office:value="328" calcext:value-type="float">
            <text:p>328</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bebedouros&quot;)" office:value-type="string" office:string-value="Aquisição de bebedouros" calcext:value-type="string">
            <text:p>Aquisição de bebedouros</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Alguns bebedouros existentes estão inoperantes, necessitam de substituição. &quot;)" office:value-type="string" office:string-value="Alguns bebedouros existentes estão inoperantes, necessitam de substituição. " calcext:value-type="string">
            <text:p>Alguns bebedouros existentes estão inoperantes, necessitam de substituição. </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00)" office:value-type="float" office:value="300" calcext:value-type="float">
            <text:p>300</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19" table:formula="of:=IFERROR(__xludf.dummyfunction(&quot;&quot;&quot;COMPUTED_VALUE&quot;&quot;&quot;);&quot;0003257-57.2024.4.02.8000&quot;)" office:value-type="string" office:string-value="0003257-57.2024.4.02.8000" calcext:value-type="string">
            <text:p>0003257-57.2024.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Coleta de resíduos perigosos e não perigosos &quot;)" office:value-type="string" office:string-value="Coleta de resíduos perigosos e não perigosos " calcext:value-type="string">
            <text:p>Coleta de resíduos perigosos e não perigosos </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Manter o ambiente do Tribunal livre de seus resíduos perigosos, com o devido destino&quot;)" office:value-type="string" office:string-value="Manter o ambiente do Tribunal livre de seus resíduos perigosos, com o devido destino" calcext:value-type="string">
            <text:p>Manter o ambiente do Tribunal livre de seus resíduos perigosos, com o devido destino</text:p>
          </table:table-cell>
          <table:table-cell table:style-name="ce5" table:formula="of:=IFERROR(__xludf.dummyfunction(&quot;&quot;&quot;COMPUTED_VALUE&quot;&quot;&quot;);&quot;Promoção da sustentabilidade.&quot;)" office:value-type="string" office:string-value="Promoção da sustentabilidade." calcext:value-type="string">
            <text:p>Promoção da sustentabilidade.</text:p>
          </table:table-cell>
          <table:table-cell table:style-name="ce5" table:formula="of:=IFERROR(__xludf.dummyfunction(&quot;&quot;&quot;COMPUTED_VALUE&quot;&quot;&quot;);&quot;Integrar a Agenda 2030 ao Poder Judiciário.&quot;)" office:value-type="string" office:string-value="Integrar a Agenda 2030 ao Poder Judiciário." calcext:value-type="string">
            <text:p>Integrar a Agenda 2030 ao Poder Judiciário.</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quot;BC51&quot;)" office:value-type="string" office:string-value="BC51" calcext:value-type="string">
            <text:p>BC51</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3"/>
          <table:table-cell table:style-name="ce220" table:formula="of:=IFERROR(__xludf.dummyfunction(&quot;&quot;&quot;COMPUTED_VALUE&quot;&quot;&quot;);&quot;0010166-81.2025.4.02.8000&quot;)" office:value-type="string" office:string-value="0010166-81.2025.4.02.8000" calcext:value-type="string">
            <text:p>0010166-81.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Sim&quot;)" office:value-type="string" office:string-value="Sim" calcext:value-type="string">
            <text:p>Sim</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DIMMER para CCJF&quot;)" office:value-type="string" office:string-value="Aquisição de DIMMER para CCJF" calcext:value-type="string">
            <text:p>Aquisição de DIMMER para CCJF</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s salas de exposição do CCJF não possuem iluminação apropriada para as exposições&quot;)" office:value-type="string" office:string-value="As salas de exposição do CCJF não possuem iluminação apropriada para as exposições" calcext:value-type="string">
            <text:p>As salas de exposição do CCJF não possuem iluminação apropriada para as exposiçõe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30)" office:value-type="float" office:value="330" calcext:value-type="float">
            <text:p>330</text:p>
          </table:table-cell>
          <table:table-cell table:style-name="ce38" table:number-columns-repeated="5"/>
          <table:table-cell table:style-name="ce38" table:formula="of:=IFERROR(__xludf.dummyfunction(&quot;&quot;&quot;COMPUTED_VALUE&quot;&quot;&quot;);&quot;Cancelado&quot;)" office:value-type="string" office:string-value="Cancelado" calcext:value-type="string">
            <text:p>Cancelado</text:p>
          </table:table-cell>
          <table:table-cell table:style-name="ce38" table:number-columns-repeated="4"/>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Serviço de reforma dos camarins, banheiros e copas do CCJF&quot;)" office:value-type="string" office:string-value="Serviço de reforma dos camarins, banheiros e copas do CCJF" calcext:value-type="string">
            <text:p>Serviço de reforma dos camarins, banheiros e copas do CCJF</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Necessidade de modernização dos espaços, uma vez que o ambiente encontra-se em condições insalubres, com muitas avarias, devido ao tempo sem nenhuma reforma (23 anos).&quot;)" office:value-type="string" office:string-value="Necessidade de modernização dos espaços, uma vez que o ambiente encontra-se em condições insalubres, com muitas avarias, devido ao tempo sem nenhuma reforma (23 anos)." calcext:value-type="string">
            <text:p>Necessidade de modernização dos espaços, uma vez que o ambiente encontra-se em condições insalubres, com muitas avarias, devido ao tempo sem nenhuma reforma (23 anos).</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 &quot;)" office:value-type="string" office:string-value="Cancelado " calcext:value-type="string">
            <text:p>Cancelado </text:p>
          </table:table-cell>
          <table:table-cell table:style-name="ce2" table:formula="of:=IFERROR(__xludf.dummyfunction(&quot;&quot;&quot;COMPUTED_VALUE&quot;&quot;&quot;);21)" office:value-type="float" office:value="21" calcext:value-type="float">
            <text:p>21</text:p>
          </table:table-cell>
          <table:table-cell table:style-name="ce38" table:number-columns-repeated="5"/>
          <table:table-cell table:style-name="ce38" table:formula="of:=IFERROR(__xludf.dummyfunction(&quot;&quot;&quot;COMPUTED_VALUE&quot;&quot;&quot;);&quot;Cancelado &quot;)" office:value-type="string" office:string-value="Cancelado " calcext:value-type="string">
            <text:p>Cancelado </text:p>
          </table:table-cell>
          <table:table-cell table:style-name="ce38" table:number-columns-repeated="3"/>
          <table:table-cell table:style-name="ce221" table:formula="of:=IFERROR(__xludf.dummyfunction(&quot;&quot;&quot;COMPUTED_VALUE&quot;&quot;&quot;);&quot;0014862-63.2025.4.02.8000&quot;)" office:value-type="string" office:string-value="0014862-63.2025.4.02.8000" calcext:value-type="string">
            <text:p>0014862-63.2025.4.02.8000</text:p>
          </table:table-cell>
          <table:table-cell table:style-name="ce38" table:formula="of:=IFERROR(__xludf.dummyfunction(&quot;&quot;&quot;COMPUTED_VALUE&quot;&quot;&quot;);&quot;CANCELADO&quot;)" office:value-type="string" office:string-value="CANCELADO" calcext:value-type="string">
            <text:p>CANCEL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Unificado&quot;)" office:value-type="string" office:string-value="Unificado" calcext:value-type="string">
            <text:p>Unificado</text:p>
          </table:table-cell>
          <table:table-cell table:style-name="ce3"/>
          <table:table-cell table:style-name="ce5" table:formula="of:=IFERROR(__xludf.dummyfunction(&quot;&quot;&quot;COMPUTED_VALUE&quot;&quot;&quot;);&quot;Fornecimento e instalação de linha de vida em torno da claraboia e das calhas - CCJF&quot;)" office:value-type="string" office:string-value="Fornecimento e instalação de linha de vida em torno da claraboia e das calhas - CCJF" calcext:value-type="string">
            <text:p>Fornecimento e instalação de linha de vida em torno da claraboia e das calhas - CCJF</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Em atendimento à Norma Regulamentadora 35 (Trabalho em altura), é obrigatória a instalação de linha de vida para a limpeza da claraboia e das calhas do prédio do CCJF.&quot;)" office:value-type="string" office:string-value="Em atendimento à Norma Regulamentadora 35 (Trabalho em altura), é obrigatória a instalação de linha de vida para a limpeza da claraboia e das calhas do prédio do CCJF." calcext:value-type="string">
            <text:p>Em atendimento à Norma Regulamentadora 35 (Trabalho em altura), é obrigatória a instalação de linha de vida para a limpeza da claraboia e das calhas do prédio do CCJF.</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Unificado&quot;)" office:value-type="string" office:string-value="Unificado" calcext:value-type="string">
            <text:p>Unificado</text:p>
          </table:table-cell>
          <table:table-cell table:style-name="ce2" table:formula="of:=IFERROR(__xludf.dummyfunction(&quot;&quot;&quot;COMPUTED_VALUE&quot;&quot;&quot;);12)" office:value-type="float" office:value="12" calcext:value-type="float">
            <text:p>12</text:p>
          </table:table-cell>
          <table:table-cell table:style-name="ce38" table:number-columns-repeated="5"/>
          <table:table-cell table:style-name="ce38" table:formula="of:=IFERROR(__xludf.dummyfunction(&quot;&quot;&quot;COMPUTED_VALUE&quot;&quot;&quot;);&quot;Unificado&quot;)" office:value-type="string" office:string-value="Unificado" calcext:value-type="string">
            <text:p>Unificado</text:p>
          </table:table-cell>
          <table:table-cell table:style-name="ce38" table:number-columns-repeated="4"/>
          <table:table-cell table:style-name="ce38" table:formula="of:=IFERROR(__xludf.dummyfunction(&quot;&quot;&quot;COMPUTED_VALUE&quot;&quot;&quot;);&quot;UNIFICADO&quot;)" office:value-type="string" office:string-value="UNIFICADO" calcext:value-type="string">
            <text:p>UNIFIC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IE&quot;)" office:value-type="string" office:string-value="SIE" calcext:value-type="string">
            <text:p>SIE</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Unificado&quot;)" office:value-type="string" office:string-value="Unificado" calcext:value-type="string">
            <text:p>Unificado</text:p>
          </table:table-cell>
          <table:table-cell table:style-name="ce3"/>
          <table:table-cell table:style-name="ce5" table:formula="of:=IFERROR(__xludf.dummyfunction(&quot;&quot;&quot;COMPUTED_VALUE&quot;&quot;&quot;);&quot;Aquisição de assinatura anual Software Sketch up PRO&quot;)" office:value-type="string" office:string-value="Aquisição de assinatura anual Software Sketch up PRO" calcext:value-type="string">
            <text:p>Aquisição de assinatura anual Software Sketch up PR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aquisição do software SketchUp Pro para o TRF2 é essencial para atender às necessidades de elaboração de projetos arquitetônicos e de engenharia, proporcionando uma ferramenta moderna, eficiente e precisa, que otimiza o planejamento de reformas e manute&quot;&amp;&quot;nções das instalações do tribunal.&quot;)" office:value-type="string" office:string-value="A aquisição do software SketchUp Pro para o TRF2 é essencial para atender às necessidades de elaboração de projetos arquitetônicos e de engenharia, proporcionando uma ferramenta moderna, eficiente e precisa, que otimiza o planejamento de reformas e manutenções das instalações do tribunal." calcext:value-type="string">
            <text:p>A aquisição do software SketchUp Pro para o TRF2 é essencial para atender às necessidades de elaboração de projetos arquitetônicos e de engenharia, proporcionando uma ferramenta moderna, eficiente e precisa, que otimiza o planejamento de reformas e manutenções das instalações do tribunal.</text:p>
          </table:table-cell>
          <table:table-cell table:style-name="ce5" table:formula="of:=IFERROR(__xludf.dummyfunction(&quot;&quot;&quot;COMPUTED_VALUE&quot;&quot;&quot;);&quot;Despesa operacional&quot;)" office:value-type="string" office:string-value="Despesa operacional" calcext:value-type="string">
            <text:p>Despesa operacional</text:p>
          </table:table-cell>
          <table:table-cell table:style-name="ce5" table:formula="of:=IFERROR(__xludf.dummyfunction(&quot;&quot;&quot;COMPUTED_VALUE&quot;&quot;&quot;);&quot;Não se aplica&quot;)" office:value-type="string" office:string-value="Não se aplica" calcext:value-type="string">
            <text:p>Não se aplica</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Unificado&quot;)" office:value-type="string" office:string-value="Unificado" calcext:value-type="string">
            <text:p>Unificado</text:p>
          </table:table-cell>
          <table:table-cell table:style-name="ce2" table:formula="of:=IFERROR(__xludf.dummyfunction(&quot;&quot;&quot;COMPUTED_VALUE&quot;&quot;&quot;);320)" office:value-type="float" office:value="320" calcext:value-type="float">
            <text:p>320</text:p>
          </table:table-cell>
          <table:table-cell table:style-name="ce38" table:number-columns-repeated="5"/>
          <table:table-cell table:style-name="ce38" table:formula="of:=IFERROR(__xludf.dummyfunction(&quot;&quot;&quot;COMPUTED_VALUE&quot;&quot;&quot;);&quot;Unificado&quot;)" office:value-type="string" office:string-value="Unificado" calcext:value-type="string">
            <text:p>Unificado</text:p>
          </table:table-cell>
          <table:table-cell table:style-name="ce38" table:number-columns-repeated="3"/>
          <table:table-cell table:style-name="ce38" table:formula="of:=IFERROR(__xludf.dummyfunction(&quot;&quot;&quot;COMPUTED_VALUE&quot;&quot;&quot;);&quot;0004423-27.2024.4.02.8000&quot;)" office:value-type="string" office:string-value="0004423-27.2024.4.02.8000" calcext:value-type="string">
            <text:p>0004423-27.2024.4.02.8000</text:p>
          </table:table-cell>
          <table:table-cell table:style-name="ce38" table:formula="of:=IFERROR(__xludf.dummyfunction(&quot;&quot;&quot;COMPUTED_VALUE&quot;&quot;&quot;);&quot;UNIFICADO&quot;)" office:value-type="string" office:string-value="UNIFICADO" calcext:value-type="string">
            <text:p>UNIFICADO</text:p>
          </table:table-cell>
          <table:table-cell table:style-name="ce38" table:formula="of:=IFERROR(__xludf.dummyfunction(&quot;&quot;&quot;COMPUTED_VALUE&quot;&quot;&quot;);&quot;Não&quot;)" office:value-type="string" office:string-value="Não" calcext:value-type="string">
            <text:p>Não</text:p>
          </table:table-cell>
          <table:table-cell table:style-name="ce38"/>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7000000)" office:value-type="currency" office:currency="R$ " office:value="7000000" calcext:value-type="currency">
            <text:p>R$ 7,00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99)" office:value-type="date" office:date-value="2025-05-22" calcext:value-type="date">
            <text:p>22/05/25</text:p>
          </table:table-cell>
          <table:table-cell table:style-name="ce5" table:formula="of:=IFERROR(__xludf.dummyfunction(&quot;&quot;&quot;COMPUTED_VALUE&quot;&quot;&quot;);&quot;Aquisição de equipamentos servidores e racks para as salas cofre do TRF e da SJES&quot;)" office:value-type="string" office:string-value="Aquisição de equipamentos servidores e racks para as salas cofre do TRF e da SJES" calcext:value-type="string">
            <text:p>Aquisição de equipamentos servidores e racks para as salas cofre do TRF e da SJES</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Substituir os equipamentos servidores mais antigos e fora de garantia, além de expandir a capacidade de processamento do ambiente operacional para atender o crescimento natural dos sistemas de TIC em uso.&quot;)" office:value-type="string" office:string-value="Substituir os equipamentos servidores mais antigos e fora de garantia, além de expandir a capacidade de processamento do ambiente operacional para atender o crescimento natural dos sistemas de TIC em uso." calcext:value-type="string">
            <text:p>Substituir os equipamentos servidores mais antigos e fora de garantia, além de expandir a capacidade de processamento do ambiente operacional para atender o crescimento natural dos sistemas de TIC em us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30)" office:value-type="float" office:value="30" calcext:value-type="float">
            <text:p>30</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23)" office:value-type="float" office:value="23" calcext:value-type="float">
            <text:p>23</text:p>
          </table:table-cell>
          <table:table-cell table:style-name="ce35" table:formula="of:=IFERROR(__xludf.dummyfunction(&quot;&quot;&quot;COMPUTED_VALUE&quot;&quot;&quot;);45800)" office:value-type="date" office:date-value="2025-05-23" calcext:value-type="date">
            <text:p>23/05/2025</text:p>
          </table:table-cell>
          <table:table-cell table:style-name="ce35" table:formula="of:=IFERROR(__xludf.dummyfunction(&quot;&quot;&quot;COMPUTED_VALUE&quot;&quot;&quot;);45813)" office:value-type="date" office:date-value="2025-06-05" calcext:value-type="date">
            <text:p>05/06/2025</text:p>
          </table:table-cell>
          <table:table-cell table:style-name="ce38"/>
          <table:table-cell table:style-name="ce36" table:formula="of:=IFERROR(__xludf.dummyfunction(&quot;&quot;&quot;COMPUTED_VALUE&quot;&quot;&quot;);45910)" office:value-type="date" office:date-value="2025-09-10" calcext:value-type="date">
            <text:p>10/09/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22" table:formula="of:=IFERROR(__xludf.dummyfunction(&quot;&quot;&quot;COMPUTED_VALUE&quot;&quot;&quot;);&quot;0003528-32.2025.4.02.8000&quot;)" office:value-type="string" office:string-value="0003528-32.2025.4.02.8000" calcext:value-type="string">
            <text:p>0003528-32.2025.4.02.8000</text:p>
          </table:table-cell>
          <table:table-cell table:style-name="ce36" table:formula="of:=IFERROR(__xludf.dummyfunction(&quot;&quot;&quot;COMPUTED_VALUE&quot;&quot;&quot;);45775)" office:value-type="date" office:date-value="2025-04-28" calcext:value-type="date">
            <text:p>28/04/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90)" office:value-type="float" office:value="90" calcext:value-type="float">
            <text:p>9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3500000)" office:value-type="currency" office:currency="R$ " office:value="3500000" calcext:value-type="currency">
            <text:p>R$ 3,50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91)" office:value-type="date" office:date-value="2025-02-03" calcext:value-type="date">
            <text:p>03/02/25</text:p>
          </table:table-cell>
          <table:table-cell table:style-name="ce5" table:formula="of:=IFERROR(__xludf.dummyfunction(&quot;&quot;&quot;COMPUTED_VALUE&quot;&quot;&quot;);&quot;RP - Desenvolvimento software - práticas ágeis&quot;)" office:value-type="string" office:string-value="RP - Desenvolvimento software - práticas ágeis" calcext:value-type="string">
            <text:p>RP - Desenvolvimento software - práticas ágeis</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Possibilitar o atendimento das diversas demandas de informatização, de forma a assegurar a disponibilidade adequada de sistemas e a continuidade de muitos processos de negócio críticos. Outrossim, destaca-se as diretrizes e iniciativas decorrentes da Reso&quot;&amp;&quot;lução CNJ 370, de 28 de janeiro de 2021, que objetiva promover a governança ágil e a transformação digital por meio de serviços e soluções digitais inovadoras que impulsionem a evolução tecnológica do Poder Judiciário, confirmando a TI como área estratégi&quot;&amp;&quot;ca para o alcance dos objetivos e metas da instituição&quot;)" office:value-type="string" office:string-value="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 calcext:value-type="string">
            <text:p>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66AB&quot;)" office:value-type="string" office:string-value="BC66AB" calcext:value-type="string">
            <text:p>BC66AB</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947)" office:value-type="date" office:date-value="2025-10-17" calcext:value-type="date">
            <text:p>17/10/2025</text:p>
          </table:table-cell>
          <table:table-cell table:style-name="ce36" table:formula="of:=IFERROR(__xludf.dummyfunction(&quot;&quot;&quot;COMPUTED_VALUE&quot;&quot;&quot;);45980)" office:value-type="date" office:date-value="2025-11-19" calcext:value-type="date">
            <text:p>19/11/25</text:p>
          </table:table-cell>
          <table:table-cell table:style-name="ce38" table:number-columns-repeated="2"/>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23" table:formula="of:=IFERROR(__xludf.dummyfunction(&quot;&quot;&quot;COMPUTED_VALUE&quot;&quot;&quot;);&quot;0000025-37.2024.4.02.8000&quot;)" office:value-type="string" office:string-value="0000025-37.2024.4.02.8000" calcext:value-type="string">
            <text:p>0000025-37.2024.4.02.8000</text:p>
          </table:table-cell>
          <table:table-cell table:style-name="ce35" table:formula="of:=IFERROR(__xludf.dummyfunction(&quot;&quot;&quot;COMPUTED_VALUE&quot;&quot;&quot;);45671)" office:value-type="date" office:date-value="2025-01-14" calcext:value-type="date">
            <text:p>14/01/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2530000)" office:value-type="currency" office:currency="R$ " office:value="2530000" calcext:value-type="currency">
            <text:p>R$ 2,530,000</text:p>
          </table:table-cell>
          <table:table-cell table:style-name="ce12" table:formula="of:=IFERROR(__xludf.dummyfunction(&quot;&quot;&quot;COMPUTED_VALUE&quot;&quot;&quot;);45932)" office:value-type="date" office:date-value="2025-10-02" calcext:value-type="date">
            <text:p>October</text:p>
          </table:table-cell>
          <table:table-cell table:style-name="ce16" table:formula="of:=IFERROR(__xludf.dummyfunction(&quot;&quot;&quot;COMPUTED_VALUE&quot;&quot;&quot;);45737)" office:value-type="date" office:date-value="2025-03-21" calcext:value-type="date">
            <text:p>21/03/2025</text:p>
          </table:table-cell>
          <table:table-cell table:style-name="ce5" table:formula="of:=IFERROR(__xludf.dummyfunction(&quot;&quot;&quot;COMPUTED_VALUE&quot;&quot;&quot;);&quot;RP - Licenças de software endpoint - antivírus&quot;)" office:value-type="string" office:string-value="RP - Licenças de software endpoint - antivírus" calcext:value-type="string">
            <text:p>RP - Licenças de software endpoint - antivíru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Contratar uma solução de software endpoint (antivírus) que visa proteger os usuários internos contra ameaças eletrônicas como vírus ou malwares, as quais podem estar escondidas em arquivos acessados nos computadores da instituição, arquivos armazenados na&quot;&amp;&quot; Rede Corporativa ou arquivos oriundos da Internet.&quot;)" office:value-type="string" office:string-value="Contratar uma solução de software endpoint (antivírus) que visa proteger os usuários internos contra ameaças eletrônicas como vírus ou malwares, as quais podem estar escondidas em arquivos acessados nos computadores da instituição, arquivos armazenados na Rede Corporativa ou arquivos oriundos da Internet." calcext:value-type="string">
            <text:p>Contratar uma solução de software endpoint (antivírus) que visa proteger os usuários internos contra ameaças eletrônicas como vírus ou malwares, as quais podem estar escondidas em arquivos acessados nos computadores da instituição, arquivos armazenados na Rede Corporativa ou arquivos oriundos da Internet.</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00)" office:value-type="float" office:value="100" calcext:value-type="float">
            <text:p>100</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10 e 59&quot;)" office:value-type="string" office:string-value="10 e 59" calcext:value-type="string">
            <text:p>10 e 59</text:p>
          </table:table-cell>
          <table:table-cell table:style-name="ce35" table:formula="of:=IFERROR(__xludf.dummyfunction(&quot;&quot;&quot;COMPUTED_VALUE&quot;&quot;&quot;);45932)" office:value-type="date" office:date-value="2025-10-02" calcext:value-type="date">
            <text:p>02/10/2025</text:p>
          </table:table-cell>
          <table:table-cell table:style-name="ce35" table:formula="of:=IFERROR(__xludf.dummyfunction(&quot;&quot;&quot;COMPUTED_VALUE&quot;&quot;&quot;);45938)" office:value-type="date" office:date-value="2025-10-08" calcext:value-type="date">
            <text:p>08/10/2025</text:p>
          </table:table-cell>
          <table:table-cell table:style-name="ce38"/>
          <table:table-cell table:style-name="ce36" table:formula="of:=IFERROR(__xludf.dummyfunction(&quot;&quot;&quot;COMPUTED_VALUE&quot;&quot;&quot;);45954)" office:value-type="date" office:date-value="2025-10-24" calcext:value-type="date">
            <text:p>24/10/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24" table:formula="of:=IFERROR(__xludf.dummyfunction(&quot;&quot;&quot;COMPUTED_VALUE&quot;&quot;&quot;);&quot;0000425-51.2024.4.02.8000&quot;)" office:value-type="string" office:string-value="0000425-51.2024.4.02.8000" calcext:value-type="string">
            <text:p>0000425-51.2024.4.02.8000</text:p>
          </table:table-cell>
          <table:table-cell table:style-name="ce35" table:formula="of:=IFERROR(__xludf.dummyfunction(&quot;&quot;&quot;COMPUTED_VALUE&quot;&quot;&quot;);45728)" office:value-type="date" office:date-value="2025-03-12" calcext:value-type="date">
            <text:p>12/03/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0)" office:value-type="float" office:value="10" calcext:value-type="float">
            <text:p>1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2112280)" office:value-type="currency" office:currency="R$ " office:value="2112280" calcext:value-type="currency">
            <text:p>R$ 2,112,28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41)" office:value-type="date" office:date-value="2025-07-03" calcext:value-type="date">
            <text:p>03/07/25</text:p>
          </table:table-cell>
          <table:table-cell table:style-name="ce5" table:formula="of:=IFERROR(__xludf.dummyfunction(&quot;&quot;&quot;COMPUTED_VALUE&quot;&quot;&quot;);&quot;Subscrição do Sistema operacional RedHat&quot;)" office:value-type="string" office:string-value="Subscrição do Sistema operacional RedHat" calcext:value-type="string">
            <text:p>Subscrição do Sistema operacional RedHat</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Renovação das licenças já utilizadas nos servidores que atendem ao eproc, SIGA, SEI e Portais garantindo a continuidade dos serviços e segurança das aplicações.&quot;)" office:value-type="string" office:string-value="Renovação das licenças já utilizadas nos servidores que atendem ao eproc, SIGA, SEI e Portais garantindo a continuidade dos serviços e segurança das aplicações." calcext:value-type="string">
            <text:p>Renovação das licenças já utilizadas nos servidores que atendem ao eproc, SIGA, SEI e Portais garantindo a continuidade dos serviços e segurança das aplicaçõe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17)" office:value-type="float" office:value="17" calcext:value-type="float">
            <text:p>17</text:p>
          </table:table-cell>
          <table:table-cell table:style-name="ce35" table:formula="of:=IFERROR(__xludf.dummyfunction(&quot;&quot;&quot;COMPUTED_VALUE&quot;&quot;&quot;);45848)" office:value-type="date" office:date-value="2025-07-10" calcext:value-type="date">
            <text:p>10/07/2025</text:p>
          </table:table-cell>
          <table:table-cell table:style-name="ce35" table:formula="of:=IFERROR(__xludf.dummyfunction(&quot;&quot;&quot;COMPUTED_VALUE&quot;&quot;&quot;);45938)" office:value-type="date" office:date-value="2025-10-08" calcext:value-type="date">
            <text:p>08/10/2025</text:p>
          </table:table-cell>
          <table:table-cell table:style-name="ce38"/>
          <table:table-cell table:style-name="ce36" table:formula="of:=IFERROR(__xludf.dummyfunction(&quot;&quot;&quot;COMPUTED_VALUE&quot;&quot;&quot;);45975)" office:value-type="date" office:date-value="2025-11-14" calcext:value-type="date">
            <text:p>14/11/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11992-45.2025.4.02.8000&quot;)" office:value-type="string" office:string-value="0011992-45.2025.4.02.8000" calcext:value-type="string">
            <text:p>0011992-45.2025.4.02.8000</text:p>
          </table:table-cell>
          <table:table-cell table:style-name="ce257" table:formula="of:=IFERROR(__xludf.dummyfunction(&quot;&quot;&quot;COMPUTED_VALUE&quot;&quot;&quot;);45841)" office:value-type="date" office:date-value="2025-07-03" calcext:value-type="date">
            <text:p>07/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1611800)" office:value-type="currency" office:currency="R$ " office:value="1611800" calcext:value-type="currency">
            <text:p>R$ 1,611,8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41)" office:value-type="date" office:date-value="2025-07-03" calcext:value-type="date">
            <text:p>03/07/25</text:p>
          </table:table-cell>
          <table:table-cell table:style-name="ce5" table:formula="of:=IFERROR(__xludf.dummyfunction(&quot;&quot;&quot;COMPUTED_VALUE&quot;&quot;&quot;);&quot;Subscrição do Softwares de hospedagem de aplicações JBOSS&quot;)" office:value-type="string" office:string-value="Subscrição do Softwares de hospedagem de aplicações JBOSS" calcext:value-type="string">
            <text:p>Subscrição do Softwares de hospedagem de aplicações JBOSS</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Renovação das licenças já utilizadas nos servidores que atendem ao eproc, SIGA, SEI e Portais garantindo a continuidade dos serviços e segurança das aplicações&quot;)" office:value-type="string" office:string-value="Renovação das licenças já utilizadas nos servidores que atendem ao eproc, SIGA, SEI e Portais garantindo a continuidade dos serviços e segurança das aplicações" calcext:value-type="string">
            <text:p>Renovação das licenças já utilizadas nos servidores que atendem ao eproc, SIGA, SEI e Portais garantindo a continuidade dos serviços e segurança das aplicaçõe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2)" office:value-type="float" office:value="2" calcext:value-type="float">
            <text:p>2</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18)" office:value-type="float" office:value="18" calcext:value-type="float">
            <text:p>18</text:p>
          </table:table-cell>
          <table:table-cell table:style-name="ce35" table:formula="of:=IFERROR(__xludf.dummyfunction(&quot;&quot;&quot;COMPUTED_VALUE&quot;&quot;&quot;);45848)" office:value-type="date" office:date-value="2025-07-10" calcext:value-type="date">
            <text:p>10/07/2025</text:p>
          </table:table-cell>
          <table:table-cell table:style-name="ce35" table:formula="of:=IFERROR(__xludf.dummyfunction(&quot;&quot;&quot;COMPUTED_VALUE&quot;&quot;&quot;);45938)" office:value-type="date" office:date-value="2025-10-08" calcext:value-type="date">
            <text:p>08/10/2025</text:p>
          </table:table-cell>
          <table:table-cell table:style-name="ce38"/>
          <table:table-cell table:style-name="ce36" table:formula="of:=IFERROR(__xludf.dummyfunction(&quot;&quot;&quot;COMPUTED_VALUE&quot;&quot;&quot;);45975)" office:value-type="date" office:date-value="2025-11-14" calcext:value-type="date">
            <text:p>14/11/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11992-45.2025.4.02.8000&quot;)" office:value-type="string" office:string-value="0011992-45.2025.4.02.8000" calcext:value-type="string">
            <text:p>0011992-45.2025.4.02.8000</text:p>
          </table:table-cell>
          <table:table-cell table:style-name="ce257" table:formula="of:=IFERROR(__xludf.dummyfunction(&quot;&quot;&quot;COMPUTED_VALUE&quot;&quot;&quot;);45841)" office:value-type="date" office:date-value="2025-07-03" calcext:value-type="date">
            <text:p>07/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1508700)" office:value-type="currency" office:currency="R$ " office:value="1508700" calcext:value-type="currency">
            <text:p>R$ 1,508,7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553)" office:value-type="date" office:date-value="2024-09-18" calcext:value-type="date">
            <text:p>18/09/24</text:p>
          </table:table-cell>
          <table:table-cell table:style-name="ce5" table:formula="of:=IFERROR(__xludf.dummyfunction(&quot;&quot;&quot;COMPUTED_VALUE&quot;&quot;&quot;);&quot;Serviços técnicos em tecnologia da informação&quot;)" office:value-type="string" office:string-value="Serviços técnicos em tecnologia da informação" calcext:value-type="string">
            <text:p>Serviços técnicos em tecnologia da informaçã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Evitar a descontinuidade dos serviços de informática prestados e oferecer aos usuários de soluções de TI do ambiente corporativo da Justiça Federal da 2ª Região, serviços técnicos de Atendimento Remoto no modelo Central de Atendimento de Serviços de Tecno&quot;&amp;&quot;logia da Informação (Service Desk baseado nos processos da biblioteca ITIL, incluindo atendimento por telefone, e-mail e web) e de Atendimento Presencial, a fim de garantir a menor indisponibilidade dos serviços de TI e maior produtividade, gerando uma ma&quot;&amp;&quot;ior satisfação dos usuários deste TRF e das Seções Judiciárias do Rio de Janeiro e do Espírito Santo.&quot;)" office:value-type="string" office:string-value="Evitar a descontinuidade dos serviços de informática prestados e oferecer aos usuários de soluções de TI do ambiente corporativo da Justiça Federal da 2ª Região, serviços técnicos de Atendimento Remoto no modelo Central de Atendimento de Serviços de Tecnologia da Informação (Service Desk baseado nos processos da biblioteca ITIL, incluindo atendimento por telefone, e-mail e web) e de Atendimento Presencial, a fim de garantir a menor indisponibilidade dos serviços de TI e maior produtividade, gerando uma maior satisfação dos usuários deste TRF e das Seções Judiciárias do Rio de Janeiro e do Espírito Santo." calcext:value-type="string">
            <text:p>Evitar a descontinuidade dos serviços de informática prestados e oferecer aos usuários de soluções de TI do ambiente corporativo da Justiça Federal da 2ª Região, serviços técnicos de Atendimento Remoto no modelo Central de Atendimento de Serviços de Tecnologia da Informação (Service Desk baseado nos processos da biblioteca ITIL, incluindo atendimento por telefone, e-mail e web) e de Atendimento Presencial, a fim de garantir a menor indisponibilidade dos serviços de TI e maior produtividade, gerando uma maior satisfação dos usuários deste TRF e das Seções Judiciárias do Rio de Janeiro e do Espírito Sant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63&quot;)" office:value-type="string" office:string-value="BC63" calcext:value-type="string">
            <text:p>BC63</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678)" office:value-type="date" office:date-value="2025-01-21" calcext:value-type="date">
            <text:p>21/01/2025</text:p>
          </table:table-cell>
          <table:table-cell table:style-name="ce36" table:formula="of:=IFERROR(__xludf.dummyfunction(&quot;&quot;&quot;COMPUTED_VALUE&quot;&quot;&quot;);45705)" office:value-type="date" office:date-value="2025-02-17" calcext:value-type="date">
            <text:p>17/02/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TRF2-EOF-2020/0035&quot;)" office:value-type="string" office:string-value="TRF2-EOF-2020/0035" calcext:value-type="string">
            <text:p>TRF2-EOF-2020/0035</text:p>
          </table:table-cell>
          <table:table-cell table:style-name="ce35" table:formula="of:=IFERROR(__xludf.dummyfunction(&quot;&quot;&quot;COMPUTED_VALUE&quot;&quot;&quot;);45548)" office:value-type="date" office:date-value="2024-09-13" calcext:value-type="date">
            <text:p>13/09/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1379000)" office:value-type="currency" office:currency="R$ " office:value="1379000" calcext:value-type="currency">
            <text:p>R$ 1,379,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454)" office:value-type="date" office:date-value="2024-06-11" calcext:value-type="date">
            <text:p>11/06/24</text:p>
          </table:table-cell>
          <table:table-cell table:style-name="ce20" table:formula="of:=IFERROR(__xludf.dummyfunction(&quot;&quot;&quot;COMPUTED_VALUE&quot;&quot;&quot;);&quot;Aquisição de licença de Software  SQL Server versão 2019&quot;)" office:value-type="string" office:string-value="Aquisição de licença de Software  SQL Server versão 2019" calcext:value-type="string">
            <text:p>Aquisição de licença de Software <text:s/>SQL Server versão 2019</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Visa aquisição de licenças do Gerenciador de banco de dados SQL Server 2019. Os sistemas administrativos corporativos são armazenados neste Software Gerenciador de bancos de dados (SGBD) há vários anos e necessitam de modernização para melhoria do desempe&quot;&amp;&quot;nho dos sistemas que os acessam, procurando manter a segurança dos dados, aproveitar melhor os recursos de hardware e garantir a continuidade dos serviços sem perda da qualidade.&quot;)" office:value-type="string" office:string-value="Visa aquisição de licenças do Gerenciador de banco de dados SQL Server 2019. Os sistemas administrativos corporativos são armazenados neste Software Gerenciador de bancos de dados (SGBD) há vários anos e necessitam de modernização para melhoria do desempenho dos sistemas que os acessam, procurando manter a segurança dos dados, aproveitar melhor os recursos de hardware e garantir a continuidade dos serviços sem perda da qualidade." calcext:value-type="string">
            <text:p>Visa aquisição de licenças do Gerenciador de banco de dados SQL Server 2019. Os sistemas administrativos corporativos são armazenados neste Software Gerenciador de bancos de dados (SGBD) há vários anos e necessitam de modernização para melhoria do desempenho dos sistemas que os acessam, procurando manter a segurança dos dados, aproveitar melhor os recursos de hardware e garantir a continuidade dos serviços sem perda da qualidade.</text:p>
          </table:table-cell>
          <table:table-cell table:style-name="ce5" table:formula="of:=IFERROR(__xludf.dummyfunction(&quot;&quot;&quot;COMPUTED_VALUE&quot;&quot;&quot;);&quot;(PLJUS 21/26-FTIC) Fortalecimento da estratégia de TIC e de proteção de dados &quot;)" office:value-type="string" office:string-value="(PLJUS 21/26-FTIC) Fortalecimento da estratégia de TIC e de proteção de dados " calcext:value-type="string">
            <text:p>(PLJUS 21/26-FTIC) Fortalecimento da estratégia de TIC e de proteção de dados </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9)" office:value-type="float" office:value="9" calcext:value-type="float">
            <text:p>9</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56)" office:value-type="float" office:value="56" calcext:value-type="float">
            <text:p>56</text:p>
          </table:table-cell>
          <table:table-cell table:style-name="ce36" table:formula="of:=IFERROR(__xludf.dummyfunction(&quot;&quot;&quot;COMPUTED_VALUE&quot;&quot;&quot;);45848)" office:value-type="date" office:date-value="2025-07-10" calcext:value-type="date">
            <text:p>10/07/25</text:p>
          </table:table-cell>
          <table:table-cell table:style-name="ce36" table:formula="of:=IFERROR(__xludf.dummyfunction(&quot;&quot;&quot;COMPUTED_VALUE&quot;&quot;&quot;);45902)" office:value-type="date" office:date-value="2025-09-02" calcext:value-type="date">
            <text:p>02/09/25</text:p>
          </table:table-cell>
          <table:table-cell table:style-name="ce38"/>
          <table:table-cell table:style-name="ce36" table:formula="of:=IFERROR(__xludf.dummyfunction(&quot;&quot;&quot;COMPUTED_VALUE&quot;&quot;&quot;);45924)" office:value-type="date" office:date-value="2025-09-24" calcext:value-type="date">
            <text:p>24/09/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25" table:formula="of:=IFERROR(__xludf.dummyfunction(&quot;&quot;&quot;COMPUTED_VALUE&quot;&quot;&quot;);&quot;0001426-71.2024.4.02.8000&quot;)" office:value-type="string" office:string-value="0001426-71.2024.4.02.8000" calcext:value-type="string">
            <text:p>0001426-71.2024.4.02.8000</text:p>
          </table:table-cell>
          <table:table-cell table:style-name="ce35" table:formula="of:=IFERROR(__xludf.dummyfunction(&quot;&quot;&quot;COMPUTED_VALUE&quot;&quot;&quot;);45434)" office:value-type="date" office:date-value="2024-05-22" calcext:value-type="date">
            <text:p>22/05/2024</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5)" office:value-type="float" office:value="15" calcext:value-type="float">
            <text:p>15</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1034000)" office:value-type="currency" office:currency="R$ " office:value="1034000" calcext:value-type="currency">
            <text:p>R$ 1,034,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86)" office:value-type="date" office:date-value="2025-05-09" calcext:value-type="date">
            <text:p>09/05/25</text:p>
          </table:table-cell>
          <table:table-cell table:style-name="ce5" table:formula="of:=IFERROR(__xludf.dummyfunction(&quot;&quot;&quot;COMPUTED_VALUE&quot;&quot;&quot;);&quot;Renovação de suporte da solução de armazenamento Swarm&quot;)" office:value-type="string" office:string-value="Renovação de suporte da solução de armazenamento Swarm" calcext:value-type="string">
            <text:p>Renovação de suporte da solução de armazenamento Swarm</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Prover a contratação de suporte especializado para as licenças da solução de armazenamento Caringo, onde são guardadas as peças processuais do sistema processual e-Proc, utilizado nos três órgãos da 2a Região. Sendo assim, a contratação visa garantir um a&quot;&amp;&quot;mbiente atualizado quanto a eventuais erros e correções de segurança, bem como o suporte técnico especializado do fabricante do produto. Embora haja um licenciamento por volume de dados em cada data center, os dados armazenados em ambos pertencem às três &quot;&amp;&quot;casas, configurando, portanto, um item compartilhado indivisível.&quot;)" office:value-type="string" office:string-value="Prover a contratação de suporte especializado para as licenças da solução de armazenamento Caringo, onde são guardadas as peças processuais do sistema processual e-Proc, utilizado nos três órgãos da 2a Região. Sendo assim, a contratação visa garantir um ambiente atualizado quanto a eventuais erros e correções de segurança, bem como o suporte técnico especializado do fabricante do produto. Embora haja um licenciamento por volume de dados em cada data center, os dados armazenados em ambos pertencem às três casas, configurando, portanto, um item compartilhado indivisível." calcext:value-type="string">
            <text:p>Prover a contratação de suporte especializado para as licenças da solução de armazenamento Caringo, onde são guardadas as peças processuais do sistema processual e-Proc, utilizado nos três órgãos da 2a Região. Sendo assim, a contratação visa garantir um ambiente atualizado quanto a eventuais erros e correções de segurança, bem como o suporte técnico especializado do fabricante do produto. Embora haja um licenciamento por volume de dados em cada data center, os dados armazenados em ambos pertencem às três casas, configurando, portanto, um item compartilhado indivisível.</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16)" office:value-type="float" office:value="16" calcext:value-type="float">
            <text:p>16</text:p>
          </table:table-cell>
          <table:table-cell table:style-name="ce36" table:formula="of:=IFERROR(__xludf.dummyfunction(&quot;&quot;&quot;COMPUTED_VALUE&quot;&quot;&quot;);&quot;-&quot;)" office:value-type="string" office:string-value="-" calcext:value-type="string">
            <text:p>-</text:p>
          </table:table-cell>
          <table:table-cell table:style-name="ce36" table:formula="of:=IFERROR(__xludf.dummyfunction(&quot;&quot;&quot;COMPUTED_VALUE&quot;&quot;&quot;);46000)" office:value-type="date" office:date-value="2025-12-09" calcext:value-type="date">
            <text:p>09/12/25</text:p>
          </table:table-cell>
          <table:table-cell table:style-name="ce36" table:formula="of:=IFERROR(__xludf.dummyfunction(&quot;&quot;&quot;COMPUTED_VALUE&quot;&quot;&quot;);46003)" office:value-type="date" office:date-value="2025-12-12" calcext:value-type="date">
            <text:p>12/12/25</text:p>
          </table:table-cell>
          <table:table-cell table:style-name="ce36"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951)" office:value-type="date" office:date-value="2025-10-21" calcext:value-type="date">
            <text:p>21/10/2025</text:p>
          </table:table-cell>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26" table:formula="of:=IFERROR(__xludf.dummyfunction(&quot;&quot;&quot;COMPUTED_VALUE&quot;&quot;&quot;);&quot;0002120-06.2025.4.02.8000&quot;)" office:value-type="string" office:string-value="0002120-06.2025.4.02.8000" calcext:value-type="string">
            <text:p>0002120-06.2025.4.02.8000</text:p>
          </table:table-cell>
          <table:table-cell table:style-name="ce35" table:formula="of:=IFERROR(__xludf.dummyfunction(&quot;&quot;&quot;COMPUTED_VALUE&quot;&quot;&quot;);45754)" office:value-type="date" office:date-value="2025-04-07" calcext:value-type="date">
            <text:p>07/04/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1010318)" office:value-type="currency" office:currency="R$ " office:value="1010318" calcext:value-type="currency">
            <text:p>R$ 1,010,318</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35)" office:value-type="date" office:date-value="2025-06-27" calcext:value-type="date">
            <text:p>27/06/25</text:p>
          </table:table-cell>
          <table:table-cell table:style-name="ce5" table:formula="of:=IFERROR(__xludf.dummyfunction(&quot;&quot;&quot;COMPUTED_VALUE&quot;&quot;&quot;);&quot;Operação, monitoramento, suporte, sustentação e projetos de infraestrutura de TI (3º nível)&quot;)" office:value-type="string" office:string-value="Operação, monitoramento, suporte, sustentação e projetos de infraestrutura de TI (3º nível)" calcext:value-type="string">
            <text:p>Operação, monitoramento, suporte, sustentação e projetos de infraestrutura de TI (3º nível)</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Proporcionar condições à STI de minimizar os riscos de indisponibilidade da infraestrutura de TI mediante o tratamento de incidentes e problemas bem como apoiar os servidores&quot;)" office:value-type="string" office:string-value="Proporcionar condições à STI de minimizar os riscos de indisponibilidade da infraestrutura de TI mediante o tratamento de incidentes e problemas bem como apoiar os servidores" calcext:value-type="string">
            <text:p>Proporcionar condições à STI de minimizar os riscos de indisponibilidade da infraestrutura de TI mediante o tratamento de incidentes e problemas bem como apoiar os servidore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65&quot;)" office:value-type="string" office:string-value="BC65" calcext:value-type="string">
            <text:p>BC65</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936)" office:value-type="date" office:date-value="2025-10-06" calcext:value-type="date">
            <text:p>06/10/2025</text:p>
          </table:table-cell>
          <table:table-cell table:style-name="ce36" table:formula="of:=IFERROR(__xludf.dummyfunction(&quot;&quot;&quot;COMPUTED_VALUE&quot;&quot;&quot;);45940)" office:value-type="date" office:date-value="2025-10-10" calcext:value-type="date">
            <text:p>10/10/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27" table:formula="of:=IFERROR(__xludf.dummyfunction(&quot;&quot;&quot;COMPUTED_VALUE&quot;&quot;&quot;);&quot;0000718-84.2025.4.02.8000&quot;)" office:value-type="string" office:string-value="0000718-84.2025.4.02.8000" calcext:value-type="string">
            <text:p>0000718-84.2025.4.02.8000</text:p>
          </table:table-cell>
          <table:table-cell table:style-name="ce35" table:formula="of:=IFERROR(__xludf.dummyfunction(&quot;&quot;&quot;COMPUTED_VALUE&quot;&quot;&quot;);45749)" office:value-type="date" office:date-value="2025-04-02" calcext:value-type="date">
            <text:p>02/04/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954781)" office:value-type="currency" office:currency="R$ " office:value="954781" calcext:value-type="currency">
            <text:p>R$ 954,781</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923)" office:value-type="date" office:date-value="2025-09-23" calcext:value-type="date">
            <text:p>23/09/25</text:p>
          </table:table-cell>
          <table:table-cell table:style-name="ce5" table:formula="of:=IFERROR(__xludf.dummyfunction(&quot;&quot;&quot;COMPUTED_VALUE&quot;&quot;&quot;);&quot;Expansão da solução de cofre de senhas - PAM&quot;)" office:value-type="string" office:string-value="Expansão da solução de cofre de senhas - PAM" calcext:value-type="string">
            <text:p>Expansão da solução de cofre de senhas - PAM</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Aprimorar a gestão da Segurança da Informação, através da aquisição, implantação e uso de solução para armazenamento de credenciais (senhas) de acesso privilegiado a subsistemas e ativos de infraestrutura de TI. Colocar a Justiça Federal da 2ª Região em c&quot;&amp;&quot;onformidade com as recomendações existentes no Manual de Referência de Proteção de Infraestruturas Críticas de TIC, aprovado através da Portaria CNJ nº 162/2021, e às recomendações constantes na norma ABNT NBR ISO/IEC 27001:2013, item 10.10&quot;)" office:value-type="string" office:string-value="Aprimorar a gestão da Segurança da Informação, através da aquisição, implantação e uso de solução para armazenamento de credenciais (senhas) de acesso privilegiado a subsistemas e ativos de infraestrutura de TI. Colocar a Justiça Federal da 2ª Região em conformidade com as recomendações existentes no Manual de Referência de Proteção de Infraestruturas Críticas de TIC, aprovado através da Portaria CNJ nº 162/2021, e às recomendações constantes na norma ABNT NBR ISO/IEC 27001:2013, item 10.10" calcext:value-type="string">
            <text:p>Aprimorar a gestão da Segurança da Informação, através da aquisição, implantação e uso de solução para armazenamento de credenciais (senhas) de acesso privilegiado a subsistemas e ativos de infraestrutura de TI. Colocar a Justiça Federal da 2ª Região em conformidade com as recomendações existentes no Manual de Referência de Proteção de Infraestruturas Críticas de TIC, aprovado através da Portaria CNJ nº 162/2021, e às recomendações constantes na norma ABNT NBR ISO/IEC 27001:2013, item 10.10</text:p>
          </table:table-cell>
          <table:table-cell table:style-name="ce5" table:formula="of:=IFERROR(__xludf.dummyfunction(&quot;&quot;&quot;COMPUTED_VALUE&quot;&quot;&quot;);&quot;(PLJUS 21/26-FTIC) Fortalecimento da estratégia de TIC e de proteção de dados &quot;)" office:value-type="string" office:string-value="(PLJUS 21/26-FTIC) Fortalecimento da estratégia de TIC e de proteção de dados " calcext:value-type="string">
            <text:p>(PLJUS 21/26-FTIC) Fortalecimento da estratégia de TIC e de proteção de dados </text:p>
          </table:table-cell>
          <table:table-cell table:style-name="ce5"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Ata vigente&quot;)" office:value-type="string" office:string-value="Ata vigente" calcext:value-type="string">
            <text:p>Ata vigente</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48)" office:value-type="float" office:value="48" calcext:value-type="float">
            <text:p>48</text:p>
          </table:table-cell>
          <table:table-cell table:style-name="ce35" table:formula="of:=IFERROR(__xludf.dummyfunction(&quot;&quot;&quot;COMPUTED_VALUE&quot;&quot;&quot;);45932)" office:value-type="date" office:date-value="2025-10-02" calcext:value-type="date">
            <text:p>02/10/2025</text:p>
          </table:table-cell>
          <table:table-cell table:style-name="ce35" table:formula="of:=IFERROR(__xludf.dummyfunction(&quot;&quot;&quot;COMPUTED_VALUE&quot;&quot;&quot;);45964)" office:value-type="date" office:date-value="2025-11-03" calcext:value-type="date">
            <text:p>03/11/2025</text:p>
          </table:table-cell>
          <table:table-cell table:style-name="ce38"/>
          <table:table-cell table:style-name="ce36" table:formula="of:=IFERROR(__xludf.dummyfunction(&quot;&quot;&quot;COMPUTED_VALUE&quot;&quot;&quot;);46010)" office:value-type="date" office:date-value="2025-12-19" calcext:value-type="date">
            <text:p>19/12/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28" table:formula="of:=IFERROR(__xludf.dummyfunction(&quot;&quot;&quot;COMPUTED_VALUE&quot;&quot;&quot;);&quot;0017753-57.2025.4.02.8000&quot;)" office:value-type="string" office:string-value="0017753-57.2025.4.02.8000" calcext:value-type="string">
            <text:p>0017753-57.2025.4.02.8000</text:p>
          </table:table-cell>
          <table:table-cell table:style-name="ce35" table:formula="of:=IFERROR(__xludf.dummyfunction(&quot;&quot;&quot;COMPUTED_VALUE&quot;&quot;&quot;);45923)" office:value-type="date" office:date-value="2025-09-23" calcext:value-type="date">
            <text:p>23/09/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40)" office:value-type="float" office:value="40" calcext:value-type="float">
            <text:p>4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792000)" office:value-type="currency" office:currency="R$ " office:value="792000" calcext:value-type="currency">
            <text:p>R$ 792,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00)" office:value-type="date" office:date-value="2025-05-23" calcext:value-type="date">
            <text:p>23/05/25</text:p>
          </table:table-cell>
          <table:table-cell table:style-name="ce5" table:formula="of:=IFERROR(__xludf.dummyfunction(&quot;&quot;&quot;COMPUTED_VALUE&quot;&quot;&quot;);&quot;Renovação de suporte de Software Gerenciador de Bancos de dados MYSQL&quot;)" office:value-type="string" office:string-value="Renovação de suporte de Software Gerenciador de Bancos de dados MYSQL" calcext:value-type="string">
            <text:p>Renovação de suporte de Software Gerenciador de Bancos de dados MYSQL</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Essa demanda tem como objetivo renovação do suporte das licenças do software de Banco de Dados MySQL, que é responsável por hospedar e fornecer recursos para a aplicação SEI, a ser implantado na 2ª Região, que tem abrangência regional.&quot;)" office:value-type="string" office:string-value="Essa demanda tem como objetivo renovação do suporte das licenças do software de Banco de Dados MySQL, que é responsável por hospedar e fornecer recursos para a aplicação SEI, a ser implantado na 2ª Região, que tem abrangência regional." calcext:value-type="string">
            <text:p>Essa demanda tem como objetivo renovação do suporte das licenças do software de Banco de Dados MySQL, que é responsável por hospedar e fornecer recursos para a aplicação SEI, a ser implantado na 2ª Região, que tem abrangência regional.</text:p>
          </table:table-cell>
          <table:table-cell table:style-name="ce5" table:formula="of:=IFERROR(__xludf.dummyfunction(&quot;&quot;&quot;COMPUTED_VALUE&quot;&quot;&quot;);&quot;2. Estabelecer recurso no ambiente que seja capaz de reduzir os riscos de interrupção do serviço GSA (Google Search Appliance) que foi descontinuado.&quot;)" office:value-type="string" office:string-value="2. Estabelecer recurso no ambiente que seja capaz de reduzir os riscos de interrupção do serviço GSA (Google Search Appliance) que foi descontinuado." calcext:value-type="string">
            <text:p>2. Estabelecer recurso no ambiente que seja capaz de reduzir os riscos de interrupção do serviço GSA (Google Search Appliance) que foi descontinuado.</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8)" office:value-type="float" office:value="18" calcext:value-type="float">
            <text:p>18</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19)" office:value-type="float" office:value="19" calcext:value-type="float">
            <text:p>19</text:p>
          </table:table-cell>
          <table:table-cell table:style-name="ce35" table:formula="of:=IFERROR(__xludf.dummyfunction(&quot;&quot;&quot;COMPUTED_VALUE&quot;&quot;&quot;);45937)" office:value-type="date" office:date-value="2025-10-07" calcext:value-type="date">
            <text:p>07/10/2025</text:p>
          </table:table-cell>
          <table:table-cell table:style-name="ce35" table:formula="of:=IFERROR(__xludf.dummyfunction(&quot;&quot;&quot;COMPUTED_VALUE&quot;&quot;&quot;);45978)" office:value-type="date" office:date-value="2025-11-17" calcext:value-type="date">
            <text:p>17/11/2025</text:p>
          </table:table-cell>
          <table:table-cell table:style-name="ce38"/>
          <table:table-cell table:style-name="ce36" table:formula="of:=IFERROR(__xludf.dummyfunction(&quot;&quot;&quot;COMPUTED_VALUE&quot;&quot;&quot;);46017)" office:value-type="date" office:date-value="2025-12-26" calcext:value-type="date">
            <text:p>26/12/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29" table:formula="of:=IFERROR(__xludf.dummyfunction(&quot;&quot;&quot;COMPUTED_VALUE&quot;&quot;&quot;);&quot;0002123-58.2025.4.02.8000&quot;)" office:value-type="string" office:string-value="0002123-58.2025.4.02.8000" calcext:value-type="string">
            <text:p>0002123-58.2025.4.02.8000</text:p>
          </table:table-cell>
          <table:table-cell table:style-name="ce35" table:formula="of:=IFERROR(__xludf.dummyfunction(&quot;&quot;&quot;COMPUTED_VALUE&quot;&quot;&quot;);45784)" office:value-type="date" office:date-value="2025-05-07" calcext:value-type="date">
            <text:p>07/05/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768222)" office:value-type="currency" office:currency="R$ " office:value="768222" calcext:value-type="currency">
            <text:p>R$ 768,222</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72)" office:value-type="date" office:date-value="2025-04-25" calcext:value-type="date">
            <text:p>25/04/25</text:p>
          </table:table-cell>
          <table:table-cell table:style-name="ce5" table:formula="of:=IFERROR(__xludf.dummyfunction(&quot;&quot;&quot;COMPUTED_VALUE&quot;&quot;&quot;);&quot;Aquisição de Estação de trabalho (microcomputador, teclado e mouse) - PERFIL PADRÃO&quot;)" office:value-type="string" office:string-value="Aquisição de Estação de trabalho (microcomputador, teclado e mouse) - PERFIL PADRÃO" calcext:value-type="string">
            <text:p>Aquisição de Estação de trabalho (microcomputador, teclado e mouse) - PERFIL PADRÃ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134)" office:value-type="float" office:value="134" calcext:value-type="float">
            <text:p>134</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4)" office:value-type="float" office:value="4" calcext:value-type="float">
            <text:p>4</text:p>
          </table:table-cell>
          <table:table-cell table:style-name="ce35" table:formula="of:=IFERROR(__xludf.dummyfunction(&quot;&quot;&quot;COMPUTED_VALUE&quot;&quot;&quot;);45807)" office:value-type="date" office:date-value="2025-05-30" calcext:value-type="date">
            <text:p>30/05/2025</text:p>
          </table:table-cell>
          <table:table-cell table:style-name="ce35" table:formula="of:=IFERROR(__xludf.dummyfunction(&quot;&quot;&quot;COMPUTED_VALUE&quot;&quot;&quot;);45853)" office:value-type="date" office:date-value="2025-07-15" calcext:value-type="date">
            <text:p>15/07/2025</text:p>
          </table:table-cell>
          <table:table-cell table:style-name="ce38"/>
          <table:table-cell table:style-name="ce36" table:formula="of:=IFERROR(__xludf.dummyfunction(&quot;&quot;&quot;COMPUTED_VALUE&quot;&quot;&quot;);45950)" office:value-type="date" office:date-value="2025-10-20" calcext:value-type="date">
            <text:p>20/10/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30" table:formula="of:=IFERROR(__xludf.dummyfunction(&quot;&quot;&quot;COMPUTED_VALUE&quot;&quot;&quot;);&quot;0000931-27.2024.4.02.8000&quot;)" office:value-type="string" office:string-value="0000931-27.2024.4.02.8000" calcext:value-type="string">
            <text:p>0000931-27.2024.4.02.8000</text:p>
          </table:table-cell>
          <table:table-cell table:style-name="ce36" table:formula="of:=IFERROR(__xludf.dummyfunction(&quot;&quot;&quot;COMPUTED_VALUE&quot;&quot;&quot;);45772)" office:value-type="date" office:date-value="2025-04-25" calcext:value-type="date">
            <text:p>25/04/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90)" office:value-type="float" office:value="90" calcext:value-type="float">
            <text:p>9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367000)" office:value-type="currency" office:currency="R$ " office:value="367000" calcext:value-type="currency">
            <text:p>R$ 367,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919)" office:value-type="date" office:date-value="2025-09-19" calcext:value-type="date">
            <text:p>19/09/25</text:p>
          </table:table-cell>
          <table:table-cell table:style-name="ce5" table:formula="of:=IFERROR(__xludf.dummyfunction(&quot;&quot;&quot;COMPUTED_VALUE&quot;&quot;&quot;);&quot;Aquisição de Suporte do Software de backup Bare metal Acronis&quot;)" office:value-type="string" office:string-value="Aquisição de Suporte do Software de backup Bare metal Acronis" calcext:value-type="string">
            <text:p>Aquisição de Suporte do Software de backup Bare metal Acroni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Visa permitir a renovação do suporte ao software de recuperação de backup da imagem dos servidores físicos mesmo quando o hardware substituto for diferente do que foi protegido pelo backup, mantendo a segurança e a disponibilidade do ambiente de backup ge&quot;&amp;&quot;renciado por este software.&quot;)" office:value-type="string" office:string-value="Visa permitir a renovação do suporte ao software de recuperação de backup da imagem dos servidores físicos mesmo quando o hardware substituto for diferente do que foi protegido pelo backup, mantendo a segurança e a disponibilidade do ambiente de backup gerenciado por este software." calcext:value-type="string">
            <text:p>Visa permitir a renovação do suporte ao software de recuperação de backup da imagem dos servidores físicos mesmo quando o hardware substituto for diferente do que foi protegido pelo backup, mantendo a segurança e a disponibilidade do ambiente de backup gerenciado por este software.</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30)" office:value-type="float" office:value="30" calcext:value-type="float">
            <text:p>30</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15)" office:value-type="float" office:value="15" calcext:value-type="float">
            <text:p>15</text:p>
          </table:table-cell>
          <table:table-cell table:style-name="ce35" table:formula="of:=IFERROR(__xludf.dummyfunction(&quot;&quot;&quot;COMPUTED_VALUE&quot;&quot;&quot;);46014)" office:value-type="date" office:date-value="2025-12-23" calcext:value-type="date">
            <text:p>23/12/2025</text:p>
          </table:table-cell>
          <table:table-cell table:style-name="ce35" table:formula="of:=IFERROR(__xludf.dummyfunction(&quot;&quot;&quot;COMPUTED_VALUE&quot;&quot;&quot;);46034)" office:value-type="date" office:date-value="2026-01-12" calcext:value-type="date">
            <text:p>12/01/2026</text:p>
          </table:table-cell>
          <table:table-cell table:style-name="ce38"/>
          <table:table-cell table:style-name="ce36" table:formula="of:=IFERROR(__xludf.dummyfunction(&quot;&quot;&quot;COMPUTED_VALUE&quot;&quot;&quot;);46056)" office:value-type="date" office:date-value="2026-02-03" calcext:value-type="date">
            <text:p>03/02/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31" table:formula="of:=IFERROR(__xludf.dummyfunction(&quot;&quot;&quot;COMPUTED_VALUE&quot;&quot;&quot;);&quot;0004824-89.2025.4.02.8000&quot;)" office:value-type="string" office:string-value="0004824-89.2025.4.02.8000" calcext:value-type="string">
            <text:p>0004824-89.2025.4.02.8000</text:p>
          </table:table-cell>
          <table:table-cell table:style-name="ce257" table:formula="of:=IFERROR(__xludf.dummyfunction(&quot;&quot;&quot;COMPUTED_VALUE&quot;&quot;&quot;);45838)" office:value-type="date" office:date-value="2025-06-30" calcext:value-type="date">
            <text:p>06/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5)" office:value-type="float" office:value="15" calcext:value-type="float">
            <text:p>15</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350000)" office:value-type="currency" office:currency="R$ " office:value="350000" calcext:value-type="currency">
            <text:p>R$ 35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45715)" office:value-type="date" office:date-value="2025-02-27" calcext:value-type="date">
            <text:p>27/02/2025</text:p>
          </table:table-cell>
          <table:table-cell table:style-name="ce5" table:formula="of:=IFERROR(__xludf.dummyfunction(&quot;&quot;&quot;COMPUTED_VALUE&quot;&quot;&quot;);&quot;RP - Renovação de ferramentas de desktop para usuário final&quot;)" office:value-type="string" office:string-value="RP - Renovação de ferramentas de desktop para usuário final" calcext:value-type="string">
            <text:p>RP - Renovação de ferramentas de desktop para usuário final</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Visa garantir a atualização das versões e a correção de possíveis erros de funcionamento dos softwares ou falhas de segurança.&quot;)" office:value-type="string" office:string-value="Visa garantir a atualização das versões e a correção de possíveis erros de funcionamento dos softwares ou falhas de segurança." calcext:value-type="string">
            <text:p>Visa garantir a atualização das versões e a correção de possíveis erros de funcionamento dos softwares ou falhas de segurança.</text:p>
          </table:table-cell>
          <table:table-cell table:style-name="ce5" table:formula="of:=IFERROR(__xludf.dummyfunction(&quot;&quot;&quot;COMPUTED_VALUE&quot;&quot;&quot;);&quot;3. Ampliar o conhecimento na ferramenta para dar melhor soluções tecnológicas.&quot;)" office:value-type="string" office:string-value="3. Ampliar o conhecimento na ferramenta para dar melhor soluções tecnológicas." calcext:value-type="string">
            <text:p>3. Ampliar o conhecimento na ferramenta para dar melhor soluções tecnológica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32" table:formula="of:=IFERROR(__xludf.dummyfunction(&quot;&quot;&quot;COMPUTED_VALUE&quot;&quot;&quot;);45689)" office:value-type="date" office:date-value="2025-02-01" calcext:value-type="date">
            <text:p>1-2</text:p>
          </table:table-cell>
          <table:table-cell table:style-name="ce35" table:formula="of:=IFERROR(__xludf.dummyfunction(&quot;&quot;&quot;COMPUTED_VALUE&quot;&quot;&quot;);46009)" office:value-type="date" office:date-value="2025-12-18" calcext:value-type="date">
            <text:p>18/12/2025</text:p>
          </table:table-cell>
          <table:table-cell table:style-name="ce35" table:formula="of:=IFERROR(__xludf.dummyfunction(&quot;&quot;&quot;COMPUTED_VALUE&quot;&quot;&quot;);46009)" office:value-type="date" office:date-value="2025-12-18" calcext:value-type="date">
            <text:p>18/12/2025</text:p>
          </table:table-cell>
          <table:table-cell table:style-name="ce38"/>
          <table:table-cell table:style-name="ce36" table:formula="of:=IFERROR(__xludf.dummyfunction(&quot;&quot;&quot;COMPUTED_VALUE&quot;&quot;&quot;);46031)" office:value-type="date" office:date-value="2026-01-09" calcext:value-type="date">
            <text:p>09/01/26</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32" table:formula="of:=IFERROR(__xludf.dummyfunction(&quot;&quot;&quot;COMPUTED_VALUE&quot;&quot;&quot;);&quot;0001589-51.2024.4.02.8000&quot;)" office:value-type="string" office:string-value="0001589-51.2024.4.02.8000" calcext:value-type="string">
            <text:p>0001589-51.2024.4.02.8000</text:p>
          </table:table-cell>
          <table:table-cell table:style-name="ce35" table:formula="of:=IFERROR(__xludf.dummyfunction(&quot;&quot;&quot;COMPUTED_VALUE&quot;&quot;&quot;);45715)" office:value-type="date" office:date-value="2025-02-27" calcext:value-type="date">
            <text:p>27/02/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5)" office:value-type="float" office:value="15" calcext:value-type="float">
            <text:p>15</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317000)" office:value-type="currency" office:currency="R$ " office:value="317000" calcext:value-type="currency">
            <text:p>R$ 317,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99)" office:value-type="date" office:date-value="2025-05-22" calcext:value-type="date">
            <text:p>22/05/25</text:p>
          </table:table-cell>
          <table:table-cell table:style-name="ce5" table:formula="of:=IFERROR(__xludf.dummyfunction(&quot;&quot;&quot;COMPUTED_VALUE&quot;&quot;&quot;);&quot;Licenças de software endpoint - antivírus&quot;)" office:value-type="string" office:string-value="Licenças de software endpoint - antivírus" calcext:value-type="string">
            <text:p>Licenças de software endpoint - antivíru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Contratar uma solução de software endpoint (antivírus) que visa proteger os usuários internos contra ameaças eletrônicas como vírus ou malwares, as quais podem estar escondidas em arquivos acessados nos computadores da instituição, arquivos armazenados na&quot;&amp;&quot; Rede Corporativa ou arquivos oriundos da Internet.&quot;)" office:value-type="string" office:string-value="Contratar uma solução de software endpoint (antivírus) que visa proteger os usuários internos contra ameaças eletrônicas como vírus ou malwares, as quais podem estar escondidas em arquivos acessados nos computadores da instituição, arquivos armazenados na Rede Corporativa ou arquivos oriundos da Internet." calcext:value-type="string">
            <text:p>Contratar uma solução de software endpoint (antivírus) que visa proteger os usuários internos contra ameaças eletrônicas como vírus ou malwares, as quais podem estar escondidas em arquivos acessados nos computadores da instituição, arquivos armazenados na Rede Corporativa ou arquivos oriundos da Internet.</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00)" office:value-type="float" office:value="100" calcext:value-type="float">
            <text:p>100</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10 e 59&quot;)" office:value-type="string" office:string-value="10 e 59" calcext:value-type="string">
            <text:p>10 e 59</text:p>
          </table:table-cell>
          <table:table-cell table:style-name="ce35" table:formula="of:=IFERROR(__xludf.dummyfunction(&quot;&quot;&quot;COMPUTED_VALUE&quot;&quot;&quot;);45819)" office:value-type="date" office:date-value="2025-06-11" calcext:value-type="date">
            <text:p>11/06/2025</text:p>
          </table:table-cell>
          <table:table-cell table:style-name="ce35" table:formula="of:=IFERROR(__xludf.dummyfunction(&quot;&quot;&quot;COMPUTED_VALUE&quot;&quot;&quot;);45820)" office:value-type="date" office:date-value="2025-06-12" calcext:value-type="date">
            <text:p>12/06/2025</text:p>
          </table:table-cell>
          <table:table-cell table:style-name="ce38"/>
          <table:table-cell table:style-name="ce36" table:formula="of:=IFERROR(__xludf.dummyfunction(&quot;&quot;&quot;COMPUTED_VALUE&quot;&quot;&quot;);45835)" office:value-type="date" office:date-value="2025-06-27" calcext:value-type="date">
            <text:p>27/06/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33" table:formula="of:=IFERROR(__xludf.dummyfunction(&quot;&quot;&quot;COMPUTED_VALUE&quot;&quot;&quot;);&quot;0010031-69.2025.4.02.8000&quot;)" office:value-type="string" office:string-value="0010031-69.2025.4.02.8000" calcext:value-type="string">
            <text:p>0010031-69.2025.4.02.8000</text:p>
          </table:table-cell>
          <table:table-cell table:style-name="ce36" table:formula="of:=IFERROR(__xludf.dummyfunction(&quot;&quot;&quot;COMPUTED_VALUE&quot;&quot;&quot;);45799)" office:value-type="date" office:date-value="2025-05-22" calcext:value-type="date">
            <text:p>22/05/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10)" office:value-type="float" office:value="10" calcext:value-type="float">
            <text:p>1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300000)" office:value-type="currency" office:currency="R$ " office:value="300000" calcext:value-type="currency">
            <text:p>R$ 30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98)" office:value-type="date" office:date-value="2025-02-10" calcext:value-type="date">
            <text:p>10/02/25</text:p>
          </table:table-cell>
          <table:table-cell table:style-name="ce20" table:formula="of:=IFERROR(__xludf.dummyfunction(&quot;&quot;&quot;COMPUTED_VALUE&quot;&quot;&quot;);&quot;Contratação de serviços de manutenção do storage Huawei&quot;)" office:value-type="string" office:string-value="Contratação de serviços de manutenção do storage Huawei" calcext:value-type="string">
            <text:p>Contratação de serviços de manutenção do storage Huawei</text:p>
          </table:table-cell>
          <table:table-cell table:style-name="ce3" table:formula="of:=IFERROR(__xludf.dummyfunction(&quot;&quot;&quot;COMPUTED_VALUE&quot;&quot;&quot;);&quot;Continuado - Novo&quot;)" office:value-type="string" office:string-value="Continuado - Novo" calcext:value-type="string">
            <text:p>Continuado - Novo</text:p>
          </table:table-cell>
          <table:table-cell table:style-name="ce5" table:formula="of:=IFERROR(__xludf.dummyfunction(&quot;&quot;&quot;COMPUTED_VALUE&quot;&quot;&quot;);&quot;Garantir a continuidade do funcionamento de equipamento do datacenter que provê a infraestrutura de armazenagem de dados de backup&quot;)" office:value-type="string" office:string-value="Garantir a continuidade do funcionamento de equipamento do datacenter que provê a infraestrutura de armazenagem de dados de backup" calcext:value-type="string">
            <text:p>Garantir a continuidade do funcionamento de equipamento do datacenter que provê a infraestrutura de armazenagem de dados de backup</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49)" office:value-type="float" office:value="49" calcext:value-type="float">
            <text:p>49</text:p>
          </table:table-cell>
          <table:table-cell table:style-name="ce35" table:formula="of:=IFERROR(__xludf.dummyfunction(&quot;&quot;&quot;COMPUTED_VALUE&quot;&quot;&quot;);45860)" office:value-type="date" office:date-value="2025-07-22" calcext:value-type="date">
            <text:p>22/07/2025</text:p>
          </table:table-cell>
          <table:table-cell table:style-name="ce35" table:formula="of:=IFERROR(__xludf.dummyfunction(&quot;&quot;&quot;COMPUTED_VALUE&quot;&quot;&quot;);45881)" office:value-type="date" office:date-value="2025-08-12" calcext:value-type="date">
            <text:p>12/08/2025</text:p>
          </table:table-cell>
          <table:table-cell table:style-name="ce38"/>
          <table:table-cell table:style-name="ce36" table:formula="of:=IFERROR(__xludf.dummyfunction(&quot;&quot;&quot;COMPUTED_VALUE&quot;&quot;&quot;);45918)" office:value-type="date" office:date-value="2025-09-18" calcext:value-type="date">
            <text:p>18/09/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34" table:formula="of:=IFERROR(__xludf.dummyfunction(&quot;&quot;&quot;COMPUTED_VALUE&quot;&quot;&quot;);&quot;0001554-91.2024.4.02.8000&quot;)" office:value-type="string" office:string-value="0001554-91.2024.4.02.8000" calcext:value-type="string">
            <text:p>0001554-91.2024.4.02.8000</text:p>
          </table:table-cell>
          <table:table-cell table:style-name="ce35" table:formula="of:=IFERROR(__xludf.dummyfunction(&quot;&quot;&quot;COMPUTED_VALUE&quot;&quot;&quot;);45698)" office:value-type="date" office:date-value="2025-02-10" calcext:value-type="date">
            <text:p>10/02/20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300000)" office:value-type="currency" office:currency="R$ " office:value="300000" calcext:value-type="currency">
            <text:p>R$ 30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99)" office:value-type="date" office:date-value="2025-05-22" calcext:value-type="date">
            <text:p>22/05/25</text:p>
          </table:table-cell>
          <table:table-cell table:style-name="ce5" table:formula="of:=IFERROR(__xludf.dummyfunction(&quot;&quot;&quot;COMPUTED_VALUE&quot;&quot;&quot;);&quot;Contratação de serviços de instalação, configuração e capacitação em operação e suporte técnico de servidores para as salas cofres do TRF e da SJES.&quot;)" office:value-type="string" office:string-value="Contratação de serviços de instalação, configuração e capacitação em operação e suporte técnico de servidores para as salas cofres do TRF e da SJES." calcext:value-type="string">
            <text:p>Contratação de serviços de instalação, configuração e capacitação em operação e suporte técnico de servidores para as salas cofres do TRF e da SJES.</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Viabilizar a instalação, a configuração, o suporte técnico e a capacitação para operar os novos equipamentos servidores.&quot;)" office:value-type="string" office:string-value="Viabilizar a instalação, a configuração, o suporte técnico e a capacitação para operar os novos equipamentos servidores." calcext:value-type="string">
            <text:p>Viabilizar a instalação, a configuração, o suporte técnico e a capacitação para operar os novos equipamentos servidore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30)" office:value-type="float" office:value="30" calcext:value-type="float">
            <text:p>30</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24)" office:value-type="float" office:value="24" calcext:value-type="float">
            <text:p>24</text:p>
          </table:table-cell>
          <table:table-cell table:style-name="ce35" table:formula="of:=IFERROR(__xludf.dummyfunction(&quot;&quot;&quot;COMPUTED_VALUE&quot;&quot;&quot;);45800)" office:value-type="date" office:date-value="2025-05-23" calcext:value-type="date">
            <text:p>23/05/2025</text:p>
          </table:table-cell>
          <table:table-cell table:style-name="ce35" table:formula="of:=IFERROR(__xludf.dummyfunction(&quot;&quot;&quot;COMPUTED_VALUE&quot;&quot;&quot;);45813)" office:value-type="date" office:date-value="2025-06-05" calcext:value-type="date">
            <text:p>05/06/2025</text:p>
          </table:table-cell>
          <table:table-cell table:style-name="ce38"/>
          <table:table-cell table:style-name="ce36" table:formula="of:=IFERROR(__xludf.dummyfunction(&quot;&quot;&quot;COMPUTED_VALUE&quot;&quot;&quot;);45910)" office:value-type="date" office:date-value="2025-09-10" calcext:value-type="date">
            <text:p>10/09/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22" table:formula="of:=IFERROR(__xludf.dummyfunction(&quot;&quot;&quot;COMPUTED_VALUE&quot;&quot;&quot;);&quot;0003528-32.2025.4.02.8000&quot;)" office:value-type="string" office:string-value="0003528-32.2025.4.02.8000" calcext:value-type="string">
            <text:p>0003528-32.2025.4.02.8000</text:p>
          </table:table-cell>
          <table:table-cell table:style-name="ce36" table:formula="of:=IFERROR(__xludf.dummyfunction(&quot;&quot;&quot;COMPUTED_VALUE&quot;&quot;&quot;);45775)" office:value-type="date" office:date-value="2025-04-28" calcext:value-type="date">
            <text:p>28/04/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90)" office:value-type="float" office:value="90" calcext:value-type="float">
            <text:p>9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245000)" office:value-type="currency" office:currency="R$ " office:value="245000" calcext:value-type="currency">
            <text:p>R$ 245,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99)" office:value-type="date" office:date-value="2025-05-22" calcext:value-type="date">
            <text:p>22/05/25</text:p>
          </table:table-cell>
          <table:table-cell table:style-name="ce5" table:formula="of:=IFERROR(__xludf.dummyfunction(&quot;&quot;&quot;COMPUTED_VALUE&quot;&quot;&quot;);&quot;Aquisição de equipamentos servidores para Inteligência Artificial&quot;)" office:value-type="string" office:string-value="Aquisição de equipamentos servidores para Inteligência Artificial" calcext:value-type="string">
            <text:p>Aquisição de equipamentos servidores para Inteligência Artificial</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Visa a aquisição de equipamentos servidores com GPUs (unidade de processamento gráfico). O GPU é um processador capaz de realizar cálculos matemáticos em alta velocidade, sendo crucial para aumentar significativamente a eficiência e a capacidade de proces&quot;&amp;&quot;samento dos modelos na implementação de Iinteligência Artificial . Tentativas anteriores de executar modelos de linguagem de grande porte utilizando apenas a CPU (unidade central de processamento - componente padrão utilizado nos servidores) resultaram em&quot;&amp;&quot; um desempenho extremamente lento e limitado.&#10; &#10; Com a crescente demanda por análises de dados complexas e treinamento de modelos com conjuntos de dados próprios, a utilização de GPUs torna-se essencial para acelerar o processamento e permitir a exploraçã&quot;&amp;&quot;o plena do potencial da inteligência artificial nas operações. Investir em máquinas com GPUs proporcionará a infraestrutura necessária para lidar com tarefas computacionais intensivas relacionadas a inteligência artificial e outras necessidades.&quot;)" office:value-type="string" office:string-value="Visa a aquisição de equipamentos servidores com GPUs (unidade de processamento gráfico). O GPU é um processador capaz de realizar cálculos matemáticos em alta velocidade, sendo crucial para aumentar significativamente a eficiência e a capacidade de processamento dos modelos na implementação de Iinteligência Artificial . Tentativas anteriores de executar modelos de linguagem de grande porte utilizando apenas a CPU (unidade central de processamento - componente padrão utilizado nos servidores) resultaram em um desempenho extremamente lento e limitado.&#10; &#10; Com a crescente demanda por análises de dados complexas e treinamento de modelos com conjuntos de dados próprios, a utilização de GPUs torna-se essencial para acelerar o processamento e permitir a exploração plena do potencial da inteligência artificial nas operações. Investir em máquinas com GPUs proporcionará a infraestrutura necessária para lidar com tarefas computacionais intensivas relacionadas a inteligência artificial e outras necessidades." calcext:value-type="string">
            <text:p>Visa a aquisição de equipamentos servidores com GPUs (unidade de processamento gráfico). O GPU é um processador capaz de realizar cálculos matemáticos em alta velocidade, sendo crucial para aumentar significativamente a eficiência e a capacidade de processamento dos modelos na implementação de Iinteligência Artificial . Tentativas anteriores de executar modelos de linguagem de grande porte utilizando apenas a CPU (unidade central de processamento - componente padrão utilizado nos servidores) resultaram em um desempenho extremamente lento e limitado.</text:p>
            <text:p> </text:p>
            <text:p> Com a crescente demanda por análises de dados complexas e treinamento de modelos com conjuntos de dados próprios, a utilização de GPUs torna-se essencial para acelerar o processamento e permitir a exploração plena do potencial da inteligência artificial nas operações. Investir em máquinas com GPUs proporcionará a infraestrutura necessária para lidar com tarefas computacionais intensivas relacionadas a inteligência artificial e outras necessidade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 office:value-type="float" office:value="1" calcext:value-type="float">
            <text:p>1</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25)" office:value-type="float" office:value="25" calcext:value-type="float">
            <text:p>25</text:p>
          </table:table-cell>
          <table:table-cell table:style-name="ce35" table:formula="of:=IFERROR(__xludf.dummyfunction(&quot;&quot;&quot;COMPUTED_VALUE&quot;&quot;&quot;);45800)" office:value-type="date" office:date-value="2025-05-23" calcext:value-type="date">
            <text:p>23/05/2025</text:p>
          </table:table-cell>
          <table:table-cell table:style-name="ce35" table:formula="of:=IFERROR(__xludf.dummyfunction(&quot;&quot;&quot;COMPUTED_VALUE&quot;&quot;&quot;);45813)" office:value-type="date" office:date-value="2025-06-05" calcext:value-type="date">
            <text:p>05/06/2025</text:p>
          </table:table-cell>
          <table:table-cell table:style-name="ce38"/>
          <table:table-cell table:style-name="ce36" table:formula="of:=IFERROR(__xludf.dummyfunction(&quot;&quot;&quot;COMPUTED_VALUE&quot;&quot;&quot;);45910)" office:value-type="date" office:date-value="2025-09-10" calcext:value-type="date">
            <text:p>10/09/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22" table:formula="of:=IFERROR(__xludf.dummyfunction(&quot;&quot;&quot;COMPUTED_VALUE&quot;&quot;&quot;);&quot;0003528-32.2025.4.02.8000&quot;)" office:value-type="string" office:string-value="0003528-32.2025.4.02.8000" calcext:value-type="string">
            <text:p>0003528-32.2025.4.02.8000</text:p>
          </table:table-cell>
          <table:table-cell table:style-name="ce36" table:formula="of:=IFERROR(__xludf.dummyfunction(&quot;&quot;&quot;COMPUTED_VALUE&quot;&quot;&quot;);45775)" office:value-type="date" office:date-value="2025-04-28" calcext:value-type="date">
            <text:p>28/04/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90)" office:value-type="float" office:value="90" calcext:value-type="float">
            <text:p>9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145000)" office:value-type="currency" office:currency="R$ " office:value="145000" calcext:value-type="currency">
            <text:p>R$ 145,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595)" office:value-type="date" office:date-value="2024-10-30" calcext:value-type="date">
            <text:p>30/10/24</text:p>
          </table:table-cell>
          <table:table-cell table:style-name="ce20" table:formula="of:=IFERROR(__xludf.dummyfunction(&quot;&quot;&quot;COMPUTED_VALUE&quot;&quot;&quot;);&quot;Serviço de rede de comunicação de dados -  Link Principal e Secundário- enlace dedicado&quot;)" office:value-type="string" office:string-value="Serviço de rede de comunicação de dados -  Link Principal e Secundário- enlace dedicado" calcext:value-type="string">
            <text:p>Serviço de rede de comunicação de dados - <text:s/>Link Principal e Secundário- enlace dedicado</text:p>
          </table:table-cell>
          <table:table-cell table:style-name="ce3" table:formula="of:=IFERROR(__xludf.dummyfunction(&quot;&quot;&quot;COMPUTED_VALUE&quot;&quot;&quot;);&quot;Continuado - Novo&quot;)" office:value-type="string" office:string-value="Continuado - Novo" calcext:value-type="string">
            <text:p>Continuado - Novo</text:p>
          </table:table-cell>
          <table:table-cell table:style-name="ce5" table:formula="of:=IFERROR(__xludf.dummyfunction(&quot;&quot;&quot;COMPUTED_VALUE&quot;&quot;&quot;);&quot;Visa prover a continuidade na disponibilidade dos serviços de Internet utilizados e oferecidos pela Justiça Federal no Rio de Janeiro.&quot;)" office:value-type="string" office:string-value="Visa prover a continuidade na disponibilidade dos serviços de Internet utilizados e oferecidos pela Justiça Federal no Rio de Janeiro." calcext:value-type="string">
            <text:p>Visa prover a continuidade na disponibilidade dos serviços de Internet utilizados e oferecidos pela Justiça Federal no Rio de Janeir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 &quot;)" office:value-type="string" office:string-value="(PLJUS 21/26-FTIC) Promover Serviços de Infraestrutura e Soluções Corporativas " calcext:value-type="string">
            <text:p>(PLJUS 21/26-FTIC) Promover Serviços de Infraestrutura e Soluções Corporativas </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3)" office:value-type="float" office:value="3" calcext:value-type="float">
            <text:p>3</text:p>
          </table:table-cell>
          <table:table-cell table:style-name="ce3" table:formula="of:=IFERROR(__xludf.dummyfunction(&quot;&quot;&quot;COMPUTED_VALUE&quot;&quot;&quot;);&quot;Serviço específico&quot;)" office:value-type="string" office:string-value="Serviço específico" calcext:value-type="string">
            <text:p>Serviço específico</text:p>
          </table:table-cell>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91&quot;)" office:value-type="string" office:string-value="BC91" calcext:value-type="string">
            <text:p>BC91</text:p>
          </table:table-cell>
          <table:table-cell table:style-name="ce36" table:formula="of:=IFERROR(__xludf.dummyfunction(&quot;&quot;&quot;COMPUTED_VALUE&quot;&quot;&quot;);&quot;-&quot;)" office:value-type="string" office:string-value="-" calcext:value-type="string">
            <text:p>-</text:p>
          </table:table-cell>
          <table:table-cell table:style-name="ce36" table:formula="of:=IFERROR(__xludf.dummyfunction(&quot;&quot;&quot;COMPUTED_VALUE&quot;&quot;&quot;);45842)" office:value-type="date" office:date-value="2025-07-04" calcext:value-type="date">
            <text:p>04/07/25</text:p>
          </table:table-cell>
          <table:table-cell table:style-name="ce36" table:formula="of:=IFERROR(__xludf.dummyfunction(&quot;&quot;&quot;COMPUTED_VALUE&quot;&quot;&quot;);45749)" office:value-type="date" office:date-value="2025-04-02" calcext:value-type="date">
            <text:p>02/04/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35" table:formula="of:=IFERROR(__xludf.dummyfunction(&quot;&quot;&quot;COMPUTED_VALUE&quot;&quot;&quot;);&quot;0001387-74.2024.4.02.8000&quot;)" office:value-type="string" office:string-value="0001387-74.2024.4.02.8000" calcext:value-type="string">
            <text:p>0001387-74.2024.4.02.8000</text:p>
          </table:table-cell>
          <table:table-cell table:style-name="ce35" table:formula="of:=IFERROR(__xludf.dummyfunction(&quot;&quot;&quot;COMPUTED_VALUE&quot;&quot;&quot;);45400)" office:value-type="date" office:date-value="2024-04-18" calcext:value-type="date">
            <text:p>18/04/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130000)" office:value-type="currency" office:currency="R$ " office:value="130000" calcext:value-type="currency">
            <text:p>R$ 13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99)" office:value-type="date" office:date-value="2025-05-22" calcext:value-type="date">
            <text:p>22/05/25</text:p>
          </table:table-cell>
          <table:table-cell table:style-name="ce5" table:formula="of:=IFERROR(__xludf.dummyfunction(&quot;&quot;&quot;COMPUTED_VALUE&quot;&quot;&quot;);&quot;Comunicação de dados permanente, dedicado e exclusivo (redundância). RJ/ES &quot;)" office:value-type="string" office:string-value="Comunicação de dados permanente, dedicado e exclusivo (redundância). RJ/ES " calcext:value-type="string">
            <text:p>Comunicação de dados permanente, dedicado e exclusivo (redundância). RJ/ES </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Assegurar a centralização e a alta disponibilidade dos serviços que trafegam entre os Data Centers do Rio de Janeiro e do Espírito Santo em caso de falha do circuito de dados principal como, por exemplo, o Sistema Processual E-Proc, Videoconferência, func&quot;&amp;&quot;ionalidade de verificação de prevenção nas bases do Sistema Processual E-PROC e APOLO, Sistema de Folha de Pagamento etc.&quot;)" office:value-type="string" office:string-value="Assegurar a centralização e a alta disponibilidade dos serviços que trafegam entre os Data Centers do Rio de Janeiro e do Espírito Santo em caso de falha do circuito de dados principal como, por exemplo, o Sistema Processual E-Proc, Videoconferência, funcionalidade de verificação de prevenção nas bases do Sistema Processual E-PROC e APOLO, Sistema de Folha de Pagamento etc." calcext:value-type="string">
            <text:p>Assegurar a centralização e a alta disponibilidade dos serviços que trafegam entre os Data Centers do Rio de Janeiro e do Espírito Santo em caso de falha do circuito de dados principal como, por exemplo, o Sistema Processual E-Proc, Videoconferência, funcionalidade de verificação de prevenção nas bases do Sistema Processual E-PROC e APOLO, Sistema de Folha de Pagamento etc.</text:p>
          </table:table-cell>
          <table:table-cell table:style-name="ce5" table:formula="of:=IFERROR(__xludf.dummyfunction(&quot;&quot;&quot;COMPUTED_VALUE&quot;&quot;&quot;);&quot;Fortalecimento da estratégia de TIC e de proteção de dados.&quot;)" office:value-type="string" office:string-value="Fortalecimento da estratégia de TIC e de proteção de dados." calcext:value-type="string">
            <text:p>Fortalecimento da estratégia de TIC e de proteção de dados.</text:p>
          </table:table-cell>
          <table:table-cell table:style-name="ce5" table:formula="of:=IFERROR(__xludf.dummyfunction(&quot;&quot;&quot;COMPUTED_VALUE&quot;&quot;&quot;);&quot;Promover Serviços de Infraestrutura e Soluções Corporativas.&quot;)" office:value-type="string" office:string-value="Promover Serviços de Infraestrutura e Soluções Corporativas." calcext:value-type="string">
            <text:p>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BC64&quot;)" office:value-type="string" office:string-value="BC64" calcext:value-type="string">
            <text:p>BC64</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968)" office:value-type="date" office:date-value="2025-11-07" calcext:value-type="date">
            <text:p>07/11/2025</text:p>
          </table:table-cell>
          <table:table-cell table:style-name="ce36" table:formula="of:=IFERROR(__xludf.dummyfunction(&quot;&quot;&quot;COMPUTED_VALUE&quot;&quot;&quot;);45995)" office:value-type="date" office:date-value="2025-12-04" calcext:value-type="date">
            <text:p>04/12/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36" table:formula="of:=IFERROR(__xludf.dummyfunction(&quot;&quot;&quot;COMPUTED_VALUE&quot;&quot;&quot;);&quot;0007180-57.2025.4.02.8000&quot;)" office:value-type="string" office:string-value="0007180-57.2025.4.02.8000" calcext:value-type="string">
            <text:p>0007180-57.2025.4.02.8000</text:p>
          </table:table-cell>
          <table:table-cell table:style-name="ce36" table:formula="of:=IFERROR(__xludf.dummyfunction(&quot;&quot;&quot;COMPUTED_VALUE&quot;&quot;&quot;);45799)" office:value-type="date" office:date-value="2025-05-22" calcext:value-type="date">
            <text:p>22/05/25</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65587)" office:value-type="currency" office:currency="R$ " office:value="65587" calcext:value-type="currency">
            <text:p>R$ 65,587</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26)" office:value-type="date" office:date-value="2025-03-10" calcext:value-type="date">
            <text:p>10/03/25</text:p>
          </table:table-cell>
          <table:table-cell table:style-name="ce5" table:formula="of:=IFERROR(__xludf.dummyfunction(&quot;&quot;&quot;COMPUTED_VALUE&quot;&quot;&quot;);&quot;Link de comunicação com Data Center (SJES)&quot;)" office:value-type="string" office:string-value="Link de comunicação com Data Center (SJES)" calcext:value-type="string">
            <text:p>Link de comunicação com Data Center (SJES)</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Assegurar a centralização e a alta disponibilidade dos serviços que trafegam entre os Data Centers do Rio de Janeiro e do Espírito Santo em caso de falha do circuito de dados principal como, por exemplo, o Sistema Processual E-Proc, Videoconferência, func&quot;&amp;&quot;ionalidade de verificação de prevenção nas bases do Sistema Processual E-PROC e APOLO, Sistema de Folha de Pagamento etc.&quot;)" office:value-type="string" office:string-value="Assegurar a centralização e a alta disponibilidade dos serviços que trafegam entre os Data Centers do Rio de Janeiro e do Espírito Santo em caso de falha do circuito de dados principal como, por exemplo, o Sistema Processual E-Proc, Videoconferência, funcionalidade de verificação de prevenção nas bases do Sistema Processual E-PROC e APOLO, Sistema de Folha de Pagamento etc." calcext:value-type="string">
            <text:p>Assegurar a centralização e a alta disponibilidade dos serviços que trafegam entre os Data Centers do Rio de Janeiro e do Espírito Santo em caso de falha do circuito de dados principal como, por exemplo, o Sistema Processual E-Proc, Videoconferência, funcionalidade de verificação de prevenção nas bases do Sistema Processual E-PROC e APOLO, Sistema de Folha de Pagamento etc.</text:p>
          </table:table-cell>
          <table:table-cell table:style-name="ce5" table:formula="of:=IFERROR(__xludf.dummyfunction(&quot;&quot;&quot;COMPUTED_VALUE&quot;&quot;&quot;);&quot;Fortalecimento da estratégia de TIC e de proteção de dados.&quot;)" office:value-type="string" office:string-value="Fortalecimento da estratégia de TIC e de proteção de dados." calcext:value-type="string">
            <text:p>Fortalecimento da estratégia de TIC e de proteção de dados.</text:p>
          </table:table-cell>
          <table:table-cell table:style-name="ce5" table:formula="of:=IFERROR(__xludf.dummyfunction(&quot;&quot;&quot;COMPUTED_VALUE&quot;&quot;&quot;);&quot;Promover Serviços de Infraestrutura e Soluções Corporativas.&quot;)" office:value-type="string" office:string-value="Promover Serviços de Infraestrutura e Soluções Corporativas." calcext:value-type="string">
            <text:p>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BC72&quot;)" office:value-type="string" office:string-value="BC72" calcext:value-type="string">
            <text:p>BC72</text:p>
          </table:table-cell>
          <table:table-cell table:style-name="ce35" table:formula="of:=IFERROR(__xludf.dummyfunction(&quot;&quot;&quot;COMPUTED_VALUE&quot;&quot;&quot;);&quot;-&quot;)" office:value-type="string" office:string-value="-" calcext:value-type="string">
            <text:p>-</text:p>
          </table:table-cell>
          <table:table-cell table:style-name="ce35" table:formula="of:=IFERROR(__xludf.dummyfunction(&quot;&quot;&quot;COMPUTED_VALUE&quot;&quot;&quot;);45749)" office:value-type="date" office:date-value="2025-04-02" calcext:value-type="date">
            <text:p>02/04/2025</text:p>
          </table:table-cell>
          <table:table-cell table:style-name="ce36" table:formula="of:=IFERROR(__xludf.dummyfunction(&quot;&quot;&quot;COMPUTED_VALUE&quot;&quot;&quot;);45808)" office:value-type="date" office:date-value="2025-05-31" calcext:value-type="date">
            <text:p>31/05/25</text:p>
          </table:table-cell>
          <table:table-cell table:style-name="ce36" table:formula="of:=IFERROR(__xludf.dummyfunction(&quot;&quot;&quot;COMPUTED_VALUE&quot;&quot;&quot;);&quot;-&quot;)" office:value-type="string" office:string-value="-" calcext:value-type="string">
            <text:p>-</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37" table:formula="of:=IFERROR(__xludf.dummyfunction(&quot;&quot;&quot;COMPUTED_VALUE&quot;&quot;&quot;);&quot;0001143-14.2025.4.02.8000&quot;)" office:value-type="string" office:string-value="0001143-14.2025.4.02.8000" calcext:value-type="string">
            <text:p>0001143-14.2025.4.02.8000</text:p>
          </table:table-cell>
          <table:table-cell table:style-name="ce35" table:formula="of:=IFERROR(__xludf.dummyfunction(&quot;&quot;&quot;COMPUTED_VALUE&quot;&quot;&quot;);45625)" office:value-type="date" office:date-value="2024-11-29" calcext:value-type="date">
            <text:p>29/11/2024</text:p>
          </table:table-cell>
          <table:table-cell table:style-name="ce38" table:formula="of:=IFERROR(__xludf.dummyfunction(&quot;&quot;&quot;COMPUTED_VALUE&quot;&quot;&quot;);&quot;Sim&quot;)" office:value-type="string" office:string-value="Sim" calcext:value-type="string">
            <text:p>Sim</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61180)" office:value-type="currency" office:currency="R$ " office:value="61180" calcext:value-type="currency">
            <text:p>R$ 61,18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72)" office:value-type="date" office:date-value="2025-04-25" calcext:value-type="date">
            <text:p>25/04/25</text:p>
          </table:table-cell>
          <table:table-cell table:style-name="ce20" table:formula="of:=IFERROR(__xludf.dummyfunction(&quot;&quot;&quot;COMPUTED_VALUE&quot;&quot;&quot;);&quot;RP - Equipamentos MacBook&quot;)" office:value-type="string" office:string-value="RP - Equipamentos MacBook" calcext:value-type="string">
            <text:p>RP - Equipamentos MacBook</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Permitir o desenvolvimento de programas da plataforma iOS, bem como o devido suporte técnico.&quot;)" office:value-type="string" office:string-value="Permitir o desenvolvimento de programas da plataforma iOS, bem como o devido suporte técnico." calcext:value-type="string">
            <text:p>Permitir o desenvolvimento de programas da plataforma iOS, bem como o devido suporte técnic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2)" office:value-type="float" office:value="2" calcext:value-type="float">
            <text:p>2</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53)" office:value-type="float" office:value="53" calcext:value-type="float">
            <text:p>53</text:p>
          </table:table-cell>
          <table:table-cell table:style-name="ce35" table:formula="of:=IFERROR(__xludf.dummyfunction(&quot;&quot;&quot;COMPUTED_VALUE&quot;&quot;&quot;);45840)" office:value-type="date" office:date-value="2025-07-02" calcext:value-type="date">
            <text:p>02/07/2025</text:p>
          </table:table-cell>
          <table:table-cell table:style-name="ce35" table:formula="of:=IFERROR(__xludf.dummyfunction(&quot;&quot;&quot;COMPUTED_VALUE&quot;&quot;&quot;);45853)" office:value-type="date" office:date-value="2025-07-15" calcext:value-type="date">
            <text:p>15/07/2025</text:p>
          </table:table-cell>
          <table:table-cell table:style-name="ce38"/>
          <table:table-cell table:style-name="ce36" table:formula="of:=IFERROR(__xludf.dummyfunction(&quot;&quot;&quot;COMPUTED_VALUE&quot;&quot;&quot;);45919)" office:value-type="date" office:date-value="2025-09-19" calcext:value-type="date">
            <text:p>19/09/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38" table:formula="of:=IFERROR(__xludf.dummyfunction(&quot;&quot;&quot;COMPUTED_VALUE&quot;&quot;&quot;);&quot;0001886-58.2024.4.02.8000&quot;)" office:value-type="string" office:string-value="0001886-58.2024.4.02.8000" calcext:value-type="string">
            <text:p>0001886-58.2024.4.02.8000</text:p>
          </table:table-cell>
          <table:table-cell table:style-name="ce35" table:formula="of:=IFERROR(__xludf.dummyfunction(&quot;&quot;&quot;COMPUTED_VALUE&quot;&quot;&quot;);45772)" office:value-type="date" office:date-value="2025-04-25" calcext:value-type="date">
            <text:p>25/04/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60)" office:value-type="float" office:value="60" calcext:value-type="float">
            <text:p>6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59000)" office:value-type="currency" office:currency="R$ " office:value="59000" calcext:value-type="currency">
            <text:p>R$ 59,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642)" office:value-type="date" office:date-value="2024-12-16" calcext:value-type="date">
            <text:p>16/12/24</text:p>
          </table:table-cell>
          <table:table-cell table:style-name="ce5" table:formula="of:=IFERROR(__xludf.dummyfunction(&quot;&quot;&quot;COMPUTED_VALUE&quot;&quot;&quot;);&quot;Contratação de créditos de API da OpenAI&quot;)" office:value-type="string" office:string-value="Contratação de créditos de API da OpenAI" calcext:value-type="string">
            <text:p>Contratação de créditos de API da OpenAI</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Possibilitar o aprimoramento da fiscalização e da orientação da atividade jurisdicional de Primeira Instância exercida pela Corregedoria e proporcionar maior eficiência e celeridade na gestão dos acervos se utilizada pelos próprios magistrados e magistrad&quot;&amp;&quot;as no mapeamento de processos que versem sobre assuntos similares.&quot;)" office:value-type="string" office:string-value="Possibilitar o aprimoramento da fiscalização e da orientação da atividade jurisdicional de Primeira Instância exercida pela Corregedoria e proporcionar maior eficiência e celeridade na gestão dos acervos se utilizada pelos próprios magistrados e magistradas no mapeamento de processos que versem sobre assuntos similares." calcext:value-type="string">
            <text:p>Possibilitar o aprimoramento da fiscalização e da orientação da atividade jurisdicional de Primeira Instância exercida pela Corregedoria e proporcionar maior eficiência e celeridade na gestão dos acervos se utilizada pelos próprios magistrados e magistradas no mapeamento de processos que versem sobre assuntos similares.</text:p>
          </table:table-cell>
          <table:table-cell table:style-name="ce5" table:formula="of:=IFERROR(__xludf.dummyfunction(&quot;&quot;&quot;COMPUTED_VALUE&quot;&quot;&quot;);&quot;Fortalecimento da estratégia de TIC e de proteção de dados (FTIC)&quot;)" office:value-type="string" office:string-value="Fortalecimento da estratégia de TIC e de proteção de dados (FTIC)" calcext:value-type="string">
            <text:p>Fortalecimento da estratégia de TIC e de proteção de dados (FTIC)</text:p>
          </table:table-cell>
          <table:table-cell table:style-name="ce5" table:formula="of:=IFERROR(__xludf.dummyfunction(&quot;&quot;&quot;COMPUTED_VALUE&quot;&quot;&quot;);&quot;Promover Serviços de Infraestrutura e Soluções Corporativas (PLJUS e ENTIC-JUD 21/26)&quot;)" office:value-type="string" office:string-value="Promover Serviços de Infraestrutura e Soluções Corporativas (PLJUS e ENTIC-JUD 21/26)" calcext:value-type="string">
            <text:p>Promover Serviços de Infraestrutura e Soluções Corporativas (PLJUS e ENTIC-JUD 21/26)</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55)" office:value-type="float" office:value="55" calcext:value-type="float">
            <text:p>55</text:p>
          </table:table-cell>
          <table:table-cell table:style-name="ce35" table:formula="of:=IFERROR(__xludf.dummyfunction(&quot;&quot;&quot;COMPUTED_VALUE&quot;&quot;&quot;);45688)" office:value-type="date" office:date-value="2025-01-31" calcext:value-type="date">
            <text:p>31/01/2025</text:p>
          </table:table-cell>
          <table:table-cell table:style-name="ce35" table:formula="of:=IFERROR(__xludf.dummyfunction(&quot;&quot;&quot;COMPUTED_VALUE&quot;&quot;&quot;);&quot;-&quot;)" office:value-type="string" office:string-value="-" calcext:value-type="string">
            <text:p>-</text:p>
          </table:table-cell>
          <table:table-cell table:style-name="ce38"/>
          <table:table-cell table:style-name="ce36" table:formula="of:=IFERROR(__xludf.dummyfunction(&quot;&quot;&quot;COMPUTED_VALUE&quot;&quot;&quot;);45728)" office:value-type="date" office:date-value="2025-03-12" calcext:value-type="date">
            <text:p>12/03/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0644-64.2024.4.02.8000&quot;)" office:value-type="string" office:string-value="0000644-64.2024.4.02.8000" calcext:value-type="string">
            <text:p>0000644-64.2024.4.02.8000</text:p>
          </table:table-cell>
          <table:table-cell table:style-name="ce36" table:formula="of:=IFERROR(__xludf.dummyfunction(&quot;&quot;&quot;COMPUTED_VALUE&quot;&quot;&quot;);45636)" office:value-type="date" office:date-value="2024-12-10" calcext:value-type="date">
            <text:p>10/12/24</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20000)" office:value-type="currency" office:currency="R$ " office:value="20000" calcext:value-type="currency">
            <text:p>R$ 2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99)" office:value-type="date" office:date-value="2025-05-22" calcext:value-type="date">
            <text:p>22/05/25</text:p>
          </table:table-cell>
          <table:table-cell table:style-name="ce5" table:formula="of:=IFERROR(__xludf.dummyfunction(&quot;&quot;&quot;COMPUTED_VALUE&quot;&quot;&quot;);&quot;Contratação de serviços de instalação, configuração e capacitação em operação e suporte técnico de servidores para Inteligência Artificial.&quot;)" office:value-type="string" office:string-value="Contratação de serviços de instalação, configuração e capacitação em operação e suporte técnico de servidores para Inteligência Artificial." calcext:value-type="string">
            <text:p>Contratação de serviços de instalação, configuração e capacitação em operação e suporte técnico de servidores para Inteligência Artificial.</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Viabilizar a instalação, a configuração, o suporte técnico e a capacitação para operar os novos equipamentos servidores.&quot;)" office:value-type="string" office:string-value="Viabilizar a instalação, a configuração, o suporte técnico e a capacitação para operar os novos equipamentos servidores." calcext:value-type="string">
            <text:p>Viabilizar a instalação, a configuração, o suporte técnico e a capacitação para operar os novos equipamentos servidore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26)" office:value-type="float" office:value="26" calcext:value-type="float">
            <text:p>26</text:p>
          </table:table-cell>
          <table:table-cell table:style-name="ce35" table:formula="of:=IFERROR(__xludf.dummyfunction(&quot;&quot;&quot;COMPUTED_VALUE&quot;&quot;&quot;);45800)" office:value-type="date" office:date-value="2025-05-23" calcext:value-type="date">
            <text:p>23/05/2025</text:p>
          </table:table-cell>
          <table:table-cell table:style-name="ce35" table:formula="of:=IFERROR(__xludf.dummyfunction(&quot;&quot;&quot;COMPUTED_VALUE&quot;&quot;&quot;);45813)" office:value-type="date" office:date-value="2025-06-05" calcext:value-type="date">
            <text:p>05/06/2025</text:p>
          </table:table-cell>
          <table:table-cell table:style-name="ce38"/>
          <table:table-cell table:style-name="ce36" table:formula="of:=IFERROR(__xludf.dummyfunction(&quot;&quot;&quot;COMPUTED_VALUE&quot;&quot;&quot;);45910)" office:value-type="date" office:date-value="2025-09-10" calcext:value-type="date">
            <text:p>10/09/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22" table:formula="of:=IFERROR(__xludf.dummyfunction(&quot;&quot;&quot;COMPUTED_VALUE&quot;&quot;&quot;);&quot;0003528-32.2025.4.02.8000&quot;)" office:value-type="string" office:string-value="0003528-32.2025.4.02.8000" calcext:value-type="string">
            <text:p>0003528-32.2025.4.02.8000</text:p>
          </table:table-cell>
          <table:table-cell table:style-name="ce36" table:formula="of:=IFERROR(__xludf.dummyfunction(&quot;&quot;&quot;COMPUTED_VALUE&quot;&quot;&quot;);45775)" office:value-type="date" office:date-value="2025-04-28" calcext:value-type="date">
            <text:p>28/04/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90)" office:value-type="float" office:value="90" calcext:value-type="float">
            <text:p>9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10000)" office:value-type="currency" office:currency="R$ " office:value="10000" calcext:value-type="currency">
            <text:p>R$ 10,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54)" office:value-type="date" office:date-value="2025-04-07" calcext:value-type="date">
            <text:p>07/04/25</text:p>
          </table:table-cell>
          <table:table-cell table:style-name="ce5" table:formula="of:=IFERROR(__xludf.dummyfunction(&quot;&quot;&quot;COMPUTED_VALUE&quot;&quot;&quot;);&quot;RP - Certificados digitais A1 para equipamentos&quot;)" office:value-type="string" office:string-value="RP - Certificados digitais A1 para equipamentos" calcext:value-type="string">
            <text:p>RP - Certificados digitais A1 para equipamento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Visa a contratação de empresa especializada em emissão/fornecimento de certificados digitais para equipamentos servidores que suportam diversos sistemas e serviços de TI da instituição. Desta forma, garantindo a segurança, autenticidade e confidencialidad&quot;&amp;&quot;e no acesso a esses sistemas e seus dados.&quot;)" office:value-type="string" office:string-value="Visa a contratação de empresa especializada em emissão/fornecimento de certificados digitais para equipamentos servidores que suportam diversos sistemas e serviços de TI da instituição. Desta forma, garantindo a segurança, autenticidade e confidencialidade no acesso a esses sistemas e seus dados." calcext:value-type="string">
            <text:p>Visa a contratação de empresa especializada em emissão/fornecimento de certificados digitais para equipamentos servidores que suportam diversos sistemas e serviços de TI da instituição. Desta forma, garantindo a segurança, autenticidade e confidencialidade no acesso a esses sistemas e seus dado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9)" office:value-type="float" office:value="9" calcext:value-type="float">
            <text:p>9</text:p>
          </table:table-cell>
          <table:table-cell table:style-name="ce35" table:formula="of:=IFERROR(__xludf.dummyfunction(&quot;&quot;&quot;COMPUTED_VALUE&quot;&quot;&quot;);45916)" office:value-type="date" office:date-value="2025-09-16" calcext:value-type="date">
            <text:p>16/09/2025</text:p>
          </table:table-cell>
          <table:table-cell table:style-name="ce35" table:formula="of:=IFERROR(__xludf.dummyfunction(&quot;&quot;&quot;COMPUTED_VALUE&quot;&quot;&quot;);45929)" office:value-type="date" office:date-value="2025-09-29" calcext:value-type="date">
            <text:p>29/09/2025</text:p>
          </table:table-cell>
          <table:table-cell table:style-name="ce38"/>
          <table:table-cell table:style-name="ce36" table:formula="of:=IFERROR(__xludf.dummyfunction(&quot;&quot;&quot;COMPUTED_VALUE&quot;&quot;&quot;);45966)" office:value-type="date" office:date-value="2025-11-05" calcext:value-type="date">
            <text:p>05/11/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239" table:formula="of:=IFERROR(__xludf.dummyfunction(&quot;&quot;&quot;COMPUTED_VALUE&quot;&quot;&quot;);&quot;0001839-50.2025.4.02.8000&quot;)" office:value-type="string" office:string-value="0001839-50.2025.4.02.8000" calcext:value-type="string">
            <text:p>0001839-50.2025.4.02.8000</text:p>
          </table:table-cell>
          <table:table-cell table:style-name="ce35" table:formula="of:=IFERROR(__xludf.dummyfunction(&quot;&quot;&quot;COMPUTED_VALUE&quot;&quot;&quot;);45754)" office:value-type="date" office:date-value="2025-04-07" calcext:value-type="date">
            <text:p>07/04/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8948)" office:value-type="currency" office:currency="R$ " office:value="8948" calcext:value-type="currency">
            <text:p>R$ 8,948</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772)" office:value-type="date" office:date-value="2025-04-25" calcext:value-type="date">
            <text:p>25/04/25</text:p>
          </table:table-cell>
          <table:table-cell table:style-name="ce5" table:formula="of:=IFERROR(__xludf.dummyfunction(&quot;&quot;&quot;COMPUTED_VALUE&quot;&quot;&quot;);&quot;Aquisição de Ultrabooks&quot;)" office:value-type="string" office:string-value="Aquisição de Ultrabooks" calcext:value-type="string">
            <text:p>Aquisição de Ultrabooks</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Visa disponibilizar equipamentos móveis com tecnologia mais moderna para atender demanda de melhoria de performance, tendo em vista obsolescência dos equipamentos atuais, que se encontram sem garantia, apresentando falhas e sem peças para reposição. Dotar&quot;&amp;&quot; gerentes e/ou Magistrados de equipamentos mais adequados ao trabalho remoto.&quot;)" office:value-type="string" office:string-value="Visa disponibilizar equipamentos móveis com tecnologia mais moderna para atender demanda de melhoria de performance, tendo em vista obsolescência dos equipamentos atuais, que se encontram sem garantia, apresentando falhas e sem peças para reposição. Dotar gerentes e/ou Magistrados de equipamentos mais adequados ao trabalho remoto." calcext:value-type="string">
            <text:p>Visa disponibilizar equipamentos móveis com tecnologia mais moderna para atender demanda de melhoria de performance, tendo em vista obsolescência dos equipamentos atuais, que se encontram sem garantia, apresentando falhas e sem peças para reposição. Dotar gerentes e/ou Magistrados de equipamentos mais adequados ao trabalho remot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2)" office:value-type="float" office:value="2" calcext:value-type="float">
            <text:p>2</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41)" office:value-type="float" office:value="41" calcext:value-type="float">
            <text:p>41</text:p>
          </table:table-cell>
          <table:table-cell table:style-name="ce35" table:formula="of:=IFERROR(__xludf.dummyfunction(&quot;&quot;&quot;COMPUTED_VALUE&quot;&quot;&quot;);45821)" office:value-type="date" office:date-value="2025-06-13" calcext:value-type="date">
            <text:p>13/06/2025</text:p>
          </table:table-cell>
          <table:table-cell table:style-name="ce35" table:formula="of:=IFERROR(__xludf.dummyfunction(&quot;&quot;&quot;COMPUTED_VALUE&quot;&quot;&quot;);45833)" office:value-type="date" office:date-value="2025-06-25" calcext:value-type="date">
            <text:p>25/06/2025</text:p>
          </table:table-cell>
          <table:table-cell table:style-name="ce38"/>
          <table:table-cell table:style-name="ce36" table:formula="of:=IFERROR(__xludf.dummyfunction(&quot;&quot;&quot;COMPUTED_VALUE&quot;&quot;&quot;);45870)" office:value-type="date" office:date-value="2025-08-01" calcext:value-type="date">
            <text:p>01/08/25</text:p>
          </table:table-cell>
          <table:table-cell table:style-name="ce38"/>
          <table:table-cell table:style-name="ce38" table:formula="of:=IFERROR(__xludf.dummyfunction(&quot;&quot;&quot;COMPUTED_VALUE&quot;&quot;&quot;);&quot;Concluído&quot;)" office:value-type="string" office:string-value="Concluído" calcext:value-type="string">
            <text:p>Concluído</text:p>
          </table:table-cell>
          <table:table-cell table:style-name="ce38" table:number-columns-repeated="3"/>
          <table:table-cell table:style-name="ce38" table:formula="of:=IFERROR(__xludf.dummyfunction(&quot;&quot;&quot;COMPUTED_VALUE&quot;&quot;&quot;);&quot;0001237-93.2024.4.02.8000&quot;)" office:value-type="string" office:string-value="0001237-93.2024.4.02.8000" calcext:value-type="string">
            <text:p>0001237-93.2024.4.02.8000</text:p>
          </table:table-cell>
          <table:table-cell table:style-name="ce35" table:formula="of:=IFERROR(__xludf.dummyfunction(&quot;&quot;&quot;COMPUTED_VALUE&quot;&quot;&quot;);45772)" office:value-type="date" office:date-value="2025-04-25" calcext:value-type="date">
            <text:p>25/04/2025</text:p>
          </table:table-cell>
          <table:table-cell table:style-name="ce38" table:formula="of:=IFERROR(__xludf.dummyfunction(&quot;&quot;&quot;COMPUTED_VALUE&quot;&quot;&quot;);&quot;Não&quot;)" office:value-type="string" office:string-value="Não" calcext:value-type="string">
            <text:p>Não</text:p>
          </table:table-cell>
          <table:table-cell table:style-name="ce260"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8580)" office:value-type="currency" office:currency="R$ " office:value="8580" calcext:value-type="currency">
            <text:p>R$ 8,58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33)" office:value-type="date" office:date-value="2025-06-25" calcext:value-type="date">
            <text:p>25/06/25</text:p>
          </table:table-cell>
          <table:table-cell table:style-name="ce5" table:formula="of:=IFERROR(__xludf.dummyfunction(&quot;&quot;&quot;COMPUTED_VALUE&quot;&quot;&quot;);&quot;Solução web de acessibilidade em libras para o portal da Justiça Federal da 2a Região&quot;)" office:value-type="string" office:string-value="Solução web de acessibilidade em libras para o portal da Justiça Federal da 2a Região" calcext:value-type="string">
            <text:p>Solução web de acessibilidade em libras para o portal da Justiça Federal da 2a Regiã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 contratação visa o atendimento mais completo aos requisitos da Lei nº 13.146, de 6 de julho de 2015 (Lei Brasileira da Inclusão de pessoa com deficiência), que no seu art. 63 traz:&quot;&quot; É obrigatória a acessibilidade nos sítios da internet mantidos por emp&quot;&amp;&quot;resas com sede ou representação comercial no País ou por órgãos de governo, para uso da pessoa com deficiência, garantindo-lhe acesso às informações disponíveis, conforme as melhores práticas e diretrizes de acessibilidade adotadas internacionalmente.&quot;&quot;, &quot;&amp;&quot;abrangendo pessoas com deficiência auditiva, surdos, pessoas com deficiência visual parcial, pessoas com Síndrome de Down, pessoa idosa, iletrada, disléxica e outras pessoas com deficiência (PcD). Assim como o atendimento mais completo às Resoluções CNJ n&quot;&amp;&quot;ºs 102/2009, 215/2015 (Inciso VIII do v4º do art. 6º) e suas alterações e 401/2021 (§2º do art. 2º). Além de atender às legislações vigentes, com esta solução, qualquer texto no portal JF2 passará a ser traduzido contextualmente para áudio e para a lingua&quot;&amp;&quot;gem de sinais LIBRAS, permitindo que este público tenha acesso e entendimento das informações disponibilizadas no site, Importantes portais já disponibilizaram tal solução, como o CNJ, OAB nacional, STM, TSE e TREs.&quot;)" office:value-type="string" office:string-value="A contratação visa o atendimento mais completo aos requisitos da Lei nº 13.146, de 6 de julho de 2015 (Lei Brasileira da Inclusão de pessoa com deficiência), que no seu art. 63 traz:&quot; É obrigatória a acessibilidade nos sítios da internet mantidos por empresas com sede ou representação comercial no País ou por órgãos de governo, para uso da pessoa com deficiência, garantindo-lhe acesso às informações disponíveis, conforme as melhores práticas e diretrizes de acessibilidade adotadas internacionalmente.&quot;, abrangendo pessoas com deficiência auditiva, surdos, pessoas com deficiência visual parcial, pessoas com Síndrome de Down, pessoa idosa, iletrada, disléxica e outras pessoas com deficiência (PcD). Assim como o atendimento mais completo às Resoluções CNJ nºs 102/2009, 215/2015 (Inciso VIII do v4º do art. 6º) e suas alterações e 401/2021 (§2º do art. 2º). Além de atender às legislações vigentes, com esta solução, qualquer texto no portal JF2 passará a ser traduzido contextualmente para áudio e para a linguagem de sinais LIBRAS, permitindo que este público tenha acesso e entendimento das informações disponibilizadas no site, Importantes portais já disponibilizaram tal solução, como o CNJ, OAB nacional, STM, TSE e TREs." calcext:value-type="string">
            <text:p>A contratação visa o atendimento mais completo aos requisitos da Lei nº 13.146, de 6 de julho de 2015 (Lei Brasileira da Inclusão de pessoa com deficiência), que no seu art. 63 traz:" É obrigatória a acessibilidade nos sítios da internet mantidos por empresas com sede ou representação comercial no País ou por órgãos de governo, para uso da pessoa com deficiência, garantindo-lhe acesso às informações disponíveis, conforme as melhores práticas e diretrizes de acessibilidade adotadas internacionalmente.", abrangendo pessoas com deficiência auditiva, surdos, pessoas com deficiência visual parcial, pessoas com Síndrome de Down, pessoa idosa, iletrada, disléxica e outras pessoas com deficiência (PcD). Assim como o atendimento mais completo às Resoluções CNJ nºs 102/2009, 215/2015 (Inciso VIII do v4º do art. 6º) e suas alterações e 401/2021 (§2º do art. 2º). Além de atender às legislações vigentes, com esta solução, qualquer texto no portal JF2 passará a ser traduzido contextualmente para áudio e para a linguagem de sinais LIBRAS, permitindo que este público tenha acesso e entendimento das informações disponibilizadas no site, Importantes portais já disponibilizaram tal solução, como o CNJ, OAB nacional, STM, TSE e TREs.</text:p>
          </table:table-cell>
          <table:table-cell table:style-name="ce5" table:formula="of:=IFERROR(__xludf.dummyfunction(&quot;&quot;&quot;COMPUTED_VALUE&quot;&quot;&quot;);&quot;(PLJUS 21/26-GADC) &#10; Garantia dos Direitos de Cidadania&quot;)" office:value-type="string" office:string-value="(PLJUS 21/26-GADC) &#10; Garantia dos Direitos de Cidadania" calcext:value-type="string">
            <text:p>(PLJUS 21/26-GADC) </text:p>
            <text:p> Garantia dos Direitos de Cidadania</text:p>
          </table:table-cell>
          <table:table-cell table:style-name="ce5" table:formula="of:=IFERROR(__xludf.dummyfunction(&quot;&quot;&quot;COMPUTED_VALUE&quot;&quot;&quot;);&quot;(PLJUS 21/26-GADC) Garantir direitos de inclusão e acessibilidade de todos&quot;)" office:value-type="string" office:string-value="(PLJUS 21/26-GADC) Garantir direitos de inclusão e acessibilidade de todos" calcext:value-type="string">
            <text:p>(PLJUS 21/26-GADC) Garantir direitos de inclusão e acessibilidade de todo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47)" office:value-type="float" office:value="47" calcext:value-type="float">
            <text:p>47</text:p>
          </table:table-cell>
          <table:table-cell table:style-name="ce16" table:formula="of:=IFERROR(__xludf.dummyfunction(&quot;&quot;&quot;COMPUTED_VALUE&quot;&quot;&quot;);45879)" office:value-type="date" office:date-value="2025-08-10" calcext:value-type="date">
            <text:p>10/08/2025</text:p>
          </table:table-cell>
          <table:table-cell table:style-name="ce16" table:formula="of:=IFERROR(__xludf.dummyfunction(&quot;&quot;&quot;COMPUTED_VALUE&quot;&quot;&quot;);45995)" office:value-type="date" office:date-value="2025-12-04" calcext:value-type="date">
            <text:p>04/12/2025</text:p>
          </table:table-cell>
          <table:table-cell table:style-name="ce3"/>
          <table:table-cell table:style-name="ce15" table:formula="of:=IFERROR(__xludf.dummyfunction(&quot;&quot;&quot;COMPUTED_VALUE&quot;&quot;&quot;);46062)" office:value-type="date" office:date-value="2026-02-09" calcext:value-type="date">
            <text:p>09/02/26</text:p>
          </table:table-cell>
          <table:table-cell table:style-name="ce3"/>
          <table:table-cell table:style-name="ce3" table:formula="of:=IFERROR(__xludf.dummyfunction(&quot;&quot;&quot;COMPUTED_VALUE&quot;&quot;&quot;);&quot;Concluído&quot;)" office:value-type="string" office:string-value="Concluído" calcext:value-type="string">
            <text:p>Concluído</text:p>
          </table:table-cell>
          <table:table-cell table:style-name="ce3" table:number-columns-repeated="3"/>
          <table:table-cell table:style-name="ce240" table:formula="of:=IFERROR(__xludf.dummyfunction(&quot;&quot;&quot;COMPUTED_VALUE&quot;&quot;&quot;);&quot;0002137-42.2025.4.02.8000&quot;)" office:value-type="string" office:string-value="0002137-42.2025.4.02.8000" calcext:value-type="string">
            <text:p>0002137-42.2025.4.02.8000</text:p>
          </table:table-cell>
          <table:table-cell table:style-name="ce15" table:formula="of:=IFERROR(__xludf.dummyfunction(&quot;&quot;&quot;COMPUTED_VALUE&quot;&quot;&quot;);45775)" office:value-type="date" office:date-value="2025-04-28" calcext:value-type="date">
            <text:p>28/04/25</text:p>
          </table:table-cell>
          <table:table-cell table:style-name="ce3" table:formula="of:=IFERROR(__xludf.dummyfunction(&quot;&quot;&quot;COMPUTED_VALUE&quot;&quot;&quot;);&quot;Não&quot;)" office:value-type="string" office:string-value="Não" calcext:value-type="string">
            <text:p>Não</text:p>
          </table:table-cell>
          <table:table-cell table:style-name="ce2" table:formula="of:=IFERROR(__xludf.dummyfunction(&quot;&quot;&quot;COMPUTED_VALUE&quot;&quot;&quot;);60)" office:value-type="float" office:value="60" calcext:value-type="float">
            <text:p>6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5000)" office:value-type="currency" office:currency="R$ " office:value="5000" calcext:value-type="currency">
            <text:p>R$ 5,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581)" office:value-type="date" office:date-value="2024-10-16" calcext:value-type="date">
            <text:p>16/10/24</text:p>
          </table:table-cell>
          <table:table-cell table:style-name="ce5" table:formula="of:=IFERROR(__xludf.dummyfunction(&quot;&quot;&quot;COMPUTED_VALUE&quot;&quot;&quot;);&quot;RP - Peças para reparo de equipamentos&quot;)" office:value-type="string" office:string-value="RP - Peças para reparo de equipamentos" calcext:value-type="string">
            <text:p>RP - Peças para reparo de equipamento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Visa adquirir peças e outros materiais para viabilizar a realização de serviços de manutenção de equipamentos, proporcionando assim a solução de incidentes de baixa complexidade.&quot;)" office:value-type="string" office:string-value="Visa adquirir peças e outros materiais para viabilizar a realização de serviços de manutenção de equipamentos, proporcionando assim a solução de incidentes de baixa complexidade." calcext:value-type="string">
            <text:p>Visa adquirir peças e outros materiais para viabilizar a realização de serviços de manutenção de equipamentos, proporcionando assim a solução de incidentes de baixa complexidade.</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3)" office:value-type="float" office:value="3" calcext:value-type="float">
            <text:p>3</text:p>
          </table:table-cell>
          <table:table-cell table:style-name="ce16" table:formula="of:=IFERROR(__xludf.dummyfunction(&quot;&quot;&quot;COMPUTED_VALUE&quot;&quot;&quot;);45922)" office:value-type="date" office:date-value="2025-09-22" calcext:value-type="date">
            <text:p>22/09/2025</text:p>
          </table:table-cell>
          <table:table-cell table:style-name="ce16" table:formula="of:=IFERROR(__xludf.dummyfunction(&quot;&quot;&quot;COMPUTED_VALUE&quot;&quot;&quot;);&quot;-&quot;)" office:value-type="string" office:string-value="-" calcext:value-type="string">
            <text:p>-</text:p>
          </table:table-cell>
          <table:table-cell table:style-name="ce3"/>
          <table:table-cell table:style-name="ce15" table:formula="of:=IFERROR(__xludf.dummyfunction(&quot;&quot;&quot;COMPUTED_VALUE&quot;&quot;&quot;);45960)" office:value-type="date" office:date-value="2025-10-30" calcext:value-type="date">
            <text:p>30/10/25</text:p>
          </table:table-cell>
          <table:table-cell table:style-name="ce3"/>
          <table:table-cell table:style-name="ce3" table:formula="of:=IFERROR(__xludf.dummyfunction(&quot;&quot;&quot;COMPUTED_VALUE&quot;&quot;&quot;);&quot;Concluído&quot;)" office:value-type="string" office:string-value="Concluído" calcext:value-type="string">
            <text:p>Concluído</text:p>
          </table:table-cell>
          <table:table-cell table:style-name="ce3" table:number-columns-repeated="3"/>
          <table:table-cell table:style-name="ce241" table:formula="of:=IFERROR(__xludf.dummyfunction(&quot;&quot;&quot;COMPUTED_VALUE&quot;&quot;&quot;);&quot;0001697-80.2024.4.02.8000&quot;)" office:value-type="string" office:string-value="0001697-80.2024.4.02.8000" calcext:value-type="string">
            <text:p>0001697-80.2024.4.02.8000</text:p>
          </table:table-cell>
          <table:table-cell table:style-name="ce16" table:formula="of:=IFERROR(__xludf.dummyfunction(&quot;&quot;&quot;COMPUTED_VALUE&quot;&quot;&quot;);45581)" office:value-type="date" office:date-value="2024-10-16" calcext:value-type="date">
            <text:p>16/10/2024</text:p>
          </table:table-cell>
          <table:table-cell table:style-name="ce3" table:formula="of:=IFERROR(__xludf.dummyfunction(&quot;&quot;&quot;COMPUTED_VALUE&quot;&quot;&quot;);&quot;Não&quot;)" office:value-type="string" office:string-value="Não" calcext:value-type="string">
            <text:p>Não</text:p>
          </table:table-cell>
          <table:table-cell table:style-name="ce2"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4000)" office:value-type="currency" office:currency="R$ " office:value="4000" calcext:value-type="currency">
            <text:p>R$ 4,00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45847)" office:value-type="date" office:date-value="2025-07-09" calcext:value-type="date">
            <text:p>09/07/25</text:p>
          </table:table-cell>
          <table:table-cell table:style-name="ce5" table:formula="of:=IFERROR(__xludf.dummyfunction(&quot;&quot;&quot;COMPUTED_VALUE&quot;&quot;&quot;);&quot;RP - Aquisição de Impressoras laser monocromáticas e coloridas&quot;)" office:value-type="string" office:string-value="RP - Aquisição de Impressoras laser monocromáticas e coloridas" calcext:value-type="string">
            <text:p>RP - Aquisição de Impressoras laser monocromáticas e colorida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Visa aquisição de impressora para atender demandas das unidades. Atualmente, não há contrato de manutenção de impressoras no órgão. Assim, findo o prazo de garantia de tais equipamentos, para assegurar a continuidade dos serviços de impressão, em caso de &quot;&amp;&quot;defeito, é necessária a troca da impressora defeituosa por outra.&quot;)" office:value-type="string" office:string-value="Visa aquisição de impressora para atender demandas das unidades. Atualmente, não há contrato de manutenção de impressoras no órgão. Assim, findo o prazo de garantia de tais equipamentos, para assegurar a continuidade dos serviços de impressão, em caso de defeito, é necessária a troca da impressora defeituosa por outra." calcext:value-type="string">
            <text:p>Visa aquisição de impressora para atender demandas das unidades. Atualmente, não há contrato de manutenção de impressoras no órgão. Assim, findo o prazo de garantia de tais equipamentos, para assegurar a continuidade dos serviços de impressão, em caso de defeito, é necessária a troca da impressora defeituosa por outra.</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25, 100&quot;)" office:value-type="string" office:string-value="25, 100" calcext:value-type="string">
            <text:p>25, 100</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quot;6, 52, 54&quot;)" office:value-type="string" office:string-value="6, 52, 54" calcext:value-type="string">
            <text:p>6, 52, 54</text:p>
          </table:table-cell>
          <table:table-cell table:style-name="ce16" table:formula="of:=IFERROR(__xludf.dummyfunction(&quot;&quot;&quot;COMPUTED_VALUE&quot;&quot;&quot;);46021)" office:value-type="date" office:date-value="2025-12-30" calcext:value-type="date">
            <text:p>30/12/2025</text:p>
          </table:table-cell>
          <table:table-cell table:style-name="ce16" table:formula="of:=IFERROR(__xludf.dummyfunction(&quot;&quot;&quot;COMPUTED_VALUE&quot;&quot;&quot;);46027)" office:value-type="date" office:date-value="2026-01-05" calcext:value-type="date">
            <text:p>05/01/2026</text:p>
          </table:table-cell>
          <table:table-cell table:style-name="ce3"/>
          <table:table-cell table:style-name="ce15" table:formula="of:=IFERROR(__xludf.dummyfunction(&quot;&quot;&quot;COMPUTED_VALUE&quot;&quot;&quot;);46094)" office:value-type="date" office:date-value="2026-03-13" calcext:value-type="date">
            <text:p>13/03/26</text:p>
          </table:table-cell>
          <table:table-cell table:style-name="ce3"/>
          <table:table-cell table:style-name="ce3" table:formula="of:=IFERROR(__xludf.dummyfunction(&quot;&quot;&quot;COMPUTED_VALUE&quot;&quot;&quot;);&quot;Concluído&quot;)" office:value-type="string" office:string-value="Concluído" calcext:value-type="string">
            <text:p>Concluído</text:p>
          </table:table-cell>
          <table:table-cell table:style-name="ce3" table:number-columns-repeated="3"/>
          <table:table-cell table:style-name="ce242" table:formula="of:=IFERROR(__xludf.dummyfunction(&quot;&quot;&quot;COMPUTED_VALUE&quot;&quot;&quot;);&quot;0001427-56.2024.4.02.8000&quot;)" office:value-type="string" office:string-value="0001427-56.2024.4.02.8000" calcext:value-type="string">
            <text:p>0001427-56.2024.4.02.8000</text:p>
          </table:table-cell>
          <table:table-cell table:style-name="ce15" table:formula="of:=IFERROR(__xludf.dummyfunction(&quot;&quot;&quot;COMPUTED_VALUE&quot;&quot;&quot;);45840)" office:value-type="date" office:date-value="2025-07-02" calcext:value-type="date">
            <text:p>02/07/25</text:p>
          </table:table-cell>
          <table:table-cell table:style-name="ce3" table:formula="of:=IFERROR(__xludf.dummyfunction(&quot;&quot;&quot;COMPUTED_VALUE&quot;&quot;&quot;);&quot;Não&quot;)" office:value-type="string" office:string-value="Não" calcext:value-type="string">
            <text:p>Não</text:p>
          </table:table-cell>
          <table:table-cell table:style-name="ce2" table:formula="of:=IFERROR(__xludf.dummyfunction(&quot;&quot;&quot;COMPUTED_VALUE&quot;&quot;&quot;);60)" office:value-type="float" office:value="60" calcext:value-type="float">
            <text:p>60</text:p>
          </table:table-cell>
          <table:table-cell table:style-name="ce6" table:number-columns-repeated="3"/>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45790)" office:value-type="date" office:date-value="2025-05-13" calcext:value-type="date">
            <text:p>13/05/2025</text:p>
          </table:table-cell>
          <table:table-cell table:style-name="ce5" table:formula="of:=IFERROR(__xludf.dummyfunction(&quot;&quot;&quot;COMPUTED_VALUE&quot;&quot;&quot;);&quot;Suprimentos para manutenção da Infraestrutura de Rede de Dados (material de consumo)&quot;)" office:value-type="string" office:string-value="Suprimentos para manutenção da Infraestrutura de Rede de Dados (material de consumo)" calcext:value-type="string">
            <text:p>Suprimentos para manutenção da Infraestrutura de Rede de Dados (material de consumo)</text:p>
          </table:table-cell>
          <table:table-cell table:style-name="ce3" table:formula="of:=IFERROR(__xludf.dummyfunction(&quot;&quot;&quot;COMPUTED_VALUE&quot;&quot;&quot;);&quot;Não continuado &quot;)" office:value-type="string" office:string-value="Não continuado " calcext:value-type="string">
            <text:p>Não continuado </text:p>
          </table:table-cell>
          <table:table-cell table:style-name="ce5" table:formula="of:=IFERROR(__xludf.dummyfunction(&quot;&quot;&quot;COMPUTED_VALUE&quot;&quot;&quot;);&quot;Viabilizar o atendimento e suporte operacional rotineiro de TI, de maneira que seja possível:  Viabilizar a instalação de novos pontos de rede de dados; Realizar o remanejamento de pontos de rede de dados; Realizar a manutenção dos pontos de rede de dados&quot;&amp;&quot; existentes; Realizar a organização e identificação do sistema de cabeamento de rede de dados. Otimizar as conexões físicas dos pontos de rede de dados.&quot;)" office:value-type="string" office:string-value="Viabilizar o atendimento e suporte operacional rotineiro de TI, de maneira que seja possível:  Viabilizar a instalação de novos pontos de rede de dados; Realizar o remanejamento de pontos de rede de dados; Realizar a manutenção dos pontos de rede de dados existentes; Realizar a organização e identificação do sistema de cabeamento de rede de dados. Otimizar as conexões físicas dos pontos de rede de dados." calcext:value-type="string">
            <text:p>Viabilizar o atendimento e suporte operacional rotineiro de TI, de maneira que seja possível: <text:s/>Viabilizar a instalação de novos pontos de rede de dados; Realizar o remanejamento de pontos de rede de dados; Realizar a manutenção dos pontos de rede de dados existentes; Realizar a organização e identificação do sistema de cabeamento de rede de dados. Otimizar as conexões físicas dos pontos de rede de dado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oncluído&quot;)" office:value-type="string" office:string-value="Concluído" calcext:value-type="string">
            <text:p>Concluído</text:p>
          </table:table-cell>
          <table:table-cell table:style-name="ce2" table:formula="of:=IFERROR(__xludf.dummyfunction(&quot;&quot;&quot;COMPUTED_VALUE&quot;&quot;&quot;);12)" office:value-type="float" office:value="12" calcext:value-type="float">
            <text:p>12</text:p>
          </table:table-cell>
          <table:table-cell table:style-name="ce16" table:formula="of:=IFERROR(__xludf.dummyfunction(&quot;&quot;&quot;COMPUTED_VALUE&quot;&quot;&quot;);45992)" office:value-type="date" office:date-value="2025-12-01" calcext:value-type="date">
            <text:p>01/12/2025</text:p>
          </table:table-cell>
          <table:table-cell table:style-name="ce16" table:formula="of:=IFERROR(__xludf.dummyfunction(&quot;&quot;&quot;COMPUTED_VALUE&quot;&quot;&quot;);&quot;-&quot;)" office:value-type="string" office:string-value="-" calcext:value-type="string">
            <text:p>-</text:p>
          </table:table-cell>
          <table:table-cell table:style-name="ce3"/>
          <table:table-cell table:style-name="ce15" table:formula="of:=IFERROR(__xludf.dummyfunction(&quot;&quot;&quot;COMPUTED_VALUE&quot;&quot;&quot;);46029)" office:value-type="date" office:date-value="2026-01-07" calcext:value-type="date">
            <text:p>07/01/26</text:p>
          </table:table-cell>
          <table:table-cell table:style-name="ce3"/>
          <table:table-cell table:style-name="ce3" table:formula="of:=IFERROR(__xludf.dummyfunction(&quot;&quot;&quot;COMPUTED_VALUE&quot;&quot;&quot;);&quot;Concluído&quot;)" office:value-type="string" office:string-value="Concluído" calcext:value-type="string">
            <text:p>Concluído</text:p>
          </table:table-cell>
          <table:table-cell table:style-name="ce3" table:number-columns-repeated="3"/>
          <table:table-cell table:style-name="ce243" table:formula="of:=IFERROR(__xludf.dummyfunction(&quot;&quot;&quot;COMPUTED_VALUE&quot;&quot;&quot;);&quot;0003520-55.2025.4.02.8000&quot;)" office:value-type="string" office:string-value="0003520-55.2025.4.02.8000" calcext:value-type="string">
            <text:p>0003520-55.2025.4.02.8000</text:p>
          </table:table-cell>
          <table:table-cell table:style-name="ce16" table:formula="of:=IFERROR(__xludf.dummyfunction(&quot;&quot;&quot;COMPUTED_VALUE&quot;&quot;&quot;);45790)" office:value-type="date" office:date-value="2025-05-13" calcext:value-type="date">
            <text:p>13/05/2025</text:p>
          </table:table-cell>
          <table:table-cell table:style-name="ce3" table:formula="of:=IFERROR(__xludf.dummyfunction(&quot;&quot;&quot;COMPUTED_VALUE&quot;&quot;&quot;);&quot;Não&quot;)" office:value-type="string" office:string-value="Não" calcext:value-type="string">
            <text:p>Não</text:p>
          </table:table-cell>
          <table:table-cell table:style-name="ce2" table:formula="of:=IFERROR(__xludf.dummyfunction(&quot;&quot;&quot;COMPUTED_VALUE&quot;&quot;&quot;);30)" office:value-type="float" office:value="30" calcext:value-type="float">
            <text:p>30</text:p>
          </table:table-cell>
          <table:table-cell table:style-name="ce6" table:number-columns-repeated="3"/>
          <table:table-cell table:style-name="ce30" table:number-columns-repeated="12"/>
          <table:table-cell table:number-columns-repeated="982"/>
        </table:table-row>
        <table:table-row table:style-name="ro1">
          <table:table-cell table:style-name="ce6" table:formula="of:=IFERROR(__xludf.dummyfunction(&quot;&quot;&quot;COMPUTED_VALUE&quot;&quot;&quot;);&quot;STI&quot;)" office:value-type="string" office:string-value="STI" calcext:value-type="string">
            <text:p>STI</text:p>
          </table:table-cell>
          <table:table-cell table:style-name="ce10" table:formula="of:=IFERROR(__xludf.dummyfunction(&quot;&quot;&quot;COMPUTED_VALUE&quot;&quot;&quot;);0)" office:value-type="currency" office:currency="R$ " office:value="0" calcext:value-type="currency">
            <text:p>R$ 0</text:p>
          </table:table-cell>
          <table:table-cell table:style-name="ce13" table:formula="of:=IFERROR(__xludf.dummyfunction(&quot;&quot;&quot;COMPUTED_VALUE&quot;&quot;&quot;);&quot;Cancelado&quot;)" office:value-type="string" office:string-value="Cancelado" calcext:value-type="string">
            <text:p>Cancelado</text:p>
          </table:table-cell>
          <table:table-cell table:style-name="ce6"/>
          <table:table-cell table:style-name="ce22" table:formula="of:=IFERROR(__xludf.dummyfunction(&quot;&quot;&quot;COMPUTED_VALUE&quot;&quot;&quot;);&quot;RP - Aquisição de Ferramentas de desktop - AUTODESK&quot;)" office:value-type="string" office:string-value="RP - Aquisição de Ferramentas de desktop - AUTODESK" calcext:value-type="string">
            <text:p>RP - Aquisição de Ferramentas de desktop - AUTODESK</text:p>
          </table:table-cell>
          <table:table-cell table:style-name="ce6"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Visa o atendimento das necessidades apontados por usuários finais referente a softwares essenciais às atividades desempenhadas.&quot;)" office:value-type="string" office:string-value="Visa o atendimento das necessidades apontados por usuários finais referente a softwares essenciais às atividades desempenhadas." calcext:value-type="string">
            <text:p>Visa o atendimento das necessidades apontados por usuários finais referente a softwares essenciais às atividades desempenhada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22" table:formula="of:=IFERROR(__xludf.dummyfunction(&quot;&quot;&quot;COMPUTED_VALUE&quot;&quot;&quot;);&quot;Média&quot;)" office:value-type="string" office:string-value="Média" calcext:value-type="string">
            <text:p>Média</text:p>
          </table:table-cell>
          <table:table-cell table:style-name="ce6" table:formula="of:=IFERROR(__xludf.dummyfunction(&quot;&quot;&quot;COMPUTED_VALUE&quot;&quot;&quot;);&quot;N/A&quot;)" office:value-type="string" office:string-value="N/A" calcext:value-type="string">
            <text:p>N/A</text:p>
          </table:table-cell>
          <table:table-cell table:style-name="ce6"/>
          <table:table-cell table:style-name="ce30" table:formula="of:=IFERROR(__xludf.dummyfunction(&quot;&quot;&quot;COMPUTED_VALUE&quot;&quot;&quot;);&quot;Cancelado&quot;)" office:value-type="string" office:string-value="Cancelado" calcext:value-type="string">
            <text:p>Cancelado</text:p>
          </table:table-cell>
          <table:table-cell table:style-name="ce33" table:formula="of:=IFERROR(__xludf.dummyfunction(&quot;&quot;&quot;COMPUTED_VALUE&quot;&quot;&quot;);1)" office:value-type="float" office:value="1" calcext:value-type="float">
            <text:p>1</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3"/>
          <table:table-cell table:style-name="ce244" table:formula="of:=IFERROR(__xludf.dummyfunction(&quot;&quot;&quot;COMPUTED_VALUE&quot;&quot;&quot;);&quot;0003814-44.2024.4.02.8000&quot;)" office:value-type="string" office:string-value="0003814-44.2024.4.02.8000" calcext:value-type="string">
            <text:p>0003814-44.2024.4.02.8000</text:p>
          </table:table-cell>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Não&quot;)" office:value-type="string" office:string-value="Não" calcext:value-type="string">
            <text:p>Não</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RP - Material de microinformática&quot;)" office:value-type="string" office:string-value="RP - Material de microinformática" calcext:value-type="string">
            <text:p>RP - Material de microinformática</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Viabilizar a realização de serviços de suporte técnico e atendimento à demanda de usuários, fornecendo os materiais básicos para concretização de tais serviços (cabos, teclados sem fio, mouse, etc).&quot;)" office:value-type="string" office:string-value="Viabilizar a realização de serviços de suporte técnico e atendimento à demanda de usuários, fornecendo os materiais básicos para concretização de tais serviços (cabos, teclados sem fio, mouse, etc)." calcext:value-type="string">
            <text:p>Viabilizar a realização de serviços de suporte técnico e atendimento à demanda de usuários, fornecendo os materiais básicos para concretização de tais serviços (cabos, teclados sem fio, mouse, etc).</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8)" office:value-type="float" office:value="8" calcext:value-type="float">
            <text:p>8</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3"/>
          <table:table-cell table:style-name="ce245" table:formula="of:=IFERROR(__xludf.dummyfunction(&quot;&quot;&quot;COMPUTED_VALUE&quot;&quot;&quot;);&quot;0003932-20.2024.4.02.8000&quot;)" office:value-type="string" office:string-value="0003932-20.2024.4.02.8000" calcext:value-type="string">
            <text:p>0003932-20.2024.4.02.8000</text:p>
          </table:table-cell>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Não&quot;)" office:value-type="string" office:string-value="Não" calcext:value-type="string">
            <text:p>Não</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Tablets - RP&quot;)" office:value-type="string" office:string-value="Aquisição de Tablets - RP" calcext:value-type="string">
            <text:p>Aquisição de Tablets - RP</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Aquisição de um tablet para o controle do sistema de som, áudio e vídeo utilizado nas aulas e eventos promovidos pela EMARF justifica-se pela necessidade de modernização e otimização dos recursos tecnológicos, visando garantir uma melhor qualidade na cond&quot;&amp;&quot;ução das atividades educacionais e institucionais. O uso de tablets tem sido adotado em eventos acadêmicos e corporativos por conta de suas funcionalidades avançadas e intuitivas. Este equipamento já é utilizado nos eventos do Centro Cultural Justiça Fede&quot;&amp;&quot;ral (CCJF), que possui dois tablets. O tablet será utilizado para o gerenciamento do sistema de som, áudio e vídeo em tempo real, durante as aulas, palestras e eventos promovidos pela EMARF. Esse controle inclui ajustes de volume, equalização de som, ativ&quot;&amp;&quot;ação e desativação de microfones, controle da distribuição de áudio e gerenciamento de projeção de vídeos e apresentações em ambientes distintos. Além disso, pode ser utilizado para controlar transmissões ao vivo e gravações de vídeo, garantindo que os ev&quot;&amp;&quot;entos tenham alta qualidade técnica e fluidez na exibição de conteúdos multimídia.Visa atender demanda do Núcleo Federal de Justiça Itinerante da 2ª Região e EMARF. INFORMAÇÕES COMPLEMENTARES:  - 15 unidades para TRF2-OFI-2023/05469 - 1 unidade para Emarf&quot;&amp;&quot;.&quot;)" office:value-type="string" office:string-value="Aquisição de um tablet para o controle do sistema de som, áudio e vídeo utilizado nas aulas e eventos promovidos pela EMARF justifica-se pela necessidade de modernização e otimização dos recursos tecnológicos, visando garantir uma melhor qualidade na condução das atividades educacionais e institucionais. O uso de tablets tem sido adotado em eventos acadêmicos e corporativos por conta de suas funcionalidades avançadas e intuitivas. Este equipamento já é utilizado nos eventos do Centro Cultural Justiça Federal (CCJF), que possui dois tablets. O tablet será utilizado para o gerenciamento do sistema de som, áudio e vídeo em tempo real, durante as aulas, palestras e eventos promovidos pela EMARF. Esse controle inclui ajustes de volume, equalização de som, ativação e desativação de microfones, controle da distribuição de áudio e gerenciamento de projeção de vídeos e apresentações em ambientes distintos. Além disso, pode ser utilizado para controlar transmissões ao vivo e gravações de vídeo, garantindo que os eventos tenham alta qualidade técnica e fluidez na exibição de conteúdos multimídia.Visa atender demanda do Núcleo Federal de Justiça Itinerante da 2ª Região e EMARF. INFORMAÇÕES COMPLEMENTARES:  - 15 unidades para TRF2-OFI-2023/05469 - 1 unidade para Emarf." calcext:value-type="string">
            <text:p>Aquisição de um tablet para o controle do sistema de som, áudio e vídeo utilizado nas aulas e eventos promovidos pela EMARF justifica-se pela necessidade de modernização e otimização dos recursos tecnológicos, visando garantir uma melhor qualidade na condução das atividades educacionais e institucionais. O uso de tablets tem sido adotado em eventos acadêmicos e corporativos por conta de suas funcionalidades avançadas e intuitivas. Este equipamento já é utilizado nos eventos do Centro Cultural Justiça Federal (CCJF), que possui dois tablets. O tablet será utilizado para o gerenciamento do sistema de som, áudio e vídeo em tempo real, durante as aulas, palestras e eventos promovidos pela EMARF. Esse controle inclui ajustes de volume, equalização de som, ativação e desativação de microfones, controle da distribuição de áudio e gerenciamento de projeção de vídeos e apresentações em ambientes distintos. Além disso, pode ser utilizado para controlar transmissões ao vivo e gravações de vídeo, garantindo que os eventos tenham alta qualidade técnica e fluidez na exibição de conteúdos multimídia.Visa atender demanda do Núcleo Federal de Justiça Itinerante da 2ª Região e EMARF. INFORMAÇÕES COMPLEMENTARES: <text:s/>- 15 unidades para TRF2-OFI-2023/05469 - 1 unidade para Emarf.</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7)" office:value-type="float" office:value="17" calcext:value-type="float">
            <text:p>17</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42)" office:value-type="float" office:value="42" calcext:value-type="float">
            <text:p>42</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3"/>
          <table:table-cell table:style-name="ce246" table:formula="of:=IFERROR(__xludf.dummyfunction(&quot;&quot;&quot;COMPUTED_VALUE&quot;&quot;&quot;);&quot;0001390-29.2024.4.02.8000&quot;)" office:value-type="string" office:string-value="0001390-29.2024.4.02.8000" calcext:value-type="string">
            <text:p>0001390-29.2024.4.02.8000</text:p>
          </table:table-cell>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Não&quot;)" office:value-type="string" office:string-value="Não" calcext:value-type="string">
            <text:p>Não</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Renovação de licenças de softwares Microsoft&quot;)" office:value-type="string" office:string-value="Renovação de licenças de softwares Microsoft" calcext:value-type="string">
            <text:p>Renovação de licenças de softwares Microsoft</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Renovação das licenças do Microsoft MS-365 , tendo em vista a vigência das licenças atuais que irão expirar.&quot;)" office:value-type="string" office:string-value="Renovação das licenças do Microsoft MS-365 , tendo em vista a vigência das licenças atuais que irão expirar." calcext:value-type="string">
            <text:p>Renovação das licenças do Microsoft MS-365 , tendo em vista a vigência das licenças atuais que irão expirar.</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8)" office:value-type="float" office:value="38" calcext:value-type="float">
            <text:p>38</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3"/>
          <table:table-cell table:style-name="ce247" table:formula="of:=IFERROR(__xludf.dummyfunction(&quot;&quot;&quot;COMPUTED_VALUE&quot;&quot;&quot;);&quot;0009034-86.2025.4.02.8000&quot;)" office:value-type="string" office:string-value="0009034-86.2025.4.02.8000" calcext:value-type="string">
            <text:p>0009034-86.2025.4.02.8000</text:p>
          </table:table-cell>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Não&quot;)" office:value-type="string" office:string-value="Não" calcext:value-type="string">
            <text:p>Não</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Serviço de Suporte Técnico para Switches &quot;)" office:value-type="string" office:string-value="Serviço de Suporte Técnico para Switches " calcext:value-type="string">
            <text:p>Serviço de Suporte Técnico para Switches </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Prover a prestação de serviços especializados em suporte e manutenção corretiva de hardware para equipamentos de TI, instalados no TRF2 e nas seccionais.&quot;)" office:value-type="string" office:string-value="Prover a prestação de serviços especializados em suporte e manutenção corretiva de hardware para equipamentos de TI, instalados no TRF2 e nas seccionais." calcext:value-type="string">
            <text:p>Prover a prestação de serviços especializados em suporte e manutenção corretiva de hardware para equipamentos de TI, instalados no TRF2 e nas seccionai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quot;BC71&quot;)" office:value-type="string" office:string-value="BC71" calcext:value-type="string">
            <text:p>BC71</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3"/>
          <table:table-cell table:style-name="ce248" table:formula="of:=IFERROR(__xludf.dummyfunction(&quot;&quot;&quot;COMPUTED_VALUE&quot;&quot;&quot;);&quot;0000240-76.2025.4.02.8000&quot;)" office:value-type="string" office:string-value="0000240-76.2025.4.02.8000" calcext:value-type="string">
            <text:p>0000240-76.2025.4.02.8000</text:p>
          </table:table-cell>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Sim&quot;)" office:value-type="string" office:string-value="Sim" calcext:value-type="string">
            <text:p>Sim</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Manutenção e suporte do software Datacore Swarm&quot;)" office:value-type="string" office:string-value="Manutenção e suporte do software Datacore Swarm" calcext:value-type="string">
            <text:p>Manutenção e suporte do software Datacore Swarm</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Prover a contratação de suporte especializado para as licenças da solução de armazenamento Caringo, utilizada para guardar as peças processuais do sistema processual e-Proc, utilizado nos três órgãos da 2a Região. Sendo assim, a contratação visa garantir &quot;&amp;&quot;um ambiente atualizado quanto a eventuais erros e correções de segurança.&quot;)" office:value-type="string" office:string-value="Prover a contratação de suporte especializado para as licenças da solução de armazenamento Caringo, utilizada para guardar as peças processuais do sistema processual e-Proc, utilizado nos três órgãos da 2a Região. Sendo assim, a contratação visa garantir um ambiente atualizado quanto a eventuais erros e correções de segurança." calcext:value-type="string">
            <text:p>Prover a contratação de suporte especializado para as licenças da solução de armazenamento Caringo, utilizada para guardar as peças processuais do sistema processual e-Proc, utilizado nos três órgãos da 2a Região. Sendo assim, a contratação visa garantir um ambiente atualizado quanto a eventuais erros e correções de segurança.</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quot;BC75&quot;)" office:value-type="string" office:string-value="BC75" calcext:value-type="string">
            <text:p>BC75</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3"/>
          <table:table-cell table:style-name="ce249" table:formula="of:=IFERROR(__xludf.dummyfunction(&quot;&quot;&quot;COMPUTED_VALUE&quot;&quot;&quot;);&quot;0001151-88.2025.4.02.8000&quot;)" office:value-type="string" office:string-value="0001151-88.2025.4.02.8000" calcext:value-type="string">
            <text:p>0001151-88.2025.4.02.8000</text:p>
          </table:table-cell>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Sim&quot;)" office:value-type="string" office:string-value="Sim" calcext:value-type="string">
            <text:p>Sim</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Serviço de comunicação de dados permanente, dedicado e exclusivo, (Visconde de Inhaúma)&quot;)" office:value-type="string" office:string-value="Serviço de comunicação de dados permanente, dedicado e exclusivo, (Visconde de Inhaúma)" calcext:value-type="string">
            <text:p>Serviço de comunicação de dados permanente, dedicado e exclusivo, (Visconde de Inhaúma)</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Esta contratação visa o serviço de conexão de rede de dados entre a Unidade Visconde de Inhaúma e o Data Center Regional. Tal conexão é responsável por viabilizar o acesso, pelos usuários lotados na Unidade Visconde de Inhaúma, aos serviços de rede que sã&quot;&amp;&quot;o disponibilizados no Data Center Regional, tais como sistemas Institucionais, Internet, Correio Eletrônico Corporativo, Vídeo Conferência, Telefonia etc&quot;)" office:value-type="string" office:string-value="Esta contratação visa o serviço de conexão de rede de dados entre a Unidade Visconde de Inhaúma e o Data Center Regional. Tal conexão é responsável por viabilizar o acesso, pelos usuários lotados na Unidade Visconde de Inhaúma, aos serviços de rede que são disponibilizados no Data Center Regional, tais como sistemas Institucionais, Internet, Correio Eletrônico Corporativo, Vídeo Conferência, Telefonia etc" calcext:value-type="string">
            <text:p>Esta contratação visa o serviço de conexão de rede de dados entre a Unidade Visconde de Inhaúma e o Data Center Regional. Tal conexão é responsável por viabilizar o acesso, pelos usuários lotados na Unidade Visconde de Inhaúma, aos serviços de rede que são disponibilizados no Data Center Regional, tais como sistemas Institucionais, Internet, Correio Eletrônico Corporativo, Vídeo Conferência, Telefonia etc</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quot;BC73&quot;)" office:value-type="string" office:string-value="BC73" calcext:value-type="string">
            <text:p>BC73</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3"/>
          <table:table-cell table:style-name="ce250" table:formula="of:=IFERROR(__xludf.dummyfunction(&quot;&quot;&quot;COMPUTED_VALUE&quot;&quot;&quot;);&quot;0001382-18.2025.4.02.8000&quot;)" office:value-type="string" office:string-value="0001382-18.2025.4.02.8000" calcext:value-type="string">
            <text:p>0001382-18.2025.4.02.8000</text:p>
          </table:table-cell>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Sim&quot;)" office:value-type="string" office:string-value="Sim" calcext:value-type="string">
            <text:p>Sim</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Serviços de emenda em fibra óptica&quot;)" office:value-type="string" office:string-value="Serviços de emenda em fibra óptica" calcext:value-type="string">
            <text:p>Serviços de emenda em fibra óptica</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Viabilizar a manutenção/reparo do backbone de fibra óptica.&quot;)" office:value-type="string" office:string-value="Viabilizar a manutenção/reparo do backbone de fibra óptica." calcext:value-type="string">
            <text:p>Viabilizar a manutenção/reparo do backbone de fibra óptica.</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14)" office:value-type="float" office:value="14" calcext:value-type="float">
            <text:p>14</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3"/>
          <table:table-cell table:style-name="ce251" table:formula="of:=IFERROR(__xludf.dummyfunction(&quot;&quot;&quot;COMPUTED_VALUE&quot;&quot;&quot;);&quot;0001389-44.2024.4.02.8000&quot;)" office:value-type="string" office:string-value="0001389-44.2024.4.02.8000" calcext:value-type="string">
            <text:p>0001389-44.2024.4.02.8000</text:p>
          </table:table-cell>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Não&quot;)" office:value-type="string" office:string-value="Não" calcext:value-type="string">
            <text:p>Não</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Serviços  de Administração de Backup-IBM Spectrum&quot;)" office:value-type="string" office:string-value="Serviços  de Administração de Backup-IBM Spectrum" calcext:value-type="string">
            <text:p>Serviços <text:s/>de Administração de Backup-IBM Spectrum</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Dotar o Datacenter do TRF2 e da JFRJ de um serviço eficiente para tratamento de falhas nos equipamentos e produtos do ambiente de armazenamento de cópias de segurança de dados (backup), recurso imprescindível para proteger os dados corporativos da institu&quot;&amp;&quot;ição contra a perda de informações&quot;)" office:value-type="string" office:string-value="Dotar o Datacenter do TRF2 e da JFRJ de um serviço eficiente para tratamento de falhas nos equipamentos e produtos do ambiente de armazenamento de cópias de segurança de dados (backup), recurso imprescindível para proteger os dados corporativos da instituição contra a perda de informações" calcext:value-type="string">
            <text:p>Dotar o Datacenter do TRF2 e da JFRJ de um serviço eficiente para tratamento de falhas nos equipamentos e produtos do ambiente de armazenamento de cópias de segurança de dados (backup), recurso imprescindível para proteger os dados corporativos da instituição contra a perda de informaçõe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quot;BC74&quot;)" office:value-type="string" office:string-value="BC74" calcext:value-type="string">
            <text:p>BC74</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3"/>
          <table:table-cell table:style-name="ce252" table:formula="of:=IFERROR(__xludf.dummyfunction(&quot;&quot;&quot;COMPUTED_VALUE&quot;&quot;&quot;);&quot;0001598-76.2025.4.02.8000&quot;)" office:value-type="string" office:string-value="0001598-76.2025.4.02.8000" calcext:value-type="string">
            <text:p>0001598-76.2025.4.02.8000</text:p>
          </table:table-cell>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Sim&quot;)" office:value-type="string" office:string-value="Sim" calcext:value-type="string">
            <text:p>Sim</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Subscrição do RHLS Standard - Red Hat Learning&quot;)" office:value-type="string" office:string-value="Subscrição do RHLS Standard - Red Hat Learning" calcext:value-type="string">
            <text:p>Subscrição do RHLS Standard - Red Hat Learning</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Visa o acesso ao treinamento oficial do fabricante para capacitação na manutenção e operação da solução de gerenciamento de containers Openshift, utilizada no sistema CODEX, por exemplo.&quot;)" office:value-type="string" office:string-value="Visa o acesso ao treinamento oficial do fabricante para capacitação na manutenção e operação da solução de gerenciamento de containers Openshift, utilizada no sistema CODEX, por exemplo." calcext:value-type="string">
            <text:p>Visa o acesso ao treinamento oficial do fabricante para capacitação na manutenção e operação da solução de gerenciamento de containers Openshift, utilizada no sistema CODEX, por exempl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Reconhecer e Desenvolver as Competências dos Colaboradores&quot;)" office:value-type="string" office:string-value="(PLJUS 21/26-FTIC) Reconhecer e Desenvolver as Competências dos Colaboradores" calcext:value-type="string">
            <text:p>(PLJUS 21/26-FTIC) Reconhecer e Desenvolver as Competências dos Colaboradore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5)" office:value-type="float" office:value="5" calcext:value-type="float">
            <text:p>5</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9)" office:value-type="float" office:value="39" calcext:value-type="float">
            <text:p>39</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4"/>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Não&quot;)" office:value-type="string" office:string-value="Não" calcext:value-type="string">
            <text:p>Não</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Subscrição do Red Hat OpenShift Platform Plus (Bare Metal Node), Premium&quot;)" office:value-type="string" office:string-value="Subscrição do Red Hat OpenShift Platform Plus (Bare Metal Node), Premium" calcext:value-type="string">
            <text:p>Subscrição do Red Hat OpenShift Platform Plus (Bare Metal Node), Premium</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Visa a aquisição de licenças de solução de gerenciamento de containers (Openshift) com garantia do fabricante em substituição à solução open source atualmente implantada na JF2R, que é utilizado no sistema CODEX, por exemplo.&quot;)" office:value-type="string" office:string-value="Visa a aquisição de licenças de solução de gerenciamento de containers (Openshift) com garantia do fabricante em substituição à solução open source atualmente implantada na JF2R, que é utilizado no sistema CODEX, por exemplo." calcext:value-type="string">
            <text:p>Visa a aquisição de licenças de solução de gerenciamento de containers (Openshift) com garantia do fabricante em substituição à solução open source atualmente implantada na JF2R, que é utilizado no sistema CODEX, por exempl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10)" office:value-type="float" office:value="10" calcext:value-type="float">
            <text:p>10</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22)" office:value-type="float" office:value="22" calcext:value-type="float">
            <text:p>22</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4"/>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Não&quot;)" office:value-type="string" office:string-value="Não" calcext:value-type="string">
            <text:p>Não</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Serviço de comunicação de dados no Rio de Janeiro - Link TRF-DATAPREV&quot;)" office:value-type="string" office:string-value="Serviço de comunicação de dados no Rio de Janeiro - Link TRF-DATAPREV" calcext:value-type="string">
            <text:p>Serviço de comunicação de dados no Rio de Janeiro - Link TRF-DATAPREV</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5" table:formula="of:=IFERROR(__xludf.dummyfunction(&quot;&quot;&quot;COMPUTED_VALUE&quot;&quot;&quot;);&quot;Permitir a comunicação com a DATAPREV para o acesso aos sistemas hospedados naquele órgão para fins de atendimento ao Acordo de Cooperação para intercâmbio de dados constantes de cadastros geridos pelo Ministério da Previdência Social e pelo Instituto Nac&quot;&amp;&quot;ional do Seguro Social, dos sistemas processuais da Justiça Federal e das ações judiciais em que o INSS seja parte.&quot;)" office:value-type="string" office:string-value="Permitir a comunicação com a DATAPREV para o acesso aos sistemas hospedados naquele órgão para fins de atendimento ao Acordo de Cooperação para intercâmbio de dados constantes de cadastros geridos pelo Ministério da Previdência Social e pelo Instituto Nacional do Seguro Social, dos sistemas processuais da Justiça Federal e das ações judiciais em que o INSS seja parte." calcext:value-type="string">
            <text:p>Permitir a comunicação com a DATAPREV para o acesso aos sistemas hospedados naquele órgão para fins de atendimento ao Acordo de Cooperação para intercâmbio de dados constantes de cadastros geridos pelo Ministério da Previdência Social e pelo Instituto Nacional do Seguro Social, dos sistemas processuais da Justiça Federal e das ações judiciais em que o INSS seja parte.</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13)" office:value-type="float" office:value="13" calcext:value-type="float">
            <text:p>13</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4"/>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Sim&quot;)" office:value-type="string" office:string-value="Sim" calcext:value-type="string">
            <text:p>Sim</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tualização tecnológica das licenças da ferramenta de gerenciamento de estações de trabalho (Ivanti EPM e ITAM)&quot;)" office:value-type="string" office:string-value="Atualização tecnológica das licenças da ferramenta de gerenciamento de estações de trabalho (Ivanti EPM e ITAM)" calcext:value-type="string">
            <text:p>Atualização tecnológica das licenças da ferramenta de gerenciamento de estações de trabalho (Ivanti EPM e ITAM)</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Visa a renovação do suporte técnico, atualizações e aquisição de licenças adicionais da ferramenta de gerenciamento de estações de trabalho adotada. As ferramentas de gerenciamento de estações de trabalho têm como objetivo principal assegurar a manutenção&quot;&amp;&quot; e controle da segurança e funcionalidade das estações de trabalho em uma rede corporativa de grande porte. Nesse propósito, este tipo de ferramenta permite a realização de atividades de configuração, atualização, distribuição de software, monitoramento e&quot;&amp;&quot; controle em escala de um número elevado de estações, por meio da automação e descentralização de tarefas repetitivas, viabilizando o controle efetivo da segurança e funcionalidade em uma plataforma de grandes dimensões. Do ponto de vista do efetivo da eq&quot;&amp;&quot;uipe técnica, a ferramenta apresenta a vantagem secundária de ajudar a otimizar o dimensionamento a um quantitativo que assegure a eficácia na prestação do serviço de suporte de forma eficiente, racionalizando o recurso de pessoal.&quot;)" office:value-type="string" office:string-value="Visa a renovação do suporte técnico, atualizações e aquisição de licenças adicionais da ferramenta de gerenciamento de estações de trabalho adotada. As ferramentas de gerenciamento de estações de trabalho têm como objetivo principal assegurar a manutenção e controle da segurança e funcionalidade das estações de trabalho em uma rede corporativa de grande porte. Nesse propósito, este tipo de ferramenta permite a realização de atividades de configuração, atualização, distribuição de software, monitoramento e controle em escala de um número elevado de estações, por meio da automação e descentralização de tarefas repetitivas, viabilizando o controle efetivo da segurança e funcionalidade em uma plataforma de grandes dimensões. Do ponto de vista do efetivo da equipe técnica, a ferramenta apresenta a vantagem secundária de ajudar a otimizar o dimensionamento a um quantitativo que assegure a eficácia na prestação do serviço de suporte de forma eficiente, racionalizando o recurso de pessoal." calcext:value-type="string">
            <text:p>Visa a renovação do suporte técnico, atualizações e aquisição de licenças adicionais da ferramenta de gerenciamento de estações de trabalho adotada. As ferramentas de gerenciamento de estações de trabalho têm como objetivo principal assegurar a manutenção e controle da segurança e funcionalidade das estações de trabalho em uma rede corporativa de grande porte. Nesse propósito, este tipo de ferramenta permite a realização de atividades de configuração, atualização, distribuição de software, monitoramento e controle em escala de um número elevado de estações, por meio da automação e descentralização de tarefas repetitivas, viabilizando o controle efetivo da segurança e funcionalidade em uma plataforma de grandes dimensões. Do ponto de vista do efetivo da equipe técnica, a ferramenta apresenta a vantagem secundária de ajudar a otimizar o dimensionamento a um quantitativo que assegure a eficácia na prestação do serviço de suporte de forma eficiente, racionalizando o recurso de pessoal.</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3424)" office:value-type="float" office:value="3424" calcext:value-type="float">
            <text:p>3424</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37)" office:value-type="float" office:value="37" calcext:value-type="float">
            <text:p>37</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4"/>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Não&quot;)" office:value-type="string" office:string-value="Não" calcext:value-type="string">
            <text:p>Não</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monitores&quot;)" office:value-type="string" office:string-value="Aquisição de monitores" calcext:value-type="string">
            <text:p>Aquisição de monitores</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Visa garantir a substituição de monitores de 19&quot;&quot; que não tiveram mais possibilidade de reutilização, proporcionando assim a rápida reposição destes itens essenciais, cujas falhas podem causar alto impacto nas atividades fim e administrativas.&quot;)" office:value-type="string" office:string-value="Visa garantir a substituição de monitores de 19&quot; que não tiveram mais possibilidade de reutilização, proporcionando assim a rápida reposição destes itens essenciais, cujas falhas podem causar alto impacto nas atividades fim e administrativas." calcext:value-type="string">
            <text:p>Visa garantir a substituição de monitores de 19" que não tiveram mais possibilidade de reutilização, proporcionando assim a rápida reposição destes itens essenciais, cujas falhas podem causar alto impacto nas atividades fim e administrativa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490)" office:value-type="float" office:value="490" calcext:value-type="float">
            <text:p>490</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5)" office:value-type="float" office:value="5" calcext:value-type="float">
            <text:p>5</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4"/>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Não&quot;)" office:value-type="string" office:string-value="Não" calcext:value-type="string">
            <text:p>Não</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Mídias para backup&quot;)" office:value-type="string" office:string-value="Aquisição de Mídias para backup" calcext:value-type="string">
            <text:p>Aquisição de Mídias para backup</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Visa atender a necessidade de expansão do volume de dados salvos em backup, bem como a substituição de mídias que apresentarem defeito no TRF e na SJRJ.&quot;)" office:value-type="string" office:string-value="Visa atender a necessidade de expansão do volume de dados salvos em backup, bem como a substituição de mídias que apresentarem defeito no TRF e na SJRJ." calcext:value-type="string">
            <text:p>Visa atender a necessidade de expansão do volume de dados salvos em backup, bem como a substituição de mídias que apresentarem defeito no TRF e na SJRJ.</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11)" office:value-type="float" office:value="11" calcext:value-type="float">
            <text:p>11</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4"/>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Não&quot;)" office:value-type="string" office:string-value="Não" calcext:value-type="string">
            <text:p>Não</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licenças perpétuas de Software Gerenciador de Bancos de dados MYSQL. Suporte de Software Gerenciador de Bancos de dados MYSQL&quot;)" office:value-type="string" office:string-value="Aquisição de licenças perpétuas de Software Gerenciador de Bancos de dados MYSQL. Suporte de Software Gerenciador de Bancos de dados MYSQL" calcext:value-type="string">
            <text:p>Aquisição de licenças perpétuas de Software Gerenciador de Bancos de dados MYSQL. Suporte de Software Gerenciador de Bancos de dados MYSQL</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Essa demanda tem como objetivo a aquisição de licenças perpétuas do Sistema Gerenciador de Banco de Dados MySQL, que é responsável por hospedar e fornecer recursos para a aplicação SEI, a ser implantado na 2ª Região, que tem abrangência regional e visa ta&quot;&amp;&quot;mbém atender a necessidade de expansão do ambiente do Sistema e-Proc e atendimento de novas demandas.Essa demanda tem como objetivo a contratação do suporte de licenças perpétuas do Sistema Gerenciador de Banco de Dados MySQL, que é responsável por hosped&quot;&amp;&quot;ar e fornecer recursos para a aplicação SEI, a ser implantado na 2ª Região, que tem abrangência regional e visa também atender a necessidade de expansão do ambiente do Sistema e-Proc e atendimento de novas demandas.&quot;)" office:value-type="string" office:string-value="Essa demanda tem como objetivo a aquisição de licenças perpétuas do Sistema Gerenciador de Banco de Dados MySQL, que é responsável por hospedar e fornecer recursos para a aplicação SEI, a ser implantado na 2ª Região, que tem abrangência regional e visa também atender a necessidade de expansão do ambiente do Sistema e-Proc e atendimento de novas demandas.Essa demanda tem como objetivo a contratação do suporte de licenças perpétuas do Sistema Gerenciador de Banco de Dados MySQL, que é responsável por hospedar e fornecer recursos para a aplicação SEI, a ser implantado na 2ª Região, que tem abrangência regional e visa também atender a necessidade de expansão do ambiente do Sistema e-Proc e atendimento de novas demandas." calcext:value-type="string">
            <text:p>Essa demanda tem como objetivo a aquisição de licenças perpétuas do Sistema Gerenciador de Banco de Dados MySQL, que é responsável por hospedar e fornecer recursos para a aplicação SEI, a ser implantado na 2ª Região, que tem abrangência regional e visa também atender a necessidade de expansão do ambiente do Sistema e-Proc e atendimento de novas demandas.Essa demanda tem como objetivo a contratação do suporte de licenças perpétuas do Sistema Gerenciador de Banco de Dados MySQL, que é responsável por hospedar e fornecer recursos para a aplicação SEI, a ser implantado na 2ª Região, que tem abrangência regional e visa também atender a necessidade de expansão do ambiente do Sistema e-Proc e atendimento de novas demanda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8 + 8&quot;)" office:value-type="string" office:string-value="8 + 8" calcext:value-type="string">
            <text:p>8 + 8</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quot;20 e 21 e 40&quot;)" office:value-type="string" office:string-value="20 e 21 e 40" calcext:value-type="string">
            <text:p>20 e 21 e 40</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4"/>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Não&quot;)" office:value-type="string" office:string-value="Não" calcext:value-type="string">
            <text:p>Não</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RP - Aquisição de Expansão da Solução de Hiperconvergência e serviços decorrentes&quot;)" office:value-type="string" office:string-value="RP - Aquisição de Expansão da Solução de Hiperconvergência e serviços decorrentes" calcext:value-type="string">
            <text:p>RP - Aquisição de Expansão da Solução de Hiperconvergência e serviços decorrente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Visa a atualização da infraestrutura que atende à solução de virtualização de servidores promovendo a necessária melhoria de desempenho, simplificação do gerenciamento e possibilidade de aumento dos servidores virtuais.  A atual infraestrutura apresenta b&quot;&amp;&quot;aixo desempenho por ser baseada em uma arquitetura complexa com mais de 5 anos de uso. O aumento expressivo de servidores virtuais ao longo desse período contribuiu para degradar o desempenho da infraestrutura atual, com também o tempo de resposta de algu&quot;&amp;&quot;ns sistemas de TIC.&quot;)" office:value-type="string" office:string-value="Visa a atualização da infraestrutura que atende à solução de virtualização de servidores promovendo a necessária melhoria de desempenho, simplificação do gerenciamento e possibilidade de aumento dos servidores virtuais.  A atual infraestrutura apresenta baixo desempenho por ser baseada em uma arquitetura complexa com mais de 5 anos de uso. O aumento expressivo de servidores virtuais ao longo desse período contribuiu para degradar o desempenho da infraestrutura atual, com também o tempo de resposta de alguns sistemas de TIC." calcext:value-type="string">
            <text:p>Visa a atualização da infraestrutura que atende à solução de virtualização de servidores promovendo a necessária melhoria de desempenho, simplificação do gerenciamento e possibilidade de aumento dos servidores virtuais. <text:s/>A atual infraestrutura apresenta baixo desempenho por ser baseada em uma arquitetura complexa com mais de 5 anos de uso. O aumento expressivo de servidores virtuais ao longo desse período contribuiu para degradar o desempenho da infraestrutura atual, com também o tempo de resposta de alguns sistemas de TIC.</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57-58&quot;)" office:value-type="string" office:string-value="57-58" calcext:value-type="string">
            <text:p>57-58</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3"/>
          <table:table-cell table:style-name="ce253" table:formula="of:=IFERROR(__xludf.dummyfunction(&quot;&quot;&quot;COMPUTED_VALUE&quot;&quot;&quot;);&quot;0003931-35.2024.4.02.8000&quot;)" office:value-type="string" office:string-value="0003931-35.2024.4.02.8000" calcext:value-type="string">
            <text:p>0003931-35.2024.4.02.8000</text:p>
          </table:table-cell>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Não&quot;)" office:value-type="string" office:string-value="Não" calcext:value-type="string">
            <text:p>Não</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Modernização da plataforma de rede sem fio corporativa (pontos de acesso - uso Local / controladora - uso regional / serviços - implantação, configuração e treinamento da solução)&quot;)" office:value-type="string" office:string-value="Modernização da plataforma de rede sem fio corporativa (pontos de acesso - uso Local / controladora - uso regional / serviços - implantação, configuração e treinamento da solução)" calcext:value-type="string">
            <text:p>Modernização da plataforma de rede sem fio corporativa (pontos de acesso - uso Local / controladora - uso regional / serviços - implantação, configuração e treinamento da soluçã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A plataforma de rede sem fio corporativa atual foi descontinuada pelo fabricante, sendo necessária sua substituição integral para a atendimento dos requisitos de conectividade de rede e segurança da informação.&quot;)" office:value-type="string" office:string-value="A plataforma de rede sem fio corporativa atual foi descontinuada pelo fabricante, sendo necessária sua substituição integral para a atendimento dos requisitos de conectividade de rede e segurança da informação." calcext:value-type="string">
            <text:p>A plataforma de rede sem fio corporativa atual foi descontinuada pelo fabricante, sendo necessária sua substituição integral para a atendimento dos requisitos de conectividade de rede e segurança da informaçã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2)" office:value-type="float" office:value="2" calcext:value-type="float">
            <text:p>2</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quot;29, 30 e 31 b&quot;)" office:value-type="string" office:string-value="29, 30 e 31 b" calcext:value-type="string">
            <text:p>29, 30 e 31 b</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3"/>
          <table:table-cell table:style-name="ce254" table:formula="of:=IFERROR(__xludf.dummyfunction(&quot;&quot;&quot;COMPUTED_VALUE&quot;&quot;&quot;);&quot;0002135-72.2025.4.02.8000&quot;)" office:value-type="string" office:string-value="0002135-72.2025.4.02.8000" calcext:value-type="string">
            <text:p>0002135-72.2025.4.02.8000</text:p>
          </table:table-cell>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Não&quot;)" office:value-type="string" office:string-value="Não" calcext:value-type="string">
            <text:p>Não</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Serviços técnicos em plataforma de big data, data lake,deep learning, machine learning, para processamento distribuído de grandes volumes de dados&quot;)" office:value-type="string" office:string-value="Serviços técnicos em plataforma de big data, data lake,deep learning, machine learning, para processamento distribuído de grandes volumes de dados" calcext:value-type="string">
            <text:p>Serviços técnicos em plataforma de big data, data lake,deep learning, machine learning, para processamento distribuído de grandes volumes de dados</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5" table:formula="of:=IFERROR(__xludf.dummyfunction(&quot;&quot;&quot;COMPUTED_VALUE&quot;&quot;&quot;);&quot;A presente contratação visa ampliar o uso dos recursos fornecidos pela ferramenta Elastic Search, que embora tenha sido instalada inicialmente para suprir necessidades específicas do sistema processual e-proc, também possibilitou o uso básico de indexação&quot;&amp;&quot; e busca vetorial em outras soluções construídas pela STI, incluindo o processamento de dados para nosso sistema de inteligência artificial. Porém, os recursos avançados não estão disponíveis na versão utilizada e/ou não possuímos o conhecimento técnico p&quot;&amp;&quot;ara fazer o melhor uso de todo potencial que a ferramenta oferece. Além disso, possuímos uma solução específica de busca textual (Google Search Appliance) que já não possui mais garantia e não possui suporte, sendo passível de indisponibilidades no serviç&quot;&amp;&quot;o vigente. Portanto, alternativamente, a ferramenta Elastic Search, com os recursos corretos habilitados, pode ser utilizada para mitigar tal risco.&quot;)" office:value-type="string" office:string-value="A presente contratação visa ampliar o uso dos recursos fornecidos pela ferramenta Elastic Search, que embora tenha sido instalada inicialmente para suprir necessidades específicas do sistema processual e-proc, também possibilitou o uso básico de indexação e busca vetorial em outras soluções construídas pela STI, incluindo o processamento de dados para nosso sistema de inteligência artificial. Porém, os recursos avançados não estão disponíveis na versão utilizada e/ou não possuímos o conhecimento técnico para fazer o melhor uso de todo potencial que a ferramenta oferece. Além disso, possuímos uma solução específica de busca textual (Google Search Appliance) que já não possui mais garantia e não possui suporte, sendo passível de indisponibilidades no serviço vigente. Portanto, alternativamente, a ferramenta Elastic Search, com os recursos corretos habilitados, pode ser utilizada para mitigar tal risco." calcext:value-type="string">
            <text:p>A presente contratação visa ampliar o uso dos recursos fornecidos pela ferramenta Elastic Search, que embora tenha sido instalada inicialmente para suprir necessidades específicas do sistema processual e-proc, também possibilitou o uso básico de indexação e busca vetorial em outras soluções construídas pela STI, incluindo o processamento de dados para nosso sistema de inteligência artificial. Porém, os recursos avançados não estão disponíveis na versão utilizada e/ou não possuímos o conhecimento técnico para fazer o melhor uso de todo potencial que a ferramenta oferece. Além disso, possuímos uma solução específica de busca textual (Google Search Appliance) que já não possui mais garantia e não possui suporte, sendo passível de indisponibilidades no serviço vigente. Portanto, alternativamente, a ferramenta Elastic Search, com os recursos corretos habilitados, pode ser utilizada para mitigar tal risc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51)" office:value-type="float" office:value="51" calcext:value-type="float">
            <text:p>51</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4"/>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Não&quot;)" office:value-type="string" office:string-value="Não" calcext:value-type="string">
            <text:p>Não</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Aquisição de Webcameras&quot;)" office:value-type="string" office:string-value="Aquisição de Webcameras" calcext:value-type="string">
            <text:p>Aquisição de Webcameras</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Visa permitir realização de videoconferências.&quot;)" office:value-type="string" office:string-value="Visa permitir realização de videoconferências." calcext:value-type="string">
            <text:p>Visa permitir realização de videoconferência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30)" office:value-type="float" office:value="30" calcext:value-type="float">
            <text:p>30</text:p>
          </table:table-cell>
          <table:table-cell table:style-name="ce3"/>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7)" office:value-type="float" office:value="7" calcext:value-type="float">
            <text:p>7</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4"/>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Não&quot;)" office:value-type="string" office:string-value="Não" calcext:value-type="string">
            <text:p>Não</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Unificado&quot;)" office:value-type="string" office:string-value="Unificado" calcext:value-type="string">
            <text:p>Unificado</text:p>
          </table:table-cell>
          <table:table-cell table:style-name="ce3"/>
          <table:table-cell table:style-name="ce5" table:formula="of:=IFERROR(__xludf.dummyfunction(&quot;&quot;&quot;COMPUTED_VALUE&quot;&quot;&quot;);&quot;Desenvolvimento software - práticas ágeis&quot;)" office:value-type="string" office:string-value="Desenvolvimento software - práticas ágeis" calcext:value-type="string">
            <text:p>Desenvolvimento software - práticas ágeis</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Possibilitar o atendimento das diversas demandas de informatização, de forma a assegurar a disponibilidade adequada de sistemas e a continuidade de muitos processos de negócio críticos. Outrossim, destaca-se as diretrizes e iniciativas decorrentes da Reso&quot;&amp;&quot;lução CNJ 370, de 28 de janeiro de 2021, que objetiva promover a governança ágil e a transformação digital por meio de serviços e soluções digitais inovadoras que impulsionem a evolução tecnológica do Poder Judiciário, confirmando a TI como área estratégi&quot;&amp;&quot;ca para o alcance dos objetivos e metas da instituição&quot;)" office:value-type="string" office:string-value="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 calcext:value-type="string">
            <text:p>Possibilitar o atendimento das diversas demandas de informatização, de forma a assegurar a disponibilidade adequada de sistemas e a continuidade de muitos processos de negócio críticos. Outrossim, destaca-se as diretrizes e iniciativas decorrentes da Resolução CNJ 370, de 28 de janeiro de 2021, que objetiva promover a governança ágil e a transformação digital por meio de serviços e soluções digitais inovadoras que impulsionem a evolução tecnológica do Poder Judiciário, confirmando a TI como área estratégica para o alcance dos objetivos e metas da instituição</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Unificado&quot;)" office:value-type="string" office:string-value="Unificado" calcext:value-type="string">
            <text:p>Unificado</text:p>
          </table:table-cell>
          <table:table-cell table:style-name="ce2" table:formula="of:=IFERROR(__xludf.dummyfunction(&quot;&quot;&quot;COMPUTED_VALUE&quot;&quot;&quot;);&quot;BC66A&quot;)" office:value-type="string" office:string-value="BC66A" calcext:value-type="string">
            <text:p>BC66A</text:p>
          </table:table-cell>
          <table:table-cell table:style-name="ce6" table:number-columns-repeated="5"/>
          <table:table-cell table:style-name="ce6" table:formula="of:=IFERROR(__xludf.dummyfunction(&quot;&quot;&quot;COMPUTED_VALUE&quot;&quot;&quot;);&quot;Unificado&quot;)" office:value-type="string" office:string-value="Unificado" calcext:value-type="string">
            <text:p>Unificado</text:p>
          </table:table-cell>
          <table:table-cell table:style-name="ce6" table:number-columns-repeated="3"/>
          <table:table-cell table:style-name="ce6" table:formula="of:=IFERROR(__xludf.dummyfunction(&quot;&quot;&quot;COMPUTED_VALUE&quot;&quot;&quot;);&quot;TRF2-EOF-2022/0083&quot;)" office:value-type="string" office:string-value="TRF2-EOF-2022/0083" calcext:value-type="string">
            <text:p>TRF2-EOF-2022/0083</text:p>
          </table:table-cell>
          <table:table-cell table:style-name="ce6" table:formula="of:=IFERROR(__xludf.dummyfunction(&quot;&quot;&quot;COMPUTED_VALUE&quot;&quot;&quot;);&quot;UNIFICADO&quot;)" office:value-type="string" office:string-value="UNIFICADO" calcext:value-type="string">
            <text:p>UNIFICADO</text:p>
          </table:table-cell>
          <table:table-cell table:style-name="ce6" table:formula="of:=IFERROR(__xludf.dummyfunction(&quot;&quot;&quot;COMPUTED_VALUE&quot;&quot;&quot;);&quot;Sim&quot;)" office:value-type="string" office:string-value="Sim" calcext:value-type="string">
            <text:p>Sim</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8" table:formula="of:=IFERROR(__xludf.dummyfunction(&quot;&quot;&quot;COMPUTED_VALUE&quot;&quot;&quot;);0)" office:value-type="currency" office:currency="R$ " office:value="0" calcext:value-type="currency">
            <text:p>R$ 0</text:p>
          </table:table-cell>
          <table:table-cell table:style-name="ce12" table:formula="of:=IFERROR(__xludf.dummyfunction(&quot;&quot;&quot;COMPUTED_VALUE&quot;&quot;&quot;);&quot;Unificado&quot;)" office:value-type="string" office:string-value="Unificado" calcext:value-type="string">
            <text:p>Unificado</text:p>
          </table:table-cell>
          <table:table-cell table:style-name="ce3"/>
          <table:table-cell table:style-name="ce5" table:formula="of:=IFERROR(__xludf.dummyfunction(&quot;&quot;&quot;COMPUTED_VALUE&quot;&quot;&quot;);&quot;Aquisição de Ferramentas de desktop para usuário final&quot;)" office:value-type="string" office:string-value="Aquisição de Ferramentas de desktop para usuário final" calcext:value-type="string">
            <text:p>Aquisição de Ferramentas de desktop para usuário final</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formula="of:=IFERROR(__xludf.dummyfunction(&quot;&quot;&quot;COMPUTED_VALUE&quot;&quot;&quot;);&quot;Visa o atendimento das necessidades apontados por usuários finais referente a softwares essenciais às atividades desempenhadas.&quot;)" office:value-type="string" office:string-value="Visa o atendimento das necessidades apontados por usuários finais referente a softwares essenciais às atividades desempenhadas." calcext:value-type="string">
            <text:p>Visa o atendimento das necessidades apontados por usuários finais referente a softwares essenciais às atividades desempenhadas.</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Promover Serviços de Infraestrutura e Soluções Corporativas&quot;)" office:value-type="string" office:string-value="(PLJUS 21/26-FTIC) Promover Serviços de Infraestrutura e Soluções Corporativas" calcext:value-type="string">
            <text:p>(PLJUS 21/26-FTIC) Promover Serviços de Infraestrutura e Soluções Corporativas</text:p>
          </table:table-cell>
          <table:table-cell table:style-name="ce5" table:formula="of:=IFERROR(__xludf.dummyfunction(&quot;&quot;&quot;COMPUTED_VALUE&quot;&quot;&quot;);&quot;Média&quot;)" office:value-type="string" office:string-value="Média" calcext:value-type="string">
            <text:p>Média</text:p>
          </table:table-cell>
          <table:table-cell table:style-name="ce3" table:formula="of:=IFERROR(__xludf.dummyfunction(&quot;&quot;&quot;COMPUTED_VALUE&quot;&quot;&quot;);&quot;N/A&quot;)" office:value-type="string" office:string-value="N/A" calcext:value-type="string">
            <text:p>N/A</text:p>
          </table:table-cell>
          <table:table-cell table:style-name="ce3"/>
          <table:table-cell table:style-name="ce29" table:formula="of:=IFERROR(__xludf.dummyfunction(&quot;&quot;&quot;COMPUTED_VALUE&quot;&quot;&quot;);&quot;Unificado&quot;)" office:value-type="string" office:string-value="Unificado" calcext:value-type="string">
            <text:p>Unificado</text:p>
          </table:table-cell>
          <table:table-cell table:style-name="ce32" table:formula="of:=IFERROR(__xludf.dummyfunction(&quot;&quot;&quot;COMPUTED_VALUE&quot;&quot;&quot;);45689)" office:value-type="date" office:date-value="2025-02-01" calcext:value-type="date">
            <text:p>1-2</text:p>
          </table:table-cell>
          <table:table-cell table:style-name="ce6" table:number-columns-repeated="5"/>
          <table:table-cell table:style-name="ce6" table:formula="of:=IFERROR(__xludf.dummyfunction(&quot;&quot;&quot;COMPUTED_VALUE&quot;&quot;&quot;);&quot;Unificado&quot;)" office:value-type="string" office:string-value="Unificado" calcext:value-type="string">
            <text:p>Unificado</text:p>
          </table:table-cell>
          <table:table-cell table:style-name="ce6" table:number-columns-repeated="4"/>
          <table:table-cell table:style-name="ce6" table:formula="of:=IFERROR(__xludf.dummyfunction(&quot;&quot;&quot;COMPUTED_VALUE&quot;&quot;&quot;);&quot;UNIFICADO&quot;)" office:value-type="string" office:string-value="UNIFICADO" calcext:value-type="string">
            <text:p>UNIFICADO</text:p>
          </table:table-cell>
          <table:table-cell table:style-name="ce6" table:formula="of:=IFERROR(__xludf.dummyfunction(&quot;&quot;&quot;COMPUTED_VALUE&quot;&quot;&quot;);&quot;Não&quot;)" office:value-type="string" office:string-value="Não" calcext:value-type="string">
            <text:p>Não</text:p>
          </table:table-cell>
          <table:table-cell table:style-name="ce6" table:number-columns-repeated="4"/>
          <table:table-cell table:style-name="ce30" table:number-columns-repeated="12"/>
          <table:table-cell table:number-columns-repeated="982"/>
        </table:table-row>
        <table:table-row table:style-name="ro1">
          <table:table-cell table:style-name="ce3" table:formula="of:=IFERROR(__xludf.dummyfunction(&quot;&quot;&quot;COMPUTED_VALUE&quot;&quot;&quot;);&quot;STI&quot;)" office:value-type="string" office:string-value="STI" calcext:value-type="string">
            <text:p>STI</text:p>
          </table:table-cell>
          <table:table-cell table:style-name="ce3"/>
          <table:table-cell table:style-name="ce12" table:formula="of:=IFERROR(__xludf.dummyfunction(&quot;&quot;&quot;COMPUTED_VALUE&quot;&quot;&quot;);&quot;Cancelado&quot;)" office:value-type="string" office:string-value="Cancelado" calcext:value-type="string">
            <text:p>Cancelado</text:p>
          </table:table-cell>
          <table:table-cell table:style-name="ce3"/>
          <table:table-cell table:style-name="ce5" table:formula="of:=IFERROR(__xludf.dummyfunction(&quot;&quot;&quot;COMPUTED_VALUE&quot;&quot;&quot;);&quot;Soluções de segurança abrangendo centro de dados, endpoint e proteção e controle de acesso de usuários privilegiados (PAM)&quot;)" office:value-type="string" office:string-value="Soluções de segurança abrangendo centro de dados, endpoint e proteção e controle de acesso de usuários privilegiados (PAM)" calcext:value-type="string">
            <text:p>Soluções de segurança abrangendo centro de dados, endpoint e proteção e controle de acesso de usuários privilegiados (PAM)</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formula="of:=IFERROR(__xludf.dummyfunction(&quot;&quot;&quot;COMPUTED_VALUE&quot;&quot;&quot;);&quot;Aprimorar a gestão da Segurança da Informação, através da aquisição, implantação e uso de solução para armazenamento de credenciais (senhas) de acesso privilegiado a subsistemas e ativos de infraestrutura de TI. Colocar a Justiça Federal da 2ª Região em c&quot;&amp;&quot;onformidade com as recomendações existentes no Manual de Referência de Proteção de Infraestruturas Críticas de TIC, aprovado através da Portaria CNJ nº 162/2021, e às recomendações constantes na norma ABNT NBR ISO/IEC 27001:2013, item 10.10&quot;)" office:value-type="string" office:string-value="Aprimorar a gestão da Segurança da Informação, através da aquisição, implantação e uso de solução para armazenamento de credenciais (senhas) de acesso privilegiado a subsistemas e ativos de infraestrutura de TI. Colocar a Justiça Federal da 2ª Região em conformidade com as recomendações existentes no Manual de Referência de Proteção de Infraestruturas Críticas de TIC, aprovado através da Portaria CNJ nº 162/2021, e às recomendações constantes na norma ABNT NBR ISO/IEC 27001:2013, item 10.10" calcext:value-type="string">
            <text:p>Aprimorar a gestão da Segurança da Informação, através da aquisição, implantação e uso de solução para armazenamento de credenciais (senhas) de acesso privilegiado a subsistemas e ativos de infraestrutura de TI. Colocar a Justiça Federal da 2ª Região em conformidade com as recomendações existentes no Manual de Referência de Proteção de Infraestruturas Críticas de TIC, aprovado através da Portaria CNJ nº 162/2021, e às recomendações constantes na norma ABNT NBR ISO/IEC 27001:2013, item 10.10</text:p>
          </table:table-cell>
          <table:table-cell table:style-name="ce5" table:formula="of:=IFERROR(__xludf.dummyfunction(&quot;&quot;&quot;COMPUTED_VALUE&quot;&quot;&quot;);&quot;(PLJUS 21/26-FTIC) Fortalecimento da estratégia de TIC e de proteção de dados&quot;)" office:value-type="string" office:string-value="(PLJUS 21/26-FTIC) Fortalecimento da estratégia de TIC e de proteção de dados" calcext:value-type="string">
            <text:p>(PLJUS 21/26-FTIC) Fortalecimento da estratégia de TIC e de proteção de dados</text:p>
          </table:table-cell>
          <table:table-cell table:style-name="ce5" table:formula="of:=IFERROR(__xludf.dummyfunction(&quot;&quot;&quot;COMPUTED_VALUE&quot;&quot;&quot;);&quot;(PLJUS 21/26-FTIC) Aprimorar a Segurança da Informação e a Gestão de Dados&quot;)" office:value-type="string" office:string-value="(PLJUS 21/26-FTIC) Aprimorar a Segurança da Informação e a Gestão de Dados" calcext:value-type="string">
            <text:p>(PLJUS 21/26-FTIC) Aprimorar a Segurança da Informação e a Gestão de Dados</text:p>
          </table:table-cell>
          <table:table-cell table:style-name="ce5" table:formula="of:=IFERROR(__xludf.dummyfunction(&quot;&quot;&quot;COMPUTED_VALUE&quot;&quot;&quot;);&quot;Alta&quot;)" office:value-type="string" office:string-value="Alta" calcext:value-type="string">
            <text:p>Alta</text:p>
          </table:table-cell>
          <table:table-cell table:style-name="ce3" table:formula="of:=IFERROR(__xludf.dummyfunction(&quot;&quot;&quot;COMPUTED_VALUE&quot;&quot;&quot;);&quot;N/A&quot;)" office:value-type="string" office:string-value="N/A" calcext:value-type="string">
            <text:p>N/A</text:p>
          </table:table-cell>
          <table:table-cell table:style-name="ce3" table:formula="of:=IFERROR(__xludf.dummyfunction(&quot;&quot;&quot;COMPUTED_VALUE&quot;&quot;&quot;);&quot;Não&quot;)" office:value-type="string" office:string-value="Não" calcext:value-type="string">
            <text:p>Não</text:p>
          </table:table-cell>
          <table:table-cell table:style-name="ce29" table:formula="of:=IFERROR(__xludf.dummyfunction(&quot;&quot;&quot;COMPUTED_VALUE&quot;&quot;&quot;);&quot;Cancelado&quot;)" office:value-type="string" office:string-value="Cancelado" calcext:value-type="string">
            <text:p>Cancelado</text:p>
          </table:table-cell>
          <table:table-cell table:style-name="ce2" table:formula="of:=IFERROR(__xludf.dummyfunction(&quot;&quot;&quot;COMPUTED_VALUE&quot;&quot;&quot;);&quot;BC78&quot;)" office:value-type="string" office:string-value="BC78" calcext:value-type="string">
            <text:p>BC78</text:p>
          </table:table-cell>
          <table:table-cell table:style-name="ce6" table:number-columns-repeated="5"/>
          <table:table-cell table:style-name="ce6" table:formula="of:=IFERROR(__xludf.dummyfunction(&quot;&quot;&quot;COMPUTED_VALUE&quot;&quot;&quot;);&quot;Cancelado&quot;)" office:value-type="string" office:string-value="Cancelado" calcext:value-type="string">
            <text:p>Cancelado</text:p>
          </table:table-cell>
          <table:table-cell table:style-name="ce6" table:number-columns-repeated="3"/>
          <table:table-cell table:style-name="ce255" table:formula="of:=IFERROR(__xludf.dummyfunction(&quot;&quot;&quot;COMPUTED_VALUE&quot;&quot;&quot;);&quot;0001100-77.2025.4.02.8000&quot;)" office:value-type="string" office:string-value="0001100-77.2025.4.02.8000" calcext:value-type="string">
            <text:p>0001100-77.2025.4.02.8000</text:p>
          </table:table-cell>
          <table:table-cell table:style-name="ce6" table:formula="of:=IFERROR(__xludf.dummyfunction(&quot;&quot;&quot;COMPUTED_VALUE&quot;&quot;&quot;);&quot;CANCELADO&quot;)" office:value-type="string" office:string-value="CANCELADO" calcext:value-type="string">
            <text:p>CANCELADO</text:p>
          </table:table-cell>
          <table:table-cell table:style-name="ce6" table:formula="of:=IFERROR(__xludf.dummyfunction(&quot;&quot;&quot;COMPUTED_VALUE&quot;&quot;&quot;);&quot;Sim&quot;)" office:value-type="string" office:string-value="Sim" calcext:value-type="string">
            <text:p>Sim</text:p>
          </table:table-cell>
          <table:table-cell table:style-name="ce6" table:number-columns-repeated="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19" table:formula="of:=IFERROR(__xludf.dummyfunction(&quot;&quot;&quot;COMPUTED_VALUE&quot;&quot;&quot;);&quot; &quot;)" office:value-type="string" office:string-value=" " calcext:value-type="string">
            <text:p><text:s/></text:p>
          </table:table-cell>
          <table:table-cell table:style-name="ce22"/>
          <table:table-cell table:style-name="ce6"/>
          <table:table-cell table:style-name="ce22" table:number-columns-repeated="4"/>
          <table:table-cell table:style-name="ce6" table:number-columns-repeated="2"/>
          <table:table-cell table:style-name="ce30"/>
          <table:table-cell table:style-name="ce6"/>
          <table:table-cell table:style-name="ce39" table:formula="of:=IFERROR(__xludf.dummyfunction(&quot;&quot;&quot;COMPUTED_VALUE&quot;&quot;&quot;);&quot; &quot;)" office:value-type="string" office:string-value=" " calcext:value-type="string">
            <text:p><text:s/></text:p>
          </table:table-cell>
          <table:table-cell table:style-name="ce39" table:formula="of:=IFERROR(__xludf.dummyfunction(&quot;&quot;&quot;COMPUTED_VALUE&quot;&quot;&quot;);&quot; &quot;)" office:value-type="string" office:string-value=" " calcext:value-type="string">
            <text:p><text:s/></text:p>
          </table:table-cell>
          <table:table-cell table:style-name="ce6" table:number-columns-repeated="14"/>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6"/>
          <table:table-cell table:style-name="ce22"/>
          <table:table-cell table:style-name="ce6"/>
          <table:table-cell table:style-name="ce22" table:number-columns-repeated="4"/>
          <table:table-cell table:style-name="ce6" table:number-columns-repeated="2"/>
          <table:table-cell table:style-name="ce30"/>
          <table:table-cell table:style-name="ce6" table:number-columns-repeated="17"/>
          <table:table-cell table:style-name="ce30" table:number-columns-repeated="12"/>
          <table:table-cell table:number-columns-repeated="982"/>
        </table:table-row>
        <table:table-row table:style-name="ro1">
          <table:table-cell table:style-name="ce6" table:number-columns-repeated="2"/>
          <table:table-cell table:style-name="ce13"/>
          <table:table-cell table:style-name="ce6"/>
          <table:table-cell table:style-name="ce22"/>
          <table:table-cell table:style-name="ce6"/>
          <table:table-cell table:style-name="ce22" table:number-columns-repeated="4"/>
          <table:table-cell table:style-name="ce6" table:number-columns-repeated="2"/>
          <table:table-cell table:style-name="ce30"/>
          <table:table-cell table:style-name="ce6" table:number-columns-repeated="17"/>
          <table:table-cell table:style-name="ce30" table:number-columns-repeated="12"/>
          <table:table-cell table:number-columns-repeated="982"/>
        </table:table-row>
        <table:table-row table:style-name="ro1" table:number-rows-repeated="402">
          <table:table-cell table:style-name="ce6" table:number-columns-repeated="2"/>
          <table:table-cell table:style-name="ce13"/>
          <table:table-cell table:style-name="ce6"/>
          <table:table-cell table:style-name="ce22"/>
          <table:table-cell table:style-name="ce6"/>
          <table:table-cell table:style-name="ce22" table:number-columns-repeated="4"/>
          <table:table-cell table:style-name="ce6" table:number-columns-repeated="2"/>
          <table:table-cell table:style-name="ce30"/>
          <table:table-cell table:style-name="ce6" table:number-columns-repeated="17"/>
          <table:table-cell table:style-name="ce30" table:number-columns-repeated="12"/>
          <table:table-cell table:number-columns-repeated="982"/>
        </table:table-row>
        <table:table-row table:style-name="ro1" table:number-rows-repeated="137">
          <table:table-cell table:style-name="ce6" table:number-columns-repeated="2"/>
          <table:table-cell table:style-name="ce13"/>
          <table:table-cell table:style-name="ce6"/>
          <table:table-cell table:style-name="ce22"/>
          <table:table-cell table:style-name="ce6"/>
          <table:table-cell table:style-name="ce22" table:number-columns-repeated="4"/>
          <table:table-cell table:style-name="ce6" table:number-columns-repeated="2"/>
          <table:table-cell/>
          <table:table-cell table:style-name="ce6" table:number-columns-repeated="17"/>
          <table:table-cell table:number-columns-repeated="994"/>
        </table:table-row>
        <table:table-row table:style-name="ro2" table:number-rows-repeated="1047658">
          <table:table-cell table:number-columns-repeated="1024"/>
        </table:table-row>
        <table:table-row table:style-name="ro2">
          <table:table-cell table:number-columns-repeated="1024"/>
        </table:table-row>
        <table:named-expressions>
          <table:named-range table:name="_xlnm._FilterDatabase" table:base-cell-address="$'COMPLETO PCA25'.$A$1" table:cell-range-address="$'COMPLETO PCA25'.$A$1:.$Z$917"/>
        </table:named-expressions>
      </table:table>
      <table:table table:name="RESUMIDO - PCA25" table:style-name="ta2">
        <table:table-column table:style-name="co17" table:default-cell-style-name="Default"/>
        <table:table-column table:style-name="co18" table:default-cell-style-name="Default"/>
        <table:table-column table:style-name="co1" table:default-cell-style-name="Default"/>
        <table:table-column table:style-name="co19" table:default-cell-style-name="Default"/>
        <table:table-column table:style-name="co14" table:default-cell-style-name="Default"/>
        <table:table-column table:style-name="co4" table:default-cell-style-name="Default"/>
        <table:table-column table:style-name="co1" table:visibility="collapse" table:number-columns-repeated="4" table:default-cell-style-name="Default"/>
        <table:table-column table:style-name="co1" table:number-columns-repeated="1014" table:default-cell-style-name="Default"/>
        <table:table-row table:style-name="ro1">
          <table:table-cell table:style-name="ce261" table:formula="of:=IFERROR(__xludf.dummyfunction(&quot; IMPORTRANGE(&quot;&quot;https://docs.google.com/spreadsheets/d/1TWT_XoBKASyu4Cs98L-CCVQX10j_Dw9S_Y7v1xNH4rY/edit#gid=1188310860&quot;&quot;, &quot;&quot;completo - base de dados!AQ:AQ&quot;&quot;)&quot;);&quot;ID&quot;)" office:value-type="string" office:string-value="ID" calcext:value-type="string">
            <text:p>ID</text:p>
          </table:table-cell>
          <table:table-cell table:style-name="ce1" table:formula="of:=IFERROR(__xludf.dummyfunction(&quot; IMPORTRANGE(&quot;&quot;https://docs.google.com/spreadsheets/d/1TWT_XoBKASyu4Cs98L-CCVQX10j_Dw9S_Y7v1xNH4rY/edit#gid=1188310860&quot;&quot;, &quot;&quot;completo - base de dados!AR:AR&quot;&quot;)&quot;);&quot;Gestor&quot;)" office:value-type="string" office:string-value="Gestor" calcext:value-type="string">
            <text:p>Gestor</text:p>
          </table:table-cell>
          <table:table-cell table:style-name="ce7" table:formula="of:=IFERROR(__xludf.dummyfunction(&quot; IMPORTRANGE(&quot;&quot;https://docs.google.com/spreadsheets/d/1TWT_XoBKASyu4Cs98L-CCVQX10j_Dw9S_Y7v1xNH4rY/edit#gid=1188310860&quot;&quot;, &quot;&quot;completo - base de dados!D:D&quot;&quot;)&quot;);&quot;Valor&quot;)" office:value-type="string" office:string-value="Valor" calcext:value-type="string">
            <text:p>Valor</text:p>
          </table:table-cell>
          <table:table-cell table:style-name="ce14" table:formula="of:=IFERROR(__xludf.dummyfunction(&quot; IMPORTRANGE(&quot;&quot;https://docs.google.com/spreadsheets/d/1TWT_XoBKASyu4Cs98L-CCVQX10j_Dw9S_Y7v1xNH4rY/edit#gid=1188310860&quot;&quot;, &quot;&quot;completo - base de dados!P:P&quot;&quot;)&quot;);&quot;OBJETO&quot;)" office:value-type="string" office:string-value="OBJETO" calcext:value-type="string">
            <text:p>OBJETO</text:p>
          </table:table-cell>
          <table:table-cell table:style-name="ce11" table:formula="of:=IFERROR(__xludf.dummyfunction(&quot; IMPORTRANGE(&quot;&quot;https://docs.google.com/spreadsheets/d/1TWT_XoBKASyu4Cs98L-CCVQX10j_Dw9S_Y7v1xNH4rY/edit#gid=1188310860&quot;&quot;, &quot;&quot;completo - base de dados!AY:AY&quot;&quot;)&quot;);&quot;PREVISÃO &#10;CONTRATAÇÃO&quot;)" office:value-type="string" office:string-value="PREVISÃO &#10;CONTRATAÇÃO" calcext:value-type="string">
            <text:p>PREVISÃO </text:p>
            <text:p>CONTRATAÇÃO</text:p>
          </table:table-cell>
          <table:table-cell table:style-name="ce14" table:formula="of:=IFERROR(__xludf.dummyfunction(&quot; IMPORTRANGE(&quot;&quot;https://docs.google.com/spreadsheets/d/1TWT_XoBKASyu4Cs98L-CCVQX10j_Dw9S_Y7v1xNH4rY/edit#gid=1188310860&quot;&quot;, &quot;&quot;completo - base de dados!AT:AT&quot;&quot;)&quot;);&quot;Tipo&quot;)" office:value-type="string" office:string-value="Tipo" calcext:value-type="string">
            <text:p>Tipo</text:p>
          </table:table-cell>
          <table:table-cell table:style-name="ce264">
            <office:annotation draw:style-name="gr1" draw:text-style-name="P2" svg:width="70.16pt" svg:height="84.08pt" svg:x="666.88pt" svg:y="2.58pt" draw:caption-point-x="-11.54pt" draw:caption-point-y="-2.3pt">
              <dc:date>2026-02-09T00:00:00</dc:date>
              <text:p text:style-name="P1">SF - Solicitação de Fornecimento - RP ata em vigor</text:p>
              <text:p text:style-name="P1"><text:tab/>-AGOC TRF2</text:p>
            </office:annotation>
          </table:table-cell>
          <table:table-cell table:style-name="ce264"/>
          <table:table-cell table:style-name="ce266"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0)" office:value-type="float" office:value="0" calcext:value-type="float">
            <text:p>0</text:p>
          </table:table-cell>
          <table:table-cell table:style-name="ce2" table:formula="of:=IFERROR(__xludf.dummyfunction(&quot;&quot;&quot;COMPUTED_VALUE&quot;&quot;&quot;);&quot;ACMA&quot;)" office:value-type="string" office:string-value="ACMA" calcext:value-type="string">
            <text:p>ACMA</text:p>
          </table:table-cell>
          <table:table-cell table:style-name="ce8" table:formula="of:=IFERROR(__xludf.dummyfunction(&quot;&quot;&quot;COMPUTED_VALUE&quot;&quot;&quot;);330000)" office:value-type="currency" office:currency="R$ " office:value="330000" calcext:value-type="currency">
            <text:p>R$ 330,000</text:p>
          </table:table-cell>
          <table:table-cell table:style-name="ce5" table:formula="of:=IFERROR(__xludf.dummyfunction(&quot;&quot;&quot;COMPUTED_VALUE&quot;&quot;&quot;);&quot;Concurso magistrados&quot;)" office:value-type="string" office:string-value="Concurso magistrados" calcext:value-type="string">
            <text:p>Concurso magistrados</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1 - 5&quot;)" office:value-type="string" office:string-value="1 - 5" calcext:value-type="string">
            <text:p>1 - 5</text:p>
          </table:table-cell>
          <table:table-cell table:style-name="ce2" table:formula="of:=IFERROR(__xludf.dummyfunction(&quot;&quot;&quot;COMPUTED_VALUE&quot;&quot;&quot;);&quot;ACOM&quot;)" office:value-type="string" office:string-value="ACOM" calcext:value-type="string">
            <text:p>ACOM</text:p>
          </table:table-cell>
          <table:table-cell table:style-name="ce8" table:formula="of:=IFERROR(__xludf.dummyfunction(&quot;&quot;&quot;COMPUTED_VALUE&quot;&quot;&quot;);12000)" office:value-type="currency" office:currency="R$ " office:value="12000" calcext:value-type="currency">
            <text:p>R$ 12,000</text:p>
          </table:table-cell>
          <table:table-cell table:style-name="ce5" table:formula="of:=IFERROR(__xludf.dummyfunction(&quot;&quot;&quot;COMPUTED_VALUE&quot;&quot;&quot;);&quot;Aquisição de fones profissionais e placa de captura de video&quot;)" office:value-type="string" office:string-value="Aquisição de fones profissionais e placa de captura de video" calcext:value-type="string">
            <text:p>Aquisição de fones profissionais e placa de captura de video</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2 - 3&quot;)" office:value-type="string" office:string-value="2 - 3" calcext:value-type="string">
            <text:p>2 - 3</text:p>
          </table:table-cell>
          <table:table-cell table:style-name="ce2" table:formula="of:=IFERROR(__xludf.dummyfunction(&quot;&quot;&quot;COMPUTED_VALUE&quot;&quot;&quot;);&quot;ACOM&quot;)" office:value-type="string" office:string-value="ACOM" calcext:value-type="string">
            <text:p>ACOM</text:p>
          </table:table-cell>
          <table:table-cell table:style-name="ce8" table:formula="of:=IFERROR(__xludf.dummyfunction(&quot;&quot;&quot;COMPUTED_VALUE&quot;&quot;&quot;);5000)" office:value-type="currency" office:currency="R$ " office:value="5000" calcext:value-type="currency">
            <text:p>R$ 5,000</text:p>
          </table:table-cell>
          <table:table-cell table:style-name="ce5" table:formula="of:=IFERROR(__xludf.dummyfunction(&quot;&quot;&quot;COMPUTED_VALUE&quot;&quot;&quot;);&quot;Aquisição de Baterias, câmera e tripé&quot;)" office:value-type="string" office:string-value="Aquisição de Baterias, câmera e tripé" calcext:value-type="string">
            <text:p>Aquisição de Baterias, câmera e tripé</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BC01&quot;)" office:value-type="string" office:string-value="BC01" calcext:value-type="string">
            <text:p>BC01</text:p>
          </table:table-cell>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582000)" office:value-type="currency" office:currency="R$ " office:value="582000" calcext:value-type="currency">
            <text:p>R$ 582,000</text:p>
          </table:table-cell>
          <table:table-cell table:style-name="ce5" table:formula="of:=IFERROR(__xludf.dummyfunction(&quot;&quot;&quot;COMPUTED_VALUE&quot;&quot;&quot;);&quot;Serviços gráficos com mão-de-obra&quot;)" office:value-type="string" office:string-value="Serviços gráficos com mão-de-obra" calcext:value-type="string">
            <text:p>Serviços gráficos com mão-de-obra</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BC02&quot;)" office:value-type="string" office:string-value="BC02" calcext:value-type="string">
            <text:p>BC02</text:p>
          </table:table-cell>
          <table:table-cell table:style-name="ce2"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482000)" office:value-type="currency" office:currency="R$ " office:value="482000" calcext:value-type="currency">
            <text:p>R$ 482,000</text:p>
          </table:table-cell>
          <table:table-cell table:style-name="ce5" table:formula="of:=IFERROR(__xludf.dummyfunction(&quot;&quot;&quot;COMPUTED_VALUE&quot;&quot;&quot;);&quot;Serviço - webdesign e design gráfico&quot;)" office:value-type="string" office:string-value="Serviço - webdesign e design gráfico" calcext:value-type="string">
            <text:p>Serviço - webdesign e design gráfico</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65" table:number-columns-repeated="2"/>
          <table:table-cell table:style-name="ce268"/>
          <table:table-cell table:style-name="ce267"/>
          <table:table-cell table:style-name="ce30" table:number-columns-repeated="11"/>
          <table:table-cell table:number-columns-repeated="1003"/>
        </table:table-row>
        <table:table-row table:style-name="ro1">
          <table:table-cell table:style-name="ce2" table:formula="of:=IFERROR(__xludf.dummyfunction(&quot;&quot;&quot;COMPUTED_VALUE&quot;&quot;&quot;);&quot;BC04&quot;)" office:value-type="string" office:string-value="BC04" calcext:value-type="string">
            <text:p>BC04</text:p>
          </table:table-cell>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180000)" office:value-type="currency" office:currency="R$ " office:value="180000" calcext:value-type="currency">
            <text:p>R$ 180,000</text:p>
          </table:table-cell>
          <table:table-cell table:style-name="ce5" table:formula="of:=IFERROR(__xludf.dummyfunction(&quot;&quot;&quot;COMPUTED_VALUE&quot;&quot;&quot;);&quot;Manutenção de equipamentos do parque gráfico&quot;)" office:value-type="string" office:string-value="Manutenção de equipamentos do parque gráfico" calcext:value-type="string">
            <text:p>Manutenção de equipamentos do parque gráfico</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BC05&quot;)" office:value-type="string" office:string-value="BC05" calcext:value-type="string">
            <text:p>BC05</text:p>
          </table:table-cell>
          <table:table-cell table:style-name="ce2"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107400)" office:value-type="currency" office:currency="R$ " office:value="107400" calcext:value-type="currency">
            <text:p>R$ 107,400</text:p>
          </table:table-cell>
          <table:table-cell table:style-name="ce5" table:formula="of:=IFERROR(__xludf.dummyfunction(&quot;&quot;&quot;COMPUTED_VALUE&quot;&quot;&quot;);&quot;Locação de impressora digital - gráfica&quot;)" office:value-type="string" office:string-value="Locação de impressora digital - gráfica" calcext:value-type="string">
            <text:p>Locação de impressora digital - gráfica</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9)" office:value-type="float" office:value="9" calcext:value-type="float">
            <text:p>9</text:p>
          </table:table-cell>
          <table:table-cell table:style-name="ce2"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99000)" office:value-type="currency" office:currency="R$ " office:value="99000" calcext:value-type="currency">
            <text:p>R$ 99,000</text:p>
          </table:table-cell>
          <table:table-cell table:style-name="ce5" table:formula="of:=IFERROR(__xludf.dummyfunction(&quot;&quot;&quot;COMPUTED_VALUE&quot;&quot;&quot;);&quot;Aquisição de diversos insumos gráficos&quot;)" office:value-type="string" office:string-value="Aquisição de diversos insumos gráficos" calcext:value-type="string">
            <text:p>Aquisição de diversos insumos gráficos</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5"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8"/>
          <table:table-cell table:style-name="ce269"/>
          <table:table-cell table:style-name="ce30" table:number-columns-repeated="11"/>
          <table:table-cell table:number-columns-repeated="1003"/>
        </table:table-row>
        <table:table-row table:style-name="ro1">
          <table:table-cell table:style-name="ce2" table:formula="of:=IFERROR(__xludf.dummyfunction(&quot;&quot;&quot;COMPUTED_VALUE&quot;&quot;&quot;);&quot;BC03&quot;)" office:value-type="string" office:string-value="BC03" calcext:value-type="string">
            <text:p>BC03</text:p>
          </table:table-cell>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97200)" office:value-type="currency" office:currency="R$ " office:value="97200" calcext:value-type="currency">
            <text:p>R$ 97,200</text:p>
          </table:table-cell>
          <table:table-cell table:style-name="ce20" table:formula="of:=IFERROR(__xludf.dummyfunction(&quot;&quot;&quot;COMPUTED_VALUE&quot;&quot;&quot;);&quot;Locação de máquinas copiadoras digitais&quot;)" office:value-type="string" office:string-value="Locação de máquinas copiadoras digitais" calcext:value-type="string">
            <text:p>Locação de máquinas copiadoras digitais</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3" table:formula="of:=IFERROR(__xludf.dummyfunction(&quot;&quot;&quot;COMPUTED_VALUE&quot;&quot;&quot;);&quot;Continuado - Renovação&quot;)" office:value-type="string" office:string-value="Continuado - Renovação" calcext:value-type="string">
            <text:p>Continuado - Renov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2 e 17&quot;)" office:value-type="string" office:string-value="2 e 17" calcext:value-type="string">
            <text:p>2 e 17</text:p>
          </table:table-cell>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56000)" office:value-type="currency" office:currency="R$ " office:value="56000" calcext:value-type="currency">
            <text:p>R$ 56,000</text:p>
          </table:table-cell>
          <table:table-cell table:style-name="ce5" table:formula="of:=IFERROR(__xludf.dummyfunction(&quot;&quot;&quot;COMPUTED_VALUE&quot;&quot;&quot;);&quot;Aquisição de placas e itens de homenagem&quot;)" office:value-type="string" office:string-value="Aquisição de placas e itens de homenagem" calcext:value-type="string">
            <text:p>Aquisição de placas e itens de homenagem</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3" table:formula="of:=IFERROR(__xludf.dummyfunction(&quot;&quot;&quot;COMPUTED_VALUE&quot;&quot;&quot;);&quot;Não continuado - SF&quot;)" office:value-type="string" office:string-value="Não continuado - SF" calcext:value-type="string">
            <text:p>Não continuado - SF</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BC06&quot;)" office:value-type="string" office:string-value="BC06" calcext:value-type="string">
            <text:p>BC06</text:p>
          </table:table-cell>
          <table:table-cell table:style-name="ce2"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49900)" office:value-type="currency" office:currency="R$ " office:value="49900" calcext:value-type="currency">
            <text:p>R$ 49,900</text:p>
          </table:table-cell>
          <table:table-cell table:style-name="ce5" table:formula="of:=IFERROR(__xludf.dummyfunction(&quot;&quot;&quot;COMPUTED_VALUE&quot;&quot;&quot;);&quot;Manutenção para a gravadora de chapas térmicas&quot;)" office:value-type="string" office:string-value="Manutenção para a gravadora de chapas térmicas" calcext:value-type="string">
            <text:p>Manutenção para a gravadora de chapas térmicas</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20)" office:value-type="float" office:value="20" calcext:value-type="float">
            <text:p>20</text:p>
          </table:table-cell>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47600)" office:value-type="currency" office:currency="R$ " office:value="47600" calcext:value-type="currency">
            <text:p>R$ 47,600</text:p>
          </table:table-cell>
          <table:table-cell table:style-name="ce5" table:formula="of:=IFERROR(__xludf.dummyfunction(&quot;&quot;&quot;COMPUTED_VALUE&quot;&quot;&quot;);&quot;Impressora para cartões de identificação e kit de suprimentos&quot;)" office:value-type="string" office:string-value="Impressora para cartões de identificação e kit de suprimentos" calcext:value-type="string">
            <text:p>Impressora para cartões de identificação e kit de suprimentos</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9)" office:value-type="float" office:value="9" calcext:value-type="float">
            <text:p>9</text:p>
          </table:table-cell>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12460)" office:value-type="currency" office:currency="R$ " office:value="12460" calcext:value-type="currency">
            <text:p>R$ 12,460</text:p>
          </table:table-cell>
          <table:table-cell table:style-name="ce20" table:formula="of:=IFERROR(__xludf.dummyfunction(&quot;&quot;&quot;COMPUTED_VALUE&quot;&quot;&quot;);&quot;Aquisição de diversos insumos gráficos&quot;)" office:value-type="string" office:string-value="Aquisição de diversos insumos gráficos" calcext:value-type="string">
            <text:p>Aquisição de diversos insumos gráficos</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4"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BC07&quot;)" office:value-type="string" office:string-value="BC07" calcext:value-type="string">
            <text:p>BC07</text:p>
          </table:table-cell>
          <table:table-cell table:style-name="ce3" table:formula="of:=IFERROR(__xludf.dummyfunction(&quot;&quot;&quot;COMPUTED_VALUE&quot;&quot;&quot;);&quot;ARIC&quot;)" office:value-type="string" office:string-value="ARIC" calcext:value-type="string">
            <text:p>ARIC</text:p>
          </table:table-cell>
          <table:table-cell table:style-name="ce9" table:formula="of:=IFERROR(__xludf.dummyfunction(&quot;&quot;&quot;COMPUTED_VALUE&quot;&quot;&quot;);10040)" office:value-type="currency" office:currency="R$ " office:value="10040" calcext:value-type="currency">
            <text:p>R$ 10,040.00</text:p>
          </table:table-cell>
          <table:table-cell table:style-name="ce5" table:formula="of:=IFERROR(__xludf.dummyfunction(&quot;&quot;&quot;COMPUTED_VALUE&quot;&quot;&quot;);&quot;Serviços de corte, vinco e plastificação de impressos&quot;)" office:value-type="string" office:string-value="Serviços de corte, vinco e plastificação de impressos" calcext:value-type="string">
            <text:p>Serviços de corte, vinco e plastificação de impressos</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quot;Continuado - novo&quot;)" office:value-type="string" office:string-value="Continuado - novo" calcext:value-type="string">
            <text:p>Continuado - nov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BC81&quot;)" office:value-type="string" office:string-value="BC81" calcext:value-type="string">
            <text:p>BC81</text:p>
          </table:table-cell>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10000)" office:value-type="currency" office:currency="R$ " office:value="10000" calcext:value-type="currency">
            <text:p>R$ 10,000</text:p>
          </table:table-cell>
          <table:table-cell table:style-name="ce5" table:formula="of:=IFERROR(__xludf.dummyfunction(&quot;&quot;&quot;COMPUTED_VALUE&quot;&quot;&quot;);&quot;Fornecimento de arranjos florais&quot;)" office:value-type="string" office:string-value="Fornecimento de arranjos florais" calcext:value-type="string">
            <text:p>Fornecimento de arranjos florais</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23)" office:value-type="float" office:value="23" calcext:value-type="float">
            <text:p>23</text:p>
          </table:table-cell>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8300)" office:value-type="currency" office:currency="R$ " office:value="8300" calcext:value-type="currency">
            <text:p>R$ 8,300</text:p>
          </table:table-cell>
          <table:table-cell table:style-name="ce5" table:formula="of:=IFERROR(__xludf.dummyfunction(&quot;&quot;&quot;COMPUTED_VALUE&quot;&quot;&quot;);&quot;Aquisição de displays de acrilico&quot;)" office:value-type="string" office:string-value="Aquisição de displays de acrilico" calcext:value-type="string">
            <text:p>Aquisição de displays de acrilico</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19)" office:value-type="float" office:value="19" calcext:value-type="float">
            <text:p>19</text:p>
          </table:table-cell>
          <table:table-cell table:style-name="ce2"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Plotter de impressão e recorte com kit de suprimentos. &quot;)" office:value-type="string" office:string-value="Plotter de impressão e recorte com kit de suprimentos. " calcext:value-type="string">
            <text:p>Plotter de impressão e recorte com kit de suprimentos. </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table-cell table:style-name="ce270"/>
          <table:table-cell table:style-name="ce30" table:number-columns-repeated="11"/>
          <table:table-cell table:number-columns-repeated="1003"/>
        </table:table-row>
        <table:table-row table:style-name="ro1">
          <table:table-cell table:style-name="ce2" table:formula="of:=IFERROR(__xludf.dummyfunction(&quot;&quot;&quot;COMPUTED_VALUE&quot;&quot;&quot;);21)" office:value-type="float" office:value="21" calcext:value-type="float">
            <text:p>21</text:p>
          </table:table-cell>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Prestação de serviços de coquetel volante&quot;)" office:value-type="string" office:string-value="Prestação de serviços de coquetel volante" calcext:value-type="string">
            <text:p>Prestação de serviços de coquetel volante</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23" table:formula="of:=IFERROR(__xludf.dummyfunction(&quot;&quot;&quot;COMPUTED_VALUE&quot;&quot;&quot;);&quot;Continuado - Novo&quot;)" office:value-type="string" office:string-value="Continuado - Novo" calcext:value-type="string">
            <text:p>Continuado - Nov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3)" office:value-type="float" office:value="3" calcext:value-type="float">
            <text:p>3</text:p>
          </table:table-cell>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Contratação de serviço de emolduração de retratos  &quot;)" office:value-type="string" office:string-value="Contratação de serviço de emolduração de retratos  " calcext:value-type="string">
            <text:p>Contratação de serviço de emolduração de retratos <text:s/></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23" table:formula="of:=IFERROR(__xludf.dummyfunction(&quot;&quot;&quot;COMPUTED_VALUE&quot;&quot;&quot;);&quot;Não continuado &quot;)" office:value-type="string" office:string-value="Não continuado " calcext:value-type="string">
            <text:p>Não continuado </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22)" office:value-type="float" office:value="22" calcext:value-type="float">
            <text:p>22</text:p>
          </table:table-cell>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0)" office:value-type="currency" office:currency="R$ " office:value="0" calcext:value-type="currency">
            <text:p>R$ 0</text:p>
          </table:table-cell>
          <table:table-cell table:style-name="ce20" table:formula="of:=IFERROR(__xludf.dummyfunction(&quot;&quot;&quot;COMPUTED_VALUE&quot;&quot;&quot;);&quot;Aquisição de Pastas Convenção em couro sintético&quot;)" office:value-type="string" office:string-value="Aquisição de Pastas Convenção em couro sintético" calcext:value-type="string">
            <text:p>Aquisição de Pastas Convenção em couro sintético</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13)" office:value-type="float" office:value="13" calcext:value-type="float">
            <text:p>13</text:p>
          </table:table-cell>
          <table:table-cell table:style-name="ce2"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RP - Aquisição de bandeiras, bases, mastros, rosetas e ponteiras.&quot;)" office:value-type="string" office:string-value="RP - Aquisição de bandeiras, bases, mastros, rosetas e ponteiras." calcext:value-type="string">
            <text:p>RP - Aquisição de bandeiras, bases, mastros, rosetas e ponteiras.</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23" table:formula="of:=IFERROR(__xludf.dummyfunction(&quot;&quot;&quot;COMPUTED_VALUE&quot;&quot;&quot;);&quot;Não continuado &quot;)" office:value-type="string" office:string-value="Não continuado " calcext:value-type="string">
            <text:p>Não continuado </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18)" office:value-type="float" office:value="18" calcext:value-type="float">
            <text:p>18</text:p>
          </table:table-cell>
          <table:table-cell table:style-name="ce3" table:formula="of:=IFERROR(__xludf.dummyfunction(&quot;&quot;&quot;COMPUTED_VALUE&quot;&quot;&quot;);&quot;ARIC&quot;)" office:value-type="string" office:string-value="ARIC" calcext:value-type="string">
            <text:p>ARIC</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mesa de som&quot;)" office:value-type="string" office:string-value="Aquisição de mesa de som" calcext:value-type="string">
            <text:p>Aquisição de mesa de som</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3" table:formula="of:=IFERROR(__xludf.dummyfunction(&quot;&quot;&quot;COMPUTED_VALUE&quot;&quot;&quot;);&quot;BC11&quot;)" office:value-type="string" office:string-value="BC11" calcext:value-type="string">
            <text:p>BC11</text:p>
          </table:table-cell>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510000)" office:value-type="currency" office:currency="R$ " office:value="510000" calcext:value-type="currency">
            <text:p>R$ 510,000</text:p>
          </table:table-cell>
          <table:table-cell table:style-name="ce5" table:formula="of:=IFERROR(__xludf.dummyfunction(&quot;&quot;&quot;COMPUTED_VALUE&quot;&quot;&quot;);&quot;Manutenção - sistemas de iluminação e sonorização&quot;)" office:value-type="string" office:string-value="Manutenção - sistemas de iluminação e sonorização" calcext:value-type="string">
            <text:p>Manutenção - sistemas de iluminação e sonorização</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14 - 24 - 25&quot;)" office:value-type="string" office:string-value="14 - 24 - 25" calcext:value-type="string">
            <text:p>14 - 24 - 25</text:p>
          </table:table-cell>
          <table:table-cell table:style-name="ce2"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250000)" office:value-type="currency" office:currency="R$ " office:value="250000" calcext:value-type="currency">
            <text:p>R$ 250,000</text:p>
          </table:table-cell>
          <table:table-cell table:style-name="ce5" table:formula="of:=IFERROR(__xludf.dummyfunction(&quot;&quot;&quot;COMPUTED_VALUE&quot;&quot;&quot;);&quot;Aquisição de refletores, lâmpadas para refletores, cabos de transmissão, líquido para máquina de fumaça e sistema IN-EAR sem fio, paineis de led - Aquisição de Mesa de Som Digital - SoundCraft UI24; mesa de luz, mesa de som, câmera filmadora, tela de proj&quot;&amp;&quot;eção retrátil e gravador HDR;&quot;)" office:value-type="string" office:string-value="Aquisição de refletores, lâmpadas para refletores, cabos de transmissão, líquido para máquina de fumaça e sistema IN-EAR sem fio, paineis de led - Aquisição de Mesa de Som Digital - SoundCraft UI24; mesa de luz, mesa de som, câmera filmadora, tela de projeção retrátil e gravador HDR;" calcext:value-type="string">
            <text:p>Aquisição de refletores, lâmpadas para refletores, cabos de transmissão, líquido para máquina de fumaça e sistema IN-EAR sem fio, paineis de led - Aquisição de Mesa de Som Digital - SoundCraft UI24; mesa de luz, mesa de som, câmera filmadora, tela de projeção retrátil e gravador HDR;</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BC09&quot;)" office:value-type="string" office:string-value="BC09" calcext:value-type="string">
            <text:p>BC09</text:p>
          </table:table-cell>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164000)" office:value-type="currency" office:currency="R$ " office:value="164000" calcext:value-type="currency">
            <text:p>R$ 164,000</text:p>
          </table:table-cell>
          <table:table-cell table:style-name="ce5" table:formula="of:=IFERROR(__xludf.dummyfunction(&quot;&quot;&quot;COMPUTED_VALUE&quot;&quot;&quot;);&quot;Montagem de mobiliário em eventos&quot;)" office:value-type="string" office:string-value="Montagem de mobiliário em eventos" calcext:value-type="string">
            <text:p>Montagem de mobiliário em eventos</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26)" office:value-type="float" office:value="26" calcext:value-type="float">
            <text:p>26</text:p>
          </table:table-cell>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114954)" office:value-type="currency" office:currency="R$ " office:value="114954" calcext:value-type="currency">
            <text:p>R$ 114,954</text:p>
          </table:table-cell>
          <table:table-cell table:style-name="ce5" table:formula="of:=IFERROR(__xludf.dummyfunction(&quot;&quot;&quot;COMPUTED_VALUE&quot;&quot;&quot;);&quot;Contratação de serviços de restauro e limpeza dos lustres e guirlandas&quot;)" office:value-type="string" office:string-value="Contratação de serviços de restauro e limpeza dos lustres e guirlandas" calcext:value-type="string">
            <text:p>Contratação de serviços de restauro e limpeza dos lustres e guirlandas</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BC13&quot;)" office:value-type="string" office:string-value="BC13" calcext:value-type="string">
            <text:p>BC13</text:p>
          </table:table-cell>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35000)" office:value-type="currency" office:currency="R$ " office:value="35000" calcext:value-type="currency">
            <text:p>R$ 35,000</text:p>
          </table:table-cell>
          <table:table-cell table:style-name="ce5" table:formula="of:=IFERROR(__xludf.dummyfunction(&quot;&quot;&quot;COMPUTED_VALUE&quot;&quot;&quot;);&quot;Serviços de combate de vetores e pragas urbanas&quot;)" office:value-type="string" office:string-value="Serviços de combate de vetores e pragas urbanas" calcext:value-type="string">
            <text:p>Serviços de combate de vetores e pragas urbanas</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quot;Continuado - Renovação&quot;)" office:value-type="string" office:string-value="Continuado - Renovação" calcext:value-type="string">
            <text:p>Continuado - Renov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5)" office:value-type="float" office:value="5" calcext:value-type="float">
            <text:p>5</text:p>
          </table:table-cell>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35000)" office:value-type="currency" office:currency="R$ " office:value="35000" calcext:value-type="currency">
            <text:p>R$ 35,000</text:p>
          </table:table-cell>
          <table:table-cell table:style-name="ce5" table:formula="of:=IFERROR(__xludf.dummyfunction(&quot;&quot;&quot;COMPUTED_VALUE&quot;&quot;&quot;);&quot;Serviço de reparo das fechaduras e maçanetas das portas (restauro) - CCJF&quot;)" office:value-type="string" office:string-value="Serviço de reparo das fechaduras e maçanetas das portas (restauro) - CCJF" calcext:value-type="string">
            <text:p>Serviço de reparo das fechaduras e maçanetas das portas (restauro) - CCJF</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7)" office:value-type="float" office:value="7" calcext:value-type="float">
            <text:p>7</text:p>
          </table:table-cell>
          <table:table-cell table:style-name="ce2"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35000)" office:value-type="currency" office:currency="R$ " office:value="35000" calcext:value-type="currency">
            <text:p>R$ 35,000</text:p>
          </table:table-cell>
          <table:table-cell table:style-name="ce5" table:formula="of:=IFERROR(__xludf.dummyfunction(&quot;&quot;&quot;COMPUTED_VALUE&quot;&quot;&quot;);&quot;Fornecimento de balcões e confecção de mesas para a sala de leitura&quot;)" office:value-type="string" office:string-value="Fornecimento de balcões e confecção de mesas para a sala de leitura" calcext:value-type="string">
            <text:p>Fornecimento de balcões e confecção de mesas para a sala de leitura</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16"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4" table:formula="of:=IFERROR(__xludf.dummyfunction(&quot;&quot;&quot;COMPUTED_VALUE&quot;&quot;&quot;);4)" office:value-type="float" office:value="4" calcext:value-type="float">
            <text:p>4</text:p>
          </table:table-cell>
          <table:table-cell table:style-name="ce4"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23000)" office:value-type="currency" office:currency="R$ " office:value="23000" calcext:value-type="currency">
            <text:p>R$ 23,000</text:p>
          </table:table-cell>
          <table:table-cell table:style-name="ce5" table:formula="of:=IFERROR(__xludf.dummyfunction(&quot;&quot;&quot;COMPUTED_VALUE&quot;&quot;&quot;);&quot;Serviços para tratamento retardante à ação do fogo no teatro e cinema - CCJF (ignifugação)&quot;)" office:value-type="string" office:string-value="Serviços para tratamento retardante à ação do fogo no teatro e cinema - CCJF (ignifugação)" calcext:value-type="string">
            <text:p>Serviços para tratamento retardante à ação do fogo no teatro e cinema - CCJF (ignifugação)</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4" table:formula="of:=IFERROR(__xludf.dummyfunction(&quot;&quot;&quot;COMPUTED_VALUE&quot;&quot;&quot;);&quot;BC12&quot;)" office:value-type="string" office:string-value="BC12" calcext:value-type="string">
            <text:p>BC12</text:p>
          </table:table-cell>
          <table:table-cell table:style-name="ce5"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12992)" office:value-type="currency" office:currency="R$ " office:value="12992" calcext:value-type="currency">
            <text:p>R$ 12,992</text:p>
          </table:table-cell>
          <table:table-cell table:style-name="ce5" table:formula="of:=IFERROR(__xludf.dummyfunction(&quot;&quot;&quot;COMPUTED_VALUE&quot;&quot;&quot;);&quot;Manutenção e afinação de piano&quot;)" office:value-type="string" office:string-value="Manutenção e afinação de piano" calcext:value-type="string">
            <text:p>Manutenção e afinação de piano</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6"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17)" office:value-type="float" office:value="17" calcext:value-type="float">
            <text:p>17</text:p>
          </table:table-cell>
          <table:table-cell table:style-name="ce2"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1835)" office:value-type="currency" office:currency="R$ " office:value="1835" calcext:value-type="currency">
            <text:p>R$ 1,835</text:p>
          </table:table-cell>
          <table:table-cell table:style-name="ce5" table:formula="of:=IFERROR(__xludf.dummyfunction(&quot;&quot;&quot;COMPUTED_VALUE&quot;&quot;&quot;);&quot;Aquisição de corda sisal para o palco do teatro&quot;)" office:value-type="string" office:string-value="Aquisição de corda sisal para o palco do teatro" calcext:value-type="string">
            <text:p>Aquisição de corda sisal para o palco do teatro</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3" table:formula="of:=IFERROR(__xludf.dummyfunction(&quot;&quot;&quot;COMPUTED_VALUE&quot;&quot;&quot;);34)" office:value-type="float" office:value="34" calcext:value-type="float">
            <text:p>34</text:p>
          </table:table-cell>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20" table:formula="of:=IFERROR(__xludf.dummyfunction(&quot;&quot;&quot;COMPUTED_VALUE&quot;&quot;&quot;);&quot;Recuperação da impermeabilização dos vidros da claraboia do CCJF&quot;)" office:value-type="string" office:string-value="Recuperação da impermeabilização dos vidros da claraboia do CCJF" calcext:value-type="string">
            <text:p>Recuperação da impermeabilização dos vidros da claraboia do CCJF</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26"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4" table:formula="of:=IFERROR(__xludf.dummyfunction(&quot;&quot;&quot;COMPUTED_VALUE&quot;&quot;&quot;);31)" office:value-type="float" office:value="31" calcext:value-type="float">
            <text:p>31</text:p>
          </table:table-cell>
          <table:table-cell table:style-name="ce5"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cadeira escaladora&quot;)" office:value-type="string" office:string-value="Aquisição de cadeira escaladora" calcext:value-type="string">
            <text:p>Aquisição de cadeira escaladora</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26"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1)" office:value-type="float" office:value="1" calcext:value-type="float">
            <text:p>1</text:p>
          </table:table-cell>
          <table:table-cell table:style-name="ce2"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Contração de serviços de sinalização das áreas interna e externa do prédio do CCJF&quot;)" office:value-type="string" office:string-value="Contração de serviços de sinalização das áreas interna e externa do prédio do CCJF" calcext:value-type="string">
            <text:p>Contração de serviços de sinalização das áreas interna e externa do prédio do CCJF</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23)" office:value-type="float" office:value="23" calcext:value-type="float">
            <text:p>23</text:p>
          </table:table-cell>
          <table:table-cell table:style-name="ce2"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Serviço de restauro, recuperação e sinteco do piso de madeira de parte do primeiro andar.- CCJF&quot;)" office:value-type="string" office:string-value="Serviço de restauro, recuperação e sinteco do piso de madeira de parte do primeiro andar.- CCJF" calcext:value-type="string">
            <text:p>Serviço de restauro, recuperação e sinteco do piso de madeira de parte do primeiro andar.- CCJF</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22)" office:value-type="float" office:value="22" calcext:value-type="float">
            <text:p>22</text:p>
          </table:table-cell>
          <table:table-cell table:style-name="ce2"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Serviço de restauro e recuperação dos balaústres - CCJF&quot;)" office:value-type="string" office:string-value="Serviço de restauro e recuperação dos balaústres - CCJF" calcext:value-type="string">
            <text:p>Serviço de restauro e recuperação dos balaústres - CCJF</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2)" office:value-type="float" office:value="2" calcext:value-type="float">
            <text:p>2</text:p>
          </table:table-cell>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Pagamento ao ECAD - CCJF&quot;)" office:value-type="string" office:string-value="Pagamento ao ECAD - CCJF" calcext:value-type="string">
            <text:p>Pagamento ao ECAD - CCJF</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3)" office:value-type="float" office:value="3" calcext:value-type="float">
            <text:p>3</text:p>
          </table:table-cell>
          <table:table-cell table:style-name="ce2"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Contratação de serviço de palestrante (convidado) em eventos institucionais.&quot;)" office:value-type="string" office:string-value="Contratação de serviço de palestrante (convidado) em eventos institucionais." calcext:value-type="string">
            <text:p>Contratação de serviço de palestrante (convidado) em eventos institucionais.</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27)" office:value-type="float" office:value="27" calcext:value-type="float">
            <text:p>27</text:p>
          </table:table-cell>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Serviços de audiodescrição, sob demanda, com fornecimento de equipamento.&quot;)" office:value-type="string" office:string-value="Serviços de audiodescrição, sob demanda, com fornecimento de equipamento." calcext:value-type="string">
            <text:p>Serviços de audiodescrição, sob demanda, com fornecimento de equipamento.</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33)" office:value-type="float" office:value="33" calcext:value-type="float">
            <text:p>33</text:p>
          </table:table-cell>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21" table:formula="of:=IFERROR(__xludf.dummyfunction(&quot;&quot;&quot;COMPUTED_VALUE&quot;&quot;&quot;);&quot;Ferramenta de comunicação e marketing: Benchmark ou similar&quot;)" office:value-type="string" office:string-value="Ferramenta de comunicação e marketing: Benchmark ou similar" calcext:value-type="string">
            <text:p>Ferramenta de comunicação e marketing: Benchmark ou similar</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10)" office:value-type="float" office:value="10" calcext:value-type="float">
            <text:p>10</text:p>
          </table:table-cell>
          <table:table-cell table:style-name="ce2"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palco praticável portátil.&quot;)" office:value-type="string" office:string-value="Aquisição de palco praticável portátil." calcext:value-type="string">
            <text:p>Aquisição de palco praticável portátil.</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6)" office:value-type="float" office:value="6" calcext:value-type="float">
            <text:p>6</text:p>
          </table:table-cell>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lâmpadas e spots para o sistema de iluminação das salas de exposição.&quot;)" office:value-type="string" office:string-value="Aquisição de lâmpadas e spots para o sistema de iluminação das salas de exposição." calcext:value-type="string">
            <text:p>Aquisição de lâmpadas e spots para o sistema de iluminação das salas de exposição.</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29)" office:value-type="float" office:value="29" calcext:value-type="float">
            <text:p>29</text:p>
          </table:table-cell>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Serviços educativos de mediação para as atividades do CCJF, com cessão de mão de obra.&quot;)" office:value-type="string" office:string-value="Serviços educativos de mediação para as atividades do CCJF, com cessão de mão de obra." calcext:value-type="string">
            <text:p>Serviços educativos de mediação para as atividades do CCJF, com cessão de mão de obra.</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25" table:formula="of:=IFERROR(__xludf.dummyfunction(&quot;&quot;&quot;COMPUTED_VALUE&quot;&quot;&quot;);&quot;Continuado - novo&quot;)" office:value-type="string" office:string-value="Continuado - novo" calcext:value-type="string">
            <text:p>Continuado - nov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3" table:formula="of:=IFERROR(__xludf.dummyfunction(&quot;&quot;&quot;COMPUTED_VALUE&quot;&quot;&quot;);35)" office:value-type="float" office:value="35" calcext:value-type="float">
            <text:p>35</text:p>
          </table:table-cell>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Serviços de restauro das 03 portas duplas monumentais&quot;)" office:value-type="string" office:string-value="Serviços de restauro das 03 portas duplas monumentais" calcext:value-type="string">
            <text:p>Serviços de restauro das 03 portas duplas monumentais</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3" table:formula="of:=IFERROR(__xludf.dummyfunction(&quot;&quot;&quot;COMPUTED_VALUE&quot;&quot;&quot;);37)" office:value-type="float" office:value="37" calcext:value-type="float">
            <text:p>37</text:p>
          </table:table-cell>
          <table:table-cell table:style-name="ce3"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20" table:formula="of:=IFERROR(__xludf.dummyfunction(&quot;&quot;&quot;COMPUTED_VALUE&quot;&quot;&quot;);&quot;Serviço de recuperação e restauro dos ladrilhos hidráulicos CCJF&quot;)" office:value-type="string" office:string-value="Serviço de recuperação e restauro dos ladrilhos hidráulicos CCJF" calcext:value-type="string">
            <text:p>Serviço de recuperação e restauro dos ladrilhos hidráulicos CCJF</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9)" office:value-type="float" office:value="9" calcext:value-type="float">
            <text:p>9</text:p>
          </table:table-cell>
          <table:table-cell table:style-name="ce2" table:formula="of:=IFERROR(__xludf.dummyfunction(&quot;&quot;&quot;COMPUTED_VALUE&quot;&quot;&quot;);&quot;CCJF&quot;)" office:value-type="string" office:string-value="CCJF" calcext:value-type="string">
            <text:p>CCJF</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estantes de partitura&quot;)" office:value-type="string" office:string-value="Aquisição de estantes de partitura" calcext:value-type="string">
            <text:p>Aquisição de estantes de partitura</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BC29&quot;)" office:value-type="string" office:string-value="BC29" calcext:value-type="string">
            <text:p>BC29</text:p>
          </table:table-cell>
          <table:table-cell table:style-name="ce3" table:formula="of:=IFERROR(__xludf.dummyfunction(&quot;&quot;&quot;COMPUTED_VALUE&quot;&quot;&quot;);&quot;DG&quot;)" office:value-type="string" office:string-value="DG" calcext:value-type="string">
            <text:p>DG</text:p>
          </table:table-cell>
          <table:table-cell table:style-name="ce8" table:formula="of:=IFERROR(__xludf.dummyfunction(&quot;&quot;&quot;COMPUTED_VALUE&quot;&quot;&quot;);400000)" office:value-type="currency" office:currency="R$ " office:value="400000" calcext:value-type="currency">
            <text:p>R$ 400,000</text:p>
          </table:table-cell>
          <table:table-cell table:style-name="ce5" table:formula="of:=IFERROR(__xludf.dummyfunction(&quot;&quot;&quot;COMPUTED_VALUE&quot;&quot;&quot;);&quot;Prestação de serviços de passagens aéreas&quot;)" office:value-type="string" office:string-value="Prestação de serviços de passagens aéreas" calcext:value-type="string">
            <text:p>Prestação de serviços de passagens aéreas</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5"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1)" office:value-type="float" office:value="1" calcext:value-type="float">
            <text:p>1</text:p>
          </table:table-cell>
          <table:table-cell table:style-name="ce3" table:formula="of:=IFERROR(__xludf.dummyfunction(&quot;&quot;&quot;COMPUTED_VALUE&quot;&quot;&quot;);&quot;EMARF&quot;)" office:value-type="string" office:string-value="EMARF" calcext:value-type="string">
            <text:p>EMARF</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Registro de DOI aos trabalhos publicados nos periódicos eletrônicos de cunho científico&quot;)" office:value-type="string" office:string-value="Registro de DOI aos trabalhos publicados nos periódicos eletrônicos de cunho científico" calcext:value-type="string">
            <text:p>Registro de DOI aos trabalhos publicados nos periódicos eletrônicos de cunho científico</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BC70&quot;)" office:value-type="string" office:string-value="BC70" calcext:value-type="string">
            <text:p>BC70</text:p>
          </table:table-cell>
          <table:table-cell table:style-name="ce3"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8259000)" office:value-type="currency" office:currency="R$ " office:value="8259000" calcext:value-type="currency">
            <text:p>R$ 8,259,000</text:p>
          </table:table-cell>
          <table:table-cell table:style-name="ce5" table:formula="of:=IFERROR(__xludf.dummyfunction(&quot;&quot;&quot;COMPUTED_VALUE&quot;&quot;&quot;);&quot;Prestação de serviços de vigilância&quot;)" office:value-type="string" office:string-value="Prestação de serviços de vigilância" calcext:value-type="string">
            <text:p>Prestação de serviços de vigilância</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5" table:formula="of:=IFERROR(__xludf.dummyfunction(&quot;&quot;&quot;COMPUTED_VALUE&quot;&quot;&quot;);&quot;Continuado - Renovação&quot;)" office:value-type="string" office:string-value="Continuado - Renovação" calcext:value-type="string">
            <text:p>Continuado - Renov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3"/>
          <table:table-cell table:style-name="ce3"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1604000)" office:value-type="currency" office:currency="R$ " office:value="1604000" calcext:value-type="currency">
            <text:p>R$ 1,604,000</text:p>
          </table:table-cell>
          <table:table-cell table:style-name="ce5" table:formula="of:=IFERROR(__xludf.dummyfunction(&quot;&quot;&quot;COMPUTED_VALUE&quot;&quot;&quot;);&quot;RP - Aquisição de veículos blindados&quot;)" office:value-type="string" office:string-value="RP - Aquisição de veículos blindados" calcext:value-type="string">
            <text:p>RP - Aquisição de veículos blindados</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81  e 85&quot;)" office:value-type="string" office:string-value="81  e 85" calcext:value-type="string">
            <text:p>81 <text:s/>e 85</text:p>
          </table:table-cell>
          <table:table-cell table:style-name="ce3"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528700)" office:value-type="currency" office:currency="R$ " office:value="528700" calcext:value-type="currency">
            <text:p>R$ 528,700</text:p>
          </table:table-cell>
          <table:table-cell table:style-name="ce5" table:formula="of:=IFERROR(__xludf.dummyfunction(&quot;&quot;&quot;COMPUTED_VALUE&quot;&quot;&quot;);&quot;RP - Aquisição de veículos &quot;)" office:value-type="string" office:string-value="RP - Aquisição de veículos " calcext:value-type="string">
            <text:p>RP - Aquisição de veículos </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79)" office:value-type="float" office:value="79" calcext:value-type="float">
            <text:p>79</text:p>
          </table:table-cell>
          <table:table-cell table:style-name="ce3"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170000)" office:value-type="currency" office:currency="R$ " office:value="170000" calcext:value-type="currency">
            <text:p>R$ 170,000</text:p>
          </table:table-cell>
          <table:table-cell table:style-name="ce5" table:formula="of:=IFERROR(__xludf.dummyfunction(&quot;&quot;&quot;COMPUTED_VALUE&quot;&quot;&quot;);&quot;Aquisição de detectores de metais&quot;)" office:value-type="string" office:string-value="Aquisição de detectores de metais" calcext:value-type="string">
            <text:p>Aquisição de detectores de metais</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5"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BC17&quot;)" office:value-type="string" office:string-value="BC17" calcext:value-type="string">
            <text:p>BC17</text:p>
          </table:table-cell>
          <table:table-cell table:style-name="ce3"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131000)" office:value-type="currency" office:currency="R$ " office:value="131000" calcext:value-type="currency">
            <text:p>R$ 131,000</text:p>
          </table:table-cell>
          <table:table-cell table:style-name="ce5" table:formula="of:=IFERROR(__xludf.dummyfunction(&quot;&quot;&quot;COMPUTED_VALUE&quot;&quot;&quot;);&quot;Manutenção do sistema de radiocomunicação&quot;)" office:value-type="string" office:string-value="Manutenção do sistema de radiocomunicação" calcext:value-type="string">
            <text:p>Manutenção do sistema de radiocomunicação</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5" table:formula="of:=IFERROR(__xludf.dummyfunction(&quot;&quot;&quot;COMPUTED_VALUE&quot;&quot;&quot;);&quot;Continuado - Renovação&quot;)" office:value-type="string" office:string-value="Continuado - Renovação" calcext:value-type="string">
            <text:p>Continuado - Renov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19)" office:value-type="float" office:value="19" calcext:value-type="float">
            <text:p>19</text:p>
          </table:table-cell>
          <table:table-cell table:style-name="ce3"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87500)" office:value-type="currency" office:currency="R$ " office:value="87500" calcext:value-type="currency">
            <text:p>R$ 87,500</text:p>
          </table:table-cell>
          <table:table-cell table:style-name="ce5" table:formula="of:=IFERROR(__xludf.dummyfunction(&quot;&quot;&quot;COMPUTED_VALUE&quot;&quot;&quot;);&quot;Aquisição de munição para arma de fogo - treinamento&quot;)" office:value-type="string" office:string-value="Aquisição de munição para arma de fogo - treinamento" calcext:value-type="string">
            <text:p>Aquisição de munição para arma de fogo - treinamento</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76)" office:value-type="float" office:value="76" calcext:value-type="float">
            <text:p>76</text:p>
          </table:table-cell>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50000)" office:value-type="currency" office:currency="R$ " office:value="50000" calcext:value-type="currency">
            <text:p>R$ 50,000</text:p>
          </table:table-cell>
          <table:table-cell table:style-name="ce5" table:formula="of:=IFERROR(__xludf.dummyfunction(&quot;&quot;&quot;COMPUTED_VALUE&quot;&quot;&quot;);&quot;Aquisição de armas air soft&quot;)" office:value-type="string" office:string-value="Aquisição de armas air soft" calcext:value-type="string">
            <text:p>Aquisição de armas air soft</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3)" office:value-type="float" office:value="3" calcext:value-type="float">
            <text:p>3</text:p>
          </table:table-cell>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30197)" office:value-type="currency" office:currency="R$ " office:value="30197" calcext:value-type="currency">
            <text:p>R$ 30,197</text:p>
          </table:table-cell>
          <table:table-cell table:style-name="ce5" table:formula="of:=IFERROR(__xludf.dummyfunction(&quot;&quot;&quot;COMPUTED_VALUE&quot;&quot;&quot;);&quot;Manutenção e recarga de extintores de incêndio &quot;)" office:value-type="string" office:string-value="Manutenção e recarga de extintores de incêndio " calcext:value-type="string">
            <text:p>Manutenção e recarga de extintores de incêndio </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32)" office:value-type="float" office:value="32" calcext:value-type="float">
            <text:p>32</text:p>
          </table:table-cell>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15000)" office:value-type="currency" office:currency="R$ " office:value="15000" calcext:value-type="currency">
            <text:p>R$ 15,000</text:p>
          </table:table-cell>
          <table:table-cell table:style-name="ce5" table:formula="of:=IFERROR(__xludf.dummyfunction(&quot;&quot;&quot;COMPUTED_VALUE&quot;&quot;&quot;);&quot;RP - Serviços de realização de testes de aptidão psicológica em APJs&quot;)" office:value-type="string" office:string-value="RP - Serviços de realização de testes de aptidão psicológica em APJs" calcext:value-type="string">
            <text:p>RP - Serviços de realização de testes de aptidão psicológica em APJs</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75)" office:value-type="float" office:value="75" calcext:value-type="float">
            <text:p>75</text:p>
          </table:table-cell>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10989)" office:value-type="currency" office:currency="R$ " office:value="10989" calcext:value-type="currency">
            <text:p>R$ 10,989</text:p>
          </table:table-cell>
          <table:table-cell table:style-name="ce5" table:formula="of:=IFERROR(__xludf.dummyfunction(&quot;&quot;&quot;COMPUTED_VALUE&quot;&quot;&quot;);&quot;Aquisição de sinalizador luminoso para teto de viatura tipo giroflex&quot;)" office:value-type="string" office:string-value="Aquisição de sinalizador luminoso para teto de viatura tipo giroflex" calcext:value-type="string">
            <text:p>Aquisição de sinalizador luminoso para teto de viatura tipo giroflex</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70)" office:value-type="float" office:value="70" calcext:value-type="float">
            <text:p>70</text:p>
          </table:table-cell>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9500)" office:value-type="currency" office:currency="R$ " office:value="9500" calcext:value-type="currency">
            <text:p>R$ 9,500</text:p>
          </table:table-cell>
          <table:table-cell table:style-name="ce5" table:formula="of:=IFERROR(__xludf.dummyfunction(&quot;&quot;&quot;COMPUTED_VALUE&quot;&quot;&quot;);&quot;Aquisição de gradil de proteção&quot;)" office:value-type="string" office:string-value="Aquisição de gradil de proteção" calcext:value-type="string">
            <text:p>Aquisição de gradil de proteção</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74)" office:value-type="float" office:value="74" calcext:value-type="float">
            <text:p>74</text:p>
          </table:table-cell>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2500)" office:value-type="currency" office:currency="R$ " office:value="2500" calcext:value-type="currency">
            <text:p>R$ 2,500</text:p>
          </table:table-cell>
          <table:table-cell table:style-name="ce20" table:formula="of:=IFERROR(__xludf.dummyfunction(&quot;&quot;&quot;COMPUTED_VALUE&quot;&quot;&quot;);&quot;Aquisição de colchões&quot;)" office:value-type="string" office:string-value="Aquisição de colchões" calcext:value-type="string">
            <text:p>Aquisição de colchões</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77)" office:value-type="float" office:value="77" calcext:value-type="float">
            <text:p>77</text:p>
          </table:table-cell>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equipamento para atendimento pré-hospitalar tático&quot;)" office:value-type="string" office:string-value="Aquisição de equipamento para atendimento pré-hospitalar tático" calcext:value-type="string">
            <text:p>Aquisição de equipamento para atendimento pré-hospitalar tático</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61)" office:value-type="float" office:value="61" calcext:value-type="float">
            <text:p>61</text:p>
          </table:table-cell>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EPI e itens de segurança para APJs&quot;)" office:value-type="string" office:string-value="Aquisição de EPI e itens de segurança para APJs" calcext:value-type="string">
            <text:p>Aquisição de EPI e itens de segurança para APJs</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80)" office:value-type="float" office:value="80" calcext:value-type="float">
            <text:p>80</text:p>
          </table:table-cell>
          <table:table-cell table:style-name="ce3"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Manutenção do scanner de bagagem&quot;)" office:value-type="string" office:string-value="Manutenção do scanner de bagagem" calcext:value-type="string">
            <text:p>Manutenção do scanner de bagagem</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23" table:formula="of:=IFERROR(__xludf.dummyfunction(&quot;&quot;&quot;COMPUTED_VALUE&quot;&quot;&quot;);&quot;Continuado - novo&quot;)" office:value-type="string" office:string-value="Continuado - novo" calcext:value-type="string">
            <text:p>Continuado - nov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62)" office:value-type="float" office:value="62" calcext:value-type="float">
            <text:p>62</text:p>
          </table:table-cell>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armas&quot;)" office:value-type="string" office:string-value="Aquisição de armas" calcext:value-type="string">
            <text:p>Aquisição de armas</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23" table:formula="of:=IFERROR(__xludf.dummyfunction(&quot;&quot;&quot;COMPUTED_VALUE&quot;&quot;&quot;);&quot;Não continuado - SF&quot;)" office:value-type="string" office:string-value="Não continuado - SF" calcext:value-type="string">
            <text:p>Não continuado - SF</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311)" office:value-type="float" office:value="311" calcext:value-type="float">
            <text:p>311</text:p>
          </table:table-cell>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Manutenção de rampa e elevadores automotivos da SEMAVE&quot;)" office:value-type="string" office:string-value="Manutenção de rampa e elevadores automotivos da SEMAVE" calcext:value-type="string">
            <text:p>Manutenção de rampa e elevadores automotivos da SEMAVE</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34 e 52 &quot;)" office:value-type="string" office:string-value="34 e 52 " calcext:value-type="string">
            <text:p>34 e 52 </text:p>
          </table:table-cell>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20" table:formula="of:=IFERROR(__xludf.dummyfunction(&quot;&quot;&quot;COMPUTED_VALUE&quot;&quot;&quot;);&quot;Aquisição de câmeras e licenças  para o sistema de CFTV&quot;)" office:value-type="string" office:string-value="Aquisição de câmeras e licenças  para o sistema de CFTV" calcext:value-type="string">
            <text:p>Aquisição de câmeras e licenças <text:s/>para o sistema de CFTV</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2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BC89&quot;)" office:value-type="string" office:string-value="BC89" calcext:value-type="string">
            <text:p>BC89</text:p>
          </table:table-cell>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Manutenção do sistema de controle de acesso&quot;)" office:value-type="string" office:string-value="Manutenção do sistema de controle de acesso" calcext:value-type="string">
            <text:p>Manutenção do sistema de controle de acesso</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2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BC16&quot;)" office:value-type="string" office:string-value="BC16" calcext:value-type="string">
            <text:p>BC16</text:p>
          </table:table-cell>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Manutenção do sistema de CFTV&quot;)" office:value-type="string" office:string-value="Manutenção do sistema de CFTV" calcext:value-type="string">
            <text:p>Manutenção do sistema de CFTV</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24"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78)" office:value-type="float" office:value="78" calcext:value-type="float">
            <text:p>78</text:p>
          </table:table-cell>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maleta (escudo) balística&quot;)" office:value-type="string" office:string-value="Aquisição de maleta (escudo) balística" calcext:value-type="string">
            <text:p>Aquisição de maleta (escudo) balística</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24"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71)" office:value-type="float" office:value="71" calcext:value-type="float">
            <text:p>71</text:p>
          </table:table-cell>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simulador de tiro&quot;)" office:value-type="string" office:string-value="Aquisição de simulador de tiro" calcext:value-type="string">
            <text:p>Aquisição de simulador de tiro</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24"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73)" office:value-type="float" office:value="73" calcext:value-type="float">
            <text:p>73</text:p>
          </table:table-cell>
          <table:table-cell table:style-name="ce3"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granadas não letais&quot;)" office:value-type="string" office:string-value="Aquisição de granadas não letais" calcext:value-type="string">
            <text:p>Aquisição de granadas não letais</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72)" office:value-type="float" office:value="72" calcext:value-type="float">
            <text:p>72</text:p>
          </table:table-cell>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equipamentos para condicionamento físico dos APJs&quot;)" office:value-type="string" office:string-value="Aquisição de equipamentos para condicionamento físico dos APJs" calcext:value-type="string">
            <text:p>Aquisição de equipamentos para condicionamento físico dos APJs</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84)" office:value-type="float" office:value="84" calcext:value-type="float">
            <text:p>84</text:p>
          </table:table-cell>
          <table:table-cell table:style-name="ce2"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câmeras e licenças  para o sistema de CFTV - CCJF&quot;)" office:value-type="string" office:string-value="Aquisição de câmeras e licenças  para o sistema de CFTV - CCJF" calcext:value-type="string">
            <text:p>Aquisição de câmeras e licenças <text:s/>para o sistema de CFTV - CCJF</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3" table:formula="of:=IFERROR(__xludf.dummyfunction(&quot;&quot;&quot;COMPUTED_VALUE&quot;&quot;&quot;);58)" office:value-type="float" office:value="58" calcext:value-type="float">
            <text:p>58</text:p>
          </table:table-cell>
          <table:table-cell table:style-name="ce3" table:formula="of:=IFERROR(__xludf.dummyfunction(&quot;&quot;&quot;COMPUTED_VALUE&quot;&quot;&quot;);&quot;GSI&quot;)" office:value-type="string" office:string-value="GSI" calcext:value-type="string">
            <text:p>GSI</text:p>
          </table:table-cell>
          <table:table-cell table:style-name="ce8" table:formula="of:=IFERROR(__xludf.dummyfunction(&quot;&quot;&quot;COMPUTED_VALUE&quot;&quot;&quot;);0)" office:value-type="currency" office:currency="R$ " office:value="0" calcext:value-type="currency">
            <text:p>R$ 0</text:p>
          </table:table-cell>
          <table:table-cell table:style-name="ce20" table:formula="of:=IFERROR(__xludf.dummyfunction(&quot;&quot;&quot;COMPUTED_VALUE&quot;&quot;&quot;);&quot;Aquisição de dispositivo de proteção contra gravação de áudio &quot;)" office:value-type="string" office:string-value="Aquisição de dispositivo de proteção contra gravação de áudio " calcext:value-type="string">
            <text:p>Aquisição de dispositivo de proteção contra gravação de áudio </text:p>
          </table:table-cell>
          <table:table-cell table:style-name="ce12"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BC21&quot;)" office:value-type="string" office:string-value="BC21" calcext:value-type="string">
            <text:p>BC21</text:p>
          </table:table-cell>
          <table:table-cell table:style-name="ce3" table:formula="of:=IFERROR(__xludf.dummyfunction(&quot;&quot;&quot;COMPUTED_VALUE&quot;&quot;&quot;);&quot;SAJ&quot;)" office:value-type="string" office:string-value="SAJ" calcext:value-type="string">
            <text:p>SAJ</text:p>
          </table:table-cell>
          <table:table-cell table:style-name="ce8" table:formula="of:=IFERROR(__xludf.dummyfunction(&quot;&quot;&quot;COMPUTED_VALUE&quot;&quot;&quot;);148000)" office:value-type="currency" office:currency="R$ " office:value="148000" calcext:value-type="currency">
            <text:p>R$ 148,000</text:p>
          </table:table-cell>
          <table:table-cell table:style-name="ce5" table:formula="of:=IFERROR(__xludf.dummyfunction(&quot;&quot;&quot;COMPUTED_VALUE&quot;&quot;&quot;);&quot;Manutenção das soluções de registro audiovisual&quot;)" office:value-type="string" office:string-value="Manutenção das soluções de registro audiovisual" calcext:value-type="string">
            <text:p>Manutenção das soluções de registro audiovisual</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5)" office:value-type="float" office:value="5" calcext:value-type="float">
            <text:p>5</text:p>
          </table:table-cell>
          <table:table-cell table:style-name="ce3" table:formula="of:=IFERROR(__xludf.dummyfunction(&quot;&quot;&quot;COMPUTED_VALUE&quot;&quot;&quot;);&quot;SAJ&quot;)" office:value-type="string" office:string-value="SAJ" calcext:value-type="string">
            <text:p>SAJ</text:p>
          </table:table-cell>
          <table:table-cell table:style-name="ce8" table:formula="of:=IFERROR(__xludf.dummyfunction(&quot;&quot;&quot;COMPUTED_VALUE&quot;&quot;&quot;);59000)" office:value-type="currency" office:currency="R$ " office:value="59000" calcext:value-type="currency">
            <text:p>R$ 59,000</text:p>
          </table:table-cell>
          <table:table-cell table:style-name="ce20" table:formula="of:=IFERROR(__xludf.dummyfunction(&quot;&quot;&quot;COMPUTED_VALUE&quot;&quot;&quot;);&quot;Desenvolvimento de projetos de sistemas audiovisuais&quot;)" office:value-type="string" office:string-value="Desenvolvimento de projetos de sistemas audiovisuais" calcext:value-type="string">
            <text:p>Desenvolvimento de projetos de sistemas audiovisuais</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1, 2, 3, 4&quot;)" office:value-type="string" office:string-value="1, 2, 3, 4" calcext:value-type="string">
            <text:p>1, 2, 3, 4</text:p>
          </table:table-cell>
          <table:table-cell table:style-name="ce3" table:formula="of:=IFERROR(__xludf.dummyfunction(&quot;&quot;&quot;COMPUTED_VALUE&quot;&quot;&quot;);&quot;SAJ&quot;)" office:value-type="string" office:string-value="SAJ" calcext:value-type="string">
            <text:p>SAJ</text:p>
          </table:table-cell>
          <table:table-cell table:style-name="ce8"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conectores e cabo de sinal; sistema sound round de caixas ativas com suporte; de headset, direct box, Sonofletor e Receptor de Áudio&quot;)" office:value-type="string" office:string-value="Aquisição de conectores e cabo de sinal; sistema sound round de caixas ativas com suporte; de headset, direct box, Sonofletor e Receptor de Áudio" calcext:value-type="string">
            <text:p>Aquisição de conectores e cabo de sinal; sistema sound round de caixas ativas com suporte; de headset, direct box, Sonofletor e Receptor de Áudio</text:p>
          </table:table-cell>
          <table:table-cell table:style-name="ce5"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3"/>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385000)" office:value-type="currency" office:currency="R$ " office:value="385000" calcext:value-type="currency">
            <text:p>R$ 385,000</text:p>
          </table:table-cell>
          <table:table-cell table:style-name="ce20" table:formula="of:=IFERROR(__xludf.dummyfunction(&quot;&quot;&quot;COMPUTED_VALUE&quot;&quot;&quot;);&quot;Evento &quot;&quot;Pontes de MIranda&quot;&quot;&quot;)" office:value-type="string" office:string-value="Evento &quot;Pontes de MIranda&quot;" calcext:value-type="string">
            <text:p>Evento "Pontes de MIranda"</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BC22&quot;)" office:value-type="string" office:string-value="BC22" calcext:value-type="string">
            <text:p>BC22</text:p>
          </table:table-cell>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312000)" office:value-type="currency" office:currency="R$ " office:value="312000" calcext:value-type="currency">
            <text:p>R$ 312,000</text:p>
          </table:table-cell>
          <table:table-cell table:style-name="ce5" table:formula="of:=IFERROR(__xludf.dummyfunction(&quot;&quot;&quot;COMPUTED_VALUE&quot;&quot;&quot;);&quot;Manutenção -sistema de controle patrimonial (ASI )&quot;)" office:value-type="string" office:string-value="Manutenção -sistema de controle patrimonial (ASI )" calcext:value-type="string">
            <text:p>Manutenção -sistema de controle patrimonial (ASI )</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BC23&quot;)" office:value-type="string" office:string-value="BC23" calcext:value-type="string">
            <text:p>BC23</text:p>
          </table:table-cell>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156306)" office:value-type="currency" office:currency="R$ " office:value="156306" calcext:value-type="currency">
            <text:p>R$ 156,306</text:p>
          </table:table-cell>
          <table:table-cell table:style-name="ce5" table:formula="of:=IFERROR(__xludf.dummyfunction(&quot;&quot;&quot;COMPUTED_VALUE&quot;&quot;&quot;);&quot;Manutenção de sistemas Arquivo Geral e Biblioteca&quot;)" office:value-type="string" office:string-value="Manutenção de sistemas Arquivo Geral e Biblioteca" calcext:value-type="string">
            <text:p>Manutenção de sistemas Arquivo Geral e Biblioteca</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3)" office:value-type="float" office:value="3" calcext:value-type="float">
            <text:p>3</text:p>
          </table:table-cell>
          <table:table-cell table:style-name="ce2"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150000)" office:value-type="currency" office:currency="R$ " office:value="150000" calcext:value-type="currency">
            <text:p>R$ 150,000</text:p>
          </table:table-cell>
          <table:table-cell table:style-name="ce5" table:formula="of:=IFERROR(__xludf.dummyfunction(&quot;&quot;&quot;COMPUTED_VALUE&quot;&quot;&quot;);&quot;Aquisição de insumos para processamento de dados (cartuchos de toner) - RP&quot;)" office:value-type="string" office:string-value="Aquisição de insumos para processamento de dados (cartuchos de toner) - RP" calcext:value-type="string">
            <text:p>Aquisição de insumos para processamento de dados (cartuchos de toner) - RP</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4)" office:value-type="float" office:value="4" calcext:value-type="float">
            <text:p>4</text:p>
          </table:table-cell>
          <table:table-cell table:style-name="ce2"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110000)" office:value-type="currency" office:currency="R$ " office:value="110000" calcext:value-type="currency">
            <text:p>R$ 110,000</text:p>
          </table:table-cell>
          <table:table-cell table:style-name="ce5" table:formula="of:=IFERROR(__xludf.dummyfunction(&quot;&quot;&quot;COMPUTED_VALUE&quot;&quot;&quot;);&quot;RP - Aquisição de café e açúcar &quot;)" office:value-type="string" office:string-value="RP - Aquisição de café e açúcar " calcext:value-type="string">
            <text:p>RP - Aquisição de café e açúcar </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65)" office:value-type="float" office:value="65" calcext:value-type="float">
            <text:p>65</text:p>
          </table:table-cell>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83000)" office:value-type="currency" office:currency="R$ " office:value="83000" calcext:value-type="currency">
            <text:p>R$ 83,000</text:p>
          </table:table-cell>
          <table:table-cell table:style-name="ce5" table:formula="of:=IFERROR(__xludf.dummyfunction(&quot;&quot;&quot;COMPUTED_VALUE&quot;&quot;&quot;);&quot;Conserto e atualização de scanners&quot;)" office:value-type="string" office:string-value="Conserto e atualização de scanners" calcext:value-type="string">
            <text:p>Conserto e atualização de scanners</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60)" office:value-type="float" office:value="60" calcext:value-type="float">
            <text:p>60</text:p>
          </table:table-cell>
          <table:table-cell table:style-name="ce2"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80000)" office:value-type="currency" office:currency="R$ " office:value="80000" calcext:value-type="currency">
            <text:p>R$ 80,000</text:p>
          </table:table-cell>
          <table:table-cell table:style-name="ce5" table:formula="of:=IFERROR(__xludf.dummyfunction(&quot;&quot;&quot;COMPUTED_VALUE&quot;&quot;&quot;);&quot;Aquisição de material bibliográfico (Códigos Comentados, Legislações atualizadas, doutrina jurídica, livros de artes e outros assuntos de interesse da administração)&quot;)" office:value-type="string" office:string-value="Aquisição de material bibliográfico (Códigos Comentados, Legislações atualizadas, doutrina jurídica, livros de artes e outros assuntos de interesse da administração)" calcext:value-type="string">
            <text:p>Aquisição de material bibliográfico (Códigos Comentados, Legislações atualizadas, doutrina jurídica, livros de artes e outros assuntos de interesse da administração)</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59)" office:value-type="float" office:value="59" calcext:value-type="float">
            <text:p>59</text:p>
          </table:table-cell>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78914)" office:value-type="currency" office:currency="R$ " office:value="78914" calcext:value-type="currency">
            <text:p>R$ 78,914</text:p>
          </table:table-cell>
          <table:table-cell table:style-name="ce5" table:formula="of:=IFERROR(__xludf.dummyfunction(&quot;&quot;&quot;COMPUTED_VALUE&quot;&quot;&quot;);&quot;Assinatura corporativa de jurisprudência virtual no site JUSBRASIL&quot;)" office:value-type="string" office:string-value="Assinatura corporativa de jurisprudência virtual no site JUSBRASIL" calcext:value-type="string">
            <text:p>Assinatura corporativa de jurisprudência virtual no site JUSBRASIL</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BC25&quot;)" office:value-type="string" office:string-value="BC25" calcext:value-type="string">
            <text:p>BC25</text:p>
          </table:table-cell>
          <table:table-cell table:style-name="ce2"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76000)" office:value-type="currency" office:currency="R$ " office:value="76000" calcext:value-type="currency">
            <text:p>R$ 76,000</text:p>
          </table:table-cell>
          <table:table-cell table:style-name="ce5" table:formula="of:=IFERROR(__xludf.dummyfunction(&quot;&quot;&quot;COMPUTED_VALUE&quot;&quot;&quot;);&quot;Manutenção corretiva  em mobiliário&quot;)" office:value-type="string" office:string-value="Manutenção corretiva  em mobiliário" calcext:value-type="string">
            <text:p>Manutenção corretiva <text:s/>em mobiliário</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3)" office:value-type="float" office:value="3" calcext:value-type="float">
            <text:p>3</text:p>
          </table:table-cell>
          <table:table-cell table:style-name="ce2"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75317)" office:value-type="currency" office:currency="R$ " office:value="75317" calcext:value-type="currency">
            <text:p>R$ 75,317</text:p>
          </table:table-cell>
          <table:table-cell table:style-name="ce5" table:formula="of:=IFERROR(__xludf.dummyfunction(&quot;&quot;&quot;COMPUTED_VALUE&quot;&quot;&quot;);&quot;RP - Aquisição de material de consumo para processamento de dados, tais como, cartucho de toner para impressora lexmark ms 823 e pen drive 32 gb, por meio do sistema de registro de preços.&quot;)" office:value-type="string" office:string-value="RP - Aquisição de material de consumo para processamento de dados, tais como, cartucho de toner para impressora lexmark ms 823 e pen drive 32 gb, por meio do sistema de registro de preços." calcext:value-type="string">
            <text:p>RP - Aquisição de material de consumo para processamento de dados, tais como, cartucho de toner para impressora lexmark ms 823 e pen drive 32 gb, por meio do sistema de registro de preços.</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6)" office:value-type="float" office:value="6" calcext:value-type="float">
            <text:p>6</text:p>
          </table:table-cell>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70500)" office:value-type="currency" office:currency="R$ " office:value="70500" calcext:value-type="currency">
            <text:p>R$ 70,500</text:p>
          </table:table-cell>
          <table:table-cell table:style-name="ce5" table:formula="of:=IFERROR(__xludf.dummyfunction(&quot;&quot;&quot;COMPUTED_VALUE&quot;&quot;&quot;);&quot;RP - Aquisição de material de consumo&quot;)" office:value-type="string" office:string-value="RP - Aquisição de material de consumo" calcext:value-type="string">
            <text:p>RP - Aquisição de material de consumo</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BC83&quot;)" office:value-type="string" office:string-value="BC83" calcext:value-type="string">
            <text:p>BC83</text:p>
          </table:table-cell>
          <table:table-cell table:style-name="ce3"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52000)" office:value-type="currency" office:currency="R$ " office:value="52000" calcext:value-type="currency">
            <text:p>R$ 52,000</text:p>
          </table:table-cell>
          <table:table-cell table:style-name="ce5" table:formula="of:=IFERROR(__xludf.dummyfunction(&quot;&quot;&quot;COMPUTED_VALUE&quot;&quot;&quot;);&quot;Contratação de seguro para os bens móveis e imóveis do TRF2&quot;)" office:value-type="string" office:string-value="Contratação de seguro para os bens móveis e imóveis do TRF2" calcext:value-type="string">
            <text:p>Contratação de seguro para os bens móveis e imóveis do TRF2</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65" table:number-columns-repeated="2"/>
          <table:table-cell table:style-name="ce267"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34)" office:value-type="float" office:value="34" calcext:value-type="float">
            <text:p>34</text:p>
          </table:table-cell>
          <table:table-cell table:style-name="ce2"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48159.3)" office:value-type="currency" office:currency="R$ " office:value="48159.3" calcext:value-type="currency">
            <text:p>R$ 48,159</text:p>
          </table:table-cell>
          <table:table-cell table:style-name="ce5" table:formula="of:=IFERROR(__xludf.dummyfunction(&quot;&quot;&quot;COMPUTED_VALUE&quot;&quot;&quot;);&quot;RP - Aquisição de fragmentadoras de papel&quot;)" office:value-type="string" office:string-value="RP - Aquisição de fragmentadoras de papel" calcext:value-type="string">
            <text:p>RP - Aquisição de fragmentadoras de papel</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5" table:number-columns-repeated="2"/>
          <table:table-cell table:style-name="ce3"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BC24&quot;)" office:value-type="string" office:string-value="BC24" calcext:value-type="string">
            <text:p>BC24</text:p>
          </table:table-cell>
          <table:table-cell table:style-name="ce2" table:formula="of:=IFERROR(__xludf.dummyfunction(&quot;&quot;&quot;COMPUTED_VALUE&quot;&quot;&quot;);&quot;SAT&quot;)" office:value-type="string" office:string-value="SAT" calcext:value-type="string">
            <text:p>SAT</text:p>
          </table:table-cell>
          <table:table-cell table:style-name="ce8" table:formula="of:=IFERROR(__xludf.dummyfunction(&quot;&quot;&quot;COMPUTED_VALUE&quot;&quot;&quot;);36000)" office:value-type="currency" office:currency="R$ " office:value="36000" calcext:value-type="currency">
            <text:p>R$ 36,000</text:p>
          </table:table-cell>
          <table:table-cell table:style-name="ce5" table:formula="of:=IFERROR(__xludf.dummyfunction(&quot;&quot;&quot;COMPUTED_VALUE&quot;&quot;&quot;);&quot;Manutenção-equipamentos-softwares da biblioteca&quot;)" office:value-type="string" office:string-value="Manutenção-equipamentos-softwares da biblioteca" calcext:value-type="string">
            <text:p>Manutenção-equipamentos-softwares da biblioteca</text:p>
          </table:table-cell>
          <table:table-cell table:style-name="ce12"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5" table:number-columns-repeated="2"/>
          <table:table-cell table:style-name="ce3" table:number-columns-repeated="2"/>
          <table:table-cell table:style-name="ce30" table:number-columns-repeated="11"/>
          <table:table-cell table:number-columns-repeated="1003"/>
        </table:table-row>
        <table:table-row table:style-name="ro1">
          <table:table-cell table:style-name="ce2" table:formula="of:=IFERROR(__xludf.dummyfunction(&quot;&quot;&quot;COMPUTED_VALUE&quot;&quot;&quot;);&quot;6 e 34&quot;)" office:value-type="string" office:string-value="6 e 34" calcext:value-type="string">
            <text:p>6 e 34</text:p>
          </table:table-cell>
          <table:table-cell table:style-name="ce3" table:formula="of:=IFERROR(__xludf.dummyfunction(&quot;&quot;&quot;COMPUTED_VALUE&quot;&quot;&quot;);&quot;SAT&quot;)" office:value-type="string" office:string-value="SAT" calcext:value-type="string">
            <text:p>SAT</text:p>
          </table:table-cell>
          <table:table-cell table:style-name="ce262" table:formula="of:=IFERROR(__xludf.dummyfunction(&quot;&quot;&quot;COMPUTED_VALUE&quot;&quot;&quot;);30146.52)" office:value-type="currency" office:currency="R$ " office:value="30146.52" calcext:value-type="currency">
            <text:p>R$ 30,147</text:p>
          </table:table-cell>
          <table:table-cell table:style-name="ce5" table:formula="of:=IFERROR(__xludf.dummyfunction(&quot;&quot;&quot;COMPUTED_VALUE&quot;&quot;&quot;);&quot;Aquisição de material de consumo e permanente, tais como, divisória classificadora com 8 projeções, fitas adesivas, fita crepe, caixa de papelão para arquivo, blocos de recado, pincel marcador para quadro branco, etiqueta para patrimônio, grampo trilho, l&quot;&amp;&quot;ousa interativa e suporte.&quot;)" office:value-type="string" office:string-value="Aquisição de material de consumo e permanente, tais como, divisória classificadora com 8 projeções, fitas adesivas, fita crepe, caixa de papelão para arquivo, blocos de recado, pincel marcador para quadro branco, etiqueta para patrimônio, grampo trilho, lousa interativa e suporte." calcext:value-type="string">
            <text:p>Aquisição de material de consumo e permanente, tais como, divisória classificadora com 8 projeções, fitas adesivas, fita crepe, caixa de papelão para arquivo, blocos de recado, pincel marcador para quadro branco, etiqueta para patrimônio, grampo trilho, lousa interativa e suporte.</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54)" office:value-type="float" office:value="54" calcext:value-type="float">
            <text:p>54</text:p>
          </table:table-cell>
          <table:table-cell table:style-name="ce3" table:formula="of:=IFERROR(__xludf.dummyfunction(&quot;&quot;&quot;COMPUTED_VALUE&quot;&quot;&quot;);&quot;SAT&quot;)" office:value-type="string" office:string-value="SAT" calcext:value-type="string">
            <text:p>SAT</text:p>
          </table:table-cell>
          <table:table-cell table:style-name="ce262" table:formula="of:=IFERROR(__xludf.dummyfunction(&quot;&quot;&quot;COMPUTED_VALUE&quot;&quot;&quot;);26284)" office:value-type="currency" office:currency="R$ " office:value="26284" calcext:value-type="currency">
            <text:p>R$ 26,284</text:p>
          </table:table-cell>
          <table:table-cell table:style-name="ce5" table:formula="of:=IFERROR(__xludf.dummyfunction(&quot;&quot;&quot;COMPUTED_VALUE&quot;&quot;&quot;);&quot;Renovação da assinatura Zênite  &quot;)" office:value-type="string" office:string-value="Renovação da assinatura Zênite  " calcext:value-type="string">
            <text:p>Renovação da assinatura Zênite <text: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 &quot;)" office:value-type="string" office:string-value="Não continuado " calcext:value-type="string">
            <text:p>Não continuado </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27&quot;)" office:value-type="string" office:string-value="BC27" calcext:value-type="string">
            <text:p>BC27</text:p>
          </table:table-cell>
          <table:table-cell table:style-name="ce3" table:formula="of:=IFERROR(__xludf.dummyfunction(&quot;&quot;&quot;COMPUTED_VALUE&quot;&quot;&quot;);&quot;SAT&quot;)" office:value-type="string" office:string-value="SAT" calcext:value-type="string">
            <text:p>SAT</text:p>
          </table:table-cell>
          <table:table-cell table:style-name="ce262" table:formula="of:=IFERROR(__xludf.dummyfunction(&quot;&quot;&quot;COMPUTED_VALUE&quot;&quot;&quot;);23300)" office:value-type="currency" office:currency="R$ " office:value="23300" calcext:value-type="currency">
            <text:p>R$ 23,300</text:p>
          </table:table-cell>
          <table:table-cell table:style-name="ce5" table:formula="of:=IFERROR(__xludf.dummyfunction(&quot;&quot;&quot;COMPUTED_VALUE&quot;&quot;&quot;);&quot;Software SOPHIA&quot;)" office:value-type="string" office:string-value="Software SOPHIA" calcext:value-type="string">
            <text:p>Software SOPHIA</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28 &quot;)" office:value-type="string" office:string-value="BC28 " calcext:value-type="string">
            <text:p>BC28 </text:p>
          </table:table-cell>
          <table:table-cell table:style-name="ce3" table:formula="of:=IFERROR(__xludf.dummyfunction(&quot;&quot;&quot;COMPUTED_VALUE&quot;&quot;&quot;);&quot;SAT&quot;)" office:value-type="string" office:string-value="SAT" calcext:value-type="string">
            <text:p>SAT</text:p>
          </table:table-cell>
          <table:table-cell table:style-name="ce262" table:formula="of:=IFERROR(__xludf.dummyfunction(&quot;&quot;&quot;COMPUTED_VALUE&quot;&quot;&quot;);21560)" office:value-type="currency" office:currency="R$ " office:value="21560" calcext:value-type="currency">
            <text:p>R$ 21,560</text:p>
          </table:table-cell>
          <table:table-cell table:style-name="ce5" table:formula="of:=IFERROR(__xludf.dummyfunction(&quot;&quot;&quot;COMPUTED_VALUE&quot;&quot;&quot;);&quot;Manutenção sistema antifurto  das bibliotecas&quot;)" office:value-type="string" office:string-value="Manutenção sistema antifurto  das bibliotecas" calcext:value-type="string">
            <text:p>Manutenção sistema antifurto <text:s/>das biblioteca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79&quot;)" office:value-type="string" office:string-value="BC79" calcext:value-type="string">
            <text:p>BC79</text:p>
          </table:table-cell>
          <table:table-cell table:style-name="ce3" table:formula="of:=IFERROR(__xludf.dummyfunction(&quot;&quot;&quot;COMPUTED_VALUE&quot;&quot;&quot;);&quot;SAT&quot;)" office:value-type="string" office:string-value="SAT" calcext:value-type="string">
            <text:p>SAT</text:p>
          </table:table-cell>
          <table:table-cell table:style-name="ce262" table:formula="of:=IFERROR(__xludf.dummyfunction(&quot;&quot;&quot;COMPUTED_VALUE&quot;&quot;&quot;);21457)" office:value-type="currency" office:currency="R$ " office:value="21457" calcext:value-type="currency">
            <text:p>R$ 21,457</text:p>
          </table:table-cell>
          <table:table-cell table:style-name="ce5" table:formula="of:=IFERROR(__xludf.dummyfunction(&quot;&quot;&quot;COMPUTED_VALUE&quot;&quot;&quot;);&quot;Seguro imóvel - CCJF&quot;)" office:value-type="string" office:string-value="Seguro imóvel - CCJF" calcext:value-type="string">
            <text:p>Seguro imóvel - CCJF</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55)" office:value-type="float" office:value="55" calcext:value-type="float">
            <text:p>55</text:p>
          </table:table-cell>
          <table:table-cell table:style-name="ce3" table:formula="of:=IFERROR(__xludf.dummyfunction(&quot;&quot;&quot;COMPUTED_VALUE&quot;&quot;&quot;);&quot;SAT&quot;)" office:value-type="string" office:string-value="SAT" calcext:value-type="string">
            <text:p>SAT</text:p>
          </table:table-cell>
          <table:table-cell table:style-name="ce262" table:formula="of:=IFERROR(__xludf.dummyfunction(&quot;&quot;&quot;COMPUTED_VALUE&quot;&quot;&quot;);19950)" office:value-type="currency" office:currency="R$ " office:value="19950" calcext:value-type="currency">
            <text:p>R$ 19,950</text:p>
          </table:table-cell>
          <table:table-cell table:style-name="ce5" table:formula="of:=IFERROR(__xludf.dummyfunction(&quot;&quot;&quot;COMPUTED_VALUE&quot;&quot;&quot;);&quot;Contratação da renovação da assinatura do software Volare&quot;)" office:value-type="string" office:string-value="Contratação da renovação da assinatura do software Volare" calcext:value-type="string">
            <text:p>Contratação da renovação da assinatura do software Volare</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56)" office:value-type="float" office:value="56" calcext:value-type="float">
            <text:p>56</text:p>
          </table:table-cell>
          <table:table-cell table:style-name="ce3" table:formula="of:=IFERROR(__xludf.dummyfunction(&quot;&quot;&quot;COMPUTED_VALUE&quot;&quot;&quot;);&quot;SAT&quot;)" office:value-type="string" office:string-value="SAT" calcext:value-type="string">
            <text:p>SAT</text:p>
          </table:table-cell>
          <table:table-cell table:style-name="ce262" table:formula="of:=IFERROR(__xludf.dummyfunction(&quot;&quot;&quot;COMPUTED_VALUE&quot;&quot;&quot;);13650)" office:value-type="currency" office:currency="R$ " office:value="13650" calcext:value-type="currency">
            <text:p>R$ 13,650</text:p>
          </table:table-cell>
          <table:table-cell table:style-name="ce5" table:formula="of:=IFERROR(__xludf.dummyfunction(&quot;&quot;&quot;COMPUTED_VALUE&quot;&quot;&quot;);&quot;Renovação da assinatura de Acesso on-line ao Sistema Banco de Preços&quot;)" office:value-type="string" office:string-value="Renovação da assinatura de Acesso on-line ao Sistema Banco de Preços" calcext:value-type="string">
            <text:p>Renovação da assinatura de Acesso on-line ao Sistema Banco de Preço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6)" office:value-type="float" office:value="6" calcext:value-type="float">
            <text:p>6</text:p>
          </table:table-cell>
          <table:table-cell table:style-name="ce3" table:formula="of:=IFERROR(__xludf.dummyfunction(&quot;&quot;&quot;COMPUTED_VALUE&quot;&quot;&quot;);&quot;SAT&quot;)" office:value-type="string" office:string-value="SAT" calcext:value-type="string">
            <text:p>SAT</text:p>
          </table:table-cell>
          <table:table-cell table:style-name="ce262" table:formula="of:=IFERROR(__xludf.dummyfunction(&quot;&quot;&quot;COMPUTED_VALUE&quot;&quot;&quot;);11800)" office:value-type="currency" office:currency="R$ " office:value="11800" calcext:value-type="currency">
            <text:p>R$ 11,800</text:p>
          </table:table-cell>
          <table:table-cell table:style-name="ce5" table:formula="of:=IFERROR(__xludf.dummyfunction(&quot;&quot;&quot;COMPUTED_VALUE&quot;&quot;&quot;);&quot;Aquisição de envelopes plásticos de segurança lacre, tipo &quot;&quot;sedex&quot;&quot;, na cor branca&quot;)" office:value-type="string" office:string-value="Aquisição de envelopes plásticos de segurança lacre, tipo &quot;sedex&quot;, na cor branca" calcext:value-type="string">
            <text:p>Aquisição de envelopes plásticos de segurança lacre, tipo "sedex", na cor branca</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ID6&quot;)" office:value-type="string" office:string-value="ID6" calcext:value-type="string">
            <text:p>ID6</text:p>
          </table:table-cell>
          <table:table-cell table:style-name="ce3" table:formula="of:=IFERROR(__xludf.dummyfunction(&quot;&quot;&quot;COMPUTED_VALUE&quot;&quot;&quot;);&quot;SAT&quot;)" office:value-type="string" office:string-value="SAT" calcext:value-type="string">
            <text:p>SAT</text:p>
          </table:table-cell>
          <table:table-cell table:style-name="ce262" table:formula="of:=IFERROR(__xludf.dummyfunction(&quot;&quot;&quot;COMPUTED_VALUE&quot;&quot;&quot;);10000)" office:value-type="currency" office:currency="R$ " office:value="10000" calcext:value-type="currency">
            <text:p>R$ 10,000</text:p>
          </table:table-cell>
          <table:table-cell table:style-name="ce5" table:formula="of:=IFERROR(__xludf.dummyfunction(&quot;&quot;&quot;COMPUTED_VALUE&quot;&quot;&quot;);&quot;Aquisição de material de papelaria para CCJF&quot;)" office:value-type="string" office:string-value="Aquisição de material de papelaria para CCJF" calcext:value-type="string">
            <text:p>Aquisição de material de papelaria para CCJF</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34)" office:value-type="float" office:value="34" calcext:value-type="float">
            <text:p>34</text:p>
          </table:table-cell>
          <table:table-cell table:style-name="ce3" table:formula="of:=IFERROR(__xludf.dummyfunction(&quot;&quot;&quot;COMPUTED_VALUE&quot;&quot;&quot;);&quot;SAT&quot;)" office:value-type="string" office:string-value="SAT" calcext:value-type="string">
            <text:p>SAT</text:p>
          </table:table-cell>
          <table:table-cell table:style-name="ce262" table:formula="of:=IFERROR(__xludf.dummyfunction(&quot;&quot;&quot;COMPUTED_VALUE&quot;&quot;&quot;);10000)" office:value-type="currency" office:currency="R$ " office:value="10000" calcext:value-type="currency">
            <text:p>R$ 10,000</text:p>
          </table:table-cell>
          <table:table-cell table:style-name="ce5" table:formula="of:=IFERROR(__xludf.dummyfunction(&quot;&quot;&quot;COMPUTED_VALUE&quot;&quot;&quot;);&quot;Aquisição de TVs&quot;)" office:value-type="string" office:string-value="Aquisição de TVs" calcext:value-type="string">
            <text:p>Aquisição de TV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26&quot;)" office:value-type="string" office:string-value="BC26" calcext:value-type="string">
            <text:p>BC26</text:p>
          </table:table-cell>
          <table:table-cell table:style-name="ce3" table:formula="of:=IFERROR(__xludf.dummyfunction(&quot;&quot;&quot;COMPUTED_VALUE&quot;&quot;&quot;);&quot;SAT&quot;)" office:value-type="string" office:string-value="SAT" calcext:value-type="string">
            <text:p>SAT</text:p>
          </table:table-cell>
          <table:table-cell table:style-name="ce262" table:formula="of:=IFERROR(__xludf.dummyfunction(&quot;&quot;&quot;COMPUTED_VALUE&quot;&quot;&quot;);10000)" office:value-type="currency" office:currency="R$ " office:value="10000" calcext:value-type="currency">
            <text:p>R$ 10,000</text:p>
          </table:table-cell>
          <table:table-cell table:style-name="ce5" table:formula="of:=IFERROR(__xludf.dummyfunction(&quot;&quot;&quot;COMPUTED_VALUE&quot;&quot;&quot;);&quot;Serviços em publicação de editais e outros avisos&quot;)" office:value-type="string" office:string-value="Serviços em publicação de editais e outros avisos" calcext:value-type="string">
            <text:p>Serviços em publicação de editais e outros aviso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53)" office:value-type="float" office:value="53" calcext:value-type="float">
            <text:p>53</text:p>
          </table:table-cell>
          <table:table-cell table:style-name="ce3" table:formula="of:=IFERROR(__xludf.dummyfunction(&quot;&quot;&quot;COMPUTED_VALUE&quot;&quot;&quot;);&quot;SAT&quot;)" office:value-type="string" office:string-value="SAT" calcext:value-type="string">
            <text:p>SAT</text:p>
          </table:table-cell>
          <table:table-cell table:style-name="ce262" table:formula="of:=IFERROR(__xludf.dummyfunction(&quot;&quot;&quot;COMPUTED_VALUE&quot;&quot;&quot;);8388)" office:value-type="currency" office:currency="R$ " office:value="8388" calcext:value-type="currency">
            <text:p>R$ 8,388</text:p>
          </table:table-cell>
          <table:table-cell table:style-name="ce5" table:formula="of:=IFERROR(__xludf.dummyfunction(&quot;&quot;&quot;COMPUTED_VALUE&quot;&quot;&quot;);&quot;Renovação da assinatura para acesso ao sistema web Gestão Tributária.&quot;)" office:value-type="string" office:string-value="Renovação da assinatura para acesso ao sistema web Gestão Tributária." calcext:value-type="string">
            <text:p>Renovação da assinatura para acesso ao sistema web Gestão Tributária.</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34)" office:value-type="float" office:value="34" calcext:value-type="float">
            <text:p>34</text:p>
          </table:table-cell>
          <table:table-cell table:style-name="ce3" table:formula="of:=IFERROR(__xludf.dummyfunction(&quot;&quot;&quot;COMPUTED_VALUE&quot;&quot;&quot;);&quot;SAT&quot;)" office:value-type="string" office:string-value="SAT" calcext:value-type="string">
            <text:p>SAT</text:p>
          </table:table-cell>
          <table:table-cell table:style-name="ce262" table:formula="of:=IFERROR(__xludf.dummyfunction(&quot;&quot;&quot;COMPUTED_VALUE&quot;&quot;&quot;);8000)" office:value-type="currency" office:currency="R$ " office:value="8000" calcext:value-type="currency">
            <text:p>R$ 8,000</text:p>
          </table:table-cell>
          <table:table-cell table:style-name="ce5" table:formula="of:=IFERROR(__xludf.dummyfunction(&quot;&quot;&quot;COMPUTED_VALUE&quot;&quot;&quot;);&quot;Aquisição de claviculário, apresentador multimídia e fone de ouvido com fio&quot;)" office:value-type="string" office:string-value="Aquisição de claviculário, apresentador multimídia e fone de ouvido com fio" calcext:value-type="string">
            <text:p>Aquisição de claviculário, apresentador multimídia e fone de ouvido com fio</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58)" office:value-type="float" office:value="58" calcext:value-type="float">
            <text:p>58</text:p>
          </table:table-cell>
          <table:table-cell table:style-name="ce3" table:formula="of:=IFERROR(__xludf.dummyfunction(&quot;&quot;&quot;COMPUTED_VALUE&quot;&quot;&quot;);&quot;SAT&quot;)" office:value-type="string" office:string-value="SAT" calcext:value-type="string">
            <text:p>SAT</text:p>
          </table:table-cell>
          <table:table-cell table:style-name="ce262" table:formula="of:=IFERROR(__xludf.dummyfunction(&quot;&quot;&quot;COMPUTED_VALUE&quot;&quot;&quot;);4216)" office:value-type="currency" office:currency="R$ " office:value="4216" calcext:value-type="currency">
            <text:p>R$ 4,216</text:p>
          </table:table-cell>
          <table:table-cell table:style-name="ce5" table:formula="of:=IFERROR(__xludf.dummyfunction(&quot;&quot;&quot;COMPUTED_VALUE&quot;&quot;&quot;);&quot;Renovação da assinatura digital de normas técnicas da ABNT&quot;)" office:value-type="string" office:string-value="Renovação da assinatura digital de normas técnicas da ABNT" calcext:value-type="string">
            <text:p>Renovação da assinatura digital de normas técnicas da ABNT</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6)" office:value-type="float" office:value="6" calcext:value-type="float">
            <text:p>6</text:p>
          </table:table-cell>
          <table:table-cell table:style-name="ce3" table:formula="of:=IFERROR(__xludf.dummyfunction(&quot;&quot;&quot;COMPUTED_VALUE&quot;&quot;&quot;);&quot;SAT&quot;)" office:value-type="string" office:string-value="SAT" calcext:value-type="string">
            <text:p>SAT</text:p>
          </table:table-cell>
          <table:table-cell table:style-name="ce262" table:formula="of:=IFERROR(__xludf.dummyfunction(&quot;&quot;&quot;COMPUTED_VALUE&quot;&quot;&quot;);1500)" office:value-type="currency" office:currency="R$ " office:value="1500" calcext:value-type="currency">
            <text:p>R$ 1,500</text:p>
          </table:table-cell>
          <table:table-cell table:style-name="ce5" table:formula="of:=IFERROR(__xludf.dummyfunction(&quot;&quot;&quot;COMPUTED_VALUE&quot;&quot;&quot;);&quot;Aquisição de material de consumo - Justiça Restaurativa&quot;)" office:value-type="string" office:string-value="Aquisição de material de consumo - Justiça Restaurativa" calcext:value-type="string">
            <text:p>Aquisição de material de consumo - Justiça Restaurativa</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64)" office:value-type="float" office:value="64" calcext:value-type="float">
            <text:p>64</text:p>
          </table:table-cell>
          <table:table-cell table:style-name="ce3" table:formula="of:=IFERROR(__xludf.dummyfunction(&quot;&quot;&quot;COMPUTED_VALUE&quot;&quot;&quot;);&quot;SAT&quot;)" office:value-type="string" office:string-value="SAT" calcext:value-type="string">
            <text:p>SAT</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etiquetas adesivas para proteção, antifurto e identificação de livros&quot;)" office:value-type="string" office:string-value="Aquisição de etiquetas adesivas para proteção, antifurto e identificação de livros" calcext:value-type="string">
            <text:p>Aquisição de etiquetas adesivas para proteção, antifurto e identificação de livros</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63)" office:value-type="float" office:value="63" calcext:value-type="float">
            <text:p>63</text:p>
          </table:table-cell>
          <table:table-cell table:style-name="ce3" table:formula="of:=IFERROR(__xludf.dummyfunction(&quot;&quot;&quot;COMPUTED_VALUE&quot;&quot;&quot;);&quot;SAT&quot;)" office:value-type="string" office:string-value="SAT" calcext:value-type="string">
            <text:p>SAT</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Renovação da assinatura do Jornal Folha de São Paulo (suporte papel)&quot;)" office:value-type="string" office:string-value="Renovação da assinatura do Jornal Folha de São Paulo (suporte papel)" calcext:value-type="string">
            <text:p>Renovação da assinatura do Jornal Folha de São Paulo (suporte papel)</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61)" office:value-type="float" office:value="61" calcext:value-type="float">
            <text:p>61</text:p>
          </table:table-cell>
          <table:table-cell table:style-name="ce3" table:formula="of:=IFERROR(__xludf.dummyfunction(&quot;&quot;&quot;COMPUTED_VALUE&quot;&quot;&quot;);&quot;SAT&quot;)" office:value-type="string" office:string-value="SAT" calcext:value-type="string">
            <text:p>SAT</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Higienização  do acervo documental do Jurista Pontes de Miranda.&quot;)" office:value-type="string" office:string-value="Higienização  do acervo documental do Jurista Pontes de Miranda." calcext:value-type="string">
            <text:p>Higienização <text:s/>do acervo documental do Jurista Pontes de Miranda.</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79&quot;)" office:value-type="string" office:string-value="BC79" calcext:value-type="string">
            <text:p>BC79</text:p>
          </table:table-cell>
          <table:table-cell table:style-name="ce3" table:formula="of:=IFERROR(__xludf.dummyfunction(&quot;&quot;&quot;COMPUTED_VALUE&quot;&quot;&quot;);&quot;SAT&quot;)" office:value-type="string" office:string-value="SAT" calcext:value-type="string">
            <text:p>SAT</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Contratação de seguro para os bens móveis e imóveis do TRF2&quot;)" office:value-type="string" office:string-value="Contratação de seguro para os bens móveis e imóveis do TRF2" calcext:value-type="string">
            <text:p>Contratação de seguro para os bens móveis e imóveis do TRF2</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34&quot;)" office:value-type="string" office:string-value="BC34" calcext:value-type="string">
            <text:p>BC34</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730000)" office:value-type="currency" office:currency="R$ " office:value="730000" calcext:value-type="currency">
            <text:p>R$ 730,000</text:p>
          </table:table-cell>
          <table:table-cell table:style-name="ce5" table:formula="of:=IFERROR(__xludf.dummyfunction(&quot;&quot;&quot;COMPUTED_VALUE&quot;&quot;&quot;);&quot;Manutenção para o sistema de folha de pagamento&quot;)" office:value-type="string" office:string-value="Manutenção para o sistema de folha de pagamento" calcext:value-type="string">
            <text:p>Manutenção para o sistema de folha de pagamento</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63)" office:value-type="float" office:value="63" calcext:value-type="float">
            <text:p>63</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196000)" office:value-type="currency" office:currency="R$ " office:value="196000" calcext:value-type="currency">
            <text:p>R$ 196,000</text:p>
          </table:table-cell>
          <table:table-cell table:style-name="ce5" table:formula="of:=IFERROR(__xludf.dummyfunction(&quot;&quot;&quot;COMPUTED_VALUE&quot;&quot;&quot;);&quot;Serviço de exames clínicos, na modalidade de check-up em saúde (magistrados)&quot;)" office:value-type="string" office:string-value="Serviço de exames clínicos, na modalidade de check-up em saúde (magistrados)" calcext:value-type="string">
            <text:p>Serviço de exames clínicos, na modalidade de check-up em saúde (magistrado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3" table:formula="of:=IFERROR(__xludf.dummyfunction(&quot;&quot;&quot;COMPUTED_VALUE&quot;&quot;&quot;);76)" office:value-type="float" office:value="76" calcext:value-type="float">
            <text:p>76</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100000)" office:value-type="currency" office:currency="R$ " office:value="100000" calcext:value-type="currency">
            <text:p>R$ 100,000</text:p>
          </table:table-cell>
          <table:table-cell table:style-name="ce20" table:formula="of:=IFERROR(__xludf.dummyfunction(&quot;&quot;&quot;COMPUTED_VALUE&quot;&quot;&quot;);&quot;RP - Aquisição de cartões de identificação funcional&quot;)" office:value-type="string" office:string-value="RP - Aquisição de cartões de identificação funcional" calcext:value-type="string">
            <text:p>RP - Aquisição de cartões de identificação funcional</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2)" office:value-type="float" office:value="2" calcext:value-type="float">
            <text:p>2</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47000)" office:value-type="currency" office:currency="R$ " office:value="47000" calcext:value-type="currency">
            <text:p>R$ 47,000</text:p>
          </table:table-cell>
          <table:table-cell table:style-name="ce5" table:formula="of:=IFERROR(__xludf.dummyfunction(&quot;&quot;&quot;COMPUTED_VALUE&quot;&quot;&quot;);&quot;Aquisição de doses vacinas contra a gripe sazonal e H1N1&quot;)" office:value-type="string" office:string-value="Aquisição de doses vacinas contra a gripe sazonal e H1N1" calcext:value-type="string">
            <text:p>Aquisição de doses vacinas contra a gripe sazonal e H1N1</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1)" office:value-type="float" office:value="1" calcext:value-type="float">
            <text:p>1</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40000)" office:value-type="currency" office:currency="R$ " office:value="40000" calcext:value-type="currency">
            <text:p>R$ 40,000</text:p>
          </table:table-cell>
          <table:table-cell table:style-name="ce5" table:formula="of:=IFERROR(__xludf.dummyfunction(&quot;&quot;&quot;COMPUTED_VALUE&quot;&quot;&quot;);&quot;Aquisição de diversos medicamentos de rotina e produtos farmacêuticos&quot;)" office:value-type="string" office:string-value="Aquisição de diversos medicamentos de rotina e produtos farmacêuticos" calcext:value-type="string">
            <text:p>Aquisição de diversos medicamentos de rotina e produtos farmacêutico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32&quot;)" office:value-type="string" office:string-value="BC32" calcext:value-type="string">
            <text:p>BC32</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26721)" office:value-type="currency" office:currency="R$ " office:value="26721" calcext:value-type="currency">
            <text:p>R$ 26,721</text:p>
          </table:table-cell>
          <table:table-cell table:style-name="ce5" table:formula="of:=IFERROR(__xludf.dummyfunction(&quot;&quot;&quot;COMPUTED_VALUE&quot;&quot;&quot;);&quot;Manutenção de equipamentos odontológicos&quot;)" office:value-type="string" office:string-value="Manutenção de equipamentos odontológicos" calcext:value-type="string">
            <text:p>Manutenção de equipamentos odontológico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12)" office:value-type="float" office:value="12" calcext:value-type="float">
            <text:p>12</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25000)" office:value-type="currency" office:currency="R$ " office:value="25000" calcext:value-type="currency">
            <text:p>R$ 25,000</text:p>
          </table:table-cell>
          <table:table-cell table:style-name="ce5" table:formula="of:=IFERROR(__xludf.dummyfunction(&quot;&quot;&quot;COMPUTED_VALUE&quot;&quot;&quot;);&quot;Aquisição de diversos materiais odontológicos&quot;)" office:value-type="string" office:string-value="Aquisição de diversos materiais odontológicos" calcext:value-type="string">
            <text:p>Aquisição de diversos materiais odontológico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12)" office:value-type="float" office:value="12" calcext:value-type="float">
            <text:p>12</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25000)" office:value-type="currency" office:currency="R$ " office:value="25000" calcext:value-type="currency">
            <text:p>R$ 25,000</text:p>
          </table:table-cell>
          <table:table-cell table:style-name="ce5" table:formula="of:=IFERROR(__xludf.dummyfunction(&quot;&quot;&quot;COMPUTED_VALUE&quot;&quot;&quot;);&quot;Aquisição de diversos materiais odontológicos&quot;)" office:value-type="string" office:string-value="Aquisição de diversos materiais odontológicos" calcext:value-type="string">
            <text:p>Aquisição de diversos materiais odontológico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36&quot;)" office:value-type="string" office:string-value="BC36" calcext:value-type="string">
            <text:p>BC36</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8800)" office:value-type="currency" office:currency="R$ " office:value="8800" calcext:value-type="currency">
            <text:p>R$ 8,800</text:p>
          </table:table-cell>
          <table:table-cell table:style-name="ce5" table:formula="of:=IFERROR(__xludf.dummyfunction(&quot;&quot;&quot;COMPUTED_VALUE&quot;&quot;&quot;);&quot;Prestação de serviços de lavanderia&quot;)" office:value-type="string" office:string-value="Prestação de serviços de lavanderia" calcext:value-type="string">
            <text:p>Prestação de serviços de lavanderia</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61)" office:value-type="float" office:value="61" calcext:value-type="float">
            <text:p>61</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8300)" office:value-type="currency" office:currency="R$ " office:value="8300" calcext:value-type="currency">
            <text:p>R$ 8,300</text:p>
          </table:table-cell>
          <table:table-cell table:style-name="ce5" table:formula="of:=IFERROR(__xludf.dummyfunction(&quot;&quot;&quot;COMPUTED_VALUE&quot;&quot;&quot;);&quot;Solução para emissão de Certificados Digitais para Servidores e Magistrados.&quot;)" office:value-type="string" office:string-value="Solução para emissão de Certificados Digitais para Servidores e Magistrados." calcext:value-type="string">
            <text:p>Solução para emissão de Certificados Digitais para Servidores e Magistrado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30&quot;)" office:value-type="string" office:string-value="BC30" calcext:value-type="string">
            <text:p>BC30</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6200)" office:value-type="currency" office:currency="R$ " office:value="6200" calcext:value-type="currency">
            <text:p>R$ 6,200</text:p>
          </table:table-cell>
          <table:table-cell table:style-name="ce5" table:formula="of:=IFERROR(__xludf.dummyfunction(&quot;&quot;&quot;COMPUTED_VALUE&quot;&quot;&quot;);&quot;Coleta e destinação final de resíduos de saúde&quot;)" office:value-type="string" office:string-value="Coleta e destinação final de resíduos de saúde" calcext:value-type="string">
            <text:p>Coleta e destinação final de resíduos de saúde</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31&quot;)" office:value-type="string" office:string-value="BC31" calcext:value-type="string">
            <text:p>BC31</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3550)" office:value-type="currency" office:currency="R$ " office:value="3550" calcext:value-type="currency">
            <text:p>R$ 3,550</text:p>
          </table:table-cell>
          <table:table-cell table:style-name="ce5" table:formula="of:=IFERROR(__xludf.dummyfunction(&quot;&quot;&quot;COMPUTED_VALUE&quot;&quot;&quot;);&quot;Manutenção de Cardioversor/Desfibrilador &quot;)" office:value-type="string" office:string-value="Manutenção de Cardioversor/Desfibrilador " calcext:value-type="string">
            <text:p>Manutenção de Cardioversor/Desfibrilador </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80&quot;)" office:value-type="string" office:string-value="BC80" calcext:value-type="string">
            <text:p>BC80</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1646)" office:value-type="currency" office:currency="R$ " office:value="1646" calcext:value-type="currency">
            <text:p>R$ 1,646</text:p>
          </table:table-cell>
          <table:table-cell table:style-name="ce5" table:formula="of:=IFERROR(__xludf.dummyfunction(&quot;&quot;&quot;COMPUTED_VALUE&quot;&quot;&quot;);&quot;Seguro de vida - estagiários&quot;)" office:value-type="string" office:string-value="Seguro de vida - estagiários" calcext:value-type="string">
            <text:p>Seguro de vida - estagiário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35&quot;)" office:value-type="string" office:string-value="BC35" calcext:value-type="string">
            <text:p>BC35</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840)" office:value-type="currency" office:currency="R$ " office:value="840" calcext:value-type="currency">
            <text:p>R$ 840</text:p>
          </table:table-cell>
          <table:table-cell table:style-name="ce5" table:formula="of:=IFERROR(__xludf.dummyfunction(&quot;&quot;&quot;COMPUTED_VALUE&quot;&quot;&quot;);&quot;Manutenção de Eletrocardiógrafo&quot;)" office:value-type="string" office:string-value="Manutenção de Eletrocardiógrafo" calcext:value-type="string">
            <text:p>Manutenção de Eletrocardiógrafo</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33&quot;)" office:value-type="string" office:string-value="BC33" calcext:value-type="string">
            <text:p>BC33</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800)" office:value-type="currency" office:currency="R$ " office:value="800" calcext:value-type="currency">
            <text:p>R$ 800</text:p>
          </table:table-cell>
          <table:table-cell table:style-name="ce5" table:formula="of:=IFERROR(__xludf.dummyfunction(&quot;&quot;&quot;COMPUTED_VALUE&quot;&quot;&quot;);&quot;Serviço - monitoração de radiação ionizante&quot;)" office:value-type="string" office:string-value="Serviço - monitoração de radiação ionizante" calcext:value-type="string">
            <text:p>Serviço - monitoração de radiação ionizante</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85)" office:value-type="float" office:value="85" calcext:value-type="float">
            <text:p>85</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550)" office:value-type="currency" office:currency="R$ " office:value="550" calcext:value-type="currency">
            <text:p>R$ 550</text:p>
          </table:table-cell>
          <table:table-cell table:style-name="ce5" table:formula="of:=IFERROR(__xludf.dummyfunction(&quot;&quot;&quot;COMPUTED_VALUE&quot;&quot;&quot;);&quot;Serviço para emissão de laudo de avaliação técnica em radioproteção -  raio-x -  Odontologia.&quot;)" office:value-type="string" office:string-value="Serviço para emissão de laudo de avaliação técnica em radioproteção -  raio-x -  Odontologia." calcext:value-type="string">
            <text:p>Serviço para emissão de laudo de avaliação técnica em radioproteção - <text:s/>raio-x - <text:s/>Odontologia.</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29" table:number-columns-repeated="4"/>
          <table:table-cell table:style-name="ce30" table:number-columns-repeated="11"/>
          <table:table-cell table:number-columns-repeated="1003"/>
        </table:table-row>
        <table:table-row table:style-name="ro1">
          <table:table-cell table:style-name="ce3"/>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autoclave&quot;)" office:value-type="string" office:string-value="Aquisição de autoclave" calcext:value-type="string">
            <text:p>Aquisição de autoclave</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86-87-88&quot;)" office:value-type="string" office:string-value="86-87-88" calcext:value-type="string">
            <text:p>86-87-88</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e instalação de cadeira odontológica, balanças e aparelho laser &quot;)" office:value-type="string" office:string-value="Aquisição e instalação de cadeira odontológica, balanças e aparelho laser " calcext:value-type="string">
            <text:p>Aquisição e instalação de cadeira odontológica, balanças e aparelho laser </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69&quot;)" office:value-type="string" office:string-value="BC69" calcext:value-type="string">
            <text:p>BC69</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Contratação de Auxiliar de Saúde Bucal &quot;)" office:value-type="string" office:string-value="Contratação de Auxiliar de Saúde Bucal " calcext:value-type="string">
            <text:p>Contratação de Auxiliar de Saúde Bucal </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91)" office:value-type="float" office:value="91" calcext:value-type="float">
            <text:p>91</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 Aquisição de 01 (uma) Bateria Li-ion 14,4V 4Ah 57,6Wh - original e homologada pela fabricante Instramed - para utilização em Monitor Cardioversor/Desfibrilador Bifásico Cardiomax 8 Séries, Marca Instramed.&quot;)" office:value-type="string" office:string-value=" Aquisição de 01 (uma) Bateria Li-ion 14,4V 4Ah 57,6Wh - original e homologada pela fabricante Instramed - para utilização em Monitor Cardioversor/Desfibrilador Bifásico Cardiomax 8 Séries, Marca Instramed." calcext:value-type="string">
            <text:p><text:s/>Aquisição de 01 (uma) Bateria Li-ion 14,4V 4Ah 57,6Wh - original e homologada pela fabricante Instramed - para utilização em Monitor Cardioversor/Desfibrilador Bifásico Cardiomax 8 Séries, Marca Instramed.</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72)" office:value-type="float" office:value="72" calcext:value-type="float">
            <text:p>72</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Mapeamento de competências&quot;)" office:value-type="string" office:string-value="Mapeamento de competências" calcext:value-type="string">
            <text:p>Mapeamento de competências</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44)" office:value-type="float" office:value="44" calcext:value-type="float">
            <text:p>44</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Serviço para realização dos Exames Periódicos de Saúde (servidores)&quot;)" office:value-type="string" office:string-value="Serviço para realização dos Exames Periódicos de Saúde (servidores)" calcext:value-type="string">
            <text:p>Serviço para realização dos Exames Periódicos de Saúde (servidores)</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3" table:formula="of:=IFERROR(__xludf.dummyfunction(&quot;&quot;&quot;COMPUTED_VALUE&quot;&quot;&quot;);88)" office:value-type="float" office:value="88" calcext:value-type="float">
            <text:p>88</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0)" office:value-type="currency" office:currency="R$ " office:value="0" calcext:value-type="currency">
            <text:p>R$ 0</text:p>
          </table:table-cell>
          <table:table-cell table:style-name="ce20" table:formula="of:=IFERROR(__xludf.dummyfunction(&quot;&quot;&quot;COMPUTED_VALUE&quot;&quot;&quot;);&quot;Aquisição de balanças para serviço de saúde&quot;)" office:value-type="string" office:string-value="Aquisição de balanças para serviço de saúde" calcext:value-type="string">
            <text:p>Aquisição de balanças para serviço de saúde</text:p>
          </table:table-cell>
          <table:table-cell table:style-name="ce263" table:formula="of:=IFERROR(__xludf.dummyfunction(&quot;&quot;&quot;COMPUTED_VALUE&quot;&quot;&quot;);&quot;Unificado&quot;)" office:value-type="string" office:string-value="Unificado" calcext:value-type="string">
            <text:p>Unific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87)" office:value-type="float" office:value="87" calcext:value-type="float">
            <text:p>87</text:p>
          </table:table-cell>
          <table:table-cell table:style-name="ce3" table:formula="of:=IFERROR(__xludf.dummyfunction(&quot;&quot;&quot;COMPUTED_VALUE&quot;&quot;&quot;);&quot;SGP&quot;)" office:value-type="string" office:string-value="SGP" calcext:value-type="string">
            <text:p>SGP</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aparelho de laser de baixa potência e seus complementos&quot;)" office:value-type="string" office:string-value="Aquisição de aparelho de laser de baixa potência e seus complementos" calcext:value-type="string">
            <text:p>Aquisição de aparelho de laser de baixa potência e seus complementos</text:p>
          </table:table-cell>
          <table:table-cell table:style-name="ce263" table:formula="of:=IFERROR(__xludf.dummyfunction(&quot;&quot;&quot;COMPUTED_VALUE&quot;&quot;&quot;);&quot;Unificado&quot;)" office:value-type="string" office:string-value="Unificado" calcext:value-type="string">
            <text:p>Unific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60&quot;)" office:value-type="string" office:string-value="BC60" calcext:value-type="string">
            <text:p>BC60</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6300000)" office:value-type="currency" office:currency="R$ " office:value="6300000" calcext:value-type="currency">
            <text:p>R$ 6,300,000</text:p>
          </table:table-cell>
          <table:table-cell table:style-name="ce5" table:formula="of:=IFERROR(__xludf.dummyfunction(&quot;&quot;&quot;COMPUTED_VALUE&quot;&quot;&quot;);&quot;Serviço de limpeza e conservação&quot;)" office:value-type="string" office:string-value="Serviço de limpeza e conservação" calcext:value-type="string">
            <text:p>Serviço de limpeza e conservação</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43&quot;)" office:value-type="string" office:string-value="BC43" calcext:value-type="string">
            <text:p>BC43</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520000)" office:value-type="currency" office:currency="R$ " office:value="1520000" calcext:value-type="currency">
            <text:p>R$ 1,520,000</text:p>
          </table:table-cell>
          <table:table-cell table:style-name="ce5" table:formula="of:=IFERROR(__xludf.dummyfunction(&quot;&quot;&quot;COMPUTED_VALUE&quot;&quot;&quot;);&quot;Manutenção das instalações elétricas  e do sistema de proteção contra descargas atmosféricas&quot;)" office:value-type="string" office:string-value="Manutenção das instalações elétricas  e do sistema de proteção contra descargas atmosféricas" calcext:value-type="string">
            <text:p>Manutenção das instalações elétricas <text:s/>e do sistema de proteção contra descargas atmosférica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41&quot;)" office:value-type="string" office:string-value="BC41" calcext:value-type="string">
            <text:p>BC41</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114000)" office:value-type="currency" office:currency="R$ " office:value="1114000" calcext:value-type="currency">
            <text:p>R$ 1,114,000</text:p>
          </table:table-cell>
          <table:table-cell table:style-name="ce5" table:formula="of:=IFERROR(__xludf.dummyfunction(&quot;&quot;&quot;COMPUTED_VALUE&quot;&quot;&quot;);&quot;Manutenção dos equipamentos  audiovisuais&quot;)" office:value-type="string" office:string-value="Manutenção dos equipamentos  audiovisuais" calcext:value-type="string">
            <text:p>Manutenção dos equipamentos <text:s/>audiovisuai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45&quot;)" office:value-type="string" office:string-value="BC45" calcext:value-type="string">
            <text:p>BC45</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016867)" office:value-type="currency" office:currency="R$ " office:value="1016867" calcext:value-type="currency">
            <text:p>R$ 1,016,867</text:p>
          </table:table-cell>
          <table:table-cell table:style-name="ce5" table:formula="of:=IFERROR(__xludf.dummyfunction(&quot;&quot;&quot;COMPUTED_VALUE&quot;&quot;&quot;);&quot;Manutenção de sistema de refrigeração&quot;)" office:value-type="string" office:string-value="Manutenção de sistema de refrigeração" calcext:value-type="string">
            <text:p>Manutenção de sistema de refrigeração</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302)" office:value-type="float" office:value="302" calcext:value-type="float">
            <text:p>302</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795000)" office:value-type="currency" office:currency="R$ " office:value="795000" calcext:value-type="currency">
            <text:p>R$ 795,000</text:p>
          </table:table-cell>
          <table:table-cell table:style-name="ce5" table:formula="of:=IFERROR(__xludf.dummyfunction(&quot;&quot;&quot;COMPUTED_VALUE&quot;&quot;&quot;);&quot;Fornecimento e instalação de nobreaks de 80k da rede estabilizada &quot;)" office:value-type="string" office:string-value="Fornecimento e instalação de nobreaks de 80k da rede estabilizada " calcext:value-type="string">
            <text:p>Fornecimento e instalação de nobreaks de 80k da rede estabilizada </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310)" office:value-type="float" office:value="310" calcext:value-type="float">
            <text:p>310</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404580)" office:value-type="currency" office:currency="R$ " office:value="404580" calcext:value-type="currency">
            <text:p>R$ 404,580</text:p>
          </table:table-cell>
          <table:table-cell table:style-name="ce5" table:formula="of:=IFERROR(__xludf.dummyfunction(&quot;&quot;&quot;COMPUTED_VALUE&quot;&quot;&quot;);&quot;Recuperação e manutenção das fachadas  no prédio da rua Visconde de Inhaúma n 68&quot;)" office:value-type="string" office:string-value="Recuperação e manutenção das fachadas  no prédio da rua Visconde de Inhaúma n 68" calcext:value-type="string">
            <text:p>Recuperação e manutenção das fachadas <text:s/>no prédio da rua Visconde de Inhaúma n 68</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55&quot;)" office:value-type="string" office:string-value="BC55" calcext:value-type="string">
            <text:p>BC55</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360000)" office:value-type="currency" office:currency="R$ " office:value="360000" calcext:value-type="currency">
            <text:p>R$ 360,000</text:p>
          </table:table-cell>
          <table:table-cell table:style-name="ce20" table:formula="of:=IFERROR(__xludf.dummyfunction(&quot;&quot;&quot;COMPUTED_VALUE&quot;&quot;&quot;);&quot;Serviço de manutenção de automação predial e CATV&quot;)" office:value-type="string" office:string-value="Serviço de manutenção de automação predial e CATV" calcext:value-type="string">
            <text:p>Serviço de manutenção de automação predial e CATV</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29" table:number-columns-repeated="4"/>
          <table:table-cell table:style-name="ce30" table:number-columns-repeated="11"/>
          <table:table-cell table:number-columns-repeated="1003"/>
        </table:table-row>
        <table:table-row table:style-name="ro1">
          <table:table-cell table:style-name="ce3" table:formula="of:=IFERROR(__xludf.dummyfunction(&quot;&quot;&quot;COMPUTED_VALUE&quot;&quot;&quot;);36)" office:value-type="float" office:value="36" calcext:value-type="float">
            <text:p>36</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336000)" office:value-type="currency" office:currency="R$ " office:value="336000" calcext:value-type="currency">
            <text:p>R$ 336,000</text:p>
          </table:table-cell>
          <table:table-cell table:style-name="ce20" table:formula="of:=IFERROR(__xludf.dummyfunction(&quot;&quot;&quot;COMPUTED_VALUE&quot;&quot;&quot;);&quot;Serviço de instalação do Sistema de Proteção de Descargas Atmosféricas  (SPDA) - CCJF&quot;)" office:value-type="string" office:string-value="Serviço de instalação do Sistema de Proteção de Descargas Atmosféricas  (SPDA) - CCJF" calcext:value-type="string">
            <text:p>Serviço de instalação do Sistema de Proteção de Descargas Atmosféricas <text:s/>(SPDA) - CCJF</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56&quot;)" office:value-type="string" office:string-value="BC56" calcext:value-type="string">
            <text:p>BC56</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270000)" office:value-type="currency" office:currency="R$ " office:value="270000" calcext:value-type="currency">
            <text:p>R$ 270,000</text:p>
          </table:table-cell>
          <table:table-cell table:style-name="ce5" table:formula="of:=IFERROR(__xludf.dummyfunction(&quot;&quot;&quot;COMPUTED_VALUE&quot;&quot;&quot;);&quot;Manutenção de elevadores &quot;)" office:value-type="string" office:string-value="Manutenção de elevadores " calcext:value-type="string">
            <text:p>Manutenção de elevadores </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82&quot;)" office:value-type="string" office:string-value="BC82" calcext:value-type="string">
            <text:p>BC82</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250000)" office:value-type="currency" office:currency="R$ " office:value="250000" calcext:value-type="currency">
            <text:p>R$ 250,000</text:p>
          </table:table-cell>
          <table:table-cell table:style-name="ce5" table:formula="of:=IFERROR(__xludf.dummyfunction(&quot;&quot;&quot;COMPUTED_VALUE&quot;&quot;&quot;);&quot;Fornecimento de garrafões de água mineral&quot;)" office:value-type="string" office:string-value="Fornecimento de garrafões de água mineral" calcext:value-type="string">
            <text:p>Fornecimento de garrafões de água mineral</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29" table:number-columns-repeated="4"/>
          <table:table-cell table:style-name="ce30" table:number-columns-repeated="11"/>
          <table:table-cell table:number-columns-repeated="1003"/>
        </table:table-row>
        <table:table-row table:style-name="ro1">
          <table:table-cell table:style-name="ce3" table:formula="of:=IFERROR(__xludf.dummyfunction(&quot;&quot;&quot;COMPUTED_VALUE&quot;&quot;&quot;);336)" office:value-type="float" office:value="336" calcext:value-type="float">
            <text:p>336</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217000)" office:value-type="currency" office:currency="R$ " office:value="217000" calcext:value-type="currency">
            <text:p>R$ 217,000</text:p>
          </table:table-cell>
          <table:table-cell table:style-name="ce5" table:formula="of:=IFERROR(__xludf.dummyfunction(&quot;&quot;&quot;COMPUTED_VALUE&quot;&quot;&quot;);&quot;Instalação de dispositivos de ancoragem predial e linha de vida no edifício do CCJF&quot;)" office:value-type="string" office:string-value="Instalação de dispositivos de ancoragem predial e linha de vida no edifício do CCJF" calcext:value-type="string">
            <text:p>Instalação de dispositivos de ancoragem predial e linha de vida no edifício do CCJF</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90&quot;)" office:value-type="string" office:string-value="BC90" calcext:value-type="string">
            <text:p>BC90</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47723)" office:value-type="currency" office:currency="R$ " office:value="147723" calcext:value-type="currency">
            <text:p>R$ 147,723</text:p>
          </table:table-cell>
          <table:table-cell table:style-name="ce5" table:formula="of:=IFERROR(__xludf.dummyfunction(&quot;&quot;&quot;COMPUTED_VALUE&quot;&quot;&quot;);&quot;Serviços de recolhimento de lixo extraordinário&quot;)" office:value-type="string" office:string-value="Serviços de recolhimento de lixo extraordinário" calcext:value-type="string">
            <text:p>Serviços de recolhimento de lixo extraordinário</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58&quot;)" office:value-type="string" office:string-value="BC58" calcext:value-type="string">
            <text:p>BC58</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40000)" office:value-type="currency" office:currency="R$ " office:value="140000" calcext:value-type="currency">
            <text:p>R$ 140,000</text:p>
          </table:table-cell>
          <table:table-cell table:style-name="ce5" table:formula="of:=IFERROR(__xludf.dummyfunction(&quot;&quot;&quot;COMPUTED_VALUE&quot;&quot;&quot;);&quot;Manutenção dos sistemas  de detecção de incêndio&quot;)" office:value-type="string" office:string-value="Manutenção dos sistemas  de detecção de incêndio" calcext:value-type="string">
            <text:p>Manutenção dos sistemas <text:s/>de detecção de incêndio</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85&quot;)" office:value-type="string" office:string-value="BC85" calcext:value-type="string">
            <text:p>BC85</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29000)" office:value-type="currency" office:currency="R$ " office:value="129000" calcext:value-type="currency">
            <text:p>R$ 129,000</text:p>
          </table:table-cell>
          <table:table-cell table:style-name="ce5" table:formula="of:=IFERROR(__xludf.dummyfunction(&quot;&quot;&quot;COMPUTED_VALUE&quot;&quot;&quot;);&quot;Fornecimento de gêneros alimentícios&quot;)" office:value-type="string" office:string-value="Fornecimento de gêneros alimentícios" calcext:value-type="string">
            <text:p>Fornecimento de gêneros alimentício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3" table:formula="of:=IFERROR(__xludf.dummyfunction(&quot;&quot;&quot;COMPUTED_VALUE&quot;&quot;&quot;);&quot;BC48&quot;)" office:value-type="string" office:string-value="BC48" calcext:value-type="string">
            <text:p>BC48</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23000)" office:value-type="currency" office:currency="R$ " office:value="123000" calcext:value-type="currency">
            <text:p>R$ 123,000</text:p>
          </table:table-cell>
          <table:table-cell table:style-name="ce5" table:formula="of:=IFERROR(__xludf.dummyfunction(&quot;&quot;&quot;COMPUTED_VALUE&quot;&quot;&quot;);&quot;Seguro total para veículos&quot;)" office:value-type="string" office:string-value="Seguro total para veículos" calcext:value-type="string">
            <text:p>Seguro total para veículo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59&quot;)" office:value-type="string" office:string-value="BC59" calcext:value-type="string">
            <text:p>BC59</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20000)" office:value-type="currency" office:currency="R$ " office:value="120000" calcext:value-type="currency">
            <text:p>R$ 120,000</text:p>
          </table:table-cell>
          <table:table-cell table:style-name="ce5" table:formula="of:=IFERROR(__xludf.dummyfunction(&quot;&quot;&quot;COMPUTED_VALUE&quot;&quot;&quot;);&quot;Manutenção de veículos&quot;)" office:value-type="string" office:string-value="Manutenção de veículos" calcext:value-type="string">
            <text:p>Manutenção de veículo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61&quot;)" office:value-type="string" office:string-value="BC61" calcext:value-type="string">
            <text:p>BC61</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14866)" office:value-type="currency" office:currency="R$ " office:value="114866" calcext:value-type="currency">
            <text:p>R$ 114,866</text:p>
          </table:table-cell>
          <table:table-cell table:style-name="ce5" table:formula="of:=IFERROR(__xludf.dummyfunction(&quot;&quot;&quot;COMPUTED_VALUE&quot;&quot;&quot;);&quot;Prestar serviço Telefônico Fixo Comutado (STFC)&quot;)" office:value-type="string" office:string-value="Prestar serviço Telefônico Fixo Comutado (STFC)" calcext:value-type="string">
            <text:p>Prestar serviço Telefônico Fixo Comutado (STFC)</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51&quot;)" office:value-type="string" office:string-value="BC51" calcext:value-type="string">
            <text:p>BC51</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01000)" office:value-type="currency" office:currency="R$ " office:value="101000" calcext:value-type="currency">
            <text:p>R$ 101,000</text:p>
          </table:table-cell>
          <table:table-cell table:style-name="ce5" table:formula="of:=IFERROR(__xludf.dummyfunction(&quot;&quot;&quot;COMPUTED_VALUE&quot;&quot;&quot;);&quot;Coleta de resíduos perigosos e não perigosos&quot;)" office:value-type="string" office:string-value="Coleta de resíduos perigosos e não perigosos" calcext:value-type="string">
            <text:p>Coleta de resíduos perigosos e não perigoso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333)" office:value-type="float" office:value="333" calcext:value-type="float">
            <text:p>333</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00000)" office:value-type="currency" office:currency="R$ " office:value="100000" calcext:value-type="currency">
            <text:p>R$ 100,000</text:p>
          </table:table-cell>
          <table:table-cell table:style-name="ce5" table:formula="of:=IFERROR(__xludf.dummyfunction(&quot;&quot;&quot;COMPUTED_VALUE&quot;&quot;&quot;);&quot;Aquisição de mobiliário para compor novos ambientes do TRF2&quot;)" office:value-type="string" office:string-value="Aquisição de mobiliário para compor novos ambientes do TRF2" calcext:value-type="string">
            <text:p>Aquisição de mobiliário para compor novos ambientes do TRF2</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86&quot;)" office:value-type="string" office:string-value="BC86" calcext:value-type="string">
            <text:p>BC86</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96559)" office:value-type="currency" office:currency="R$ " office:value="96559" calcext:value-type="currency">
            <text:p>R$ 96,559</text:p>
          </table:table-cell>
          <table:table-cell table:style-name="ce5" table:formula="of:=IFERROR(__xludf.dummyfunction(&quot;&quot;&quot;COMPUTED_VALUE&quot;&quot;&quot;);&quot;Manutenção de portas de vidro&quot;)" office:value-type="string" office:string-value="Manutenção de portas de vidro" calcext:value-type="string">
            <text:p>Manutenção de portas de vidro</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301)" office:value-type="float" office:value="301" calcext:value-type="float">
            <text:p>301</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77000)" office:value-type="currency" office:currency="R$ " office:value="77000" calcext:value-type="currency">
            <text:p>R$ 77,000</text:p>
          </table:table-cell>
          <table:table-cell table:style-name="ce5" table:formula="of:=IFERROR(__xludf.dummyfunction(&quot;&quot;&quot;COMPUTED_VALUE&quot;&quot;&quot;);&quot;Aquisição de bombas de recalque e esgotamento do sistema hidráulico&quot;)" office:value-type="string" office:string-value="Aquisição de bombas de recalque e esgotamento do sistema hidráulico" calcext:value-type="string">
            <text:p>Aquisição de bombas de recalque e esgotamento do sistema hidráulico</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305)" office:value-type="float" office:value="305" calcext:value-type="float">
            <text:p>305</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62000)" office:value-type="currency" office:currency="R$ " office:value="62000" calcext:value-type="currency">
            <text:p>R$ 62,000</text:p>
          </table:table-cell>
          <table:table-cell table:style-name="ce5" table:formula="of:=IFERROR(__xludf.dummyfunction(&quot;&quot;&quot;COMPUTED_VALUE&quot;&quot;&quot;);&quot;Serviços de manutenção das portas de enrolar &quot;)" office:value-type="string" office:string-value="Serviços de manutenção das portas de enrolar " calcext:value-type="string">
            <text:p>Serviços de manutenção das portas de enrolar </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Novo&quot;)" office:value-type="string" office:string-value="Continuado - Novo" calcext:value-type="string">
            <text:p>Continuado - Nov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57&quot;)" office:value-type="string" office:string-value="BC57" calcext:value-type="string">
            <text:p>BC57</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55000)" office:value-type="currency" office:currency="R$ " office:value="55000" calcext:value-type="currency">
            <text:p>R$ 55,000</text:p>
          </table:table-cell>
          <table:table-cell table:style-name="ce5" table:formula="of:=IFERROR(__xludf.dummyfunction(&quot;&quot;&quot;COMPUTED_VALUE&quot;&quot;&quot;);&quot;Manutenção de no-breaks&quot;)" office:value-type="string" office:string-value="Manutenção de no-breaks" calcext:value-type="string">
            <text:p>Manutenção de no-break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15)" office:value-type="float" office:value="15" calcext:value-type="float">
            <text:p>15</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50000)" office:value-type="currency" office:currency="R$ " office:value="50000" calcext:value-type="currency">
            <text:p>R$ 50,000</text:p>
          </table:table-cell>
          <table:table-cell table:style-name="ce5" table:formula="of:=IFERROR(__xludf.dummyfunction(&quot;&quot;&quot;COMPUTED_VALUE&quot;&quot;&quot;);&quot;RP - Aquisição de painéis e portas de divisórias&quot;)" office:value-type="string" office:string-value="RP - Aquisição de painéis e portas de divisórias" calcext:value-type="string">
            <text:p>RP - Aquisição de painéis e portas de divisória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0)" office:value-type="float" office:value="0" calcext:value-type="float">
            <text:p>0</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50000)" office:value-type="currency" office:currency="R$ " office:value="50000" calcext:value-type="currency">
            <text:p>R$ 50,000</text:p>
          </table:table-cell>
          <table:table-cell table:style-name="ce5" table:formula="of:=IFERROR(__xludf.dummyfunction(&quot;&quot;&quot;COMPUTED_VALUE&quot;&quot;&quot;);&quot;Emergencial - Locação de sistema UPS - sala-cofre&quot;)" office:value-type="string" office:string-value="Emergencial - Locação de sistema UPS - sala-cofre" calcext:value-type="string">
            <text:p>Emergencial - Locação de sistema UPS - sala-cofre</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Novo&quot;)" office:value-type="string" office:string-value="Continuado - Novo" calcext:value-type="string">
            <text:p>Continuado - Nov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50&quot;)" office:value-type="string" office:string-value="BC50" calcext:value-type="string">
            <text:p>BC50</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46000)" office:value-type="currency" office:currency="R$ " office:value="46000" calcext:value-type="currency">
            <text:p>R$ 46,000</text:p>
          </table:table-cell>
          <table:table-cell table:style-name="ce5" table:formula="of:=IFERROR(__xludf.dummyfunction(&quot;&quot;&quot;COMPUTED_VALUE&quot;&quot;&quot;);&quot;Chaveiro &quot;)" office:value-type="string" office:string-value="Chaveiro " calcext:value-type="string">
            <text:p>Chaveiro </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53&quot;)" office:value-type="string" office:string-value="BC53" calcext:value-type="string">
            <text:p>BC53</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46000)" office:value-type="currency" office:currency="R$ " office:value="46000" calcext:value-type="currency">
            <text:p>R$ 46,000</text:p>
          </table:table-cell>
          <table:table-cell table:style-name="ce5" table:formula="of:=IFERROR(__xludf.dummyfunction(&quot;&quot;&quot;COMPUTED_VALUE&quot;&quot;&quot;);&quot;Manutenção  - Gerador de Energia de Emergência &quot;)" office:value-type="string" office:string-value="Manutenção  - Gerador de Energia de Emergência " calcext:value-type="string">
            <text:p>Manutenção <text:s/>- Gerador de Energia de Emergência </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52&quot;)" office:value-type="string" office:string-value="BC52" calcext:value-type="string">
            <text:p>BC52</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45000)" office:value-type="currency" office:currency="R$ " office:value="45000" calcext:value-type="currency">
            <text:p>R$ 45,000</text:p>
          </table:table-cell>
          <table:table-cell table:style-name="ce5" table:formula="of:=IFERROR(__xludf.dummyfunction(&quot;&quot;&quot;COMPUTED_VALUE&quot;&quot;&quot;);&quot;Manutenção de bancos de capacitores automáticos&quot;)" office:value-type="string" office:string-value="Manutenção de bancos de capacitores automáticos" calcext:value-type="string">
            <text:p>Manutenção de bancos de capacitores automático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338)" office:value-type="float" office:value="338" calcext:value-type="float">
            <text:p>338</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39100)" office:value-type="currency" office:currency="R$ " office:value="39100" calcext:value-type="currency">
            <text:p>R$ 39,100</text:p>
          </table:table-cell>
          <table:table-cell table:style-name="ce5" table:formula="of:=IFERROR(__xludf.dummyfunction(&quot;&quot;&quot;COMPUTED_VALUE&quot;&quot;&quot;);&quot;Fornecimento e a instalação de tela personalizada sobre o andaime &quot;)" office:value-type="string" office:string-value="Fornecimento e a instalação de tela personalizada sobre o andaime " calcext:value-type="string">
            <text:p>Fornecimento e a instalação de tela personalizada sobre o andaime </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3" table:formula="of:=IFERROR(__xludf.dummyfunction(&quot;&quot;&quot;COMPUTED_VALUE&quot;&quot;&quot;);329)" office:value-type="float" office:value="329" calcext:value-type="float">
            <text:p>329</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38500)" office:value-type="currency" office:currency="R$ " office:value="38500" calcext:value-type="currency">
            <text:p>R$ 38,500</text:p>
          </table:table-cell>
          <table:table-cell table:style-name="ce20" table:formula="of:=IFERROR(__xludf.dummyfunction(&quot;&quot;&quot;COMPUTED_VALUE&quot;&quot;&quot;);&quot;Elaboração de projeto - modernização e interligação dos geradores de energia &quot;)" office:value-type="string" office:string-value="Elaboração de projeto - modernização e interligação dos geradores de energia " calcext:value-type="string">
            <text:p>Elaboração de projeto - modernização e interligação dos geradores de energia </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3" table:formula="of:=IFERROR(__xludf.dummyfunction(&quot;&quot;&quot;COMPUTED_VALUE&quot;&quot;&quot;);0)" office:value-type="float" office:value="0" calcext:value-type="float">
            <text:p>0</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37500)" office:value-type="currency" office:currency="R$ " office:value="37500" calcext:value-type="currency">
            <text:p>R$ 37,500</text:p>
          </table:table-cell>
          <table:table-cell table:style-name="ce20" table:formula="of:=IFERROR(__xludf.dummyfunction(&quot;&quot;&quot;COMPUTED_VALUE&quot;&quot;&quot;);&quot;Reforma de rede elétrica e de dados do CCJF&quot;)" office:value-type="string" office:string-value="Reforma de rede elétrica e de dados do CCJF" calcext:value-type="string">
            <text:p>Reforma de rede elétrica e de dados do CCJF</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47&quot;)" office:value-type="string" office:string-value="BC47" calcext:value-type="string">
            <text:p>BC47</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37466)" office:value-type="currency" office:currency="R$ " office:value="37466" calcext:value-type="currency">
            <text:p>R$ 37,466</text:p>
          </table:table-cell>
          <table:table-cell table:style-name="ce5" table:formula="of:=IFERROR(__xludf.dummyfunction(&quot;&quot;&quot;COMPUTED_VALUE&quot;&quot;&quot;);&quot;Serviços de acesso móvel à internet 4G&quot;)" office:value-type="string" office:string-value="Serviços de acesso móvel à internet 4G" calcext:value-type="string">
            <text:p>Serviços de acesso móvel à internet 4G</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15)" office:value-type="float" office:value="15" calcext:value-type="float">
            <text:p>15</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35000)" office:value-type="currency" office:currency="R$ " office:value="35000" calcext:value-type="currency">
            <text:p>R$ 35,000</text:p>
          </table:table-cell>
          <table:table-cell table:style-name="ce5" table:formula="of:=IFERROR(__xludf.dummyfunction(&quot;&quot;&quot;COMPUTED_VALUE&quot;&quot;&quot;);&quot;Aquisição de material de marcenaria&quot;)" office:value-type="string" office:string-value="Aquisição de material de marcenaria" calcext:value-type="string">
            <text:p>Aquisição de material de marcenaria</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334)" office:value-type="float" office:value="334" calcext:value-type="float">
            <text:p>334</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30440)" office:value-type="currency" office:currency="R$ " office:value="30440" calcext:value-type="currency">
            <text:p>R$ 30,440</text:p>
          </table:table-cell>
          <table:table-cell table:style-name="ce5" table:formula="of:=IFERROR(__xludf.dummyfunction(&quot;&quot;&quot;COMPUTED_VALUE&quot;&quot;&quot;);&quot;Aquisição de Refrigeradores (frigobar)&quot;)" office:value-type="string" office:string-value="Aquisição de Refrigeradores (frigobar)" calcext:value-type="string">
            <text:p>Aquisição de Refrigeradores (frigobar)</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29" table:number-columns-repeated="4"/>
          <table:table-cell table:style-name="ce30" table:number-columns-repeated="11"/>
          <table:table-cell table:number-columns-repeated="1003"/>
        </table:table-row>
        <table:table-row table:style-name="ro1">
          <table:table-cell table:style-name="ce3" table:formula="of:=IFERROR(__xludf.dummyfunction(&quot;&quot;&quot;COMPUTED_VALUE&quot;&quot;&quot;);326)" office:value-type="float" office:value="326" calcext:value-type="float">
            <text:p>326</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30000)" office:value-type="currency" office:currency="R$ " office:value="30000" calcext:value-type="currency">
            <text:p>R$ 30,000</text:p>
          </table:table-cell>
          <table:table-cell table:style-name="ce20" table:formula="of:=IFERROR(__xludf.dummyfunction(&quot;&quot;&quot;COMPUTED_VALUE&quot;&quot;&quot;);&quot;RP - Fornecimento de  sinalização em braille em portas e pisos &quot;)" office:value-type="string" office:string-value="RP - Fornecimento de  sinalização em braille em portas e pisos " calcext:value-type="string">
            <text:p>RP - Fornecimento de <text:s/>sinalização em braille em portas e pisos </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88&quot;)" office:value-type="string" office:string-value="BC88" calcext:value-type="string">
            <text:p>BC88</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29694)" office:value-type="currency" office:currency="R$ " office:value="29694" calcext:value-type="currency">
            <text:p>R$ 29,694</text:p>
          </table:table-cell>
          <table:table-cell table:style-name="ce5" table:formula="of:=IFERROR(__xludf.dummyfunction(&quot;&quot;&quot;COMPUTED_VALUE&quot;&quot;&quot;);&quot;Serviços de acesso móvel à internet 4G&quot;)" office:value-type="string" office:string-value="Serviços de acesso móvel à internet 4G" calcext:value-type="string">
            <text:p>Serviços de acesso móvel à internet 4G</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292)" office:value-type="float" office:value="292" calcext:value-type="float">
            <text:p>292</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28000)" office:value-type="currency" office:currency="R$ " office:value="28000" calcext:value-type="currency">
            <text:p>R$ 28,000</text:p>
          </table:table-cell>
          <table:table-cell table:style-name="ce5" table:formula="of:=IFERROR(__xludf.dummyfunction(&quot;&quot;&quot;COMPUTED_VALUE&quot;&quot;&quot;);&quot;Serviço de análise da qualidade do ar ambiente&quot;)" office:value-type="string" office:string-value="Serviço de análise da qualidade do ar ambiente" calcext:value-type="string">
            <text:p>Serviço de análise da qualidade do ar ambiente</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Novo&quot;)" office:value-type="string" office:string-value="Continuado - Novo" calcext:value-type="string">
            <text:p>Continuado - Nov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340)" office:value-type="float" office:value="340" calcext:value-type="float">
            <text:p>340</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27000)" office:value-type="currency" office:currency="R$ " office:value="27000" calcext:value-type="currency">
            <text:p>R$ 27,000</text:p>
          </table:table-cell>
          <table:table-cell table:style-name="ce5" table:formula="of:=IFERROR(__xludf.dummyfunction(&quot;&quot;&quot;COMPUTED_VALUE&quot;&quot;&quot;);&quot;Aquisição de aparelhos desumidificador de ar&quot;)" office:value-type="string" office:string-value="Aquisição de aparelhos desumidificador de ar" calcext:value-type="string">
            <text:p>Aquisição de aparelhos desumidificador de ar</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0)" office:value-type="float" office:value="0" calcext:value-type="float">
            <text:p>0</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25000)" office:value-type="currency" office:currency="R$ " office:value="25000" calcext:value-type="currency">
            <text:p>R$ 25,000</text:p>
          </table:table-cell>
          <table:table-cell table:style-name="ce5" table:formula="of:=IFERROR(__xludf.dummyfunction(&quot;&quot;&quot;COMPUTED_VALUE&quot;&quot;&quot;);&quot;Aquisição de perfis para divisórias&quot;)" office:value-type="string" office:string-value="Aquisição de perfis para divisórias" calcext:value-type="string">
            <text:p>Aquisição de perfis para divisória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3" table:formula="of:=IFERROR(__xludf.dummyfunction(&quot;&quot;&quot;COMPUTED_VALUE&quot;&quot;&quot;);324)" office:value-type="float" office:value="324" calcext:value-type="float">
            <text:p>324</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24000)" office:value-type="currency" office:currency="R$ " office:value="24000" calcext:value-type="currency">
            <text:p>R$ 24,000</text:p>
          </table:table-cell>
          <table:table-cell table:style-name="ce20" table:formula="of:=IFERROR(__xludf.dummyfunction(&quot;&quot;&quot;COMPUTED_VALUE&quot;&quot;&quot;);&quot;Aquisição de eletrodomésticos e utensílios para a cozinha&quot;)" office:value-type="string" office:string-value="Aquisição de eletrodomésticos e utensílios para a cozinha" calcext:value-type="string">
            <text:p>Aquisição de eletrodomésticos e utensílios para a cozinha</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346)" office:value-type="float" office:value="346" calcext:value-type="float">
            <text:p>346</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22000)" office:value-type="currency" office:currency="R$ " office:value="22000" calcext:value-type="currency">
            <text:p>R$ 22,000</text:p>
          </table:table-cell>
          <table:table-cell table:style-name="ce5" table:formula="of:=IFERROR(__xludf.dummyfunction(&quot;&quot;&quot;COMPUTED_VALUE&quot;&quot;&quot;);&quot;Recertificação das Ancoragens Definitivas - Acre e V. I&quot;)" office:value-type="string" office:string-value="Recertificação das Ancoragens Definitivas - Acre e V. I" calcext:value-type="string">
            <text:p>Recertificação das Ancoragens Definitivas - Acre e V. I</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313)" office:value-type="float" office:value="313" calcext:value-type="float">
            <text:p>313</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20878)" office:value-type="currency" office:currency="R$ " office:value="20878" calcext:value-type="currency">
            <text:p>R$ 20,878</text:p>
          </table:table-cell>
          <table:table-cell table:style-name="ce5" table:formula="of:=IFERROR(__xludf.dummyfunction(&quot;&quot;&quot;COMPUTED_VALUE&quot;&quot;&quot;);&quot;Aquisição de aparelhos de ar condicionado individuais.&quot;)" office:value-type="string" office:string-value="Aquisição de aparelhos de ar condicionado individuais." calcext:value-type="string">
            <text:p>Aquisição de aparelhos de ar condicionado individuai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319)" office:value-type="float" office:value="319" calcext:value-type="float">
            <text:p>319</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20780)" office:value-type="currency" office:currency="R$ " office:value="20780" calcext:value-type="currency">
            <text:p>R$ 20,780</text:p>
          </table:table-cell>
          <table:table-cell table:style-name="ce5" table:formula="of:=IFERROR(__xludf.dummyfunction(&quot;&quot;&quot;COMPUTED_VALUE&quot;&quot;&quot;);&quot;Aquisição de Software Anual Orçafacil&quot;)" office:value-type="string" office:string-value="Aquisição de Software Anual Orçafacil" calcext:value-type="string">
            <text:p>Aquisição de Software Anual Orçafacil</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163)" office:value-type="float" office:value="163" calcext:value-type="float">
            <text:p>163</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20000)" office:value-type="currency" office:currency="R$ " office:value="20000" calcext:value-type="currency">
            <text:p>R$ 20,000</text:p>
          </table:table-cell>
          <table:table-cell table:style-name="ce5" table:formula="of:=IFERROR(__xludf.dummyfunction(&quot;&quot;&quot;COMPUTED_VALUE&quot;&quot;&quot;);&quot;Aquisição de vidros e espelhos para substituição&quot;)" office:value-type="string" office:string-value="Aquisição de vidros e espelhos para substituição" calcext:value-type="string">
            <text:p>Aquisição de vidros e espelhos para substituição</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84&quot;)" office:value-type="string" office:string-value="BC84" calcext:value-type="string">
            <text:p>BC84</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8000)" office:value-type="currency" office:currency="R$ " office:value="18000" calcext:value-type="currency">
            <text:p>R$ 18,000</text:p>
          </table:table-cell>
          <table:table-cell table:style-name="ce5" table:formula="of:=IFERROR(__xludf.dummyfunction(&quot;&quot;&quot;COMPUTED_VALUE&quot;&quot;&quot;);&quot;Manutenção corretiva de persianas&quot;)" office:value-type="string" office:string-value="Manutenção corretiva de persianas" calcext:value-type="string">
            <text:p>Manutenção corretiva de persiana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298)" office:value-type="float" office:value="298" calcext:value-type="float">
            <text:p>298</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8000)" office:value-type="currency" office:currency="R$ " office:value="18000" calcext:value-type="currency">
            <text:p>R$ 18,000</text:p>
          </table:table-cell>
          <table:table-cell table:style-name="ce5" table:formula="of:=IFERROR(__xludf.dummyfunction(&quot;&quot;&quot;COMPUTED_VALUE&quot;&quot;&quot;);&quot;Aquisição de aparelhos telefônicos IP&quot;)" office:value-type="string" office:string-value="Aquisição de aparelhos telefônicos IP" calcext:value-type="string">
            <text:p>Aquisição de aparelhos telefônicos IP</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29" table:number-columns-repeated="4"/>
          <table:table-cell table:style-name="ce30" table:number-columns-repeated="11"/>
          <table:table-cell table:number-columns-repeated="1003"/>
        </table:table-row>
        <table:table-row table:style-name="ro1">
          <table:table-cell table:style-name="ce2" table:formula="of:=IFERROR(__xludf.dummyfunction(&quot;&quot;&quot;COMPUTED_VALUE&quot;&quot;&quot;);&quot;BC39&quot;)" office:value-type="string" office:string-value="BC39" calcext:value-type="string">
            <text:p>BC39</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7722)" office:value-type="currency" office:currency="R$ " office:value="17722" calcext:value-type="currency">
            <text:p>R$ 17,722</text:p>
          </table:table-cell>
          <table:table-cell table:style-name="ce5" table:formula="of:=IFERROR(__xludf.dummyfunction(&quot;&quot;&quot;COMPUTED_VALUE&quot;&quot;&quot;);&quot;Seguro para veículos  (caminhão e semirreboque)&quot;)" office:value-type="string" office:string-value="Seguro para veículos  (caminhão e semirreboque)" calcext:value-type="string">
            <text:p>Seguro para veículos <text:s/>(caminhão e semirreboque)</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17)" office:value-type="float" office:value="317" calcext:value-type="float">
            <text:p>317</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5800)" office:value-type="currency" office:currency="R$ " office:value="15800" calcext:value-type="currency">
            <text:p>R$ 15,800</text:p>
          </table:table-cell>
          <table:table-cell table:style-name="ce5" table:formula="of:=IFERROR(__xludf.dummyfunction(&quot;&quot;&quot;COMPUTED_VALUE&quot;&quot;&quot;);&quot;Aquisição de materiais para melhoria da área dos jardins do CCJF&quot;)" office:value-type="string" office:string-value="Aquisição de materiais para melhoria da área dos jardins do CCJF" calcext:value-type="string">
            <text:p>Aquisição de materiais para melhoria da área dos jardins do CCJF</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0)" office:value-type="float" office:value="0" calcext:value-type="float">
            <text:p>0</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5131.06)" office:value-type="currency" office:currency="R$ " office:value="15131.06" calcext:value-type="currency">
            <text:p>R$ 15,131</text:p>
          </table:table-cell>
          <table:table-cell table:style-name="ce5" table:formula="of:=IFERROR(__xludf.dummyfunction(&quot;&quot;&quot;COMPUTED_VALUE&quot;&quot;&quot;);&quot;Serviço de de troca do para-brisas &quot;)" office:value-type="string" office:string-value="Serviço de de troca do para-brisas " calcext:value-type="string">
            <text:p>Serviço de de troca do para-brisas </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BC19&quot;)" office:value-type="string" office:string-value="BC19" calcext:value-type="string">
            <text:p>BC19</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4223)" office:value-type="currency" office:currency="R$ " office:value="14223" calcext:value-type="currency">
            <text:p>R$ 14,223</text:p>
          </table:table-cell>
          <table:table-cell table:style-name="ce5" table:formula="of:=IFERROR(__xludf.dummyfunction(&quot;&quot;&quot;COMPUTED_VALUE&quot;&quot;&quot;);&quot;Instalação e utilização de CHIP TAG SEM PARAR &quot;)" office:value-type="string" office:string-value="Instalação e utilização de CHIP TAG SEM PARAR " calcext:value-type="string">
            <text:p>Instalação e utilização de CHIP TAG SEM PARAR </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0" table:number-columns-repeated="15"/>
          <table:table-cell table:number-columns-repeated="1003"/>
        </table:table-row>
        <table:table-row table:style-name="ro1">
          <table:table-cell table:style-name="ce3" table:formula="of:=IFERROR(__xludf.dummyfunction(&quot;&quot;&quot;COMPUTED_VALUE&quot;&quot;&quot;);316)" office:value-type="float" office:value="316" calcext:value-type="float">
            <text:p>316</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2600)" office:value-type="currency" office:currency="R$ " office:value="12600" calcext:value-type="currency">
            <text:p>R$ 12,600</text:p>
          </table:table-cell>
          <table:table-cell table:style-name="ce5" table:formula="of:=IFERROR(__xludf.dummyfunction(&quot;&quot;&quot;COMPUTED_VALUE&quot;&quot;&quot;);&quot;Serviços de reparo em motobombas - RP&quot;)" office:value-type="string" office:string-value="Serviços de reparo em motobombas - RP" calcext:value-type="string">
            <text:p>Serviços de reparo em motobombas - RP</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295)" office:value-type="float" office:value="295" calcext:value-type="float">
            <text:p>295</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0700)" office:value-type="currency" office:currency="R$ " office:value="10700" calcext:value-type="currency">
            <text:p>R$ 10,700</text:p>
          </table:table-cell>
          <table:table-cell table:style-name="ce5" table:formula="of:=IFERROR(__xludf.dummyfunction(&quot;&quot;&quot;COMPUTED_VALUE&quot;&quot;&quot;);&quot;Aquisição de equipamentos e mobiliário de copa/cozinha&quot;)" office:value-type="string" office:string-value="Aquisição de equipamentos e mobiliário de copa/cozinha" calcext:value-type="string">
            <text:p>Aquisição de equipamentos e mobiliário de copa/cozinha</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297)" office:value-type="float" office:value="297" calcext:value-type="float">
            <text:p>297</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0000)" office:value-type="currency" office:currency="R$ " office:value="10000" calcext:value-type="currency">
            <text:p>R$ 10,000</text:p>
          </table:table-cell>
          <table:table-cell table:style-name="ce5" table:formula="of:=IFERROR(__xludf.dummyfunction(&quot;&quot;&quot;COMPUTED_VALUE&quot;&quot;&quot;);&quot;Aquisição de equipamentos para a Oficina de Veículos e Oficina de Marcenaria&quot;)" office:value-type="string" office:string-value="Aquisição de equipamentos para a Oficina de Veículos e Oficina de Marcenaria" calcext:value-type="string">
            <text:p>Aquisição de equipamentos para a Oficina de Veículos e Oficina de Marcenaria</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6)" office:value-type="float" office:value="6" calcext:value-type="float">
            <text:p>6</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10000)" office:value-type="currency" office:currency="R$ " office:value="10000" calcext:value-type="currency">
            <text:p>R$ 10,000</text:p>
          </table:table-cell>
          <table:table-cell table:style-name="ce5" table:formula="of:=IFERROR(__xludf.dummyfunction(&quot;&quot;&quot;COMPUTED_VALUE&quot;&quot;&quot;);&quot;Contratação de serviço de confecção e reparo de vestes talares&quot;)" office:value-type="string" office:string-value="Contratação de serviço de confecção e reparo de vestes talares" calcext:value-type="string">
            <text:p>Contratação de serviço de confecção e reparo de vestes talare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21)" office:value-type="float" office:value="321" calcext:value-type="float">
            <text:p>321</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8862)" office:value-type="currency" office:currency="R$ " office:value="8862" calcext:value-type="currency">
            <text:p>R$ 8,862</text:p>
          </table:table-cell>
          <table:table-cell table:style-name="ce5" table:formula="of:=IFERROR(__xludf.dummyfunction(&quot;&quot;&quot;COMPUTED_VALUE&quot;&quot;&quot;);&quot;Aquisição de gerador de energia de 15kVA cabinado&quot;)" office:value-type="string" office:string-value="Aquisição de gerador de energia de 15kVA cabinado" calcext:value-type="string">
            <text:p>Aquisição de gerador de energia de 15kVA cabinado</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0)" office:value-type="float" office:value="0" calcext:value-type="float">
            <text:p>0</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8000)" office:value-type="currency" office:currency="R$ " office:value="8000" calcext:value-type="currency">
            <text:p>R$ 8,000</text:p>
          </table:table-cell>
          <table:table-cell table:style-name="ce5" table:formula="of:=IFERROR(__xludf.dummyfunction(&quot;&quot;&quot;COMPUTED_VALUE&quot;&quot;&quot;);&quot;Painéis e portas divisórias&quot;)" office:value-type="string" office:string-value="Painéis e portas divisórias" calcext:value-type="string">
            <text:p>Painéis e portas divisória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296)" office:value-type="float" office:value="296" calcext:value-type="float">
            <text:p>296</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6992)" office:value-type="currency" office:currency="R$ " office:value="6992" calcext:value-type="currency">
            <text:p>R$ 6,992</text:p>
          </table:table-cell>
          <table:table-cell table:style-name="ce5" table:formula="of:=IFERROR(__xludf.dummyfunction(&quot;&quot;&quot;COMPUTED_VALUE&quot;&quot;&quot;);&quot;Aquisição utensílios para a lavagem e a secagem de louças para as copas&quot;)" office:value-type="string" office:string-value="Aquisição utensílios para a lavagem e a secagem de louças para as copas" calcext:value-type="string">
            <text:p>Aquisição utensílios para a lavagem e a secagem de louças para as copa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42)" office:value-type="float" office:value="342" calcext:value-type="float">
            <text:p>342</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6945)" office:value-type="currency" office:currency="R$ " office:value="6945" calcext:value-type="currency">
            <text:p>R$ 6,945</text:p>
          </table:table-cell>
          <table:table-cell table:style-name="ce5" table:formula="of:=IFERROR(__xludf.dummyfunction(&quot;&quot;&quot;COMPUTED_VALUE&quot;&quot;&quot;);&quot;Aquisição e instalação de papel de parede&quot;)" office:value-type="string" office:string-value="Aquisição e instalação de papel de parede" calcext:value-type="string">
            <text:p>Aquisição e instalação de papel de parede</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31)" office:value-type="float" office:value="331" calcext:value-type="float">
            <text:p>331</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4960)" office:value-type="currency" office:currency="R$ " office:value="4960" calcext:value-type="currency">
            <text:p>R$ 4,960</text:p>
          </table:table-cell>
          <table:table-cell table:style-name="ce5" table:formula="of:=IFERROR(__xludf.dummyfunction(&quot;&quot;&quot;COMPUTED_VALUE&quot;&quot;&quot;);&quot;Aquisição de conteineres de lixo&quot;)" office:value-type="string" office:string-value="Aquisição de conteineres de lixo" calcext:value-type="string">
            <text:p>Aquisição de conteineres de lixo</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6)" office:value-type="float" office:value="6" calcext:value-type="float">
            <text:p>6</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4900)" office:value-type="currency" office:currency="R$ " office:value="4900" calcext:value-type="currency">
            <text:p>R$ 4,900</text:p>
          </table:table-cell>
          <table:table-cell table:style-name="ce5" table:formula="of:=IFERROR(__xludf.dummyfunction(&quot;&quot;&quot;COMPUTED_VALUE&quot;&quot;&quot;);&quot;Contratação de serviço de confecção e reparo de vestes talares.&quot;)" office:value-type="string" office:string-value="Contratação de serviço de confecção e reparo de vestes talares." calcext:value-type="string">
            <text:p>Contratação de serviço de confecção e reparo de vestes talare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0)" office:value-type="float" office:value="0" calcext:value-type="float">
            <text:p>0</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3000)" office:value-type="currency" office:currency="R$ " office:value="3000" calcext:value-type="currency">
            <text:p>R$ 3,000</text:p>
          </table:table-cell>
          <table:table-cell table:style-name="ce5" table:formula="of:=IFERROR(__xludf.dummyfunction(&quot;&quot;&quot;COMPUTED_VALUE&quot;&quot;&quot;);&quot;Bancos de jardim&quot;)" office:value-type="string" office:string-value="Bancos de jardim" calcext:value-type="string">
            <text:p>Bancos de jardim</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295)" office:value-type="float" office:value="295" calcext:value-type="float">
            <text:p>295</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2800)" office:value-type="currency" office:currency="R$ " office:value="2800" calcext:value-type="currency">
            <text:p>R$ 2,800</text:p>
          </table:table-cell>
          <table:table-cell table:style-name="ce5" table:formula="of:=IFERROR(__xludf.dummyfunction(&quot;&quot;&quot;COMPUTED_VALUE&quot;&quot;&quot;);&quot;Aquisição de equipamentos e móveis de apoio para a Copa/Cozinha &quot;)" office:value-type="string" office:string-value="Aquisição de equipamentos e móveis de apoio para a Copa/Cozinha " calcext:value-type="string">
            <text:p>Aquisição de equipamentos e móveis de apoio para a Copa/Cozinha </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43)" office:value-type="float" office:value="343" calcext:value-type="float">
            <text:p>343</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Reforma do 20º pavimento&quot;)" office:value-type="string" office:string-value="Reforma do 20º pavimento" calcext:value-type="string">
            <text:p>Reforma do 20º pavimento</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3"/>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mobiliário e utensílios de apoio operacional&quot;)" office:value-type="string" office:string-value="Aquisição de mobiliário e utensílios de apoio operacional" calcext:value-type="string">
            <text:p>Aquisição de mobiliário e utensílios de apoio operacional</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45)" office:value-type="float" office:value="345" calcext:value-type="float">
            <text:p>345</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gerador de energia de 100kVA cabinado CCJF&quot;)" office:value-type="string" office:string-value="Aquisição de gerador de energia de 100kVA cabinado CCJF" calcext:value-type="string">
            <text:p>Aquisição de gerador de energia de 100kVA cabinado CCJF</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32)" office:value-type="float" office:value="332" calcext:value-type="float">
            <text:p>332</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Contratação de empresa para o fornecimento e a instalação de persianas&quot;)" office:value-type="string" office:string-value="Contratação de empresa para o fornecimento e a instalação de persianas" calcext:value-type="string">
            <text:p>Contratação de empresa para o fornecimento e a instalação de persianas</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8)" office:value-type="float" office:value="8" calcext:value-type="float">
            <text:p>8</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materiais para a manutenção de veículos e de equipamentos e ferramentas&quot;)" office:value-type="string" office:string-value="Aquisição de materiais para a manutenção de veículos e de equipamentos e ferramentas" calcext:value-type="string">
            <text:p>Aquisição de materiais para a manutenção de veículos e de equipamentos e ferramentas</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07)" office:value-type="float" office:value="307" calcext:value-type="float">
            <text:p>307</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Sinalização de segurança contra incêndio e pânico&quot;)" office:value-type="string" office:string-value="Sinalização de segurança contra incêndio e pânico" calcext:value-type="string">
            <text:p>Sinalização de segurança contra incêndio e pânico</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25)" office:value-type="float" office:value="325" calcext:value-type="float">
            <text:p>325</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licença de extensão para Software Revit na área de elétrica&quot;)" office:value-type="string" office:string-value="Aquisição de licença de extensão para Software Revit na área de elétrica" calcext:value-type="string">
            <text:p>Aquisição de licença de extensão para Software Revit na área de elétrica</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BC87&quot;)" office:value-type="string" office:string-value="BC87" calcext:value-type="string">
            <text:p>BC87</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Manutenção de portas corta-fogo &quot;)" office:value-type="string" office:string-value="Manutenção de portas corta-fogo " calcext:value-type="string">
            <text:p>Manutenção de portas corta-fogo </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Continuado - novo&quot;)" office:value-type="string" office:string-value="Continuado - novo" calcext:value-type="string">
            <text:p>Continuado - nov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08)" office:value-type="float" office:value="308" calcext:value-type="float">
            <text:p>308</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dequação da rede elétrica, cabeamento estruturado e SDAI das garagens e subsolo &quot;)" office:value-type="string" office:string-value="Adequação da rede elétrica, cabeamento estruturado e SDAI das garagens e subsolo " calcext:value-type="string">
            <text:p>Adequação da rede elétrica, cabeamento estruturado e SDAI das garagens e subsolo </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44)" office:value-type="float" office:value="344" calcext:value-type="float">
            <text:p>344</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RP - Fornecimento e instalação de condicionadores de ar do tipo Self Contained &quot;)" office:value-type="string" office:string-value="RP - Fornecimento e instalação de condicionadores de ar do tipo Self Contained " calcext:value-type="string">
            <text:p>RP - Fornecimento e instalação de condicionadores de ar do tipo Self Contained </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48)" office:value-type="float" office:value="348" calcext:value-type="float">
            <text:p>348</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dispositivos de SDAI para manutenção do sistema do prédio do TRF2 na rua Visconde Inhaúma&quot;)" office:value-type="string" office:string-value="Aquisição de dispositivos de SDAI para manutenção do sistema do prédio do TRF2 na rua Visconde Inhaúma" calcext:value-type="string">
            <text:p>Aquisição de dispositivos de SDAI para manutenção do sistema do prédio do TRF2 na rua Visconde Inhaúma</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BC54&quot;)" office:value-type="string" office:string-value="BC54" calcext:value-type="string">
            <text:p>BC54</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Serviço Móvel Pessoal – SMP, pós-pago&quot;)" office:value-type="string" office:string-value="Serviço Móvel Pessoal – SMP, pós-pago" calcext:value-type="string">
            <text:p>Serviço Móvel Pessoal – SMP, pós-pago</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BC42&quot;)" office:value-type="string" office:string-value="BC42" calcext:value-type="string">
            <text:p>BC42</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Manutenção das instalações prediais&quot;)" office:value-type="string" office:string-value="Manutenção das instalações prediais" calcext:value-type="string">
            <text:p>Manutenção das instalações prediais</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37)" office:value-type="float" office:value="337" calcext:value-type="float">
            <text:p>337</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Contratação de serviço de restauração das escadas e corrimãos metálicos do CCJF&quot;)" office:value-type="string" office:string-value="Contratação de serviço de restauração das escadas e corrimãos metálicos do CCJF" calcext:value-type="string">
            <text:p>Contratação de serviço de restauração das escadas e corrimãos metálicos do CCJF</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07)" office:value-type="float" office:value="307" calcext:value-type="float">
            <text:p>307</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Execução de adequações nos sistemas de Combate à Incêndio&quot;)" office:value-type="string" office:string-value="Execução de adequações nos sistemas de Combate à Incêndio" calcext:value-type="string">
            <text:p>Execução de adequações nos sistemas de Combate à Incêndio</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14)" office:value-type="float" office:value="314" calcext:value-type="float">
            <text:p>314</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Execução da reforma das redes elétrica e  detecção e alarme de incêndio - CCJF&quot;)" office:value-type="string" office:string-value="Execução da reforma das redes elétrica e  detecção e alarme de incêndio - CCJF" calcext:value-type="string">
            <text:p>Execução da reforma das redes elétrica e <text:s/>detecção e alarme de incêndio - CCJF</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15)" office:value-type="float" office:value="315" calcext:value-type="float">
            <text:p>315</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dequação do funcionamento dos geradores de energia com backup para sala-cofre (redundância)&quot;)" office:value-type="string" office:string-value="Adequação do funcionamento dos geradores de energia com backup para sala-cofre (redundância)" calcext:value-type="string">
            <text:p>Adequação do funcionamento dos geradores de energia com backup para sala-cofre (redundância)</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35)" office:value-type="float" office:value="335" calcext:value-type="float">
            <text:p>335</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ssessoramento e gerenciamento para migração do TRF para o mercado livre de energia.&quot;)" office:value-type="string" office:string-value="Assessoramento e gerenciamento para migração do TRF para o mercado livre de energia." calcext:value-type="string">
            <text:p>Assessoramento e gerenciamento para migração do TRF para o mercado livre de energia.</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280)" office:value-type="float" office:value="280" calcext:value-type="float">
            <text:p>280</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Substituição das telhas de amianto por telhas termo acústicas&quot;)" office:value-type="string" office:string-value="Substituição das telhas de amianto por telhas termo acústicas" calcext:value-type="string">
            <text:p>Substituição das telhas de amianto por telhas termo acústicas</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12)" office:value-type="float" office:value="312" calcext:value-type="float">
            <text:p>312</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Fornecimento e instalação das baterias do sistema de nobreaks &quot;)" office:value-type="string" office:string-value="Fornecimento e instalação das baterias do sistema de nobreaks " calcext:value-type="string">
            <text:p>Fornecimento e instalação das baterias do sistema de nobreaks </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18)" office:value-type="float" office:value="318" calcext:value-type="float">
            <text:p>318</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materiais de apoio para conservação dos prédios do TRF2&quot;)" office:value-type="string" office:string-value="Aquisição de materiais de apoio para conservação dos prédios do TRF2" calcext:value-type="string">
            <text:p>Aquisição de materiais de apoio para conservação dos prédios do TRF2</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28)" office:value-type="float" office:value="328" calcext:value-type="float">
            <text:p>328</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21" table:formula="of:=IFERROR(__xludf.dummyfunction(&quot;&quot;&quot;COMPUTED_VALUE&quot;&quot;&quot;);&quot;Aquisição de licenças de software para gestão da frota de veículos&quot;)" office:value-type="string" office:string-value="Aquisição de licenças de software para gestão da frota de veículos" calcext:value-type="string">
            <text:p>Aquisição de licenças de software para gestão da frota de veículos</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00)" office:value-type="float" office:value="300" calcext:value-type="float">
            <text:p>300</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bebedouros&quot;)" office:value-type="string" office:string-value="Aquisição de bebedouros" calcext:value-type="string">
            <text:p>Aquisição de bebedouros</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BC51&quot;)" office:value-type="string" office:string-value="BC51" calcext:value-type="string">
            <text:p>BC51</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Coleta de resíduos perigosos e não perigosos &quot;)" office:value-type="string" office:string-value="Coleta de resíduos perigosos e não perigosos " calcext:value-type="string">
            <text:p>Coleta de resíduos perigosos e não perigosos </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30)" office:value-type="float" office:value="330" calcext:value-type="float">
            <text:p>330</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DIMMER para CCJF&quot;)" office:value-type="string" office:string-value="Aquisição de DIMMER para CCJF" calcext:value-type="string">
            <text:p>Aquisição de DIMMER para CCJF</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21)" office:value-type="float" office:value="21" calcext:value-type="float">
            <text:p>21</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Serviço de reforma dos camarins, banheiros e copas do CCJF&quot;)" office:value-type="string" office:string-value="Serviço de reforma dos camarins, banheiros e copas do CCJF" calcext:value-type="string">
            <text:p>Serviço de reforma dos camarins, banheiros e copas do CCJF</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12)" office:value-type="float" office:value="12" calcext:value-type="float">
            <text:p>12</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Fornecimento e instalação de linha de vida em torno da claraboia e das calhas - CCJF&quot;)" office:value-type="string" office:string-value="Fornecimento e instalação de linha de vida em torno da claraboia e das calhas - CCJF" calcext:value-type="string">
            <text:p>Fornecimento e instalação de linha de vida em torno da claraboia e das calhas - CCJF</text:p>
          </table:table-cell>
          <table:table-cell table:style-name="ce263" table:formula="of:=IFERROR(__xludf.dummyfunction(&quot;&quot;&quot;COMPUTED_VALUE&quot;&quot;&quot;);&quot;Unificado&quot;)" office:value-type="string" office:string-value="Unificado" calcext:value-type="string">
            <text:p>Unific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20)" office:value-type="float" office:value="320" calcext:value-type="float">
            <text:p>320</text:p>
          </table:table-cell>
          <table:table-cell table:style-name="ce3" table:formula="of:=IFERROR(__xludf.dummyfunction(&quot;&quot;&quot;COMPUTED_VALUE&quot;&quot;&quot;);&quot;SIE&quot;)" office:value-type="string" office:string-value="SIE" calcext:value-type="string">
            <text:p>SIE</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assinatura anual Software Sketch up PRO&quot;)" office:value-type="string" office:string-value="Aquisição de assinatura anual Software Sketch up PRO" calcext:value-type="string">
            <text:p>Aquisição de assinatura anual Software Sketch up PRO</text:p>
          </table:table-cell>
          <table:table-cell table:style-name="ce263" table:formula="of:=IFERROR(__xludf.dummyfunction(&quot;&quot;&quot;COMPUTED_VALUE&quot;&quot;&quot;);&quot;Unificado&quot;)" office:value-type="string" office:string-value="Unificado" calcext:value-type="string">
            <text:p>Unific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23)" office:value-type="float" office:value="23" calcext:value-type="float">
            <text:p>23</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7000000)" office:value-type="currency" office:currency="R$ " office:value="7000000" calcext:value-type="currency">
            <text:p>R$ 7,000,000</text:p>
          </table:table-cell>
          <table:table-cell table:style-name="ce5" table:formula="of:=IFERROR(__xludf.dummyfunction(&quot;&quot;&quot;COMPUTED_VALUE&quot;&quot;&quot;);&quot;Aquisição de equipamentos servidores e racks para as salas cofre do TRF e da SJES&quot;)" office:value-type="string" office:string-value="Aquisição de equipamentos servidores e racks para as salas cofre do TRF e da SJES" calcext:value-type="string">
            <text:p>Aquisição de equipamentos servidores e racks para as salas cofre do TRF e da SJE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BC66AB&quot;)" office:value-type="string" office:string-value="BC66AB" calcext:value-type="string">
            <text:p>BC66AB</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3500000)" office:value-type="currency" office:currency="R$ " office:value="3500000" calcext:value-type="currency">
            <text:p>R$ 3,500,000</text:p>
          </table:table-cell>
          <table:table-cell table:style-name="ce5" table:formula="of:=IFERROR(__xludf.dummyfunction(&quot;&quot;&quot;COMPUTED_VALUE&quot;&quot;&quot;);&quot;RP - Desenvolvimento software - práticas ágeis&quot;)" office:value-type="string" office:string-value="RP - Desenvolvimento software - práticas ágeis" calcext:value-type="string">
            <text:p>RP - Desenvolvimento software - práticas ágei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10 e 59&quot;)" office:value-type="string" office:string-value="10 e 59" calcext:value-type="string">
            <text:p>10 e 59</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2530000)" office:value-type="currency" office:currency="R$ " office:value="2530000" calcext:value-type="currency">
            <text:p>R$ 2,530,000</text:p>
          </table:table-cell>
          <table:table-cell table:style-name="ce5" table:formula="of:=IFERROR(__xludf.dummyfunction(&quot;&quot;&quot;COMPUTED_VALUE&quot;&quot;&quot;);&quot;RP - Licenças de software endpoint - antivírus&quot;)" office:value-type="string" office:string-value="RP - Licenças de software endpoint - antivírus" calcext:value-type="string">
            <text:p>RP - Licenças de software endpoint - antivírus</text:p>
          </table:table-cell>
          <table:table-cell table:style-name="ce263" table:formula="of:=IFERROR(__xludf.dummyfunction(&quot;&quot;&quot;COMPUTED_VALUE&quot;&quot;&quot;);45932)" office:value-type="date" office:date-value="2025-10-02" calcext:value-type="date">
            <text:p>October</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17)" office:value-type="float" office:value="17" calcext:value-type="float">
            <text:p>17</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2112280)" office:value-type="currency" office:currency="R$ " office:value="2112280" calcext:value-type="currency">
            <text:p>R$ 2,112,280</text:p>
          </table:table-cell>
          <table:table-cell table:style-name="ce5" table:formula="of:=IFERROR(__xludf.dummyfunction(&quot;&quot;&quot;COMPUTED_VALUE&quot;&quot;&quot;);&quot;Subscrição do Sistema operacional RedHat&quot;)" office:value-type="string" office:string-value="Subscrição do Sistema operacional RedHat" calcext:value-type="string">
            <text:p>Subscrição do Sistema operacional RedHat</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18)" office:value-type="float" office:value="18" calcext:value-type="float">
            <text:p>18</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1611800)" office:value-type="currency" office:currency="R$ " office:value="1611800" calcext:value-type="currency">
            <text:p>R$ 1,611,800</text:p>
          </table:table-cell>
          <table:table-cell table:style-name="ce5" table:formula="of:=IFERROR(__xludf.dummyfunction(&quot;&quot;&quot;COMPUTED_VALUE&quot;&quot;&quot;);&quot;Subscrição do Softwares de hospedagem de aplicações JBOSS&quot;)" office:value-type="string" office:string-value="Subscrição do Softwares de hospedagem de aplicações JBOSS" calcext:value-type="string">
            <text:p>Subscrição do Softwares de hospedagem de aplicações JBOS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BC63&quot;)" office:value-type="string" office:string-value="BC63" calcext:value-type="string">
            <text:p>BC63</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1508700)" office:value-type="currency" office:currency="R$ " office:value="1508700" calcext:value-type="currency">
            <text:p>R$ 1,508,700</text:p>
          </table:table-cell>
          <table:table-cell table:style-name="ce5" table:formula="of:=IFERROR(__xludf.dummyfunction(&quot;&quot;&quot;COMPUTED_VALUE&quot;&quot;&quot;);&quot;Serviços técnicos em tecnologia da informação&quot;)" office:value-type="string" office:string-value="Serviços técnicos em tecnologia da informação" calcext:value-type="string">
            <text:p>Serviços técnicos em tecnologia da informação</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0" table:number-columns-repeated="15"/>
          <table:table-cell table:number-columns-repeated="1003"/>
        </table:table-row>
        <table:table-row table:style-name="ro1">
          <table:table-cell table:style-name="ce3" table:formula="of:=IFERROR(__xludf.dummyfunction(&quot;&quot;&quot;COMPUTED_VALUE&quot;&quot;&quot;);56)" office:value-type="float" office:value="56" calcext:value-type="float">
            <text:p>56</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1379000)" office:value-type="currency" office:currency="R$ " office:value="1379000" calcext:value-type="currency">
            <text:p>R$ 1,379,000</text:p>
          </table:table-cell>
          <table:table-cell table:style-name="ce20" table:formula="of:=IFERROR(__xludf.dummyfunction(&quot;&quot;&quot;COMPUTED_VALUE&quot;&quot;&quot;);&quot;Aquisição de licença de Software  SQL Server versão 2019&quot;)" office:value-type="string" office:string-value="Aquisição de licença de Software  SQL Server versão 2019" calcext:value-type="string">
            <text:p>Aquisição de licença de Software <text:s/>SQL Server versão 2019</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16)" office:value-type="float" office:value="16" calcext:value-type="float">
            <text:p>16</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1034000)" office:value-type="currency" office:currency="R$ " office:value="1034000" calcext:value-type="currency">
            <text:p>R$ 1,034,000</text:p>
          </table:table-cell>
          <table:table-cell table:style-name="ce5" table:formula="of:=IFERROR(__xludf.dummyfunction(&quot;&quot;&quot;COMPUTED_VALUE&quot;&quot;&quot;);&quot;Renovação de suporte da solução de armazenamento Swarm&quot;)" office:value-type="string" office:string-value="Renovação de suporte da solução de armazenamento Swarm" calcext:value-type="string">
            <text:p>Renovação de suporte da solução de armazenamento Swarm</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BC65&quot;)" office:value-type="string" office:string-value="BC65" calcext:value-type="string">
            <text:p>BC65</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1010318)" office:value-type="currency" office:currency="R$ " office:value="1010318" calcext:value-type="currency">
            <text:p>R$ 1,010,318</text:p>
          </table:table-cell>
          <table:table-cell table:style-name="ce5" table:formula="of:=IFERROR(__xludf.dummyfunction(&quot;&quot;&quot;COMPUTED_VALUE&quot;&quot;&quot;);&quot;Operação, monitoramento, suporte, sustentação e projetos de infraestrutura de TI (3º nível)&quot;)" office:value-type="string" office:string-value="Operação, monitoramento, suporte, sustentação e projetos de infraestrutura de TI (3º nível)" calcext:value-type="string">
            <text:p>Operação, monitoramento, suporte, sustentação e projetos de infraestrutura de TI (3º nível)</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48)" office:value-type="float" office:value="48" calcext:value-type="float">
            <text:p>48</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954781)" office:value-type="currency" office:currency="R$ " office:value="954781" calcext:value-type="currency">
            <text:p>R$ 954,781</text:p>
          </table:table-cell>
          <table:table-cell table:style-name="ce5" table:formula="of:=IFERROR(__xludf.dummyfunction(&quot;&quot;&quot;COMPUTED_VALUE&quot;&quot;&quot;);&quot;Expansão da solução de cofre de senhas - PAM&quot;)" office:value-type="string" office:string-value="Expansão da solução de cofre de senhas - PAM" calcext:value-type="string">
            <text:p>Expansão da solução de cofre de senhas - PAM</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19)" office:value-type="float" office:value="19" calcext:value-type="float">
            <text:p>19</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792000)" office:value-type="currency" office:currency="R$ " office:value="792000" calcext:value-type="currency">
            <text:p>R$ 792,000</text:p>
          </table:table-cell>
          <table:table-cell table:style-name="ce5" table:formula="of:=IFERROR(__xludf.dummyfunction(&quot;&quot;&quot;COMPUTED_VALUE&quot;&quot;&quot;);&quot;Renovação de suporte de Software Gerenciador de Bancos de dados MYSQL&quot;)" office:value-type="string" office:string-value="Renovação de suporte de Software Gerenciador de Bancos de dados MYSQL" calcext:value-type="string">
            <text:p>Renovação de suporte de Software Gerenciador de Bancos de dados MYSQL</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4)" office:value-type="float" office:value="4" calcext:value-type="float">
            <text:p>4</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768222)" office:value-type="currency" office:currency="R$ " office:value="768222" calcext:value-type="currency">
            <text:p>R$ 768,222</text:p>
          </table:table-cell>
          <table:table-cell table:style-name="ce5" table:formula="of:=IFERROR(__xludf.dummyfunction(&quot;&quot;&quot;COMPUTED_VALUE&quot;&quot;&quot;);&quot;Aquisição de Estação de trabalho (microcomputador, teclado e mouse) - PERFIL PADRÃO&quot;)" office:value-type="string" office:string-value="Aquisição de Estação de trabalho (microcomputador, teclado e mouse) - PERFIL PADRÃO" calcext:value-type="string">
            <text:p>Aquisição de Estação de trabalho (microcomputador, teclado e mouse) - PERFIL PADRÃO</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15)" office:value-type="float" office:value="15" calcext:value-type="float">
            <text:p>15</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367000)" office:value-type="currency" office:currency="R$ " office:value="367000" calcext:value-type="currency">
            <text:p>R$ 367,000</text:p>
          </table:table-cell>
          <table:table-cell table:style-name="ce5" table:formula="of:=IFERROR(__xludf.dummyfunction(&quot;&quot;&quot;COMPUTED_VALUE&quot;&quot;&quot;);&quot;Aquisição de Suporte do Software de backup Bare metal Acronis&quot;)" office:value-type="string" office:string-value="Aquisição de Suporte do Software de backup Bare metal Acronis" calcext:value-type="string">
            <text:p>Aquisição de Suporte do Software de backup Bare metal Acroni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32" table:formula="of:=IFERROR(__xludf.dummyfunction(&quot;&quot;&quot;COMPUTED_VALUE&quot;&quot;&quot;);45689)" office:value-type="date" office:date-value="2025-02-01" calcext:value-type="date">
            <text:p>1-2</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350000)" office:value-type="currency" office:currency="R$ " office:value="350000" calcext:value-type="currency">
            <text:p>R$ 350,000</text:p>
          </table:table-cell>
          <table:table-cell table:style-name="ce5" table:formula="of:=IFERROR(__xludf.dummyfunction(&quot;&quot;&quot;COMPUTED_VALUE&quot;&quot;&quot;);&quot;RP - Renovação de ferramentas de desktop para usuário final&quot;)" office:value-type="string" office:string-value="RP - Renovação de ferramentas de desktop para usuário final" calcext:value-type="string">
            <text:p>RP - Renovação de ferramentas de desktop para usuário final</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10 e 59&quot;)" office:value-type="string" office:string-value="10 e 59" calcext:value-type="string">
            <text:p>10 e 59</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317000)" office:value-type="currency" office:currency="R$ " office:value="317000" calcext:value-type="currency">
            <text:p>R$ 317,000</text:p>
          </table:table-cell>
          <table:table-cell table:style-name="ce5" table:formula="of:=IFERROR(__xludf.dummyfunction(&quot;&quot;&quot;COMPUTED_VALUE&quot;&quot;&quot;);&quot;Licenças de software endpoint - antivírus&quot;)" office:value-type="string" office:string-value="Licenças de software endpoint - antivírus" calcext:value-type="string">
            <text:p>Licenças de software endpoint - antivíru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3" table:formula="of:=IFERROR(__xludf.dummyfunction(&quot;&quot;&quot;COMPUTED_VALUE&quot;&quot;&quot;);49)" office:value-type="float" office:value="49" calcext:value-type="float">
            <text:p>49</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300000)" office:value-type="currency" office:currency="R$ " office:value="300000" calcext:value-type="currency">
            <text:p>R$ 300,000</text:p>
          </table:table-cell>
          <table:table-cell table:style-name="ce20" table:formula="of:=IFERROR(__xludf.dummyfunction(&quot;&quot;&quot;COMPUTED_VALUE&quot;&quot;&quot;);&quot;Contratação de serviços de manutenção do storage Huawei&quot;)" office:value-type="string" office:string-value="Contratação de serviços de manutenção do storage Huawei" calcext:value-type="string">
            <text:p>Contratação de serviços de manutenção do storage Huawei</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Novo&quot;)" office:value-type="string" office:string-value="Continuado - Novo" calcext:value-type="string">
            <text:p>Continuado - Nov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24)" office:value-type="float" office:value="24" calcext:value-type="float">
            <text:p>24</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300000)" office:value-type="currency" office:currency="R$ " office:value="300000" calcext:value-type="currency">
            <text:p>R$ 300,000</text:p>
          </table:table-cell>
          <table:table-cell table:style-name="ce5" table:formula="of:=IFERROR(__xludf.dummyfunction(&quot;&quot;&quot;COMPUTED_VALUE&quot;&quot;&quot;);&quot;Contratação de serviços de instalação, configuração e capacitação em operação e suporte técnico de servidores para as salas cofres do TRF e da SJES.&quot;)" office:value-type="string" office:string-value="Contratação de serviços de instalação, configuração e capacitação em operação e suporte técnico de servidores para as salas cofres do TRF e da SJES." calcext:value-type="string">
            <text:p>Contratação de serviços de instalação, configuração e capacitação em operação e suporte técnico de servidores para as salas cofres do TRF e da SJE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25)" office:value-type="float" office:value="25" calcext:value-type="float">
            <text:p>25</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245000)" office:value-type="currency" office:currency="R$ " office:value="245000" calcext:value-type="currency">
            <text:p>R$ 245,000</text:p>
          </table:table-cell>
          <table:table-cell table:style-name="ce5" table:formula="of:=IFERROR(__xludf.dummyfunction(&quot;&quot;&quot;COMPUTED_VALUE&quot;&quot;&quot;);&quot;Aquisição de equipamentos servidores para Inteligência Artificial&quot;)" office:value-type="string" office:string-value="Aquisição de equipamentos servidores para Inteligência Artificial" calcext:value-type="string">
            <text:p>Aquisição de equipamentos servidores para Inteligência Artificial</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BC91&quot;)" office:value-type="string" office:string-value="BC91" calcext:value-type="string">
            <text:p>BC91</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145000)" office:value-type="currency" office:currency="R$ " office:value="145000" calcext:value-type="currency">
            <text:p>R$ 145,000</text:p>
          </table:table-cell>
          <table:table-cell table:style-name="ce20" table:formula="of:=IFERROR(__xludf.dummyfunction(&quot;&quot;&quot;COMPUTED_VALUE&quot;&quot;&quot;);&quot;Serviço de rede de comunicação de dados -  Link Principal e Secundário- enlace dedicado&quot;)" office:value-type="string" office:string-value="Serviço de rede de comunicação de dados -  Link Principal e Secundário- enlace dedicado" calcext:value-type="string">
            <text:p>Serviço de rede de comunicação de dados - <text:s/>Link Principal e Secundário- enlace dedicado</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Novo&quot;)" office:value-type="string" office:string-value="Continuado - Novo" calcext:value-type="string">
            <text:p>Continuado - Nov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BC64&quot;)" office:value-type="string" office:string-value="BC64" calcext:value-type="string">
            <text:p>BC64</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130000)" office:value-type="currency" office:currency="R$ " office:value="130000" calcext:value-type="currency">
            <text:p>R$ 130,000</text:p>
          </table:table-cell>
          <table:table-cell table:style-name="ce5" table:formula="of:=IFERROR(__xludf.dummyfunction(&quot;&quot;&quot;COMPUTED_VALUE&quot;&quot;&quot;);&quot;Comunicação de dados permanente, dedicado e exclusivo (redundância). RJ/ES &quot;)" office:value-type="string" office:string-value="Comunicação de dados permanente, dedicado e exclusivo (redundância). RJ/ES " calcext:value-type="string">
            <text:p>Comunicação de dados permanente, dedicado e exclusivo (redundância). RJ/ES </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30" table:number-columns-repeated="15"/>
          <table:table-cell table:number-columns-repeated="1003"/>
        </table:table-row>
        <table:table-row table:style-name="ro1">
          <table:table-cell table:style-name="ce3" table:formula="of:=IFERROR(__xludf.dummyfunction(&quot;&quot;&quot;COMPUTED_VALUE&quot;&quot;&quot;);&quot;BC72&quot;)" office:value-type="string" office:string-value="BC72" calcext:value-type="string">
            <text:p>BC72</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65587)" office:value-type="currency" office:currency="R$ " office:value="65587" calcext:value-type="currency">
            <text:p>R$ 65,587</text:p>
          </table:table-cell>
          <table:table-cell table:style-name="ce5" table:formula="of:=IFERROR(__xludf.dummyfunction(&quot;&quot;&quot;COMPUTED_VALUE&quot;&quot;&quot;);&quot;Link de comunicação com Data Center (SJES)&quot;)" office:value-type="string" office:string-value="Link de comunicação com Data Center (SJES)" calcext:value-type="string">
            <text:p>Link de comunicação com Data Center (SJE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0" table:number-columns-repeated="15"/>
          <table:table-cell table:number-columns-repeated="1003"/>
        </table:table-row>
        <table:table-row table:style-name="ro1">
          <table:table-cell table:style-name="ce3" table:formula="of:=IFERROR(__xludf.dummyfunction(&quot;&quot;&quot;COMPUTED_VALUE&quot;&quot;&quot;);53)" office:value-type="float" office:value="53" calcext:value-type="float">
            <text:p>53</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61180)" office:value-type="currency" office:currency="R$ " office:value="61180" calcext:value-type="currency">
            <text:p>R$ 61,180</text:p>
          </table:table-cell>
          <table:table-cell table:style-name="ce20" table:formula="of:=IFERROR(__xludf.dummyfunction(&quot;&quot;&quot;COMPUTED_VALUE&quot;&quot;&quot;);&quot;RP - Equipamentos MacBook&quot;)" office:value-type="string" office:string-value="RP - Equipamentos MacBook" calcext:value-type="string">
            <text:p>RP - Equipamentos MacBook</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55)" office:value-type="float" office:value="55" calcext:value-type="float">
            <text:p>55</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59000)" office:value-type="currency" office:currency="R$ " office:value="59000" calcext:value-type="currency">
            <text:p>R$ 59,000</text:p>
          </table:table-cell>
          <table:table-cell table:style-name="ce5" table:formula="of:=IFERROR(__xludf.dummyfunction(&quot;&quot;&quot;COMPUTED_VALUE&quot;&quot;&quot;);&quot;Contratação de créditos de API da OpenAI&quot;)" office:value-type="string" office:string-value="Contratação de créditos de API da OpenAI" calcext:value-type="string">
            <text:p>Contratação de créditos de API da OpenAI</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26)" office:value-type="float" office:value="26" calcext:value-type="float">
            <text:p>26</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20000)" office:value-type="currency" office:currency="R$ " office:value="20000" calcext:value-type="currency">
            <text:p>R$ 20,000</text:p>
          </table:table-cell>
          <table:table-cell table:style-name="ce5" table:formula="of:=IFERROR(__xludf.dummyfunction(&quot;&quot;&quot;COMPUTED_VALUE&quot;&quot;&quot;);&quot;Contratação de serviços de instalação, configuração e capacitação em operação e suporte técnico de servidores para Inteligência Artificial.&quot;)" office:value-type="string" office:string-value="Contratação de serviços de instalação, configuração e capacitação em operação e suporte técnico de servidores para Inteligência Artificial." calcext:value-type="string">
            <text:p>Contratação de serviços de instalação, configuração e capacitação em operação e suporte técnico de servidores para Inteligência Artificial.</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9)" office:value-type="float" office:value="9" calcext:value-type="float">
            <text:p>9</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10000)" office:value-type="currency" office:currency="R$ " office:value="10000" calcext:value-type="currency">
            <text:p>R$ 10,000</text:p>
          </table:table-cell>
          <table:table-cell table:style-name="ce5" table:formula="of:=IFERROR(__xludf.dummyfunction(&quot;&quot;&quot;COMPUTED_VALUE&quot;&quot;&quot;);&quot;RP - Certificados digitais A1 para equipamentos&quot;)" office:value-type="string" office:string-value="RP - Certificados digitais A1 para equipamentos" calcext:value-type="string">
            <text:p>RP - Certificados digitais A1 para equipamento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41)" office:value-type="float" office:value="41" calcext:value-type="float">
            <text:p>41</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8948)" office:value-type="currency" office:currency="R$ " office:value="8948" calcext:value-type="currency">
            <text:p>R$ 8,948</text:p>
          </table:table-cell>
          <table:table-cell table:style-name="ce5" table:formula="of:=IFERROR(__xludf.dummyfunction(&quot;&quot;&quot;COMPUTED_VALUE&quot;&quot;&quot;);&quot;Aquisição de Ultrabooks&quot;)" office:value-type="string" office:string-value="Aquisição de Ultrabooks" calcext:value-type="string">
            <text:p>Aquisição de Ultrabook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47)" office:value-type="float" office:value="47" calcext:value-type="float">
            <text:p>47</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8580)" office:value-type="currency" office:currency="R$ " office:value="8580" calcext:value-type="currency">
            <text:p>R$ 8,580</text:p>
          </table:table-cell>
          <table:table-cell table:style-name="ce5" table:formula="of:=IFERROR(__xludf.dummyfunction(&quot;&quot;&quot;COMPUTED_VALUE&quot;&quot;&quot;);&quot;Solução web de acessibilidade em libras para o portal da Justiça Federal da 2a Região&quot;)" office:value-type="string" office:string-value="Solução web de acessibilidade em libras para o portal da Justiça Federal da 2a Região" calcext:value-type="string">
            <text:p>Solução web de acessibilidade em libras para o portal da Justiça Federal da 2a Região</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 office:value-type="float" office:value="3" calcext:value-type="float">
            <text:p>3</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5000)" office:value-type="currency" office:currency="R$ " office:value="5000" calcext:value-type="currency">
            <text:p>R$ 5,000</text:p>
          </table:table-cell>
          <table:table-cell table:style-name="ce5" table:formula="of:=IFERROR(__xludf.dummyfunction(&quot;&quot;&quot;COMPUTED_VALUE&quot;&quot;&quot;);&quot;RP - Peças para reparo de equipamentos&quot;)" office:value-type="string" office:string-value="RP - Peças para reparo de equipamentos" calcext:value-type="string">
            <text:p>RP - Peças para reparo de equipamento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6, 52, 54&quot;)" office:value-type="string" office:string-value="6, 52, 54" calcext:value-type="string">
            <text:p>6, 52, 54</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4000)" office:value-type="currency" office:currency="R$ " office:value="4000" calcext:value-type="currency">
            <text:p>R$ 4,000</text:p>
          </table:table-cell>
          <table:table-cell table:style-name="ce5" table:formula="of:=IFERROR(__xludf.dummyfunction(&quot;&quot;&quot;COMPUTED_VALUE&quot;&quot;&quot;);&quot;RP - Aquisição de Impressoras laser monocromáticas e coloridas&quot;)" office:value-type="string" office:string-value="RP - Aquisição de Impressoras laser monocromáticas e coloridas" calcext:value-type="string">
            <text:p>RP - Aquisição de Impressoras laser monocromáticas e coloridas</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12)" office:value-type="float" office:value="12" calcext:value-type="float">
            <text:p>12</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Suprimentos para manutenção da Infraestrutura de Rede de Dados (material de consumo)&quot;)" office:value-type="string" office:string-value="Suprimentos para manutenção da Infraestrutura de Rede de Dados (material de consumo)" calcext:value-type="string">
            <text:p>Suprimentos para manutenção da Infraestrutura de Rede de Dados (material de consumo)</text:p>
          </table:table-cell>
          <table:table-cell table:style-name="ce263" table:formula="of:=IFERROR(__xludf.dummyfunction(&quot;&quot;&quot;COMPUTED_VALUE&quot;&quot;&quot;);&quot;Concluído&quot;)" office:value-type="string" office:string-value="Concluído" calcext:value-type="string">
            <text:p>Concluído</text:p>
          </table:table-cell>
          <table:table-cell table:style-name="ce3" table:formula="of:=IFERROR(__xludf.dummyfunction(&quot;&quot;&quot;COMPUTED_VALUE&quot;&quot;&quot;);&quot;Não continuado &quot;)" office:value-type="string" office:string-value="Não continuado " calcext:value-type="string">
            <text:p>Não continuado </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1)" office:value-type="float" office:value="1" calcext:value-type="float">
            <text:p>1</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RP - Aquisição de Ferramentas de desktop - AUTODESK&quot;)" office:value-type="string" office:string-value="RP - Aquisição de Ferramentas de desktop - AUTODESK" calcext:value-type="string">
            <text:p>RP - Aquisição de Ferramentas de desktop - AUTODESK</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8)" office:value-type="float" office:value="8" calcext:value-type="float">
            <text:p>8</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RP - Material de microinformática&quot;)" office:value-type="string" office:string-value="RP - Material de microinformática" calcext:value-type="string">
            <text:p>RP - Material de microinformática</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42)" office:value-type="float" office:value="42" calcext:value-type="float">
            <text:p>42</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Tablets - RP&quot;)" office:value-type="string" office:string-value="Aquisição de Tablets - RP" calcext:value-type="string">
            <text:p>Aquisição de Tablets - RP</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8)" office:value-type="float" office:value="38" calcext:value-type="float">
            <text:p>38</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Renovação de licenças de softwares Microsoft&quot;)" office:value-type="string" office:string-value="Renovação de licenças de softwares Microsoft" calcext:value-type="string">
            <text:p>Renovação de licenças de softwares Microsoft</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BC71&quot;)" office:value-type="string" office:string-value="BC71" calcext:value-type="string">
            <text:p>BC71</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Serviço de Suporte Técnico para Switches &quot;)" office:value-type="string" office:string-value="Serviço de Suporte Técnico para Switches " calcext:value-type="string">
            <text:p>Serviço de Suporte Técnico para Switches </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BC75&quot;)" office:value-type="string" office:string-value="BC75" calcext:value-type="string">
            <text:p>BC75</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Manutenção e suporte do software Datacore Swarm&quot;)" office:value-type="string" office:string-value="Manutenção e suporte do software Datacore Swarm" calcext:value-type="string">
            <text:p>Manutenção e suporte do software Datacore Swarm</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BC73&quot;)" office:value-type="string" office:string-value="BC73" calcext:value-type="string">
            <text:p>BC73</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Serviço de comunicação de dados permanente, dedicado e exclusivo, (Visconde de Inhaúma)&quot;)" office:value-type="string" office:string-value="Serviço de comunicação de dados permanente, dedicado e exclusivo, (Visconde de Inhaúma)" calcext:value-type="string">
            <text:p>Serviço de comunicação de dados permanente, dedicado e exclusivo, (Visconde de Inhaúma)</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14)" office:value-type="float" office:value="14" calcext:value-type="float">
            <text:p>14</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Serviços de emenda em fibra óptica&quot;)" office:value-type="string" office:string-value="Serviços de emenda em fibra óptica" calcext:value-type="string">
            <text:p>Serviços de emenda em fibra óptica</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BC74&quot;)" office:value-type="string" office:string-value="BC74" calcext:value-type="string">
            <text:p>BC74</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Serviços  de Administração de Backup-IBM Spectrum&quot;)" office:value-type="string" office:string-value="Serviços  de Administração de Backup-IBM Spectrum" calcext:value-type="string">
            <text:p>Serviços <text:s/>de Administração de Backup-IBM Spectrum</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9)" office:value-type="float" office:value="39" calcext:value-type="float">
            <text:p>39</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Subscrição do RHLS Standard - Red Hat Learning&quot;)" office:value-type="string" office:string-value="Subscrição do RHLS Standard - Red Hat Learning" calcext:value-type="string">
            <text:p>Subscrição do RHLS Standard - Red Hat Learning</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22)" office:value-type="float" office:value="22" calcext:value-type="float">
            <text:p>22</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Subscrição do Red Hat OpenShift Platform Plus (Bare Metal Node), Premium&quot;)" office:value-type="string" office:string-value="Subscrição do Red Hat OpenShift Platform Plus (Bare Metal Node), Premium" calcext:value-type="string">
            <text:p>Subscrição do Red Hat OpenShift Platform Plus (Bare Metal Node), Premium</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13)" office:value-type="float" office:value="13" calcext:value-type="float">
            <text:p>13</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Serviço de comunicação de dados no Rio de Janeiro - Link TRF-DATAPREV&quot;)" office:value-type="string" office:string-value="Serviço de comunicação de dados no Rio de Janeiro - Link TRF-DATAPREV" calcext:value-type="string">
            <text:p>Serviço de comunicação de dados no Rio de Janeiro - Link TRF-DATAPREV</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Continuado - Renovação&quot;)" office:value-type="string" office:string-value="Continuado - Renovação" calcext:value-type="string">
            <text:p>Continuado - Renovaçã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37)" office:value-type="float" office:value="37" calcext:value-type="float">
            <text:p>37</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tualização tecnológica das licenças da ferramenta de gerenciamento de estações de trabalho (Ivanti EPM e ITAM)&quot;)" office:value-type="string" office:string-value="Atualização tecnológica das licenças da ferramenta de gerenciamento de estações de trabalho (Ivanti EPM e ITAM)" calcext:value-type="string">
            <text:p>Atualização tecnológica das licenças da ferramenta de gerenciamento de estações de trabalho (Ivanti EPM e ITAM)</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5)" office:value-type="float" office:value="5" calcext:value-type="float">
            <text:p>5</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monitores&quot;)" office:value-type="string" office:string-value="Aquisição de monitores" calcext:value-type="string">
            <text:p>Aquisição de monitores</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11)" office:value-type="float" office:value="11" calcext:value-type="float">
            <text:p>11</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Mídias para backup&quot;)" office:value-type="string" office:string-value="Aquisição de Mídias para backup" calcext:value-type="string">
            <text:p>Aquisição de Mídias para backup</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20 e 21 e 40&quot;)" office:value-type="string" office:string-value="20 e 21 e 40" calcext:value-type="string">
            <text:p>20 e 21 e 40</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licenças perpétuas de Software Gerenciador de Bancos de dados MYSQL. Suporte de Software Gerenciador de Bancos de dados MYSQL&quot;)" office:value-type="string" office:string-value="Aquisição de licenças perpétuas de Software Gerenciador de Bancos de dados MYSQL. Suporte de Software Gerenciador de Bancos de dados MYSQL" calcext:value-type="string">
            <text:p>Aquisição de licenças perpétuas de Software Gerenciador de Bancos de dados MYSQL. Suporte de Software Gerenciador de Bancos de dados MYSQL</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3" table:formula="of:=IFERROR(__xludf.dummyfunction(&quot;&quot;&quot;COMPUTED_VALUE&quot;&quot;&quot;);&quot;57-58&quot;)" office:value-type="string" office:string-value="57-58" calcext:value-type="string">
            <text:p>57-58</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RP - Aquisição de Expansão da Solução de Hiperconvergência e serviços decorrentes&quot;)" office:value-type="string" office:string-value="RP - Aquisição de Expansão da Solução de Hiperconvergência e serviços decorrentes" calcext:value-type="string">
            <text:p>RP - Aquisição de Expansão da Solução de Hiperconvergência e serviços decorrentes</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29, 30 e 31 b&quot;)" office:value-type="string" office:string-value="29, 30 e 31 b" calcext:value-type="string">
            <text:p>29, 30 e 31 b</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Modernização da plataforma de rede sem fio corporativa (pontos de acesso - uso Local / controladora - uso regional / serviços - implantação, configuração e treinamento da solução)&quot;)" office:value-type="string" office:string-value="Modernização da plataforma de rede sem fio corporativa (pontos de acesso - uso Local / controladora - uso regional / serviços - implantação, configuração e treinamento da solução)" calcext:value-type="string">
            <text:p>Modernização da plataforma de rede sem fio corporativa (pontos de acesso - uso Local / controladora - uso regional / serviços - implantação, configuração e treinamento da solução)</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51)" office:value-type="float" office:value="51" calcext:value-type="float">
            <text:p>51</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Serviços técnicos em plataforma de big data, data lake,deep learning, machine learning, para processamento distribuído de grandes volumes de dados&quot;)" office:value-type="string" office:string-value="Serviços técnicos em plataforma de big data, data lake,deep learning, machine learning, para processamento distribuído de grandes volumes de dados" calcext:value-type="string">
            <text:p>Serviços técnicos em plataforma de big data, data lake,deep learning, machine learning, para processamento distribuído de grandes volumes de dados</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 - SF&quot;)" office:value-type="string" office:string-value="Não continuado - SF" calcext:value-type="string">
            <text:p>Não continuado - SF</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7)" office:value-type="float" office:value="7" calcext:value-type="float">
            <text:p>7</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Webcameras&quot;)" office:value-type="string" office:string-value="Aquisição de Webcameras" calcext:value-type="string">
            <text:p>Aquisição de Webcameras</text:p>
          </table:table-cell>
          <table:table-cell table:style-name="ce26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BC66A&quot;)" office:value-type="string" office:string-value="BC66A" calcext:value-type="string">
            <text:p>BC66A</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Desenvolvimento software - práticas ágeis&quot;)" office:value-type="string" office:string-value="Desenvolvimento software - práticas ágeis" calcext:value-type="string">
            <text:p>Desenvolvimento software - práticas ágeis</text:p>
          </table:table-cell>
          <table:table-cell table:style-name="ce263" table:formula="of:=IFERROR(__xludf.dummyfunction(&quot;&quot;&quot;COMPUTED_VALUE&quot;&quot;&quot;);&quot;Unificado&quot;)" office:value-type="string" office:string-value="Unificado" calcext:value-type="string">
            <text:p>Unifica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0" table:number-columns-repeated="15"/>
          <table:table-cell table:number-columns-repeated="1003"/>
        </table:table-row>
        <table:table-row table:style-name="ro1">
          <table:table-cell table:style-name="ce32" table:formula="of:=IFERROR(__xludf.dummyfunction(&quot;&quot;&quot;COMPUTED_VALUE&quot;&quot;&quot;);45689)" office:value-type="date" office:date-value="2025-02-01" calcext:value-type="date">
            <text:p>1-2</text:p>
          </table:table-cell>
          <table:table-cell table:style-name="ce3" table:formula="of:=IFERROR(__xludf.dummyfunction(&quot;&quot;&quot;COMPUTED_VALUE&quot;&quot;&quot;);&quot;STI&quot;)" office:value-type="string" office:string-value="STI" calcext:value-type="string">
            <text:p>STI</text:p>
          </table:table-cell>
          <table:table-cell table:style-name="ce262" table:formula="of:=IFERROR(__xludf.dummyfunction(&quot;&quot;&quot;COMPUTED_VALUE&quot;&quot;&quot;);0)" office:value-type="currency" office:currency="R$ " office:value="0" calcext:value-type="currency">
            <text:p>R$ 0</text:p>
          </table:table-cell>
          <table:table-cell table:style-name="ce5" table:formula="of:=IFERROR(__xludf.dummyfunction(&quot;&quot;&quot;COMPUTED_VALUE&quot;&quot;&quot;);&quot;Aquisição de Ferramentas de desktop para usuário final&quot;)" office:value-type="string" office:string-value="Aquisição de Ferramentas de desktop para usuário final" calcext:value-type="string">
            <text:p>Aquisição de Ferramentas de desktop para usuário final</text:p>
          </table:table-cell>
          <table:table-cell table:style-name="ce263" table:formula="of:=IFERROR(__xludf.dummyfunction(&quot;&quot;&quot;COMPUTED_VALUE&quot;&quot;&quot;);&quot;Unificado&quot;)" office:value-type="string" office:string-value="Unificado" calcext:value-type="string">
            <text:p>Unificado</text:p>
          </table:table-cell>
          <table:table-cell table:style-name="ce3" table:formula="of:=IFERROR(__xludf.dummyfunction(&quot;&quot;&quot;COMPUTED_VALUE&quot;&quot;&quot;);&quot;Não continuado&quot;)" office:value-type="string" office:string-value="Não continuado" calcext:value-type="string">
            <text:p>Não continuado</text:p>
          </table:table-cell>
          <table:table-cell table:style-name="ce30" table:number-columns-repeated="15"/>
          <table:table-cell table:number-columns-repeated="1003"/>
        </table:table-row>
        <table:table-row table:style-name="ro1">
          <table:table-cell table:style-name="ce2" table:formula="of:=IFERROR(__xludf.dummyfunction(&quot;&quot;&quot;COMPUTED_VALUE&quot;&quot;&quot;);&quot;BC78&quot;)" office:value-type="string" office:string-value="BC78" calcext:value-type="string">
            <text:p>BC78</text:p>
          </table:table-cell>
          <table:table-cell table:style-name="ce3" table:formula="of:=IFERROR(__xludf.dummyfunction(&quot;&quot;&quot;COMPUTED_VALUE&quot;&quot;&quot;);&quot;STI&quot;)" office:value-type="string" office:string-value="STI" calcext:value-type="string">
            <text:p>STI</text:p>
          </table:table-cell>
          <table:table-cell table:style-name="ce29"/>
          <table:table-cell table:style-name="ce5" table:formula="of:=IFERROR(__xludf.dummyfunction(&quot;&quot;&quot;COMPUTED_VALUE&quot;&quot;&quot;);&quot;Soluções de segurança abrangendo centro de dados, endpoint e proteção e controle de acesso de usuários privilegiados (PAM)&quot;)" office:value-type="string" office:string-value="Soluções de segurança abrangendo centro de dados, endpoint e proteção e controle de acesso de usuários privilegiados (PAM)" calcext:value-type="string">
            <text:p>Soluções de segurança abrangendo centro de dados, endpoint e proteção e controle de acesso de usuários privilegiados (PAM)</text:p>
          </table:table-cell>
          <table:table-cell table:style-name="ce3" table:formula="of:=IFERROR(__xludf.dummyfunction(&quot;&quot;&quot;COMPUTED_VALUE&quot;&quot;&quot;);&quot;Cancelado&quot;)" office:value-type="string" office:string-value="Cancelado" calcext:value-type="string">
            <text:p>Cancelado</text:p>
          </table:table-cell>
          <table:table-cell table:style-name="ce3" table:formula="of:=IFERROR(__xludf.dummyfunction(&quot;&quot;&quot;COMPUTED_VALUE&quot;&quot;&quot;);&quot;Continuado - Prorrogação&quot;)" office:value-type="string" office:string-value="Continuado - Prorrogação" calcext:value-type="string">
            <text:p>Continuado - Prorrogação</text:p>
          </table:table-cell>
          <table:table-cell table:style-name="ce30" table:number-columns-repeated="15"/>
          <table:table-cell table:number-columns-repeated="1003"/>
        </table:table-row>
        <table:table-row table:style-name="ro1" table:number-rows-repeated="498">
          <table:table-cell table:style-name="ce6" table:number-columns-repeated="2"/>
          <table:table-cell table:style-name="ce30"/>
          <table:table-cell table:style-name="ce22"/>
          <table:table-cell table:style-name="ce6" table:number-columns-repeated="2"/>
          <table:table-cell table:style-name="ce30" table:number-columns-repeated="15"/>
          <table:table-cell table:number-columns-repeated="1003"/>
        </table:table-row>
        <table:table-row table:style-name="ro1" table:number-rows-repeated="137">
          <table:table-cell table:style-name="ce6" table:number-columns-repeated="2"/>
          <table:table-cell/>
          <table:table-cell table:style-name="ce22"/>
          <table:table-cell table:style-name="ce6" table:number-columns-repeated="2"/>
          <table:table-cell table:number-columns-repeated="1018"/>
        </table:table-row>
        <table:table-row table:style-name="ro2" table:number-rows-repeated="1047661">
          <table:table-cell table:number-columns-repeated="1024"/>
        </table:table-row>
        <table:table-row table:style-name="ro2">
          <table:table-cell table:number-columns-repeated="1024"/>
        </table:table-row>
        <table:named-expressions>
          <table:named-range table:name="_xlnm._FilterDatabase" table:base-cell-address="$'COMPLETO PCA25'.$A$1" table:cell-range-address="$'RESUMIDO - PCA25'.$B$1:.$U$182"/>
        </table:named-expressions>
      </table:table>
      <table:named-expressions/>
      <table:database-ranges>
        <table:database-range table:name="__Anonymous_Sheet_DB__0" table:target-range-address="'COMPLETO PCA25'.A1:'COMPLETO PCA25'.Z917" table:display-filter-buttons="true"/>
        <table:database-range table:name="__Anonymous_Sheet_DB__1" table:target-range-address="'RESUMIDO - PCA25'.B1:'RESUMIDO - PCA25'.U18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pt" number:country="BR">R$ </number:currency-symbol>
      <number:number number:decimal-places="0" loext:min-decimal-places="0" number:min-integer-digits="1" number:grouping="true"/>
    </number:currency-style>
    <number:date-style style:name="N126">
      <number:day number:style="long"/>
      <number:text>/</number:text>
      <number:month number:style="long"/>
      <number:text>/</number:text>
      <number:year number:style="long"/>
    </number:date-style>
    <number:date-style style:name="N127">
      <number:day number:style="long"/>
      <number:text>/</number:text>
      <number:month number:style="long"/>
      <number:text>/</number:text>
      <number:year/>
    </number:date-style>
    <number:date-style style:name="N128">
      <number:day number:style="long"/>
      <number:text>/</number:text>
      <number:month number:style="long"/>
    </number:date-style>
    <number:date-style style:name="N129">
      <number:day number:style="long"/>
      <number:text>/</number:text>
      <number:month number:style="long"/>
      <number:text>/</number:text>
      <number:year/>
    </number:date-style>
    <number:date-style style:name="N130">
      <number:month number:style="long"/>
      <number:text>/</number:text>
      <number:year/>
    </number:date-style>
    <number:date-style style:name="N131">
      <number:day/>
      <number:text>/</number:text>
      <number:month/>
      <number:text>/</number:text>
      <number:year/>
    </number:date-style>
    <number:currency-style style:name="N132">
      <number:currency-symbol number:language="pt" number:country="BR">R$ </number:currency-symbol>
      <number:number number:decimal-places="2" loext:min-decimal-places="2" number:min-integer-digits="1" number:grouping="true"/>
    </number:currency-style>
    <number:date-style style:name="N133">
      <number:month number:style="long"/>
      <number:text>/</number:text>
      <number:year number:style="long"/>
    </number:date-style>
    <number:date-style style:name="N134">
      <number:month number:style="long"/>
      <number:text>/</number:text>
      <number:year number:style="long"/>
    </number:date-style>
    <number:currency-style style:name="N135">
      <number:currency-symbol>R$ </number:currency-symbol>
      <number:number number:decimal-places="2" loext:min-decimal-places="2" number:min-integer-digits="1" number:grouping="true"/>
    </number:currency-style>
    <number:date-style style:name="N136">
      <number:day/>
      <number:text>/</number:text>
      <number:month/>
    </number:date-style>
    <number:date-style style:name="N137">
      <number:day/>
      <number:text>-</number:text>
      <number:month/>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MPLETO_20_PCA25" style:display-name="PageStyle_COMPLETO PCA25" style:page-layout-name="Mpm3">
      <style:header style:display="false"/>
      <style:header-left style:display="false"/>
      <style:footer style:display="false"/>
      <style:footer-left style:display="false"/>
    </style:master-page>
    <style:master-page style:name="PageStyle_5f_RESUMIDO_20_-_20_PCA25" style:display-name="PageStyle_RESUMIDO - PCA2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7420" meta:object-count="0"/>
    <meta:generator>LibreOfficeDev/6.0.5.2$Linux_X86_64 LibreOffice_project/</meta:generator>
  </office:meta>
</office:document-meta>
</file>