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 Narrow&quot;" svg:font-family="'&quot;Arial Narrow&quot;'"/>
    <style:font-face style:name="&quot;Google Sans&quot;" svg:font-family="'&quot;Google Sans&quot;'"/>
    <style:font-face style:name="&quot;Times New Roman&quot;" svg:font-family="'&quot;Times New Roman&quot;'"/>
    <style:font-face style:name="-apple-system" svg:font-family="-apple-system"/>
    <style:font-face style:name="Arial" svg:font-family="Arial"/>
    <style:font-face style:name="Cambria" svg:font-family="Cambria"/>
    <style:font-face style:name="Inconsolata" svg:font-family="Inconsolat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5.16pt"/>
    </style:style>
    <style:style style:name="co2" style:family="table-column">
      <style:table-column-properties fo:break-before="auto" style:column-width="111.86pt"/>
    </style:style>
    <style:style style:name="co3" style:family="table-column">
      <style:table-column-properties fo:break-before="auto" style:column-width="182.64pt"/>
    </style:style>
    <style:style style:name="co4" style:family="table-column">
      <style:table-column-properties fo:break-before="auto" style:column-width="59.75pt"/>
    </style:style>
    <style:style style:name="co5" style:family="table-column">
      <style:table-column-properties fo:break-before="auto" style:column-width="43.06pt"/>
    </style:style>
    <style:style style:name="co6" style:family="table-column">
      <style:table-column-properties fo:break-before="auto" style:column-width="60.46pt"/>
    </style:style>
    <style:style style:name="co7" style:family="table-column">
      <style:table-column-properties fo:break-before="auto" style:column-width="56.95pt"/>
    </style:style>
    <style:style style:name="co8" style:family="table-column">
      <style:table-column-properties fo:break-before="auto" style:column-width="50.71pt"/>
    </style:style>
    <style:style style:name="co9" style:family="table-column">
      <style:table-column-properties fo:break-before="auto" style:column-width="47.25pt"/>
    </style:style>
    <style:style style:name="co10" style:family="table-column">
      <style:table-column-properties fo:break-before="auto" style:column-width="98.59pt"/>
    </style:style>
    <style:style style:name="co11" style:family="table-column">
      <style:table-column-properties fo:break-before="auto" style:column-width="50pt"/>
    </style:style>
    <style:style style:name="co12" style:family="table-column">
      <style:table-column-properties fo:break-before="auto" style:column-width="58.34pt"/>
    </style:style>
    <style:style style:name="co13" style:family="table-column">
      <style:table-column-properties fo:break-before="auto" style:column-width="51.39pt"/>
    </style:style>
    <style:style style:name="co14" style:family="table-column">
      <style:table-column-properties fo:break-before="auto" style:column-width="138.19pt"/>
    </style:style>
    <style:style style:name="co15" style:family="table-column">
      <style:table-column-properties fo:break-before="auto" style:column-width="412.55pt"/>
    </style:style>
    <style:style style:name="co16" style:family="table-column">
      <style:table-column-properties fo:break-before="auto" style:column-width="64.6pt"/>
    </style:style>
    <style:style style:name="co17" style:family="table-column">
      <style:table-column-properties fo:break-before="auto" style:column-width="74.3pt"/>
    </style:style>
    <style:style style:name="co18" style:family="table-column">
      <style:table-column-properties fo:break-before="auto" style:column-width="68.74pt"/>
    </style:style>
    <style:style style:name="co19" style:family="table-column">
      <style:table-column-properties fo:break-before="auto" style:column-width="62.5pt"/>
    </style:style>
    <style:style style:name="co20" style:family="table-column">
      <style:table-column-properties fo:break-before="auto" style:column-width="65.99pt"/>
    </style:style>
    <style:style style:name="co21" style:family="table-column">
      <style:table-column-properties fo:break-before="auto" style:column-width="65.31pt"/>
    </style:style>
    <style:style style:name="co22" style:family="table-column">
      <style:table-column-properties fo:break-before="auto" style:column-width="67.41pt"/>
    </style:style>
    <style:style style:name="co23" style:family="table-column">
      <style:table-column-properties fo:break-before="auto" style:column-width="68.06pt"/>
    </style:style>
    <style:style style:name="co24" style:family="table-column">
      <style:table-column-properties fo:break-before="auto" style:column-width="40.99pt"/>
    </style:style>
    <style:style style:name="co25" style:family="table-column">
      <style:table-column-properties fo:break-before="auto" style:column-width="84.05pt"/>
    </style:style>
    <style:style style:name="co26" style:family="table-column">
      <style:table-column-properties fo:break-before="auto" style:column-width="61.09pt"/>
    </style:style>
    <style:style style:name="co27" style:family="table-column">
      <style:table-column-properties fo:break-before="auto" style:column-width="122.26pt"/>
    </style:style>
    <style:style style:name="co28" style:family="table-column">
      <style:table-column-properties fo:break-before="auto" style:column-width="70.16pt"/>
    </style:style>
    <style:style style:name="co29" style:family="table-column">
      <style:table-column-properties fo:break-before="auto" style:column-width="102.81pt"/>
    </style:style>
    <style:style style:name="co30" style:family="table-column">
      <style:table-column-properties fo:break-before="auto" style:column-width="104.14pt"/>
    </style:style>
    <style:style style:name="co31" style:family="table-column">
      <style:table-column-properties fo:break-before="auto" style:column-width="42.41pt"/>
    </style:style>
    <style:style style:name="co32" style:family="table-column">
      <style:table-column-properties fo:break-before="auto" style:column-width="66.64pt"/>
    </style:style>
    <style:style style:name="co33" style:family="table-column">
      <style:table-column-properties fo:break-before="auto" style:column-width="122.94pt"/>
    </style:style>
    <style:style style:name="co34" style:family="table-column">
      <style:table-column-properties fo:break-before="auto" style:column-width="54.14pt"/>
    </style:style>
    <style:style style:name="co35" style:family="table-column">
      <style:table-column-properties fo:break-before="auto" style:column-width="120.16pt"/>
    </style:style>
    <style:style style:name="co36" style:family="table-column">
      <style:table-column-properties fo:break-before="auto" style:column-width="132.66pt"/>
    </style:style>
    <style:style style:name="co37" style:family="table-column">
      <style:table-column-properties fo:break-before="auto" style:column-width="145.84pt"/>
    </style:style>
    <style:style style:name="co38" style:family="table-column">
      <style:table-column-properties fo:break-before="auto" style:column-width="136.86pt"/>
    </style:style>
    <style:style style:name="co39" style:family="table-column">
      <style:table-column-properties fo:break-before="auto" style:column-width="81.24pt"/>
    </style:style>
    <style:style style:name="co40" style:family="table-column">
      <style:table-column-properties fo:break-before="auto" style:column-width="128.49pt"/>
    </style:style>
    <style:style style:name="co41" style:family="table-column">
      <style:table-column-properties fo:break-before="auto" style:column-width="154.2pt"/>
    </style:style>
    <style:style style:name="co42" style:family="table-column">
      <style:table-column-properties fo:break-before="auto" style:column-width="72.96pt"/>
    </style:style>
    <style:style style:name="co43" style:family="table-column">
      <style:table-column-properties fo:break-before="auto" style:column-width="196.55pt"/>
    </style:style>
    <style:style style:name="co44" style:family="table-column">
      <style:table-column-properties fo:break-before="auto" style:column-width="41.64pt"/>
    </style:style>
    <style:style style:name="co45" style:family="table-column">
      <style:table-column-properties fo:break-before="auto" style:column-width="79.14pt"/>
    </style:style>
    <style:style style:name="co46" style:family="table-column">
      <style:table-column-properties fo:break-before="auto" style:column-width="211.1pt"/>
    </style:style>
    <style:style style:name="co47" style:family="table-column">
      <style:table-column-properties fo:break-before="auto" style:column-width="71.55pt"/>
    </style:style>
    <style:style style:name="co48" style:family="table-column">
      <style:table-column-properties fo:break-before="auto" style:column-width="70.84pt"/>
    </style:style>
    <style:style style:name="co49" style:family="table-column">
      <style:table-column-properties fo:break-before="auto" style:column-width="52.81pt"/>
    </style:style>
    <style:style style:name="co50" style:family="table-column">
      <style:table-column-properties fo:break-before="auto" style:column-width="225.01pt"/>
    </style:style>
    <style:style style:name="co51" style:family="table-column">
      <style:table-column-properties fo:break-before="auto" style:column-width="90.31pt"/>
    </style:style>
    <style:style style:name="co52" style:family="table-column">
      <style:table-column-properties fo:break-before="auto" style:column-width="80.56pt"/>
    </style:style>
    <style:style style:name="co53" style:family="table-column">
      <style:table-column-properties fo:break-before="auto" style:column-width="298.66pt"/>
    </style:style>
    <style:style style:name="co54" style:family="table-column">
      <style:table-column-properties fo:break-before="auto" style:column-width="54.91pt"/>
    </style:style>
    <style:style style:name="co55" style:family="table-column">
      <style:table-column-properties fo:break-before="auto" style:column-width="99.35pt"/>
    </style:style>
    <style:style style:name="co56" style:family="table-column">
      <style:table-column-properties fo:break-before="auto" style:column-width="73.59pt"/>
    </style:style>
    <style:style style:name="co57" style:family="table-column">
      <style:table-column-properties fo:break-before="auto" style:column-width="93.06pt"/>
    </style:style>
    <style:style style:name="co58" style:family="table-column">
      <style:table-column-properties fo:break-before="auto" style:column-width="88.21pt"/>
    </style:style>
    <style:style style:name="co59" style:family="table-column">
      <style:table-column-properties fo:break-before="auto" style:column-width="95.84pt"/>
    </style:style>
    <style:style style:name="co60" style:family="table-column">
      <style:table-column-properties fo:break-before="auto" style:column-width="94.45pt"/>
    </style:style>
    <style:style style:name="co61" style:family="table-column">
      <style:table-column-properties fo:break-before="auto" style:column-width="97.94pt"/>
    </style:style>
    <style:style style:name="co62" style:family="table-column">
      <style:table-column-properties fo:break-before="auto" style:column-width="47.96pt"/>
    </style:style>
    <style:style style:name="co63" style:family="table-column">
      <style:table-column-properties fo:break-before="auto" style:column-width="106.24pt"/>
    </style:style>
    <style:style style:name="co64" style:family="table-column">
      <style:table-column-properties fo:break-before="auto" style:column-width="77.1pt"/>
    </style:style>
    <style:style style:name="co65" style:family="table-column">
      <style:table-column-properties fo:break-before="auto" style:column-width="38.21pt"/>
    </style:style>
    <style:style style:name="co66" style:family="table-column">
      <style:table-column-properties fo:break-before="auto" style:column-width="48.61pt"/>
    </style:style>
    <style:style style:name="co67" style:family="table-column">
      <style:table-column-properties fo:break-before="auto" style:column-width="83.34pt"/>
    </style:style>
    <style:style style:name="co68" style:family="table-column">
      <style:table-column-properties fo:break-before="auto" style:column-width="38.89pt"/>
    </style:style>
    <style:style style:name="co69" style:family="table-column">
      <style:table-column-properties fo:break-before="auto" style:column-width="123.59pt"/>
    </style:style>
    <style:style style:name="co70" style:family="table-column">
      <style:table-column-properties fo:break-before="auto" style:column-width="169.46pt"/>
    </style:style>
    <style:style style:name="co71" style:family="table-column">
      <style:table-column-properties fo:break-before="auto" style:column-width="43.74pt"/>
    </style:style>
    <style:style style:name="co72" style:family="table-column">
      <style:table-column-properties fo:break-before="auto" style:column-width="32.66pt"/>
    </style:style>
    <style:style style:name="co73" style:family="table-column">
      <style:table-column-properties fo:break-before="auto" style:column-width="33.36pt"/>
    </style:style>
    <style:style style:name="co74" style:family="table-column">
      <style:table-column-properties fo:break-before="auto" style:column-width="30.56pt"/>
    </style:style>
    <style:style style:name="co75" style:family="table-column">
      <style:table-column-properties fo:break-before="auto" style:column-width="31.24pt"/>
    </style:style>
    <style:style style:name="co76" style:family="table-column">
      <style:table-column-properties fo:break-before="auto" style:column-width="29.14pt"/>
    </style:style>
    <style:style style:name="co77" style:family="table-column">
      <style:table-column-properties fo:break-before="auto" style:column-width="34.04pt"/>
    </style:style>
    <style:style style:name="co78" style:family="table-column">
      <style:table-column-properties fo:break-before="auto" style:column-width="28.49pt"/>
    </style:style>
    <style:style style:name="co79" style:family="table-column">
      <style:table-column-properties fo:break-before="auto" style:column-width="78.49pt"/>
    </style:style>
    <style:style style:name="co80" style:family="table-column">
      <style:table-column-properties fo:break-before="auto" style:column-width="465.31pt"/>
    </style:style>
    <style:style style:name="co81" style:family="table-column">
      <style:table-column-properties fo:break-before="auto" style:column-width="218.81pt"/>
    </style:style>
    <style:style style:name="co82" style:family="table-column">
      <style:table-column-properties fo:break-before="auto" style:column-width="359.74pt"/>
    </style:style>
    <style:style style:name="co83" style:family="table-column">
      <style:table-column-properties fo:break-before="auto" style:column-width="136.09pt"/>
    </style:style>
    <style:style style:name="co84" style:family="table-column">
      <style:table-column-properties fo:break-before="auto" style:column-width="520.21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65.99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21.74pt" fo:break-before="auto" style:use-optimal-row-height="false"/>
    </style:style>
    <style:style style:name="ro7" style:family="table-row">
      <style:table-row-properties style:row-height="12.76pt" fo:break-before="auto" style:use-optimal-row-height="false"/>
    </style:style>
    <style:style style:name="ta1" style:family="table" style:master-page-name="PageStyle_5f_PCA26_20_-_20_continuados">
      <style:table-properties table:display="true" style:writing-mode="lr-tb" tableooo:tab-color="#ff0000"/>
    </style:style>
    <style:style style:name="ta2" style:family="table" style:master-page-name="PageStyle_5f_ANALITICO">
      <style:table-properties table:display="true" style:writing-mode="lr-tb" tableooo:tab-color="#ff0000"/>
    </style:style>
    <style:style style:name="ta3" style:family="table" style:master-page-name="PageStyle_5f_SINTETICO">
      <style:table-properties table:display="true" style:writing-mode="lr-tb" tableooo:tab-color="#ff0000"/>
    </style:style>
    <style:style style:name="ta4" style:family="table" style:master-page-name="PageStyle_5f_QUADRO_20_RESUMO_20_-_20_ABRIL_20_25">
      <style:table-properties table:display="false" style:writing-mode="lr-tb"/>
    </style:style>
    <style:style style:name="ta5" style:family="table" style:master-page-name="PageStyle_5f_Cópia_20_de_20_QUADRO_20_RESUMO_20_-_20_ABRIIL">
      <style:table-properties table:display="false" style:writing-mode="lr-tb"/>
    </style:style>
    <style:style style:name="ta6" style:family="table" style:master-page-name="PageStyle_5f_QUADRO_20_RESUMO_20_-_20_OUTUBRO">
      <style:table-properties table:display="false" style:writing-mode="lr-tb"/>
    </style:style>
    <style:style style:name="ta7" style:family="table" style:master-page-name="PageStyle_5f_APRESENTACAO_20_QUADRO_20_RESUMO">
      <style:table-properties table:display="false" style:writing-mode="lr-tb"/>
    </style:style>
    <style:style style:name="ta8" style:family="table" style:master-page-name="PageStyle_5f_Painel_20_Quantitativo">
      <style:table-properties table:display="false" style:writing-mode="lr-tb" tableooo:tab-color="#3c78d8"/>
    </style:style>
    <style:style style:name="ta9" style:family="table" style:master-page-name="PageStyle_5f_Fases">
      <style:table-properties table:display="false" style:writing-mode="lr-tb" tableooo:tab-color="#5b0f00"/>
    </style:style>
    <style:style style:name="ta10" style:family="table" style:master-page-name="PageStyle_5f_Página2">
      <style:table-properties table:display="false" style:writing-mode="lr-tb"/>
    </style:style>
    <style:style style:name="ta11" style:family="table" style:master-page-name="PageStyle_5f_Cópia_20_de_20_Página1">
      <style:table-properties table:display="false" style:writing-mode="lr-tb"/>
    </style:style>
    <style:style style:name="ta12" style:family="table" style:master-page-name="PageStyle_5f_DCONT_20_REVISADA">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4">
      <number:month number:style="long" number:textual="true"/>
    </number:date-style>
    <style:style style:name="ce1" style:family="table-cell" style:parent-style-name="Default">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fo:background-color="#9feb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2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26">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quot;Google Sans&quot;" fo:font-size="11pt" fo:font-style="normal" fo:text-shadow="none" style:text-underline-style="none" fo:font-weight="normal" style:font-size-asian="11pt" style:font-style-asian="normal" style:font-weight-asian="normal" style:font-name-complex="&quot;Google Sans&quot;"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25">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5">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2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2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2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2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26">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27">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7">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27">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27">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27">
      <style:table-cell-properties fo:border-bottom="0.74pt solid #000000" fo:background-color="#9febe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27">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9febe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27">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2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2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26">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26">
      <style:table-cell-properties fo:border-bottom="0.74pt solid #d0d7e5" fo:background-color="#ffffff" style:diagonal-bl-tr="none" style:diagonal-tl-br="none" style:text-align-source="fix" style:repeat-content="false" fo:wrap-option="no-wrap" fo:border-left="0.74pt solid #d0d7e5" style:direction="ltr" fo:border-right="0.74pt solid #d0d7e5"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13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133">
      <style:table-cell-properties fo:border-bottom="0.74pt solid #d0d7e5" fo:background-color="#ffffff" style:diagonal-bl-tr="none" style:diagonal-tl-br="none" style:text-align-source="fix" style:repeat-content="false" fo:wrap-option="no-wrap" fo:border-left="0.74pt solid #d0d7e5" style:direction="ltr" fo:border-right="0.74pt solid #d0d7e5"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13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12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126">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26">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28">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2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28">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129">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2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data-style-name="N129">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29">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29">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129">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29">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212529"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21252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30">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data-style-name="N130">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130">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data-style-name="N12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12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data-style-name="N1">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data-style-name="N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data-style-name="N1">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data-style-name="N126">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border-bottom="0.74pt solid #000000" fo:background-color="#9feb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data-style-name="N3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13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data-style-name="N34">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3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34">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a4c2f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data-style-name="N13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data-style-name="N131">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13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data-style-name="N131">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ackground-color="#9febe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3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data-style-name="N13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25">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25">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fo:border-bottom="0.74pt solid #000000" fo:background-color="#9febe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fo:background-color="#9febe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3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table-cell-properties fo:background-color="#ffffff"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data-style-name="N4">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fo:background-color="#9febe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fo:background-color="#9febe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table-cell-properties fo:border-bottom="0.74pt solid #000000" fo:background-color="#9febe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4">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fo:background-color="#bdbd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fo:border-bottom="0.74pt solid #000000" fo:background-color="#fce5c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table-cell-properties fo:background-color="#6d9ee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fo:border-bottom="0.74pt solid #000000" fo:background-color="#fce5c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4" style:family="table-cell" style:parent-style-name="Default" style:data-style-name="N4">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data-style-name="N4">
      <style:table-cell-properties fo:background-color="#bdbd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Default" style:data-style-name="N4">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data-style-name="N4">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data-style-name="N4">
      <style:table-cell-properties fo:border-bottom="0.74pt solid #000000" fo:background-color="#fce5c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2" style:family="table-cell" style:parent-style-name="Default" style:data-style-name="N125">
      <style:table-cell-properties fo:background-color="#bdbd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data-style-name="N125">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data-style-name="N125">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table-cell-properties fo:border-bottom="0.74pt solid #000000" fo:background-color="#fce5c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8" style:family="table-cell" style:parent-style-name="Default">
      <style:table-cell-properties fo:background-color="#f9cb9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Default" style:data-style-name="N1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Default">
      <style:table-cell-properties fo:border-bottom="0.74pt solid #000000" fo:background-color="#f9cb9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4"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7" style:family="table-cell" style:parent-style-name="Default">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8" style:family="table-cell" style:parent-style-name="Default">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Default">
      <style:table-cell-properties fo:background-color="#9febe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fo:background-color="#9febe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2" style:family="table-cell" style:parent-style-name="Default">
      <style:table-cell-properties fo:background-color="#9febe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fo:background-color="#9febe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data-style-name="N4">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data-style-name="N4">
      <style:table-cell-properties fo:background-color="#9febe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2"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4" style:family="table-cell" style:parent-style-name="Default" style:data-style-name="N4">
      <style:table-cell-properties fo:background-color="#9feb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5"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38" style:family="table-cell" style:parent-style-name="Default" style:data-style-name="N13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0"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3" style:family="table-cell" style:parent-style-name="Default">
      <style:table-cell-properties fo:background-color="#9febe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47"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35a87"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font-style-complex="normal" style:font-weight-complex="normal"/>
    </style:style>
    <style:style style:name="ce34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bold" style:font-size-asian="11pt" style:font-style-asian="normal" style:font-weight-asian="bold" style:font-name-complex="Inconsolata" style:font-size-complex="11pt" style:font-style-complex="normal" style:font-weight-complex="bold"/>
    </style:style>
    <style:style style:name="ce34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35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9" style:family="table-cell" style:parent-style-name="Default" style:data-style-name="N126">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Default">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74pt solid #d0d7e5" fo:background-color="#ffffff"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0.74pt solid #d0d7e5" fo:background-color="#9febee"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0.74pt solid #d0d7e5" fo:background-color="#ffffff" style:diagonal-bl-tr="none" style:diagonal-tl-br="none" style:text-align-source="value-type" style:repeat-content="false" fo:wrap-option="no-wrap" fo:border-left="none"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0.74pt solid #d0d7e5" fo:background-color="#9febee" style:diagonal-bl-tr="none" style:diagonal-tl-br="none" style:text-align-source="value-type" style:repeat-content="false" fo:wrap-option="no-wrap" fo:border-left="none"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25">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Default" style:data-style-name="N126">
      <style:table-cell-properties fo:border-bottom="0.74pt solid #d0d7e5" fo:background-color="#ffffff"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126">
      <style:table-cell-properties fo:border-bottom="0.74pt solid #d0d7e5" fo:background-color="#9febee" style:diagonal-bl-tr="none" style:diagonal-tl-br="none" style:text-align-source="value-type" style:repeat-content="false" fo:wrap-option="no-wrap" fo:border-left="0.74pt solid #d0d7e5" style:direction="ltr" fo:border-right="0.74pt solid #d0d7e5"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data-style-name="N126">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data-style-name="N128">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data-style-name="N129">
      <style:table-cell-properties fo:background-color="#9febe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table-cell-properties fo:background-color="#9febe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data-style-name="N13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7" style:family="table-cell" style:parent-style-name="Default" style:data-style-name="N130">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data-style-name="N1">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9" style:family="table-cell" style:parent-style-name="Default" style:data-style-name="N126">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0" style:family="table-cell" style:parent-style-name="Default" style:data-style-name="N1">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table-cell-properties fo:background-color="#9febee"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data-style-name="N3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Default" style:data-style-name="N34">
      <style:table-cell-properties fo:background-color="#9febee"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385" style:family="table-cell" style:parent-style-name="Default" style:data-style-name="N13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386" style:family="table-cell" style:parent-style-name="Default" style:data-style-name="N12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387" style:family="table-cell" style:parent-style-name="Default">
      <style:table-cell-properties fo:background-color="#9febee" style:rotation-align="non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38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389" style:family="table-cell" style:parent-style-name="Default">
      <style:table-cell-properties fo:background-color="#9febe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390" style:family="table-cell" style:parent-style-name="Default" style:data-style-name="N13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91" style:family="table-cell" style:parent-style-name="Default" style:data-style-name="N127">
      <style:table-cell-properties fo:background-color="#9febee" style:text-align-source="fix" style:repeat-content="false" fo:wrap-option="no-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92" style:family="table-cell" style:parent-style-name="Default">
      <style:table-cell-properties fo:background-color="#9febee" style:rotation-align="non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9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9.8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84.8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Arial" style:font-size-asian="11pt" style:font-size-complex="11pt" style:font-weight-asian="normal" style:font-weight-complex="normal" style:font-style-asian="normal" style:font-name="Arial"/>
    </style:style>
    <style:style style:name="T2"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ff0000"/>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000000"/>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CA26 - continuad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visibility="collapse"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16" table:number-columns-repeated="2" table:default-cell-style-name="Default"/>
        <table:table-column table:style-name="co20" table:default-cell-style-name="Default"/>
        <table:table-column table:style-name="co16" table:default-cell-style-name="Default"/>
        <table:table-column table:style-name="co21" table:default-cell-style-name="Default"/>
        <table:table-column table:style-name="co20" table:number-columns-repeated="2" table:default-cell-style-name="Default"/>
        <table:table-column table:style-name="co22" table:default-cell-style-name="Default"/>
        <table:table-column table:style-name="co19"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2" table:default-cell-style-name="Default"/>
        <table:table-column table:style-name="co23" table:default-cell-style-name="Default"/>
        <table:table-column table:style-name="co28" table:default-cell-style-name="Default"/>
        <table:table-column table:style-name="co2"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visibility="collapse" table:default-cell-style-name="Default"/>
        <table:table-column table:style-name="co8" table:visibility="collapse" table:default-cell-style-name="Default"/>
        <table:table-column table:style-name="co6" table:default-cell-style-name="Default"/>
        <table:table-column table:style-name="co6" table:visibility="collapse"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visibility="collapse" table:default-cell-style-name="Default"/>
        <table:table-column table:style-name="co41" table:visibility="collapse" table:default-cell-style-name="Default"/>
        <table:table-column table:style-name="co42" table:visibility="collapse" table:default-cell-style-name="Default"/>
        <table:table-column table:style-name="co42" table:default-cell-style-name="Default"/>
        <table:table-column table:style-name="co43" table:visibility="collapse" table:number-columns-repeated="2" table:default-cell-style-name="Default"/>
        <table:table-column table:style-name="co44" table:visibility="collapse" table:default-cell-style-name="Default"/>
        <table:table-column table:style-name="co13" table:visibility="collapse" table:default-cell-style-name="Default"/>
        <table:table-column table:style-name="co44" table:visibility="collapse" table:number-columns-repeated="2" table:default-cell-style-name="Default"/>
        <table:table-column table:style-name="co44" table:default-cell-style-name="Default"/>
        <table:table-column table:style-name="co28" table:number-columns-repeated="958" table:default-cell-style-name="Default"/>
        <table:table-row table:style-name="ro1">
          <table:table-cell table:style-name="ce1" office:value-type="string" calcext:value-type="string">
            <office:annotation draw:style-name="gr1" draw:text-style-name="P2" svg:width="397.3pt" svg:height="85.49pt" svg:x="56.38pt" svg:y="22.51pt" draw:caption-point-x="-11.54pt" draw:caption-point-y="-22.22pt">
              <dc:date>2026-02-27T00:00:00</dc:date>
              <text:p text:style-name="P1">SOLICITA - é ata vigente ou a formalizar POR LICITAÇÃO de outro orgão - NAO TEM LICITAÇÃO no TRF</text:p>
              <text:p text:style-name="P1"><text:tab/>-Rosana Villela</text:p>
              <text:p text:style-name="P1">----</text:p>
              <text:p text:style-name="P1">1 - em andamento -  10 A iniciar</text:p>
              <text:p text:style-name="P1"><text:tab/>-Rosana Villela</text:p>
            </office:annotation>
            <text:p>Prioridade</text:p>
          </table:table-cell>
          <table:table-cell table:style-name="ce7" office:value-type="string" calcext:value-type="string">
            <text:p>COMPRA COMPARTILHADA</text:p>
            <text:p> - GERENCIADOR</text:p>
          </table:table-cell>
          <table:table-cell table:style-name="ce21" office:value-type="string" calcext:value-type="string">
            <text:p>Observações - Priorização</text:p>
          </table:table-cell>
          <table:table-cell table:style-name="ce38" office:value-type="string" calcext:value-type="string">
            <office:annotation draw:style-name="gr2" draw:text-style-name="P2" svg:width="211.15pt" svg:height="296.82pt" svg:x="410.63pt" svg:y="-30.64pt" draw:caption-point-x="-11.54pt" draw:caption-point-y="30.93pt">
              <dc:date>2026-02-27T00:00:00</dc:date>
              <text:p text:style-name="P1">Observações relativas às contratações continuadas no PCA</text:p>
              <text:p text:style-name="P1"/>
              <text:p text:style-name="P1">-VALOR - do termo de contrato/aditivo para 12 meses, independente do contrato, eventualmente ter vigência de 24 meses, ou mais</text:p>
              <text:p text:style-name="P1"/>
              <text:p text:style-name="P1">- Valores não se referem ao montante efetivamente executado orçamentária e financeiramente.</text:p>
              <text:p text:style-name="P1"/>
              <text:p text:style-name="P1">- Constam apenas as demandas que serão efetivamente contratadas ou cujos contratos há intenção de prorrogar em 2024. Contratos em vigor com vigência findando a partir de 2025 não compõem este Plano (2024)</text:p>
              <text:p text:style-name="P1"/>
              <text:p text:style-name="P1">- Não constam os contratos relativos a serviços com concessionárias de serviço público, assim como taxas obrigatórias.</text:p>
              <text:p text:style-name="P1"/>
              <text:p text:style-name="P1">- Contratações regionais – considerando valor total do contrato; como no caso da assistência médica e folha de pagamento</text:p>
              <text:p text:style-name="P1"><text:tab/>-Rosana Villela</text:p>
            </office:annotation>
            <text:p>Valor</text:p>
          </table:table-cell>
          <table:table-cell table:style-name="ce50" office:value-type="string" calcext:value-type="string">
            <text:p>Prazos</text:p>
          </table:table-cell>
          <table:table-cell table:style-name="ce53" office:value-type="string" calcext:value-type="string">
            <text:p>Estimativa </text:p>
            <text:p> (Empenho)</text:p>
          </table:table-cell>
          <table:table-cell table:style-name="ce53" office:value-type="string" calcext:value-type="string">
            <text:p>Estimativa</text:p>
            <text:p> (Contrato)</text:p>
          </table:table-cell>
          <table:table-cell table:style-name="ce65" office:value-type="string" calcext:value-type="string">
            <text:p>Vencimento contrato - ata</text:p>
          </table:table-cell>
          <table:table-cell table:style-name="ce81" office:value-type="string" calcext:value-type="string">
            <text:p>Estimativa (pagamento)</text:p>
          </table:table-cell>
          <table:table-cell table:style-name="ce81" office:value-type="string" calcext:value-type="string">
            <text:p>Esforço adicional </text:p>
          </table:table-cell>
          <table:table-cell table:style-name="ce81" office:value-type="string" calcext:value-type="string">
            <text:p>Fase Atual</text:p>
          </table:table-cell>
          <table:table-cell table:style-name="ce90" office:value-type="string" calcext:value-type="string">
            <text:p>Data </text:p>
            <text:p>Pregão</text:p>
          </table:table-cell>
          <table:table-cell table:style-name="ce81" office:value-type="string" calcext:value-type="string">
            <text:p>LOCAL ATUAL</text:p>
          </table:table-cell>
          <table:table-cell table:style-name="ce98" office:value-type="string" calcext:value-type="string">
            <text:p>último movimento</text:p>
          </table:table-cell>
          <table:table-cell table:style-name="ce105" office:value-type="string" calcext:value-type="string">
            <text:p><text:s/>SEI</text:p>
          </table:table-cell>
          <table:table-cell table:style-name="ce121" office:value-type="string" calcext:value-type="string">
            <text:p>OBJETO</text:p>
          </table:table-cell>
          <table:table-cell table:style-name="ce136" office:value-type="string" calcext:value-type="string">
            <office:annotation draw:style-name="gr3" draw:text-style-name="P2" svg:width="270.17pt" svg:height="40.48pt" svg:x="1542.73pt" svg:y="22.51pt" draw:caption-point-x="-11.54pt" draw:caption-point-y="-22.22pt">
              <dc:date>2026-02-27T00:00:00</dc:date>
              <text:p text:style-name="P1">6 meses antes em caso de contratos possíveis de prorrogação; 8 meses contratos a renovar (licitar)</text:p>
              <text:p text:style-name="P1"><text:tab/>-Rosana Villela</text:p>
            </office:annotation>
            <text:p>Início do fluxo</text:p>
          </table:table-cell>
          <table:table-cell table:style-name="ce81" office:value-type="string" calcext:value-type="string">
            <text:p>Pesquisa de preços</text:p>
          </table:table-cell>
          <table:table-cell table:style-name="ce65" office:value-type="string" calcext:value-type="string">
            <text:p>Tramitação</text:p>
          </table:table-cell>
          <table:table-cell table:style-name="ce65" office:value-type="string" calcext:value-type="string">
            <text:p>Elabora Edital </text:p>
          </table:table-cell>
          <table:table-cell table:style-name="ce65" office:value-type="string" calcext:value-type="string">
            <text:p>A - ata/ C- contrato/ S - tem ata e contrato/ N - sem ata e sem contrato</text:p>
          </table:table-cell>
          <table:table-cell table:style-name="ce81" office:value-type="string" calcext:value-type="string">
            <text:p>Elabora contrato ou ata</text:p>
          </table:table-cell>
          <table:table-cell table:style-name="ce140" office:value-type="string" calcext:value-type="string">
            <text:p>Análise de artefatos</text:p>
          </table:table-cell>
          <table:table-cell table:style-name="ce81" office:value-type="string" calcext:value-type="string">
            <text:p>Publicidade</text:p>
          </table:table-cell>
          <table:table-cell table:style-name="ce140" office:value-type="string" calcext:value-type="string">
            <text:p>Análise das propostas</text:p>
          </table:table-cell>
          <table:table-cell table:style-name="ce81" office:value-type="string" calcext:value-type="string">
            <text:p>Julgamento</text:p>
          </table:table-cell>
          <table:table-cell table:style-name="ce81" office:value-type="string" calcext:value-type="string">
            <text:p>Análise Jurídica</text:p>
          </table:table-cell>
          <table:table-cell table:style-name="ce81" office:value-type="string" calcext:value-type="string">
            <text:p>Homologa/Autoriza</text:p>
          </table:table-cell>
          <table:table-cell table:style-name="ce81" office:value-type="string" calcext:value-type="string">
            <text:p>Formaliza Ata</text:p>
          </table:table-cell>
          <table:table-cell table:style-name="ce65" office:value-type="string" calcext:value-type="string">
            <text:p>Solicitação Fornecimento</text:p>
          </table:table-cell>
          <table:table-cell table:style-name="ce81" office:value-type="string" calcext:value-type="string">
            <text:p>Empenhar</text:p>
          </table:table-cell>
          <table:table-cell table:style-name="ce81" office:value-type="string" calcext:value-type="string">
            <text:p>Formaliza contratação</text:p>
          </table:table-cell>
          <table:table-cell table:style-name="ce141" office:value-type="string" calcext:value-type="string">
            <text:p>Prazo de execução em dias corridos</text:p>
          </table:table-cell>
          <table:table-cell table:style-name="ce141" office:value-type="string" calcext:value-type="string">
            <text:p>Prazo de execução em dias úteis</text:p>
          </table:table-cell>
          <table:table-cell table:style-name="ce65" office:value-type="string" calcext:value-type="string">
            <text:p>Data final com execução (continuados - data prevista para assinatura do contrato)</text:p>
          </table:table-cell>
          <table:table-cell table:style-name="ce65" office:value-type="string" calcext:value-type="string">
            <text:p>(execução, atesto e pagamento)</text:p>
          </table:table-cell>
          <table:table-cell table:style-name="ce147" office:value-type="string" calcext:value-type="string">
            <text:p><text:span text:style-name="T1">Data final com execução - FASE </text:span><text:span text:style-name="T2">EM ATRASO OU FLUXO A INICIAR </text:span><text:span text:style-name="T3">- Data possível caso seja liberado no dia em curso</text:span></text:p>
          </table:table-cell>
          <table:table-cell table:style-name="ce141" office:value-type="string" calcext:value-type="string">
            <text:p>Tempo de Tramitação</text:p>
          </table:table-cell>
          <table:table-cell table:style-name="ce147" office:value-type="string" calcext:value-type="string">
            <text:p>Projeção da fase atual</text:p>
          </table:table-cell>
          <table:table-cell table:style-name="ce148" office:value-type="string" calcext:value-type="string">
            <text:p>Atraso (dias úteis)</text:p>
          </table:table-cell>
          <table:table-cell table:style-name="ce81" office:value-type="string" calcext:value-type="string">
            <text:p>Observações</text:p>
          </table:table-cell>
          <table:table-cell table:style-name="ce81" office:value-type="string" calcext:value-type="string">
            <text:p>Processo vigente</text:p>
          </table:table-cell>
          <table:table-cell table:style-name="ce141" office:value-type="string" calcext:value-type="string">
            <text:p>ID</text:p>
          </table:table-cell>
          <table:table-cell table:style-name="ce81" office:value-type="string" calcext:value-type="string">
            <text:p>Gestor</text:p>
          </table:table-cell>
          <table:table-cell table:style-name="ce81" office:value-type="string" calcext:value-type="string">
            <text:p>Continuado</text:p>
          </table:table-cell>
          <table:table-cell table:style-name="ce155" office:value-type="string" calcext:value-type="string">
            <text:p>Tipo</text:p>
          </table:table-cell>
          <table:table-cell table:style-name="ce81" office:value-type="string" calcext:value-type="string">
            <text:p>RELEVÂNCIA</text:p>
          </table:table-cell>
          <table:table-cell table:style-name="ce81" office:value-type="string" calcext:value-type="string">
            <text:p>Responsável pelo monitoramento</text:p>
          </table:table-cell>
          <table:table-cell table:style-name="ce81" office:value-type="string" calcext:value-type="string">
            <text:p>Situação no PCA </text:p>
          </table:table-cell>
          <table:table-cell table:style-name="ce81" office:value-type="string" calcext:value-type="string">
            <text:p>ANTERIOR</text:p>
          </table:table-cell>
          <table:table-cell table:style-name="ce159" office:value-type="string" calcext:value-type="string">
            <text:p>PREVISÃO </text:p>
            <text:p>CONTRATAÇÃO</text:p>
          </table:table-cell>
          <table:table-cell table:style-name="ce162" office:value-type="string" calcext:value-type="string">
            <text:p>JUSTIFICATIVA</text:p>
          </table:table-cell>
          <table:table-cell table:style-name="ce167" office:value-type="string" calcext:value-type="string">
            <text:p>MACRODESAFIO</text:p>
          </table:table-cell>
          <table:table-cell table:style-name="ce167" office:value-type="string" calcext:value-type="string">
            <text:p>OBJETIVO</text:p>
            <text:p> ESTRATÉGICO</text:p>
          </table:table-cell>
          <table:table-cell table:style-name="ce81" office:value-type="string" calcext:value-type="string">
            <text:p>PRIORIDADE</text:p>
          </table:table-cell>
          <table:table-cell table:style-name="ce167" office:value-type="string" calcext:value-type="string">
            <text:p>FORMA CONT</text:p>
          </table:table-cell>
          <table:table-cell table:style-name="ce167" office:value-type="string" calcext:value-type="string">
            <text:p>RES ESP</text:p>
          </table:table-cell>
          <table:table-cell table:style-name="ce81" office:value-type="string" calcext:value-type="string">
            <text:p>CONSEQ</text:p>
          </table:table-cell>
          <table:table-cell table:style-name="ce81" office:value-type="string" calcext:value-type="string">
            <text:p>Quantitativo</text:p>
          </table:table-cell>
          <table:table-cell table:style-name="ce147" office:value-type="string" calcext:value-type="string">
            <text:p>Passível de licitar 24 como compra</text:p>
            <text:p> compartilhada</text:p>
          </table:table-cell>
          <table:table-cell table:style-name="ce147" office:value-type="string" calcext:value-type="string">
            <office:annotation draw:style-name="gr3" draw:text-style-name="P2" svg:width="0pt" svg:height="40.48pt" svg:x="4409.94pt" svg:y="22.51pt" draw:caption-point-x="-11.54pt" draw:caption-point-y="-22.22pt">
              <dc:date>2026-02-27T00:00:00</dc:date>
              <text:p text:style-name="P1">Fiz esta coluna para resumir as justificativas que vão compor os arquivo oficial de publicação - dados abertos. Somente com muito crítério é conveniente mexer nas informações dos gestores, por isso mantive a justificativa completa na outra coluna, para o DG verificar, se quiser, e aqui faremos uns ajustes criteriosos para limpar um pouco o doc final. Esta coluna está espelhada na DADOS ABERTOS PCA 24, refletindo lá, de onde vamos fazer o pdf final em todas as etapas de publicidade do PCA-abril- interna -  out e depois da LOA</text:p>
              <text:p text:style-name="P1"><text:tab/>-Rosana Villela</text:p>
            </office:annotation>
            <text:p>MOTIVO</text:p>
          </table:table-cell>
          <table:table-cell table:style-name="ce81" office:value-type="string" calcext:value-type="string">
            <text:p>N P</text:p>
          </table:table-cell>
          <table:table-cell table:style-name="ce81" office:value-type="string" calcext:value-type="string">
            <text:p>Ordem de prioridade</text:p>
          </table:table-cell>
          <table:table-cell table:style-name="ce81" office:value-type="string" calcext:value-type="string">
            <text:p>ABRANG</text:p>
          </table:table-cell>
          <table:table-cell table:style-name="ce81" office:value-type="string" calcext:value-type="string">
            <text:p>RP?</text:p>
          </table:table-cell>
          <table:table-cell table:style-name="ce185"/>
          <table:table-cell table:number-columns-repeated="958"/>
        </table:table-row>
        <table:table-row table:style-name="ro1">
          <table:table-cell table:style-name="ce2"/>
          <table:table-cell table:style-name="ce8"/>
          <table:table-cell table:style-name="ce22" office:value-type="string" calcext:value-type="string">
            <text:p>EOF-2022/00181</text:p>
          </table:table-cell>
          <table:table-cell table:style-name="ce39" office:value-type="currency" office:currency="R$ " office:value="127000" calcext:value-type="currency">
            <text:p>R$ 127,000</text:p>
          </table:table-cell>
          <table:table-cell table:style-name="ce4" office:value-type="string" calcext:value-type="string">
            <text:p>prorrog</text:p>
          </table:table-cell>
          <table:table-cell table:style-name="ce54" table:formula="of:=IF([.AM2]&lt;TODAY();WORKDAY([.AE2];[.AN2];feriados!$a$2:$a$47);[.AE2])" office:value-type="string" office:string-value="" calcext:value-type="error">
            <text:p>#NAME?</text:p>
          </table:table-cell>
          <table:table-cell table:style-name="ce61" table:formula="of:=IF([.AM2]&lt;TODAY();IF([.AF2]=&quot;-&quot;;&quot;-&quot;;WORKDAY([.AF2];[.AN2];feriados!$a$2:$a$47));[.AF2])" office:value-type="string" office:string-value="" calcext:value-type="error">
            <text:p>#NAME?</text:p>
          </table:table-cell>
          <table:table-cell table:style-name="ce66" office:value-type="date" office:date-value="2026-01-05" calcext:value-type="date">
            <text:p>05/01/26</text:p>
          </table:table-cell>
          <table:table-cell table:style-name="ce8" table:formula="of:=IF([.AM2]&lt;TODAY();WORKDAY([.AK2];VLOOKUP(&quot;Pagamento&quot;;prazos!$b$2:$q$4;16);feriados!$a$2:$a$47);[.AJ2])" office:value-type="date" office:date-value="1899-12-30" calcext:value-type="date">
            <text:p>30/12/99</text:p>
          </table:table-cell>
          <table:table-cell table:style-name="ce8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99"/>
          <table:table-cell table:style-name="ce106" office:value-type="string" calcext:value-type="string">
            <text:p>0001104-17.2025.4.02.8000</text:p>
          </table:table-cell>
          <table:table-cell table:style-name="ce122" office:value-type="string" calcext:value-type="string">
            <text:p>Tradução-interpretação da Língua Brasileira de Sinais (Libras) .</text:p>
          </table:table-cell>
          <table:table-cell table:style-name="ce137" table:formula="of:=[.H2]-180" office:value-type="date" office:date-value="2025-07-09" calcext:value-type="date">
            <text:p>09/07/2025</text:p>
          </table:table-cell>
          <table:table-cell table:style-name="ce8" table:formula="of:=IF([.$Q2]&gt;0;[.Q2]+VLOOKUP([.$E2];prazos!$b$2:$q$43;2;0);&quot; &quot;)" office:value-type="string" office:string-value="" calcext:value-type="error">
            <text:p>#NAME?</text:p>
          </table:table-cell>
          <table:table-cell table:style-name="ce8" table:formula="of:=IF([.$Q2]&gt;0;[.R2]+VLOOKUP([.$E2];prazos!$b$2:$q$43;3;0);&quot; &quot;)" office:value-type="string" office:string-value="" calcext:value-type="error">
            <text:p>#NAME?</text:p>
          </table:table-cell>
          <table:table-cell table:style-name="ce8" table:formula="of:=IF([.$Q2]&gt;0;WORKDAY([.S2];VLOOKUP([.$E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gt;0;IF([.U2]=&quot;S&quot;;WORKDAY([.T2];VLOOKUP([.$E2];prazos!$b$2:$q$43;5;0);feriados!$a$2:$a$47);IF([.U2]=&quot;A&quot;;WORKDAY([.T2];VLOOKUP([.$E2];prazos!$b$2:$q$43;5;0);feriados!$a$2:$a$47); IF([.U2]=&quot;C&quot;;WORKDAY([.T2];VLOOKUP([.$E2];prazos!$b$2:$q$43;5;0);feriados!$a$2:$a$47);&quot;- &quot;)));&quot; &quot;)" office:value-type="string" office:string-value="" calcext:value-type="error">
            <text:p>#NAME?</text:p>
          </table:table-cell>
          <table:table-cell table:style-name="ce8" table:formula="of:=IF([.$Q2]&gt;0;IF([.U2]=&quot;S&quot;; WORKDAY([.V2];VLOOKUP([.$E2];prazos!$b$2:$q$43;6;0);feriados!$a$2:$a$47); IF([.U2]=&quot;A&quot;; WORKDAY([.V2];VLOOKUP([.$E2];prazos!$b$2:$q$43;6;0);feriados!$a$2:$a$47); IF([.U2]=&quot;C&quot;; WORKDAY([.V2];VLOOKUP([.$E2];prazos!$b$2:$q$43;6;0);feriados!$a$2:$a$47); WORKDAY([.T2];VLOOKUP([.$E2];prazos!$b$2:$q$43;6;0);feriados!$a$2:$a$47))));&quot; &quot;)" office:value-type="string" office:string-value="" calcext:value-type="error">
            <text:p>#NAME?</text:p>
          </table:table-cell>
          <table:table-cell table:style-name="ce8" table:formula="of:=IF([.$Q2]&gt;0;WORKDAY([.W2];VLOOKUP([.$E2];prazos!$b$2:$q$43;7;0);feriados!$a$2:$a$47);&quot; &quot;)" office:value-type="string" office:string-value="" calcext:value-type="error">
            <text:p>#NAME?</text:p>
          </table:table-cell>
          <table:table-cell table:style-name="ce8" table:formula="of:=IF([.$Q2]&gt;0;WORKDAY([.X2];VLOOKUP([.$E2];prazos!$b$2:$q$43;8;0);feriados!$a$2:$a$47);&quot; &quot;)" office:value-type="string" office:string-value="" calcext:value-type="error">
            <text:p>#NAME?</text:p>
          </table:table-cell>
          <table:table-cell table:style-name="ce8" table:formula="of:=IF([.$Q2]&gt;0;WORKDAY([.Y2];VLOOKUP([.$E2];prazos!$b$2:$q$43;9;0);feriados!$a$2:$a$47);&quot; &quot;)" office:value-type="string" office:string-value="" calcext:value-type="error">
            <text:p>#NAME?</text:p>
          </table:table-cell>
          <table:table-cell table:style-name="ce8" table:formula="of:=IF([.$Q2]&gt;0;WORKDAY([.Z2];VLOOKUP([.$E2];prazos!$b$2:$q$43;10;0);feriados!$a$2:$a$47);&quot; &quot;)" office:value-type="string" office:string-value="" calcext:value-type="error">
            <text:p>#NAME?</text:p>
          </table:table-cell>
          <table:table-cell table:style-name="ce8" table:formula="of:=IF([.$Q2]&gt;0;WORKDAY([.AA2];VLOOKUP([.$E2];prazos!$b$2:$q$43;11;0);feriados!$a$2:$a$47);&quot; &quot;)" office:value-type="string" office:string-value="" calcext:value-type="error">
            <text:p>#NAME?</text:p>
          </table:table-cell>
          <table:table-cell table:style-name="ce8" table:formula="of:=IF([.$Q2]&gt;0;IF([.U2]=&quot;S&quot;;WORKDAY([.AB2];VLOOKUP([.$E2];prazos!$b$2:$q$43;12;0);feriados!$a$2:$a$47); IF([.U2]=&quot;C&quot;;&quot;-&quot;; IF([.U2]=&quot;A&quot;;WORKDAY([.AB2];VLOOKUP([.$E2];prazos!$b$2:$q$43;12;0);feriados!$a$2:$a$47);&quot;-&quot;)));&quot; &quot;)" office:value-type="string" office:string-value="-" calcext:value-type="string">
            <text:p>-</text:p>
          </table:table-cell>
          <table:table-cell table:style-name="ce8" table:formula="of:=IF([.$Q2]&gt;0;IF([.U2]=&quot;S&quot;;WORKDAY([.AC2];VLOOKUP([.$E2];prazos!$b$2:$q$43;13;0);feriados!$a$2:$a$47); IF([.U2]=&quot;A&quot;;WORKDAY([.AC2];VLOOKUP([.$E2];prazos!$b$2:$q$43;13;0);feriados!$a$2:$a$47);&quot;-&quot;));&quot; &quot;)" office:value-type="string" office:string-value="-" calcext:value-type="string">
            <text:p>-</text:p>
          </table:table-cell>
          <table:table-cell table:style-name="ce8" table:formula="of:=IF([.$Q2]&gt;0;IF([.U2]=&quot;S&quot;; WORKDAY([.AD2];VLOOKUP([.$E2];prazos!$b$2:$q$43;14;0);feriados!$a$2:$a$47); IF([.U2]=&quot;C&quot;; WORKDAY([.AB2];VLOOKUP([.$E2];prazos!$b$2:$q$43;14;0);feriados!$a$2:$a$47); IF([.U2]=&quot;A&quot;; WORKDAY([.AD2];VLOOKUP([.$E2];prazos!$b$2:$q$43;14;0);feriados!$a$2:$a$47); WORKDAY([.AB2];VLOOKUP([.$E2];prazos!$b$2:$q$43;14;0);feriados!$a$2:$a$47))));&quot; &quot;)" office:value-type="string" office:string-value="" calcext:value-type="error">
            <text:p>#NAME?</text:p>
          </table:table-cell>
          <table:table-cell table:style-name="ce8" table:formula="of:=IF([.$Q2]&gt;0;IF([.U2]=&quot;S&quot;;WORKDAY([.AE2];VLOOKUP([.$E2];prazos!$b$2:$q$43;15;0);feriados!$a$2:$a$47); IF([.U2]=&quot;C&quot;;WORKDAY([.AE2];VLOOKUP([.$E2];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2]&gt;0;IF([.AF2]=&quot;-&quot;;IF([.$AG2]&gt;0;[.AG2]+[.AE2]; WORKDAY([.AE2];[.AH2];feriados!$a$2:$a$49));IF([.$AG2]&gt;0;[.AG2]+[.AF2]; WORKDAY([.AF2];[.AH2];feriados!$a$2:$a$49)));&quot; &quot;)" office:value-type="string" office:string-value="" calcext:value-type="error">
            <text:p>#NAME?</text:p>
          </table:table-cell>
          <table:table-cell table:style-name="ce8"/>
          <table:table-cell table:style-name="ce8" table:formula="of:=IF([.AM2]&lt;TODAY();WORKDAY([.AI2];[.AN2]+IF([.K2]=&quot;Publicação&quot;;12;0);feriados!$a$2:$a$47);[.AI2])" office:value-type="string" office:string-value="" calcext:value-type="error">
            <text:p>#NAME?</text:p>
          </table:table-cell>
          <table:table-cell table:style-name="ce142" table:formula="of:=IF([.$Q2]&gt;0; IF([.AN1]&gt;0;IF([.AF2]=&quot;-&quot;;[.AE2]-[.Q2];[.AF2]-[.Q2]);IF([.AF2]=&quot;-&quot;;[.AE2]-[.Q2]+[.AN2];[.AF2]-[.Q2]+[.AN2]));&quot; &quot;)" office:value-type="string" office:string-value="" calcext:value-type="error">
            <text:p>#NAME?</text:p>
          </table:table-cell>
          <table:table-cell table:style-name="ce10" table:formula="of:=IF([.K2]=[$Fases.$A$2];[.Q2];IF([.K2]=[$Fases.$A$3];[.R2];IF([.K2]=[$Fases.$A$4];[.S2];IF([.K2]=[$Fases.$A$5]; [.T2];IF([.K2]=[$Fases.$A$6]; [.V2];IF([.K2]=[$Fases.$A$7]; [.W2];IF([.K2]=[$Fases.$A$8]; [.X2]; IF([.K2]=[$Fases.$A$9]; [.Y2]; IF([.K2]=[$Fases.$A$10]; [.Z2]; IF([.K2]=[$Fases.$A$11]; [.AA2]; IF([.K2]=[$Fases.$A$12]; [.AB2]; IF([.K2]=[$Fases.$A$13]; [.AC2]; IF([.K2]=[$Fases.$A$14]; [.AD2]; IF([.K2]=[$Fases.$A$15]; [.AE2]; IF([.K2]=[$Fases.$A$16]; [.AF2];&quot; &quot;)))))))))))))))" office:value-type="string" office:string-value=" " calcext:value-type="string">
            <text:p><text:s/></text:p>
          </table:table-cell>
          <table:table-cell table:style-name="ce9" table:formula="of:=IF([.AM2]&gt;TODAY();0;NETWORKDAYS([.AM2];TODAY();feriados!$a$2:$a$47)-1)" office:value-type="float" office:value="0" calcext:value-type="float">
            <text:p>0</text:p>
          </table:table-cell>
          <table:table-cell table:style-name="ce83"/>
          <table:table-cell table:style-name="ce84"/>
          <table:table-cell table:style-name="ce152"/>
          <table:table-cell table:style-name="ce2" office:value-type="string" calcext:value-type="string">
            <text:p>ARIC</text:p>
          </table:table-cell>
          <table:table-cell table:style-name="ce94"/>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2]" office:value-type="string" office:string-value="" calcext:value-type="error">
            <text:p>#NAME?</text:p>
          </table:table-cell>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3"/>
          <table:table-cell table:style-name="ce9"/>
          <table:table-cell table:style-name="ce23"/>
          <table:table-cell table:style-name="ce40" office:value-type="currency" office:currency="R$ " office:value="97200" calcext:value-type="currency">
            <text:p>R$ 97,200</text:p>
          </table:table-cell>
          <table:table-cell table:style-name="ce4" office:value-type="string" calcext:value-type="string">
            <text:p>Prorrog</text:p>
          </table:table-cell>
          <table:table-cell table:style-name="ce50" table:formula="of:=IF([.H3]=0;IF([.AM3]&lt;TODAY();WORKDAY([.AE3];[.AN3];feriados!$a$2:$a$49);[.AE3]);&quot;-&quot;)" office:value-type="string" office:string-value="-" calcext:value-type="string">
            <text:p>-</text:p>
          </table:table-cell>
          <table:table-cell table:style-name="ce10" table:formula="of:=IF([.AM3]&lt;TODAY();IF([.AF3]=&quot;-&quot;;&quot;-&quot;;WORKDAY([.AF3];[.AN3];feriados!$a$2:$a$49));[.AF3])" office:value-type="string" office:string-value="" calcext:value-type="error">
            <text:p>#NAME?</text:p>
          </table:table-cell>
          <table:table-cell table:style-name="ce10" office:value-type="date" office:date-value="2026-02-27" calcext:value-type="date">
            <text:p>27/02/26</text:p>
          </table:table-cell>
          <table:table-cell table:style-name="ce8" table:formula="of:=IF([.H3]=0;IF([.AM3]&lt;TODAY();WORKDAY([.AK3];VLOOKUP(&quot;Pagamento&quot;;prazos!$b$2:$q$4;16);feriados!$a$2:$a$49);[.AJ3]);&quot;-&quot;)" office:value-type="string" office:string-value="-" calcext:value-type="string">
            <text:p>-</text:p>
          </table:table-cell>
          <table:table-cell table:style-name="ce84"/>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107" office:value-type="string" calcext:value-type="string">
            <text:p>0004043-04.2024.4.02.8000</text:p>
          </table:table-cell>
          <table:table-cell table:style-name="ce123" office:value-type="string" calcext:value-type="string">
            <text:p>Locação de máquinas copiadoras digitais</text:p>
          </table:table-cell>
          <table:table-cell table:style-name="ce137" table:formula="of:=[.H3]-180" office:value-type="date" office:date-value="2025-08-31" calcext:value-type="date">
            <text:p>31/08/2025</text:p>
          </table:table-cell>
          <table:table-cell table:style-name="ce8" table:formula="of:=IF([.$Q3]&gt;0;[.Q3]+VLOOKUP([.$E3];prazos!$b$2:$q$43;2;0);&quot; &quot;)" office:value-type="string" office:string-value="" calcext:value-type="error">
            <text:p>#NAME?</text:p>
          </table:table-cell>
          <table:table-cell table:style-name="ce8" table:formula="of:=IF([.$Q3]&gt;0;[.R3]+VLOOKUP([.$E3];prazos!$b$2:$q$43;3;0);&quot; &quot;)" office:value-type="string" office:string-value="" calcext:value-type="error">
            <text:p>#NAME?</text:p>
          </table:table-cell>
          <table:table-cell table:style-name="ce8" table:formula="of:=IF([.$Q3]&gt;0;WORKDAY([.S3];VLOOKUP([.$E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gt;0;IF([.U3]=&quot;S&quot;;WORKDAY([.T3];VLOOKUP([.$E3];prazos!$b$2:$q$43;5;0);feriados!$a$2:$a$47);IF([.U3]=&quot;A&quot;;WORKDAY([.T3];VLOOKUP([.$E3];prazos!$b$2:$q$43;5;0);feriados!$a$2:$a$47); IF([.U3]=&quot;C&quot;;WORKDAY([.T3];VLOOKUP([.$E3];prazos!$b$2:$q$43;5;0);feriados!$a$2:$a$47);&quot;- &quot;)));&quot; &quot;)" office:value-type="string" office:string-value="" calcext:value-type="error">
            <text:p>#NAME?</text:p>
          </table:table-cell>
          <table:table-cell table:style-name="ce8" table:formula="of:=IF([.$Q3]&gt;0;IF([.U3]=&quot;S&quot;; WORKDAY([.V3];VLOOKUP([.$E3];prazos!$b$2:$q$43;6;0);feriados!$a$2:$a$47); IF([.U3]=&quot;A&quot;; WORKDAY([.V3];VLOOKUP([.$E3];prazos!$b$2:$q$43;6;0);feriados!$a$2:$a$47); IF([.U3]=&quot;C&quot;; WORKDAY([.V3];VLOOKUP([.$E3];prazos!$b$2:$q$43;6;0);feriados!$a$2:$a$47); WORKDAY([.T3];VLOOKUP([.$E3];prazos!$b$2:$q$43;6;0);feriados!$a$2:$a$47))));&quot; &quot;)" office:value-type="string" office:string-value="" calcext:value-type="error">
            <text:p>#NAME?</text:p>
          </table:table-cell>
          <table:table-cell table:style-name="ce8" table:formula="of:=IF([.$Q3]&gt;0;WORKDAY([.W3];VLOOKUP([.$E3];prazos!$b$2:$q$43;7;0);feriados!$a$2:$a$47);&quot; &quot;)" office:value-type="string" office:string-value="" calcext:value-type="error">
            <text:p>#NAME?</text:p>
          </table:table-cell>
          <table:table-cell table:style-name="ce8" table:formula="of:=IF([.$Q3]&gt;0;WORKDAY([.X3];VLOOKUP([.$E3];prazos!$b$2:$q$43;8;0);feriados!$a$2:$a$47);&quot; &quot;)" office:value-type="string" office:string-value="" calcext:value-type="error">
            <text:p>#NAME?</text:p>
          </table:table-cell>
          <table:table-cell table:style-name="ce8" table:formula="of:=IF([.$Q3]&gt;0;WORKDAY([.Y3];VLOOKUP([.$E3];prazos!$b$2:$q$43;9;0);feriados!$a$2:$a$47);&quot; &quot;)" office:value-type="string" office:string-value="" calcext:value-type="error">
            <text:p>#NAME?</text:p>
          </table:table-cell>
          <table:table-cell table:style-name="ce8" table:formula="of:=IF([.$Q3]&gt;0;WORKDAY([.Z3];VLOOKUP([.$E3];prazos!$b$2:$q$43;10;0);feriados!$a$2:$a$47);&quot; &quot;)" office:value-type="string" office:string-value="" calcext:value-type="error">
            <text:p>#NAME?</text:p>
          </table:table-cell>
          <table:table-cell table:style-name="ce8" table:formula="of:=IF([.$Q3]&gt;0;WORKDAY([.AA3];VLOOKUP([.$E3];prazos!$b$2:$q$43;11;0);feriados!$a$2:$a$47);&quot; &quot;)" office:value-type="string" office:string-value="" calcext:value-type="error">
            <text:p>#NAME?</text:p>
          </table:table-cell>
          <table:table-cell table:style-name="ce8" table:formula="of:=IF([.$Q3]&gt;0;IF([.U3]=&quot;S&quot;;WORKDAY([.AB3];VLOOKUP([.$E3];prazos!$b$2:$q$43;12;0);feriados!$a$2:$a$47); IF([.U3]=&quot;C&quot;;&quot;-&quot;; IF([.U3]=&quot;A&quot;;WORKDAY([.AB3];VLOOKUP([.$E3];prazos!$b$2:$q$43;12;0);feriados!$a$2:$a$47);&quot;-&quot;)));&quot; &quot;)" office:value-type="string" office:string-value="-" calcext:value-type="string">
            <text:p>-</text:p>
          </table:table-cell>
          <table:table-cell table:style-name="ce8" table:formula="of:=IF([.$Q3]&gt;0;IF([.U3]=&quot;S&quot;;WORKDAY([.AC3];VLOOKUP([.$E3];prazos!$b$2:$q$43;13;0);feriados!$a$2:$a$47); IF([.U3]=&quot;A&quot;;WORKDAY([.AC3];VLOOKUP([.$E3];prazos!$b$2:$q$43;13;0);feriados!$a$2:$a$47);&quot;-&quot;));&quot; &quot;)" office:value-type="string" office:string-value="-" calcext:value-type="string">
            <text:p>-</text:p>
          </table:table-cell>
          <table:table-cell table:style-name="ce8" table:formula="of:=IF([.$Q3]&gt;0;IF([.U3]=&quot;S&quot;; WORKDAY([.AD3];VLOOKUP([.$E3];prazos!$b$2:$q$43;14;0);feriados!$a$2:$a$47); IF([.U3]=&quot;C&quot;; WORKDAY([.AB3];VLOOKUP([.$E3];prazos!$b$2:$q$43;14;0);feriados!$a$2:$a$47); IF([.U3]=&quot;A&quot;; WORKDAY([.AD3];VLOOKUP([.$E3];prazos!$b$2:$q$43;14;0);feriados!$a$2:$a$47); WORKDAY([.AB3];VLOOKUP([.$E3];prazos!$b$2:$q$43;14;0);feriados!$a$2:$a$47))));&quot; &quot;)" office:value-type="string" office:string-value="" calcext:value-type="error">
            <text:p>#NAME?</text:p>
          </table:table-cell>
          <table:table-cell table:style-name="ce8" table:formula="of:=IF([.$Q3]&gt;0;IF([.U3]=&quot;S&quot;;WORKDAY([.AE3];VLOOKUP([.$E3];prazos!$b$2:$q$43;15;0);feriados!$a$2:$a$47); IF([.U3]=&quot;C&quot;;WORKDAY([.AE3];VLOOKUP([.$E3];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3]&gt;0;IF([.AF3]=&quot;-&quot;;IF([.$AG3]&gt;0;[.AG3]+[.AE3]; WORKDAY([.AE3];[.AH3];feriados!$a$2:$a$49));IF([.$AG3]&gt;0;[.AG3]+[.AF3]; WORKDAY([.AF3];[.AH3];feriados!$a$2:$a$49)));&quot; &quot;)" office:value-type="string" office:string-value="" calcext:value-type="error">
            <text:p>#NAME?</text:p>
          </table:table-cell>
          <table:table-cell table:style-name="ce8" table:formula="of:=WORKDAY([.AI3];VLOOKUP(&quot;Pagamento&quot;;prazos!$b$2:$q$4;16);feriados!$a$2:$a$49)" office:value-type="string" office:string-value="" calcext:value-type="error">
            <text:p>#NAME?</text:p>
          </table:table-cell>
          <table:table-cell table:style-name="ce8" table:formula="of:=IF([.AM3]&lt;TODAY();WORKDAY([.AI3];[.AN3]+IF([.K3]=&quot;Publicação&quot;;12;0);feriados!$a$2:$a$49);[.AI3])" office:value-type="string" office:string-value="" calcext:value-type="error">
            <text:p>#NAME?</text:p>
          </table:table-cell>
          <table:table-cell table:style-name="ce142" table:formula="of:=IF([.$Q3]&gt;0; IF([.AN2]&gt;0;IF([.AF3]=&quot;-&quot;;[.AE3]-[.Q3];[.AF3]-[.Q3]);IF([.AF3]=&quot;-&quot;;[.AE3]-[.Q3]+[.AN3];[.AF3]-[.Q3]+[.AN3]));&quot; &quot;)" office:value-type="string" office:string-value="" calcext:value-type="error">
            <text:p>#NAME?</text:p>
          </table:table-cell>
          <table:table-cell table:style-name="ce10" table:formula="of:=IF([.K3]=[$Fases.$A$2];[.Q3];IF([.K3]=[$Fases.$A$3];[.R3];IF([.K3]=[$Fases.$A$4];[.S3];IF([.K3]=[$Fases.$A$5]; [.T3];IF([.K3]=[$Fases.$A$6]; [.V3];IF([.K3]=[$Fases.$A$7]; [.W3];IF([.K3]=[$Fases.$A$8]; [.X3]; IF([.K3]=[$Fases.$A$9]; [.Y3]; IF([.K3]=[$Fases.$A$10]; [.Z3]; IF([.K3]=[$Fases.$A$11]; [.AA3]; IF([.K3]=[$Fases.$A$12]; [.AB3]; IF([.K3]=[$Fases.$A$13]; [.AC3]; IF([.K3]=[$Fases.$A$14]; [.AD3]; IF([.K3]=[$Fases.$A$15]; [.AE3]; IF([.K3]=[$Fases.$A$16]; [.AF3];&quot; &quot;)))))))))))))))" office:value-type="string" office:string-value=" " calcext:value-type="string">
            <text:p><text:s/></text:p>
          </table:table-cell>
          <table:table-cell table:style-name="ce9" table:formula="of:=IF([.AM3]&gt;TODAY();0;NETWORKDAYS([.AM3];TODAY();feriados!$a$2:$a$47)-1)" office:value-type="float" office:value="0" calcext:value-type="float">
            <text:p>0</text:p>
          </table:table-cell>
          <table:table-cell table:style-name="ce150"/>
          <table:table-cell table:style-name="ce84"/>
          <table:table-cell table:style-name="ce152" office:value-type="string" calcext:value-type="string">
            <text:p>BC03</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33" table:number-columns-repeated="2"/>
          <table:table-cell table:style-name="ce2" office:value-type="string" calcext:value-type="string">
            <text:p>ORIGINAL</text:p>
          </table:table-cell>
          <table:table-cell table:style-name="ce157" office:value-type="string" calcext:value-type="string">
            <text:p>ORIGINAL</text:p>
          </table:table-cell>
          <table:table-cell table:style-name="ce160" table:formula="of:=[.G3]" office:value-type="string" office:string-value="" calcext:value-type="error">
            <text:p>#NAME?</text:p>
          </table:table-cell>
          <table:table-cell table:style-name="ce163" office:value-type="string" calcext:value-type="string">
            <text:p>Atender as demandas de cópia dos Gabinetes, Turmas e demais setores do Tribunal e CCJF</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170"/>
          <table:table-cell table:style-name="ce163"/>
          <table:table-cell table:style-name="ce97"/>
          <table:table-cell table:style-name="ce4" office:value-type="string" calcext:value-type="string">
            <text:p>N/A</text:p>
          </table:table-cell>
          <table:table-cell table:style-name="ce4" office:value-type="string" calcext:value-type="string">
            <text:p>Continuado - Renovação</text:p>
          </table:table-cell>
          <table:table-cell table:style-name="ce33" table:number-columns-repeated="5"/>
          <table:table-cell table:style-name="ce5"/>
          <table:table-cell table:number-columns-repeated="958"/>
        </table:table-row>
        <table:table-row table:style-name="ro1">
          <table:table-cell table:style-name="ce2" table:number-columns-repeated="2"/>
          <table:table-cell table:style-name="ce24" office:value-type="string" calcext:value-type="string">
            <text:p>12 meses</text:p>
          </table:table-cell>
          <table:table-cell table:style-name="ce40" office:value-type="currency" office:currency="R$ " office:value="10000" calcext:value-type="currency">
            <text:p>R$ 10,000</text:p>
          </table:table-cell>
          <table:table-cell table:style-name="ce4" office:value-type="string" calcext:value-type="string">
            <text:p>Prorrog</text:p>
          </table:table-cell>
          <table:table-cell table:style-name="ce54" table:formula="of:=IF([.H4]=0;IF([.AM4]&lt;TODAY();WORKDAY([.AE4];[.AN4];feriados!$a$2:$a$47);[.AE4]);&quot;-&quot;)" office:value-type="string" office:string-value="-" calcext:value-type="string">
            <text:p>-</text:p>
          </table:table-cell>
          <table:table-cell table:style-name="ce61" table:formula="of:=IF([.AM4]&lt;TODAY();IF([.AF4]=&quot;-&quot;;&quot;-&quot;;WORKDAY([.AF4];[.AN4];feriados!$a$2:$a$47));[.AF4])" office:value-type="string" office:string-value="" calcext:value-type="error">
            <text:p>#NAME?</text:p>
          </table:table-cell>
          <table:table-cell table:style-name="ce10" office:value-type="date" office:date-value="2026-05-10" calcext:value-type="date">
            <text:p>10/05/26</text:p>
          </table:table-cell>
          <table:table-cell table:style-name="ce8" table:formula="of:=IF([.H4]=0;IF([.AM4]&lt;TODAY();WORKDAY([.AK4];VLOOKUP(&quot;Pagamento&quot;;prazos!$b$2:$q$4;16);feriados!$a$2:$a$47);[.AJ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35" office:value-type="string" calcext:value-type="string">
            <text:p><text:a xlink:href="https://sei.trf2.jus.br/sei/controlador.php?acao=procedimento_trabalhar&amp;id_procedimento=259629" xlink:type="simple">0000354-15.2025.4.02.8000</text:a></text:p>
          </table:table-cell>
          <table:table-cell table:style-name="ce124" office:value-type="string" calcext:value-type="string">
            <text:p>Fornecimento de arranjos florais</text:p>
          </table:table-cell>
          <table:table-cell table:style-name="ce137" table:formula="of:=[.H4]-180" office:value-type="date" office:date-value="2025-11-11" calcext:value-type="date">
            <text:p>11/11/2025</text:p>
          </table:table-cell>
          <table:table-cell table:style-name="ce8" table:formula="of:=IF([.$Q4]&gt;0;[.Q4]+VLOOKUP([.$E4];prazos!$b$2:$q$43;2;0);&quot; &quot;)" office:value-type="string" office:string-value="" calcext:value-type="error">
            <text:p>#NAME?</text:p>
          </table:table-cell>
          <table:table-cell table:style-name="ce8" table:formula="of:=IF([.$Q4]&gt;0;[.R4]+VLOOKUP([.$E4];prazos!$b$2:$q$43;3;0);&quot; &quot;)" office:value-type="string" office:string-value="" calcext:value-type="error">
            <text:p>#NAME?</text:p>
          </table:table-cell>
          <table:table-cell table:style-name="ce8" table:formula="of:=IF([.$Q4]&gt;0;WORKDAY([.S4];VLOOKUP([.$E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gt;0;IF([.U4]=&quot;S&quot;;WORKDAY([.T4];VLOOKUP([.$E4];prazos!$b$2:$q$43;5;0);feriados!$a$2:$a$47);IF([.U4]=&quot;A&quot;;WORKDAY([.T4];VLOOKUP([.$E4];prazos!$b$2:$q$43;5;0);feriados!$a$2:$a$47); IF([.U4]=&quot;C&quot;;WORKDAY([.T4];VLOOKUP([.$E4];prazos!$b$2:$q$43;5;0);feriados!$a$2:$a$47);&quot;- &quot;)));&quot; &quot;)" office:value-type="string" office:string-value="" calcext:value-type="error">
            <text:p>#NAME?</text:p>
          </table:table-cell>
          <table:table-cell table:style-name="ce8" table:formula="of:=IF([.$Q4]&gt;0;IF([.U4]=&quot;S&quot;; WORKDAY([.V4];VLOOKUP([.$E4];prazos!$b$2:$q$43;6;0);feriados!$a$2:$a$47); IF([.U4]=&quot;A&quot;; WORKDAY([.V4];VLOOKUP([.$E4];prazos!$b$2:$q$43;6;0);feriados!$a$2:$a$47); IF([.U4]=&quot;C&quot;; WORKDAY([.V4];VLOOKUP([.$E4];prazos!$b$2:$q$43;6;0);feriados!$a$2:$a$47); WORKDAY([.T4];VLOOKUP([.$E4];prazos!$b$2:$q$43;6;0);feriados!$a$2:$a$47))));&quot; &quot;)" office:value-type="string" office:string-value="" calcext:value-type="error">
            <text:p>#NAME?</text:p>
          </table:table-cell>
          <table:table-cell table:style-name="ce8" table:formula="of:=IF([.$Q4]&gt;0;WORKDAY([.W4];VLOOKUP([.$E4];prazos!$b$2:$q$43;7;0);feriados!$a$2:$a$47);&quot; &quot;)" office:value-type="string" office:string-value="" calcext:value-type="error">
            <text:p>#NAME?</text:p>
          </table:table-cell>
          <table:table-cell table:style-name="ce8" table:formula="of:=IF([.$Q4]&gt;0;WORKDAY([.X4];VLOOKUP([.$E4];prazos!$b$2:$q$43;8;0);feriados!$a$2:$a$47);&quot; &quot;)" office:value-type="string" office:string-value="" calcext:value-type="error">
            <text:p>#NAME?</text:p>
          </table:table-cell>
          <table:table-cell table:style-name="ce8" table:formula="of:=IF([.$Q4]&gt;0;WORKDAY([.Y4];VLOOKUP([.$E4];prazos!$b$2:$q$43;9;0);feriados!$a$2:$a$47);&quot; &quot;)" office:value-type="string" office:string-value="" calcext:value-type="error">
            <text:p>#NAME?</text:p>
          </table:table-cell>
          <table:table-cell table:style-name="ce8" table:formula="of:=IF([.$Q4]&gt;0;WORKDAY([.Z4];VLOOKUP([.$E4];prazos!$b$2:$q$43;10;0);feriados!$a$2:$a$47);&quot; &quot;)" office:value-type="string" office:string-value="" calcext:value-type="error">
            <text:p>#NAME?</text:p>
          </table:table-cell>
          <table:table-cell table:style-name="ce8" table:formula="of:=IF([.$Q4]&gt;0;WORKDAY([.AA4];VLOOKUP([.$E4];prazos!$b$2:$q$43;11;0);feriados!$a$2:$a$47);&quot; &quot;)" office:value-type="string" office:string-value="" calcext:value-type="error">
            <text:p>#NAME?</text:p>
          </table:table-cell>
          <table:table-cell table:style-name="ce8" table:formula="of:=IF([.$Q4]&gt;0;IF([.U4]=&quot;S&quot;;WORKDAY([.AB4];VLOOKUP([.$E4];prazos!$b$2:$q$43;12;0);feriados!$a$2:$a$47); IF([.U4]=&quot;C&quot;;&quot;-&quot;; IF([.U4]=&quot;A&quot;;WORKDAY([.AB4];VLOOKUP([.$E4];prazos!$b$2:$q$43;12;0);feriados!$a$2:$a$47);&quot;-&quot;)));&quot; &quot;)" office:value-type="string" office:string-value="-" calcext:value-type="string">
            <text:p>-</text:p>
          </table:table-cell>
          <table:table-cell table:style-name="ce8" table:formula="of:=IF([.$Q4]&gt;0;IF([.U4]=&quot;S&quot;;WORKDAY([.AC4];VLOOKUP([.$E4];prazos!$b$2:$q$43;13;0);feriados!$a$2:$a$47); IF([.U4]=&quot;A&quot;;WORKDAY([.AC4];VLOOKUP([.$E4];prazos!$b$2:$q$43;13;0);feriados!$a$2:$a$47);&quot;-&quot;));&quot; &quot;)" office:value-type="string" office:string-value="-" calcext:value-type="string">
            <text:p>-</text:p>
          </table:table-cell>
          <table:table-cell table:style-name="ce8" table:formula="of:=IF([.$Q4]&gt;0;IF([.U4]=&quot;S&quot;; WORKDAY([.AD4];VLOOKUP([.$E4];prazos!$b$2:$q$43;14;0);feriados!$a$2:$a$47); IF([.U4]=&quot;C&quot;; WORKDAY([.AB4];VLOOKUP([.$E4];prazos!$b$2:$q$43;14;0);feriados!$a$2:$a$47); IF([.U4]=&quot;A&quot;; WORKDAY([.AD4];VLOOKUP([.$E4];prazos!$b$2:$q$43;14;0);feriados!$a$2:$a$47); WORKDAY([.AB4];VLOOKUP([.$E4];prazos!$b$2:$q$43;14;0);feriados!$a$2:$a$47))));&quot; &quot;)" office:value-type="string" office:string-value="" calcext:value-type="error">
            <text:p>#NAME?</text:p>
          </table:table-cell>
          <table:table-cell table:style-name="ce8" table:formula="of:=IF([.$Q4]&gt;0;IF([.U4]=&quot;S&quot;;WORKDAY([.AE4];VLOOKUP([.$E4];prazos!$b$2:$q$43;15;0);feriados!$a$2:$a$47); IF([.U4]=&quot;C&quot;;WORKDAY([.AE4];VLOOKUP([.$E4];prazos!$b$2:$q$43;15;0);feriados!$a$2:$a$47);&quot;-&quot;));&quot; &quot;)" office:value-type="string" office:string-value="" calcext:value-type="error">
            <text:p>#NAME?</text:p>
          </table:table-cell>
          <table:table-cell table:style-name="ce142" table:number-columns-repeated="2"/>
          <table:table-cell table:style-name="ce8" table:formula="of:=IF([.$Q4]&gt;0;IF([.AF4]=&quot;-&quot;;IF([.$AG4]&gt;0;[.AG4]+[.AE4]; WORKDAY([.AE4];[.AH4];feriados!$a$2:$a$47));IF([.$AG4]&gt;0;[.AG4]+[.AF4]; WORKDAY([.AF4];[.AH4];feriados!$a$2:$a$47)));&quot; &quot;)" office:value-type="string" office:string-value="" calcext:value-type="error">
            <text:p>#NAME?</text:p>
          </table:table-cell>
          <table:table-cell table:style-name="ce8" table:formula="of:=WORKDAY([.AI4];VLOOKUP(&quot;Pagamento&quot;;prazos!$b$2:$q$4;16);feriados!$a$2:$a$47)" office:value-type="string" office:string-value="" calcext:value-type="error">
            <text:p>#NAME?</text:p>
          </table:table-cell>
          <table:table-cell table:style-name="ce8" table:formula="of:=IF([.AM4]&lt;TODAY();WORKDAY([.AI4];[.AN4]+IF([.K4]=&quot;Publicação&quot;;12;0);feriados!$a$2:$a$47);[.AI4])" office:value-type="string" office:string-value="" calcext:value-type="error">
            <text:p>#NAME?</text:p>
          </table:table-cell>
          <table:table-cell table:style-name="ce142" table:formula="of:=IF([.$Q4]&gt;0; IF([.AN3]&gt;0;IF([.AF4]=&quot;-&quot;;[.AE4]-[.Q4];[.AF4]-[.Q4]);IF([.AF4]=&quot;-&quot;;[.AE4]-[.Q4]+[.AN4];[.AF4]-[.Q4]+[.AN4]));&quot; &quot;)" office:value-type="string" office:string-value="" calcext:value-type="error">
            <text:p>#NAME?</text:p>
          </table:table-cell>
          <table:table-cell table:style-name="ce10" table:formula="of:=IF([.K4]=[$Fases.$A$2];[.Q4];IF([.K4]=[$Fases.$A$3];[.R4];IF([.K4]=[$Fases.$A$4];[.S4];IF([.K4]=[$Fases.$A$5]; [.T4];IF([.K4]=[$Fases.$A$6]; [.V4];IF([.K4]=[$Fases.$A$7]; [.W4];IF([.K4]=[$Fases.$A$8]; [.X4]; IF([.K4]=[$Fases.$A$9]; [.Y4]; IF([.K4]=[$Fases.$A$10]; [.Z4]; IF([.K4]=[$Fases.$A$11]; [.AA4]; IF([.K4]=[$Fases.$A$12]; [.AB4]; IF([.K4]=[$Fases.$A$13]; [.AC4]; IF([.K4]=[$Fases.$A$14]; [.AD4]; IF([.K4]=[$Fases.$A$15]; [.AE4]; IF([.K4]=[$Fases.$A$16]; [.AF4];&quot; &quot;)))))))))))))))" office:value-type="string" office:string-value=" " calcext:value-type="string">
            <text:p><text:s/></text:p>
          </table:table-cell>
          <table:table-cell table:style-name="ce9" table:formula="of:=IF([.AM4]&gt;TODAY();0;NETWORKDAYS([.AM4];TODAY();feriados!$a$2:$a$47)-1)" office:value-type="float" office:value="0" calcext:value-type="float">
            <text:p>0</text:p>
          </table:table-cell>
          <table:table-cell table:style-name="ce10" table:number-columns-repeated="2"/>
          <table:table-cell table:style-name="ce152" office:value-type="string" calcext:value-type="string">
            <text:p>BC81</text:p>
          </table:table-cell>
          <table:table-cell table:style-name="ce4"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4]" office:value-type="string" office:string-value="" calcext:value-type="error">
            <text:p>#NAME?</text:p>
          </table:table-cell>
          <table:table-cell table:style-name="ce163" office:value-type="string"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171"/>
          <table:table-cell table:style-name="ce170"/>
          <table:table-cell table:style-name="ce95"/>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52"/>
          <table:table-cell table:number-columns-repeated="958"/>
        </table:table-row>
        <table:table-row table:style-name="ro1">
          <table:table-cell table:style-name="ce2" table:number-columns-repeated="2"/>
          <table:table-cell table:style-name="ce24" office:value-type="string" calcext:value-type="string">
            <text:p>confirmar e foi assinado por 24 meses e excluir </text:p>
          </table:table-cell>
          <table:table-cell table:style-name="ce40" office:value-type="currency" office:currency="R$ " office:value="11000" calcext:value-type="currency">
            <text:p>R$ 11,000</text:p>
          </table:table-cell>
          <table:table-cell table:style-name="ce4" office:value-type="string" calcext:value-type="string">
            <text:p>Prorrog</text:p>
          </table:table-cell>
          <table:table-cell table:style-name="ce54" table:formula="of:=IF([.H5]=0;IF([.AM5]&lt;TODAY();WORKDAY([.AE5];[.AN5];feriados!$a$2:$a$47);[.AE5]);&quot;-&quot;)" office:value-type="string" office:string-value="-" calcext:value-type="string">
            <text:p>-</text:p>
          </table:table-cell>
          <table:table-cell table:style-name="ce61" table:formula="of:=IF([.AM5]&lt;TODAY();IF([.AF5]=&quot;-&quot;;&quot;-&quot;;WORKDAY([.AF5];[.AN5];feriados!$a$2:$a$47));[.AF5])" office:value-type="string" office:string-value="" calcext:value-type="error">
            <text:p>#NAME?</text:p>
          </table:table-cell>
          <table:table-cell table:style-name="ce67" office:value-type="date" office:date-value="2026-08-30" calcext:value-type="date">
            <text:p>30/08/26</text:p>
          </table:table-cell>
          <table:table-cell table:style-name="ce8" table:formula="of:=IF([.H5]=0;IF([.AM5]&lt;TODAY();WORKDAY([.AK5];VLOOKUP(&quot;Pagamento&quot;;prazos!$b$2:$q$4;16);feriados!$a$2:$a$47);[.AJ5]);&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25" office:value-type="string" calcext:value-type="string">
            <text:p><text:a xlink:href="https://sei.trf2.jus.br/sei/controlador.php?acao=procedimento_trabalhar&amp;id_procedimento=91445" xlink:type="simple">0001358-24.2024.4.02.8000</text:a></text:p>
          </table:table-cell>
          <table:table-cell table:style-name="ce125" office:value-type="string" calcext:value-type="string">
            <text:p>Serviços de corte, vinco e plastificação de impressos</text:p>
          </table:table-cell>
          <table:table-cell table:style-name="ce137" table:formula="of:=[.H5]-180" office:value-type="date" office:date-value="2026-03-03" calcext:value-type="date">
            <text:p>03/03/2026</text:p>
          </table:table-cell>
          <table:table-cell table:style-name="ce8" table:formula="of:=IF([.$Q5]&gt;0;[.Q5]+VLOOKUP([.$E5];prazos!$b$2:$q$43;2;0);&quot; &quot;)" office:value-type="string" office:string-value="" calcext:value-type="error">
            <text:p>#NAME?</text:p>
          </table:table-cell>
          <table:table-cell table:style-name="ce8" table:formula="of:=IF([.$Q5]&gt;0;[.R5]+VLOOKUP([.$E5];prazos!$b$2:$q$43;3;0);&quot; &quot;)" office:value-type="string" office:string-value="" calcext:value-type="error">
            <text:p>#NAME?</text:p>
          </table:table-cell>
          <table:table-cell table:style-name="ce8" table:formula="of:=IF([.$Q5]&gt;0;WORKDAY([.S5];VLOOKUP([.$E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gt;0;IF([.U5]=&quot;S&quot;;WORKDAY([.T5];VLOOKUP([.$E5];prazos!$b$2:$q$43;5;0);feriados!$a$2:$a$47);IF([.U5]=&quot;A&quot;;WORKDAY([.T5];VLOOKUP([.$E5];prazos!$b$2:$q$43;5;0);feriados!$a$2:$a$47); IF([.U5]=&quot;C&quot;;WORKDAY([.T5];VLOOKUP([.$E5];prazos!$b$2:$q$43;5;0);feriados!$a$2:$a$47);&quot;- &quot;)));&quot; &quot;)" office:value-type="string" office:string-value="" calcext:value-type="error">
            <text:p>#NAME?</text:p>
          </table:table-cell>
          <table:table-cell table:style-name="ce8" table:formula="of:=IF([.$Q5]&gt;0;IF([.U5]=&quot;S&quot;; WORKDAY([.V5];VLOOKUP([.$E5];prazos!$b$2:$q$43;6;0);feriados!$a$2:$a$47); IF([.U5]=&quot;A&quot;; WORKDAY([.V5];VLOOKUP([.$E5];prazos!$b$2:$q$43;6;0);feriados!$a$2:$a$47); IF([.U5]=&quot;C&quot;; WORKDAY([.V5];VLOOKUP([.$E5];prazos!$b$2:$q$43;6;0);feriados!$a$2:$a$47); WORKDAY([.T5];VLOOKUP([.$E5];prazos!$b$2:$q$43;6;0);feriados!$a$2:$a$47))));&quot; &quot;)" office:value-type="string" office:string-value="" calcext:value-type="error">
            <text:p>#NAME?</text:p>
          </table:table-cell>
          <table:table-cell table:style-name="ce8" table:formula="of:=IF([.$Q5]&gt;0;WORKDAY([.W5];VLOOKUP([.$E5];prazos!$b$2:$q$43;7;0);feriados!$a$2:$a$47);&quot; &quot;)" office:value-type="string" office:string-value="" calcext:value-type="error">
            <text:p>#NAME?</text:p>
          </table:table-cell>
          <table:table-cell table:style-name="ce8" table:formula="of:=IF([.$Q5]&gt;0;WORKDAY([.X5];VLOOKUP([.$E5];prazos!$b$2:$q$43;8;0);feriados!$a$2:$a$47);&quot; &quot;)" office:value-type="string" office:string-value="" calcext:value-type="error">
            <text:p>#NAME?</text:p>
          </table:table-cell>
          <table:table-cell table:style-name="ce8" table:formula="of:=IF([.$Q5]&gt;0;WORKDAY([.Y5];VLOOKUP([.$E5];prazos!$b$2:$q$43;9;0);feriados!$a$2:$a$47);&quot; &quot;)" office:value-type="string" office:string-value="" calcext:value-type="error">
            <text:p>#NAME?</text:p>
          </table:table-cell>
          <table:table-cell table:style-name="ce8" table:formula="of:=IF([.$Q5]&gt;0;WORKDAY([.Z5];VLOOKUP([.$E5];prazos!$b$2:$q$43;10;0);feriados!$a$2:$a$47);&quot; &quot;)" office:value-type="string" office:string-value="" calcext:value-type="error">
            <text:p>#NAME?</text:p>
          </table:table-cell>
          <table:table-cell table:style-name="ce8" table:formula="of:=IF([.$Q5]&gt;0;WORKDAY([.AA5];VLOOKUP([.$E5];prazos!$b$2:$q$43;11;0);feriados!$a$2:$a$47);&quot; &quot;)" office:value-type="string" office:string-value="" calcext:value-type="error">
            <text:p>#NAME?</text:p>
          </table:table-cell>
          <table:table-cell table:style-name="ce8" table:formula="of:=IF([.$Q5]&gt;0;IF([.U5]=&quot;S&quot;;WORKDAY([.AB5];VLOOKUP([.$E5];prazos!$b$2:$q$43;12;0);feriados!$a$2:$a$47); IF([.U5]=&quot;C&quot;;&quot;-&quot;; IF([.U5]=&quot;A&quot;;WORKDAY([.AB5];VLOOKUP([.$E5];prazos!$b$2:$q$43;12;0);feriados!$a$2:$a$47);&quot;-&quot;)));&quot; &quot;)" office:value-type="string" office:string-value="-" calcext:value-type="string">
            <text:p>-</text:p>
          </table:table-cell>
          <table:table-cell table:style-name="ce8" table:formula="of:=IF([.$Q5]&gt;0;IF([.U5]=&quot;S&quot;;WORKDAY([.AC5];VLOOKUP([.$E5];prazos!$b$2:$q$43;13;0);feriados!$a$2:$a$47); IF([.U5]=&quot;A&quot;;WORKDAY([.AC5];VLOOKUP([.$E5];prazos!$b$2:$q$43;13;0);feriados!$a$2:$a$47);&quot;-&quot;));&quot; &quot;)" office:value-type="string" office:string-value="-" calcext:value-type="string">
            <text:p>-</text:p>
          </table:table-cell>
          <table:table-cell table:style-name="ce8" table:formula="of:=IF([.$Q5]&gt;0;IF([.U5]=&quot;S&quot;; WORKDAY([.AD5];VLOOKUP([.$E5];prazos!$b$2:$q$43;14;0);feriados!$a$2:$a$47); IF([.U5]=&quot;C&quot;; WORKDAY([.AB5];VLOOKUP([.$E5];prazos!$b$2:$q$43;14;0);feriados!$a$2:$a$47); IF([.U5]=&quot;A&quot;; WORKDAY([.AD5];VLOOKUP([.$E5];prazos!$b$2:$q$43;14;0);feriados!$a$2:$a$47); WORKDAY([.AB5];VLOOKUP([.$E5];prazos!$b$2:$q$43;14;0);feriados!$a$2:$a$47))));&quot; &quot;)" office:value-type="string" office:string-value="" calcext:value-type="error">
            <text:p>#NAME?</text:p>
          </table:table-cell>
          <table:table-cell table:style-name="ce8" table:formula="of:=IF([.$Q5]&gt;0;IF([.U5]=&quot;S&quot;;WORKDAY([.AE5];VLOOKUP([.$E5];prazos!$b$2:$q$43;15;0);feriados!$a$2:$a$47); IF([.U5]=&quot;C&quot;;WORKDAY([.AE5];VLOOKUP([.$E5];prazos!$b$2:$q$43;15;0);feriados!$a$2:$a$47);&quot;-&quot;));&quot; &quot;)" office:value-type="string" office:string-value="" calcext:value-type="error">
            <text:p>#NAME?</text:p>
          </table:table-cell>
          <table:table-cell table:style-name="ce142" table:number-columns-repeated="2"/>
          <table:table-cell table:style-name="ce8" table:formula="of:=IF([.$Q5]&gt;0;IF([.AF5]=&quot;-&quot;;IF([.$AG5]&gt;0;[.AG5]+[.AE5]; WORKDAY([.AE5];[.AH5];feriados!$a$2:$a$47));IF([.$AG5]&gt;0;[.AG5]+[.AF5]; WORKDAY([.AF5];[.AH5];feriados!$a$2:$a$47)));&quot; &quot;)" office:value-type="string" office:string-value="" calcext:value-type="error">
            <text:p>#NAME?</text:p>
          </table:table-cell>
          <table:table-cell table:style-name="ce8" table:formula="of:=WORKDAY([.AI5];VLOOKUP(&quot;Pagamento&quot;;prazos!$b$2:$q$4;16);feriados!$a$2:$a$47)" office:value-type="string" office:string-value="" calcext:value-type="error">
            <text:p>#NAME?</text:p>
          </table:table-cell>
          <table:table-cell table:style-name="ce8" table:formula="of:=IF([.AM5]&lt;TODAY();WORKDAY([.AI5];[.AN5]+IF([.K5]=&quot;Publicação&quot;;12;0);feriados!$a$2:$a$47);[.AI5])" office:value-type="string" office:string-value="" calcext:value-type="error">
            <text:p>#NAME?</text:p>
          </table:table-cell>
          <table:table-cell table:style-name="ce142" table:formula="of:=IF([.$Q5]&gt;0; IF([.AN4]&gt;0;IF([.AF5]=&quot;-&quot;;[.AE5]-[.Q5];[.AF5]-[.Q5]);IF([.AF5]=&quot;-&quot;;[.AE5]-[.Q5]+[.AN5];[.AF5]-[.Q5]+[.AN5]));&quot; &quot;)" office:value-type="string" office:string-value="" calcext:value-type="error">
            <text:p>#NAME?</text:p>
          </table:table-cell>
          <table:table-cell table:style-name="ce10" table:formula="of:=IF([.K5]=[$Fases.$A$2];[.Q5];IF([.K5]=[$Fases.$A$3];[.R5];IF([.K5]=[$Fases.$A$4];[.S5];IF([.K5]=[$Fases.$A$5]; [.T5];IF([.K5]=[$Fases.$A$6]; [.V5];IF([.K5]=[$Fases.$A$7]; [.W5];IF([.K5]=[$Fases.$A$8]; [.X5]; IF([.K5]=[$Fases.$A$9]; [.Y5]; IF([.K5]=[$Fases.$A$10]; [.Z5]; IF([.K5]=[$Fases.$A$11]; [.AA5]; IF([.K5]=[$Fases.$A$12]; [.AB5]; IF([.K5]=[$Fases.$A$13]; [.AC5]; IF([.K5]=[$Fases.$A$14]; [.AD5]; IF([.K5]=[$Fases.$A$15]; [.AE5]; IF([.K5]=[$Fases.$A$16]; [.AF5];&quot; &quot;)))))))))))))))" office:value-type="string" office:string-value=" " calcext:value-type="string">
            <text:p><text:s/></text:p>
          </table:table-cell>
          <table:table-cell table:style-name="ce9" table:formula="of:=IF([.AM5]&gt;TODAY();0;NETWORKDAYS([.AM5];TODAY();feriados!$a$2:$a$47)-1)" office:value-type="float" office:value="0" calcext:value-type="float">
            <text:p>0</text:p>
          </table:table-cell>
          <table:table-cell table:style-name="ce83"/>
          <table:table-cell table:style-name="ce4"/>
          <table:table-cell table:style-name="ce152" office:value-type="string" calcext:value-type="string">
            <text:p>BC07</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5]" office:value-type="string" office:string-value="" calcext:value-type="error">
            <text:p>#NAME?</text:p>
          </table:table-cell>
          <table:table-cell table:style-name="ce26" office:value-type="string"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Baix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5" office:value-type="string" calcext:value-type="string">
            <text:p><text:a xlink:href="https://sei.trf2.jus.br/sei/controlador.php?acao=procedimento_trabalhar&amp;id_procedimento=347931" xlink:type="simple">0001230-67.2025.4.02.8000</text:a></text:p>
          </table:table-cell>
          <table:table-cell table:style-name="ce40" office:value-type="currency" office:currency="R$ " office:value="49900" calcext:value-type="currency">
            <text:p>R$ 49,900</text:p>
          </table:table-cell>
          <table:table-cell table:style-name="ce4" office:value-type="string" calcext:value-type="string">
            <text:p>padrão3</text:p>
          </table:table-cell>
          <table:table-cell table:style-name="ce54" table:formula="of:=IF([.H6]=0;IF([.AM6]&lt;TODAY();WORKDAY([.AE6];[.AN6];feriados!$a$2:$a$47);[.AE6]);&quot;-&quot;)" office:value-type="string" office:string-value="-" calcext:value-type="string">
            <text:p>-</text:p>
          </table:table-cell>
          <table:table-cell table:style-name="ce61" table:formula="of:=IF([.AM6]&lt;TODAY();IF([.AF6]=&quot;-&quot;;&quot;-&quot;;WORKDAY([.AF6];[.AN6];feriados!$a$2:$a$47));[.AF6])" office:value-type="string" office:string-value="" calcext:value-type="error">
            <text:p>#NAME?</text:p>
          </table:table-cell>
          <table:table-cell table:style-name="ce8" office:value-type="date" office:date-value="2026-11-09" calcext:value-type="date">
            <text:p>09/11/26</text:p>
          </table:table-cell>
          <table:table-cell table:style-name="ce8" table:formula="of:=IF([.H6]=0;IF([.AM6]&lt;TODAY();WORKDAY([.AK6];VLOOKUP(&quot;Pagamento&quot;;prazos!$b$2:$q$4;16);feriados!$a$2:$a$47);[.AJ6]);&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84"/>
          <table:table-cell table:style-name="ce125" office:value-type="string" calcext:value-type="string">
            <text:p>Manutenção para a gravadora de chapas térmicas</text:p>
          </table:table-cell>
          <table:table-cell table:style-name="ce137" table:formula="of:=[.H6]-240" office:value-type="date" office:date-value="2026-03-14" calcext:value-type="date">
            <text:p>14/03/2026</text:p>
          </table:table-cell>
          <table:table-cell table:style-name="ce8" table:formula="of:=IF([.$Q6]&gt;0;[.Q6]+VLOOKUP([.$E6];prazos!$b$2:$q$43;2;0);&quot; &quot;)" office:value-type="string" office:string-value="" calcext:value-type="error">
            <text:p>#NAME?</text:p>
          </table:table-cell>
          <table:table-cell table:style-name="ce8" table:formula="of:=IF([.$Q6]&gt;0;[.R6]+VLOOKUP([.$E6];prazos!$b$2:$q$43;3;0);&quot; &quot;)" office:value-type="string" office:string-value="" calcext:value-type="error">
            <text:p>#NAME?</text:p>
          </table:table-cell>
          <table:table-cell table:style-name="ce8" table:formula="of:=IF([.$Q6]&gt;0;WORKDAY([.S6];VLOOKUP([.$E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gt;0;IF([.U6]=&quot;S&quot;;WORKDAY([.T6];VLOOKUP([.$E6];prazos!$b$2:$q$43;5;0);feriados!$a$2:$a$47);IF([.U6]=&quot;A&quot;;WORKDAY([.T6];VLOOKUP([.$E6];prazos!$b$2:$q$43;5;0);feriados!$a$2:$a$47); IF([.U6]=&quot;C&quot;;WORKDAY([.T6];VLOOKUP([.$E6];prazos!$b$2:$q$43;5;0);feriados!$a$2:$a$47);&quot;- &quot;)));&quot; &quot;)" office:value-type="string" office:string-value="" calcext:value-type="error">
            <text:p>#NAME?</text:p>
          </table:table-cell>
          <table:table-cell table:style-name="ce8" table:formula="of:=IF([.$Q6]&gt;0;IF([.U6]=&quot;S&quot;; WORKDAY([.V6];VLOOKUP([.$E6];prazos!$b$2:$q$43;6;0);feriados!$a$2:$a$47); IF([.U6]=&quot;A&quot;; WORKDAY([.V6];VLOOKUP([.$E6];prazos!$b$2:$q$43;6;0);feriados!$a$2:$a$47); IF([.U6]=&quot;C&quot;; WORKDAY([.V6];VLOOKUP([.$E6];prazos!$b$2:$q$43;6;0);feriados!$a$2:$a$47); WORKDAY([.T6];VLOOKUP([.$E6];prazos!$b$2:$q$43;6;0);feriados!$a$2:$a$47))));&quot; &quot;)" office:value-type="string" office:string-value="" calcext:value-type="error">
            <text:p>#NAME?</text:p>
          </table:table-cell>
          <table:table-cell table:style-name="ce8" table:formula="of:=IF([.$Q6]&gt;0;WORKDAY([.W6];VLOOKUP([.$E6];prazos!$b$2:$q$43;7;0);feriados!$a$2:$a$47);&quot; &quot;)" office:value-type="string" office:string-value="" calcext:value-type="error">
            <text:p>#NAME?</text:p>
          </table:table-cell>
          <table:table-cell table:style-name="ce8" table:formula="of:=IF([.$Q6]&gt;0;WORKDAY([.X6];VLOOKUP([.$E6];prazos!$b$2:$q$43;8;0);feriados!$a$2:$a$47);&quot; &quot;)" office:value-type="string" office:string-value="" calcext:value-type="error">
            <text:p>#NAME?</text:p>
          </table:table-cell>
          <table:table-cell table:style-name="ce8" table:formula="of:=IF([.$Q6]&gt;0;WORKDAY([.Y6];VLOOKUP([.$E6];prazos!$b$2:$q$43;9;0);feriados!$a$2:$a$47);&quot; &quot;)" office:value-type="string" office:string-value="" calcext:value-type="error">
            <text:p>#NAME?</text:p>
          </table:table-cell>
          <table:table-cell table:style-name="ce8" table:formula="of:=IF([.$Q6]&gt;0;WORKDAY([.Z6];VLOOKUP([.$E6];prazos!$b$2:$q$43;10;0);feriados!$a$2:$a$47);&quot; &quot;)" office:value-type="string" office:string-value="" calcext:value-type="error">
            <text:p>#NAME?</text:p>
          </table:table-cell>
          <table:table-cell table:style-name="ce8" table:formula="of:=IF([.$Q6]&gt;0;WORKDAY([.AA6];VLOOKUP([.$E6];prazos!$b$2:$q$43;11;0);feriados!$a$2:$a$47);&quot; &quot;)" office:value-type="string" office:string-value="" calcext:value-type="error">
            <text:p>#NAME?</text:p>
          </table:table-cell>
          <table:table-cell table:style-name="ce8" table:formula="of:=IF([.$Q6]&gt;0;IF([.U6]=&quot;S&quot;;WORKDAY([.AB6];VLOOKUP([.$E6];prazos!$b$2:$q$43;12;0);feriados!$a$2:$a$47); IF([.U6]=&quot;C&quot;;&quot;-&quot;; IF([.U6]=&quot;A&quot;;WORKDAY([.AB6];VLOOKUP([.$E6];prazos!$b$2:$q$43;12;0);feriados!$a$2:$a$47);&quot;-&quot;)));&quot; &quot;)" office:value-type="string" office:string-value="-" calcext:value-type="string">
            <text:p>-</text:p>
          </table:table-cell>
          <table:table-cell table:style-name="ce8" table:formula="of:=IF([.$Q6]&gt;0;IF([.U6]=&quot;S&quot;;WORKDAY([.AC6];VLOOKUP([.$E6];prazos!$b$2:$q$43;13;0);feriados!$a$2:$a$47); IF([.U6]=&quot;A&quot;;WORKDAY([.AC6];VLOOKUP([.$E6];prazos!$b$2:$q$43;13;0);feriados!$a$2:$a$47);&quot;-&quot;));&quot; &quot;)" office:value-type="string" office:string-value="-" calcext:value-type="string">
            <text:p>-</text:p>
          </table:table-cell>
          <table:table-cell table:style-name="ce8" table:formula="of:=IF([.$Q6]&gt;0;IF([.U6]=&quot;S&quot;; WORKDAY([.AD6];VLOOKUP([.$E6];prazos!$b$2:$q$43;14;0);feriados!$a$2:$a$47); IF([.U6]=&quot;C&quot;; WORKDAY([.AB6];VLOOKUP([.$E6];prazos!$b$2:$q$43;14;0);feriados!$a$2:$a$47); IF([.U6]=&quot;A&quot;; WORKDAY([.AD6];VLOOKUP([.$E6];prazos!$b$2:$q$43;14;0);feriados!$a$2:$a$47); WORKDAY([.AB6];VLOOKUP([.$E6];prazos!$b$2:$q$43;14;0);feriados!$a$2:$a$47))));&quot; &quot;)" office:value-type="string" office:string-value="" calcext:value-type="error">
            <text:p>#NAME?</text:p>
          </table:table-cell>
          <table:table-cell table:style-name="ce8" table:formula="of:=IF([.$Q6]&gt;0;IF([.U6]=&quot;S&quot;;WORKDAY([.AE6];VLOOKUP([.$E6];prazos!$b$2:$q$43;15;0);feriados!$a$2:$a$47); IF([.U6]=&quot;C&quot;;WORKDAY([.AE6];VLOOKUP([.$E6];prazos!$b$2:$q$43;15;0);feriados!$a$2:$a$47);&quot;-&quot;));&quot; &quot;)" office:value-type="string" office:string-value="" calcext:value-type="error">
            <text:p>#NAME?</text:p>
          </table:table-cell>
          <table:table-cell table:style-name="ce142" table:number-columns-repeated="2"/>
          <table:table-cell table:style-name="ce8" table:formula="of:=IF([.$Q6]&gt;0;IF([.AF6]=&quot;-&quot;;IF([.$AG6]&gt;0;[.AG6]+[.AE6]; WORKDAY([.AE6];[.AH6];feriados!$a$2:$a$47));IF([.$AG6]&gt;0;[.AG6]+[.AF6]; WORKDAY([.AF6];[.AH6];feriados!$a$2:$a$47)));&quot; &quot;)" office:value-type="string" office:string-value="" calcext:value-type="error">
            <text:p>#NAME?</text:p>
          </table:table-cell>
          <table:table-cell table:style-name="ce8" table:formula="of:=WORKDAY([.AI6];VLOOKUP(&quot;Pagamento&quot;;prazos!$b$2:$q$4;16);feriados!$a$2:$a$47)" office:value-type="string" office:string-value="" calcext:value-type="error">
            <text:p>#NAME?</text:p>
          </table:table-cell>
          <table:table-cell table:style-name="ce8" table:formula="of:=IF([.AM6]&lt;TODAY();WORKDAY([.AI6];[.AN6]+IF([.K6]=&quot;Publicação&quot;;12;0);feriados!$a$2:$a$47);[.AI6])" office:value-type="string" office:string-value="" calcext:value-type="error">
            <text:p>#NAME?</text:p>
          </table:table-cell>
          <table:table-cell table:style-name="ce142" table:formula="of:=IF([.$Q6]&gt;0; IF([.AN5]&gt;0;IF([.AF6]=&quot;-&quot;;[.AE6]-[.Q6];[.AF6]-[.Q6]);IF([.AF6]=&quot;-&quot;;[.AE6]-[.Q6]+[.AN6];[.AF6]-[.Q6]+[.AN6]));&quot; &quot;)" office:value-type="string" office:string-value="" calcext:value-type="error">
            <text:p>#NAME?</text:p>
          </table:table-cell>
          <table:table-cell table:style-name="ce10" table:formula="of:=IF([.K6]=[$Fases.$A$2];[.Q6];IF([.K6]=[$Fases.$A$3];[.R6];IF([.K6]=[$Fases.$A$4];[.S6];IF([.K6]=[$Fases.$A$5]; [.T6];IF([.K6]=[$Fases.$A$6]; [.V6];IF([.K6]=[$Fases.$A$7]; [.W6];IF([.K6]=[$Fases.$A$8]; [.X6]; IF([.K6]=[$Fases.$A$9]; [.Y6]; IF([.K6]=[$Fases.$A$10]; [.Z6]; IF([.K6]=[$Fases.$A$11]; [.AA6]; IF([.K6]=[$Fases.$A$12]; [.AB6]; IF([.K6]=[$Fases.$A$13]; [.AC6]; IF([.K6]=[$Fases.$A$14]; [.AD6]; IF([.K6]=[$Fases.$A$15]; [.AE6]; IF([.K6]=[$Fases.$A$16]; [.AF6];&quot; &quot;)))))))))))))))" office:value-type="string" office:string-value=" " calcext:value-type="string">
            <text:p><text:s/></text:p>
          </table:table-cell>
          <table:table-cell table:style-name="ce9" table:formula="of:=IF([.AM6]&gt;TODAY();0;NETWORKDAYS([.AM6];TODAY();feriados!$a$2:$a$47)-1)" office:value-type="float" office:value="0" calcext:value-type="float">
            <text:p>0</text:p>
          </table:table-cell>
          <table:table-cell table:style-name="ce83"/>
          <table:table-cell table:style-name="ce10"/>
          <table:table-cell table:style-name="ce152" office:value-type="string" calcext:value-type="string">
            <text:p>BC06</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Renovação</text:p>
          </table:table-cell>
          <table:table-cell table:style-name="ce2" table:number-columns-repeated="2"/>
          <table:table-cell table:number-columns-repeated="2" table:style-name="ce2" office:value-type="string" calcext:value-type="string">
            <text:p>ORIGINAL</text:p>
          </table:table-cell>
          <table:table-cell table:style-name="ce160" table:formula="of:=[.G6]" office:value-type="string" office:string-value="" calcext:value-type="error">
            <text:p>#NAME?</text:p>
          </table:table-cell>
          <table:table-cell table:style-name="ce26" office:value-type="string" calcext:value-type="string">
            <text:p>Manter os equipamentos do parque gráfico do Tribunal em perfeito funcionamento, a fim de que se dê continuidade à prestação dos serviços gráficos prestados no âmbito da 2ª Regi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9" office:value-type="currency" office:currency="R$ " office:value="482000" calcext:value-type="currency">
            <text:p>R$ 482,000</text:p>
          </table:table-cell>
          <table:table-cell table:style-name="ce4" office:value-type="string" calcext:value-type="string">
            <text:p>Prorrog</text:p>
          </table:table-cell>
          <table:table-cell table:style-name="ce54" table:formula="of:=IF([.H7]=0;IF([.AM7]&lt;TODAY();WORKDAY([.AE7];[.AN7];feriados!$a$2:$a$47);[.AE7]);&quot;-&quot;)" office:value-type="string" office:string-value="-" calcext:value-type="string">
            <text:p>-</text:p>
          </table:table-cell>
          <table:table-cell table:style-name="ce61" table:formula="of:=IF([.AM7]&lt;TODAY();IF([.AF7]=&quot;-&quot;;&quot;-&quot;;WORKDAY([.AF7];[.AN7];feriados!$a$2:$a$47));[.AF7])" office:value-type="string" office:string-value="" calcext:value-type="error">
            <text:p>#NAME?</text:p>
          </table:table-cell>
          <table:table-cell table:style-name="ce10" office:value-type="date" office:date-value="2026-10-04" calcext:value-type="date">
            <text:p>04/10/26</text:p>
          </table:table-cell>
          <table:table-cell table:style-name="ce8" table:formula="of:=IF([.H7]=0;IF([.AM7]&lt;TODAY();WORKDAY([.AK7];VLOOKUP(&quot;Pagamento&quot;;prazos!$b$2:$q$4;16);feriados!$a$2:$a$47);[.AJ7]);&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100"/>
          <table:table-cell table:style-name="ce108" office:value-type="string" calcext:value-type="string">
            <text:p><text:a xlink:href="https://sei.trf2.jus.br/sei/controlador.php?acao=procedimento_trabalhar&amp;id_procedimento=401528" xlink:type="simple">0001626-44.2025.4.02.8000</text:a></text:p>
          </table:table-cell>
          <table:table-cell table:style-name="ce125" office:value-type="string" calcext:value-type="string">
            <text:p>Serviço - webdesign e design gráfico</text:p>
          </table:table-cell>
          <table:table-cell table:style-name="ce137" table:formula="of:=[.H7]-180" office:value-type="date" office:date-value="2026-04-07" calcext:value-type="date">
            <text:p>07/04/2026</text:p>
          </table:table-cell>
          <table:table-cell table:style-name="ce8" table:formula="of:=IF([.$Q7]&gt;0;[.Q7]+VLOOKUP([.$E7];prazos!$b$2:$q$43;2;0);&quot; &quot;)" office:value-type="string" office:string-value="" calcext:value-type="error">
            <text:p>#NAME?</text:p>
          </table:table-cell>
          <table:table-cell table:style-name="ce8" table:formula="of:=IF([.$Q7]&gt;0;[.R7]+VLOOKUP([.$E7];prazos!$b$2:$q$43;3;0);&quot; &quot;)" office:value-type="string" office:string-value="" calcext:value-type="error">
            <text:p>#NAME?</text:p>
          </table:table-cell>
          <table:table-cell table:style-name="ce8" table:formula="of:=IF([.$Q7]&gt;0;WORKDAY([.S7];VLOOKUP([.$E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gt;0;IF([.U7]=&quot;S&quot;;WORKDAY([.T7];VLOOKUP([.$E7];prazos!$b$2:$q$43;5;0);feriados!$a$2:$a$47);IF([.U7]=&quot;A&quot;;WORKDAY([.T7];VLOOKUP([.$E7];prazos!$b$2:$q$43;5;0);feriados!$a$2:$a$47); IF([.U7]=&quot;C&quot;;WORKDAY([.T7];VLOOKUP([.$E7];prazos!$b$2:$q$43;5;0);feriados!$a$2:$a$47);&quot;- &quot;)));&quot; &quot;)" office:value-type="string" office:string-value="" calcext:value-type="error">
            <text:p>#NAME?</text:p>
          </table:table-cell>
          <table:table-cell table:style-name="ce8" table:formula="of:=IF([.$Q7]&gt;0;IF([.U7]=&quot;S&quot;; WORKDAY([.V7];VLOOKUP([.$E7];prazos!$b$2:$q$43;6;0);feriados!$a$2:$a$47); IF([.U7]=&quot;A&quot;; WORKDAY([.V7];VLOOKUP([.$E7];prazos!$b$2:$q$43;6;0);feriados!$a$2:$a$47); IF([.U7]=&quot;C&quot;; WORKDAY([.V7];VLOOKUP([.$E7];prazos!$b$2:$q$43;6;0);feriados!$a$2:$a$47); WORKDAY([.T7];VLOOKUP([.$E7];prazos!$b$2:$q$43;6;0);feriados!$a$2:$a$47))));&quot; &quot;)" office:value-type="string" office:string-value="" calcext:value-type="error">
            <text:p>#NAME?</text:p>
          </table:table-cell>
          <table:table-cell table:style-name="ce8" table:formula="of:=IF([.$Q7]&gt;0;WORKDAY([.W7];VLOOKUP([.$E7];prazos!$b$2:$q$43;7;0);feriados!$a$2:$a$47);&quot; &quot;)" office:value-type="string" office:string-value="" calcext:value-type="error">
            <text:p>#NAME?</text:p>
          </table:table-cell>
          <table:table-cell table:style-name="ce8" table:formula="of:=IF([.$Q7]&gt;0;WORKDAY([.X7];VLOOKUP([.$E7];prazos!$b$2:$q$43;8;0);feriados!$a$2:$a$47);&quot; &quot;)" office:value-type="string" office:string-value="" calcext:value-type="error">
            <text:p>#NAME?</text:p>
          </table:table-cell>
          <table:table-cell table:style-name="ce8" table:formula="of:=IF([.$Q7]&gt;0;WORKDAY([.Y7];VLOOKUP([.$E7];prazos!$b$2:$q$43;9;0);feriados!$a$2:$a$47);&quot; &quot;)" office:value-type="string" office:string-value="" calcext:value-type="error">
            <text:p>#NAME?</text:p>
          </table:table-cell>
          <table:table-cell table:style-name="ce8" table:formula="of:=IF([.$Q7]&gt;0;WORKDAY([.Z7];VLOOKUP([.$E7];prazos!$b$2:$q$43;10;0);feriados!$a$2:$a$47);&quot; &quot;)" office:value-type="string" office:string-value="" calcext:value-type="error">
            <text:p>#NAME?</text:p>
          </table:table-cell>
          <table:table-cell table:style-name="ce8" table:formula="of:=IF([.$Q7]&gt;0;WORKDAY([.AA7];VLOOKUP([.$E7];prazos!$b$2:$q$43;11;0);feriados!$a$2:$a$47);&quot; &quot;)" office:value-type="string" office:string-value="" calcext:value-type="error">
            <text:p>#NAME?</text:p>
          </table:table-cell>
          <table:table-cell table:style-name="ce8" table:formula="of:=IF([.$Q7]&gt;0;IF([.U7]=&quot;S&quot;;WORKDAY([.AB7];VLOOKUP([.$E7];prazos!$b$2:$q$43;12;0);feriados!$a$2:$a$47); IF([.U7]=&quot;C&quot;;&quot;-&quot;; IF([.U7]=&quot;A&quot;;WORKDAY([.AB7];VLOOKUP([.$E7];prazos!$b$2:$q$43;12;0);feriados!$a$2:$a$47);&quot;-&quot;)));&quot; &quot;)" office:value-type="string" office:string-value="-" calcext:value-type="string">
            <text:p>-</text:p>
          </table:table-cell>
          <table:table-cell table:style-name="ce8" table:formula="of:=IF([.$Q7]&gt;0;IF([.U7]=&quot;S&quot;;WORKDAY([.AC7];VLOOKUP([.$E7];prazos!$b$2:$q$43;13;0);feriados!$a$2:$a$47); IF([.U7]=&quot;A&quot;;WORKDAY([.AC7];VLOOKUP([.$E7];prazos!$b$2:$q$43;13;0);feriados!$a$2:$a$47);&quot;-&quot;));&quot; &quot;)" office:value-type="string" office:string-value="-" calcext:value-type="string">
            <text:p>-</text:p>
          </table:table-cell>
          <table:table-cell table:style-name="ce8" table:formula="of:=IF([.$Q7]&gt;0;IF([.U7]=&quot;S&quot;; WORKDAY([.AD7];VLOOKUP([.$E7];prazos!$b$2:$q$43;14;0);feriados!$a$2:$a$47); IF([.U7]=&quot;C&quot;; WORKDAY([.AB7];VLOOKUP([.$E7];prazos!$b$2:$q$43;14;0);feriados!$a$2:$a$47); IF([.U7]=&quot;A&quot;; WORKDAY([.AD7];VLOOKUP([.$E7];prazos!$b$2:$q$43;14;0);feriados!$a$2:$a$47); WORKDAY([.AB7];VLOOKUP([.$E7];prazos!$b$2:$q$43;14;0);feriados!$a$2:$a$47))));&quot; &quot;)" office:value-type="string" office:string-value="" calcext:value-type="error">
            <text:p>#NAME?</text:p>
          </table:table-cell>
          <table:table-cell table:style-name="ce8" table:formula="of:=IF([.$Q7]&gt;0;IF([.U7]=&quot;S&quot;;WORKDAY([.AE7];VLOOKUP([.$E7];prazos!$b$2:$q$43;15;0);feriados!$a$2:$a$47); IF([.U7]=&quot;C&quot;;WORKDAY([.AE7];VLOOKUP([.$E7];prazos!$b$2:$q$43;15;0);feriados!$a$2:$a$47);&quot;-&quot;));&quot; &quot;)" office:value-type="string" office:string-value="" calcext:value-type="error">
            <text:p>#NAME?</text:p>
          </table:table-cell>
          <table:table-cell table:style-name="ce142" table:number-columns-repeated="2"/>
          <table:table-cell table:style-name="ce8" table:formula="of:=IF([.$Q7]&gt;0;IF([.AF7]=&quot;-&quot;;IF([.$AG7]&gt;0;[.AG7]+[.AE7]; WORKDAY([.AE7];[.AH7];feriados!$a$2:$a$47));IF([.$AG7]&gt;0;[.AG7]+[.AF7]; WORKDAY([.AF7];[.AH7];feriados!$a$2:$a$47)));&quot; &quot;)" office:value-type="string" office:string-value="" calcext:value-type="error">
            <text:p>#NAME?</text:p>
          </table:table-cell>
          <table:table-cell table:style-name="ce8" table:formula="of:=WORKDAY([.AI7];VLOOKUP(&quot;Pagamento&quot;;prazos!$b$2:$q$4;16);feriados!$a$2:$a$47)" office:value-type="string" office:string-value="" calcext:value-type="error">
            <text:p>#NAME?</text:p>
          </table:table-cell>
          <table:table-cell table:style-name="ce8" table:formula="of:=IF([.AM7]&lt;TODAY();WORKDAY([.AI7];[.AN7]+IF([.K7]=&quot;Publicação&quot;;12;0);feriados!$a$2:$a$47);[.AI7])" office:value-type="string" office:string-value="" calcext:value-type="error">
            <text:p>#NAME?</text:p>
          </table:table-cell>
          <table:table-cell table:style-name="ce142" table:formula="of:=IF([.$Q7]&gt;0; IF([.AN6]&gt;0;IF([.AF7]=&quot;-&quot;;[.AE7]-[.Q7];[.AF7]-[.Q7]);IF([.AF7]=&quot;-&quot;;[.AE7]-[.Q7]+[.AN7];[.AF7]-[.Q7]+[.AN7]));&quot; &quot;)" office:value-type="string" office:string-value="" calcext:value-type="error">
            <text:p>#NAME?</text:p>
          </table:table-cell>
          <table:table-cell table:style-name="ce10" table:formula="of:=IF([.K7]=[$Fases.$A$2];[.Q7];IF([.K7]=[$Fases.$A$3];[.R7];IF([.K7]=[$Fases.$A$4];[.S7];IF([.K7]=[$Fases.$A$5]; [.T7];IF([.K7]=[$Fases.$A$6]; [.V7];IF([.K7]=[$Fases.$A$7]; [.W7];IF([.K7]=[$Fases.$A$8]; [.X7]; IF([.K7]=[$Fases.$A$9]; [.Y7]; IF([.K7]=[$Fases.$A$10]; [.Z7]; IF([.K7]=[$Fases.$A$11]; [.AA7]; IF([.K7]=[$Fases.$A$12]; [.AB7]; IF([.K7]=[$Fases.$A$13]; [.AC7]; IF([.K7]=[$Fases.$A$14]; [.AD7]; IF([.K7]=[$Fases.$A$15]; [.AE7]; IF([.K7]=[$Fases.$A$16]; [.AF7];&quot; &quot;)))))))))))))))" office:value-type="string" office:string-value=" " calcext:value-type="string">
            <text:p><text:s/></text:p>
          </table:table-cell>
          <table:table-cell table:style-name="ce9" table:formula="of:=IF([.AM7]&gt;TODAY();0;NETWORKDAYS([.AM7];TODAY();feriados!$a$2:$a$47)-1)" office:value-type="float" office:value="0" calcext:value-type="float">
            <text:p>0</text:p>
          </table:table-cell>
          <table:table-cell table:style-name="ce2" table:number-columns-repeated="2"/>
          <table:table-cell table:style-name="ce152" office:value-type="string" calcext:value-type="string">
            <text:p>BC02</text:p>
          </table:table-cell>
          <table:table-cell table:style-name="ce2"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7]" office:value-type="string" office:string-value="" calcext:value-type="error">
            <text:p>#NAME?</text:p>
          </table:table-cell>
          <table:table-cell table:style-name="ce26" office:value-type="string"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ver 0001813-86.2024.4.02.8000</text:p>
          </table:table-cell>
          <table:table-cell table:style-name="ce39" office:value-type="currency" office:currency="R$ " office:value="582000" calcext:value-type="currency">
            <text:p>R$ 582,000</text:p>
          </table:table-cell>
          <table:table-cell table:style-name="ce4" office:value-type="string" calcext:value-type="string">
            <text:p>Prorrog</text:p>
          </table:table-cell>
          <table:table-cell table:style-name="ce54" table:formula="of:=IF([.H8]=0;IF([.AM8]&lt;TODAY();WORKDAY([.AE8];[.AN8];feriados!$a$2:$a$47);[.AE8]);&quot;-&quot;)" office:value-type="string" office:string-value="-" calcext:value-type="string">
            <text:p>-</text:p>
          </table:table-cell>
          <table:table-cell table:style-name="ce61" table:formula="of:=IF([.AM8]&lt;TODAY();IF([.AF8]=&quot;-&quot;;&quot;-&quot;;WORKDAY([.AF8];[.AN8];feriados!$a$2:$a$47));[.AF8])" office:value-type="string" office:string-value="" calcext:value-type="error">
            <text:p>#NAME?</text:p>
          </table:table-cell>
          <table:table-cell table:style-name="ce10" office:value-type="date" office:date-value="2026-10-13" calcext:value-type="date">
            <text:p>13/10/26</text:p>
          </table:table-cell>
          <table:table-cell table:style-name="ce8" table:formula="of:=IF([.H8]=0;IF([.AM8]&lt;TODAY();WORKDAY([.AK8];VLOOKUP(&quot;Pagamento&quot;;prazos!$b$2:$q$4;16);feriados!$a$2:$a$47);[.AJ8]);&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100"/>
          <table:table-cell table:style-name="ce35" office:value-type="string" calcext:value-type="string">
            <text:p><text:a xlink:href="https://sei.trf2.jus.br/sei/controlador.php?acao=procedimento_trabalhar&amp;id_procedimento=283017" xlink:type="simple">0000604-48.2025.4.02.8000</text:a></text:p>
          </table:table-cell>
          <table:table-cell table:style-name="ce125" office:value-type="string" calcext:value-type="string">
            <text:p>Serviços gráficos com mão-de-obra</text:p>
          </table:table-cell>
          <table:table-cell table:style-name="ce137" table:formula="of:=[.H8]-180" office:value-type="date" office:date-value="2026-04-16" calcext:value-type="date">
            <text:p>16/04/2026</text:p>
          </table:table-cell>
          <table:table-cell table:style-name="ce8" table:formula="of:=IF([.$Q8]&gt;0;[.Q8]+VLOOKUP([.$E8];prazos!$b$2:$q$43;2;0);&quot; &quot;)" office:value-type="string" office:string-value="" calcext:value-type="error">
            <text:p>#NAME?</text:p>
          </table:table-cell>
          <table:table-cell table:style-name="ce8" table:formula="of:=IF([.$Q8]&gt;0;[.R8]+VLOOKUP([.$E8];prazos!$b$2:$q$43;3;0);&quot; &quot;)" office:value-type="string" office:string-value="" calcext:value-type="error">
            <text:p>#NAME?</text:p>
          </table:table-cell>
          <table:table-cell table:style-name="ce8" table:formula="of:=IF([.$Q8]&gt;0;WORKDAY([.S8];VLOOKUP([.$E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8]&gt;0;IF([.U8]=&quot;S&quot;;WORKDAY([.T8];VLOOKUP([.$E8];prazos!$b$2:$q$43;5;0);feriados!$a$2:$a$47);IF([.U8]=&quot;A&quot;;WORKDAY([.T8];VLOOKUP([.$E8];prazos!$b$2:$q$43;5;0);feriados!$a$2:$a$47); IF([.U8]=&quot;C&quot;;WORKDAY([.T8];VLOOKUP([.$E8];prazos!$b$2:$q$43;5;0);feriados!$a$2:$a$47);&quot;- &quot;)));&quot; &quot;)" office:value-type="string" office:string-value="" calcext:value-type="error">
            <text:p>#NAME?</text:p>
          </table:table-cell>
          <table:table-cell table:style-name="ce8" table:formula="of:=IF([.$Q8]&gt;0;IF([.U8]=&quot;S&quot;; WORKDAY([.V8];VLOOKUP([.$E8];prazos!$b$2:$q$43;6;0);feriados!$a$2:$a$47); IF([.U8]=&quot;A&quot;; WORKDAY([.V8];VLOOKUP([.$E8];prazos!$b$2:$q$43;6;0);feriados!$a$2:$a$47); IF([.U8]=&quot;C&quot;; WORKDAY([.V8];VLOOKUP([.$E8];prazos!$b$2:$q$43;6;0);feriados!$a$2:$a$47); WORKDAY([.T8];VLOOKUP([.$E8];prazos!$b$2:$q$43;6;0);feriados!$a$2:$a$47))));&quot; &quot;)" office:value-type="string" office:string-value="" calcext:value-type="error">
            <text:p>#NAME?</text:p>
          </table:table-cell>
          <table:table-cell table:style-name="ce8" table:formula="of:=IF([.$Q8]&gt;0;WORKDAY([.W8];VLOOKUP([.$E8];prazos!$b$2:$q$43;7;0);feriados!$a$2:$a$47);&quot; &quot;)" office:value-type="string" office:string-value="" calcext:value-type="error">
            <text:p>#NAME?</text:p>
          </table:table-cell>
          <table:table-cell table:style-name="ce8" table:formula="of:=IF([.$Q8]&gt;0;WORKDAY([.X8];VLOOKUP([.$E8];prazos!$b$2:$q$43;8;0);feriados!$a$2:$a$47);&quot; &quot;)" office:value-type="string" office:string-value="" calcext:value-type="error">
            <text:p>#NAME?</text:p>
          </table:table-cell>
          <table:table-cell table:style-name="ce8" table:formula="of:=IF([.$Q8]&gt;0;WORKDAY([.Y8];VLOOKUP([.$E8];prazos!$b$2:$q$43;9;0);feriados!$a$2:$a$47);&quot; &quot;)" office:value-type="string" office:string-value="" calcext:value-type="error">
            <text:p>#NAME?</text:p>
          </table:table-cell>
          <table:table-cell table:style-name="ce8" table:formula="of:=IF([.$Q8]&gt;0;WORKDAY([.Z8];VLOOKUP([.$E8];prazos!$b$2:$q$43;10;0);feriados!$a$2:$a$47);&quot; &quot;)" office:value-type="string" office:string-value="" calcext:value-type="error">
            <text:p>#NAME?</text:p>
          </table:table-cell>
          <table:table-cell table:style-name="ce8" table:formula="of:=IF([.$Q8]&gt;0;WORKDAY([.AA8];VLOOKUP([.$E8];prazos!$b$2:$q$43;11;0);feriados!$a$2:$a$47);&quot; &quot;)" office:value-type="string" office:string-value="" calcext:value-type="error">
            <text:p>#NAME?</text:p>
          </table:table-cell>
          <table:table-cell table:style-name="ce8" table:formula="of:=IF([.$Q8]&gt;0;IF([.U8]=&quot;S&quot;;WORKDAY([.AB8];VLOOKUP([.$E8];prazos!$b$2:$q$43;12;0);feriados!$a$2:$a$47); IF([.U8]=&quot;C&quot;;&quot;-&quot;; IF([.U8]=&quot;A&quot;;WORKDAY([.AB8];VLOOKUP([.$E8];prazos!$b$2:$q$43;12;0);feriados!$a$2:$a$47);&quot;-&quot;)));&quot; &quot;)" office:value-type="string" office:string-value="-" calcext:value-type="string">
            <text:p>-</text:p>
          </table:table-cell>
          <table:table-cell table:style-name="ce8" table:formula="of:=IF([.$Q8]&gt;0;IF([.U8]=&quot;S&quot;;WORKDAY([.AC8];VLOOKUP([.$E8];prazos!$b$2:$q$43;13;0);feriados!$a$2:$a$47); IF([.U8]=&quot;A&quot;;WORKDAY([.AC8];VLOOKUP([.$E8];prazos!$b$2:$q$43;13;0);feriados!$a$2:$a$47);&quot;-&quot;));&quot; &quot;)" office:value-type="string" office:string-value="-" calcext:value-type="string">
            <text:p>-</text:p>
          </table:table-cell>
          <table:table-cell table:style-name="ce8" table:formula="of:=IF([.$Q8]&gt;0;IF([.U8]=&quot;S&quot;; WORKDAY([.AD8];VLOOKUP([.$E8];prazos!$b$2:$q$43;14;0);feriados!$a$2:$a$47); IF([.U8]=&quot;C&quot;; WORKDAY([.AB8];VLOOKUP([.$E8];prazos!$b$2:$q$43;14;0);feriados!$a$2:$a$47); IF([.U8]=&quot;A&quot;; WORKDAY([.AD8];VLOOKUP([.$E8];prazos!$b$2:$q$43;14;0);feriados!$a$2:$a$47); WORKDAY([.AB8];VLOOKUP([.$E8];prazos!$b$2:$q$43;14;0);feriados!$a$2:$a$47))));&quot; &quot;)" office:value-type="string" office:string-value="" calcext:value-type="error">
            <text:p>#NAME?</text:p>
          </table:table-cell>
          <table:table-cell table:style-name="ce8" table:formula="of:=IF([.$Q8]&gt;0;IF([.U8]=&quot;S&quot;;WORKDAY([.AE8];VLOOKUP([.$E8];prazos!$b$2:$q$43;15;0);feriados!$a$2:$a$47); IF([.U8]=&quot;C&quot;;WORKDAY([.AE8];VLOOKUP([.$E8];prazos!$b$2:$q$43;15;0);feriados!$a$2:$a$47);&quot;-&quot;));&quot; &quot;)" office:value-type="string" office:string-value="" calcext:value-type="error">
            <text:p>#NAME?</text:p>
          </table:table-cell>
          <table:table-cell table:style-name="ce142" table:number-columns-repeated="2"/>
          <table:table-cell table:style-name="ce8" table:formula="of:=IF([.$Q8]&gt;0;IF([.AF8]=&quot;-&quot;;IF([.$AG8]&gt;0;[.AG8]+[.AE8]; WORKDAY([.AE8];[.AH8];feriados!$a$2:$a$47));IF([.$AG8]&gt;0;[.AG8]+[.AF8]; WORKDAY([.AF8];[.AH8];feriados!$a$2:$a$47)));&quot; &quot;)" office:value-type="string" office:string-value="" calcext:value-type="error">
            <text:p>#NAME?</text:p>
          </table:table-cell>
          <table:table-cell table:style-name="ce8" table:formula="of:=WORKDAY([.AI8];VLOOKUP(&quot;Pagamento&quot;;prazos!$b$2:$q$4;16);feriados!$a$2:$a$47)" office:value-type="string" office:string-value="" calcext:value-type="error">
            <text:p>#NAME?</text:p>
          </table:table-cell>
          <table:table-cell table:style-name="ce8" table:formula="of:=IF([.AM8]&lt;TODAY();WORKDAY([.AI8];[.AN8]+IF([.K8]=&quot;Publicação&quot;;12;0);feriados!$a$2:$a$47);[.AI8])" office:value-type="string" office:string-value="" calcext:value-type="error">
            <text:p>#NAME?</text:p>
          </table:table-cell>
          <table:table-cell table:style-name="ce142" table:formula="of:=IF([.$Q8]&gt;0; IF([.AN7]&gt;0;IF([.AF8]=&quot;-&quot;;[.AE8]-[.Q8];[.AF8]-[.Q8]);IF([.AF8]=&quot;-&quot;;[.AE8]-[.Q8]+[.AN8];[.AF8]-[.Q8]+[.AN8]));&quot; &quot;)" office:value-type="string" office:string-value="" calcext:value-type="error">
            <text:p>#NAME?</text:p>
          </table:table-cell>
          <table:table-cell table:style-name="ce10" table:formula="of:=IF([.K8]=[$Fases.$A$2];[.Q8];IF([.K8]=[$Fases.$A$3];[.R8];IF([.K8]=[$Fases.$A$4];[.S8];IF([.K8]=[$Fases.$A$5]; [.T8];IF([.K8]=[$Fases.$A$6]; [.V8];IF([.K8]=[$Fases.$A$7]; [.W8];IF([.K8]=[$Fases.$A$8]; [.X8]; IF([.K8]=[$Fases.$A$9]; [.Y8]; IF([.K8]=[$Fases.$A$10]; [.Z8]; IF([.K8]=[$Fases.$A$11]; [.AA8]; IF([.K8]=[$Fases.$A$12]; [.AB8]; IF([.K8]=[$Fases.$A$13]; [.AC8]; IF([.K8]=[$Fases.$A$14]; [.AD8]; IF([.K8]=[$Fases.$A$15]; [.AE8]; IF([.K8]=[$Fases.$A$16]; [.AF8];&quot; &quot;)))))))))))))))" office:value-type="string" office:string-value=" " calcext:value-type="string">
            <text:p><text:s/></text:p>
          </table:table-cell>
          <table:table-cell table:style-name="ce9" table:formula="of:=IF([.AM8]&gt;TODAY();0;NETWORKDAYS([.AM8];TODAY();feriados!$a$2:$a$47)-1)" office:value-type="float" office:value="0" calcext:value-type="float">
            <text:p>0</text:p>
          </table:table-cell>
          <table:table-cell table:style-name="ce8" table:number-columns-repeated="2"/>
          <table:table-cell table:style-name="ce152" office:value-type="string" calcext:value-type="string">
            <text:p>BC01</text:p>
          </table:table-cell>
          <table:table-cell table:style-name="ce2"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8]" office:value-type="string" office:string-value="" calcext:value-type="error">
            <text:p>#NAME?</text:p>
          </table:table-cell>
          <table:table-cell table:style-name="ce26" office:value-type="string" calcext:value-type="string">
            <text:p>Garantir a prestação de serviços gráficos para todas as unidades da JF2</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40" office:value-type="currency" office:currency="R$ " office:value="180000" calcext:value-type="currency">
            <text:p>R$ 180,000</text:p>
          </table:table-cell>
          <table:table-cell table:style-name="ce4" office:value-type="string" calcext:value-type="string">
            <text:p>Prorrog</text:p>
          </table:table-cell>
          <table:table-cell table:style-name="ce54" table:formula="of:=IF([.H9]=0;IF([.AM9]&lt;TODAY();WORKDAY([.AE9];[.AN9];feriados!$a$2:$a$47);[.AE9]);&quot;-&quot;)" office:value-type="string" office:string-value="-" calcext:value-type="string">
            <text:p>-</text:p>
          </table:table-cell>
          <table:table-cell table:style-name="ce61" table:formula="of:=IF([.AM9]&lt;TODAY();IF([.AF9]=&quot;-&quot;;&quot;-&quot;;WORKDAY([.AF9];[.AN9];feriados!$a$2:$a$47));[.AF9])" office:value-type="string" office:string-value="" calcext:value-type="error">
            <text:p>#NAME?</text:p>
          </table:table-cell>
          <table:table-cell table:style-name="ce8" office:value-type="date" office:date-value="2026-10-26" calcext:value-type="date">
            <text:p>26/10/26</text:p>
          </table:table-cell>
          <table:table-cell table:style-name="ce8" table:formula="of:=IF([.H9]=0;IF([.AM9]&lt;TODAY();WORKDAY([.AK9];VLOOKUP(&quot;Pagamento&quot;;prazos!$b$2:$q$4;16);feriados!$a$2:$a$47);[.AJ9]);&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109" office:value-type="string" calcext:value-type="string">
            <text:p><text:a xlink:href="https://sei.trf2.jus.br/sei/controlador.php?acao=procedimento_trabalhar&amp;id_procedimento=399106" xlink:type="simple">0001615-15.2025.4.02.8000</text:a></text:p>
          </table:table-cell>
          <table:table-cell table:style-name="ce125" office:value-type="string" calcext:value-type="string">
            <text:p>Manutenção de equipamentos do parque gráfico</text:p>
          </table:table-cell>
          <table:table-cell table:style-name="ce137" table:formula="of:=[.H9]-180" office:value-type="date" office:date-value="2026-04-29" calcext:value-type="date">
            <text:p>29/04/2026</text:p>
          </table:table-cell>
          <table:table-cell table:style-name="ce8" table:formula="of:=IF([.$Q9]&gt;0;[.Q9]+VLOOKUP([.$E9];prazos!$b$2:$q$43;2;0);&quot; &quot;)" office:value-type="string" office:string-value="" calcext:value-type="error">
            <text:p>#NAME?</text:p>
          </table:table-cell>
          <table:table-cell table:style-name="ce8" table:formula="of:=IF([.$Q9]&gt;0;[.R9]+VLOOKUP([.$E9];prazos!$b$2:$q$43;3;0);&quot; &quot;)" office:value-type="string" office:string-value="" calcext:value-type="error">
            <text:p>#NAME?</text:p>
          </table:table-cell>
          <table:table-cell table:style-name="ce8" table:formula="of:=IF([.$Q9]&gt;0;WORKDAY([.S9];VLOOKUP([.$E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9]&gt;0;IF([.U9]=&quot;S&quot;;WORKDAY([.T9];VLOOKUP([.$E9];prazos!$b$2:$q$43;5;0);feriados!$a$2:$a$47);IF([.U9]=&quot;A&quot;;WORKDAY([.T9];VLOOKUP([.$E9];prazos!$b$2:$q$43;5;0);feriados!$a$2:$a$47); IF([.U9]=&quot;C&quot;;WORKDAY([.T9];VLOOKUP([.$E9];prazos!$b$2:$q$43;5;0);feriados!$a$2:$a$47);&quot;- &quot;)));&quot; &quot;)" office:value-type="string" office:string-value="" calcext:value-type="error">
            <text:p>#NAME?</text:p>
          </table:table-cell>
          <table:table-cell table:style-name="ce8" table:formula="of:=IF([.$Q9]&gt;0;IF([.U9]=&quot;S&quot;; WORKDAY([.V9];VLOOKUP([.$E9];prazos!$b$2:$q$43;6;0);feriados!$a$2:$a$47); IF([.U9]=&quot;A&quot;; WORKDAY([.V9];VLOOKUP([.$E9];prazos!$b$2:$q$43;6;0);feriados!$a$2:$a$47); IF([.U9]=&quot;C&quot;; WORKDAY([.V9];VLOOKUP([.$E9];prazos!$b$2:$q$43;6;0);feriados!$a$2:$a$47); WORKDAY([.T9];VLOOKUP([.$E9];prazos!$b$2:$q$43;6;0);feriados!$a$2:$a$47))));&quot; &quot;)" office:value-type="string" office:string-value="" calcext:value-type="error">
            <text:p>#NAME?</text:p>
          </table:table-cell>
          <table:table-cell table:style-name="ce8" table:formula="of:=IF([.$Q9]&gt;0;WORKDAY([.W9];VLOOKUP([.$E9];prazos!$b$2:$q$43;7;0);feriados!$a$2:$a$47);&quot; &quot;)" office:value-type="string" office:string-value="" calcext:value-type="error">
            <text:p>#NAME?</text:p>
          </table:table-cell>
          <table:table-cell table:style-name="ce8" table:formula="of:=IF([.$Q9]&gt;0;WORKDAY([.X9];VLOOKUP([.$E9];prazos!$b$2:$q$43;8;0);feriados!$a$2:$a$47);&quot; &quot;)" office:value-type="string" office:string-value="" calcext:value-type="error">
            <text:p>#NAME?</text:p>
          </table:table-cell>
          <table:table-cell table:style-name="ce8" table:formula="of:=IF([.$Q9]&gt;0;WORKDAY([.Y9];VLOOKUP([.$E9];prazos!$b$2:$q$43;9;0);feriados!$a$2:$a$47);&quot; &quot;)" office:value-type="string" office:string-value="" calcext:value-type="error">
            <text:p>#NAME?</text:p>
          </table:table-cell>
          <table:table-cell table:style-name="ce8" table:formula="of:=IF([.$Q9]&gt;0;WORKDAY([.Z9];VLOOKUP([.$E9];prazos!$b$2:$q$43;10;0);feriados!$a$2:$a$47);&quot; &quot;)" office:value-type="string" office:string-value="" calcext:value-type="error">
            <text:p>#NAME?</text:p>
          </table:table-cell>
          <table:table-cell table:style-name="ce8" table:formula="of:=IF([.$Q9]&gt;0;WORKDAY([.AA9];VLOOKUP([.$E9];prazos!$b$2:$q$43;11;0);feriados!$a$2:$a$47);&quot; &quot;)" office:value-type="string" office:string-value="" calcext:value-type="error">
            <text:p>#NAME?</text:p>
          </table:table-cell>
          <table:table-cell table:style-name="ce8" table:formula="of:=IF([.$Q9]&gt;0;IF([.U9]=&quot;S&quot;;WORKDAY([.AB9];VLOOKUP([.$E9];prazos!$b$2:$q$43;12;0);feriados!$a$2:$a$47); IF([.U9]=&quot;C&quot;;&quot;-&quot;; IF([.U9]=&quot;A&quot;;WORKDAY([.AB9];VLOOKUP([.$E9];prazos!$b$2:$q$43;12;0);feriados!$a$2:$a$47);&quot;-&quot;)));&quot; &quot;)" office:value-type="string" office:string-value="-" calcext:value-type="string">
            <text:p>-</text:p>
          </table:table-cell>
          <table:table-cell table:style-name="ce8" table:formula="of:=IF([.$Q9]&gt;0;IF([.U9]=&quot;S&quot;;WORKDAY([.AC9];VLOOKUP([.$E9];prazos!$b$2:$q$43;13;0);feriados!$a$2:$a$47); IF([.U9]=&quot;A&quot;;WORKDAY([.AC9];VLOOKUP([.$E9];prazos!$b$2:$q$43;13;0);feriados!$a$2:$a$47);&quot;-&quot;));&quot; &quot;)" office:value-type="string" office:string-value="-" calcext:value-type="string">
            <text:p>-</text:p>
          </table:table-cell>
          <table:table-cell table:style-name="ce8" table:formula="of:=IF([.$Q9]&gt;0;IF([.U9]=&quot;S&quot;; WORKDAY([.AD9];VLOOKUP([.$E9];prazos!$b$2:$q$43;14;0);feriados!$a$2:$a$47); IF([.U9]=&quot;C&quot;; WORKDAY([.AB9];VLOOKUP([.$E9];prazos!$b$2:$q$43;14;0);feriados!$a$2:$a$47); IF([.U9]=&quot;A&quot;; WORKDAY([.AD9];VLOOKUP([.$E9];prazos!$b$2:$q$43;14;0);feriados!$a$2:$a$47); WORKDAY([.AB9];VLOOKUP([.$E9];prazos!$b$2:$q$43;14;0);feriados!$a$2:$a$47))));&quot; &quot;)" office:value-type="string" office:string-value="" calcext:value-type="error">
            <text:p>#NAME?</text:p>
          </table:table-cell>
          <table:table-cell table:style-name="ce8" table:formula="of:=IF([.$Q9]&gt;0;IF([.U9]=&quot;S&quot;;WORKDAY([.AE9];VLOOKUP([.$E9];prazos!$b$2:$q$43;15;0);feriados!$a$2:$a$47); IF([.U9]=&quot;C&quot;;WORKDAY([.AE9];VLOOKUP([.$E9];prazos!$b$2:$q$43;15;0);feriados!$a$2:$a$47);&quot;-&quot;));&quot; &quot;)" office:value-type="string" office:string-value="" calcext:value-type="error">
            <text:p>#NAME?</text:p>
          </table:table-cell>
          <table:table-cell table:style-name="ce142" table:number-columns-repeated="2"/>
          <table:table-cell table:style-name="ce8" table:formula="of:=IF([.$Q9]&gt;0;IF([.AF9]=&quot;-&quot;;IF([.$AG9]&gt;0;[.AG9]+[.AE9]; WORKDAY([.AE9];[.AH9];feriados!$a$2:$a$47));IF([.$AG9]&gt;0;[.AG9]+[.AF9]; WORKDAY([.AF9];[.AH9];feriados!$a$2:$a$47)));&quot; &quot;)" office:value-type="string" office:string-value="" calcext:value-type="error">
            <text:p>#NAME?</text:p>
          </table:table-cell>
          <table:table-cell table:style-name="ce8" table:formula="of:=WORKDAY([.AI9];VLOOKUP(&quot;Pagamento&quot;;prazos!$b$2:$q$4;16);feriados!$a$2:$a$47)" office:value-type="string" office:string-value="" calcext:value-type="error">
            <text:p>#NAME?</text:p>
          </table:table-cell>
          <table:table-cell table:style-name="ce8" table:formula="of:=IF([.AM9]&lt;TODAY();WORKDAY([.AI9];[.AN9]+IF([.K9]=&quot;Publicação&quot;;12;0);feriados!$a$2:$a$47);[.AI9])" office:value-type="string" office:string-value="" calcext:value-type="error">
            <text:p>#NAME?</text:p>
          </table:table-cell>
          <table:table-cell table:style-name="ce142" table:formula="of:=IF([.$Q9]&gt;0; IF([.AN8]&gt;0;IF([.AF9]=&quot;-&quot;;[.AE9]-[.Q9];[.AF9]-[.Q9]);IF([.AF9]=&quot;-&quot;;[.AE9]-[.Q9]+[.AN9];[.AF9]-[.Q9]+[.AN9]));&quot; &quot;)" office:value-type="string" office:string-value="" calcext:value-type="error">
            <text:p>#NAME?</text:p>
          </table:table-cell>
          <table:table-cell table:style-name="ce10" table:formula="of:=IF([.K9]=[$Fases.$A$2];[.Q9];IF([.K9]=[$Fases.$A$3];[.R9];IF([.K9]=[$Fases.$A$4];[.S9];IF([.K9]=[$Fases.$A$5]; [.T9];IF([.K9]=[$Fases.$A$6]; [.V9];IF([.K9]=[$Fases.$A$7]; [.W9];IF([.K9]=[$Fases.$A$8]; [.X9]; IF([.K9]=[$Fases.$A$9]; [.Y9]; IF([.K9]=[$Fases.$A$10]; [.Z9]; IF([.K9]=[$Fases.$A$11]; [.AA9]; IF([.K9]=[$Fases.$A$12]; [.AB9]; IF([.K9]=[$Fases.$A$13]; [.AC9]; IF([.K9]=[$Fases.$A$14]; [.AD9]; IF([.K9]=[$Fases.$A$15]; [.AE9]; IF([.K9]=[$Fases.$A$16]; [.AF9];&quot; &quot;)))))))))))))))" office:value-type="string" office:string-value=" " calcext:value-type="string">
            <text:p><text:s/></text:p>
          </table:table-cell>
          <table:table-cell table:style-name="ce9" table:formula="of:=IF([.AM9]&gt;TODAY();0;NETWORKDAYS([.AM9];TODAY();feriados!$a$2:$a$47)-1)" office:value-type="float" office:value="0" calcext:value-type="float">
            <text:p>0</text:p>
          </table:table-cell>
          <table:table-cell table:style-name="ce10" table:number-columns-repeated="2"/>
          <table:table-cell table:style-name="ce152" office:value-type="string" calcext:value-type="string">
            <text:p>BC04</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9]" office:value-type="string" office:string-value="" calcext:value-type="error">
            <text:p>#NAME?</text:p>
          </table:table-cell>
          <table:table-cell table:style-name="ce26" office:value-type="string"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24 meses</text:p>
          </table:table-cell>
          <table:table-cell table:style-name="ce40" office:value-type="currency" office:currency="R$ " office:value="107400" calcext:value-type="currency">
            <text:p>R$ 107,400</text:p>
          </table:table-cell>
          <table:table-cell table:style-name="ce4" office:value-type="string" calcext:value-type="string">
            <text:p>Prorrog</text:p>
          </table:table-cell>
          <table:table-cell table:style-name="ce54" table:formula="of:=IF([.H10]=0;IF([.AM10]&lt;TODAY();WORKDAY([.AE10];[.AN10];feriados!$a$2:$a$47);[.AE10]);&quot;-&quot;)" office:value-type="string" office:string-value="-" calcext:value-type="string">
            <text:p>-</text:p>
          </table:table-cell>
          <table:table-cell table:style-name="ce61" table:formula="of:=IF([.AM10]&lt;TODAY();IF([.AF10]=&quot;-&quot;;&quot;-&quot;;WORKDAY([.AF10];[.AN10];feriados!$a$2:$a$47));[.AF10])" office:value-type="string" office:string-value="" calcext:value-type="error">
            <text:p>#NAME?</text:p>
          </table:table-cell>
          <table:table-cell table:style-name="ce10" office:value-type="date" office:date-value="2026-11-06" calcext:value-type="date">
            <text:p>06/11/26</text:p>
          </table:table-cell>
          <table:table-cell table:style-name="ce8" table:formula="of:=IF([.H10]=0;IF([.AM10]&lt;TODAY();WORKDAY([.AK10];VLOOKUP(&quot;Pagamento&quot;;prazos!$b$2:$q$4;16);feriados!$a$2:$a$47);[.AJ10]);&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ARIC</text:p>
          </table:table-cell>
          <table:table-cell table:style-name="ce100"/>
          <table:table-cell table:style-name="ce25" office:value-type="string" calcext:value-type="string">
            <text:p><text:a xlink:href="https://sei.trf2.jus.br/sei/controlador.php?acao=procedimento_trabalhar&amp;id_procedimento=395453" xlink:type="simple">0001604-83.2025.4.02.8000</text:a></text:p>
          </table:table-cell>
          <table:table-cell table:style-name="ce124" office:value-type="string" calcext:value-type="string">
            <text:p>Locação de impressora digital - gráfica</text:p>
          </table:table-cell>
          <table:table-cell table:style-name="ce137" table:formula="of:=[.H10]-180" office:value-type="date" office:date-value="2026-05-10" calcext:value-type="date">
            <text:p>10/05/2026</text:p>
          </table:table-cell>
          <table:table-cell table:style-name="ce8" table:formula="of:=IF([.$Q10]&gt;0;[.Q10]+VLOOKUP([.$E10];prazos!$b$2:$q$43;2;0);&quot; &quot;)" office:value-type="string" office:string-value="" calcext:value-type="error">
            <text:p>#NAME?</text:p>
          </table:table-cell>
          <table:table-cell table:style-name="ce8" table:formula="of:=IF([.$Q10]&gt;0;[.R10]+VLOOKUP([.$E10];prazos!$b$2:$q$43;3;0);&quot; &quot;)" office:value-type="string" office:string-value="" calcext:value-type="error">
            <text:p>#NAME?</text:p>
          </table:table-cell>
          <table:table-cell table:style-name="ce8" table:formula="of:=IF([.$Q10]&gt;0;WORKDAY([.S10];VLOOKUP([.$E1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0]&gt;0;IF([.U10]=&quot;S&quot;;WORKDAY([.T10];VLOOKUP([.$E10];prazos!$b$2:$q$43;5;0);feriados!$a$2:$a$47);IF([.U10]=&quot;A&quot;;WORKDAY([.T10];VLOOKUP([.$E10];prazos!$b$2:$q$43;5;0);feriados!$a$2:$a$47); IF([.U10]=&quot;C&quot;;WORKDAY([.T10];VLOOKUP([.$E10];prazos!$b$2:$q$43;5;0);feriados!$a$2:$a$47);&quot;- &quot;)));&quot; &quot;)" office:value-type="string" office:string-value="" calcext:value-type="error">
            <text:p>#NAME?</text:p>
          </table:table-cell>
          <table:table-cell table:style-name="ce8" table:formula="of:=IF([.$Q10]&gt;0;IF([.U10]=&quot;S&quot;; WORKDAY([.V10];VLOOKUP([.$E10];prazos!$b$2:$q$43;6;0);feriados!$a$2:$a$47); IF([.U10]=&quot;A&quot;; WORKDAY([.V10];VLOOKUP([.$E10];prazos!$b$2:$q$43;6;0);feriados!$a$2:$a$47); IF([.U10]=&quot;C&quot;; WORKDAY([.V10];VLOOKUP([.$E10];prazos!$b$2:$q$43;6;0);feriados!$a$2:$a$47); WORKDAY([.T10];VLOOKUP([.$E10];prazos!$b$2:$q$43;6;0);feriados!$a$2:$a$47))));&quot; &quot;)" office:value-type="string" office:string-value="" calcext:value-type="error">
            <text:p>#NAME?</text:p>
          </table:table-cell>
          <table:table-cell table:style-name="ce8" table:formula="of:=IF([.$Q10]&gt;0;WORKDAY([.W10];VLOOKUP([.$E10];prazos!$b$2:$q$43;7;0);feriados!$a$2:$a$47);&quot; &quot;)" office:value-type="string" office:string-value="" calcext:value-type="error">
            <text:p>#NAME?</text:p>
          </table:table-cell>
          <table:table-cell table:style-name="ce8" table:formula="of:=IF([.$Q10]&gt;0;WORKDAY([.X10];VLOOKUP([.$E10];prazos!$b$2:$q$43;8;0);feriados!$a$2:$a$47);&quot; &quot;)" office:value-type="string" office:string-value="" calcext:value-type="error">
            <text:p>#NAME?</text:p>
          </table:table-cell>
          <table:table-cell table:style-name="ce8" table:formula="of:=IF([.$Q10]&gt;0;WORKDAY([.Y10];VLOOKUP([.$E10];prazos!$b$2:$q$43;9;0);feriados!$a$2:$a$47);&quot; &quot;)" office:value-type="string" office:string-value="" calcext:value-type="error">
            <text:p>#NAME?</text:p>
          </table:table-cell>
          <table:table-cell table:style-name="ce8" table:formula="of:=IF([.$Q10]&gt;0;WORKDAY([.Z10];VLOOKUP([.$E10];prazos!$b$2:$q$43;10;0);feriados!$a$2:$a$47);&quot; &quot;)" office:value-type="string" office:string-value="" calcext:value-type="error">
            <text:p>#NAME?</text:p>
          </table:table-cell>
          <table:table-cell table:style-name="ce8" table:formula="of:=IF([.$Q10]&gt;0;WORKDAY([.AA10];VLOOKUP([.$E10];prazos!$b$2:$q$43;11;0);feriados!$a$2:$a$47);&quot; &quot;)" office:value-type="string" office:string-value="" calcext:value-type="error">
            <text:p>#NAME?</text:p>
          </table:table-cell>
          <table:table-cell table:style-name="ce8" table:formula="of:=IF([.$Q10]&gt;0;IF([.U10]=&quot;S&quot;;WORKDAY([.AB10];VLOOKUP([.$E10];prazos!$b$2:$q$43;12;0);feriados!$a$2:$a$47); IF([.U10]=&quot;C&quot;;&quot;-&quot;; IF([.U10]=&quot;A&quot;;WORKDAY([.AB10];VLOOKUP([.$E10];prazos!$b$2:$q$43;12;0);feriados!$a$2:$a$47);&quot;-&quot;)));&quot; &quot;)" office:value-type="string" office:string-value="-" calcext:value-type="string">
            <text:p>-</text:p>
          </table:table-cell>
          <table:table-cell table:style-name="ce8" table:formula="of:=IF([.$Q10]&gt;0;IF([.U10]=&quot;S&quot;;WORKDAY([.AC10];VLOOKUP([.$E10];prazos!$b$2:$q$43;13;0);feriados!$a$2:$a$47); IF([.U10]=&quot;A&quot;;WORKDAY([.AC10];VLOOKUP([.$E10];prazos!$b$2:$q$43;13;0);feriados!$a$2:$a$47);&quot;-&quot;));&quot; &quot;)" office:value-type="string" office:string-value="-" calcext:value-type="string">
            <text:p>-</text:p>
          </table:table-cell>
          <table:table-cell table:style-name="ce8" table:formula="of:=IF([.$Q10]&gt;0;IF([.U10]=&quot;S&quot;; WORKDAY([.AD10];VLOOKUP([.$E10];prazos!$b$2:$q$43;14;0);feriados!$a$2:$a$47); IF([.U10]=&quot;C&quot;; WORKDAY([.AB10];VLOOKUP([.$E10];prazos!$b$2:$q$43;14;0);feriados!$a$2:$a$47); IF([.U10]=&quot;A&quot;; WORKDAY([.AD10];VLOOKUP([.$E10];prazos!$b$2:$q$43;14;0);feriados!$a$2:$a$47); WORKDAY([.AB10];VLOOKUP([.$E10];prazos!$b$2:$q$43;14;0);feriados!$a$2:$a$47))));&quot; &quot;)" office:value-type="string" office:string-value="" calcext:value-type="error">
            <text:p>#NAME?</text:p>
          </table:table-cell>
          <table:table-cell table:style-name="ce8" table:formula="of:=IF([.$Q10]&gt;0;IF([.U10]=&quot;S&quot;;WORKDAY([.AE10];VLOOKUP([.$E10];prazos!$b$2:$q$43;15;0);feriados!$a$2:$a$47); IF([.U10]=&quot;C&quot;;WORKDAY([.AE10];VLOOKUP([.$E10];prazos!$b$2:$q$43;15;0);feriados!$a$2:$a$47);&quot;-&quot;));&quot; &quot;)" office:value-type="string" office:string-value="" calcext:value-type="error">
            <text:p>#NAME?</text:p>
          </table:table-cell>
          <table:table-cell table:style-name="ce142" table:number-columns-repeated="2"/>
          <table:table-cell table:style-name="ce8" table:formula="of:=IF([.$Q10]&gt;0;IF([.AF10]=&quot;-&quot;;IF([.$AG10]&gt;0;[.AG10]+[.AE10]; WORKDAY([.AE10];[.AH10];feriados!$a$2:$a$47));IF([.$AG10]&gt;0;[.AG10]+[.AF10]; WORKDAY([.AF10];[.AH10];feriados!$a$2:$a$47)));&quot; &quot;)" office:value-type="string" office:string-value="" calcext:value-type="error">
            <text:p>#NAME?</text:p>
          </table:table-cell>
          <table:table-cell table:style-name="ce8" table:formula="of:=WORKDAY([.AI10];VLOOKUP(&quot;Pagamento&quot;;prazos!$b$2:$q$4;16);feriados!$a$2:$a$47)" office:value-type="string" office:string-value="" calcext:value-type="error">
            <text:p>#NAME?</text:p>
          </table:table-cell>
          <table:table-cell table:style-name="ce8" table:formula="of:=IF([.AM10]&lt;TODAY();WORKDAY([.AI10];[.AN10]+IF([.K10]=&quot;Publicação&quot;;12;0);feriados!$a$2:$a$47);[.AI10])" office:value-type="string" office:string-value="" calcext:value-type="error">
            <text:p>#NAME?</text:p>
          </table:table-cell>
          <table:table-cell table:style-name="ce142" table:formula="of:=IF([.$Q10]&gt;0; IF([.AN9]&gt;0;IF([.AF10]=&quot;-&quot;;[.AE10]-[.Q10];[.AF10]-[.Q10]);IF([.AF10]=&quot;-&quot;;[.AE10]-[.Q10]+[.AN10];[.AF10]-[.Q10]+[.AN10]));&quot; &quot;)" office:value-type="string" office:string-value="" calcext:value-type="error">
            <text:p>#NAME?</text:p>
          </table:table-cell>
          <table:table-cell table:style-name="ce10" table:formula="of:=IF([.K10]=[$Fases.$A$2];[.Q10];IF([.K10]=[$Fases.$A$3];[.R10];IF([.K10]=[$Fases.$A$4];[.S10];IF([.K10]=[$Fases.$A$5]; [.T10];IF([.K10]=[$Fases.$A$6]; [.V10];IF([.K10]=[$Fases.$A$7]; [.W10];IF([.K10]=[$Fases.$A$8]; [.X10]; IF([.K10]=[$Fases.$A$9]; [.Y10]; IF([.K10]=[$Fases.$A$10]; [.Z10]; IF([.K10]=[$Fases.$A$11]; [.AA10]; IF([.K10]=[$Fases.$A$12]; [.AB10]; IF([.K10]=[$Fases.$A$13]; [.AC10]; IF([.K10]=[$Fases.$A$14]; [.AD10]; IF([.K10]=[$Fases.$A$15]; [.AE10]; IF([.K10]=[$Fases.$A$16]; [.AF10];&quot; &quot;)))))))))))))))" office:value-type="string" office:string-value=" " calcext:value-type="string">
            <text:p><text:s/></text:p>
          </table:table-cell>
          <table:table-cell table:style-name="ce9" table:formula="of:=IF([.AM10]&gt;TODAY();0;NETWORKDAYS([.AM10];TODAY();feriados!$a$2:$a$47)-1)" office:value-type="float" office:value="0" calcext:value-type="float">
            <text:p>0</text:p>
          </table:table-cell>
          <table:table-cell table:style-name="ce83"/>
          <table:table-cell table:style-name="ce10"/>
          <table:table-cell table:style-name="ce152" office:value-type="string" calcext:value-type="string">
            <text:p>BC05</text:p>
          </table:table-cell>
          <table:table-cell table:style-name="ce4" office:value-type="string" calcext:value-type="string">
            <text:p>ARIC</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10]" office:value-type="string" office:string-value="" calcext:value-type="error">
            <text:p>#NAME?</text:p>
          </table:table-cell>
          <table:table-cell table:style-name="ce51" office:value-type="string"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estimativa de contratação em nov</text:p>
          </table:table-cell>
          <table:table-cell table:style-name="ce39" office:value-type="currency" office:currency="R$ " office:value="30000" calcext:value-type="currency">
            <text:p>R$ 30,000</text:p>
          </table:table-cell>
          <table:table-cell table:style-name="ce4" office:value-type="string" calcext:value-type="string">
            <text:p>Prorrog</text:p>
          </table:table-cell>
          <table:table-cell table:style-name="ce54" table:formula="of:=IF([.AM11]&lt;TODAY();WORKDAY([.AE11];[.AN11];feriados!$a$2:$a$47);[.AE11])" office:value-type="string" office:string-value="" calcext:value-type="error">
            <text:p>#NAME?</text:p>
          </table:table-cell>
          <table:table-cell table:style-name="ce61" table:formula="of:=IF([.AM11]&lt;TODAY();IF([.AF11]=&quot;-&quot;;&quot;-&quot;;WORKDAY([.AF11];[.AN11];feriados!$a$2:$a$47));[.AF11])" office:value-type="string" office:string-value="" calcext:value-type="error">
            <text:p>#NAME?</text:p>
          </table:table-cell>
          <table:table-cell table:style-name="ce67" office:value-type="date" office:date-value="2026-11-30" calcext:value-type="date">
            <text:p>30/11/26</text:p>
          </table:table-cell>
          <table:table-cell table:style-name="ce8" table:formula="of:=IF([.AM11]&lt;TODAY();WORKDAY([.AK11];VLOOKUP(&quot;Pagamento&quot;;prazos!$b$2:$q$4;16);feriados!$a$2:$a$47);[.AJ11])" office:value-type="string" office:string-value="" calcext:value-type="error">
            <text:p>#NAME?</text:p>
          </table:table-cell>
          <table:table-cell table:style-name="ce83"/>
          <table:table-cell table:style-name="ce4" office:value-type="string" calcext:value-type="string">
            <text:p>A iniciar</text:p>
          </table:table-cell>
          <table:table-cell table:style-name="ce91"/>
          <table:table-cell table:style-name="ce2" office:value-type="string" calcext:value-type="string">
            <text:p>ARIC</text:p>
          </table:table-cell>
          <table:table-cell table:style-name="ce99"/>
          <table:table-cell table:style-name="ce110" office:value-type="string" calcext:value-type="string">
            <text:p><text:a xlink:href="https://sei.trf2.jus.br/sei/controlador.php?acao=procedimento_trabalhar&amp;id_procedimento=779107" xlink:type="simple">0003922-39.2025.4.02.8000</text:a></text:p>
          </table:table-cell>
          <table:table-cell table:style-name="ce124" office:value-type="string" calcext:value-type="string">
            <text:p>Prestação de serviços de coquetel volante</text:p>
          </table:table-cell>
          <table:table-cell table:style-name="ce137" table:formula="of:=[.H11]-180" office:value-type="date" office:date-value="2026-06-03" calcext:value-type="date">
            <text:p>03/06/2026</text:p>
          </table:table-cell>
          <table:table-cell table:style-name="ce8" table:formula="of:=IF([.$Q11]&gt;0;[.Q11]+VLOOKUP([.$E11];prazos!$b$2:$q$43;2;0);&quot; &quot;)" office:value-type="string" office:string-value="" calcext:value-type="error">
            <text:p>#NAME?</text:p>
          </table:table-cell>
          <table:table-cell table:style-name="ce8" table:formula="of:=IF([.$Q11]&gt;0;[.R11]+VLOOKUP([.$E11];prazos!$b$2:$q$43;3;0);&quot; &quot;)" office:value-type="string" office:string-value="" calcext:value-type="error">
            <text:p>#NAME?</text:p>
          </table:table-cell>
          <table:table-cell table:style-name="ce8" table:formula="of:=IF([.$Q11]&gt;0;WORKDAY([.S11];VLOOKUP([.$E1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1]&gt;0;IF([.U11]=&quot;S&quot;;WORKDAY([.T11];VLOOKUP([.$E11];prazos!$b$2:$q$43;5;0);feriados!$a$2:$a$47);IF([.U11]=&quot;A&quot;;WORKDAY([.T11];VLOOKUP([.$E11];prazos!$b$2:$q$43;5;0);feriados!$a$2:$a$47); IF([.U11]=&quot;C&quot;;WORKDAY([.T11];VLOOKUP([.$E11];prazos!$b$2:$q$43;5;0);feriados!$a$2:$a$47);&quot;- &quot;)));&quot; &quot;)" office:value-type="string" office:string-value="" calcext:value-type="error">
            <text:p>#NAME?</text:p>
          </table:table-cell>
          <table:table-cell table:style-name="ce8" table:formula="of:=IF([.$Q11]&gt;0;IF([.U11]=&quot;S&quot;; WORKDAY([.V11];VLOOKUP([.$E11];prazos!$b$2:$q$43;6;0);feriados!$a$2:$a$47); IF([.U11]=&quot;A&quot;; WORKDAY([.V11];VLOOKUP([.$E11];prazos!$b$2:$q$43;6;0);feriados!$a$2:$a$47); IF([.U11]=&quot;C&quot;; WORKDAY([.V11];VLOOKUP([.$E11];prazos!$b$2:$q$43;6;0);feriados!$a$2:$a$47); WORKDAY([.T11];VLOOKUP([.$E11];prazos!$b$2:$q$43;6;0);feriados!$a$2:$a$47))));&quot; &quot;)" office:value-type="string" office:string-value="" calcext:value-type="error">
            <text:p>#NAME?</text:p>
          </table:table-cell>
          <table:table-cell table:style-name="ce8" table:formula="of:=IF([.$Q11]&gt;0;WORKDAY([.W11];VLOOKUP([.$E11];prazos!$b$2:$q$43;7;0);feriados!$a$2:$a$47);&quot; &quot;)" office:value-type="string" office:string-value="" calcext:value-type="error">
            <text:p>#NAME?</text:p>
          </table:table-cell>
          <table:table-cell table:style-name="ce8" table:formula="of:=IF([.$Q11]&gt;0;WORKDAY([.X11];VLOOKUP([.$E11];prazos!$b$2:$q$43;8;0);feriados!$a$2:$a$47);&quot; &quot;)" office:value-type="string" office:string-value="" calcext:value-type="error">
            <text:p>#NAME?</text:p>
          </table:table-cell>
          <table:table-cell table:style-name="ce8" table:formula="of:=IF([.$Q11]&gt;0;WORKDAY([.Y11];VLOOKUP([.$E11];prazos!$b$2:$q$43;9;0);feriados!$a$2:$a$47);&quot; &quot;)" office:value-type="string" office:string-value="" calcext:value-type="error">
            <text:p>#NAME?</text:p>
          </table:table-cell>
          <table:table-cell table:style-name="ce8" table:formula="of:=IF([.$Q11]&gt;0;WORKDAY([.Z11];VLOOKUP([.$E11];prazos!$b$2:$q$43;10;0);feriados!$a$2:$a$47);&quot; &quot;)" office:value-type="string" office:string-value="" calcext:value-type="error">
            <text:p>#NAME?</text:p>
          </table:table-cell>
          <table:table-cell table:style-name="ce8" table:formula="of:=IF([.$Q11]&gt;0;WORKDAY([.AA11];VLOOKUP([.$E11];prazos!$b$2:$q$43;11;0);feriados!$a$2:$a$47);&quot; &quot;)" office:value-type="string" office:string-value="" calcext:value-type="error">
            <text:p>#NAME?</text:p>
          </table:table-cell>
          <table:table-cell table:style-name="ce8" table:formula="of:=IF([.$Q11]&gt;0;IF([.U11]=&quot;S&quot;;WORKDAY([.AB11];VLOOKUP([.$E11];prazos!$b$2:$q$43;12;0);feriados!$a$2:$a$47); IF([.U11]=&quot;C&quot;;&quot;-&quot;; IF([.U11]=&quot;A&quot;;WORKDAY([.AB11];VLOOKUP([.$E11];prazos!$b$2:$q$43;12;0);feriados!$a$2:$a$47);&quot;-&quot;)));&quot; &quot;)" office:value-type="string" office:string-value="-" calcext:value-type="string">
            <text:p>-</text:p>
          </table:table-cell>
          <table:table-cell table:style-name="ce8" table:formula="of:=IF([.$Q11]&gt;0;IF([.U11]=&quot;S&quot;;WORKDAY([.AC11];VLOOKUP([.$E11];prazos!$b$2:$q$43;13;0);feriados!$a$2:$a$47); IF([.U11]=&quot;A&quot;;WORKDAY([.AC11];VLOOKUP([.$E11];prazos!$b$2:$q$43;13;0);feriados!$a$2:$a$47);&quot;-&quot;));&quot; &quot;)" office:value-type="string" office:string-value="-" calcext:value-type="string">
            <text:p>-</text:p>
          </table:table-cell>
          <table:table-cell table:style-name="ce8" table:formula="of:=IF([.$Q11]&gt;0;IF([.U11]=&quot;S&quot;; WORKDAY([.AD11];VLOOKUP([.$E11];prazos!$b$2:$q$43;14;0);feriados!$a$2:$a$47); IF([.U11]=&quot;C&quot;; WORKDAY([.AB11];VLOOKUP([.$E11];prazos!$b$2:$q$43;14;0);feriados!$a$2:$a$47); IF([.U11]=&quot;A&quot;; WORKDAY([.AD11];VLOOKUP([.$E11];prazos!$b$2:$q$43;14;0);feriados!$a$2:$a$47); WORKDAY([.AB11];VLOOKUP([.$E11];prazos!$b$2:$q$43;14;0);feriados!$a$2:$a$47))));&quot; &quot;)" office:value-type="string" office:string-value="" calcext:value-type="error">
            <text:p>#NAME?</text:p>
          </table:table-cell>
          <table:table-cell table:style-name="ce8" table:formula="of:=IF([.$Q11]&gt;0;IF([.U11]=&quot;S&quot;;WORKDAY([.AE11];VLOOKUP([.$E11];prazos!$b$2:$q$43;15;0);feriados!$a$2:$a$47); IF([.U11]=&quot;C&quot;;WORKDAY([.AE11];VLOOKUP([.$E11];prazos!$b$2:$q$43;15;0);feriados!$a$2:$a$47);&quot;-&quot;));&quot; &quot;)" office:value-type="string" office:string-value="" calcext:value-type="error">
            <text:p>#NAME?</text:p>
          </table:table-cell>
          <table:table-cell table:style-name="ce142" table:number-columns-repeated="2"/>
          <table:table-cell table:style-name="ce8" table:formula="of:=IF([.$Q11]&gt;0;IF([.AF11]=&quot;-&quot;;IF([.$AG11]&gt;0;[.AG11]+[.AE11]; WORKDAY([.AE11];[.AH11];feriados!$a$2:$a$47));IF([.$AG11]&gt;0;[.AG11]+[.AF11]; WORKDAY([.AF11];[.AH11];feriados!$a$2:$a$47)));&quot; &quot;)" office:value-type="string" office:string-value="" calcext:value-type="error">
            <text:p>#NAME?</text:p>
          </table:table-cell>
          <table:table-cell table:style-name="ce8" table:formula="of:=WORKDAY([.AI11];VLOOKUP(&quot;Pagamento&quot;;prazos!$b$2:$q$4;16);feriados!$a$2:$a$47)" office:value-type="string" office:string-value="" calcext:value-type="error">
            <text:p>#NAME?</text:p>
          </table:table-cell>
          <table:table-cell table:style-name="ce8" table:formula="of:=IF([.AM11]&lt;TODAY();WORKDAY([.AI11];[.AN11]+IF([.K11]=&quot;Publicação&quot;;12;0);feriados!$a$2:$a$47);[.AI11])" office:value-type="string" office:string-value="" calcext:value-type="error">
            <text:p>#NAME?</text:p>
          </table:table-cell>
          <table:table-cell table:style-name="ce142" table:formula="of:=IF([.$Q11]&gt;0; IF([.AN10]&gt;0;IF([.AF11]=&quot;-&quot;;[.AE11]-[.Q11];[.AF11]-[.Q11]);IF([.AF11]=&quot;-&quot;;[.AE11]-[.Q11]+[.AN11];[.AF11]-[.Q11]+[.AN11]));&quot; &quot;)" office:value-type="string" office:string-value="" calcext:value-type="error">
            <text:p>#NAME?</text:p>
          </table:table-cell>
          <table:table-cell table:style-name="ce10" table:formula="of:=IF([.K11]=[$Fases.$A$2];[.Q11];IF([.K11]=[$Fases.$A$3];[.R11];IF([.K11]=[$Fases.$A$4];[.S11];IF([.K11]=[$Fases.$A$5]; [.T11];IF([.K11]=[$Fases.$A$6]; [.V11];IF([.K11]=[$Fases.$A$7]; [.W11];IF([.K11]=[$Fases.$A$8]; [.X11]; IF([.K11]=[$Fases.$A$9]; [.Y11]; IF([.K11]=[$Fases.$A$10]; [.Z11]; IF([.K11]=[$Fases.$A$11]; [.AA11]; IF([.K11]=[$Fases.$A$12]; [.AB11]; IF([.K11]=[$Fases.$A$13]; [.AC11]; IF([.K11]=[$Fases.$A$14]; [.AD11]; IF([.K11]=[$Fases.$A$15]; [.AE11]; IF([.K11]=[$Fases.$A$16]; [.AF11];&quot; &quot;)))))))))))))))" office:value-type="string" office:string-value=" " calcext:value-type="string">
            <text:p><text:s/></text:p>
          </table:table-cell>
          <table:table-cell table:style-name="ce9" table:formula="of:=IF([.AM11]&gt;TODAY();0;NETWORKDAYS([.AM11];TODAY();feriados!$a$2:$a$47)-1)" office:value-type="float" office:value="0" calcext:value-type="float">
            <text:p>0</text:p>
          </table:table-cell>
          <table:table-cell table:style-name="ce83"/>
          <table:table-cell table:style-name="ce8"/>
          <table:table-cell table:style-name="ce152"/>
          <table:table-cell table:style-name="ce2" office:value-type="string" calcext:value-type="string">
            <text:p>ARIC</text:p>
          </table:table-cell>
          <table:table-cell table:style-name="ce94" office:value-type="string" calcext:value-type="string">
            <text:p>Sim</text:p>
          </table:table-cell>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11]" office:value-type="string" office:string-value="" calcext:value-type="error">
            <text:p>#NAME?</text:p>
          </table:table-cell>
          <table:table-cell table:style-name="ce163" office:value-type="string" calcext:value-type="string">
            <text:p>Atender aos eventos institucionais que constituem atividades relevantes para efetivação das metas estratégicas, colaborando no fortalecimento da imagem institucional.</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table-cell table:style-name="ce163"/>
          <table:table-cell table:style-name="ce88"/>
          <table:table-cell table:style-name="ce4" office:value-type="string" calcext:value-type="string">
            <text:p>N/A</text:p>
          </table:table-cell>
          <table:table-cell table:style-name="ce4" table:number-columns-repeated="2"/>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0"/>
          <table:table-cell table:style-name="ce4"/>
          <table:table-cell table:style-name="ce40" office:value-type="currency" office:currency="R$ " office:value="164000" calcext:value-type="currency">
            <text:p>R$ 164,000</text:p>
          </table:table-cell>
          <table:table-cell table:style-name="ce4" office:value-type="string" calcext:value-type="string">
            <text:p>Prorrog</text:p>
          </table:table-cell>
          <table:table-cell table:style-name="ce54" table:formula="of:=IF([.H12]=0;IF([.AM12]&lt;TODAY();WORKDAY([.AE12];[.AN12];feriados!$a$2:$a$47);[.AE12]);&quot;-&quot;)" office:value-type="string" office:string-value="-" calcext:value-type="string">
            <text:p>-</text:p>
          </table:table-cell>
          <table:table-cell table:style-name="ce61" table:formula="of:=IF([.AM12]&lt;TODAY();IF([.AF12]=&quot;-&quot;;&quot;-&quot;;WORKDAY([.AF12];[.AN12];feriados!$a$2:$a$47));[.AF12])" office:value-type="string" office:string-value="" calcext:value-type="error">
            <text:p>#NAME?</text:p>
          </table:table-cell>
          <table:table-cell table:style-name="ce10" office:value-type="date" office:date-value="2026-01-03" calcext:value-type="date">
            <text:p>03/01/26</text:p>
          </table:table-cell>
          <table:table-cell table:style-name="ce8" table:formula="of:=IF([.H12]=0;IF([.AM12]&lt;TODAY();WORKDAY([.AK12];VLOOKUP(&quot;Pagamento&quot;;prazos!$b$2:$q$4;16);feriados!$a$2:$a$47);[.AJ12]);&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4" office:value-type="string" calcext:value-type="string">
            <text:p>0001109-39.2025.4.02.8000</text:p>
          </table:table-cell>
          <table:table-cell table:style-name="ce125" office:value-type="string" calcext:value-type="string">
            <text:p>Montagem de mobiliário em eventos</text:p>
          </table:table-cell>
          <table:table-cell table:style-name="ce137" table:formula="of:=[.H12]-180" office:value-type="date" office:date-value="2025-07-07" calcext:value-type="date">
            <text:p>07/07/2025</text:p>
          </table:table-cell>
          <table:table-cell table:style-name="ce8" table:formula="of:=IF([.$Q12]&gt;0;[.Q12]+VLOOKUP([.$E12];prazos!$b$2:$q$43;2;0);&quot; &quot;)" office:value-type="string" office:string-value="" calcext:value-type="error">
            <text:p>#NAME?</text:p>
          </table:table-cell>
          <table:table-cell table:style-name="ce8" table:formula="of:=IF([.$Q12]&gt;0;[.R12]+VLOOKUP([.$E12];prazos!$b$2:$q$43;3;0);&quot; &quot;)" office:value-type="string" office:string-value="" calcext:value-type="error">
            <text:p>#NAME?</text:p>
          </table:table-cell>
          <table:table-cell table:style-name="ce8" table:formula="of:=IF([.$Q12]&gt;0;WORKDAY([.S12];VLOOKUP([.$E1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2]&gt;0;IF([.U12]=&quot;S&quot;;WORKDAY([.T12];VLOOKUP([.$E12];prazos!$b$2:$q$43;5;0);feriados!$a$2:$a$47);IF([.U12]=&quot;A&quot;;WORKDAY([.T12];VLOOKUP([.$E12];prazos!$b$2:$q$43;5;0);feriados!$a$2:$a$47); IF([.U12]=&quot;C&quot;;WORKDAY([.T12];VLOOKUP([.$E12];prazos!$b$2:$q$43;5;0);feriados!$a$2:$a$47);&quot;- &quot;)));&quot; &quot;)" office:value-type="string" office:string-value="" calcext:value-type="error">
            <text:p>#NAME?</text:p>
          </table:table-cell>
          <table:table-cell table:style-name="ce8" table:formula="of:=IF([.$Q12]&gt;0;IF([.U12]=&quot;S&quot;; WORKDAY([.V12];VLOOKUP([.$E12];prazos!$b$2:$q$43;6;0);feriados!$a$2:$a$47); IF([.U12]=&quot;A&quot;; WORKDAY([.V12];VLOOKUP([.$E12];prazos!$b$2:$q$43;6;0);feriados!$a$2:$a$47); IF([.U12]=&quot;C&quot;; WORKDAY([.V12];VLOOKUP([.$E12];prazos!$b$2:$q$43;6;0);feriados!$a$2:$a$47); WORKDAY([.T12];VLOOKUP([.$E12];prazos!$b$2:$q$43;6;0);feriados!$a$2:$a$47))));&quot; &quot;)" office:value-type="string" office:string-value="" calcext:value-type="error">
            <text:p>#NAME?</text:p>
          </table:table-cell>
          <table:table-cell table:style-name="ce8" table:formula="of:=IF([.$Q12]&gt;0;WORKDAY([.W12];VLOOKUP([.$E12];prazos!$b$2:$q$43;7;0);feriados!$a$2:$a$47);&quot; &quot;)" office:value-type="string" office:string-value="" calcext:value-type="error">
            <text:p>#NAME?</text:p>
          </table:table-cell>
          <table:table-cell table:style-name="ce8" table:formula="of:=IF([.$Q12]&gt;0;WORKDAY([.X12];VLOOKUP([.$E12];prazos!$b$2:$q$43;8;0);feriados!$a$2:$a$47);&quot; &quot;)" office:value-type="string" office:string-value="" calcext:value-type="error">
            <text:p>#NAME?</text:p>
          </table:table-cell>
          <table:table-cell table:style-name="ce8" table:formula="of:=IF([.$Q12]&gt;0;WORKDAY([.Y12];VLOOKUP([.$E12];prazos!$b$2:$q$43;9;0);feriados!$a$2:$a$47);&quot; &quot;)" office:value-type="string" office:string-value="" calcext:value-type="error">
            <text:p>#NAME?</text:p>
          </table:table-cell>
          <table:table-cell table:style-name="ce8" table:formula="of:=IF([.$Q12]&gt;0;WORKDAY([.Z12];VLOOKUP([.$E12];prazos!$b$2:$q$43;10;0);feriados!$a$2:$a$47);&quot; &quot;)" office:value-type="string" office:string-value="" calcext:value-type="error">
            <text:p>#NAME?</text:p>
          </table:table-cell>
          <table:table-cell table:style-name="ce8" table:formula="of:=IF([.$Q12]&gt;0;WORKDAY([.AA12];VLOOKUP([.$E12];prazos!$b$2:$q$43;11;0);feriados!$a$2:$a$47);&quot; &quot;)" office:value-type="string" office:string-value="" calcext:value-type="error">
            <text:p>#NAME?</text:p>
          </table:table-cell>
          <table:table-cell table:style-name="ce8" table:formula="of:=IF([.$Q12]&gt;0;IF([.U12]=&quot;S&quot;;WORKDAY([.AB12];VLOOKUP([.$E12];prazos!$b$2:$q$43;12;0);feriados!$a$2:$a$47); IF([.U12]=&quot;C&quot;;&quot;-&quot;; IF([.U12]=&quot;A&quot;;WORKDAY([.AB12];VLOOKUP([.$E12];prazos!$b$2:$q$43;12;0);feriados!$a$2:$a$47);&quot;-&quot;)));&quot; &quot;)" office:value-type="string" office:string-value="-" calcext:value-type="string">
            <text:p>-</text:p>
          </table:table-cell>
          <table:table-cell table:style-name="ce8" table:formula="of:=IF([.$Q12]&gt;0;IF([.U12]=&quot;S&quot;;WORKDAY([.AC12];VLOOKUP([.$E12];prazos!$b$2:$q$43;13;0);feriados!$a$2:$a$47); IF([.U12]=&quot;A&quot;;WORKDAY([.AC12];VLOOKUP([.$E12];prazos!$b$2:$q$43;13;0);feriados!$a$2:$a$47);&quot;-&quot;));&quot; &quot;)" office:value-type="string" office:string-value="-" calcext:value-type="string">
            <text:p>-</text:p>
          </table:table-cell>
          <table:table-cell table:style-name="ce8" table:formula="of:=IF([.$Q12]&gt;0;IF([.U12]=&quot;S&quot;; WORKDAY([.AD12];VLOOKUP([.$E12];prazos!$b$2:$q$43;14;0);feriados!$a$2:$a$47); IF([.U12]=&quot;C&quot;; WORKDAY([.AB12];VLOOKUP([.$E12];prazos!$b$2:$q$43;14;0);feriados!$a$2:$a$47); IF([.U12]=&quot;A&quot;; WORKDAY([.AD12];VLOOKUP([.$E12];prazos!$b$2:$q$43;14;0);feriados!$a$2:$a$47); WORKDAY([.AB12];VLOOKUP([.$E12];prazos!$b$2:$q$43;14;0);feriados!$a$2:$a$47))));&quot; &quot;)" office:value-type="string" office:string-value="" calcext:value-type="error">
            <text:p>#NAME?</text:p>
          </table:table-cell>
          <table:table-cell table:style-name="ce8" table:formula="of:=IF([.$Q12]&gt;0;IF([.U12]=&quot;S&quot;;WORKDAY([.AE12];VLOOKUP([.$E12];prazos!$b$2:$q$43;15;0);feriados!$a$2:$a$47); IF([.U12]=&quot;C&quot;;WORKDAY([.AE12];VLOOKUP([.$E12];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2"/>
          <table:table-cell table:style-name="ce8" table:formula="of:=IF([.$Q12]&gt;0;IF([.AF12]=&quot;-&quot;;IF([.$AG12]&gt;0;[.AG12]+[.AE12]; WORKDAY([.AE12];[.AH12];feriados!$a$2:$a$47));IF([.$AG12]&gt;0;[.AG12]+[.AF12]; WORKDAY([.AF12];[.AH12];feriados!$a$2:$a$47)));&quot; &quot;)" office:value-type="string" office:string-value="" calcext:value-type="error">
            <text:p>#NAME?</text:p>
          </table:table-cell>
          <table:table-cell table:style-name="ce8" table:formula="of:=WORKDAY([.AI12];VLOOKUP(&quot;Pagamento&quot;;prazos!$b$2:$q$4;16);feriados!$a$2:$a$47)" office:value-type="string" office:string-value="" calcext:value-type="error">
            <text:p>#NAME?</text:p>
          </table:table-cell>
          <table:table-cell table:style-name="ce8" table:formula="of:=IF([.AM12]&lt;TODAY();WORKDAY([.AI12];[.AN12]+IF([.K12]=&quot;Publicação&quot;;12;0);feriados!$a$2:$a$47);[.AI12])" office:value-type="string" office:string-value="" calcext:value-type="error">
            <text:p>#NAME?</text:p>
          </table:table-cell>
          <table:table-cell table:style-name="ce142" table:formula="of:=IF([.$Q12]&gt;0; IF([.AN11]&gt;0;IF([.AF12]=&quot;-&quot;;[.AE12]-[.Q12];[.AF12]-[.Q12]);IF([.AF12]=&quot;-&quot;;[.AE12]-[.Q12]+[.AN12];[.AF12]-[.Q12]+[.AN12]));&quot; &quot;)" office:value-type="string" office:string-value="" calcext:value-type="error">
            <text:p>#NAME?</text:p>
          </table:table-cell>
          <table:table-cell table:style-name="ce10" table:formula="of:=IF([.K12]=[$Fases.$A$2];[.Q12];IF([.K12]=[$Fases.$A$3];[.R12];IF([.K12]=[$Fases.$A$4];[.S12];IF([.K12]=[$Fases.$A$5]; [.T12];IF([.K12]=[$Fases.$A$6]; [.V12];IF([.K12]=[$Fases.$A$7]; [.W12];IF([.K12]=[$Fases.$A$8]; [.X12]; IF([.K12]=[$Fases.$A$9]; [.Y12]; IF([.K12]=[$Fases.$A$10]; [.Z12]; IF([.K12]=[$Fases.$A$11]; [.AA12]; IF([.K12]=[$Fases.$A$12]; [.AB12]; IF([.K12]=[$Fases.$A$13]; [.AC12]; IF([.K12]=[$Fases.$A$14]; [.AD12]; IF([.K12]=[$Fases.$A$15]; [.AE12]; IF([.K12]=[$Fases.$A$16]; [.AF12];&quot; &quot;)))))))))))))))" office:value-type="string" office:string-value=" " calcext:value-type="string">
            <text:p><text:s/></text:p>
          </table:table-cell>
          <table:table-cell table:style-name="ce9" table:formula="of:=IF([.AM12]&gt;TODAY();0;NETWORKDAYS([.AM12];TODAY();feriados!$a$2:$a$47)-1)" office:value-type="float" office:value="0" calcext:value-type="float">
            <text:p>0</text:p>
          </table:table-cell>
          <table:table-cell table:style-name="ce83"/>
          <table:table-cell table:style-name="ce84"/>
          <table:table-cell table:style-name="ce152" office:value-type="string" calcext:value-type="string">
            <text:p>BC09</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2]" office:value-type="string" office:string-value="" calcext:value-type="error">
            <text:p>#NAME?</text:p>
          </table:table-cell>
          <table:table-cell table:style-name="ce26" office:value-type="string"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4"/>
          <table:table-cell table:style-name="ce2" table:number-columns-repeated="3"/>
          <table:table-cell table:style-name="ce6"/>
          <table:table-cell table:number-columns-repeated="958"/>
        </table:table-row>
        <table:table-row table:style-name="ro1">
          <table:table-cell table:style-name="ce2"/>
          <table:table-cell table:style-name="ce4"/>
          <table:table-cell table:style-name="ce24"/>
          <table:table-cell table:style-name="ce40" office:value-type="currency" office:currency="R$ " office:value="35000" calcext:value-type="currency">
            <text:p>R$ 35,000</text:p>
          </table:table-cell>
          <table:table-cell table:style-name="ce4" office:value-type="string" calcext:value-type="string">
            <text:p>Prorrog</text:p>
          </table:table-cell>
          <table:table-cell table:style-name="ce54" table:formula="of:=IF([.H13]=0;IF([.AM13]&lt;TODAY();WORKDAY([.AE13];[.AN13];feriados!$a$2:$a$47);[.AE13]);&quot;-&quot;)" office:value-type="string" office:string-value="-" calcext:value-type="string">
            <text:p>-</text:p>
          </table:table-cell>
          <table:table-cell table:style-name="ce61" table:formula="of:=IF([.AM13]&lt;TODAY();IF([.AF13]=&quot;-&quot;;&quot;-&quot;;WORKDAY([.AF13];[.AN13];feriados!$a$2:$a$47));[.AF13])" office:value-type="string" office:string-value="" calcext:value-type="error">
            <text:p>#NAME?</text:p>
          </table:table-cell>
          <table:table-cell table:style-name="ce68" office:value-type="date" office:date-value="2026-08-20" calcext:value-type="date">
            <text:p>20/08/26</text:p>
          </table:table-cell>
          <table:table-cell table:style-name="ce8" table:formula="of:=IF([.H13]=0;IF([.AM13]&lt;TODAY();WORKDAY([.AK13];VLOOKUP(&quot;Pagamento&quot;;prazos!$b$2:$q$4;16);feriados!$a$2:$a$47);[.AJ13]);&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25" office:value-type="string" calcext:value-type="string">
            <text:p><text:a xlink:href="https://sei.trf2.jus.br/sei/controlador.php?acao=procedimento_trabalhar&amp;id_procedimento=1374" xlink:type="simple">0000155-27.2024.4.02.8000</text:a></text:p>
          </table:table-cell>
          <table:table-cell table:style-name="ce125" office:value-type="string" calcext:value-type="string">
            <text:p>Serviços de combate de vetores e pragas urbanas</text:p>
          </table:table-cell>
          <table:table-cell table:style-name="ce137" table:formula="of:=[.H13]-180" office:value-type="date" office:date-value="2026-02-21" calcext:value-type="date">
            <text:p>21/02/2026</text:p>
          </table:table-cell>
          <table:table-cell table:style-name="ce8" table:formula="of:=IF([.$Q13]&gt;0;[.Q13]+VLOOKUP([.$E13];prazos!$b$2:$q$43;2;0);&quot; &quot;)" office:value-type="string" office:string-value="" calcext:value-type="error">
            <text:p>#NAME?</text:p>
          </table:table-cell>
          <table:table-cell table:style-name="ce8" table:formula="of:=IF([.$Q13]&gt;0;[.R13]+VLOOKUP([.$E13];prazos!$b$2:$q$43;3;0);&quot; &quot;)" office:value-type="string" office:string-value="" calcext:value-type="error">
            <text:p>#NAME?</text:p>
          </table:table-cell>
          <table:table-cell table:style-name="ce8" table:formula="of:=IF([.$Q13]&gt;0;WORKDAY([.S13];VLOOKUP([.$E1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3]&gt;0;IF([.U13]=&quot;S&quot;;WORKDAY([.T13];VLOOKUP([.$E13];prazos!$b$2:$q$43;5;0);feriados!$a$2:$a$47);IF([.U13]=&quot;A&quot;;WORKDAY([.T13];VLOOKUP([.$E13];prazos!$b$2:$q$43;5;0);feriados!$a$2:$a$47); IF([.U13]=&quot;C&quot;;WORKDAY([.T13];VLOOKUP([.$E13];prazos!$b$2:$q$43;5;0);feriados!$a$2:$a$47);&quot;- &quot;)));&quot; &quot;)" office:value-type="string" office:string-value="" calcext:value-type="error">
            <text:p>#NAME?</text:p>
          </table:table-cell>
          <table:table-cell table:style-name="ce8" table:formula="of:=IF([.$Q13]&gt;0;IF([.U13]=&quot;S&quot;; WORKDAY([.V13];VLOOKUP([.$E13];prazos!$b$2:$q$43;6;0);feriados!$a$2:$a$47); IF([.U13]=&quot;A&quot;; WORKDAY([.V13];VLOOKUP([.$E13];prazos!$b$2:$q$43;6;0);feriados!$a$2:$a$47); IF([.U13]=&quot;C&quot;; WORKDAY([.V13];VLOOKUP([.$E13];prazos!$b$2:$q$43;6;0);feriados!$a$2:$a$47); WORKDAY([.T13];VLOOKUP([.$E13];prazos!$b$2:$q$43;6;0);feriados!$a$2:$a$47))));&quot; &quot;)" office:value-type="string" office:string-value="" calcext:value-type="error">
            <text:p>#NAME?</text:p>
          </table:table-cell>
          <table:table-cell table:style-name="ce8" table:formula="of:=IF([.$Q13]&gt;0;WORKDAY([.W13];VLOOKUP([.$E13];prazos!$b$2:$q$43;7;0);feriados!$a$2:$a$47);&quot; &quot;)" office:value-type="string" office:string-value="" calcext:value-type="error">
            <text:p>#NAME?</text:p>
          </table:table-cell>
          <table:table-cell table:style-name="ce8" table:formula="of:=IF([.$Q13]&gt;0;WORKDAY([.X13];VLOOKUP([.$E13];prazos!$b$2:$q$43;8;0);feriados!$a$2:$a$47);&quot; &quot;)" office:value-type="string" office:string-value="" calcext:value-type="error">
            <text:p>#NAME?</text:p>
          </table:table-cell>
          <table:table-cell table:style-name="ce8" table:formula="of:=IF([.$Q13]&gt;0;WORKDAY([.Y13];VLOOKUP([.$E13];prazos!$b$2:$q$43;9;0);feriados!$a$2:$a$47);&quot; &quot;)" office:value-type="string" office:string-value="" calcext:value-type="error">
            <text:p>#NAME?</text:p>
          </table:table-cell>
          <table:table-cell table:style-name="ce8" table:formula="of:=IF([.$Q13]&gt;0;WORKDAY([.Z13];VLOOKUP([.$E13];prazos!$b$2:$q$43;10;0);feriados!$a$2:$a$47);&quot; &quot;)" office:value-type="string" office:string-value="" calcext:value-type="error">
            <text:p>#NAME?</text:p>
          </table:table-cell>
          <table:table-cell table:style-name="ce8" table:formula="of:=IF([.$Q13]&gt;0;WORKDAY([.AA13];VLOOKUP([.$E13];prazos!$b$2:$q$43;11;0);feriados!$a$2:$a$47);&quot; &quot;)" office:value-type="string" office:string-value="" calcext:value-type="error">
            <text:p>#NAME?</text:p>
          </table:table-cell>
          <table:table-cell table:style-name="ce8" table:formula="of:=IF([.$Q13]&gt;0;IF([.U13]=&quot;S&quot;;WORKDAY([.AB13];VLOOKUP([.$E13];prazos!$b$2:$q$43;12;0);feriados!$a$2:$a$47); IF([.U13]=&quot;C&quot;;&quot;-&quot;; IF([.U13]=&quot;A&quot;;WORKDAY([.AB13];VLOOKUP([.$E13];prazos!$b$2:$q$43;12;0);feriados!$a$2:$a$47);&quot;-&quot;)));&quot; &quot;)" office:value-type="string" office:string-value="-" calcext:value-type="string">
            <text:p>-</text:p>
          </table:table-cell>
          <table:table-cell table:style-name="ce8" table:formula="of:=IF([.$Q13]&gt;0;IF([.U13]=&quot;S&quot;;WORKDAY([.AC13];VLOOKUP([.$E13];prazos!$b$2:$q$43;13;0);feriados!$a$2:$a$47); IF([.U13]=&quot;A&quot;;WORKDAY([.AC13];VLOOKUP([.$E13];prazos!$b$2:$q$43;13;0);feriados!$a$2:$a$47);&quot;-&quot;));&quot; &quot;)" office:value-type="string" office:string-value="-" calcext:value-type="string">
            <text:p>-</text:p>
          </table:table-cell>
          <table:table-cell table:style-name="ce8" table:formula="of:=IF([.$Q13]&gt;0;IF([.U13]=&quot;S&quot;; WORKDAY([.AD13];VLOOKUP([.$E13];prazos!$b$2:$q$43;14;0);feriados!$a$2:$a$47); IF([.U13]=&quot;C&quot;; WORKDAY([.AB13];VLOOKUP([.$E13];prazos!$b$2:$q$43;14;0);feriados!$a$2:$a$47); IF([.U13]=&quot;A&quot;; WORKDAY([.AD13];VLOOKUP([.$E13];prazos!$b$2:$q$43;14;0);feriados!$a$2:$a$47); WORKDAY([.AB13];VLOOKUP([.$E13];prazos!$b$2:$q$43;14;0);feriados!$a$2:$a$47))));&quot; &quot;)" office:value-type="string" office:string-value="" calcext:value-type="error">
            <text:p>#NAME?</text:p>
          </table:table-cell>
          <table:table-cell table:style-name="ce8" table:formula="of:=IF([.$Q13]&gt;0;IF([.U13]=&quot;S&quot;;WORKDAY([.AE13];VLOOKUP([.$E13];prazos!$b$2:$q$43;15;0);feriados!$a$2:$a$47); IF([.U13]=&quot;C&quot;;WORKDAY([.AE13];VLOOKUP([.$E13];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13]&gt;0;IF([.AF13]=&quot;-&quot;;IF([.$AG13]&gt;0;[.AG13]+[.AE13]; WORKDAY([.AE13];[.AH13];feriados!$a$2:$a$47));IF([.$AG13]&gt;0;[.AG13]+[.AF13]; WORKDAY([.AF13];[.AH13];feriados!$a$2:$a$47)));&quot; &quot;)" office:value-type="string" office:string-value="" calcext:value-type="error">
            <text:p>#NAME?</text:p>
          </table:table-cell>
          <table:table-cell table:style-name="ce8" table:formula="of:=WORKDAY([.AI13];VLOOKUP(&quot;Pagamento&quot;;prazos!$b$2:$q$4;16);feriados!$a$2:$a$47)" office:value-type="string" office:string-value="" calcext:value-type="error">
            <text:p>#NAME?</text:p>
          </table:table-cell>
          <table:table-cell table:style-name="ce8" table:formula="of:=IF([.AM13]&lt;TODAY();WORKDAY([.AI13];[.AN13]+IF([.K13]=&quot;Publicação&quot;;12;0);feriados!$a$2:$a$47);[.AI13])" office:value-type="string" office:string-value="" calcext:value-type="error">
            <text:p>#NAME?</text:p>
          </table:table-cell>
          <table:table-cell table:style-name="ce142" table:formula="of:=IF([.$Q13]&gt;0; IF([.AN12]&gt;0;IF([.AF13]=&quot;-&quot;;[.AE13]-[.Q13];[.AF13]-[.Q13]);IF([.AF13]=&quot;-&quot;;[.AE13]-[.Q13]+[.AN13];[.AF13]-[.Q13]+[.AN13]));&quot; &quot;)" office:value-type="string" office:string-value="" calcext:value-type="error">
            <text:p>#NAME?</text:p>
          </table:table-cell>
          <table:table-cell table:style-name="ce10" table:formula="of:=IF([.K13]=[$Fases.$A$2];[.Q13];IF([.K13]=[$Fases.$A$3];[.R13];IF([.K13]=[$Fases.$A$4];[.S13];IF([.K13]=[$Fases.$A$5]; [.T13];IF([.K13]=[$Fases.$A$6]; [.V13];IF([.K13]=[$Fases.$A$7]; [.W13];IF([.K13]=[$Fases.$A$8]; [.X13]; IF([.K13]=[$Fases.$A$9]; [.Y13]; IF([.K13]=[$Fases.$A$10]; [.Z13]; IF([.K13]=[$Fases.$A$11]; [.AA13]; IF([.K13]=[$Fases.$A$12]; [.AB13]; IF([.K13]=[$Fases.$A$13]; [.AC13]; IF([.K13]=[$Fases.$A$14]; [.AD13]; IF([.K13]=[$Fases.$A$15]; [.AE13]; IF([.K13]=[$Fases.$A$16]; [.AF13];&quot; &quot;)))))))))))))))" office:value-type="string" office:string-value=" " calcext:value-type="string">
            <text:p><text:s/></text:p>
          </table:table-cell>
          <table:table-cell table:style-name="ce9" table:formula="of:=IF([.AM13]&gt;TODAY();0;NETWORKDAYS([.AM13];TODAY();feriados!$a$2:$a$47)-1)" office:value-type="float" office:value="0" calcext:value-type="float">
            <text:p>0</text:p>
          </table:table-cell>
          <table:table-cell table:style-name="ce83"/>
          <table:table-cell table:style-name="ce84"/>
          <table:table-cell table:style-name="ce152" office:value-type="string" calcext:value-type="string">
            <text:p>BC13</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3]" office:value-type="string" office:string-value="" calcext:value-type="error">
            <text:p>#NAME?</text:p>
          </table:table-cell>
          <table:table-cell table:style-name="ce26" office:value-type="string" calcext:value-type="string">
            <text:p>Proteção do Bem Público, preservação do mobiliário e todo o madeiramento do CCJF que é um prédio tombad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4"/>
          <table:table-cell table:style-name="ce24" office:value-type="string" calcext:value-type="string">
            <text:p>12 meses</text:p>
          </table:table-cell>
          <table:table-cell table:style-name="ce40" office:value-type="currency" office:currency="R$ " office:value="12992" calcext:value-type="currency">
            <text:p>R$ 12,992</text:p>
          </table:table-cell>
          <table:table-cell table:style-name="ce4" office:value-type="string" calcext:value-type="string">
            <text:p>Prorrog</text:p>
          </table:table-cell>
          <table:table-cell table:style-name="ce54" table:formula="of:=IF([.H14]=0;IF([.AM14]&lt;TODAY();WORKDAY([.AE14];[.AN14];feriados!$a$2:$a$47);[.AE14]);&quot;-&quot;)" office:value-type="string" office:string-value="-" calcext:value-type="string">
            <text:p>-</text:p>
          </table:table-cell>
          <table:table-cell table:style-name="ce61" table:formula="of:=IF([.AM14]&lt;TODAY();IF([.AF14]=&quot;-&quot;;&quot;-&quot;;WORKDAY([.AF14];[.AN14];feriados!$a$2:$a$47));[.AF14])" office:value-type="string" office:string-value="" calcext:value-type="error">
            <text:p>#NAME?</text:p>
          </table:table-cell>
          <table:table-cell table:style-name="ce10" office:value-type="date" office:date-value="2026-10-19" calcext:value-type="date">
            <text:p>19/10/26</text:p>
          </table:table-cell>
          <table:table-cell table:style-name="ce8" table:formula="of:=IF([.H14]=0;IF([.AM14]&lt;TODAY();WORKDAY([.AK14];VLOOKUP(&quot;Pagamento&quot;;prazos!$b$2:$q$4;16);feriados!$a$2:$a$47);[.AJ1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35" office:value-type="string" calcext:value-type="string">
            <text:p><text:a xlink:href="https://sei.trf2.jus.br/sei/controlador.php?acao=procedimento_trabalhar&amp;id_procedimento=284866" xlink:type="simple">0000611-40.2025.4.02.8000</text:a></text:p>
          </table:table-cell>
          <table:table-cell table:style-name="ce125" office:value-type="string" calcext:value-type="string">
            <text:p>Manutenção e afinação de piano</text:p>
          </table:table-cell>
          <table:table-cell table:style-name="ce137" table:formula="of:=[.H14]-180" office:value-type="date" office:date-value="2026-04-22" calcext:value-type="date">
            <text:p>22/04/2026</text:p>
          </table:table-cell>
          <table:table-cell table:style-name="ce8" table:formula="of:=IF([.$Q14]&gt;0;[.Q14]+VLOOKUP([.$E14];prazos!$b$2:$q$43;2;0);&quot; &quot;)" office:value-type="string" office:string-value="" calcext:value-type="error">
            <text:p>#NAME?</text:p>
          </table:table-cell>
          <table:table-cell table:style-name="ce8" table:formula="of:=IF([.$Q14]&gt;0;[.R14]+VLOOKUP([.$E14];prazos!$b$2:$q$43;3;0);&quot; &quot;)" office:value-type="string" office:string-value="" calcext:value-type="error">
            <text:p>#NAME?</text:p>
          </table:table-cell>
          <table:table-cell table:style-name="ce8" table:formula="of:=IF([.$Q14]&gt;0;WORKDAY([.S14];VLOOKUP([.$E1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4]&gt;0;IF([.U14]=&quot;S&quot;;WORKDAY([.T14];VLOOKUP([.$E14];prazos!$b$2:$q$43;5;0);feriados!$a$2:$a$47);IF([.U14]=&quot;A&quot;;WORKDAY([.T14];VLOOKUP([.$E14];prazos!$b$2:$q$43;5;0);feriados!$a$2:$a$47); IF([.U14]=&quot;C&quot;;WORKDAY([.T14];VLOOKUP([.$E14];prazos!$b$2:$q$43;5;0);feriados!$a$2:$a$47);&quot;- &quot;)));&quot; &quot;)" office:value-type="string" office:string-value="" calcext:value-type="error">
            <text:p>#NAME?</text:p>
          </table:table-cell>
          <table:table-cell table:style-name="ce8" table:formula="of:=IF([.$Q14]&gt;0;IF([.U14]=&quot;S&quot;; WORKDAY([.V14];VLOOKUP([.$E14];prazos!$b$2:$q$43;6;0);feriados!$a$2:$a$47); IF([.U14]=&quot;A&quot;; WORKDAY([.V14];VLOOKUP([.$E14];prazos!$b$2:$q$43;6;0);feriados!$a$2:$a$47); IF([.U14]=&quot;C&quot;; WORKDAY([.V14];VLOOKUP([.$E14];prazos!$b$2:$q$43;6;0);feriados!$a$2:$a$47); WORKDAY([.T14];VLOOKUP([.$E14];prazos!$b$2:$q$43;6;0);feriados!$a$2:$a$47))));&quot; &quot;)" office:value-type="string" office:string-value="" calcext:value-type="error">
            <text:p>#NAME?</text:p>
          </table:table-cell>
          <table:table-cell table:style-name="ce8" table:formula="of:=IF([.$Q14]&gt;0;WORKDAY([.W14];VLOOKUP([.$E14];prazos!$b$2:$q$43;7;0);feriados!$a$2:$a$47);&quot; &quot;)" office:value-type="string" office:string-value="" calcext:value-type="error">
            <text:p>#NAME?</text:p>
          </table:table-cell>
          <table:table-cell table:style-name="ce8" table:formula="of:=IF([.$Q14]&gt;0;WORKDAY([.X14];VLOOKUP([.$E14];prazos!$b$2:$q$43;8;0);feriados!$a$2:$a$47);&quot; &quot;)" office:value-type="string" office:string-value="" calcext:value-type="error">
            <text:p>#NAME?</text:p>
          </table:table-cell>
          <table:table-cell table:style-name="ce8" table:formula="of:=IF([.$Q14]&gt;0;WORKDAY([.Y14];VLOOKUP([.$E14];prazos!$b$2:$q$43;9;0);feriados!$a$2:$a$47);&quot; &quot;)" office:value-type="string" office:string-value="" calcext:value-type="error">
            <text:p>#NAME?</text:p>
          </table:table-cell>
          <table:table-cell table:style-name="ce8" table:formula="of:=IF([.$Q14]&gt;0;WORKDAY([.Z14];VLOOKUP([.$E14];prazos!$b$2:$q$43;10;0);feriados!$a$2:$a$47);&quot; &quot;)" office:value-type="string" office:string-value="" calcext:value-type="error">
            <text:p>#NAME?</text:p>
          </table:table-cell>
          <table:table-cell table:style-name="ce8" table:formula="of:=IF([.$Q14]&gt;0;WORKDAY([.AA14];VLOOKUP([.$E14];prazos!$b$2:$q$43;11;0);feriados!$a$2:$a$47);&quot; &quot;)" office:value-type="string" office:string-value="" calcext:value-type="error">
            <text:p>#NAME?</text:p>
          </table:table-cell>
          <table:table-cell table:style-name="ce8" table:formula="of:=IF([.$Q14]&gt;0;IF([.U14]=&quot;S&quot;;WORKDAY([.AB14];VLOOKUP([.$E14];prazos!$b$2:$q$43;12;0);feriados!$a$2:$a$47); IF([.U14]=&quot;C&quot;;&quot;-&quot;; IF([.U14]=&quot;A&quot;;WORKDAY([.AB14];VLOOKUP([.$E14];prazos!$b$2:$q$43;12;0);feriados!$a$2:$a$47);&quot;-&quot;)));&quot; &quot;)" office:value-type="string" office:string-value="-" calcext:value-type="string">
            <text:p>-</text:p>
          </table:table-cell>
          <table:table-cell table:style-name="ce8" table:formula="of:=IF([.$Q14]&gt;0;IF([.U14]=&quot;S&quot;;WORKDAY([.AC14];VLOOKUP([.$E14];prazos!$b$2:$q$43;13;0);feriados!$a$2:$a$47); IF([.U14]=&quot;A&quot;;WORKDAY([.AC14];VLOOKUP([.$E14];prazos!$b$2:$q$43;13;0);feriados!$a$2:$a$47);&quot;-&quot;));&quot; &quot;)" office:value-type="string" office:string-value="-" calcext:value-type="string">
            <text:p>-</text:p>
          </table:table-cell>
          <table:table-cell table:style-name="ce8" table:formula="of:=IF([.$Q14]&gt;0;IF([.U14]=&quot;S&quot;; WORKDAY([.AD14];VLOOKUP([.$E14];prazos!$b$2:$q$43;14;0);feriados!$a$2:$a$47); IF([.U14]=&quot;C&quot;; WORKDAY([.AB14];VLOOKUP([.$E14];prazos!$b$2:$q$43;14;0);feriados!$a$2:$a$47); IF([.U14]=&quot;A&quot;; WORKDAY([.AD14];VLOOKUP([.$E14];prazos!$b$2:$q$43;14;0);feriados!$a$2:$a$47); WORKDAY([.AB14];VLOOKUP([.$E14];prazos!$b$2:$q$43;14;0);feriados!$a$2:$a$47))));&quot; &quot;)" office:value-type="string" office:string-value="" calcext:value-type="error">
            <text:p>#NAME?</text:p>
          </table:table-cell>
          <table:table-cell table:style-name="ce8" table:formula="of:=IF([.$Q14]&gt;0;IF([.U14]=&quot;S&quot;;WORKDAY([.AE14];VLOOKUP([.$E14];prazos!$b$2:$q$43;15;0);feriados!$a$2:$a$47); IF([.U14]=&quot;C&quot;;WORKDAY([.AE14];VLOOKUP([.$E14];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14]&gt;0;IF([.AF14]=&quot;-&quot;;IF([.$AG14]&gt;0;[.AG14]+[.AE14]; WORKDAY([.AE14];[.AH14];feriados!$a$2:$a$47));IF([.$AG14]&gt;0;[.AG14]+[.AF14]; WORKDAY([.AF14];[.AH14];feriados!$a$2:$a$47)));&quot; &quot;)" office:value-type="string" office:string-value="" calcext:value-type="error">
            <text:p>#NAME?</text:p>
          </table:table-cell>
          <table:table-cell table:style-name="ce8" table:formula="of:=WORKDAY([.AI14];VLOOKUP(&quot;Pagamento&quot;;prazos!$b$2:$q$4;16);feriados!$a$2:$a$47)" office:value-type="string" office:string-value="" calcext:value-type="error">
            <text:p>#NAME?</text:p>
          </table:table-cell>
          <table:table-cell table:style-name="ce8" table:formula="of:=IF([.AM14]&lt;TODAY();WORKDAY([.AI14];[.AN14]+IF([.K14]=&quot;Publicação&quot;;12;0);feriados!$a$2:$a$47);[.AI14])" office:value-type="string" office:string-value="" calcext:value-type="error">
            <text:p>#NAME?</text:p>
          </table:table-cell>
          <table:table-cell table:style-name="ce142" table:formula="of:=IF([.$Q14]&gt;0; IF([.AN13]&gt;0;IF([.AF14]=&quot;-&quot;;[.AE14]-[.Q14];[.AF14]-[.Q14]);IF([.AF14]=&quot;-&quot;;[.AE14]-[.Q14]+[.AN14];[.AF14]-[.Q14]+[.AN14]));&quot; &quot;)" office:value-type="string" office:string-value="" calcext:value-type="error">
            <text:p>#NAME?</text:p>
          </table:table-cell>
          <table:table-cell table:style-name="ce10" table:formula="of:=IF([.K14]=[$Fases.$A$2];[.Q14];IF([.K14]=[$Fases.$A$3];[.R14];IF([.K14]=[$Fases.$A$4];[.S14];IF([.K14]=[$Fases.$A$5]; [.T14];IF([.K14]=[$Fases.$A$6]; [.V14];IF([.K14]=[$Fases.$A$7]; [.W14];IF([.K14]=[$Fases.$A$8]; [.X14]; IF([.K14]=[$Fases.$A$9]; [.Y14]; IF([.K14]=[$Fases.$A$10]; [.Z14]; IF([.K14]=[$Fases.$A$11]; [.AA14]; IF([.K14]=[$Fases.$A$12]; [.AB14]; IF([.K14]=[$Fases.$A$13]; [.AC14]; IF([.K14]=[$Fases.$A$14]; [.AD14]; IF([.K14]=[$Fases.$A$15]; [.AE14]; IF([.K14]=[$Fases.$A$16]; [.AF14];&quot; &quot;)))))))))))))))" office:value-type="string" office:string-value=" " calcext:value-type="string">
            <text:p><text:s/></text:p>
          </table:table-cell>
          <table:table-cell table:style-name="ce9" table:formula="of:=IF([.AM14]&gt;TODAY();0;NETWORKDAYS([.AM14];TODAY();feriados!$a$2:$a$47)-1)" office:value-type="float" office:value="0" calcext:value-type="float">
            <text:p>0</text:p>
          </table:table-cell>
          <table:table-cell table:style-name="ce128"/>
          <table:table-cell table:style-name="ce84"/>
          <table:table-cell table:style-name="ce152" office:value-type="string" calcext:value-type="string">
            <text:p>BC12</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4]" office:value-type="string" office:string-value="" calcext:value-type="error">
            <text:p>#NAME?</text:p>
          </table:table-cell>
          <table:table-cell table:style-name="ce26" office:value-type="string" calcext:value-type="string">
            <text:p>Necessidade de manter afinado e, em perfeito estado de funcionamento, o piano do CCJF, utilizado em eventos musicais.</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Médi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4"/>
          <table:table-cell table:style-name="ce26"/>
          <table:table-cell table:style-name="ce40" office:value-type="currency" office:currency="R$ " office:value="510000" calcext:value-type="currency">
            <text:p>R$ 510,000</text:p>
          </table:table-cell>
          <table:table-cell table:style-name="ce4" office:value-type="string" calcext:value-type="string">
            <text:p>Prorrog</text:p>
          </table:table-cell>
          <table:table-cell table:style-name="ce54" table:formula="of:=IF([.H15]=0;IF([.AM15]&lt;TODAY();WORKDAY([.AE15];[.AN15];feriados!$a$2:$a$47);[.AE15]);&quot;-&quot;)" office:value-type="string" office:string-value="-" calcext:value-type="string">
            <text:p>-</text:p>
          </table:table-cell>
          <table:table-cell table:style-name="ce61" table:formula="of:=IF([.AM15]&lt;TODAY();IF([.AF15]=&quot;-&quot;;&quot;-&quot;;WORKDAY([.AF15];[.AN15];feriados!$a$2:$a$47));[.AF15])" office:value-type="string" office:string-value="" calcext:value-type="error">
            <text:p>#NAME?</text:p>
          </table:table-cell>
          <table:table-cell table:style-name="ce10" office:value-type="date" office:date-value="2026-11-18" calcext:value-type="date">
            <text:p>18/11/26</text:p>
          </table:table-cell>
          <table:table-cell table:style-name="ce8" table:formula="of:=IF([.H15]=0;IF([.AM15]&lt;TODAY();WORKDAY([.AK15];VLOOKUP(&quot;Pagamento&quot;;prazos!$b$2:$q$4;16);feriados!$a$2:$a$47);[.AJ15]);&quot;-&quot;)" office:value-type="string" office:string-value="-" calcext:value-type="string">
            <text:p>-</text:p>
          </table:table-cell>
          <table:table-cell table:style-name="ce4"/>
          <table:table-cell table:style-name="ce4" office:value-type="string" calcext:value-type="string">
            <text:p>A iniciar</text:p>
          </table:table-cell>
          <table:table-cell table:style-name="ce91"/>
          <table:table-cell table:style-name="ce4" office:value-type="string" calcext:value-type="string">
            <text:p>CCJF</text:p>
          </table:table-cell>
          <table:table-cell table:style-name="ce100"/>
          <table:table-cell table:style-name="ce111" office:value-type="string" calcext:value-type="string">
            <text:p><text:a xlink:href="https://sei.trf2.jus.br/sei/controlador.php?acao=procedimento_trabalhar&amp;id_procedimento=332688" xlink:type="simple">0001146-66.2025.4.02.8000</text:a></text:p>
          </table:table-cell>
          <table:table-cell table:style-name="ce125" office:value-type="string" calcext:value-type="string">
            <text:p>Manutenção - sistemas de iluminação e sonorização</text:p>
          </table:table-cell>
          <table:table-cell table:style-name="ce137" table:formula="of:=[.H15]-180" office:value-type="date" office:date-value="2026-05-22" calcext:value-type="date">
            <text:p>22/05/2026</text:p>
          </table:table-cell>
          <table:table-cell table:style-name="ce8" table:formula="of:=IF([.$Q15]&gt;0;[.Q15]+VLOOKUP([.$E15];prazos!$b$2:$q$43;2;0);&quot; &quot;)" office:value-type="string" office:string-value="" calcext:value-type="error">
            <text:p>#NAME?</text:p>
          </table:table-cell>
          <table:table-cell table:style-name="ce8" table:formula="of:=IF([.$Q15]&gt;0;[.R15]+VLOOKUP([.$E15];prazos!$b$2:$q$43;3;0);&quot; &quot;)" office:value-type="string" office:string-value="" calcext:value-type="error">
            <text:p>#NAME?</text:p>
          </table:table-cell>
          <table:table-cell table:style-name="ce8" table:formula="of:=IF([.$Q15]&gt;0;WORKDAY([.S15];VLOOKUP([.$E1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5]&gt;0;IF([.U15]=&quot;S&quot;;WORKDAY([.T15];VLOOKUP([.$E15];prazos!$b$2:$q$43;5;0);feriados!$a$2:$a$47);IF([.U15]=&quot;A&quot;;WORKDAY([.T15];VLOOKUP([.$E15];prazos!$b$2:$q$43;5;0);feriados!$a$2:$a$47); IF([.U15]=&quot;C&quot;;WORKDAY([.T15];VLOOKUP([.$E15];prazos!$b$2:$q$43;5;0);feriados!$a$2:$a$47);&quot;- &quot;)));&quot; &quot;)" office:value-type="string" office:string-value="" calcext:value-type="error">
            <text:p>#NAME?</text:p>
          </table:table-cell>
          <table:table-cell table:style-name="ce8" table:formula="of:=IF([.$Q15]&gt;0;IF([.U15]=&quot;S&quot;; WORKDAY([.V15];VLOOKUP([.$E15];prazos!$b$2:$q$43;6;0);feriados!$a$2:$a$47); IF([.U15]=&quot;A&quot;; WORKDAY([.V15];VLOOKUP([.$E15];prazos!$b$2:$q$43;6;0);feriados!$a$2:$a$47); IF([.U15]=&quot;C&quot;; WORKDAY([.V15];VLOOKUP([.$E15];prazos!$b$2:$q$43;6;0);feriados!$a$2:$a$47); WORKDAY([.T15];VLOOKUP([.$E15];prazos!$b$2:$q$43;6;0);feriados!$a$2:$a$47))));&quot; &quot;)" office:value-type="string" office:string-value="" calcext:value-type="error">
            <text:p>#NAME?</text:p>
          </table:table-cell>
          <table:table-cell table:style-name="ce8" table:formula="of:=IF([.$Q15]&gt;0;WORKDAY([.W15];VLOOKUP([.$E15];prazos!$b$2:$q$43;7;0);feriados!$a$2:$a$47);&quot; &quot;)" office:value-type="string" office:string-value="" calcext:value-type="error">
            <text:p>#NAME?</text:p>
          </table:table-cell>
          <table:table-cell table:style-name="ce8" table:formula="of:=IF([.$Q15]&gt;0;WORKDAY([.X15];VLOOKUP([.$E15];prazos!$b$2:$q$43;8;0);feriados!$a$2:$a$47);&quot; &quot;)" office:value-type="string" office:string-value="" calcext:value-type="error">
            <text:p>#NAME?</text:p>
          </table:table-cell>
          <table:table-cell table:style-name="ce8" table:formula="of:=IF([.$Q15]&gt;0;WORKDAY([.Y15];VLOOKUP([.$E15];prazos!$b$2:$q$43;9;0);feriados!$a$2:$a$47);&quot; &quot;)" office:value-type="string" office:string-value="" calcext:value-type="error">
            <text:p>#NAME?</text:p>
          </table:table-cell>
          <table:table-cell table:style-name="ce8" table:formula="of:=IF([.$Q15]&gt;0;WORKDAY([.Z15];VLOOKUP([.$E15];prazos!$b$2:$q$43;10;0);feriados!$a$2:$a$47);&quot; &quot;)" office:value-type="string" office:string-value="" calcext:value-type="error">
            <text:p>#NAME?</text:p>
          </table:table-cell>
          <table:table-cell table:style-name="ce8" table:formula="of:=IF([.$Q15]&gt;0;WORKDAY([.AA15];VLOOKUP([.$E15];prazos!$b$2:$q$43;11;0);feriados!$a$2:$a$47);&quot; &quot;)" office:value-type="string" office:string-value="" calcext:value-type="error">
            <text:p>#NAME?</text:p>
          </table:table-cell>
          <table:table-cell table:style-name="ce8" table:formula="of:=IF([.$Q15]&gt;0;IF([.U15]=&quot;S&quot;;WORKDAY([.AB15];VLOOKUP([.$E15];prazos!$b$2:$q$43;12;0);feriados!$a$2:$a$47); IF([.U15]=&quot;C&quot;;&quot;-&quot;; IF([.U15]=&quot;A&quot;;WORKDAY([.AB15];VLOOKUP([.$E15];prazos!$b$2:$q$43;12;0);feriados!$a$2:$a$47);&quot;-&quot;)));&quot; &quot;)" office:value-type="string" office:string-value="-" calcext:value-type="string">
            <text:p>-</text:p>
          </table:table-cell>
          <table:table-cell table:style-name="ce8" table:formula="of:=IF([.$Q15]&gt;0;IF([.U15]=&quot;S&quot;;WORKDAY([.AC15];VLOOKUP([.$E15];prazos!$b$2:$q$43;13;0);feriados!$a$2:$a$47); IF([.U15]=&quot;A&quot;;WORKDAY([.AC15];VLOOKUP([.$E15];prazos!$b$2:$q$43;13;0);feriados!$a$2:$a$47);&quot;-&quot;));&quot; &quot;)" office:value-type="string" office:string-value="-" calcext:value-type="string">
            <text:p>-</text:p>
          </table:table-cell>
          <table:table-cell table:style-name="ce8" table:formula="of:=IF([.$Q15]&gt;0;IF([.U15]=&quot;S&quot;; WORKDAY([.AD15];VLOOKUP([.$E15];prazos!$b$2:$q$43;14;0);feriados!$a$2:$a$47); IF([.U15]=&quot;C&quot;; WORKDAY([.AB15];VLOOKUP([.$E15];prazos!$b$2:$q$43;14;0);feriados!$a$2:$a$47); IF([.U15]=&quot;A&quot;; WORKDAY([.AD15];VLOOKUP([.$E15];prazos!$b$2:$q$43;14;0);feriados!$a$2:$a$47); WORKDAY([.AB15];VLOOKUP([.$E15];prazos!$b$2:$q$43;14;0);feriados!$a$2:$a$47))));&quot; &quot;)" office:value-type="string" office:string-value="" calcext:value-type="error">
            <text:p>#NAME?</text:p>
          </table:table-cell>
          <table:table-cell table:style-name="ce8" table:formula="of:=IF([.$Q15]&gt;0;IF([.U15]=&quot;S&quot;;WORKDAY([.AE15];VLOOKUP([.$E15];prazos!$b$2:$q$43;15;0);feriados!$a$2:$a$47); IF([.U15]=&quot;C&quot;;WORKDAY([.AE15];VLOOKUP([.$E15];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4"/>
          <table:table-cell table:style-name="ce8" table:formula="of:=IF([.$Q15]&gt;0;IF([.AF15]=&quot;-&quot;;IF([.$AG15]&gt;0;[.AG15]+[.AE15]; WORKDAY([.AE15];[.AH15];feriados!$a$2:$a$47));IF([.$AG15]&gt;0;[.AG15]+[.AF15]; WORKDAY([.AF15];[.AH15];feriados!$a$2:$a$47)));&quot; &quot;)" office:value-type="string" office:string-value="" calcext:value-type="error">
            <text:p>#NAME?</text:p>
          </table:table-cell>
          <table:table-cell table:style-name="ce8" table:formula="of:=WORKDAY([.AI15];VLOOKUP(&quot;Pagamento&quot;;prazos!$b$2:$q$4;16);feriados!$a$2:$a$47)" office:value-type="string" office:string-value="" calcext:value-type="error">
            <text:p>#NAME?</text:p>
          </table:table-cell>
          <table:table-cell table:style-name="ce8" table:formula="of:=IF([.AM15]&lt;TODAY();WORKDAY([.AI15];[.AN15]+IF([.K15]=&quot;Publicação&quot;;12;0);feriados!$a$2:$a$47);[.AI15])" office:value-type="string" office:string-value="" calcext:value-type="error">
            <text:p>#NAME?</text:p>
          </table:table-cell>
          <table:table-cell table:style-name="ce142" table:formula="of:=IF([.$Q15]&gt;0; IF([.AN14]&gt;0;IF([.AF15]=&quot;-&quot;;[.AE15]-[.Q15];[.AF15]-[.Q15]);IF([.AF15]=&quot;-&quot;;[.AE15]-[.Q15]+[.AN15];[.AF15]-[.Q15]+[.AN15]));&quot; &quot;)" office:value-type="string" office:string-value="" calcext:value-type="error">
            <text:p>#NAME?</text:p>
          </table:table-cell>
          <table:table-cell table:style-name="ce10" table:formula="of:=IF([.K15]=[$Fases.$A$2];[.Q15];IF([.K15]=[$Fases.$A$3];[.R15];IF([.K15]=[$Fases.$A$4];[.S15];IF([.K15]=[$Fases.$A$5]; [.T15];IF([.K15]=[$Fases.$A$6]; [.V15];IF([.K15]=[$Fases.$A$7]; [.W15];IF([.K15]=[$Fases.$A$8]; [.X15]; IF([.K15]=[$Fases.$A$9]; [.Y15]; IF([.K15]=[$Fases.$A$10]; [.Z15]; IF([.K15]=[$Fases.$A$11]; [.AA15]; IF([.K15]=[$Fases.$A$12]; [.AB15]; IF([.K15]=[$Fases.$A$13]; [.AC15]; IF([.K15]=[$Fases.$A$14]; [.AD15]; IF([.K15]=[$Fases.$A$15]; [.AE15]; IF([.K15]=[$Fases.$A$16]; [.AF15];&quot; &quot;)))))))))))))))" office:value-type="string" office:string-value=" " calcext:value-type="string">
            <text:p><text:s/></text:p>
          </table:table-cell>
          <table:table-cell table:style-name="ce9" table:formula="of:=IF([.AM15]&gt;TODAY();0;NETWORKDAYS([.AM15];TODAY();feriados!$a$2:$a$47)-1)" office:value-type="float" office:value="0" calcext:value-type="float">
            <text:p>0</text:p>
          </table:table-cell>
          <table:table-cell table:style-name="ce83"/>
          <table:table-cell table:style-name="ce84"/>
          <table:table-cell table:style-name="ce51" office:value-type="string" calcext:value-type="string">
            <text:p>BC11</text:p>
          </table:table-cell>
          <table:table-cell table:style-name="ce4" office:value-type="string" calcext:value-type="string">
            <text:p>CCJF</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5]" office:value-type="string" office:string-value="" calcext:value-type="error">
            <text:p>#NAME?</text:p>
          </table:table-cell>
          <table:table-cell table:style-name="ce26" office:value-type="string"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0"/>
          <table:table-cell table:style-name="ce4"/>
          <table:table-cell table:style-name="ce40" office:value-type="currency" office:currency="R$ " office:value="400000" calcext:value-type="currency">
            <text:p>R$ 400,000</text:p>
          </table:table-cell>
          <table:table-cell table:style-name="ce4" office:value-type="string" calcext:value-type="string">
            <text:p>Prorrog</text:p>
          </table:table-cell>
          <table:table-cell table:style-name="ce54" table:formula="of:=IF([.H16]=0;IF([.AM16]&lt;TODAY();WORKDAY([.AE16];[.AN16];feriados!$a$2:$a$47);[.AE16]);&quot;-&quot;)" office:value-type="string" office:string-value="-" calcext:value-type="string">
            <text:p>-</text:p>
          </table:table-cell>
          <table:table-cell table:style-name="ce61" table:formula="of:=IF([.AM16]&lt;TODAY();IF([.AF16]=&quot;-&quot;;&quot;-&quot;;WORKDAY([.AF16];[.AN16];feriados!$a$2:$a$47));[.AF16])" office:value-type="string" office:string-value="" calcext:value-type="error">
            <text:p>#NAME?</text:p>
          </table:table-cell>
          <table:table-cell table:style-name="ce10" office:value-type="date" office:date-value="2026-01-05" calcext:value-type="date">
            <text:p>05/01/26</text:p>
          </table:table-cell>
          <table:table-cell table:style-name="ce8" table:formula="of:=IF([.H16]=0;IF([.AM16]&lt;TODAY();WORKDAY([.AK16];VLOOKUP(&quot;Pagamento&quot;;prazos!$b$2:$q$4;16);feriados!$a$2:$a$47);[.AJ16]);&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DG</text:p>
          </table:table-cell>
          <table:table-cell table:style-name="ce100"/>
          <table:table-cell table:style-name="ce4" office:value-type="string" calcext:value-type="string">
            <text:p>TRF2-EOF-2021/0207</text:p>
          </table:table-cell>
          <table:table-cell table:style-name="ce125" office:value-type="string" calcext:value-type="string">
            <text:p>Prestação de serviços de passagens aéreas</text:p>
          </table:table-cell>
          <table:table-cell table:style-name="ce137" table:formula="of:=[.H16]-180" office:value-type="date" office:date-value="2025-07-09" calcext:value-type="date">
            <text:p>09/07/2025</text:p>
          </table:table-cell>
          <table:table-cell table:style-name="ce8" table:formula="of:=IF([.$Q16]&gt;0;[.Q16]+VLOOKUP([.$E16];prazos!$b$2:$q$43;2;0);&quot; &quot;)" office:value-type="string" office:string-value="" calcext:value-type="error">
            <text:p>#NAME?</text:p>
          </table:table-cell>
          <table:table-cell table:style-name="ce8" table:formula="of:=IF([.$Q16]&gt;0;[.R16]+VLOOKUP([.$E16];prazos!$b$2:$q$43;3;0);&quot; &quot;)" office:value-type="string" office:string-value="" calcext:value-type="error">
            <text:p>#NAME?</text:p>
          </table:table-cell>
          <table:table-cell table:style-name="ce8" table:formula="of:=IF([.$Q16]&gt;0;WORKDAY([.S16];VLOOKUP([.$E1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6]&gt;0;IF([.U16]=&quot;S&quot;;WORKDAY([.T16];VLOOKUP([.$E16];prazos!$b$2:$q$43;5;0);feriados!$a$2:$a$47);IF([.U16]=&quot;A&quot;;WORKDAY([.T16];VLOOKUP([.$E16];prazos!$b$2:$q$43;5;0);feriados!$a$2:$a$47); IF([.U16]=&quot;C&quot;;WORKDAY([.T16];VLOOKUP([.$E16];prazos!$b$2:$q$43;5;0);feriados!$a$2:$a$47);&quot;- &quot;)));&quot; &quot;)" office:value-type="string" office:string-value="" calcext:value-type="error">
            <text:p>#NAME?</text:p>
          </table:table-cell>
          <table:table-cell table:style-name="ce8" table:formula="of:=IF([.$Q16]&gt;0;IF([.U16]=&quot;S&quot;; WORKDAY([.V16];VLOOKUP([.$E16];prazos!$b$2:$q$43;6;0);feriados!$a$2:$a$47); IF([.U16]=&quot;A&quot;; WORKDAY([.V16];VLOOKUP([.$E16];prazos!$b$2:$q$43;6;0);feriados!$a$2:$a$47); IF([.U16]=&quot;C&quot;; WORKDAY([.V16];VLOOKUP([.$E16];prazos!$b$2:$q$43;6;0);feriados!$a$2:$a$47); WORKDAY([.T16];VLOOKUP([.$E16];prazos!$b$2:$q$43;6;0);feriados!$a$2:$a$47))));&quot; &quot;)" office:value-type="string" office:string-value="" calcext:value-type="error">
            <text:p>#NAME?</text:p>
          </table:table-cell>
          <table:table-cell table:style-name="ce8" table:formula="of:=IF([.$Q16]&gt;0;WORKDAY([.W16];VLOOKUP([.$E16];prazos!$b$2:$q$43;7;0);feriados!$a$2:$a$47);&quot; &quot;)" office:value-type="string" office:string-value="" calcext:value-type="error">
            <text:p>#NAME?</text:p>
          </table:table-cell>
          <table:table-cell table:style-name="ce8" table:formula="of:=IF([.$Q16]&gt;0;WORKDAY([.X16];VLOOKUP([.$E16];prazos!$b$2:$q$43;8;0);feriados!$a$2:$a$47);&quot; &quot;)" office:value-type="string" office:string-value="" calcext:value-type="error">
            <text:p>#NAME?</text:p>
          </table:table-cell>
          <table:table-cell table:style-name="ce8" table:formula="of:=IF([.$Q16]&gt;0;WORKDAY([.Y16];VLOOKUP([.$E16];prazos!$b$2:$q$43;9;0);feriados!$a$2:$a$47);&quot; &quot;)" office:value-type="string" office:string-value="" calcext:value-type="error">
            <text:p>#NAME?</text:p>
          </table:table-cell>
          <table:table-cell table:style-name="ce8" table:formula="of:=IF([.$Q16]&gt;0;WORKDAY([.Z16];VLOOKUP([.$E16];prazos!$b$2:$q$43;10;0);feriados!$a$2:$a$47);&quot; &quot;)" office:value-type="string" office:string-value="" calcext:value-type="error">
            <text:p>#NAME?</text:p>
          </table:table-cell>
          <table:table-cell table:style-name="ce8" table:formula="of:=IF([.$Q16]&gt;0;WORKDAY([.AA16];VLOOKUP([.$E16];prazos!$b$2:$q$43;11;0);feriados!$a$2:$a$47);&quot; &quot;)" office:value-type="string" office:string-value="" calcext:value-type="error">
            <text:p>#NAME?</text:p>
          </table:table-cell>
          <table:table-cell table:style-name="ce8" table:formula="of:=IF([.$Q16]&gt;0;IF([.U16]=&quot;S&quot;;WORKDAY([.AB16];VLOOKUP([.$E16];prazos!$b$2:$q$43;12;0);feriados!$a$2:$a$47); IF([.U16]=&quot;C&quot;;&quot;-&quot;; IF([.U16]=&quot;A&quot;;WORKDAY([.AB16];VLOOKUP([.$E16];prazos!$b$2:$q$43;12;0);feriados!$a$2:$a$47);&quot;-&quot;)));&quot; &quot;)" office:value-type="string" office:string-value="-" calcext:value-type="string">
            <text:p>-</text:p>
          </table:table-cell>
          <table:table-cell table:style-name="ce8" table:formula="of:=IF([.$Q16]&gt;0;IF([.U16]=&quot;S&quot;;WORKDAY([.AC16];VLOOKUP([.$E16];prazos!$b$2:$q$43;13;0);feriados!$a$2:$a$47); IF([.U16]=&quot;A&quot;;WORKDAY([.AC16];VLOOKUP([.$E16];prazos!$b$2:$q$43;13;0);feriados!$a$2:$a$47);&quot;-&quot;));&quot; &quot;)" office:value-type="string" office:string-value="-" calcext:value-type="string">
            <text:p>-</text:p>
          </table:table-cell>
          <table:table-cell table:style-name="ce8" table:formula="of:=IF([.$Q16]&gt;0;IF([.U16]=&quot;S&quot;; WORKDAY([.AD16];VLOOKUP([.$E16];prazos!$b$2:$q$43;14;0);feriados!$a$2:$a$47); IF([.U16]=&quot;C&quot;; WORKDAY([.AB16];VLOOKUP([.$E16];prazos!$b$2:$q$43;14;0);feriados!$a$2:$a$47); IF([.U16]=&quot;A&quot;; WORKDAY([.AD16];VLOOKUP([.$E16];prazos!$b$2:$q$43;14;0);feriados!$a$2:$a$47); WORKDAY([.AB16];VLOOKUP([.$E16];prazos!$b$2:$q$43;14;0);feriados!$a$2:$a$47))));&quot; &quot;)" office:value-type="string" office:string-value="" calcext:value-type="error">
            <text:p>#NAME?</text:p>
          </table:table-cell>
          <table:table-cell table:style-name="ce8" table:formula="of:=IF([.$Q16]&gt;0;IF([.U16]=&quot;S&quot;;WORKDAY([.AE16];VLOOKUP([.$E16];prazos!$b$2:$q$43;15;0);feriados!$a$2:$a$47); IF([.U16]=&quot;C&quot;;WORKDAY([.AE16];VLOOKUP([.$E16];prazos!$b$2:$q$43;15;0);feriados!$a$2:$a$47);&quot;-&quot;));&quot; &quot;)" office:value-type="string" office:string-value="" calcext:value-type="error">
            <text:p>#NAME?</text:p>
          </table:table-cell>
          <table:table-cell table:style-name="ce9" office:value-type="float" office:value="0" calcext:value-type="float">
            <text:p>0</text:p>
          </table:table-cell>
          <table:table-cell table:style-name="ce142"/>
          <table:table-cell table:style-name="ce8" table:formula="of:=IF([.$Q16]&gt;0;IF([.AF16]=&quot;-&quot;;IF([.$AG16]&gt;0;[.AG16]+[.AE16]; WORKDAY([.AE16];[.AH16];feriados!$a$2:$a$47));IF([.$AG16]&gt;0;[.AG16]+[.AF16]; WORKDAY([.AF16];[.AH16];feriados!$a$2:$a$47)));&quot; &quot;)" office:value-type="string" office:string-value="" calcext:value-type="error">
            <text:p>#NAME?</text:p>
          </table:table-cell>
          <table:table-cell table:style-name="ce8" table:formula="of:=WORKDAY([.AI16];VLOOKUP(&quot;Pagamento&quot;;prazos!$b$2:$q$4;16);feriados!$a$2:$a$47)" office:value-type="string" office:string-value="" calcext:value-type="error">
            <text:p>#NAME?</text:p>
          </table:table-cell>
          <table:table-cell table:style-name="ce8" table:formula="of:=IF([.AM16]&lt;TODAY();WORKDAY([.AI16];[.AN16]+IF([.K16]=&quot;Publicação&quot;;12;0);feriados!$a$2:$a$47);[.AI16])" office:value-type="string" office:string-value="" calcext:value-type="error">
            <text:p>#NAME?</text:p>
          </table:table-cell>
          <table:table-cell table:style-name="ce142" table:formula="of:=IF([.$Q16]&gt;0; IF([.AN15]&gt;0;IF([.AF16]=&quot;-&quot;;[.AE16]-[.Q16];[.AF16]-[.Q16]);IF([.AF16]=&quot;-&quot;;[.AE16]-[.Q16]+[.AN16];[.AF16]-[.Q16]+[.AN16]));&quot; &quot;)" office:value-type="string" office:string-value="" calcext:value-type="error">
            <text:p>#NAME?</text:p>
          </table:table-cell>
          <table:table-cell table:style-name="ce10" table:formula="of:=IF([.K16]=[$Fases.$A$2];[.Q16];IF([.K16]=[$Fases.$A$3];[.R16];IF([.K16]=[$Fases.$A$4];[.S16];IF([.K16]=[$Fases.$A$5]; [.T16];IF([.K16]=[$Fases.$A$6]; [.V16];IF([.K16]=[$Fases.$A$7]; [.W16];IF([.K16]=[$Fases.$A$8]; [.X16]; IF([.K16]=[$Fases.$A$9]; [.Y16]; IF([.K16]=[$Fases.$A$10]; [.Z16]; IF([.K16]=[$Fases.$A$11]; [.AA16]; IF([.K16]=[$Fases.$A$12]; [.AB16]; IF([.K16]=[$Fases.$A$13]; [.AC16]; IF([.K16]=[$Fases.$A$14]; [.AD16]; IF([.K16]=[$Fases.$A$15]; [.AE16]; IF([.K16]=[$Fases.$A$16]; [.AF16];&quot; &quot;)))))))))))))))" office:value-type="string" office:string-value=" " calcext:value-type="string">
            <text:p><text:s/></text:p>
          </table:table-cell>
          <table:table-cell table:style-name="ce9" table:formula="of:=IF([.AM16]&gt;TODAY();0;NETWORKDAYS([.AM16];TODAY();feriados!$a$2:$a$47)-1)" office:value-type="float" office:value="0" calcext:value-type="float">
            <text:p>0</text:p>
          </table:table-cell>
          <table:table-cell table:style-name="ce83"/>
          <table:table-cell table:style-name="ce84"/>
          <table:table-cell table:style-name="ce152" office:value-type="string" calcext:value-type="string">
            <text:p>BC29</text:p>
          </table:table-cell>
          <table:table-cell table:style-name="ce4" office:value-type="string" calcext:value-type="string">
            <text:p>DG</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6]" office:value-type="string" office:string-value="" calcext:value-type="error">
            <text:p>#NAME?</text:p>
          </table:table-cell>
          <table:table-cell table:style-name="ce26" office:value-type="string"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4"/>
          <table:table-cell table:style-name="ce2" table:number-columns-repeated="3"/>
          <table:table-cell table:style-name="ce6"/>
          <table:table-cell table:number-columns-repeated="958"/>
        </table:table-row>
        <table:table-row table:style-name="ro1">
          <table:table-cell table:style-name="ce2"/>
          <table:table-cell table:style-name="ce11"/>
          <table:table-cell table:style-name="ce24"/>
          <table:table-cell table:style-name="ce39" office:value-type="currency" office:currency="R$ " office:value="73500" calcext:value-type="currency">
            <text:p>R$ 73,500</text:p>
          </table:table-cell>
          <table:table-cell table:style-name="ce4" office:value-type="string" calcext:value-type="string">
            <text:p>Prorrog</text:p>
          </table:table-cell>
          <table:table-cell table:style-name="ce54" table:formula="of:=IF([.H17]=0;IF([.AM17]&lt;TODAY();WORKDAY([.AE17];[.AN17];feriados!$a$2:$a$48);[.AE17]);&quot;-&quot;)" office:value-type="string" office:string-value="-" calcext:value-type="string">
            <text:p>-</text:p>
          </table:table-cell>
          <table:table-cell table:style-name="ce61" table:formula="of:=IF([.AM17]&lt;TODAY();IF([.AF17]=&quot;-&quot;;&quot;-&quot;;WORKDAY([.AF17];[.AN17];feriados!$a$2:$a$48));[.AF17])" office:value-type="string" office:string-value="" calcext:value-type="error">
            <text:p>#NAME?</text:p>
          </table:table-cell>
          <table:table-cell table:style-name="ce10" office:value-type="date" office:date-value="2026-01-16" calcext:value-type="date">
            <text:p>16/01/26</text:p>
          </table:table-cell>
          <table:table-cell table:style-name="ce8" table:formula="of:=IF([.H17]=0;IF([.AM17]&lt;TODAY();WORKDAY([.AK17];VLOOKUP(&quot;Pagamento&quot;;prazos!$b$2:$q$4;16);feriados!$a$2:$a$48);[.AJ17]);&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4" office:value-type="string" calcext:value-type="string">
            <text:p>GSI</text:p>
          </table:table-cell>
          <table:table-cell table:style-name="ce100"/>
          <table:table-cell table:style-name="ce35" office:value-type="string" calcext:value-type="string">
            <text:p><text:a xlink:href="https://sei.trf2.jus.br/sei/controlador.php?acao=procedimento_trabalhar&amp;id_procedimento=91535" xlink:type="simple">0001359-09.2024.4.02.8000</text:a></text:p>
          </table:table-cell>
          <table:table-cell table:style-name="ce124" office:value-type="string" calcext:value-type="string">
            <text:p>Manutenção do sistema de controle de acesso</text:p>
          </table:table-cell>
          <table:table-cell table:style-name="ce138" table:formula="of:=[.H17]-180" office:value-type="date" office:date-value="2025-07-20" calcext:value-type="date">
            <text:p>20/07/2025</text:p>
          </table:table-cell>
          <table:table-cell table:style-name="ce8" table:formula="of:=IF([.$Q17]&gt;0;[.Q17]+VLOOKUP([.$E17];prazos!$b$2:$q$43;2;0);&quot; &quot;)" office:value-type="string" office:string-value="" calcext:value-type="error">
            <text:p>#NAME?</text:p>
          </table:table-cell>
          <table:table-cell table:style-name="ce8" table:formula="of:=IF([.$Q17]&gt;0;[.R17]+VLOOKUP([.$E17];prazos!$b$2:$q$43;3;0);&quot; &quot;)" office:value-type="string" office:string-value="" calcext:value-type="error">
            <text:p>#NAME?</text:p>
          </table:table-cell>
          <table:table-cell table:style-name="ce8" table:formula="of:=IF([.$Q17]&gt;0;WORKDAY([.S17];VLOOKUP([.$E1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7]&gt;0;IF([.U17]=&quot;S&quot;;WORKDAY([.T17];VLOOKUP([.$E17];prazos!$b$2:$q$43;5;0);feriados!$a$2:$a$47);IF([.U17]=&quot;A&quot;;WORKDAY([.T17];VLOOKUP([.$E17];prazos!$b$2:$q$43;5;0);feriados!$a$2:$a$47); IF([.U17]=&quot;C&quot;;WORKDAY([.T17];VLOOKUP([.$E17];prazos!$b$2:$q$43;5;0);feriados!$a$2:$a$47);&quot;- &quot;)));&quot; &quot;)" office:value-type="string" office:string-value="" calcext:value-type="error">
            <text:p>#NAME?</text:p>
          </table:table-cell>
          <table:table-cell table:style-name="ce8" table:formula="of:=IF([.$Q17]&gt;0;IF([.U17]=&quot;S&quot;; WORKDAY([.V17];VLOOKUP([.$E17];prazos!$b$2:$q$43;6;0);feriados!$a$2:$a$47); IF([.U17]=&quot;A&quot;; WORKDAY([.V17];VLOOKUP([.$E17];prazos!$b$2:$q$43;6;0);feriados!$a$2:$a$47); IF([.U17]=&quot;C&quot;; WORKDAY([.V17];VLOOKUP([.$E17];prazos!$b$2:$q$43;6;0);feriados!$a$2:$a$47); WORKDAY([.T17];VLOOKUP([.$E17];prazos!$b$2:$q$43;6;0);feriados!$a$2:$a$47))));&quot; &quot;)" office:value-type="string" office:string-value="" calcext:value-type="error">
            <text:p>#NAME?</text:p>
          </table:table-cell>
          <table:table-cell table:style-name="ce8" table:formula="of:=IF([.$Q17]&gt;0;WORKDAY([.W17];VLOOKUP([.$E17];prazos!$b$2:$q$43;7;0);feriados!$a$2:$a$47);&quot; &quot;)" office:value-type="string" office:string-value="" calcext:value-type="error">
            <text:p>#NAME?</text:p>
          </table:table-cell>
          <table:table-cell table:style-name="ce8" table:formula="of:=IF([.$Q17]&gt;0;WORKDAY([.X17];VLOOKUP([.$E17];prazos!$b$2:$q$43;8;0);feriados!$a$2:$a$47);&quot; &quot;)" office:value-type="string" office:string-value="" calcext:value-type="error">
            <text:p>#NAME?</text:p>
          </table:table-cell>
          <table:table-cell table:style-name="ce8" table:formula="of:=IF([.$Q17]&gt;0;WORKDAY([.Y17];VLOOKUP([.$E17];prazos!$b$2:$q$43;9;0);feriados!$a$2:$a$47);&quot; &quot;)" office:value-type="string" office:string-value="" calcext:value-type="error">
            <text:p>#NAME?</text:p>
          </table:table-cell>
          <table:table-cell table:style-name="ce8" table:formula="of:=IF([.$Q17]&gt;0;WORKDAY([.Z17];VLOOKUP([.$E17];prazos!$b$2:$q$43;10;0);feriados!$a$2:$a$47);&quot; &quot;)" office:value-type="string" office:string-value="" calcext:value-type="error">
            <text:p>#NAME?</text:p>
          </table:table-cell>
          <table:table-cell table:style-name="ce8" table:formula="of:=IF([.$Q17]&gt;0;WORKDAY([.AA17];VLOOKUP([.$E17];prazos!$b$2:$q$43;11;0);feriados!$a$2:$a$47);&quot; &quot;)" office:value-type="string" office:string-value="" calcext:value-type="error">
            <text:p>#NAME?</text:p>
          </table:table-cell>
          <table:table-cell table:style-name="ce8" table:formula="of:=IF([.$Q17]&gt;0;IF([.U17]=&quot;S&quot;;WORKDAY([.AB17];VLOOKUP([.$E17];prazos!$b$2:$q$43;12;0);feriados!$a$2:$a$47); IF([.U17]=&quot;C&quot;;&quot;-&quot;; IF([.U17]=&quot;A&quot;;WORKDAY([.AB17];VLOOKUP([.$E17];prazos!$b$2:$q$43;12;0);feriados!$a$2:$a$47);&quot;-&quot;)));&quot; &quot;)" office:value-type="string" office:string-value="-" calcext:value-type="string">
            <text:p>-</text:p>
          </table:table-cell>
          <table:table-cell table:style-name="ce8" table:formula="of:=IF([.$Q17]&gt;0;IF([.U17]=&quot;S&quot;;WORKDAY([.AC17];VLOOKUP([.$E17];prazos!$b$2:$q$43;13;0);feriados!$a$2:$a$47); IF([.U17]=&quot;A&quot;;WORKDAY([.AC17];VLOOKUP([.$E17];prazos!$b$2:$q$43;13;0);feriados!$a$2:$a$47);&quot;-&quot;));&quot; &quot;)" office:value-type="string" office:string-value="-" calcext:value-type="string">
            <text:p>-</text:p>
          </table:table-cell>
          <table:table-cell table:style-name="ce8" table:formula="of:=IF([.$Q17]&gt;0;IF([.U17]=&quot;S&quot;; WORKDAY([.AD17];VLOOKUP([.$E17];prazos!$b$2:$q$43;14;0);feriados!$a$2:$a$47); IF([.U17]=&quot;C&quot;; WORKDAY([.AB17];VLOOKUP([.$E17];prazos!$b$2:$q$43;14;0);feriados!$a$2:$a$47); IF([.U17]=&quot;A&quot;; WORKDAY([.AD17];VLOOKUP([.$E17];prazos!$b$2:$q$43;14;0);feriados!$a$2:$a$47); WORKDAY([.AB17];VLOOKUP([.$E17];prazos!$b$2:$q$43;14;0);feriados!$a$2:$a$47))));&quot; &quot;)" office:value-type="string" office:string-value="" calcext:value-type="error">
            <text:p>#NAME?</text:p>
          </table:table-cell>
          <table:table-cell table:style-name="ce8" table:formula="of:=IF([.$Q17]&gt;0;IF([.U17]=&quot;S&quot;;WORKDAY([.AE17];VLOOKUP([.$E17];prazos!$b$2:$q$43;15;0);feriados!$a$2:$a$47); IF([.U17]=&quot;C&quot;;WORKDAY([.AE17];VLOOKUP([.$E17];prazos!$b$2:$q$43;15;0);feriados!$a$2:$a$47);&quot;-&quot;));&quot; &quot;)" office:value-type="string" office:string-value="" calcext:value-type="error">
            <text:p>#NAME?</text:p>
          </table:table-cell>
          <table:table-cell table:style-name="ce142" table:number-columns-repeated="2"/>
          <table:table-cell table:style-name="ce8" table:formula="of:=IF([.$Q17]&gt;0;IF([.AF17]=&quot;-&quot;;IF([.$AG17]&gt;0;[.AG17]+[.AE17]; WORKDAY([.AE17];[.AH17];feriados!$a$2:$a$47));IF([.$AG17]&gt;0;[.AG17]+[.AF17]; WORKDAY([.AF17];[.AH17];feriados!$a$2:$a$47)));&quot; &quot;)" office:value-type="string" office:string-value="" calcext:value-type="error">
            <text:p>#NAME?</text:p>
          </table:table-cell>
          <table:table-cell table:style-name="ce8" table:formula="of:=WORKDAY([.AI17];VLOOKUP(&quot;Pagamento&quot;;prazos!$b$2:$q$4;16);feriados!$a$2:$a$47)" office:value-type="string" office:string-value="" calcext:value-type="error">
            <text:p>#NAME?</text:p>
          </table:table-cell>
          <table:table-cell table:style-name="ce8" table:formula="of:=IF([.AM17]&lt;TODAY();WORKDAY([.AI17];[.AN17]+IF([.K17]=&quot;Publicação&quot;;12;0);feriados!$a$2:$a$47);[.AI17])" office:value-type="string" office:string-value="" calcext:value-type="error">
            <text:p>#NAME?</text:p>
          </table:table-cell>
          <table:table-cell table:style-name="ce142" table:formula="of:=IF([.$Q17]&gt;0; IF([.AN16]&gt;0;IF([.AF17]=&quot;-&quot;;[.AE17]-[.Q17];[.AF17]-[.Q17]);IF([.AF17]=&quot;-&quot;;[.AE17]-[.Q17]+[.AN17];[.AF17]-[.Q17]+[.AN17]));&quot; &quot;)" office:value-type="string" office:string-value="" calcext:value-type="error">
            <text:p>#NAME?</text:p>
          </table:table-cell>
          <table:table-cell table:style-name="ce10" table:formula="of:=IF([.K17]=[$Fases.$A$2];[.Q17];IF([.K17]=[$Fases.$A$3];[.R17];IF([.K17]=[$Fases.$A$4];[.S17];IF([.K17]=[$Fases.$A$5]; [.T17];IF([.K17]=[$Fases.$A$6]; [.V17];IF([.K17]=[$Fases.$A$7]; [.W17];IF([.K17]=[$Fases.$A$8]; [.X17]; IF([.K17]=[$Fases.$A$9]; [.Y17]; IF([.K17]=[$Fases.$A$10]; [.Z17]; IF([.K17]=[$Fases.$A$11]; [.AA17]; IF([.K17]=[$Fases.$A$12]; [.AB17]; IF([.K17]=[$Fases.$A$13]; [.AC17]; IF([.K17]=[$Fases.$A$14]; [.AD17]; IF([.K17]=[$Fases.$A$15]; [.AE17]; IF([.K17]=[$Fases.$A$16]; [.AF17];&quot; &quot;)))))))))))))))" office:value-type="string" office:string-value=" " calcext:value-type="string">
            <text:p><text:s/></text:p>
          </table:table-cell>
          <table:table-cell table:style-name="ce9" table:formula="of:=IF([.AM17]&gt;TODAY();0;NETWORKDAYS([.AM17];TODAY();feriados!$a$2:$a$47)-1)" office:value-type="float" office:value="0" calcext:value-type="float">
            <text:p>0</text:p>
          </table:table-cell>
          <table:table-cell table:style-name="ce33"/>
          <table:table-cell table:style-name="ce84"/>
          <table:table-cell table:style-name="ce152" office:value-type="string" calcext:value-type="string">
            <text:p>BC89</text:p>
          </table:table-cell>
          <table:table-cell table:style-name="ce4" office:value-type="string" calcext:value-type="string">
            <text:p>GSI</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17]" office:value-type="string" office:string-value="" calcext:value-type="error">
            <text:p>#NAME?</text:p>
          </table:table-cell>
          <table:table-cell table:style-name="ce163" office:value-type="string"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51" office:value-type="string" calcext:value-type="string">
            <text:p>(PLJUS 21/26-FSPI) Fortalecimento da segurança e proteção institucional </text:p>
          </table:table-cell>
          <table:table-cell table:style-name="ce95" office:value-type="string" calcext:value-type="string">
            <text:p>(PLJUS 21/26-FSPI) Aprimoramento da gestão da Segurança Institucional</text:p>
          </table:table-cell>
          <table:table-cell table:style-name="ce2" office:value-type="string" calcext:value-type="string">
            <text:p>Alta</text:p>
          </table:table-cell>
          <table:table-cell table:style-name="ce171"/>
          <table:table-cell table:style-name="ce170"/>
          <table:table-cell table:style-name="ce95"/>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4" table:number-columns-repeated="2"/>
          <table:table-cell table:style-name="ce24"/>
          <table:table-cell table:style-name="ce40" office:value-type="currency" office:currency="R$ " office:value="47899" calcext:value-type="currency">
            <text:p>R$ 47,899</text:p>
          </table:table-cell>
          <table:table-cell table:style-name="ce4" office:value-type="string" calcext:value-type="string">
            <text:p>Prorrog</text:p>
          </table:table-cell>
          <table:table-cell table:style-name="ce54" table:formula="of:=IF([.H18]=0;IF([.AM18]&lt;TODAY();WORKDAY([.AE18];[.AN18];feriados!$a$2:$a$47);[.AE18]);&quot;-&quot;)" office:value-type="string" office:string-value="-" calcext:value-type="string">
            <text:p>-</text:p>
          </table:table-cell>
          <table:table-cell table:style-name="ce61" table:formula="of:=IF([.AM18]&lt;TODAY();IF([.AF18]=&quot;-&quot;;&quot;-&quot;;WORKDAY([.AF18];[.AN18];feriados!$a$2:$a$47));[.AF18])" office:value-type="string" office:string-value="" calcext:value-type="error">
            <text:p>#NAME?</text:p>
          </table:table-cell>
          <table:table-cell table:style-name="ce10" office:value-type="date" office:date-value="2026-02-16" calcext:value-type="date">
            <text:p>16/02/26</text:p>
          </table:table-cell>
          <table:table-cell table:style-name="ce8" table:formula="of:=IF([.H18]=0;IF([.AM18]&lt;TODAY();WORKDAY([.AK18];VLOOKUP(&quot;Pagamento&quot;;prazos!$b$2:$q$4;16);feriados!$a$2:$a$47);[.AJ18]);&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GSI</text:p>
          </table:table-cell>
          <table:table-cell table:style-name="ce100"/>
          <table:table-cell table:style-name="ce25" office:value-type="string" calcext:value-type="string">
            <text:p><text:a xlink:href="https://sei.trf2.jus.br/sei/controlador.php?acao=procedimento_trabalhar&amp;id_procedimento=417879" xlink:type="simple">0001819-59.2025.4.02.8000</text:a></text:p>
          </table:table-cell>
          <table:table-cell table:style-name="ce125" office:value-type="string" calcext:value-type="string">
            <text:p>Manutenção do sistema de CFTV</text:p>
          </table:table-cell>
          <table:table-cell table:style-name="ce138" table:formula="of:=[.H18]-180" office:value-type="date" office:date-value="2025-08-20" calcext:value-type="date">
            <text:p>20/08/2025</text:p>
          </table:table-cell>
          <table:table-cell table:style-name="ce8" table:formula="of:=IF([.$Q18]&gt;0;[.Q18]+VLOOKUP([.$E18];prazos!$b$2:$q$43;2;0);&quot; &quot;)" office:value-type="string" office:string-value="" calcext:value-type="error">
            <text:p>#NAME?</text:p>
          </table:table-cell>
          <table:table-cell table:style-name="ce8" table:formula="of:=IF([.$Q18]&gt;0;[.R18]+VLOOKUP([.$E18];prazos!$b$2:$q$43;3;0);&quot; &quot;)" office:value-type="string" office:string-value="" calcext:value-type="error">
            <text:p>#NAME?</text:p>
          </table:table-cell>
          <table:table-cell table:style-name="ce8" table:formula="of:=IF([.$Q18]&gt;0;WORKDAY([.S18];VLOOKUP([.$E1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8]&gt;0;IF([.U18]=&quot;S&quot;;WORKDAY([.T18];VLOOKUP([.$E18];prazos!$b$2:$q$43;5;0);feriados!$a$2:$a$47);IF([.U18]=&quot;A&quot;;WORKDAY([.T18];VLOOKUP([.$E18];prazos!$b$2:$q$43;5;0);feriados!$a$2:$a$47); IF([.U18]=&quot;C&quot;;WORKDAY([.T18];VLOOKUP([.$E18];prazos!$b$2:$q$43;5;0);feriados!$a$2:$a$47);&quot;- &quot;)));&quot; &quot;)" office:value-type="string" office:string-value="" calcext:value-type="error">
            <text:p>#NAME?</text:p>
          </table:table-cell>
          <table:table-cell table:style-name="ce8" table:formula="of:=IF([.$Q18]&gt;0;IF([.U18]=&quot;S&quot;; WORKDAY([.V18];VLOOKUP([.$E18];prazos!$b$2:$q$43;6;0);feriados!$a$2:$a$47); IF([.U18]=&quot;A&quot;; WORKDAY([.V18];VLOOKUP([.$E18];prazos!$b$2:$q$43;6;0);feriados!$a$2:$a$47); IF([.U18]=&quot;C&quot;; WORKDAY([.V18];VLOOKUP([.$E18];prazos!$b$2:$q$43;6;0);feriados!$a$2:$a$47); WORKDAY([.T18];VLOOKUP([.$E18];prazos!$b$2:$q$43;6;0);feriados!$a$2:$a$47))));&quot; &quot;)" office:value-type="string" office:string-value="" calcext:value-type="error">
            <text:p>#NAME?</text:p>
          </table:table-cell>
          <table:table-cell table:style-name="ce8" table:formula="of:=IF([.$Q18]&gt;0;WORKDAY([.W18];VLOOKUP([.$E18];prazos!$b$2:$q$43;7;0);feriados!$a$2:$a$47);&quot; &quot;)" office:value-type="string" office:string-value="" calcext:value-type="error">
            <text:p>#NAME?</text:p>
          </table:table-cell>
          <table:table-cell table:style-name="ce8" table:formula="of:=IF([.$Q18]&gt;0;WORKDAY([.X18];VLOOKUP([.$E18];prazos!$b$2:$q$43;8;0);feriados!$a$2:$a$47);&quot; &quot;)" office:value-type="string" office:string-value="" calcext:value-type="error">
            <text:p>#NAME?</text:p>
          </table:table-cell>
          <table:table-cell table:style-name="ce8" table:formula="of:=IF([.$Q18]&gt;0;WORKDAY([.Y18];VLOOKUP([.$E18];prazos!$b$2:$q$43;9;0);feriados!$a$2:$a$47);&quot; &quot;)" office:value-type="string" office:string-value="" calcext:value-type="error">
            <text:p>#NAME?</text:p>
          </table:table-cell>
          <table:table-cell table:style-name="ce8" table:formula="of:=IF([.$Q18]&gt;0;WORKDAY([.Z18];VLOOKUP([.$E18];prazos!$b$2:$q$43;10;0);feriados!$a$2:$a$47);&quot; &quot;)" office:value-type="string" office:string-value="" calcext:value-type="error">
            <text:p>#NAME?</text:p>
          </table:table-cell>
          <table:table-cell table:style-name="ce8" table:formula="of:=IF([.$Q18]&gt;0;WORKDAY([.AA18];VLOOKUP([.$E18];prazos!$b$2:$q$43;11;0);feriados!$a$2:$a$47);&quot; &quot;)" office:value-type="string" office:string-value="" calcext:value-type="error">
            <text:p>#NAME?</text:p>
          </table:table-cell>
          <table:table-cell table:style-name="ce8" table:formula="of:=IF([.$Q18]&gt;0;IF([.U18]=&quot;S&quot;;WORKDAY([.AB18];VLOOKUP([.$E18];prazos!$b$2:$q$43;12;0);feriados!$a$2:$a$47); IF([.U18]=&quot;C&quot;;&quot;-&quot;; IF([.U18]=&quot;A&quot;;WORKDAY([.AB18];VLOOKUP([.$E18];prazos!$b$2:$q$43;12;0);feriados!$a$2:$a$47);&quot;-&quot;)));&quot; &quot;)" office:value-type="string" office:string-value="-" calcext:value-type="string">
            <text:p>-</text:p>
          </table:table-cell>
          <table:table-cell table:style-name="ce8" table:formula="of:=IF([.$Q18]&gt;0;IF([.U18]=&quot;S&quot;;WORKDAY([.AC18];VLOOKUP([.$E18];prazos!$b$2:$q$43;13;0);feriados!$a$2:$a$47); IF([.U18]=&quot;A&quot;;WORKDAY([.AC18];VLOOKUP([.$E18];prazos!$b$2:$q$43;13;0);feriados!$a$2:$a$47);&quot;-&quot;));&quot; &quot;)" office:value-type="string" office:string-value="-" calcext:value-type="string">
            <text:p>-</text:p>
          </table:table-cell>
          <table:table-cell table:style-name="ce8" table:formula="of:=IF([.$Q18]&gt;0;IF([.U18]=&quot;S&quot;; WORKDAY([.AD18];VLOOKUP([.$E18];prazos!$b$2:$q$43;14;0);feriados!$a$2:$a$47); IF([.U18]=&quot;C&quot;; WORKDAY([.AB18];VLOOKUP([.$E18];prazos!$b$2:$q$43;14;0);feriados!$a$2:$a$47); IF([.U18]=&quot;A&quot;; WORKDAY([.AD18];VLOOKUP([.$E18];prazos!$b$2:$q$43;14;0);feriados!$a$2:$a$47); WORKDAY([.AB18];VLOOKUP([.$E18];prazos!$b$2:$q$43;14;0);feriados!$a$2:$a$47))));&quot; &quot;)" office:value-type="string" office:string-value="" calcext:value-type="error">
            <text:p>#NAME?</text:p>
          </table:table-cell>
          <table:table-cell table:style-name="ce8" table:formula="of:=IF([.$Q18]&gt;0;IF([.U18]=&quot;S&quot;;WORKDAY([.AE18];VLOOKUP([.$E18];prazos!$b$2:$q$43;15;0);feriados!$a$2:$a$47); IF([.U18]=&quot;C&quot;;WORKDAY([.AE18];VLOOKUP([.$E18];prazos!$b$2:$q$43;15;0);feriados!$a$2:$a$47);&quot;-&quot;));&quot; &quot;)" office:value-type="string" office:string-value="" calcext:value-type="error">
            <text:p>#NAME?</text:p>
          </table:table-cell>
          <table:table-cell table:style-name="ce142" table:number-columns-repeated="2"/>
          <table:table-cell table:style-name="ce8" table:formula="of:=IF([.$Q18]&gt;0;IF([.AF18]=&quot;-&quot;;IF([.$AG18]&gt;0;[.AG18]+[.AE18]; WORKDAY([.AE18];[.AH18];feriados!$a$2:$a$47));IF([.$AG18]&gt;0;[.AG18]+[.AF18]; WORKDAY([.AF18];[.AH18];feriados!$a$2:$a$47)));&quot; &quot;)" office:value-type="string" office:string-value="" calcext:value-type="error">
            <text:p>#NAME?</text:p>
          </table:table-cell>
          <table:table-cell table:style-name="ce8" table:formula="of:=WORKDAY([.AI18];VLOOKUP(&quot;Pagamento&quot;;prazos!$b$2:$q$4;16);feriados!$a$2:$a$47)" office:value-type="string" office:string-value="" calcext:value-type="error">
            <text:p>#NAME?</text:p>
          </table:table-cell>
          <table:table-cell table:style-name="ce8" table:formula="of:=IF([.AM18]&lt;TODAY();WORKDAY([.AI18];[.AN18]+IF([.K18]=&quot;Publicação&quot;;12;0);feriados!$a$2:$a$47);[.AI18])" office:value-type="string" office:string-value="" calcext:value-type="error">
            <text:p>#NAME?</text:p>
          </table:table-cell>
          <table:table-cell table:style-name="ce142" table:formula="of:=IF([.$Q18]&gt;0; IF([.AN17]&gt;0;IF([.AF18]=&quot;-&quot;;[.AE18]-[.Q18];[.AF18]-[.Q18]);IF([.AF18]=&quot;-&quot;;[.AE18]-[.Q18]+[.AN18];[.AF18]-[.Q18]+[.AN18]));&quot; &quot;)" office:value-type="string" office:string-value="" calcext:value-type="error">
            <text:p>#NAME?</text:p>
          </table:table-cell>
          <table:table-cell table:style-name="ce10" table:formula="of:=IF([.K18]=[$Fases.$A$2];[.Q18];IF([.K18]=[$Fases.$A$3];[.R18];IF([.K18]=[$Fases.$A$4];[.S18];IF([.K18]=[$Fases.$A$5]; [.T18];IF([.K18]=[$Fases.$A$6]; [.V18];IF([.K18]=[$Fases.$A$7]; [.W18];IF([.K18]=[$Fases.$A$8]; [.X18]; IF([.K18]=[$Fases.$A$9]; [.Y18]; IF([.K18]=[$Fases.$A$10]; [.Z18]; IF([.K18]=[$Fases.$A$11]; [.AA18]; IF([.K18]=[$Fases.$A$12]; [.AB18]; IF([.K18]=[$Fases.$A$13]; [.AC18]; IF([.K18]=[$Fases.$A$14]; [.AD18]; IF([.K18]=[$Fases.$A$15]; [.AE18]; IF([.K18]=[$Fases.$A$16]; [.AF18];&quot; &quot;)))))))))))))))" office:value-type="string" office:string-value=" " calcext:value-type="string">
            <text:p><text:s/></text:p>
          </table:table-cell>
          <table:table-cell table:style-name="ce9" table:formula="of:=IF([.AM18]&gt;TODAY();0;NETWORKDAYS([.AM18];TODAY();feriados!$a$2:$a$47)-1)" office:value-type="float" office:value="0" calcext:value-type="float">
            <text:p>0</text:p>
          </table:table-cell>
          <table:table-cell table:style-name="ce83"/>
          <table:table-cell table:style-name="ce84"/>
          <table:table-cell table:style-name="ce152" office:value-type="string" calcext:value-type="string">
            <text:p>BC16</text:p>
          </table:table-cell>
          <table:table-cell table:style-name="ce4" office:value-type="string" calcext:value-type="string">
            <text:p>GSI</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18]" office:value-type="string" office:string-value="" calcext:value-type="error">
            <text:p>#NAME?</text:p>
          </table:table-cell>
          <table:table-cell table:style-name="ce37" office:value-type="string" calcext:value-type="string">
            <text:p>Manter o sistema de CFTV do TRF em perfeito funcionamento.</text:p>
          </table:table-cell>
          <table:table-cell table:style-name="ce51" office:value-type="string" calcext:value-type="string">
            <text:p>Fortalecimento da segurança e proteção institucional.</text:p>
          </table:table-cell>
          <table:table-cell table:style-name="ce95" office:value-type="string" calcext:value-type="string">
            <text:p>Aprimoramento da gestão da segurança institucional.</text:p>
          </table:table-cell>
          <table:table-cell table:style-name="ce2"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2"/>
          <table:table-cell table:style-name="ce24"/>
          <table:table-cell table:style-name="ce39" office:value-type="currency" office:currency="R$ " office:value="37912" calcext:value-type="currency">
            <text:p>R$ 37,912</text:p>
          </table:table-cell>
          <table:table-cell table:style-name="ce4" office:value-type="string" calcext:value-type="string">
            <text:p>Prorrog</text:p>
          </table:table-cell>
          <table:table-cell table:style-name="ce54" table:formula="of:=IF([.H19]=0;IF([.AM19]&lt;TODAY();WORKDAY([.AE19];[.AN19];feriados!$a$2:$a$48);[.AE19]);&quot;-&quot;)" office:value-type="string" office:string-value="-" calcext:value-type="string">
            <text:p>-</text:p>
          </table:table-cell>
          <table:table-cell table:style-name="ce61" table:formula="of:=IF([.AM19]&lt;TODAY();IF([.AF19]=&quot;-&quot;;&quot;-&quot;;WORKDAY([.AF19];[.AN19];feriados!$a$2:$a$47));[.AF19])" office:value-type="string" office:string-value="" calcext:value-type="error">
            <text:p>#NAME?</text:p>
          </table:table-cell>
          <table:table-cell table:style-name="ce69" office:value-type="date" office:date-value="2026-11-11" calcext:value-type="date">
            <text:p>11/11/2026</text:p>
          </table:table-cell>
          <table:table-cell table:style-name="ce8" table:formula="of:=IF([.H19]=0;IF([.AM19]&lt;TODAY();WORKDAY([.AK19];VLOOKUP(&quot;Pagamento&quot;;prazos!$b$2:$q$4;16);feriados!$a$2:$a$48);[.AJ19]);&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94" office:value-type="string" calcext:value-type="string">
            <text:p>GSI</text:p>
          </table:table-cell>
          <table:table-cell table:style-name="ce99"/>
          <table:table-cell table:style-name="ce112" office:value-type="string" calcext:value-type="string">
            <text:p><text:a xlink:href="https://sei.trf2.jus.br/sei/controlador.php?acao=procedimento_trabalhar&amp;id_procedimento=782315" xlink:type="simple">0004023-76.2025.4.02.8000</text:a></text:p>
          </table:table-cell>
          <table:table-cell table:style-name="ce125" office:value-type="string" calcext:value-type="string">
            <text:p>Manutenção do scanner de bagagem</text:p>
          </table:table-cell>
          <table:table-cell table:style-name="ce138" table:formula="of:=[.H19]-180" office:value-type="date" office:date-value="2026-05-15" calcext:value-type="date">
            <text:p>15/05/2026</text:p>
          </table:table-cell>
          <table:table-cell table:style-name="ce8" table:formula="of:=IF([.$Q19]&gt;0;[.Q19]+VLOOKUP([.$E19];prazos!$b$2:$q$43;2;0);&quot; &quot;)" office:value-type="string" office:string-value="" calcext:value-type="error">
            <text:p>#NAME?</text:p>
          </table:table-cell>
          <table:table-cell table:style-name="ce8" table:formula="of:=IF([.$Q19]&gt;0;[.R19]+VLOOKUP([.$E19];prazos!$b$2:$q$43;3;0);&quot; &quot;)" office:value-type="string" office:string-value="" calcext:value-type="error">
            <text:p>#NAME?</text:p>
          </table:table-cell>
          <table:table-cell table:style-name="ce8" table:formula="of:=IF([.$Q19]&gt;0;WORKDAY([.S19];VLOOKUP([.$E1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19]&gt;0;IF([.U19]=&quot;S&quot;;WORKDAY([.T19];VLOOKUP([.$E19];prazos!$b$2:$q$43;5;0);feriados!$a$2:$a$47);IF([.U19]=&quot;A&quot;;WORKDAY([.T19];VLOOKUP([.$E19];prazos!$b$2:$q$43;5;0);feriados!$a$2:$a$47); IF([.U19]=&quot;C&quot;;WORKDAY([.T19];VLOOKUP([.$E19];prazos!$b$2:$q$43;5;0);feriados!$a$2:$a$47);&quot;- &quot;)));&quot; &quot;)" office:value-type="string" office:string-value="" calcext:value-type="error">
            <text:p>#NAME?</text:p>
          </table:table-cell>
          <table:table-cell table:style-name="ce8" table:formula="of:=IF([.$Q19]&gt;0;IF([.U19]=&quot;S&quot;; WORKDAY([.V19];VLOOKUP([.$E19];prazos!$b$2:$q$43;6;0);feriados!$a$2:$a$47); IF([.U19]=&quot;A&quot;; WORKDAY([.V19];VLOOKUP([.$E19];prazos!$b$2:$q$43;6;0);feriados!$a$2:$a$47); IF([.U19]=&quot;C&quot;; WORKDAY([.V19];VLOOKUP([.$E19];prazos!$b$2:$q$43;6;0);feriados!$a$2:$a$47); WORKDAY([.T19];VLOOKUP([.$E19];prazos!$b$2:$q$43;6;0);feriados!$a$2:$a$47))));&quot; &quot;)" office:value-type="string" office:string-value="" calcext:value-type="error">
            <text:p>#NAME?</text:p>
          </table:table-cell>
          <table:table-cell table:style-name="ce8" table:formula="of:=IF([.$Q19]&gt;0;WORKDAY([.W19];VLOOKUP([.$E19];prazos!$b$2:$q$43;7;0);feriados!$a$2:$a$47);&quot; &quot;)" office:value-type="string" office:string-value="" calcext:value-type="error">
            <text:p>#NAME?</text:p>
          </table:table-cell>
          <table:table-cell table:style-name="ce8" table:formula="of:=IF([.$Q19]&gt;0;WORKDAY([.X19];VLOOKUP([.$E19];prazos!$b$2:$q$43;8;0);feriados!$a$2:$a$47);&quot; &quot;)" office:value-type="string" office:string-value="" calcext:value-type="error">
            <text:p>#NAME?</text:p>
          </table:table-cell>
          <table:table-cell table:style-name="ce8" table:formula="of:=IF([.$Q19]&gt;0;WORKDAY([.Y19];VLOOKUP([.$E19];prazos!$b$2:$q$43;9;0);feriados!$a$2:$a$47);&quot; &quot;)" office:value-type="string" office:string-value="" calcext:value-type="error">
            <text:p>#NAME?</text:p>
          </table:table-cell>
          <table:table-cell table:style-name="ce8" table:formula="of:=IF([.$Q19]&gt;0;WORKDAY([.Z19];VLOOKUP([.$E19];prazos!$b$2:$q$43;10;0);feriados!$a$2:$a$47);&quot; &quot;)" office:value-type="string" office:string-value="" calcext:value-type="error">
            <text:p>#NAME?</text:p>
          </table:table-cell>
          <table:table-cell table:style-name="ce8" table:formula="of:=IF([.$Q19]&gt;0;WORKDAY([.AA19];VLOOKUP([.$E19];prazos!$b$2:$q$43;11;0);feriados!$a$2:$a$47);&quot; &quot;)" office:value-type="string" office:string-value="" calcext:value-type="error">
            <text:p>#NAME?</text:p>
          </table:table-cell>
          <table:table-cell table:style-name="ce8" table:formula="of:=IF([.$Q19]&gt;0;IF([.U19]=&quot;S&quot;;WORKDAY([.AB19];VLOOKUP([.$E19];prazos!$b$2:$q$43;12;0);feriados!$a$2:$a$47); IF([.U19]=&quot;C&quot;;&quot;-&quot;; IF([.U19]=&quot;A&quot;;WORKDAY([.AB19];VLOOKUP([.$E19];prazos!$b$2:$q$43;12;0);feriados!$a$2:$a$47);&quot;-&quot;)));&quot; &quot;)" office:value-type="string" office:string-value="-" calcext:value-type="string">
            <text:p>-</text:p>
          </table:table-cell>
          <table:table-cell table:style-name="ce8" table:formula="of:=IF([.$Q19]&gt;0;IF([.U19]=&quot;S&quot;;WORKDAY([.AC19];VLOOKUP([.$E19];prazos!$b$2:$q$43;13;0);feriados!$a$2:$a$47); IF([.U19]=&quot;A&quot;;WORKDAY([.AC19];VLOOKUP([.$E19];prazos!$b$2:$q$43;13;0);feriados!$a$2:$a$47);&quot;-&quot;));&quot; &quot;)" office:value-type="string" office:string-value="-" calcext:value-type="string">
            <text:p>-</text:p>
          </table:table-cell>
          <table:table-cell table:style-name="ce8" table:formula="of:=IF([.$Q19]&gt;0;IF([.U19]=&quot;S&quot;; WORKDAY([.AD19];VLOOKUP([.$E19];prazos!$b$2:$q$43;14;0);feriados!$a$2:$a$47); IF([.U19]=&quot;C&quot;; WORKDAY([.AB19];VLOOKUP([.$E19];prazos!$b$2:$q$43;14;0);feriados!$a$2:$a$47); IF([.U19]=&quot;A&quot;; WORKDAY([.AD19];VLOOKUP([.$E19];prazos!$b$2:$q$43;14;0);feriados!$a$2:$a$47); WORKDAY([.AB19];VLOOKUP([.$E19];prazos!$b$2:$q$43;14;0);feriados!$a$2:$a$47))));&quot; &quot;)" office:value-type="string" office:string-value="" calcext:value-type="error">
            <text:p>#NAME?</text:p>
          </table:table-cell>
          <table:table-cell table:style-name="ce8" table:formula="of:=IF([.$Q19]&gt;0;IF([.U19]=&quot;S&quot;;WORKDAY([.AE19];VLOOKUP([.$E19];prazos!$b$2:$q$43;15;0);feriados!$a$2:$a$47); IF([.U19]=&quot;C&quot;;WORKDAY([.AE19];VLOOKUP([.$E19];prazos!$b$2:$q$43;15;0);feriados!$a$2:$a$47);&quot;-&quot;));&quot; &quot;)" office:value-type="string" office:string-value="" calcext:value-type="error">
            <text:p>#NAME?</text:p>
          </table:table-cell>
          <table:table-cell table:style-name="ce142" table:number-columns-repeated="2"/>
          <table:table-cell table:style-name="ce8" table:formula="of:=IF([.$Q19]&gt;0;IF([.AF19]=&quot;-&quot;;IF([.$AG19]&gt;0;[.AG19]+[.AE19]; WORKDAY([.AE19];[.AH19];feriados!$a$2:$a$47));IF([.$AG19]&gt;0;[.AG19]+[.AF19]; WORKDAY([.AF19];[.AH19];feriados!$a$2:$a$47)));&quot; &quot;)" office:value-type="string" office:string-value="" calcext:value-type="error">
            <text:p>#NAME?</text:p>
          </table:table-cell>
          <table:table-cell table:style-name="ce8" table:formula="of:=WORKDAY([.AI19];VLOOKUP(&quot;Pagamento&quot;;prazos!$b$2:$q$4;16);feriados!$a$2:$a$47)" office:value-type="string" office:string-value="" calcext:value-type="error">
            <text:p>#NAME?</text:p>
          </table:table-cell>
          <table:table-cell table:style-name="ce8" table:formula="of:=IF([.AM19]&lt;TODAY();WORKDAY([.AI19];[.AN19]+IF([.K19]=&quot;Publicação&quot;;12;0);feriados!$a$2:$a$47);[.AI19])" office:value-type="string" office:string-value="" calcext:value-type="error">
            <text:p>#NAME?</text:p>
          </table:table-cell>
          <table:table-cell table:style-name="ce142" table:formula="of:=IF([.$Q19]&gt;0; IF([.AN18]&gt;0;IF([.AF19]=&quot;-&quot;;[.AE19]-[.Q19];[.AF19]-[.Q19]);IF([.AF19]=&quot;-&quot;;[.AE19]-[.Q19]+[.AN19];[.AF19]-[.Q19]+[.AN19]));&quot; &quot;)" office:value-type="string" office:string-value="" calcext:value-type="error">
            <text:p>#NAME?</text:p>
          </table:table-cell>
          <table:table-cell table:style-name="ce10" table:formula="of:=IF([.K19]=[$Fases.$A$2];[.Q19];IF([.K19]=[$Fases.$A$3];[.R19];IF([.K19]=[$Fases.$A$4];[.S19];IF([.K19]=[$Fases.$A$5]; [.T19];IF([.K19]=[$Fases.$A$6]; [.V19];IF([.K19]=[$Fases.$A$7]; [.W19];IF([.K19]=[$Fases.$A$8]; [.X19]; IF([.K19]=[$Fases.$A$9]; [.Y19]; IF([.K19]=[$Fases.$A$10]; [.Z19]; IF([.K19]=[$Fases.$A$11]; [.AA19]; IF([.K19]=[$Fases.$A$12]; [.AB19]; IF([.K19]=[$Fases.$A$13]; [.AC19]; IF([.K19]=[$Fases.$A$14]; [.AD19]; IF([.K19]=[$Fases.$A$15]; [.AE19]; IF([.K19]=[$Fases.$A$16]; [.AF19];&quot; &quot;)))))))))))))))" office:value-type="string" office:string-value=" " calcext:value-type="string">
            <text:p><text:s/></text:p>
          </table:table-cell>
          <table:table-cell table:style-name="ce9" table:formula="of:=IF([.AM19]&gt;TODAY();0;NETWORKDAYS([.AM19];TODAY();feriados!$a$2:$a$47)-1)" office:value-type="float" office:value="0" calcext:value-type="float">
            <text:p>0</text:p>
          </table:table-cell>
          <table:table-cell table:style-name="ce83"/>
          <table:table-cell table:style-name="ce84"/>
          <table:table-cell table:style-name="ce152"/>
          <table:table-cell table:style-name="ce94" office:value-type="string" calcext:value-type="string">
            <text:p>GSI</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19]" office:value-type="string" office:string-value="" calcext:value-type="error">
            <text:p>#NAME?</text:p>
          </table:table-cell>
          <table:table-cell table:style-name="ce4" office:value-type="string" calcext:value-type="string">
            <text:p>Manter a revista eletrônica através da verificação do conteúdo de volumes e bagagens, de forma impessoal.</text:p>
          </table:table-cell>
          <table:table-cell table:style-name="ce95" office:value-type="string" calcext:value-type="string">
            <text:p>Despesa operacional</text:p>
          </table:table-cell>
          <table:table-cell table:style-name="ce95" office:value-type="string" calcext:value-type="string">
            <text:p>Não se aplica</text:p>
          </table:table-cell>
          <table:table-cell table:style-name="ce4" office:value-type="string" calcext:value-type="string">
            <text:p>Alta</text:p>
          </table:table-cell>
          <table:table-cell table:style-name="ce4" table:number-columns-repeated="2"/>
          <table:table-cell table:style-name="ce2"/>
          <table:table-cell table:style-name="ce4" office:value-type="string" calcext:value-type="string">
            <text:p>N/A</text:p>
          </table:table-cell>
          <table:table-cell table:style-name="ce4" table:number-columns-repeated="2"/>
          <table:table-cell table:style-name="ce2" table:number-columns-repeated="4"/>
          <table:table-cell table:style-name="ce6"/>
          <table:table-cell table:number-columns-repeated="958"/>
        </table:table-row>
        <table:table-row table:style-name="ro1">
          <table:table-cell table:style-name="ce2"/>
          <table:table-cell table:style-name="ce13"/>
          <table:table-cell table:style-name="ce27"/>
          <table:table-cell table:style-name="ce41" office:value-type="currency" office:currency="R$ " office:value="131000" calcext:value-type="currency">
            <text:p>R$ 131,000</text:p>
          </table:table-cell>
          <table:table-cell table:style-name="ce4" office:value-type="string" calcext:value-type="string">
            <text:p>Prorrog</text:p>
          </table:table-cell>
          <table:table-cell table:style-name="ce55" table:formula="of:=IF([.H20]=0;IF([.AM20]&lt;TODAY();WORKDAY([.AE20];[.AN20];feriados!$a$2:$a$47);[.AE20]);&quot;-&quot;)" office:value-type="string" office:string-value="-" calcext:value-type="string">
            <text:p>-</text:p>
          </table:table-cell>
          <table:table-cell table:style-name="ce62" table:formula="of:=IF([.AM20]&lt;TODAY();IF([.AF20]=&quot;-&quot;;&quot;-&quot;;WORKDAY([.AF20];[.AN20];feriados!$a$2:$a$47));[.AF20])" office:value-type="string" office:string-value="" calcext:value-type="error">
            <text:p>#NAME?</text:p>
          </table:table-cell>
          <table:table-cell table:style-name="ce70" office:value-type="date" office:date-value="2026-11-15" calcext:value-type="date">
            <text:p>15/11/26</text:p>
          </table:table-cell>
          <table:table-cell table:style-name="ce78" table:formula="of:=IF([.H20]=0;IF([.AM20]&lt;TODAY();WORKDAY([.AK20];VLOOKUP(&quot;Pagamento&quot;;prazos!$b$2:$q$4;16);feriados!$a$2:$a$47);[.AJ20]);&quot;-&quot;)" office:value-type="string" office:string-value="-" calcext:value-type="string">
            <text:p>-</text:p>
          </table:table-cell>
          <table:table-cell table:style-name="ce85"/>
          <table:table-cell table:style-name="ce4" office:value-type="string" calcext:value-type="string">
            <text:p>A iniciar</text:p>
          </table:table-cell>
          <table:table-cell table:style-name="ce92"/>
          <table:table-cell table:style-name="ce95" office:value-type="string" calcext:value-type="string">
            <text:p>GSI</text:p>
          </table:table-cell>
          <table:table-cell table:style-name="ce100"/>
          <table:table-cell table:style-name="ce113" office:value-type="string" calcext:value-type="string">
            <text:p><text:a xlink:href="https://sei.trf2.jus.br/sei/controlador.php?acao=procedimento_trabalhar&amp;id_procedimento=79220" xlink:type="simple">0000962-47.2024.4.02.8000</text:a></text:p>
          </table:table-cell>
          <table:table-cell table:style-name="ce126" office:value-type="string" calcext:value-type="string">
            <text:p>Manutenção do sistema de radiocomunicação</text:p>
          </table:table-cell>
          <table:table-cell table:style-name="ce138" table:formula="of:=[.H20]-180" office:value-type="date" office:date-value="2026-05-19" calcext:value-type="date">
            <text:p>19/05/2026</text:p>
          </table:table-cell>
          <table:table-cell table:style-name="ce18" table:formula="of:=IF([.$Q20]&gt;0;[.Q20]+VLOOKUP([.$E20];prazos!$b$2:$q$43;2;0);&quot; &quot;)" office:value-type="string" office:string-value="" calcext:value-type="error">
            <text:p>#NAME?</text:p>
          </table:table-cell>
          <table:table-cell table:style-name="ce18" table:formula="of:=IF([.$Q20]&gt;0;[.R20]+VLOOKUP([.$E20];prazos!$b$2:$q$43;3;0);&quot; &quot;)" office:value-type="string" office:string-value="" calcext:value-type="error">
            <text:p>#NAME?</text:p>
          </table:table-cell>
          <table:table-cell table:style-name="ce18" table:formula="of:=IF([.$Q20]&gt;0;WORKDAY([.S20];VLOOKUP([.$E20];prazos!$b$2:$q$43;4;0);feriados!$a$2:$a$47);&quot; &quot;)" office:value-type="string" office:string-value="" calcext:value-type="error">
            <text:p>#NAME?</text:p>
          </table:table-cell>
          <table:table-cell table:style-name="ce96" office:value-type="string" calcext:value-type="string">
            <text:p>C</text:p>
          </table:table-cell>
          <table:table-cell table:style-name="ce18" table:formula="of:=IF([.$Q20]&gt;0;IF([.U20]=&quot;S&quot;;WORKDAY([.T20];VLOOKUP([.$E20];prazos!$b$2:$q$43;5;0);feriados!$a$2:$a$47);IF([.U20]=&quot;A&quot;;WORKDAY([.T20];VLOOKUP([.$E20];prazos!$b$2:$q$43;5;0);feriados!$a$2:$a$47); IF([.U20]=&quot;C&quot;;WORKDAY([.T20];VLOOKUP([.$E20];prazos!$b$2:$q$43;5;0);feriados!$a$2:$a$47);&quot;- &quot;)));&quot; &quot;)" office:value-type="string" office:string-value="" calcext:value-type="error">
            <text:p>#NAME?</text:p>
          </table:table-cell>
          <table:table-cell table:style-name="ce18" table:formula="of:=IF([.$Q20]&gt;0;IF([.U20]=&quot;S&quot;; WORKDAY([.V20];VLOOKUP([.$E20];prazos!$b$2:$q$43;6;0);feriados!$a$2:$a$47); IF([.U20]=&quot;A&quot;; WORKDAY([.V20];VLOOKUP([.$E20];prazos!$b$2:$q$43;6;0);feriados!$a$2:$a$47); IF([.U20]=&quot;C&quot;; WORKDAY([.V20];VLOOKUP([.$E20];prazos!$b$2:$q$43;6;0);feriados!$a$2:$a$47); WORKDAY([.T20];VLOOKUP([.$E20];prazos!$b$2:$q$43;6;0);feriados!$a$2:$a$47))));&quot; &quot;)" office:value-type="string" office:string-value="" calcext:value-type="error">
            <text:p>#NAME?</text:p>
          </table:table-cell>
          <table:table-cell table:style-name="ce18" table:formula="of:=IF([.$Q20]&gt;0;WORKDAY([.W20];VLOOKUP([.$E20];prazos!$b$2:$q$43;7;0);feriados!$a$2:$a$47);&quot; &quot;)" office:value-type="string" office:string-value="" calcext:value-type="error">
            <text:p>#NAME?</text:p>
          </table:table-cell>
          <table:table-cell table:style-name="ce18" table:formula="of:=IF([.$Q20]&gt;0;WORKDAY([.X20];VLOOKUP([.$E20];prazos!$b$2:$q$43;8;0);feriados!$a$2:$a$47);&quot; &quot;)" office:value-type="string" office:string-value="" calcext:value-type="error">
            <text:p>#NAME?</text:p>
          </table:table-cell>
          <table:table-cell table:style-name="ce18" table:formula="of:=IF([.$Q20]&gt;0;WORKDAY([.Y20];VLOOKUP([.$E20];prazos!$b$2:$q$43;9;0);feriados!$a$2:$a$47);&quot; &quot;)" office:value-type="string" office:string-value="" calcext:value-type="error">
            <text:p>#NAME?</text:p>
          </table:table-cell>
          <table:table-cell table:style-name="ce18" table:formula="of:=IF([.$Q20]&gt;0;WORKDAY([.Z20];VLOOKUP([.$E20];prazos!$b$2:$q$43;10;0);feriados!$a$2:$a$47);&quot; &quot;)" office:value-type="string" office:string-value="" calcext:value-type="error">
            <text:p>#NAME?</text:p>
          </table:table-cell>
          <table:table-cell table:style-name="ce18" table:formula="of:=IF([.$Q20]&gt;0;WORKDAY([.AA20];VLOOKUP([.$E20];prazos!$b$2:$q$43;11;0);feriados!$a$2:$a$47);&quot; &quot;)" office:value-type="string" office:string-value="" calcext:value-type="error">
            <text:p>#NAME?</text:p>
          </table:table-cell>
          <table:table-cell table:style-name="ce18" table:formula="of:=IF([.$Q20]&gt;0;IF([.U20]=&quot;S&quot;;WORKDAY([.AB20];VLOOKUP([.$E20];prazos!$b$2:$q$43;12;0);feriados!$a$2:$a$47); IF([.U20]=&quot;C&quot;;&quot;-&quot;; IF([.U20]=&quot;A&quot;;WORKDAY([.AB20];VLOOKUP([.$E20];prazos!$b$2:$q$43;12;0);feriados!$a$2:$a$47);&quot;-&quot;)));&quot; &quot;)" office:value-type="string" office:string-value="-" calcext:value-type="string">
            <text:p>-</text:p>
          </table:table-cell>
          <table:table-cell table:style-name="ce18" table:formula="of:=IF([.$Q20]&gt;0;IF([.U20]=&quot;S&quot;;WORKDAY([.AC20];VLOOKUP([.$E20];prazos!$b$2:$q$43;13;0);feriados!$a$2:$a$47); IF([.U20]=&quot;A&quot;;WORKDAY([.AC20];VLOOKUP([.$E20];prazos!$b$2:$q$43;13;0);feriados!$a$2:$a$47);&quot;-&quot;));&quot; &quot;)" office:value-type="string" office:string-value="-" calcext:value-type="string">
            <text:p>-</text:p>
          </table:table-cell>
          <table:table-cell table:style-name="ce8" table:formula="of:=IF([.$Q20]&gt;0;IF([.U20]=&quot;S&quot;; WORKDAY([.AD20];VLOOKUP([.$E20];prazos!$b$2:$q$43;14;0);feriados!$a$2:$a$47); IF([.U20]=&quot;C&quot;; WORKDAY([.AB20];VLOOKUP([.$E20];prazos!$b$2:$q$43;14;0);feriados!$a$2:$a$47); IF([.U20]=&quot;A&quot;; WORKDAY([.AD20];VLOOKUP([.$E20];prazos!$b$2:$q$43;14;0);feriados!$a$2:$a$47); WORKDAY([.AB20];VLOOKUP([.$E20];prazos!$b$2:$q$43;14;0);feriados!$a$2:$a$47))));&quot; &quot;)" office:value-type="string" office:string-value="" calcext:value-type="error">
            <text:p>#NAME?</text:p>
          </table:table-cell>
          <table:table-cell table:style-name="ce18" table:formula="of:=IF([.$Q20]&gt;0;IF([.U20]=&quot;S&quot;;WORKDAY([.AE20];VLOOKUP([.$E20];prazos!$b$2:$q$43;15;0);feriados!$a$2:$a$47); IF([.U20]=&quot;C&quot;;WORKDAY([.AE20];VLOOKUP([.$E20];prazos!$b$2:$q$43;15;0);feriados!$a$2:$a$47);&quot;-&quot;));&quot; &quot;)" office:value-type="string" office:string-value="" calcext:value-type="error">
            <text:p>#NAME?</text:p>
          </table:table-cell>
          <table:table-cell table:style-name="ce143" table:number-columns-repeated="2"/>
          <table:table-cell table:style-name="ce78" table:formula="of:=IF([.$Q20]&gt;0;IF([.AF20]=&quot;-&quot;;IF([.$AG20]&gt;0;[.AG20]+[.AE20]; WORKDAY([.AE20];[.AH20];feriados!$a$2:$a$47));IF([.$AG20]&gt;0;[.AG20]+[.AF20]; WORKDAY([.AF20];[.AH20];feriados!$a$2:$a$47)));&quot; &quot;)" office:value-type="string" office:string-value="" calcext:value-type="error">
            <text:p>#NAME?</text:p>
          </table:table-cell>
          <table:table-cell table:style-name="ce78" table:formula="of:=WORKDAY([.AI20];VLOOKUP(&quot;Pagamento&quot;;prazos!$b$2:$q$4;16);feriados!$a$2:$a$47)" office:value-type="string" office:string-value="" calcext:value-type="error">
            <text:p>#NAME?</text:p>
          </table:table-cell>
          <table:table-cell table:style-name="ce78" table:formula="of:=IF([.AM20]&lt;TODAY();WORKDAY([.AI20];[.AN20]+IF([.K20]=&quot;Publicação&quot;;12;0);feriados!$a$2:$a$47);[.AI20])" office:value-type="string" office:string-value="" calcext:value-type="error">
            <text:p>#NAME?</text:p>
          </table:table-cell>
          <table:table-cell table:style-name="ce142" table:formula="of:=IF([.$Q20]&gt;0; IF([.AN19]&gt;0;IF([.AF20]=&quot;-&quot;;[.AE20]-[.Q20];[.AF20]-[.Q20]);IF([.AF20]=&quot;-&quot;;[.AE20]-[.Q20]+[.AN20];[.AF20]-[.Q20]+[.AN20]));&quot; &quot;)" office:value-type="string" office:string-value="" calcext:value-type="error">
            <text:p>#NAME?</text:p>
          </table:table-cell>
          <table:table-cell table:style-name="ce13" table:formula="of:=IF([.K20]=[$Fases.$A$2];[.Q20];IF([.K20]=[$Fases.$A$3];[.R20];IF([.K20]=[$Fases.$A$4];[.S20];IF([.K20]=[$Fases.$A$5]; [.T20];IF([.K20]=[$Fases.$A$6]; [.V20];IF([.K20]=[$Fases.$A$7]; [.W20];IF([.K20]=[$Fases.$A$8]; [.X20]; IF([.K20]=[$Fases.$A$9]; [.Y20]; IF([.K20]=[$Fases.$A$10]; [.Z20]; IF([.K20]=[$Fases.$A$11]; [.AA20]; IF([.K20]=[$Fases.$A$12]; [.AB20]; IF([.K20]=[$Fases.$A$13]; [.AC20]; IF([.K20]=[$Fases.$A$14]; [.AD20]; IF([.K20]=[$Fases.$A$15]; [.AE20]; IF([.K20]=[$Fases.$A$16]; [.AF20];&quot; &quot;)))))))))))))))" office:value-type="string" office:string-value=" " calcext:value-type="string">
            <text:p><text:s/></text:p>
          </table:table-cell>
          <table:table-cell table:style-name="ce9" table:formula="of:=IF([.AM20]&gt;TODAY();0;NETWORKDAYS([.AM20];TODAY();feriados!$a$2:$a$47)-1)" office:value-type="float" office:value="0" calcext:value-type="float">
            <text:p>0</text:p>
          </table:table-cell>
          <table:table-cell table:style-name="ce85"/>
          <table:table-cell table:style-name="ce84"/>
          <table:table-cell table:style-name="ce153" office:value-type="string" calcext:value-type="string">
            <text:p>BC17</text:p>
          </table:table-cell>
          <table:table-cell table:style-name="ce95" office:value-type="string" calcext:value-type="string">
            <text:p>GSI</text:p>
          </table:table-cell>
          <table:table-cell table:style-name="ce95" office:value-type="string" calcext:value-type="string">
            <text:p>Sim</text:p>
          </table:table-cell>
          <table:table-cell table:style-name="ce51" office:value-type="string" calcext:value-type="string">
            <text:p>Continuado - Prorrogação</text:p>
          </table:table-cell>
          <table:table-cell table:style-name="ce97" table:number-columns-repeated="2"/>
          <table:table-cell table:style-name="ce2" office:value-type="string" calcext:value-type="string">
            <text:p>ORIGINAL</text:p>
          </table:table-cell>
          <table:table-cell table:style-name="ce97" office:value-type="string" calcext:value-type="string">
            <text:p>ORIGINAL</text:p>
          </table:table-cell>
          <table:table-cell table:style-name="ce160" table:formula="of:=[.G20]" office:value-type="string" office:string-value="" calcext:value-type="error">
            <text:p>#NAME?</text:p>
          </table:table-cell>
          <table:table-cell table:style-name="ce27" office:value-type="string" calcext:value-type="string">
            <text:p>Manter o sistema de radiocomunicação com seus 120 (cento e vinte) rádios portáteis e suas repetidoras em funcionamento, atendendo às necessidades da Administração</text:p>
          </table:table-cell>
          <table:table-cell table:style-name="ce95" office:value-type="string" calcext:value-type="string">
            <text:p>Fortalecimento da segurança e proteção institucional</text:p>
          </table:table-cell>
          <table:table-cell table:style-name="ce95" office:value-type="string" calcext:value-type="string">
            <text:p>Aprimoramento da gestão da segurança institucional</text:p>
          </table:table-cell>
          <table:table-cell table:style-name="ce97" office:value-type="string" calcext:value-type="string">
            <text:p>Alta</text:p>
          </table:table-cell>
          <table:table-cell table:style-name="ce95"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4"/>
          <table:table-cell table:style-name="ce24"/>
          <table:table-cell table:style-name="ce41" office:value-type="currency" office:currency="R$ " office:value="148000" calcext:value-type="currency">
            <text:p>R$ 148,000</text:p>
          </table:table-cell>
          <table:table-cell table:style-name="ce4" office:value-type="string" calcext:value-type="string">
            <text:p>Prorrog</text:p>
          </table:table-cell>
          <table:table-cell table:style-name="ce54" table:formula="of:=IF([.H21]=0;IF([.AM21]&lt;TODAY();WORKDAY([.AE21];[.AN21];feriados!$a$2:$a$47);[.AE21]);&quot;-&quot;)" office:value-type="string" office:string-value="-" calcext:value-type="string">
            <text:p>-</text:p>
          </table:table-cell>
          <table:table-cell table:style-name="ce61" table:formula="of:=IF([.AM21]&lt;TODAY();IF([.AF21]=&quot;-&quot;;&quot;-&quot;;WORKDAY([.AF21];[.AN21];feriados!$a$2:$a$47));[.AF21])" office:value-type="string" office:string-value="" calcext:value-type="error">
            <text:p>#NAME?</text:p>
          </table:table-cell>
          <table:table-cell table:style-name="ce10" office:value-type="date" office:date-value="2026-10-26" calcext:value-type="date">
            <text:p>26/10/26</text:p>
          </table:table-cell>
          <table:table-cell table:style-name="ce8" table:formula="of:=IF([.H21]=0;IF([.AM21]&lt;TODAY();WORKDAY([.AK21];VLOOKUP(&quot;Pagamento&quot;;prazos!$b$2:$q$4;16);feriados!$a$2:$a$47);[.AJ21]);&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J</text:p>
          </table:table-cell>
          <table:table-cell table:style-name="ce100"/>
          <table:table-cell table:style-name="ce25" office:value-type="string" calcext:value-type="string">
            <text:p><text:a xlink:href="https://sei.trf2.jus.br/sei/controlador.php?acao=procedimento_trabalhar&amp;id_procedimento=769" xlink:type="simple">0000103-31.2024.4.02.8000</text:a></text:p>
          </table:table-cell>
          <table:table-cell table:style-name="ce34" office:value-type="string" calcext:value-type="string">
            <text:p>Manutenção das soluções de registro audiovisual</text:p>
          </table:table-cell>
          <table:table-cell table:style-name="ce138" table:formula="of:=[.H21]-180" office:value-type="date" office:date-value="2026-04-29" calcext:value-type="date">
            <text:p>29/04/2026</text:p>
          </table:table-cell>
          <table:table-cell table:style-name="ce8" table:formula="of:=IF([.$Q21]&gt;0;[.Q21]+VLOOKUP([.$E21];prazos!$b$2:$q$43;2;0);&quot; &quot;)" office:value-type="string" office:string-value="" calcext:value-type="error">
            <text:p>#NAME?</text:p>
          </table:table-cell>
          <table:table-cell table:style-name="ce8" table:formula="of:=IF([.$Q21]&gt;0;[.R21]+VLOOKUP([.$E21];prazos!$b$2:$q$43;3;0);&quot; &quot;)" office:value-type="string" office:string-value="" calcext:value-type="error">
            <text:p>#NAME?</text:p>
          </table:table-cell>
          <table:table-cell table:style-name="ce8" table:formula="of:=IF([.$Q21]&gt;0;WORKDAY([.S21];VLOOKUP([.$E2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1]&gt;0;IF([.U21]=&quot;S&quot;;WORKDAY([.T21];VLOOKUP([.$E21];prazos!$b$2:$q$43;5;0);feriados!$a$2:$a$47);IF([.U21]=&quot;A&quot;;WORKDAY([.T21];VLOOKUP([.$E21];prazos!$b$2:$q$43;5;0);feriados!$a$2:$a$47); IF([.U21]=&quot;C&quot;;WORKDAY([.T21];VLOOKUP([.$E21];prazos!$b$2:$q$43;5;0);feriados!$a$2:$a$47);&quot;- &quot;)));&quot; &quot;)" office:value-type="string" office:string-value="" calcext:value-type="error">
            <text:p>#NAME?</text:p>
          </table:table-cell>
          <table:table-cell table:style-name="ce8" table:formula="of:=IF([.$Q21]&gt;0;IF([.U21]=&quot;S&quot;; WORKDAY([.V21];VLOOKUP([.$E21];prazos!$b$2:$q$43;6;0);feriados!$a$2:$a$47); IF([.U21]=&quot;A&quot;; WORKDAY([.V21];VLOOKUP([.$E21];prazos!$b$2:$q$43;6;0);feriados!$a$2:$a$47); IF([.U21]=&quot;C&quot;; WORKDAY([.V21];VLOOKUP([.$E21];prazos!$b$2:$q$43;6;0);feriados!$a$2:$a$47); WORKDAY([.T21];VLOOKUP([.$E21];prazos!$b$2:$q$43;6;0);feriados!$a$2:$a$47))));&quot; &quot;)" office:value-type="string" office:string-value="" calcext:value-type="error">
            <text:p>#NAME?</text:p>
          </table:table-cell>
          <table:table-cell table:style-name="ce8" table:formula="of:=IF([.$Q21]&gt;0;WORKDAY([.W21];VLOOKUP([.$E21];prazos!$b$2:$q$43;7;0);feriados!$a$2:$a$47);&quot; &quot;)" office:value-type="string" office:string-value="" calcext:value-type="error">
            <text:p>#NAME?</text:p>
          </table:table-cell>
          <table:table-cell table:style-name="ce8" table:formula="of:=IF([.$Q21]&gt;0;WORKDAY([.X21];VLOOKUP([.$E21];prazos!$b$2:$q$43;8;0);feriados!$a$2:$a$47);&quot; &quot;)" office:value-type="string" office:string-value="" calcext:value-type="error">
            <text:p>#NAME?</text:p>
          </table:table-cell>
          <table:table-cell table:style-name="ce8" table:formula="of:=IF([.$Q21]&gt;0;WORKDAY([.Y21];VLOOKUP([.$E21];prazos!$b$2:$q$43;9;0);feriados!$a$2:$a$47);&quot; &quot;)" office:value-type="string" office:string-value="" calcext:value-type="error">
            <text:p>#NAME?</text:p>
          </table:table-cell>
          <table:table-cell table:style-name="ce8" table:formula="of:=IF([.$Q21]&gt;0;WORKDAY([.Z21];VLOOKUP([.$E21];prazos!$b$2:$q$43;10;0);feriados!$a$2:$a$47);&quot; &quot;)" office:value-type="string" office:string-value="" calcext:value-type="error">
            <text:p>#NAME?</text:p>
          </table:table-cell>
          <table:table-cell table:style-name="ce8" table:formula="of:=IF([.$Q21]&gt;0;WORKDAY([.AA21];VLOOKUP([.$E21];prazos!$b$2:$q$43;11;0);feriados!$a$2:$a$47);&quot; &quot;)" office:value-type="string" office:string-value="" calcext:value-type="error">
            <text:p>#NAME?</text:p>
          </table:table-cell>
          <table:table-cell table:style-name="ce8" table:formula="of:=IF([.$Q21]&gt;0;IF([.U21]=&quot;S&quot;;WORKDAY([.AB21];VLOOKUP([.$E21];prazos!$b$2:$q$43;12;0);feriados!$a$2:$a$47); IF([.U21]=&quot;C&quot;;&quot;-&quot;; IF([.U21]=&quot;A&quot;;WORKDAY([.AB21];VLOOKUP([.$E21];prazos!$b$2:$q$43;12;0);feriados!$a$2:$a$47);&quot;-&quot;)));&quot; &quot;)" office:value-type="string" office:string-value="-" calcext:value-type="string">
            <text:p>-</text:p>
          </table:table-cell>
          <table:table-cell table:style-name="ce8" table:formula="of:=IF([.$Q21]&gt;0;IF([.U21]=&quot;S&quot;;WORKDAY([.AC21];VLOOKUP([.$E21];prazos!$b$2:$q$43;13;0);feriados!$a$2:$a$47); IF([.U21]=&quot;A&quot;;WORKDAY([.AC21];VLOOKUP([.$E21];prazos!$b$2:$q$43;13;0);feriados!$a$2:$a$47);&quot;-&quot;));&quot; &quot;)" office:value-type="string" office:string-value="-" calcext:value-type="string">
            <text:p>-</text:p>
          </table:table-cell>
          <table:table-cell table:style-name="ce8" table:formula="of:=IF([.$Q21]&gt;0;IF([.U21]=&quot;S&quot;; WORKDAY([.AD21];VLOOKUP([.$E21];prazos!$b$2:$q$43;14;0);feriados!$a$2:$a$47); IF([.U21]=&quot;C&quot;; WORKDAY([.AB21];VLOOKUP([.$E21];prazos!$b$2:$q$43;14;0);feriados!$a$2:$a$47); IF([.U21]=&quot;A&quot;; WORKDAY([.AD21];VLOOKUP([.$E21];prazos!$b$2:$q$43;14;0);feriados!$a$2:$a$47); WORKDAY([.AB21];VLOOKUP([.$E21];prazos!$b$2:$q$43;14;0);feriados!$a$2:$a$47))));&quot; &quot;)" office:value-type="string" office:string-value="" calcext:value-type="error">
            <text:p>#NAME?</text:p>
          </table:table-cell>
          <table:table-cell table:style-name="ce8" table:formula="of:=IF([.$Q21]&gt;0;IF([.U21]=&quot;S&quot;;WORKDAY([.AE21];VLOOKUP([.$E21];prazos!$b$2:$q$43;15;0);feriados!$a$2:$a$47); IF([.U21]=&quot;C&quot;;WORKDAY([.AE21];VLOOKUP([.$E21];prazos!$b$2:$q$43;15;0);feriados!$a$2:$a$47);&quot;-&quot;));&quot; &quot;)" office:value-type="string" office:string-value="" calcext:value-type="error">
            <text:p>#NAME?</text:p>
          </table:table-cell>
          <table:table-cell table:style-name="ce142" table:number-columns-repeated="2"/>
          <table:table-cell table:style-name="ce8" table:formula="of:=IF([.$Q21]&gt;0;IF([.AF21]=&quot;-&quot;;IF([.$AG21]&gt;0;[.AG21]+[.AE21]; WORKDAY([.AE21];[.AH21];feriados!$a$2:$a$47));IF([.$AG21]&gt;0;[.AG21]+[.AF21]; WORKDAY([.AF21];[.AH21];feriados!$a$2:$a$47)));&quot; &quot;)" office:value-type="string" office:string-value="" calcext:value-type="error">
            <text:p>#NAME?</text:p>
          </table:table-cell>
          <table:table-cell table:style-name="ce8" table:formula="of:=WORKDAY([.AI21];VLOOKUP(&quot;Pagamento&quot;;prazos!$b$2:$q$4;16);feriados!$a$2:$a$47)" office:value-type="string" office:string-value="" calcext:value-type="error">
            <text:p>#NAME?</text:p>
          </table:table-cell>
          <table:table-cell table:style-name="ce8" table:formula="of:=IF([.AM21]&lt;TODAY();WORKDAY([.AI21];[.AN21]+IF([.K21]=&quot;Publicação&quot;;12;0);feriados!$a$2:$a$47);[.AI21])" office:value-type="string" office:string-value="" calcext:value-type="error">
            <text:p>#NAME?</text:p>
          </table:table-cell>
          <table:table-cell table:style-name="ce142" table:formula="of:=IF([.$Q21]&gt;0; IF([.AN20]&gt;0;IF([.AF21]=&quot;-&quot;;[.AE21]-[.Q21];[.AF21]-[.Q21]);IF([.AF21]=&quot;-&quot;;[.AE21]-[.Q21]+[.AN21];[.AF21]-[.Q21]+[.AN21]));&quot; &quot;)" office:value-type="string" office:string-value="" calcext:value-type="error">
            <text:p>#NAME?</text:p>
          </table:table-cell>
          <table:table-cell table:style-name="ce10" table:formula="of:=IF([.K21]=[$Fases.$A$2];[.Q21];IF([.K21]=[$Fases.$A$3];[.R21];IF([.K21]=[$Fases.$A$4];[.S21];IF([.K21]=[$Fases.$A$5]; [.T21];IF([.K21]=[$Fases.$A$6]; [.V21];IF([.K21]=[$Fases.$A$7]; [.W21];IF([.K21]=[$Fases.$A$8]; [.X21]; IF([.K21]=[$Fases.$A$9]; [.Y21]; IF([.K21]=[$Fases.$A$10]; [.Z21]; IF([.K21]=[$Fases.$A$11]; [.AA21]; IF([.K21]=[$Fases.$A$12]; [.AB21]; IF([.K21]=[$Fases.$A$13]; [.AC21]; IF([.K21]=[$Fases.$A$14]; [.AD21]; IF([.K21]=[$Fases.$A$15]; [.AE21]; IF([.K21]=[$Fases.$A$16]; [.AF21];&quot; &quot;)))))))))))))))" office:value-type="string" office:string-value=" " calcext:value-type="string">
            <text:p><text:s/></text:p>
          </table:table-cell>
          <table:table-cell table:style-name="ce9" table:formula="of:=IF([.AM21]&gt;TODAY();0;NETWORKDAYS([.AM21];TODAY();feriados!$a$2:$a$47)-1)" office:value-type="float" office:value="0" calcext:value-type="float">
            <text:p>0</text:p>
          </table:table-cell>
          <table:table-cell table:style-name="ce83"/>
          <table:table-cell table:style-name="ce84"/>
          <table:table-cell table:style-name="ce9" office:value-type="string" calcext:value-type="string">
            <text:p>BC21</text:p>
          </table:table-cell>
          <table:table-cell table:style-name="ce4" office:value-type="string" calcext:value-type="string">
            <text:p>SAJ</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21]" office:value-type="string" office:string-value="" calcext:value-type="error">
            <text:p>#NAME?</text:p>
          </table:table-cell>
          <table:table-cell table:style-name="ce37" office:value-type="string"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4" office:value-type="string" calcext:value-type="string">
            <text:p>Fortalecimento da estratégia de TIC e de proteção de dados</text:p>
          </table:table-cell>
          <table:table-cell table:style-name="ce4" office:value-type="string" calcext:value-type="string">
            <text:p>Aumentar a Satisfação dos Usuários do Sistema Judiciário</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36000" calcext:value-type="currency">
            <text:p>R$ 36,000</text:p>
          </table:table-cell>
          <table:table-cell table:style-name="ce4" office:value-type="string" calcext:value-type="string">
            <text:p>Prorrog</text:p>
          </table:table-cell>
          <table:table-cell table:style-name="ce54" table:formula="of:=IF([.H22]=0;IF([.AM22]&lt;TODAY();WORKDAY([.AE22];[.AN22];feriados!$a$2:$a$47);[.AE22]);&quot;-&quot;)" office:value-type="string" office:string-value="-" calcext:value-type="string">
            <text:p>-</text:p>
          </table:table-cell>
          <table:table-cell table:style-name="ce61" table:formula="of:=IF([.AM22]&lt;TODAY();IF([.AF22]=&quot;-&quot;;&quot;-&quot;;WORKDAY([.AF22];[.AN22];feriados!$a$2:$a$47));[.AF22])" office:value-type="string" office:string-value="" calcext:value-type="error">
            <text:p>#NAME?</text:p>
          </table:table-cell>
          <table:table-cell table:style-name="ce10" office:value-type="date" office:date-value="2026-01-10" calcext:value-type="date">
            <text:p>10/01/26</text:p>
          </table:table-cell>
          <table:table-cell table:style-name="ce8" table:formula="of:=IF([.H22]=0;IF([.AM22]&lt;TODAY();WORKDAY([.AK22];VLOOKUP(&quot;Pagamento&quot;;prazos!$b$2:$q$4;16);feriados!$a$2:$a$47);[.AJ22]);&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14" office:value-type="string" calcext:value-type="string">
            <text:p>0000282-28.2025.4.02.8000</text:p>
          </table:table-cell>
          <table:table-cell table:style-name="ce127" office:value-type="string" calcext:value-type="string">
            <text:p>Manutenção-equipamentos-softwares da biblioteca</text:p>
          </table:table-cell>
          <table:table-cell table:style-name="ce137" table:formula="of:=[.H22]-180" office:value-type="date" office:date-value="2025-07-14" calcext:value-type="date">
            <text:p>14/07/2025</text:p>
          </table:table-cell>
          <table:table-cell table:style-name="ce8" table:formula="of:=IF([.$Q22]&gt;0;[.Q22]+VLOOKUP([.$E22];prazos!$b$2:$q$43;2;0);&quot; &quot;)" office:value-type="string" office:string-value="" calcext:value-type="error">
            <text:p>#NAME?</text:p>
          </table:table-cell>
          <table:table-cell table:style-name="ce8" table:formula="of:=IF([.$Q22]&gt;0;[.R22]+VLOOKUP([.$E22];prazos!$b$2:$q$43;3;0);&quot; &quot;)" office:value-type="string" office:string-value="" calcext:value-type="error">
            <text:p>#NAME?</text:p>
          </table:table-cell>
          <table:table-cell table:style-name="ce8" table:formula="of:=IF([.$Q22]&gt;0;WORKDAY([.S22];VLOOKUP([.$E2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2]&gt;0;IF([.U22]=&quot;S&quot;;WORKDAY([.T22];VLOOKUP([.$E22];prazos!$b$2:$q$43;5;0);feriados!$a$2:$a$47);IF([.U22]=&quot;A&quot;;WORKDAY([.T22];VLOOKUP([.$E22];prazos!$b$2:$q$43;5;0);feriados!$a$2:$a$47); IF([.U22]=&quot;C&quot;;WORKDAY([.T22];VLOOKUP([.$E22];prazos!$b$2:$q$43;5;0);feriados!$a$2:$a$47);&quot;- &quot;)));&quot; &quot;)" office:value-type="string" office:string-value="" calcext:value-type="error">
            <text:p>#NAME?</text:p>
          </table:table-cell>
          <table:table-cell table:style-name="ce8" table:formula="of:=IF([.$Q22]&gt;0;IF([.U22]=&quot;S&quot;; WORKDAY([.V22];VLOOKUP([.$E22];prazos!$b$2:$q$43;6;0);feriados!$a$2:$a$47); IF([.U22]=&quot;A&quot;; WORKDAY([.V22];VLOOKUP([.$E22];prazos!$b$2:$q$43;6;0);feriados!$a$2:$a$47); IF([.U22]=&quot;C&quot;; WORKDAY([.V22];VLOOKUP([.$E22];prazos!$b$2:$q$43;6;0);feriados!$a$2:$a$47); WORKDAY([.T22];VLOOKUP([.$E22];prazos!$b$2:$q$43;6;0);feriados!$a$2:$a$47))));&quot; &quot;)" office:value-type="string" office:string-value="" calcext:value-type="error">
            <text:p>#NAME?</text:p>
          </table:table-cell>
          <table:table-cell table:style-name="ce8" table:formula="of:=IF([.$Q22]&gt;0;WORKDAY([.W22];VLOOKUP([.$E22];prazos!$b$2:$q$43;7;0);feriados!$a$2:$a$47);&quot; &quot;)" office:value-type="string" office:string-value="" calcext:value-type="error">
            <text:p>#NAME?</text:p>
          </table:table-cell>
          <table:table-cell table:style-name="ce8" table:formula="of:=IF([.$Q22]&gt;0;WORKDAY([.X22];VLOOKUP([.$E22];prazos!$b$2:$q$43;8;0);feriados!$a$2:$a$47);&quot; &quot;)" office:value-type="string" office:string-value="" calcext:value-type="error">
            <text:p>#NAME?</text:p>
          </table:table-cell>
          <table:table-cell table:style-name="ce8" table:formula="of:=IF([.$Q22]&gt;0;WORKDAY([.Y22];VLOOKUP([.$E22];prazos!$b$2:$q$43;9;0);feriados!$a$2:$a$47);&quot; &quot;)" office:value-type="string" office:string-value="" calcext:value-type="error">
            <text:p>#NAME?</text:p>
          </table:table-cell>
          <table:table-cell table:style-name="ce8" table:formula="of:=IF([.$Q22]&gt;0;WORKDAY([.Z22];VLOOKUP([.$E22];prazos!$b$2:$q$43;10;0);feriados!$a$2:$a$47);&quot; &quot;)" office:value-type="string" office:string-value="" calcext:value-type="error">
            <text:p>#NAME?</text:p>
          </table:table-cell>
          <table:table-cell table:style-name="ce8" table:formula="of:=IF([.$Q22]&gt;0;WORKDAY([.AA22];VLOOKUP([.$E22];prazos!$b$2:$q$43;11;0);feriados!$a$2:$a$47);&quot; &quot;)" office:value-type="string" office:string-value="" calcext:value-type="error">
            <text:p>#NAME?</text:p>
          </table:table-cell>
          <table:table-cell table:style-name="ce8" table:formula="of:=IF([.$Q22]&gt;0;IF([.U22]=&quot;S&quot;;WORKDAY([.AB22];VLOOKUP([.$E22];prazos!$b$2:$q$43;12;0);feriados!$a$2:$a$47); IF([.U22]=&quot;C&quot;;&quot;-&quot;; IF([.U22]=&quot;A&quot;;WORKDAY([.AB22];VLOOKUP([.$E22];prazos!$b$2:$q$43;12;0);feriados!$a$2:$a$47);&quot;-&quot;)));&quot; &quot;)" office:value-type="string" office:string-value="-" calcext:value-type="string">
            <text:p>-</text:p>
          </table:table-cell>
          <table:table-cell table:style-name="ce8" table:formula="of:=IF([.$Q22]&gt;0;IF([.U22]=&quot;S&quot;;WORKDAY([.AC22];VLOOKUP([.$E22];prazos!$b$2:$q$43;13;0);feriados!$a$2:$a$47); IF([.U22]=&quot;A&quot;;WORKDAY([.AC22];VLOOKUP([.$E22];prazos!$b$2:$q$43;13;0);feriados!$a$2:$a$47);&quot;-&quot;));&quot; &quot;)" office:value-type="string" office:string-value="-" calcext:value-type="string">
            <text:p>-</text:p>
          </table:table-cell>
          <table:table-cell table:style-name="ce8" table:formula="of:=IF([.$Q22]&gt;0;IF([.U22]=&quot;S&quot;; WORKDAY([.AD22];VLOOKUP([.$E22];prazos!$b$2:$q$43;14;0);feriados!$a$2:$a$47); IF([.U22]=&quot;C&quot;; WORKDAY([.AB22];VLOOKUP([.$E22];prazos!$b$2:$q$43;14;0);feriados!$a$2:$a$47); IF([.U22]=&quot;A&quot;; WORKDAY([.AD22];VLOOKUP([.$E22];prazos!$b$2:$q$43;14;0);feriados!$a$2:$a$47); WORKDAY([.AB22];VLOOKUP([.$E22];prazos!$b$2:$q$43;14;0);feriados!$a$2:$a$47))));&quot; &quot;)" office:value-type="string" office:string-value="" calcext:value-type="error">
            <text:p>#NAME?</text:p>
          </table:table-cell>
          <table:table-cell table:style-name="ce8" table:formula="of:=IF([.$Q22]&gt;0;IF([.U22]=&quot;S&quot;;WORKDAY([.AE22];VLOOKUP([.$E22];prazos!$b$2:$q$43;15;0);feriados!$a$2:$a$47); IF([.U22]=&quot;C&quot;;WORKDAY([.AE22];VLOOKUP([.$E22];prazos!$b$2:$q$43;15;0);feriados!$a$2:$a$47);&quot;-&quot;));&quot; &quot;)" office:value-type="string" office:string-value="" calcext:value-type="error">
            <text:p>#NAME?</text:p>
          </table:table-cell>
          <table:table-cell table:style-name="ce142" table:number-columns-repeated="2"/>
          <table:table-cell table:style-name="ce8" table:formula="of:=IF([.$Q22]&gt;0;IF([.AF22]=&quot;-&quot;;IF([.$AG22]&gt;0;[.AG22]+[.AE22]; WORKDAY([.AE22];[.AH22];feriados!$a$2:$a$47));IF([.$AG22]&gt;0;[.AG22]+[.AF22]; WORKDAY([.AF22];[.AH22];feriados!$a$2:$a$47)));&quot; &quot;)" office:value-type="string" office:string-value="" calcext:value-type="error">
            <text:p>#NAME?</text:p>
          </table:table-cell>
          <table:table-cell table:style-name="ce8" table:formula="of:=WORKDAY([.AI22];VLOOKUP(&quot;Pagamento&quot;;prazos!$b$2:$q$4;16);feriados!$a$2:$a$47)" office:value-type="string" office:string-value="" calcext:value-type="error">
            <text:p>#NAME?</text:p>
          </table:table-cell>
          <table:table-cell table:style-name="ce8" table:formula="of:=IF([.AM22]&lt;TODAY();WORKDAY([.AI22];[.AN22]+IF([.K22]=&quot;Publicação&quot;;12;0);feriados!$a$2:$a$47);[.AI22])" office:value-type="string" office:string-value="" calcext:value-type="error">
            <text:p>#NAME?</text:p>
          </table:table-cell>
          <table:table-cell table:style-name="ce142" table:formula="of:=IF([.$Q22]&gt;0; IF([.AN21]&gt;0;IF([.AF22]=&quot;-&quot;;[.AE22]-[.Q22];[.AF22]-[.Q22]);IF([.AF22]=&quot;-&quot;;[.AE22]-[.Q22]+[.AN22];[.AF22]-[.Q22]+[.AN22]));&quot; &quot;)" office:value-type="string" office:string-value="" calcext:value-type="error">
            <text:p>#NAME?</text:p>
          </table:table-cell>
          <table:table-cell table:style-name="ce10" table:formula="of:=IF([.K22]=[$Fases.$A$2];[.Q22];IF([.K22]=[$Fases.$A$3];[.R22];IF([.K22]=[$Fases.$A$4];[.S22];IF([.K22]=[$Fases.$A$5]; [.T22];IF([.K22]=[$Fases.$A$6]; [.V22];IF([.K22]=[$Fases.$A$7]; [.W22];IF([.K22]=[$Fases.$A$8]; [.X22]; IF([.K22]=[$Fases.$A$9]; [.Y22]; IF([.K22]=[$Fases.$A$10]; [.Z22]; IF([.K22]=[$Fases.$A$11]; [.AA22]; IF([.K22]=[$Fases.$A$12]; [.AB22]; IF([.K22]=[$Fases.$A$13]; [.AC22]; IF([.K22]=[$Fases.$A$14]; [.AD22]; IF([.K22]=[$Fases.$A$15]; [.AE22]; IF([.K22]=[$Fases.$A$16]; [.AF22];&quot; &quot;)))))))))))))))" office:value-type="string" office:string-value=" " calcext:value-type="string">
            <text:p><text:s/></text:p>
          </table:table-cell>
          <table:table-cell table:style-name="ce9" table:formula="of:=IF([.AM22]&gt;TODAY();0;NETWORKDAYS([.AM22];TODAY();feriados!$a$2:$a$47)-1)" office:value-type="float" office:value="0" calcext:value-type="float">
            <text:p>0</text:p>
          </table:table-cell>
          <table:table-cell table:style-name="ce4" table:number-columns-repeated="2"/>
          <table:table-cell table:style-name="ce9" office:value-type="string" calcext:value-type="string">
            <text:p>BC24</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22]" office:value-type="string" office:string-value="" calcext:value-type="error">
            <text:p>#NAME?</text:p>
          </table:table-cell>
          <table:table-cell table:style-name="ce24" office:value-type="string"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4" office:value-type="string" calcext:value-type="string">
            <text:p>Garantia dos Direitos de Cidadania (GADC)</text:p>
          </table:table-cell>
          <table:table-cell table:style-name="ce4" office:value-type="string" calcext:value-type="string">
            <text:p>Garantir direitos de inclusão e acessibilidade de todos</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office:value-type="string" calcext:value-type="string">
            <text:p>falta registrar a data qd ass o termo adit.</text:p>
          </table:table-cell>
          <table:table-cell table:style-name="ce36" office:value-type="currency" office:currency="R$ " office:value="23300" calcext:value-type="currency">
            <text:p>R$ 23,300</text:p>
          </table:table-cell>
          <table:table-cell table:style-name="ce4" office:value-type="string" calcext:value-type="string">
            <text:p>Prorrog</text:p>
          </table:table-cell>
          <table:table-cell table:style-name="ce54" table:formula="of:=IF([.H23]=0;IF([.AM23]&lt;TODAY();WORKDAY([.AE23];[.AN23];feriados!$a$2:$a$47);[.AE23]);&quot;-&quot;)" office:value-type="string" office:string-value="-" calcext:value-type="string">
            <text:p>-</text:p>
          </table:table-cell>
          <table:table-cell table:style-name="ce61" table:formula="of:=IF([.AM23]&lt;TODAY();IF([.AF23]=&quot;-&quot;;&quot;-&quot;;WORKDAY([.AF23];[.AN23];feriados!$a$2:$a$47));[.AF23])" office:value-type="string" office:string-value="" calcext:value-type="error">
            <text:p>#NAME?</text:p>
          </table:table-cell>
          <table:table-cell table:style-name="ce71" office:value-type="date" office:date-value="2026-03-22" calcext:value-type="date">
            <text:p>22/03/26</text:p>
          </table:table-cell>
          <table:table-cell table:style-name="ce8" table:formula="of:=IF([.H23]=0;IF([.AM23]&lt;TODAY();WORKDAY([.AK23];VLOOKUP(&quot;Pagamento&quot;;prazos!$b$2:$q$4;16);feriados!$a$2:$a$47);[.AJ23]);&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15" office:value-type="string" calcext:value-type="string">
            <text:p>0000359-37.2025.4.02.8000</text:p>
          </table:table-cell>
          <table:table-cell table:style-name="ce34" office:value-type="string" calcext:value-type="string">
            <text:p>Software SOPHIA</text:p>
          </table:table-cell>
          <table:table-cell table:style-name="ce138" table:formula="of:=[.H23]-180" office:value-type="date" office:date-value="2025-09-23" calcext:value-type="date">
            <text:p>23/09/2025</text:p>
          </table:table-cell>
          <table:table-cell table:style-name="ce8" table:formula="of:=IF([.$Q23]&gt;0;[.Q23]+VLOOKUP([.$E23];prazos!$b$2:$q$43;2;0);&quot; &quot;)" office:value-type="string" office:string-value="" calcext:value-type="error">
            <text:p>#NAME?</text:p>
          </table:table-cell>
          <table:table-cell table:style-name="ce8" table:formula="of:=IF([.$Q23]&gt;0;[.R23]+VLOOKUP([.$E23];prazos!$b$2:$q$43;3;0);&quot; &quot;)" office:value-type="string" office:string-value="" calcext:value-type="error">
            <text:p>#NAME?</text:p>
          </table:table-cell>
          <table:table-cell table:style-name="ce8" table:formula="of:=IF([.$Q23]&gt;0;WORKDAY([.S23];VLOOKUP([.$E2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3]&gt;0;IF([.U23]=&quot;S&quot;;WORKDAY([.T23];VLOOKUP([.$E23];prazos!$b$2:$q$43;5;0);feriados!$a$2:$a$47);IF([.U23]=&quot;A&quot;;WORKDAY([.T23];VLOOKUP([.$E23];prazos!$b$2:$q$43;5;0);feriados!$a$2:$a$47); IF([.U23]=&quot;C&quot;;WORKDAY([.T23];VLOOKUP([.$E23];prazos!$b$2:$q$43;5;0);feriados!$a$2:$a$47);&quot;- &quot;)));&quot; &quot;)" office:value-type="string" office:string-value="" calcext:value-type="error">
            <text:p>#NAME?</text:p>
          </table:table-cell>
          <table:table-cell table:style-name="ce8" table:formula="of:=IF([.$Q23]&gt;0;IF([.U23]=&quot;S&quot;; WORKDAY([.V23];VLOOKUP([.$E23];prazos!$b$2:$q$43;6;0);feriados!$a$2:$a$47); IF([.U23]=&quot;A&quot;; WORKDAY([.V23];VLOOKUP([.$E23];prazos!$b$2:$q$43;6;0);feriados!$a$2:$a$47); IF([.U23]=&quot;C&quot;; WORKDAY([.V23];VLOOKUP([.$E23];prazos!$b$2:$q$43;6;0);feriados!$a$2:$a$47); WORKDAY([.T23];VLOOKUP([.$E23];prazos!$b$2:$q$43;6;0);feriados!$a$2:$a$47))));&quot; &quot;)" office:value-type="string" office:string-value="" calcext:value-type="error">
            <text:p>#NAME?</text:p>
          </table:table-cell>
          <table:table-cell table:style-name="ce8" table:formula="of:=IF([.$Q23]&gt;0;WORKDAY([.W23];VLOOKUP([.$E23];prazos!$b$2:$q$43;7;0);feriados!$a$2:$a$47);&quot; &quot;)" office:value-type="string" office:string-value="" calcext:value-type="error">
            <text:p>#NAME?</text:p>
          </table:table-cell>
          <table:table-cell table:style-name="ce8" table:formula="of:=IF([.$Q23]&gt;0;WORKDAY([.X23];VLOOKUP([.$E23];prazos!$b$2:$q$43;8;0);feriados!$a$2:$a$47);&quot; &quot;)" office:value-type="string" office:string-value="" calcext:value-type="error">
            <text:p>#NAME?</text:p>
          </table:table-cell>
          <table:table-cell table:style-name="ce8" table:formula="of:=IF([.$Q23]&gt;0;WORKDAY([.Y23];VLOOKUP([.$E23];prazos!$b$2:$q$43;9;0);feriados!$a$2:$a$47);&quot; &quot;)" office:value-type="string" office:string-value="" calcext:value-type="error">
            <text:p>#NAME?</text:p>
          </table:table-cell>
          <table:table-cell table:style-name="ce8" table:formula="of:=IF([.$Q23]&gt;0;WORKDAY([.Z23];VLOOKUP([.$E23];prazos!$b$2:$q$43;10;0);feriados!$a$2:$a$47);&quot; &quot;)" office:value-type="string" office:string-value="" calcext:value-type="error">
            <text:p>#NAME?</text:p>
          </table:table-cell>
          <table:table-cell table:style-name="ce8" table:formula="of:=IF([.$Q23]&gt;0;WORKDAY([.AA23];VLOOKUP([.$E23];prazos!$b$2:$q$43;11;0);feriados!$a$2:$a$47);&quot; &quot;)" office:value-type="string" office:string-value="" calcext:value-type="error">
            <text:p>#NAME?</text:p>
          </table:table-cell>
          <table:table-cell table:style-name="ce8" table:formula="of:=IF([.$Q23]&gt;0;IF([.U23]=&quot;S&quot;;WORKDAY([.AB23];VLOOKUP([.$E23];prazos!$b$2:$q$43;12;0);feriados!$a$2:$a$47); IF([.U23]=&quot;C&quot;;&quot;-&quot;; IF([.U23]=&quot;A&quot;;WORKDAY([.AB23];VLOOKUP([.$E23];prazos!$b$2:$q$43;12;0);feriados!$a$2:$a$47);&quot;-&quot;)));&quot; &quot;)" office:value-type="string" office:string-value="-" calcext:value-type="string">
            <text:p>-</text:p>
          </table:table-cell>
          <table:table-cell table:style-name="ce8" table:formula="of:=IF([.$Q23]&gt;0;IF([.U23]=&quot;S&quot;;WORKDAY([.AC23];VLOOKUP([.$E23];prazos!$b$2:$q$43;13;0);feriados!$a$2:$a$47); IF([.U23]=&quot;A&quot;;WORKDAY([.AC23];VLOOKUP([.$E23];prazos!$b$2:$q$43;13;0);feriados!$a$2:$a$47);&quot;-&quot;));&quot; &quot;)" office:value-type="string" office:string-value="-" calcext:value-type="string">
            <text:p>-</text:p>
          </table:table-cell>
          <table:table-cell table:style-name="ce8" table:formula="of:=IF([.$Q23]&gt;0;IF([.U23]=&quot;S&quot;; WORKDAY([.AD23];VLOOKUP([.$E23];prazos!$b$2:$q$43;14;0);feriados!$a$2:$a$47); IF([.U23]=&quot;C&quot;; WORKDAY([.AB23];VLOOKUP([.$E23];prazos!$b$2:$q$43;14;0);feriados!$a$2:$a$47); IF([.U23]=&quot;A&quot;; WORKDAY([.AD23];VLOOKUP([.$E23];prazos!$b$2:$q$43;14;0);feriados!$a$2:$a$47); WORKDAY([.AB23];VLOOKUP([.$E23];prazos!$b$2:$q$43;14;0);feriados!$a$2:$a$47))));&quot; &quot;)" office:value-type="string" office:string-value="" calcext:value-type="error">
            <text:p>#NAME?</text:p>
          </table:table-cell>
          <table:table-cell table:style-name="ce8" table:formula="of:=IF([.$Q23]&gt;0;IF([.U23]=&quot;S&quot;;WORKDAY([.AE23];VLOOKUP([.$E23];prazos!$b$2:$q$43;15;0);feriados!$a$2:$a$47); IF([.U23]=&quot;C&quot;;WORKDAY([.AE23];VLOOKUP([.$E23];prazos!$b$2:$q$43;15;0);feriados!$a$2:$a$47);&quot;-&quot;));&quot; &quot;)" office:value-type="string" office:string-value="" calcext:value-type="error">
            <text:p>#NAME?</text:p>
          </table:table-cell>
          <table:table-cell table:style-name="ce142" table:number-columns-repeated="2"/>
          <table:table-cell table:style-name="ce8" table:formula="of:=IF([.$Q23]&gt;0;IF([.AF23]=&quot;-&quot;;IF([.$AG23]&gt;0;[.AG23]+[.AE23]; WORKDAY([.AE23];[.AH23];feriados!$a$2:$a$47));IF([.$AG23]&gt;0;[.AG23]+[.AF23]; WORKDAY([.AF23];[.AH23];feriados!$a$2:$a$47)));&quot; &quot;)" office:value-type="string" office:string-value="" calcext:value-type="error">
            <text:p>#NAME?</text:p>
          </table:table-cell>
          <table:table-cell table:style-name="ce8" table:formula="of:=WORKDAY([.AI23];VLOOKUP(&quot;Pagamento&quot;;prazos!$b$2:$q$4;16);feriados!$a$2:$a$47)" office:value-type="string" office:string-value="" calcext:value-type="error">
            <text:p>#NAME?</text:p>
          </table:table-cell>
          <table:table-cell table:style-name="ce8" table:formula="of:=IF([.AM23]&lt;TODAY();WORKDAY([.AI23];[.AN23]+IF([.K23]=&quot;Publicação&quot;;12;0);feriados!$a$2:$a$47);[.AI23])" office:value-type="string" office:string-value="" calcext:value-type="error">
            <text:p>#NAME?</text:p>
          </table:table-cell>
          <table:table-cell table:style-name="ce142" table:formula="of:=IF([.$Q23]&gt;0; IF([.AN22]&gt;0;IF([.AF23]=&quot;-&quot;;[.AE23]-[.Q23];[.AF23]-[.Q23]);IF([.AF23]=&quot;-&quot;;[.AE23]-[.Q23]+[.AN23];[.AF23]-[.Q23]+[.AN23]));&quot; &quot;)" office:value-type="string" office:string-value="" calcext:value-type="error">
            <text:p>#NAME?</text:p>
          </table:table-cell>
          <table:table-cell table:style-name="ce10" table:formula="of:=IF([.K23]=[$Fases.$A$2];[.Q23];IF([.K23]=[$Fases.$A$3];[.R23];IF([.K23]=[$Fases.$A$4];[.S23];IF([.K23]=[$Fases.$A$5]; [.T23];IF([.K23]=[$Fases.$A$6]; [.V23];IF([.K23]=[$Fases.$A$7]; [.W23];IF([.K23]=[$Fases.$A$8]; [.X23]; IF([.K23]=[$Fases.$A$9]; [.Y23]; IF([.K23]=[$Fases.$A$10]; [.Z23]; IF([.K23]=[$Fases.$A$11]; [.AA23]; IF([.K23]=[$Fases.$A$12]; [.AB23]; IF([.K23]=[$Fases.$A$13]; [.AC23]; IF([.K23]=[$Fases.$A$14]; [.AD23]; IF([.K23]=[$Fases.$A$15]; [.AE23]; IF([.K23]=[$Fases.$A$16]; [.AF23];&quot; &quot;)))))))))))))))" office:value-type="string" office:string-value=" " calcext:value-type="string">
            <text:p><text:s/></text:p>
          </table:table-cell>
          <table:table-cell table:style-name="ce9" table:formula="of:=IF([.AM23]&gt;TODAY();0;NETWORKDAYS([.AM23];TODAY();feriados!$a$2:$a$47)-1)" office:value-type="float" office:value="0" calcext:value-type="float">
            <text:p>0</text:p>
          </table:table-cell>
          <table:table-cell table:style-name="ce83"/>
          <table:table-cell table:style-name="ce10"/>
          <table:table-cell table:style-name="ce9" office:value-type="string" calcext:value-type="string">
            <text:p>BC27</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23]" office:value-type="string" office:string-value="" calcext:value-type="error">
            <text:p>#NAME?</text:p>
          </table:table-cell>
          <table:table-cell table:style-name="ce24" office:value-type="string"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52"/>
          <table:table-cell table:number-columns-repeated="958"/>
        </table:table-row>
        <table:table-row table:style-name="ro1">
          <table:table-cell table:style-name="ce2" table:number-columns-repeated="2"/>
          <table:table-cell table:style-name="ce28" office:value-type="string" calcext:value-type="string">
            <text:p><text:a xlink:href="https://sei.trf2.jus.br/sei/controlador.php?acao=procedimento_trabalhar&amp;id_procedimento=412433" xlink:type="simple">0001777-10.2025.4.02.8000</text:a></text:p>
          </table:table-cell>
          <table:table-cell table:style-name="ce42" office:value-type="currency" office:currency="R$ " office:value="13650" calcext:value-type="currency">
            <text:p>R$ 13,650</text:p>
          </table:table-cell>
          <table:table-cell table:style-name="ce4" office:value-type="string" calcext:value-type="string">
            <text:p>padrão3</text:p>
          </table:table-cell>
          <table:table-cell table:style-name="ce54" table:formula="of:=IF([.H24]=0;IF([.AM24]&lt;TODAY();WORKDAY([.AE24];[.AN24];feriados!$a$2:$a$47);[.AE24]);&quot;-&quot;)" office:value-type="string" office:string-value="-" calcext:value-type="string">
            <text:p>-</text:p>
          </table:table-cell>
          <table:table-cell table:style-name="ce61" table:formula="of:=IF([.AM24]&lt;TODAY();IF([.AF24]=&quot;-&quot;;&quot;-&quot;;WORKDAY([.AF24];[.AN24];feriados!$a$2:$a$47));[.AF24])" office:value-type="string" office:string-value="" calcext:value-type="error">
            <text:p>#NAME?</text:p>
          </table:table-cell>
          <table:table-cell table:style-name="ce8" office:value-type="date" office:date-value="2026-06-28" calcext:value-type="date">
            <text:p>28/06/26</text:p>
          </table:table-cell>
          <table:table-cell table:style-name="ce8" table:formula="of:=IF([.H24]=0;IF([.AM24]&lt;TODAY();WORKDAY([.AK24];VLOOKUP(&quot;Pagamento&quot;;prazos!$b$2:$q$4;16);feriados!$a$2:$a$47);[.AJ24]);&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2" office:value-type="string" calcext:value-type="string">
            <text:p>SAT</text:p>
          </table:table-cell>
          <table:table-cell table:style-name="ce99"/>
          <table:table-cell table:style-name="ce83"/>
          <table:table-cell table:style-name="ce128" office:value-type="string" calcext:value-type="string">
            <text:p>Renovação da assinatura de Acesso on-line ao Sistema Banco de Preços</text:p>
          </table:table-cell>
          <table:table-cell table:style-name="ce138" table:formula="of:=[.H24]-240" office:value-type="date" office:date-value="2025-10-31" calcext:value-type="date">
            <text:p>31/10/2025</text:p>
          </table:table-cell>
          <table:table-cell table:style-name="ce8" table:formula="of:=IF([.$Q24]&gt;0;[.Q24]+VLOOKUP([.$E24];prazos!$b$2:$q$43;2;0);&quot; &quot;)" office:value-type="string" office:string-value="" calcext:value-type="error">
            <text:p>#NAME?</text:p>
          </table:table-cell>
          <table:table-cell table:style-name="ce8" table:formula="of:=IF([.$Q24]&gt;0;[.R24]+VLOOKUP([.$E24];prazos!$b$2:$q$43;3;0);&quot; &quot;)" office:value-type="string" office:string-value="" calcext:value-type="error">
            <text:p>#NAME?</text:p>
          </table:table-cell>
          <table:table-cell table:style-name="ce8" table:formula="of:=IF([.$Q24]&gt;0;WORKDAY([.S24];VLOOKUP([.$E2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4]&gt;0;IF([.U24]=&quot;S&quot;;WORKDAY([.T24];VLOOKUP([.$E24];prazos!$b$2:$q$43;5;0);feriados!$a$2:$a$47);IF([.U24]=&quot;A&quot;;WORKDAY([.T24];VLOOKUP([.$E24];prazos!$b$2:$q$43;5;0);feriados!$a$2:$a$47); IF([.U24]=&quot;C&quot;;WORKDAY([.T24];VLOOKUP([.$E24];prazos!$b$2:$q$43;5;0);feriados!$a$2:$a$47);&quot;- &quot;)));&quot; &quot;)" office:value-type="string" office:string-value="" calcext:value-type="error">
            <text:p>#NAME?</text:p>
          </table:table-cell>
          <table:table-cell table:style-name="ce8" table:formula="of:=IF([.$Q24]&gt;0;IF([.U24]=&quot;S&quot;; WORKDAY([.V24];VLOOKUP([.$E24];prazos!$b$2:$q$43;6;0);feriados!$a$2:$a$47); IF([.U24]=&quot;A&quot;; WORKDAY([.V24];VLOOKUP([.$E24];prazos!$b$2:$q$43;6;0);feriados!$a$2:$a$47); IF([.U24]=&quot;C&quot;; WORKDAY([.V24];VLOOKUP([.$E24];prazos!$b$2:$q$43;6;0);feriados!$a$2:$a$47); WORKDAY([.T24];VLOOKUP([.$E24];prazos!$b$2:$q$43;6;0);feriados!$a$2:$a$47))));&quot; &quot;)" office:value-type="string" office:string-value="" calcext:value-type="error">
            <text:p>#NAME?</text:p>
          </table:table-cell>
          <table:table-cell table:style-name="ce8" table:formula="of:=IF([.$Q24]&gt;0;WORKDAY([.W24];VLOOKUP([.$E24];prazos!$b$2:$q$43;7;0);feriados!$a$2:$a$47);&quot; &quot;)" office:value-type="string" office:string-value="" calcext:value-type="error">
            <text:p>#NAME?</text:p>
          </table:table-cell>
          <table:table-cell table:style-name="ce8" table:formula="of:=IF([.$Q24]&gt;0;WORKDAY([.X24];VLOOKUP([.$E24];prazos!$b$2:$q$43;8;0);feriados!$a$2:$a$47);&quot; &quot;)" office:value-type="string" office:string-value="" calcext:value-type="error">
            <text:p>#NAME?</text:p>
          </table:table-cell>
          <table:table-cell table:style-name="ce8" table:formula="of:=IF([.$Q24]&gt;0;WORKDAY([.Y24];VLOOKUP([.$E24];prazos!$b$2:$q$43;9;0);feriados!$a$2:$a$47);&quot; &quot;)" office:value-type="string" office:string-value="" calcext:value-type="error">
            <text:p>#NAME?</text:p>
          </table:table-cell>
          <table:table-cell table:style-name="ce8" table:formula="of:=IF([.$Q24]&gt;0;WORKDAY([.Z24];VLOOKUP([.$E24];prazos!$b$2:$q$43;10;0);feriados!$a$2:$a$47);&quot; &quot;)" office:value-type="string" office:string-value="" calcext:value-type="error">
            <text:p>#NAME?</text:p>
          </table:table-cell>
          <table:table-cell table:style-name="ce8" table:formula="of:=IF([.$Q24]&gt;0;WORKDAY([.AA24];VLOOKUP([.$E24];prazos!$b$2:$q$43;11;0);feriados!$a$2:$a$47);&quot; &quot;)" office:value-type="string" office:string-value="" calcext:value-type="error">
            <text:p>#NAME?</text:p>
          </table:table-cell>
          <table:table-cell table:style-name="ce8" table:formula="of:=IF([.$Q24]&gt;0;IF([.U24]=&quot;S&quot;;WORKDAY([.AB24];VLOOKUP([.$E24];prazos!$b$2:$q$43;12;0);feriados!$a$2:$a$47); IF([.U24]=&quot;C&quot;;&quot;-&quot;; IF([.U24]=&quot;A&quot;;WORKDAY([.AB24];VLOOKUP([.$E24];prazos!$b$2:$q$43;12;0);feriados!$a$2:$a$47);&quot;-&quot;)));&quot; &quot;)" office:value-type="string" office:string-value="-" calcext:value-type="string">
            <text:p>-</text:p>
          </table:table-cell>
          <table:table-cell table:style-name="ce8" table:formula="of:=IF([.$Q24]&gt;0;IF([.U24]=&quot;S&quot;;WORKDAY([.AC24];VLOOKUP([.$E24];prazos!$b$2:$q$43;13;0);feriados!$a$2:$a$47); IF([.U24]=&quot;A&quot;;WORKDAY([.AC24];VLOOKUP([.$E24];prazos!$b$2:$q$43;13;0);feriados!$a$2:$a$47);&quot;-&quot;));&quot; &quot;)" office:value-type="string" office:string-value="-" calcext:value-type="string">
            <text:p>-</text:p>
          </table:table-cell>
          <table:table-cell table:style-name="ce8" table:formula="of:=IF([.$Q24]&gt;0;IF([.U24]=&quot;S&quot;; WORKDAY([.AD24];VLOOKUP([.$E24];prazos!$b$2:$q$43;14;0);feriados!$a$2:$a$47); IF([.U24]=&quot;C&quot;; WORKDAY([.AB24];VLOOKUP([.$E24];prazos!$b$2:$q$43;14;0);feriados!$a$2:$a$47); IF([.U24]=&quot;A&quot;; WORKDAY([.AD24];VLOOKUP([.$E24];prazos!$b$2:$q$43;14;0);feriados!$a$2:$a$47); WORKDAY([.AB24];VLOOKUP([.$E24];prazos!$b$2:$q$43;14;0);feriados!$a$2:$a$47))));&quot; &quot;)" office:value-type="string" office:string-value="" calcext:value-type="error">
            <text:p>#NAME?</text:p>
          </table:table-cell>
          <table:table-cell table:style-name="ce8" table:formula="of:=IF([.$Q24]&gt;0;IF([.U24]=&quot;S&quot;;WORKDAY([.AE24];VLOOKUP([.$E24];prazos!$b$2:$q$43;15;0);feriados!$a$2:$a$47); IF([.U24]=&quot;C&quot;;WORKDAY([.AE24];VLOOKUP([.$E24];prazos!$b$2:$q$43;15;0);feriados!$a$2:$a$47);&quot;-&quot;));&quot; &quot;)" office:value-type="string" office:string-value="" calcext:value-type="error">
            <text:p>#NAME?</text:p>
          </table:table-cell>
          <table:table-cell table:style-name="ce142" table:number-columns-repeated="2"/>
          <table:table-cell table:style-name="ce8" table:formula="of:=IF([.$Q24]&gt;0;IF([.AF24]=&quot;-&quot;;IF([.$AG24]&gt;0;[.AG24]+[.AE24]; WORKDAY([.AE24];[.AH24];feriados!$a$2:$a$47));IF([.$AG24]&gt;0;[.AG24]+[.AF24]; WORKDAY([.AF24];[.AH24];feriados!$a$2:$a$47)));&quot; &quot;)" office:value-type="string" office:string-value="" calcext:value-type="error">
            <text:p>#NAME?</text:p>
          </table:table-cell>
          <table:table-cell table:style-name="ce8" table:formula="of:=WORKDAY([.AI24];VLOOKUP(&quot;Pagamento&quot;;prazos!$b$2:$q$4;16);feriados!$a$2:$a$47)" office:value-type="string" office:string-value="" calcext:value-type="error">
            <text:p>#NAME?</text:p>
          </table:table-cell>
          <table:table-cell table:style-name="ce8" table:formula="of:=IF([.AM24]&lt;TODAY();WORKDAY([.AI24];[.AN24]+IF([.K24]=&quot;Publicação&quot;;12;0);feriados!$a$2:$a$47);[.AI24])" office:value-type="string" office:string-value="" calcext:value-type="error">
            <text:p>#NAME?</text:p>
          </table:table-cell>
          <table:table-cell table:style-name="ce142" table:formula="of:=IF([.$Q24]&gt;0; IF([.AN23]&gt;0;IF([.AF24]=&quot;-&quot;;[.AE24]-[.Q24];[.AF24]-[.Q24]);IF([.AF24]=&quot;-&quot;;[.AE24]-[.Q24]+[.AN24];[.AF24]-[.Q24]+[.AN24]));&quot; &quot;)" office:value-type="string" office:string-value="" calcext:value-type="error">
            <text:p>#NAME?</text:p>
          </table:table-cell>
          <table:table-cell table:style-name="ce10" table:formula="of:=IF([.K24]=[$Fases.$A$2];[.Q24];IF([.K24]=[$Fases.$A$3];[.R24];IF([.K24]=[$Fases.$A$4];[.S24];IF([.K24]=[$Fases.$A$5]; [.T24];IF([.K24]=[$Fases.$A$6]; [.V24];IF([.K24]=[$Fases.$A$7]; [.W24];IF([.K24]=[$Fases.$A$8]; [.X24]; IF([.K24]=[$Fases.$A$9]; [.Y24]; IF([.K24]=[$Fases.$A$10]; [.Z24]; IF([.K24]=[$Fases.$A$11]; [.AA24]; IF([.K24]=[$Fases.$A$12]; [.AB24]; IF([.K24]=[$Fases.$A$13]; [.AC24]; IF([.K24]=[$Fases.$A$14]; [.AD24]; IF([.K24]=[$Fases.$A$15]; [.AE24]; IF([.K24]=[$Fases.$A$16]; [.AF24];&quot; &quot;)))))))))))))))" office:value-type="string" office:string-value=" " calcext:value-type="string">
            <text:p><text:s/></text:p>
          </table:table-cell>
          <table:table-cell table:style-name="ce9" table:formula="of:=IF([.AM24]&gt;TODAY();0;NETWORKDAYS([.AM24];TODAY();feriados!$a$2:$a$47)-1)" office:value-type="float" office:value="0" calcext:value-type="float">
            <text:p>0</text:p>
          </table:table-cell>
          <table:table-cell table:style-name="ce83"/>
          <table:table-cell table:style-name="ce8"/>
          <table:table-cell table:style-name="ce9"/>
          <table:table-cell table:style-name="ce2" office:value-type="string" calcext:value-type="string">
            <text:p>SAT</text:p>
          </table:table-cell>
          <table:table-cell table:style-name="ce2" office:value-type="string" calcext:value-type="string">
            <text:p>Sim</text:p>
          </table:table-cell>
          <table:table-cell table:style-name="ce51" office:value-type="string" calcext:value-type="string">
            <text:p>Continuado - Renov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24]" office:value-type="string" office:string-value="" calcext:value-type="error">
            <text:p>#NAME?</text:p>
          </table:table-cell>
          <table:table-cell table:style-name="ce33"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4" office:value-type="string" calcext:value-type="string">
            <text:p>(PLJUS 21/26-AGOF) Aperfeiçoamento da gestão orçamentária e financeira</text:p>
          </table:table-cell>
          <table:table-cell table:style-name="ce4"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4"/>
          <table:table-cell table:style-name="ce166" table:number-columns-repeated="2"/>
          <table:table-cell table:style-name="ce4" office:value-type="float" office:value="1" calcext:value-type="float">
            <text:p>1</text:p>
          </table:table-cell>
          <table:table-cell table:style-name="ce4" table:number-columns-repeated="2"/>
          <table:table-cell table:style-name="ce2" table:number-columns-repeated="4"/>
          <table:table-cell table:style-name="ce6"/>
          <table:table-cell table:number-columns-repeated="958"/>
        </table:table-row>
        <table:table-row table:style-name="ro1">
          <table:table-cell table:style-name="ce2" table:number-columns-repeated="2"/>
          <table:table-cell table:style-name="ce23"/>
          <table:table-cell table:style-name="ce36" office:value-type="currency" office:currency="R$ " office:value="156306.33" calcext:value-type="currency">
            <text:p>R$ 156,306</text:p>
          </table:table-cell>
          <table:table-cell table:style-name="ce4" office:value-type="string" calcext:value-type="string">
            <text:p>Prorrog</text:p>
          </table:table-cell>
          <table:table-cell table:style-name="ce54" table:formula="of:=IF([.H25]=0;IF([.AM25]&lt;TODAY();WORKDAY([.AE25];[.AN25];feriados!$a$2:$a$48);[.AE25]);&quot;-&quot;)" office:value-type="string" office:string-value="-" calcext:value-type="string">
            <text:p>-</text:p>
          </table:table-cell>
          <table:table-cell table:style-name="ce61" table:formula="of:=IF([.AM25]&lt;TODAY();IF([.AF25]=&quot;-&quot;;&quot;-&quot;;WORKDAY([.AF25];[.AN25];feriados!$a$2:$a$48));[.AF25])" office:value-type="string" office:string-value="" calcext:value-type="error">
            <text:p>#NAME?</text:p>
          </table:table-cell>
          <table:table-cell table:style-name="ce10" office:value-type="date" office:date-value="2026-05-28" calcext:value-type="date">
            <text:p>28/05/26</text:p>
          </table:table-cell>
          <table:table-cell table:style-name="ce8" table:formula="of:=IF([.H25]=0;IF([.AM25]&lt;TODAY();WORKDAY([.AK25];VLOOKUP(&quot;Pagamento&quot;;prazos!$b$2:$q$4;16);feriados!$a$2:$a$48);[.AJ25]);&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16" office:value-type="string" calcext:value-type="string">
            <text:p><text:a xlink:href="https://sei.trf2.jus.br/sei/controlador.php?acao=procedimento_trabalhar&amp;id_procedimento=265156" xlink:type="simple">0000411-33.2025.4.02.8000</text:a></text:p>
          </table:table-cell>
          <table:table-cell table:style-name="ce128" office:value-type="string" calcext:value-type="string">
            <text:p>Manutenção de sistemas Arquivo Geral e Biblioteca</text:p>
          </table:table-cell>
          <table:table-cell table:style-name="ce138" table:formula="of:=[.H25]-180" office:value-type="date" office:date-value="2025-11-29" calcext:value-type="date">
            <text:p>29/11/2025</text:p>
          </table:table-cell>
          <table:table-cell table:style-name="ce8" table:formula="of:=IF([.$Q25]&gt;0;[.Q25]+VLOOKUP([.$E25];prazos!$b$2:$q$43;2;0);&quot; &quot;)" office:value-type="string" office:string-value="" calcext:value-type="error">
            <text:p>#NAME?</text:p>
          </table:table-cell>
          <table:table-cell table:style-name="ce8" table:formula="of:=IF([.$Q25]&gt;0;[.R25]+VLOOKUP([.$E25];prazos!$b$2:$q$43;3;0);&quot; &quot;)" office:value-type="string" office:string-value="" calcext:value-type="error">
            <text:p>#NAME?</text:p>
          </table:table-cell>
          <table:table-cell table:style-name="ce8" table:formula="of:=IF([.$Q25]&gt;0;WORKDAY([.S25];VLOOKUP([.$E2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5]&gt;0;IF([.U25]=&quot;S&quot;;WORKDAY([.T25];VLOOKUP([.$E25];prazos!$b$2:$q$43;5;0);feriados!$a$2:$a$47);IF([.U25]=&quot;A&quot;;WORKDAY([.T25];VLOOKUP([.$E25];prazos!$b$2:$q$43;5;0);feriados!$a$2:$a$47); IF([.U25]=&quot;C&quot;;WORKDAY([.T25];VLOOKUP([.$E25];prazos!$b$2:$q$43;5;0);feriados!$a$2:$a$47);&quot;- &quot;)));&quot; &quot;)" office:value-type="string" office:string-value="" calcext:value-type="error">
            <text:p>#NAME?</text:p>
          </table:table-cell>
          <table:table-cell table:style-name="ce8" table:formula="of:=IF([.$Q25]&gt;0;IF([.U25]=&quot;S&quot;; WORKDAY([.V25];VLOOKUP([.$E25];prazos!$b$2:$q$43;6;0);feriados!$a$2:$a$47); IF([.U25]=&quot;A&quot;; WORKDAY([.V25];VLOOKUP([.$E25];prazos!$b$2:$q$43;6;0);feriados!$a$2:$a$47); IF([.U25]=&quot;C&quot;; WORKDAY([.V25];VLOOKUP([.$E25];prazos!$b$2:$q$43;6;0);feriados!$a$2:$a$47); WORKDAY([.T25];VLOOKUP([.$E25];prazos!$b$2:$q$43;6;0);feriados!$a$2:$a$47))));&quot; &quot;)" office:value-type="string" office:string-value="" calcext:value-type="error">
            <text:p>#NAME?</text:p>
          </table:table-cell>
          <table:table-cell table:style-name="ce8" table:formula="of:=IF([.$Q25]&gt;0;WORKDAY([.W25];VLOOKUP([.$E25];prazos!$b$2:$q$43;7;0);feriados!$a$2:$a$47);&quot; &quot;)" office:value-type="string" office:string-value="" calcext:value-type="error">
            <text:p>#NAME?</text:p>
          </table:table-cell>
          <table:table-cell table:style-name="ce8" table:formula="of:=IF([.$Q25]&gt;0;WORKDAY([.X25];VLOOKUP([.$E25];prazos!$b$2:$q$43;8;0);feriados!$a$2:$a$47);&quot; &quot;)" office:value-type="string" office:string-value="" calcext:value-type="error">
            <text:p>#NAME?</text:p>
          </table:table-cell>
          <table:table-cell table:style-name="ce8" table:formula="of:=IF([.$Q25]&gt;0;WORKDAY([.Y25];VLOOKUP([.$E25];prazos!$b$2:$q$43;9;0);feriados!$a$2:$a$47);&quot; &quot;)" office:value-type="string" office:string-value="" calcext:value-type="error">
            <text:p>#NAME?</text:p>
          </table:table-cell>
          <table:table-cell table:style-name="ce8" table:formula="of:=IF([.$Q25]&gt;0;WORKDAY([.Z25];VLOOKUP([.$E25];prazos!$b$2:$q$43;10;0);feriados!$a$2:$a$47);&quot; &quot;)" office:value-type="string" office:string-value="" calcext:value-type="error">
            <text:p>#NAME?</text:p>
          </table:table-cell>
          <table:table-cell table:style-name="ce8" table:formula="of:=IF([.$Q25]&gt;0;WORKDAY([.AA25];VLOOKUP([.$E25];prazos!$b$2:$q$43;11;0);feriados!$a$2:$a$47);&quot; &quot;)" office:value-type="string" office:string-value="" calcext:value-type="error">
            <text:p>#NAME?</text:p>
          </table:table-cell>
          <table:table-cell table:style-name="ce8" table:formula="of:=IF([.$Q25]&gt;0;IF([.U25]=&quot;S&quot;;WORKDAY([.AB25];VLOOKUP([.$E25];prazos!$b$2:$q$43;12;0);feriados!$a$2:$a$47); IF([.U25]=&quot;C&quot;;&quot;-&quot;; IF([.U25]=&quot;A&quot;;WORKDAY([.AB25];VLOOKUP([.$E25];prazos!$b$2:$q$43;12;0);feriados!$a$2:$a$47);&quot;-&quot;)));&quot; &quot;)" office:value-type="string" office:string-value="-" calcext:value-type="string">
            <text:p>-</text:p>
          </table:table-cell>
          <table:table-cell table:style-name="ce8" table:formula="of:=IF([.$Q25]&gt;0;IF([.U25]=&quot;S&quot;;WORKDAY([.AC25];VLOOKUP([.$E25];prazos!$b$2:$q$43;13;0);feriados!$a$2:$a$47); IF([.U25]=&quot;A&quot;;WORKDAY([.AC25];VLOOKUP([.$E25];prazos!$b$2:$q$43;13;0);feriados!$a$2:$a$47);&quot;-&quot;));&quot; &quot;)" office:value-type="string" office:string-value="-" calcext:value-type="string">
            <text:p>-</text:p>
          </table:table-cell>
          <table:table-cell table:style-name="ce8" table:formula="of:=IF([.$Q25]&gt;0;IF([.U25]=&quot;S&quot;; WORKDAY([.AD25];VLOOKUP([.$E25];prazos!$b$2:$q$43;14;0);feriados!$a$2:$a$47); IF([.U25]=&quot;C&quot;; WORKDAY([.AB25];VLOOKUP([.$E25];prazos!$b$2:$q$43;14;0);feriados!$a$2:$a$47); IF([.U25]=&quot;A&quot;; WORKDAY([.AD25];VLOOKUP([.$E25];prazos!$b$2:$q$43;14;0);feriados!$a$2:$a$47); WORKDAY([.AB25];VLOOKUP([.$E25];prazos!$b$2:$q$43;14;0);feriados!$a$2:$a$47))));&quot; &quot;)" office:value-type="string" office:string-value="" calcext:value-type="error">
            <text:p>#NAME?</text:p>
          </table:table-cell>
          <table:table-cell table:style-name="ce8" table:formula="of:=IF([.$Q25]&gt;0;IF([.U25]=&quot;S&quot;;WORKDAY([.AE25];VLOOKUP([.$E25];prazos!$b$2:$q$43;15;0);feriados!$a$2:$a$47); IF([.U25]=&quot;C&quot;;WORKDAY([.AE25];VLOOKUP([.$E25];prazos!$b$2:$q$43;15;0);feriados!$a$2:$a$47);&quot;-&quot;));&quot; &quot;)" office:value-type="string" office:string-value="" calcext:value-type="error">
            <text:p>#NAME?</text:p>
          </table:table-cell>
          <table:table-cell table:style-name="ce142" table:number-columns-repeated="2"/>
          <table:table-cell table:style-name="ce8" table:formula="of:=IF([.$Q25]&gt;0;IF([.AF25]=&quot;-&quot;;IF([.$AG25]&gt;0;[.AG25]+[.AE25]; WORKDAY([.AE25];[.AH25];feriados!$a$2:$a$47));IF([.$AG25]&gt;0;[.AG25]+[.AF25]; WORKDAY([.AF25];[.AH25];feriados!$a$2:$a$47)));&quot; &quot;)" office:value-type="string" office:string-value="" calcext:value-type="error">
            <text:p>#NAME?</text:p>
          </table:table-cell>
          <table:table-cell table:style-name="ce8" table:formula="of:=WORKDAY([.AI25];VLOOKUP(&quot;Pagamento&quot;;prazos!$b$2:$q$4;16);feriados!$a$2:$a$47)" office:value-type="string" office:string-value="" calcext:value-type="error">
            <text:p>#NAME?</text:p>
          </table:table-cell>
          <table:table-cell table:style-name="ce8" table:formula="of:=IF([.AM25]&lt;TODAY();WORKDAY([.AI25];[.AN25]+IF([.K25]=&quot;Publicação&quot;;12;0);feriados!$a$2:$a$47);[.AI25])" office:value-type="string" office:string-value="" calcext:value-type="error">
            <text:p>#NAME?</text:p>
          </table:table-cell>
          <table:table-cell table:style-name="ce142" table:formula="of:=IF([.$Q25]&gt;0; IF([.AN24]&gt;0;IF([.AF25]=&quot;-&quot;;[.AE25]-[.Q25];[.AF25]-[.Q25]);IF([.AF25]=&quot;-&quot;;[.AE25]-[.Q25]+[.AN25];[.AF25]-[.Q25]+[.AN25]));&quot; &quot;)" office:value-type="string" office:string-value="" calcext:value-type="error">
            <text:p>#NAME?</text:p>
          </table:table-cell>
          <table:table-cell table:style-name="ce10" table:formula="of:=IF([.K25]=[$Fases.$A$2];[.Q25];IF([.K25]=[$Fases.$A$3];[.R25];IF([.K25]=[$Fases.$A$4];[.S25];IF([.K25]=[$Fases.$A$5]; [.T25];IF([.K25]=[$Fases.$A$6]; [.V25];IF([.K25]=[$Fases.$A$7]; [.W25];IF([.K25]=[$Fases.$A$8]; [.X25]; IF([.K25]=[$Fases.$A$9]; [.Y25]; IF([.K25]=[$Fases.$A$10]; [.Z25]; IF([.K25]=[$Fases.$A$11]; [.AA25]; IF([.K25]=[$Fases.$A$12]; [.AB25]; IF([.K25]=[$Fases.$A$13]; [.AC25]; IF([.K25]=[$Fases.$A$14]; [.AD25]; IF([.K25]=[$Fases.$A$15]; [.AE25]; IF([.K25]=[$Fases.$A$16]; [.AF25];&quot; &quot;)))))))))))))))" office:value-type="string" office:string-value=" " calcext:value-type="string">
            <text:p><text:s/></text:p>
          </table:table-cell>
          <table:table-cell table:style-name="ce9" table:formula="of:=IF([.AM25]&gt;TODAY();0;NETWORKDAYS([.AM25];TODAY();feriados!$a$2:$a$47)-1)" office:value-type="float" office:value="0" calcext:value-type="float">
            <text:p>0</text:p>
          </table:table-cell>
          <table:table-cell table:style-name="ce33"/>
          <table:table-cell table:style-name="ce11"/>
          <table:table-cell table:style-name="ce9" office:value-type="string" calcext:value-type="string">
            <text:p>BC23</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158" office:value-type="date" office:date-value="2023-01-01" calcext:value-type="date">
            <text:p>01/2023</text:p>
          </table:table-cell>
          <table:table-cell table:style-name="ce160" table:formula="of:=[.G25]" office:value-type="string" office:string-value="" calcext:value-type="error">
            <text:p>#NAME?</text:p>
          </table:table-cell>
          <table:table-cell table:style-name="ce33" office:value-type="string"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312000" calcext:value-type="currency">
            <text:p>R$ 312,000</text:p>
          </table:table-cell>
          <table:table-cell table:style-name="ce4" office:value-type="string" calcext:value-type="string">
            <text:p>Prorrog</text:p>
          </table:table-cell>
          <table:table-cell table:style-name="ce54" table:formula="of:=IF([.H26]=0;IF([.AM26]&lt;TODAY();WORKDAY([.AE26];[.AN26];feriados!$a$2:$a$47);[.AE26]);&quot;-&quot;)" office:value-type="string" office:string-value="-" calcext:value-type="string">
            <text:p>-</text:p>
          </table:table-cell>
          <table:table-cell table:style-name="ce61" table:formula="of:=IF([.AM26]&lt;TODAY();IF([.AF26]=&quot;-&quot;;&quot;-&quot;;WORKDAY([.AF26];[.AN26];feriados!$a$2:$a$47));[.AF26])" office:value-type="string" office:string-value="" calcext:value-type="error">
            <text:p>#NAME?</text:p>
          </table:table-cell>
          <table:table-cell table:style-name="ce10" office:value-type="date" office:date-value="2026-06-25" calcext:value-type="date">
            <text:p>25/06/26</text:p>
          </table:table-cell>
          <table:table-cell table:style-name="ce8" table:formula="of:=IF([.H26]=0;IF([.AM26]&lt;TODAY();WORKDAY([.AK26];VLOOKUP(&quot;Pagamento&quot;;prazos!$b$2:$q$4;16);feriados!$a$2:$a$47);[.AJ26]);&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35" office:value-type="string" calcext:value-type="string">
            <text:p><text:a xlink:href="https://sei.trf2.jus.br/sei/controlador.php?acao=procedimento_trabalhar&amp;id_procedimento=325707" xlink:type="simple">0001125-90.2025.4.02.8000</text:a></text:p>
          </table:table-cell>
          <table:table-cell table:style-name="ce34" office:value-type="string" calcext:value-type="string">
            <text:p>Manutenção -sistema de controle patrimonial (ASI )</text:p>
          </table:table-cell>
          <table:table-cell table:style-name="ce137" table:formula="of:=[.H26]-180" office:value-type="date" office:date-value="2025-12-27" calcext:value-type="date">
            <text:p>27/12/2025</text:p>
          </table:table-cell>
          <table:table-cell table:style-name="ce8" table:formula="of:=IF([.$Q26]&gt;0;[.Q26]+VLOOKUP([.$E26];prazos!$b$2:$q$43;2;0);&quot; &quot;)" office:value-type="string" office:string-value="" calcext:value-type="error">
            <text:p>#NAME?</text:p>
          </table:table-cell>
          <table:table-cell table:style-name="ce8" table:formula="of:=IF([.$Q26]&gt;0;[.R26]+VLOOKUP([.$E26];prazos!$b$2:$q$43;3;0);&quot; &quot;)" office:value-type="string" office:string-value="" calcext:value-type="error">
            <text:p>#NAME?</text:p>
          </table:table-cell>
          <table:table-cell table:style-name="ce8" table:formula="of:=IF([.$Q26]&gt;0;WORKDAY([.S26];VLOOKUP([.$E2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6]&gt;0;IF([.U26]=&quot;S&quot;;WORKDAY([.T26];VLOOKUP([.$E26];prazos!$b$2:$q$43;5;0);feriados!$a$2:$a$47);IF([.U26]=&quot;A&quot;;WORKDAY([.T26];VLOOKUP([.$E26];prazos!$b$2:$q$43;5;0);feriados!$a$2:$a$47); IF([.U26]=&quot;C&quot;;WORKDAY([.T26];VLOOKUP([.$E26];prazos!$b$2:$q$43;5;0);feriados!$a$2:$a$47);&quot;- &quot;)));&quot; &quot;)" office:value-type="string" office:string-value="" calcext:value-type="error">
            <text:p>#NAME?</text:p>
          </table:table-cell>
          <table:table-cell table:style-name="ce8" table:formula="of:=IF([.$Q26]&gt;0;IF([.U26]=&quot;S&quot;; WORKDAY([.V26];VLOOKUP([.$E26];prazos!$b$2:$q$43;6;0);feriados!$a$2:$a$47); IF([.U26]=&quot;A&quot;; WORKDAY([.V26];VLOOKUP([.$E26];prazos!$b$2:$q$43;6;0);feriados!$a$2:$a$47); IF([.U26]=&quot;C&quot;; WORKDAY([.V26];VLOOKUP([.$E26];prazos!$b$2:$q$43;6;0);feriados!$a$2:$a$47); WORKDAY([.T26];VLOOKUP([.$E26];prazos!$b$2:$q$43;6;0);feriados!$a$2:$a$47))));&quot; &quot;)" office:value-type="string" office:string-value="" calcext:value-type="error">
            <text:p>#NAME?</text:p>
          </table:table-cell>
          <table:table-cell table:style-name="ce8" table:formula="of:=IF([.$Q26]&gt;0;WORKDAY([.W26];VLOOKUP([.$E26];prazos!$b$2:$q$43;7;0);feriados!$a$2:$a$47);&quot; &quot;)" office:value-type="string" office:string-value="" calcext:value-type="error">
            <text:p>#NAME?</text:p>
          </table:table-cell>
          <table:table-cell table:style-name="ce8" table:formula="of:=IF([.$Q26]&gt;0;WORKDAY([.X26];VLOOKUP([.$E26];prazos!$b$2:$q$43;8;0);feriados!$a$2:$a$47);&quot; &quot;)" office:value-type="string" office:string-value="" calcext:value-type="error">
            <text:p>#NAME?</text:p>
          </table:table-cell>
          <table:table-cell table:style-name="ce8" table:formula="of:=IF([.$Q26]&gt;0;WORKDAY([.Y26];VLOOKUP([.$E26];prazos!$b$2:$q$43;9;0);feriados!$a$2:$a$47);&quot; &quot;)" office:value-type="string" office:string-value="" calcext:value-type="error">
            <text:p>#NAME?</text:p>
          </table:table-cell>
          <table:table-cell table:style-name="ce8" table:formula="of:=IF([.$Q26]&gt;0;WORKDAY([.Z26];VLOOKUP([.$E26];prazos!$b$2:$q$43;10;0);feriados!$a$2:$a$47);&quot; &quot;)" office:value-type="string" office:string-value="" calcext:value-type="error">
            <text:p>#NAME?</text:p>
          </table:table-cell>
          <table:table-cell table:style-name="ce8" table:formula="of:=IF([.$Q26]&gt;0;WORKDAY([.AA26];VLOOKUP([.$E26];prazos!$b$2:$q$43;11;0);feriados!$a$2:$a$47);&quot; &quot;)" office:value-type="string" office:string-value="" calcext:value-type="error">
            <text:p>#NAME?</text:p>
          </table:table-cell>
          <table:table-cell table:style-name="ce8" table:formula="of:=IF([.$Q26]&gt;0;IF([.U26]=&quot;S&quot;;WORKDAY([.AB26];VLOOKUP([.$E26];prazos!$b$2:$q$43;12;0);feriados!$a$2:$a$47); IF([.U26]=&quot;C&quot;;&quot;-&quot;; IF([.U26]=&quot;A&quot;;WORKDAY([.AB26];VLOOKUP([.$E26];prazos!$b$2:$q$43;12;0);feriados!$a$2:$a$47);&quot;-&quot;)));&quot; &quot;)" office:value-type="string" office:string-value="-" calcext:value-type="string">
            <text:p>-</text:p>
          </table:table-cell>
          <table:table-cell table:style-name="ce8" table:formula="of:=IF([.$Q26]&gt;0;IF([.U26]=&quot;S&quot;;WORKDAY([.AC26];VLOOKUP([.$E26];prazos!$b$2:$q$43;13;0);feriados!$a$2:$a$47); IF([.U26]=&quot;A&quot;;WORKDAY([.AC26];VLOOKUP([.$E26];prazos!$b$2:$q$43;13;0);feriados!$a$2:$a$47);&quot;-&quot;));&quot; &quot;)" office:value-type="string" office:string-value="-" calcext:value-type="string">
            <text:p>-</text:p>
          </table:table-cell>
          <table:table-cell table:style-name="ce8" table:formula="of:=IF([.$Q26]&gt;0;IF([.U26]=&quot;S&quot;; WORKDAY([.AD26];VLOOKUP([.$E26];prazos!$b$2:$q$43;14;0);feriados!$a$2:$a$47); IF([.U26]=&quot;C&quot;; WORKDAY([.AB26];VLOOKUP([.$E26];prazos!$b$2:$q$43;14;0);feriados!$a$2:$a$47); IF([.U26]=&quot;A&quot;; WORKDAY([.AD26];VLOOKUP([.$E26];prazos!$b$2:$q$43;14;0);feriados!$a$2:$a$47); WORKDAY([.AB26];VLOOKUP([.$E26];prazos!$b$2:$q$43;14;0);feriados!$a$2:$a$47))));&quot; &quot;)" office:value-type="string" office:string-value="" calcext:value-type="error">
            <text:p>#NAME?</text:p>
          </table:table-cell>
          <table:table-cell table:style-name="ce8" table:formula="of:=IF([.$Q26]&gt;0;IF([.U26]=&quot;S&quot;;WORKDAY([.AE26];VLOOKUP([.$E26];prazos!$b$2:$q$43;15;0);feriados!$a$2:$a$47); IF([.U26]=&quot;C&quot;;WORKDAY([.AE26];VLOOKUP([.$E26];prazos!$b$2:$q$43;15;0);feriados!$a$2:$a$47);&quot;-&quot;));&quot; &quot;)" office:value-type="string" office:string-value="" calcext:value-type="error">
            <text:p>#NAME?</text:p>
          </table:table-cell>
          <table:table-cell table:style-name="ce142" table:number-columns-repeated="2"/>
          <table:table-cell table:style-name="ce8" table:formula="of:=IF([.$Q26]&gt;0;IF([.AF26]=&quot;-&quot;;IF([.$AG26]&gt;0;[.AG26]+[.AE26]; WORKDAY([.AE26];[.AH26];feriados!$a$2:$a$47));IF([.$AG26]&gt;0;[.AG26]+[.AF26]; WORKDAY([.AF26];[.AH26];feriados!$a$2:$a$47)));&quot; &quot;)" office:value-type="string" office:string-value="" calcext:value-type="error">
            <text:p>#NAME?</text:p>
          </table:table-cell>
          <table:table-cell table:style-name="ce8" table:formula="of:=WORKDAY([.AI26];VLOOKUP(&quot;Pagamento&quot;;prazos!$b$2:$q$4;16);feriados!$a$2:$a$47)" office:value-type="string" office:string-value="" calcext:value-type="error">
            <text:p>#NAME?</text:p>
          </table:table-cell>
          <table:table-cell table:style-name="ce8" table:formula="of:=IF([.AM26]&lt;TODAY();WORKDAY([.AI26];[.AN26]+IF([.K26]=&quot;Publicação&quot;;12;0);feriados!$a$2:$a$47);[.AI26])" office:value-type="string" office:string-value="" calcext:value-type="error">
            <text:p>#NAME?</text:p>
          </table:table-cell>
          <table:table-cell table:style-name="ce142" table:formula="of:=IF([.$Q26]&gt;0; IF([.AN25]&gt;0;IF([.AF26]=&quot;-&quot;;[.AE26]-[.Q26];[.AF26]-[.Q26]);IF([.AF26]=&quot;-&quot;;[.AE26]-[.Q26]+[.AN26];[.AF26]-[.Q26]+[.AN26]));&quot; &quot;)" office:value-type="string" office:string-value="" calcext:value-type="error">
            <text:p>#NAME?</text:p>
          </table:table-cell>
          <table:table-cell table:style-name="ce10" table:formula="of:=IF([.K26]=[$Fases.$A$2];[.Q26];IF([.K26]=[$Fases.$A$3];[.R26];IF([.K26]=[$Fases.$A$4];[.S26];IF([.K26]=[$Fases.$A$5]; [.T26];IF([.K26]=[$Fases.$A$6]; [.V26];IF([.K26]=[$Fases.$A$7]; [.W26];IF([.K26]=[$Fases.$A$8]; [.X26]; IF([.K26]=[$Fases.$A$9]; [.Y26]; IF([.K26]=[$Fases.$A$10]; [.Z26]; IF([.K26]=[$Fases.$A$11]; [.AA26]; IF([.K26]=[$Fases.$A$12]; [.AB26]; IF([.K26]=[$Fases.$A$13]; [.AC26]; IF([.K26]=[$Fases.$A$14]; [.AD26]; IF([.K26]=[$Fases.$A$15]; [.AE26]; IF([.K26]=[$Fases.$A$16]; [.AF26];&quot; &quot;)))))))))))))))" office:value-type="string" office:string-value=" " calcext:value-type="string">
            <text:p><text:s/></text:p>
          </table:table-cell>
          <table:table-cell table:style-name="ce9" table:formula="of:=IF([.AM26]&gt;TODAY();0;NETWORKDAYS([.AM26];TODAY();feriados!$a$2:$a$47)-1)" office:value-type="float" office:value="0" calcext:value-type="float">
            <text:p>0</text:p>
          </table:table-cell>
          <table:table-cell table:style-name="ce83"/>
          <table:table-cell table:style-name="ce4"/>
          <table:table-cell table:style-name="ce9" office:value-type="string" calcext:value-type="string">
            <text:p>BC22</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26]" office:value-type="string" office:string-value="" calcext:value-type="error">
            <text:p>#NAME?</text:p>
          </table:table-cell>
          <table:table-cell table:style-name="ce24" office:value-type="string" calcext:value-type="string">
            <text:p>Continuidade do controle patrimonial realizado, envolvendo bens permanentes e de consumo pelo sistema ASI-Web.</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2"/>
          <table:table-cell table:style-name="ce2" office:value-type="string" calcext:value-type="string">
            <text:p>0009521-56.2025.4.02.8000</text:p>
          </table:table-cell>
          <table:table-cell table:style-name="ce29"/>
          <table:table-cell table:style-name="ce36" office:value-type="currency" office:currency="R$ " office:value="132000" calcext:value-type="currency">
            <text:p>R$ 132,000</text:p>
          </table:table-cell>
          <table:table-cell table:style-name="ce4" office:value-type="string" calcext:value-type="string">
            <text:p>padrão3</text:p>
          </table:table-cell>
          <table:table-cell table:style-name="ce54" table:formula="of:=IF([.H27]=0;IF([.AM27]&lt;TODAY();WORKDAY([.AE27];[.AN27];feriados!$a$2:$a$48);[.AE27]);&quot;-&quot;)" office:value-type="string" office:string-value="-" calcext:value-type="string">
            <text:p>-</text:p>
          </table:table-cell>
          <table:table-cell table:style-name="ce61" table:formula="of:=IF([.AM27]&lt;TODAY();IF([.AF27]=&quot;-&quot;;&quot;-&quot;;WORKDAY([.AF27];[.AN27];feriados!$a$2:$a$48));[.AF27])" office:value-type="string" office:string-value="" calcext:value-type="error">
            <text:p>#NAME?</text:p>
          </table:table-cell>
          <table:table-cell table:style-name="ce68" office:value-type="date" office:date-value="2025-11-25" calcext:value-type="date">
            <text:p>25/11/25</text:p>
          </table:table-cell>
          <table:table-cell table:style-name="ce8" table:formula="of:=IF([.H27]=0;IF([.AM27]&lt;TODAY();WORKDAY([.AK27];VLOOKUP(&quot;Pagamento&quot;;prazos!$b$2:$q$4;16);feriados!$a$2:$a$48);[.AJ27]);&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109" office:value-type="string" calcext:value-type="string">
            <text:p><text:a xlink:href="https://sei.trf2.jus.br/sei/controlador.php?acao=procedimento_trabalhar&amp;id_procedimento=316853" xlink:type="simple">0001102-47.2025.4.02.8000</text:a></text:p>
          </table:table-cell>
          <table:table-cell table:style-name="ce128" office:value-type="string" calcext:value-type="string">
            <text:p>Manutenção corretiva <text:s/>em mobiliário</text:p>
          </table:table-cell>
          <table:table-cell table:style-name="ce138" table:formula="of:=[.H27]-240" office:value-type="date" office:date-value="2025-03-30" calcext:value-type="date">
            <text:p>30/03/2025</text:p>
          </table:table-cell>
          <table:table-cell table:style-name="ce8" table:formula="of:=IF([.$Q27]&gt;0;[.Q27]+VLOOKUP([.$E27];prazos!$b$2:$q$43;2;0);&quot; &quot;)" office:value-type="string" office:string-value="" calcext:value-type="error">
            <text:p>#NAME?</text:p>
          </table:table-cell>
          <table:table-cell table:style-name="ce8" table:formula="of:=IF([.$Q27]&gt;0;[.R27]+VLOOKUP([.$E27];prazos!$b$2:$q$43;3;0);&quot; &quot;)" office:value-type="string" office:string-value="" calcext:value-type="error">
            <text:p>#NAME?</text:p>
          </table:table-cell>
          <table:table-cell table:style-name="ce8" table:formula="of:=IF([.$Q27]&gt;0;WORKDAY([.S27];VLOOKUP([.$E2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7]&gt;0;IF([.U27]=&quot;S&quot;;WORKDAY([.T27];VLOOKUP([.$E27];prazos!$b$2:$q$43;5;0);feriados!$a$2:$a$47);IF([.U27]=&quot;A&quot;;WORKDAY([.T27];VLOOKUP([.$E27];prazos!$b$2:$q$43;5;0);feriados!$a$2:$a$47); IF([.U27]=&quot;C&quot;;WORKDAY([.T27];VLOOKUP([.$E27];prazos!$b$2:$q$43;5;0);feriados!$a$2:$a$47);&quot;- &quot;)));&quot; &quot;)" office:value-type="string" office:string-value="" calcext:value-type="error">
            <text:p>#NAME?</text:p>
          </table:table-cell>
          <table:table-cell table:style-name="ce8" table:formula="of:=IF([.$Q27]&gt;0;IF([.U27]=&quot;S&quot;; WORKDAY([.V27];VLOOKUP([.$E27];prazos!$b$2:$q$43;6;0);feriados!$a$2:$a$47); IF([.U27]=&quot;A&quot;; WORKDAY([.V27];VLOOKUP([.$E27];prazos!$b$2:$q$43;6;0);feriados!$a$2:$a$47); IF([.U27]=&quot;C&quot;; WORKDAY([.V27];VLOOKUP([.$E27];prazos!$b$2:$q$43;6;0);feriados!$a$2:$a$47); WORKDAY([.T27];VLOOKUP([.$E27];prazos!$b$2:$q$43;6;0);feriados!$a$2:$a$47))));&quot; &quot;)" office:value-type="string" office:string-value="" calcext:value-type="error">
            <text:p>#NAME?</text:p>
          </table:table-cell>
          <table:table-cell table:style-name="ce8" table:formula="of:=IF([.$Q27]&gt;0;WORKDAY([.W27];VLOOKUP([.$E27];prazos!$b$2:$q$43;7;0);feriados!$a$2:$a$47);&quot; &quot;)" office:value-type="string" office:string-value="" calcext:value-type="error">
            <text:p>#NAME?</text:p>
          </table:table-cell>
          <table:table-cell table:style-name="ce8" table:formula="of:=IF([.$Q27]&gt;0;WORKDAY([.X27];VLOOKUP([.$E27];prazos!$b$2:$q$43;8;0);feriados!$a$2:$a$47);&quot; &quot;)" office:value-type="string" office:string-value="" calcext:value-type="error">
            <text:p>#NAME?</text:p>
          </table:table-cell>
          <table:table-cell table:style-name="ce8" table:formula="of:=IF([.$Q27]&gt;0;WORKDAY([.Y27];VLOOKUP([.$E27];prazos!$b$2:$q$43;9;0);feriados!$a$2:$a$47);&quot; &quot;)" office:value-type="string" office:string-value="" calcext:value-type="error">
            <text:p>#NAME?</text:p>
          </table:table-cell>
          <table:table-cell table:style-name="ce8" table:formula="of:=IF([.$Q27]&gt;0;WORKDAY([.Z27];VLOOKUP([.$E27];prazos!$b$2:$q$43;10;0);feriados!$a$2:$a$47);&quot; &quot;)" office:value-type="string" office:string-value="" calcext:value-type="error">
            <text:p>#NAME?</text:p>
          </table:table-cell>
          <table:table-cell table:style-name="ce8" table:formula="of:=IF([.$Q27]&gt;0;WORKDAY([.AA27];VLOOKUP([.$E27];prazos!$b$2:$q$43;11;0);feriados!$a$2:$a$47);&quot; &quot;)" office:value-type="string" office:string-value="" calcext:value-type="error">
            <text:p>#NAME?</text:p>
          </table:table-cell>
          <table:table-cell table:style-name="ce8" table:formula="of:=IF([.$Q27]&gt;0;IF([.U27]=&quot;S&quot;;WORKDAY([.AB27];VLOOKUP([.$E27];prazos!$b$2:$q$43;12;0);feriados!$a$2:$a$47); IF([.U27]=&quot;C&quot;;&quot;-&quot;; IF([.U27]=&quot;A&quot;;WORKDAY([.AB27];VLOOKUP([.$E27];prazos!$b$2:$q$43;12;0);feriados!$a$2:$a$47);&quot;-&quot;)));&quot; &quot;)" office:value-type="string" office:string-value="-" calcext:value-type="string">
            <text:p>-</text:p>
          </table:table-cell>
          <table:table-cell table:style-name="ce8" table:formula="of:=IF([.$Q27]&gt;0;IF([.U27]=&quot;S&quot;;WORKDAY([.AC27];VLOOKUP([.$E27];prazos!$b$2:$q$43;13;0);feriados!$a$2:$a$47); IF([.U27]=&quot;A&quot;;WORKDAY([.AC27];VLOOKUP([.$E27];prazos!$b$2:$q$43;13;0);feriados!$a$2:$a$47);&quot;-&quot;));&quot; &quot;)" office:value-type="string" office:string-value="-" calcext:value-type="string">
            <text:p>-</text:p>
          </table:table-cell>
          <table:table-cell table:style-name="ce8" table:formula="of:=IF([.$Q27]&gt;0;IF([.U27]=&quot;S&quot;; WORKDAY([.AD27];VLOOKUP([.$E27];prazos!$b$2:$q$43;14;0);feriados!$a$2:$a$47); IF([.U27]=&quot;C&quot;; WORKDAY([.AB27];VLOOKUP([.$E27];prazos!$b$2:$q$43;14;0);feriados!$a$2:$a$47); IF([.U27]=&quot;A&quot;; WORKDAY([.AD27];VLOOKUP([.$E27];prazos!$b$2:$q$43;14;0);feriados!$a$2:$a$47); WORKDAY([.AB27];VLOOKUP([.$E27];prazos!$b$2:$q$43;14;0);feriados!$a$2:$a$47))));&quot; &quot;)" office:value-type="string" office:string-value="" calcext:value-type="error">
            <text:p>#NAME?</text:p>
          </table:table-cell>
          <table:table-cell table:style-name="ce8" table:formula="of:=IF([.$Q27]&gt;0;IF([.U27]=&quot;S&quot;;WORKDAY([.AE27];VLOOKUP([.$E27];prazos!$b$2:$q$43;15;0);feriados!$a$2:$a$47); IF([.U27]=&quot;C&quot;;WORKDAY([.AE27];VLOOKUP([.$E27];prazos!$b$2:$q$43;15;0);feriados!$a$2:$a$47);&quot;-&quot;));&quot; &quot;)" office:value-type="string" office:string-value="" calcext:value-type="error">
            <text:p>#NAME?</text:p>
          </table:table-cell>
          <table:table-cell table:style-name="ce142" table:number-columns-repeated="2"/>
          <table:table-cell table:style-name="ce8" table:formula="of:=IF([.$Q27]&gt;0;IF([.AF27]=&quot;-&quot;;IF([.$AG27]&gt;0;[.AG27]+[.AE27]; WORKDAY([.AE27];[.AH27];feriados!$a$2:$a$47));IF([.$AG27]&gt;0;[.AG27]+[.AF27]; WORKDAY([.AF27];[.AH27];feriados!$a$2:$a$47)));&quot; &quot;)" office:value-type="string" office:string-value="" calcext:value-type="error">
            <text:p>#NAME?</text:p>
          </table:table-cell>
          <table:table-cell table:style-name="ce8" table:formula="of:=WORKDAY([.AI27];VLOOKUP(&quot;Pagamento&quot;;prazos!$b$2:$q$4;16);feriados!$a$2:$a$47)" office:value-type="string" office:string-value="" calcext:value-type="error">
            <text:p>#NAME?</text:p>
          </table:table-cell>
          <table:table-cell table:style-name="ce8" table:formula="of:=IF([.AM27]&lt;TODAY();WORKDAY([.AI27];[.AN27]+IF([.K27]=&quot;Publicação&quot;;12;0);feriados!$a$2:$a$47);[.AI27])" office:value-type="string" office:string-value="" calcext:value-type="error">
            <text:p>#NAME?</text:p>
          </table:table-cell>
          <table:table-cell table:style-name="ce142" table:formula="of:=IF([.$Q27]&gt;0; IF([.AN26]&gt;0;IF([.AF27]=&quot;-&quot;;[.AE27]-[.Q27];[.AF27]-[.Q27]);IF([.AF27]=&quot;-&quot;;[.AE27]-[.Q27]+[.AN27];[.AF27]-[.Q27]+[.AN27]));&quot; &quot;)" office:value-type="string" office:string-value="" calcext:value-type="error">
            <text:p>#NAME?</text:p>
          </table:table-cell>
          <table:table-cell table:style-name="ce10" table:formula="of:=IF([.K27]=[$Fases.$A$2];[.Q27];IF([.K27]=[$Fases.$A$3];[.R27];IF([.K27]=[$Fases.$A$4];[.S27];IF([.K27]=[$Fases.$A$5]; [.T27];IF([.K27]=[$Fases.$A$6]; [.V27];IF([.K27]=[$Fases.$A$7]; [.W27];IF([.K27]=[$Fases.$A$8]; [.X27]; IF([.K27]=[$Fases.$A$9]; [.Y27]; IF([.K27]=[$Fases.$A$10]; [.Z27]; IF([.K27]=[$Fases.$A$11]; [.AA27]; IF([.K27]=[$Fases.$A$12]; [.AB27]; IF([.K27]=[$Fases.$A$13]; [.AC27]; IF([.K27]=[$Fases.$A$14]; [.AD27]; IF([.K27]=[$Fases.$A$15]; [.AE27]; IF([.K27]=[$Fases.$A$16]; [.AF27];&quot; &quot;)))))))))))))))" office:value-type="string" office:string-value=" " calcext:value-type="string">
            <text:p><text:s/></text:p>
          </table:table-cell>
          <table:table-cell table:style-name="ce9" table:formula="of:=IF([.AM27]&gt;TODAY();0;NETWORKDAYS([.AM27];TODAY();feriados!$a$2:$a$47)-1)" office:value-type="float" office:value="0" calcext:value-type="float">
            <text:p>0</text:p>
          </table:table-cell>
          <table:table-cell table:style-name="ce2"/>
          <table:table-cell table:style-name="ce11"/>
          <table:table-cell table:style-name="ce9" office:value-type="string" calcext:value-type="string">
            <text:p>BC25</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27]" office:value-type="string" office:string-value="" calcext:value-type="error">
            <text:p>#NAME?</text:p>
          </table:table-cell>
          <table:table-cell table:style-name="ce33" office:value-type="string"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4" office:value-type="string" calcext:value-type="string">
            <text:p>Médi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office:value-type="string" calcext:value-type="string">
            <text:p>vence em 14/06</text:p>
          </table:table-cell>
          <table:table-cell table:style-name="ce42" office:value-type="currency" office:currency="R$ " office:value="50000" calcext:value-type="currency">
            <text:p>R$ 50,000</text:p>
          </table:table-cell>
          <table:table-cell table:style-name="ce4" office:value-type="string" calcext:value-type="string">
            <text:p>Prorrog</text:p>
          </table:table-cell>
          <table:table-cell table:style-name="ce54" table:formula="of:=IF([.H28]=0;IF([.AM28]&lt;TODAY();WORKDAY([.AE28];[.AN28];feriados!$a$2:$a$47);[.AE28]);&quot;-&quot;)" office:value-type="string" office:string-value="-" calcext:value-type="string">
            <text:p>-</text:p>
          </table:table-cell>
          <table:table-cell table:style-name="ce61" table:formula="of:=IF([.AM28]&lt;TODAY();IF([.AF28]=&quot;-&quot;;&quot;-&quot;;WORKDAY([.AF28];[.AN28];feriados!$a$2:$a$47));[.AF28])" office:value-type="string" office:string-value="" calcext:value-type="error">
            <text:p>#NAME?</text:p>
          </table:table-cell>
          <table:table-cell table:style-name="ce68" office:value-type="date" office:date-value="2026-07-30" calcext:value-type="date">
            <text:p>30/07/26</text:p>
          </table:table-cell>
          <table:table-cell table:style-name="ce8" table:formula="of:=IF([.H28]=0;IF([.AM28]&lt;TODAY();WORKDAY([.AK28];VLOOKUP(&quot;Pagamento&quot;;prazos!$b$2:$q$4;16);feriados!$a$2:$a$47);[.AJ2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99"/>
          <table:table-cell table:style-name="ce89" office:value-type="string" calcext:value-type="string">
            <text:p>0001644-65.2025.4.02.8000</text:p>
          </table:table-cell>
          <table:table-cell table:style-name="ce128" office:value-type="string" calcext:value-type="string">
            <text:p>Seguro imóvel - CCJF</text:p>
          </table:table-cell>
          <table:table-cell table:style-name="ce138" table:formula="of:=[.H28]-180" office:value-type="date" office:date-value="2026-01-31" calcext:value-type="date">
            <text:p>31/01/2026</text:p>
          </table:table-cell>
          <table:table-cell table:style-name="ce8" table:formula="of:=IF([.$Q28]&gt;0;[.Q28]+VLOOKUP([.$E28];prazos!$b$2:$q$43;2;0);&quot; &quot;)" office:value-type="string" office:string-value="" calcext:value-type="error">
            <text:p>#NAME?</text:p>
          </table:table-cell>
          <table:table-cell table:style-name="ce8" table:formula="of:=IF([.$Q28]&gt;0;[.R28]+VLOOKUP([.$E28];prazos!$b$2:$q$43;3;0);&quot; &quot;)" office:value-type="string" office:string-value="" calcext:value-type="error">
            <text:p>#NAME?</text:p>
          </table:table-cell>
          <table:table-cell table:style-name="ce8" table:formula="of:=IF([.$Q28]&gt;0;WORKDAY([.S28];VLOOKUP([.$E2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8]&gt;0;IF([.U28]=&quot;S&quot;;WORKDAY([.T28];VLOOKUP([.$E28];prazos!$b$2:$q$43;5;0);feriados!$a$2:$a$47);IF([.U28]=&quot;A&quot;;WORKDAY([.T28];VLOOKUP([.$E28];prazos!$b$2:$q$43;5;0);feriados!$a$2:$a$47); IF([.U28]=&quot;C&quot;;WORKDAY([.T28];VLOOKUP([.$E28];prazos!$b$2:$q$43;5;0);feriados!$a$2:$a$47);&quot;- &quot;)));&quot; &quot;)" office:value-type="string" office:string-value="" calcext:value-type="error">
            <text:p>#NAME?</text:p>
          </table:table-cell>
          <table:table-cell table:style-name="ce8" table:formula="of:=IF([.$Q28]&gt;0;IF([.U28]=&quot;S&quot;; WORKDAY([.V28];VLOOKUP([.$E28];prazos!$b$2:$q$43;6;0);feriados!$a$2:$a$47); IF([.U28]=&quot;A&quot;; WORKDAY([.V28];VLOOKUP([.$E28];prazos!$b$2:$q$43;6;0);feriados!$a$2:$a$47); IF([.U28]=&quot;C&quot;; WORKDAY([.V28];VLOOKUP([.$E28];prazos!$b$2:$q$43;6;0);feriados!$a$2:$a$47); WORKDAY([.T28];VLOOKUP([.$E28];prazos!$b$2:$q$43;6;0);feriados!$a$2:$a$47))));&quot; &quot;)" office:value-type="string" office:string-value="" calcext:value-type="error">
            <text:p>#NAME?</text:p>
          </table:table-cell>
          <table:table-cell table:style-name="ce8" table:formula="of:=IF([.$Q28]&gt;0;WORKDAY([.W28];VLOOKUP([.$E28];prazos!$b$2:$q$43;7;0);feriados!$a$2:$a$47);&quot; &quot;)" office:value-type="string" office:string-value="" calcext:value-type="error">
            <text:p>#NAME?</text:p>
          </table:table-cell>
          <table:table-cell table:style-name="ce8" table:formula="of:=IF([.$Q28]&gt;0;WORKDAY([.X28];VLOOKUP([.$E28];prazos!$b$2:$q$43;8;0);feriados!$a$2:$a$47);&quot; &quot;)" office:value-type="string" office:string-value="" calcext:value-type="error">
            <text:p>#NAME?</text:p>
          </table:table-cell>
          <table:table-cell table:style-name="ce8" table:formula="of:=IF([.$Q28]&gt;0;WORKDAY([.Y28];VLOOKUP([.$E28];prazos!$b$2:$q$43;9;0);feriados!$a$2:$a$47);&quot; &quot;)" office:value-type="string" office:string-value="" calcext:value-type="error">
            <text:p>#NAME?</text:p>
          </table:table-cell>
          <table:table-cell table:style-name="ce8" table:formula="of:=IF([.$Q28]&gt;0;WORKDAY([.Z28];VLOOKUP([.$E28];prazos!$b$2:$q$43;10;0);feriados!$a$2:$a$47);&quot; &quot;)" office:value-type="string" office:string-value="" calcext:value-type="error">
            <text:p>#NAME?</text:p>
          </table:table-cell>
          <table:table-cell table:style-name="ce8" table:formula="of:=IF([.$Q28]&gt;0;WORKDAY([.AA28];VLOOKUP([.$E28];prazos!$b$2:$q$43;11;0);feriados!$a$2:$a$47);&quot; &quot;)" office:value-type="string" office:string-value="" calcext:value-type="error">
            <text:p>#NAME?</text:p>
          </table:table-cell>
          <table:table-cell table:style-name="ce8" table:formula="of:=IF([.$Q28]&gt;0;IF([.U28]=&quot;S&quot;;WORKDAY([.AB28];VLOOKUP([.$E28];prazos!$b$2:$q$43;12;0);feriados!$a$2:$a$47); IF([.U28]=&quot;C&quot;;&quot;-&quot;; IF([.U28]=&quot;A&quot;;WORKDAY([.AB28];VLOOKUP([.$E28];prazos!$b$2:$q$43;12;0);feriados!$a$2:$a$47);&quot;-&quot;)));&quot; &quot;)" office:value-type="string" office:string-value="-" calcext:value-type="string">
            <text:p>-</text:p>
          </table:table-cell>
          <table:table-cell table:style-name="ce8" table:formula="of:=IF([.$Q28]&gt;0;IF([.U28]=&quot;S&quot;;WORKDAY([.AC28];VLOOKUP([.$E28];prazos!$b$2:$q$43;13;0);feriados!$a$2:$a$47); IF([.U28]=&quot;A&quot;;WORKDAY([.AC28];VLOOKUP([.$E28];prazos!$b$2:$q$43;13;0);feriados!$a$2:$a$47);&quot;-&quot;));&quot; &quot;)" office:value-type="string" office:string-value="-" calcext:value-type="string">
            <text:p>-</text:p>
          </table:table-cell>
          <table:table-cell table:style-name="ce8" table:formula="of:=IF([.$Q28]&gt;0;IF([.U28]=&quot;S&quot;; WORKDAY([.AD28];VLOOKUP([.$E28];prazos!$b$2:$q$43;14;0);feriados!$a$2:$a$47); IF([.U28]=&quot;C&quot;; WORKDAY([.AB28];VLOOKUP([.$E28];prazos!$b$2:$q$43;14;0);feriados!$a$2:$a$47); IF([.U28]=&quot;A&quot;; WORKDAY([.AD28];VLOOKUP([.$E28];prazos!$b$2:$q$43;14;0);feriados!$a$2:$a$47); WORKDAY([.AB28];VLOOKUP([.$E28];prazos!$b$2:$q$43;14;0);feriados!$a$2:$a$47))));&quot; &quot;)" office:value-type="string" office:string-value="" calcext:value-type="error">
            <text:p>#NAME?</text:p>
          </table:table-cell>
          <table:table-cell table:style-name="ce8" table:formula="of:=IF([.$Q28]&gt;0;IF([.U28]=&quot;S&quot;;WORKDAY([.AE28];VLOOKUP([.$E28];prazos!$b$2:$q$43;15;0);feriados!$a$2:$a$47); IF([.U28]=&quot;C&quot;;WORKDAY([.AE28];VLOOKUP([.$E28];prazos!$b$2:$q$43;15;0);feriados!$a$2:$a$47);&quot;-&quot;));&quot; &quot;)" office:value-type="string" office:string-value="" calcext:value-type="error">
            <text:p>#NAME?</text:p>
          </table:table-cell>
          <table:table-cell table:style-name="ce142" table:number-columns-repeated="2"/>
          <table:table-cell table:style-name="ce8" table:formula="of:=IF([.$Q28]&gt;0;IF([.AF28]=&quot;-&quot;;IF([.$AG28]&gt;0;[.AG28]+[.AE28]; WORKDAY([.AE28];[.AH28];feriados!$a$2:$a$47));IF([.$AG28]&gt;0;[.AG28]+[.AF28]; WORKDAY([.AF28];[.AH28];feriados!$a$2:$a$47)));&quot; &quot;)" office:value-type="string" office:string-value="" calcext:value-type="error">
            <text:p>#NAME?</text:p>
          </table:table-cell>
          <table:table-cell table:style-name="ce8" table:formula="of:=WORKDAY([.AI28];VLOOKUP(&quot;Pagamento&quot;;prazos!$b$2:$q$4;16);feriados!$a$2:$a$47)" office:value-type="string" office:string-value="" calcext:value-type="error">
            <text:p>#NAME?</text:p>
          </table:table-cell>
          <table:table-cell table:style-name="ce8" table:formula="of:=IF([.AM28]&lt;TODAY();WORKDAY([.AI28];[.AN28]+IF([.K28]=&quot;Publicação&quot;;12;0);feriados!$a$2:$a$47);[.AI28])" office:value-type="string" office:string-value="" calcext:value-type="error">
            <text:p>#NAME?</text:p>
          </table:table-cell>
          <table:table-cell table:style-name="ce142" table:formula="of:=IF([.$Q28]&gt;0; IF([.AN27]&gt;0;IF([.AF28]=&quot;-&quot;;[.AE28]-[.Q28];[.AF28]-[.Q28]);IF([.AF28]=&quot;-&quot;;[.AE28]-[.Q28]+[.AN28];[.AF28]-[.Q28]+[.AN28]));&quot; &quot;)" office:value-type="string" office:string-value="" calcext:value-type="error">
            <text:p>#NAME?</text:p>
          </table:table-cell>
          <table:table-cell table:style-name="ce10" table:formula="of:=IF([.K28]=[$Fases.$A$2];[.Q28];IF([.K28]=[$Fases.$A$3];[.R28];IF([.K28]=[$Fases.$A$4];[.S28];IF([.K28]=[$Fases.$A$5]; [.T28];IF([.K28]=[$Fases.$A$6]; [.V28];IF([.K28]=[$Fases.$A$7]; [.W28];IF([.K28]=[$Fases.$A$8]; [.X28]; IF([.K28]=[$Fases.$A$9]; [.Y28]; IF([.K28]=[$Fases.$A$10]; [.Z28]; IF([.K28]=[$Fases.$A$11]; [.AA28]; IF([.K28]=[$Fases.$A$12]; [.AB28]; IF([.K28]=[$Fases.$A$13]; [.AC28]; IF([.K28]=[$Fases.$A$14]; [.AD28]; IF([.K28]=[$Fases.$A$15]; [.AE28]; IF([.K28]=[$Fases.$A$16]; [.AF28];&quot; &quot;)))))))))))))))" office:value-type="string" office:string-value=" " calcext:value-type="string">
            <text:p><text:s/></text:p>
          </table:table-cell>
          <table:table-cell table:style-name="ce9" table:formula="of:=IF([.AM28]&gt;TODAY();0;NETWORKDAYS([.AM28];TODAY();feriados!$a$2:$a$47)-1)" office:value-type="float" office:value="0" calcext:value-type="float">
            <text:p>0</text:p>
          </table:table-cell>
          <table:table-cell table:style-name="ce83"/>
          <table:table-cell table:style-name="ce8"/>
          <table:table-cell table:style-name="ce9" office:value-type="string" calcext:value-type="string">
            <text:p>BC83</text:p>
          </table:table-cell>
          <table:table-cell table:style-name="ce4" office:value-type="string" calcext:value-type="string">
            <text:p>SAT</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28]" office:value-type="string" office:string-value="" calcext:value-type="error">
            <text:p>#NAME?</text:p>
          </table:table-cell>
          <table:table-cell table:style-name="ce164"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30"/>
          <table:table-cell table:style-name="ce36" office:value-type="currency" office:currency="R$ " office:value="21560" calcext:value-type="currency">
            <text:p>R$ 21,560</text:p>
          </table:table-cell>
          <table:table-cell table:style-name="ce4" office:value-type="string" calcext:value-type="string">
            <text:p>Prorrog</text:p>
          </table:table-cell>
          <table:table-cell table:style-name="ce54" table:formula="of:=IF([.H29]=0;IF([.AM29]&lt;TODAY();WORKDAY([.AE29];[.AN29];feriados!$a$2:$a$48);[.AE29]);&quot;-&quot;)" office:value-type="string" office:string-value="-" calcext:value-type="string">
            <text:p>-</text:p>
          </table:table-cell>
          <table:table-cell table:style-name="ce61" table:formula="of:=IF([.AM29]&lt;TODAY();IF([.AF29]=&quot;-&quot;;&quot;-&quot;;WORKDAY([.AF29];[.AN29];feriados!$a$2:$a$48));[.AF29])" office:value-type="string" office:string-value="" calcext:value-type="error">
            <text:p>#NAME?</text:p>
          </table:table-cell>
          <table:table-cell table:style-name="ce10" office:value-type="date" office:date-value="2026-08-19" calcext:value-type="date">
            <text:p>19/08/26</text:p>
          </table:table-cell>
          <table:table-cell table:style-name="ce8" table:formula="of:=IF([.H29]=0;IF([.AM29]&lt;TODAY();WORKDAY([.AK29];VLOOKUP(&quot;Pagamento&quot;;prazos!$b$2:$q$4;16);feriados!$a$2:$a$48);[.AJ29]);&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99"/>
          <table:table-cell table:style-name="ce35" office:value-type="string" calcext:value-type="string">
            <text:p><text:a xlink:href="https://sei.trf2.jus.br/sei/controlador.php?acao=procedimento_trabalhar&amp;id_procedimento=278961" xlink:type="simple">0000588-94.2025.4.02.8000</text:a></text:p>
          </table:table-cell>
          <table:table-cell table:style-name="ce128" office:value-type="string" calcext:value-type="string">
            <text:p>Manutenção sistema antifurto <text:s/>das bibliotecas</text:p>
          </table:table-cell>
          <table:table-cell table:style-name="ce137" table:formula="of:=[.H29]-180" office:value-type="date" office:date-value="2026-02-20" calcext:value-type="date">
            <text:p>20/02/2026</text:p>
          </table:table-cell>
          <table:table-cell table:style-name="ce8" table:formula="of:=IF([.$Q29]&gt;0;[.Q29]+VLOOKUP([.$E29];prazos!$b$2:$q$43;2;0);&quot; &quot;)" office:value-type="string" office:string-value="" calcext:value-type="error">
            <text:p>#NAME?</text:p>
          </table:table-cell>
          <table:table-cell table:style-name="ce8" table:formula="of:=IF([.$Q29]&gt;0;[.R29]+VLOOKUP([.$E29];prazos!$b$2:$q$43;3;0);&quot; &quot;)" office:value-type="string" office:string-value="" calcext:value-type="error">
            <text:p>#NAME?</text:p>
          </table:table-cell>
          <table:table-cell table:style-name="ce8" table:formula="of:=IF([.$Q29]&gt;0;WORKDAY([.S29];VLOOKUP([.$E2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29]&gt;0;IF([.U29]=&quot;S&quot;;WORKDAY([.T29];VLOOKUP([.$E29];prazos!$b$2:$q$43;5;0);feriados!$a$2:$a$47);IF([.U29]=&quot;A&quot;;WORKDAY([.T29];VLOOKUP([.$E29];prazos!$b$2:$q$43;5;0);feriados!$a$2:$a$47); IF([.U29]=&quot;C&quot;;WORKDAY([.T29];VLOOKUP([.$E29];prazos!$b$2:$q$43;5;0);feriados!$a$2:$a$47);&quot;- &quot;)));&quot; &quot;)" office:value-type="string" office:string-value="" calcext:value-type="error">
            <text:p>#NAME?</text:p>
          </table:table-cell>
          <table:table-cell table:style-name="ce8" table:formula="of:=IF([.$Q29]&gt;0;IF([.U29]=&quot;S&quot;; WORKDAY([.V29];VLOOKUP([.$E29];prazos!$b$2:$q$43;6;0);feriados!$a$2:$a$47); IF([.U29]=&quot;A&quot;; WORKDAY([.V29];VLOOKUP([.$E29];prazos!$b$2:$q$43;6;0);feriados!$a$2:$a$47); IF([.U29]=&quot;C&quot;; WORKDAY([.V29];VLOOKUP([.$E29];prazos!$b$2:$q$43;6;0);feriados!$a$2:$a$47); WORKDAY([.T29];VLOOKUP([.$E29];prazos!$b$2:$q$43;6;0);feriados!$a$2:$a$47))));&quot; &quot;)" office:value-type="string" office:string-value="" calcext:value-type="error">
            <text:p>#NAME?</text:p>
          </table:table-cell>
          <table:table-cell table:style-name="ce8" table:formula="of:=IF([.$Q29]&gt;0;WORKDAY([.W29];VLOOKUP([.$E29];prazos!$b$2:$q$43;7;0);feriados!$a$2:$a$47);&quot; &quot;)" office:value-type="string" office:string-value="" calcext:value-type="error">
            <text:p>#NAME?</text:p>
          </table:table-cell>
          <table:table-cell table:style-name="ce8" table:formula="of:=IF([.$Q29]&gt;0;WORKDAY([.X29];VLOOKUP([.$E29];prazos!$b$2:$q$43;8;0);feriados!$a$2:$a$47);&quot; &quot;)" office:value-type="string" office:string-value="" calcext:value-type="error">
            <text:p>#NAME?</text:p>
          </table:table-cell>
          <table:table-cell table:style-name="ce8" table:formula="of:=IF([.$Q29]&gt;0;WORKDAY([.Y29];VLOOKUP([.$E29];prazos!$b$2:$q$43;9;0);feriados!$a$2:$a$47);&quot; &quot;)" office:value-type="string" office:string-value="" calcext:value-type="error">
            <text:p>#NAME?</text:p>
          </table:table-cell>
          <table:table-cell table:style-name="ce8" table:formula="of:=IF([.$Q29]&gt;0;WORKDAY([.Z29];VLOOKUP([.$E29];prazos!$b$2:$q$43;10;0);feriados!$a$2:$a$47);&quot; &quot;)" office:value-type="string" office:string-value="" calcext:value-type="error">
            <text:p>#NAME?</text:p>
          </table:table-cell>
          <table:table-cell table:style-name="ce8" table:formula="of:=IF([.$Q29]&gt;0;WORKDAY([.AA29];VLOOKUP([.$E29];prazos!$b$2:$q$43;11;0);feriados!$a$2:$a$47);&quot; &quot;)" office:value-type="string" office:string-value="" calcext:value-type="error">
            <text:p>#NAME?</text:p>
          </table:table-cell>
          <table:table-cell table:style-name="ce8" table:formula="of:=IF([.$Q29]&gt;0;IF([.U29]=&quot;S&quot;;WORKDAY([.AB29];VLOOKUP([.$E29];prazos!$b$2:$q$43;12;0);feriados!$a$2:$a$47); IF([.U29]=&quot;C&quot;;&quot;-&quot;; IF([.U29]=&quot;A&quot;;WORKDAY([.AB29];VLOOKUP([.$E29];prazos!$b$2:$q$43;12;0);feriados!$a$2:$a$47);&quot;-&quot;)));&quot; &quot;)" office:value-type="string" office:string-value="-" calcext:value-type="string">
            <text:p>-</text:p>
          </table:table-cell>
          <table:table-cell table:style-name="ce8" table:formula="of:=IF([.$Q29]&gt;0;IF([.U29]=&quot;S&quot;;WORKDAY([.AC29];VLOOKUP([.$E29];prazos!$b$2:$q$43;13;0);feriados!$a$2:$a$47); IF([.U29]=&quot;A&quot;;WORKDAY([.AC29];VLOOKUP([.$E29];prazos!$b$2:$q$43;13;0);feriados!$a$2:$a$47);&quot;-&quot;));&quot; &quot;)" office:value-type="string" office:string-value="-" calcext:value-type="string">
            <text:p>-</text:p>
          </table:table-cell>
          <table:table-cell table:style-name="ce8" table:formula="of:=IF([.$Q29]&gt;0;IF([.U29]=&quot;S&quot;; WORKDAY([.AD29];VLOOKUP([.$E29];prazos!$b$2:$q$43;14;0);feriados!$a$2:$a$47); IF([.U29]=&quot;C&quot;; WORKDAY([.AB29];VLOOKUP([.$E29];prazos!$b$2:$q$43;14;0);feriados!$a$2:$a$47); IF([.U29]=&quot;A&quot;; WORKDAY([.AD29];VLOOKUP([.$E29];prazos!$b$2:$q$43;14;0);feriados!$a$2:$a$47); WORKDAY([.AB29];VLOOKUP([.$E29];prazos!$b$2:$q$43;14;0);feriados!$a$2:$a$47))));&quot; &quot;)" office:value-type="string" office:string-value="" calcext:value-type="error">
            <text:p>#NAME?</text:p>
          </table:table-cell>
          <table:table-cell table:style-name="ce8" table:formula="of:=IF([.$Q29]&gt;0;IF([.U29]=&quot;S&quot;;WORKDAY([.AE29];VLOOKUP([.$E29];prazos!$b$2:$q$43;15;0);feriados!$a$2:$a$47); IF([.U29]=&quot;C&quot;;WORKDAY([.AE29];VLOOKUP([.$E29];prazos!$b$2:$q$43;15;0);feriados!$a$2:$a$47);&quot;-&quot;));&quot; &quot;)" office:value-type="string" office:string-value="" calcext:value-type="error">
            <text:p>#NAME?</text:p>
          </table:table-cell>
          <table:table-cell table:style-name="ce142" table:number-columns-repeated="2"/>
          <table:table-cell table:style-name="ce8" table:formula="of:=IF([.$Q29]&gt;0;IF([.AF29]=&quot;-&quot;;IF([.$AG29]&gt;0;[.AG29]+[.AE29]; WORKDAY([.AE29];[.AH29];feriados!$a$2:$a$47));IF([.$AG29]&gt;0;[.AG29]+[.AF29]; WORKDAY([.AF29];[.AH29];feriados!$a$2:$a$47)));&quot; &quot;)" office:value-type="string" office:string-value="" calcext:value-type="error">
            <text:p>#NAME?</text:p>
          </table:table-cell>
          <table:table-cell table:style-name="ce8" table:formula="of:=WORKDAY([.AI29];VLOOKUP(&quot;Pagamento&quot;;prazos!$b$2:$q$4;16);feriados!$a$2:$a$47)" office:value-type="string" office:string-value="" calcext:value-type="error">
            <text:p>#NAME?</text:p>
          </table:table-cell>
          <table:table-cell table:style-name="ce8" table:formula="of:=IF([.AM29]&lt;TODAY();WORKDAY([.AI29];[.AN29]+IF([.K29]=&quot;Publicação&quot;;12;0);feriados!$a$2:$a$47);[.AI29])" office:value-type="string" office:string-value="" calcext:value-type="error">
            <text:p>#NAME?</text:p>
          </table:table-cell>
          <table:table-cell table:style-name="ce142" table:formula="of:=IF([.$Q29]&gt;0; IF([.AN28]&gt;0;IF([.AF29]=&quot;-&quot;;[.AE29]-[.Q29];[.AF29]-[.Q29]);IF([.AF29]=&quot;-&quot;;[.AE29]-[.Q29]+[.AN29];[.AF29]-[.Q29]+[.AN29]));&quot; &quot;)" office:value-type="string" office:string-value="" calcext:value-type="error">
            <text:p>#NAME?</text:p>
          </table:table-cell>
          <table:table-cell table:style-name="ce10" table:formula="of:=IF([.K29]=[$Fases.$A$2];[.Q29];IF([.K29]=[$Fases.$A$3];[.R29];IF([.K29]=[$Fases.$A$4];[.S29];IF([.K29]=[$Fases.$A$5]; [.T29];IF([.K29]=[$Fases.$A$6]; [.V29];IF([.K29]=[$Fases.$A$7]; [.W29];IF([.K29]=[$Fases.$A$8]; [.X29]; IF([.K29]=[$Fases.$A$9]; [.Y29]; IF([.K29]=[$Fases.$A$10]; [.Z29]; IF([.K29]=[$Fases.$A$11]; [.AA29]; IF([.K29]=[$Fases.$A$12]; [.AB29]; IF([.K29]=[$Fases.$A$13]; [.AC29]; IF([.K29]=[$Fases.$A$14]; [.AD29]; IF([.K29]=[$Fases.$A$15]; [.AE29]; IF([.K29]=[$Fases.$A$16]; [.AF29];&quot; &quot;)))))))))))))))" office:value-type="string" office:string-value=" " calcext:value-type="string">
            <text:p><text:s/></text:p>
          </table:table-cell>
          <table:table-cell table:style-name="ce9" table:formula="of:=IF([.AM29]&gt;TODAY();0;NETWORKDAYS([.AM29];TODAY();feriados!$a$2:$a$47)-1)" office:value-type="float" office:value="0" calcext:value-type="float">
            <text:p>0</text:p>
          </table:table-cell>
          <table:table-cell table:style-name="ce2"/>
          <table:table-cell table:style-name="ce11"/>
          <table:table-cell table:style-name="ce9" office:value-type="string" calcext:value-type="string">
            <text:p>BC28 </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4"/>
          <table:table-cell table:style-name="ce2" office:value-type="string" calcext:value-type="string">
            <text:p>ORIGINAL</text:p>
          </table:table-cell>
          <table:table-cell table:style-name="ce33"/>
          <table:table-cell table:style-name="ce160" table:formula="of:=[.G29]" office:value-type="string" office:string-value="" calcext:value-type="error">
            <text:p>#NAME?</text:p>
          </table:table-cell>
          <table:table-cell table:style-name="ce33" office:value-type="string"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9" office:value-type="string" calcext:value-type="string">
            <text:p>Média</text:p>
          </table:table-cell>
          <table:table-cell table:style-name="ce172"/>
          <table:table-cell table:style-name="ce178"/>
          <table:table-cell table:style-name="ce52"/>
          <table:table-cell table:style-name="ce4" office:value-type="string" calcext:value-type="string">
            <text:p>N/A</text:p>
          </table:table-cell>
          <table:table-cell table:style-name="ce180"/>
          <table:table-cell table:style-name="ce33" table:number-columns-repeated="2"/>
          <table:table-cell table:style-name="ce2" table:number-columns-repeated="3"/>
          <table:table-cell table:style-name="ce6"/>
          <table:table-cell table:number-columns-repeated="958"/>
        </table:table-row>
        <table:table-row table:style-name="ro1">
          <table:table-cell table:style-name="ce2" table:number-columns-repeated="2"/>
          <table:table-cell table:style-name="ce31" office:value-type="string" calcext:value-type="string">
            <text:p>vence em 30/08/25 verificr prorrog</text:p>
          </table:table-cell>
          <table:table-cell table:style-name="ce36" office:value-type="currency" office:currency="R$ " office:value="26500" calcext:value-type="currency">
            <text:p>R$ 26,500</text:p>
          </table:table-cell>
          <table:table-cell table:style-name="ce4" office:value-type="string" calcext:value-type="string">
            <text:p>Prorrog</text:p>
          </table:table-cell>
          <table:table-cell table:style-name="ce54" table:formula="of:=IF([.H30]=0;IF([.AM30]&lt;TODAY();WORKDAY([.AE30];[.AN30];feriados!$a$2:$a$48);[.AE30]);&quot;-&quot;)" office:value-type="string" office:string-value="-" calcext:value-type="string">
            <text:p>-</text:p>
          </table:table-cell>
          <table:table-cell table:style-name="ce61" table:formula="of:=IF([.AM30]&lt;TODAY();IF([.AF30]=&quot;-&quot;;&quot;-&quot;;WORKDAY([.AF30];[.AN30];feriados!$a$2:$a$48));[.AF30])" office:value-type="string" office:string-value="" calcext:value-type="error">
            <text:p>#NAME?</text:p>
          </table:table-cell>
          <table:table-cell table:style-name="ce68" office:value-type="date" office:date-value="2026-08-30" calcext:value-type="date">
            <text:p>30/08/26</text:p>
          </table:table-cell>
          <table:table-cell table:style-name="ce8" table:formula="of:=IF([.H30]=0;IF([.AM30]&lt;TODAY();WORKDAY([.AK30];VLOOKUP(&quot;Pagamento&quot;;prazos!$b$2:$q$4;16);feriados!$a$2:$a$48);[.AJ30]);&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35" office:value-type="string" calcext:value-type="string">
            <text:p><text:a xlink:href="https://sei.trf2.jus.br/sei/controlador.php?acao=procedimento_trabalhar&amp;id_procedimento=157395" xlink:type="simple">0003511-30.2024.4.02.8000</text:a></text:p>
          </table:table-cell>
          <table:table-cell table:style-name="ce33" office:value-type="string" calcext:value-type="string">
            <text:p>Contratação de seguro para os bens móveis e imóveis do TRF2</text:p>
          </table:table-cell>
          <table:table-cell table:style-name="ce137" table:formula="of:=[.H30]-180" office:value-type="date" office:date-value="2026-03-03" calcext:value-type="date">
            <text:p>03/03/2026</text:p>
          </table:table-cell>
          <table:table-cell table:style-name="ce8" table:formula="of:=IF([.$Q30]&gt;0;[.Q30]+VLOOKUP([.$E30];prazos!$b$2:$q$43;2;0);&quot; &quot;)" office:value-type="string" office:string-value="" calcext:value-type="error">
            <text:p>#NAME?</text:p>
          </table:table-cell>
          <table:table-cell table:style-name="ce8" table:formula="of:=IF([.$Q30]&gt;0;[.R30]+VLOOKUP([.$E30];prazos!$b$2:$q$43;3;0);&quot; &quot;)" office:value-type="string" office:string-value="" calcext:value-type="error">
            <text:p>#NAME?</text:p>
          </table:table-cell>
          <table:table-cell table:style-name="ce8" table:formula="of:=IF([.$Q30]&gt;0;WORKDAY([.S30];VLOOKUP([.$E3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0]&gt;0;IF([.U30]=&quot;S&quot;;WORKDAY([.T30];VLOOKUP([.$E30];prazos!$b$2:$q$43;5;0);feriados!$a$2:$a$47);IF([.U30]=&quot;A&quot;;WORKDAY([.T30];VLOOKUP([.$E30];prazos!$b$2:$q$43;5;0);feriados!$a$2:$a$47); IF([.U30]=&quot;C&quot;;WORKDAY([.T30];VLOOKUP([.$E30];prazos!$b$2:$q$43;5;0);feriados!$a$2:$a$47);&quot;- &quot;)));&quot; &quot;)" office:value-type="string" office:string-value="" calcext:value-type="error">
            <text:p>#NAME?</text:p>
          </table:table-cell>
          <table:table-cell table:style-name="ce8" table:formula="of:=IF([.$Q30]&gt;0;IF([.U30]=&quot;S&quot;; WORKDAY([.V30];VLOOKUP([.$E30];prazos!$b$2:$q$43;6;0);feriados!$a$2:$a$47); IF([.U30]=&quot;A&quot;; WORKDAY([.V30];VLOOKUP([.$E30];prazos!$b$2:$q$43;6;0);feriados!$a$2:$a$47); IF([.U30]=&quot;C&quot;; WORKDAY([.V30];VLOOKUP([.$E30];prazos!$b$2:$q$43;6;0);feriados!$a$2:$a$47); WORKDAY([.T30];VLOOKUP([.$E30];prazos!$b$2:$q$43;6;0);feriados!$a$2:$a$47))));&quot; &quot;)" office:value-type="string" office:string-value="" calcext:value-type="error">
            <text:p>#NAME?</text:p>
          </table:table-cell>
          <table:table-cell table:style-name="ce8" table:formula="of:=IF([.$Q30]&gt;0;WORKDAY([.W30];VLOOKUP([.$E30];prazos!$b$2:$q$43;7;0);feriados!$a$2:$a$47);&quot; &quot;)" office:value-type="string" office:string-value="" calcext:value-type="error">
            <text:p>#NAME?</text:p>
          </table:table-cell>
          <table:table-cell table:style-name="ce8" table:formula="of:=IF([.$Q30]&gt;0;WORKDAY([.X30];VLOOKUP([.$E30];prazos!$b$2:$q$43;8;0);feriados!$a$2:$a$47);&quot; &quot;)" office:value-type="string" office:string-value="" calcext:value-type="error">
            <text:p>#NAME?</text:p>
          </table:table-cell>
          <table:table-cell table:style-name="ce8" table:formula="of:=IF([.$Q30]&gt;0;WORKDAY([.Y30];VLOOKUP([.$E30];prazos!$b$2:$q$43;9;0);feriados!$a$2:$a$47);&quot; &quot;)" office:value-type="string" office:string-value="" calcext:value-type="error">
            <text:p>#NAME?</text:p>
          </table:table-cell>
          <table:table-cell table:style-name="ce8" table:formula="of:=IF([.$Q30]&gt;0;WORKDAY([.Z30];VLOOKUP([.$E30];prazos!$b$2:$q$43;10;0);feriados!$a$2:$a$47);&quot; &quot;)" office:value-type="string" office:string-value="" calcext:value-type="error">
            <text:p>#NAME?</text:p>
          </table:table-cell>
          <table:table-cell table:style-name="ce8" table:formula="of:=IF([.$Q30]&gt;0;WORKDAY([.AA30];VLOOKUP([.$E30];prazos!$b$2:$q$43;11;0);feriados!$a$2:$a$47);&quot; &quot;)" office:value-type="string" office:string-value="" calcext:value-type="error">
            <text:p>#NAME?</text:p>
          </table:table-cell>
          <table:table-cell table:style-name="ce8" table:formula="of:=IF([.$Q30]&gt;0;IF([.U30]=&quot;S&quot;;WORKDAY([.AB30];VLOOKUP([.$E30];prazos!$b$2:$q$43;12;0);feriados!$a$2:$a$47); IF([.U30]=&quot;C&quot;;&quot;-&quot;; IF([.U30]=&quot;A&quot;;WORKDAY([.AB30];VLOOKUP([.$E30];prazos!$b$2:$q$43;12;0);feriados!$a$2:$a$47);&quot;-&quot;)));&quot; &quot;)" office:value-type="string" office:string-value="-" calcext:value-type="string">
            <text:p>-</text:p>
          </table:table-cell>
          <table:table-cell table:style-name="ce8" table:formula="of:=IF([.$Q30]&gt;0;IF([.U30]=&quot;S&quot;;WORKDAY([.AC30];VLOOKUP([.$E30];prazos!$b$2:$q$43;13;0);feriados!$a$2:$a$47); IF([.U30]=&quot;A&quot;;WORKDAY([.AC30];VLOOKUP([.$E30];prazos!$b$2:$q$43;13;0);feriados!$a$2:$a$47);&quot;-&quot;));&quot; &quot;)" office:value-type="string" office:string-value="-" calcext:value-type="string">
            <text:p>-</text:p>
          </table:table-cell>
          <table:table-cell table:style-name="ce8" table:formula="of:=IF([.$Q30]&gt;0;IF([.U30]=&quot;S&quot;; WORKDAY([.AD30];VLOOKUP([.$E30];prazos!$b$2:$q$43;14;0);feriados!$a$2:$a$47); IF([.U30]=&quot;C&quot;; WORKDAY([.AB30];VLOOKUP([.$E30];prazos!$b$2:$q$43;14;0);feriados!$a$2:$a$47); IF([.U30]=&quot;A&quot;; WORKDAY([.AD30];VLOOKUP([.$E30];prazos!$b$2:$q$43;14;0);feriados!$a$2:$a$47); WORKDAY([.AB30];VLOOKUP([.$E30];prazos!$b$2:$q$43;14;0);feriados!$a$2:$a$47))));&quot; &quot;)" office:value-type="string" office:string-value="" calcext:value-type="error">
            <text:p>#NAME?</text:p>
          </table:table-cell>
          <table:table-cell table:style-name="ce8" table:formula="of:=IF([.$Q30]&gt;0;IF([.U30]=&quot;S&quot;;WORKDAY([.AE30];VLOOKUP([.$E30];prazos!$b$2:$q$43;15;0);feriados!$a$2:$a$47); IF([.U30]=&quot;C&quot;;WORKDAY([.AE30];VLOOKUP([.$E30];prazos!$b$2:$q$43;15;0);feriados!$a$2:$a$47);&quot;-&quot;));&quot; &quot;)" office:value-type="string" office:string-value="" calcext:value-type="error">
            <text:p>#NAME?</text:p>
          </table:table-cell>
          <table:table-cell table:style-name="ce142" table:number-columns-repeated="2"/>
          <table:table-cell table:style-name="ce8" table:formula="of:=IF([.$Q30]&gt;0;IF([.AF30]=&quot;-&quot;;IF([.$AG30]&gt;0;[.AG30]+[.AE30]; WORKDAY([.AE30];[.AH30];feriados!$a$2:$a$47));IF([.$AG30]&gt;0;[.AG30]+[.AF30]; WORKDAY([.AF30];[.AH30];feriados!$a$2:$a$47)));&quot; &quot;)" office:value-type="string" office:string-value="" calcext:value-type="error">
            <text:p>#NAME?</text:p>
          </table:table-cell>
          <table:table-cell table:style-name="ce8" table:formula="of:=WORKDAY([.AI30];VLOOKUP(&quot;Pagamento&quot;;prazos!$b$2:$q$4;16);feriados!$a$2:$a$47)" office:value-type="string" office:string-value="" calcext:value-type="error">
            <text:p>#NAME?</text:p>
          </table:table-cell>
          <table:table-cell table:style-name="ce8" table:formula="of:=IF([.AM30]&lt;TODAY();WORKDAY([.AI30];[.AN30]+IF([.K30]=&quot;Publicação&quot;;12;0);feriados!$a$2:$a$47);[.AI30])" office:value-type="string" office:string-value="" calcext:value-type="error">
            <text:p>#NAME?</text:p>
          </table:table-cell>
          <table:table-cell table:style-name="ce142" table:formula="of:=IF([.$Q30]&gt;0; IF([.AN29]&gt;0;IF([.AF30]=&quot;-&quot;;[.AE30]-[.Q30];[.AF30]-[.Q30]);IF([.AF30]=&quot;-&quot;;[.AE30]-[.Q30]+[.AN30];[.AF30]-[.Q30]+[.AN30]));&quot; &quot;)" office:value-type="string" office:string-value="" calcext:value-type="error">
            <text:p>#NAME?</text:p>
          </table:table-cell>
          <table:table-cell table:style-name="ce10" table:formula="of:=IF([.K30]=[$Fases.$A$2];[.Q30];IF([.K30]=[$Fases.$A$3];[.R30];IF([.K30]=[$Fases.$A$4];[.S30];IF([.K30]=[$Fases.$A$5]; [.T30];IF([.K30]=[$Fases.$A$6]; [.V30];IF([.K30]=[$Fases.$A$7]; [.W30];IF([.K30]=[$Fases.$A$8]; [.X30]; IF([.K30]=[$Fases.$A$9]; [.Y30]; IF([.K30]=[$Fases.$A$10]; [.Z30]; IF([.K30]=[$Fases.$A$11]; [.AA30]; IF([.K30]=[$Fases.$A$12]; [.AB30]; IF([.K30]=[$Fases.$A$13]; [.AC30]; IF([.K30]=[$Fases.$A$14]; [.AD30]; IF([.K30]=[$Fases.$A$15]; [.AE30]; IF([.K30]=[$Fases.$A$16]; [.AF30];&quot; &quot;)))))))))))))))" office:value-type="string" office:string-value=" " calcext:value-type="string">
            <text:p><text:s/></text:p>
          </table:table-cell>
          <table:table-cell table:style-name="ce9" table:formula="of:=IF([.AM30]&gt;TODAY();0;NETWORKDAYS([.AM30];TODAY();feriados!$a$2:$a$47)-1)" office:value-type="float" office:value="0" calcext:value-type="float">
            <text:p>0</text:p>
          </table:table-cell>
          <table:table-cell table:style-name="ce2"/>
          <table:table-cell table:style-name="ce11"/>
          <table:table-cell table:style-name="ce9" office:value-type="string" calcext:value-type="string">
            <text:p>BC83</text:p>
          </table:table-cell>
          <table:table-cell table:style-name="ce4" office:value-type="string" calcext:value-type="string">
            <text:p>SAT</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30]" office:value-type="string" office:string-value="" calcext:value-type="error">
            <text:p>#NAME?</text:p>
          </table:table-cell>
          <table:table-cell table:style-name="ce164"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4"/>
          <table:table-cell table:style-name="ce36" office:value-type="currency" office:currency="R$ " office:value="10000" calcext:value-type="currency">
            <text:p>R$ 10,000</text:p>
          </table:table-cell>
          <table:table-cell table:style-name="ce4" office:value-type="string" calcext:value-type="string">
            <text:p>Prorrog</text:p>
          </table:table-cell>
          <table:table-cell table:style-name="ce54" table:formula="of:=IF([.H31]=0;IF([.AM31]&lt;TODAY();WORKDAY([.AE31];[.AN31];feriados!$a$2:$a$47);[.AE31]);&quot;-&quot;)" office:value-type="string" office:string-value="-" calcext:value-type="string">
            <text:p>-</text:p>
          </table:table-cell>
          <table:table-cell table:style-name="ce61" table:formula="of:=IF([.AM31]&lt;TODAY();IF([.AF31]=&quot;-&quot;;&quot;-&quot;;WORKDAY([.AF31];[.AN31];feriados!$a$2:$a$47));[.AF31])" office:value-type="string" office:string-value="" calcext:value-type="error">
            <text:p>#NAME?</text:p>
          </table:table-cell>
          <table:table-cell table:style-name="ce10" office:value-type="date" office:date-value="2026-10-23" calcext:value-type="date">
            <text:p>23/10/26</text:p>
          </table:table-cell>
          <table:table-cell table:style-name="ce8" table:formula="of:=IF([.H31]=0;IF([.AM31]&lt;TODAY();WORKDAY([.AK31];VLOOKUP(&quot;Pagamento&quot;;prazos!$b$2:$q$4;16);feriados!$a$2:$a$47);[.AJ31]);&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AT</text:p>
          </table:table-cell>
          <table:table-cell table:style-name="ce100"/>
          <table:table-cell table:style-name="ce25" office:value-type="string" calcext:value-type="string">
            <text:p><text:a xlink:href="https://sei.trf2.jus.br/sei/controlador.php?acao=procedimento_trabalhar&amp;id_procedimento=400216" xlink:type="simple">0001620-37.2025.4.02.8000</text:a></text:p>
          </table:table-cell>
          <table:table-cell table:style-name="ce34" office:value-type="string" calcext:value-type="string">
            <text:p>Serviços em publicação de editais e outros avisos</text:p>
          </table:table-cell>
          <table:table-cell table:style-name="ce137" table:formula="of:=[.H31]-180" office:value-type="date" office:date-value="2026-04-26" calcext:value-type="date">
            <text:p>26/04/2026</text:p>
          </table:table-cell>
          <table:table-cell table:style-name="ce8" table:formula="of:=IF([.$Q31]&gt;0;[.Q31]+VLOOKUP([.$E31];prazos!$b$2:$q$43;2;0);&quot; &quot;)" office:value-type="string" office:string-value="" calcext:value-type="error">
            <text:p>#NAME?</text:p>
          </table:table-cell>
          <table:table-cell table:style-name="ce8" table:formula="of:=IF([.$Q31]&gt;0;[.R31]+VLOOKUP([.$E31];prazos!$b$2:$q$43;3;0);&quot; &quot;)" office:value-type="string" office:string-value="" calcext:value-type="error">
            <text:p>#NAME?</text:p>
          </table:table-cell>
          <table:table-cell table:style-name="ce8" table:formula="of:=IF([.$Q31]&gt;0;WORKDAY([.S31];VLOOKUP([.$E3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1]&gt;0;IF([.U31]=&quot;S&quot;;WORKDAY([.T31];VLOOKUP([.$E31];prazos!$b$2:$q$43;5;0);feriados!$a$2:$a$47);IF([.U31]=&quot;A&quot;;WORKDAY([.T31];VLOOKUP([.$E31];prazos!$b$2:$q$43;5;0);feriados!$a$2:$a$47); IF([.U31]=&quot;C&quot;;WORKDAY([.T31];VLOOKUP([.$E31];prazos!$b$2:$q$43;5;0);feriados!$a$2:$a$47);&quot;- &quot;)));&quot; &quot;)" office:value-type="string" office:string-value="" calcext:value-type="error">
            <text:p>#NAME?</text:p>
          </table:table-cell>
          <table:table-cell table:style-name="ce8" table:formula="of:=IF([.$Q31]&gt;0;IF([.U31]=&quot;S&quot;; WORKDAY([.V31];VLOOKUP([.$E31];prazos!$b$2:$q$43;6;0);feriados!$a$2:$a$47); IF([.U31]=&quot;A&quot;; WORKDAY([.V31];VLOOKUP([.$E31];prazos!$b$2:$q$43;6;0);feriados!$a$2:$a$47); IF([.U31]=&quot;C&quot;; WORKDAY([.V31];VLOOKUP([.$E31];prazos!$b$2:$q$43;6;0);feriados!$a$2:$a$47); WORKDAY([.T31];VLOOKUP([.$E31];prazos!$b$2:$q$43;6;0);feriados!$a$2:$a$47))));&quot; &quot;)" office:value-type="string" office:string-value="" calcext:value-type="error">
            <text:p>#NAME?</text:p>
          </table:table-cell>
          <table:table-cell table:style-name="ce8" table:formula="of:=IF([.$Q31]&gt;0;WORKDAY([.W31];VLOOKUP([.$E31];prazos!$b$2:$q$43;7;0);feriados!$a$2:$a$47);&quot; &quot;)" office:value-type="string" office:string-value="" calcext:value-type="error">
            <text:p>#NAME?</text:p>
          </table:table-cell>
          <table:table-cell table:style-name="ce8" table:formula="of:=IF([.$Q31]&gt;0;WORKDAY([.X31];VLOOKUP([.$E31];prazos!$b$2:$q$43;8;0);feriados!$a$2:$a$47);&quot; &quot;)" office:value-type="string" office:string-value="" calcext:value-type="error">
            <text:p>#NAME?</text:p>
          </table:table-cell>
          <table:table-cell table:style-name="ce8" table:formula="of:=IF([.$Q31]&gt;0;WORKDAY([.Y31];VLOOKUP([.$E31];prazos!$b$2:$q$43;9;0);feriados!$a$2:$a$47);&quot; &quot;)" office:value-type="string" office:string-value="" calcext:value-type="error">
            <text:p>#NAME?</text:p>
          </table:table-cell>
          <table:table-cell table:style-name="ce8" table:formula="of:=IF([.$Q31]&gt;0;WORKDAY([.Z31];VLOOKUP([.$E31];prazos!$b$2:$q$43;10;0);feriados!$a$2:$a$47);&quot; &quot;)" office:value-type="string" office:string-value="" calcext:value-type="error">
            <text:p>#NAME?</text:p>
          </table:table-cell>
          <table:table-cell table:style-name="ce8" table:formula="of:=IF([.$Q31]&gt;0;WORKDAY([.AA31];VLOOKUP([.$E31];prazos!$b$2:$q$43;11;0);feriados!$a$2:$a$47);&quot; &quot;)" office:value-type="string" office:string-value="" calcext:value-type="error">
            <text:p>#NAME?</text:p>
          </table:table-cell>
          <table:table-cell table:style-name="ce8" table:formula="of:=IF([.$Q31]&gt;0;IF([.U31]=&quot;S&quot;;WORKDAY([.AB31];VLOOKUP([.$E31];prazos!$b$2:$q$43;12;0);feriados!$a$2:$a$47); IF([.U31]=&quot;C&quot;;&quot;-&quot;; IF([.U31]=&quot;A&quot;;WORKDAY([.AB31];VLOOKUP([.$E31];prazos!$b$2:$q$43;12;0);feriados!$a$2:$a$47);&quot;-&quot;)));&quot; &quot;)" office:value-type="string" office:string-value="-" calcext:value-type="string">
            <text:p>-</text:p>
          </table:table-cell>
          <table:table-cell table:style-name="ce8" table:formula="of:=IF([.$Q31]&gt;0;IF([.U31]=&quot;S&quot;;WORKDAY([.AC31];VLOOKUP([.$E31];prazos!$b$2:$q$43;13;0);feriados!$a$2:$a$47); IF([.U31]=&quot;A&quot;;WORKDAY([.AC31];VLOOKUP([.$E31];prazos!$b$2:$q$43;13;0);feriados!$a$2:$a$47);&quot;-&quot;));&quot; &quot;)" office:value-type="string" office:string-value="-" calcext:value-type="string">
            <text:p>-</text:p>
          </table:table-cell>
          <table:table-cell table:style-name="ce8" table:formula="of:=IF([.$Q31]&gt;0;IF([.U31]=&quot;S&quot;; WORKDAY([.AD31];VLOOKUP([.$E31];prazos!$b$2:$q$43;14;0);feriados!$a$2:$a$47); IF([.U31]=&quot;C&quot;; WORKDAY([.AB31];VLOOKUP([.$E31];prazos!$b$2:$q$43;14;0);feriados!$a$2:$a$47); IF([.U31]=&quot;A&quot;; WORKDAY([.AD31];VLOOKUP([.$E31];prazos!$b$2:$q$43;14;0);feriados!$a$2:$a$47); WORKDAY([.AB31];VLOOKUP([.$E31];prazos!$b$2:$q$43;14;0);feriados!$a$2:$a$47))));&quot; &quot;)" office:value-type="string" office:string-value="" calcext:value-type="error">
            <text:p>#NAME?</text:p>
          </table:table-cell>
          <table:table-cell table:style-name="ce8" table:formula="of:=IF([.$Q31]&gt;0;IF([.U31]=&quot;S&quot;;WORKDAY([.AE31];VLOOKUP([.$E31];prazos!$b$2:$q$43;15;0);feriados!$a$2:$a$47); IF([.U31]=&quot;C&quot;;WORKDAY([.AE31];VLOOKUP([.$E31];prazos!$b$2:$q$43;15;0);feriados!$a$2:$a$47);&quot;-&quot;));&quot; &quot;)" office:value-type="string" office:string-value="" calcext:value-type="error">
            <text:p>#NAME?</text:p>
          </table:table-cell>
          <table:table-cell table:style-name="ce142" table:number-columns-repeated="2"/>
          <table:table-cell table:style-name="ce8" table:formula="of:=IF([.$Q31]&gt;0;IF([.AF31]=&quot;-&quot;;IF([.$AG31]&gt;0;[.AG31]+[.AE31]; WORKDAY([.AE31];[.AH31];feriados!$a$2:$a$47));IF([.$AG31]&gt;0;[.AG31]+[.AF31]; WORKDAY([.AF31];[.AH31];feriados!$a$2:$a$47)));&quot; &quot;)" office:value-type="string" office:string-value="" calcext:value-type="error">
            <text:p>#NAME?</text:p>
          </table:table-cell>
          <table:table-cell table:style-name="ce8" table:formula="of:=WORKDAY([.AI31];VLOOKUP(&quot;Pagamento&quot;;prazos!$b$2:$q$4;16);feriados!$a$2:$a$47)" office:value-type="string" office:string-value="" calcext:value-type="error">
            <text:p>#NAME?</text:p>
          </table:table-cell>
          <table:table-cell table:style-name="ce8" table:formula="of:=IF([.AM31]&lt;TODAY();WORKDAY([.AI31];[.AN31]+IF([.K31]=&quot;Publicação&quot;;12;0);feriados!$a$2:$a$47);[.AI31])" office:value-type="string" office:string-value="" calcext:value-type="error">
            <text:p>#NAME?</text:p>
          </table:table-cell>
          <table:table-cell table:style-name="ce142" table:formula="of:=IF([.$Q31]&gt;0; IF([.AN30]&gt;0;IF([.AF31]=&quot;-&quot;;[.AE31]-[.Q31];[.AF31]-[.Q31]);IF([.AF31]=&quot;-&quot;;[.AE31]-[.Q31]+[.AN31];[.AF31]-[.Q31]+[.AN31]));&quot; &quot;)" office:value-type="string" office:string-value="" calcext:value-type="error">
            <text:p>#NAME?</text:p>
          </table:table-cell>
          <table:table-cell table:style-name="ce10" table:formula="of:=IF([.K31]=[$Fases.$A$2];[.Q31];IF([.K31]=[$Fases.$A$3];[.R31];IF([.K31]=[$Fases.$A$4];[.S31];IF([.K31]=[$Fases.$A$5]; [.T31];IF([.K31]=[$Fases.$A$6]; [.V31];IF([.K31]=[$Fases.$A$7]; [.W31];IF([.K31]=[$Fases.$A$8]; [.X31]; IF([.K31]=[$Fases.$A$9]; [.Y31]; IF([.K31]=[$Fases.$A$10]; [.Z31]; IF([.K31]=[$Fases.$A$11]; [.AA31]; IF([.K31]=[$Fases.$A$12]; [.AB31]; IF([.K31]=[$Fases.$A$13]; [.AC31]; IF([.K31]=[$Fases.$A$14]; [.AD31]; IF([.K31]=[$Fases.$A$15]; [.AE31]; IF([.K31]=[$Fases.$A$16]; [.AF31];&quot; &quot;)))))))))))))))" office:value-type="string" office:string-value=" " calcext:value-type="string">
            <text:p><text:s/></text:p>
          </table:table-cell>
          <table:table-cell table:style-name="ce9" table:formula="of:=IF([.AM31]&gt;TODAY();0;NETWORKDAYS([.AM31];TODAY();feriados!$a$2:$a$47)-1)" office:value-type="float" office:value="0" calcext:value-type="float">
            <text:p>0</text:p>
          </table:table-cell>
          <table:table-cell table:style-name="ce83"/>
          <table:table-cell table:style-name="ce10"/>
          <table:table-cell table:style-name="ce9" office:value-type="string" calcext:value-type="string">
            <text:p>BC26</text:p>
          </table:table-cell>
          <table:table-cell table:style-name="ce4" office:value-type="string" calcext:value-type="string">
            <text:p>SAT</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1]" office:value-type="string" office:string-value="" calcext:value-type="error">
            <text:p>#NAME?</text:p>
          </table:table-cell>
          <table:table-cell table:style-name="ce24" office:value-type="string"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4" office:value-type="string" calcext:value-type="string">
            <text:p>Fortalecimento da relação institucional da Justiça Federal com a sociedade</text:p>
          </table:table-cell>
          <table:table-cell table:style-name="ce4" office:value-type="string" calcext:value-type="string">
            <text:p>Impulsionar ações de maior transparência de gestão</text:p>
          </table:table-cell>
          <table:table-cell table:style-name="ce2" office:value-type="string" calcext:value-type="string">
            <text:p>Alt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4"/>
          <table:table-cell table:style-name="ce40" office:value-type="currency" office:currency="R$ " office:value="6200" calcext:value-type="currency">
            <text:p>R$ 6,200</text:p>
          </table:table-cell>
          <table:table-cell table:style-name="ce4" office:value-type="string" calcext:value-type="string">
            <text:p>Prorrog</text:p>
          </table:table-cell>
          <table:table-cell table:style-name="ce54" table:formula="of:=IF([.H32]=0;IF([.AM32]&lt;TODAY();WORKDAY([.AE32];[.AN32];feriados!$a$2:$a$47);[.AE32]);&quot;-&quot;)" office:value-type="string" office:string-value="-" calcext:value-type="string">
            <text:p>-</text:p>
          </table:table-cell>
          <table:table-cell table:style-name="ce61" table:formula="of:=IF([.AM32]&lt;TODAY();IF([.AF32]=&quot;-&quot;;&quot;-&quot;;WORKDAY([.AF32];[.AN32];feriados!$a$2:$a$47));[.AF32])" office:value-type="string" office:string-value="" calcext:value-type="error">
            <text:p>#NAME?</text:p>
          </table:table-cell>
          <table:table-cell table:style-name="ce10" office:value-type="date" office:date-value="2026-03-25" calcext:value-type="date">
            <text:p>25/03/26</text:p>
          </table:table-cell>
          <table:table-cell table:style-name="ce8" table:formula="of:=IF([.H32]=0;IF([.AM32]&lt;TODAY();WORKDAY([.AK32];VLOOKUP(&quot;Pagamento&quot;;prazos!$b$2:$q$4;16);feriados!$a$2:$a$47);[.AJ32]);&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51" office:value-type="string" calcext:value-type="string">
            <text:p>SGP</text:p>
          </table:table-cell>
          <table:table-cell table:style-name="ce100"/>
          <table:table-cell table:style-name="ce25" office:value-type="string" calcext:value-type="string">
            <text:p><text:a xlink:href="https://sei.trf2.jus.br/sei/controlador.php?acao=procedimento_trabalhar&amp;id_procedimento=33" xlink:type="simple">0000009-83.2024.4.02.8000</text:a></text:p>
          </table:table-cell>
          <table:table-cell table:style-name="ce125" office:value-type="string" calcext:value-type="string">
            <text:p>Coleta e destinação final de resíduos de saúde</text:p>
          </table:table-cell>
          <table:table-cell table:style-name="ce137" table:formula="of:=[.H32]-180" office:value-type="date" office:date-value="2025-09-26" calcext:value-type="date">
            <text:p>26/09/2025</text:p>
          </table:table-cell>
          <table:table-cell table:style-name="ce8" table:formula="of:=IF([.$Q32]&gt;0;[.Q32]+VLOOKUP([.$E32];prazos!$b$2:$q$43;2;0);&quot; &quot;)" office:value-type="string" office:string-value="" calcext:value-type="error">
            <text:p>#NAME?</text:p>
          </table:table-cell>
          <table:table-cell table:style-name="ce8" table:formula="of:=IF([.$Q32]&gt;0;[.R32]+VLOOKUP([.$E32];prazos!$b$2:$q$43;3;0);&quot; &quot;)" office:value-type="string" office:string-value="" calcext:value-type="error">
            <text:p>#NAME?</text:p>
          </table:table-cell>
          <table:table-cell table:style-name="ce8" table:formula="of:=IF([.$Q32]&gt;0;WORKDAY([.S32];VLOOKUP([.$E3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2]&gt;0;IF([.U32]=&quot;S&quot;;WORKDAY([.T32];VLOOKUP([.$E32];prazos!$b$2:$q$43;5;0);feriados!$a$2:$a$47);IF([.U32]=&quot;A&quot;;WORKDAY([.T32];VLOOKUP([.$E32];prazos!$b$2:$q$43;5;0);feriados!$a$2:$a$47); IF([.U32]=&quot;C&quot;;WORKDAY([.T32];VLOOKUP([.$E32];prazos!$b$2:$q$43;5;0);feriados!$a$2:$a$47);&quot;- &quot;)));&quot; &quot;)" office:value-type="string" office:string-value="" calcext:value-type="error">
            <text:p>#NAME?</text:p>
          </table:table-cell>
          <table:table-cell table:style-name="ce8" table:formula="of:=IF([.$Q32]&gt;0;IF([.U32]=&quot;S&quot;; WORKDAY([.V32];VLOOKUP([.$E32];prazos!$b$2:$q$43;6;0);feriados!$a$2:$a$47); IF([.U32]=&quot;A&quot;; WORKDAY([.V32];VLOOKUP([.$E32];prazos!$b$2:$q$43;6;0);feriados!$a$2:$a$47); IF([.U32]=&quot;C&quot;; WORKDAY([.V32];VLOOKUP([.$E32];prazos!$b$2:$q$43;6;0);feriados!$a$2:$a$47); WORKDAY([.T32];VLOOKUP([.$E32];prazos!$b$2:$q$43;6;0);feriados!$a$2:$a$47))));&quot; &quot;)" office:value-type="string" office:string-value="" calcext:value-type="error">
            <text:p>#NAME?</text:p>
          </table:table-cell>
          <table:table-cell table:style-name="ce8" table:formula="of:=IF([.$Q32]&gt;0;WORKDAY([.W32];VLOOKUP([.$E32];prazos!$b$2:$q$43;7;0);feriados!$a$2:$a$47);&quot; &quot;)" office:value-type="string" office:string-value="" calcext:value-type="error">
            <text:p>#NAME?</text:p>
          </table:table-cell>
          <table:table-cell table:style-name="ce8" table:formula="of:=IF([.$Q32]&gt;0;WORKDAY([.X32];VLOOKUP([.$E32];prazos!$b$2:$q$43;8;0);feriados!$a$2:$a$47);&quot; &quot;)" office:value-type="string" office:string-value="" calcext:value-type="error">
            <text:p>#NAME?</text:p>
          </table:table-cell>
          <table:table-cell table:style-name="ce8" table:formula="of:=IF([.$Q32]&gt;0;WORKDAY([.Y32];VLOOKUP([.$E32];prazos!$b$2:$q$43;9;0);feriados!$a$2:$a$47);&quot; &quot;)" office:value-type="string" office:string-value="" calcext:value-type="error">
            <text:p>#NAME?</text:p>
          </table:table-cell>
          <table:table-cell table:style-name="ce8" table:formula="of:=IF([.$Q32]&gt;0;WORKDAY([.Z32];VLOOKUP([.$E32];prazos!$b$2:$q$43;10;0);feriados!$a$2:$a$47);&quot; &quot;)" office:value-type="string" office:string-value="" calcext:value-type="error">
            <text:p>#NAME?</text:p>
          </table:table-cell>
          <table:table-cell table:style-name="ce8" table:formula="of:=IF([.$Q32]&gt;0;WORKDAY([.AA32];VLOOKUP([.$E32];prazos!$b$2:$q$43;11;0);feriados!$a$2:$a$47);&quot; &quot;)" office:value-type="string" office:string-value="" calcext:value-type="error">
            <text:p>#NAME?</text:p>
          </table:table-cell>
          <table:table-cell table:style-name="ce8" table:formula="of:=IF([.$Q32]&gt;0;IF([.U32]=&quot;S&quot;;WORKDAY([.AB32];VLOOKUP([.$E32];prazos!$b$2:$q$43;12;0);feriados!$a$2:$a$47); IF([.U32]=&quot;C&quot;;&quot;-&quot;; IF([.U32]=&quot;A&quot;;WORKDAY([.AB32];VLOOKUP([.$E32];prazos!$b$2:$q$43;12;0);feriados!$a$2:$a$47);&quot;-&quot;)));&quot; &quot;)" office:value-type="string" office:string-value="-" calcext:value-type="string">
            <text:p>-</text:p>
          </table:table-cell>
          <table:table-cell table:style-name="ce8" table:formula="of:=IF([.$Q32]&gt;0;IF([.U32]=&quot;S&quot;;WORKDAY([.AC32];VLOOKUP([.$E32];prazos!$b$2:$q$43;13;0);feriados!$a$2:$a$47); IF([.U32]=&quot;A&quot;;WORKDAY([.AC32];VLOOKUP([.$E32];prazos!$b$2:$q$43;13;0);feriados!$a$2:$a$47);&quot;-&quot;));&quot; &quot;)" office:value-type="string" office:string-value="-" calcext:value-type="string">
            <text:p>-</text:p>
          </table:table-cell>
          <table:table-cell table:style-name="ce8" table:formula="of:=IF([.$Q32]&gt;0;IF([.U32]=&quot;S&quot;; WORKDAY([.AD32];VLOOKUP([.$E32];prazos!$b$2:$q$43;14;0);feriados!$a$2:$a$47); IF([.U32]=&quot;C&quot;; WORKDAY([.AB32];VLOOKUP([.$E32];prazos!$b$2:$q$43;14;0);feriados!$a$2:$a$47); IF([.U32]=&quot;A&quot;; WORKDAY([.AD32];VLOOKUP([.$E32];prazos!$b$2:$q$43;14;0);feriados!$a$2:$a$47); WORKDAY([.AB32];VLOOKUP([.$E32];prazos!$b$2:$q$43;14;0);feriados!$a$2:$a$47))));&quot; &quot;)" office:value-type="string" office:string-value="" calcext:value-type="error">
            <text:p>#NAME?</text:p>
          </table:table-cell>
          <table:table-cell table:style-name="ce8" table:formula="of:=IF([.$Q32]&gt;0;IF([.U32]=&quot;S&quot;;WORKDAY([.AE32];VLOOKUP([.$E32];prazos!$b$2:$q$43;15;0);feriados!$a$2:$a$47); IF([.U32]=&quot;C&quot;;WORKDAY([.AE32];VLOOKUP([.$E32];prazos!$b$2:$q$43;15;0);feriados!$a$2:$a$47);&quot;-&quot;));&quot; &quot;)" office:value-type="string" office:string-value="" calcext:value-type="error">
            <text:p>#NAME?</text:p>
          </table:table-cell>
          <table:table-cell table:style-name="ce142" table:number-columns-repeated="2"/>
          <table:table-cell table:style-name="ce8" table:formula="of:=IF([.$Q32]&gt;0;IF([.AF32]=&quot;-&quot;;IF([.$AG32]&gt;0;[.AG32]+[.AE32]; WORKDAY([.AE32];[.AH32];feriados!$a$2:$a$47));IF([.$AG32]&gt;0;[.AG32]+[.AF32]; WORKDAY([.AF32];[.AH32];feriados!$a$2:$a$47)));&quot; &quot;)" office:value-type="string" office:string-value="" calcext:value-type="error">
            <text:p>#NAME?</text:p>
          </table:table-cell>
          <table:table-cell table:style-name="ce8" table:formula="of:=WORKDAY([.AI32];VLOOKUP(&quot;Pagamento&quot;;prazos!$b$2:$q$4;16);feriados!$a$2:$a$47)" office:value-type="string" office:string-value="" calcext:value-type="error">
            <text:p>#NAME?</text:p>
          </table:table-cell>
          <table:table-cell table:style-name="ce8" table:formula="of:=IF([.AM32]&lt;TODAY();WORKDAY([.AI32];[.AN32]+IF([.K32]=&quot;Publicação&quot;;12;0);feriados!$a$2:$a$47);[.AI32])" office:value-type="string" office:string-value="" calcext:value-type="error">
            <text:p>#NAME?</text:p>
          </table:table-cell>
          <table:table-cell table:style-name="ce142" table:formula="of:=IF([.$Q32]&gt;0; IF([.AN31]&gt;0;IF([.AF32]=&quot;-&quot;;[.AE32]-[.Q32];[.AF32]-[.Q32]);IF([.AF32]=&quot;-&quot;;[.AE32]-[.Q32]+[.AN32];[.AF32]-[.Q32]+[.AN32]));&quot; &quot;)" office:value-type="string" office:string-value="" calcext:value-type="error">
            <text:p>#NAME?</text:p>
          </table:table-cell>
          <table:table-cell table:style-name="ce10" table:formula="of:=IF([.K32]=[$Fases.$A$2];[.Q32];IF([.K32]=[$Fases.$A$3];[.R32];IF([.K32]=[$Fases.$A$4];[.S32];IF([.K32]=[$Fases.$A$5]; [.T32];IF([.K32]=[$Fases.$A$6]; [.V32];IF([.K32]=[$Fases.$A$7]; [.W32];IF([.K32]=[$Fases.$A$8]; [.X32]; IF([.K32]=[$Fases.$A$9]; [.Y32]; IF([.K32]=[$Fases.$A$10]; [.Z32]; IF([.K32]=[$Fases.$A$11]; [.AA32]; IF([.K32]=[$Fases.$A$12]; [.AB32]; IF([.K32]=[$Fases.$A$13]; [.AC32]; IF([.K32]=[$Fases.$A$14]; [.AD32]; IF([.K32]=[$Fases.$A$15]; [.AE32]; IF([.K32]=[$Fases.$A$16]; [.AF32];&quot; &quot;)))))))))))))))" office:value-type="string" office:string-value=" " calcext:value-type="string">
            <text:p><text:s/></text:p>
          </table:table-cell>
          <table:table-cell table:style-name="ce9" table:formula="of:=IF([.AM32]&gt;TODAY();0;NETWORKDAYS([.AM32];TODAY();feriados!$a$2:$a$47)-1)" office:value-type="float" office:value="0" calcext:value-type="float">
            <text:p>0</text:p>
          </table:table-cell>
          <table:table-cell table:style-name="ce83"/>
          <table:table-cell table:style-name="ce4"/>
          <table:table-cell table:style-name="ce152" office:value-type="string" calcext:value-type="string">
            <text:p>BC30</text:p>
          </table:table-cell>
          <table:table-cell table:style-name="ce51"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2]" office:value-type="string" office:string-value="" calcext:value-type="error">
            <text:p>#NAME?</text:p>
          </table:table-cell>
          <table:table-cell table:style-name="ce24" office:value-type="string" calcext:value-type="string">
            <text:p>Possibilitar o descarte dos resíduos de serviço de saúde dentro dos padrões de segurança determinados pelas Normas de Vigilância Sanitária.</text:p>
          </table:table-cell>
          <table:table-cell table:style-name="ce4" office:value-type="string" calcext:value-type="string">
            <text:p>Promoção da sustentabilidade.</text:p>
          </table:table-cell>
          <table:table-cell table:style-name="ce4" office:value-type="string" calcext:value-type="string">
            <text:p>Integrar a Agenda 2030 ao Poder Judiciário.</text:p>
          </table:table-cell>
          <table:table-cell table:style-name="ce4" office:value-type="string" calcext:value-type="string">
            <text:p>Médi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800" calcext:value-type="currency">
            <text:p>R$ 800</text:p>
          </table:table-cell>
          <table:table-cell table:style-name="ce4" office:value-type="string" calcext:value-type="string">
            <text:p>Prorrog</text:p>
          </table:table-cell>
          <table:table-cell table:style-name="ce54" table:formula="of:=IF([.H33]=0;IF([.AM33]&lt;TODAY();WORKDAY([.AE33];[.AN33];feriados!$a$2:$a$47);[.AE33]);&quot;-&quot;)" office:value-type="string" office:string-value="-" calcext:value-type="string">
            <text:p>-</text:p>
          </table:table-cell>
          <table:table-cell table:style-name="ce61" table:formula="of:=IF([.AM33]&lt;TODAY();IF([.AF33]=&quot;-&quot;;&quot;-&quot;;WORKDAY([.AF33];[.AN33];feriados!$a$2:$a$47));[.AF33])" office:value-type="string" office:string-value="" calcext:value-type="error">
            <text:p>#NAME?</text:p>
          </table:table-cell>
          <table:table-cell table:style-name="ce10" office:value-type="date" office:date-value="2026-04-23" calcext:value-type="date">
            <text:p>23/04/26</text:p>
          </table:table-cell>
          <table:table-cell table:style-name="ce8" table:formula="of:=IF([.H33]=0;IF([.AM33]&lt;TODAY();WORKDAY([.AK33];VLOOKUP(&quot;Pagamento&quot;;prazos!$b$2:$q$4;16);feriados!$a$2:$a$47);[.AJ33]);&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GP</text:p>
          </table:table-cell>
          <table:table-cell table:style-name="ce100"/>
          <table:table-cell table:style-name="ce35" office:value-type="string" calcext:value-type="string">
            <text:p><text:a xlink:href="https://sei.trf2.jus.br/sei/controlador.php?acao=procedimento_trabalhar&amp;id_procedimento=261367" xlink:type="simple">0000391-42.2025.4.02.8000</text:a></text:p>
          </table:table-cell>
          <table:table-cell table:style-name="ce127" office:value-type="string" calcext:value-type="string">
            <text:p>Serviço - monitoração de radiação ionizante</text:p>
          </table:table-cell>
          <table:table-cell table:style-name="ce137" table:formula="of:=[.H33]-180" office:value-type="date" office:date-value="2025-10-25" calcext:value-type="date">
            <text:p>25/10/2025</text:p>
          </table:table-cell>
          <table:table-cell table:style-name="ce8" table:formula="of:=IF([.$Q33]&gt;0;[.Q33]+VLOOKUP([.$E33];prazos!$b$2:$q$43;2;0);&quot; &quot;)" office:value-type="string" office:string-value="" calcext:value-type="error">
            <text:p>#NAME?</text:p>
          </table:table-cell>
          <table:table-cell table:style-name="ce8" table:formula="of:=IF([.$Q33]&gt;0;[.R33]+VLOOKUP([.$E33];prazos!$b$2:$q$43;3;0);&quot; &quot;)" office:value-type="string" office:string-value="" calcext:value-type="error">
            <text:p>#NAME?</text:p>
          </table:table-cell>
          <table:table-cell table:style-name="ce8" table:formula="of:=IF([.$Q33]&gt;0;WORKDAY([.S33];VLOOKUP([.$E3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3]&gt;0;IF([.U33]=&quot;S&quot;;WORKDAY([.T33];VLOOKUP([.$E33];prazos!$b$2:$q$43;5;0);feriados!$a$2:$a$47);IF([.U33]=&quot;A&quot;;WORKDAY([.T33];VLOOKUP([.$E33];prazos!$b$2:$q$43;5;0);feriados!$a$2:$a$47); IF([.U33]=&quot;C&quot;;WORKDAY([.T33];VLOOKUP([.$E33];prazos!$b$2:$q$43;5;0);feriados!$a$2:$a$47);&quot;- &quot;)));&quot; &quot;)" office:value-type="string" office:string-value="" calcext:value-type="error">
            <text:p>#NAME?</text:p>
          </table:table-cell>
          <table:table-cell table:style-name="ce8" table:formula="of:=IF([.$Q33]&gt;0;IF([.U33]=&quot;S&quot;; WORKDAY([.V33];VLOOKUP([.$E33];prazos!$b$2:$q$43;6;0);feriados!$a$2:$a$47); IF([.U33]=&quot;A&quot;; WORKDAY([.V33];VLOOKUP([.$E33];prazos!$b$2:$q$43;6;0);feriados!$a$2:$a$47); IF([.U33]=&quot;C&quot;; WORKDAY([.V33];VLOOKUP([.$E33];prazos!$b$2:$q$43;6;0);feriados!$a$2:$a$47); WORKDAY([.T33];VLOOKUP([.$E33];prazos!$b$2:$q$43;6;0);feriados!$a$2:$a$47))));&quot; &quot;)" office:value-type="string" office:string-value="" calcext:value-type="error">
            <text:p>#NAME?</text:p>
          </table:table-cell>
          <table:table-cell table:style-name="ce8" table:formula="of:=IF([.$Q33]&gt;0;WORKDAY([.W33];VLOOKUP([.$E33];prazos!$b$2:$q$43;7;0);feriados!$a$2:$a$47);&quot; &quot;)" office:value-type="string" office:string-value="" calcext:value-type="error">
            <text:p>#NAME?</text:p>
          </table:table-cell>
          <table:table-cell table:style-name="ce8" table:formula="of:=IF([.$Q33]&gt;0;WORKDAY([.X33];VLOOKUP([.$E33];prazos!$b$2:$q$43;8;0);feriados!$a$2:$a$47);&quot; &quot;)" office:value-type="string" office:string-value="" calcext:value-type="error">
            <text:p>#NAME?</text:p>
          </table:table-cell>
          <table:table-cell table:style-name="ce8" table:formula="of:=IF([.$Q33]&gt;0;WORKDAY([.Y33];VLOOKUP([.$E33];prazos!$b$2:$q$43;9;0);feriados!$a$2:$a$47);&quot; &quot;)" office:value-type="string" office:string-value="" calcext:value-type="error">
            <text:p>#NAME?</text:p>
          </table:table-cell>
          <table:table-cell table:style-name="ce8" table:formula="of:=IF([.$Q33]&gt;0;WORKDAY([.Z33];VLOOKUP([.$E33];prazos!$b$2:$q$43;10;0);feriados!$a$2:$a$47);&quot; &quot;)" office:value-type="string" office:string-value="" calcext:value-type="error">
            <text:p>#NAME?</text:p>
          </table:table-cell>
          <table:table-cell table:style-name="ce8" table:formula="of:=IF([.$Q33]&gt;0;WORKDAY([.AA33];VLOOKUP([.$E33];prazos!$b$2:$q$43;11;0);feriados!$a$2:$a$47);&quot; &quot;)" office:value-type="string" office:string-value="" calcext:value-type="error">
            <text:p>#NAME?</text:p>
          </table:table-cell>
          <table:table-cell table:style-name="ce8" table:formula="of:=IF([.$Q33]&gt;0;IF([.U33]=&quot;S&quot;;WORKDAY([.AB33];VLOOKUP([.$E33];prazos!$b$2:$q$43;12;0);feriados!$a$2:$a$47); IF([.U33]=&quot;C&quot;;&quot;-&quot;; IF([.U33]=&quot;A&quot;;WORKDAY([.AB33];VLOOKUP([.$E33];prazos!$b$2:$q$43;12;0);feriados!$a$2:$a$47);&quot;-&quot;)));&quot; &quot;)" office:value-type="string" office:string-value="-" calcext:value-type="string">
            <text:p>-</text:p>
          </table:table-cell>
          <table:table-cell table:style-name="ce8" table:formula="of:=IF([.$Q33]&gt;0;IF([.U33]=&quot;S&quot;;WORKDAY([.AC33];VLOOKUP([.$E33];prazos!$b$2:$q$43;13;0);feriados!$a$2:$a$47); IF([.U33]=&quot;A&quot;;WORKDAY([.AC33];VLOOKUP([.$E33];prazos!$b$2:$q$43;13;0);feriados!$a$2:$a$47);&quot;-&quot;));&quot; &quot;)" office:value-type="string" office:string-value="-" calcext:value-type="string">
            <text:p>-</text:p>
          </table:table-cell>
          <table:table-cell table:style-name="ce8" table:formula="of:=IF([.$Q33]&gt;0;IF([.U33]=&quot;S&quot;; WORKDAY([.AD33];VLOOKUP([.$E33];prazos!$b$2:$q$43;14;0);feriados!$a$2:$a$47); IF([.U33]=&quot;C&quot;; WORKDAY([.AB33];VLOOKUP([.$E33];prazos!$b$2:$q$43;14;0);feriados!$a$2:$a$47); IF([.U33]=&quot;A&quot;; WORKDAY([.AD33];VLOOKUP([.$E33];prazos!$b$2:$q$43;14;0);feriados!$a$2:$a$47); WORKDAY([.AB33];VLOOKUP([.$E33];prazos!$b$2:$q$43;14;0);feriados!$a$2:$a$47))));&quot; &quot;)" office:value-type="string" office:string-value="" calcext:value-type="error">
            <text:p>#NAME?</text:p>
          </table:table-cell>
          <table:table-cell table:style-name="ce8" table:formula="of:=IF([.$Q33]&gt;0;IF([.U33]=&quot;S&quot;;WORKDAY([.AE33];VLOOKUP([.$E33];prazos!$b$2:$q$43;15;0);feriados!$a$2:$a$47); IF([.U33]=&quot;C&quot;;WORKDAY([.AE33];VLOOKUP([.$E33];prazos!$b$2:$q$43;15;0);feriados!$a$2:$a$47);&quot;-&quot;));&quot; &quot;)" office:value-type="string" office:string-value="" calcext:value-type="error">
            <text:p>#NAME?</text:p>
          </table:table-cell>
          <table:table-cell table:style-name="ce142" table:number-columns-repeated="2"/>
          <table:table-cell table:style-name="ce8" table:formula="of:=IF([.$Q33]&gt;0;IF([.AF33]=&quot;-&quot;;IF([.$AG33]&gt;0;[.AG33]+[.AE33]; WORKDAY([.AE33];[.AH33];feriados!$a$2:$a$47));IF([.$AG33]&gt;0;[.AG33]+[.AF33]; WORKDAY([.AF33];[.AH33];feriados!$a$2:$a$47)));&quot; &quot;)" office:value-type="string" office:string-value="" calcext:value-type="error">
            <text:p>#NAME?</text:p>
          </table:table-cell>
          <table:table-cell table:style-name="ce8" table:formula="of:=WORKDAY([.AI33];VLOOKUP(&quot;Pagamento&quot;;prazos!$b$2:$q$4;16);feriados!$a$2:$a$47)" office:value-type="string" office:string-value="" calcext:value-type="error">
            <text:p>#NAME?</text:p>
          </table:table-cell>
          <table:table-cell table:style-name="ce8" table:formula="of:=IF([.AM33]&lt;TODAY();WORKDAY([.AI33];[.AN33]+IF([.K33]=&quot;Publicação&quot;;12;0);feriados!$a$2:$a$47);[.AI33])" office:value-type="string" office:string-value="" calcext:value-type="error">
            <text:p>#NAME?</text:p>
          </table:table-cell>
          <table:table-cell table:style-name="ce142" table:formula="of:=IF([.$Q33]&gt;0; IF([.AN32]&gt;0;IF([.AF33]=&quot;-&quot;;[.AE33]-[.Q33];[.AF33]-[.Q33]);IF([.AF33]=&quot;-&quot;;[.AE33]-[.Q33]+[.AN33];[.AF33]-[.Q33]+[.AN33]));&quot; &quot;)" office:value-type="string" office:string-value="" calcext:value-type="error">
            <text:p>#NAME?</text:p>
          </table:table-cell>
          <table:table-cell table:style-name="ce10" table:formula="of:=IF([.K33]=[$Fases.$A$2];[.Q33];IF([.K33]=[$Fases.$A$3];[.R33];IF([.K33]=[$Fases.$A$4];[.S33];IF([.K33]=[$Fases.$A$5]; [.T33];IF([.K33]=[$Fases.$A$6]; [.V33];IF([.K33]=[$Fases.$A$7]; [.W33];IF([.K33]=[$Fases.$A$8]; [.X33]; IF([.K33]=[$Fases.$A$9]; [.Y33]; IF([.K33]=[$Fases.$A$10]; [.Z33]; IF([.K33]=[$Fases.$A$11]; [.AA33]; IF([.K33]=[$Fases.$A$12]; [.AB33]; IF([.K33]=[$Fases.$A$13]; [.AC33]; IF([.K33]=[$Fases.$A$14]; [.AD33]; IF([.K33]=[$Fases.$A$15]; [.AE33]; IF([.K33]=[$Fases.$A$16]; [.AF33];&quot; &quot;)))))))))))))))" office:value-type="string" office:string-value=" " calcext:value-type="string">
            <text:p><text:s/></text:p>
          </table:table-cell>
          <table:table-cell table:style-name="ce9" table:formula="of:=IF([.AM33]&gt;TODAY();0;NETWORKDAYS([.AM33];TODAY();feriados!$a$2:$a$47)-1)" office:value-type="float" office:value="0" calcext:value-type="float">
            <text:p>0</text:p>
          </table:table-cell>
          <table:table-cell table:style-name="ce83"/>
          <table:table-cell table:style-name="ce4"/>
          <table:table-cell table:style-name="ce9" office:value-type="string" calcext:value-type="string">
            <text:p>BC33</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3]" office:value-type="string" office:string-value="" calcext:value-type="error">
            <text:p>#NAME?</text:p>
          </table:table-cell>
          <table:table-cell table:style-name="ce24" office:value-type="string"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Média</text:p>
          </table:table-cell>
          <table:table-cell table:style-name="ce172"/>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office:value-type="string" calcext:value-type="string">
            <text:p>60 meses - 0000768-13.2025.4.02.8000</text:p>
          </table:table-cell>
          <table:table-cell table:style-name="ce36" office:value-type="currency" office:currency="R$ " office:value="3550" calcext:value-type="currency">
            <text:p>R$ 3,550</text:p>
          </table:table-cell>
          <table:table-cell table:style-name="ce4" office:value-type="string" calcext:value-type="string">
            <text:p>padrão3</text:p>
          </table:table-cell>
          <table:table-cell table:style-name="ce54" table:formula="of:=IF([.H34]=0;IF([.AM34]&lt;TODAY();WORKDAY([.AE34];[.AN34];feriados!$a$2:$a$47);[.AE34]);&quot;-&quot;)" office:value-type="string" office:string-value="-" calcext:value-type="string">
            <text:p>-</text:p>
          </table:table-cell>
          <table:table-cell table:style-name="ce61" table:formula="of:=IF([.AM34]&lt;TODAY();IF([.AF34]=&quot;-&quot;;&quot;-&quot;;WORKDAY([.AF34];[.AN34];feriados!$a$2:$a$47));[.AF34])" office:value-type="string" office:string-value="" calcext:value-type="error">
            <text:p>#NAME?</text:p>
          </table:table-cell>
          <table:table-cell table:style-name="ce8" office:value-type="date" office:date-value="2026-06-23" calcext:value-type="date">
            <text:p>23/06/26</text:p>
          </table:table-cell>
          <table:table-cell table:style-name="ce8" table:formula="of:=IF([.H34]=0;IF([.AM34]&lt;TODAY();WORKDAY([.AK34];VLOOKUP(&quot;Pagamento&quot;;prazos!$b$2:$q$4;16);feriados!$a$2:$a$47);[.AJ34]);&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4"/>
          <table:table-cell table:style-name="ce34" office:value-type="string" calcext:value-type="string">
            <text:p>Manutenção de Cardioversor/Desfibrilador </text:p>
          </table:table-cell>
          <table:table-cell table:style-name="ce137" table:formula="of:=[.H34]-240" office:value-type="date" office:date-value="2025-10-26" calcext:value-type="date">
            <text:p>26/10/2025</text:p>
          </table:table-cell>
          <table:table-cell table:style-name="ce8" table:formula="of:=IF([.$Q34]&gt;0;[.Q34]+VLOOKUP([.$E34];prazos!$b$2:$q$43;2;0);&quot; &quot;)" office:value-type="string" office:string-value="" calcext:value-type="error">
            <text:p>#NAME?</text:p>
          </table:table-cell>
          <table:table-cell table:style-name="ce8" table:formula="of:=IF([.$Q34]&gt;0;[.R34]+VLOOKUP([.$E34];prazos!$b$2:$q$43;3;0);&quot; &quot;)" office:value-type="string" office:string-value="" calcext:value-type="error">
            <text:p>#NAME?</text:p>
          </table:table-cell>
          <table:table-cell table:style-name="ce8" table:formula="of:=IF([.$Q34]&gt;0;WORKDAY([.S34];VLOOKUP([.$E3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4]&gt;0;IF([.U34]=&quot;S&quot;;WORKDAY([.T34];VLOOKUP([.$E34];prazos!$b$2:$q$43;5;0);feriados!$a$2:$a$47);IF([.U34]=&quot;A&quot;;WORKDAY([.T34];VLOOKUP([.$E34];prazos!$b$2:$q$43;5;0);feriados!$a$2:$a$47); IF([.U34]=&quot;C&quot;;WORKDAY([.T34];VLOOKUP([.$E34];prazos!$b$2:$q$43;5;0);feriados!$a$2:$a$47);&quot;- &quot;)));&quot; &quot;)" office:value-type="string" office:string-value="" calcext:value-type="error">
            <text:p>#NAME?</text:p>
          </table:table-cell>
          <table:table-cell table:style-name="ce8" table:formula="of:=IF([.$Q34]&gt;0;IF([.U34]=&quot;S&quot;; WORKDAY([.V34];VLOOKUP([.$E34];prazos!$b$2:$q$43;6;0);feriados!$a$2:$a$47); IF([.U34]=&quot;A&quot;; WORKDAY([.V34];VLOOKUP([.$E34];prazos!$b$2:$q$43;6;0);feriados!$a$2:$a$47); IF([.U34]=&quot;C&quot;; WORKDAY([.V34];VLOOKUP([.$E34];prazos!$b$2:$q$43;6;0);feriados!$a$2:$a$47); WORKDAY([.T34];VLOOKUP([.$E34];prazos!$b$2:$q$43;6;0);feriados!$a$2:$a$47))));&quot; &quot;)" office:value-type="string" office:string-value="" calcext:value-type="error">
            <text:p>#NAME?</text:p>
          </table:table-cell>
          <table:table-cell table:style-name="ce8" table:formula="of:=IF([.$Q34]&gt;0;WORKDAY([.W34];VLOOKUP([.$E34];prazos!$b$2:$q$43;7;0);feriados!$a$2:$a$47);&quot; &quot;)" office:value-type="string" office:string-value="" calcext:value-type="error">
            <text:p>#NAME?</text:p>
          </table:table-cell>
          <table:table-cell table:style-name="ce8" table:formula="of:=IF([.$Q34]&gt;0;WORKDAY([.X34];VLOOKUP([.$E34];prazos!$b$2:$q$43;8;0);feriados!$a$2:$a$47);&quot; &quot;)" office:value-type="string" office:string-value="" calcext:value-type="error">
            <text:p>#NAME?</text:p>
          </table:table-cell>
          <table:table-cell table:style-name="ce8" table:formula="of:=IF([.$Q34]&gt;0;WORKDAY([.Y34];VLOOKUP([.$E34];prazos!$b$2:$q$43;9;0);feriados!$a$2:$a$47);&quot; &quot;)" office:value-type="string" office:string-value="" calcext:value-type="error">
            <text:p>#NAME?</text:p>
          </table:table-cell>
          <table:table-cell table:style-name="ce8" table:formula="of:=IF([.$Q34]&gt;0;WORKDAY([.Z34];VLOOKUP([.$E34];prazos!$b$2:$q$43;10;0);feriados!$a$2:$a$47);&quot; &quot;)" office:value-type="string" office:string-value="" calcext:value-type="error">
            <text:p>#NAME?</text:p>
          </table:table-cell>
          <table:table-cell table:style-name="ce8" table:formula="of:=IF([.$Q34]&gt;0;WORKDAY([.AA34];VLOOKUP([.$E34];prazos!$b$2:$q$43;11;0);feriados!$a$2:$a$47);&quot; &quot;)" office:value-type="string" office:string-value="" calcext:value-type="error">
            <text:p>#NAME?</text:p>
          </table:table-cell>
          <table:table-cell table:style-name="ce8" table:formula="of:=IF([.$Q34]&gt;0;IF([.U34]=&quot;S&quot;;WORKDAY([.AB34];VLOOKUP([.$E34];prazos!$b$2:$q$43;12;0);feriados!$a$2:$a$47); IF([.U34]=&quot;C&quot;;&quot;-&quot;; IF([.U34]=&quot;A&quot;;WORKDAY([.AB34];VLOOKUP([.$E34];prazos!$b$2:$q$43;12;0);feriados!$a$2:$a$47);&quot;-&quot;)));&quot; &quot;)" office:value-type="string" office:string-value="-" calcext:value-type="string">
            <text:p>-</text:p>
          </table:table-cell>
          <table:table-cell table:style-name="ce8" table:formula="of:=IF([.$Q34]&gt;0;IF([.U34]=&quot;S&quot;;WORKDAY([.AC34];VLOOKUP([.$E34];prazos!$b$2:$q$43;13;0);feriados!$a$2:$a$47); IF([.U34]=&quot;A&quot;;WORKDAY([.AC34];VLOOKUP([.$E34];prazos!$b$2:$q$43;13;0);feriados!$a$2:$a$47);&quot;-&quot;));&quot; &quot;)" office:value-type="string" office:string-value="-" calcext:value-type="string">
            <text:p>-</text:p>
          </table:table-cell>
          <table:table-cell table:style-name="ce8" table:formula="of:=IF([.$Q34]&gt;0;IF([.U34]=&quot;S&quot;; WORKDAY([.AD34];VLOOKUP([.$E34];prazos!$b$2:$q$43;14;0);feriados!$a$2:$a$47); IF([.U34]=&quot;C&quot;; WORKDAY([.AB34];VLOOKUP([.$E34];prazos!$b$2:$q$43;14;0);feriados!$a$2:$a$47); IF([.U34]=&quot;A&quot;; WORKDAY([.AD34];VLOOKUP([.$E34];prazos!$b$2:$q$43;14;0);feriados!$a$2:$a$47); WORKDAY([.AB34];VLOOKUP([.$E34];prazos!$b$2:$q$43;14;0);feriados!$a$2:$a$47))));&quot; &quot;)" office:value-type="string" office:string-value="" calcext:value-type="error">
            <text:p>#NAME?</text:p>
          </table:table-cell>
          <table:table-cell table:style-name="ce8" table:formula="of:=IF([.$Q34]&gt;0;IF([.U34]=&quot;S&quot;;WORKDAY([.AE34];VLOOKUP([.$E34];prazos!$b$2:$q$43;15;0);feriados!$a$2:$a$47); IF([.U34]=&quot;C&quot;;WORKDAY([.AE34];VLOOKUP([.$E34];prazos!$b$2:$q$43;15;0);feriados!$a$2:$a$47);&quot;-&quot;));&quot; &quot;)" office:value-type="string" office:string-value="" calcext:value-type="error">
            <text:p>#NAME?</text:p>
          </table:table-cell>
          <table:table-cell table:style-name="ce142" table:number-columns-repeated="2"/>
          <table:table-cell table:style-name="ce8" table:formula="of:=IF([.$Q34]&gt;0;IF([.AF34]=&quot;-&quot;;IF([.$AG34]&gt;0;[.AG34]+[.AE34]; WORKDAY([.AE34];[.AH34];feriados!$a$2:$a$47));IF([.$AG34]&gt;0;[.AG34]+[.AF34]; WORKDAY([.AF34];[.AH34];feriados!$a$2:$a$47)));&quot; &quot;)" office:value-type="string" office:string-value="" calcext:value-type="error">
            <text:p>#NAME?</text:p>
          </table:table-cell>
          <table:table-cell table:style-name="ce8" table:formula="of:=WORKDAY([.AI34];VLOOKUP(&quot;Pagamento&quot;;prazos!$b$2:$q$4;16);feriados!$a$2:$a$47)" office:value-type="string" office:string-value="" calcext:value-type="error">
            <text:p>#NAME?</text:p>
          </table:table-cell>
          <table:table-cell table:style-name="ce8" table:formula="of:=IF([.AM34]&lt;TODAY();WORKDAY([.AI34];[.AN34]+IF([.K34]=&quot;Publicação&quot;;12;0);feriados!$a$2:$a$47);[.AI34])" office:value-type="string" office:string-value="" calcext:value-type="error">
            <text:p>#NAME?</text:p>
          </table:table-cell>
          <table:table-cell table:style-name="ce142" table:formula="of:=IF([.$Q34]&gt;0; IF([.AN33]&gt;0;IF([.AF34]=&quot;-&quot;;[.AE34]-[.Q34];[.AF34]-[.Q34]);IF([.AF34]=&quot;-&quot;;[.AE34]-[.Q34]+[.AN34];[.AF34]-[.Q34]+[.AN34]));&quot; &quot;)" office:value-type="string" office:string-value="" calcext:value-type="error">
            <text:p>#NAME?</text:p>
          </table:table-cell>
          <table:table-cell table:style-name="ce10" table:formula="of:=IF([.K34]=[$Fases.$A$2];[.Q34];IF([.K34]=[$Fases.$A$3];[.R34];IF([.K34]=[$Fases.$A$4];[.S34];IF([.K34]=[$Fases.$A$5]; [.T34];IF([.K34]=[$Fases.$A$6]; [.V34];IF([.K34]=[$Fases.$A$7]; [.W34];IF([.K34]=[$Fases.$A$8]; [.X34]; IF([.K34]=[$Fases.$A$9]; [.Y34]; IF([.K34]=[$Fases.$A$10]; [.Z34]; IF([.K34]=[$Fases.$A$11]; [.AA34]; IF([.K34]=[$Fases.$A$12]; [.AB34]; IF([.K34]=[$Fases.$A$13]; [.AC34]; IF([.K34]=[$Fases.$A$14]; [.AD34]; IF([.K34]=[$Fases.$A$15]; [.AE34]; IF([.K34]=[$Fases.$A$16]; [.AF34];&quot; &quot;)))))))))))))))" office:value-type="string" office:string-value=" " calcext:value-type="string">
            <text:p><text:s/></text:p>
          </table:table-cell>
          <table:table-cell table:style-name="ce9" table:formula="of:=IF([.AM34]&gt;TODAY();0;NETWORKDAYS([.AM34];TODAY();feriados!$a$2:$a$47)-1)" office:value-type="float" office:value="0" calcext:value-type="float">
            <text:p>0</text:p>
          </table:table-cell>
          <table:table-cell table:style-name="ce83"/>
          <table:table-cell table:style-name="ce10"/>
          <table:table-cell table:style-name="ce9" office:value-type="string" calcext:value-type="string">
            <text:p>BC31</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34]" office:value-type="string" office:string-value="" calcext:value-type="error">
            <text:p>#NAME?</text:p>
          </table:table-cell>
          <table:table-cell table:style-name="ce24" office:value-type="string"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33"/>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730000" calcext:value-type="currency">
            <text:p>R$ 730,000</text:p>
          </table:table-cell>
          <table:table-cell table:style-name="ce4" office:value-type="string" calcext:value-type="string">
            <text:p>Prorrog</text:p>
          </table:table-cell>
          <table:table-cell table:style-name="ce54" table:formula="of:=IF([.H35]=0;IF([.AM35]&lt;TODAY();WORKDAY([.AE35];[.AN35];feriados!$a$2:$a$47);[.AE35]);&quot;-&quot;)" office:value-type="string" office:string-value="-" calcext:value-type="string">
            <text:p>-</text:p>
          </table:table-cell>
          <table:table-cell table:style-name="ce61" table:formula="of:=IF([.AM35]&lt;TODAY();IF([.AF35]=&quot;-&quot;;&quot;-&quot;;WORKDAY([.AF35];[.AN35];feriados!$a$2:$a$47));[.AF35])" office:value-type="string" office:string-value="" calcext:value-type="error">
            <text:p>#NAME?</text:p>
          </table:table-cell>
          <table:table-cell table:style-name="ce10" office:value-type="date" office:date-value="2026-08-09" calcext:value-type="date">
            <text:p>09/08/26</text:p>
          </table:table-cell>
          <table:table-cell table:style-name="ce8" table:formula="of:=IF([.H35]=0;IF([.AM35]&lt;TODAY();WORKDAY([.AK35];VLOOKUP(&quot;Pagamento&quot;;prazos!$b$2:$q$4;16);feriados!$a$2:$a$47);[.AJ35]);&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35" office:value-type="string" calcext:value-type="string">
            <text:p><text:a xlink:href="https://sei.trf2.jus.br/sei/controlador.php?acao=procedimento_trabalhar&amp;id_procedimento=285249" xlink:type="simple">0000613-10.2025.4.02.8000</text:a></text:p>
          </table:table-cell>
          <table:table-cell table:style-name="ce34" office:value-type="string" calcext:value-type="string">
            <text:p>Manutenção para o sistema de folha de pagamento</text:p>
          </table:table-cell>
          <table:table-cell table:style-name="ce137" table:formula="of:=[.H35]-180" office:value-type="date" office:date-value="2026-02-10" calcext:value-type="date">
            <text:p>10/02/2026</text:p>
          </table:table-cell>
          <table:table-cell table:style-name="ce8" table:formula="of:=IF([.$Q35]&gt;0;[.Q35]+VLOOKUP([.$E35];prazos!$b$2:$q$43;2;0);&quot; &quot;)" office:value-type="string" office:string-value="" calcext:value-type="error">
            <text:p>#NAME?</text:p>
          </table:table-cell>
          <table:table-cell table:style-name="ce8" table:formula="of:=IF([.$Q35]&gt;0;[.R35]+VLOOKUP([.$E35];prazos!$b$2:$q$43;3;0);&quot; &quot;)" office:value-type="string" office:string-value="" calcext:value-type="error">
            <text:p>#NAME?</text:p>
          </table:table-cell>
          <table:table-cell table:style-name="ce8" table:formula="of:=IF([.$Q35]&gt;0;WORKDAY([.S35];VLOOKUP([.$E3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5]&gt;0;IF([.U35]=&quot;S&quot;;WORKDAY([.T35];VLOOKUP([.$E35];prazos!$b$2:$q$43;5;0);feriados!$a$2:$a$47);IF([.U35]=&quot;A&quot;;WORKDAY([.T35];VLOOKUP([.$E35];prazos!$b$2:$q$43;5;0);feriados!$a$2:$a$47); IF([.U35]=&quot;C&quot;;WORKDAY([.T35];VLOOKUP([.$E35];prazos!$b$2:$q$43;5;0);feriados!$a$2:$a$47);&quot;- &quot;)));&quot; &quot;)" office:value-type="string" office:string-value="" calcext:value-type="error">
            <text:p>#NAME?</text:p>
          </table:table-cell>
          <table:table-cell table:style-name="ce8" table:formula="of:=IF([.$Q35]&gt;0;IF([.U35]=&quot;S&quot;; WORKDAY([.V35];VLOOKUP([.$E35];prazos!$b$2:$q$43;6;0);feriados!$a$2:$a$47); IF([.U35]=&quot;A&quot;; WORKDAY([.V35];VLOOKUP([.$E35];prazos!$b$2:$q$43;6;0);feriados!$a$2:$a$47); IF([.U35]=&quot;C&quot;; WORKDAY([.V35];VLOOKUP([.$E35];prazos!$b$2:$q$43;6;0);feriados!$a$2:$a$47); WORKDAY([.T35];VLOOKUP([.$E35];prazos!$b$2:$q$43;6;0);feriados!$a$2:$a$47))));&quot; &quot;)" office:value-type="string" office:string-value="" calcext:value-type="error">
            <text:p>#NAME?</text:p>
          </table:table-cell>
          <table:table-cell table:style-name="ce8" table:formula="of:=IF([.$Q35]&gt;0;WORKDAY([.W35];VLOOKUP([.$E35];prazos!$b$2:$q$43;7;0);feriados!$a$2:$a$47);&quot; &quot;)" office:value-type="string" office:string-value="" calcext:value-type="error">
            <text:p>#NAME?</text:p>
          </table:table-cell>
          <table:table-cell table:style-name="ce8" table:formula="of:=IF([.$Q35]&gt;0;WORKDAY([.X35];VLOOKUP([.$E35];prazos!$b$2:$q$43;8;0);feriados!$a$2:$a$47);&quot; &quot;)" office:value-type="string" office:string-value="" calcext:value-type="error">
            <text:p>#NAME?</text:p>
          </table:table-cell>
          <table:table-cell table:style-name="ce8" table:formula="of:=IF([.$Q35]&gt;0;WORKDAY([.Y35];VLOOKUP([.$E35];prazos!$b$2:$q$43;9;0);feriados!$a$2:$a$47);&quot; &quot;)" office:value-type="string" office:string-value="" calcext:value-type="error">
            <text:p>#NAME?</text:p>
          </table:table-cell>
          <table:table-cell table:style-name="ce8" table:formula="of:=IF([.$Q35]&gt;0;WORKDAY([.Z35];VLOOKUP([.$E35];prazos!$b$2:$q$43;10;0);feriados!$a$2:$a$47);&quot; &quot;)" office:value-type="string" office:string-value="" calcext:value-type="error">
            <text:p>#NAME?</text:p>
          </table:table-cell>
          <table:table-cell table:style-name="ce8" table:formula="of:=IF([.$Q35]&gt;0;WORKDAY([.AA35];VLOOKUP([.$E35];prazos!$b$2:$q$43;11;0);feriados!$a$2:$a$47);&quot; &quot;)" office:value-type="string" office:string-value="" calcext:value-type="error">
            <text:p>#NAME?</text:p>
          </table:table-cell>
          <table:table-cell table:style-name="ce8" table:formula="of:=IF([.$Q35]&gt;0;IF([.U35]=&quot;S&quot;;WORKDAY([.AB35];VLOOKUP([.$E35];prazos!$b$2:$q$43;12;0);feriados!$a$2:$a$47); IF([.U35]=&quot;C&quot;;&quot;-&quot;; IF([.U35]=&quot;A&quot;;WORKDAY([.AB35];VLOOKUP([.$E35];prazos!$b$2:$q$43;12;0);feriados!$a$2:$a$47);&quot;-&quot;)));&quot; &quot;)" office:value-type="string" office:string-value="-" calcext:value-type="string">
            <text:p>-</text:p>
          </table:table-cell>
          <table:table-cell table:style-name="ce8" table:formula="of:=IF([.$Q35]&gt;0;IF([.U35]=&quot;S&quot;;WORKDAY([.AC35];VLOOKUP([.$E35];prazos!$b$2:$q$43;13;0);feriados!$a$2:$a$47); IF([.U35]=&quot;A&quot;;WORKDAY([.AC35];VLOOKUP([.$E35];prazos!$b$2:$q$43;13;0);feriados!$a$2:$a$47);&quot;-&quot;));&quot; &quot;)" office:value-type="string" office:string-value="-" calcext:value-type="string">
            <text:p>-</text:p>
          </table:table-cell>
          <table:table-cell table:style-name="ce8" table:formula="of:=IF([.$Q35]&gt;0;IF([.U35]=&quot;S&quot;; WORKDAY([.AD35];VLOOKUP([.$E35];prazos!$b$2:$q$43;14;0);feriados!$a$2:$a$47); IF([.U35]=&quot;C&quot;; WORKDAY([.AB35];VLOOKUP([.$E35];prazos!$b$2:$q$43;14;0);feriados!$a$2:$a$47); IF([.U35]=&quot;A&quot;; WORKDAY([.AD35];VLOOKUP([.$E35];prazos!$b$2:$q$43;14;0);feriados!$a$2:$a$47); WORKDAY([.AB35];VLOOKUP([.$E35];prazos!$b$2:$q$43;14;0);feriados!$a$2:$a$47))));&quot; &quot;)" office:value-type="string" office:string-value="" calcext:value-type="error">
            <text:p>#NAME?</text:p>
          </table:table-cell>
          <table:table-cell table:style-name="ce8" table:formula="of:=IF([.$Q35]&gt;0;IF([.U35]=&quot;S&quot;;WORKDAY([.AE35];VLOOKUP([.$E35];prazos!$b$2:$q$43;15;0);feriados!$a$2:$a$47); IF([.U35]=&quot;C&quot;;WORKDAY([.AE35];VLOOKUP([.$E35];prazos!$b$2:$q$43;15;0);feriados!$a$2:$a$47);&quot;-&quot;));&quot; &quot;)" office:value-type="string" office:string-value="" calcext:value-type="error">
            <text:p>#NAME?</text:p>
          </table:table-cell>
          <table:table-cell table:style-name="ce142" table:number-columns-repeated="2"/>
          <table:table-cell table:style-name="ce8" table:formula="of:=IF([.$Q35]&gt;0;IF([.AF35]=&quot;-&quot;;IF([.$AG35]&gt;0;[.AG35]+[.AE35]; WORKDAY([.AE35];[.AH35];feriados!$a$2:$a$47));IF([.$AG35]&gt;0;[.AG35]+[.AF35]; WORKDAY([.AF35];[.AH35];feriados!$a$2:$a$47)));&quot; &quot;)" office:value-type="string" office:string-value="" calcext:value-type="error">
            <text:p>#NAME?</text:p>
          </table:table-cell>
          <table:table-cell table:style-name="ce8" table:formula="of:=WORKDAY([.AI35];VLOOKUP(&quot;Pagamento&quot;;prazos!$b$2:$q$4;16);feriados!$a$2:$a$47)" office:value-type="string" office:string-value="" calcext:value-type="error">
            <text:p>#NAME?</text:p>
          </table:table-cell>
          <table:table-cell table:style-name="ce8" table:formula="of:=IF([.AM35]&lt;TODAY();WORKDAY([.AI35];[.AN35]+IF([.K35]=&quot;Publicação&quot;;12;0);feriados!$a$2:$a$47);[.AI35])" office:value-type="string" office:string-value="" calcext:value-type="error">
            <text:p>#NAME?</text:p>
          </table:table-cell>
          <table:table-cell table:style-name="ce142" table:formula="of:=IF([.$Q35]&gt;0; IF([.AN34]&gt;0;IF([.AF35]=&quot;-&quot;;[.AE35]-[.Q35];[.AF35]-[.Q35]);IF([.AF35]=&quot;-&quot;;[.AE35]-[.Q35]+[.AN35];[.AF35]-[.Q35]+[.AN35]));&quot; &quot;)" office:value-type="string" office:string-value="" calcext:value-type="error">
            <text:p>#NAME?</text:p>
          </table:table-cell>
          <table:table-cell table:style-name="ce10" table:formula="of:=IF([.K35]=[$Fases.$A$2];[.Q35];IF([.K35]=[$Fases.$A$3];[.R35];IF([.K35]=[$Fases.$A$4];[.S35];IF([.K35]=[$Fases.$A$5]; [.T35];IF([.K35]=[$Fases.$A$6]; [.V35];IF([.K35]=[$Fases.$A$7]; [.W35];IF([.K35]=[$Fases.$A$8]; [.X35]; IF([.K35]=[$Fases.$A$9]; [.Y35]; IF([.K35]=[$Fases.$A$10]; [.Z35]; IF([.K35]=[$Fases.$A$11]; [.AA35]; IF([.K35]=[$Fases.$A$12]; [.AB35]; IF([.K35]=[$Fases.$A$13]; [.AC35]; IF([.K35]=[$Fases.$A$14]; [.AD35]; IF([.K35]=[$Fases.$A$15]; [.AE35]; IF([.K35]=[$Fases.$A$16]; [.AF35];&quot; &quot;)))))))))))))))" office:value-type="string" office:string-value=" " calcext:value-type="string">
            <text:p><text:s/></text:p>
          </table:table-cell>
          <table:table-cell table:style-name="ce9" table:formula="of:=IF([.AM35]&gt;TODAY();0;NETWORKDAYS([.AM35];TODAY();feriados!$a$2:$a$47)-1)" office:value-type="float" office:value="0" calcext:value-type="float">
            <text:p>0</text:p>
          </table:table-cell>
          <table:table-cell table:style-name="ce83"/>
          <table:table-cell table:style-name="ce4"/>
          <table:table-cell table:style-name="ce9" office:value-type="string" calcext:value-type="string">
            <text:p>BC34</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5]" office:value-type="string" office:string-value="" calcext:value-type="error">
            <text:p>#NAME?</text:p>
          </table:table-cell>
          <table:table-cell table:style-name="ce24" office:value-type="string" calcext:value-type="string">
            <text:p>Aprimoramento do serviço de manutenção do Sistema de Folha de Pagamento, assegurando qualidade e segurança nas operações realizadas pelos usuários do sistema de folha de pagament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43" office:value-type="currency" office:currency="R$ " office:value="124000" calcext:value-type="currency">
            <text:p>R$ 124,000</text:p>
          </table:table-cell>
          <table:table-cell table:style-name="ce4" office:value-type="string" calcext:value-type="string">
            <text:p>Prorrog</text:p>
          </table:table-cell>
          <table:table-cell table:style-name="ce54" table:formula="of:=IF([.H36]=0;IF([.AM36]&lt;TODAY();WORKDAY([.AE36];[.AN36];feriados!$a$2:$a$47);[.AE36]);&quot;-&quot;)" office:value-type="string" office:string-value="-" calcext:value-type="string">
            <text:p>-</text:p>
          </table:table-cell>
          <table:table-cell table:style-name="ce61" table:formula="of:=IF([.AM36]&lt;TODAY();IF([.AF36]=&quot;-&quot;;&quot;-&quot;;WORKDAY([.AF36];[.AN36];feriados!$a$2:$a$47));[.AF36])" office:value-type="string" office:string-value="" calcext:value-type="error">
            <text:p>#NAME?</text:p>
          </table:table-cell>
          <table:table-cell table:style-name="ce68" office:value-type="date" office:date-value="2026-08-30" calcext:value-type="date">
            <text:p>30/08/26</text:p>
          </table:table-cell>
          <table:table-cell table:style-name="ce8" table:formula="of:=IF([.H36]=0;IF([.AM36]&lt;TODAY();WORKDAY([.AK36];VLOOKUP(&quot;Pagamento&quot;;prazos!$b$2:$q$4;16);feriados!$a$2:$a$47);[.AJ36]);&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2" office:value-type="string" calcext:value-type="string">
            <text:p>SGP</text:p>
          </table:table-cell>
          <table:table-cell table:style-name="ce99"/>
          <table:table-cell table:style-name="ce35" office:value-type="string" calcext:value-type="string">
            <text:p><text:a xlink:href="https://sei.trf2.jus.br/sei/controlador.php?acao=procedimento_trabalhar&amp;id_procedimento=479802" xlink:type="simple">0002217-06.2025.4.02.8000</text:a></text:p>
          </table:table-cell>
          <table:table-cell table:style-name="ce34" office:value-type="string" calcext:value-type="string">
            <text:p>Contratação de Auxiliar de Saúde Bucal </text:p>
          </table:table-cell>
          <table:table-cell table:style-name="ce137" table:formula="of:=[.H36]-180" office:value-type="date" office:date-value="2026-03-03" calcext:value-type="date">
            <text:p>03/03/2026</text:p>
          </table:table-cell>
          <table:table-cell table:style-name="ce8" table:formula="of:=IF([.$Q36]&gt;0;[.Q36]+VLOOKUP([.$E36];prazos!$b$2:$q$43;2;0);&quot; &quot;)" office:value-type="string" office:string-value="" calcext:value-type="error">
            <text:p>#NAME?</text:p>
          </table:table-cell>
          <table:table-cell table:style-name="ce8" table:formula="of:=IF([.$Q36]&gt;0;[.R36]+VLOOKUP([.$E36];prazos!$b$2:$q$43;3;0);&quot; &quot;)" office:value-type="string" office:string-value="" calcext:value-type="error">
            <text:p>#NAME?</text:p>
          </table:table-cell>
          <table:table-cell table:style-name="ce8" table:formula="of:=IF([.$Q36]&gt;0;WORKDAY([.S36];VLOOKUP([.$E3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6]&gt;0;IF([.U36]=&quot;S&quot;;WORKDAY([.T36];VLOOKUP([.$E36];prazos!$b$2:$q$43;5;0);feriados!$a$2:$a$47);IF([.U36]=&quot;A&quot;;WORKDAY([.T36];VLOOKUP([.$E36];prazos!$b$2:$q$43;5;0);feriados!$a$2:$a$47); IF([.U36]=&quot;C&quot;;WORKDAY([.T36];VLOOKUP([.$E36];prazos!$b$2:$q$43;5;0);feriados!$a$2:$a$47);&quot;- &quot;)));&quot; &quot;)" office:value-type="string" office:string-value="" calcext:value-type="error">
            <text:p>#NAME?</text:p>
          </table:table-cell>
          <table:table-cell table:style-name="ce8" table:formula="of:=IF([.$Q36]&gt;0;IF([.U36]=&quot;S&quot;; WORKDAY([.V36];VLOOKUP([.$E36];prazos!$b$2:$q$43;6;0);feriados!$a$2:$a$47); IF([.U36]=&quot;A&quot;; WORKDAY([.V36];VLOOKUP([.$E36];prazos!$b$2:$q$43;6;0);feriados!$a$2:$a$47); IF([.U36]=&quot;C&quot;; WORKDAY([.V36];VLOOKUP([.$E36];prazos!$b$2:$q$43;6;0);feriados!$a$2:$a$47); WORKDAY([.T36];VLOOKUP([.$E36];prazos!$b$2:$q$43;6;0);feriados!$a$2:$a$47))));&quot; &quot;)" office:value-type="string" office:string-value="" calcext:value-type="error">
            <text:p>#NAME?</text:p>
          </table:table-cell>
          <table:table-cell table:style-name="ce8" table:formula="of:=IF([.$Q36]&gt;0;WORKDAY([.W36];VLOOKUP([.$E36];prazos!$b$2:$q$43;7;0);feriados!$a$2:$a$47);&quot; &quot;)" office:value-type="string" office:string-value="" calcext:value-type="error">
            <text:p>#NAME?</text:p>
          </table:table-cell>
          <table:table-cell table:style-name="ce8" table:formula="of:=IF([.$Q36]&gt;0;WORKDAY([.X36];VLOOKUP([.$E36];prazos!$b$2:$q$43;8;0);feriados!$a$2:$a$47);&quot; &quot;)" office:value-type="string" office:string-value="" calcext:value-type="error">
            <text:p>#NAME?</text:p>
          </table:table-cell>
          <table:table-cell table:style-name="ce8" table:formula="of:=IF([.$Q36]&gt;0;WORKDAY([.Y36];VLOOKUP([.$E36];prazos!$b$2:$q$43;9;0);feriados!$a$2:$a$47);&quot; &quot;)" office:value-type="string" office:string-value="" calcext:value-type="error">
            <text:p>#NAME?</text:p>
          </table:table-cell>
          <table:table-cell table:style-name="ce8" table:formula="of:=IF([.$Q36]&gt;0;WORKDAY([.Z36];VLOOKUP([.$E36];prazos!$b$2:$q$43;10;0);feriados!$a$2:$a$47);&quot; &quot;)" office:value-type="string" office:string-value="" calcext:value-type="error">
            <text:p>#NAME?</text:p>
          </table:table-cell>
          <table:table-cell table:style-name="ce8" table:formula="of:=IF([.$Q36]&gt;0;WORKDAY([.AA36];VLOOKUP([.$E36];prazos!$b$2:$q$43;11;0);feriados!$a$2:$a$47);&quot; &quot;)" office:value-type="string" office:string-value="" calcext:value-type="error">
            <text:p>#NAME?</text:p>
          </table:table-cell>
          <table:table-cell table:style-name="ce8" table:formula="of:=IF([.$Q36]&gt;0;IF([.U36]=&quot;S&quot;;WORKDAY([.AB36];VLOOKUP([.$E36];prazos!$b$2:$q$43;12;0);feriados!$a$2:$a$47); IF([.U36]=&quot;C&quot;;&quot;-&quot;; IF([.U36]=&quot;A&quot;;WORKDAY([.AB36];VLOOKUP([.$E36];prazos!$b$2:$q$43;12;0);feriados!$a$2:$a$47);&quot;-&quot;)));&quot; &quot;)" office:value-type="string" office:string-value="-" calcext:value-type="string">
            <text:p>-</text:p>
          </table:table-cell>
          <table:table-cell table:style-name="ce8" table:formula="of:=IF([.$Q36]&gt;0;IF([.U36]=&quot;S&quot;;WORKDAY([.AC36];VLOOKUP([.$E36];prazos!$b$2:$q$43;13;0);feriados!$a$2:$a$47); IF([.U36]=&quot;A&quot;;WORKDAY([.AC36];VLOOKUP([.$E36];prazos!$b$2:$q$43;13;0);feriados!$a$2:$a$47);&quot;-&quot;));&quot; &quot;)" office:value-type="string" office:string-value="-" calcext:value-type="string">
            <text:p>-</text:p>
          </table:table-cell>
          <table:table-cell table:style-name="ce8" table:formula="of:=IF([.$Q36]&gt;0;IF([.U36]=&quot;S&quot;; WORKDAY([.AD36];VLOOKUP([.$E36];prazos!$b$2:$q$43;14;0);feriados!$a$2:$a$47); IF([.U36]=&quot;C&quot;; WORKDAY([.AB36];VLOOKUP([.$E36];prazos!$b$2:$q$43;14;0);feriados!$a$2:$a$47); IF([.U36]=&quot;A&quot;; WORKDAY([.AD36];VLOOKUP([.$E36];prazos!$b$2:$q$43;14;0);feriados!$a$2:$a$47); WORKDAY([.AB36];VLOOKUP([.$E36];prazos!$b$2:$q$43;14;0);feriados!$a$2:$a$47))));&quot; &quot;)" office:value-type="string" office:string-value="" calcext:value-type="error">
            <text:p>#NAME?</text:p>
          </table:table-cell>
          <table:table-cell table:style-name="ce8" table:formula="of:=IF([.$Q36]&gt;0;IF([.U36]=&quot;S&quot;;WORKDAY([.AE36];VLOOKUP([.$E36];prazos!$b$2:$q$43;15;0);feriados!$a$2:$a$47); IF([.U36]=&quot;C&quot;;WORKDAY([.AE36];VLOOKUP([.$E36];prazos!$b$2:$q$43;15;0);feriados!$a$2:$a$47);&quot;-&quot;));&quot; &quot;)" office:value-type="string" office:string-value="" calcext:value-type="error">
            <text:p>#NAME?</text:p>
          </table:table-cell>
          <table:table-cell table:style-name="ce142" table:number-columns-repeated="2"/>
          <table:table-cell table:style-name="ce8" table:formula="of:=IF([.$Q36]&gt;0;IF([.AF36]=&quot;-&quot;;IF([.$AG36]&gt;0;[.AG36]+[.AE36]; WORKDAY([.AE36];[.AH36];feriados!$a$2:$a$47));IF([.$AG36]&gt;0;[.AG36]+[.AF36]; WORKDAY([.AF36];[.AH36];feriados!$a$2:$a$47)));&quot; &quot;)" office:value-type="string" office:string-value="" calcext:value-type="error">
            <text:p>#NAME?</text:p>
          </table:table-cell>
          <table:table-cell table:style-name="ce8" table:formula="of:=WORKDAY([.AI36];VLOOKUP(&quot;Pagamento&quot;;prazos!$b$2:$q$4;16);feriados!$a$2:$a$47)" office:value-type="string" office:string-value="" calcext:value-type="error">
            <text:p>#NAME?</text:p>
          </table:table-cell>
          <table:table-cell table:style-name="ce8" table:formula="of:=IF([.AM36]&lt;TODAY();WORKDAY([.AI36];[.AN36]+IF([.K36]=&quot;Publicação&quot;;12;0);feriados!$a$2:$a$47);[.AI36])" office:value-type="string" office:string-value="" calcext:value-type="error">
            <text:p>#NAME?</text:p>
          </table:table-cell>
          <table:table-cell table:style-name="ce142" table:formula="of:=IF([.$Q36]&gt;0; IF([.AN35]&gt;0;IF([.AF36]=&quot;-&quot;;[.AE36]-[.Q36];[.AF36]-[.Q36]);IF([.AF36]=&quot;-&quot;;[.AE36]-[.Q36]+[.AN36];[.AF36]-[.Q36]+[.AN36]));&quot; &quot;)" office:value-type="string" office:string-value="" calcext:value-type="error">
            <text:p>#NAME?</text:p>
          </table:table-cell>
          <table:table-cell table:style-name="ce10" table:formula="of:=IF([.K36]=[$Fases.$A$2];[.Q36];IF([.K36]=[$Fases.$A$3];[.R36];IF([.K36]=[$Fases.$A$4];[.S36];IF([.K36]=[$Fases.$A$5]; [.T36];IF([.K36]=[$Fases.$A$6]; [.V36];IF([.K36]=[$Fases.$A$7]; [.W36];IF([.K36]=[$Fases.$A$8]; [.X36]; IF([.K36]=[$Fases.$A$9]; [.Y36]; IF([.K36]=[$Fases.$A$10]; [.Z36]; IF([.K36]=[$Fases.$A$11]; [.AA36]; IF([.K36]=[$Fases.$A$12]; [.AB36]; IF([.K36]=[$Fases.$A$13]; [.AC36]; IF([.K36]=[$Fases.$A$14]; [.AD36]; IF([.K36]=[$Fases.$A$15]; [.AE36]; IF([.K36]=[$Fases.$A$16]; [.AF36];&quot; &quot;)))))))))))))))" office:value-type="string" office:string-value=" " calcext:value-type="string">
            <text:p><text:s/></text:p>
          </table:table-cell>
          <table:table-cell table:style-name="ce9" table:formula="of:=IF([.AM36]&gt;TODAY();0;NETWORKDAYS([.AM36];TODAY();feriados!$a$2:$a$47)-1)" office:value-type="float" office:value="0" calcext:value-type="float">
            <text:p>0</text:p>
          </table:table-cell>
          <table:table-cell table:style-name="ce2"/>
          <table:table-cell table:style-name="ce8"/>
          <table:table-cell table:style-name="ce9" office:value-type="string" calcext:value-type="string">
            <text:p>BC69</text:p>
          </table:table-cell>
          <table:table-cell table:style-name="ce2" office:value-type="string" calcext:value-type="string">
            <text:p>SGP</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36]" office:value-type="string" office:string-value="" calcext:value-type="error">
            <text:p>#NAME?</text:p>
          </table:table-cell>
          <table:table-cell table:style-name="ce29" office:value-type="string"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168" office:value-type="string" calcext:value-type="string">
            <text:p>Despesa operacional</text:p>
          </table:table-cell>
          <table:table-cell table:style-name="ce168" office:value-type="string" calcext:value-type="string">
            <text:p>Não se aplica</text:p>
          </table:table-cell>
          <table:table-cell table:style-name="ce2" office:value-type="string" calcext:value-type="string">
            <text:p>Médi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840" calcext:value-type="currency">
            <text:p>R$ 840</text:p>
          </table:table-cell>
          <table:table-cell table:style-name="ce4" office:value-type="string" calcext:value-type="string">
            <text:p>Prorrog</text:p>
          </table:table-cell>
          <table:table-cell table:style-name="ce54" table:formula="of:=IF([.H37]=0;IF([.AM37]&lt;TODAY();WORKDAY([.AE37];[.AN37];feriados!$a$2:$a$47);[.AE37]);&quot;-&quot;)" office:value-type="string" office:string-value="-" calcext:value-type="string">
            <text:p>-</text:p>
          </table:table-cell>
          <table:table-cell table:style-name="ce61" table:formula="of:=IF([.AM37]&lt;TODAY();IF([.AF37]=&quot;-&quot;;&quot;-&quot;;WORKDAY([.AF37];[.AN37];feriados!$a$2:$a$47));[.AF37])" office:value-type="string" office:string-value="" calcext:value-type="error">
            <text:p>#NAME?</text:p>
          </table:table-cell>
          <table:table-cell table:style-name="ce10" office:value-type="date" office:date-value="2026-09-11" calcext:value-type="date">
            <text:p>11/09/26</text:p>
          </table:table-cell>
          <table:table-cell table:style-name="ce8" table:formula="of:=IF([.H37]=0;IF([.AM37]&lt;TODAY();WORKDAY([.AK37];VLOOKUP(&quot;Pagamento&quot;;prazos!$b$2:$q$4;16);feriados!$a$2:$a$47);[.AJ37]);&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25" office:value-type="string" calcext:value-type="string">
            <text:p><text:a xlink:href="https://sei.trf2.jus.br/sei/controlador.php?acao=procedimento_trabalhar&amp;id_procedimento=389148" xlink:type="simple">0001570-11.2025.4.02.8000</text:a></text:p>
          </table:table-cell>
          <table:table-cell table:style-name="ce34" office:value-type="string" calcext:value-type="string">
            <text:p>Manutenção de Eletrocardiógrafo</text:p>
          </table:table-cell>
          <table:table-cell table:style-name="ce61" table:formula="of:=[.H37]-180" office:value-type="date" office:date-value="2026-03-15" calcext:value-type="date">
            <text:p>15/03/2026</text:p>
          </table:table-cell>
          <table:table-cell table:style-name="ce8" table:formula="of:=IF([.$Q37]&gt;0;[.Q37]+VLOOKUP([.$E37];prazos!$b$2:$q$43;2;0);&quot; &quot;)" office:value-type="string" office:string-value="" calcext:value-type="error">
            <text:p>#NAME?</text:p>
          </table:table-cell>
          <table:table-cell table:style-name="ce8" table:formula="of:=IF([.$Q37]&gt;0;[.R37]+VLOOKUP([.$E37];prazos!$b$2:$q$43;3;0);&quot; &quot;)" office:value-type="string" office:string-value="" calcext:value-type="error">
            <text:p>#NAME?</text:p>
          </table:table-cell>
          <table:table-cell table:style-name="ce8" table:formula="of:=IF([.$Q37]&gt;0;WORKDAY([.S37];VLOOKUP([.$E3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7]&gt;0;IF([.U37]=&quot;S&quot;;WORKDAY([.T37];VLOOKUP([.$E37];prazos!$b$2:$q$43;5;0);feriados!$a$2:$a$47);IF([.U37]=&quot;A&quot;;WORKDAY([.T37];VLOOKUP([.$E37];prazos!$b$2:$q$43;5;0);feriados!$a$2:$a$47); IF([.U37]=&quot;C&quot;;WORKDAY([.T37];VLOOKUP([.$E37];prazos!$b$2:$q$43;5;0);feriados!$a$2:$a$47);&quot;- &quot;)));&quot; &quot;)" office:value-type="string" office:string-value="" calcext:value-type="error">
            <text:p>#NAME?</text:p>
          </table:table-cell>
          <table:table-cell table:style-name="ce8" table:formula="of:=IF([.$Q37]&gt;0;IF([.U37]=&quot;S&quot;; WORKDAY([.V37];VLOOKUP([.$E37];prazos!$b$2:$q$43;6;0);feriados!$a$2:$a$47); IF([.U37]=&quot;A&quot;; WORKDAY([.V37];VLOOKUP([.$E37];prazos!$b$2:$q$43;6;0);feriados!$a$2:$a$47); IF([.U37]=&quot;C&quot;; WORKDAY([.V37];VLOOKUP([.$E37];prazos!$b$2:$q$43;6;0);feriados!$a$2:$a$47); WORKDAY([.T37];VLOOKUP([.$E37];prazos!$b$2:$q$43;6;0);feriados!$a$2:$a$47))));&quot; &quot;)" office:value-type="string" office:string-value="" calcext:value-type="error">
            <text:p>#NAME?</text:p>
          </table:table-cell>
          <table:table-cell table:style-name="ce8" table:formula="of:=IF([.$Q37]&gt;0;WORKDAY([.W37];VLOOKUP([.$E37];prazos!$b$2:$q$43;7;0);feriados!$a$2:$a$47);&quot; &quot;)" office:value-type="string" office:string-value="" calcext:value-type="error">
            <text:p>#NAME?</text:p>
          </table:table-cell>
          <table:table-cell table:style-name="ce8" table:formula="of:=IF([.$Q37]&gt;0;WORKDAY([.X37];VLOOKUP([.$E37];prazos!$b$2:$q$43;8;0);feriados!$a$2:$a$47);&quot; &quot;)" office:value-type="string" office:string-value="" calcext:value-type="error">
            <text:p>#NAME?</text:p>
          </table:table-cell>
          <table:table-cell table:style-name="ce8" table:formula="of:=IF([.$Q37]&gt;0;WORKDAY([.Y37];VLOOKUP([.$E37];prazos!$b$2:$q$43;9;0);feriados!$a$2:$a$47);&quot; &quot;)" office:value-type="string" office:string-value="" calcext:value-type="error">
            <text:p>#NAME?</text:p>
          </table:table-cell>
          <table:table-cell table:style-name="ce8" table:formula="of:=IF([.$Q37]&gt;0;WORKDAY([.Z37];VLOOKUP([.$E37];prazos!$b$2:$q$43;10;0);feriados!$a$2:$a$47);&quot; &quot;)" office:value-type="string" office:string-value="" calcext:value-type="error">
            <text:p>#NAME?</text:p>
          </table:table-cell>
          <table:table-cell table:style-name="ce8" table:formula="of:=IF([.$Q37]&gt;0;WORKDAY([.AA37];VLOOKUP([.$E37];prazos!$b$2:$q$43;11;0);feriados!$a$2:$a$47);&quot; &quot;)" office:value-type="string" office:string-value="" calcext:value-type="error">
            <text:p>#NAME?</text:p>
          </table:table-cell>
          <table:table-cell table:style-name="ce8" table:formula="of:=IF([.$Q37]&gt;0;IF([.U37]=&quot;S&quot;;WORKDAY([.AB37];VLOOKUP([.$E37];prazos!$b$2:$q$43;12;0);feriados!$a$2:$a$47); IF([.U37]=&quot;C&quot;;&quot;-&quot;; IF([.U37]=&quot;A&quot;;WORKDAY([.AB37];VLOOKUP([.$E37];prazos!$b$2:$q$43;12;0);feriados!$a$2:$a$47);&quot;-&quot;)));&quot; &quot;)" office:value-type="string" office:string-value="-" calcext:value-type="string">
            <text:p>-</text:p>
          </table:table-cell>
          <table:table-cell table:style-name="ce8" table:formula="of:=IF([.$Q37]&gt;0;IF([.U37]=&quot;S&quot;;WORKDAY([.AC37];VLOOKUP([.$E37];prazos!$b$2:$q$43;13;0);feriados!$a$2:$a$47); IF([.U37]=&quot;A&quot;;WORKDAY([.AC37];VLOOKUP([.$E37];prazos!$b$2:$q$43;13;0);feriados!$a$2:$a$47);&quot;-&quot;));&quot; &quot;)" office:value-type="string" office:string-value="-" calcext:value-type="string">
            <text:p>-</text:p>
          </table:table-cell>
          <table:table-cell table:style-name="ce8" table:formula="of:=IF([.$Q37]&gt;0;IF([.U37]=&quot;S&quot;; WORKDAY([.AD37];VLOOKUP([.$E37];prazos!$b$2:$q$43;14;0);feriados!$a$2:$a$47); IF([.U37]=&quot;C&quot;; WORKDAY([.AB37];VLOOKUP([.$E37];prazos!$b$2:$q$43;14;0);feriados!$a$2:$a$47); IF([.U37]=&quot;A&quot;; WORKDAY([.AD37];VLOOKUP([.$E37];prazos!$b$2:$q$43;14;0);feriados!$a$2:$a$47); WORKDAY([.AB37];VLOOKUP([.$E37];prazos!$b$2:$q$43;14;0);feriados!$a$2:$a$47))));&quot; &quot;)" office:value-type="string" office:string-value="" calcext:value-type="error">
            <text:p>#NAME?</text:p>
          </table:table-cell>
          <table:table-cell table:style-name="ce8" table:formula="of:=IF([.$Q37]&gt;0;IF([.U37]=&quot;S&quot;;WORKDAY([.AE37];VLOOKUP([.$E37];prazos!$b$2:$q$43;15;0);feriados!$a$2:$a$47); IF([.U37]=&quot;C&quot;;WORKDAY([.AE37];VLOOKUP([.$E37];prazos!$b$2:$q$43;15;0);feriados!$a$2:$a$47);&quot;-&quot;));&quot; &quot;)" office:value-type="string" office:string-value="" calcext:value-type="error">
            <text:p>#NAME?</text:p>
          </table:table-cell>
          <table:table-cell table:style-name="ce142" table:number-columns-repeated="2"/>
          <table:table-cell table:style-name="ce8" table:formula="of:=IF([.$Q37]&gt;0;IF([.AF37]=&quot;-&quot;;IF([.$AG37]&gt;0;[.AG37]+[.AE37]; WORKDAY([.AE37];[.AH37];feriados!$a$2:$a$47));IF([.$AG37]&gt;0;[.AG37]+[.AF37]; WORKDAY([.AF37];[.AH37];feriados!$a$2:$a$47)));&quot; &quot;)" office:value-type="string" office:string-value="" calcext:value-type="error">
            <text:p>#NAME?</text:p>
          </table:table-cell>
          <table:table-cell table:style-name="ce8" table:formula="of:=WORKDAY([.AI37];VLOOKUP(&quot;Pagamento&quot;;prazos!$b$2:$q$4;16);feriados!$a$2:$a$47)" office:value-type="string" office:string-value="" calcext:value-type="error">
            <text:p>#NAME?</text:p>
          </table:table-cell>
          <table:table-cell table:style-name="ce8" table:formula="of:=IF([.AM37]&lt;TODAY();WORKDAY([.AI37];[.AN37]+IF([.K37]=&quot;Publicação&quot;;12;0);feriados!$a$2:$a$47);[.AI37])" office:value-type="string" office:string-value="" calcext:value-type="error">
            <text:p>#NAME?</text:p>
          </table:table-cell>
          <table:table-cell table:style-name="ce142" table:formula="of:=IF([.$Q37]&gt;0; IF([.AN36]&gt;0;IF([.AF37]=&quot;-&quot;;[.AE37]-[.Q37];[.AF37]-[.Q37]);IF([.AF37]=&quot;-&quot;;[.AE37]-[.Q37]+[.AN37];[.AF37]-[.Q37]+[.AN37]));&quot; &quot;)" office:value-type="string" office:string-value="" calcext:value-type="error">
            <text:p>#NAME?</text:p>
          </table:table-cell>
          <table:table-cell table:style-name="ce10" table:formula="of:=IF([.K37]=[$Fases.$A$2];[.Q37];IF([.K37]=[$Fases.$A$3];[.R37];IF([.K37]=[$Fases.$A$4];[.S37];IF([.K37]=[$Fases.$A$5]; [.T37];IF([.K37]=[$Fases.$A$6]; [.V37];IF([.K37]=[$Fases.$A$7]; [.W37];IF([.K37]=[$Fases.$A$8]; [.X37]; IF([.K37]=[$Fases.$A$9]; [.Y37]; IF([.K37]=[$Fases.$A$10]; [.Z37]; IF([.K37]=[$Fases.$A$11]; [.AA37]; IF([.K37]=[$Fases.$A$12]; [.AB37]; IF([.K37]=[$Fases.$A$13]; [.AC37]; IF([.K37]=[$Fases.$A$14]; [.AD37]; IF([.K37]=[$Fases.$A$15]; [.AE37]; IF([.K37]=[$Fases.$A$16]; [.AF37];&quot; &quot;)))))))))))))))" office:value-type="string" office:string-value=" " calcext:value-type="string">
            <text:p><text:s/></text:p>
          </table:table-cell>
          <table:table-cell table:style-name="ce9" table:formula="of:=IF([.AM37]&gt;TODAY();0;NETWORKDAYS([.AM37];TODAY();feriados!$a$2:$a$47)-1)" office:value-type="float" office:value="0" calcext:value-type="float">
            <text:p>0</text:p>
          </table:table-cell>
          <table:table-cell table:style-name="ce83"/>
          <table:table-cell table:style-name="ce84"/>
          <table:table-cell table:style-name="ce9" office:value-type="string" calcext:value-type="string">
            <text:p>BC35</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7]" office:value-type="string" office:string-value="" calcext:value-type="error">
            <text:p>#NAME?</text:p>
          </table:table-cell>
          <table:table-cell table:style-name="ce24" office:value-type="string"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26721.47" calcext:value-type="currency">
            <text:p>R$ 26,721</text:p>
          </table:table-cell>
          <table:table-cell table:style-name="ce4" office:value-type="string" calcext:value-type="string">
            <text:p>Prorrog</text:p>
          </table:table-cell>
          <table:table-cell table:style-name="ce54" table:formula="of:=IF([.H38]=0;IF([.AM38]&lt;TODAY();WORKDAY([.AE38];[.AN38];feriados!$a$2:$a$47);[.AE38]);&quot;-&quot;)" office:value-type="string" office:string-value="-" calcext:value-type="string">
            <text:p>-</text:p>
          </table:table-cell>
          <table:table-cell table:style-name="ce61" table:formula="of:=IF([.AM38]&lt;TODAY();IF([.AF38]=&quot;-&quot;;&quot;-&quot;;WORKDAY([.AF38];[.AN38];feriados!$a$2:$a$47));[.AF38])" office:value-type="string" office:string-value="" calcext:value-type="error">
            <text:p>#NAME?</text:p>
          </table:table-cell>
          <table:table-cell table:style-name="ce10" office:value-type="date" office:date-value="2026-09-19" calcext:value-type="date">
            <text:p>19/09/26</text:p>
          </table:table-cell>
          <table:table-cell table:style-name="ce8" table:formula="of:=IF([.H38]=0;IF([.AM38]&lt;TODAY();WORKDAY([.AK38];VLOOKUP(&quot;Pagamento&quot;;prazos!$b$2:$q$4;16);feriados!$a$2:$a$47);[.AJ3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35" office:value-type="string" calcext:value-type="string">
            <text:p><text:a xlink:href="https://sei.trf2.jus.br/sei/controlador.php?acao=procedimento_trabalhar&amp;id_procedimento=209856" xlink:type="simple">0004855-46.2024.4.02.8000</text:a></text:p>
          </table:table-cell>
          <table:table-cell table:style-name="ce34" office:value-type="string" calcext:value-type="string">
            <text:p>Manutenção de equipamentos odontológicos</text:p>
          </table:table-cell>
          <table:table-cell table:style-name="ce61" table:formula="of:=[.H38]-180" office:value-type="date" office:date-value="2026-03-23" calcext:value-type="date">
            <text:p>23/03/2026</text:p>
          </table:table-cell>
          <table:table-cell table:style-name="ce8" table:formula="of:=IF([.$Q38]&gt;0;[.Q38]+VLOOKUP([.$E38];prazos!$b$2:$q$43;2;0);&quot; &quot;)" office:value-type="string" office:string-value="" calcext:value-type="error">
            <text:p>#NAME?</text:p>
          </table:table-cell>
          <table:table-cell table:style-name="ce8" table:formula="of:=IF([.$Q38]&gt;0;[.R38]+VLOOKUP([.$E38];prazos!$b$2:$q$43;3;0);&quot; &quot;)" office:value-type="string" office:string-value="" calcext:value-type="error">
            <text:p>#NAME?</text:p>
          </table:table-cell>
          <table:table-cell table:style-name="ce8" table:formula="of:=IF([.$Q38]&gt;0;WORKDAY([.S38];VLOOKUP([.$E3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8]&gt;0;IF([.U38]=&quot;S&quot;;WORKDAY([.T38];VLOOKUP([.$E38];prazos!$b$2:$q$43;5;0);feriados!$a$2:$a$47);IF([.U38]=&quot;A&quot;;WORKDAY([.T38];VLOOKUP([.$E38];prazos!$b$2:$q$43;5;0);feriados!$a$2:$a$47); IF([.U38]=&quot;C&quot;;WORKDAY([.T38];VLOOKUP([.$E38];prazos!$b$2:$q$43;5;0);feriados!$a$2:$a$47);&quot;- &quot;)));&quot; &quot;)" office:value-type="string" office:string-value="" calcext:value-type="error">
            <text:p>#NAME?</text:p>
          </table:table-cell>
          <table:table-cell table:style-name="ce8" table:formula="of:=IF([.$Q38]&gt;0;IF([.U38]=&quot;S&quot;; WORKDAY([.V38];VLOOKUP([.$E38];prazos!$b$2:$q$43;6;0);feriados!$a$2:$a$47); IF([.U38]=&quot;A&quot;; WORKDAY([.V38];VLOOKUP([.$E38];prazos!$b$2:$q$43;6;0);feriados!$a$2:$a$47); IF([.U38]=&quot;C&quot;; WORKDAY([.V38];VLOOKUP([.$E38];prazos!$b$2:$q$43;6;0);feriados!$a$2:$a$47); WORKDAY([.T38];VLOOKUP([.$E38];prazos!$b$2:$q$43;6;0);feriados!$a$2:$a$47))));&quot; &quot;)" office:value-type="string" office:string-value="" calcext:value-type="error">
            <text:p>#NAME?</text:p>
          </table:table-cell>
          <table:table-cell table:style-name="ce8" table:formula="of:=IF([.$Q38]&gt;0;WORKDAY([.W38];VLOOKUP([.$E38];prazos!$b$2:$q$43;7;0);feriados!$a$2:$a$47);&quot; &quot;)" office:value-type="string" office:string-value="" calcext:value-type="error">
            <text:p>#NAME?</text:p>
          </table:table-cell>
          <table:table-cell table:style-name="ce8" table:formula="of:=IF([.$Q38]&gt;0;WORKDAY([.X38];VLOOKUP([.$E38];prazos!$b$2:$q$43;8;0);feriados!$a$2:$a$47);&quot; &quot;)" office:value-type="string" office:string-value="" calcext:value-type="error">
            <text:p>#NAME?</text:p>
          </table:table-cell>
          <table:table-cell table:style-name="ce8" table:formula="of:=IF([.$Q38]&gt;0;WORKDAY([.Y38];VLOOKUP([.$E38];prazos!$b$2:$q$43;9;0);feriados!$a$2:$a$47);&quot; &quot;)" office:value-type="string" office:string-value="" calcext:value-type="error">
            <text:p>#NAME?</text:p>
          </table:table-cell>
          <table:table-cell table:style-name="ce8" table:formula="of:=IF([.$Q38]&gt;0;WORKDAY([.Z38];VLOOKUP([.$E38];prazos!$b$2:$q$43;10;0);feriados!$a$2:$a$47);&quot; &quot;)" office:value-type="string" office:string-value="" calcext:value-type="error">
            <text:p>#NAME?</text:p>
          </table:table-cell>
          <table:table-cell table:style-name="ce8" table:formula="of:=IF([.$Q38]&gt;0;WORKDAY([.AA38];VLOOKUP([.$E38];prazos!$b$2:$q$43;11;0);feriados!$a$2:$a$47);&quot; &quot;)" office:value-type="string" office:string-value="" calcext:value-type="error">
            <text:p>#NAME?</text:p>
          </table:table-cell>
          <table:table-cell table:style-name="ce8" table:formula="of:=IF([.$Q38]&gt;0;IF([.U38]=&quot;S&quot;;WORKDAY([.AB38];VLOOKUP([.$E38];prazos!$b$2:$q$43;12;0);feriados!$a$2:$a$47); IF([.U38]=&quot;C&quot;;&quot;-&quot;; IF([.U38]=&quot;A&quot;;WORKDAY([.AB38];VLOOKUP([.$E38];prazos!$b$2:$q$43;12;0);feriados!$a$2:$a$47);&quot;-&quot;)));&quot; &quot;)" office:value-type="string" office:string-value="-" calcext:value-type="string">
            <text:p>-</text:p>
          </table:table-cell>
          <table:table-cell table:style-name="ce8" table:formula="of:=IF([.$Q38]&gt;0;IF([.U38]=&quot;S&quot;;WORKDAY([.AC38];VLOOKUP([.$E38];prazos!$b$2:$q$43;13;0);feriados!$a$2:$a$47); IF([.U38]=&quot;A&quot;;WORKDAY([.AC38];VLOOKUP([.$E38];prazos!$b$2:$q$43;13;0);feriados!$a$2:$a$47);&quot;-&quot;));&quot; &quot;)" office:value-type="string" office:string-value="-" calcext:value-type="string">
            <text:p>-</text:p>
          </table:table-cell>
          <table:table-cell table:style-name="ce8" table:formula="of:=IF([.$Q38]&gt;0;IF([.U38]=&quot;S&quot;; WORKDAY([.AD38];VLOOKUP([.$E38];prazos!$b$2:$q$43;14;0);feriados!$a$2:$a$47); IF([.U38]=&quot;C&quot;; WORKDAY([.AB38];VLOOKUP([.$E38];prazos!$b$2:$q$43;14;0);feriados!$a$2:$a$47); IF([.U38]=&quot;A&quot;; WORKDAY([.AD38];VLOOKUP([.$E38];prazos!$b$2:$q$43;14;0);feriados!$a$2:$a$47); WORKDAY([.AB38];VLOOKUP([.$E38];prazos!$b$2:$q$43;14;0);feriados!$a$2:$a$47))));&quot; &quot;)" office:value-type="string" office:string-value="" calcext:value-type="error">
            <text:p>#NAME?</text:p>
          </table:table-cell>
          <table:table-cell table:style-name="ce8" table:formula="of:=IF([.$Q38]&gt;0;IF([.U38]=&quot;S&quot;;WORKDAY([.AE38];VLOOKUP([.$E38];prazos!$b$2:$q$43;15;0);feriados!$a$2:$a$47); IF([.U38]=&quot;C&quot;;WORKDAY([.AE38];VLOOKUP([.$E38];prazos!$b$2:$q$43;15;0);feriados!$a$2:$a$47);&quot;-&quot;));&quot; &quot;)" office:value-type="string" office:string-value="" calcext:value-type="error">
            <text:p>#NAME?</text:p>
          </table:table-cell>
          <table:table-cell table:style-name="ce142" table:number-columns-repeated="2"/>
          <table:table-cell table:style-name="ce8" table:formula="of:=IF([.$Q38]&gt;0;IF([.AF38]=&quot;-&quot;;IF([.$AG38]&gt;0;[.AG38]+[.AE38]; WORKDAY([.AE38];[.AH38];feriados!$a$2:$a$47));IF([.$AG38]&gt;0;[.AG38]+[.AF38]; WORKDAY([.AF38];[.AH38];feriados!$a$2:$a$47)));&quot; &quot;)" office:value-type="string" office:string-value="" calcext:value-type="error">
            <text:p>#NAME?</text:p>
          </table:table-cell>
          <table:table-cell table:style-name="ce8" table:formula="of:=WORKDAY([.AI38];VLOOKUP(&quot;Pagamento&quot;;prazos!$b$2:$q$4;16);feriados!$a$2:$a$47)" office:value-type="string" office:string-value="" calcext:value-type="error">
            <text:p>#NAME?</text:p>
          </table:table-cell>
          <table:table-cell table:style-name="ce8" table:formula="of:=IF([.AM38]&lt;TODAY();WORKDAY([.AI38];[.AN38]+IF([.K38]=&quot;Publicação&quot;;12;0);feriados!$a$2:$a$47);[.AI38])" office:value-type="string" office:string-value="" calcext:value-type="error">
            <text:p>#NAME?</text:p>
          </table:table-cell>
          <table:table-cell table:style-name="ce142" table:formula="of:=IF([.$Q38]&gt;0; IF([.AN37]&gt;0;IF([.AF38]=&quot;-&quot;;[.AE38]-[.Q38];[.AF38]-[.Q38]);IF([.AF38]=&quot;-&quot;;[.AE38]-[.Q38]+[.AN38];[.AF38]-[.Q38]+[.AN38]));&quot; &quot;)" office:value-type="string" office:string-value="" calcext:value-type="error">
            <text:p>#NAME?</text:p>
          </table:table-cell>
          <table:table-cell table:style-name="ce10" table:formula="of:=IF([.K38]=[$Fases.$A$2];[.Q38];IF([.K38]=[$Fases.$A$3];[.R38];IF([.K38]=[$Fases.$A$4];[.S38];IF([.K38]=[$Fases.$A$5]; [.T38];IF([.K38]=[$Fases.$A$6]; [.V38];IF([.K38]=[$Fases.$A$7]; [.W38];IF([.K38]=[$Fases.$A$8]; [.X38]; IF([.K38]=[$Fases.$A$9]; [.Y38]; IF([.K38]=[$Fases.$A$10]; [.Z38]; IF([.K38]=[$Fases.$A$11]; [.AA38]; IF([.K38]=[$Fases.$A$12]; [.AB38]; IF([.K38]=[$Fases.$A$13]; [.AC38]; IF([.K38]=[$Fases.$A$14]; [.AD38]; IF([.K38]=[$Fases.$A$15]; [.AE38]; IF([.K38]=[$Fases.$A$16]; [.AF38];&quot; &quot;)))))))))))))))" office:value-type="string" office:string-value=" " calcext:value-type="string">
            <text:p><text:s/></text:p>
          </table:table-cell>
          <table:table-cell table:style-name="ce9" table:formula="of:=IF([.AM38]&gt;TODAY();0;NETWORKDAYS([.AM38];TODAY();feriados!$a$2:$a$47)-1)" office:value-type="float" office:value="0" calcext:value-type="float">
            <text:p>0</text:p>
          </table:table-cell>
          <table:table-cell table:style-name="ce83"/>
          <table:table-cell table:style-name="ce10"/>
          <table:table-cell table:style-name="ce9" office:value-type="string" calcext:value-type="string">
            <text:p>BC32</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38]" office:value-type="string" office:string-value="" calcext:value-type="error">
            <text:p>#NAME?</text:p>
          </table:table-cell>
          <table:table-cell table:style-name="ce24" office:value-type="string" calcext:value-type="string">
            <text:p>Prestar atendimento odontológico aos magistrados e servidores, procurando manter a qualidade e continuidade dos serviços prestados dentro dos padrões estabelecidos pela ANVISA</text:p>
          </table:table-cell>
          <table:table-cell table:style-name="ce4" office:value-type="string" calcext:value-type="string">
            <text:p>(PLJUS 21/26-APGP) Aperfeiçoamento da gestão de pessoas </text:p>
          </table:table-cell>
          <table:table-cell table:style-name="ce4" office:value-type="string" calcext:value-type="string">
            <text:p>(PLJUS 21/26-APGP) Promoção de iniciativas de engajamento e motivação das pessoas</text:p>
          </table:table-cell>
          <table:table-cell table:style-name="ce4"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5" office:value-type="string" calcext:value-type="string">
            <text:p><text:a xlink:href="https://sei.trf2.jus.br/sei/controlador.php?acao=procedimento_trabalhar&amp;id_procedimento=946232" xlink:type="simple">0007858-72.2025.4.02.8000</text:a></text:p>
          </table:table-cell>
          <table:table-cell table:style-name="ce36" office:value-type="currency" office:currency="R$ " office:value="30000" calcext:value-type="currency">
            <text:p>R$ 30,000</text:p>
          </table:table-cell>
          <table:table-cell table:style-name="ce4" office:value-type="string" calcext:value-type="string">
            <text:p>padrão3</text:p>
          </table:table-cell>
          <table:table-cell table:style-name="ce54" table:formula="of:=IF([.H39]=0;IF([.AM39]&lt;TODAY();WORKDAY([.AE39];[.AN39];feriados!$a$2:$a$47);[.AE39]);&quot;-&quot;)" office:value-type="string" office:string-value="-" calcext:value-type="string">
            <text:p>-</text:p>
          </table:table-cell>
          <table:table-cell table:style-name="ce61" table:formula="of:=IF([.AM39]&lt;TODAY();IF([.AF39]=&quot;-&quot;;&quot;-&quot;;WORKDAY([.AF39];[.AN39];feriados!$a$2:$a$47));[.AF39])" office:value-type="string" office:string-value="" calcext:value-type="error">
            <text:p>#NAME?</text:p>
          </table:table-cell>
          <table:table-cell table:style-name="ce72" office:value-type="date" office:date-value="2026-11-24" calcext:value-type="date">
            <text:p>24/11/26</text:p>
          </table:table-cell>
          <table:table-cell table:style-name="ce8" table:formula="of:=IF([.H39]=0;IF([.AM39]&lt;TODAY();WORKDAY([.AK39];VLOOKUP(&quot;Pagamento&quot;;prazos!$b$2:$q$4;16);feriados!$a$2:$a$47);[.AJ39]);&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4"/>
          <table:table-cell table:style-name="ce34" office:value-type="string" calcext:value-type="string">
            <text:p>Seguro de vida - estagiários</text:p>
          </table:table-cell>
          <table:table-cell table:style-name="ce137" table:formula="of:=[.H39]-240" office:value-type="date" office:date-value="2026-03-29" calcext:value-type="date">
            <text:p>29/03/2026</text:p>
          </table:table-cell>
          <table:table-cell table:style-name="ce8" table:formula="of:=IF([.$Q39]&gt;0;[.Q39]+VLOOKUP([.$E39];prazos!$b$2:$q$43;2;0);&quot; &quot;)" office:value-type="string" office:string-value="" calcext:value-type="error">
            <text:p>#NAME?</text:p>
          </table:table-cell>
          <table:table-cell table:style-name="ce8" table:formula="of:=IF([.$Q39]&gt;0;[.R39]+VLOOKUP([.$E39];prazos!$b$2:$q$43;3;0);&quot; &quot;)" office:value-type="string" office:string-value="" calcext:value-type="error">
            <text:p>#NAME?</text:p>
          </table:table-cell>
          <table:table-cell table:style-name="ce8" table:formula="of:=IF([.$Q39]&gt;0;WORKDAY([.S39];VLOOKUP([.$E3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39]&gt;0;IF([.U39]=&quot;S&quot;;WORKDAY([.T39];VLOOKUP([.$E39];prazos!$b$2:$q$43;5;0);feriados!$a$2:$a$47);IF([.U39]=&quot;A&quot;;WORKDAY([.T39];VLOOKUP([.$E39];prazos!$b$2:$q$43;5;0);feriados!$a$2:$a$47); IF([.U39]=&quot;C&quot;;WORKDAY([.T39];VLOOKUP([.$E39];prazos!$b$2:$q$43;5;0);feriados!$a$2:$a$47);&quot;- &quot;)));&quot; &quot;)" office:value-type="string" office:string-value="" calcext:value-type="error">
            <text:p>#NAME?</text:p>
          </table:table-cell>
          <table:table-cell table:style-name="ce8" table:formula="of:=IF([.$Q39]&gt;0;IF([.U39]=&quot;S&quot;; WORKDAY([.V39];VLOOKUP([.$E39];prazos!$b$2:$q$43;6;0);feriados!$a$2:$a$47); IF([.U39]=&quot;A&quot;; WORKDAY([.V39];VLOOKUP([.$E39];prazos!$b$2:$q$43;6;0);feriados!$a$2:$a$47); IF([.U39]=&quot;C&quot;; WORKDAY([.V39];VLOOKUP([.$E39];prazos!$b$2:$q$43;6;0);feriados!$a$2:$a$47); WORKDAY([.T39];VLOOKUP([.$E39];prazos!$b$2:$q$43;6;0);feriados!$a$2:$a$47))));&quot; &quot;)" office:value-type="string" office:string-value="" calcext:value-type="error">
            <text:p>#NAME?</text:p>
          </table:table-cell>
          <table:table-cell table:style-name="ce8" table:formula="of:=IF([.$Q39]&gt;0;WORKDAY([.W39];VLOOKUP([.$E39];prazos!$b$2:$q$43;7;0);feriados!$a$2:$a$47);&quot; &quot;)" office:value-type="string" office:string-value="" calcext:value-type="error">
            <text:p>#NAME?</text:p>
          </table:table-cell>
          <table:table-cell table:style-name="ce8" table:formula="of:=IF([.$Q39]&gt;0;WORKDAY([.X39];VLOOKUP([.$E39];prazos!$b$2:$q$43;8;0);feriados!$a$2:$a$47);&quot; &quot;)" office:value-type="string" office:string-value="" calcext:value-type="error">
            <text:p>#NAME?</text:p>
          </table:table-cell>
          <table:table-cell table:style-name="ce8" table:formula="of:=IF([.$Q39]&gt;0;WORKDAY([.Y39];VLOOKUP([.$E39];prazos!$b$2:$q$43;9;0);feriados!$a$2:$a$47);&quot; &quot;)" office:value-type="string" office:string-value="" calcext:value-type="error">
            <text:p>#NAME?</text:p>
          </table:table-cell>
          <table:table-cell table:style-name="ce8" table:formula="of:=IF([.$Q39]&gt;0;WORKDAY([.Z39];VLOOKUP([.$E39];prazos!$b$2:$q$43;10;0);feriados!$a$2:$a$47);&quot; &quot;)" office:value-type="string" office:string-value="" calcext:value-type="error">
            <text:p>#NAME?</text:p>
          </table:table-cell>
          <table:table-cell table:style-name="ce8" table:formula="of:=IF([.$Q39]&gt;0;WORKDAY([.AA39];VLOOKUP([.$E39];prazos!$b$2:$q$43;11;0);feriados!$a$2:$a$47);&quot; &quot;)" office:value-type="string" office:string-value="" calcext:value-type="error">
            <text:p>#NAME?</text:p>
          </table:table-cell>
          <table:table-cell table:style-name="ce8" table:formula="of:=IF([.$Q39]&gt;0;IF([.U39]=&quot;S&quot;;WORKDAY([.AB39];VLOOKUP([.$E39];prazos!$b$2:$q$43;12;0);feriados!$a$2:$a$47); IF([.U39]=&quot;C&quot;;&quot;-&quot;; IF([.U39]=&quot;A&quot;;WORKDAY([.AB39];VLOOKUP([.$E39];prazos!$b$2:$q$43;12;0);feriados!$a$2:$a$47);&quot;-&quot;)));&quot; &quot;)" office:value-type="string" office:string-value="-" calcext:value-type="string">
            <text:p>-</text:p>
          </table:table-cell>
          <table:table-cell table:style-name="ce8" table:formula="of:=IF([.$Q39]&gt;0;IF([.U39]=&quot;S&quot;;WORKDAY([.AC39];VLOOKUP([.$E39];prazos!$b$2:$q$43;13;0);feriados!$a$2:$a$47); IF([.U39]=&quot;A&quot;;WORKDAY([.AC39];VLOOKUP([.$E39];prazos!$b$2:$q$43;13;0);feriados!$a$2:$a$47);&quot;-&quot;));&quot; &quot;)" office:value-type="string" office:string-value="-" calcext:value-type="string">
            <text:p>-</text:p>
          </table:table-cell>
          <table:table-cell table:style-name="ce8" table:formula="of:=IF([.$Q39]&gt;0;IF([.U39]=&quot;S&quot;; WORKDAY([.AD39];VLOOKUP([.$E39];prazos!$b$2:$q$43;14;0);feriados!$a$2:$a$47); IF([.U39]=&quot;C&quot;; WORKDAY([.AB39];VLOOKUP([.$E39];prazos!$b$2:$q$43;14;0);feriados!$a$2:$a$47); IF([.U39]=&quot;A&quot;; WORKDAY([.AD39];VLOOKUP([.$E39];prazos!$b$2:$q$43;14;0);feriados!$a$2:$a$47); WORKDAY([.AB39];VLOOKUP([.$E39];prazos!$b$2:$q$43;14;0);feriados!$a$2:$a$47))));&quot; &quot;)" office:value-type="string" office:string-value="" calcext:value-type="error">
            <text:p>#NAME?</text:p>
          </table:table-cell>
          <table:table-cell table:style-name="ce8" table:formula="of:=IF([.$Q39]&gt;0;IF([.U39]=&quot;S&quot;;WORKDAY([.AE39];VLOOKUP([.$E39];prazos!$b$2:$q$43;15;0);feriados!$a$2:$a$47); IF([.U39]=&quot;C&quot;;WORKDAY([.AE39];VLOOKUP([.$E39];prazos!$b$2:$q$43;15;0);feriados!$a$2:$a$47);&quot;-&quot;));&quot; &quot;)" office:value-type="string" office:string-value="" calcext:value-type="error">
            <text:p>#NAME?</text:p>
          </table:table-cell>
          <table:table-cell table:style-name="ce142" table:number-columns-repeated="2"/>
          <table:table-cell table:style-name="ce8" table:formula="of:=IF([.$Q39]&gt;0;IF([.AF39]=&quot;-&quot;;IF([.$AG39]&gt;0;[.AG39]+[.AE39]; WORKDAY([.AE39];[.AH39];feriados!$a$2:$a$47));IF([.$AG39]&gt;0;[.AG39]+[.AF39]; WORKDAY([.AF39];[.AH39];feriados!$a$2:$a$47)));&quot; &quot;)" office:value-type="string" office:string-value="" calcext:value-type="error">
            <text:p>#NAME?</text:p>
          </table:table-cell>
          <table:table-cell table:style-name="ce8" table:formula="of:=WORKDAY([.AI39];VLOOKUP(&quot;Pagamento&quot;;prazos!$b$2:$q$4;16);feriados!$a$2:$a$47)" office:value-type="string" office:string-value="" calcext:value-type="error">
            <text:p>#NAME?</text:p>
          </table:table-cell>
          <table:table-cell table:style-name="ce8" table:formula="of:=IF([.AM39]&lt;TODAY();WORKDAY([.AI39];[.AN39]+IF([.K39]=&quot;Publicação&quot;;12;0);feriados!$a$2:$a$47);[.AI39])" office:value-type="string" office:string-value="" calcext:value-type="error">
            <text:p>#NAME?</text:p>
          </table:table-cell>
          <table:table-cell table:style-name="ce142" table:formula="of:=IF([.$Q39]&gt;0; IF([.AN38]&gt;0;IF([.AF39]=&quot;-&quot;;[.AE39]-[.Q39];[.AF39]-[.Q39]);IF([.AF39]=&quot;-&quot;;[.AE39]-[.Q39]+[.AN39];[.AF39]-[.Q39]+[.AN39]));&quot; &quot;)" office:value-type="string" office:string-value="" calcext:value-type="error">
            <text:p>#NAME?</text:p>
          </table:table-cell>
          <table:table-cell table:style-name="ce10" table:formula="of:=IF([.K39]=[$Fases.$A$2];[.Q39];IF([.K39]=[$Fases.$A$3];[.R39];IF([.K39]=[$Fases.$A$4];[.S39];IF([.K39]=[$Fases.$A$5]; [.T39];IF([.K39]=[$Fases.$A$6]; [.V39];IF([.K39]=[$Fases.$A$7]; [.W39];IF([.K39]=[$Fases.$A$8]; [.X39]; IF([.K39]=[$Fases.$A$9]; [.Y39]; IF([.K39]=[$Fases.$A$10]; [.Z39]; IF([.K39]=[$Fases.$A$11]; [.AA39]; IF([.K39]=[$Fases.$A$12]; [.AB39]; IF([.K39]=[$Fases.$A$13]; [.AC39]; IF([.K39]=[$Fases.$A$14]; [.AD39]; IF([.K39]=[$Fases.$A$15]; [.AE39]; IF([.K39]=[$Fases.$A$16]; [.AF39];&quot; &quot;)))))))))))))))" office:value-type="string" office:string-value=" " calcext:value-type="string">
            <text:p><text:s/></text:p>
          </table:table-cell>
          <table:table-cell table:style-name="ce9" table:formula="of:=IF([.AM39]&gt;TODAY();0;NETWORKDAYS([.AM39];TODAY();feriados!$a$2:$a$47)-1)" office:value-type="float" office:value="0" calcext:value-type="float">
            <text:p>0</text:p>
          </table:table-cell>
          <table:table-cell table:style-name="ce10"/>
          <table:table-cell table:style-name="ce4"/>
          <table:table-cell table:style-name="ce9" office:value-type="string" calcext:value-type="string">
            <text:p>BC80</text:p>
          </table:table-cell>
          <table:table-cell table:style-name="ce4" office:value-type="string" calcext:value-type="string">
            <text:p>SGP</text:p>
          </table:table-cell>
          <table:table-cell table:style-name="ce30" office:value-type="string" calcext:value-type="string">
            <text:p>Não</text:p>
          </table:table-cell>
          <table:table-cell table:style-name="ce94" office:value-type="string" calcext:value-type="string">
            <text:p>Não continuado</text:p>
          </table:table-cell>
          <table:table-cell table:style-name="ce2" table:number-columns-repeated="2"/>
          <table:table-cell table:number-columns-repeated="2" table:style-name="ce2" office:value-type="string" calcext:value-type="string">
            <text:p>ORIGINAL</text:p>
          </table:table-cell>
          <table:table-cell table:style-name="ce160" table:formula="of:=[.G39]" office:value-type="string" office:string-value="" calcext:value-type="error">
            <text:p>#NAME?</text:p>
          </table:table-cell>
          <table:table-cell table:style-name="ce24" office:value-type="string" calcext:value-type="string">
            <text:p>Cumprimento ao determinado na Lei 11.788/08 e na Resolução nº 208/2012 do CJF.</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3"/>
          <table:table-cell table:style-name="ce179"/>
          <table:table-cell table:style-name="ce166"/>
          <table:table-cell table:style-name="ce4" office:value-type="string" calcext:value-type="string">
            <text:p>N/A</text:p>
          </table:table-cell>
          <table:table-cell table:style-name="ce4" office:value-type="string" calcext:value-type="string">
            <text:p>Não</text:p>
          </table:table-cell>
          <table:table-cell table:style-name="ce17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number-columns-repeated="2"/>
          <table:table-cell table:style-name="ce24"/>
          <table:table-cell table:style-name="ce36" office:value-type="currency" office:currency="R$ " office:value="8800" calcext:value-type="currency">
            <text:p>R$ 8,800</text:p>
          </table:table-cell>
          <table:table-cell table:style-name="ce4" office:value-type="string" calcext:value-type="string">
            <text:p>Prorrog</text:p>
          </table:table-cell>
          <table:table-cell table:style-name="ce54" table:formula="of:=IF([.H40]=0;IF([.AM40]&lt;TODAY();WORKDAY([.AE40];[.AN40];feriados!$a$2:$a$47);[.AE40]);&quot;-&quot;)" office:value-type="string" office:string-value="-" calcext:value-type="string">
            <text:p>-</text:p>
          </table:table-cell>
          <table:table-cell table:style-name="ce61" table:formula="of:=IF([.AM40]&lt;TODAY();IF([.AF40]=&quot;-&quot;;&quot;-&quot;;WORKDAY([.AF40];[.AN40];feriados!$a$2:$a$47));[.AF40])" office:value-type="string" office:string-value="" calcext:value-type="error">
            <text:p>#NAME?</text:p>
          </table:table-cell>
          <table:table-cell table:style-name="ce10" office:value-type="date" office:date-value="2026-10-12" calcext:value-type="date">
            <text:p>12/10/26</text:p>
          </table:table-cell>
          <table:table-cell table:style-name="ce8" table:formula="of:=IF([.H40]=0;IF([.AM40]&lt;TODAY();WORKDAY([.AK40];VLOOKUP(&quot;Pagamento&quot;;prazos!$b$2:$q$4;16);feriados!$a$2:$a$47);[.AJ40]);&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GP</text:p>
          </table:table-cell>
          <table:table-cell table:style-name="ce100"/>
          <table:table-cell table:style-name="ce25" office:value-type="string" calcext:value-type="string">
            <text:p><text:a xlink:href="https://sei.trf2.jus.br/sei/controlador.php?acao=procedimento_trabalhar&amp;id_procedimento=294763" xlink:type="simple">0000762-06.2025.4.02.8000</text:a></text:p>
          </table:table-cell>
          <table:table-cell table:style-name="ce34" office:value-type="string" calcext:value-type="string">
            <text:p>Prestação de serviços de lavanderia</text:p>
          </table:table-cell>
          <table:table-cell table:style-name="ce61" table:formula="of:=[.H40]-180" office:value-type="date" office:date-value="2026-04-15" calcext:value-type="date">
            <text:p>15/04/2026</text:p>
          </table:table-cell>
          <table:table-cell table:style-name="ce8" table:formula="of:=IF([.$Q40]&gt;0;[.Q40]+VLOOKUP([.$E40];prazos!$b$2:$q$43;2;0);&quot; &quot;)" office:value-type="string" office:string-value="" calcext:value-type="error">
            <text:p>#NAME?</text:p>
          </table:table-cell>
          <table:table-cell table:style-name="ce8" table:formula="of:=IF([.$Q40]&gt;0;[.R40]+VLOOKUP([.$E40];prazos!$b$2:$q$43;3;0);&quot; &quot;)" office:value-type="string" office:string-value="" calcext:value-type="error">
            <text:p>#NAME?</text:p>
          </table:table-cell>
          <table:table-cell table:style-name="ce8" table:formula="of:=IF([.$Q40]&gt;0;WORKDAY([.S40];VLOOKUP([.$E4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0]&gt;0;IF([.U40]=&quot;S&quot;;WORKDAY([.T40];VLOOKUP([.$E40];prazos!$b$2:$q$43;5;0);feriados!$a$2:$a$47);IF([.U40]=&quot;A&quot;;WORKDAY([.T40];VLOOKUP([.$E40];prazos!$b$2:$q$43;5;0);feriados!$a$2:$a$47); IF([.U40]=&quot;C&quot;;WORKDAY([.T40];VLOOKUP([.$E40];prazos!$b$2:$q$43;5;0);feriados!$a$2:$a$47);&quot;- &quot;)));&quot; &quot;)" office:value-type="string" office:string-value="" calcext:value-type="error">
            <text:p>#NAME?</text:p>
          </table:table-cell>
          <table:table-cell table:style-name="ce8" table:formula="of:=IF([.$Q40]&gt;0;IF([.U40]=&quot;S&quot;; WORKDAY([.V40];VLOOKUP([.$E40];prazos!$b$2:$q$43;6;0);feriados!$a$2:$a$47); IF([.U40]=&quot;A&quot;; WORKDAY([.V40];VLOOKUP([.$E40];prazos!$b$2:$q$43;6;0);feriados!$a$2:$a$47); IF([.U40]=&quot;C&quot;; WORKDAY([.V40];VLOOKUP([.$E40];prazos!$b$2:$q$43;6;0);feriados!$a$2:$a$47); WORKDAY([.T40];VLOOKUP([.$E40];prazos!$b$2:$q$43;6;0);feriados!$a$2:$a$47))));&quot; &quot;)" office:value-type="string" office:string-value="" calcext:value-type="error">
            <text:p>#NAME?</text:p>
          </table:table-cell>
          <table:table-cell table:style-name="ce8" table:formula="of:=IF([.$Q40]&gt;0;WORKDAY([.W40];VLOOKUP([.$E40];prazos!$b$2:$q$43;7;0);feriados!$a$2:$a$47);&quot; &quot;)" office:value-type="string" office:string-value="" calcext:value-type="error">
            <text:p>#NAME?</text:p>
          </table:table-cell>
          <table:table-cell table:style-name="ce8" table:formula="of:=IF([.$Q40]&gt;0;WORKDAY([.X40];VLOOKUP([.$E40];prazos!$b$2:$q$43;8;0);feriados!$a$2:$a$47);&quot; &quot;)" office:value-type="string" office:string-value="" calcext:value-type="error">
            <text:p>#NAME?</text:p>
          </table:table-cell>
          <table:table-cell table:style-name="ce8" table:formula="of:=IF([.$Q40]&gt;0;WORKDAY([.Y40];VLOOKUP([.$E40];prazos!$b$2:$q$43;9;0);feriados!$a$2:$a$47);&quot; &quot;)" office:value-type="string" office:string-value="" calcext:value-type="error">
            <text:p>#NAME?</text:p>
          </table:table-cell>
          <table:table-cell table:style-name="ce8" table:formula="of:=IF([.$Q40]&gt;0;WORKDAY([.Z40];VLOOKUP([.$E40];prazos!$b$2:$q$43;10;0);feriados!$a$2:$a$47);&quot; &quot;)" office:value-type="string" office:string-value="" calcext:value-type="error">
            <text:p>#NAME?</text:p>
          </table:table-cell>
          <table:table-cell table:style-name="ce8" table:formula="of:=IF([.$Q40]&gt;0;WORKDAY([.AA40];VLOOKUP([.$E40];prazos!$b$2:$q$43;11;0);feriados!$a$2:$a$47);&quot; &quot;)" office:value-type="string" office:string-value="" calcext:value-type="error">
            <text:p>#NAME?</text:p>
          </table:table-cell>
          <table:table-cell table:style-name="ce8" table:formula="of:=IF([.$Q40]&gt;0;IF([.U40]=&quot;S&quot;;WORKDAY([.AB40];VLOOKUP([.$E40];prazos!$b$2:$q$43;12;0);feriados!$a$2:$a$47); IF([.U40]=&quot;C&quot;;&quot;-&quot;; IF([.U40]=&quot;A&quot;;WORKDAY([.AB40];VLOOKUP([.$E40];prazos!$b$2:$q$43;12;0);feriados!$a$2:$a$47);&quot;-&quot;)));&quot; &quot;)" office:value-type="string" office:string-value="-" calcext:value-type="string">
            <text:p>-</text:p>
          </table:table-cell>
          <table:table-cell table:style-name="ce8" table:formula="of:=IF([.$Q40]&gt;0;IF([.U40]=&quot;S&quot;;WORKDAY([.AC40];VLOOKUP([.$E40];prazos!$b$2:$q$43;13;0);feriados!$a$2:$a$47); IF([.U40]=&quot;A&quot;;WORKDAY([.AC40];VLOOKUP([.$E40];prazos!$b$2:$q$43;13;0);feriados!$a$2:$a$47);&quot;-&quot;));&quot; &quot;)" office:value-type="string" office:string-value="-" calcext:value-type="string">
            <text:p>-</text:p>
          </table:table-cell>
          <table:table-cell table:style-name="ce8" table:formula="of:=IF([.$Q40]&gt;0;IF([.U40]=&quot;S&quot;; WORKDAY([.AD40];VLOOKUP([.$E40];prazos!$b$2:$q$43;14;0);feriados!$a$2:$a$47); IF([.U40]=&quot;C&quot;; WORKDAY([.AB40];VLOOKUP([.$E40];prazos!$b$2:$q$43;14;0);feriados!$a$2:$a$47); IF([.U40]=&quot;A&quot;; WORKDAY([.AD40];VLOOKUP([.$E40];prazos!$b$2:$q$43;14;0);feriados!$a$2:$a$47); WORKDAY([.AB40];VLOOKUP([.$E40];prazos!$b$2:$q$43;14;0);feriados!$a$2:$a$47))));&quot; &quot;)" office:value-type="string" office:string-value="" calcext:value-type="error">
            <text:p>#NAME?</text:p>
          </table:table-cell>
          <table:table-cell table:style-name="ce8" table:formula="of:=IF([.$Q40]&gt;0;IF([.U40]=&quot;S&quot;;WORKDAY([.AE40];VLOOKUP([.$E40];prazos!$b$2:$q$43;15;0);feriados!$a$2:$a$47); IF([.U40]=&quot;C&quot;;WORKDAY([.AE40];VLOOKUP([.$E40];prazos!$b$2:$q$43;15;0);feriados!$a$2:$a$47);&quot;-&quot;));&quot; &quot;)" office:value-type="string" office:string-value="" calcext:value-type="error">
            <text:p>#NAME?</text:p>
          </table:table-cell>
          <table:table-cell table:style-name="ce142" table:number-columns-repeated="2"/>
          <table:table-cell table:style-name="ce8" table:formula="of:=IF([.$Q40]&gt;0;IF([.AF40]=&quot;-&quot;;IF([.$AG40]&gt;0;[.AG40]+[.AE40]; WORKDAY([.AE40];[.AH40];feriados!$a$2:$a$47));IF([.$AG40]&gt;0;[.AG40]+[.AF40]; WORKDAY([.AF40];[.AH40];feriados!$a$2:$a$47)));&quot; &quot;)" office:value-type="string" office:string-value="" calcext:value-type="error">
            <text:p>#NAME?</text:p>
          </table:table-cell>
          <table:table-cell table:style-name="ce8" table:formula="of:=WORKDAY([.AI40];VLOOKUP(&quot;Pagamento&quot;;prazos!$b$2:$q$4;16);feriados!$a$2:$a$47)" office:value-type="string" office:string-value="" calcext:value-type="error">
            <text:p>#NAME?</text:p>
          </table:table-cell>
          <table:table-cell table:style-name="ce8" table:formula="of:=IF([.AM40]&lt;TODAY();WORKDAY([.AI40];[.AN40]+IF([.K40]=&quot;Publicação&quot;;12;0);feriados!$a$2:$a$47);[.AI40])" office:value-type="string" office:string-value="" calcext:value-type="error">
            <text:p>#NAME?</text:p>
          </table:table-cell>
          <table:table-cell table:style-name="ce142" table:formula="of:=IF([.$Q40]&gt;0; IF([.AN39]&gt;0;IF([.AF40]=&quot;-&quot;;[.AE40]-[.Q40];[.AF40]-[.Q40]);IF([.AF40]=&quot;-&quot;;[.AE40]-[.Q40]+[.AN40];[.AF40]-[.Q40]+[.AN40]));&quot; &quot;)" office:value-type="string" office:string-value="" calcext:value-type="error">
            <text:p>#NAME?</text:p>
          </table:table-cell>
          <table:table-cell table:style-name="ce10" table:formula="of:=IF([.K40]=[$Fases.$A$2];[.Q40];IF([.K40]=[$Fases.$A$3];[.R40];IF([.K40]=[$Fases.$A$4];[.S40];IF([.K40]=[$Fases.$A$5]; [.T40];IF([.K40]=[$Fases.$A$6]; [.V40];IF([.K40]=[$Fases.$A$7]; [.W40];IF([.K40]=[$Fases.$A$8]; [.X40]; IF([.K40]=[$Fases.$A$9]; [.Y40]; IF([.K40]=[$Fases.$A$10]; [.Z40]; IF([.K40]=[$Fases.$A$11]; [.AA40]; IF([.K40]=[$Fases.$A$12]; [.AB40]; IF([.K40]=[$Fases.$A$13]; [.AC40]; IF([.K40]=[$Fases.$A$14]; [.AD40]; IF([.K40]=[$Fases.$A$15]; [.AE40]; IF([.K40]=[$Fases.$A$16]; [.AF40];&quot; &quot;)))))))))))))))" office:value-type="string" office:string-value=" " calcext:value-type="string">
            <text:p><text:s/></text:p>
          </table:table-cell>
          <table:table-cell table:style-name="ce9" table:formula="of:=IF([.AM40]&gt;TODAY();0;NETWORKDAYS([.AM40];TODAY();feriados!$a$2:$a$47)-1)" office:value-type="float" office:value="0" calcext:value-type="float">
            <text:p>0</text:p>
          </table:table-cell>
          <table:table-cell table:style-name="ce83"/>
          <table:table-cell table:style-name="ce10"/>
          <table:table-cell table:style-name="ce9" office:value-type="string" calcext:value-type="string">
            <text:p>BC36</text:p>
          </table:table-cell>
          <table:table-cell table:style-name="ce4" office:value-type="string" calcext:value-type="string">
            <text:p>SGP</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0]" office:value-type="string" office:string-value="" calcext:value-type="error">
            <text:p>#NAME?</text:p>
          </table:table-cell>
          <table:table-cell table:style-name="ce24" office:value-type="string" calcext:value-type="string">
            <text:p>Manter a os itens necessários à prestação dos serviços pela NUATA e DISAU em condições de limpeza adequadas ao us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Médi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8"/>
          <table:table-cell table:style-name="ce22" office:value-type="string" calcext:value-type="string">
            <text:p>24 meses</text:p>
          </table:table-cell>
          <table:table-cell table:style-name="ce42"/>
          <table:table-cell table:style-name="ce4" office:value-type="string" calcext:value-type="string">
            <text:p>Prorrog</text:p>
          </table:table-cell>
          <table:table-cell table:style-name="ce54" table:formula="of:=IF([.AM41]&lt;TODAY();WORKDAY([.AE41];[.AN41];feriados!$a$2:$a$47);[.AE41])" office:value-type="string" office:string-value="" calcext:value-type="error">
            <text:p>#NAME?</text:p>
          </table:table-cell>
          <table:table-cell table:style-name="ce61" table:formula="of:=IF([.AM41]&lt;TODAY();IF([.AF41]=&quot;-&quot;;&quot;-&quot;;WORKDAY([.AF41];[.AN41];feriados!$a$2:$a$47));[.AF41])" office:value-type="string" office:string-value="" calcext:value-type="error">
            <text:p>#NAME?</text:p>
          </table:table-cell>
          <table:table-cell table:style-name="ce66" office:value-type="date" office:date-value="2026-01-09" calcext:value-type="date">
            <text:p>09/01/26</text:p>
          </table:table-cell>
          <table:table-cell table:style-name="ce8" table:formula="of:=IF([.AM41]&lt;TODAY();WORKDAY([.AK41];VLOOKUP(&quot;Pagamento&quot;;prazos!$b$2:$q$4;16);feriados!$a$2:$a$47);[.AJ41])" office:value-type="date" office:date-value="1899-12-30" calcext:value-type="date">
            <text:p>30/12/99</text:p>
          </table:table-cell>
          <table:table-cell table:style-name="ce83"/>
          <table:table-cell table:style-name="ce4" office:value-type="string" calcext:value-type="string">
            <text:p>A iniciar</text:p>
          </table:table-cell>
          <table:table-cell table:style-name="ce92"/>
          <table:table-cell table:style-name="ce2" office:value-type="string" calcext:value-type="string">
            <text:p>SIE</text:p>
          </table:table-cell>
          <table:table-cell table:style-name="ce99"/>
          <table:table-cell table:style-name="ce83" office:value-type="string" calcext:value-type="string">
            <text:p>0001658-49.2025.4.02.8000</text:p>
          </table:table-cell>
          <table:table-cell table:style-name="ce22" office:value-type="string" calcext:value-type="string">
            <text:p>Gestão de abastecimento de frota por meio de uso de cartões magnéticos em postos de combustíveis</text:p>
            <text:p> credenciados</text:p>
          </table:table-cell>
          <table:table-cell table:style-name="ce137" table:formula="of:=[.H41]-180" office:value-type="date" office:date-value="2025-07-13" calcext:value-type="date">
            <text:p>13/07/2025</text:p>
          </table:table-cell>
          <table:table-cell table:style-name="ce8" table:formula="of:=IF([.$Q41]&gt;0;[.Q41]+VLOOKUP([.$E41];prazos!$b$2:$q$43;2;0);&quot; &quot;)" office:value-type="string" office:string-value="" calcext:value-type="error">
            <text:p>#NAME?</text:p>
          </table:table-cell>
          <table:table-cell table:style-name="ce8" table:formula="of:=IF([.$Q41]&gt;0;[.R41]+VLOOKUP([.$E41];prazos!$b$2:$q$43;3;0);&quot; &quot;)" office:value-type="string" office:string-value="" calcext:value-type="error">
            <text:p>#NAME?</text:p>
          </table:table-cell>
          <table:table-cell table:style-name="ce8" table:formula="of:=IF([.$Q41]&gt;0;WORKDAY([.S41];VLOOKUP([.$E4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1]&gt;0;IF([.U41]=&quot;S&quot;;WORKDAY([.T41];VLOOKUP([.$E41];prazos!$b$2:$q$43;5;0);feriados!$a$2:$a$47);IF([.U41]=&quot;A&quot;;WORKDAY([.T41];VLOOKUP([.$E41];prazos!$b$2:$q$43;5;0);feriados!$a$2:$a$47); IF([.U41]=&quot;C&quot;;WORKDAY([.T41];VLOOKUP([.$E41];prazos!$b$2:$q$43;5;0);feriados!$a$2:$a$47);&quot;- &quot;)));&quot; &quot;)" office:value-type="string" office:string-value="" calcext:value-type="error">
            <text:p>#NAME?</text:p>
          </table:table-cell>
          <table:table-cell table:style-name="ce8" table:formula="of:=IF([.$Q41]&gt;0;IF([.U41]=&quot;S&quot;; WORKDAY([.V41];VLOOKUP([.$E41];prazos!$b$2:$q$43;6;0);feriados!$a$2:$a$47); IF([.U41]=&quot;A&quot;; WORKDAY([.V41];VLOOKUP([.$E41];prazos!$b$2:$q$43;6;0);feriados!$a$2:$a$47); IF([.U41]=&quot;C&quot;; WORKDAY([.V41];VLOOKUP([.$E41];prazos!$b$2:$q$43;6;0);feriados!$a$2:$a$47); WORKDAY([.T41];VLOOKUP([.$E41];prazos!$b$2:$q$43;6;0);feriados!$a$2:$a$47))));&quot; &quot;)" office:value-type="string" office:string-value="" calcext:value-type="error">
            <text:p>#NAME?</text:p>
          </table:table-cell>
          <table:table-cell table:style-name="ce8" table:formula="of:=IF([.$Q41]&gt;0;WORKDAY([.W41];VLOOKUP([.$E41];prazos!$b$2:$q$43;7;0);feriados!$a$2:$a$47);&quot; &quot;)" office:value-type="string" office:string-value="" calcext:value-type="error">
            <text:p>#NAME?</text:p>
          </table:table-cell>
          <table:table-cell table:style-name="ce8" table:formula="of:=IF([.$Q41]&gt;0;WORKDAY([.X41];VLOOKUP([.$E41];prazos!$b$2:$q$43;8;0);feriados!$a$2:$a$47);&quot; &quot;)" office:value-type="string" office:string-value="" calcext:value-type="error">
            <text:p>#NAME?</text:p>
          </table:table-cell>
          <table:table-cell table:style-name="ce8" table:formula="of:=IF([.$Q41]&gt;0;WORKDAY([.Y41];VLOOKUP([.$E41];prazos!$b$2:$q$43;9;0);feriados!$a$2:$a$47);&quot; &quot;)" office:value-type="string" office:string-value="" calcext:value-type="error">
            <text:p>#NAME?</text:p>
          </table:table-cell>
          <table:table-cell table:style-name="ce8" table:formula="of:=IF([.$Q41]&gt;0;WORKDAY([.Z41];VLOOKUP([.$E41];prazos!$b$2:$q$43;10;0);feriados!$a$2:$a$47);&quot; &quot;)" office:value-type="string" office:string-value="" calcext:value-type="error">
            <text:p>#NAME?</text:p>
          </table:table-cell>
          <table:table-cell table:style-name="ce8" table:formula="of:=IF([.$Q41]&gt;0;WORKDAY([.AA41];VLOOKUP([.$E41];prazos!$b$2:$q$43;11;0);feriados!$a$2:$a$47);&quot; &quot;)" office:value-type="string" office:string-value="" calcext:value-type="error">
            <text:p>#NAME?</text:p>
          </table:table-cell>
          <table:table-cell table:style-name="ce8" table:formula="of:=IF([.$Q41]&gt;0;IF([.U41]=&quot;S&quot;;WORKDAY([.AB41];VLOOKUP([.$E41];prazos!$b$2:$q$43;12;0);feriados!$a$2:$a$47); IF([.U41]=&quot;C&quot;;&quot;-&quot;; IF([.U41]=&quot;A&quot;;WORKDAY([.AB41];VLOOKUP([.$E41];prazos!$b$2:$q$43;12;0);feriados!$a$2:$a$47);&quot;-&quot;)));&quot; &quot;)" office:value-type="string" office:string-value="-" calcext:value-type="string">
            <text:p>-</text:p>
          </table:table-cell>
          <table:table-cell table:style-name="ce8" table:formula="of:=IF([.$Q41]&gt;0;IF([.U41]=&quot;S&quot;;WORKDAY([.AC41];VLOOKUP([.$E41];prazos!$b$2:$q$43;13;0);feriados!$a$2:$a$47); IF([.U41]=&quot;A&quot;;WORKDAY([.AC41];VLOOKUP([.$E41];prazos!$b$2:$q$43;13;0);feriados!$a$2:$a$47);&quot;-&quot;));&quot; &quot;)" office:value-type="string" office:string-value="-" calcext:value-type="string">
            <text:p>-</text:p>
          </table:table-cell>
          <table:table-cell table:style-name="ce8" table:formula="of:=IF([.$Q41]&gt;0;IF([.U41]=&quot;S&quot;; WORKDAY([.AD41];VLOOKUP([.$E41];prazos!$b$2:$q$43;14;0);feriados!$a$2:$a$47); IF([.U41]=&quot;C&quot;; WORKDAY([.AB41];VLOOKUP([.$E41];prazos!$b$2:$q$43;14;0);feriados!$a$2:$a$47); IF([.U41]=&quot;A&quot;; WORKDAY([.AD41];VLOOKUP([.$E41];prazos!$b$2:$q$43;14;0);feriados!$a$2:$a$47); WORKDAY([.AB41];VLOOKUP([.$E41];prazos!$b$2:$q$43;14;0);feriados!$a$2:$a$47))));&quot; &quot;)" office:value-type="string" office:string-value="" calcext:value-type="error">
            <text:p>#NAME?</text:p>
          </table:table-cell>
          <table:table-cell table:style-name="ce8" table:formula="of:=IF([.$Q41]&gt;0;IF([.U41]=&quot;S&quot;;WORKDAY([.AE41];VLOOKUP([.$E41];prazos!$b$2:$q$43;15;0);feriados!$a$2:$a$47); IF([.U41]=&quot;C&quot;;WORKDAY([.AE41];VLOOKUP([.$E41];prazos!$b$2:$q$43;15;0);feriados!$a$2:$a$47);&quot;-&quot;));&quot; &quot;)" office:value-type="string" office:string-value="" calcext:value-type="error">
            <text:p>#NAME?</text:p>
          </table:table-cell>
          <table:table-cell table:style-name="ce142" table:number-columns-repeated="2"/>
          <table:table-cell table:style-name="ce8" table:formula="of:=IF([.$Q41]&gt;0;IF([.AF41]=&quot;-&quot;;IF([.$AG41]&gt;0;[.AG41]+[.AE41]; WORKDAY([.AE41];[.AH41];feriados!$a$2:$a$47));IF([.$AG41]&gt;0;[.AG41]+[.AF41]; WORKDAY([.AF41];[.AH41];feriados!$a$2:$a$47)));&quot; &quot;)" office:value-type="string" office:string-value="" calcext:value-type="error">
            <text:p>#NAME?</text:p>
          </table:table-cell>
          <table:table-cell table:style-name="ce8"/>
          <table:table-cell table:style-name="ce8" table:formula="of:=IF([.AM41]&lt;TODAY();WORKDAY([.AI41];[.AN41]+IF([.K41]=&quot;Publicação&quot;;12;0);feriados!$a$2:$a$47);[.AI41])" office:value-type="string" office:string-value="" calcext:value-type="error">
            <text:p>#NAME?</text:p>
          </table:table-cell>
          <table:table-cell table:style-name="ce142" table:formula="of:=IF([.$Q41]&gt;0; IF([.AN40]&gt;0;IF([.AF41]=&quot;-&quot;;[.AE41]-[.Q41];[.AF41]-[.Q41]);IF([.AF41]=&quot;-&quot;;[.AE41]-[.Q41]+[.AN41];[.AF41]-[.Q41]+[.AN41]));&quot; &quot;)" office:value-type="string" office:string-value="" calcext:value-type="error">
            <text:p>#NAME?</text:p>
          </table:table-cell>
          <table:table-cell table:style-name="ce10" table:formula="of:=IF([.K41]=[$Fases.$A$2];[.Q41];IF([.K41]=[$Fases.$A$3];[.R41];IF([.K41]=[$Fases.$A$4];[.S41];IF([.K41]=[$Fases.$A$5]; [.T41];IF([.K41]=[$Fases.$A$6]; [.V41];IF([.K41]=[$Fases.$A$7]; [.W41];IF([.K41]=[$Fases.$A$8]; [.X41]; IF([.K41]=[$Fases.$A$9]; [.Y41]; IF([.K41]=[$Fases.$A$10]; [.Z41]; IF([.K41]=[$Fases.$A$11]; [.AA41]; IF([.K41]=[$Fases.$A$12]; [.AB41]; IF([.K41]=[$Fases.$A$13]; [.AC41]; IF([.K41]=[$Fases.$A$14]; [.AD41]; IF([.K41]=[$Fases.$A$15]; [.AE41]; IF([.K41]=[$Fases.$A$16]; [.AF41];&quot; &quot;)))))))))))))))" office:value-type="string" office:string-value=" " calcext:value-type="string">
            <text:p><text:s/></text:p>
          </table:table-cell>
          <table:table-cell table:style-name="ce9" table:formula="of:=IF([.AM41]&gt;TODAY();0;NETWORKDAYS([.AM41];TODAY();feriados!$a$2:$a$47)-1)" office:value-type="float" office:value="0" calcext:value-type="float">
            <text:p>0</text:p>
          </table:table-cell>
          <table:table-cell table:style-name="ce83"/>
          <table:table-cell table:style-name="ce84"/>
          <table:table-cell table:style-name="ce9"/>
          <table:table-cell table:style-name="ce2" office:value-type="string" calcext:value-type="string">
            <text:p>SIE</text:p>
          </table:table-cell>
          <table:table-cell table:style-name="ce2"/>
          <table:table-cell table:style-name="ce51" office:value-type="string" calcext:value-type="string">
            <text:p>Continuado - Prorrogação</text:p>
          </table:table-cell>
          <table:table-cell table:style-name="ce128" table:number-columns-repeated="2"/>
          <table:table-cell table:style-name="ce2" office:value-type="string" calcext:value-type="string">
            <text:p>ORIGINAL</text:p>
          </table:table-cell>
          <table:table-cell table:style-name="ce2"/>
          <table:table-cell table:style-name="ce160" table:formula="of:=[.G41]" office:value-type="string" office:string-value="" calcext:value-type="error">
            <text:p>#NAME?</text:p>
          </table:table-cell>
          <table:table-cell table:style-name="ce33"/>
          <table:table-cell table:style-name="ce4" table:number-columns-repeated="2"/>
          <table:table-cell table:style-name="ce2"/>
          <table:table-cell table:style-name="ce4"/>
          <table:table-cell table:style-name="ce166" table:number-columns-repeated="2"/>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4"/>
          <table:table-cell table:style-name="ce24"/>
          <table:table-cell table:style-name="ce36" office:value-type="currency" office:currency="R$ " office:value="17722" calcext:value-type="currency">
            <text:p>R$ 17,722</text:p>
          </table:table-cell>
          <table:table-cell table:style-name="ce4" office:value-type="string" calcext:value-type="string">
            <text:p>Prorrog</text:p>
          </table:table-cell>
          <table:table-cell table:style-name="ce54" table:formula="of:=IF([.H42]=0;IF([.AM42]&lt;TODAY();WORKDAY([.AE42];[.AN42];feriados!$a$2:$a$47);[.AE42]);&quot;-&quot;)" office:value-type="string" office:string-value="-" calcext:value-type="string">
            <text:p>-</text:p>
          </table:table-cell>
          <table:table-cell table:style-name="ce61" table:formula="of:=IF([.AM42]&lt;TODAY();IF([.AF42]=&quot;-&quot;;&quot;-&quot;;WORKDAY([.AF42];[.AN42];feriados!$a$2:$a$47));[.AF42])" office:value-type="string" office:string-value="" calcext:value-type="error">
            <text:p>#NAME?</text:p>
          </table:table-cell>
          <table:table-cell table:style-name="ce10" office:value-type="date" office:date-value="2026-01-25" calcext:value-type="date">
            <text:p>25/01/26</text:p>
          </table:table-cell>
          <table:table-cell table:style-name="ce8"/>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52" office:value-type="string" calcext:value-type="string">
            <text:p>0000253-75.2025.4.02.8000</text:p>
          </table:table-cell>
          <table:table-cell table:style-name="ce34" office:value-type="string" calcext:value-type="string">
            <text:p>Seguro para veículos <text:s/>(caminhão e semirreboque)</text:p>
          </table:table-cell>
          <table:table-cell table:style-name="ce137" table:formula="of:=[.H42]-180" office:value-type="date" office:date-value="2025-07-29" calcext:value-type="date">
            <text:p>29/07/2025</text:p>
          </table:table-cell>
          <table:table-cell table:style-name="ce8" table:formula="of:=IF([.$Q42]&gt;0;[.Q42]+VLOOKUP([.$E42];prazos!$b$2:$q$43;2;0);&quot; &quot;)" office:value-type="string" office:string-value="" calcext:value-type="error">
            <text:p>#NAME?</text:p>
          </table:table-cell>
          <table:table-cell table:style-name="ce8" table:formula="of:=IF([.$Q42]&gt;0;[.R42]+VLOOKUP([.$E42];prazos!$b$2:$q$43;3;0);&quot; &quot;)" office:value-type="string" office:string-value="" calcext:value-type="error">
            <text:p>#NAME?</text:p>
          </table:table-cell>
          <table:table-cell table:style-name="ce8" table:formula="of:=IF([.$Q42]&gt;0;WORKDAY([.S42];VLOOKUP([.$E4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2]&gt;0;IF([.U42]=&quot;S&quot;;WORKDAY([.T42];VLOOKUP([.$E42];prazos!$b$2:$q$43;5;0);feriados!$a$2:$a$47);IF([.U42]=&quot;A&quot;;WORKDAY([.T42];VLOOKUP([.$E42];prazos!$b$2:$q$43;5;0);feriados!$a$2:$a$47); IF([.U42]=&quot;C&quot;;WORKDAY([.T42];VLOOKUP([.$E42];prazos!$b$2:$q$43;5;0);feriados!$a$2:$a$47);&quot;- &quot;)));&quot; &quot;)" office:value-type="string" office:string-value="" calcext:value-type="error">
            <text:p>#NAME?</text:p>
          </table:table-cell>
          <table:table-cell table:style-name="ce8" table:formula="of:=IF([.$Q42]&gt;0;IF([.U42]=&quot;S&quot;; WORKDAY([.V42];VLOOKUP([.$E42];prazos!$b$2:$q$43;6;0);feriados!$a$2:$a$47); IF([.U42]=&quot;A&quot;; WORKDAY([.V42];VLOOKUP([.$E42];prazos!$b$2:$q$43;6;0);feriados!$a$2:$a$47); IF([.U42]=&quot;C&quot;; WORKDAY([.V42];VLOOKUP([.$E42];prazos!$b$2:$q$43;6;0);feriados!$a$2:$a$47); WORKDAY([.T42];VLOOKUP([.$E42];prazos!$b$2:$q$43;6;0);feriados!$a$2:$a$47))));&quot; &quot;)" office:value-type="string" office:string-value="" calcext:value-type="error">
            <text:p>#NAME?</text:p>
          </table:table-cell>
          <table:table-cell table:style-name="ce8" table:formula="of:=IF([.$Q42]&gt;0;WORKDAY([.W42];VLOOKUP([.$E42];prazos!$b$2:$q$43;7;0);feriados!$a$2:$a$47);&quot; &quot;)" office:value-type="string" office:string-value="" calcext:value-type="error">
            <text:p>#NAME?</text:p>
          </table:table-cell>
          <table:table-cell table:style-name="ce8" table:formula="of:=IF([.$Q42]&gt;0;WORKDAY([.X42];VLOOKUP([.$E42];prazos!$b$2:$q$43;8;0);feriados!$a$2:$a$47);&quot; &quot;)" office:value-type="string" office:string-value="" calcext:value-type="error">
            <text:p>#NAME?</text:p>
          </table:table-cell>
          <table:table-cell table:style-name="ce8" table:formula="of:=IF([.$Q42]&gt;0;WORKDAY([.Y42];VLOOKUP([.$E42];prazos!$b$2:$q$43;9;0);feriados!$a$2:$a$47);&quot; &quot;)" office:value-type="string" office:string-value="" calcext:value-type="error">
            <text:p>#NAME?</text:p>
          </table:table-cell>
          <table:table-cell table:style-name="ce8" table:formula="of:=IF([.$Q42]&gt;0;WORKDAY([.Z42];VLOOKUP([.$E42];prazos!$b$2:$q$43;10;0);feriados!$a$2:$a$47);&quot; &quot;)" office:value-type="string" office:string-value="" calcext:value-type="error">
            <text:p>#NAME?</text:p>
          </table:table-cell>
          <table:table-cell table:style-name="ce8" table:formula="of:=IF([.$Q42]&gt;0;WORKDAY([.AA42];VLOOKUP([.$E42];prazos!$b$2:$q$43;11;0);feriados!$a$2:$a$47);&quot; &quot;)" office:value-type="string" office:string-value="" calcext:value-type="error">
            <text:p>#NAME?</text:p>
          </table:table-cell>
          <table:table-cell table:style-name="ce8" table:formula="of:=IF([.$Q42]&gt;0;IF([.U42]=&quot;S&quot;;WORKDAY([.AB42];VLOOKUP([.$E42];prazos!$b$2:$q$43;12;0);feriados!$a$2:$a$47); IF([.U42]=&quot;C&quot;;&quot;-&quot;; IF([.U42]=&quot;A&quot;;WORKDAY([.AB42];VLOOKUP([.$E42];prazos!$b$2:$q$43;12;0);feriados!$a$2:$a$47);&quot;-&quot;)));&quot; &quot;)" office:value-type="string" office:string-value="-" calcext:value-type="string">
            <text:p>-</text:p>
          </table:table-cell>
          <table:table-cell table:style-name="ce8" table:formula="of:=IF([.$Q42]&gt;0;IF([.U42]=&quot;S&quot;;WORKDAY([.AC42];VLOOKUP([.$E42];prazos!$b$2:$q$43;13;0);feriados!$a$2:$a$47); IF([.U42]=&quot;A&quot;;WORKDAY([.AC42];VLOOKUP([.$E42];prazos!$b$2:$q$43;13;0);feriados!$a$2:$a$47);&quot;-&quot;));&quot; &quot;)" office:value-type="string" office:string-value="-" calcext:value-type="string">
            <text:p>-</text:p>
          </table:table-cell>
          <table:table-cell table:style-name="ce8" table:formula="of:=IF([.$Q42]&gt;0;IF([.U42]=&quot;S&quot;; WORKDAY([.AD42];VLOOKUP([.$E42];prazos!$b$2:$q$43;14;0);feriados!$a$2:$a$47); IF([.U42]=&quot;C&quot;; WORKDAY([.AB42];VLOOKUP([.$E42];prazos!$b$2:$q$43;14;0);feriados!$a$2:$a$47); IF([.U42]=&quot;A&quot;; WORKDAY([.AD42];VLOOKUP([.$E42];prazos!$b$2:$q$43;14;0);feriados!$a$2:$a$47); WORKDAY([.AB42];VLOOKUP([.$E42];prazos!$b$2:$q$43;14;0);feriados!$a$2:$a$47))));&quot; &quot;)" office:value-type="string" office:string-value="" calcext:value-type="error">
            <text:p>#NAME?</text:p>
          </table:table-cell>
          <table:table-cell table:style-name="ce8" table:formula="of:=IF([.$Q42]&gt;0;IF([.U42]=&quot;S&quot;;WORKDAY([.AE42];VLOOKUP([.$E42];prazos!$b$2:$q$43;15;0);feriados!$a$2:$a$47); IF([.U42]=&quot;C&quot;;WORKDAY([.AE42];VLOOKUP([.$E42];prazos!$b$2:$q$43;15;0);feriados!$a$2:$a$47);&quot;-&quot;));&quot; &quot;)" office:value-type="string" office:string-value="" calcext:value-type="error">
            <text:p>#NAME?</text:p>
          </table:table-cell>
          <table:table-cell table:style-name="ce144" table:number-columns-repeated="2"/>
          <table:table-cell table:style-name="ce8" table:formula="of:=IF([.$Q42]&gt;0;IF([.AF42]=&quot;-&quot;;IF([.$AG42]&gt;0;[.AG42]+[.AE42]; WORKDAY([.AE42];[.AH42];feriados!$a$2:$a$47));IF([.$AG42]&gt;0;[.AG42]+[.AF42]; WORKDAY([.AF42];[.AH42];feriados!$a$2:$a$47)));&quot; &quot;)" office:value-type="string" office:string-value="" calcext:value-type="error">
            <text:p>#NAME?</text:p>
          </table:table-cell>
          <table:table-cell table:style-name="ce8" table:formula="of:=WORKDAY([.AI42];VLOOKUP(&quot;Pagamento&quot;;prazos!$b$2:$q$4;16);feriados!$a$2:$a$47)" office:value-type="string" office:string-value="" calcext:value-type="error">
            <text:p>#NAME?</text:p>
          </table:table-cell>
          <table:table-cell table:style-name="ce8" table:formula="of:=IF([.AM42]&lt;TODAY();WORKDAY([.AI42];[.AN42]+IF([.K42]=&quot;Publicação&quot;;12;0);feriados!$a$2:$a$47);[.AI42])" office:value-type="string" office:string-value="" calcext:value-type="error">
            <text:p>#NAME?</text:p>
          </table:table-cell>
          <table:table-cell table:style-name="ce142" table:formula="of:=IF([.$Q42]&gt;0; IF([.AN41]&gt;0;IF([.AF42]=&quot;-&quot;;[.AE42]-[.Q42];[.AF42]-[.Q42]);IF([.AF42]=&quot;-&quot;;[.AE42]-[.Q42]+[.AN42];[.AF42]-[.Q42]+[.AN42]));&quot; &quot;)" office:value-type="string" office:string-value="" calcext:value-type="error">
            <text:p>#NAME?</text:p>
          </table:table-cell>
          <table:table-cell table:style-name="ce10" table:formula="of:=IF([.K42]=[$Fases.$A$2];[.Q42];IF([.K42]=[$Fases.$A$3];[.R42];IF([.K42]=[$Fases.$A$4];[.S42];IF([.K42]=[$Fases.$A$5]; [.T42];IF([.K42]=[$Fases.$A$6]; [.V42];IF([.K42]=[$Fases.$A$7]; [.W42];IF([.K42]=[$Fases.$A$8]; [.X42]; IF([.K42]=[$Fases.$A$9]; [.Y42]; IF([.K42]=[$Fases.$A$10]; [.Z42]; IF([.K42]=[$Fases.$A$11]; [.AA42]; IF([.K42]=[$Fases.$A$12]; [.AB42]; IF([.K42]=[$Fases.$A$13]; [.AC42]; IF([.K42]=[$Fases.$A$14]; [.AD42]; IF([.K42]=[$Fases.$A$15]; [.AE42]; IF([.K42]=[$Fases.$A$16]; [.AF42];&quot; &quot;)))))))))))))))" office:value-type="string" office:string-value=" " calcext:value-type="string">
            <text:p><text:s/></text:p>
          </table:table-cell>
          <table:table-cell table:style-name="ce9" table:formula="of:=IF([.AM42]&gt;TODAY();0;NETWORKDAYS([.AM42];TODAY();feriados!$a$2:$a$47)-1)" office:value-type="float" office:value="0" calcext:value-type="float">
            <text:p>0</text:p>
          </table:table-cell>
          <table:table-cell table:style-name="ce83"/>
          <table:table-cell table:style-name="ce84"/>
          <table:table-cell table:style-name="ce9" office:value-type="string" calcext:value-type="string">
            <text:p>BC39</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2]" office:value-type="string" office:string-value="" calcext:value-type="error">
            <text:p>#NAME?</text:p>
          </table:table-cell>
          <table:table-cell table:style-name="ce24" office:value-type="string" calcext:value-type="string">
            <text:p>Garantir a preservação dos veículos bem como o ressarcimento pelos prejuízos causados em razão de sinistros, além de assegurar a indenização de terceiros por danos sofrido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office:value-type="string" calcext:value-type="string">
            <text:p>12 meses</text:p>
          </table:table-cell>
          <table:table-cell table:style-name="ce36" office:value-type="currency" office:currency="R$ " office:value="129000" calcext:value-type="currency">
            <text:p>R$ 129,000</text:p>
          </table:table-cell>
          <table:table-cell table:style-name="ce4" office:value-type="string" calcext:value-type="string">
            <text:p>Prorrog</text:p>
          </table:table-cell>
          <table:table-cell table:style-name="ce54" table:formula="of:=IF([.H43]=0;IF([.AM43]&lt;TODAY();WORKDAY([.AE43];[.AN43];feriados!$a$2:$a$47);[.AE43]);&quot;-&quot;)" office:value-type="string" office:string-value="-" calcext:value-type="string">
            <text:p>-</text:p>
          </table:table-cell>
          <table:table-cell table:style-name="ce61" table:formula="of:=IF([.AM43]&lt;TODAY();IF([.AF43]=&quot;-&quot;;&quot;-&quot;;WORKDAY([.AF43];[.AN43];feriados!$a$2:$a$47));[.AF43])" office:value-type="string" office:string-value="" calcext:value-type="error">
            <text:p>#NAME?</text:p>
          </table:table-cell>
          <table:table-cell table:style-name="ce61" office:value-type="date" office:date-value="2026-02-07" calcext:value-type="date">
            <text:p>07/02/2026</text:p>
          </table:table-cell>
          <table:table-cell table:style-name="ce8" table:formula="of:=IF([.H43]=0;IF([.AM43]&lt;TODAY();WORKDAY([.AK43];VLOOKUP(&quot;Pagamento&quot;;prazos!$b$2:$q$4;16);feriados!$a$2:$a$47);[.AJ43]);&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5" office:value-type="string" calcext:value-type="string">
            <text:p>0001334-59.2025.4.02.8000</text:p>
          </table:table-cell>
          <table:table-cell table:style-name="ce128" office:value-type="string" calcext:value-type="string">
            <text:p>Fornecimento de gêneros alimentícios</text:p>
          </table:table-cell>
          <table:table-cell table:style-name="ce137" table:formula="of:=[.H43]-180" office:value-type="date" office:date-value="2025-08-11" calcext:value-type="date">
            <text:p>11/08/2025</text:p>
          </table:table-cell>
          <table:table-cell table:style-name="ce8" table:formula="of:=IF([.$Q43]&gt;0;[.Q43]+VLOOKUP([.$E43];prazos!$b$2:$q$43;2;0);&quot; &quot;)" office:value-type="string" office:string-value="" calcext:value-type="error">
            <text:p>#NAME?</text:p>
          </table:table-cell>
          <table:table-cell table:style-name="ce8" table:formula="of:=IF([.$Q43]&gt;0;[.R43]+VLOOKUP([.$E43];prazos!$b$2:$q$43;3;0);&quot; &quot;)" office:value-type="string" office:string-value="" calcext:value-type="error">
            <text:p>#NAME?</text:p>
          </table:table-cell>
          <table:table-cell table:style-name="ce8" table:formula="of:=IF([.$Q43]&gt;0;WORKDAY([.S43];VLOOKUP([.$E4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3]&gt;0;IF([.U43]=&quot;S&quot;;WORKDAY([.T43];VLOOKUP([.$E43];prazos!$b$2:$q$43;5;0);feriados!$a$2:$a$47);IF([.U43]=&quot;A&quot;;WORKDAY([.T43];VLOOKUP([.$E43];prazos!$b$2:$q$43;5;0);feriados!$a$2:$a$47); IF([.U43]=&quot;C&quot;;WORKDAY([.T43];VLOOKUP([.$E43];prazos!$b$2:$q$43;5;0);feriados!$a$2:$a$47);&quot;- &quot;)));&quot; &quot;)" office:value-type="string" office:string-value="" calcext:value-type="error">
            <text:p>#NAME?</text:p>
          </table:table-cell>
          <table:table-cell table:style-name="ce8" table:formula="of:=IF([.$Q43]&gt;0;IF([.U43]=&quot;S&quot;; WORKDAY([.V43];VLOOKUP([.$E43];prazos!$b$2:$q$43;6;0);feriados!$a$2:$a$47); IF([.U43]=&quot;A&quot;; WORKDAY([.V43];VLOOKUP([.$E43];prazos!$b$2:$q$43;6;0);feriados!$a$2:$a$47); IF([.U43]=&quot;C&quot;; WORKDAY([.V43];VLOOKUP([.$E43];prazos!$b$2:$q$43;6;0);feriados!$a$2:$a$47); WORKDAY([.T43];VLOOKUP([.$E43];prazos!$b$2:$q$43;6;0);feriados!$a$2:$a$47))));&quot; &quot;)" office:value-type="string" office:string-value="" calcext:value-type="error">
            <text:p>#NAME?</text:p>
          </table:table-cell>
          <table:table-cell table:style-name="ce8" table:formula="of:=IF([.$Q43]&gt;0;WORKDAY([.W43];VLOOKUP([.$E43];prazos!$b$2:$q$43;7;0);feriados!$a$2:$a$47);&quot; &quot;)" office:value-type="string" office:string-value="" calcext:value-type="error">
            <text:p>#NAME?</text:p>
          </table:table-cell>
          <table:table-cell table:style-name="ce8" table:formula="of:=IF([.$Q43]&gt;0;WORKDAY([.X43];VLOOKUP([.$E43];prazos!$b$2:$q$43;8;0);feriados!$a$2:$a$47);&quot; &quot;)" office:value-type="string" office:string-value="" calcext:value-type="error">
            <text:p>#NAME?</text:p>
          </table:table-cell>
          <table:table-cell table:style-name="ce8" table:formula="of:=IF([.$Q43]&gt;0;WORKDAY([.Y43];VLOOKUP([.$E43];prazos!$b$2:$q$43;9;0);feriados!$a$2:$a$47);&quot; &quot;)" office:value-type="string" office:string-value="" calcext:value-type="error">
            <text:p>#NAME?</text:p>
          </table:table-cell>
          <table:table-cell table:style-name="ce8" table:formula="of:=IF([.$Q43]&gt;0;WORKDAY([.Z43];VLOOKUP([.$E43];prazos!$b$2:$q$43;10;0);feriados!$a$2:$a$47);&quot; &quot;)" office:value-type="string" office:string-value="" calcext:value-type="error">
            <text:p>#NAME?</text:p>
          </table:table-cell>
          <table:table-cell table:style-name="ce8" table:formula="of:=IF([.$Q43]&gt;0;WORKDAY([.AA43];VLOOKUP([.$E43];prazos!$b$2:$q$43;11;0);feriados!$a$2:$a$47);&quot; &quot;)" office:value-type="string" office:string-value="" calcext:value-type="error">
            <text:p>#NAME?</text:p>
          </table:table-cell>
          <table:table-cell table:style-name="ce8" table:formula="of:=IF([.$Q43]&gt;0;IF([.U43]=&quot;S&quot;;WORKDAY([.AB43];VLOOKUP([.$E43];prazos!$b$2:$q$43;12;0);feriados!$a$2:$a$47); IF([.U43]=&quot;C&quot;;&quot;-&quot;; IF([.U43]=&quot;A&quot;;WORKDAY([.AB43];VLOOKUP([.$E43];prazos!$b$2:$q$43;12;0);feriados!$a$2:$a$47);&quot;-&quot;)));&quot; &quot;)" office:value-type="string" office:string-value="-" calcext:value-type="string">
            <text:p>-</text:p>
          </table:table-cell>
          <table:table-cell table:style-name="ce8" table:formula="of:=IF([.$Q43]&gt;0;IF([.U43]=&quot;S&quot;;WORKDAY([.AC43];VLOOKUP([.$E43];prazos!$b$2:$q$43;13;0);feriados!$a$2:$a$47); IF([.U43]=&quot;A&quot;;WORKDAY([.AC43];VLOOKUP([.$E43];prazos!$b$2:$q$43;13;0);feriados!$a$2:$a$47);&quot;-&quot;));&quot; &quot;)" office:value-type="string" office:string-value="-" calcext:value-type="string">
            <text:p>-</text:p>
          </table:table-cell>
          <table:table-cell table:style-name="ce8" table:formula="of:=IF([.$Q43]&gt;0;IF([.U43]=&quot;S&quot;; WORKDAY([.AD43];VLOOKUP([.$E43];prazos!$b$2:$q$43;14;0);feriados!$a$2:$a$47); IF([.U43]=&quot;C&quot;; WORKDAY([.AB43];VLOOKUP([.$E43];prazos!$b$2:$q$43;14;0);feriados!$a$2:$a$47); IF([.U43]=&quot;A&quot;; WORKDAY([.AD43];VLOOKUP([.$E43];prazos!$b$2:$q$43;14;0);feriados!$a$2:$a$47); WORKDAY([.AB43];VLOOKUP([.$E43];prazos!$b$2:$q$43;14;0);feriados!$a$2:$a$47))));&quot; &quot;)" office:value-type="string" office:string-value="" calcext:value-type="error">
            <text:p>#NAME?</text:p>
          </table:table-cell>
          <table:table-cell table:style-name="ce8" table:formula="of:=IF([.$Q43]&gt;0;IF([.U43]=&quot;S&quot;;WORKDAY([.AE43];VLOOKUP([.$E43];prazos!$b$2:$q$43;15;0);feriados!$a$2:$a$47); IF([.U43]=&quot;C&quot;;WORKDAY([.AE43];VLOOKUP([.$E43];prazos!$b$2:$q$43;15;0);feriados!$a$2:$a$47);&quot;-&quot;));&quot; &quot;)" office:value-type="string" office:string-value="" calcext:value-type="error">
            <text:p>#NAME?</text:p>
          </table:table-cell>
          <table:table-cell table:style-name="ce142" table:number-columns-repeated="2"/>
          <table:table-cell table:style-name="ce8" table:formula="of:=IF([.$Q43]&gt;0;IF([.AF43]=&quot;-&quot;;IF([.$AG43]&gt;0;[.AG43]+[.AE43]; WORKDAY([.AE43];[.AH43];feriados!$a$2:$a$47));IF([.$AG43]&gt;0;[.AG43]+[.AF43]; WORKDAY([.AF43];[.AH43];feriados!$a$2:$a$47)));&quot; &quot;)" office:value-type="string" office:string-value="" calcext:value-type="error">
            <text:p>#NAME?</text:p>
          </table:table-cell>
          <table:table-cell table:style-name="ce8" table:formula="of:=WORKDAY([.AI43];VLOOKUP(&quot;Pagamento&quot;;prazos!$b$2:$q$4;16);feriados!$a$2:$a$47)" office:value-type="string" office:string-value="" calcext:value-type="error">
            <text:p>#NAME?</text:p>
          </table:table-cell>
          <table:table-cell table:style-name="ce8" table:formula="of:=IF([.AM43]&lt;TODAY();WORKDAY([.AI43];[.AN43]+IF([.K43]=&quot;Publicação&quot;;12;0);feriados!$a$2:$a$47);[.AI43])" office:value-type="string" office:string-value="" calcext:value-type="error">
            <text:p>#NAME?</text:p>
          </table:table-cell>
          <table:table-cell table:style-name="ce142" table:formula="of:=IF([.$Q43]&gt;0; IF([.AN42]&gt;0;IF([.AF43]=&quot;-&quot;;[.AE43]-[.Q43];[.AF43]-[.Q43]);IF([.AF43]=&quot;-&quot;;[.AE43]-[.Q43]+[.AN43];[.AF43]-[.Q43]+[.AN43]));&quot; &quot;)" office:value-type="string" office:string-value="" calcext:value-type="error">
            <text:p>#NAME?</text:p>
          </table:table-cell>
          <table:table-cell table:style-name="ce10" table:formula="of:=IF([.K43]=[$Fases.$A$2];[.Q43];IF([.K43]=[$Fases.$A$3];[.R43];IF([.K43]=[$Fases.$A$4];[.S43];IF([.K43]=[$Fases.$A$5]; [.T43];IF([.K43]=[$Fases.$A$6]; [.V43];IF([.K43]=[$Fases.$A$7]; [.W43];IF([.K43]=[$Fases.$A$8]; [.X43]; IF([.K43]=[$Fases.$A$9]; [.Y43]; IF([.K43]=[$Fases.$A$10]; [.Z43]; IF([.K43]=[$Fases.$A$11]; [.AA43]; IF([.K43]=[$Fases.$A$12]; [.AB43]; IF([.K43]=[$Fases.$A$13]; [.AC43]; IF([.K43]=[$Fases.$A$14]; [.AD43]; IF([.K43]=[$Fases.$A$15]; [.AE43]; IF([.K43]=[$Fases.$A$16]; [.AF43];&quot; &quot;)))))))))))))))" office:value-type="string" office:string-value=" " calcext:value-type="string">
            <text:p><text:s/></text:p>
          </table:table-cell>
          <table:table-cell table:style-name="ce9" table:formula="of:=IF([.AM43]&gt;TODAY();0;NETWORKDAYS([.AM43];TODAY();feriados!$a$2:$a$47)-1)" office:value-type="float" office:value="0" calcext:value-type="float">
            <text:p>0</text:p>
          </table:table-cell>
          <table:table-cell table:style-name="ce10"/>
          <table:table-cell table:style-name="ce84"/>
          <table:table-cell table:style-name="ce9" office:value-type="string" calcext:value-type="string">
            <text:p>BC85</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43]" office:value-type="string" office:string-value="" calcext:value-type="error">
            <text:p>#NAME?</text:p>
          </table:table-cell>
          <table:table-cell table:style-name="ce33" office:value-type="string"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office:value-type="string" calcext:value-type="string">
            <text:p>setor informa que propor´aditamento de manutenção de capacitores - TRF2-EOF-2019/0447</text:p>
          </table:table-cell>
          <table:table-cell table:style-name="ce36" office:value-type="currency" office:currency="R$ " office:value="1520000" calcext:value-type="currency">
            <text:p>R$ 1,520,000</text:p>
          </table:table-cell>
          <table:table-cell table:style-name="ce4" office:value-type="string" calcext:value-type="string">
            <text:p>Prorrog</text:p>
          </table:table-cell>
          <table:table-cell table:style-name="ce54" table:formula="of:=IF([.H44]=0;IF([.AM44]&lt;TODAY();WORKDAY([.AE44];[.AN44];feriados!$a$2:$a$47);[.AE44]);&quot;-&quot;)" office:value-type="string" office:string-value="-" calcext:value-type="string">
            <text:p>-</text:p>
          </table:table-cell>
          <table:table-cell table:style-name="ce61" table:formula="of:=IF([.AM44]&lt;TODAY();IF([.AF44]=&quot;-&quot;;&quot;-&quot;;WORKDAY([.AF44];[.AN44];feriados!$a$2:$a$47));[.AF44])" office:value-type="string" office:string-value="" calcext:value-type="error">
            <text:p>#NAME?</text:p>
          </table:table-cell>
          <table:table-cell table:style-name="ce10" office:value-type="date" office:date-value="2026-02-14" calcext:value-type="date">
            <text:p>14/02/26</text:p>
          </table:table-cell>
          <table:table-cell table:style-name="ce8" table:formula="of:=IF([.H44]=0;IF([.AM44]&lt;TODAY();WORKDAY([.AK44];VLOOKUP(&quot;Pagamento&quot;;prazos!$b$2:$q$4;16);feriados!$a$2:$a$47);[.AJ44]);&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5" office:value-type="string" calcext:value-type="string">
            <text:p>0000517-92.2025.4.02.8000</text:p>
          </table:table-cell>
          <table:table-cell table:style-name="ce129" office:value-type="string" calcext:value-type="string">
            <text:p>Manutenção das instalações elétricas de média e baixa tensão e do sistema de proteção contra descargas atmosféricas</text:p>
          </table:table-cell>
          <table:table-cell table:style-name="ce137" table:formula="of:=[.H44]-180" office:value-type="date" office:date-value="2025-08-18" calcext:value-type="date">
            <text:p>18/08/2025</text:p>
          </table:table-cell>
          <table:table-cell table:style-name="ce8" table:formula="of:=IF([.$Q44]&gt;0;[.Q44]+VLOOKUP([.$E44];prazos!$b$2:$q$43;2;0);&quot; &quot;)" office:value-type="string" office:string-value="" calcext:value-type="error">
            <text:p>#NAME?</text:p>
          </table:table-cell>
          <table:table-cell table:style-name="ce8" table:formula="of:=IF([.$Q44]&gt;0;[.R44]+VLOOKUP([.$E44];prazos!$b$2:$q$43;3;0);&quot; &quot;)" office:value-type="string" office:string-value="" calcext:value-type="error">
            <text:p>#NAME?</text:p>
          </table:table-cell>
          <table:table-cell table:style-name="ce8" table:formula="of:=IF([.$Q44]&gt;0;WORKDAY([.S44];VLOOKUP([.$E4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4]&gt;0;IF([.U44]=&quot;S&quot;;WORKDAY([.T44];VLOOKUP([.$E44];prazos!$b$2:$q$43;5;0);feriados!$a$2:$a$47);IF([.U44]=&quot;A&quot;;WORKDAY([.T44];VLOOKUP([.$E44];prazos!$b$2:$q$43;5;0);feriados!$a$2:$a$47); IF([.U44]=&quot;C&quot;;WORKDAY([.T44];VLOOKUP([.$E44];prazos!$b$2:$q$43;5;0);feriados!$a$2:$a$47);&quot;- &quot;)));&quot; &quot;)" office:value-type="string" office:string-value="" calcext:value-type="error">
            <text:p>#NAME?</text:p>
          </table:table-cell>
          <table:table-cell table:style-name="ce8" table:formula="of:=IF([.$Q44]&gt;0;IF([.U44]=&quot;S&quot;; WORKDAY([.V44];VLOOKUP([.$E44];prazos!$b$2:$q$43;6;0);feriados!$a$2:$a$47); IF([.U44]=&quot;A&quot;; WORKDAY([.V44];VLOOKUP([.$E44];prazos!$b$2:$q$43;6;0);feriados!$a$2:$a$47); IF([.U44]=&quot;C&quot;; WORKDAY([.V44];VLOOKUP([.$E44];prazos!$b$2:$q$43;6;0);feriados!$a$2:$a$47); WORKDAY([.T44];VLOOKUP([.$E44];prazos!$b$2:$q$43;6;0);feriados!$a$2:$a$47))));&quot; &quot;)" office:value-type="string" office:string-value="" calcext:value-type="error">
            <text:p>#NAME?</text:p>
          </table:table-cell>
          <table:table-cell table:style-name="ce8" table:formula="of:=IF([.$Q44]&gt;0;WORKDAY([.W44];VLOOKUP([.$E44];prazos!$b$2:$q$43;7;0);feriados!$a$2:$a$47);&quot; &quot;)" office:value-type="string" office:string-value="" calcext:value-type="error">
            <text:p>#NAME?</text:p>
          </table:table-cell>
          <table:table-cell table:style-name="ce8" table:formula="of:=IF([.$Q44]&gt;0;WORKDAY([.X44];VLOOKUP([.$E44];prazos!$b$2:$q$43;8;0);feriados!$a$2:$a$47);&quot; &quot;)" office:value-type="string" office:string-value="" calcext:value-type="error">
            <text:p>#NAME?</text:p>
          </table:table-cell>
          <table:table-cell table:style-name="ce8" table:formula="of:=IF([.$Q44]&gt;0;WORKDAY([.Y44];VLOOKUP([.$E44];prazos!$b$2:$q$43;9;0);feriados!$a$2:$a$47);&quot; &quot;)" office:value-type="string" office:string-value="" calcext:value-type="error">
            <text:p>#NAME?</text:p>
          </table:table-cell>
          <table:table-cell table:style-name="ce8" table:formula="of:=IF([.$Q44]&gt;0;WORKDAY([.Z44];VLOOKUP([.$E44];prazos!$b$2:$q$43;10;0);feriados!$a$2:$a$47);&quot; &quot;)" office:value-type="string" office:string-value="" calcext:value-type="error">
            <text:p>#NAME?</text:p>
          </table:table-cell>
          <table:table-cell table:style-name="ce8" table:formula="of:=IF([.$Q44]&gt;0;WORKDAY([.AA44];VLOOKUP([.$E44];prazos!$b$2:$q$43;11;0);feriados!$a$2:$a$47);&quot; &quot;)" office:value-type="string" office:string-value="" calcext:value-type="error">
            <text:p>#NAME?</text:p>
          </table:table-cell>
          <table:table-cell table:style-name="ce8" table:formula="of:=IF([.$Q44]&gt;0;IF([.U44]=&quot;S&quot;;WORKDAY([.AB44];VLOOKUP([.$E44];prazos!$b$2:$q$43;12;0);feriados!$a$2:$a$47); IF([.U44]=&quot;C&quot;;&quot;-&quot;; IF([.U44]=&quot;A&quot;;WORKDAY([.AB44];VLOOKUP([.$E44];prazos!$b$2:$q$43;12;0);feriados!$a$2:$a$47);&quot;-&quot;)));&quot; &quot;)" office:value-type="string" office:string-value="-" calcext:value-type="string">
            <text:p>-</text:p>
          </table:table-cell>
          <table:table-cell table:style-name="ce8" table:formula="of:=IF([.$Q44]&gt;0;IF([.U44]=&quot;S&quot;;WORKDAY([.AC44];VLOOKUP([.$E44];prazos!$b$2:$q$43;13;0);feriados!$a$2:$a$47); IF([.U44]=&quot;A&quot;;WORKDAY([.AC44];VLOOKUP([.$E44];prazos!$b$2:$q$43;13;0);feriados!$a$2:$a$47);&quot;-&quot;));&quot; &quot;)" office:value-type="string" office:string-value="-" calcext:value-type="string">
            <text:p>-</text:p>
          </table:table-cell>
          <table:table-cell table:style-name="ce8" table:formula="of:=IF([.$Q44]&gt;0;IF([.U44]=&quot;S&quot;; WORKDAY([.AD44];VLOOKUP([.$E44];prazos!$b$2:$q$43;14;0);feriados!$a$2:$a$47); IF([.U44]=&quot;C&quot;; WORKDAY([.AB44];VLOOKUP([.$E44];prazos!$b$2:$q$43;14;0);feriados!$a$2:$a$47); IF([.U44]=&quot;A&quot;; WORKDAY([.AD44];VLOOKUP([.$E44];prazos!$b$2:$q$43;14;0);feriados!$a$2:$a$47); WORKDAY([.AB44];VLOOKUP([.$E44];prazos!$b$2:$q$43;14;0);feriados!$a$2:$a$47))));&quot; &quot;)" office:value-type="string" office:string-value="" calcext:value-type="error">
            <text:p>#NAME?</text:p>
          </table:table-cell>
          <table:table-cell table:style-name="ce8" table:formula="of:=IF([.$Q44]&gt;0;IF([.U44]=&quot;S&quot;;WORKDAY([.AE44];VLOOKUP([.$E44];prazos!$b$2:$q$43;15;0);feriados!$a$2:$a$47); IF([.U44]=&quot;C&quot;;WORKDAY([.AE44];VLOOKUP([.$E44];prazos!$b$2:$q$43;15;0);feriados!$a$2:$a$47);&quot;-&quot;));&quot; &quot;)" office:value-type="string" office:string-value="" calcext:value-type="error">
            <text:p>#NAME?</text:p>
          </table:table-cell>
          <table:table-cell table:style-name="ce142" table:number-columns-repeated="2"/>
          <table:table-cell table:style-name="ce8" table:formula="of:=IF([.$Q44]&gt;0;IF([.AF44]=&quot;-&quot;;IF([.$AG44]&gt;0;[.AG44]+[.AE44]; WORKDAY([.AE44];[.AH44];feriados!$a$2:$a$47));IF([.$AG44]&gt;0;[.AG44]+[.AF44]; WORKDAY([.AF44];[.AH44];feriados!$a$2:$a$47)));&quot; &quot;)" office:value-type="string" office:string-value="" calcext:value-type="error">
            <text:p>#NAME?</text:p>
          </table:table-cell>
          <table:table-cell table:style-name="ce8" table:formula="of:=WORKDAY([.AI44];VLOOKUP(&quot;Pagamento&quot;;prazos!$b$2:$q$4;16);feriados!$a$2:$a$47)" office:value-type="string" office:string-value="" calcext:value-type="error">
            <text:p>#NAME?</text:p>
          </table:table-cell>
          <table:table-cell table:style-name="ce8" table:formula="of:=IF([.AM44]&lt;TODAY();WORKDAY([.AI44];[.AN44]+IF([.K44]=&quot;Publicação&quot;;12;0);feriados!$a$2:$a$47);[.AI44])" office:value-type="string" office:string-value="" calcext:value-type="error">
            <text:p>#NAME?</text:p>
          </table:table-cell>
          <table:table-cell table:style-name="ce142" table:formula="of:=IF([.$Q44]&gt;0; IF([.AN43]&gt;0;IF([.AF44]=&quot;-&quot;;[.AE44]-[.Q44];[.AF44]-[.Q44]);IF([.AF44]=&quot;-&quot;;[.AE44]-[.Q44]+[.AN44];[.AF44]-[.Q44]+[.AN44]));&quot; &quot;)" office:value-type="string" office:string-value="" calcext:value-type="error">
            <text:p>#NAME?</text:p>
          </table:table-cell>
          <table:table-cell table:style-name="ce10" table:formula="of:=IF([.K44]=[$Fases.$A$2];[.Q44];IF([.K44]=[$Fases.$A$3];[.R44];IF([.K44]=[$Fases.$A$4];[.S44];IF([.K44]=[$Fases.$A$5]; [.T44];IF([.K44]=[$Fases.$A$6]; [.V44];IF([.K44]=[$Fases.$A$7]; [.W44];IF([.K44]=[$Fases.$A$8]; [.X44]; IF([.K44]=[$Fases.$A$9]; [.Y44]; IF([.K44]=[$Fases.$A$10]; [.Z44]; IF([.K44]=[$Fases.$A$11]; [.AA44]; IF([.K44]=[$Fases.$A$12]; [.AB44]; IF([.K44]=[$Fases.$A$13]; [.AC44]; IF([.K44]=[$Fases.$A$14]; [.AD44]; IF([.K44]=[$Fases.$A$15]; [.AE44]; IF([.K44]=[$Fases.$A$16]; [.AF44];&quot; &quot;)))))))))))))))" office:value-type="string" office:string-value=" " calcext:value-type="string">
            <text:p><text:s/></text:p>
          </table:table-cell>
          <table:table-cell table:style-name="ce9" table:formula="of:=IF([.AM44]&gt;TODAY();0;NETWORKDAYS([.AM44];TODAY();feriados!$a$2:$a$47)-1)" office:value-type="float" office:value="0" calcext:value-type="float">
            <text:p>0</text:p>
          </table:table-cell>
          <table:table-cell table:style-name="ce83"/>
          <table:table-cell table:style-name="ce84"/>
          <table:table-cell table:style-name="ce9" office:value-type="string" calcext:value-type="string">
            <text:p>BC43</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4]" office:value-type="string" office:string-value="" calcext:value-type="error">
            <text:p>#NAME?</text:p>
          </table:table-cell>
          <table:table-cell table:style-name="ce33" office:value-type="string"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37"/>
          <table:table-cell table:style-name="ce5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4"/>
          <table:table-cell table:style-name="ce2" table:number-columns-repeated="3"/>
          <table:table-cell table:style-name="ce6"/>
          <table:table-cell table:number-columns-repeated="958"/>
        </table:table-row>
        <table:table-row table:style-name="ro1">
          <table:table-cell table:style-name="ce2"/>
          <table:table-cell table:style-name="ce11"/>
          <table:table-cell table:style-name="ce31"/>
          <table:table-cell table:style-name="ce36" office:value-type="currency" office:currency="R$ " office:value="14223.72" calcext:value-type="currency">
            <text:p>R$ 14,224</text:p>
          </table:table-cell>
          <table:table-cell table:style-name="ce4" office:value-type="string" calcext:value-type="string">
            <text:p>Prorrog</text:p>
          </table:table-cell>
          <table:table-cell table:style-name="ce54" table:formula="of:=IF([.H45]=0;IF([.AM45]&lt;TODAY();WORKDAY([.AE45];[.AN45];feriados!$a$2:$a$48);[.AE45]);&quot;-&quot;)" office:value-type="string" office:string-value="-" calcext:value-type="string">
            <text:p>-</text:p>
          </table:table-cell>
          <table:table-cell table:style-name="ce61" table:formula="of:=IF([.AM45]&lt;TODAY();IF([.AF45]=&quot;-&quot;;&quot;-&quot;;WORKDAY([.AF45];[.AN45];feriados!$a$2:$a$48));[.AF45])" office:value-type="string" office:string-value="" calcext:value-type="error">
            <text:p>#NAME?</text:p>
          </table:table-cell>
          <table:table-cell table:style-name="ce10" office:value-type="date" office:date-value="2026-02-22" calcext:value-type="date">
            <text:p>22/02/26</text:p>
          </table:table-cell>
          <table:table-cell table:style-name="ce8" table:formula="of:=IF([.H45]=0;IF([.AM45]&lt;TODAY();WORKDAY([.AK45];VLOOKUP(&quot;Pagamento&quot;;prazos!$b$2:$q$4;16);feriados!$a$2:$a$48);[.AJ45]);&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5" office:value-type="string" calcext:value-type="string">
            <text:p>0000468-51.2025.4.02.8000</text:p>
          </table:table-cell>
          <table:table-cell table:style-name="ce128" office:value-type="string" calcext:value-type="string">
            <text:p>Instalação e utilização de CHIP TAG SEM PARAR </text:p>
          </table:table-cell>
          <table:table-cell table:style-name="ce137" table:formula="of:=[.H45]-180" office:value-type="date" office:date-value="2025-08-26" calcext:value-type="date">
            <text:p>26/08/2025</text:p>
          </table:table-cell>
          <table:table-cell table:style-name="ce8" table:formula="of:=IF([.$Q45]&gt;0;[.Q45]+VLOOKUP([.$E45];prazos!$b$2:$q$43;2;0);&quot; &quot;)" office:value-type="string" office:string-value="" calcext:value-type="error">
            <text:p>#NAME?</text:p>
          </table:table-cell>
          <table:table-cell table:style-name="ce8" table:formula="of:=IF([.$Q45]&gt;0;[.R45]+VLOOKUP([.$E45];prazos!$b$2:$q$43;3;0);&quot; &quot;)" office:value-type="string" office:string-value="" calcext:value-type="error">
            <text:p>#NAME?</text:p>
          </table:table-cell>
          <table:table-cell table:style-name="ce8" table:formula="of:=IF([.$Q45]&gt;0;WORKDAY([.S45];VLOOKUP([.$E4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5]&gt;0;IF([.U45]=&quot;S&quot;;WORKDAY([.T45];VLOOKUP([.$E45];prazos!$b$2:$q$43;5;0);feriados!$a$2:$a$47);IF([.U45]=&quot;A&quot;;WORKDAY([.T45];VLOOKUP([.$E45];prazos!$b$2:$q$43;5;0);feriados!$a$2:$a$47); IF([.U45]=&quot;C&quot;;WORKDAY([.T45];VLOOKUP([.$E45];prazos!$b$2:$q$43;5;0);feriados!$a$2:$a$47);&quot;- &quot;)));&quot; &quot;)" office:value-type="string" office:string-value="" calcext:value-type="error">
            <text:p>#NAME?</text:p>
          </table:table-cell>
          <table:table-cell table:style-name="ce8" table:formula="of:=IF([.$Q45]&gt;0;IF([.U45]=&quot;S&quot;; WORKDAY([.V45];VLOOKUP([.$E45];prazos!$b$2:$q$43;6;0);feriados!$a$2:$a$47); IF([.U45]=&quot;A&quot;; WORKDAY([.V45];VLOOKUP([.$E45];prazos!$b$2:$q$43;6;0);feriados!$a$2:$a$47); IF([.U45]=&quot;C&quot;; WORKDAY([.V45];VLOOKUP([.$E45];prazos!$b$2:$q$43;6;0);feriados!$a$2:$a$47); WORKDAY([.T45];VLOOKUP([.$E45];prazos!$b$2:$q$43;6;0);feriados!$a$2:$a$47))));&quot; &quot;)" office:value-type="string" office:string-value="" calcext:value-type="error">
            <text:p>#NAME?</text:p>
          </table:table-cell>
          <table:table-cell table:style-name="ce8" table:formula="of:=IF([.$Q45]&gt;0;WORKDAY([.W45];VLOOKUP([.$E45];prazos!$b$2:$q$43;7;0);feriados!$a$2:$a$47);&quot; &quot;)" office:value-type="string" office:string-value="" calcext:value-type="error">
            <text:p>#NAME?</text:p>
          </table:table-cell>
          <table:table-cell table:style-name="ce8" table:formula="of:=IF([.$Q45]&gt;0;WORKDAY([.X45];VLOOKUP([.$E45];prazos!$b$2:$q$43;8;0);feriados!$a$2:$a$47);&quot; &quot;)" office:value-type="string" office:string-value="" calcext:value-type="error">
            <text:p>#NAME?</text:p>
          </table:table-cell>
          <table:table-cell table:style-name="ce8" table:formula="of:=IF([.$Q45]&gt;0;WORKDAY([.Y45];VLOOKUP([.$E45];prazos!$b$2:$q$43;9;0);feriados!$a$2:$a$47);&quot; &quot;)" office:value-type="string" office:string-value="" calcext:value-type="error">
            <text:p>#NAME?</text:p>
          </table:table-cell>
          <table:table-cell table:style-name="ce8" table:formula="of:=IF([.$Q45]&gt;0;WORKDAY([.Z45];VLOOKUP([.$E45];prazos!$b$2:$q$43;10;0);feriados!$a$2:$a$47);&quot; &quot;)" office:value-type="string" office:string-value="" calcext:value-type="error">
            <text:p>#NAME?</text:p>
          </table:table-cell>
          <table:table-cell table:style-name="ce8" table:formula="of:=IF([.$Q45]&gt;0;WORKDAY([.AA45];VLOOKUP([.$E45];prazos!$b$2:$q$43;11;0);feriados!$a$2:$a$47);&quot; &quot;)" office:value-type="string" office:string-value="" calcext:value-type="error">
            <text:p>#NAME?</text:p>
          </table:table-cell>
          <table:table-cell table:style-name="ce8" table:formula="of:=IF([.$Q45]&gt;0;IF([.U45]=&quot;S&quot;;WORKDAY([.AB45];VLOOKUP([.$E45];prazos!$b$2:$q$43;12;0);feriados!$a$2:$a$47); IF([.U45]=&quot;C&quot;;&quot;-&quot;; IF([.U45]=&quot;A&quot;;WORKDAY([.AB45];VLOOKUP([.$E45];prazos!$b$2:$q$43;12;0);feriados!$a$2:$a$47);&quot;-&quot;)));&quot; &quot;)" office:value-type="string" office:string-value="-" calcext:value-type="string">
            <text:p>-</text:p>
          </table:table-cell>
          <table:table-cell table:style-name="ce8" table:formula="of:=IF([.$Q45]&gt;0;IF([.U45]=&quot;S&quot;;WORKDAY([.AC45];VLOOKUP([.$E45];prazos!$b$2:$q$43;13;0);feriados!$a$2:$a$47); IF([.U45]=&quot;A&quot;;WORKDAY([.AC45];VLOOKUP([.$E45];prazos!$b$2:$q$43;13;0);feriados!$a$2:$a$47);&quot;-&quot;));&quot; &quot;)" office:value-type="string" office:string-value="-" calcext:value-type="string">
            <text:p>-</text:p>
          </table:table-cell>
          <table:table-cell table:style-name="ce8" table:formula="of:=IF([.$Q45]&gt;0;IF([.U45]=&quot;S&quot;; WORKDAY([.AD45];VLOOKUP([.$E45];prazos!$b$2:$q$43;14;0);feriados!$a$2:$a$47); IF([.U45]=&quot;C&quot;; WORKDAY([.AB45];VLOOKUP([.$E45];prazos!$b$2:$q$43;14;0);feriados!$a$2:$a$47); IF([.U45]=&quot;A&quot;; WORKDAY([.AD45];VLOOKUP([.$E45];prazos!$b$2:$q$43;14;0);feriados!$a$2:$a$47); WORKDAY([.AB45];VLOOKUP([.$E45];prazos!$b$2:$q$43;14;0);feriados!$a$2:$a$47))));&quot; &quot;)" office:value-type="string" office:string-value="" calcext:value-type="error">
            <text:p>#NAME?</text:p>
          </table:table-cell>
          <table:table-cell table:style-name="ce8" table:formula="of:=IF([.$Q45]&gt;0;IF([.U45]=&quot;S&quot;;WORKDAY([.AE45];VLOOKUP([.$E45];prazos!$b$2:$q$43;15;0);feriados!$a$2:$a$47); IF([.U45]=&quot;C&quot;;WORKDAY([.AE45];VLOOKUP([.$E45];prazos!$b$2:$q$43;15;0);feriados!$a$2:$a$47);&quot;-&quot;));&quot; &quot;)" office:value-type="string" office:string-value="" calcext:value-type="error">
            <text:p>#NAME?</text:p>
          </table:table-cell>
          <table:table-cell table:style-name="ce142" table:number-columns-repeated="2"/>
          <table:table-cell table:style-name="ce8" table:formula="of:=IF([.$Q45]&gt;0;IF([.AF45]=&quot;-&quot;;IF([.$AG45]&gt;0;[.AG45]+[.AE45]; WORKDAY([.AE45];[.AH45];feriados!$a$2:$a$47));IF([.$AG45]&gt;0;[.AG45]+[.AF45]; WORKDAY([.AF45];[.AH45];feriados!$a$2:$a$47)));&quot; &quot;)" office:value-type="string" office:string-value="" calcext:value-type="error">
            <text:p>#NAME?</text:p>
          </table:table-cell>
          <table:table-cell table:style-name="ce8" table:formula="of:=WORKDAY([.AI45];VLOOKUP(&quot;Pagamento&quot;;prazos!$b$2:$q$4;16);feriados!$a$2:$a$47)" office:value-type="string" office:string-value="" calcext:value-type="error">
            <text:p>#NAME?</text:p>
          </table:table-cell>
          <table:table-cell table:style-name="ce8" table:formula="of:=IF([.AM45]&lt;TODAY();WORKDAY([.AI45];[.AN45]+IF([.K45]=&quot;Publicação&quot;;12;0);feriados!$a$2:$a$47);[.AI45])" office:value-type="string" office:string-value="" calcext:value-type="error">
            <text:p>#NAME?</text:p>
          </table:table-cell>
          <table:table-cell table:style-name="ce142" table:formula="of:=IF([.$Q45]&gt;0; IF([.AN44]&gt;0;IF([.AF45]=&quot;-&quot;;[.AE45]-[.Q45];[.AF45]-[.Q45]);IF([.AF45]=&quot;-&quot;;[.AE45]-[.Q45]+[.AN45];[.AF45]-[.Q45]+[.AN45]));&quot; &quot;)" office:value-type="string" office:string-value="" calcext:value-type="error">
            <text:p>#NAME?</text:p>
          </table:table-cell>
          <table:table-cell table:style-name="ce10" table:formula="of:=IF([.K45]=[$Fases.$A$2];[.Q45];IF([.K45]=[$Fases.$A$3];[.R45];IF([.K45]=[$Fases.$A$4];[.S45];IF([.K45]=[$Fases.$A$5]; [.T45];IF([.K45]=[$Fases.$A$6]; [.V45];IF([.K45]=[$Fases.$A$7]; [.W45];IF([.K45]=[$Fases.$A$8]; [.X45]; IF([.K45]=[$Fases.$A$9]; [.Y45]; IF([.K45]=[$Fases.$A$10]; [.Z45]; IF([.K45]=[$Fases.$A$11]; [.AA45]; IF([.K45]=[$Fases.$A$12]; [.AB45]; IF([.K45]=[$Fases.$A$13]; [.AC45]; IF([.K45]=[$Fases.$A$14]; [.AD45]; IF([.K45]=[$Fases.$A$15]; [.AE45]; IF([.K45]=[$Fases.$A$16]; [.AF45];&quot; &quot;)))))))))))))))" office:value-type="string" office:string-value=" " calcext:value-type="string">
            <text:p><text:s/></text:p>
          </table:table-cell>
          <table:table-cell table:style-name="ce9" table:formula="of:=IF([.AM45]&gt;TODAY();0;NETWORKDAYS([.AM45];TODAY();feriados!$a$2:$a$47)-1)" office:value-type="float" office:value="0" calcext:value-type="float">
            <text:p>0</text:p>
          </table:table-cell>
          <table:table-cell table:style-name="ce33"/>
          <table:table-cell table:style-name="ce84"/>
          <table:table-cell table:style-name="ce9" office:value-type="string" calcext:value-type="string">
            <text:p>BC19</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45]" office:value-type="string" office:string-value="" calcext:value-type="error">
            <text:p>#NAME?</text:p>
          </table:table-cell>
          <table:table-cell table:style-name="ce24" office:value-type="string" calcext:value-type="string">
            <text:p>Possibilitar a passagem rápida dos veículos oficiais nos postos de pedágio da LAMSA.</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33" table:number-columns-repeated="3"/>
          <table:table-cell table:style-name="ce2" table:number-columns-repeated="3"/>
          <table:table-cell table:style-name="ce6"/>
          <table:table-cell table:number-columns-repeated="958"/>
        </table:table-row>
        <table:table-row table:style-name="ro1">
          <table:table-cell table:style-name="ce2"/>
          <table:table-cell table:style-name="ce10"/>
          <table:table-cell table:style-name="ce24" office:value-type="string" calcext:value-type="string">
            <text:p>12 meses</text:p>
          </table:table-cell>
          <table:table-cell table:style-name="ce36" office:value-type="currency" office:currency="R$ " office:value="18000" calcext:value-type="currency">
            <text:p>R$ 18,000</text:p>
          </table:table-cell>
          <table:table-cell table:style-name="ce4" office:value-type="string" calcext:value-type="string">
            <text:p>Prorrog</text:p>
          </table:table-cell>
          <table:table-cell table:style-name="ce54" table:formula="of:=IF([.H46]=0;IF([.AM46]&lt;TODAY();WORKDAY([.AE46];[.AN46];feriados!$a$2:$a$47);[.AE46]);&quot;-&quot;)" office:value-type="string" office:string-value="-" calcext:value-type="string">
            <text:p>-</text:p>
          </table:table-cell>
          <table:table-cell table:style-name="ce61" table:formula="of:=IF([.AM46]&lt;TODAY();IF([.AF46]=&quot;-&quot;;&quot;-&quot;;WORKDAY([.AF46];[.AN46];feriados!$a$2:$a$47));[.AF46])" office:value-type="string" office:string-value="" calcext:value-type="error">
            <text:p>#NAME?</text:p>
          </table:table-cell>
          <table:table-cell table:style-name="ce10" office:value-type="date" office:date-value="2026-03-08" calcext:value-type="date">
            <text:p>08/03/26</text:p>
          </table:table-cell>
          <table:table-cell table:style-name="ce8" table:formula="of:=IF([.H46]=0;IF([.AM46]&lt;TODAY();WORKDAY([.AK46];VLOOKUP(&quot;Pagamento&quot;;prazos!$b$2:$q$4;16);feriados!$a$2:$a$47);[.AJ46]);&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17" office:value-type="string" calcext:value-type="string">
            <text:p><text:a xlink:href="https://sei.trf2.jus.br/sei/controlador.php?acao=procedimento_trabalhar&amp;id_procedimento=261767" xlink:type="simple">0000394-94.2025.4.02.8000</text:a></text:p>
          </table:table-cell>
          <table:table-cell table:style-name="ce128" office:value-type="string" calcext:value-type="string">
            <text:p>Manutenção corretiva de persianas</text:p>
          </table:table-cell>
          <table:table-cell table:style-name="ce137" table:formula="of:=[.H46]-180" office:value-type="date" office:date-value="2025-09-09" calcext:value-type="date">
            <text:p>09/09/2025</text:p>
          </table:table-cell>
          <table:table-cell table:style-name="ce8" table:formula="of:=IF([.$Q46]&gt;0;[.Q46]+VLOOKUP([.$E46];prazos!$b$2:$q$43;2;0);&quot; &quot;)" office:value-type="string" office:string-value="" calcext:value-type="error">
            <text:p>#NAME?</text:p>
          </table:table-cell>
          <table:table-cell table:style-name="ce8" table:formula="of:=IF([.$Q46]&gt;0;[.R46]+VLOOKUP([.$E46];prazos!$b$2:$q$43;3;0);&quot; &quot;)" office:value-type="string" office:string-value="" calcext:value-type="error">
            <text:p>#NAME?</text:p>
          </table:table-cell>
          <table:table-cell table:style-name="ce8" table:formula="of:=IF([.$Q46]&gt;0;WORKDAY([.S46];VLOOKUP([.$E4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6]&gt;0;IF([.U46]=&quot;S&quot;;WORKDAY([.T46];VLOOKUP([.$E46];prazos!$b$2:$q$43;5;0);feriados!$a$2:$a$47);IF([.U46]=&quot;A&quot;;WORKDAY([.T46];VLOOKUP([.$E46];prazos!$b$2:$q$43;5;0);feriados!$a$2:$a$47); IF([.U46]=&quot;C&quot;;WORKDAY([.T46];VLOOKUP([.$E46];prazos!$b$2:$q$43;5;0);feriados!$a$2:$a$47);&quot;- &quot;)));&quot; &quot;)" office:value-type="string" office:string-value="" calcext:value-type="error">
            <text:p>#NAME?</text:p>
          </table:table-cell>
          <table:table-cell table:style-name="ce8" table:formula="of:=IF([.$Q46]&gt;0;IF([.U46]=&quot;S&quot;; WORKDAY([.V46];VLOOKUP([.$E46];prazos!$b$2:$q$43;6;0);feriados!$a$2:$a$47); IF([.U46]=&quot;A&quot;; WORKDAY([.V46];VLOOKUP([.$E46];prazos!$b$2:$q$43;6;0);feriados!$a$2:$a$47); IF([.U46]=&quot;C&quot;; WORKDAY([.V46];VLOOKUP([.$E46];prazos!$b$2:$q$43;6;0);feriados!$a$2:$a$47); WORKDAY([.T46];VLOOKUP([.$E46];prazos!$b$2:$q$43;6;0);feriados!$a$2:$a$47))));&quot; &quot;)" office:value-type="string" office:string-value="" calcext:value-type="error">
            <text:p>#NAME?</text:p>
          </table:table-cell>
          <table:table-cell table:style-name="ce8" table:formula="of:=IF([.$Q46]&gt;0;WORKDAY([.W46];VLOOKUP([.$E46];prazos!$b$2:$q$43;7;0);feriados!$a$2:$a$47);&quot; &quot;)" office:value-type="string" office:string-value="" calcext:value-type="error">
            <text:p>#NAME?</text:p>
          </table:table-cell>
          <table:table-cell table:style-name="ce8" table:formula="of:=IF([.$Q46]&gt;0;WORKDAY([.X46];VLOOKUP([.$E46];prazos!$b$2:$q$43;8;0);feriados!$a$2:$a$47);&quot; &quot;)" office:value-type="string" office:string-value="" calcext:value-type="error">
            <text:p>#NAME?</text:p>
          </table:table-cell>
          <table:table-cell table:style-name="ce8" table:formula="of:=IF([.$Q46]&gt;0;WORKDAY([.Y46];VLOOKUP([.$E46];prazos!$b$2:$q$43;9;0);feriados!$a$2:$a$47);&quot; &quot;)" office:value-type="string" office:string-value="" calcext:value-type="error">
            <text:p>#NAME?</text:p>
          </table:table-cell>
          <table:table-cell table:style-name="ce8" table:formula="of:=IF([.$Q46]&gt;0;WORKDAY([.Z46];VLOOKUP([.$E46];prazos!$b$2:$q$43;10;0);feriados!$a$2:$a$47);&quot; &quot;)" office:value-type="string" office:string-value="" calcext:value-type="error">
            <text:p>#NAME?</text:p>
          </table:table-cell>
          <table:table-cell table:style-name="ce8" table:formula="of:=IF([.$Q46]&gt;0;WORKDAY([.AA46];VLOOKUP([.$E46];prazos!$b$2:$q$43;11;0);feriados!$a$2:$a$47);&quot; &quot;)" office:value-type="string" office:string-value="" calcext:value-type="error">
            <text:p>#NAME?</text:p>
          </table:table-cell>
          <table:table-cell table:style-name="ce8" table:formula="of:=IF([.$Q46]&gt;0;IF([.U46]=&quot;S&quot;;WORKDAY([.AB46];VLOOKUP([.$E46];prazos!$b$2:$q$43;12;0);feriados!$a$2:$a$47); IF([.U46]=&quot;C&quot;;&quot;-&quot;; IF([.U46]=&quot;A&quot;;WORKDAY([.AB46];VLOOKUP([.$E46];prazos!$b$2:$q$43;12;0);feriados!$a$2:$a$47);&quot;-&quot;)));&quot; &quot;)" office:value-type="string" office:string-value="-" calcext:value-type="string">
            <text:p>-</text:p>
          </table:table-cell>
          <table:table-cell table:style-name="ce8" table:formula="of:=IF([.$Q46]&gt;0;IF([.U46]=&quot;S&quot;;WORKDAY([.AC46];VLOOKUP([.$E46];prazos!$b$2:$q$43;13;0);feriados!$a$2:$a$47); IF([.U46]=&quot;A&quot;;WORKDAY([.AC46];VLOOKUP([.$E46];prazos!$b$2:$q$43;13;0);feriados!$a$2:$a$47);&quot;-&quot;));&quot; &quot;)" office:value-type="string" office:string-value="-" calcext:value-type="string">
            <text:p>-</text:p>
          </table:table-cell>
          <table:table-cell table:style-name="ce8" table:formula="of:=IF([.$Q46]&gt;0;IF([.U46]=&quot;S&quot;; WORKDAY([.AD46];VLOOKUP([.$E46];prazos!$b$2:$q$43;14;0);feriados!$a$2:$a$47); IF([.U46]=&quot;C&quot;; WORKDAY([.AB46];VLOOKUP([.$E46];prazos!$b$2:$q$43;14;0);feriados!$a$2:$a$47); IF([.U46]=&quot;A&quot;; WORKDAY([.AD46];VLOOKUP([.$E46];prazos!$b$2:$q$43;14;0);feriados!$a$2:$a$47); WORKDAY([.AB46];VLOOKUP([.$E46];prazos!$b$2:$q$43;14;0);feriados!$a$2:$a$47))));&quot; &quot;)" office:value-type="string" office:string-value="" calcext:value-type="error">
            <text:p>#NAME?</text:p>
          </table:table-cell>
          <table:table-cell table:style-name="ce8" table:formula="of:=IF([.$Q46]&gt;0;IF([.U46]=&quot;S&quot;;WORKDAY([.AE46];VLOOKUP([.$E46];prazos!$b$2:$q$43;15;0);feriados!$a$2:$a$47); IF([.U46]=&quot;C&quot;;WORKDAY([.AE46];VLOOKUP([.$E46];prazos!$b$2:$q$43;15;0);feriados!$a$2:$a$47);&quot;-&quot;));&quot; &quot;)" office:value-type="string" office:string-value="" calcext:value-type="error">
            <text:p>#NAME?</text:p>
          </table:table-cell>
          <table:table-cell table:style-name="ce144" table:number-columns-repeated="2"/>
          <table:table-cell table:style-name="ce8" table:formula="of:=IF([.$Q46]&gt;0;IF([.AF46]=&quot;-&quot;;IF([.$AG46]&gt;0;[.AG46]+[.AE46]; WORKDAY([.AE46];[.AH46];feriados!$a$2:$a$47));IF([.$AG46]&gt;0;[.AG46]+[.AF46]; WORKDAY([.AF46];[.AH46];feriados!$a$2:$a$47)));&quot; &quot;)" office:value-type="string" office:string-value="" calcext:value-type="error">
            <text:p>#NAME?</text:p>
          </table:table-cell>
          <table:table-cell table:style-name="ce8" table:formula="of:=WORKDAY([.AI46];VLOOKUP(&quot;Pagamento&quot;;prazos!$b$2:$q$4;16);feriados!$a$2:$a$47)" office:value-type="string" office:string-value="" calcext:value-type="error">
            <text:p>#NAME?</text:p>
          </table:table-cell>
          <table:table-cell table:style-name="ce8" table:formula="of:=IF([.AM46]&lt;TODAY();WORKDAY([.AI46];[.AN46]+IF([.K46]=&quot;Publicação&quot;;12;0);feriados!$a$2:$a$47);[.AI46])" office:value-type="string" office:string-value="" calcext:value-type="error">
            <text:p>#NAME?</text:p>
          </table:table-cell>
          <table:table-cell table:style-name="ce142" table:formula="of:=IF([.$Q46]&gt;0; IF([.AN45]&gt;0;IF([.AF46]=&quot;-&quot;;[.AE46]-[.Q46];[.AF46]-[.Q46]);IF([.AF46]=&quot;-&quot;;[.AE46]-[.Q46]+[.AN46];[.AF46]-[.Q46]+[.AN46]));&quot; &quot;)" office:value-type="string" office:string-value="" calcext:value-type="error">
            <text:p>#NAME?</text:p>
          </table:table-cell>
          <table:table-cell table:style-name="ce10" table:formula="of:=IF([.K46]=[$Fases.$A$2];[.Q46];IF([.K46]=[$Fases.$A$3];[.R46];IF([.K46]=[$Fases.$A$4];[.S46];IF([.K46]=[$Fases.$A$5]; [.T46];IF([.K46]=[$Fases.$A$6]; [.V46];IF([.K46]=[$Fases.$A$7]; [.W46];IF([.K46]=[$Fases.$A$8]; [.X46]; IF([.K46]=[$Fases.$A$9]; [.Y46]; IF([.K46]=[$Fases.$A$10]; [.Z46]; IF([.K46]=[$Fases.$A$11]; [.AA46]; IF([.K46]=[$Fases.$A$12]; [.AB46]; IF([.K46]=[$Fases.$A$13]; [.AC46]; IF([.K46]=[$Fases.$A$14]; [.AD46]; IF([.K46]=[$Fases.$A$15]; [.AE46]; IF([.K46]=[$Fases.$A$16]; [.AF46];&quot; &quot;)))))))))))))))" office:value-type="string" office:string-value=" " calcext:value-type="string">
            <text:p><text:s/></text:p>
          </table:table-cell>
          <table:table-cell table:style-name="ce9" table:formula="of:=IF([.AM46]&gt;TODAY();0;NETWORKDAYS([.AM46];TODAY();feriados!$a$2:$a$47)-1)" office:value-type="float" office:value="0" calcext:value-type="float">
            <text:p>0</text:p>
          </table:table-cell>
          <table:table-cell table:style-name="ce10"/>
          <table:table-cell table:style-name="ce84"/>
          <table:table-cell table:style-name="ce9" office:value-type="string" calcext:value-type="string">
            <text:p>BC84</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46]" office:value-type="string" office:string-value="" calcext:value-type="error">
            <text:p>#NAME?</text:p>
          </table:table-cell>
          <table:table-cell table:style-name="ce33" office:value-type="string" calcext:value-type="string">
            <text:p>Evitar solução de continuidade na manutenção corretiva das persianas instaladas nos prédios ocupados por este Egrégio Tribunal Regional Federal da 2ª em uma área ocupada de 44.251,00 m².</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4" office:value-type="string" calcext:value-type="string">
            <text:p>Média</text:p>
          </table:table-cell>
          <table:table-cell table:style-name="ce172"/>
          <table:table-cell table:style-name="ce178"/>
          <table:table-cell table:style-name="ce52"/>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Renovação</text:p>
          </table:table-cell>
          <table:table-cell table:style-name="ce2"/>
          <table:table-cell table:style-name="ce4" table:number-columns-repeated="2"/>
          <table:table-cell table:style-name="ce2"/>
          <table:table-cell table:style-name="ce52"/>
          <table:table-cell table:number-columns-repeated="958"/>
        </table:table-row>
        <table:table-row table:style-name="ro1">
          <table:table-cell table:style-name="ce2"/>
          <table:table-cell table:style-name="ce11"/>
          <table:table-cell table:style-name="ce31"/>
          <table:table-cell table:style-name="ce42" office:value-type="currency" office:currency="R$ " office:value="29694" calcext:value-type="currency">
            <text:p>R$ 29,694</text:p>
          </table:table-cell>
          <table:table-cell table:style-name="ce4" office:value-type="string" calcext:value-type="string">
            <text:p>Prorrog</text:p>
          </table:table-cell>
          <table:table-cell table:style-name="ce54" table:formula="of:=IF([.H47]=0;IF([.AM47]&lt;TODAY();WORKDAY([.AE47];[.AN47];feriados!$a$2:$a$48);[.AE47]);&quot;-&quot;)" office:value-type="string" office:string-value="-" calcext:value-type="string">
            <text:p>-</text:p>
          </table:table-cell>
          <table:table-cell table:style-name="ce61" table:formula="of:=IF([.AM47]&lt;TODAY();IF([.AF47]=&quot;-&quot;;&quot;-&quot;;WORKDAY([.AF47];[.AN47];feriados!$a$2:$a$48));[.AF47])" office:value-type="string" office:string-value="" calcext:value-type="error">
            <text:p>#NAME?</text:p>
          </table:table-cell>
          <table:table-cell table:style-name="ce10" office:value-type="date" office:date-value="2026-03-26" calcext:value-type="date">
            <text:p>26/03/26</text:p>
          </table:table-cell>
          <table:table-cell table:style-name="ce8" table:formula="of:=IF([.H47]=0;IF([.AM47]&lt;TODAY();WORKDAY([.AK47];VLOOKUP(&quot;Pagamento&quot;;prazos!$b$2:$q$4;16);feriados!$a$2:$a$48);[.AJ47]);&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35" office:value-type="string" calcext:value-type="string">
            <text:p><text:a xlink:href="https://sei.trf2.jus.br/sei/controlador.php?acao=procedimento_trabalhar&amp;id_procedimento=266058" xlink:type="simple">0000442-53.2025.4.02.8000</text:a></text:p>
          </table:table-cell>
          <table:table-cell table:style-name="ce128" office:value-type="string" calcext:value-type="string">
            <text:p>Serviços de acesso móvel à internet 4G</text:p>
          </table:table-cell>
          <table:table-cell table:style-name="ce137" table:formula="of:=[.H47]-180" office:value-type="date" office:date-value="2025-09-27" calcext:value-type="date">
            <text:p>27/09/2025</text:p>
          </table:table-cell>
          <table:table-cell table:style-name="ce8" table:formula="of:=IF([.$Q47]&gt;0;[.Q47]+VLOOKUP([.$E47];prazos!$b$2:$q$43;2;0);&quot; &quot;)" office:value-type="string" office:string-value="" calcext:value-type="error">
            <text:p>#NAME?</text:p>
          </table:table-cell>
          <table:table-cell table:style-name="ce8" table:formula="of:=IF([.$Q47]&gt;0;[.R47]+VLOOKUP([.$E47];prazos!$b$2:$q$43;3;0);&quot; &quot;)" office:value-type="string" office:string-value="" calcext:value-type="error">
            <text:p>#NAME?</text:p>
          </table:table-cell>
          <table:table-cell table:style-name="ce8" table:formula="of:=IF([.$Q47]&gt;0;WORKDAY([.S47];VLOOKUP([.$E4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7]&gt;0;IF([.U47]=&quot;S&quot;;WORKDAY([.T47];VLOOKUP([.$E47];prazos!$b$2:$q$43;5;0);feriados!$a$2:$a$47);IF([.U47]=&quot;A&quot;;WORKDAY([.T47];VLOOKUP([.$E47];prazos!$b$2:$q$43;5;0);feriados!$a$2:$a$47); IF([.U47]=&quot;C&quot;;WORKDAY([.T47];VLOOKUP([.$E47];prazos!$b$2:$q$43;5;0);feriados!$a$2:$a$47);&quot;- &quot;)));&quot; &quot;)" office:value-type="string" office:string-value="" calcext:value-type="error">
            <text:p>#NAME?</text:p>
          </table:table-cell>
          <table:table-cell table:style-name="ce8" table:formula="of:=IF([.$Q47]&gt;0;IF([.U47]=&quot;S&quot;; WORKDAY([.V47];VLOOKUP([.$E47];prazos!$b$2:$q$43;6;0);feriados!$a$2:$a$47); IF([.U47]=&quot;A&quot;; WORKDAY([.V47];VLOOKUP([.$E47];prazos!$b$2:$q$43;6;0);feriados!$a$2:$a$47); IF([.U47]=&quot;C&quot;; WORKDAY([.V47];VLOOKUP([.$E47];prazos!$b$2:$q$43;6;0);feriados!$a$2:$a$47); WORKDAY([.T47];VLOOKUP([.$E47];prazos!$b$2:$q$43;6;0);feriados!$a$2:$a$47))));&quot; &quot;)" office:value-type="string" office:string-value="" calcext:value-type="error">
            <text:p>#NAME?</text:p>
          </table:table-cell>
          <table:table-cell table:style-name="ce8" table:formula="of:=IF([.$Q47]&gt;0;WORKDAY([.W47];VLOOKUP([.$E47];prazos!$b$2:$q$43;7;0);feriados!$a$2:$a$47);&quot; &quot;)" office:value-type="string" office:string-value="" calcext:value-type="error">
            <text:p>#NAME?</text:p>
          </table:table-cell>
          <table:table-cell table:style-name="ce8" table:formula="of:=IF([.$Q47]&gt;0;WORKDAY([.X47];VLOOKUP([.$E47];prazos!$b$2:$q$43;8;0);feriados!$a$2:$a$47);&quot; &quot;)" office:value-type="string" office:string-value="" calcext:value-type="error">
            <text:p>#NAME?</text:p>
          </table:table-cell>
          <table:table-cell table:style-name="ce8" table:formula="of:=IF([.$Q47]&gt;0;WORKDAY([.Y47];VLOOKUP([.$E47];prazos!$b$2:$q$43;9;0);feriados!$a$2:$a$47);&quot; &quot;)" office:value-type="string" office:string-value="" calcext:value-type="error">
            <text:p>#NAME?</text:p>
          </table:table-cell>
          <table:table-cell table:style-name="ce8" table:formula="of:=IF([.$Q47]&gt;0;WORKDAY([.Z47];VLOOKUP([.$E47];prazos!$b$2:$q$43;10;0);feriados!$a$2:$a$47);&quot; &quot;)" office:value-type="string" office:string-value="" calcext:value-type="error">
            <text:p>#NAME?</text:p>
          </table:table-cell>
          <table:table-cell table:style-name="ce8" table:formula="of:=IF([.$Q47]&gt;0;WORKDAY([.AA47];VLOOKUP([.$E47];prazos!$b$2:$q$43;11;0);feriados!$a$2:$a$47);&quot; &quot;)" office:value-type="string" office:string-value="" calcext:value-type="error">
            <text:p>#NAME?</text:p>
          </table:table-cell>
          <table:table-cell table:style-name="ce8" table:formula="of:=IF([.$Q47]&gt;0;IF([.U47]=&quot;S&quot;;WORKDAY([.AB47];VLOOKUP([.$E47];prazos!$b$2:$q$43;12;0);feriados!$a$2:$a$47); IF([.U47]=&quot;C&quot;;&quot;-&quot;; IF([.U47]=&quot;A&quot;;WORKDAY([.AB47];VLOOKUP([.$E47];prazos!$b$2:$q$43;12;0);feriados!$a$2:$a$47);&quot;-&quot;)));&quot; &quot;)" office:value-type="string" office:string-value="-" calcext:value-type="string">
            <text:p>-</text:p>
          </table:table-cell>
          <table:table-cell table:style-name="ce8" table:formula="of:=IF([.$Q47]&gt;0;IF([.U47]=&quot;S&quot;;WORKDAY([.AC47];VLOOKUP([.$E47];prazos!$b$2:$q$43;13;0);feriados!$a$2:$a$47); IF([.U47]=&quot;A&quot;;WORKDAY([.AC47];VLOOKUP([.$E47];prazos!$b$2:$q$43;13;0);feriados!$a$2:$a$47);&quot;-&quot;));&quot; &quot;)" office:value-type="string" office:string-value="-" calcext:value-type="string">
            <text:p>-</text:p>
          </table:table-cell>
          <table:table-cell table:style-name="ce8" table:formula="of:=IF([.$Q47]&gt;0;IF([.U47]=&quot;S&quot;; WORKDAY([.AD47];VLOOKUP([.$E47];prazos!$b$2:$q$43;14;0);feriados!$a$2:$a$47); IF([.U47]=&quot;C&quot;; WORKDAY([.AB47];VLOOKUP([.$E47];prazos!$b$2:$q$43;14;0);feriados!$a$2:$a$47); IF([.U47]=&quot;A&quot;; WORKDAY([.AD47];VLOOKUP([.$E47];prazos!$b$2:$q$43;14;0);feriados!$a$2:$a$47); WORKDAY([.AB47];VLOOKUP([.$E47];prazos!$b$2:$q$43;14;0);feriados!$a$2:$a$47))));&quot; &quot;)" office:value-type="string" office:string-value="" calcext:value-type="error">
            <text:p>#NAME?</text:p>
          </table:table-cell>
          <table:table-cell table:style-name="ce8" table:formula="of:=IF([.$Q47]&gt;0;IF([.U47]=&quot;S&quot;;WORKDAY([.AE47];VLOOKUP([.$E47];prazos!$b$2:$q$43;15;0);feriados!$a$2:$a$47); IF([.U47]=&quot;C&quot;;WORKDAY([.AE47];VLOOKUP([.$E47];prazos!$b$2:$q$43;15;0);feriados!$a$2:$a$47);&quot;-&quot;));&quot; &quot;)" office:value-type="string" office:string-value="" calcext:value-type="error">
            <text:p>#NAME?</text:p>
          </table:table-cell>
          <table:table-cell table:style-name="ce142" table:number-columns-repeated="2"/>
          <table:table-cell table:style-name="ce8" table:formula="of:=IF([.$Q47]&gt;0;IF([.AF47]=&quot;-&quot;;IF([.$AG47]&gt;0;[.AG47]+[.AE47]; WORKDAY([.AE47];[.AH47];feriados!$a$2:$a$47));IF([.$AG47]&gt;0;[.AG47]+[.AF47]; WORKDAY([.AF47];[.AH47];feriados!$a$2:$a$47)));&quot; &quot;)" office:value-type="string" office:string-value="" calcext:value-type="error">
            <text:p>#NAME?</text:p>
          </table:table-cell>
          <table:table-cell table:style-name="ce8" table:formula="of:=WORKDAY([.AI47];VLOOKUP(&quot;Pagamento&quot;;prazos!$b$2:$q$4;16);feriados!$a$2:$a$47)" office:value-type="string" office:string-value="" calcext:value-type="error">
            <text:p>#NAME?</text:p>
          </table:table-cell>
          <table:table-cell table:style-name="ce8" table:formula="of:=IF([.AM47]&lt;TODAY();WORKDAY([.AI47];[.AN47]+IF([.K47]=&quot;Publicação&quot;;12;0);feriados!$a$2:$a$47);[.AI47])" office:value-type="string" office:string-value="" calcext:value-type="error">
            <text:p>#NAME?</text:p>
          </table:table-cell>
          <table:table-cell table:style-name="ce142" table:formula="of:=IF([.$Q47]&gt;0; IF([.AN46]&gt;0;IF([.AF47]=&quot;-&quot;;[.AE47]-[.Q47];[.AF47]-[.Q47]);IF([.AF47]=&quot;-&quot;;[.AE47]-[.Q47]+[.AN47];[.AF47]-[.Q47]+[.AN47]));&quot; &quot;)" office:value-type="string" office:string-value="" calcext:value-type="error">
            <text:p>#NAME?</text:p>
          </table:table-cell>
          <table:table-cell table:style-name="ce10" table:formula="of:=IF([.K47]=[$Fases.$A$2];[.Q47];IF([.K47]=[$Fases.$A$3];[.R47];IF([.K47]=[$Fases.$A$4];[.S47];IF([.K47]=[$Fases.$A$5]; [.T47];IF([.K47]=[$Fases.$A$6]; [.V47];IF([.K47]=[$Fases.$A$7]; [.W47];IF([.K47]=[$Fases.$A$8]; [.X47]; IF([.K47]=[$Fases.$A$9]; [.Y47]; IF([.K47]=[$Fases.$A$10]; [.Z47]; IF([.K47]=[$Fases.$A$11]; [.AA47]; IF([.K47]=[$Fases.$A$12]; [.AB47]; IF([.K47]=[$Fases.$A$13]; [.AC47]; IF([.K47]=[$Fases.$A$14]; [.AD47]; IF([.K47]=[$Fases.$A$15]; [.AE47]; IF([.K47]=[$Fases.$A$16]; [.AF47];&quot; &quot;)))))))))))))))" office:value-type="string" office:string-value=" " calcext:value-type="string">
            <text:p><text:s/></text:p>
          </table:table-cell>
          <table:table-cell table:style-name="ce9" table:formula="of:=IF([.AM47]&gt;TODAY();0;NETWORKDAYS([.AM47];TODAY();feriados!$a$2:$a$47)-1)" office:value-type="float" office:value="0" calcext:value-type="float">
            <text:p>0</text:p>
          </table:table-cell>
          <table:table-cell table:style-name="ce33"/>
          <table:table-cell table:style-name="ce84"/>
          <table:table-cell table:style-name="ce9" office:value-type="string" calcext:value-type="string">
            <text:p>BC88</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47]" office:value-type="string" office:string-value="" calcext:value-type="error">
            <text:p>#NAME?</text:p>
          </table:table-cell>
          <table:table-cell table:style-name="ce33" office:value-type="string"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169" office:value-type="string" calcext:value-type="string">
            <text:p>Despesa operacional</text:p>
          </table:table-cell>
          <table:table-cell table:style-name="ce169" office:value-type="string" calcext:value-type="string">
            <text:p>Não se aplica</text:p>
          </table:table-cell>
          <table:table-cell table:style-name="ce2" office:value-type="string" calcext:value-type="string">
            <text:p>Alta</text:p>
          </table:table-cell>
          <table:table-cell table:style-name="ce172"/>
          <table:table-cell table:style-name="ce178"/>
          <table:table-cell table:style-name="ce52"/>
          <table:table-cell table:style-name="ce4" office:value-type="string" calcext:value-type="string">
            <text:p>N/A</text:p>
          </table:table-cell>
          <table:table-cell table:style-name="ce33" table:number-columns-repeated="3"/>
          <table:table-cell table:style-name="ce2" table:number-columns-repeated="3"/>
          <table:table-cell table:style-name="ce6"/>
          <table:table-cell table:number-columns-repeated="958"/>
        </table:table-row>
        <table:table-row table:style-name="ro1">
          <table:table-cell table:style-name="ce2" table:number-columns-repeated="2"/>
          <table:table-cell table:style-name="ce31"/>
          <table:table-cell table:style-name="ce36" office:value-type="currency" office:currency="R$ " office:value="270000" calcext:value-type="currency">
            <text:p>R$ 270,000</text:p>
          </table:table-cell>
          <table:table-cell table:style-name="ce4" office:value-type="string" calcext:value-type="string">
            <text:p>Prorrog</text:p>
          </table:table-cell>
          <table:table-cell table:style-name="ce54" table:formula="of:=IF([.H48]=0;IF([.AM48]&lt;TODAY();WORKDAY([.AE48];[.AN48];feriados!$a$2:$a$47);[.AE48]);&quot;-&quot;)" office:value-type="string" office:string-value="-" calcext:value-type="string">
            <text:p>-</text:p>
          </table:table-cell>
          <table:table-cell table:style-name="ce61" table:formula="of:=IF([.AM48]&lt;TODAY();IF([.AF48]=&quot;-&quot;;&quot;-&quot;;WORKDAY([.AF48];[.AN48];feriados!$a$2:$a$47));[.AF48])" office:value-type="string" office:string-value="" calcext:value-type="error">
            <text:p>#NAME?</text:p>
          </table:table-cell>
          <table:table-cell table:style-name="ce10" office:value-type="date" office:date-value="2026-04-24" calcext:value-type="date">
            <text:p>24/04/26</text:p>
          </table:table-cell>
          <table:table-cell table:style-name="ce8" table:formula="of:=IF([.H48]=0;IF([.AM48]&lt;TODAY();WORKDAY([.AK48];VLOOKUP(&quot;Pagamento&quot;;prazos!$b$2:$q$4;16);feriados!$a$2:$a$47);[.AJ4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109" office:value-type="string" calcext:value-type="string">
            <text:p><text:a xlink:href="https://sei.trf2.jus.br/sei/controlador.php?acao=procedimento_trabalhar&amp;id_procedimento=2740" xlink:type="simple">0000266-11.2024.4.02.8000</text:a></text:p>
          </table:table-cell>
          <table:table-cell table:style-name="ce34" office:value-type="string" calcext:value-type="string">
            <text:p>Manutenção de elevadores </text:p>
          </table:table-cell>
          <table:table-cell table:style-name="ce137" table:formula="of:=[.H48]-180" office:value-type="date" office:date-value="2025-10-26" calcext:value-type="date">
            <text:p>26/10/2025</text:p>
          </table:table-cell>
          <table:table-cell table:style-name="ce8" table:formula="of:=IF([.$Q48]&gt;0;[.Q48]+VLOOKUP([.$E48];prazos!$b$2:$q$43;2;0);&quot; &quot;)" office:value-type="string" office:string-value="" calcext:value-type="error">
            <text:p>#NAME?</text:p>
          </table:table-cell>
          <table:table-cell table:style-name="ce8" table:formula="of:=IF([.$Q48]&gt;0;[.R48]+VLOOKUP([.$E48];prazos!$b$2:$q$43;3;0);&quot; &quot;)" office:value-type="string" office:string-value="" calcext:value-type="error">
            <text:p>#NAME?</text:p>
          </table:table-cell>
          <table:table-cell table:style-name="ce8" table:formula="of:=IF([.$Q48]&gt;0;WORKDAY([.S48];VLOOKUP([.$E4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8]&gt;0;IF([.U48]=&quot;S&quot;;WORKDAY([.T48];VLOOKUP([.$E48];prazos!$b$2:$q$43;5;0);feriados!$a$2:$a$47);IF([.U48]=&quot;A&quot;;WORKDAY([.T48];VLOOKUP([.$E48];prazos!$b$2:$q$43;5;0);feriados!$a$2:$a$47); IF([.U48]=&quot;C&quot;;WORKDAY([.T48];VLOOKUP([.$E48];prazos!$b$2:$q$43;5;0);feriados!$a$2:$a$47);&quot;- &quot;)));&quot; &quot;)" office:value-type="string" office:string-value="" calcext:value-type="error">
            <text:p>#NAME?</text:p>
          </table:table-cell>
          <table:table-cell table:style-name="ce8" table:formula="of:=IF([.$Q48]&gt;0;IF([.U48]=&quot;S&quot;; WORKDAY([.V48];VLOOKUP([.$E48];prazos!$b$2:$q$43;6;0);feriados!$a$2:$a$47); IF([.U48]=&quot;A&quot;; WORKDAY([.V48];VLOOKUP([.$E48];prazos!$b$2:$q$43;6;0);feriados!$a$2:$a$47); IF([.U48]=&quot;C&quot;; WORKDAY([.V48];VLOOKUP([.$E48];prazos!$b$2:$q$43;6;0);feriados!$a$2:$a$47); WORKDAY([.T48];VLOOKUP([.$E48];prazos!$b$2:$q$43;6;0);feriados!$a$2:$a$47))));&quot; &quot;)" office:value-type="string" office:string-value="" calcext:value-type="error">
            <text:p>#NAME?</text:p>
          </table:table-cell>
          <table:table-cell table:style-name="ce8" table:formula="of:=IF([.$Q48]&gt;0;WORKDAY([.W48];VLOOKUP([.$E48];prazos!$b$2:$q$43;7;0);feriados!$a$2:$a$47);&quot; &quot;)" office:value-type="string" office:string-value="" calcext:value-type="error">
            <text:p>#NAME?</text:p>
          </table:table-cell>
          <table:table-cell table:style-name="ce8" table:formula="of:=IF([.$Q48]&gt;0;WORKDAY([.X48];VLOOKUP([.$E48];prazos!$b$2:$q$43;8;0);feriados!$a$2:$a$47);&quot; &quot;)" office:value-type="string" office:string-value="" calcext:value-type="error">
            <text:p>#NAME?</text:p>
          </table:table-cell>
          <table:table-cell table:style-name="ce8" table:formula="of:=IF([.$Q48]&gt;0;WORKDAY([.Y48];VLOOKUP([.$E48];prazos!$b$2:$q$43;9;0);feriados!$a$2:$a$47);&quot; &quot;)" office:value-type="string" office:string-value="" calcext:value-type="error">
            <text:p>#NAME?</text:p>
          </table:table-cell>
          <table:table-cell table:style-name="ce8" table:formula="of:=IF([.$Q48]&gt;0;WORKDAY([.Z48];VLOOKUP([.$E48];prazos!$b$2:$q$43;10;0);feriados!$a$2:$a$47);&quot; &quot;)" office:value-type="string" office:string-value="" calcext:value-type="error">
            <text:p>#NAME?</text:p>
          </table:table-cell>
          <table:table-cell table:style-name="ce8" table:formula="of:=IF([.$Q48]&gt;0;WORKDAY([.AA48];VLOOKUP([.$E48];prazos!$b$2:$q$43;11;0);feriados!$a$2:$a$47);&quot; &quot;)" office:value-type="string" office:string-value="" calcext:value-type="error">
            <text:p>#NAME?</text:p>
          </table:table-cell>
          <table:table-cell table:style-name="ce8" table:formula="of:=IF([.$Q48]&gt;0;IF([.U48]=&quot;S&quot;;WORKDAY([.AB48];VLOOKUP([.$E48];prazos!$b$2:$q$43;12;0);feriados!$a$2:$a$47); IF([.U48]=&quot;C&quot;;&quot;-&quot;; IF([.U48]=&quot;A&quot;;WORKDAY([.AB48];VLOOKUP([.$E48];prazos!$b$2:$q$43;12;0);feriados!$a$2:$a$47);&quot;-&quot;)));&quot; &quot;)" office:value-type="string" office:string-value="-" calcext:value-type="string">
            <text:p>-</text:p>
          </table:table-cell>
          <table:table-cell table:style-name="ce8" table:formula="of:=IF([.$Q48]&gt;0;IF([.U48]=&quot;S&quot;;WORKDAY([.AC48];VLOOKUP([.$E48];prazos!$b$2:$q$43;13;0);feriados!$a$2:$a$47); IF([.U48]=&quot;A&quot;;WORKDAY([.AC48];VLOOKUP([.$E48];prazos!$b$2:$q$43;13;0);feriados!$a$2:$a$47);&quot;-&quot;));&quot; &quot;)" office:value-type="string" office:string-value="-" calcext:value-type="string">
            <text:p>-</text:p>
          </table:table-cell>
          <table:table-cell table:style-name="ce8" table:formula="of:=IF([.$Q48]&gt;0;IF([.U48]=&quot;S&quot;; WORKDAY([.AD48];VLOOKUP([.$E48];prazos!$b$2:$q$43;14;0);feriados!$a$2:$a$47); IF([.U48]=&quot;C&quot;; WORKDAY([.AB48];VLOOKUP([.$E48];prazos!$b$2:$q$43;14;0);feriados!$a$2:$a$47); IF([.U48]=&quot;A&quot;; WORKDAY([.AD48];VLOOKUP([.$E48];prazos!$b$2:$q$43;14;0);feriados!$a$2:$a$47); WORKDAY([.AB48];VLOOKUP([.$E48];prazos!$b$2:$q$43;14;0);feriados!$a$2:$a$47))));&quot; &quot;)" office:value-type="string" office:string-value="" calcext:value-type="error">
            <text:p>#NAME?</text:p>
          </table:table-cell>
          <table:table-cell table:style-name="ce8" table:formula="of:=IF([.$Q48]&gt;0;IF([.U48]=&quot;S&quot;;WORKDAY([.AE48];VLOOKUP([.$E48];prazos!$b$2:$q$43;15;0);feriados!$a$2:$a$47); IF([.U48]=&quot;C&quot;;WORKDAY([.AE48];VLOOKUP([.$E48];prazos!$b$2:$q$43;15;0);feriados!$a$2:$a$47);&quot;-&quot;));&quot; &quot;)" office:value-type="string" office:string-value="" calcext:value-type="error">
            <text:p>#NAME?</text:p>
          </table:table-cell>
          <table:table-cell table:style-name="ce142" table:number-columns-repeated="2"/>
          <table:table-cell table:style-name="ce8" table:formula="of:=IF([.$Q48]&gt;0;IF([.AF48]=&quot;-&quot;;IF([.$AG48]&gt;0;[.AG48]+[.AE48]; WORKDAY([.AE48];[.AH48];feriados!$a$2:$a$47));IF([.$AG48]&gt;0;[.AG48]+[.AF48]; WORKDAY([.AF48];[.AH48];feriados!$a$2:$a$47)));&quot; &quot;)" office:value-type="string" office:string-value="" calcext:value-type="error">
            <text:p>#NAME?</text:p>
          </table:table-cell>
          <table:table-cell table:style-name="ce8" table:formula="of:=WORKDAY([.AI48];VLOOKUP(&quot;Pagamento&quot;;prazos!$b$2:$q$4;16);feriados!$a$2:$a$47)" office:value-type="string" office:string-value="" calcext:value-type="error">
            <text:p>#NAME?</text:p>
          </table:table-cell>
          <table:table-cell table:style-name="ce8" table:formula="of:=IF([.AM48]&lt;TODAY();WORKDAY([.AI48];[.AN48]+IF([.K48]=&quot;Publicação&quot;;12;0);feriados!$a$2:$a$47);[.AI48])" office:value-type="string" office:string-value="" calcext:value-type="error">
            <text:p>#NAME?</text:p>
          </table:table-cell>
          <table:table-cell table:style-name="ce142" table:formula="of:=IF([.$Q48]&gt;0; IF([.AN47]&gt;0;IF([.AF48]=&quot;-&quot;;[.AE48]-[.Q48];[.AF48]-[.Q48]);IF([.AF48]=&quot;-&quot;;[.AE48]-[.Q48]+[.AN48];[.AF48]-[.Q48]+[.AN48]));&quot; &quot;)" office:value-type="string" office:string-value="" calcext:value-type="error">
            <text:p>#NAME?</text:p>
          </table:table-cell>
          <table:table-cell table:style-name="ce10" table:formula="of:=IF([.K48]=[$Fases.$A$2];[.Q48];IF([.K48]=[$Fases.$A$3];[.R48];IF([.K48]=[$Fases.$A$4];[.S48];IF([.K48]=[$Fases.$A$5]; [.T48];IF([.K48]=[$Fases.$A$6]; [.V48];IF([.K48]=[$Fases.$A$7]; [.W48];IF([.K48]=[$Fases.$A$8]; [.X48]; IF([.K48]=[$Fases.$A$9]; [.Y48]; IF([.K48]=[$Fases.$A$10]; [.Z48]; IF([.K48]=[$Fases.$A$11]; [.AA48]; IF([.K48]=[$Fases.$A$12]; [.AB48]; IF([.K48]=[$Fases.$A$13]; [.AC48]; IF([.K48]=[$Fases.$A$14]; [.AD48]; IF([.K48]=[$Fases.$A$15]; [.AE48]; IF([.K48]=[$Fases.$A$16]; [.AF48];&quot; &quot;)))))))))))))))" office:value-type="string" office:string-value=" " calcext:value-type="string">
            <text:p><text:s/></text:p>
          </table:table-cell>
          <table:table-cell table:style-name="ce9" table:formula="of:=IF([.AM48]&gt;TODAY();0;NETWORKDAYS([.AM48];TODAY();feriados!$a$2:$a$47)-1)" office:value-type="float" office:value="0" calcext:value-type="float">
            <text:p>0</text:p>
          </table:table-cell>
          <table:table-cell table:style-name="ce83"/>
          <table:table-cell table:style-name="ce84"/>
          <table:table-cell table:style-name="ce9" office:value-type="string" calcext:value-type="string">
            <text:p>BC56</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48]" office:value-type="string" office:string-value="" calcext:value-type="error">
            <text:p>#NAME?</text:p>
          </table:table-cell>
          <table:table-cell table:style-name="ce24" office:value-type="string" calcext:value-type="string">
            <text:p>Manter em perfeito estado os elevadores do prédio, em atendimento ao artigo 48 da Lei municipal nº 2743/99.</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66"/>
          <table:table-cell table:style-name="ce5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table:table-cell table:style-name="ce36" office:value-type="currency" office:currency="R$ " office:value="46000" calcext:value-type="currency">
            <text:p>R$ 46,000</text:p>
          </table:table-cell>
          <table:table-cell table:style-name="ce4" office:value-type="string" calcext:value-type="string">
            <text:p>Prorrog</text:p>
          </table:table-cell>
          <table:table-cell table:style-name="ce54" table:formula="of:=IF([.H49]=0;IF([.AM49]&lt;TODAY();WORKDAY([.AE49];[.AN49];feriados!$a$2:$a$47);[.AE49]);&quot;-&quot;)" office:value-type="string" office:string-value="-" calcext:value-type="string">
            <text:p>-</text:p>
          </table:table-cell>
          <table:table-cell table:style-name="ce61" table:formula="of:=IF([.AM49]&lt;TODAY();IF([.AF49]=&quot;-&quot;;&quot;-&quot;;WORKDAY([.AF49];[.AN49];feriados!$a$2:$a$47));[.AF49])" office:value-type="string" office:string-value="" calcext:value-type="error">
            <text:p>#NAME?</text:p>
          </table:table-cell>
          <table:table-cell table:style-name="ce66" office:value-type="date" office:date-value="2026-05-19" calcext:value-type="date">
            <text:p>19/05/26</text:p>
          </table:table-cell>
          <table:table-cell table:style-name="ce8" table:formula="of:=IF([.H49]=0;IF([.AM49]&lt;TODAY();WORKDAY([.AK49];VLOOKUP(&quot;Pagamento&quot;;prazos!$b$2:$q$4;16);feriados!$a$2:$a$47);[.AJ49]);&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35" office:value-type="string" calcext:value-type="string">
            <text:p><text:a xlink:href="https://sei.trf2.jus.br/sei/controlador.php?acao=procedimento_trabalhar&amp;id_procedimento=264347" xlink:type="simple">0000408-78.2025.4.02.8000</text:a></text:p>
          </table:table-cell>
          <table:table-cell table:style-name="ce34" office:value-type="string" calcext:value-type="string">
            <text:p>Chaveiro </text:p>
          </table:table-cell>
          <table:table-cell table:style-name="ce137" table:formula="of:=[.H49]-180" office:value-type="date" office:date-value="2025-11-20" calcext:value-type="date">
            <text:p>20/11/2025</text:p>
          </table:table-cell>
          <table:table-cell table:style-name="ce8" table:formula="of:=IF([.$Q49]&gt;0;[.Q49]+VLOOKUP([.$E49];prazos!$b$2:$q$43;2;0);&quot; &quot;)" office:value-type="string" office:string-value="" calcext:value-type="error">
            <text:p>#NAME?</text:p>
          </table:table-cell>
          <table:table-cell table:style-name="ce8" table:formula="of:=IF([.$Q49]&gt;0;[.R49]+VLOOKUP([.$E49];prazos!$b$2:$q$43;3;0);&quot; &quot;)" office:value-type="string" office:string-value="" calcext:value-type="error">
            <text:p>#NAME?</text:p>
          </table:table-cell>
          <table:table-cell table:style-name="ce8" table:formula="of:=IF([.$Q49]&gt;0;WORKDAY([.S49];VLOOKUP([.$E4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49]&gt;0;IF([.U49]=&quot;S&quot;;WORKDAY([.T49];VLOOKUP([.$E49];prazos!$b$2:$q$43;5;0);feriados!$a$2:$a$47);IF([.U49]=&quot;A&quot;;WORKDAY([.T49];VLOOKUP([.$E49];prazos!$b$2:$q$43;5;0);feriados!$a$2:$a$47); IF([.U49]=&quot;C&quot;;WORKDAY([.T49];VLOOKUP([.$E49];prazos!$b$2:$q$43;5;0);feriados!$a$2:$a$47);&quot;- &quot;)));&quot; &quot;)" office:value-type="string" office:string-value="" calcext:value-type="error">
            <text:p>#NAME?</text:p>
          </table:table-cell>
          <table:table-cell table:style-name="ce8" table:formula="of:=IF([.$Q49]&gt;0;IF([.U49]=&quot;S&quot;; WORKDAY([.V49];VLOOKUP([.$E49];prazos!$b$2:$q$43;6;0);feriados!$a$2:$a$47); IF([.U49]=&quot;A&quot;; WORKDAY([.V49];VLOOKUP([.$E49];prazos!$b$2:$q$43;6;0);feriados!$a$2:$a$47); IF([.U49]=&quot;C&quot;; WORKDAY([.V49];VLOOKUP([.$E49];prazos!$b$2:$q$43;6;0);feriados!$a$2:$a$47); WORKDAY([.T49];VLOOKUP([.$E49];prazos!$b$2:$q$43;6;0);feriados!$a$2:$a$47))));&quot; &quot;)" office:value-type="string" office:string-value="" calcext:value-type="error">
            <text:p>#NAME?</text:p>
          </table:table-cell>
          <table:table-cell table:style-name="ce8" table:formula="of:=IF([.$Q49]&gt;0;WORKDAY([.W49];VLOOKUP([.$E49];prazos!$b$2:$q$43;7;0);feriados!$a$2:$a$47);&quot; &quot;)" office:value-type="string" office:string-value="" calcext:value-type="error">
            <text:p>#NAME?</text:p>
          </table:table-cell>
          <table:table-cell table:style-name="ce8" table:formula="of:=IF([.$Q49]&gt;0;WORKDAY([.X49];VLOOKUP([.$E49];prazos!$b$2:$q$43;8;0);feriados!$a$2:$a$47);&quot; &quot;)" office:value-type="string" office:string-value="" calcext:value-type="error">
            <text:p>#NAME?</text:p>
          </table:table-cell>
          <table:table-cell table:style-name="ce8" table:formula="of:=IF([.$Q49]&gt;0;WORKDAY([.Y49];VLOOKUP([.$E49];prazos!$b$2:$q$43;9;0);feriados!$a$2:$a$47);&quot; &quot;)" office:value-type="string" office:string-value="" calcext:value-type="error">
            <text:p>#NAME?</text:p>
          </table:table-cell>
          <table:table-cell table:style-name="ce8" table:formula="of:=IF([.$Q49]&gt;0;WORKDAY([.Z49];VLOOKUP([.$E49];prazos!$b$2:$q$43;10;0);feriados!$a$2:$a$47);&quot; &quot;)" office:value-type="string" office:string-value="" calcext:value-type="error">
            <text:p>#NAME?</text:p>
          </table:table-cell>
          <table:table-cell table:style-name="ce8" table:formula="of:=IF([.$Q49]&gt;0;WORKDAY([.AA49];VLOOKUP([.$E49];prazos!$b$2:$q$43;11;0);feriados!$a$2:$a$47);&quot; &quot;)" office:value-type="string" office:string-value="" calcext:value-type="error">
            <text:p>#NAME?</text:p>
          </table:table-cell>
          <table:table-cell table:style-name="ce8" table:formula="of:=IF([.$Q49]&gt;0;IF([.U49]=&quot;S&quot;;WORKDAY([.AB49];VLOOKUP([.$E49];prazos!$b$2:$q$43;12;0);feriados!$a$2:$a$47); IF([.U49]=&quot;C&quot;;&quot;-&quot;; IF([.U49]=&quot;A&quot;;WORKDAY([.AB49];VLOOKUP([.$E49];prazos!$b$2:$q$43;12;0);feriados!$a$2:$a$47);&quot;-&quot;)));&quot; &quot;)" office:value-type="string" office:string-value="-" calcext:value-type="string">
            <text:p>-</text:p>
          </table:table-cell>
          <table:table-cell table:style-name="ce8" table:formula="of:=IF([.$Q49]&gt;0;IF([.U49]=&quot;S&quot;;WORKDAY([.AC49];VLOOKUP([.$E49];prazos!$b$2:$q$43;13;0);feriados!$a$2:$a$47); IF([.U49]=&quot;A&quot;;WORKDAY([.AC49];VLOOKUP([.$E49];prazos!$b$2:$q$43;13;0);feriados!$a$2:$a$47);&quot;-&quot;));&quot; &quot;)" office:value-type="string" office:string-value="-" calcext:value-type="string">
            <text:p>-</text:p>
          </table:table-cell>
          <table:table-cell table:style-name="ce8" table:formula="of:=IF([.$Q49]&gt;0;IF([.U49]=&quot;S&quot;; WORKDAY([.AD49];VLOOKUP([.$E49];prazos!$b$2:$q$43;14;0);feriados!$a$2:$a$47); IF([.U49]=&quot;C&quot;; WORKDAY([.AB49];VLOOKUP([.$E49];prazos!$b$2:$q$43;14;0);feriados!$a$2:$a$47); IF([.U49]=&quot;A&quot;; WORKDAY([.AD49];VLOOKUP([.$E49];prazos!$b$2:$q$43;14;0);feriados!$a$2:$a$47); WORKDAY([.AB49];VLOOKUP([.$E49];prazos!$b$2:$q$43;14;0);feriados!$a$2:$a$47))));&quot; &quot;)" office:value-type="string" office:string-value="" calcext:value-type="error">
            <text:p>#NAME?</text:p>
          </table:table-cell>
          <table:table-cell table:style-name="ce8" table:formula="of:=IF([.$Q49]&gt;0;IF([.U49]=&quot;S&quot;;WORKDAY([.AE49];VLOOKUP([.$E49];prazos!$b$2:$q$43;15;0);feriados!$a$2:$a$47); IF([.U49]=&quot;C&quot;;WORKDAY([.AE49];VLOOKUP([.$E49];prazos!$b$2:$q$43;15;0);feriados!$a$2:$a$47);&quot;-&quot;));&quot; &quot;)" office:value-type="string" office:string-value="" calcext:value-type="error">
            <text:p>#NAME?</text:p>
          </table:table-cell>
          <table:table-cell table:style-name="ce142" table:number-columns-repeated="2"/>
          <table:table-cell table:style-name="ce8" table:formula="of:=IF([.$Q49]&gt;0;IF([.AF49]=&quot;-&quot;;IF([.$AG49]&gt;0;[.AG49]+[.AE49]; WORKDAY([.AE49];[.AH49];feriados!$a$2:$a$47));IF([.$AG49]&gt;0;[.AG49]+[.AF49]; WORKDAY([.AF49];[.AH49];feriados!$a$2:$a$47)));&quot; &quot;)" office:value-type="string" office:string-value="" calcext:value-type="error">
            <text:p>#NAME?</text:p>
          </table:table-cell>
          <table:table-cell table:style-name="ce8" table:formula="of:=WORKDAY([.AI49];VLOOKUP(&quot;Pagamento&quot;;prazos!$b$2:$q$4;16);feriados!$a$2:$a$47)" office:value-type="string" office:string-value="" calcext:value-type="error">
            <text:p>#NAME?</text:p>
          </table:table-cell>
          <table:table-cell table:style-name="ce8" table:formula="of:=IF([.AM49]&lt;TODAY();WORKDAY([.AI49];[.AN49]+IF([.K49]=&quot;Publicação&quot;;12;0);feriados!$a$2:$a$47);[.AI49])" office:value-type="string" office:string-value="" calcext:value-type="error">
            <text:p>#NAME?</text:p>
          </table:table-cell>
          <table:table-cell table:style-name="ce142" table:formula="of:=IF([.$Q49]&gt;0; IF([.AN48]&gt;0;IF([.AF49]=&quot;-&quot;;[.AE49]-[.Q49];[.AF49]-[.Q49]);IF([.AF49]=&quot;-&quot;;[.AE49]-[.Q49]+[.AN49];[.AF49]-[.Q49]+[.AN49]));&quot; &quot;)" office:value-type="string" office:string-value="" calcext:value-type="error">
            <text:p>#NAME?</text:p>
          </table:table-cell>
          <table:table-cell table:style-name="ce10" table:formula="of:=IF([.K49]=[$Fases.$A$2];[.Q49];IF([.K49]=[$Fases.$A$3];[.R49];IF([.K49]=[$Fases.$A$4];[.S49];IF([.K49]=[$Fases.$A$5]; [.T49];IF([.K49]=[$Fases.$A$6]; [.V49];IF([.K49]=[$Fases.$A$7]; [.W49];IF([.K49]=[$Fases.$A$8]; [.X49]; IF([.K49]=[$Fases.$A$9]; [.Y49]; IF([.K49]=[$Fases.$A$10]; [.Z49]; IF([.K49]=[$Fases.$A$11]; [.AA49]; IF([.K49]=[$Fases.$A$12]; [.AB49]; IF([.K49]=[$Fases.$A$13]; [.AC49]; IF([.K49]=[$Fases.$A$14]; [.AD49]; IF([.K49]=[$Fases.$A$15]; [.AE49]; IF([.K49]=[$Fases.$A$16]; [.AF49];&quot; &quot;)))))))))))))))" office:value-type="string" office:string-value=" " calcext:value-type="string">
            <text:p><text:s/></text:p>
          </table:table-cell>
          <table:table-cell table:style-name="ce9" table:formula="of:=IF([.AM49]&gt;TODAY();0;NETWORKDAYS([.AM49];TODAY();feriados!$a$2:$a$47)-1)" office:value-type="float" office:value="0" calcext:value-type="float">
            <text:p>0</text:p>
          </table:table-cell>
          <table:table-cell table:style-name="ce83"/>
          <table:table-cell table:style-name="ce84"/>
          <table:table-cell table:style-name="ce9" office:value-type="string" calcext:value-type="string">
            <text:p>BC50</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49]" office:value-type="string" office:string-value="" calcext:value-type="error">
            <text:p>#NAME?</text:p>
          </table:table-cell>
          <table:table-cell table:style-name="ce24" office:value-type="string" calcext:value-type="string">
            <text:p>Providenciar a confecção e o reparo de diversas fechaduras de móveis, veículos e portas que apresentem defeito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Médi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0"/>
          <table:table-cell table:style-name="ce24"/>
          <table:table-cell table:style-name="ce36" office:value-type="currency" office:currency="R$ " office:value="37466" calcext:value-type="currency">
            <text:p>R$ 37,466</text:p>
          </table:table-cell>
          <table:table-cell table:style-name="ce4" office:value-type="string" calcext:value-type="string">
            <text:p>Prorrog</text:p>
          </table:table-cell>
          <table:table-cell table:style-name="ce54" table:formula="of:=IF([.H50]=0;IF([.AM50]&lt;TODAY();WORKDAY([.AE50];[.AN50];feriados!$a$2:$a$47);[.AE50]);&quot;-&quot;)" office:value-type="string" office:string-value="-" calcext:value-type="string">
            <text:p>-</text:p>
          </table:table-cell>
          <table:table-cell table:style-name="ce61" table:formula="of:=IF([.AM50]&lt;TODAY();IF([.AF50]=&quot;-&quot;;&quot;-&quot;;WORKDAY([.AF50];[.AN50];feriados!$a$2:$a$47));[.AF50])" office:value-type="string" office:string-value="" calcext:value-type="error">
            <text:p>#NAME?</text:p>
          </table:table-cell>
          <table:table-cell table:style-name="ce10" office:value-type="date" office:date-value="2026-05-31" calcext:value-type="date">
            <text:p>31/05/26</text:p>
          </table:table-cell>
          <table:table-cell table:style-name="ce8" table:formula="of:=IF([.H50]=0;IF([.AM50]&lt;TODAY();WORKDAY([.AK50];VLOOKUP(&quot;Pagamento&quot;;prazos!$b$2:$q$4;16);feriados!$a$2:$a$47);[.AJ50]);&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75311" xlink:type="simple">0001395-17.2025.4.02.8000</text:a></text:p>
          </table:table-cell>
          <table:table-cell table:style-name="ce34" office:value-type="string" calcext:value-type="string">
            <text:p>Serviços de acesso móvel à internet 4G</text:p>
          </table:table-cell>
          <table:table-cell table:style-name="ce137" table:formula="of:=[.H50]-180" office:value-type="date" office:date-value="2025-12-02" calcext:value-type="date">
            <text:p>02/12/2025</text:p>
          </table:table-cell>
          <table:table-cell table:style-name="ce8" table:formula="of:=IF([.$Q50]&gt;0;[.Q50]+VLOOKUP([.$E50];prazos!$b$2:$q$43;2;0);&quot; &quot;)" office:value-type="string" office:string-value="" calcext:value-type="error">
            <text:p>#NAME?</text:p>
          </table:table-cell>
          <table:table-cell table:style-name="ce8" table:formula="of:=IF([.$Q50]&gt;0;[.R50]+VLOOKUP([.$E50];prazos!$b$2:$q$43;3;0);&quot; &quot;)" office:value-type="string" office:string-value="" calcext:value-type="error">
            <text:p>#NAME?</text:p>
          </table:table-cell>
          <table:table-cell table:style-name="ce8" table:formula="of:=IF([.$Q50]&gt;0;WORKDAY([.S50];VLOOKUP([.$E5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0]&gt;0;IF([.U50]=&quot;S&quot;;WORKDAY([.T50];VLOOKUP([.$E50];prazos!$b$2:$q$43;5;0);feriados!$a$2:$a$47);IF([.U50]=&quot;A&quot;;WORKDAY([.T50];VLOOKUP([.$E50];prazos!$b$2:$q$43;5;0);feriados!$a$2:$a$47); IF([.U50]=&quot;C&quot;;WORKDAY([.T50];VLOOKUP([.$E50];prazos!$b$2:$q$43;5;0);feriados!$a$2:$a$47);&quot;- &quot;)));&quot; &quot;)" office:value-type="string" office:string-value="" calcext:value-type="error">
            <text:p>#NAME?</text:p>
          </table:table-cell>
          <table:table-cell table:style-name="ce8" table:formula="of:=IF([.$Q50]&gt;0;IF([.U50]=&quot;S&quot;; WORKDAY([.V50];VLOOKUP([.$E50];prazos!$b$2:$q$43;6;0);feriados!$a$2:$a$47); IF([.U50]=&quot;A&quot;; WORKDAY([.V50];VLOOKUP([.$E50];prazos!$b$2:$q$43;6;0);feriados!$a$2:$a$47); IF([.U50]=&quot;C&quot;; WORKDAY([.V50];VLOOKUP([.$E50];prazos!$b$2:$q$43;6;0);feriados!$a$2:$a$47); WORKDAY([.T50];VLOOKUP([.$E50];prazos!$b$2:$q$43;6;0);feriados!$a$2:$a$47))));&quot; &quot;)" office:value-type="string" office:string-value="" calcext:value-type="error">
            <text:p>#NAME?</text:p>
          </table:table-cell>
          <table:table-cell table:style-name="ce8" table:formula="of:=IF([.$Q50]&gt;0;WORKDAY([.W50];VLOOKUP([.$E50];prazos!$b$2:$q$43;7;0);feriados!$a$2:$a$47);&quot; &quot;)" office:value-type="string" office:string-value="" calcext:value-type="error">
            <text:p>#NAME?</text:p>
          </table:table-cell>
          <table:table-cell table:style-name="ce8" table:formula="of:=IF([.$Q50]&gt;0;WORKDAY([.X50];VLOOKUP([.$E50];prazos!$b$2:$q$43;8;0);feriados!$a$2:$a$47);&quot; &quot;)" office:value-type="string" office:string-value="" calcext:value-type="error">
            <text:p>#NAME?</text:p>
          </table:table-cell>
          <table:table-cell table:style-name="ce8" table:formula="of:=IF([.$Q50]&gt;0;WORKDAY([.Y50];VLOOKUP([.$E50];prazos!$b$2:$q$43;9;0);feriados!$a$2:$a$47);&quot; &quot;)" office:value-type="string" office:string-value="" calcext:value-type="error">
            <text:p>#NAME?</text:p>
          </table:table-cell>
          <table:table-cell table:style-name="ce8" table:formula="of:=IF([.$Q50]&gt;0;WORKDAY([.Z50];VLOOKUP([.$E50];prazos!$b$2:$q$43;10;0);feriados!$a$2:$a$47);&quot; &quot;)" office:value-type="string" office:string-value="" calcext:value-type="error">
            <text:p>#NAME?</text:p>
          </table:table-cell>
          <table:table-cell table:style-name="ce8" table:formula="of:=IF([.$Q50]&gt;0;WORKDAY([.AA50];VLOOKUP([.$E50];prazos!$b$2:$q$43;11;0);feriados!$a$2:$a$47);&quot; &quot;)" office:value-type="string" office:string-value="" calcext:value-type="error">
            <text:p>#NAME?</text:p>
          </table:table-cell>
          <table:table-cell table:style-name="ce8" table:formula="of:=IF([.$Q50]&gt;0;IF([.U50]=&quot;S&quot;;WORKDAY([.AB50];VLOOKUP([.$E50];prazos!$b$2:$q$43;12;0);feriados!$a$2:$a$47); IF([.U50]=&quot;C&quot;;&quot;-&quot;; IF([.U50]=&quot;A&quot;;WORKDAY([.AB50];VLOOKUP([.$E50];prazos!$b$2:$q$43;12;0);feriados!$a$2:$a$47);&quot;-&quot;)));&quot; &quot;)" office:value-type="string" office:string-value="-" calcext:value-type="string">
            <text:p>-</text:p>
          </table:table-cell>
          <table:table-cell table:style-name="ce8" table:formula="of:=IF([.$Q50]&gt;0;IF([.U50]=&quot;S&quot;;WORKDAY([.AC50];VLOOKUP([.$E50];prazos!$b$2:$q$43;13;0);feriados!$a$2:$a$47); IF([.U50]=&quot;A&quot;;WORKDAY([.AC50];VLOOKUP([.$E50];prazos!$b$2:$q$43;13;0);feriados!$a$2:$a$47);&quot;-&quot;));&quot; &quot;)" office:value-type="string" office:string-value="-" calcext:value-type="string">
            <text:p>-</text:p>
          </table:table-cell>
          <table:table-cell table:style-name="ce8" table:formula="of:=IF([.$Q50]&gt;0;IF([.U50]=&quot;S&quot;; WORKDAY([.AD50];VLOOKUP([.$E50];prazos!$b$2:$q$43;14;0);feriados!$a$2:$a$47); IF([.U50]=&quot;C&quot;; WORKDAY([.AB50];VLOOKUP([.$E50];prazos!$b$2:$q$43;14;0);feriados!$a$2:$a$47); IF([.U50]=&quot;A&quot;; WORKDAY([.AD50];VLOOKUP([.$E50];prazos!$b$2:$q$43;14;0);feriados!$a$2:$a$47); WORKDAY([.AB50];VLOOKUP([.$E50];prazos!$b$2:$q$43;14;0);feriados!$a$2:$a$47))));&quot; &quot;)" office:value-type="string" office:string-value="" calcext:value-type="error">
            <text:p>#NAME?</text:p>
          </table:table-cell>
          <table:table-cell table:style-name="ce8" table:formula="of:=IF([.$Q50]&gt;0;IF([.U50]=&quot;S&quot;;WORKDAY([.AE50];VLOOKUP([.$E50];prazos!$b$2:$q$43;15;0);feriados!$a$2:$a$47); IF([.U50]=&quot;C&quot;;WORKDAY([.AE50];VLOOKUP([.$E50];prazos!$b$2:$q$43;15;0);feriados!$a$2:$a$47);&quot;-&quot;));&quot; &quot;)" office:value-type="string" office:string-value="" calcext:value-type="error">
            <text:p>#NAME?</text:p>
          </table:table-cell>
          <table:table-cell table:style-name="ce142" table:number-columns-repeated="2"/>
          <table:table-cell table:style-name="ce8" table:formula="of:=IF([.$Q50]&gt;0;IF([.AF50]=&quot;-&quot;;IF([.$AG50]&gt;0;[.AG50]+[.AE50]; WORKDAY([.AE50];[.AH50];feriados!$a$2:$a$47));IF([.$AG50]&gt;0;[.AG50]+[.AF50]; WORKDAY([.AF50];[.AH50];feriados!$a$2:$a$47)));&quot; &quot;)" office:value-type="string" office:string-value="" calcext:value-type="error">
            <text:p>#NAME?</text:p>
          </table:table-cell>
          <table:table-cell table:style-name="ce8" table:formula="of:=WORKDAY([.AI50];VLOOKUP(&quot;Pagamento&quot;;prazos!$b$2:$q$4;16);feriados!$a$2:$a$47)" office:value-type="string" office:string-value="" calcext:value-type="error">
            <text:p>#NAME?</text:p>
          </table:table-cell>
          <table:table-cell table:style-name="ce8" table:formula="of:=IF([.AM50]&lt;TODAY();WORKDAY([.AI50];[.AN50]+IF([.K50]=&quot;Publicação&quot;;12;0);feriados!$a$2:$a$47);[.AI50])" office:value-type="string" office:string-value="" calcext:value-type="error">
            <text:p>#NAME?</text:p>
          </table:table-cell>
          <table:table-cell table:style-name="ce142" table:formula="of:=IF([.$Q50]&gt;0; IF([.AN49]&gt;0;IF([.AF50]=&quot;-&quot;;[.AE50]-[.Q50];[.AF50]-[.Q50]);IF([.AF50]=&quot;-&quot;;[.AE50]-[.Q50]+[.AN50];[.AF50]-[.Q50]+[.AN50]));&quot; &quot;)" office:value-type="string" office:string-value="" calcext:value-type="error">
            <text:p>#NAME?</text:p>
          </table:table-cell>
          <table:table-cell table:style-name="ce10" table:formula="of:=IF([.K50]=[$Fases.$A$2];[.Q50];IF([.K50]=[$Fases.$A$3];[.R50];IF([.K50]=[$Fases.$A$4];[.S50];IF([.K50]=[$Fases.$A$5]; [.T50];IF([.K50]=[$Fases.$A$6]; [.V50];IF([.K50]=[$Fases.$A$7]; [.W50];IF([.K50]=[$Fases.$A$8]; [.X50]; IF([.K50]=[$Fases.$A$9]; [.Y50]; IF([.K50]=[$Fases.$A$10]; [.Z50]; IF([.K50]=[$Fases.$A$11]; [.AA50]; IF([.K50]=[$Fases.$A$12]; [.AB50]; IF([.K50]=[$Fases.$A$13]; [.AC50]; IF([.K50]=[$Fases.$A$14]; [.AD50]; IF([.K50]=[$Fases.$A$15]; [.AE50]; IF([.K50]=[$Fases.$A$16]; [.AF50];&quot; &quot;)))))))))))))))" office:value-type="string" office:string-value=" " calcext:value-type="string">
            <text:p><text:s/></text:p>
          </table:table-cell>
          <table:table-cell table:style-name="ce9" table:formula="of:=IF([.AM50]&gt;TODAY();0;NETWORKDAYS([.AM50];TODAY();feriados!$a$2:$a$47)-1)" office:value-type="float" office:value="0" calcext:value-type="float">
            <text:p>0</text:p>
          </table:table-cell>
          <table:table-cell table:style-name="ce10"/>
          <table:table-cell table:style-name="ce84"/>
          <table:table-cell table:style-name="ce9" office:value-type="string" calcext:value-type="string">
            <text:p>BC47</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50]" office:value-type="string" office:string-value="" calcext:value-type="error">
            <text:p>#NAME?</text:p>
          </table:table-cell>
          <table:table-cell table:style-name="ce24" office:value-type="string" calcext:value-type="string">
            <text:p>Prover condições para comunicações via internet</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52"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3"/>
          <table:table-cell table:style-name="ce2"/>
          <table:table-cell table:style-name="ce24"/>
          <table:table-cell table:style-name="ce36" office:value-type="currency" office:currency="R$ " office:value="250000" calcext:value-type="currency">
            <text:p>R$ 250,000</text:p>
          </table:table-cell>
          <table:table-cell table:style-name="ce4" office:value-type="string" calcext:value-type="string">
            <text:p>Prorrog</text:p>
          </table:table-cell>
          <table:table-cell table:style-name="ce54" table:formula="of:=IF([.H51]=0;IF([.AM51]&lt;TODAY();WORKDAY([.AE51];[.AN51];feriados!$a$2:$a$47);[.AE51]);&quot;-&quot;)" office:value-type="string" office:string-value="-" calcext:value-type="string">
            <text:p>-</text:p>
          </table:table-cell>
          <table:table-cell table:style-name="ce61" table:formula="of:=IF([.AM51]&lt;TODAY();IF([.AF51]=&quot;-&quot;;&quot;-&quot;;WORKDAY([.AF51];[.AN51];feriados!$a$2:$a$47));[.AF51])" office:value-type="string" office:string-value="" calcext:value-type="error">
            <text:p>#NAME?</text:p>
          </table:table-cell>
          <table:table-cell table:style-name="ce66" office:value-type="date" office:date-value="2026-06-10" calcext:value-type="date">
            <text:p>10/06/26</text:p>
          </table:table-cell>
          <table:table-cell table:style-name="ce8" table:formula="of:=IF([.H51]=0;IF([.AM51]&lt;TODAY();WORKDAY([.AK51];VLOOKUP(&quot;Pagamento&quot;;prazos!$b$2:$q$4;16);feriados!$a$2:$a$47);[.AJ51]);&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240019" xlink:type="simple"> 0000028-55.2025.4.02.8000</text:a></text:p>
          </table:table-cell>
          <table:table-cell table:style-name="ce130" office:value-type="string" calcext:value-type="string">
            <text:p>Fornecimento de garrafões de água mineral</text:p>
          </table:table-cell>
          <table:table-cell table:style-name="ce137" table:formula="of:=[.H51]-180" office:value-type="date" office:date-value="2025-12-12" calcext:value-type="date">
            <text:p>12/12/2025</text:p>
          </table:table-cell>
          <table:table-cell table:style-name="ce8" table:formula="of:=IF([.$Q51]&gt;0;[.Q51]+VLOOKUP([.$E51];prazos!$b$2:$q$43;2;0);&quot; &quot;)" office:value-type="string" office:string-value="" calcext:value-type="error">
            <text:p>#NAME?</text:p>
          </table:table-cell>
          <table:table-cell table:style-name="ce8" table:formula="of:=IF([.$Q51]&gt;0;[.R51]+VLOOKUP([.$E51];prazos!$b$2:$q$43;3;0);&quot; &quot;)" office:value-type="string" office:string-value="" calcext:value-type="error">
            <text:p>#NAME?</text:p>
          </table:table-cell>
          <table:table-cell table:style-name="ce8" table:formula="of:=IF([.$Q51]&gt;0;WORKDAY([.S51];VLOOKUP([.$E5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1]&gt;0;IF([.U51]=&quot;S&quot;;WORKDAY([.T51];VLOOKUP([.$E51];prazos!$b$2:$q$43;5;0);feriados!$a$2:$a$47);IF([.U51]=&quot;A&quot;;WORKDAY([.T51];VLOOKUP([.$E51];prazos!$b$2:$q$43;5;0);feriados!$a$2:$a$47); IF([.U51]=&quot;C&quot;;WORKDAY([.T51];VLOOKUP([.$E51];prazos!$b$2:$q$43;5;0);feriados!$a$2:$a$47);&quot;- &quot;)));&quot; &quot;)" office:value-type="string" office:string-value="" calcext:value-type="error">
            <text:p>#NAME?</text:p>
          </table:table-cell>
          <table:table-cell table:style-name="ce8" table:formula="of:=IF([.$Q51]&gt;0;IF([.U51]=&quot;S&quot;; WORKDAY([.V51];VLOOKUP([.$E51];prazos!$b$2:$q$43;6;0);feriados!$a$2:$a$47); IF([.U51]=&quot;A&quot;; WORKDAY([.V51];VLOOKUP([.$E51];prazos!$b$2:$q$43;6;0);feriados!$a$2:$a$47); IF([.U51]=&quot;C&quot;; WORKDAY([.V51];VLOOKUP([.$E51];prazos!$b$2:$q$43;6;0);feriados!$a$2:$a$47); WORKDAY([.T51];VLOOKUP([.$E51];prazos!$b$2:$q$43;6;0);feriados!$a$2:$a$47))));&quot; &quot;)" office:value-type="string" office:string-value="" calcext:value-type="error">
            <text:p>#NAME?</text:p>
          </table:table-cell>
          <table:table-cell table:style-name="ce8" table:formula="of:=IF([.$Q51]&gt;0;WORKDAY([.W51];VLOOKUP([.$E51];prazos!$b$2:$q$43;7;0);feriados!$a$2:$a$47);&quot; &quot;)" office:value-type="string" office:string-value="" calcext:value-type="error">
            <text:p>#NAME?</text:p>
          </table:table-cell>
          <table:table-cell table:style-name="ce8" table:formula="of:=IF([.$Q51]&gt;0;WORKDAY([.X51];VLOOKUP([.$E51];prazos!$b$2:$q$43;8;0);feriados!$a$2:$a$47);&quot; &quot;)" office:value-type="string" office:string-value="" calcext:value-type="error">
            <text:p>#NAME?</text:p>
          </table:table-cell>
          <table:table-cell table:style-name="ce8" table:formula="of:=IF([.$Q51]&gt;0;WORKDAY([.Y51];VLOOKUP([.$E51];prazos!$b$2:$q$43;9;0);feriados!$a$2:$a$47);&quot; &quot;)" office:value-type="string" office:string-value="" calcext:value-type="error">
            <text:p>#NAME?</text:p>
          </table:table-cell>
          <table:table-cell table:style-name="ce8" table:formula="of:=IF([.$Q51]&gt;0;WORKDAY([.Z51];VLOOKUP([.$E51];prazos!$b$2:$q$43;10;0);feriados!$a$2:$a$47);&quot; &quot;)" office:value-type="string" office:string-value="" calcext:value-type="error">
            <text:p>#NAME?</text:p>
          </table:table-cell>
          <table:table-cell table:style-name="ce8" table:formula="of:=IF([.$Q51]&gt;0;WORKDAY([.AA51];VLOOKUP([.$E51];prazos!$b$2:$q$43;11;0);feriados!$a$2:$a$47);&quot; &quot;)" office:value-type="string" office:string-value="" calcext:value-type="error">
            <text:p>#NAME?</text:p>
          </table:table-cell>
          <table:table-cell table:style-name="ce8" table:formula="of:=IF([.$Q51]&gt;0;IF([.U51]=&quot;S&quot;;WORKDAY([.AB51];VLOOKUP([.$E51];prazos!$b$2:$q$43;12;0);feriados!$a$2:$a$47); IF([.U51]=&quot;C&quot;;&quot;-&quot;; IF([.U51]=&quot;A&quot;;WORKDAY([.AB51];VLOOKUP([.$E51];prazos!$b$2:$q$43;12;0);feriados!$a$2:$a$47);&quot;-&quot;)));&quot; &quot;)" office:value-type="string" office:string-value="-" calcext:value-type="string">
            <text:p>-</text:p>
          </table:table-cell>
          <table:table-cell table:style-name="ce8" table:formula="of:=IF([.$Q51]&gt;0;IF([.U51]=&quot;S&quot;;WORKDAY([.AC51];VLOOKUP([.$E51];prazos!$b$2:$q$43;13;0);feriados!$a$2:$a$47); IF([.U51]=&quot;A&quot;;WORKDAY([.AC51];VLOOKUP([.$E51];prazos!$b$2:$q$43;13;0);feriados!$a$2:$a$47);&quot;-&quot;));&quot; &quot;)" office:value-type="string" office:string-value="-" calcext:value-type="string">
            <text:p>-</text:p>
          </table:table-cell>
          <table:table-cell table:style-name="ce8" table:formula="of:=IF([.$Q51]&gt;0;IF([.U51]=&quot;S&quot;; WORKDAY([.AD51];VLOOKUP([.$E51];prazos!$b$2:$q$43;14;0);feriados!$a$2:$a$47); IF([.U51]=&quot;C&quot;; WORKDAY([.AB51];VLOOKUP([.$E51];prazos!$b$2:$q$43;14;0);feriados!$a$2:$a$47); IF([.U51]=&quot;A&quot;; WORKDAY([.AD51];VLOOKUP([.$E51];prazos!$b$2:$q$43;14;0);feriados!$a$2:$a$47); WORKDAY([.AB51];VLOOKUP([.$E51];prazos!$b$2:$q$43;14;0);feriados!$a$2:$a$47))));&quot; &quot;)" office:value-type="string" office:string-value="" calcext:value-type="error">
            <text:p>#NAME?</text:p>
          </table:table-cell>
          <table:table-cell table:style-name="ce8" table:formula="of:=IF([.$Q51]&gt;0;IF([.U51]=&quot;S&quot;;WORKDAY([.AE51];VLOOKUP([.$E51];prazos!$b$2:$q$43;15;0);feriados!$a$2:$a$47); IF([.U51]=&quot;C&quot;;WORKDAY([.AE51];VLOOKUP([.$E51];prazos!$b$2:$q$43;15;0);feriados!$a$2:$a$47);&quot;-&quot;));&quot; &quot;)" office:value-type="string" office:string-value="" calcext:value-type="error">
            <text:p>#NAME?</text:p>
          </table:table-cell>
          <table:table-cell table:style-name="ce142" table:number-columns-repeated="2"/>
          <table:table-cell table:style-name="ce8" table:formula="of:=IF([.$Q51]&gt;0;IF([.AF51]=&quot;-&quot;;IF([.$AG51]&gt;0;[.AG51]+[.AE51]; WORKDAY([.AE51];[.AH51];feriados!$a$2:$a$47));IF([.$AG51]&gt;0;[.AG51]+[.AF51]; WORKDAY([.AF51];[.AH51];feriados!$a$2:$a$47)));&quot; &quot;)" office:value-type="string" office:string-value="" calcext:value-type="error">
            <text:p>#NAME?</text:p>
          </table:table-cell>
          <table:table-cell table:style-name="ce8" table:formula="of:=WORKDAY([.AI51];VLOOKUP(&quot;Pagamento&quot;;prazos!$b$2:$q$4;16);feriados!$a$2:$a$47)" office:value-type="string" office:string-value="" calcext:value-type="error">
            <text:p>#NAME?</text:p>
          </table:table-cell>
          <table:table-cell table:style-name="ce8" table:formula="of:=IF([.AM51]&lt;TODAY();WORKDAY([.AI51];[.AN51]+IF([.K51]=&quot;Publicação&quot;;12;0);feriados!$a$2:$a$47);[.AI51])" office:value-type="string" office:string-value="" calcext:value-type="error">
            <text:p>#NAME?</text:p>
          </table:table-cell>
          <table:table-cell table:style-name="ce142" table:formula="of:=IF([.$Q51]&gt;0; IF([.AN50]&gt;0;IF([.AF51]=&quot;-&quot;;[.AE51]-[.Q51];[.AF51]-[.Q51]);IF([.AF51]=&quot;-&quot;;[.AE51]-[.Q51]+[.AN51];[.AF51]-[.Q51]+[.AN51]));&quot; &quot;)" office:value-type="string" office:string-value="" calcext:value-type="error">
            <text:p>#NAME?</text:p>
          </table:table-cell>
          <table:table-cell table:style-name="ce10" table:formula="of:=IF([.K51]=[$Fases.$A$2];[.Q51];IF([.K51]=[$Fases.$A$3];[.R51];IF([.K51]=[$Fases.$A$4];[.S51];IF([.K51]=[$Fases.$A$5]; [.T51];IF([.K51]=[$Fases.$A$6]; [.V51];IF([.K51]=[$Fases.$A$7]; [.W51];IF([.K51]=[$Fases.$A$8]; [.X51]; IF([.K51]=[$Fases.$A$9]; [.Y51]; IF([.K51]=[$Fases.$A$10]; [.Z51]; IF([.K51]=[$Fases.$A$11]; [.AA51]; IF([.K51]=[$Fases.$A$12]; [.AB51]; IF([.K51]=[$Fases.$A$13]; [.AC51]; IF([.K51]=[$Fases.$A$14]; [.AD51]; IF([.K51]=[$Fases.$A$15]; [.AE51]; IF([.K51]=[$Fases.$A$16]; [.AF51];&quot; &quot;)))))))))))))))" office:value-type="string" office:string-value=" " calcext:value-type="string">
            <text:p><text:s/></text:p>
          </table:table-cell>
          <table:table-cell table:style-name="ce9" table:formula="of:=IF([.AM51]&gt;TODAY();0;NETWORKDAYS([.AM51];TODAY();feriados!$a$2:$a$47)-1)" office:value-type="float" office:value="0" calcext:value-type="float">
            <text:p>0</text:p>
          </table:table-cell>
          <table:table-cell table:style-name="ce83"/>
          <table:table-cell table:style-name="ce10"/>
          <table:table-cell table:style-name="ce9" office:value-type="string" calcext:value-type="string">
            <text:p>BC82</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51]" office:value-type="string" office:string-value="" calcext:value-type="error">
            <text:p>#NAME?</text:p>
          </table:table-cell>
          <table:table-cell table:style-name="ce165" office:value-type="string" calcext:value-type="string">
            <text:p>Necessidade de fornecer água potável aos servidores e magistrados em seus locais de trabalho, tendo em vista que o atual contrato para fornecimento de galões de água mineral</text:p>
          </table:table-cell>
          <table:table-cell table:style-name="ce51" office:value-type="string" calcext:value-type="string">
            <text:p>Despesa operacional</text:p>
          </table:table-cell>
          <table:table-cell table:style-name="ce95" office:value-type="string" calcext:value-type="string">
            <text:p>Não se aplica</text:p>
          </table:table-cell>
          <table:table-cell table:style-name="ce2" office:value-type="string" calcext:value-type="string">
            <text:p>Alta</text:p>
          </table:table-cell>
          <table:table-cell table:style-name="ce174"/>
          <table:table-cell table:style-name="ce178"/>
          <table:table-cell table:style-name="ce52"/>
          <table:table-cell table:style-name="ce4" office:value-type="string" calcext:value-type="string">
            <text:p>N/A</text:p>
          </table:table-cell>
          <table:table-cell table:style-name="ce2"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2"/>
          <table:table-cell table:style-name="ce24"/>
          <table:table-cell table:style-name="ce39" office:value-type="currency" office:currency="R$ " office:value="120000" calcext:value-type="currency">
            <text:p>R$ 120,000</text:p>
          </table:table-cell>
          <table:table-cell table:style-name="ce4" office:value-type="string" calcext:value-type="string">
            <text:p>Prorrog</text:p>
          </table:table-cell>
          <table:table-cell table:style-name="ce54" table:formula="of:=IF([.H52]=0;IF([.AM52]&lt;TODAY();WORKDAY([.AE52];[.AN52];feriados!$a$2:$a$47);[.AE52]);&quot;-&quot;)" office:value-type="string" office:string-value="-" calcext:value-type="string">
            <text:p>-</text:p>
          </table:table-cell>
          <table:table-cell table:style-name="ce61" table:formula="of:=IF([.AM52]&lt;TODAY();IF([.AF52]=&quot;-&quot;;&quot;-&quot;;WORKDAY([.AF52];[.AN52];feriados!$a$2:$a$47));[.AF52])" office:value-type="string" office:string-value="" calcext:value-type="error">
            <text:p>#NAME?</text:p>
          </table:table-cell>
          <table:table-cell table:style-name="ce10" office:value-type="date" office:date-value="2026-06-13" calcext:value-type="date">
            <text:p>13/06/26</text:p>
          </table:table-cell>
          <table:table-cell table:style-name="ce8" table:formula="of:=IF([.H52]=0;IF([.AM52]&lt;TODAY();WORKDAY([.AK52];VLOOKUP(&quot;Pagamento&quot;;prazos!$b$2:$q$4;16);feriados!$a$2:$a$47);[.AJ52]);&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51" office:value-type="string" calcext:value-type="string">
            <text:p>SIE</text:p>
          </table:table-cell>
          <table:table-cell table:style-name="ce101"/>
          <table:table-cell table:style-name="ce35" office:value-type="string" calcext:value-type="string">
            <text:p><text:a xlink:href="https://sei.trf2.jus.br/sei/controlador.php?acao=procedimento_trabalhar&amp;id_procedimento=295567" xlink:type="simple">0000765-58.2025.4.02.8000</text:a></text:p>
          </table:table-cell>
          <table:table-cell table:style-name="ce34" office:value-type="string" calcext:value-type="string">
            <text:p>Manutenção de veículos</text:p>
          </table:table-cell>
          <table:table-cell table:style-name="ce137" table:formula="of:=[.H52]-180" office:value-type="date" office:date-value="2025-12-15" calcext:value-type="date">
            <text:p>15/12/2025</text:p>
          </table:table-cell>
          <table:table-cell table:style-name="ce8" table:formula="of:=IF([.$Q52]&gt;0;[.Q52]+VLOOKUP([.$E52];prazos!$b$2:$q$43;2;0);&quot; &quot;)" office:value-type="string" office:string-value="" calcext:value-type="error">
            <text:p>#NAME?</text:p>
          </table:table-cell>
          <table:table-cell table:style-name="ce8" table:formula="of:=IF([.$Q52]&gt;0;[.R52]+VLOOKUP([.$E52];prazos!$b$2:$q$43;3;0);&quot; &quot;)" office:value-type="string" office:string-value="" calcext:value-type="error">
            <text:p>#NAME?</text:p>
          </table:table-cell>
          <table:table-cell table:style-name="ce8" table:formula="of:=IF([.$Q52]&gt;0;WORKDAY([.S52];VLOOKUP([.$E5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2]&gt;0;IF([.U52]=&quot;S&quot;;WORKDAY([.T52];VLOOKUP([.$E52];prazos!$b$2:$q$43;5;0);feriados!$a$2:$a$47);IF([.U52]=&quot;A&quot;;WORKDAY([.T52];VLOOKUP([.$E52];prazos!$b$2:$q$43;5;0);feriados!$a$2:$a$47); IF([.U52]=&quot;C&quot;;WORKDAY([.T52];VLOOKUP([.$E52];prazos!$b$2:$q$43;5;0);feriados!$a$2:$a$47);&quot;- &quot;)));&quot; &quot;)" office:value-type="string" office:string-value="" calcext:value-type="error">
            <text:p>#NAME?</text:p>
          </table:table-cell>
          <table:table-cell table:style-name="ce8" table:formula="of:=IF([.$Q52]&gt;0;IF([.U52]=&quot;S&quot;; WORKDAY([.V52];VLOOKUP([.$E52];prazos!$b$2:$q$43;6;0);feriados!$a$2:$a$47); IF([.U52]=&quot;A&quot;; WORKDAY([.V52];VLOOKUP([.$E52];prazos!$b$2:$q$43;6;0);feriados!$a$2:$a$47); IF([.U52]=&quot;C&quot;; WORKDAY([.V52];VLOOKUP([.$E52];prazos!$b$2:$q$43;6;0);feriados!$a$2:$a$47); WORKDAY([.T52];VLOOKUP([.$E52];prazos!$b$2:$q$43;6;0);feriados!$a$2:$a$47))));&quot; &quot;)" office:value-type="string" office:string-value="" calcext:value-type="error">
            <text:p>#NAME?</text:p>
          </table:table-cell>
          <table:table-cell table:style-name="ce8" table:formula="of:=IF([.$Q52]&gt;0;WORKDAY([.W52];VLOOKUP([.$E52];prazos!$b$2:$q$43;7;0);feriados!$a$2:$a$47);&quot; &quot;)" office:value-type="string" office:string-value="" calcext:value-type="error">
            <text:p>#NAME?</text:p>
          </table:table-cell>
          <table:table-cell table:style-name="ce8" table:formula="of:=IF([.$Q52]&gt;0;WORKDAY([.X52];VLOOKUP([.$E52];prazos!$b$2:$q$43;8;0);feriados!$a$2:$a$47);&quot; &quot;)" office:value-type="string" office:string-value="" calcext:value-type="error">
            <text:p>#NAME?</text:p>
          </table:table-cell>
          <table:table-cell table:style-name="ce8" table:formula="of:=IF([.$Q52]&gt;0;WORKDAY([.Y52];VLOOKUP([.$E52];prazos!$b$2:$q$43;9;0);feriados!$a$2:$a$47);&quot; &quot;)" office:value-type="string" office:string-value="" calcext:value-type="error">
            <text:p>#NAME?</text:p>
          </table:table-cell>
          <table:table-cell table:style-name="ce8" table:formula="of:=IF([.$Q52]&gt;0;WORKDAY([.Z52];VLOOKUP([.$E52];prazos!$b$2:$q$43;10;0);feriados!$a$2:$a$47);&quot; &quot;)" office:value-type="string" office:string-value="" calcext:value-type="error">
            <text:p>#NAME?</text:p>
          </table:table-cell>
          <table:table-cell table:style-name="ce8" table:formula="of:=IF([.$Q52]&gt;0;WORKDAY([.AA52];VLOOKUP([.$E52];prazos!$b$2:$q$43;11;0);feriados!$a$2:$a$47);&quot; &quot;)" office:value-type="string" office:string-value="" calcext:value-type="error">
            <text:p>#NAME?</text:p>
          </table:table-cell>
          <table:table-cell table:style-name="ce8" table:formula="of:=IF([.$Q52]&gt;0;IF([.U52]=&quot;S&quot;;WORKDAY([.AB52];VLOOKUP([.$E52];prazos!$b$2:$q$43;12;0);feriados!$a$2:$a$47); IF([.U52]=&quot;C&quot;;&quot;-&quot;; IF([.U52]=&quot;A&quot;;WORKDAY([.AB52];VLOOKUP([.$E52];prazos!$b$2:$q$43;12;0);feriados!$a$2:$a$47);&quot;-&quot;)));&quot; &quot;)" office:value-type="string" office:string-value="-" calcext:value-type="string">
            <text:p>-</text:p>
          </table:table-cell>
          <table:table-cell table:style-name="ce8" table:formula="of:=IF([.$Q52]&gt;0;IF([.U52]=&quot;S&quot;;WORKDAY([.AC52];VLOOKUP([.$E52];prazos!$b$2:$q$43;13;0);feriados!$a$2:$a$47); IF([.U52]=&quot;A&quot;;WORKDAY([.AC52];VLOOKUP([.$E52];prazos!$b$2:$q$43;13;0);feriados!$a$2:$a$47);&quot;-&quot;));&quot; &quot;)" office:value-type="string" office:string-value="-" calcext:value-type="string">
            <text:p>-</text:p>
          </table:table-cell>
          <table:table-cell table:style-name="ce8" table:formula="of:=IF([.$Q52]&gt;0;IF([.U52]=&quot;S&quot;; WORKDAY([.AD52];VLOOKUP([.$E52];prazos!$b$2:$q$43;14;0);feriados!$a$2:$a$47); IF([.U52]=&quot;C&quot;; WORKDAY([.AB52];VLOOKUP([.$E52];prazos!$b$2:$q$43;14;0);feriados!$a$2:$a$47); IF([.U52]=&quot;A&quot;; WORKDAY([.AD52];VLOOKUP([.$E52];prazos!$b$2:$q$43;14;0);feriados!$a$2:$a$47); WORKDAY([.AB52];VLOOKUP([.$E52];prazos!$b$2:$q$43;14;0);feriados!$a$2:$a$47))));&quot; &quot;)" office:value-type="string" office:string-value="" calcext:value-type="error">
            <text:p>#NAME?</text:p>
          </table:table-cell>
          <table:table-cell table:style-name="ce8" table:formula="of:=IF([.$Q52]&gt;0;IF([.U52]=&quot;S&quot;;WORKDAY([.AE52];VLOOKUP([.$E52];prazos!$b$2:$q$43;15;0);feriados!$a$2:$a$47); IF([.U52]=&quot;C&quot;;WORKDAY([.AE52];VLOOKUP([.$E52];prazos!$b$2:$q$43;15;0);feriados!$a$2:$a$47);&quot;-&quot;));&quot; &quot;)" office:value-type="string" office:string-value="" calcext:value-type="error">
            <text:p>#NAME?</text:p>
          </table:table-cell>
          <table:table-cell table:style-name="ce142" table:number-columns-repeated="2"/>
          <table:table-cell table:style-name="ce8" table:formula="of:=IF([.$Q52]&gt;0;IF([.AF52]=&quot;-&quot;;IF([.$AG52]&gt;0;[.AG52]+[.AE52]; WORKDAY([.AE52];[.AH52];feriados!$a$2:$a$47));IF([.$AG52]&gt;0;[.AG52]+[.AF52]; WORKDAY([.AF52];[.AH52];feriados!$a$2:$a$47)));&quot; &quot;)" office:value-type="string" office:string-value="" calcext:value-type="error">
            <text:p>#NAME?</text:p>
          </table:table-cell>
          <table:table-cell table:style-name="ce8" table:formula="of:=WORKDAY([.AI52];VLOOKUP(&quot;Pagamento&quot;;prazos!$b$2:$q$4;16);feriados!$a$2:$a$47)" office:value-type="string" office:string-value="" calcext:value-type="error">
            <text:p>#NAME?</text:p>
          </table:table-cell>
          <table:table-cell table:style-name="ce8" table:formula="of:=IF([.AM52]&lt;TODAY();WORKDAY([.AI52];[.AN52]+IF([.K52]=&quot;Publicação&quot;;12;0);feriados!$a$2:$a$47);[.AI52])" office:value-type="string" office:string-value="" calcext:value-type="error">
            <text:p>#NAME?</text:p>
          </table:table-cell>
          <table:table-cell table:style-name="ce142" table:formula="of:=IF([.$Q52]&gt;0; IF([.AN51]&gt;0;IF([.AF52]=&quot;-&quot;;[.AE52]-[.Q52];[.AF52]-[.Q52]);IF([.AF52]=&quot;-&quot;;[.AE52]-[.Q52]+[.AN52];[.AF52]-[.Q52]+[.AN52]));&quot; &quot;)" office:value-type="string" office:string-value="" calcext:value-type="error">
            <text:p>#NAME?</text:p>
          </table:table-cell>
          <table:table-cell table:style-name="ce10" table:formula="of:=IF([.K52]=[$Fases.$A$2];[.Q52];IF([.K52]=[$Fases.$A$3];[.R52];IF([.K52]=[$Fases.$A$4];[.S52];IF([.K52]=[$Fases.$A$5]; [.T52];IF([.K52]=[$Fases.$A$6]; [.V52];IF([.K52]=[$Fases.$A$7]; [.W52];IF([.K52]=[$Fases.$A$8]; [.X52]; IF([.K52]=[$Fases.$A$9]; [.Y52]; IF([.K52]=[$Fases.$A$10]; [.Z52]; IF([.K52]=[$Fases.$A$11]; [.AA52]; IF([.K52]=[$Fases.$A$12]; [.AB52]; IF([.K52]=[$Fases.$A$13]; [.AC52]; IF([.K52]=[$Fases.$A$14]; [.AD52]; IF([.K52]=[$Fases.$A$15]; [.AE52]; IF([.K52]=[$Fases.$A$16]; [.AF52];&quot; &quot;)))))))))))))))" office:value-type="string" office:string-value=" " calcext:value-type="string">
            <text:p><text:s/></text:p>
          </table:table-cell>
          <table:table-cell table:style-name="ce9" table:formula="of:=IF([.AM52]&gt;TODAY();0;NETWORKDAYS([.AM52];TODAY();feriados!$a$2:$a$47)-1)" office:value-type="float" office:value="0" calcext:value-type="float">
            <text:p>0</text:p>
          </table:table-cell>
          <table:table-cell table:style-name="ce151"/>
          <table:table-cell table:style-name="ce84"/>
          <table:table-cell table:style-name="ce152" office:value-type="string" calcext:value-type="string">
            <text:p>BC59</text:p>
          </table:table-cell>
          <table:table-cell table:style-name="ce51" office:value-type="string" calcext:value-type="string">
            <text:p>SIE</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2"/>
          <table:table-cell table:style-name="ce4"/>
          <table:table-cell table:number-columns-repeated="2" table:style-name="ce2" office:value-type="string" calcext:value-type="string">
            <text:p>ORIGINAL</text:p>
          </table:table-cell>
          <table:table-cell table:style-name="ce160" table:formula="of:=[.G52]" office:value-type="string" office:string-value="" calcext:value-type="error">
            <text:p>#NAME?</text:p>
          </table:table-cell>
          <table:table-cell table:style-name="ce24" office:value-type="string"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97" office:value-type="string" calcext:value-type="string">
            <text:p>Alta</text:p>
          </table:table-cell>
          <table:table-cell table:style-name="ce172"/>
          <table:table-cell table:style-name="ce4"/>
          <table:table-cell table:style-name="ce5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8"/>
          <table:table-cell table:style-name="ce24"/>
          <table:table-cell table:style-name="ce44" office:value-type="currency" office:currency="R$ " office:value="45000" calcext:value-type="currency">
            <text:p>R$ 45,000</text:p>
          </table:table-cell>
          <table:table-cell table:style-name="ce4" office:value-type="string" calcext:value-type="string">
            <text:p>Prorrog</text:p>
          </table:table-cell>
          <table:table-cell table:style-name="ce54" table:formula="of:=IF([.H53]=0;IF([.AM53]&lt;TODAY();WORKDAY([.AE53];[.AN53];feriados!$a$2:$a$47);[.AE53]);&quot;-&quot;)" office:value-type="string" office:string-value="-" calcext:value-type="string">
            <text:p>-</text:p>
          </table:table-cell>
          <table:table-cell table:style-name="ce61" table:formula="of:=IF([.AM53]&lt;TODAY();IF([.AF53]=&quot;-&quot;;&quot;-&quot;;WORKDAY([.AF53];[.AN53];feriados!$a$2:$a$47));[.AF53])" office:value-type="string" office:string-value="" calcext:value-type="error">
            <text:p>#NAME?</text:p>
          </table:table-cell>
          <table:table-cell table:style-name="ce8" office:value-type="date" office:date-value="2026-06-24" calcext:value-type="date">
            <text:p>24/06/26</text:p>
          </table:table-cell>
          <table:table-cell table:style-name="ce8" table:formula="of:=IF([.H53]=0;IF([.AM53]&lt;TODAY();WORKDAY([.AK53];VLOOKUP(&quot;Pagamento&quot;;prazos!$b$2:$q$4;16);feriados!$a$2:$a$47);[.AJ53]);&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86542" xlink:type="simple">0001218-87.2024.4.02.8000</text:a></text:p>
          </table:table-cell>
          <table:table-cell table:style-name="ce34" office:value-type="string" calcext:value-type="string">
            <text:p>Manutenção de bancos de capacitores automáticos</text:p>
          </table:table-cell>
          <table:table-cell table:style-name="ce137" table:formula="of:=[.H53]-180" office:value-type="date" office:date-value="2025-12-26" calcext:value-type="date">
            <text:p>26/12/2025</text:p>
          </table:table-cell>
          <table:table-cell table:style-name="ce8" table:formula="of:=IF([.$Q53]&gt;0;[.Q53]+VLOOKUP([.$E53];prazos!$b$2:$q$43;2;0);&quot; &quot;)" office:value-type="string" office:string-value="" calcext:value-type="error">
            <text:p>#NAME?</text:p>
          </table:table-cell>
          <table:table-cell table:style-name="ce8" table:formula="of:=IF([.$Q53]&gt;0;[.R53]+VLOOKUP([.$E53];prazos!$b$2:$q$43;3;0);&quot; &quot;)" office:value-type="string" office:string-value="" calcext:value-type="error">
            <text:p>#NAME?</text:p>
          </table:table-cell>
          <table:table-cell table:style-name="ce8" table:formula="of:=IF([.$Q53]&gt;0;WORKDAY([.S53];VLOOKUP([.$E5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3]&gt;0;IF([.U53]=&quot;S&quot;;WORKDAY([.T53];VLOOKUP([.$E53];prazos!$b$2:$q$43;5;0);feriados!$a$2:$a$47);IF([.U53]=&quot;A&quot;;WORKDAY([.T53];VLOOKUP([.$E53];prazos!$b$2:$q$43;5;0);feriados!$a$2:$a$47); IF([.U53]=&quot;C&quot;;WORKDAY([.T53];VLOOKUP([.$E53];prazos!$b$2:$q$43;5;0);feriados!$a$2:$a$47);&quot;- &quot;)));&quot; &quot;)" office:value-type="string" office:string-value="" calcext:value-type="error">
            <text:p>#NAME?</text:p>
          </table:table-cell>
          <table:table-cell table:style-name="ce8" table:formula="of:=IF([.$Q53]&gt;0;IF([.U53]=&quot;S&quot;; WORKDAY([.V53];VLOOKUP([.$E53];prazos!$b$2:$q$43;6;0);feriados!$a$2:$a$47); IF([.U53]=&quot;A&quot;; WORKDAY([.V53];VLOOKUP([.$E53];prazos!$b$2:$q$43;6;0);feriados!$a$2:$a$47); IF([.U53]=&quot;C&quot;; WORKDAY([.V53];VLOOKUP([.$E53];prazos!$b$2:$q$43;6;0);feriados!$a$2:$a$47); WORKDAY([.T53];VLOOKUP([.$E53];prazos!$b$2:$q$43;6;0);feriados!$a$2:$a$47))));&quot; &quot;)" office:value-type="string" office:string-value="" calcext:value-type="error">
            <text:p>#NAME?</text:p>
          </table:table-cell>
          <table:table-cell table:style-name="ce8" table:formula="of:=IF([.$Q53]&gt;0;WORKDAY([.W53];VLOOKUP([.$E53];prazos!$b$2:$q$43;7;0);feriados!$a$2:$a$47);&quot; &quot;)" office:value-type="string" office:string-value="" calcext:value-type="error">
            <text:p>#NAME?</text:p>
          </table:table-cell>
          <table:table-cell table:style-name="ce8" table:formula="of:=IF([.$Q53]&gt;0;WORKDAY([.X53];VLOOKUP([.$E53];prazos!$b$2:$q$43;8;0);feriados!$a$2:$a$47);&quot; &quot;)" office:value-type="string" office:string-value="" calcext:value-type="error">
            <text:p>#NAME?</text:p>
          </table:table-cell>
          <table:table-cell table:style-name="ce8" table:formula="of:=IF([.$Q53]&gt;0;WORKDAY([.Y53];VLOOKUP([.$E53];prazos!$b$2:$q$43;9;0);feriados!$a$2:$a$47);&quot; &quot;)" office:value-type="string" office:string-value="" calcext:value-type="error">
            <text:p>#NAME?</text:p>
          </table:table-cell>
          <table:table-cell table:style-name="ce8" table:formula="of:=IF([.$Q53]&gt;0;WORKDAY([.Z53];VLOOKUP([.$E53];prazos!$b$2:$q$43;10;0);feriados!$a$2:$a$47);&quot; &quot;)" office:value-type="string" office:string-value="" calcext:value-type="error">
            <text:p>#NAME?</text:p>
          </table:table-cell>
          <table:table-cell table:style-name="ce8" table:formula="of:=IF([.$Q53]&gt;0;WORKDAY([.AA53];VLOOKUP([.$E53];prazos!$b$2:$q$43;11;0);feriados!$a$2:$a$47);&quot; &quot;)" office:value-type="string" office:string-value="" calcext:value-type="error">
            <text:p>#NAME?</text:p>
          </table:table-cell>
          <table:table-cell table:style-name="ce8" table:formula="of:=IF([.$Q53]&gt;0;IF([.U53]=&quot;S&quot;;WORKDAY([.AB53];VLOOKUP([.$E53];prazos!$b$2:$q$43;12;0);feriados!$a$2:$a$47); IF([.U53]=&quot;C&quot;;&quot;-&quot;; IF([.U53]=&quot;A&quot;;WORKDAY([.AB53];VLOOKUP([.$E53];prazos!$b$2:$q$43;12;0);feriados!$a$2:$a$47);&quot;-&quot;)));&quot; &quot;)" office:value-type="string" office:string-value="-" calcext:value-type="string">
            <text:p>-</text:p>
          </table:table-cell>
          <table:table-cell table:style-name="ce8" table:formula="of:=IF([.$Q53]&gt;0;IF([.U53]=&quot;S&quot;;WORKDAY([.AC53];VLOOKUP([.$E53];prazos!$b$2:$q$43;13;0);feriados!$a$2:$a$47); IF([.U53]=&quot;A&quot;;WORKDAY([.AC53];VLOOKUP([.$E53];prazos!$b$2:$q$43;13;0);feriados!$a$2:$a$47);&quot;-&quot;));&quot; &quot;)" office:value-type="string" office:string-value="-" calcext:value-type="string">
            <text:p>-</text:p>
          </table:table-cell>
          <table:table-cell table:style-name="ce8" table:formula="of:=IF([.$Q53]&gt;0;IF([.U53]=&quot;S&quot;; WORKDAY([.AD53];VLOOKUP([.$E53];prazos!$b$2:$q$43;14;0);feriados!$a$2:$a$47); IF([.U53]=&quot;C&quot;; WORKDAY([.AB53];VLOOKUP([.$E53];prazos!$b$2:$q$43;14;0);feriados!$a$2:$a$47); IF([.U53]=&quot;A&quot;; WORKDAY([.AD53];VLOOKUP([.$E53];prazos!$b$2:$q$43;14;0);feriados!$a$2:$a$47); WORKDAY([.AB53];VLOOKUP([.$E53];prazos!$b$2:$q$43;14;0);feriados!$a$2:$a$47))));&quot; &quot;)" office:value-type="string" office:string-value="" calcext:value-type="error">
            <text:p>#NAME?</text:p>
          </table:table-cell>
          <table:table-cell table:style-name="ce8" table:formula="of:=IF([.$Q53]&gt;0;IF([.U53]=&quot;S&quot;;WORKDAY([.AE53];VLOOKUP([.$E53];prazos!$b$2:$q$43;15;0);feriados!$a$2:$a$47); IF([.U53]=&quot;C&quot;;WORKDAY([.AE53];VLOOKUP([.$E53];prazos!$b$2:$q$43;15;0);feriados!$a$2:$a$47);&quot;-&quot;));&quot; &quot;)" office:value-type="string" office:string-value="" calcext:value-type="error">
            <text:p>#NAME?</text:p>
          </table:table-cell>
          <table:table-cell table:style-name="ce142" table:number-columns-repeated="2"/>
          <table:table-cell table:style-name="ce8" table:formula="of:=IF([.$Q53]&gt;0;IF([.AF53]=&quot;-&quot;;IF([.$AG53]&gt;0;[.AG53]+[.AE53]; WORKDAY([.AE53];[.AH53];feriados!$a$2:$a$47));IF([.$AG53]&gt;0;[.AG53]+[.AF53]; WORKDAY([.AF53];[.AH53];feriados!$a$2:$a$47)));&quot; &quot;)" office:value-type="string" office:string-value="" calcext:value-type="error">
            <text:p>#NAME?</text:p>
          </table:table-cell>
          <table:table-cell table:style-name="ce18" table:formula="of:=WORKDAY([.AI53];VLOOKUP(&quot;Pagamento&quot;;prazos!$b$2:$q$4;16);feriados!$a$2:$a$47)" office:value-type="string" office:string-value="" calcext:value-type="error">
            <text:p>#NAME?</text:p>
          </table:table-cell>
          <table:table-cell table:style-name="ce18" table:formula="of:=IF([.AM53]&lt;TODAY();WORKDAY([.AI53];[.AN53]+IF([.K53]=&quot;Publicação&quot;;12;0);feriados!$a$2:$a$47);[.AI53])" office:value-type="string" office:string-value="" calcext:value-type="error">
            <text:p>#NAME?</text:p>
          </table:table-cell>
          <table:table-cell table:style-name="ce142" table:formula="of:=IF([.$Q53]&gt;0; IF([.AN52]&gt;0;IF([.AF53]=&quot;-&quot;;[.AE53]-[.Q53];[.AF53]-[.Q53]);IF([.AF53]=&quot;-&quot;;[.AE53]-[.Q53]+[.AN53];[.AF53]-[.Q53]+[.AN53]));&quot; &quot;)" office:value-type="string" office:string-value="" calcext:value-type="error">
            <text:p>#NAME?</text:p>
          </table:table-cell>
          <table:table-cell table:style-name="ce10" table:formula="of:=IF([.K53]=[$Fases.$A$2];[.Q53];IF([.K53]=[$Fases.$A$3];[.R53];IF([.K53]=[$Fases.$A$4];[.S53];IF([.K53]=[$Fases.$A$5]; [.T53];IF([.K53]=[$Fases.$A$6]; [.V53];IF([.K53]=[$Fases.$A$7]; [.W53];IF([.K53]=[$Fases.$A$8]; [.X53]; IF([.K53]=[$Fases.$A$9]; [.Y53]; IF([.K53]=[$Fases.$A$10]; [.Z53]; IF([.K53]=[$Fases.$A$11]; [.AA53]; IF([.K53]=[$Fases.$A$12]; [.AB53]; IF([.K53]=[$Fases.$A$13]; [.AC53]; IF([.K53]=[$Fases.$A$14]; [.AD53]; IF([.K53]=[$Fases.$A$15]; [.AE53]; IF([.K53]=[$Fases.$A$16]; [.AF53];&quot; &quot;)))))))))))))))" office:value-type="string" office:string-value=" " calcext:value-type="string">
            <text:p><text:s/></text:p>
          </table:table-cell>
          <table:table-cell table:style-name="ce9" table:formula="of:=IF([.AM53]&gt;TODAY();0;NETWORKDAYS([.AM53];TODAY();feriados!$a$2:$a$47)-1)" office:value-type="float" office:value="0" calcext:value-type="float">
            <text:p>0</text:p>
          </table:table-cell>
          <table:table-cell table:style-name="ce83"/>
          <table:table-cell table:style-name="ce84"/>
          <table:table-cell table:style-name="ce9" office:value-type="string" calcext:value-type="string">
            <text:p>BC52</text:p>
          </table:table-cell>
          <table:table-cell table:style-name="ce4"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53]" office:value-type="string" office:string-value="" calcext:value-type="error">
            <text:p>#NAME?</text:p>
          </table:table-cell>
          <table:table-cell table:style-name="ce24" office:value-type="string"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4" table:number-columns-repeated="2"/>
          <table:table-cell table:style-name="ce36" office:value-type="currency" office:currency="R$ " office:value="16000" calcext:value-type="currency">
            <text:p>R$ 16,000</text:p>
          </table:table-cell>
          <table:table-cell table:style-name="ce4" office:value-type="string" calcext:value-type="string">
            <text:p>Prorrog</text:p>
          </table:table-cell>
          <table:table-cell table:style-name="ce54" table:formula="of:=IF([.H54]=0;IF([.AM54]&lt;TODAY();WORKDAY([.AE54];[.AN54];feriados!$a$2:$a$47);[.AE54]);&quot;-&quot;)" office:value-type="string" office:string-value="-" calcext:value-type="string">
            <text:p>-</text:p>
          </table:table-cell>
          <table:table-cell table:style-name="ce61" table:formula="of:=IF([.AM54]&lt;TODAY();IF([.AF54]=&quot;-&quot;;&quot;-&quot;;WORKDAY([.AF54];[.AN54];feriados!$a$2:$a$47));[.AF54])" office:value-type="string" office:string-value="" calcext:value-type="error">
            <text:p>#NAME?</text:p>
          </table:table-cell>
          <table:table-cell table:style-name="ce73" office:value-type="date" office:date-value="2026-07-01" calcext:value-type="date">
            <text:p>01/07/26</text:p>
          </table:table-cell>
          <table:table-cell table:style-name="ce8" table:formula="of:=IF([.H54]=0;IF([.AM54]&lt;TODAY();WORKDAY([.AK54];VLOOKUP(&quot;Pagamento&quot;;prazos!$b$2:$q$4;16);feriados!$a$2:$a$47);[.AJ5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956612" xlink:type="simple">0008032-81.2025.4.02.8000</text:a></text:p>
          </table:table-cell>
          <table:table-cell table:style-name="ce34" office:value-type="string" calcext:value-type="string">
            <text:p>Coleta de resíduos perigosos e não perigosos</text:p>
          </table:table-cell>
          <table:table-cell table:style-name="ce137" table:formula="of:=[.H54]-180" office:value-type="date" office:date-value="2026-01-02" calcext:value-type="date">
            <text:p>02/01/2026</text:p>
          </table:table-cell>
          <table:table-cell table:style-name="ce8" table:formula="of:=IF([.$Q54]&gt;0;[.Q54]+VLOOKUP([.$E54];prazos!$b$2:$q$43;2;0);&quot; &quot;)" office:value-type="string" office:string-value="" calcext:value-type="error">
            <text:p>#NAME?</text:p>
          </table:table-cell>
          <table:table-cell table:style-name="ce8" table:formula="of:=IF([.$Q54]&gt;0;[.R54]+VLOOKUP([.$E54];prazos!$b$2:$q$43;3;0);&quot; &quot;)" office:value-type="string" office:string-value="" calcext:value-type="error">
            <text:p>#NAME?</text:p>
          </table:table-cell>
          <table:table-cell table:style-name="ce8" table:formula="of:=IF([.$Q54]&gt;0;WORKDAY([.S54];VLOOKUP([.$E5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4]&gt;0;IF([.U54]=&quot;S&quot;;WORKDAY([.T54];VLOOKUP([.$E54];prazos!$b$2:$q$43;5;0);feriados!$a$2:$a$47);IF([.U54]=&quot;A&quot;;WORKDAY([.T54];VLOOKUP([.$E54];prazos!$b$2:$q$43;5;0);feriados!$a$2:$a$47); IF([.U54]=&quot;C&quot;;WORKDAY([.T54];VLOOKUP([.$E54];prazos!$b$2:$q$43;5;0);feriados!$a$2:$a$47);&quot;- &quot;)));&quot; &quot;)" office:value-type="string" office:string-value="" calcext:value-type="error">
            <text:p>#NAME?</text:p>
          </table:table-cell>
          <table:table-cell table:style-name="ce8" table:formula="of:=IF([.$Q54]&gt;0;IF([.U54]=&quot;S&quot;; WORKDAY([.V54];VLOOKUP([.$E54];prazos!$b$2:$q$43;6;0);feriados!$a$2:$a$47); IF([.U54]=&quot;A&quot;; WORKDAY([.V54];VLOOKUP([.$E54];prazos!$b$2:$q$43;6;0);feriados!$a$2:$a$47); IF([.U54]=&quot;C&quot;; WORKDAY([.V54];VLOOKUP([.$E54];prazos!$b$2:$q$43;6;0);feriados!$a$2:$a$47); WORKDAY([.T54];VLOOKUP([.$E54];prazos!$b$2:$q$43;6;0);feriados!$a$2:$a$47))));&quot; &quot;)" office:value-type="string" office:string-value="" calcext:value-type="error">
            <text:p>#NAME?</text:p>
          </table:table-cell>
          <table:table-cell table:style-name="ce8" table:formula="of:=IF([.$Q54]&gt;0;WORKDAY([.W54];VLOOKUP([.$E54];prazos!$b$2:$q$43;7;0);feriados!$a$2:$a$47);&quot; &quot;)" office:value-type="string" office:string-value="" calcext:value-type="error">
            <text:p>#NAME?</text:p>
          </table:table-cell>
          <table:table-cell table:style-name="ce8" table:formula="of:=IF([.$Q54]&gt;0;WORKDAY([.X54];VLOOKUP([.$E54];prazos!$b$2:$q$43;8;0);feriados!$a$2:$a$47);&quot; &quot;)" office:value-type="string" office:string-value="" calcext:value-type="error">
            <text:p>#NAME?</text:p>
          </table:table-cell>
          <table:table-cell table:style-name="ce8" table:formula="of:=IF([.$Q54]&gt;0;WORKDAY([.Y54];VLOOKUP([.$E54];prazos!$b$2:$q$43;9;0);feriados!$a$2:$a$47);&quot; &quot;)" office:value-type="string" office:string-value="" calcext:value-type="error">
            <text:p>#NAME?</text:p>
          </table:table-cell>
          <table:table-cell table:style-name="ce8" table:formula="of:=IF([.$Q54]&gt;0;WORKDAY([.Z54];VLOOKUP([.$E54];prazos!$b$2:$q$43;10;0);feriados!$a$2:$a$47);&quot; &quot;)" office:value-type="string" office:string-value="" calcext:value-type="error">
            <text:p>#NAME?</text:p>
          </table:table-cell>
          <table:table-cell table:style-name="ce8" table:formula="of:=IF([.$Q54]&gt;0;WORKDAY([.AA54];VLOOKUP([.$E54];prazos!$b$2:$q$43;11;0);feriados!$a$2:$a$47);&quot; &quot;)" office:value-type="string" office:string-value="" calcext:value-type="error">
            <text:p>#NAME?</text:p>
          </table:table-cell>
          <table:table-cell table:style-name="ce8" table:formula="of:=IF([.$Q54]&gt;0;IF([.U54]=&quot;S&quot;;WORKDAY([.AB54];VLOOKUP([.$E54];prazos!$b$2:$q$43;12;0);feriados!$a$2:$a$47); IF([.U54]=&quot;C&quot;;&quot;-&quot;; IF([.U54]=&quot;A&quot;;WORKDAY([.AB54];VLOOKUP([.$E54];prazos!$b$2:$q$43;12;0);feriados!$a$2:$a$47);&quot;-&quot;)));&quot; &quot;)" office:value-type="string" office:string-value="-" calcext:value-type="string">
            <text:p>-</text:p>
          </table:table-cell>
          <table:table-cell table:style-name="ce8" table:formula="of:=IF([.$Q54]&gt;0;IF([.U54]=&quot;S&quot;;WORKDAY([.AC54];VLOOKUP([.$E54];prazos!$b$2:$q$43;13;0);feriados!$a$2:$a$47); IF([.U54]=&quot;A&quot;;WORKDAY([.AC54];VLOOKUP([.$E54];prazos!$b$2:$q$43;13;0);feriados!$a$2:$a$47);&quot;-&quot;));&quot; &quot;)" office:value-type="string" office:string-value="-" calcext:value-type="string">
            <text:p>-</text:p>
          </table:table-cell>
          <table:table-cell table:style-name="ce8" table:formula="of:=IF([.$Q54]&gt;0;IF([.U54]=&quot;S&quot;; WORKDAY([.AD54];VLOOKUP([.$E54];prazos!$b$2:$q$43;14;0);feriados!$a$2:$a$47); IF([.U54]=&quot;C&quot;; WORKDAY([.AB54];VLOOKUP([.$E54];prazos!$b$2:$q$43;14;0);feriados!$a$2:$a$47); IF([.U54]=&quot;A&quot;; WORKDAY([.AD54];VLOOKUP([.$E54];prazos!$b$2:$q$43;14;0);feriados!$a$2:$a$47); WORKDAY([.AB54];VLOOKUP([.$E54];prazos!$b$2:$q$43;14;0);feriados!$a$2:$a$47))));&quot; &quot;)" office:value-type="string" office:string-value="" calcext:value-type="error">
            <text:p>#NAME?</text:p>
          </table:table-cell>
          <table:table-cell table:style-name="ce8" table:formula="of:=IF([.$Q54]&gt;0;IF([.U54]=&quot;S&quot;;WORKDAY([.AE54];VLOOKUP([.$E54];prazos!$b$2:$q$43;15;0);feriados!$a$2:$a$47); IF([.U54]=&quot;C&quot;;WORKDAY([.AE54];VLOOKUP([.$E54];prazos!$b$2:$q$43;15;0);feriados!$a$2:$a$47);&quot;-&quot;));&quot; &quot;)" office:value-type="string" office:string-value="" calcext:value-type="error">
            <text:p>#NAME?</text:p>
          </table:table-cell>
          <table:table-cell table:style-name="ce142" table:number-columns-repeated="2"/>
          <table:table-cell table:style-name="ce8" table:formula="of:=IF([.$Q54]&gt;0;IF([.AF54]=&quot;-&quot;;IF([.$AG54]&gt;0;[.AG54]+[.AE54]; WORKDAY([.AE54];[.AH54];feriados!$a$2:$a$47));IF([.$AG54]&gt;0;[.AG54]+[.AF54]; WORKDAY([.AF54];[.AH54];feriados!$a$2:$a$47)));&quot; &quot;)" office:value-type="string" office:string-value="" calcext:value-type="error">
            <text:p>#NAME?</text:p>
          </table:table-cell>
          <table:table-cell table:style-name="ce8" table:formula="of:=WORKDAY([.AI54];VLOOKUP(&quot;Pagamento&quot;;prazos!$b$2:$q$4;16);feriados!$a$2:$a$47)" office:value-type="string" office:string-value="" calcext:value-type="error">
            <text:p>#NAME?</text:p>
          </table:table-cell>
          <table:table-cell table:style-name="ce8" table:formula="of:=IF([.AM54]&lt;TODAY();WORKDAY([.AI54];[.AN54]+IF([.K54]=&quot;Publicação&quot;;12;0);feriados!$a$2:$a$47);[.AI54])" office:value-type="string" office:string-value="" calcext:value-type="error">
            <text:p>#NAME?</text:p>
          </table:table-cell>
          <table:table-cell table:style-name="ce142" table:formula="of:=IF([.$Q54]&gt;0; IF([.AN53]&gt;0;IF([.AF54]=&quot;-&quot;;[.AE54]-[.Q54];[.AF54]-[.Q54]);IF([.AF54]=&quot;-&quot;;[.AE54]-[.Q54]+[.AN54];[.AF54]-[.Q54]+[.AN54]));&quot; &quot;)" office:value-type="string" office:string-value="" calcext:value-type="error">
            <text:p>#NAME?</text:p>
          </table:table-cell>
          <table:table-cell table:style-name="ce10" table:formula="of:=IF([.K54]=[$Fases.$A$2];[.Q54];IF([.K54]=[$Fases.$A$3];[.R54];IF([.K54]=[$Fases.$A$4];[.S54];IF([.K54]=[$Fases.$A$5]; [.T54];IF([.K54]=[$Fases.$A$6]; [.V54];IF([.K54]=[$Fases.$A$7]; [.W54];IF([.K54]=[$Fases.$A$8]; [.X54]; IF([.K54]=[$Fases.$A$9]; [.Y54]; IF([.K54]=[$Fases.$A$10]; [.Z54]; IF([.K54]=[$Fases.$A$11]; [.AA54]; IF([.K54]=[$Fases.$A$12]; [.AB54]; IF([.K54]=[$Fases.$A$13]; [.AC54]; IF([.K54]=[$Fases.$A$14]; [.AD54]; IF([.K54]=[$Fases.$A$15]; [.AE54]; IF([.K54]=[$Fases.$A$16]; [.AF54];&quot; &quot;)))))))))))))))" office:value-type="string" office:string-value=" " calcext:value-type="string">
            <text:p><text:s/></text:p>
          </table:table-cell>
          <table:table-cell table:style-name="ce9" table:formula="of:=IF([.AM54]&gt;TODAY();0;NETWORKDAYS([.AM54];TODAY();feriados!$a$2:$a$47)-1)" office:value-type="float" office:value="0" calcext:value-type="float">
            <text:p>0</text:p>
          </table:table-cell>
          <table:table-cell table:style-name="ce83"/>
          <table:table-cell table:style-name="ce84"/>
          <table:table-cell table:style-name="ce9" office:value-type="string" calcext:value-type="string">
            <text:p>BC51</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54]" office:value-type="string" office:string-value="" calcext:value-type="error">
            <text:p>#NAME?</text:p>
          </table:table-cell>
          <table:table-cell table:style-name="ce33" office:value-type="string" calcext:value-type="string">
            <text:p>Manter o ambiente do Tribunal livre de seus resíduos perigosos, com o devido destino</text:p>
          </table:table-cell>
          <table:table-cell table:style-name="ce4" office:value-type="string" calcext:value-type="string">
            <text:p>Promoção da sustentabilidade.</text:p>
          </table:table-cell>
          <table:table-cell table:style-name="ce4" office:value-type="string" calcext:value-type="string">
            <text:p>Integrar a Agenda 2030 ao Poder Judiciário.</text:p>
          </table:table-cell>
          <table:table-cell table:style-name="ce2" office:value-type="string" calcext:value-type="string">
            <text:p>Alta</text:p>
          </table:table-cell>
          <table:table-cell table:style-name="ce172"/>
          <table:table-cell table:style-name="ce180"/>
          <table:table-cell table:style-name="ce4"/>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3"/>
          <table:table-cell table:style-name="ce15"/>
          <table:table-cell table:style-name="ce32" office:value-type="string" calcext:value-type="string">
            <text:p>0000514-74.2024.4.02.8000</text:p>
          </table:table-cell>
          <table:table-cell table:style-name="ce36" office:value-type="currency" office:currency="R$ " office:value="360000" calcext:value-type="currency">
            <text:p>R$ 360,000</text:p>
          </table:table-cell>
          <table:table-cell table:style-name="ce4" office:value-type="string" calcext:value-type="string">
            <text:p>Prorrog</text:p>
          </table:table-cell>
          <table:table-cell table:style-name="ce54" table:formula="of:=IF([.H55]=0;IF([.AM55]&lt;TODAY();WORKDAY([.AE55];[.AN55];feriados!$a$2:$a$47);[.AE55]);&quot;-&quot;)" office:value-type="string" office:string-value="-" calcext:value-type="string">
            <text:p>-</text:p>
          </table:table-cell>
          <table:table-cell table:style-name="ce61" table:formula="of:=IF([.AM55]&lt;TODAY();IF([.AF55]=&quot;-&quot;;&quot;-&quot;;WORKDAY([.AF55];[.AN55];feriados!$a$2:$a$47));[.AF55])" office:value-type="string" office:string-value="" calcext:value-type="error">
            <text:p>#NAME?</text:p>
          </table:table-cell>
          <table:table-cell table:style-name="ce68" office:value-type="date" office:date-value="2026-08-01" calcext:value-type="date">
            <text:p>01/08/26</text:p>
          </table:table-cell>
          <table:table-cell table:style-name="ce8" table:formula="of:=IF([.H55]=0;IF([.AM55]&lt;TODAY();WORKDAY([.AK55];VLOOKUP(&quot;Pagamento&quot;;prazos!$b$2:$q$4;16);feriados!$a$2:$a$47);[.AJ55]);&quot;-&quot;)" office:value-type="string" office:string-value="-" calcext:value-type="string">
            <text:p>-</text:p>
          </table:table-cell>
          <table:table-cell table:style-name="ce84"/>
          <table:table-cell table:style-name="ce4" office:value-type="string" calcext:value-type="string">
            <text:p>A iniciar</text:p>
          </table:table-cell>
          <table:table-cell table:style-name="ce91"/>
          <table:table-cell table:style-name="ce51"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04518" xlink:type="simple">0000964-80.2025.4.02.8000</text:a></text:p>
          </table:table-cell>
          <table:table-cell table:style-name="ce131" office:value-type="string" calcext:value-type="string">
            <text:p>Serviço de manutenção de automação predial e CATV</text:p>
          </table:table-cell>
          <table:table-cell table:style-name="ce137" table:formula="of:=[.H55]-180" office:value-type="date" office:date-value="2026-02-02" calcext:value-type="date">
            <text:p>02/02/2026</text:p>
          </table:table-cell>
          <table:table-cell table:style-name="ce8" table:formula="of:=IF([.$Q55]&gt;0;[.Q55]+VLOOKUP([.$E55];prazos!$b$2:$q$43;2;0);&quot; &quot;)" office:value-type="string" office:string-value="" calcext:value-type="error">
            <text:p>#NAME?</text:p>
          </table:table-cell>
          <table:table-cell table:style-name="ce8" table:formula="of:=IF([.$Q55]&gt;0;[.R55]+VLOOKUP([.$E55];prazos!$b$2:$q$43;3;0);&quot; &quot;)" office:value-type="string" office:string-value="" calcext:value-type="error">
            <text:p>#NAME?</text:p>
          </table:table-cell>
          <table:table-cell table:style-name="ce8" table:formula="of:=IF([.$Q55]&gt;0;WORKDAY([.S55];VLOOKUP([.$E5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5]&gt;0;IF([.U55]=&quot;S&quot;;WORKDAY([.T55];VLOOKUP([.$E55];prazos!$b$2:$q$43;5;0);feriados!$a$2:$a$47);IF([.U55]=&quot;A&quot;;WORKDAY([.T55];VLOOKUP([.$E55];prazos!$b$2:$q$43;5;0);feriados!$a$2:$a$47); IF([.U55]=&quot;C&quot;;WORKDAY([.T55];VLOOKUP([.$E55];prazos!$b$2:$q$43;5;0);feriados!$a$2:$a$47);&quot;- &quot;)));&quot; &quot;)" office:value-type="string" office:string-value="" calcext:value-type="error">
            <text:p>#NAME?</text:p>
          </table:table-cell>
          <table:table-cell table:style-name="ce8" table:formula="of:=IF([.$Q55]&gt;0;IF([.U55]=&quot;S&quot;; WORKDAY([.V55];VLOOKUP([.$E55];prazos!$b$2:$q$43;6;0);feriados!$a$2:$a$47); IF([.U55]=&quot;A&quot;; WORKDAY([.V55];VLOOKUP([.$E55];prazos!$b$2:$q$43;6;0);feriados!$a$2:$a$47); IF([.U55]=&quot;C&quot;; WORKDAY([.V55];VLOOKUP([.$E55];prazos!$b$2:$q$43;6;0);feriados!$a$2:$a$47); WORKDAY([.T55];VLOOKUP([.$E55];prazos!$b$2:$q$43;6;0);feriados!$a$2:$a$47))));&quot; &quot;)" office:value-type="string" office:string-value="" calcext:value-type="error">
            <text:p>#NAME?</text:p>
          </table:table-cell>
          <table:table-cell table:style-name="ce8" table:formula="of:=IF([.$Q55]&gt;0;WORKDAY([.W55];VLOOKUP([.$E55];prazos!$b$2:$q$43;7;0);feriados!$a$2:$a$47);&quot; &quot;)" office:value-type="string" office:string-value="" calcext:value-type="error">
            <text:p>#NAME?</text:p>
          </table:table-cell>
          <table:table-cell table:style-name="ce8" table:formula="of:=IF([.$Q55]&gt;0;WORKDAY([.X55];VLOOKUP([.$E55];prazos!$b$2:$q$43;8;0);feriados!$a$2:$a$47);&quot; &quot;)" office:value-type="string" office:string-value="" calcext:value-type="error">
            <text:p>#NAME?</text:p>
          </table:table-cell>
          <table:table-cell table:style-name="ce8" table:formula="of:=IF([.$Q55]&gt;0;WORKDAY([.Y55];VLOOKUP([.$E55];prazos!$b$2:$q$43;9;0);feriados!$a$2:$a$47);&quot; &quot;)" office:value-type="string" office:string-value="" calcext:value-type="error">
            <text:p>#NAME?</text:p>
          </table:table-cell>
          <table:table-cell table:style-name="ce8" table:formula="of:=IF([.$Q55]&gt;0;WORKDAY([.Z55];VLOOKUP([.$E55];prazos!$b$2:$q$43;10;0);feriados!$a$2:$a$47);&quot; &quot;)" office:value-type="string" office:string-value="" calcext:value-type="error">
            <text:p>#NAME?</text:p>
          </table:table-cell>
          <table:table-cell table:style-name="ce8" table:formula="of:=IF([.$Q55]&gt;0;WORKDAY([.AA55];VLOOKUP([.$E55];prazos!$b$2:$q$43;11;0);feriados!$a$2:$a$47);&quot; &quot;)" office:value-type="string" office:string-value="" calcext:value-type="error">
            <text:p>#NAME?</text:p>
          </table:table-cell>
          <table:table-cell table:style-name="ce8" table:formula="of:=IF([.$Q55]&gt;0;IF([.U55]=&quot;S&quot;;WORKDAY([.AB55];VLOOKUP([.$E55];prazos!$b$2:$q$43;12;0);feriados!$a$2:$a$47); IF([.U55]=&quot;C&quot;;&quot;-&quot;; IF([.U55]=&quot;A&quot;;WORKDAY([.AB55];VLOOKUP([.$E55];prazos!$b$2:$q$43;12;0);feriados!$a$2:$a$47);&quot;-&quot;)));&quot; &quot;)" office:value-type="string" office:string-value="-" calcext:value-type="string">
            <text:p>-</text:p>
          </table:table-cell>
          <table:table-cell table:style-name="ce8" table:formula="of:=IF([.$Q55]&gt;0;IF([.U55]=&quot;S&quot;;WORKDAY([.AC55];VLOOKUP([.$E55];prazos!$b$2:$q$43;13;0);feriados!$a$2:$a$47); IF([.U55]=&quot;A&quot;;WORKDAY([.AC55];VLOOKUP([.$E55];prazos!$b$2:$q$43;13;0);feriados!$a$2:$a$47);&quot;-&quot;));&quot; &quot;)" office:value-type="string" office:string-value="-" calcext:value-type="string">
            <text:p>-</text:p>
          </table:table-cell>
          <table:table-cell table:style-name="ce8" table:formula="of:=IF([.$Q55]&gt;0;IF([.U55]=&quot;S&quot;; WORKDAY([.AD55];VLOOKUP([.$E55];prazos!$b$2:$q$43;14;0);feriados!$a$2:$a$47); IF([.U55]=&quot;C&quot;; WORKDAY([.AB55];VLOOKUP([.$E55];prazos!$b$2:$q$43;14;0);feriados!$a$2:$a$47); IF([.U55]=&quot;A&quot;; WORKDAY([.AD55];VLOOKUP([.$E55];prazos!$b$2:$q$43;14;0);feriados!$a$2:$a$47); WORKDAY([.AB55];VLOOKUP([.$E55];prazos!$b$2:$q$43;14;0);feriados!$a$2:$a$47))));&quot; &quot;)" office:value-type="string" office:string-value="" calcext:value-type="error">
            <text:p>#NAME?</text:p>
          </table:table-cell>
          <table:table-cell table:style-name="ce8" table:formula="of:=IF([.$Q55]&gt;0;IF([.U55]=&quot;S&quot;;WORKDAY([.AE55];VLOOKUP([.$E55];prazos!$b$2:$q$43;15;0);feriados!$a$2:$a$47); IF([.U55]=&quot;C&quot;;WORKDAY([.AE55];VLOOKUP([.$E55];prazos!$b$2:$q$43;15;0);feriados!$a$2:$a$47);&quot;-&quot;));&quot; &quot;)" office:value-type="string" office:string-value="" calcext:value-type="error">
            <text:p>#NAME?</text:p>
          </table:table-cell>
          <table:table-cell table:style-name="ce142" table:number-columns-repeated="2"/>
          <table:table-cell table:style-name="ce8" table:formula="of:=IF([.$Q55]&gt;0;IF([.AF55]=&quot;-&quot;;IF([.$AG55]&gt;0;[.AG55]+[.AE55]; WORKDAY([.AE55];[.AH55];feriados!$a$2:$a$47));IF([.$AG55]&gt;0;[.AG55]+[.AF55]; WORKDAY([.AF55];[.AH55];feriados!$a$2:$a$47)));&quot; &quot;)" office:value-type="string" office:string-value="" calcext:value-type="error">
            <text:p>#NAME?</text:p>
          </table:table-cell>
          <table:table-cell table:style-name="ce8" table:formula="of:=WORKDAY([.AI55];VLOOKUP(&quot;Pagamento&quot;;prazos!$b$2:$q$4;16);feriados!$a$2:$a$47)" office:value-type="string" office:string-value="" calcext:value-type="error">
            <text:p>#NAME?</text:p>
          </table:table-cell>
          <table:table-cell table:style-name="ce8" table:formula="of:=IF([.AM55]&lt;TODAY();WORKDAY([.AI55];[.AN55]+IF([.K55]=&quot;Publicação&quot;;12;0);feriados!$a$2:$a$47);[.AI55])" office:value-type="string" office:string-value="" calcext:value-type="error">
            <text:p>#NAME?</text:p>
          </table:table-cell>
          <table:table-cell table:style-name="ce142" table:formula="of:=IF([.$Q55]&gt;0; IF([.AN54]&gt;0;IF([.AF55]=&quot;-&quot;;[.AE55]-[.Q55];[.AF55]-[.Q55]);IF([.AF55]=&quot;-&quot;;[.AE55]-[.Q55]+[.AN55];[.AF55]-[.Q55]+[.AN55]));&quot; &quot;)" office:value-type="string" office:string-value="" calcext:value-type="error">
            <text:p>#NAME?</text:p>
          </table:table-cell>
          <table:table-cell table:style-name="ce10" table:formula="of:=IF([.K55]=[$Fases.$A$2];[.Q55];IF([.K55]=[$Fases.$A$3];[.R55];IF([.K55]=[$Fases.$A$4];[.S55];IF([.K55]=[$Fases.$A$5]; [.T55];IF([.K55]=[$Fases.$A$6]; [.V55];IF([.K55]=[$Fases.$A$7]; [.W55];IF([.K55]=[$Fases.$A$8]; [.X55]; IF([.K55]=[$Fases.$A$9]; [.Y55]; IF([.K55]=[$Fases.$A$10]; [.Z55]; IF([.K55]=[$Fases.$A$11]; [.AA55]; IF([.K55]=[$Fases.$A$12]; [.AB55]; IF([.K55]=[$Fases.$A$13]; [.AC55]; IF([.K55]=[$Fases.$A$14]; [.AD55]; IF([.K55]=[$Fases.$A$15]; [.AE55]; IF([.K55]=[$Fases.$A$16]; [.AF55];&quot; &quot;)))))))))))))))" office:value-type="string" office:string-value=" " calcext:value-type="string">
            <text:p><text:s/></text:p>
          </table:table-cell>
          <table:table-cell table:style-name="ce9" table:formula="of:=IF([.AM55]&gt;TODAY();0;NETWORKDAYS([.AM55];TODAY();feriados!$a$2:$a$47)-1)" office:value-type="float" office:value="0" calcext:value-type="float">
            <text:p>0</text:p>
          </table:table-cell>
          <table:table-cell table:style-name="ce11"/>
          <table:table-cell table:style-name="ce84"/>
          <table:table-cell table:style-name="ce152" office:value-type="string" calcext:value-type="string">
            <text:p>BC55</text:p>
          </table:table-cell>
          <table:table-cell table:style-name="ce51"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33" table:number-columns-repeated="2"/>
          <table:table-cell table:style-name="ce2" office:value-type="string" calcext:value-type="string">
            <text:p>ORIGINAL</text:p>
          </table:table-cell>
          <table:table-cell table:style-name="ce157" office:value-type="string" calcext:value-type="string">
            <text:p>INCLUÍDO</text:p>
          </table:table-cell>
          <table:table-cell table:style-name="ce160" table:formula="of:=[.G55]" office:value-type="string" office:string-value="" calcext:value-type="error">
            <text:p>#NAME?</text:p>
          </table:table-cell>
          <table:table-cell table:style-name="ce4" office:value-type="string" calcext:value-type="string">
            <text:p>Funcionamento adequado e ininterrupto dos sistemas de automação predial e controle de acesso, dos sistemas de detecção e alarme de incêndio e dos sistemas de combate a incêndio por gás.</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33"/>
          <table:table-cell table:style-name="ce2"/>
          <table:table-cell table:style-name="ce4" office:value-type="string" calcext:value-type="string">
            <text:p>N/A</text:p>
          </table:table-cell>
          <table:table-cell table:style-name="ce4" office:value-type="string" calcext:value-type="string">
            <text:p>Continuado - Renovação</text:p>
          </table:table-cell>
          <table:table-cell table:style-name="ce33" table:number-columns-repeated="4"/>
          <table:table-cell table:style-name="ce2"/>
          <table:table-cell table:style-name="ce5"/>
          <table:table-cell table:number-columns-repeated="958"/>
        </table:table-row>
        <table:table-row table:style-name="ro1">
          <table:table-cell table:style-name="ce2" table:number-columns-repeated="2"/>
          <table:table-cell table:style-name="ce24"/>
          <table:table-cell table:style-name="ce36" office:value-type="currency" office:currency="R$ " office:value="123000" calcext:value-type="currency">
            <text:p>R$ 123,000</text:p>
          </table:table-cell>
          <table:table-cell table:style-name="ce4" office:value-type="string" calcext:value-type="string">
            <text:p>Prorrog</text:p>
          </table:table-cell>
          <table:table-cell table:style-name="ce54" table:formula="of:=IF([.H56]=0;IF([.AM56]&lt;TODAY();WORKDAY([.AE56];[.AN56];feriados!$a$2:$a$47);[.AE56]);&quot;-&quot;)" office:value-type="string" office:string-value="-" calcext:value-type="string">
            <text:p>-</text:p>
          </table:table-cell>
          <table:table-cell table:style-name="ce61" table:formula="of:=IF([.AM56]&lt;TODAY();IF([.AF56]=&quot;-&quot;;&quot;-&quot;;WORKDAY([.AF56];[.AN56];feriados!$a$2:$a$47));[.AF56])" office:value-type="string" office:string-value="" calcext:value-type="error">
            <text:p>#NAME?</text:p>
          </table:table-cell>
          <table:table-cell table:style-name="ce20" office:value-type="date" office:date-value="2026-08-01" calcext:value-type="date">
            <text:p>01/08/26</text:p>
          </table:table-cell>
          <table:table-cell table:style-name="ce8" table:formula="of:=IF([.H56]=0;IF([.AM56]&lt;TODAY();WORKDAY([.AK56];VLOOKUP(&quot;Pagamento&quot;;prazos!$b$2:$q$4;16);feriados!$a$2:$a$47);[.AJ56]);&quot;-&quot;)" office:value-type="string" office:string-value="-" calcext:value-type="string">
            <text:p>-</text:p>
          </table:table-cell>
          <table:table-cell table:style-name="ce4"/>
          <table:table-cell table:style-name="ce4" office:value-type="string" calcext:value-type="string">
            <text:p>A iniciar</text:p>
          </table:table-cell>
          <table:table-cell table:style-name="ce91"/>
          <table:table-cell table:style-name="ce51" office:value-type="string" calcext:value-type="string">
            <text:p>SIE</text:p>
          </table:table-cell>
          <table:table-cell table:style-name="ce100"/>
          <table:table-cell table:style-name="ce118" office:value-type="string" calcext:value-type="string">
            <text:p><text:a xlink:href="https://sei.trf2.jus.br/sei/controlador.php?acao=procedimento_trabalhar&amp;id_procedimento=276748" xlink:type="simple">0000530-91.2025.4.02.8000</text:a></text:p>
          </table:table-cell>
          <table:table-cell table:style-name="ce125" office:value-type="string" calcext:value-type="string">
            <text:p>Seguro total para veículos</text:p>
          </table:table-cell>
          <table:table-cell table:style-name="ce137" table:formula="of:=[.H56]-180" office:value-type="date" office:date-value="2026-02-02" calcext:value-type="date">
            <text:p>02/02/2026</text:p>
          </table:table-cell>
          <table:table-cell table:style-name="ce8" table:formula="of:=IF([.$Q56]&gt;0;[.Q56]+VLOOKUP([.$E56];prazos!$b$2:$q$43;2;0);&quot; &quot;)" office:value-type="string" office:string-value="" calcext:value-type="error">
            <text:p>#NAME?</text:p>
          </table:table-cell>
          <table:table-cell table:style-name="ce8" table:formula="of:=IF([.$Q56]&gt;0;[.R56]+VLOOKUP([.$E56];prazos!$b$2:$q$43;3;0);&quot; &quot;)" office:value-type="string" office:string-value="" calcext:value-type="error">
            <text:p>#NAME?</text:p>
          </table:table-cell>
          <table:table-cell table:style-name="ce8" table:formula="of:=IF([.$Q56]&gt;0;WORKDAY([.S56];VLOOKUP([.$E5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6]&gt;0;IF([.U56]=&quot;S&quot;;WORKDAY([.T56];VLOOKUP([.$E56];prazos!$b$2:$q$43;5;0);feriados!$a$2:$a$47);IF([.U56]=&quot;A&quot;;WORKDAY([.T56];VLOOKUP([.$E56];prazos!$b$2:$q$43;5;0);feriados!$a$2:$a$47); IF([.U56]=&quot;C&quot;;WORKDAY([.T56];VLOOKUP([.$E56];prazos!$b$2:$q$43;5;0);feriados!$a$2:$a$47);&quot;- &quot;)));&quot; &quot;)" office:value-type="string" office:string-value="" calcext:value-type="error">
            <text:p>#NAME?</text:p>
          </table:table-cell>
          <table:table-cell table:style-name="ce8" table:formula="of:=IF([.$Q56]&gt;0;IF([.U56]=&quot;S&quot;; WORKDAY([.V56];VLOOKUP([.$E56];prazos!$b$2:$q$43;6;0);feriados!$a$2:$a$47); IF([.U56]=&quot;A&quot;; WORKDAY([.V56];VLOOKUP([.$E56];prazos!$b$2:$q$43;6;0);feriados!$a$2:$a$47); IF([.U56]=&quot;C&quot;; WORKDAY([.V56];VLOOKUP([.$E56];prazos!$b$2:$q$43;6;0);feriados!$a$2:$a$47); WORKDAY([.T56];VLOOKUP([.$E56];prazos!$b$2:$q$43;6;0);feriados!$a$2:$a$47))));&quot; &quot;)" office:value-type="string" office:string-value="" calcext:value-type="error">
            <text:p>#NAME?</text:p>
          </table:table-cell>
          <table:table-cell table:style-name="ce8" table:formula="of:=IF([.$Q56]&gt;0;WORKDAY([.W56];VLOOKUP([.$E56];prazos!$b$2:$q$43;7;0);feriados!$a$2:$a$47);&quot; &quot;)" office:value-type="string" office:string-value="" calcext:value-type="error">
            <text:p>#NAME?</text:p>
          </table:table-cell>
          <table:table-cell table:style-name="ce8" table:formula="of:=IF([.$Q56]&gt;0;WORKDAY([.X56];VLOOKUP([.$E56];prazos!$b$2:$q$43;8;0);feriados!$a$2:$a$47);&quot; &quot;)" office:value-type="string" office:string-value="" calcext:value-type="error">
            <text:p>#NAME?</text:p>
          </table:table-cell>
          <table:table-cell table:style-name="ce8" table:formula="of:=IF([.$Q56]&gt;0;WORKDAY([.Y56];VLOOKUP([.$E56];prazos!$b$2:$q$43;9;0);feriados!$a$2:$a$47);&quot; &quot;)" office:value-type="string" office:string-value="" calcext:value-type="error">
            <text:p>#NAME?</text:p>
          </table:table-cell>
          <table:table-cell table:style-name="ce8" table:formula="of:=IF([.$Q56]&gt;0;WORKDAY([.Z56];VLOOKUP([.$E56];prazos!$b$2:$q$43;10;0);feriados!$a$2:$a$47);&quot; &quot;)" office:value-type="string" office:string-value="" calcext:value-type="error">
            <text:p>#NAME?</text:p>
          </table:table-cell>
          <table:table-cell table:style-name="ce8" table:formula="of:=IF([.$Q56]&gt;0;WORKDAY([.AA56];VLOOKUP([.$E56];prazos!$b$2:$q$43;11;0);feriados!$a$2:$a$47);&quot; &quot;)" office:value-type="string" office:string-value="" calcext:value-type="error">
            <text:p>#NAME?</text:p>
          </table:table-cell>
          <table:table-cell table:style-name="ce8" table:formula="of:=IF([.$Q56]&gt;0;IF([.U56]=&quot;S&quot;;WORKDAY([.AB56];VLOOKUP([.$E56];prazos!$b$2:$q$43;12;0);feriados!$a$2:$a$47); IF([.U56]=&quot;C&quot;;&quot;-&quot;; IF([.U56]=&quot;A&quot;;WORKDAY([.AB56];VLOOKUP([.$E56];prazos!$b$2:$q$43;12;0);feriados!$a$2:$a$47);&quot;-&quot;)));&quot; &quot;)" office:value-type="string" office:string-value="-" calcext:value-type="string">
            <text:p>-</text:p>
          </table:table-cell>
          <table:table-cell table:style-name="ce8" table:formula="of:=IF([.$Q56]&gt;0;IF([.U56]=&quot;S&quot;;WORKDAY([.AC56];VLOOKUP([.$E56];prazos!$b$2:$q$43;13;0);feriados!$a$2:$a$47); IF([.U56]=&quot;A&quot;;WORKDAY([.AC56];VLOOKUP([.$E56];prazos!$b$2:$q$43;13;0);feriados!$a$2:$a$47);&quot;-&quot;));&quot; &quot;)" office:value-type="string" office:string-value="-" calcext:value-type="string">
            <text:p>-</text:p>
          </table:table-cell>
          <table:table-cell table:style-name="ce8" table:formula="of:=IF([.$Q56]&gt;0;IF([.U56]=&quot;S&quot;; WORKDAY([.AD56];VLOOKUP([.$E56];prazos!$b$2:$q$43;14;0);feriados!$a$2:$a$47); IF([.U56]=&quot;C&quot;; WORKDAY([.AB56];VLOOKUP([.$E56];prazos!$b$2:$q$43;14;0);feriados!$a$2:$a$47); IF([.U56]=&quot;A&quot;; WORKDAY([.AD56];VLOOKUP([.$E56];prazos!$b$2:$q$43;14;0);feriados!$a$2:$a$47); WORKDAY([.AB56];VLOOKUP([.$E56];prazos!$b$2:$q$43;14;0);feriados!$a$2:$a$47))));&quot; &quot;)" office:value-type="string" office:string-value="" calcext:value-type="error">
            <text:p>#NAME?</text:p>
          </table:table-cell>
          <table:table-cell table:style-name="ce8" table:formula="of:=IF([.$Q56]&gt;0;IF([.U56]=&quot;S&quot;;WORKDAY([.AE56];VLOOKUP([.$E56];prazos!$b$2:$q$43;15;0);feriados!$a$2:$a$47); IF([.U56]=&quot;C&quot;;WORKDAY([.AE56];VLOOKUP([.$E56];prazos!$b$2:$q$43;15;0);feriados!$a$2:$a$47);&quot;-&quot;));&quot; &quot;)" office:value-type="string" office:string-value="" calcext:value-type="error">
            <text:p>#NAME?</text:p>
          </table:table-cell>
          <table:table-cell table:style-name="ce142" table:number-columns-repeated="2"/>
          <table:table-cell table:style-name="ce8" table:formula="of:=IF([.$Q56]&gt;0;IF([.AF56]=&quot;-&quot;;IF([.$AG56]&gt;0;[.AG56]+[.AE56]; WORKDAY([.AE56];[.AH56];feriados!$a$2:$a$47));IF([.$AG56]&gt;0;[.AG56]+[.AF56]; WORKDAY([.AF56];[.AH56];feriados!$a$2:$a$47)));&quot; &quot;)" office:value-type="string" office:string-value="" calcext:value-type="error">
            <text:p>#NAME?</text:p>
          </table:table-cell>
          <table:table-cell table:style-name="ce8" table:formula="of:=WORKDAY([.AI56];VLOOKUP(&quot;Pagamento&quot;;prazos!$b$2:$q$4;16);feriados!$a$2:$a$47)" office:value-type="string" office:string-value="" calcext:value-type="error">
            <text:p>#NAME?</text:p>
          </table:table-cell>
          <table:table-cell table:style-name="ce8" table:formula="of:=IF([.AM56]&lt;TODAY();WORKDAY([.AI56];[.AN56]+IF([.K56]=&quot;Publicação&quot;;12;0);feriados!$a$2:$a$47);[.AI56])" office:value-type="string" office:string-value="" calcext:value-type="error">
            <text:p>#NAME?</text:p>
          </table:table-cell>
          <table:table-cell table:style-name="ce142" table:formula="of:=IF([.$Q56]&gt;0; IF([.AN55]&gt;0;IF([.AF56]=&quot;-&quot;;[.AE56]-[.Q56];[.AF56]-[.Q56]);IF([.AF56]=&quot;-&quot;;[.AE56]-[.Q56]+[.AN56];[.AF56]-[.Q56]+[.AN56]));&quot; &quot;)" office:value-type="string" office:string-value="" calcext:value-type="error">
            <text:p>#NAME?</text:p>
          </table:table-cell>
          <table:table-cell table:style-name="ce10" table:formula="of:=IF([.K56]=[$Fases.$A$2];[.Q56];IF([.K56]=[$Fases.$A$3];[.R56];IF([.K56]=[$Fases.$A$4];[.S56];IF([.K56]=[$Fases.$A$5]; [.T56];IF([.K56]=[$Fases.$A$6]; [.V56];IF([.K56]=[$Fases.$A$7]; [.W56];IF([.K56]=[$Fases.$A$8]; [.X56]; IF([.K56]=[$Fases.$A$9]; [.Y56]; IF([.K56]=[$Fases.$A$10]; [.Z56]; IF([.K56]=[$Fases.$A$11]; [.AA56]; IF([.K56]=[$Fases.$A$12]; [.AB56]; IF([.K56]=[$Fases.$A$13]; [.AC56]; IF([.K56]=[$Fases.$A$14]; [.AD56]; IF([.K56]=[$Fases.$A$15]; [.AE56]; IF([.K56]=[$Fases.$A$16]; [.AF56];&quot; &quot;)))))))))))))))" office:value-type="string" office:string-value=" " calcext:value-type="string">
            <text:p><text:s/></text:p>
          </table:table-cell>
          <table:table-cell table:style-name="ce9" table:formula="of:=IF([.AM56]&gt;TODAY();0;NETWORKDAYS([.AM56];TODAY();feriados!$a$2:$a$47)-1)" office:value-type="float" office:value="0" calcext:value-type="float">
            <text:p>0</text:p>
          </table:table-cell>
          <table:table-cell table:style-name="ce83"/>
          <table:table-cell table:style-name="ce84"/>
          <table:table-cell table:style-name="ce51" office:value-type="string" calcext:value-type="string">
            <text:p>BC48</text:p>
          </table:table-cell>
          <table:table-cell table:style-name="ce51"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56]" office:value-type="string" office:string-value="" calcext:value-type="error">
            <text:p>#NAME?</text:p>
          </table:table-cell>
          <table:table-cell table:style-name="ce26" office:value-type="string" calcext:value-type="string">
            <text:p>Garantir a preservação dos veículos oficiais, bem como o ressarcimento pelos prejuízos causados em razão de sinistros, além de assegurar a indenização de terceiros por danos sofridos.</text:p>
          </table:table-cell>
          <table:table-cell table:style-name="ce95" office:value-type="string" calcext:value-type="string">
            <text:p>Despesa operacional</text:p>
          </table:table-cell>
          <table:table-cell table:style-name="ce95" office:value-type="string" calcext:value-type="string">
            <text:p>Não se aplica</text:p>
          </table:table-cell>
          <table:table-cell table:style-name="ce97" office:value-type="string" calcext:value-type="string">
            <text:p>Alta</text:p>
          </table:table-cell>
          <table:table-cell table:style-name="ce95"/>
          <table:table-cell table:style-name="ce4"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6"/>
          <table:table-cell table:style-name="ce24"/>
          <table:table-cell table:style-name="ce45" office:value-type="currency" office:currency="R$ " office:value="2890021" calcext:value-type="currency">
            <text:p>R$ 2,890,021</text:p>
          </table:table-cell>
          <table:table-cell table:style-name="ce16" office:value-type="string" calcext:value-type="string">
            <text:p>Prorrog</text:p>
          </table:table-cell>
          <table:table-cell table:style-name="ce56" table:formula="of:=IF([.H57]=0;IF([.AM57]&lt;TODAY();WORKDAY([.AE57];[.AN57];feriados!$a$2:$a$47);[.AE57]);&quot;-&quot;)" office:value-type="string" office:string-value="-" calcext:value-type="string">
            <text:p>-</text:p>
          </table:table-cell>
          <table:table-cell table:style-name="ce63" table:formula="of:=IF([.AM57]&lt;TODAY();IF([.AF57]=&quot;-&quot;;&quot;-&quot;;WORKDAY([.AF57];[.AN57];feriados!$a$2:$a$47));[.AF57])" office:value-type="string" office:string-value="" calcext:value-type="error">
            <text:p>#NAME?</text:p>
          </table:table-cell>
          <table:table-cell table:style-name="ce17" office:value-type="date" office:date-value="2026-08-09" calcext:value-type="date">
            <text:p>09/08/26</text:p>
          </table:table-cell>
          <table:table-cell table:style-name="ce8" table:formula="of:=IF([.H57]=0;IF([.AM57]&lt;TODAY();WORKDAY([.AK57];VLOOKUP(&quot;Pagamento&quot;;prazos!$b$2:$q$4;16);feriados!$a$2:$a$47);[.AJ57]);&quot;-&quot;)" office:value-type="string" office:string-value="-" calcext:value-type="string">
            <text:p>-</text:p>
          </table:table-cell>
          <table:table-cell table:style-name="ce86"/>
          <table:table-cell table:style-name="ce4" office:value-type="string" calcext:value-type="string">
            <text:p>A iniciar</text:p>
          </table:table-cell>
          <table:table-cell table:style-name="ce91"/>
          <table:table-cell table:style-name="ce16" office:value-type="string" calcext:value-type="string">
            <text:p>SIE</text:p>
          </table:table-cell>
          <table:table-cell table:style-name="ce102"/>
          <table:table-cell table:style-name="ce111" office:value-type="string" calcext:value-type="string">
            <text:p><text:a xlink:href="https://sei.trf2.jus.br/sei/controlador.php?acao=procedimento_trabalhar&amp;id_procedimento=400830" xlink:type="simple">0001622-07.2025.4.02.8000</text:a></text:p>
          </table:table-cell>
          <table:table-cell table:style-name="ce132" office:value-type="string" calcext:value-type="string">
            <text:p>Manutenção das instalações prediais</text:p>
          </table:table-cell>
          <table:table-cell table:style-name="ce137" table:formula="of:=[.H57]-180" office:value-type="date" office:date-value="2026-02-10" calcext:value-type="date">
            <text:p>10/02/2026</text:p>
          </table:table-cell>
          <table:table-cell table:style-name="ce8" table:formula="of:=IF([.$Q57]&gt;0;[.Q57]+VLOOKUP([.$E57];prazos!$b$2:$q$43;2;0);&quot; &quot;)" office:value-type="string" office:string-value="" calcext:value-type="error">
            <text:p>#NAME?</text:p>
          </table:table-cell>
          <table:table-cell table:style-name="ce8" table:formula="of:=IF([.$Q57]&gt;0;[.R57]+VLOOKUP([.$E57];prazos!$b$2:$q$43;3;0);&quot; &quot;)" office:value-type="string" office:string-value="" calcext:value-type="error">
            <text:p>#NAME?</text:p>
          </table:table-cell>
          <table:table-cell table:style-name="ce8" table:formula="of:=IF([.$Q57]&gt;0;WORKDAY([.S57];VLOOKUP([.$E5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7]&gt;0;IF([.U57]=&quot;S&quot;;WORKDAY([.T57];VLOOKUP([.$E57];prazos!$b$2:$q$43;5;0);feriados!$a$2:$a$47);IF([.U57]=&quot;A&quot;;WORKDAY([.T57];VLOOKUP([.$E57];prazos!$b$2:$q$43;5;0);feriados!$a$2:$a$47); IF([.U57]=&quot;C&quot;;WORKDAY([.T57];VLOOKUP([.$E57];prazos!$b$2:$q$43;5;0);feriados!$a$2:$a$47);&quot;- &quot;)));&quot; &quot;)" office:value-type="string" office:string-value="" calcext:value-type="error">
            <text:p>#NAME?</text:p>
          </table:table-cell>
          <table:table-cell table:style-name="ce8" table:formula="of:=IF([.$Q57]&gt;0;IF([.U57]=&quot;S&quot;; WORKDAY([.V57];VLOOKUP([.$E57];prazos!$b$2:$q$43;6;0);feriados!$a$2:$a$47); IF([.U57]=&quot;A&quot;; WORKDAY([.V57];VLOOKUP([.$E57];prazos!$b$2:$q$43;6;0);feriados!$a$2:$a$47); IF([.U57]=&quot;C&quot;; WORKDAY([.V57];VLOOKUP([.$E57];prazos!$b$2:$q$43;6;0);feriados!$a$2:$a$47); WORKDAY([.T57];VLOOKUP([.$E57];prazos!$b$2:$q$43;6;0);feriados!$a$2:$a$47))));&quot; &quot;)" office:value-type="string" office:string-value="" calcext:value-type="error">
            <text:p>#NAME?</text:p>
          </table:table-cell>
          <table:table-cell table:style-name="ce8" table:formula="of:=IF([.$Q57]&gt;0;WORKDAY([.W57];VLOOKUP([.$E57];prazos!$b$2:$q$43;7;0);feriados!$a$2:$a$47);&quot; &quot;)" office:value-type="string" office:string-value="" calcext:value-type="error">
            <text:p>#NAME?</text:p>
          </table:table-cell>
          <table:table-cell table:style-name="ce8" table:formula="of:=IF([.$Q57]&gt;0;WORKDAY([.X57];VLOOKUP([.$E57];prazos!$b$2:$q$43;8;0);feriados!$a$2:$a$47);&quot; &quot;)" office:value-type="string" office:string-value="" calcext:value-type="error">
            <text:p>#NAME?</text:p>
          </table:table-cell>
          <table:table-cell table:style-name="ce8" table:formula="of:=IF([.$Q57]&gt;0;WORKDAY([.Y57];VLOOKUP([.$E57];prazos!$b$2:$q$43;9;0);feriados!$a$2:$a$47);&quot; &quot;)" office:value-type="string" office:string-value="" calcext:value-type="error">
            <text:p>#NAME?</text:p>
          </table:table-cell>
          <table:table-cell table:style-name="ce8" table:formula="of:=IF([.$Q57]&gt;0;WORKDAY([.Z57];VLOOKUP([.$E57];prazos!$b$2:$q$43;10;0);feriados!$a$2:$a$47);&quot; &quot;)" office:value-type="string" office:string-value="" calcext:value-type="error">
            <text:p>#NAME?</text:p>
          </table:table-cell>
          <table:table-cell table:style-name="ce8" table:formula="of:=IF([.$Q57]&gt;0;WORKDAY([.AA57];VLOOKUP([.$E57];prazos!$b$2:$q$43;11;0);feriados!$a$2:$a$47);&quot; &quot;)" office:value-type="string" office:string-value="" calcext:value-type="error">
            <text:p>#NAME?</text:p>
          </table:table-cell>
          <table:table-cell table:style-name="ce8" table:formula="of:=IF([.$Q57]&gt;0;IF([.U57]=&quot;S&quot;;WORKDAY([.AB57];VLOOKUP([.$E57];prazos!$b$2:$q$43;12;0);feriados!$a$2:$a$47); IF([.U57]=&quot;C&quot;;&quot;-&quot;; IF([.U57]=&quot;A&quot;;WORKDAY([.AB57];VLOOKUP([.$E57];prazos!$b$2:$q$43;12;0);feriados!$a$2:$a$47);&quot;-&quot;)));&quot; &quot;)" office:value-type="string" office:string-value="-" calcext:value-type="string">
            <text:p>-</text:p>
          </table:table-cell>
          <table:table-cell table:style-name="ce8" table:formula="of:=IF([.$Q57]&gt;0;IF([.U57]=&quot;S&quot;;WORKDAY([.AC57];VLOOKUP([.$E57];prazos!$b$2:$q$43;13;0);feriados!$a$2:$a$47); IF([.U57]=&quot;A&quot;;WORKDAY([.AC57];VLOOKUP([.$E57];prazos!$b$2:$q$43;13;0);feriados!$a$2:$a$47);&quot;-&quot;));&quot; &quot;)" office:value-type="string" office:string-value="-" calcext:value-type="string">
            <text:p>-</text:p>
          </table:table-cell>
          <table:table-cell table:style-name="ce8" table:formula="of:=IF([.$Q57]&gt;0;IF([.U57]=&quot;S&quot;; WORKDAY([.AD57];VLOOKUP([.$E57];prazos!$b$2:$q$43;14;0);feriados!$a$2:$a$47); IF([.U57]=&quot;C&quot;; WORKDAY([.AB57];VLOOKUP([.$E57];prazos!$b$2:$q$43;14;0);feriados!$a$2:$a$47); IF([.U57]=&quot;A&quot;; WORKDAY([.AD57];VLOOKUP([.$E57];prazos!$b$2:$q$43;14;0);feriados!$a$2:$a$47); WORKDAY([.AB57];VLOOKUP([.$E57];prazos!$b$2:$q$43;14;0);feriados!$a$2:$a$47))));&quot; &quot;)" office:value-type="string" office:string-value="" calcext:value-type="error">
            <text:p>#NAME?</text:p>
          </table:table-cell>
          <table:table-cell table:style-name="ce8" table:formula="of:=IF([.$Q57]&gt;0;IF([.U57]=&quot;S&quot;;WORKDAY([.AE57];VLOOKUP([.$E57];prazos!$b$2:$q$43;15;0);feriados!$a$2:$a$47); IF([.U57]=&quot;C&quot;;WORKDAY([.AE57];VLOOKUP([.$E57];prazos!$b$2:$q$43;15;0);feriados!$a$2:$a$47);&quot;-&quot;));&quot; &quot;)" office:value-type="string" office:string-value="" calcext:value-type="error">
            <text:p>#NAME?</text:p>
          </table:table-cell>
          <table:table-cell table:style-name="ce142" table:number-columns-repeated="2"/>
          <table:table-cell table:style-name="ce8" table:formula="of:=IF([.$Q57]&gt;0;IF([.AF57]=&quot;-&quot;;IF([.$AG57]&gt;0;[.AG57]+[.AE57]; WORKDAY([.AE57];[.AH57];feriados!$a$2:$a$47));IF([.$AG57]&gt;0;[.AG57]+[.AF57]; WORKDAY([.AF57];[.AH57];feriados!$a$2:$a$47)));&quot; &quot;)" office:value-type="string" office:string-value="" calcext:value-type="error">
            <text:p>#NAME?</text:p>
          </table:table-cell>
          <table:table-cell table:style-name="ce8" table:formula="of:=WORKDAY([.AI57];VLOOKUP(&quot;Pagamento&quot;;prazos!$b$2:$q$4;16);feriados!$a$2:$a$47)" office:value-type="string" office:string-value="" calcext:value-type="error">
            <text:p>#NAME?</text:p>
          </table:table-cell>
          <table:table-cell table:style-name="ce8" table:formula="of:=IF([.AM57]&lt;TODAY();WORKDAY([.AI57];[.AN57]+IF([.K57]=&quot;Publicação&quot;;12;0);feriados!$a$2:$a$47);[.AI57])" office:value-type="string" office:string-value="" calcext:value-type="error">
            <text:p>#NAME?</text:p>
          </table:table-cell>
          <table:table-cell table:style-name="ce142" table:formula="of:=IF([.$Q57]&gt;0; IF([.AN56]&gt;0;IF([.AF57]=&quot;-&quot;;[.AE57]-[.Q57];[.AF57]-[.Q57]);IF([.AF57]=&quot;-&quot;;[.AE57]-[.Q57]+[.AN57];[.AF57]-[.Q57]+[.AN57]));&quot; &quot;)" office:value-type="string" office:string-value="" calcext:value-type="error">
            <text:p>#NAME?</text:p>
          </table:table-cell>
          <table:table-cell table:style-name="ce10" table:formula="of:=IF([.K57]=[$Fases.$A$2];[.Q57];IF([.K57]=[$Fases.$A$3];[.R57];IF([.K57]=[$Fases.$A$4];[.S57];IF([.K57]=[$Fases.$A$5]; [.T57];IF([.K57]=[$Fases.$A$6]; [.V57];IF([.K57]=[$Fases.$A$7]; [.W57];IF([.K57]=[$Fases.$A$8]; [.X57]; IF([.K57]=[$Fases.$A$9]; [.Y57]; IF([.K57]=[$Fases.$A$10]; [.Z57]; IF([.K57]=[$Fases.$A$11]; [.AA57]; IF([.K57]=[$Fases.$A$12]; [.AB57]; IF([.K57]=[$Fases.$A$13]; [.AC57]; IF([.K57]=[$Fases.$A$14]; [.AD57]; IF([.K57]=[$Fases.$A$15]; [.AE57]; IF([.K57]=[$Fases.$A$16]; [.AF57];&quot; &quot;)))))))))))))))" office:value-type="string" office:string-value=" " calcext:value-type="string">
            <text:p><text:s/></text:p>
          </table:table-cell>
          <table:table-cell table:style-name="ce9" table:formula="of:=IF([.AM57]&gt;TODAY();0;NETWORKDAYS([.AM57];TODAY();feriados!$a$2:$a$47)-1)" office:value-type="float" office:value="0" calcext:value-type="float">
            <text:p>0</text:p>
          </table:table-cell>
          <table:table-cell table:style-name="ce86"/>
          <table:table-cell table:style-name="ce84"/>
          <table:table-cell table:style-name="ce154" office:value-type="string" calcext:value-type="string">
            <text:p>BC42</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number-columns-repeated="2" table:style-name="ce2" office:value-type="string" calcext:value-type="string">
            <text:p>ORIGINAL</text:p>
          </table:table-cell>
          <table:table-cell table:style-name="ce160" table:formula="of:=[.G57]" office:value-type="string" office:string-value="" calcext:value-type="error">
            <text:p>#NAME?</text:p>
          </table:table-cell>
          <table:table-cell table:style-name="ce166" office:value-type="string"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95" office:value-type="string" calcext:value-type="string">
            <text:p>Despesa operacional</text:p>
          </table:table-cell>
          <table:table-cell table:style-name="ce4" office:value-type="string" calcext:value-type="string">
            <text:p>Não se aplica</text:p>
          </table:table-cell>
          <table:table-cell table:style-name="ce97" office:value-type="string" calcext:value-type="string">
            <text:p>Alta</text:p>
          </table:table-cell>
          <table:table-cell table:style-name="ce175"/>
          <table:table-cell table:style-name="ce181"/>
          <table:table-cell table:style-name="ce4"/>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6"/>
          <table:table-cell table:style-name="ce24"/>
          <table:table-cell table:style-name="ce45" office:value-type="currency" office:currency="R$ " office:value="1114000" calcext:value-type="currency">
            <text:p>R$ 1,114,000</text:p>
          </table:table-cell>
          <table:table-cell table:style-name="ce4" office:value-type="string" calcext:value-type="string">
            <text:p>Prorrog</text:p>
          </table:table-cell>
          <table:table-cell table:style-name="ce54" table:formula="of:=IF([.H58]=0;IF([.AM58]&lt;TODAY();WORKDAY([.AE58];[.AN58];feriados!$a$2:$a$47);[.AE58]);&quot;-&quot;)" office:value-type="string" office:string-value="-" calcext:value-type="string">
            <text:p>-</text:p>
          </table:table-cell>
          <table:table-cell table:style-name="ce61" table:formula="of:=IF([.AM58]&lt;TODAY();IF([.AF58]=&quot;-&quot;;&quot;-&quot;;WORKDAY([.AF58];[.AN58];feriados!$a$2:$a$47));[.AF58])" office:value-type="string" office:string-value="" calcext:value-type="error">
            <text:p>#NAME?</text:p>
          </table:table-cell>
          <table:table-cell table:style-name="ce20" office:value-type="date" office:date-value="2026-08-12" calcext:value-type="date">
            <text:p>12/08/26</text:p>
          </table:table-cell>
          <table:table-cell table:style-name="ce8" table:formula="of:=IF([.H58]=0;IF([.AM58]&lt;TODAY();WORKDAY([.AK58];VLOOKUP(&quot;Pagamento&quot;;prazos!$b$2:$q$4;16);feriados!$a$2:$a$47);[.AJ58]);&quot;-&quot;)" office:value-type="string" office:string-value="-" calcext:value-type="string">
            <text:p>-</text:p>
          </table:table-cell>
          <table:table-cell table:style-name="ce86"/>
          <table:table-cell table:style-name="ce4" office:value-type="string" calcext:value-type="string">
            <text:p>A iniciar</text:p>
          </table:table-cell>
          <table:table-cell table:style-name="ce91"/>
          <table:table-cell table:style-name="ce16" office:value-type="string" calcext:value-type="string">
            <text:p>SIE</text:p>
          </table:table-cell>
          <table:table-cell table:style-name="ce102"/>
          <table:table-cell table:style-name="ce119" office:value-type="string" calcext:value-type="string">
            <text:p><text:a xlink:href="https://sei.trf2.jus.br/sei/controlador.php?acao=procedimento_trabalhar&amp;id_procedimento=279143" xlink:type="simple">0000590-64.2025.4.02.8000</text:a></text:p>
          </table:table-cell>
          <table:table-cell table:style-name="ce133" office:value-type="string" calcext:value-type="string">
            <text:p>Manutenção dos equipamentos <text:s/>audiovisuais</text:p>
          </table:table-cell>
          <table:table-cell table:style-name="ce137" table:formula="of:=[.H58]-180" office:value-type="date" office:date-value="2026-02-13" calcext:value-type="date">
            <text:p>13/02/2026</text:p>
          </table:table-cell>
          <table:table-cell table:style-name="ce8" table:formula="of:=IF([.$Q58]&gt;0;[.Q58]+VLOOKUP([.$E58];prazos!$b$2:$q$43;2;0);&quot; &quot;)" office:value-type="string" office:string-value="" calcext:value-type="error">
            <text:p>#NAME?</text:p>
          </table:table-cell>
          <table:table-cell table:style-name="ce8" table:formula="of:=IF([.$Q58]&gt;0;[.R58]+VLOOKUP([.$E58];prazos!$b$2:$q$43;3;0);&quot; &quot;)" office:value-type="string" office:string-value="" calcext:value-type="error">
            <text:p>#NAME?</text:p>
          </table:table-cell>
          <table:table-cell table:style-name="ce8" table:formula="of:=IF([.$Q58]&gt;0;WORKDAY([.S58];VLOOKUP([.$E5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8]&gt;0;IF([.U58]=&quot;S&quot;;WORKDAY([.T58];VLOOKUP([.$E58];prazos!$b$2:$q$43;5;0);feriados!$a$2:$a$47);IF([.U58]=&quot;A&quot;;WORKDAY([.T58];VLOOKUP([.$E58];prazos!$b$2:$q$43;5;0);feriados!$a$2:$a$47); IF([.U58]=&quot;C&quot;;WORKDAY([.T58];VLOOKUP([.$E58];prazos!$b$2:$q$43;5;0);feriados!$a$2:$a$47);&quot;- &quot;)));&quot; &quot;)" office:value-type="string" office:string-value="" calcext:value-type="error">
            <text:p>#NAME?</text:p>
          </table:table-cell>
          <table:table-cell table:style-name="ce8" table:formula="of:=IF([.$Q58]&gt;0;IF([.U58]=&quot;S&quot;; WORKDAY([.V58];VLOOKUP([.$E58];prazos!$b$2:$q$43;6;0);feriados!$a$2:$a$47); IF([.U58]=&quot;A&quot;; WORKDAY([.V58];VLOOKUP([.$E58];prazos!$b$2:$q$43;6;0);feriados!$a$2:$a$47); IF([.U58]=&quot;C&quot;; WORKDAY([.V58];VLOOKUP([.$E58];prazos!$b$2:$q$43;6;0);feriados!$a$2:$a$47); WORKDAY([.T58];VLOOKUP([.$E58];prazos!$b$2:$q$43;6;0);feriados!$a$2:$a$47))));&quot; &quot;)" office:value-type="string" office:string-value="" calcext:value-type="error">
            <text:p>#NAME?</text:p>
          </table:table-cell>
          <table:table-cell table:style-name="ce8" table:formula="of:=IF([.$Q58]&gt;0;WORKDAY([.W58];VLOOKUP([.$E58];prazos!$b$2:$q$43;7;0);feriados!$a$2:$a$47);&quot; &quot;)" office:value-type="string" office:string-value="" calcext:value-type="error">
            <text:p>#NAME?</text:p>
          </table:table-cell>
          <table:table-cell table:style-name="ce8" table:formula="of:=IF([.$Q58]&gt;0;WORKDAY([.X58];VLOOKUP([.$E58];prazos!$b$2:$q$43;8;0);feriados!$a$2:$a$47);&quot; &quot;)" office:value-type="string" office:string-value="" calcext:value-type="error">
            <text:p>#NAME?</text:p>
          </table:table-cell>
          <table:table-cell table:style-name="ce8" table:formula="of:=IF([.$Q58]&gt;0;WORKDAY([.Y58];VLOOKUP([.$E58];prazos!$b$2:$q$43;9;0);feriados!$a$2:$a$47);&quot; &quot;)" office:value-type="string" office:string-value="" calcext:value-type="error">
            <text:p>#NAME?</text:p>
          </table:table-cell>
          <table:table-cell table:style-name="ce8" table:formula="of:=IF([.$Q58]&gt;0;WORKDAY([.Z58];VLOOKUP([.$E58];prazos!$b$2:$q$43;10;0);feriados!$a$2:$a$47);&quot; &quot;)" office:value-type="string" office:string-value="" calcext:value-type="error">
            <text:p>#NAME?</text:p>
          </table:table-cell>
          <table:table-cell table:style-name="ce8" table:formula="of:=IF([.$Q58]&gt;0;WORKDAY([.AA58];VLOOKUP([.$E58];prazos!$b$2:$q$43;11;0);feriados!$a$2:$a$47);&quot; &quot;)" office:value-type="string" office:string-value="" calcext:value-type="error">
            <text:p>#NAME?</text:p>
          </table:table-cell>
          <table:table-cell table:style-name="ce8" table:formula="of:=IF([.$Q58]&gt;0;IF([.U58]=&quot;S&quot;;WORKDAY([.AB58];VLOOKUP([.$E58];prazos!$b$2:$q$43;12;0);feriados!$a$2:$a$47); IF([.U58]=&quot;C&quot;;&quot;-&quot;; IF([.U58]=&quot;A&quot;;WORKDAY([.AB58];VLOOKUP([.$E58];prazos!$b$2:$q$43;12;0);feriados!$a$2:$a$47);&quot;-&quot;)));&quot; &quot;)" office:value-type="string" office:string-value="-" calcext:value-type="string">
            <text:p>-</text:p>
          </table:table-cell>
          <table:table-cell table:style-name="ce8" table:formula="of:=IF([.$Q58]&gt;0;IF([.U58]=&quot;S&quot;;WORKDAY([.AC58];VLOOKUP([.$E58];prazos!$b$2:$q$43;13;0);feriados!$a$2:$a$47); IF([.U58]=&quot;A&quot;;WORKDAY([.AC58];VLOOKUP([.$E58];prazos!$b$2:$q$43;13;0);feriados!$a$2:$a$47);&quot;-&quot;));&quot; &quot;)" office:value-type="string" office:string-value="-" calcext:value-type="string">
            <text:p>-</text:p>
          </table:table-cell>
          <table:table-cell table:style-name="ce8" table:formula="of:=IF([.$Q58]&gt;0;IF([.U58]=&quot;S&quot;; WORKDAY([.AD58];VLOOKUP([.$E58];prazos!$b$2:$q$43;14;0);feriados!$a$2:$a$47); IF([.U58]=&quot;C&quot;; WORKDAY([.AB58];VLOOKUP([.$E58];prazos!$b$2:$q$43;14;0);feriados!$a$2:$a$47); IF([.U58]=&quot;A&quot;; WORKDAY([.AD58];VLOOKUP([.$E58];prazos!$b$2:$q$43;14;0);feriados!$a$2:$a$47); WORKDAY([.AB58];VLOOKUP([.$E58];prazos!$b$2:$q$43;14;0);feriados!$a$2:$a$47))));&quot; &quot;)" office:value-type="string" office:string-value="" calcext:value-type="error">
            <text:p>#NAME?</text:p>
          </table:table-cell>
          <table:table-cell table:style-name="ce8" table:formula="of:=IF([.$Q58]&gt;0;IF([.U58]=&quot;S&quot;;WORKDAY([.AE58];VLOOKUP([.$E58];prazos!$b$2:$q$43;15;0);feriados!$a$2:$a$47); IF([.U58]=&quot;C&quot;;WORKDAY([.AE58];VLOOKUP([.$E58];prazos!$b$2:$q$43;15;0);feriados!$a$2:$a$47);&quot;-&quot;));&quot; &quot;)" office:value-type="string" office:string-value="" calcext:value-type="error">
            <text:p>#NAME?</text:p>
          </table:table-cell>
          <table:table-cell table:style-name="ce142" table:number-columns-repeated="2"/>
          <table:table-cell table:style-name="ce8" table:formula="of:=IF([.$Q58]&gt;0;IF([.AF58]=&quot;-&quot;;IF([.$AG58]&gt;0;[.AG58]+[.AE58]; WORKDAY([.AE58];[.AH58];feriados!$a$2:$a$47));IF([.$AG58]&gt;0;[.AG58]+[.AF58]; WORKDAY([.AF58];[.AH58];feriados!$a$2:$a$47)));&quot; &quot;)" office:value-type="string" office:string-value="" calcext:value-type="error">
            <text:p>#NAME?</text:p>
          </table:table-cell>
          <table:table-cell table:style-name="ce8" table:formula="of:=WORKDAY([.AI58];VLOOKUP(&quot;Pagamento&quot;;prazos!$b$2:$q$4;16);feriados!$a$2:$a$47)" office:value-type="string" office:string-value="" calcext:value-type="error">
            <text:p>#NAME?</text:p>
          </table:table-cell>
          <table:table-cell table:style-name="ce8" table:formula="of:=IF([.AM58]&lt;TODAY();WORKDAY([.AI58];[.AN58]+IF([.K58]=&quot;Publicação&quot;;12;0);feriados!$a$2:$a$47);[.AI58])" office:value-type="string" office:string-value="" calcext:value-type="error">
            <text:p>#NAME?</text:p>
          </table:table-cell>
          <table:table-cell table:style-name="ce142" table:formula="of:=IF([.$Q58]&gt;0; IF([.AN57]&gt;0;IF([.AF58]=&quot;-&quot;;[.AE58]-[.Q58];[.AF58]-[.Q58]);IF([.AF58]=&quot;-&quot;;[.AE58]-[.Q58]+[.AN58];[.AF58]-[.Q58]+[.AN58]));&quot; &quot;)" office:value-type="string" office:string-value="" calcext:value-type="error">
            <text:p>#NAME?</text:p>
          </table:table-cell>
          <table:table-cell table:style-name="ce10" table:formula="of:=IF([.K58]=[$Fases.$A$2];[.Q58];IF([.K58]=[$Fases.$A$3];[.R58];IF([.K58]=[$Fases.$A$4];[.S58];IF([.K58]=[$Fases.$A$5]; [.T58];IF([.K58]=[$Fases.$A$6]; [.V58];IF([.K58]=[$Fases.$A$7]; [.W58];IF([.K58]=[$Fases.$A$8]; [.X58]; IF([.K58]=[$Fases.$A$9]; [.Y58]; IF([.K58]=[$Fases.$A$10]; [.Z58]; IF([.K58]=[$Fases.$A$11]; [.AA58]; IF([.K58]=[$Fases.$A$12]; [.AB58]; IF([.K58]=[$Fases.$A$13]; [.AC58]; IF([.K58]=[$Fases.$A$14]; [.AD58]; IF([.K58]=[$Fases.$A$15]; [.AE58]; IF([.K58]=[$Fases.$A$16]; [.AF58];&quot; &quot;)))))))))))))))" office:value-type="string" office:string-value=" " calcext:value-type="string">
            <text:p><text:s/></text:p>
          </table:table-cell>
          <table:table-cell table:style-name="ce9" table:formula="of:=IF([.AM58]&gt;TODAY();0;NETWORKDAYS([.AM58];TODAY();feriados!$a$2:$a$47)-1)" office:value-type="float" office:value="0" calcext:value-type="float">
            <text:p>0</text:p>
          </table:table-cell>
          <table:table-cell table:style-name="ce86"/>
          <table:table-cell table:style-name="ce84"/>
          <table:table-cell table:style-name="ce154" office:value-type="string" calcext:value-type="string">
            <text:p>BC41</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number-columns-repeated="2" table:style-name="ce2" office:value-type="string" calcext:value-type="string">
            <text:p>ORIGINAL</text:p>
          </table:table-cell>
          <table:table-cell table:style-name="ce160" table:formula="of:=[.G58]" office:value-type="string" office:string-value="" calcext:value-type="error">
            <text:p>#NAME?</text:p>
          </table:table-cell>
          <table:table-cell table:style-name="ce156" office:value-type="string"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16" office:value-type="string" calcext:value-type="string">
            <text:p>Despesa operacional</text:p>
          </table:table-cell>
          <table:table-cell table:style-name="ce16" office:value-type="string" calcext:value-type="string">
            <text:p>Não se aplica</text:p>
          </table:table-cell>
          <table:table-cell table:style-name="ce96" office:value-type="string" calcext:value-type="string">
            <text:p>Alta</text:p>
          </table:table-cell>
          <table:table-cell table:style-name="ce176"/>
          <table:table-cell table:style-name="ce16" table:number-columns-repeated="2"/>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Já está em andamento</text:p>
          </table:table-cell>
          <table:table-cell table:style-name="ce2" table:number-columns-repeated="4"/>
          <table:table-cell table:style-name="ce6"/>
          <table:table-cell table:number-columns-repeated="958"/>
        </table:table-row>
        <table:table-row table:style-name="ro1">
          <table:table-cell table:style-name="ce2"/>
          <table:table-cell table:style-name="ce17"/>
          <table:table-cell table:style-name="ce24"/>
          <table:table-cell table:style-name="ce45" office:value-type="currency" office:currency="R$ " office:value="100000" calcext:value-type="currency">
            <text:p>R$ 100,000</text:p>
          </table:table-cell>
          <table:table-cell table:style-name="ce4" office:value-type="string" calcext:value-type="string">
            <text:p>Prorrog</text:p>
          </table:table-cell>
          <table:table-cell table:style-name="ce56" table:formula="of:=IF([.H59]=0;IF([.AM59]&lt;TODAY();WORKDAY([.AE59];[.AN59];feriados!$a$2:$a$47);[.AE59]);&quot;-&quot;)" office:value-type="string" office:string-value="-" calcext:value-type="string">
            <text:p>-</text:p>
          </table:table-cell>
          <table:table-cell table:style-name="ce63" table:formula="of:=IF([.AM59]&lt;TODAY();IF([.AF59]=&quot;-&quot;;&quot;-&quot;;WORKDAY([.AF59];[.AN59];feriados!$a$2:$a$47));[.AF59])" office:value-type="string" office:string-value="" calcext:value-type="error">
            <text:p>#NAME?</text:p>
          </table:table-cell>
          <table:table-cell table:style-name="ce17" office:value-type="date" office:date-value="2026-09-02" calcext:value-type="date">
            <text:p>02/09/26</text:p>
          </table:table-cell>
          <table:table-cell table:style-name="ce18" table:formula="of:=IF([.H59]=0;IF([.AM59]&lt;TODAY();WORKDAY([.AK59];VLOOKUP(&quot;Pagamento&quot;;prazos!$b$2:$q$4;16);feriados!$a$2:$a$47);[.AJ59]);&quot;-&quot;)" office:value-type="string" office:string-value="-" calcext:value-type="string">
            <text:p>-</text:p>
          </table:table-cell>
          <table:table-cell table:style-name="ce86"/>
          <table:table-cell table:style-name="ce4" office:value-type="string" calcext:value-type="string">
            <text:p>A iniciar</text:p>
          </table:table-cell>
          <table:table-cell table:style-name="ce91"/>
          <table:table-cell table:style-name="ce16" office:value-type="string" calcext:value-type="string">
            <text:p>SIE</text:p>
          </table:table-cell>
          <table:table-cell table:style-name="ce102"/>
          <table:table-cell table:style-name="ce120" office:value-type="string" calcext:value-type="string">
            <text:p><text:a xlink:href="https://sei.trf2.jus.br/sei/controlador.php?acao=procedimento_trabalhar&amp;id_procedimento=237636" xlink:type="simple">0000018-11.2025.4.02.8000</text:a></text:p>
          </table:table-cell>
          <table:table-cell table:style-name="ce134" office:value-type="string" calcext:value-type="string">
            <text:p>Manutenção <text:s/>- Gerador de Energia de Emergência </text:p>
          </table:table-cell>
          <table:table-cell table:style-name="ce137" table:formula="of:=[.H59]-180" office:value-type="date" office:date-value="2026-03-06" calcext:value-type="date">
            <text:p>06/03/2026</text:p>
          </table:table-cell>
          <table:table-cell table:style-name="ce8" table:formula="of:=IF([.$Q59]&gt;0;[.Q59]+VLOOKUP([.$E59];prazos!$b$2:$q$43;2;0);&quot; &quot;)" office:value-type="string" office:string-value="" calcext:value-type="error">
            <text:p>#NAME?</text:p>
          </table:table-cell>
          <table:table-cell table:style-name="ce8" table:formula="of:=IF([.$Q59]&gt;0;[.R59]+VLOOKUP([.$E59];prazos!$b$2:$q$43;3;0);&quot; &quot;)" office:value-type="string" office:string-value="" calcext:value-type="error">
            <text:p>#NAME?</text:p>
          </table:table-cell>
          <table:table-cell table:style-name="ce8" table:formula="of:=IF([.$Q59]&gt;0;WORKDAY([.S59];VLOOKUP([.$E5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59]&gt;0;IF([.U59]=&quot;S&quot;;WORKDAY([.T59];VLOOKUP([.$E59];prazos!$b$2:$q$43;5;0);feriados!$a$2:$a$47);IF([.U59]=&quot;A&quot;;WORKDAY([.T59];VLOOKUP([.$E59];prazos!$b$2:$q$43;5;0);feriados!$a$2:$a$47); IF([.U59]=&quot;C&quot;;WORKDAY([.T59];VLOOKUP([.$E59];prazos!$b$2:$q$43;5;0);feriados!$a$2:$a$47);&quot;- &quot;)));&quot; &quot;)" office:value-type="string" office:string-value="" calcext:value-type="error">
            <text:p>#NAME?</text:p>
          </table:table-cell>
          <table:table-cell table:style-name="ce8" table:formula="of:=IF([.$Q59]&gt;0;IF([.U59]=&quot;S&quot;; WORKDAY([.V59];VLOOKUP([.$E59];prazos!$b$2:$q$43;6;0);feriados!$a$2:$a$47); IF([.U59]=&quot;A&quot;; WORKDAY([.V59];VLOOKUP([.$E59];prazos!$b$2:$q$43;6;0);feriados!$a$2:$a$47); IF([.U59]=&quot;C&quot;; WORKDAY([.V59];VLOOKUP([.$E59];prazos!$b$2:$q$43;6;0);feriados!$a$2:$a$47); WORKDAY([.T59];VLOOKUP([.$E59];prazos!$b$2:$q$43;6;0);feriados!$a$2:$a$47))));&quot; &quot;)" office:value-type="string" office:string-value="" calcext:value-type="error">
            <text:p>#NAME?</text:p>
          </table:table-cell>
          <table:table-cell table:style-name="ce8" table:formula="of:=IF([.$Q59]&gt;0;WORKDAY([.W59];VLOOKUP([.$E59];prazos!$b$2:$q$43;7;0);feriados!$a$2:$a$47);&quot; &quot;)" office:value-type="string" office:string-value="" calcext:value-type="error">
            <text:p>#NAME?</text:p>
          </table:table-cell>
          <table:table-cell table:style-name="ce8" table:formula="of:=IF([.$Q59]&gt;0;WORKDAY([.X59];VLOOKUP([.$E59];prazos!$b$2:$q$43;8;0);feriados!$a$2:$a$47);&quot; &quot;)" office:value-type="string" office:string-value="" calcext:value-type="error">
            <text:p>#NAME?</text:p>
          </table:table-cell>
          <table:table-cell table:style-name="ce8" table:formula="of:=IF([.$Q59]&gt;0;WORKDAY([.Y59];VLOOKUP([.$E59];prazos!$b$2:$q$43;9;0);feriados!$a$2:$a$47);&quot; &quot;)" office:value-type="string" office:string-value="" calcext:value-type="error">
            <text:p>#NAME?</text:p>
          </table:table-cell>
          <table:table-cell table:style-name="ce8" table:formula="of:=IF([.$Q59]&gt;0;WORKDAY([.Z59];VLOOKUP([.$E59];prazos!$b$2:$q$43;10;0);feriados!$a$2:$a$47);&quot; &quot;)" office:value-type="string" office:string-value="" calcext:value-type="error">
            <text:p>#NAME?</text:p>
          </table:table-cell>
          <table:table-cell table:style-name="ce8" table:formula="of:=IF([.$Q59]&gt;0;WORKDAY([.AA59];VLOOKUP([.$E59];prazos!$b$2:$q$43;11;0);feriados!$a$2:$a$47);&quot; &quot;)" office:value-type="string" office:string-value="" calcext:value-type="error">
            <text:p>#NAME?</text:p>
          </table:table-cell>
          <table:table-cell table:style-name="ce8" table:formula="of:=IF([.$Q59]&gt;0;IF([.U59]=&quot;S&quot;;WORKDAY([.AB59];VLOOKUP([.$E59];prazos!$b$2:$q$43;12;0);feriados!$a$2:$a$47); IF([.U59]=&quot;C&quot;;&quot;-&quot;; IF([.U59]=&quot;A&quot;;WORKDAY([.AB59];VLOOKUP([.$E59];prazos!$b$2:$q$43;12;0);feriados!$a$2:$a$47);&quot;-&quot;)));&quot; &quot;)" office:value-type="string" office:string-value="-" calcext:value-type="string">
            <text:p>-</text:p>
          </table:table-cell>
          <table:table-cell table:style-name="ce8" table:formula="of:=IF([.$Q59]&gt;0;IF([.U59]=&quot;S&quot;;WORKDAY([.AC59];VLOOKUP([.$E59];prazos!$b$2:$q$43;13;0);feriados!$a$2:$a$47); IF([.U59]=&quot;A&quot;;WORKDAY([.AC59];VLOOKUP([.$E59];prazos!$b$2:$q$43;13;0);feriados!$a$2:$a$47);&quot;-&quot;));&quot; &quot;)" office:value-type="string" office:string-value="-" calcext:value-type="string">
            <text:p>-</text:p>
          </table:table-cell>
          <table:table-cell table:style-name="ce8" table:formula="of:=IF([.$Q59]&gt;0;IF([.U59]=&quot;S&quot;; WORKDAY([.AD59];VLOOKUP([.$E59];prazos!$b$2:$q$43;14;0);feriados!$a$2:$a$47); IF([.U59]=&quot;C&quot;; WORKDAY([.AB59];VLOOKUP([.$E59];prazos!$b$2:$q$43;14;0);feriados!$a$2:$a$47); IF([.U59]=&quot;A&quot;; WORKDAY([.AD59];VLOOKUP([.$E59];prazos!$b$2:$q$43;14;0);feriados!$a$2:$a$47); WORKDAY([.AB59];VLOOKUP([.$E59];prazos!$b$2:$q$43;14;0);feriados!$a$2:$a$47))));&quot; &quot;)" office:value-type="string" office:string-value="" calcext:value-type="error">
            <text:p>#NAME?</text:p>
          </table:table-cell>
          <table:table-cell table:style-name="ce8" table:formula="of:=IF([.$Q59]&gt;0;IF([.U59]=&quot;S&quot;;WORKDAY([.AE59];VLOOKUP([.$E59];prazos!$b$2:$q$43;15;0);feriados!$a$2:$a$47); IF([.U59]=&quot;C&quot;;WORKDAY([.AE59];VLOOKUP([.$E59];prazos!$b$2:$q$43;15;0);feriados!$a$2:$a$47);&quot;-&quot;));&quot; &quot;)" office:value-type="string" office:string-value="" calcext:value-type="error">
            <text:p>#NAME?</text:p>
          </table:table-cell>
          <table:table-cell table:style-name="ce142" table:number-columns-repeated="2"/>
          <table:table-cell table:style-name="ce8" table:formula="of:=IF([.$Q59]&gt;0;IF([.AF59]=&quot;-&quot;;IF([.$AG59]&gt;0;[.AG59]+[.AE59]; WORKDAY([.AE59];[.AH59];feriados!$a$2:$a$47));IF([.$AG59]&gt;0;[.AG59]+[.AF59]; WORKDAY([.AF59];[.AH59];feriados!$a$2:$a$47)));&quot; &quot;)" office:value-type="string" office:string-value="" calcext:value-type="error">
            <text:p>#NAME?</text:p>
          </table:table-cell>
          <table:table-cell table:style-name="ce8" table:formula="of:=WORKDAY([.AI59];VLOOKUP(&quot;Pagamento&quot;;prazos!$b$2:$q$4;16);feriados!$a$2:$a$47)" office:value-type="string" office:string-value="" calcext:value-type="error">
            <text:p>#NAME?</text:p>
          </table:table-cell>
          <table:table-cell table:style-name="ce8" table:formula="of:=IF([.AM59]&lt;TODAY();WORKDAY([.AI59];[.AN59]+IF([.K59]=&quot;Publicação&quot;;12;0);feriados!$a$2:$a$47);[.AI59])" office:value-type="string" office:string-value="" calcext:value-type="error">
            <text:p>#NAME?</text:p>
          </table:table-cell>
          <table:table-cell table:style-name="ce142" table:formula="of:=IF([.$Q59]&gt;0; IF([.AN58]&gt;0;IF([.AF59]=&quot;-&quot;;[.AE59]-[.Q59];[.AF59]-[.Q59]);IF([.AF59]=&quot;-&quot;;[.AE59]-[.Q59]+[.AN59];[.AF59]-[.Q59]+[.AN59]));&quot; &quot;)" office:value-type="string" office:string-value="" calcext:value-type="error">
            <text:p>#NAME?</text:p>
          </table:table-cell>
          <table:table-cell table:style-name="ce10" table:formula="of:=IF([.K59]=[$Fases.$A$2];[.Q59];IF([.K59]=[$Fases.$A$3];[.R59];IF([.K59]=[$Fases.$A$4];[.S59];IF([.K59]=[$Fases.$A$5]; [.T59];IF([.K59]=[$Fases.$A$6]; [.V59];IF([.K59]=[$Fases.$A$7]; [.W59];IF([.K59]=[$Fases.$A$8]; [.X59]; IF([.K59]=[$Fases.$A$9]; [.Y59]; IF([.K59]=[$Fases.$A$10]; [.Z59]; IF([.K59]=[$Fases.$A$11]; [.AA59]; IF([.K59]=[$Fases.$A$12]; [.AB59]; IF([.K59]=[$Fases.$A$13]; [.AC59]; IF([.K59]=[$Fases.$A$14]; [.AD59]; IF([.K59]=[$Fases.$A$15]; [.AE59]; IF([.K59]=[$Fases.$A$16]; [.AF59];&quot; &quot;)))))))))))))))" office:value-type="string" office:string-value=" " calcext:value-type="string">
            <text:p><text:s/></text:p>
          </table:table-cell>
          <table:table-cell table:style-name="ce9" table:formula="of:=IF([.AM59]&gt;TODAY();0;NETWORKDAYS([.AM59];TODAY();feriados!$a$2:$a$47)-1)" office:value-type="float" office:value="0" calcext:value-type="float">
            <text:p>0</text:p>
          </table:table-cell>
          <table:table-cell table:style-name="ce17"/>
          <table:table-cell table:style-name="ce84"/>
          <table:table-cell table:style-name="ce154" office:value-type="string" calcext:value-type="string">
            <text:p>BC53</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59]" office:value-type="string" office:string-value="" calcext:value-type="error">
            <text:p>#NAME?</text:p>
          </table:table-cell>
          <table:table-cell table:style-name="ce16" office:value-type="string"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16" office:value-type="string" calcext:value-type="string">
            <text:p>Despesa operacional</text:p>
          </table:table-cell>
          <table:table-cell table:style-name="ce16" office:value-type="string" calcext:value-type="string">
            <text:p>Não se aplica</text:p>
          </table:table-cell>
          <table:table-cell table:style-name="ce96" office:value-type="string" calcext:value-type="string">
            <text:p>Alta</text:p>
          </table:table-cell>
          <table:table-cell table:style-name="ce16"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Renovação</text:p>
          </table:table-cell>
          <table:table-cell table:style-name="ce2" table:number-columns-repeated="4"/>
          <table:table-cell table:style-name="ce6"/>
          <table:table-cell table:number-columns-repeated="958"/>
        </table:table-row>
        <table:table-row table:style-name="ro1">
          <table:table-cell table:style-name="ce2"/>
          <table:table-cell table:style-name="ce17"/>
          <table:table-cell table:style-name="ce33" office:value-type="string" calcext:value-type="string">
            <text:p>60 meses- 0001141-44.2025.4.02.8000</text:p>
          </table:table-cell>
          <table:table-cell table:style-name="ce45" office:value-type="currency" office:currency="R$ " office:value="140000" calcext:value-type="currency">
            <text:p>R$ 140,000</text:p>
          </table:table-cell>
          <table:table-cell table:style-name="ce4" office:value-type="string" calcext:value-type="string">
            <text:p>padrão3</text:p>
          </table:table-cell>
          <table:table-cell table:style-name="ce56" table:formula="of:=IF([.H60]=0;IF([.AM60]&lt;TODAY();WORKDAY([.AE60];[.AN60];feriados!$a$2:$a$47);[.AE60]);&quot;-&quot;)" office:value-type="string" office:string-value="-" calcext:value-type="string">
            <text:p>-</text:p>
          </table:table-cell>
          <table:table-cell table:style-name="ce63" table:formula="of:=IF([.AM60]&lt;TODAY();IF([.AF60]=&quot;-&quot;;&quot;-&quot;;WORKDAY([.AF60];[.AN60];feriados!$a$2:$a$47));[.AF60])" office:value-type="string" office:string-value="" calcext:value-type="error">
            <text:p>#NAME?</text:p>
          </table:table-cell>
          <table:table-cell table:style-name="ce74" office:value-type="date" office:date-value="2026-11-15" calcext:value-type="date">
            <text:p>15/11/26</text:p>
          </table:table-cell>
          <table:table-cell table:style-name="ce18" table:formula="of:=IF([.H60]=0;IF([.AM60]&lt;TODAY();WORKDAY([.AK60];VLOOKUP(&quot;Pagamento&quot;;prazos!$b$2:$q$4;16);feriados!$a$2:$a$47);[.AJ60]);&quot;-&quot;)" office:value-type="string" office:string-value="-" calcext:value-type="string">
            <text:p>-</text:p>
          </table:table-cell>
          <table:table-cell table:style-name="ce87"/>
          <table:table-cell table:style-name="ce4" office:value-type="string" calcext:value-type="string">
            <text:p>A iniciar</text:p>
          </table:table-cell>
          <table:table-cell table:style-name="ce92"/>
          <table:table-cell table:style-name="ce16" office:value-type="string" calcext:value-type="string">
            <text:p>SIE</text:p>
          </table:table-cell>
          <table:table-cell table:style-name="ce102"/>
          <table:table-cell table:style-name="ce16" office:value-type="string" calcext:value-type="string">
            <text:p>0001141-44.2025.4.02.8000</text:p>
          </table:table-cell>
          <table:table-cell table:style-name="ce134" office:value-type="string" calcext:value-type="string">
            <text:p>Manutenção dos sistemas <text:s/>de detecção de incêndio </text:p>
          </table:table-cell>
          <table:table-cell table:style-name="ce137" table:formula="of:=[.H60]-240" office:value-type="date" office:date-value="2026-03-20" calcext:value-type="date">
            <text:p>20/03/2026</text:p>
          </table:table-cell>
          <table:table-cell table:style-name="ce8" table:formula="of:=IF([.$Q60]&gt;0;[.Q60]+VLOOKUP([.$E60];prazos!$b$2:$q$43;2;0);&quot; &quot;)" office:value-type="string" office:string-value="" calcext:value-type="error">
            <text:p>#NAME?</text:p>
          </table:table-cell>
          <table:table-cell table:style-name="ce8" table:formula="of:=IF([.$Q60]&gt;0;[.R60]+VLOOKUP([.$E60];prazos!$b$2:$q$43;3;0);&quot; &quot;)" office:value-type="string" office:string-value="" calcext:value-type="error">
            <text:p>#NAME?</text:p>
          </table:table-cell>
          <table:table-cell table:style-name="ce8" table:formula="of:=IF([.$Q60]&gt;0;WORKDAY([.S60];VLOOKUP([.$E6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0]&gt;0;IF([.U60]=&quot;S&quot;;WORKDAY([.T60];VLOOKUP([.$E60];prazos!$b$2:$q$43;5;0);feriados!$a$2:$a$47);IF([.U60]=&quot;A&quot;;WORKDAY([.T60];VLOOKUP([.$E60];prazos!$b$2:$q$43;5;0);feriados!$a$2:$a$47); IF([.U60]=&quot;C&quot;;WORKDAY([.T60];VLOOKUP([.$E60];prazos!$b$2:$q$43;5;0);feriados!$a$2:$a$47);&quot;- &quot;)));&quot; &quot;)" office:value-type="string" office:string-value="" calcext:value-type="error">
            <text:p>#NAME?</text:p>
          </table:table-cell>
          <table:table-cell table:style-name="ce8" table:formula="of:=IF([.$Q60]&gt;0;IF([.U60]=&quot;S&quot;; WORKDAY([.V60];VLOOKUP([.$E60];prazos!$b$2:$q$43;6;0);feriados!$a$2:$a$47); IF([.U60]=&quot;A&quot;; WORKDAY([.V60];VLOOKUP([.$E60];prazos!$b$2:$q$43;6;0);feriados!$a$2:$a$47); IF([.U60]=&quot;C&quot;; WORKDAY([.V60];VLOOKUP([.$E60];prazos!$b$2:$q$43;6;0);feriados!$a$2:$a$47); WORKDAY([.T60];VLOOKUP([.$E60];prazos!$b$2:$q$43;6;0);feriados!$a$2:$a$47))));&quot; &quot;)" office:value-type="string" office:string-value="" calcext:value-type="error">
            <text:p>#NAME?</text:p>
          </table:table-cell>
          <table:table-cell table:style-name="ce8" table:formula="of:=IF([.$Q60]&gt;0;WORKDAY([.W60];VLOOKUP([.$E60];prazos!$b$2:$q$43;7;0);feriados!$a$2:$a$47);&quot; &quot;)" office:value-type="string" office:string-value="" calcext:value-type="error">
            <text:p>#NAME?</text:p>
          </table:table-cell>
          <table:table-cell table:style-name="ce8" table:formula="of:=IF([.$Q60]&gt;0;WORKDAY([.X60];VLOOKUP([.$E60];prazos!$b$2:$q$43;8;0);feriados!$a$2:$a$47);&quot; &quot;)" office:value-type="string" office:string-value="" calcext:value-type="error">
            <text:p>#NAME?</text:p>
          </table:table-cell>
          <table:table-cell table:style-name="ce8" table:formula="of:=IF([.$Q60]&gt;0;WORKDAY([.Y60];VLOOKUP([.$E60];prazos!$b$2:$q$43;9;0);feriados!$a$2:$a$47);&quot; &quot;)" office:value-type="string" office:string-value="" calcext:value-type="error">
            <text:p>#NAME?</text:p>
          </table:table-cell>
          <table:table-cell table:style-name="ce8" table:formula="of:=IF([.$Q60]&gt;0;WORKDAY([.Z60];VLOOKUP([.$E60];prazos!$b$2:$q$43;10;0);feriados!$a$2:$a$47);&quot; &quot;)" office:value-type="string" office:string-value="" calcext:value-type="error">
            <text:p>#NAME?</text:p>
          </table:table-cell>
          <table:table-cell table:style-name="ce8" table:formula="of:=IF([.$Q60]&gt;0;WORKDAY([.AA60];VLOOKUP([.$E60];prazos!$b$2:$q$43;11;0);feriados!$a$2:$a$47);&quot; &quot;)" office:value-type="string" office:string-value="" calcext:value-type="error">
            <text:p>#NAME?</text:p>
          </table:table-cell>
          <table:table-cell table:style-name="ce8" table:formula="of:=IF([.$Q60]&gt;0;IF([.U60]=&quot;S&quot;;WORKDAY([.AB60];VLOOKUP([.$E60];prazos!$b$2:$q$43;12;0);feriados!$a$2:$a$47); IF([.U60]=&quot;C&quot;;&quot;-&quot;; IF([.U60]=&quot;A&quot;;WORKDAY([.AB60];VLOOKUP([.$E60];prazos!$b$2:$q$43;12;0);feriados!$a$2:$a$47);&quot;-&quot;)));&quot; &quot;)" office:value-type="string" office:string-value="-" calcext:value-type="string">
            <text:p>-</text:p>
          </table:table-cell>
          <table:table-cell table:style-name="ce8" table:formula="of:=IF([.$Q60]&gt;0;IF([.U60]=&quot;S&quot;;WORKDAY([.AC60];VLOOKUP([.$E60];prazos!$b$2:$q$43;13;0);feriados!$a$2:$a$47); IF([.U60]=&quot;A&quot;;WORKDAY([.AC60];VLOOKUP([.$E60];prazos!$b$2:$q$43;13;0);feriados!$a$2:$a$47);&quot;-&quot;));&quot; &quot;)" office:value-type="string" office:string-value="-" calcext:value-type="string">
            <text:p>-</text:p>
          </table:table-cell>
          <table:table-cell table:style-name="ce8" table:formula="of:=IF([.$Q60]&gt;0;IF([.U60]=&quot;S&quot;; WORKDAY([.AD60];VLOOKUP([.$E60];prazos!$b$2:$q$43;14;0);feriados!$a$2:$a$47); IF([.U60]=&quot;C&quot;; WORKDAY([.AB60];VLOOKUP([.$E60];prazos!$b$2:$q$43;14;0);feriados!$a$2:$a$47); IF([.U60]=&quot;A&quot;; WORKDAY([.AD60];VLOOKUP([.$E60];prazos!$b$2:$q$43;14;0);feriados!$a$2:$a$47); WORKDAY([.AB60];VLOOKUP([.$E60];prazos!$b$2:$q$43;14;0);feriados!$a$2:$a$47))));&quot; &quot;)" office:value-type="string" office:string-value="" calcext:value-type="error">
            <text:p>#NAME?</text:p>
          </table:table-cell>
          <table:table-cell table:style-name="ce8" table:formula="of:=IF([.$Q60]&gt;0;IF([.U60]=&quot;S&quot;;WORKDAY([.AE60];VLOOKUP([.$E60];prazos!$b$2:$q$43;15;0);feriados!$a$2:$a$47); IF([.U60]=&quot;C&quot;;WORKDAY([.AE60];VLOOKUP([.$E60];prazos!$b$2:$q$43;15;0);feriados!$a$2:$a$47);&quot;-&quot;));&quot; &quot;)" office:value-type="string" office:string-value="" calcext:value-type="error">
            <text:p>#NAME?</text:p>
          </table:table-cell>
          <table:table-cell table:style-name="ce145" table:number-columns-repeated="2"/>
          <table:table-cell table:style-name="ce18" table:formula="of:=IF([.$Q60]&gt;0;IF([.AF60]=&quot;-&quot;;IF([.$AG60]&gt;0;[.AG60]+[.AE60]; WORKDAY([.AE60];[.AH60];feriados!$a$2:$a$47));IF([.$AG60]&gt;0;[.AG60]+[.AF60]; WORKDAY([.AF60];[.AH60];feriados!$a$2:$a$47)));&quot; &quot;)" office:value-type="string" office:string-value="" calcext:value-type="error">
            <text:p>#NAME?</text:p>
          </table:table-cell>
          <table:table-cell table:style-name="ce18" table:formula="of:=WORKDAY([.AI60];VLOOKUP(&quot;Pagamento&quot;;prazos!$b$2:$q$4;16);feriados!$a$2:$a$47)" office:value-type="string" office:string-value="" calcext:value-type="error">
            <text:p>#NAME?</text:p>
          </table:table-cell>
          <table:table-cell table:style-name="ce18" table:formula="of:=IF([.AM60]&lt;TODAY();WORKDAY([.AI60];[.AN60]+IF([.K60]=&quot;Publicação&quot;;12;0);feriados!$a$2:$a$47);[.AI60])" office:value-type="string" office:string-value="" calcext:value-type="error">
            <text:p>#NAME?</text:p>
          </table:table-cell>
          <table:table-cell table:style-name="ce142" table:formula="of:=IF([.$Q60]&gt;0; IF([.AN59]&gt;0;IF([.AF60]=&quot;-&quot;;[.AE60]-[.Q60];[.AF60]-[.Q60]);IF([.AF60]=&quot;-&quot;;[.AE60]-[.Q60]+[.AN60];[.AF60]-[.Q60]+[.AN60]));&quot; &quot;)" office:value-type="string" office:string-value="" calcext:value-type="error">
            <text:p>#NAME?</text:p>
          </table:table-cell>
          <table:table-cell table:style-name="ce17" table:formula="of:=IF([.K60]=[$Fases.$A$2];[.Q60];IF([.K60]=[$Fases.$A$3];[.R60];IF([.K60]=[$Fases.$A$4];[.S60];IF([.K60]=[$Fases.$A$5]; [.T60];IF([.K60]=[$Fases.$A$6]; [.V60];IF([.K60]=[$Fases.$A$7]; [.W60];IF([.K60]=[$Fases.$A$8]; [.X60]; IF([.K60]=[$Fases.$A$9]; [.Y60]; IF([.K60]=[$Fases.$A$10]; [.Z60]; IF([.K60]=[$Fases.$A$11]; [.AA60]; IF([.K60]=[$Fases.$A$12]; [.AB60]; IF([.K60]=[$Fases.$A$13]; [.AC60]; IF([.K60]=[$Fases.$A$14]; [.AD60]; IF([.K60]=[$Fases.$A$15]; [.AE60]; IF([.K60]=[$Fases.$A$16]; [.AF60];&quot; &quot;)))))))))))))))" office:value-type="string" office:string-value=" " calcext:value-type="string">
            <text:p><text:s/></text:p>
          </table:table-cell>
          <table:table-cell table:style-name="ce9" table:formula="of:=IF([.AM60]&gt;TODAY();0;NETWORKDAYS([.AM60];TODAY();feriados!$a$2:$a$47)-1)" office:value-type="float" office:value="0" calcext:value-type="float">
            <text:p>0</text:p>
          </table:table-cell>
          <table:table-cell table:style-name="ce87"/>
          <table:table-cell table:style-name="ce84"/>
          <table:table-cell table:style-name="ce154" office:value-type="string" calcext:value-type="string">
            <text:p>BC58</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Renovação</text:p>
          </table:table-cell>
          <table:table-cell table:style-name="ce156" table:number-columns-repeated="2"/>
          <table:table-cell table:style-name="ce2" office:value-type="string" calcext:value-type="string">
            <text:p>ORIGINAL</text:p>
          </table:table-cell>
          <table:table-cell table:style-name="ce2" office:value-type="string" calcext:value-type="string">
            <text:p>INCLUÍDO</text:p>
          </table:table-cell>
          <table:table-cell table:style-name="ce160" table:formula="of:=[.G60]" office:value-type="string" office:string-value="" calcext:value-type="error">
            <text:p>#NAME?</text:p>
          </table:table-cell>
          <table:table-cell table:style-name="ce156" office:value-type="string" calcext:value-type="string">
            <text:p>Propiciar o perfeito funcionamento do sistema geral de detecção e alarme de incêndio instalado no Complexo Predial do TRF 2ª Região.</text:p>
          </table:table-cell>
          <table:table-cell table:style-name="ce16" office:value-type="string" calcext:value-type="string">
            <text:p>Despesa operacional</text:p>
          </table:table-cell>
          <table:table-cell table:style-name="ce154" office:value-type="string" calcext:value-type="string">
            <text:p>Não se aplica</text:p>
          </table:table-cell>
          <table:table-cell table:style-name="ce145" office:value-type="string" calcext:value-type="string">
            <text:p>Alta</text:p>
          </table:table-cell>
          <table:table-cell table:style-name="ce177" table:number-columns-repeated="2"/>
          <table:table-cell table:style-name="ce16"/>
          <table:table-cell table:style-name="ce4" office:value-type="string" calcext:value-type="string">
            <text:p>N/A</text:p>
          </table:table-cell>
          <table:table-cell table:style-name="ce172" office:value-type="string" calcext:value-type="string">
            <text:p>Não</text:p>
          </table:table-cell>
          <table:table-cell table:style-name="ce4" office:value-type="string" calcext:value-type="string">
            <text:p>Continuado - Renovação</text:p>
          </table:table-cell>
          <table:table-cell table:style-name="ce33"/>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8"/>
          <table:table-cell table:style-name="ce24"/>
          <table:table-cell table:style-name="ce46" office:value-type="currency" office:currency="R$ " office:value="159000" calcext:value-type="currency">
            <text:p>R$ 159,000</text:p>
          </table:table-cell>
          <table:table-cell table:style-name="ce4" office:value-type="string" calcext:value-type="string">
            <text:p>Prorrog</text:p>
          </table:table-cell>
          <table:table-cell table:style-name="ce56" table:formula="of:=IF([.H61]=0;IF([.AM61]&lt;TODAY();WORKDAY([.AE61];[.AN61];feriados!$a$2:$a$47);[.AE61]);&quot;-&quot;)" office:value-type="string" office:string-value="-" calcext:value-type="string">
            <text:p>-</text:p>
          </table:table-cell>
          <table:table-cell table:style-name="ce63" table:formula="of:=IF([.AM61]&lt;TODAY();IF([.AF61]=&quot;-&quot;;&quot;-&quot;;WORKDAY([.AF61];[.AN61];feriados!$a$2:$a$47));[.AF61])" office:value-type="string" office:string-value="" calcext:value-type="error">
            <text:p>#NAME?</text:p>
          </table:table-cell>
          <table:table-cell table:style-name="ce75" office:value-type="date" office:date-value="2026-09-30" calcext:value-type="date">
            <text:p>30/09/26</text:p>
          </table:table-cell>
          <table:table-cell table:style-name="ce18" table:formula="of:=IF([.H61]=0;IF([.AM61]&lt;TODAY();WORKDAY([.AK61];VLOOKUP(&quot;Pagamento&quot;;prazos!$b$2:$q$4;16);feriados!$a$2:$a$47);[.AJ61]);&quot;-&quot;)" office:value-type="string" office:string-value="-" calcext:value-type="string">
            <text:p>-</text:p>
          </table:table-cell>
          <table:table-cell table:style-name="ce86"/>
          <table:table-cell table:style-name="ce4" office:value-type="string" calcext:value-type="string">
            <text:p>A iniciar</text:p>
          </table:table-cell>
          <table:table-cell table:style-name="ce92"/>
          <table:table-cell table:style-name="ce96" office:value-type="string" calcext:value-type="string">
            <text:p>SIE</text:p>
          </table:table-cell>
          <table:table-cell table:style-name="ce102"/>
          <table:table-cell table:style-name="ce119" office:value-type="string" calcext:value-type="string">
            <text:p><text:a xlink:href="https://sei.trf2.jus.br/sei/controlador.php?acao=procedimento_trabalhar&amp;id_procedimento=66715" xlink:type="simple">0000826-50.2024.4.02.8000</text:a></text:p>
          </table:table-cell>
          <table:table-cell table:style-name="ce134" office:value-type="string" calcext:value-type="string">
            <text:p>Serviços de manutenção das portas de enrolar da entrada do prédio.</text:p>
          </table:table-cell>
          <table:table-cell table:style-name="ce137" table:formula="of:=[.H61]-180" office:value-type="date" office:date-value="2026-04-03" calcext:value-type="date">
            <text:p>03/04/2026</text:p>
          </table:table-cell>
          <table:table-cell table:style-name="ce8" table:formula="of:=IF([.$Q61]&gt;0;[.Q61]+VLOOKUP([.$E61];prazos!$b$2:$q$43;2;0);&quot; &quot;)" office:value-type="string" office:string-value="" calcext:value-type="error">
            <text:p>#NAME?</text:p>
          </table:table-cell>
          <table:table-cell table:style-name="ce8" table:formula="of:=IF([.$Q61]&gt;0;[.R61]+VLOOKUP([.$E61];prazos!$b$2:$q$43;3;0);&quot; &quot;)" office:value-type="string" office:string-value="" calcext:value-type="error">
            <text:p>#NAME?</text:p>
          </table:table-cell>
          <table:table-cell table:style-name="ce8" table:formula="of:=IF([.$Q61]&gt;0;WORKDAY([.S61];VLOOKUP([.$E6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1]&gt;0;IF([.U61]=&quot;S&quot;;WORKDAY([.T61];VLOOKUP([.$E61];prazos!$b$2:$q$43;5;0);feriados!$a$2:$a$47);IF([.U61]=&quot;A&quot;;WORKDAY([.T61];VLOOKUP([.$E61];prazos!$b$2:$q$43;5;0);feriados!$a$2:$a$47); IF([.U61]=&quot;C&quot;;WORKDAY([.T61];VLOOKUP([.$E61];prazos!$b$2:$q$43;5;0);feriados!$a$2:$a$47);&quot;- &quot;)));&quot; &quot;)" office:value-type="string" office:string-value="" calcext:value-type="error">
            <text:p>#NAME?</text:p>
          </table:table-cell>
          <table:table-cell table:style-name="ce8" table:formula="of:=IF([.$Q61]&gt;0;IF([.U61]=&quot;S&quot;; WORKDAY([.V61];VLOOKUP([.$E61];prazos!$b$2:$q$43;6;0);feriados!$a$2:$a$47); IF([.U61]=&quot;A&quot;; WORKDAY([.V61];VLOOKUP([.$E61];prazos!$b$2:$q$43;6;0);feriados!$a$2:$a$47); IF([.U61]=&quot;C&quot;; WORKDAY([.V61];VLOOKUP([.$E61];prazos!$b$2:$q$43;6;0);feriados!$a$2:$a$47); WORKDAY([.T61];VLOOKUP([.$E61];prazos!$b$2:$q$43;6;0);feriados!$a$2:$a$47))));&quot; &quot;)" office:value-type="string" office:string-value="" calcext:value-type="error">
            <text:p>#NAME?</text:p>
          </table:table-cell>
          <table:table-cell table:style-name="ce8" table:formula="of:=IF([.$Q61]&gt;0;WORKDAY([.W61];VLOOKUP([.$E61];prazos!$b$2:$q$43;7;0);feriados!$a$2:$a$47);&quot; &quot;)" office:value-type="string" office:string-value="" calcext:value-type="error">
            <text:p>#NAME?</text:p>
          </table:table-cell>
          <table:table-cell table:style-name="ce8" table:formula="of:=IF([.$Q61]&gt;0;WORKDAY([.X61];VLOOKUP([.$E61];prazos!$b$2:$q$43;8;0);feriados!$a$2:$a$47);&quot; &quot;)" office:value-type="string" office:string-value="" calcext:value-type="error">
            <text:p>#NAME?</text:p>
          </table:table-cell>
          <table:table-cell table:style-name="ce8" table:formula="of:=IF([.$Q61]&gt;0;WORKDAY([.Y61];VLOOKUP([.$E61];prazos!$b$2:$q$43;9;0);feriados!$a$2:$a$47);&quot; &quot;)" office:value-type="string" office:string-value="" calcext:value-type="error">
            <text:p>#NAME?</text:p>
          </table:table-cell>
          <table:table-cell table:style-name="ce8" table:formula="of:=IF([.$Q61]&gt;0;WORKDAY([.Z61];VLOOKUP([.$E61];prazos!$b$2:$q$43;10;0);feriados!$a$2:$a$47);&quot; &quot;)" office:value-type="string" office:string-value="" calcext:value-type="error">
            <text:p>#NAME?</text:p>
          </table:table-cell>
          <table:table-cell table:style-name="ce8" table:formula="of:=IF([.$Q61]&gt;0;WORKDAY([.AA61];VLOOKUP([.$E61];prazos!$b$2:$q$43;11;0);feriados!$a$2:$a$47);&quot; &quot;)" office:value-type="string" office:string-value="" calcext:value-type="error">
            <text:p>#NAME?</text:p>
          </table:table-cell>
          <table:table-cell table:style-name="ce8" table:formula="of:=IF([.$Q61]&gt;0;IF([.U61]=&quot;S&quot;;WORKDAY([.AB61];VLOOKUP([.$E61];prazos!$b$2:$q$43;12;0);feriados!$a$2:$a$47); IF([.U61]=&quot;C&quot;;&quot;-&quot;; IF([.U61]=&quot;A&quot;;WORKDAY([.AB61];VLOOKUP([.$E61];prazos!$b$2:$q$43;12;0);feriados!$a$2:$a$47);&quot;-&quot;)));&quot; &quot;)" office:value-type="string" office:string-value="-" calcext:value-type="string">
            <text:p>-</text:p>
          </table:table-cell>
          <table:table-cell table:style-name="ce8" table:formula="of:=IF([.$Q61]&gt;0;IF([.U61]=&quot;S&quot;;WORKDAY([.AC61];VLOOKUP([.$E61];prazos!$b$2:$q$43;13;0);feriados!$a$2:$a$47); IF([.U61]=&quot;A&quot;;WORKDAY([.AC61];VLOOKUP([.$E61];prazos!$b$2:$q$43;13;0);feriados!$a$2:$a$47);&quot;-&quot;));&quot; &quot;)" office:value-type="string" office:string-value="-" calcext:value-type="string">
            <text:p>-</text:p>
          </table:table-cell>
          <table:table-cell table:style-name="ce8" table:formula="of:=IF([.$Q61]&gt;0;IF([.U61]=&quot;S&quot;; WORKDAY([.AD61];VLOOKUP([.$E61];prazos!$b$2:$q$43;14;0);feriados!$a$2:$a$47); IF([.U61]=&quot;C&quot;; WORKDAY([.AB61];VLOOKUP([.$E61];prazos!$b$2:$q$43;14;0);feriados!$a$2:$a$47); IF([.U61]=&quot;A&quot;; WORKDAY([.AD61];VLOOKUP([.$E61];prazos!$b$2:$q$43;14;0);feriados!$a$2:$a$47); WORKDAY([.AB61];VLOOKUP([.$E61];prazos!$b$2:$q$43;14;0);feriados!$a$2:$a$47))));&quot; &quot;)" office:value-type="string" office:string-value="" calcext:value-type="error">
            <text:p>#NAME?</text:p>
          </table:table-cell>
          <table:table-cell table:style-name="ce8" table:formula="of:=IF([.$Q61]&gt;0;IF([.U61]=&quot;S&quot;;WORKDAY([.AE61];VLOOKUP([.$E61];prazos!$b$2:$q$43;15;0);feriados!$a$2:$a$47); IF([.U61]=&quot;C&quot;;WORKDAY([.AE61];VLOOKUP([.$E61];prazos!$b$2:$q$43;15;0);feriados!$a$2:$a$47);&quot;-&quot;));&quot; &quot;)" office:value-type="string" office:string-value="" calcext:value-type="error">
            <text:p>#NAME?</text:p>
          </table:table-cell>
          <table:table-cell table:style-name="ce145" table:number-columns-repeated="2"/>
          <table:table-cell table:style-name="ce18" table:formula="of:=IF([.$Q61]&gt;0;IF([.AF61]=&quot;-&quot;;IF([.$AG61]&gt;0;[.AG61]+[.AE61]; WORKDAY([.AE61];[.AH61];feriados!$a$2:$a$47));IF([.$AG61]&gt;0;[.AG61]+[.AF61]; WORKDAY([.AF61];[.AH61];feriados!$a$2:$a$47)));&quot; &quot;)" office:value-type="string" office:string-value="" calcext:value-type="error">
            <text:p>#NAME?</text:p>
          </table:table-cell>
          <table:table-cell table:style-name="ce18" table:formula="of:=WORKDAY([.AI61];VLOOKUP(&quot;Pagamento&quot;;prazos!$b$2:$q$4;16);feriados!$a$2:$a$47)" office:value-type="string" office:string-value="" calcext:value-type="error">
            <text:p>#NAME?</text:p>
          </table:table-cell>
          <table:table-cell table:style-name="ce18" table:formula="of:=IF([.AM61]&lt;TODAY();WORKDAY([.AI61];[.AN61]+IF([.K61]=&quot;Publicação&quot;;12;0);feriados!$a$2:$a$47);[.AI61])" office:value-type="string" office:string-value="" calcext:value-type="error">
            <text:p>#NAME?</text:p>
          </table:table-cell>
          <table:table-cell table:style-name="ce142" table:formula="of:=IF([.$Q61]&gt;0; IF([.AN60]&gt;0;IF([.AF61]=&quot;-&quot;;[.AE61]-[.Q61];[.AF61]-[.Q61]);IF([.AF61]=&quot;-&quot;;[.AE61]-[.Q61]+[.AN61];[.AF61]-[.Q61]+[.AN61]));&quot; &quot;)" office:value-type="string" office:string-value="" calcext:value-type="error">
            <text:p>#NAME?</text:p>
          </table:table-cell>
          <table:table-cell table:style-name="ce17" table:formula="of:=IF([.K61]=[$Fases.$A$2];[.Q61];IF([.K61]=[$Fases.$A$3];[.R61];IF([.K61]=[$Fases.$A$4];[.S61];IF([.K61]=[$Fases.$A$5]; [.T61];IF([.K61]=[$Fases.$A$6]; [.V61];IF([.K61]=[$Fases.$A$7]; [.W61];IF([.K61]=[$Fases.$A$8]; [.X61]; IF([.K61]=[$Fases.$A$9]; [.Y61]; IF([.K61]=[$Fases.$A$10]; [.Z61]; IF([.K61]=[$Fases.$A$11]; [.AA61]; IF([.K61]=[$Fases.$A$12]; [.AB61]; IF([.K61]=[$Fases.$A$13]; [.AC61]; IF([.K61]=[$Fases.$A$14]; [.AD61]; IF([.K61]=[$Fases.$A$15]; [.AE61]; IF([.K61]=[$Fases.$A$16]; [.AF61];&quot; &quot;)))))))))))))))" office:value-type="string" office:string-value=" " calcext:value-type="string">
            <text:p><text:s/></text:p>
          </table:table-cell>
          <table:table-cell table:style-name="ce9" table:formula="of:=IF([.AM61]&gt;TODAY();0;NETWORKDAYS([.AM61];TODAY();feriados!$a$2:$a$47)-1)" office:value-type="float" office:value="0" calcext:value-type="float">
            <text:p>0</text:p>
          </table:table-cell>
          <table:table-cell table:style-name="ce86"/>
          <table:table-cell table:style-name="ce84"/>
          <table:table-cell table:style-name="ce154"/>
          <table:table-cell table:style-name="ce96" office:value-type="string" calcext:value-type="string">
            <text:p>SIE</text:p>
          </table:table-cell>
          <table:table-cell table:style-name="ce96" office:value-type="string" calcext:value-type="string">
            <text:p>Sim</text:p>
          </table:table-cell>
          <table:table-cell table:style-name="ce51" office:value-type="string" calcext:value-type="string">
            <text:p>Continuado - Prorrogação</text:p>
          </table:table-cell>
          <table:table-cell table:style-name="ce134" table:number-columns-repeated="2"/>
          <table:table-cell table:style-name="ce2" office:value-type="string" calcext:value-type="string">
            <text:p>ORIGINAL</text:p>
          </table:table-cell>
          <table:table-cell table:style-name="ce2"/>
          <table:table-cell table:style-name="ce160" table:formula="of:=[.G61]" office:value-type="string" office:string-value="" calcext:value-type="error">
            <text:p>#NAME?</text:p>
          </table:table-cell>
          <table:table-cell table:style-name="ce33" office:value-type="string" calcext:value-type="string">
            <text:p>Garantir a operacionalidade e segurança das instalações. Essas portas desempenham um papel fundamental na proteção do acesso ao edifício, e uma manutenção regular é essencial para prevenir falhas operacionais.</text:p>
          </table:table-cell>
          <table:table-cell table:style-name="ce4" office:value-type="string" calcext:value-type="string">
            <text:p>Despesa operacional não vinculada a macrodesafio</text:p>
          </table:table-cell>
          <table:table-cell table:style-name="ce4" office:value-type="string" calcext:value-type="string">
            <text:p>Sem vinculo a objetivo estratégico</text:p>
          </table:table-cell>
          <table:table-cell table:style-name="ce2" office:value-type="string" calcext:value-type="string">
            <text:p>Alta</text:p>
          </table:table-cell>
          <table:table-cell table:style-name="ce4"/>
          <table:table-cell table:style-name="ce33" table:number-columns-repeated="2"/>
          <table:table-cell table:style-name="ce4" office:value-type="string" calcext:value-type="string">
            <text:p>N/A</text:p>
          </table:table-cell>
          <table:table-cell table:style-name="ce4" table:number-columns-repeated="2"/>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7"/>
          <table:table-cell table:style-name="ce24" office:value-type="string" calcext:value-type="string">
            <text:p>24 meses</text:p>
          </table:table-cell>
          <table:table-cell table:style-name="ce45" office:value-type="currency" office:currency="R$ " office:value="184000" calcext:value-type="currency">
            <text:p>R$ 184,000</text:p>
          </table:table-cell>
          <table:table-cell table:style-name="ce16" office:value-type="string" calcext:value-type="string">
            <text:p>Prorrog</text:p>
          </table:table-cell>
          <table:table-cell table:style-name="ce54" table:formula="of:=IF([.H62]=0;IF([.AM62]&lt;TODAY();WORKDAY([.AE62];[.AN62];feriados!$a$2:$a$47);[.AE62]);&quot;-&quot;)" office:value-type="string" office:string-value="-" calcext:value-type="string">
            <text:p>-</text:p>
          </table:table-cell>
          <table:table-cell table:style-name="ce61" table:formula="of:=IF([.AM62]&lt;TODAY();IF([.AF62]=&quot;-&quot;;&quot;-&quot;;WORKDAY([.AF62];[.AN62];feriados!$a$2:$a$47));[.AF62])" office:value-type="string" office:string-value="" calcext:value-type="error">
            <text:p>#NAME?</text:p>
          </table:table-cell>
          <table:table-cell table:style-name="ce20" office:value-type="date" office:date-value="2026-10-04" calcext:value-type="date">
            <text:p>04/10/26</text:p>
          </table:table-cell>
          <table:table-cell table:style-name="ce8" table:formula="of:=IF([.H62]=0;IF([.AM62]&lt;TODAY();WORKDAY([.AK62];VLOOKUP(&quot;Pagamento&quot;;prazos!$b$2:$q$4;16);feriados!$a$2:$a$47);[.AJ62]);&quot;-&quot;)" office:value-type="string" office:string-value="-" calcext:value-type="string">
            <text:p>-</text:p>
          </table:table-cell>
          <table:table-cell table:style-name="ce86"/>
          <table:table-cell table:style-name="ce4" office:value-type="string" calcext:value-type="string">
            <text:p>A iniciar</text:p>
          </table:table-cell>
          <table:table-cell table:style-name="ce92"/>
          <table:table-cell table:style-name="ce16" office:value-type="string" calcext:value-type="string">
            <text:p>SIE</text:p>
          </table:table-cell>
          <table:table-cell table:style-name="ce102"/>
          <table:table-cell table:style-name="ce25" office:value-type="string" calcext:value-type="string">
            <text:p><text:a xlink:href="https://sei.trf2.jus.br/sei/controlador.php?acao=procedimento_trabalhar&amp;id_procedimento=390500" xlink:type="simple">0001575-33.2025.4.02.8000</text:a></text:p>
          </table:table-cell>
          <table:table-cell table:style-name="ce133" office:value-type="string" calcext:value-type="string">
            <text:p>Serviço Móvel Pessoal – SMP, pós-pago</text:p>
          </table:table-cell>
          <table:table-cell table:style-name="ce137" table:formula="of:=[.H62]-180" office:value-type="date" office:date-value="2026-04-07" calcext:value-type="date">
            <text:p>07/04/2026</text:p>
          </table:table-cell>
          <table:table-cell table:style-name="ce8" table:formula="of:=IF([.$Q62]&gt;0;[.Q62]+VLOOKUP([.$E62];prazos!$b$2:$q$43;2;0);&quot; &quot;)" office:value-type="string" office:string-value="" calcext:value-type="error">
            <text:p>#NAME?</text:p>
          </table:table-cell>
          <table:table-cell table:style-name="ce8" table:formula="of:=IF([.$Q62]&gt;0;[.R62]+VLOOKUP([.$E62];prazos!$b$2:$q$43;3;0);&quot; &quot;)" office:value-type="string" office:string-value="" calcext:value-type="error">
            <text:p>#NAME?</text:p>
          </table:table-cell>
          <table:table-cell table:style-name="ce8" table:formula="of:=IF([.$Q62]&gt;0;WORKDAY([.S62];VLOOKUP([.$E6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2]&gt;0;IF([.U62]=&quot;S&quot;;WORKDAY([.T62];VLOOKUP([.$E62];prazos!$b$2:$q$43;5;0);feriados!$a$2:$a$47);IF([.U62]=&quot;A&quot;;WORKDAY([.T62];VLOOKUP([.$E62];prazos!$b$2:$q$43;5;0);feriados!$a$2:$a$47); IF([.U62]=&quot;C&quot;;WORKDAY([.T62];VLOOKUP([.$E62];prazos!$b$2:$q$43;5;0);feriados!$a$2:$a$47);&quot;- &quot;)));&quot; &quot;)" office:value-type="string" office:string-value="" calcext:value-type="error">
            <text:p>#NAME?</text:p>
          </table:table-cell>
          <table:table-cell table:style-name="ce8" table:formula="of:=IF([.$Q62]&gt;0;IF([.U62]=&quot;S&quot;; WORKDAY([.V62];VLOOKUP([.$E62];prazos!$b$2:$q$43;6;0);feriados!$a$2:$a$47); IF([.U62]=&quot;A&quot;; WORKDAY([.V62];VLOOKUP([.$E62];prazos!$b$2:$q$43;6;0);feriados!$a$2:$a$47); IF([.U62]=&quot;C&quot;; WORKDAY([.V62];VLOOKUP([.$E62];prazos!$b$2:$q$43;6;0);feriados!$a$2:$a$47); WORKDAY([.T62];VLOOKUP([.$E62];prazos!$b$2:$q$43;6;0);feriados!$a$2:$a$47))));&quot; &quot;)" office:value-type="string" office:string-value="" calcext:value-type="error">
            <text:p>#NAME?</text:p>
          </table:table-cell>
          <table:table-cell table:style-name="ce8" table:formula="of:=IF([.$Q62]&gt;0;WORKDAY([.W62];VLOOKUP([.$E62];prazos!$b$2:$q$43;7;0);feriados!$a$2:$a$47);&quot; &quot;)" office:value-type="string" office:string-value="" calcext:value-type="error">
            <text:p>#NAME?</text:p>
          </table:table-cell>
          <table:table-cell table:style-name="ce8" table:formula="of:=IF([.$Q62]&gt;0;WORKDAY([.X62];VLOOKUP([.$E62];prazos!$b$2:$q$43;8;0);feriados!$a$2:$a$47);&quot; &quot;)" office:value-type="string" office:string-value="" calcext:value-type="error">
            <text:p>#NAME?</text:p>
          </table:table-cell>
          <table:table-cell table:style-name="ce8" table:formula="of:=IF([.$Q62]&gt;0;WORKDAY([.Y62];VLOOKUP([.$E62];prazos!$b$2:$q$43;9;0);feriados!$a$2:$a$47);&quot; &quot;)" office:value-type="string" office:string-value="" calcext:value-type="error">
            <text:p>#NAME?</text:p>
          </table:table-cell>
          <table:table-cell table:style-name="ce8" table:formula="of:=IF([.$Q62]&gt;0;WORKDAY([.Z62];VLOOKUP([.$E62];prazos!$b$2:$q$43;10;0);feriados!$a$2:$a$47);&quot; &quot;)" office:value-type="string" office:string-value="" calcext:value-type="error">
            <text:p>#NAME?</text:p>
          </table:table-cell>
          <table:table-cell table:style-name="ce8" table:formula="of:=IF([.$Q62]&gt;0;WORKDAY([.AA62];VLOOKUP([.$E62];prazos!$b$2:$q$43;11;0);feriados!$a$2:$a$47);&quot; &quot;)" office:value-type="string" office:string-value="" calcext:value-type="error">
            <text:p>#NAME?</text:p>
          </table:table-cell>
          <table:table-cell table:style-name="ce8" table:formula="of:=IF([.$Q62]&gt;0;IF([.U62]=&quot;S&quot;;WORKDAY([.AB62];VLOOKUP([.$E62];prazos!$b$2:$q$43;12;0);feriados!$a$2:$a$47); IF([.U62]=&quot;C&quot;;&quot;-&quot;; IF([.U62]=&quot;A&quot;;WORKDAY([.AB62];VLOOKUP([.$E62];prazos!$b$2:$q$43;12;0);feriados!$a$2:$a$47);&quot;-&quot;)));&quot; &quot;)" office:value-type="string" office:string-value="-" calcext:value-type="string">
            <text:p>-</text:p>
          </table:table-cell>
          <table:table-cell table:style-name="ce8" table:formula="of:=IF([.$Q62]&gt;0;IF([.U62]=&quot;S&quot;;WORKDAY([.AC62];VLOOKUP([.$E62];prazos!$b$2:$q$43;13;0);feriados!$a$2:$a$47); IF([.U62]=&quot;A&quot;;WORKDAY([.AC62];VLOOKUP([.$E62];prazos!$b$2:$q$43;13;0);feriados!$a$2:$a$47);&quot;-&quot;));&quot; &quot;)" office:value-type="string" office:string-value="-" calcext:value-type="string">
            <text:p>-</text:p>
          </table:table-cell>
          <table:table-cell table:style-name="ce8" table:formula="of:=IF([.$Q62]&gt;0;IF([.U62]=&quot;S&quot;; WORKDAY([.AD62];VLOOKUP([.$E62];prazos!$b$2:$q$43;14;0);feriados!$a$2:$a$47); IF([.U62]=&quot;C&quot;; WORKDAY([.AB62];VLOOKUP([.$E62];prazos!$b$2:$q$43;14;0);feriados!$a$2:$a$47); IF([.U62]=&quot;A&quot;; WORKDAY([.AD62];VLOOKUP([.$E62];prazos!$b$2:$q$43;14;0);feriados!$a$2:$a$47); WORKDAY([.AB62];VLOOKUP([.$E62];prazos!$b$2:$q$43;14;0);feriados!$a$2:$a$47))));&quot; &quot;)" office:value-type="string" office:string-value="" calcext:value-type="error">
            <text:p>#NAME?</text:p>
          </table:table-cell>
          <table:table-cell table:style-name="ce8" table:formula="of:=IF([.$Q62]&gt;0;IF([.U62]=&quot;S&quot;;WORKDAY([.AE62];VLOOKUP([.$E62];prazos!$b$2:$q$43;15;0);feriados!$a$2:$a$47); IF([.U62]=&quot;C&quot;;WORKDAY([.AE62];VLOOKUP([.$E62];prazos!$b$2:$q$43;15;0);feriados!$a$2:$a$47);&quot;-&quot;));&quot; &quot;)" office:value-type="string" office:string-value="" calcext:value-type="error">
            <text:p>#NAME?</text:p>
          </table:table-cell>
          <table:table-cell table:style-name="ce145" table:number-columns-repeated="2"/>
          <table:table-cell table:style-name="ce18" table:formula="of:=IF([.$Q62]&gt;0;IF([.AF62]=&quot;-&quot;;IF([.$AG62]&gt;0;[.AG62]+[.AE62]; WORKDAY([.AE62];[.AH62];feriados!$a$2:$a$47));IF([.$AG62]&gt;0;[.AG62]+[.AF62]; WORKDAY([.AF62];[.AH62];feriados!$a$2:$a$47)));&quot; &quot;)" office:value-type="string" office:string-value="" calcext:value-type="error">
            <text:p>#NAME?</text:p>
          </table:table-cell>
          <table:table-cell table:style-name="ce18" table:formula="of:=WORKDAY([.AI62];VLOOKUP(&quot;Pagamento&quot;;prazos!$b$2:$q$4;16);feriados!$a$2:$a$47)" office:value-type="string" office:string-value="" calcext:value-type="error">
            <text:p>#NAME?</text:p>
          </table:table-cell>
          <table:table-cell table:style-name="ce18" table:formula="of:=IF([.AM62]&lt;TODAY();WORKDAY([.AI62];[.AN62]+IF([.K62]=&quot;Publicação&quot;;12;0);feriados!$a$2:$a$47);[.AI62])" office:value-type="string" office:string-value="" calcext:value-type="error">
            <text:p>#NAME?</text:p>
          </table:table-cell>
          <table:table-cell table:style-name="ce142" table:formula="of:=IF([.$Q62]&gt;0; IF([.AN61]&gt;0;IF([.AF62]=&quot;-&quot;;[.AE62]-[.Q62];[.AF62]-[.Q62]);IF([.AF62]=&quot;-&quot;;[.AE62]-[.Q62]+[.AN62];[.AF62]-[.Q62]+[.AN62]));&quot; &quot;)" office:value-type="string" office:string-value="" calcext:value-type="error">
            <text:p>#NAME?</text:p>
          </table:table-cell>
          <table:table-cell table:style-name="ce17" table:formula="of:=IF([.K62]=[$Fases.$A$2];[.Q62];IF([.K62]=[$Fases.$A$3];[.R62];IF([.K62]=[$Fases.$A$4];[.S62];IF([.K62]=[$Fases.$A$5]; [.T62];IF([.K62]=[$Fases.$A$6]; [.V62];IF([.K62]=[$Fases.$A$7]; [.W62];IF([.K62]=[$Fases.$A$8]; [.X62]; IF([.K62]=[$Fases.$A$9]; [.Y62]; IF([.K62]=[$Fases.$A$10]; [.Z62]; IF([.K62]=[$Fases.$A$11]; [.AA62]; IF([.K62]=[$Fases.$A$12]; [.AB62]; IF([.K62]=[$Fases.$A$13]; [.AC62]; IF([.K62]=[$Fases.$A$14]; [.AD62]; IF([.K62]=[$Fases.$A$15]; [.AE62]; IF([.K62]=[$Fases.$A$16]; [.AF62];&quot; &quot;)))))))))))))))" office:value-type="string" office:string-value=" " calcext:value-type="string">
            <text:p><text:s/></text:p>
          </table:table-cell>
          <table:table-cell table:style-name="ce9" table:formula="of:=IF([.AM62]&gt;TODAY();0;NETWORKDAYS([.AM62];TODAY();feriados!$a$2:$a$47)-1)" office:value-type="float" office:value="0" calcext:value-type="float">
            <text:p>0</text:p>
          </table:table-cell>
          <table:table-cell table:style-name="ce86"/>
          <table:table-cell table:style-name="ce84"/>
          <table:table-cell table:style-name="ce154" office:value-type="string" calcext:value-type="string">
            <text:p>BC54</text:p>
          </table:table-cell>
          <table:table-cell table:style-name="ce16" office:value-type="string" calcext:value-type="string">
            <text:p>SIE</text:p>
          </table:table-cell>
          <table:table-cell table:style-name="ce16" office:value-type="string" calcext:value-type="string">
            <text:p>Sim</text:p>
          </table:table-cell>
          <table:table-cell table:style-name="ce51" office:value-type="string" calcext:value-type="string">
            <text:p>Continuado - Prorrogação</text:p>
          </table:table-cell>
          <table:table-cell table:style-name="ce96" table:number-columns-repeated="2"/>
          <table:table-cell table:number-columns-repeated="2" table:style-name="ce2" office:value-type="string" calcext:value-type="string">
            <text:p>ORIGINAL</text:p>
          </table:table-cell>
          <table:table-cell table:style-name="ce160" table:formula="of:=[.G62]" office:value-type="string" office:string-value="" calcext:value-type="error">
            <text:p>#NAME?</text:p>
          </table:table-cell>
          <table:table-cell table:style-name="ce24" office:value-type="string" calcext:value-type="string">
            <text:p>Disponibilizar um serviço móvel, de voz e dados, compatível com as atividades laborativas desempenhadas, principalmente no que tange ao sistema de processo eletrônico (e-proc) em uso neste Tribunal.</text:p>
          </table:table-cell>
          <table:table-cell table:style-name="ce4" office:value-type="string" calcext:value-type="string">
            <text:p>(PLJUS 21/26-FTIC) Fortalecimento da estratégia de TIC e de proteção de</text:p>
            <text:p>dados</text:p>
          </table:table-cell>
          <table:table-cell table:style-name="ce4" office:value-type="string" calcext:value-type="string">
            <text:p>(PLJUS 21/26-FTIC) Promover Serviços de Infraestrutura e</text:p>
            <text:p>Soluções Corporativas</text:p>
          </table:table-cell>
          <table:table-cell table:style-name="ce2" office:value-type="string" calcext:value-type="string">
            <text:p>Alt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9"/>
          <table:table-cell table:style-name="ce31"/>
          <table:table-cell table:style-name="ce47" office:value-type="currency" office:currency="R$ " office:value="90000" calcext:value-type="currency">
            <text:p>R$ 90,000</text:p>
          </table:table-cell>
          <table:table-cell table:style-name="ce16" office:value-type="string" calcext:value-type="string">
            <text:p>Prorrog</text:p>
          </table:table-cell>
          <table:table-cell table:style-name="ce57" table:formula="of:=IF([.H63]=0;IF([.AM63]&lt;TODAY();WORKDAY([.AE63];[.AN63];feriados!$a$2:$a$48);[.AE63]);&quot;-&quot;)" office:value-type="string" office:string-value="-" calcext:value-type="string">
            <text:p>-</text:p>
          </table:table-cell>
          <table:table-cell table:style-name="ce62" table:formula="of:=IF([.AM63]&lt;TODAY();IF([.AF63]=&quot;-&quot;;&quot;-&quot;;WORKDAY([.AF63];[.AN63];feriados!$a$2:$a$48));[.AF63])" office:value-type="string" office:string-value="" calcext:value-type="error">
            <text:p>#NAME?</text:p>
          </table:table-cell>
          <table:table-cell table:style-name="ce76" office:value-type="date" office:date-value="2026-10-30" calcext:value-type="date">
            <text:p>30/10/26</text:p>
          </table:table-cell>
          <table:table-cell table:style-name="ce78" table:formula="of:=IF([.H63]=0;IF([.AM63]&lt;TODAY();WORKDAY([.AK63];VLOOKUP(&quot;Pagamento&quot;;prazos!$b$2:$q$4;16);feriados!$a$2:$a$48);[.AJ63]);&quot;-&quot;)" office:value-type="string" office:string-value="-" calcext:value-type="string">
            <text:p>-</text:p>
          </table:table-cell>
          <table:table-cell table:style-name="ce88"/>
          <table:table-cell table:style-name="ce4" office:value-type="string" calcext:value-type="string">
            <text:p>A iniciar</text:p>
          </table:table-cell>
          <table:table-cell table:style-name="ce92"/>
          <table:table-cell table:style-name="ce97" office:value-type="string" calcext:value-type="string">
            <text:p>SIE</text:p>
          </table:table-cell>
          <table:table-cell table:style-name="ce103"/>
          <table:table-cell table:style-name="ce25" office:value-type="string" calcext:value-type="string">
            <text:p><text:a xlink:href="https://sei.trf2.jus.br/sei/controlador.php?acao=procedimento_trabalhar&amp;id_procedimento=95100" xlink:type="simple">0001460-46.2024.4.02.8000</text:a></text:p>
          </table:table-cell>
          <table:table-cell table:style-name="ce135" office:value-type="string" calcext:value-type="string">
            <text:p>Manutenção de portas de vidro</text:p>
          </table:table-cell>
          <table:table-cell table:style-name="ce137" table:formula="of:=[.H63]-180" office:value-type="date" office:date-value="2026-05-03" calcext:value-type="date">
            <text:p>03/05/2026</text:p>
          </table:table-cell>
          <table:table-cell table:style-name="ce8" table:formula="of:=IF([.$Q63]&gt;0;[.Q63]+VLOOKUP([.$E63];prazos!$b$2:$q$43;2;0);&quot; &quot;)" office:value-type="string" office:string-value="" calcext:value-type="error">
            <text:p>#NAME?</text:p>
          </table:table-cell>
          <table:table-cell table:style-name="ce8" table:formula="of:=IF([.$Q63]&gt;0;[.R63]+VLOOKUP([.$E63];prazos!$b$2:$q$43;3;0);&quot; &quot;)" office:value-type="string" office:string-value="" calcext:value-type="error">
            <text:p>#NAME?</text:p>
          </table:table-cell>
          <table:table-cell table:style-name="ce8" table:formula="of:=IF([.$Q63]&gt;0;WORKDAY([.S63];VLOOKUP([.$E6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3]&gt;0;IF([.U63]=&quot;S&quot;;WORKDAY([.T63];VLOOKUP([.$E63];prazos!$b$2:$q$43;5;0);feriados!$a$2:$a$47);IF([.U63]=&quot;A&quot;;WORKDAY([.T63];VLOOKUP([.$E63];prazos!$b$2:$q$43;5;0);feriados!$a$2:$a$47); IF([.U63]=&quot;C&quot;;WORKDAY([.T63];VLOOKUP([.$E63];prazos!$b$2:$q$43;5;0);feriados!$a$2:$a$47);&quot;- &quot;)));&quot; &quot;)" office:value-type="string" office:string-value="" calcext:value-type="error">
            <text:p>#NAME?</text:p>
          </table:table-cell>
          <table:table-cell table:style-name="ce8" table:formula="of:=IF([.$Q63]&gt;0;IF([.U63]=&quot;S&quot;; WORKDAY([.V63];VLOOKUP([.$E63];prazos!$b$2:$q$43;6;0);feriados!$a$2:$a$47); IF([.U63]=&quot;A&quot;; WORKDAY([.V63];VLOOKUP([.$E63];prazos!$b$2:$q$43;6;0);feriados!$a$2:$a$47); IF([.U63]=&quot;C&quot;; WORKDAY([.V63];VLOOKUP([.$E63];prazos!$b$2:$q$43;6;0);feriados!$a$2:$a$47); WORKDAY([.T63];VLOOKUP([.$E63];prazos!$b$2:$q$43;6;0);feriados!$a$2:$a$47))));&quot; &quot;)" office:value-type="string" office:string-value="" calcext:value-type="error">
            <text:p>#NAME?</text:p>
          </table:table-cell>
          <table:table-cell table:style-name="ce8" table:formula="of:=IF([.$Q63]&gt;0;WORKDAY([.W63];VLOOKUP([.$E63];prazos!$b$2:$q$43;7;0);feriados!$a$2:$a$47);&quot; &quot;)" office:value-type="string" office:string-value="" calcext:value-type="error">
            <text:p>#NAME?</text:p>
          </table:table-cell>
          <table:table-cell table:style-name="ce8" table:formula="of:=IF([.$Q63]&gt;0;WORKDAY([.X63];VLOOKUP([.$E63];prazos!$b$2:$q$43;8;0);feriados!$a$2:$a$47);&quot; &quot;)" office:value-type="string" office:string-value="" calcext:value-type="error">
            <text:p>#NAME?</text:p>
          </table:table-cell>
          <table:table-cell table:style-name="ce8" table:formula="of:=IF([.$Q63]&gt;0;WORKDAY([.Y63];VLOOKUP([.$E63];prazos!$b$2:$q$43;9;0);feriados!$a$2:$a$47);&quot; &quot;)" office:value-type="string" office:string-value="" calcext:value-type="error">
            <text:p>#NAME?</text:p>
          </table:table-cell>
          <table:table-cell table:style-name="ce8" table:formula="of:=IF([.$Q63]&gt;0;WORKDAY([.Z63];VLOOKUP([.$E63];prazos!$b$2:$q$43;10;0);feriados!$a$2:$a$47);&quot; &quot;)" office:value-type="string" office:string-value="" calcext:value-type="error">
            <text:p>#NAME?</text:p>
          </table:table-cell>
          <table:table-cell table:style-name="ce8" table:formula="of:=IF([.$Q63]&gt;0;WORKDAY([.AA63];VLOOKUP([.$E63];prazos!$b$2:$q$43;11;0);feriados!$a$2:$a$47);&quot; &quot;)" office:value-type="string" office:string-value="" calcext:value-type="error">
            <text:p>#NAME?</text:p>
          </table:table-cell>
          <table:table-cell table:style-name="ce8" table:formula="of:=IF([.$Q63]&gt;0;IF([.U63]=&quot;S&quot;;WORKDAY([.AB63];VLOOKUP([.$E63];prazos!$b$2:$q$43;12;0);feriados!$a$2:$a$47); IF([.U63]=&quot;C&quot;;&quot;-&quot;; IF([.U63]=&quot;A&quot;;WORKDAY([.AB63];VLOOKUP([.$E63];prazos!$b$2:$q$43;12;0);feriados!$a$2:$a$47);&quot;-&quot;)));&quot; &quot;)" office:value-type="string" office:string-value="-" calcext:value-type="string">
            <text:p>-</text:p>
          </table:table-cell>
          <table:table-cell table:style-name="ce8" table:formula="of:=IF([.$Q63]&gt;0;IF([.U63]=&quot;S&quot;;WORKDAY([.AC63];VLOOKUP([.$E63];prazos!$b$2:$q$43;13;0);feriados!$a$2:$a$47); IF([.U63]=&quot;A&quot;;WORKDAY([.AC63];VLOOKUP([.$E63];prazos!$b$2:$q$43;13;0);feriados!$a$2:$a$47);&quot;-&quot;));&quot; &quot;)" office:value-type="string" office:string-value="-" calcext:value-type="string">
            <text:p>-</text:p>
          </table:table-cell>
          <table:table-cell table:style-name="ce8" table:formula="of:=IF([.$Q63]&gt;0;IF([.U63]=&quot;S&quot;; WORKDAY([.AD63];VLOOKUP([.$E63];prazos!$b$2:$q$43;14;0);feriados!$a$2:$a$47); IF([.U63]=&quot;C&quot;; WORKDAY([.AB63];VLOOKUP([.$E63];prazos!$b$2:$q$43;14;0);feriados!$a$2:$a$47); IF([.U63]=&quot;A&quot;; WORKDAY([.AD63];VLOOKUP([.$E63];prazos!$b$2:$q$43;14;0);feriados!$a$2:$a$47); WORKDAY([.AB63];VLOOKUP([.$E63];prazos!$b$2:$q$43;14;0);feriados!$a$2:$a$47))));&quot; &quot;)" office:value-type="string" office:string-value="" calcext:value-type="error">
            <text:p>#NAME?</text:p>
          </table:table-cell>
          <table:table-cell table:style-name="ce8" table:formula="of:=IF([.$Q63]&gt;0;IF([.U63]=&quot;S&quot;;WORKDAY([.AE63];VLOOKUP([.$E63];prazos!$b$2:$q$43;15;0);feriados!$a$2:$a$47); IF([.U63]=&quot;C&quot;;WORKDAY([.AE63];VLOOKUP([.$E63];prazos!$b$2:$q$43;15;0);feriados!$a$2:$a$47);&quot;-&quot;));&quot; &quot;)" office:value-type="string" office:string-value="" calcext:value-type="error">
            <text:p>#NAME?</text:p>
          </table:table-cell>
          <table:table-cell table:style-name="ce143" table:number-columns-repeated="2"/>
          <table:table-cell table:style-name="ce78" table:formula="of:=IF([.$Q63]&gt;0;IF([.AF63]=&quot;-&quot;;IF([.$AG63]&gt;0;[.AG63]+[.AE63]; WORKDAY([.AE63];[.AH63];feriados!$a$2:$a$47));IF([.$AG63]&gt;0;[.AG63]+[.AF63]; WORKDAY([.AF63];[.AH63];feriados!$a$2:$a$47)));&quot; &quot;)" office:value-type="string" office:string-value="" calcext:value-type="error">
            <text:p>#NAME?</text:p>
          </table:table-cell>
          <table:table-cell table:style-name="ce78" table:formula="of:=WORKDAY([.AI63];VLOOKUP(&quot;Pagamento&quot;;prazos!$b$2:$q$4;16);feriados!$a$2:$a$47)" office:value-type="string" office:string-value="" calcext:value-type="error">
            <text:p>#NAME?</text:p>
          </table:table-cell>
          <table:table-cell table:style-name="ce78" table:formula="of:=IF([.AM63]&lt;TODAY();WORKDAY([.AI63];[.AN63]+IF([.K63]=&quot;Publicação&quot;;12;0);feriados!$a$2:$a$47);[.AI63])" office:value-type="string" office:string-value="" calcext:value-type="error">
            <text:p>#NAME?</text:p>
          </table:table-cell>
          <table:table-cell table:style-name="ce142" table:formula="of:=IF([.$Q63]&gt;0; IF([.AN62]&gt;0;IF([.AF63]=&quot;-&quot;;[.AE63]-[.Q63];[.AF63]-[.Q63]);IF([.AF63]=&quot;-&quot;;[.AE63]-[.Q63]+[.AN63];[.AF63]-[.Q63]+[.AN63]));&quot; &quot;)" office:value-type="string" office:string-value="" calcext:value-type="error">
            <text:p>#NAME?</text:p>
          </table:table-cell>
          <table:table-cell table:style-name="ce13" table:formula="of:=IF([.K63]=[$Fases.$A$2];[.Q63];IF([.K63]=[$Fases.$A$3];[.R63];IF([.K63]=[$Fases.$A$4];[.S63];IF([.K63]=[$Fases.$A$5]; [.T63];IF([.K63]=[$Fases.$A$6]; [.V63];IF([.K63]=[$Fases.$A$7]; [.W63];IF([.K63]=[$Fases.$A$8]; [.X63]; IF([.K63]=[$Fases.$A$9]; [.Y63]; IF([.K63]=[$Fases.$A$10]; [.Z63]; IF([.K63]=[$Fases.$A$11]; [.AA63]; IF([.K63]=[$Fases.$A$12]; [.AB63]; IF([.K63]=[$Fases.$A$13]; [.AC63]; IF([.K63]=[$Fases.$A$14]; [.AD63]; IF([.K63]=[$Fases.$A$15]; [.AE63]; IF([.K63]=[$Fases.$A$16]; [.AF63];&quot; &quot;)))))))))))))))" office:value-type="string" office:string-value=" " calcext:value-type="string">
            <text:p><text:s/></text:p>
          </table:table-cell>
          <table:table-cell table:style-name="ce9" table:formula="of:=IF([.AM63]&gt;TODAY();0;NETWORKDAYS([.AM63];TODAY();feriados!$a$2:$a$47)-1)" office:value-type="float" office:value="0" calcext:value-type="float">
            <text:p>0</text:p>
          </table:table-cell>
          <table:table-cell table:style-name="ce97"/>
          <table:table-cell table:style-name="ce84"/>
          <table:table-cell table:style-name="ce153" office:value-type="string" calcext:value-type="string">
            <text:p>BC86</text:p>
          </table:table-cell>
          <table:table-cell table:style-name="ce97" office:value-type="string" calcext:value-type="string">
            <text:p>SIE</text:p>
          </table:table-cell>
          <table:table-cell table:style-name="ce97" office:value-type="string" calcext:value-type="string">
            <text:p>Sim</text:p>
          </table:table-cell>
          <table:table-cell table:style-name="ce51" office:value-type="string" calcext:value-type="string">
            <text:p>Continuado - Prorrogação</text:p>
          </table:table-cell>
          <table:table-cell table:style-name="ce88"/>
          <table:table-cell table:style-name="ce95"/>
          <table:table-cell table:style-name="ce2" office:value-type="string" calcext:value-type="string">
            <text:p>ORIGINAL</text:p>
          </table:table-cell>
          <table:table-cell table:style-name="ce33"/>
          <table:table-cell table:style-name="ce160" table:formula="of:=[.G63]" office:value-type="string" office:string-value="" calcext:value-type="error">
            <text:p>#NAME?</text:p>
          </table:table-cell>
          <table:table-cell table:style-name="ce33" office:value-type="string"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96" office:value-type="string" calcext:value-type="string">
            <text:p>Média</text:p>
          </table:table-cell>
          <table:table-cell table:style-name="ce175"/>
          <table:table-cell table:style-name="ce182"/>
          <table:table-cell table:style-name="ce16"/>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1"/>
          <table:table-cell table:style-name="ce24"/>
          <table:table-cell table:style-name="ce42" office:value-type="currency" office:currency="R$ " office:value="12000" calcext:value-type="currency">
            <text:p>R$ 12,000</text:p>
          </table:table-cell>
          <table:table-cell table:style-name="ce4" office:value-type="string" calcext:value-type="string">
            <text:p>Prorrog</text:p>
          </table:table-cell>
          <table:table-cell table:style-name="ce55" table:formula="of:=IF([.H64]=0;IF([.AM64]&lt;TODAY();WORKDAY([.AE64];[.AN64];feriados!$a$2:$a$48);[.AE64]);&quot;-&quot;)" office:value-type="string" office:string-value="-" calcext:value-type="string">
            <text:p>-</text:p>
          </table:table-cell>
          <table:table-cell table:style-name="ce62" table:formula="of:=IF([.AM64]&lt;TODAY();IF([.AF64]=&quot;-&quot;;&quot;-&quot;;WORKDAY([.AF64];[.AN64];feriados!$a$2:$a$48));[.AF64])" office:value-type="string" office:string-value="" calcext:value-type="error">
            <text:p>#NAME?</text:p>
          </table:table-cell>
          <table:table-cell table:style-name="ce77" office:value-type="date" office:date-value="2026-10-30" calcext:value-type="date">
            <text:p>30/10/26</text:p>
          </table:table-cell>
          <table:table-cell table:style-name="ce78" table:formula="of:=IF([.H64]=0;IF([.AM64]&lt;TODAY();WORKDAY([.AK64];VLOOKUP(&quot;Pagamento&quot;;prazos!$b$2:$q$4;16);feriados!$a$2:$a$48);[.AJ64]);&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101317" xlink:type="simple">0001698-65.2024.4.02.8000</text:a></text:p>
          </table:table-cell>
          <table:table-cell table:style-name="ce128" office:value-type="string" calcext:value-type="string">
            <text:p>Manutenção de portas corta-fogo </text:p>
          </table:table-cell>
          <table:table-cell table:style-name="ce137" table:formula="of:=[.H64]-180" office:value-type="date" office:date-value="2026-05-03" calcext:value-type="date">
            <text:p>03/05/2026</text:p>
          </table:table-cell>
          <table:table-cell table:style-name="ce8" table:formula="of:=IF([.$Q64]&gt;0;[.Q64]+VLOOKUP([.$E64];prazos!$b$2:$q$43;2;0);&quot; &quot;)" office:value-type="string" office:string-value="" calcext:value-type="error">
            <text:p>#NAME?</text:p>
          </table:table-cell>
          <table:table-cell table:style-name="ce8" table:formula="of:=IF([.$Q64]&gt;0;[.R64]+VLOOKUP([.$E64];prazos!$b$2:$q$43;3;0);&quot; &quot;)" office:value-type="string" office:string-value="" calcext:value-type="error">
            <text:p>#NAME?</text:p>
          </table:table-cell>
          <table:table-cell table:style-name="ce8" table:formula="of:=IF([.$Q64]&gt;0;WORKDAY([.S64];VLOOKUP([.$E6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4]&gt;0;IF([.U64]=&quot;S&quot;;WORKDAY([.T64];VLOOKUP([.$E64];prazos!$b$2:$q$43;5;0);feriados!$a$2:$a$47);IF([.U64]=&quot;A&quot;;WORKDAY([.T64];VLOOKUP([.$E64];prazos!$b$2:$q$43;5;0);feriados!$a$2:$a$47); IF([.U64]=&quot;C&quot;;WORKDAY([.T64];VLOOKUP([.$E64];prazos!$b$2:$q$43;5;0);feriados!$a$2:$a$47);&quot;- &quot;)));&quot; &quot;)" office:value-type="string" office:string-value="" calcext:value-type="error">
            <text:p>#NAME?</text:p>
          </table:table-cell>
          <table:table-cell table:style-name="ce8" table:formula="of:=IF([.$Q64]&gt;0;IF([.U64]=&quot;S&quot;; WORKDAY([.V64];VLOOKUP([.$E64];prazos!$b$2:$q$43;6;0);feriados!$a$2:$a$47); IF([.U64]=&quot;A&quot;; WORKDAY([.V64];VLOOKUP([.$E64];prazos!$b$2:$q$43;6;0);feriados!$a$2:$a$47); IF([.U64]=&quot;C&quot;; WORKDAY([.V64];VLOOKUP([.$E64];prazos!$b$2:$q$43;6;0);feriados!$a$2:$a$47); WORKDAY([.T64];VLOOKUP([.$E64];prazos!$b$2:$q$43;6;0);feriados!$a$2:$a$47))));&quot; &quot;)" office:value-type="string" office:string-value="" calcext:value-type="error">
            <text:p>#NAME?</text:p>
          </table:table-cell>
          <table:table-cell table:style-name="ce8" table:formula="of:=IF([.$Q64]&gt;0;WORKDAY([.W64];VLOOKUP([.$E64];prazos!$b$2:$q$43;7;0);feriados!$a$2:$a$47);&quot; &quot;)" office:value-type="string" office:string-value="" calcext:value-type="error">
            <text:p>#NAME?</text:p>
          </table:table-cell>
          <table:table-cell table:style-name="ce8" table:formula="of:=IF([.$Q64]&gt;0;WORKDAY([.X64];VLOOKUP([.$E64];prazos!$b$2:$q$43;8;0);feriados!$a$2:$a$47);&quot; &quot;)" office:value-type="string" office:string-value="" calcext:value-type="error">
            <text:p>#NAME?</text:p>
          </table:table-cell>
          <table:table-cell table:style-name="ce8" table:formula="of:=IF([.$Q64]&gt;0;WORKDAY([.Y64];VLOOKUP([.$E64];prazos!$b$2:$q$43;9;0);feriados!$a$2:$a$47);&quot; &quot;)" office:value-type="string" office:string-value="" calcext:value-type="error">
            <text:p>#NAME?</text:p>
          </table:table-cell>
          <table:table-cell table:style-name="ce8" table:formula="of:=IF([.$Q64]&gt;0;WORKDAY([.Z64];VLOOKUP([.$E64];prazos!$b$2:$q$43;10;0);feriados!$a$2:$a$47);&quot; &quot;)" office:value-type="string" office:string-value="" calcext:value-type="error">
            <text:p>#NAME?</text:p>
          </table:table-cell>
          <table:table-cell table:style-name="ce8" table:formula="of:=IF([.$Q64]&gt;0;WORKDAY([.AA64];VLOOKUP([.$E64];prazos!$b$2:$q$43;11;0);feriados!$a$2:$a$47);&quot; &quot;)" office:value-type="string" office:string-value="" calcext:value-type="error">
            <text:p>#NAME?</text:p>
          </table:table-cell>
          <table:table-cell table:style-name="ce8" table:formula="of:=IF([.$Q64]&gt;0;IF([.U64]=&quot;S&quot;;WORKDAY([.AB64];VLOOKUP([.$E64];prazos!$b$2:$q$43;12;0);feriados!$a$2:$a$47); IF([.U64]=&quot;C&quot;;&quot;-&quot;; IF([.U64]=&quot;A&quot;;WORKDAY([.AB64];VLOOKUP([.$E64];prazos!$b$2:$q$43;12;0);feriados!$a$2:$a$47);&quot;-&quot;)));&quot; &quot;)" office:value-type="string" office:string-value="-" calcext:value-type="string">
            <text:p>-</text:p>
          </table:table-cell>
          <table:table-cell table:style-name="ce8" table:formula="of:=IF([.$Q64]&gt;0;IF([.U64]=&quot;S&quot;;WORKDAY([.AC64];VLOOKUP([.$E64];prazos!$b$2:$q$43;13;0);feriados!$a$2:$a$47); IF([.U64]=&quot;A&quot;;WORKDAY([.AC64];VLOOKUP([.$E64];prazos!$b$2:$q$43;13;0);feriados!$a$2:$a$47);&quot;-&quot;));&quot; &quot;)" office:value-type="string" office:string-value="-" calcext:value-type="string">
            <text:p>-</text:p>
          </table:table-cell>
          <table:table-cell table:style-name="ce8" table:formula="of:=IF([.$Q64]&gt;0;IF([.U64]=&quot;S&quot;; WORKDAY([.AD64];VLOOKUP([.$E64];prazos!$b$2:$q$43;14;0);feriados!$a$2:$a$47); IF([.U64]=&quot;C&quot;; WORKDAY([.AB64];VLOOKUP([.$E64];prazos!$b$2:$q$43;14;0);feriados!$a$2:$a$47); IF([.U64]=&quot;A&quot;; WORKDAY([.AD64];VLOOKUP([.$E64];prazos!$b$2:$q$43;14;0);feriados!$a$2:$a$47); WORKDAY([.AB64];VLOOKUP([.$E64];prazos!$b$2:$q$43;14;0);feriados!$a$2:$a$47))));&quot; &quot;)" office:value-type="string" office:string-value="" calcext:value-type="error">
            <text:p>#NAME?</text:p>
          </table:table-cell>
          <table:table-cell table:style-name="ce8" table:formula="of:=IF([.$Q64]&gt;0;IF([.U64]=&quot;S&quot;;WORKDAY([.AE64];VLOOKUP([.$E64];prazos!$b$2:$q$43;15;0);feriados!$a$2:$a$47); IF([.U64]=&quot;C&quot;;WORKDAY([.AE64];VLOOKUP([.$E64];prazos!$b$2:$q$43;15;0);feriados!$a$2:$a$47);&quot;-&quot;));&quot; &quot;)" office:value-type="string" office:string-value="" calcext:value-type="error">
            <text:p>#NAME?</text:p>
          </table:table-cell>
          <table:table-cell table:style-name="ce142" table:number-columns-repeated="2"/>
          <table:table-cell table:style-name="ce8" table:formula="of:=IF([.$Q64]&gt;0;IF([.AF64]=&quot;-&quot;;IF([.$AG64]&gt;0;[.AG64]+[.AE64]; WORKDAY([.AE64];[.AH64];feriados!$a$2:$a$47));IF([.$AG64]&gt;0;[.AG64]+[.AF64]; WORKDAY([.AF64];[.AH64];feriados!$a$2:$a$47)));&quot; &quot;)" office:value-type="string" office:string-value="" calcext:value-type="error">
            <text:p>#NAME?</text:p>
          </table:table-cell>
          <table:table-cell table:style-name="ce8" table:formula="of:=WORKDAY([.AI64];VLOOKUP(&quot;Pagamento&quot;;prazos!$b$2:$q$4;16);feriados!$a$2:$a$47)" office:value-type="string" office:string-value="" calcext:value-type="error">
            <text:p>#NAME?</text:p>
          </table:table-cell>
          <table:table-cell table:style-name="ce8" table:formula="of:=IF([.AM64]&lt;TODAY();WORKDAY([.AI64];[.AN64]+IF([.K64]=&quot;Publicação&quot;;12;0);feriados!$a$2:$a$47);[.AI64])" office:value-type="string" office:string-value="" calcext:value-type="error">
            <text:p>#NAME?</text:p>
          </table:table-cell>
          <table:table-cell table:style-name="ce142" table:formula="of:=IF([.$Q64]&gt;0; IF([.AN63]&gt;0;IF([.AF64]=&quot;-&quot;;[.AE64]-[.Q64];[.AF64]-[.Q64]);IF([.AF64]=&quot;-&quot;;[.AE64]-[.Q64]+[.AN64];[.AF64]-[.Q64]+[.AN64]));&quot; &quot;)" office:value-type="string" office:string-value="" calcext:value-type="error">
            <text:p>#NAME?</text:p>
          </table:table-cell>
          <table:table-cell table:style-name="ce10" table:formula="of:=IF([.K64]=[$Fases.$A$2];[.Q64];IF([.K64]=[$Fases.$A$3];[.R64];IF([.K64]=[$Fases.$A$4];[.S64];IF([.K64]=[$Fases.$A$5]; [.T64];IF([.K64]=[$Fases.$A$6]; [.V64];IF([.K64]=[$Fases.$A$7]; [.W64];IF([.K64]=[$Fases.$A$8]; [.X64]; IF([.K64]=[$Fases.$A$9]; [.Y64]; IF([.K64]=[$Fases.$A$10]; [.Z64]; IF([.K64]=[$Fases.$A$11]; [.AA64]; IF([.K64]=[$Fases.$A$12]; [.AB64]; IF([.K64]=[$Fases.$A$13]; [.AC64]; IF([.K64]=[$Fases.$A$14]; [.AD64]; IF([.K64]=[$Fases.$A$15]; [.AE64]; IF([.K64]=[$Fases.$A$16]; [.AF64];&quot; &quot;)))))))))))))))" office:value-type="string" office:string-value=" " calcext:value-type="string">
            <text:p><text:s/></text:p>
          </table:table-cell>
          <table:table-cell table:style-name="ce9" table:formula="of:=IF([.AM64]&gt;TODAY();0;NETWORKDAYS([.AM64];TODAY();feriados!$a$2:$a$47)-1)" office:value-type="float" office:value="0" calcext:value-type="float">
            <text:p>0</text:p>
          </table:table-cell>
          <table:table-cell table:style-name="ce33"/>
          <table:table-cell table:style-name="ce84"/>
          <table:table-cell table:style-name="ce9" office:value-type="string" calcext:value-type="string">
            <text:p>BC87</text:p>
          </table:table-cell>
          <table:table-cell table:style-name="ce4" office:value-type="string" calcext:value-type="string">
            <text:p>SIE</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table-cell table:style-name="ce2"/>
          <table:table-cell table:style-name="ce2" office:value-type="string" calcext:value-type="string">
            <text:p>ORIGINAL</text:p>
          </table:table-cell>
          <table:table-cell table:style-name="ce33"/>
          <table:table-cell table:style-name="ce160" table:formula="of:=[.G64]" office:value-type="string" office:string-value="" calcext:value-type="error">
            <text:p>#NAME?</text:p>
          </table:table-cell>
          <table:table-cell table:style-name="ce33" office:value-type="string"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172"/>
          <table:table-cell table:style-name="ce180"/>
          <table:table-cell table:style-name="ce52"/>
          <table:table-cell table:style-name="ce4" office:value-type="string" calcext:value-type="string">
            <text:p>N/A</text:p>
          </table:table-cell>
          <table:table-cell table:style-name="ce33" table:number-columns-repeated="3"/>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0"/>
          <table:table-cell table:style-name="ce24"/>
          <table:table-cell table:style-name="ce36" office:value-type="currency" office:currency="R$ " office:value="55000" calcext:value-type="currency">
            <text:p>R$ 55,000</text:p>
          </table:table-cell>
          <table:table-cell table:style-name="ce4" office:value-type="string" calcext:value-type="string">
            <text:p>Prorrog</text:p>
          </table:table-cell>
          <table:table-cell table:style-name="ce55" table:formula="of:=IF([.H65]=0;IF([.AM65]&lt;TODAY();WORKDAY([.AE65];[.AN65];feriados!$a$2:$a$47);[.AE65]);&quot;-&quot;)" office:value-type="string" office:string-value="-" calcext:value-type="string">
            <text:p>-</text:p>
          </table:table-cell>
          <table:table-cell table:style-name="ce62" table:formula="of:=IF([.AM65]&lt;TODAY();IF([.AF65]=&quot;-&quot;;&quot;-&quot;;WORKDAY([.AF65];[.AN65];feriados!$a$2:$a$47));[.AF65])" office:value-type="string" office:string-value="" calcext:value-type="error">
            <text:p>#NAME?</text:p>
          </table:table-cell>
          <table:table-cell table:style-name="ce78" office:value-type="date" office:date-value="2026-11-08" calcext:value-type="date">
            <text:p>08/11/26</text:p>
          </table:table-cell>
          <table:table-cell table:style-name="ce78" table:formula="of:=IF([.H65]=0;IF([.AM65]&lt;TODAY();WORKDAY([.AK65];VLOOKUP(&quot;Pagamento&quot;;prazos!$b$2:$q$4;16);feriados!$a$2:$a$47);[.AJ65]);&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35" office:value-type="string" calcext:value-type="string">
            <text:p><text:a xlink:href="https://sei.trf2.jus.br/sei/controlador.php?acao=procedimento_trabalhar&amp;id_procedimento=224365" xlink:type="simple">0005173-29.2024.4.02.8000</text:a></text:p>
          </table:table-cell>
          <table:table-cell table:style-name="ce34" office:value-type="string" calcext:value-type="string">
            <text:p>Manutenção de no-breaks</text:p>
          </table:table-cell>
          <table:table-cell table:style-name="ce137" table:formula="of:=[.H65]-180" office:value-type="date" office:date-value="2026-05-12" calcext:value-type="date">
            <text:p>12/05/2026</text:p>
          </table:table-cell>
          <table:table-cell table:style-name="ce8" table:formula="of:=IF([.$Q65]&gt;0;[.Q65]+VLOOKUP([.$E65];prazos!$b$2:$q$43;2;0);&quot; &quot;)" office:value-type="string" office:string-value="" calcext:value-type="error">
            <text:p>#NAME?</text:p>
          </table:table-cell>
          <table:table-cell table:style-name="ce8" table:formula="of:=IF([.$Q65]&gt;0;[.R65]+VLOOKUP([.$E65];prazos!$b$2:$q$43;3;0);&quot; &quot;)" office:value-type="string" office:string-value="" calcext:value-type="error">
            <text:p>#NAME?</text:p>
          </table:table-cell>
          <table:table-cell table:style-name="ce8" table:formula="of:=IF([.$Q65]&gt;0;WORKDAY([.S65];VLOOKUP([.$E65];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5]&gt;0;IF([.U65]=&quot;S&quot;;WORKDAY([.T65];VLOOKUP([.$E65];prazos!$b$2:$q$43;5;0);feriados!$a$2:$a$47);IF([.U65]=&quot;A&quot;;WORKDAY([.T65];VLOOKUP([.$E65];prazos!$b$2:$q$43;5;0);feriados!$a$2:$a$47); IF([.U65]=&quot;C&quot;;WORKDAY([.T65];VLOOKUP([.$E65];prazos!$b$2:$q$43;5;0);feriados!$a$2:$a$47);&quot;- &quot;)));&quot; &quot;)" office:value-type="string" office:string-value="" calcext:value-type="error">
            <text:p>#NAME?</text:p>
          </table:table-cell>
          <table:table-cell table:style-name="ce8" table:formula="of:=IF([.$Q65]&gt;0;IF([.U65]=&quot;S&quot;; WORKDAY([.V65];VLOOKUP([.$E65];prazos!$b$2:$q$43;6;0);feriados!$a$2:$a$47); IF([.U65]=&quot;A&quot;; WORKDAY([.V65];VLOOKUP([.$E65];prazos!$b$2:$q$43;6;0);feriados!$a$2:$a$47); IF([.U65]=&quot;C&quot;; WORKDAY([.V65];VLOOKUP([.$E65];prazos!$b$2:$q$43;6;0);feriados!$a$2:$a$47); WORKDAY([.T65];VLOOKUP([.$E65];prazos!$b$2:$q$43;6;0);feriados!$a$2:$a$47))));&quot; &quot;)" office:value-type="string" office:string-value="" calcext:value-type="error">
            <text:p>#NAME?</text:p>
          </table:table-cell>
          <table:table-cell table:style-name="ce8" table:formula="of:=IF([.$Q65]&gt;0;WORKDAY([.W65];VLOOKUP([.$E65];prazos!$b$2:$q$43;7;0);feriados!$a$2:$a$47);&quot; &quot;)" office:value-type="string" office:string-value="" calcext:value-type="error">
            <text:p>#NAME?</text:p>
          </table:table-cell>
          <table:table-cell table:style-name="ce8" table:formula="of:=IF([.$Q65]&gt;0;WORKDAY([.X65];VLOOKUP([.$E65];prazos!$b$2:$q$43;8;0);feriados!$a$2:$a$47);&quot; &quot;)" office:value-type="string" office:string-value="" calcext:value-type="error">
            <text:p>#NAME?</text:p>
          </table:table-cell>
          <table:table-cell table:style-name="ce8" table:formula="of:=IF([.$Q65]&gt;0;WORKDAY([.Y65];VLOOKUP([.$E65];prazos!$b$2:$q$43;9;0);feriados!$a$2:$a$47);&quot; &quot;)" office:value-type="string" office:string-value="" calcext:value-type="error">
            <text:p>#NAME?</text:p>
          </table:table-cell>
          <table:table-cell table:style-name="ce8" table:formula="of:=IF([.$Q65]&gt;0;WORKDAY([.Z65];VLOOKUP([.$E65];prazos!$b$2:$q$43;10;0);feriados!$a$2:$a$47);&quot; &quot;)" office:value-type="string" office:string-value="" calcext:value-type="error">
            <text:p>#NAME?</text:p>
          </table:table-cell>
          <table:table-cell table:style-name="ce8" table:formula="of:=IF([.$Q65]&gt;0;WORKDAY([.AA65];VLOOKUP([.$E65];prazos!$b$2:$q$43;11;0);feriados!$a$2:$a$47);&quot; &quot;)" office:value-type="string" office:string-value="" calcext:value-type="error">
            <text:p>#NAME?</text:p>
          </table:table-cell>
          <table:table-cell table:style-name="ce8" table:formula="of:=IF([.$Q65]&gt;0;IF([.U65]=&quot;S&quot;;WORKDAY([.AB65];VLOOKUP([.$E65];prazos!$b$2:$q$43;12;0);feriados!$a$2:$a$47); IF([.U65]=&quot;C&quot;;&quot;-&quot;; IF([.U65]=&quot;A&quot;;WORKDAY([.AB65];VLOOKUP([.$E65];prazos!$b$2:$q$43;12;0);feriados!$a$2:$a$47);&quot;-&quot;)));&quot; &quot;)" office:value-type="string" office:string-value="-" calcext:value-type="string">
            <text:p>-</text:p>
          </table:table-cell>
          <table:table-cell table:style-name="ce8" table:formula="of:=IF([.$Q65]&gt;0;IF([.U65]=&quot;S&quot;;WORKDAY([.AC65];VLOOKUP([.$E65];prazos!$b$2:$q$43;13;0);feriados!$a$2:$a$47); IF([.U65]=&quot;A&quot;;WORKDAY([.AC65];VLOOKUP([.$E65];prazos!$b$2:$q$43;13;0);feriados!$a$2:$a$47);&quot;-&quot;));&quot; &quot;)" office:value-type="string" office:string-value="-" calcext:value-type="string">
            <text:p>-</text:p>
          </table:table-cell>
          <table:table-cell table:style-name="ce8" table:formula="of:=IF([.$Q65]&gt;0;IF([.U65]=&quot;S&quot;; WORKDAY([.AD65];VLOOKUP([.$E65];prazos!$b$2:$q$43;14;0);feriados!$a$2:$a$47); IF([.U65]=&quot;C&quot;; WORKDAY([.AB65];VLOOKUP([.$E65];prazos!$b$2:$q$43;14;0);feriados!$a$2:$a$47); IF([.U65]=&quot;A&quot;; WORKDAY([.AD65];VLOOKUP([.$E65];prazos!$b$2:$q$43;14;0);feriados!$a$2:$a$47); WORKDAY([.AB65];VLOOKUP([.$E65];prazos!$b$2:$q$43;14;0);feriados!$a$2:$a$47))));&quot; &quot;)" office:value-type="string" office:string-value="" calcext:value-type="error">
            <text:p>#NAME?</text:p>
          </table:table-cell>
          <table:table-cell table:style-name="ce8" table:formula="of:=IF([.$Q65]&gt;0;IF([.U65]=&quot;S&quot;;WORKDAY([.AE65];VLOOKUP([.$E65];prazos!$b$2:$q$43;15;0);feriados!$a$2:$a$47); IF([.U65]=&quot;C&quot;;WORKDAY([.AE65];VLOOKUP([.$E65];prazos!$b$2:$q$43;15;0);feriados!$a$2:$a$47);&quot;-&quot;));&quot; &quot;)" office:value-type="string" office:string-value="" calcext:value-type="error">
            <text:p>#NAME?</text:p>
          </table:table-cell>
          <table:table-cell table:style-name="ce142" table:number-columns-repeated="2"/>
          <table:table-cell table:style-name="ce8" table:formula="of:=IF([.$Q65]&gt;0;IF([.AF65]=&quot;-&quot;;IF([.$AG65]&gt;0;[.AG65]+[.AE65]; WORKDAY([.AE65];[.AH65];feriados!$a$2:$a$47));IF([.$AG65]&gt;0;[.AG65]+[.AF65]; WORKDAY([.AF65];[.AH65];feriados!$a$2:$a$47)));&quot; &quot;)" office:value-type="string" office:string-value="" calcext:value-type="error">
            <text:p>#NAME?</text:p>
          </table:table-cell>
          <table:table-cell table:style-name="ce8" table:formula="of:=WORKDAY([.AI65];VLOOKUP(&quot;Pagamento&quot;;prazos!$b$2:$q$4;16);feriados!$a$2:$a$47)" office:value-type="string" office:string-value="" calcext:value-type="error">
            <text:p>#NAME?</text:p>
          </table:table-cell>
          <table:table-cell table:style-name="ce8" table:formula="of:=IF([.AM65]&lt;TODAY();WORKDAY([.AI65];[.AN65]+IF([.K65]=&quot;Publicação&quot;;12;0);feriados!$a$2:$a$47);[.AI65])" office:value-type="string" office:string-value="" calcext:value-type="error">
            <text:p>#NAME?</text:p>
          </table:table-cell>
          <table:table-cell table:style-name="ce142" table:formula="of:=IF([.$Q65]&gt;0; IF([.AN64]&gt;0;IF([.AF65]=&quot;-&quot;;[.AE65]-[.Q65];[.AF65]-[.Q65]);IF([.AF65]=&quot;-&quot;;[.AE65]-[.Q65]+[.AN65];[.AF65]-[.Q65]+[.AN65]));&quot; &quot;)" office:value-type="string" office:string-value="" calcext:value-type="error">
            <text:p>#NAME?</text:p>
          </table:table-cell>
          <table:table-cell table:style-name="ce10" table:formula="of:=IF([.K65]=[$Fases.$A$2];[.Q65];IF([.K65]=[$Fases.$A$3];[.R65];IF([.K65]=[$Fases.$A$4];[.S65];IF([.K65]=[$Fases.$A$5]; [.T65];IF([.K65]=[$Fases.$A$6]; [.V65];IF([.K65]=[$Fases.$A$7]; [.W65];IF([.K65]=[$Fases.$A$8]; [.X65]; IF([.K65]=[$Fases.$A$9]; [.Y65]; IF([.K65]=[$Fases.$A$10]; [.Z65]; IF([.K65]=[$Fases.$A$11]; [.AA65]; IF([.K65]=[$Fases.$A$12]; [.AB65]; IF([.K65]=[$Fases.$A$13]; [.AC65]; IF([.K65]=[$Fases.$A$14]; [.AD65]; IF([.K65]=[$Fases.$A$15]; [.AE65]; IF([.K65]=[$Fases.$A$16]; [.AF65];&quot; &quot;)))))))))))))))" office:value-type="string" office:string-value=" " calcext:value-type="string">
            <text:p><text:s/></text:p>
          </table:table-cell>
          <table:table-cell table:style-name="ce9" table:formula="of:=IF([.AM65]&gt;TODAY();0;NETWORKDAYS([.AM65];TODAY();feriados!$a$2:$a$47)-1)" office:value-type="float" office:value="0" calcext:value-type="float">
            <text:p>0</text:p>
          </table:table-cell>
          <table:table-cell table:style-name="ce83"/>
          <table:table-cell table:style-name="ce84"/>
          <table:table-cell table:style-name="ce9" office:value-type="string" calcext:value-type="string">
            <text:p>BC57</text:p>
          </table:table-cell>
          <table:table-cell table:style-name="ce4"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65]" office:value-type="string" office:string-value="" calcext:value-type="error">
            <text:p>#NAME?</text:p>
          </table:table-cell>
          <table:table-cell table:style-name="ce24" office:value-type="string" calcext:value-type="string">
            <text:p>Manter os nobreaks que atendem as cargas de TI do Complexo Predial do TRF2 em plenas condições de funcionamento</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4" table:number-columns-repeated="2"/>
          <table:table-cell table:style-name="ce52"/>
          <table:table-cell table:style-name="ce16"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20"/>
          <table:table-cell table:style-name="ce24"/>
          <table:table-cell table:style-name="ce40" office:value-type="currency" office:currency="R$ " office:value="1016867" calcext:value-type="currency">
            <text:p>R$ 1,016,867</text:p>
          </table:table-cell>
          <table:table-cell table:style-name="ce4" office:value-type="string" calcext:value-type="string">
            <text:p>Prorrog</text:p>
          </table:table-cell>
          <table:table-cell table:style-name="ce54" table:formula="of:=IF([.H66]=0;IF([.AM66]&lt;TODAY();WORKDAY([.AE66];[.AN66];feriados!$a$2:$a$47);[.AE66]);&quot;-&quot;)" office:value-type="string" office:string-value="-" calcext:value-type="string">
            <text:p>-</text:p>
          </table:table-cell>
          <table:table-cell table:style-name="ce61" table:formula="of:=IF([.AM66]&lt;TODAY();IF([.AF66]=&quot;-&quot;;&quot;-&quot;;WORKDAY([.AF66];[.AN66];feriados!$a$2:$a$47));[.AF66])" office:value-type="string" office:string-value="" calcext:value-type="error">
            <text:p>#NAME?</text:p>
          </table:table-cell>
          <table:table-cell table:style-name="ce10" office:value-type="date" office:date-value="2026-11-26" calcext:value-type="date">
            <text:p>26/11/26</text:p>
          </table:table-cell>
          <table:table-cell table:style-name="ce8" table:formula="of:=IF([.H66]=0;IF([.AM66]&lt;TODAY();WORKDAY([.AK66];VLOOKUP(&quot;Pagamento&quot;;prazos!$b$2:$q$4;16);feriados!$a$2:$a$47);[.AJ66]);&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51"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24692" xlink:type="simple">0001120-68.2025.4.02.8000</text:a></text:p>
          </table:table-cell>
          <table:table-cell table:style-name="ce125" office:value-type="string" calcext:value-type="string">
            <text:p>Manutenção de sistema de refrigeração</text:p>
          </table:table-cell>
          <table:table-cell table:style-name="ce137" table:formula="of:=[.H66]-180" office:value-type="date" office:date-value="2026-05-30" calcext:value-type="date">
            <text:p>30/05/2026</text:p>
          </table:table-cell>
          <table:table-cell table:style-name="ce8" table:formula="of:=IF([.$Q66]&gt;0;[.Q66]+VLOOKUP([.$E66];prazos!$b$2:$q$43;2;0);&quot; &quot;)" office:value-type="string" office:string-value="" calcext:value-type="error">
            <text:p>#NAME?</text:p>
          </table:table-cell>
          <table:table-cell table:style-name="ce8" table:formula="of:=IF([.$Q66]&gt;0;[.R66]+VLOOKUP([.$E66];prazos!$b$2:$q$43;3;0);&quot; &quot;)" office:value-type="string" office:string-value="" calcext:value-type="error">
            <text:p>#NAME?</text:p>
          </table:table-cell>
          <table:table-cell table:style-name="ce8" table:formula="of:=IF([.$Q66]&gt;0;WORKDAY([.S66];VLOOKUP([.$E66];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6]&gt;0;IF([.U66]=&quot;S&quot;;WORKDAY([.T66];VLOOKUP([.$E66];prazos!$b$2:$q$43;5;0);feriados!$a$2:$a$47);IF([.U66]=&quot;A&quot;;WORKDAY([.T66];VLOOKUP([.$E66];prazos!$b$2:$q$43;5;0);feriados!$a$2:$a$47); IF([.U66]=&quot;C&quot;;WORKDAY([.T66];VLOOKUP([.$E66];prazos!$b$2:$q$43;5;0);feriados!$a$2:$a$47);&quot;- &quot;)));&quot; &quot;)" office:value-type="string" office:string-value="" calcext:value-type="error">
            <text:p>#NAME?</text:p>
          </table:table-cell>
          <table:table-cell table:style-name="ce8" table:formula="of:=IF([.$Q66]&gt;0;IF([.U66]=&quot;S&quot;; WORKDAY([.V66];VLOOKUP([.$E66];prazos!$b$2:$q$43;6;0);feriados!$a$2:$a$47); IF([.U66]=&quot;A&quot;; WORKDAY([.V66];VLOOKUP([.$E66];prazos!$b$2:$q$43;6;0);feriados!$a$2:$a$47); IF([.U66]=&quot;C&quot;; WORKDAY([.V66];VLOOKUP([.$E66];prazos!$b$2:$q$43;6;0);feriados!$a$2:$a$47); WORKDAY([.T66];VLOOKUP([.$E66];prazos!$b$2:$q$43;6;0);feriados!$a$2:$a$47))));&quot; &quot;)" office:value-type="string" office:string-value="" calcext:value-type="error">
            <text:p>#NAME?</text:p>
          </table:table-cell>
          <table:table-cell table:style-name="ce8" table:formula="of:=IF([.$Q66]&gt;0;WORKDAY([.W66];VLOOKUP([.$E66];prazos!$b$2:$q$43;7;0);feriados!$a$2:$a$47);&quot; &quot;)" office:value-type="string" office:string-value="" calcext:value-type="error">
            <text:p>#NAME?</text:p>
          </table:table-cell>
          <table:table-cell table:style-name="ce8" table:formula="of:=IF([.$Q66]&gt;0;WORKDAY([.X66];VLOOKUP([.$E66];prazos!$b$2:$q$43;8;0);feriados!$a$2:$a$47);&quot; &quot;)" office:value-type="string" office:string-value="" calcext:value-type="error">
            <text:p>#NAME?</text:p>
          </table:table-cell>
          <table:table-cell table:style-name="ce8" table:formula="of:=IF([.$Q66]&gt;0;WORKDAY([.Y66];VLOOKUP([.$E66];prazos!$b$2:$q$43;9;0);feriados!$a$2:$a$47);&quot; &quot;)" office:value-type="string" office:string-value="" calcext:value-type="error">
            <text:p>#NAME?</text:p>
          </table:table-cell>
          <table:table-cell table:style-name="ce8" table:formula="of:=IF([.$Q66]&gt;0;WORKDAY([.Z66];VLOOKUP([.$E66];prazos!$b$2:$q$43;10;0);feriados!$a$2:$a$47);&quot; &quot;)" office:value-type="string" office:string-value="" calcext:value-type="error">
            <text:p>#NAME?</text:p>
          </table:table-cell>
          <table:table-cell table:style-name="ce8" table:formula="of:=IF([.$Q66]&gt;0;WORKDAY([.AA66];VLOOKUP([.$E66];prazos!$b$2:$q$43;11;0);feriados!$a$2:$a$47);&quot; &quot;)" office:value-type="string" office:string-value="" calcext:value-type="error">
            <text:p>#NAME?</text:p>
          </table:table-cell>
          <table:table-cell table:style-name="ce8" table:formula="of:=IF([.$Q66]&gt;0;IF([.U66]=&quot;S&quot;;WORKDAY([.AB66];VLOOKUP([.$E66];prazos!$b$2:$q$43;12;0);feriados!$a$2:$a$47); IF([.U66]=&quot;C&quot;;&quot;-&quot;; IF([.U66]=&quot;A&quot;;WORKDAY([.AB66];VLOOKUP([.$E66];prazos!$b$2:$q$43;12;0);feriados!$a$2:$a$47);&quot;-&quot;)));&quot; &quot;)" office:value-type="string" office:string-value="-" calcext:value-type="string">
            <text:p>-</text:p>
          </table:table-cell>
          <table:table-cell table:style-name="ce8" table:formula="of:=IF([.$Q66]&gt;0;IF([.U66]=&quot;S&quot;;WORKDAY([.AC66];VLOOKUP([.$E66];prazos!$b$2:$q$43;13;0);feriados!$a$2:$a$47); IF([.U66]=&quot;A&quot;;WORKDAY([.AC66];VLOOKUP([.$E66];prazos!$b$2:$q$43;13;0);feriados!$a$2:$a$47);&quot;-&quot;));&quot; &quot;)" office:value-type="string" office:string-value="-" calcext:value-type="string">
            <text:p>-</text:p>
          </table:table-cell>
          <table:table-cell table:style-name="ce8" table:formula="of:=IF([.$Q66]&gt;0;IF([.U66]=&quot;S&quot;; WORKDAY([.AD66];VLOOKUP([.$E66];prazos!$b$2:$q$43;14;0);feriados!$a$2:$a$47); IF([.U66]=&quot;C&quot;; WORKDAY([.AB66];VLOOKUP([.$E66];prazos!$b$2:$q$43;14;0);feriados!$a$2:$a$47); IF([.U66]=&quot;A&quot;; WORKDAY([.AD66];VLOOKUP([.$E66];prazos!$b$2:$q$43;14;0);feriados!$a$2:$a$47); WORKDAY([.AB66];VLOOKUP([.$E66];prazos!$b$2:$q$43;14;0);feriados!$a$2:$a$47))));&quot; &quot;)" office:value-type="string" office:string-value="" calcext:value-type="error">
            <text:p>#NAME?</text:p>
          </table:table-cell>
          <table:table-cell table:style-name="ce8" table:formula="of:=IF([.$Q66]&gt;0;IF([.U66]=&quot;S&quot;;WORKDAY([.AE66];VLOOKUP([.$E66];prazos!$b$2:$q$43;15;0);feriados!$a$2:$a$47); IF([.U66]=&quot;C&quot;;WORKDAY([.AE66];VLOOKUP([.$E66];prazos!$b$2:$q$43;15;0);feriados!$a$2:$a$47);&quot;-&quot;));&quot; &quot;)" office:value-type="string" office:string-value="" calcext:value-type="error">
            <text:p>#NAME?</text:p>
          </table:table-cell>
          <table:table-cell table:style-name="ce142" table:number-columns-repeated="2"/>
          <table:table-cell table:style-name="ce8" table:formula="of:=IF([.$Q66]&gt;0;IF([.AF66]=&quot;-&quot;;IF([.$AG66]&gt;0;[.AG66]+[.AE66]; WORKDAY([.AE66];[.AH66];feriados!$a$2:$a$47));IF([.$AG66]&gt;0;[.AG66]+[.AF66]; WORKDAY([.AF66];[.AH66];feriados!$a$2:$a$47)));&quot; &quot;)" office:value-type="string" office:string-value="" calcext:value-type="error">
            <text:p>#NAME?</text:p>
          </table:table-cell>
          <table:table-cell table:style-name="ce8" table:formula="of:=WORKDAY([.AI66];VLOOKUP(&quot;Pagamento&quot;;prazos!$b$2:$q$4;16);feriados!$a$2:$a$47)" office:value-type="string" office:string-value="" calcext:value-type="error">
            <text:p>#NAME?</text:p>
          </table:table-cell>
          <table:table-cell table:style-name="ce8" table:formula="of:=IF([.AM66]&lt;TODAY();WORKDAY([.AI66];[.AN66]+IF([.K66]=&quot;Publicação&quot;;12;0);feriados!$a$2:$a$47);[.AI66])" office:value-type="string" office:string-value="" calcext:value-type="error">
            <text:p>#NAME?</text:p>
          </table:table-cell>
          <table:table-cell table:style-name="ce142" table:formula="of:=IF([.$Q66]&gt;0; IF([.AN65]&gt;0;IF([.AF66]=&quot;-&quot;;[.AE66]-[.Q66];[.AF66]-[.Q66]);IF([.AF66]=&quot;-&quot;;[.AE66]-[.Q66]+[.AN66];[.AF66]-[.Q66]+[.AN66]));&quot; &quot;)" office:value-type="string" office:string-value="" calcext:value-type="error">
            <text:p>#NAME?</text:p>
          </table:table-cell>
          <table:table-cell table:style-name="ce10" table:formula="of:=IF([.K66]=[$Fases.$A$2];[.Q66];IF([.K66]=[$Fases.$A$3];[.R66];IF([.K66]=[$Fases.$A$4];[.S66];IF([.K66]=[$Fases.$A$5]; [.T66];IF([.K66]=[$Fases.$A$6]; [.V66];IF([.K66]=[$Fases.$A$7]; [.W66];IF([.K66]=[$Fases.$A$8]; [.X66]; IF([.K66]=[$Fases.$A$9]; [.Y66]; IF([.K66]=[$Fases.$A$10]; [.Z66]; IF([.K66]=[$Fases.$A$11]; [.AA66]; IF([.K66]=[$Fases.$A$12]; [.AB66]; IF([.K66]=[$Fases.$A$13]; [.AC66]; IF([.K66]=[$Fases.$A$14]; [.AD66]; IF([.K66]=[$Fases.$A$15]; [.AE66]; IF([.K66]=[$Fases.$A$16]; [.AF66];&quot; &quot;)))))))))))))))" office:value-type="string" office:string-value=" " calcext:value-type="string">
            <text:p><text:s/></text:p>
          </table:table-cell>
          <table:table-cell table:style-name="ce9" table:formula="of:=IF([.AM66]&gt;TODAY();0;NETWORKDAYS([.AM66];TODAY();feriados!$a$2:$a$47)-1)" office:value-type="float" office:value="0" calcext:value-type="float">
            <text:p>0</text:p>
          </table:table-cell>
          <table:table-cell table:style-name="ce83"/>
          <table:table-cell table:style-name="ce84"/>
          <table:table-cell table:style-name="ce152" office:value-type="string" calcext:value-type="string">
            <text:p>BC45</text:p>
          </table:table-cell>
          <table:table-cell table:style-name="ce51" office:value-type="string" calcext:value-type="string">
            <text:p>SIE</text:p>
          </table:table-cell>
          <table:table-cell table:style-name="ce4"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66]" office:value-type="string" office:string-value="" calcext:value-type="error">
            <text:p>#NAME?</text:p>
          </table:table-cell>
          <table:table-cell table:style-name="ce24" office:value-type="string"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4" office:value-type="string" calcext:value-type="string">
            <text:p>Despesa operacional</text:p>
          </table:table-cell>
          <table:table-cell table:style-name="ce4" office:value-type="string" calcext:value-type="string">
            <text:p>Não se aplica</text:p>
          </table:table-cell>
          <table:table-cell table:style-name="ce2" office:value-type="string" calcext:value-type="string">
            <text:p>Alta</text:p>
          </table:table-cell>
          <table:table-cell table:style-name="ce4" table:number-columns-repeated="2"/>
          <table:table-cell table:style-name="ce52"/>
          <table:table-cell table:style-name="ce4" office:value-type="string" calcext:value-type="string">
            <text:p>N/A</text:p>
          </table:table-cell>
          <table:table-cell table:style-name="ce51" office:value-type="string" calcext:value-type="string">
            <text:p>Não</text:p>
          </table:table-cell>
          <table:table-cell table:style-name="ce183" office:value-type="string" calcext:value-type="string">
            <text:p>Continuado - Prorrogação</text:p>
          </table:table-cell>
          <table:table-cell table:style-name="ce6"/>
          <table:table-cell table:style-name="ce52" table:number-columns-repeated="2"/>
          <table:table-cell table:style-name="ce6" table:number-columns-repeated="2"/>
          <table:table-cell table:number-columns-repeated="958"/>
        </table:table-row>
        <table:table-row table:style-name="ro1">
          <table:table-cell table:style-name="ce2"/>
          <table:table-cell table:style-name="ce10"/>
          <table:table-cell table:style-name="ce33"/>
          <table:table-cell table:style-name="ce42" office:value-type="currency" office:currency="R$ " office:value="147723" calcext:value-type="currency">
            <text:p>R$ 147,723</text:p>
          </table:table-cell>
          <table:table-cell table:style-name="ce4" office:value-type="string" calcext:value-type="string">
            <text:p>Prorrog</text:p>
          </table:table-cell>
          <table:table-cell table:style-name="ce58"/>
          <table:table-cell table:style-name="ce61" table:formula="of:=IF([.AM67]&lt;TODAY();IF([.AF67]=&quot;-&quot;;&quot;-&quot;;WORKDAY([.AF67];[.AN67];feriados!$a$2:$a$47));[.AF67])" office:value-type="string" office:string-value="" calcext:value-type="error">
            <text:p>#NAME?</text:p>
          </table:table-cell>
          <table:table-cell table:style-name="ce79" office:value-type="date" office:date-value="2026-12-28" calcext:value-type="date">
            <text:p>28/12/26</text:p>
          </table:table-cell>
          <table:table-cell table:style-name="ce8" table:formula="of:=IF([.H67]=0;IF([.AM67]&lt;TODAY();WORKDAY([.AK67];VLOOKUP(&quot;Pagamento&quot;;prazos!$b$2:$q$4;16);feriados!$a$2:$a$47);[.AJ67]);&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4" office:value-type="string" calcext:value-type="string">
            <text:p>SIE</text:p>
          </table:table-cell>
          <table:table-cell table:style-name="ce100"/>
          <table:table-cell table:style-name="ce25" office:value-type="string" calcext:value-type="string">
            <text:p><text:a xlink:href="https://sei.trf2.jus.br/sei/controlador.php?acao=procedimento_trabalhar&amp;id_procedimento=330884" xlink:type="simple">0001139-74.2025.4.02.8000</text:a></text:p>
          </table:table-cell>
          <table:table-cell table:style-name="ce128" office:value-type="string" calcext:value-type="string">
            <text:p>Serviços de recolhimento de lixo extraordinário</text:p>
          </table:table-cell>
          <table:table-cell table:style-name="ce137" table:formula="of:=[.H67]-180" office:value-type="date" office:date-value="2026-07-01" calcext:value-type="date">
            <text:p>01/07/2026</text:p>
          </table:table-cell>
          <table:table-cell table:style-name="ce8" table:formula="of:=IF([.$Q67]&gt;0;[.Q67]+VLOOKUP([.$E67];prazos!$b$2:$q$43;2;0);&quot; &quot;)" office:value-type="string" office:string-value="" calcext:value-type="error">
            <text:p>#NAME?</text:p>
          </table:table-cell>
          <table:table-cell table:style-name="ce8" table:formula="of:=IF([.$Q67]&gt;0;[.R67]+VLOOKUP([.$E67];prazos!$b$2:$q$43;3;0);&quot; &quot;)" office:value-type="string" office:string-value="" calcext:value-type="error">
            <text:p>#NAME?</text:p>
          </table:table-cell>
          <table:table-cell table:style-name="ce8" table:formula="of:=IF([.$Q67]&gt;0;WORKDAY([.S67];VLOOKUP([.$E67];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7]&gt;0;IF([.U67]=&quot;S&quot;;WORKDAY([.T67];VLOOKUP([.$E67];prazos!$b$2:$q$43;5;0);feriados!$a$2:$a$47);IF([.U67]=&quot;A&quot;;WORKDAY([.T67];VLOOKUP([.$E67];prazos!$b$2:$q$43;5;0);feriados!$a$2:$a$47); IF([.U67]=&quot;C&quot;;WORKDAY([.T67];VLOOKUP([.$E67];prazos!$b$2:$q$43;5;0);feriados!$a$2:$a$47);&quot;- &quot;)));&quot; &quot;)" office:value-type="string" office:string-value="" calcext:value-type="error">
            <text:p>#NAME?</text:p>
          </table:table-cell>
          <table:table-cell table:style-name="ce8" table:formula="of:=IF([.$Q67]&gt;0;IF([.U67]=&quot;S&quot;; WORKDAY([.V67];VLOOKUP([.$E67];prazos!$b$2:$q$43;6;0);feriados!$a$2:$a$47); IF([.U67]=&quot;A&quot;; WORKDAY([.V67];VLOOKUP([.$E67];prazos!$b$2:$q$43;6;0);feriados!$a$2:$a$47); IF([.U67]=&quot;C&quot;; WORKDAY([.V67];VLOOKUP([.$E67];prazos!$b$2:$q$43;6;0);feriados!$a$2:$a$47); WORKDAY([.T67];VLOOKUP([.$E67];prazos!$b$2:$q$43;6;0);feriados!$a$2:$a$47))));&quot; &quot;)" office:value-type="string" office:string-value="" calcext:value-type="error">
            <text:p>#NAME?</text:p>
          </table:table-cell>
          <table:table-cell table:style-name="ce8" table:formula="of:=IF([.$Q67]&gt;0;WORKDAY([.W67];VLOOKUP([.$E67];prazos!$b$2:$q$43;7;0);feriados!$a$2:$a$47);&quot; &quot;)" office:value-type="string" office:string-value="" calcext:value-type="error">
            <text:p>#NAME?</text:p>
          </table:table-cell>
          <table:table-cell table:style-name="ce8" table:formula="of:=IF([.$Q67]&gt;0;WORKDAY([.X67];VLOOKUP([.$E67];prazos!$b$2:$q$43;8;0);feriados!$a$2:$a$47);&quot; &quot;)" office:value-type="string" office:string-value="" calcext:value-type="error">
            <text:p>#NAME?</text:p>
          </table:table-cell>
          <table:table-cell table:style-name="ce8" table:formula="of:=IF([.$Q67]&gt;0;WORKDAY([.Y67];VLOOKUP([.$E67];prazos!$b$2:$q$43;9;0);feriados!$a$2:$a$47);&quot; &quot;)" office:value-type="string" office:string-value="" calcext:value-type="error">
            <text:p>#NAME?</text:p>
          </table:table-cell>
          <table:table-cell table:style-name="ce8" table:formula="of:=IF([.$Q67]&gt;0;WORKDAY([.Z67];VLOOKUP([.$E67];prazos!$b$2:$q$43;10;0);feriados!$a$2:$a$47);&quot; &quot;)" office:value-type="string" office:string-value="" calcext:value-type="error">
            <text:p>#NAME?</text:p>
          </table:table-cell>
          <table:table-cell table:style-name="ce8" table:formula="of:=IF([.$Q67]&gt;0;WORKDAY([.AA67];VLOOKUP([.$E67];prazos!$b$2:$q$43;11;0);feriados!$a$2:$a$47);&quot; &quot;)" office:value-type="string" office:string-value="" calcext:value-type="error">
            <text:p>#NAME?</text:p>
          </table:table-cell>
          <table:table-cell table:style-name="ce8" table:formula="of:=IF([.$Q67]&gt;0;IF([.U67]=&quot;S&quot;;WORKDAY([.AB67];VLOOKUP([.$E67];prazos!$b$2:$q$43;12;0);feriados!$a$2:$a$47); IF([.U67]=&quot;C&quot;;&quot;-&quot;; IF([.U67]=&quot;A&quot;;WORKDAY([.AB67];VLOOKUP([.$E67];prazos!$b$2:$q$43;12;0);feriados!$a$2:$a$47);&quot;-&quot;)));&quot; &quot;)" office:value-type="string" office:string-value="-" calcext:value-type="string">
            <text:p>-</text:p>
          </table:table-cell>
          <table:table-cell table:style-name="ce8" table:formula="of:=IF([.$Q67]&gt;0;IF([.U67]=&quot;S&quot;;WORKDAY([.AC67];VLOOKUP([.$E67];prazos!$b$2:$q$43;13;0);feriados!$a$2:$a$47); IF([.U67]=&quot;A&quot;;WORKDAY([.AC67];VLOOKUP([.$E67];prazos!$b$2:$q$43;13;0);feriados!$a$2:$a$47);&quot;-&quot;));&quot; &quot;)" office:value-type="string" office:string-value="-" calcext:value-type="string">
            <text:p>-</text:p>
          </table:table-cell>
          <table:table-cell table:style-name="ce8" table:formula="of:=IF([.$Q67]&gt;0;IF([.U67]=&quot;S&quot;; WORKDAY([.AD67];VLOOKUP([.$E67];prazos!$b$2:$q$43;14;0);feriados!$a$2:$a$47); IF([.U67]=&quot;C&quot;; WORKDAY([.AB67];VLOOKUP([.$E67];prazos!$b$2:$q$43;14;0);feriados!$a$2:$a$47); IF([.U67]=&quot;A&quot;; WORKDAY([.AD67];VLOOKUP([.$E67];prazos!$b$2:$q$43;14;0);feriados!$a$2:$a$47); WORKDAY([.AB67];VLOOKUP([.$E67];prazos!$b$2:$q$43;14;0);feriados!$a$2:$a$47))));&quot; &quot;)" office:value-type="string" office:string-value="" calcext:value-type="error">
            <text:p>#NAME?</text:p>
          </table:table-cell>
          <table:table-cell table:style-name="ce8" table:formula="of:=IF([.$Q67]&gt;0;IF([.U67]=&quot;S&quot;;WORKDAY([.AE67];VLOOKUP([.$E67];prazos!$b$2:$q$43;15;0);feriados!$a$2:$a$47); IF([.U67]=&quot;C&quot;;WORKDAY([.AE67];VLOOKUP([.$E67];prazos!$b$2:$q$43;15;0);feriados!$a$2:$a$47);&quot;-&quot;));&quot; &quot;)" office:value-type="string" office:string-value="" calcext:value-type="error">
            <text:p>#NAME?</text:p>
          </table:table-cell>
          <table:table-cell table:style-name="ce142" table:number-columns-repeated="2"/>
          <table:table-cell table:style-name="ce8" table:formula="of:=IF([.$Q67]&gt;0;IF([.AF67]=&quot;-&quot;;IF([.$AG67]&gt;0;[.AG67]+[.AE67]; WORKDAY([.AE67];[.AH67];feriados!$a$2:$a$47));IF([.$AG67]&gt;0;[.AG67]+[.AF67]; WORKDAY([.AF67];[.AH67];feriados!$a$2:$a$47)));&quot; &quot;)" office:value-type="string" office:string-value="" calcext:value-type="error">
            <text:p>#NAME?</text:p>
          </table:table-cell>
          <table:table-cell table:style-name="ce8" table:formula="of:=WORKDAY([.AI67];VLOOKUP(&quot;Pagamento&quot;;prazos!$b$2:$q$4;16);feriados!$a$2:$a$47)" office:value-type="string" office:string-value="" calcext:value-type="error">
            <text:p>#NAME?</text:p>
          </table:table-cell>
          <table:table-cell table:style-name="ce8" table:formula="of:=IF([.AM67]&lt;TODAY();WORKDAY([.AI67];[.AN67]+IF([.K67]=&quot;Publicação&quot;;12;0);feriados!$a$2:$a$47);[.AI67])" office:value-type="string" office:string-value="" calcext:value-type="error">
            <text:p>#NAME?</text:p>
          </table:table-cell>
          <table:table-cell table:style-name="ce142" table:formula="of:=IF([.$Q67]&gt;0; IF([.AN66]&gt;0;IF([.AF67]=&quot;-&quot;;[.AE67]-[.Q67];[.AF67]-[.Q67]);IF([.AF67]=&quot;-&quot;;[.AE67]-[.Q67]+[.AN67];[.AF67]-[.Q67]+[.AN67]));&quot; &quot;)" office:value-type="string" office:string-value="" calcext:value-type="error">
            <text:p>#NAME?</text:p>
          </table:table-cell>
          <table:table-cell table:style-name="ce10" table:formula="of:=IF([.K67]=[$Fases.$A$2];[.Q67];IF([.K67]=[$Fases.$A$3];[.R67];IF([.K67]=[$Fases.$A$4];[.S67];IF([.K67]=[$Fases.$A$5]; [.T67];IF([.K67]=[$Fases.$A$6]; [.V67];IF([.K67]=[$Fases.$A$7]; [.W67];IF([.K67]=[$Fases.$A$8]; [.X67]; IF([.K67]=[$Fases.$A$9]; [.Y67]; IF([.K67]=[$Fases.$A$10]; [.Z67]; IF([.K67]=[$Fases.$A$11]; [.AA67]; IF([.K67]=[$Fases.$A$12]; [.AB67]; IF([.K67]=[$Fases.$A$13]; [.AC67]; IF([.K67]=[$Fases.$A$14]; [.AD67]; IF([.K67]=[$Fases.$A$15]; [.AE67]; IF([.K67]=[$Fases.$A$16]; [.AF67];&quot; &quot;)))))))))))))))" office:value-type="string" office:string-value=" " calcext:value-type="string">
            <text:p><text:s/></text:p>
          </table:table-cell>
          <table:table-cell table:style-name="ce9" table:formula="of:=IF([.AM67]&gt;TODAY();0;NETWORKDAYS([.AM67];TODAY();feriados!$a$2:$a$47)-1)" office:value-type="float" office:value="0" calcext:value-type="float">
            <text:p>0</text:p>
          </table:table-cell>
          <table:table-cell table:style-name="ce33"/>
          <table:table-cell table:style-name="ce84"/>
          <table:table-cell table:style-name="ce9" office:value-type="string" calcext:value-type="string">
            <text:p>BC90</text:p>
          </table:table-cell>
          <table:table-cell table:style-name="ce4" office:value-type="string" calcext:value-type="string">
            <text:p>SIE</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33" table:number-columns-repeated="2"/>
          <table:table-cell table:style-name="ce2" office:value-type="string" calcext:value-type="string">
            <text:p>ORIGINAL</text:p>
          </table:table-cell>
          <table:table-cell table:style-name="ce33"/>
          <table:table-cell table:style-name="ce160" table:formula="of:=[.G67]" office:value-type="string" office:string-value="" calcext:value-type="error">
            <text:p>#NAME?</text:p>
          </table:table-cell>
          <table:table-cell table:style-name="ce37" office:value-type="string" calcext:value-type="string">
            <text:p>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text:p>
          </table:table-cell>
          <table:table-cell table:style-name="ce6" office:value-type="string" calcext:value-type="string">
            <text:p>Despesa operacional</text:p>
          </table:table-cell>
          <table:table-cell table:style-name="ce52" office:value-type="string" calcext:value-type="string">
            <text:p>Não se aplica</text:p>
          </table:table-cell>
          <table:table-cell table:style-name="ce6" office:value-type="string" calcext:value-type="string">
            <text:p>Alta</text:p>
          </table:table-cell>
          <table:table-cell table:style-name="ce178" table:number-columns-repeated="2"/>
          <table:table-cell table:style-name="ce52"/>
          <table:table-cell table:style-name="ce52" office:value-type="string" calcext:value-type="string">
            <text:p>N/A</text:p>
          </table:table-cell>
          <table:table-cell table:style-name="ce178"/>
          <table:table-cell table:style-name="ce166"/>
          <table:table-cell table:style-name="ce184"/>
          <table:table-cell table:style-name="ce4" table:number-columns-repeated="2"/>
          <table:table-cell table:style-name="ce6" table:number-columns-repeated="2"/>
          <table:table-cell table:number-columns-repeated="958"/>
        </table:table-row>
        <table:table-row table:style-name="ro1">
          <table:table-cell table:style-name="ce2"/>
          <table:table-cell table:style-name="ce20"/>
          <table:table-cell table:style-name="ce34" office:value-type="string" calcext:value-type="string">
            <text:p>0000594-04.2025.4.02.8000</text:p>
          </table:table-cell>
          <table:table-cell table:style-name="ce39" office:value-type="currency" office:currency="R$ " office:value="1508700" calcext:value-type="currency">
            <text:p>R$ 1,508,700</text:p>
          </table:table-cell>
          <table:table-cell table:style-name="ce4" office:value-type="string" calcext:value-type="string">
            <text:p>aq TI</text:p>
          </table:table-cell>
          <table:table-cell table:style-name="ce54" table:formula="of:=IF([.H68]=0;IF([.AM68]&lt;TODAY();WORKDAY([.AE68];[.AN68];feriados!$a$2:$a$47);[.AE68]);&quot;-&quot;)" office:value-type="string" office:string-value="-" calcext:value-type="string">
            <text:p>-</text:p>
          </table:table-cell>
          <table:table-cell table:style-name="ce61" table:formula="of:=IF([.AM68]&lt;TODAY();IF([.AF68]=&quot;-&quot;;&quot;-&quot;;WORKDAY([.AF68];[.AN68];feriados!$a$2:$a$47));[.AF68])" office:value-type="string" office:string-value="" calcext:value-type="error">
            <text:p>#NAME?</text:p>
          </table:table-cell>
          <table:table-cell table:style-name="ce10" office:value-type="date" office:date-value="2026-02-17" calcext:value-type="date">
            <text:p>17/02/26</text:p>
          </table:table-cell>
          <table:table-cell table:style-name="ce8" table:formula="of:=IF([.H68]=0;IF([.AM68]&lt;TODAY();WORKDAY([.AK68];VLOOKUP(&quot;Pagamento&quot;;prazos!$b$2:$q$4;16);feriados!$a$2:$a$47);[.AJ68]);&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51" office:value-type="string" calcext:value-type="string">
            <text:p>STI</text:p>
          </table:table-cell>
          <table:table-cell table:style-name="ce100"/>
          <table:table-cell table:style-name="ce4"/>
          <table:table-cell table:style-name="ce125" office:value-type="string" calcext:value-type="string">
            <text:p>Serviços técnicos em tecnologia da informação</text:p>
          </table:table-cell>
          <table:table-cell table:style-name="ce137" table:formula="of:=[.H68]-240" office:value-type="date" office:date-value="2025-06-22" calcext:value-type="date">
            <text:p>22/06/2025</text:p>
          </table:table-cell>
          <table:table-cell table:style-name="ce8" table:formula="of:=IF([.$Q68]&gt;0;[.Q68]+VLOOKUP([.$E68];prazos!$b$2:$q$43;2;0);&quot; &quot;)" office:value-type="string" office:string-value="" calcext:value-type="error">
            <text:p>#NAME?</text:p>
          </table:table-cell>
          <table:table-cell table:style-name="ce8" table:formula="of:=IF([.$Q68]&gt;0;[.R68]+VLOOKUP([.$E68];prazos!$b$2:$q$43;3;0);&quot; &quot;)" office:value-type="string" office:string-value="" calcext:value-type="error">
            <text:p>#NAME?</text:p>
          </table:table-cell>
          <table:table-cell table:style-name="ce8" table:formula="of:=IF([.$Q68]&gt;0;WORKDAY([.S68];VLOOKUP([.$E68];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8]&gt;0;IF([.U68]=&quot;S&quot;;WORKDAY([.T68];VLOOKUP([.$E68];prazos!$b$2:$q$43;5;0);feriados!$a$2:$a$47);IF([.U68]=&quot;A&quot;;WORKDAY([.T68];VLOOKUP([.$E68];prazos!$b$2:$q$43;5;0);feriados!$a$2:$a$47); IF([.U68]=&quot;C&quot;;WORKDAY([.T68];VLOOKUP([.$E68];prazos!$b$2:$q$43;5;0);feriados!$a$2:$a$47);&quot;- &quot;)));&quot; &quot;)" office:value-type="string" office:string-value="" calcext:value-type="error">
            <text:p>#NAME?</text:p>
          </table:table-cell>
          <table:table-cell table:style-name="ce8" table:formula="of:=IF([.$Q68]&gt;0;IF([.U68]=&quot;S&quot;; WORKDAY([.V68];VLOOKUP([.$E68];prazos!$b$2:$q$43;6;0);feriados!$a$2:$a$47); IF([.U68]=&quot;A&quot;; WORKDAY([.V68];VLOOKUP([.$E68];prazos!$b$2:$q$43;6;0);feriados!$a$2:$a$47); IF([.U68]=&quot;C&quot;; WORKDAY([.V68];VLOOKUP([.$E68];prazos!$b$2:$q$43;6;0);feriados!$a$2:$a$47); WORKDAY([.T68];VLOOKUP([.$E68];prazos!$b$2:$q$43;6;0);feriados!$a$2:$a$47))));&quot; &quot;)" office:value-type="string" office:string-value="" calcext:value-type="error">
            <text:p>#NAME?</text:p>
          </table:table-cell>
          <table:table-cell table:style-name="ce8" table:formula="of:=IF([.$Q68]&gt;0;WORKDAY([.W68];VLOOKUP([.$E68];prazos!$b$2:$q$43;7;0);feriados!$a$2:$a$47);&quot; &quot;)" office:value-type="string" office:string-value="" calcext:value-type="error">
            <text:p>#NAME?</text:p>
          </table:table-cell>
          <table:table-cell table:style-name="ce8" table:formula="of:=IF([.$Q68]&gt;0;WORKDAY([.X68];VLOOKUP([.$E68];prazos!$b$2:$q$43;8;0);feriados!$a$2:$a$47);&quot; &quot;)" office:value-type="string" office:string-value="" calcext:value-type="error">
            <text:p>#NAME?</text:p>
          </table:table-cell>
          <table:table-cell table:style-name="ce8" table:formula="of:=IF([.$Q68]&gt;0;WORKDAY([.Y68];VLOOKUP([.$E68];prazos!$b$2:$q$43;9;0);feriados!$a$2:$a$47);&quot; &quot;)" office:value-type="string" office:string-value="" calcext:value-type="error">
            <text:p>#NAME?</text:p>
          </table:table-cell>
          <table:table-cell table:style-name="ce8" table:formula="of:=IF([.$Q68]&gt;0;WORKDAY([.Z68];VLOOKUP([.$E68];prazos!$b$2:$q$43;10;0);feriados!$a$2:$a$47);&quot; &quot;)" office:value-type="string" office:string-value="" calcext:value-type="error">
            <text:p>#NAME?</text:p>
          </table:table-cell>
          <table:table-cell table:style-name="ce8" table:formula="of:=IF([.$Q68]&gt;0;WORKDAY([.AA68];VLOOKUP([.$E68];prazos!$b$2:$q$43;11;0);feriados!$a$2:$a$47);&quot; &quot;)" office:value-type="string" office:string-value="" calcext:value-type="error">
            <text:p>#NAME?</text:p>
          </table:table-cell>
          <table:table-cell table:style-name="ce8" table:formula="of:=IF([.$Q68]&gt;0;IF([.U68]=&quot;S&quot;;WORKDAY([.AB68];VLOOKUP([.$E68];prazos!$b$2:$q$43;12;0);feriados!$a$2:$a$47); IF([.U68]=&quot;C&quot;;&quot;-&quot;; IF([.U68]=&quot;A&quot;;WORKDAY([.AB68];VLOOKUP([.$E68];prazos!$b$2:$q$43;12;0);feriados!$a$2:$a$47);&quot;-&quot;)));&quot; &quot;)" office:value-type="string" office:string-value="-" calcext:value-type="string">
            <text:p>-</text:p>
          </table:table-cell>
          <table:table-cell table:style-name="ce8" table:formula="of:=IF([.$Q68]&gt;0;IF([.U68]=&quot;S&quot;;WORKDAY([.AC68];VLOOKUP([.$E68];prazos!$b$2:$q$43;13;0);feriados!$a$2:$a$47); IF([.U68]=&quot;A&quot;;WORKDAY([.AC68];VLOOKUP([.$E68];prazos!$b$2:$q$43;13;0);feriados!$a$2:$a$47);&quot;-&quot;));&quot; &quot;)" office:value-type="string" office:string-value="-" calcext:value-type="string">
            <text:p>-</text:p>
          </table:table-cell>
          <table:table-cell table:style-name="ce8" table:formula="of:=IF([.$Q68]&gt;0;IF([.U68]=&quot;S&quot;; WORKDAY([.AD68];VLOOKUP([.$E68];prazos!$b$2:$q$43;14;0);feriados!$a$2:$a$47); IF([.U68]=&quot;C&quot;; WORKDAY([.AB68];VLOOKUP([.$E68];prazos!$b$2:$q$43;14;0);feriados!$a$2:$a$47); IF([.U68]=&quot;A&quot;; WORKDAY([.AD68];VLOOKUP([.$E68];prazos!$b$2:$q$43;14;0);feriados!$a$2:$a$47); WORKDAY([.AB68];VLOOKUP([.$E68];prazos!$b$2:$q$43;14;0);feriados!$a$2:$a$47))));&quot; &quot;)" office:value-type="string" office:string-value="" calcext:value-type="error">
            <text:p>#NAME?</text:p>
          </table:table-cell>
          <table:table-cell table:style-name="ce8" table:formula="of:=IF([.$Q68]&gt;0;IF([.U68]=&quot;S&quot;;WORKDAY([.AE68];VLOOKUP([.$E68];prazos!$b$2:$q$43;15;0);feriados!$a$2:$a$47); IF([.U68]=&quot;C&quot;;WORKDAY([.AE68];VLOOKUP([.$E68];prazos!$b$2:$q$43;15;0);feriados!$a$2:$a$47);&quot;-&quot;));&quot; &quot;)" office:value-type="string" office:string-value="" calcext:value-type="error">
            <text:p>#NAME?</text:p>
          </table:table-cell>
          <table:table-cell table:style-name="ce142" table:number-columns-repeated="2"/>
          <table:table-cell table:style-name="ce8" table:formula="of:=IF([.$Q68]&gt;0;IF([.AF68]=&quot;-&quot;;IF([.$AG68]&gt;0;[.AG68]+[.AE68]; WORKDAY([.AE68];[.AH68];feriados!$a$2:$a$47));IF([.$AG68]&gt;0;[.AG68]+[.AF68]; WORKDAY([.AF68];[.AH68];feriados!$a$2:$a$47)));&quot; &quot;)" office:value-type="string" office:string-value="" calcext:value-type="error">
            <text:p>#NAME?</text:p>
          </table:table-cell>
          <table:table-cell table:style-name="ce8" table:formula="of:=WORKDAY([.AI68];VLOOKUP(&quot;Pagamento&quot;;prazos!$b$2:$q$4;16);feriados!$a$2:$a$47)" office:value-type="string" office:string-value="" calcext:value-type="error">
            <text:p>#NAME?</text:p>
          </table:table-cell>
          <table:table-cell table:style-name="ce8" table:formula="of:=IF([.AM68]&lt;TODAY();WORKDAY([.AI68];[.AN68]+IF([.K68]=&quot;Publicação&quot;;12;0);feriados!$a$2:$a$47);[.AI68])" office:value-type="string" office:string-value="" calcext:value-type="error">
            <text:p>#NAME?</text:p>
          </table:table-cell>
          <table:table-cell table:style-name="ce142" table:formula="of:=IF([.$Q68]&gt;0; IF([.AN67]&gt;0;IF([.AF68]=&quot;-&quot;;[.AE68]-[.Q68];[.AF68]-[.Q68]);IF([.AF68]=&quot;-&quot;;[.AE68]-[.Q68]+[.AN68];[.AF68]-[.Q68]+[.AN68]));&quot; &quot;)" office:value-type="string" office:string-value="" calcext:value-type="error">
            <text:p>#NAME?</text:p>
          </table:table-cell>
          <table:table-cell table:style-name="ce10" table:formula="of:=IF([.K68]=[$Fases.$A$2];[.Q68];IF([.K68]=[$Fases.$A$3];[.R68];IF([.K68]=[$Fases.$A$4];[.S68];IF([.K68]=[$Fases.$A$5]; [.T68];IF([.K68]=[$Fases.$A$6]; [.V68];IF([.K68]=[$Fases.$A$7]; [.W68];IF([.K68]=[$Fases.$A$8]; [.X68]; IF([.K68]=[$Fases.$A$9]; [.Y68]; IF([.K68]=[$Fases.$A$10]; [.Z68]; IF([.K68]=[$Fases.$A$11]; [.AA68]; IF([.K68]=[$Fases.$A$12]; [.AB68]; IF([.K68]=[$Fases.$A$13]; [.AC68]; IF([.K68]=[$Fases.$A$14]; [.AD68]; IF([.K68]=[$Fases.$A$15]; [.AE68]; IF([.K68]=[$Fases.$A$16]; [.AF68];&quot; &quot;)))))))))))))))" office:value-type="string" office:string-value=" " calcext:value-type="string">
            <text:p><text:s/></text:p>
          </table:table-cell>
          <table:table-cell table:style-name="ce9" table:formula="of:=IF([.AM68]&gt;TODAY();0;NETWORKDAYS([.AM68];TODAY();feriados!$a$2:$a$47)-1)" office:value-type="float" office:value="0" calcext:value-type="float">
            <text:p>0</text:p>
          </table:table-cell>
          <table:table-cell table:style-name="ce83"/>
          <table:table-cell table:style-name="ce84"/>
          <table:table-cell table:style-name="ce152" office:value-type="string" calcext:value-type="string">
            <text:p>BC63</text:p>
          </table:table-cell>
          <table:table-cell table:style-name="ce51" office:value-type="string" calcext:value-type="string">
            <text:p>STI</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33"/>
          <table:table-cell table:style-name="ce2"/>
          <table:table-cell table:number-columns-repeated="2" table:style-name="ce2" office:value-type="string" calcext:value-type="string">
            <text:p>ORIGINAL</text:p>
          </table:table-cell>
          <table:table-cell table:style-name="ce160" table:formula="of:=[.G68]" office:value-type="string" office:string-value="" calcext:value-type="error">
            <text:p>#NAME?</text:p>
          </table:table-cell>
          <table:table-cell table:style-name="ce24" office:value-type="string"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4" office:value-type="string" calcext:value-type="string">
            <text:p>(PLJUS 21/26-FTIC) Fortalecimento da estratégia de TIC e de proteção de dados</text:p>
          </table:table-cell>
          <table:table-cell table:style-name="ce4"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2"/>
          <table:table-cell table:style-name="ce4" table:number-columns-repeated="2"/>
          <table:table-cell table:style-name="ce51" office:value-type="string" calcext:value-type="string">
            <text:p>N/A</text:p>
          </table:table-cell>
          <table:table-cell table:style-name="ce4" office:value-type="string" calcext:value-type="string">
            <text:p>Não</text:p>
          </table:table-cell>
          <table:table-cell table:style-name="ce183" office:value-type="string" calcext:value-type="string">
            <text:p>Continuado - Prorrogação</text:p>
          </table:table-cell>
          <table:table-cell table:style-name="ce52"/>
          <table:table-cell table:style-name="ce6" table:number-columns-repeated="4"/>
          <table:table-cell table:number-columns-repeated="958"/>
        </table:table-row>
        <table:table-row table:style-name="ro1">
          <table:table-cell table:style-name="ce2"/>
          <table:table-cell table:style-name="ce20"/>
          <table:table-cell table:style-name="ce25" office:value-type="string" calcext:value-type="string">
            <text:p><text:a xlink:href="https://sei.trf2.jus.br/sei/controlador.php?acao=procedimento_trabalhar&amp;id_procedimento=291023" xlink:type="simple">0000718-84.2025.4.02.8000</text:a></text:p>
          </table:table-cell>
          <table:table-cell table:style-name="ce39" office:value-type="currency" office:currency="R$ " office:value="1010318" calcext:value-type="currency">
            <text:p>R$ 1,010,318</text:p>
          </table:table-cell>
          <table:table-cell table:style-name="ce4" office:value-type="string" calcext:value-type="string">
            <text:p>aq TI</text:p>
          </table:table-cell>
          <table:table-cell table:style-name="ce54" table:formula="of:=IF([.H69]=0;IF([.AM69]&lt;TODAY();WORKDAY([.AE69];[.AN69];feriados!$a$2:$a$47);[.AE69]);&quot;-&quot;)" office:value-type="string" office:string-value="-" calcext:value-type="string">
            <text:p>-</text:p>
          </table:table-cell>
          <table:table-cell table:style-name="ce61" table:formula="of:=IF([.AM69]&lt;TODAY();IF([.AF69]=&quot;-&quot;;&quot;-&quot;;WORKDAY([.AF69];[.AN69];feriados!$a$2:$a$47));[.AF69])" office:value-type="string" office:string-value="" calcext:value-type="error">
            <text:p>#NAME?</text:p>
          </table:table-cell>
          <table:table-cell table:style-name="ce20" office:value-type="date" office:date-value="2026-10-10" calcext:value-type="date">
            <text:p>10/10/26</text:p>
          </table:table-cell>
          <table:table-cell table:style-name="ce8" table:formula="of:=IF([.H69]=0;IF([.AM69]&lt;TODAY();WORKDAY([.AK69];VLOOKUP(&quot;Pagamento&quot;;prazos!$b$2:$q$4;16);feriados!$a$2:$a$47);[.AJ69]);&quot;-&quot;)" office:value-type="string" office:string-value="-" calcext:value-type="string">
            <text:p>-</text:p>
          </table:table-cell>
          <table:table-cell table:style-name="ce83"/>
          <table:table-cell table:style-name="ce4" office:value-type="string" calcext:value-type="string">
            <text:p>A iniciar</text:p>
          </table:table-cell>
          <table:table-cell table:style-name="ce92"/>
          <table:table-cell table:style-name="ce51" office:value-type="string" calcext:value-type="string">
            <text:p>STI</text:p>
          </table:table-cell>
          <table:table-cell table:style-name="ce100"/>
          <table:table-cell table:style-name="ce4"/>
          <table:table-cell table:style-name="ce125" office:value-type="string" calcext:value-type="string">
            <text:p>Operação, monitoramento, suporte, sustentação e projetos de infraestrutura de TI (3º nível)</text:p>
          </table:table-cell>
          <table:table-cell table:style-name="ce137" table:formula="of:=[.H69]-240" office:value-type="date" office:date-value="2026-02-12" calcext:value-type="date">
            <text:p>12/02/2026</text:p>
          </table:table-cell>
          <table:table-cell table:style-name="ce8" table:formula="of:=IF([.$Q69]&gt;0;[.Q69]+VLOOKUP([.$E69];prazos!$b$2:$q$43;2;0);&quot; &quot;)" office:value-type="string" office:string-value="" calcext:value-type="error">
            <text:p>#NAME?</text:p>
          </table:table-cell>
          <table:table-cell table:style-name="ce8" table:formula="of:=IF([.$Q69]&gt;0;[.R69]+VLOOKUP([.$E69];prazos!$b$2:$q$43;3;0);&quot; &quot;)" office:value-type="string" office:string-value="" calcext:value-type="error">
            <text:p>#NAME?</text:p>
          </table:table-cell>
          <table:table-cell table:style-name="ce8" table:formula="of:=IF([.$Q69]&gt;0;WORKDAY([.S69];VLOOKUP([.$E69];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69]&gt;0;IF([.U69]=&quot;S&quot;;WORKDAY([.T69];VLOOKUP([.$E69];prazos!$b$2:$q$43;5;0);feriados!$a$2:$a$47);IF([.U69]=&quot;A&quot;;WORKDAY([.T69];VLOOKUP([.$E69];prazos!$b$2:$q$43;5;0);feriados!$a$2:$a$47); IF([.U69]=&quot;C&quot;;WORKDAY([.T69];VLOOKUP([.$E69];prazos!$b$2:$q$43;5;0);feriados!$a$2:$a$47);&quot;- &quot;)));&quot; &quot;)" office:value-type="string" office:string-value="" calcext:value-type="error">
            <text:p>#NAME?</text:p>
          </table:table-cell>
          <table:table-cell table:style-name="ce8" table:formula="of:=IF([.$Q69]&gt;0;IF([.U69]=&quot;S&quot;; WORKDAY([.V69];VLOOKUP([.$E69];prazos!$b$2:$q$43;6;0);feriados!$a$2:$a$47); IF([.U69]=&quot;A&quot;; WORKDAY([.V69];VLOOKUP([.$E69];prazos!$b$2:$q$43;6;0);feriados!$a$2:$a$47); IF([.U69]=&quot;C&quot;; WORKDAY([.V69];VLOOKUP([.$E69];prazos!$b$2:$q$43;6;0);feriados!$a$2:$a$47); WORKDAY([.T69];VLOOKUP([.$E69];prazos!$b$2:$q$43;6;0);feriados!$a$2:$a$47))));&quot; &quot;)" office:value-type="string" office:string-value="" calcext:value-type="error">
            <text:p>#NAME?</text:p>
          </table:table-cell>
          <table:table-cell table:style-name="ce8" table:formula="of:=IF([.$Q69]&gt;0;WORKDAY([.W69];VLOOKUP([.$E69];prazos!$b$2:$q$43;7;0);feriados!$a$2:$a$47);&quot; &quot;)" office:value-type="string" office:string-value="" calcext:value-type="error">
            <text:p>#NAME?</text:p>
          </table:table-cell>
          <table:table-cell table:style-name="ce8" table:formula="of:=IF([.$Q69]&gt;0;WORKDAY([.X69];VLOOKUP([.$E69];prazos!$b$2:$q$43;8;0);feriados!$a$2:$a$47);&quot; &quot;)" office:value-type="string" office:string-value="" calcext:value-type="error">
            <text:p>#NAME?</text:p>
          </table:table-cell>
          <table:table-cell table:style-name="ce8" table:formula="of:=IF([.$Q69]&gt;0;WORKDAY([.Y69];VLOOKUP([.$E69];prazos!$b$2:$q$43;9;0);feriados!$a$2:$a$47);&quot; &quot;)" office:value-type="string" office:string-value="" calcext:value-type="error">
            <text:p>#NAME?</text:p>
          </table:table-cell>
          <table:table-cell table:style-name="ce8" table:formula="of:=IF([.$Q69]&gt;0;WORKDAY([.Z69];VLOOKUP([.$E69];prazos!$b$2:$q$43;10;0);feriados!$a$2:$a$47);&quot; &quot;)" office:value-type="string" office:string-value="" calcext:value-type="error">
            <text:p>#NAME?</text:p>
          </table:table-cell>
          <table:table-cell table:style-name="ce8" table:formula="of:=IF([.$Q69]&gt;0;WORKDAY([.AA69];VLOOKUP([.$E69];prazos!$b$2:$q$43;11;0);feriados!$a$2:$a$47);&quot; &quot;)" office:value-type="string" office:string-value="" calcext:value-type="error">
            <text:p>#NAME?</text:p>
          </table:table-cell>
          <table:table-cell table:style-name="ce8" table:formula="of:=IF([.$Q69]&gt;0;IF([.U69]=&quot;S&quot;;WORKDAY([.AB69];VLOOKUP([.$E69];prazos!$b$2:$q$43;12;0);feriados!$a$2:$a$47); IF([.U69]=&quot;C&quot;;&quot;-&quot;; IF([.U69]=&quot;A&quot;;WORKDAY([.AB69];VLOOKUP([.$E69];prazos!$b$2:$q$43;12;0);feriados!$a$2:$a$47);&quot;-&quot;)));&quot; &quot;)" office:value-type="string" office:string-value="-" calcext:value-type="string">
            <text:p>-</text:p>
          </table:table-cell>
          <table:table-cell table:style-name="ce8" table:formula="of:=IF([.$Q69]&gt;0;IF([.U69]=&quot;S&quot;;WORKDAY([.AC69];VLOOKUP([.$E69];prazos!$b$2:$q$43;13;0);feriados!$a$2:$a$47); IF([.U69]=&quot;A&quot;;WORKDAY([.AC69];VLOOKUP([.$E69];prazos!$b$2:$q$43;13;0);feriados!$a$2:$a$47);&quot;-&quot;));&quot; &quot;)" office:value-type="string" office:string-value="-" calcext:value-type="string">
            <text:p>-</text:p>
          </table:table-cell>
          <table:table-cell table:style-name="ce8" table:formula="of:=IF([.$Q69]&gt;0;IF([.U69]=&quot;S&quot;; WORKDAY([.AD69];VLOOKUP([.$E69];prazos!$b$2:$q$43;14;0);feriados!$a$2:$a$47); IF([.U69]=&quot;C&quot;; WORKDAY([.AB69];VLOOKUP([.$E69];prazos!$b$2:$q$43;14;0);feriados!$a$2:$a$47); IF([.U69]=&quot;A&quot;; WORKDAY([.AD69];VLOOKUP([.$E69];prazos!$b$2:$q$43;14;0);feriados!$a$2:$a$47); WORKDAY([.AB69];VLOOKUP([.$E69];prazos!$b$2:$q$43;14;0);feriados!$a$2:$a$47))));&quot; &quot;)" office:value-type="string" office:string-value="" calcext:value-type="error">
            <text:p>#NAME?</text:p>
          </table:table-cell>
          <table:table-cell table:style-name="ce8" table:formula="of:=IF([.$Q69]&gt;0;IF([.U69]=&quot;S&quot;;WORKDAY([.AE69];VLOOKUP([.$E69];prazos!$b$2:$q$43;15;0);feriados!$a$2:$a$47); IF([.U69]=&quot;C&quot;;WORKDAY([.AE69];VLOOKUP([.$E69];prazos!$b$2:$q$43;15;0);feriados!$a$2:$a$47);&quot;-&quot;));&quot; &quot;)" office:value-type="string" office:string-value="" calcext:value-type="error">
            <text:p>#NAME?</text:p>
          </table:table-cell>
          <table:table-cell table:style-name="ce142" table:number-columns-repeated="2"/>
          <table:table-cell table:style-name="ce8" table:formula="of:=IF([.$Q69]&gt;0;IF([.AF69]=&quot;-&quot;;IF([.$AG69]&gt;0;[.AG69]+[.AE69]; WORKDAY([.AE69];[.AH69];feriados!$a$2:$a$47));IF([.$AG69]&gt;0;[.AG69]+[.AF69]; WORKDAY([.AF69];[.AH69];feriados!$a$2:$a$47)));&quot; &quot;)" office:value-type="string" office:string-value="" calcext:value-type="error">
            <text:p>#NAME?</text:p>
          </table:table-cell>
          <table:table-cell table:style-name="ce8" table:formula="of:=WORKDAY([.AI69];VLOOKUP(&quot;Pagamento&quot;;prazos!$b$2:$q$4;16);feriados!$a$2:$a$47)" office:value-type="string" office:string-value="" calcext:value-type="error">
            <text:p>#NAME?</text:p>
          </table:table-cell>
          <table:table-cell table:style-name="ce8" table:formula="of:=IF([.AM69]&lt;TODAY();WORKDAY([.AI69];[.AN69]+IF([.K69]=&quot;Publicação&quot;;12;0);feriados!$a$2:$a$47);[.AI69])" office:value-type="string" office:string-value="" calcext:value-type="error">
            <text:p>#NAME?</text:p>
          </table:table-cell>
          <table:table-cell table:style-name="ce142" table:formula="of:=IF([.$Q69]&gt;0; IF([.AN68]&gt;0;IF([.AF69]=&quot;-&quot;;[.AE69]-[.Q69];[.AF69]-[.Q69]);IF([.AF69]=&quot;-&quot;;[.AE69]-[.Q69]+[.AN69];[.AF69]-[.Q69]+[.AN69]));&quot; &quot;)" office:value-type="string" office:string-value="" calcext:value-type="error">
            <text:p>#NAME?</text:p>
          </table:table-cell>
          <table:table-cell table:style-name="ce10" table:formula="of:=IF([.K69]=[$Fases.$A$2];[.Q69];IF([.K69]=[$Fases.$A$3];[.R69];IF([.K69]=[$Fases.$A$4];[.S69];IF([.K69]=[$Fases.$A$5]; [.T69];IF([.K69]=[$Fases.$A$6]; [.V69];IF([.K69]=[$Fases.$A$7]; [.W69];IF([.K69]=[$Fases.$A$8]; [.X69]; IF([.K69]=[$Fases.$A$9]; [.Y69]; IF([.K69]=[$Fases.$A$10]; [.Z69]; IF([.K69]=[$Fases.$A$11]; [.AA69]; IF([.K69]=[$Fases.$A$12]; [.AB69]; IF([.K69]=[$Fases.$A$13]; [.AC69]; IF([.K69]=[$Fases.$A$14]; [.AD69]; IF([.K69]=[$Fases.$A$15]; [.AE69]; IF([.K69]=[$Fases.$A$16]; [.AF69];&quot; &quot;)))))))))))))))" office:value-type="string" office:string-value=" " calcext:value-type="string">
            <text:p><text:s/></text:p>
          </table:table-cell>
          <table:table-cell table:style-name="ce9" table:formula="of:=IF([.AM69]&gt;TODAY();0;NETWORKDAYS([.AM69];TODAY();feriados!$a$2:$a$47)-1)" office:value-type="float" office:value="0" calcext:value-type="float">
            <text:p>0</text:p>
          </table:table-cell>
          <table:table-cell table:style-name="ce83"/>
          <table:table-cell table:style-name="ce84"/>
          <table:table-cell table:style-name="ce152" office:value-type="string" calcext:value-type="string">
            <text:p>BC65</text:p>
          </table:table-cell>
          <table:table-cell table:style-name="ce51" office:value-type="string" calcext:value-type="string">
            <text:p>STI</text:p>
          </table:table-cell>
          <table:table-cell table:style-name="ce4" office:value-type="string" calcext:value-type="string">
            <text:p>Sim</text:p>
          </table:table-cell>
          <table:table-cell table:style-name="ce51" office:value-type="string" calcext:value-type="string">
            <text:p>Continuado - Renovação</text:p>
          </table:table-cell>
          <table:table-cell table:style-name="ce2" table:number-columns-repeated="2"/>
          <table:table-cell table:number-columns-repeated="2" table:style-name="ce2" office:value-type="string" calcext:value-type="string">
            <text:p>ORIGINAL</text:p>
          </table:table-cell>
          <table:table-cell table:style-name="ce160" table:formula="of:=[.G69]" office:value-type="string" office:string-value="" calcext:value-type="error">
            <text:p>#NAME?</text:p>
          </table:table-cell>
          <table:table-cell table:style-name="ce24" office:value-type="string" calcext:value-type="string">
            <text:p>Proporcionar condições à STI de minimizar os riscos de indisponibilidade da infraestrutura de TI mediante o tratamento de incidentes e problemas bem como apoiar os servidores</text:p>
          </table:table-cell>
          <table:table-cell table:style-name="ce95"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4" table:number-columns-repeated="3"/>
          <table:table-cell table:style-name="ce51" office:value-type="string" calcext:value-type="string">
            <text:p>N/A</text:p>
          </table:table-cell>
          <table:table-cell table:style-name="ce51" office:value-type="string" calcext:value-type="string">
            <text:p>Não</text:p>
          </table:table-cell>
          <table:table-cell table:style-name="ce52" office:value-type="string" calcext:value-type="string">
            <text:p>Continuado - Prorrogação</text:p>
          </table:table-cell>
          <table:table-cell table:style-name="ce6"/>
          <table:table-cell table:style-name="ce52" table:number-columns-repeated="2"/>
          <table:table-cell table:style-name="ce6" table:number-columns-repeated="2"/>
          <table:table-cell table:number-columns-repeated="958"/>
        </table:table-row>
        <table:table-row table:style-name="ro1">
          <table:table-cell table:style-name="ce2"/>
          <table:table-cell table:style-name="ce10"/>
          <table:table-cell table:style-name="ce24" office:value-type="string" calcext:value-type="string">
            <text:p>24 meses - pode prorrogar mais 1 ano</text:p>
          </table:table-cell>
          <table:table-cell table:style-name="ce39" office:value-type="currency" office:currency="R$ " office:value="33000" calcext:value-type="currency">
            <text:p>R$ 33,000</text:p>
          </table:table-cell>
          <table:table-cell table:style-name="ce4" office:value-type="string" calcext:value-type="string">
            <text:p>Prorrog</text:p>
          </table:table-cell>
          <table:table-cell table:style-name="ce54" table:formula="of:=IF([.H70]=0;IF([.AM70]&lt;TODAY();WORKDAY([.AE70];[.AN70];feriados!$a$2:$a$47);[.AE70]);&quot;-&quot;)" office:value-type="string" office:string-value="-" calcext:value-type="string">
            <text:p>-</text:p>
          </table:table-cell>
          <table:table-cell table:style-name="ce61" table:formula="of:=IF([.AM70]&lt;TODAY();IF([.AF70]=&quot;-&quot;;&quot;-&quot;;WORKDAY([.AF70];[.AN70];feriados!$a$2:$a$47));[.AF70])" office:value-type="string" office:string-value="" calcext:value-type="error">
            <text:p>#NAME?</text:p>
          </table:table-cell>
          <table:table-cell table:style-name="ce8" office:value-type="date" office:date-value="2026-10-09" calcext:value-type="date">
            <text:p>09/10/26</text:p>
          </table:table-cell>
          <table:table-cell table:style-name="ce8"/>
          <table:table-cell table:style-name="ce4"/>
          <table:table-cell table:style-name="ce4" office:value-type="string" calcext:value-type="string">
            <text:p>A iniciar</text:p>
          </table:table-cell>
          <table:table-cell table:style-name="ce92"/>
          <table:table-cell table:style-name="ce2" office:value-type="string" calcext:value-type="string">
            <text:p>STI</text:p>
          </table:table-cell>
          <table:table-cell table:style-name="ce100"/>
          <table:table-cell table:style-name="ce25" office:value-type="string" calcext:value-type="string">
            <text:p><text:a xlink:href="https://sei.trf2.jus.br/sei/controlador.php?acao=procedimento_trabalhar&amp;id_procedimento=374372" xlink:type="simple">0001382-18.2025.4.02.8000</text:a></text:p>
          </table:table-cell>
          <table:table-cell table:style-name="ce125" office:value-type="string" calcext:value-type="string">
            <text:p>Serviço de comunicação de dados permanente, dedicado e exclusivo, (Visconde de Inhaúma)</text:p>
          </table:table-cell>
          <table:table-cell table:style-name="ce137" table:formula="of:=[.H70]-180" office:value-type="date" office:date-value="2026-04-12" calcext:value-type="date">
            <text:p>12/04/2026</text:p>
          </table:table-cell>
          <table:table-cell table:style-name="ce8" table:formula="of:=IF([.$Q70]&gt;0;[.Q70]+VLOOKUP([.$E70];prazos!$b$2:$q$43;2;0);&quot; &quot;)" office:value-type="string" office:string-value="" calcext:value-type="error">
            <text:p>#NAME?</text:p>
          </table:table-cell>
          <table:table-cell table:style-name="ce8" table:formula="of:=IF([.$Q70]&gt;0;[.R70]+VLOOKUP([.$E70];prazos!$b$2:$q$43;3;0);&quot; &quot;)" office:value-type="string" office:string-value="" calcext:value-type="error">
            <text:p>#NAME?</text:p>
          </table:table-cell>
          <table:table-cell table:style-name="ce8" table:formula="of:=IF([.$Q70]&gt;0;WORKDAY([.S70];VLOOKUP([.$E70];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0]&gt;0;IF([.U70]=&quot;S&quot;;WORKDAY([.T70];VLOOKUP([.$E70];prazos!$b$2:$q$43;5;0);feriados!$a$2:$a$47);IF([.U70]=&quot;A&quot;;WORKDAY([.T70];VLOOKUP([.$E70];prazos!$b$2:$q$43;5;0);feriados!$a$2:$a$47); IF([.U70]=&quot;C&quot;;WORKDAY([.T70];VLOOKUP([.$E70];prazos!$b$2:$q$43;5;0);feriados!$a$2:$a$47);&quot;- &quot;)));&quot; &quot;)" office:value-type="string" office:string-value="" calcext:value-type="error">
            <text:p>#NAME?</text:p>
          </table:table-cell>
          <table:table-cell table:style-name="ce8" table:formula="of:=IF([.$Q70]&gt;0;IF([.U70]=&quot;S&quot;; WORKDAY([.V70];VLOOKUP([.$E70];prazos!$b$2:$q$43;6;0);feriados!$a$2:$a$47); IF([.U70]=&quot;A&quot;; WORKDAY([.V70];VLOOKUP([.$E70];prazos!$b$2:$q$43;6;0);feriados!$a$2:$a$47); IF([.U70]=&quot;C&quot;; WORKDAY([.V70];VLOOKUP([.$E70];prazos!$b$2:$q$43;6;0);feriados!$a$2:$a$47); WORKDAY([.T70];VLOOKUP([.$E70];prazos!$b$2:$q$43;6;0);feriados!$a$2:$a$47))));&quot; &quot;)" office:value-type="string" office:string-value="" calcext:value-type="error">
            <text:p>#NAME?</text:p>
          </table:table-cell>
          <table:table-cell table:style-name="ce8" table:formula="of:=IF([.$Q70]&gt;0;WORKDAY([.W70];VLOOKUP([.$E70];prazos!$b$2:$q$43;7;0);feriados!$a$2:$a$47);&quot; &quot;)" office:value-type="string" office:string-value="" calcext:value-type="error">
            <text:p>#NAME?</text:p>
          </table:table-cell>
          <table:table-cell table:style-name="ce8" table:formula="of:=IF([.$Q70]&gt;0;WORKDAY([.X70];VLOOKUP([.$E70];prazos!$b$2:$q$43;8;0);feriados!$a$2:$a$47);&quot; &quot;)" office:value-type="string" office:string-value="" calcext:value-type="error">
            <text:p>#NAME?</text:p>
          </table:table-cell>
          <table:table-cell table:style-name="ce8" table:formula="of:=IF([.$Q70]&gt;0;WORKDAY([.Y70];VLOOKUP([.$E70];prazos!$b$2:$q$43;9;0);feriados!$a$2:$a$47);&quot; &quot;)" office:value-type="string" office:string-value="" calcext:value-type="error">
            <text:p>#NAME?</text:p>
          </table:table-cell>
          <table:table-cell table:style-name="ce8" table:formula="of:=IF([.$Q70]&gt;0;WORKDAY([.Z70];VLOOKUP([.$E70];prazos!$b$2:$q$43;10;0);feriados!$a$2:$a$47);&quot; &quot;)" office:value-type="string" office:string-value="" calcext:value-type="error">
            <text:p>#NAME?</text:p>
          </table:table-cell>
          <table:table-cell table:style-name="ce8" table:formula="of:=IF([.$Q70]&gt;0;WORKDAY([.AA70];VLOOKUP([.$E70];prazos!$b$2:$q$43;11;0);feriados!$a$2:$a$47);&quot; &quot;)" office:value-type="string" office:string-value="" calcext:value-type="error">
            <text:p>#NAME?</text:p>
          </table:table-cell>
          <table:table-cell table:style-name="ce8" table:formula="of:=IF([.$Q70]&gt;0;IF([.U70]=&quot;S&quot;;WORKDAY([.AB70];VLOOKUP([.$E70];prazos!$b$2:$q$43;12;0);feriados!$a$2:$a$47); IF([.U70]=&quot;C&quot;;&quot;-&quot;; IF([.U70]=&quot;A&quot;;WORKDAY([.AB70];VLOOKUP([.$E70];prazos!$b$2:$q$43;12;0);feriados!$a$2:$a$47);&quot;-&quot;)));&quot; &quot;)" office:value-type="string" office:string-value="-" calcext:value-type="string">
            <text:p>-</text:p>
          </table:table-cell>
          <table:table-cell table:style-name="ce8" table:formula="of:=IF([.$Q70]&gt;0;IF([.U70]=&quot;S&quot;;WORKDAY([.AC70];VLOOKUP([.$E70];prazos!$b$2:$q$43;13;0);feriados!$a$2:$a$47); IF([.U70]=&quot;A&quot;;WORKDAY([.AC70];VLOOKUP([.$E70];prazos!$b$2:$q$43;13;0);feriados!$a$2:$a$47);&quot;-&quot;));&quot; &quot;)" office:value-type="string" office:string-value="-" calcext:value-type="string">
            <text:p>-</text:p>
          </table:table-cell>
          <table:table-cell table:style-name="ce8" table:formula="of:=IF([.$Q70]&gt;0;IF([.U70]=&quot;S&quot;; WORKDAY([.AD70];VLOOKUP([.$E70];prazos!$b$2:$q$43;14;0);feriados!$a$2:$a$47); IF([.U70]=&quot;C&quot;; WORKDAY([.AB70];VLOOKUP([.$E70];prazos!$b$2:$q$43;14;0);feriados!$a$2:$a$47); IF([.U70]=&quot;A&quot;; WORKDAY([.AD70];VLOOKUP([.$E70];prazos!$b$2:$q$43;14;0);feriados!$a$2:$a$47); WORKDAY([.AB70];VLOOKUP([.$E70];prazos!$b$2:$q$43;14;0);feriados!$a$2:$a$47))));&quot; &quot;)" office:value-type="string" office:string-value="" calcext:value-type="error">
            <text:p>#NAME?</text:p>
          </table:table-cell>
          <table:table-cell table:style-name="ce8" table:formula="of:=IF([.$Q70]&gt;0;IF([.U70]=&quot;S&quot;;WORKDAY([.AE70];VLOOKUP([.$E70];prazos!$b$2:$q$43;15;0);feriados!$a$2:$a$47); IF([.U70]=&quot;C&quot;;WORKDAY([.AE70];VLOOKUP([.$E70];prazos!$b$2:$q$43;15;0);feriados!$a$2:$a$47);&quot;-&quot;));&quot; &quot;)" office:value-type="string" office:string-value="" calcext:value-type="error">
            <text:p>#NAME?</text:p>
          </table:table-cell>
          <table:table-cell table:style-name="ce142" table:number-columns-repeated="2"/>
          <table:table-cell table:style-name="ce8" table:formula="of:=IF([.$Q70]&gt;0;IF([.AF70]=&quot;-&quot;;IF([.$AG70]&gt;0;[.AG70]+[.AE70]; WORKDAY([.AE70];[.AH70];feriados!$a$2:$a$47));IF([.$AG70]&gt;0;[.AG70]+[.AF70]; WORKDAY([.AF70];[.AH70];feriados!$a$2:$a$47)));&quot; &quot;)" office:value-type="string" office:string-value="" calcext:value-type="error">
            <text:p>#NAME?</text:p>
          </table:table-cell>
          <table:table-cell table:style-name="ce8" table:formula="of:=WORKDAY([.AI70];VLOOKUP(&quot;Pagamento&quot;;prazos!$b$2:$q$4;16);feriados!$a$2:$a$47)" office:value-type="string" office:string-value="" calcext:value-type="error">
            <text:p>#NAME?</text:p>
          </table:table-cell>
          <table:table-cell table:style-name="ce8" table:formula="of:=IF([.AM70]&lt;TODAY();WORKDAY([.AI70];[.AN70]+IF([.K70]=&quot;Publicação&quot;;12;0);feriados!$a$2:$a$47);[.AI70])" office:value-type="string" office:string-value="" calcext:value-type="error">
            <text:p>#NAME?</text:p>
          </table:table-cell>
          <table:table-cell table:style-name="ce142" table:formula="of:=IF([.$Q70]&gt;0; IF([.AN69]&gt;0;IF([.AF70]=&quot;-&quot;;[.AE70]-[.Q70];[.AF70]-[.Q70]);IF([.AF70]=&quot;-&quot;;[.AE70]-[.Q70]+[.AN70];[.AF70]-[.Q70]+[.AN70]));&quot; &quot;)" office:value-type="string" office:string-value="" calcext:value-type="error">
            <text:p>#NAME?</text:p>
          </table:table-cell>
          <table:table-cell table:style-name="ce10" table:formula="of:=IF([.K70]=[$Fases.$A$2];[.Q70];IF([.K70]=[$Fases.$A$3];[.R70];IF([.K70]=[$Fases.$A$4];[.S70];IF([.K70]=[$Fases.$A$5]; [.T70];IF([.K70]=[$Fases.$A$6]; [.V70];IF([.K70]=[$Fases.$A$7]; [.W70];IF([.K70]=[$Fases.$A$8]; [.X70]; IF([.K70]=[$Fases.$A$9]; [.Y70]; IF([.K70]=[$Fases.$A$10]; [.Z70]; IF([.K70]=[$Fases.$A$11]; [.AA70]; IF([.K70]=[$Fases.$A$12]; [.AB70]; IF([.K70]=[$Fases.$A$13]; [.AC70]; IF([.K70]=[$Fases.$A$14]; [.AD70]; IF([.K70]=[$Fases.$A$15]; [.AE70]; IF([.K70]=[$Fases.$A$16]; [.AF70];&quot; &quot;)))))))))))))))" office:value-type="string" office:string-value=" " calcext:value-type="string">
            <text:p><text:s/></text:p>
          </table:table-cell>
          <table:table-cell table:style-name="ce9" table:formula="of:=IF([.AM70]&gt;TODAY();0;NETWORKDAYS([.AM70];TODAY();feriados!$a$2:$a$47)-1)" office:value-type="float" office:value="0" calcext:value-type="float">
            <text:p>0</text:p>
          </table:table-cell>
          <table:table-cell table:style-name="ce2"/>
          <table:table-cell table:style-name="ce84"/>
          <table:table-cell table:style-name="ce152" office:value-type="string" calcext:value-type="string">
            <text:p>BC73</text:p>
          </table:table-cell>
          <table:table-cell table:style-name="ce2" office:value-type="string" calcext:value-type="string">
            <text:p>STI</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70]" office:value-type="string" office:string-value="" calcext:value-type="error">
            <text:p>#NAME?</text:p>
          </table:table-cell>
          <table:table-cell table:style-name="ce26" office:value-type="string"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95"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table:table-cell table:style-name="ce51"/>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11"/>
          <table:table-cell table:style-name="ce35" office:value-type="string" calcext:value-type="string">
            <text:p><text:a xlink:href="https://sei.trf2.jus.br/sei/controlador.php?acao=procedimento_trabalhar&amp;id_procedimento=253211" xlink:type="simple">0000240-76.2025.4.02.8000</text:a></text:p>
          </table:table-cell>
          <table:table-cell table:style-name="ce41" office:value-type="currency" office:currency="R$ " office:value="792000" calcext:value-type="currency">
            <text:p>R$ 792,000</text:p>
          </table:table-cell>
          <table:table-cell table:style-name="ce51" office:value-type="string" calcext:value-type="string">
            <text:p>aq TI</text:p>
          </table:table-cell>
          <table:table-cell table:style-name="ce54" table:formula="of:=IF([.H71]=0;IF([.AM71]&lt;TODAY();WORKDAY([.AE71];[.AN71];feriados!$a$2:$a$47);[.AE71]);&quot;-&quot;)" office:value-type="string" office:string-value="-" calcext:value-type="string">
            <text:p>-</text:p>
          </table:table-cell>
          <table:table-cell table:style-name="ce61" table:formula="of:=IF([.AM71]&lt;TODAY();IF([.AF71]=&quot;-&quot;;&quot;-&quot;;WORKDAY([.AF71];[.AN71];feriados!$a$2:$a$47));[.AF71])" office:value-type="string" office:string-value="" calcext:value-type="error">
            <text:p>#NAME?</text:p>
          </table:table-cell>
          <table:table-cell table:style-name="ce8" office:value-type="date" office:date-value="2026-12-12" calcext:value-type="date">
            <text:p>12/12/26</text:p>
          </table:table-cell>
          <table:table-cell table:style-name="ce8" table:formula="of:=IF([.H71]=0;IF([.AM71]&lt;TODAY();WORKDAY([.AK71];VLOOKUP(&quot;Pagamento&quot;;prazos!$b$2:$q$4;16);feriados!$a$2:$a$47);[.AJ71]);&quot;-&quot;)" office:value-type="string" office:string-value="-" calcext:value-type="string">
            <text:p>-</text:p>
          </table:table-cell>
          <table:table-cell table:style-name="ce33"/>
          <table:table-cell table:style-name="ce4" office:value-type="string" calcext:value-type="string">
            <text:p>A iniciar</text:p>
          </table:table-cell>
          <table:table-cell table:style-name="ce92"/>
          <table:table-cell table:style-name="ce51" office:value-type="string" calcext:value-type="string">
            <text:p>STI</text:p>
          </table:table-cell>
          <table:table-cell table:style-name="ce100"/>
          <table:table-cell table:style-name="ce51"/>
          <table:table-cell table:style-name="ce125" office:value-type="string" calcext:value-type="string">
            <text:p>Serviço de Suporte Técnico para Switches </text:p>
          </table:table-cell>
          <table:table-cell table:style-name="ce137" table:formula="of:=[.H71]-240" office:value-type="date" office:date-value="2026-04-16" calcext:value-type="date">
            <text:p>16/04/2026</text:p>
          </table:table-cell>
          <table:table-cell table:style-name="ce8" table:formula="of:=IF([.$Q71]&gt;0;[.Q71]+VLOOKUP([.$E71];prazos!$b$2:$q$43;2;0);&quot; &quot;)" office:value-type="string" office:string-value="" calcext:value-type="error">
            <text:p>#NAME?</text:p>
          </table:table-cell>
          <table:table-cell table:style-name="ce8" table:formula="of:=IF([.$Q71]&gt;0;[.R71]+VLOOKUP([.$E71];prazos!$b$2:$q$43;3;0);&quot; &quot;)" office:value-type="string" office:string-value="" calcext:value-type="error">
            <text:p>#NAME?</text:p>
          </table:table-cell>
          <table:table-cell table:style-name="ce8" table:formula="of:=IF([.$Q71]&gt;0;WORKDAY([.S71];VLOOKUP([.$E71];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1]&gt;0;IF([.U71]=&quot;S&quot;;WORKDAY([.T71];VLOOKUP([.$E71];prazos!$b$2:$q$43;5;0);feriados!$a$2:$a$47);IF([.U71]=&quot;A&quot;;WORKDAY([.T71];VLOOKUP([.$E71];prazos!$b$2:$q$43;5;0);feriados!$a$2:$a$47); IF([.U71]=&quot;C&quot;;WORKDAY([.T71];VLOOKUP([.$E71];prazos!$b$2:$q$43;5;0);feriados!$a$2:$a$47);&quot;- &quot;)));&quot; &quot;)" office:value-type="string" office:string-value="" calcext:value-type="error">
            <text:p>#NAME?</text:p>
          </table:table-cell>
          <table:table-cell table:style-name="ce8" table:formula="of:=IF([.$Q71]&gt;0;IF([.U71]=&quot;S&quot;; WORKDAY([.V71];VLOOKUP([.$E71];prazos!$b$2:$q$43;6;0);feriados!$a$2:$a$47); IF([.U71]=&quot;A&quot;; WORKDAY([.V71];VLOOKUP([.$E71];prazos!$b$2:$q$43;6;0);feriados!$a$2:$a$47); IF([.U71]=&quot;C&quot;; WORKDAY([.V71];VLOOKUP([.$E71];prazos!$b$2:$q$43;6;0);feriados!$a$2:$a$47); WORKDAY([.T71];VLOOKUP([.$E71];prazos!$b$2:$q$43;6;0);feriados!$a$2:$a$47))));&quot; &quot;)" office:value-type="string" office:string-value="" calcext:value-type="error">
            <text:p>#NAME?</text:p>
          </table:table-cell>
          <table:table-cell table:style-name="ce8" table:formula="of:=IF([.$Q71]&gt;0;WORKDAY([.W71];VLOOKUP([.$E71];prazos!$b$2:$q$43;7;0);feriados!$a$2:$a$47);&quot; &quot;)" office:value-type="string" office:string-value="" calcext:value-type="error">
            <text:p>#NAME?</text:p>
          </table:table-cell>
          <table:table-cell table:style-name="ce8" table:formula="of:=IF([.$Q71]&gt;0;WORKDAY([.X71];VLOOKUP([.$E71];prazos!$b$2:$q$43;8;0);feriados!$a$2:$a$47);&quot; &quot;)" office:value-type="string" office:string-value="" calcext:value-type="error">
            <text:p>#NAME?</text:p>
          </table:table-cell>
          <table:table-cell table:style-name="ce8" table:formula="of:=IF([.$Q71]&gt;0;WORKDAY([.Y71];VLOOKUP([.$E71];prazos!$b$2:$q$43;9;0);feriados!$a$2:$a$47);&quot; &quot;)" office:value-type="string" office:string-value="" calcext:value-type="error">
            <text:p>#NAME?</text:p>
          </table:table-cell>
          <table:table-cell table:style-name="ce8" table:formula="of:=IF([.$Q71]&gt;0;WORKDAY([.Z71];VLOOKUP([.$E71];prazos!$b$2:$q$43;10;0);feriados!$a$2:$a$47);&quot; &quot;)" office:value-type="string" office:string-value="" calcext:value-type="error">
            <text:p>#NAME?</text:p>
          </table:table-cell>
          <table:table-cell table:style-name="ce8" table:formula="of:=IF([.$Q71]&gt;0;WORKDAY([.AA71];VLOOKUP([.$E71];prazos!$b$2:$q$43;11;0);feriados!$a$2:$a$47);&quot; &quot;)" office:value-type="string" office:string-value="" calcext:value-type="error">
            <text:p>#NAME?</text:p>
          </table:table-cell>
          <table:table-cell table:style-name="ce8" table:formula="of:=IF([.$Q71]&gt;0;IF([.U71]=&quot;S&quot;;WORKDAY([.AB71];VLOOKUP([.$E71];prazos!$b$2:$q$43;12;0);feriados!$a$2:$a$47); IF([.U71]=&quot;C&quot;;&quot;-&quot;; IF([.U71]=&quot;A&quot;;WORKDAY([.AB71];VLOOKUP([.$E71];prazos!$b$2:$q$43;12;0);feriados!$a$2:$a$47);&quot;-&quot;)));&quot; &quot;)" office:value-type="string" office:string-value="-" calcext:value-type="string">
            <text:p>-</text:p>
          </table:table-cell>
          <table:table-cell table:style-name="ce8" table:formula="of:=IF([.$Q71]&gt;0;IF([.U71]=&quot;S&quot;;WORKDAY([.AC71];VLOOKUP([.$E71];prazos!$b$2:$q$43;13;0);feriados!$a$2:$a$47); IF([.U71]=&quot;A&quot;;WORKDAY([.AC71];VLOOKUP([.$E71];prazos!$b$2:$q$43;13;0);feriados!$a$2:$a$47);&quot;-&quot;));&quot; &quot;)" office:value-type="string" office:string-value="-" calcext:value-type="string">
            <text:p>-</text:p>
          </table:table-cell>
          <table:table-cell table:style-name="ce8" table:formula="of:=IF([.$Q71]&gt;0;IF([.U71]=&quot;S&quot;; WORKDAY([.AD71];VLOOKUP([.$E71];prazos!$b$2:$q$43;14;0);feriados!$a$2:$a$47); IF([.U71]=&quot;C&quot;; WORKDAY([.AB71];VLOOKUP([.$E71];prazos!$b$2:$q$43;14;0);feriados!$a$2:$a$47); IF([.U71]=&quot;A&quot;; WORKDAY([.AD71];VLOOKUP([.$E71];prazos!$b$2:$q$43;14;0);feriados!$a$2:$a$47); WORKDAY([.AB71];VLOOKUP([.$E71];prazos!$b$2:$q$43;14;0);feriados!$a$2:$a$47))));&quot; &quot;)" office:value-type="string" office:string-value="" calcext:value-type="error">
            <text:p>#NAME?</text:p>
          </table:table-cell>
          <table:table-cell table:style-name="ce8" table:formula="of:=IF([.$Q71]&gt;0;IF([.U71]=&quot;S&quot;;WORKDAY([.AE71];VLOOKUP([.$E71];prazos!$b$2:$q$43;15;0);feriados!$a$2:$a$47); IF([.U71]=&quot;C&quot;;WORKDAY([.AE71];VLOOKUP([.$E71];prazos!$b$2:$q$43;15;0);feriados!$a$2:$a$47);&quot;-&quot;));&quot; &quot;)" office:value-type="string" office:string-value="" calcext:value-type="error">
            <text:p>#NAME?</text:p>
          </table:table-cell>
          <table:table-cell table:style-name="ce142" table:number-columns-repeated="2"/>
          <table:table-cell table:style-name="ce8" table:formula="of:=IF([.$Q71]&gt;0;IF([.AF71]=&quot;-&quot;;IF([.$AG71]&gt;0;[.AG71]+[.AE71]; WORKDAY([.AE71];[.AH71];feriados!$a$2:$a$47));IF([.$AG71]&gt;0;[.AG71]+[.AF71]; WORKDAY([.AF71];[.AH71];feriados!$a$2:$a$47)));&quot; &quot;)" office:value-type="string" office:string-value="" calcext:value-type="error">
            <text:p>#NAME?</text:p>
          </table:table-cell>
          <table:table-cell table:style-name="ce8" table:formula="of:=WORKDAY([.AI71];VLOOKUP(&quot;Pagamento&quot;;prazos!$b$2:$q$4;16);feriados!$a$2:$a$47)" office:value-type="string" office:string-value="" calcext:value-type="error">
            <text:p>#NAME?</text:p>
          </table:table-cell>
          <table:table-cell table:style-name="ce8" table:formula="of:=IF([.AM71]&lt;TODAY();WORKDAY([.AI71];[.AN71]+IF([.K71]=&quot;Publicação&quot;;12;0);feriados!$a$2:$a$47);[.AI71])" office:value-type="string" office:string-value="" calcext:value-type="error">
            <text:p>#NAME?</text:p>
          </table:table-cell>
          <table:table-cell table:style-name="ce142" table:formula="of:=IF([.$Q71]&gt;0; IF([.AN70]&gt;0;IF([.AF71]=&quot;-&quot;;[.AE71]-[.Q71];[.AF71]-[.Q71]);IF([.AF71]=&quot;-&quot;;[.AE71]-[.Q71]+[.AN71];[.AF71]-[.Q71]+[.AN71]));&quot; &quot;)" office:value-type="string" office:string-value="" calcext:value-type="error">
            <text:p>#NAME?</text:p>
          </table:table-cell>
          <table:table-cell table:style-name="ce10" table:formula="of:=IF([.K71]=[$Fases.$A$2];[.Q71];IF([.K71]=[$Fases.$A$3];[.R71];IF([.K71]=[$Fases.$A$4];[.S71];IF([.K71]=[$Fases.$A$5]; [.T71];IF([.K71]=[$Fases.$A$6]; [.V71];IF([.K71]=[$Fases.$A$7]; [.W71];IF([.K71]=[$Fases.$A$8]; [.X71]; IF([.K71]=[$Fases.$A$9]; [.Y71]; IF([.K71]=[$Fases.$A$10]; [.Z71]; IF([.K71]=[$Fases.$A$11]; [.AA71]; IF([.K71]=[$Fases.$A$12]; [.AB71]; IF([.K71]=[$Fases.$A$13]; [.AC71]; IF([.K71]=[$Fases.$A$14]; [.AD71]; IF([.K71]=[$Fases.$A$15]; [.AE71]; IF([.K71]=[$Fases.$A$16]; [.AF71];&quot; &quot;)))))))))))))))" office:value-type="string" office:string-value=" " calcext:value-type="string">
            <text:p><text:s/></text:p>
          </table:table-cell>
          <table:table-cell table:style-name="ce9" table:formula="of:=IF([.AM71]&gt;TODAY();0;NETWORKDAYS([.AM71];TODAY();feriados!$a$2:$a$47)-1)" office:value-type="float" office:value="0" calcext:value-type="float">
            <text:p>0</text:p>
          </table:table-cell>
          <table:table-cell table:style-name="ce2"/>
          <table:table-cell table:style-name="ce84"/>
          <table:table-cell table:style-name="ce152" office:value-type="string" calcext:value-type="string">
            <text:p>BC71</text:p>
          </table:table-cell>
          <table:table-cell table:style-name="ce51" office:value-type="string" calcext:value-type="string">
            <text:p>STI</text:p>
          </table:table-cell>
          <table:table-cell table:style-name="ce96" office:value-type="string" calcext:value-type="string">
            <text:p>Sim</text:p>
          </table:table-cell>
          <table:table-cell table:style-name="ce51" office:value-type="string" calcext:value-type="string">
            <text:p>Continuado - Renovação</text:p>
          </table:table-cell>
          <table:table-cell table:style-name="ce6"/>
          <table:table-cell table:style-name="ce2"/>
          <table:table-cell table:number-columns-repeated="2" table:style-name="ce2" office:value-type="string" calcext:value-type="string">
            <text:p>ORIGINAL</text:p>
          </table:table-cell>
          <table:table-cell table:style-name="ce160" table:formula="of:=[.G71]" office:value-type="string" office:string-value="" calcext:value-type="error">
            <text:p>#NAME?</text:p>
          </table:table-cell>
          <table:table-cell table:style-name="ce26" office:value-type="string" calcext:value-type="string">
            <text:p>Prover a prestação de serviços especializados em suporte e manutenção corretiva de hardware para equipamentos de TI, instalados no TRF2 e nas seccionais.</text:p>
          </table:table-cell>
          <table:table-cell table:style-name="ce95"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table:number-columns-repeated="3"/>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6"/>
          <table:table-cell table:style-name="ce52" table:number-columns-repeated="2"/>
          <table:table-cell table:style-name="ce6" table:number-columns-repeated="2"/>
          <table:table-cell table:number-columns-repeated="958"/>
        </table:table-row>
        <table:table-row table:style-name="ro1">
          <table:table-cell table:style-name="ce3"/>
          <table:table-cell table:style-name="ce10"/>
          <table:table-cell table:style-name="ce36"/>
          <table:table-cell table:style-name="ce48" office:value-type="currency" office:currency="R$ " office:value="3500000" calcext:value-type="currency">
            <text:p>R$ 3,500,000</text:p>
          </table:table-cell>
          <table:table-cell table:style-name="ce4" office:value-type="string" calcext:value-type="string">
            <text:p>Prorrog</text:p>
          </table:table-cell>
          <table:table-cell table:style-name="ce54" table:formula="of:=IF([.H72]=0;IF([.AM72]&lt;TODAY();WORKDAY([.AE72];[.AN72];feriados!$a$2:$a$47);[.AE72]);&quot;-&quot;)" office:value-type="string" office:string-value="-" calcext:value-type="string">
            <text:p>-</text:p>
          </table:table-cell>
          <table:table-cell table:style-name="ce61" table:formula="of:=IF([.AM72]&lt;TODAY();IF([.AF72]=&quot;-&quot;;&quot;-&quot;;WORKDAY([.AF72];[.AN72];feriados!$a$2:$a$47));[.AF72])" office:value-type="string" office:string-value="" calcext:value-type="error">
            <text:p>#NAME?</text:p>
          </table:table-cell>
          <table:table-cell table:style-name="ce68" office:value-type="date" office:date-value="2026-10-17" calcext:value-type="date">
            <text:p>17/10/26</text:p>
          </table:table-cell>
          <table:table-cell table:style-name="ce8" table:formula="of:=IF([.H72]=0;IF([.AM72]&lt;TODAY();WORKDAY([.AK72];VLOOKUP(&quot;Pagamento&quot;;prazos!$b$2:$q$4;16);feriados!$a$2:$a$47);[.AJ72]);&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4" office:value-type="string" calcext:value-type="string">
            <text:p>STI</text:p>
          </table:table-cell>
          <table:table-cell table:style-name="ce100"/>
          <table:table-cell table:style-name="ce111" office:value-type="string" calcext:value-type="string">
            <text:p><text:a xlink:href="https://sei.trf2.jus.br/sei/controlador.php?acao=procedimento_trabalhar&amp;id_procedimento=143" xlink:type="simple">0000025-37.2024.4.02.8000</text:a></text:p>
          </table:table-cell>
          <table:table-cell table:style-name="ce125" office:value-type="string" calcext:value-type="string">
            <text:p>RP - Desenvolvimento software - práticas ágeis</text:p>
          </table:table-cell>
          <table:table-cell table:style-name="ce137" table:formula="of:=[.H72]-180" office:value-type="date" office:date-value="2026-04-20" calcext:value-type="date">
            <text:p>20/04/2026</text:p>
          </table:table-cell>
          <table:table-cell table:style-name="ce8" table:formula="of:=IF([.$Q72]&gt;0;[.Q72]+VLOOKUP([.$E72];prazos!$b$2:$q$43;2;0);&quot; &quot;)" office:value-type="string" office:string-value="" calcext:value-type="error">
            <text:p>#NAME?</text:p>
          </table:table-cell>
          <table:table-cell table:style-name="ce8" table:formula="of:=IF([.$Q72]&gt;0;[.R72]+VLOOKUP([.$E72];prazos!$b$2:$q$43;3;0);&quot; &quot;)" office:value-type="string" office:string-value="" calcext:value-type="error">
            <text:p>#NAME?</text:p>
          </table:table-cell>
          <table:table-cell table:style-name="ce8" table:formula="of:=IF([.$Q72]&gt;0;WORKDAY([.S72];VLOOKUP([.$E72];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2]&gt;0;IF([.U72]=&quot;S&quot;;WORKDAY([.T72];VLOOKUP([.$E72];prazos!$b$2:$q$43;5;0);feriados!$a$2:$a$47);IF([.U72]=&quot;A&quot;;WORKDAY([.T72];VLOOKUP([.$E72];prazos!$b$2:$q$43;5;0);feriados!$a$2:$a$47); IF([.U72]=&quot;C&quot;;WORKDAY([.T72];VLOOKUP([.$E72];prazos!$b$2:$q$43;5;0);feriados!$a$2:$a$47);&quot;- &quot;)));&quot; &quot;)" office:value-type="string" office:string-value="" calcext:value-type="error">
            <text:p>#NAME?</text:p>
          </table:table-cell>
          <table:table-cell table:style-name="ce8" table:formula="of:=IF([.$Q72]&gt;0;IF([.U72]=&quot;S&quot;; WORKDAY([.V72];VLOOKUP([.$E72];prazos!$b$2:$q$43;6;0);feriados!$a$2:$a$47); IF([.U72]=&quot;A&quot;; WORKDAY([.V72];VLOOKUP([.$E72];prazos!$b$2:$q$43;6;0);feriados!$a$2:$a$47); IF([.U72]=&quot;C&quot;; WORKDAY([.V72];VLOOKUP([.$E72];prazos!$b$2:$q$43;6;0);feriados!$a$2:$a$47); WORKDAY([.T72];VLOOKUP([.$E72];prazos!$b$2:$q$43;6;0);feriados!$a$2:$a$47))));&quot; &quot;)" office:value-type="string" office:string-value="" calcext:value-type="error">
            <text:p>#NAME?</text:p>
          </table:table-cell>
          <table:table-cell table:style-name="ce8" table:formula="of:=IF([.$Q72]&gt;0;WORKDAY([.W72];VLOOKUP([.$E72];prazos!$b$2:$q$43;7;0);feriados!$a$2:$a$47);&quot; &quot;)" office:value-type="string" office:string-value="" calcext:value-type="error">
            <text:p>#NAME?</text:p>
          </table:table-cell>
          <table:table-cell table:style-name="ce8" table:formula="of:=IF([.$Q72]&gt;0;WORKDAY([.X72];VLOOKUP([.$E72];prazos!$b$2:$q$43;8;0);feriados!$a$2:$a$47);&quot; &quot;)" office:value-type="string" office:string-value="" calcext:value-type="error">
            <text:p>#NAME?</text:p>
          </table:table-cell>
          <table:table-cell table:style-name="ce8" table:formula="of:=IF([.$Q72]&gt;0;WORKDAY([.Y72];VLOOKUP([.$E72];prazos!$b$2:$q$43;9;0);feriados!$a$2:$a$47);&quot; &quot;)" office:value-type="string" office:string-value="" calcext:value-type="error">
            <text:p>#NAME?</text:p>
          </table:table-cell>
          <table:table-cell table:style-name="ce8" table:formula="of:=IF([.$Q72]&gt;0;WORKDAY([.Z72];VLOOKUP([.$E72];prazos!$b$2:$q$43;10;0);feriados!$a$2:$a$47);&quot; &quot;)" office:value-type="string" office:string-value="" calcext:value-type="error">
            <text:p>#NAME?</text:p>
          </table:table-cell>
          <table:table-cell table:style-name="ce8" table:formula="of:=IF([.$Q72]&gt;0;WORKDAY([.AA72];VLOOKUP([.$E72];prazos!$b$2:$q$43;11;0);feriados!$a$2:$a$47);&quot; &quot;)" office:value-type="string" office:string-value="" calcext:value-type="error">
            <text:p>#NAME?</text:p>
          </table:table-cell>
          <table:table-cell table:style-name="ce8" table:formula="of:=IF([.$Q72]&gt;0;IF([.U72]=&quot;S&quot;;WORKDAY([.AB72];VLOOKUP([.$E72];prazos!$b$2:$q$43;12;0);feriados!$a$2:$a$47); IF([.U72]=&quot;C&quot;;&quot;-&quot;; IF([.U72]=&quot;A&quot;;WORKDAY([.AB72];VLOOKUP([.$E72];prazos!$b$2:$q$43;12;0);feriados!$a$2:$a$47);&quot;-&quot;)));&quot; &quot;)" office:value-type="string" office:string-value="-" calcext:value-type="string">
            <text:p>-</text:p>
          </table:table-cell>
          <table:table-cell table:style-name="ce8" table:formula="of:=IF([.$Q72]&gt;0;IF([.U72]=&quot;S&quot;;WORKDAY([.AC72];VLOOKUP([.$E72];prazos!$b$2:$q$43;13;0);feriados!$a$2:$a$47); IF([.U72]=&quot;A&quot;;WORKDAY([.AC72];VLOOKUP([.$E72];prazos!$b$2:$q$43;13;0);feriados!$a$2:$a$47);&quot;-&quot;));&quot; &quot;)" office:value-type="string" office:string-value="-" calcext:value-type="string">
            <text:p>-</text:p>
          </table:table-cell>
          <table:table-cell table:style-name="ce8" table:formula="of:=IF([.$Q72]&gt;0;IF([.U72]=&quot;S&quot;; WORKDAY([.AD72];VLOOKUP([.$E72];prazos!$b$2:$q$43;14;0);feriados!$a$2:$a$47); IF([.U72]=&quot;C&quot;; WORKDAY([.AB72];VLOOKUP([.$E72];prazos!$b$2:$q$43;14;0);feriados!$a$2:$a$47); IF([.U72]=&quot;A&quot;; WORKDAY([.AD72];VLOOKUP([.$E72];prazos!$b$2:$q$43;14;0);feriados!$a$2:$a$47); WORKDAY([.AB72];VLOOKUP([.$E72];prazos!$b$2:$q$43;14;0);feriados!$a$2:$a$47))));&quot; &quot;)" office:value-type="string" office:string-value="" calcext:value-type="error">
            <text:p>#NAME?</text:p>
          </table:table-cell>
          <table:table-cell table:style-name="ce8" table:formula="of:=IF([.$Q72]&gt;0;IF([.U72]=&quot;S&quot;;WORKDAY([.AE72];VLOOKUP([.$E72];prazos!$b$2:$q$43;15;0);feriados!$a$2:$a$47); IF([.U72]=&quot;C&quot;;WORKDAY([.AE72];VLOOKUP([.$E72];prazos!$b$2:$q$43;15;0);feriados!$a$2:$a$47);&quot;-&quot;));&quot; &quot;)" office:value-type="string" office:string-value="" calcext:value-type="error">
            <text:p>#NAME?</text:p>
          </table:table-cell>
          <table:table-cell table:style-name="ce142" table:number-columns-repeated="2"/>
          <table:table-cell table:style-name="ce8" table:formula="of:=IF([.$Q72]&gt;0;IF([.AF72]=&quot;-&quot;;IF([.$AG72]&gt;0;[.AG72]+[.AE72]; WORKDAY([.AE72];[.AH72];feriados!$a$2:$a$47));IF([.$AG72]&gt;0;[.AG72]+[.AF72]; WORKDAY([.AF72];[.AH72];feriados!$a$2:$a$47)));&quot; &quot;)" office:value-type="string" office:string-value="" calcext:value-type="error">
            <text:p>#NAME?</text:p>
          </table:table-cell>
          <table:table-cell table:style-name="ce8" table:formula="of:=WORKDAY([.AI72];VLOOKUP(&quot;Pagamento&quot;;prazos!$b$2:$q$4;16);feriados!$a$2:$a$47)" office:value-type="string" office:string-value="" calcext:value-type="error">
            <text:p>#NAME?</text:p>
          </table:table-cell>
          <table:table-cell table:style-name="ce8" table:formula="of:=IF([.AM72]&lt;TODAY();WORKDAY([.AI72];[.AN72]+IF([.K72]=&quot;Publicação&quot;;12;0);feriados!$a$2:$a$47);[.AI72])" office:value-type="string" office:string-value="" calcext:value-type="error">
            <text:p>#NAME?</text:p>
          </table:table-cell>
          <table:table-cell table:style-name="ce142" table:formula="of:=IF([.$Q72]&gt;0; IF([.AN71]&gt;0;IF([.AF72]=&quot;-&quot;;[.AE72]-[.Q72];[.AF72]-[.Q72]);IF([.AF72]=&quot;-&quot;;[.AE72]-[.Q72]+[.AN72];[.AF72]-[.Q72]+[.AN72]));&quot; &quot;)" office:value-type="string" office:string-value="" calcext:value-type="error">
            <text:p>#NAME?</text:p>
          </table:table-cell>
          <table:table-cell table:style-name="ce10" table:formula="of:=IF([.K72]=[$Fases.$A$2];[.Q72];IF([.K72]=[$Fases.$A$3];[.R72];IF([.K72]=[$Fases.$A$4];[.S72];IF([.K72]=[$Fases.$A$5]; [.T72];IF([.K72]=[$Fases.$A$6]; [.V72];IF([.K72]=[$Fases.$A$7]; [.W72];IF([.K72]=[$Fases.$A$8]; [.X72]; IF([.K72]=[$Fases.$A$9]; [.Y72]; IF([.K72]=[$Fases.$A$10]; [.Z72]; IF([.K72]=[$Fases.$A$11]; [.AA72]; IF([.K72]=[$Fases.$A$12]; [.AB72]; IF([.K72]=[$Fases.$A$13]; [.AC72]; IF([.K72]=[$Fases.$A$14]; [.AD72]; IF([.K72]=[$Fases.$A$15]; [.AE72]; IF([.K72]=[$Fases.$A$16]; [.AF72];&quot; &quot;)))))))))))))))" office:value-type="string" office:string-value=" " calcext:value-type="string">
            <text:p><text:s/></text:p>
          </table:table-cell>
          <table:table-cell table:style-name="ce9" table:formula="of:=IF([.AM72]&gt;TODAY();0;NETWORKDAYS([.AM72];TODAY();feriados!$a$2:$a$47)-1)" office:value-type="float" office:value="0" calcext:value-type="float">
            <text:p>0</text:p>
          </table:table-cell>
          <table:table-cell table:style-name="ce83"/>
          <table:table-cell table:style-name="ce84"/>
          <table:table-cell table:style-name="ce152" office:value-type="string" calcext:value-type="string">
            <text:p>BC66AB</text:p>
          </table:table-cell>
          <table:table-cell table:style-name="ce4" office:value-type="string" calcext:value-type="string">
            <text:p>STI</text:p>
          </table:table-cell>
          <table:table-cell table:style-name="ce51" office:value-type="string" calcext:value-type="string">
            <text:p>Sim</text:p>
          </table:table-cell>
          <table:table-cell table:style-name="ce51" office:value-type="string" calcext:value-type="string">
            <text:p>Continuado - Prorrogação</text:p>
          </table:table-cell>
          <table:table-cell table:style-name="ce2" table:number-columns-repeated="2"/>
          <table:table-cell table:number-columns-repeated="2" table:style-name="ce2" office:value-type="string" calcext:value-type="string">
            <text:p>ORIGINAL</text:p>
          </table:table-cell>
          <table:table-cell table:style-name="ce160" table:formula="of:=[.G72]" office:value-type="string" office:string-value="" calcext:value-type="error">
            <text:p>#NAME?</text:p>
          </table:table-cell>
          <table:table-cell table:style-name="ce26" office:value-type="string"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1" office:value-type="string" calcext:value-type="string">
            <text:p>(PLJUS 21/26-FTIC) Fortalecimento da estratégia de TIC e de proteção de dados</text:p>
          </table:table-cell>
          <table:table-cell table:style-name="ce95"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171"/>
          <table:table-cell table:style-name="ce51"/>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number-columns-repeated="4"/>
          <table:table-cell table:style-name="ce6"/>
          <table:table-cell table:number-columns-repeated="958"/>
        </table:table-row>
        <table:table-row table:style-name="ro1">
          <table:table-cell table:style-name="ce2"/>
          <table:table-cell table:style-name="ce11"/>
          <table:table-cell table:style-name="ce24" office:value-type="string" calcext:value-type="string">
            <text:p>24 meses - pode mais 1 ano</text:p>
          </table:table-cell>
          <table:table-cell table:style-name="ce36" office:value-type="currency" office:currency="R$ " office:value="398000" calcext:value-type="currency">
            <text:p>R$ 398,000</text:p>
          </table:table-cell>
          <table:table-cell table:style-name="ce4" office:value-type="string" calcext:value-type="string">
            <text:p>Prorrog</text:p>
          </table:table-cell>
          <table:table-cell table:style-name="ce54" table:formula="of:=IF([.H73]=0;IF([.AM73]&lt;TODAY();WORKDAY([.AE73];[.AN73];feriados!$a$2:$a$47);[.AE73]);&quot;-&quot;)" office:value-type="string" office:string-value="-" calcext:value-type="string">
            <text:p>-</text:p>
          </table:table-cell>
          <table:table-cell table:style-name="ce61" table:formula="of:=IF([.AM73]&lt;TODAY();IF([.AF73]=&quot;-&quot;;&quot;-&quot;;WORKDAY([.AF73];[.AN73];feriados!$a$2:$a$47));[.AF73])" office:value-type="string" office:string-value="" calcext:value-type="error">
            <text:p>#NAME?</text:p>
          </table:table-cell>
          <table:table-cell table:style-name="ce8" office:value-type="date" office:date-value="2026-11-03" calcext:value-type="date">
            <text:p>03/11/26</text:p>
          </table:table-cell>
          <table:table-cell table:style-name="ce8" table:formula="of:=IF([.H73]=0;IF([.AM73]&lt;TODAY();WORKDAY([.AK73];VLOOKUP(&quot;Pagamento&quot;;prazos!$b$2:$q$4;16);feriados!$a$2:$a$47);[.AJ73]);&quot;-&quot;)" office:value-type="string" office:string-value="-" calcext:value-type="string">
            <text:p>-</text:p>
          </table:table-cell>
          <table:table-cell table:style-name="ce33"/>
          <table:table-cell table:style-name="ce4" office:value-type="string" calcext:value-type="string">
            <text:p>A iniciar</text:p>
          </table:table-cell>
          <table:table-cell table:style-name="ce91"/>
          <table:table-cell table:style-name="ce2" office:value-type="string" calcext:value-type="string">
            <text:p>STI</text:p>
          </table:table-cell>
          <table:table-cell table:style-name="ce100"/>
          <table:table-cell table:style-name="ce25" office:value-type="string" calcext:value-type="string">
            <text:p><text:a xlink:href="https://sei.trf2.jus.br/sei/controlador.php?acao=procedimento_trabalhar&amp;id_procedimento=393738" xlink:type="simple">0001598-76.2025.4.02.8000</text:a></text:p>
          </table:table-cell>
          <table:table-cell table:style-name="ce34" office:value-type="string" calcext:value-type="string">
            <text:p>Serviços técnicos na área de tecnologia da informação para a Administração de Backup-IBM Spectrum</text:p>
          </table:table-cell>
          <table:table-cell table:style-name="ce137" table:formula="of:=[.H73]-180" office:value-type="date" office:date-value="2026-05-07" calcext:value-type="date">
            <text:p>07/05/2026</text:p>
          </table:table-cell>
          <table:table-cell table:style-name="ce8" table:formula="of:=IF([.$Q73]&gt;0;[.Q73]+VLOOKUP([.$E73];prazos!$b$2:$q$43;2;0);&quot; &quot;)" office:value-type="string" office:string-value="" calcext:value-type="error">
            <text:p>#NAME?</text:p>
          </table:table-cell>
          <table:table-cell table:style-name="ce8" table:formula="of:=IF([.$Q73]&gt;0;[.R73]+VLOOKUP([.$E73];prazos!$b$2:$q$43;3;0);&quot; &quot;)" office:value-type="string" office:string-value="" calcext:value-type="error">
            <text:p>#NAME?</text:p>
          </table:table-cell>
          <table:table-cell table:style-name="ce8" table:formula="of:=IF([.$Q73]&gt;0;WORKDAY([.S73];VLOOKUP([.$E73];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3]&gt;0;IF([.U73]=&quot;S&quot;;WORKDAY([.T73];VLOOKUP([.$E73];prazos!$b$2:$q$43;5;0);feriados!$a$2:$a$47);IF([.U73]=&quot;A&quot;;WORKDAY([.T73];VLOOKUP([.$E73];prazos!$b$2:$q$43;5;0);feriados!$a$2:$a$47); IF([.U73]=&quot;C&quot;;WORKDAY([.T73];VLOOKUP([.$E73];prazos!$b$2:$q$43;5;0);feriados!$a$2:$a$47);&quot;- &quot;)));&quot; &quot;)" office:value-type="string" office:string-value="" calcext:value-type="error">
            <text:p>#NAME?</text:p>
          </table:table-cell>
          <table:table-cell table:style-name="ce8" table:formula="of:=IF([.$Q73]&gt;0;IF([.U73]=&quot;S&quot;; WORKDAY([.V73];VLOOKUP([.$E73];prazos!$b$2:$q$43;6;0);feriados!$a$2:$a$47); IF([.U73]=&quot;A&quot;; WORKDAY([.V73];VLOOKUP([.$E73];prazos!$b$2:$q$43;6;0);feriados!$a$2:$a$47); IF([.U73]=&quot;C&quot;; WORKDAY([.V73];VLOOKUP([.$E73];prazos!$b$2:$q$43;6;0);feriados!$a$2:$a$47); WORKDAY([.T73];VLOOKUP([.$E73];prazos!$b$2:$q$43;6;0);feriados!$a$2:$a$47))));&quot; &quot;)" office:value-type="string" office:string-value="" calcext:value-type="error">
            <text:p>#NAME?</text:p>
          </table:table-cell>
          <table:table-cell table:style-name="ce8" table:formula="of:=IF([.$Q73]&gt;0;WORKDAY([.W73];VLOOKUP([.$E73];prazos!$b$2:$q$43;7;0);feriados!$a$2:$a$47);&quot; &quot;)" office:value-type="string" office:string-value="" calcext:value-type="error">
            <text:p>#NAME?</text:p>
          </table:table-cell>
          <table:table-cell table:style-name="ce8" table:formula="of:=IF([.$Q73]&gt;0;WORKDAY([.X73];VLOOKUP([.$E73];prazos!$b$2:$q$43;8;0);feriados!$a$2:$a$47);&quot; &quot;)" office:value-type="string" office:string-value="" calcext:value-type="error">
            <text:p>#NAME?</text:p>
          </table:table-cell>
          <table:table-cell table:style-name="ce8" table:formula="of:=IF([.$Q73]&gt;0;WORKDAY([.Y73];VLOOKUP([.$E73];prazos!$b$2:$q$43;9;0);feriados!$a$2:$a$47);&quot; &quot;)" office:value-type="string" office:string-value="" calcext:value-type="error">
            <text:p>#NAME?</text:p>
          </table:table-cell>
          <table:table-cell table:style-name="ce8" table:formula="of:=IF([.$Q73]&gt;0;WORKDAY([.Z73];VLOOKUP([.$E73];prazos!$b$2:$q$43;10;0);feriados!$a$2:$a$47);&quot; &quot;)" office:value-type="string" office:string-value="" calcext:value-type="error">
            <text:p>#NAME?</text:p>
          </table:table-cell>
          <table:table-cell table:style-name="ce8" table:formula="of:=IF([.$Q73]&gt;0;WORKDAY([.AA73];VLOOKUP([.$E73];prazos!$b$2:$q$43;11;0);feriados!$a$2:$a$47);&quot; &quot;)" office:value-type="string" office:string-value="" calcext:value-type="error">
            <text:p>#NAME?</text:p>
          </table:table-cell>
          <table:table-cell table:style-name="ce8" table:formula="of:=IF([.$Q73]&gt;0;IF([.U73]=&quot;S&quot;;WORKDAY([.AB73];VLOOKUP([.$E73];prazos!$b$2:$q$43;12;0);feriados!$a$2:$a$47); IF([.U73]=&quot;C&quot;;&quot;-&quot;; IF([.U73]=&quot;A&quot;;WORKDAY([.AB73];VLOOKUP([.$E73];prazos!$b$2:$q$43;12;0);feriados!$a$2:$a$47);&quot;-&quot;)));&quot; &quot;)" office:value-type="string" office:string-value="-" calcext:value-type="string">
            <text:p>-</text:p>
          </table:table-cell>
          <table:table-cell table:style-name="ce8" table:formula="of:=IF([.$Q73]&gt;0;IF([.U73]=&quot;S&quot;;WORKDAY([.AC73];VLOOKUP([.$E73];prazos!$b$2:$q$43;13;0);feriados!$a$2:$a$47); IF([.U73]=&quot;A&quot;;WORKDAY([.AC73];VLOOKUP([.$E73];prazos!$b$2:$q$43;13;0);feriados!$a$2:$a$47);&quot;-&quot;));&quot; &quot;)" office:value-type="string" office:string-value="-" calcext:value-type="string">
            <text:p>-</text:p>
          </table:table-cell>
          <table:table-cell table:style-name="ce8" table:formula="of:=IF([.$Q73]&gt;0;IF([.U73]=&quot;S&quot;; WORKDAY([.AD73];VLOOKUP([.$E73];prazos!$b$2:$q$43;14;0);feriados!$a$2:$a$47); IF([.U73]=&quot;C&quot;; WORKDAY([.AB73];VLOOKUP([.$E73];prazos!$b$2:$q$43;14;0);feriados!$a$2:$a$47); IF([.U73]=&quot;A&quot;; WORKDAY([.AD73];VLOOKUP([.$E73];prazos!$b$2:$q$43;14;0);feriados!$a$2:$a$47); WORKDAY([.AB73];VLOOKUP([.$E73];prazos!$b$2:$q$43;14;0);feriados!$a$2:$a$47))));&quot; &quot;)" office:value-type="string" office:string-value="" calcext:value-type="error">
            <text:p>#NAME?</text:p>
          </table:table-cell>
          <table:table-cell table:style-name="ce8" table:formula="of:=IF([.$Q73]&gt;0;IF([.U73]=&quot;S&quot;;WORKDAY([.AE73];VLOOKUP([.$E73];prazos!$b$2:$q$43;15;0);feriados!$a$2:$a$47); IF([.U73]=&quot;C&quot;;WORKDAY([.AE73];VLOOKUP([.$E73];prazos!$b$2:$q$43;15;0);feriados!$a$2:$a$47);&quot;-&quot;));&quot; &quot;)" office:value-type="string" office:string-value="" calcext:value-type="error">
            <text:p>#NAME?</text:p>
          </table:table-cell>
          <table:table-cell table:style-name="ce142" table:number-columns-repeated="2"/>
          <table:table-cell table:style-name="ce8" table:formula="of:=IF([.$Q73]&gt;0;IF([.AF73]=&quot;-&quot;;IF([.$AG73]&gt;0;[.AG73]+[.AE73]; WORKDAY([.AE73];[.AH73];feriados!$a$2:$a$47));IF([.$AG73]&gt;0;[.AG73]+[.AF73]; WORKDAY([.AF73];[.AH73];feriados!$a$2:$a$47)));&quot; &quot;)" office:value-type="string" office:string-value="" calcext:value-type="error">
            <text:p>#NAME?</text:p>
          </table:table-cell>
          <table:table-cell table:style-name="ce8" table:formula="of:=WORKDAY([.AI73];VLOOKUP(&quot;Pagamento&quot;;prazos!$b$2:$q$4;16);feriados!$a$2:$a$47)" office:value-type="string" office:string-value="" calcext:value-type="error">
            <text:p>#NAME?</text:p>
          </table:table-cell>
          <table:table-cell table:style-name="ce8" table:formula="of:=IF([.AM73]&lt;TODAY();WORKDAY([.AI73];[.AN73]+IF([.K73]=&quot;Publicação&quot;;12;0);feriados!$a$2:$a$47);[.AI73])" office:value-type="string" office:string-value="" calcext:value-type="error">
            <text:p>#NAME?</text:p>
          </table:table-cell>
          <table:table-cell table:style-name="ce142" table:formula="of:=IF([.$Q73]&gt;0; IF([.AN72]&gt;0;IF([.AF73]=&quot;-&quot;;[.AE73]-[.Q73];[.AF73]-[.Q73]);IF([.AF73]=&quot;-&quot;;[.AE73]-[.Q73]+[.AN73];[.AF73]-[.Q73]+[.AN73]));&quot; &quot;)" office:value-type="string" office:string-value="" calcext:value-type="error">
            <text:p>#NAME?</text:p>
          </table:table-cell>
          <table:table-cell table:style-name="ce10" table:formula="of:=IF([.K73]=[$Fases.$A$2];[.Q73];IF([.K73]=[$Fases.$A$3];[.R73];IF([.K73]=[$Fases.$A$4];[.S73];IF([.K73]=[$Fases.$A$5]; [.T73];IF([.K73]=[$Fases.$A$6]; [.V73];IF([.K73]=[$Fases.$A$7]; [.W73];IF([.K73]=[$Fases.$A$8]; [.X73]; IF([.K73]=[$Fases.$A$9]; [.Y73]; IF([.K73]=[$Fases.$A$10]; [.Z73]; IF([.K73]=[$Fases.$A$11]; [.AA73]; IF([.K73]=[$Fases.$A$12]; [.AB73]; IF([.K73]=[$Fases.$A$13]; [.AC73]; IF([.K73]=[$Fases.$A$14]; [.AD73]; IF([.K73]=[$Fases.$A$15]; [.AE73]; IF([.K73]=[$Fases.$A$16]; [.AF73];&quot; &quot;)))))))))))))))" office:value-type="string" office:string-value=" " calcext:value-type="string">
            <text:p><text:s/></text:p>
          </table:table-cell>
          <table:table-cell table:style-name="ce9" table:formula="of:=IF([.AM73]&gt;TODAY();0;NETWORKDAYS([.AM73];TODAY();feriados!$a$2:$a$47)-1)" office:value-type="float" office:value="0" calcext:value-type="float">
            <text:p>0</text:p>
          </table:table-cell>
          <table:table-cell table:style-name="ce2"/>
          <table:table-cell table:style-name="ce84"/>
          <table:table-cell table:style-name="ce9" office:value-type="string" calcext:value-type="string">
            <text:p>BC74</text:p>
          </table:table-cell>
          <table:table-cell table:style-name="ce2" office:value-type="string" calcext:value-type="string">
            <text:p>STI</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73]" office:value-type="string" office:string-value="" calcext:value-type="error">
            <text:p>#NAME?</text:p>
          </table:table-cell>
          <table:table-cell table:style-name="ce26" office:value-type="string"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51" office:value-type="string" calcext:value-type="string">
            <text:p>(PLJUS 21/26-FTIC) Fortalecimento da estratégia de TIC e de proteção de dados</text:p>
          </table:table-cell>
          <table:table-cell table:style-name="ce95" office:value-type="string" calcext:value-type="string">
            <text:p>(PLJUS 21/26-FTIC) Aprimorar a Segurança da Informação e a Gestão de Dados</text:p>
          </table:table-cell>
          <table:table-cell table:style-name="ce4"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8"/>
          <table:table-cell table:style-name="ce24"/>
          <table:table-cell table:style-name="ce36" office:value-type="currency" office:currency="R$ " office:value="689126" calcext:value-type="currency">
            <text:p>R$ 689,126</text:p>
          </table:table-cell>
          <table:table-cell table:style-name="ce4" office:value-type="string" calcext:value-type="string">
            <text:p>Prorrog</text:p>
          </table:table-cell>
          <table:table-cell table:style-name="ce54" table:formula="of:=IF([.H74]=0;IF([.AM74]&lt;TODAY();WORKDAY([.AE74];[.AN74];feriados!$a$2:$a$47);[.AE74]);&quot;-&quot;)" office:value-type="string" office:string-value="-" calcext:value-type="string">
            <text:p>-</text:p>
          </table:table-cell>
          <table:table-cell table:style-name="ce61" table:formula="of:=IF([.AM74]&lt;TODAY();IF([.AF74]=&quot;-&quot;;&quot;-&quot;;WORKDAY([.AF74];[.AN74];feriados!$a$2:$a$47));[.AF74])" office:value-type="string" office:string-value="" calcext:value-type="error">
            <text:p>#NAME?</text:p>
          </table:table-cell>
          <table:table-cell table:style-name="ce8" office:value-type="date" office:date-value="2026-11-24" calcext:value-type="date">
            <text:p>24/11/26</text:p>
          </table:table-cell>
          <table:table-cell table:style-name="ce8" table:formula="of:=IF([.H74]=0;IF([.AM74]&lt;TODAY();WORKDAY([.AK74];VLOOKUP(&quot;Pagamento&quot;;prazos!$b$2:$q$4;16);feriados!$a$2:$a$47);[.AJ74]);&quot;-&quot;)" office:value-type="string" office:string-value="-" calcext:value-type="string">
            <text:p>-</text:p>
          </table:table-cell>
          <table:table-cell table:style-name="ce83"/>
          <table:table-cell table:style-name="ce4" office:value-type="string" calcext:value-type="string">
            <text:p>A iniciar</text:p>
          </table:table-cell>
          <table:table-cell table:style-name="ce91"/>
          <table:table-cell table:style-name="ce2" office:value-type="string" calcext:value-type="string">
            <text:p>STI</text:p>
          </table:table-cell>
          <table:table-cell table:style-name="ce100"/>
          <table:table-cell table:style-name="ce25" office:value-type="string" calcext:value-type="string">
            <text:p><text:a xlink:href="https://sei.trf2.jus.br/sei/controlador.php?acao=procedimento_trabalhar&amp;id_procedimento=316263" xlink:type="simple">0001100-77.2025.4.02.8000</text:a></text:p>
          </table:table-cell>
          <table:table-cell table:style-name="ce34" office:value-type="string" calcext:value-type="string">
            <text:p>Soluções de segurança abrangendo centro de dados, endpoint e proteção e controle de acesso de usuários privilegiados (PAM)</text:p>
          </table:table-cell>
          <table:table-cell table:style-name="ce137" table:formula="of:=[.H74]-180" office:value-type="date" office:date-value="2026-05-28" calcext:value-type="date">
            <text:p>28/05/2026</text:p>
          </table:table-cell>
          <table:table-cell table:style-name="ce8" table:formula="of:=IF([.$Q74]&gt;0;[.Q74]+VLOOKUP([.$E74];prazos!$b$2:$q$43;2;0);&quot; &quot;)" office:value-type="string" office:string-value="" calcext:value-type="error">
            <text:p>#NAME?</text:p>
          </table:table-cell>
          <table:table-cell table:style-name="ce8" table:formula="of:=IF([.$Q74]&gt;0;[.R74]+VLOOKUP([.$E74];prazos!$b$2:$q$43;3;0);&quot; &quot;)" office:value-type="string" office:string-value="" calcext:value-type="error">
            <text:p>#NAME?</text:p>
          </table:table-cell>
          <table:table-cell table:style-name="ce8" table:formula="of:=IF([.$Q74]&gt;0;WORKDAY([.S74];VLOOKUP([.$E74];prazos!$b$2:$q$43;4;0);feriados!$a$2:$a$47);&quot; &quot;)" office:value-type="string" office:string-value="" calcext:value-type="error">
            <text:p>#NAME?</text:p>
          </table:table-cell>
          <table:table-cell table:style-name="ce2" office:value-type="string" calcext:value-type="string">
            <text:p>C</text:p>
          </table:table-cell>
          <table:table-cell table:style-name="ce8" table:formula="of:=IF([.$Q74]&gt;0;IF([.U74]=&quot;S&quot;;WORKDAY([.T74];VLOOKUP([.$E74];prazos!$b$2:$q$43;5;0);feriados!$a$2:$a$47);IF([.U74]=&quot;A&quot;;WORKDAY([.T74];VLOOKUP([.$E74];prazos!$b$2:$q$43;5;0);feriados!$a$2:$a$47); IF([.U74]=&quot;C&quot;;WORKDAY([.T74];VLOOKUP([.$E74];prazos!$b$2:$q$43;5;0);feriados!$a$2:$a$47);&quot;- &quot;)));&quot; &quot;)" office:value-type="string" office:string-value="" calcext:value-type="error">
            <text:p>#NAME?</text:p>
          </table:table-cell>
          <table:table-cell table:style-name="ce8" table:formula="of:=IF([.$Q74]&gt;0;IF([.U74]=&quot;S&quot;; WORKDAY([.V74];VLOOKUP([.$E74];prazos!$b$2:$q$43;6;0);feriados!$a$2:$a$47); IF([.U74]=&quot;A&quot;; WORKDAY([.V74];VLOOKUP([.$E74];prazos!$b$2:$q$43;6;0);feriados!$a$2:$a$47); IF([.U74]=&quot;C&quot;; WORKDAY([.V74];VLOOKUP([.$E74];prazos!$b$2:$q$43;6;0);feriados!$a$2:$a$47); WORKDAY([.T74];VLOOKUP([.$E74];prazos!$b$2:$q$43;6;0);feriados!$a$2:$a$47))));&quot; &quot;)" office:value-type="string" office:string-value="" calcext:value-type="error">
            <text:p>#NAME?</text:p>
          </table:table-cell>
          <table:table-cell table:style-name="ce8" table:formula="of:=IF([.$Q74]&gt;0;WORKDAY([.W74];VLOOKUP([.$E74];prazos!$b$2:$q$43;7;0);feriados!$a$2:$a$47);&quot; &quot;)" office:value-type="string" office:string-value="" calcext:value-type="error">
            <text:p>#NAME?</text:p>
          </table:table-cell>
          <table:table-cell table:style-name="ce8" table:formula="of:=IF([.$Q74]&gt;0;WORKDAY([.X74];VLOOKUP([.$E74];prazos!$b$2:$q$43;8;0);feriados!$a$2:$a$47);&quot; &quot;)" office:value-type="string" office:string-value="" calcext:value-type="error">
            <text:p>#NAME?</text:p>
          </table:table-cell>
          <table:table-cell table:style-name="ce8" table:formula="of:=IF([.$Q74]&gt;0;WORKDAY([.Y74];VLOOKUP([.$E74];prazos!$b$2:$q$43;9;0);feriados!$a$2:$a$47);&quot; &quot;)" office:value-type="string" office:string-value="" calcext:value-type="error">
            <text:p>#NAME?</text:p>
          </table:table-cell>
          <table:table-cell table:style-name="ce8" table:formula="of:=IF([.$Q74]&gt;0;WORKDAY([.Z74];VLOOKUP([.$E74];prazos!$b$2:$q$43;10;0);feriados!$a$2:$a$47);&quot; &quot;)" office:value-type="string" office:string-value="" calcext:value-type="error">
            <text:p>#NAME?</text:p>
          </table:table-cell>
          <table:table-cell table:style-name="ce8" table:formula="of:=IF([.$Q74]&gt;0;WORKDAY([.AA74];VLOOKUP([.$E74];prazos!$b$2:$q$43;11;0);feriados!$a$2:$a$47);&quot; &quot;)" office:value-type="string" office:string-value="" calcext:value-type="error">
            <text:p>#NAME?</text:p>
          </table:table-cell>
          <table:table-cell table:style-name="ce8" table:formula="of:=IF([.$Q74]&gt;0;IF([.U74]=&quot;S&quot;;WORKDAY([.AB74];VLOOKUP([.$E74];prazos!$b$2:$q$43;12;0);feriados!$a$2:$a$47); IF([.U74]=&quot;C&quot;;&quot;-&quot;; IF([.U74]=&quot;A&quot;;WORKDAY([.AB74];VLOOKUP([.$E74];prazos!$b$2:$q$43;12;0);feriados!$a$2:$a$47);&quot;-&quot;)));&quot; &quot;)" office:value-type="string" office:string-value="-" calcext:value-type="string">
            <text:p>-</text:p>
          </table:table-cell>
          <table:table-cell table:style-name="ce8" table:formula="of:=IF([.$Q74]&gt;0;IF([.U74]=&quot;S&quot;;WORKDAY([.AC74];VLOOKUP([.$E74];prazos!$b$2:$q$43;13;0);feriados!$a$2:$a$47); IF([.U74]=&quot;A&quot;;WORKDAY([.AC74];VLOOKUP([.$E74];prazos!$b$2:$q$43;13;0);feriados!$a$2:$a$47);&quot;-&quot;));&quot; &quot;)" office:value-type="string" office:string-value="-" calcext:value-type="string">
            <text:p>-</text:p>
          </table:table-cell>
          <table:table-cell table:style-name="ce8" table:formula="of:=IF([.$Q74]&gt;0;IF([.U74]=&quot;S&quot;; WORKDAY([.AD74];VLOOKUP([.$E74];prazos!$b$2:$q$43;14;0);feriados!$a$2:$a$47); IF([.U74]=&quot;C&quot;; WORKDAY([.AB74];VLOOKUP([.$E74];prazos!$b$2:$q$43;14;0);feriados!$a$2:$a$47); IF([.U74]=&quot;A&quot;; WORKDAY([.AD74];VLOOKUP([.$E74];prazos!$b$2:$q$43;14;0);feriados!$a$2:$a$47); WORKDAY([.AB74];VLOOKUP([.$E74];prazos!$b$2:$q$43;14;0);feriados!$a$2:$a$47))));&quot; &quot;)" office:value-type="string" office:string-value="" calcext:value-type="error">
            <text:p>#NAME?</text:p>
          </table:table-cell>
          <table:table-cell table:style-name="ce8" table:formula="of:=IF([.$Q74]&gt;0;IF([.U74]=&quot;S&quot;;WORKDAY([.AE74];VLOOKUP([.$E74];prazos!$b$2:$q$43;15;0);feriados!$a$2:$a$47); IF([.U74]=&quot;C&quot;;WORKDAY([.AE74];VLOOKUP([.$E74];prazos!$b$2:$q$43;15;0);feriados!$a$2:$a$47);&quot;-&quot;));&quot; &quot;)" office:value-type="string" office:string-value="" calcext:value-type="error">
            <text:p>#NAME?</text:p>
          </table:table-cell>
          <table:table-cell table:style-name="ce142" table:number-columns-repeated="2"/>
          <table:table-cell table:style-name="ce8" table:formula="of:=IF([.$Q74]&gt;0;IF([.AF74]=&quot;-&quot;;IF([.$AG74]&gt;0;[.AG74]+[.AE74]; WORKDAY([.AE74];[.AH74];feriados!$a$2:$a$47));IF([.$AG74]&gt;0;[.AG74]+[.AF74]; WORKDAY([.AF74];[.AH74];feriados!$a$2:$a$47)));&quot; &quot;)" office:value-type="string" office:string-value="" calcext:value-type="error">
            <text:p>#NAME?</text:p>
          </table:table-cell>
          <table:table-cell table:style-name="ce8" table:formula="of:=WORKDAY([.AI74];VLOOKUP(&quot;Pagamento&quot;;prazos!$b$2:$q$4;16);feriados!$a$2:$a$47)" office:value-type="string" office:string-value="" calcext:value-type="error">
            <text:p>#NAME?</text:p>
          </table:table-cell>
          <table:table-cell table:style-name="ce8" table:formula="of:=IF([.AM74]&lt;TODAY();WORKDAY([.AI74];[.AN74]+IF([.K74]=&quot;Publicação&quot;;12;0);feriados!$a$2:$a$47);[.AI74])" office:value-type="string" office:string-value="" calcext:value-type="error">
            <text:p>#NAME?</text:p>
          </table:table-cell>
          <table:table-cell table:style-name="ce142" table:formula="of:=IF([.$Q74]&gt;0; IF([.AN73]&gt;0;IF([.AF74]=&quot;-&quot;;[.AE74]-[.Q74];[.AF74]-[.Q74]);IF([.AF74]=&quot;-&quot;;[.AE74]-[.Q74]+[.AN74];[.AF74]-[.Q74]+[.AN74]));&quot; &quot;)" office:value-type="string" office:string-value="" calcext:value-type="error">
            <text:p>#NAME?</text:p>
          </table:table-cell>
          <table:table-cell table:style-name="ce10" table:formula="of:=IF([.K74]=[$Fases.$A$2];[.Q74];IF([.K74]=[$Fases.$A$3];[.R74];IF([.K74]=[$Fases.$A$4];[.S74];IF([.K74]=[$Fases.$A$5]; [.T74];IF([.K74]=[$Fases.$A$6]; [.V74];IF([.K74]=[$Fases.$A$7]; [.W74];IF([.K74]=[$Fases.$A$8]; [.X74]; IF([.K74]=[$Fases.$A$9]; [.Y74]; IF([.K74]=[$Fases.$A$10]; [.Z74]; IF([.K74]=[$Fases.$A$11]; [.AA74]; IF([.K74]=[$Fases.$A$12]; [.AB74]; IF([.K74]=[$Fases.$A$13]; [.AC74]; IF([.K74]=[$Fases.$A$14]; [.AD74]; IF([.K74]=[$Fases.$A$15]; [.AE74]; IF([.K74]=[$Fases.$A$16]; [.AF74];&quot; &quot;)))))))))))))))" office:value-type="string" office:string-value=" " calcext:value-type="string">
            <text:p><text:s/></text:p>
          </table:table-cell>
          <table:table-cell table:style-name="ce9" table:formula="of:=IF([.AM74]&gt;TODAY();0;NETWORKDAYS([.AM74];TODAY();feriados!$a$2:$a$47)-1)" office:value-type="float" office:value="0" calcext:value-type="float">
            <text:p>0</text:p>
          </table:table-cell>
          <table:table-cell table:style-name="ce83"/>
          <table:table-cell table:style-name="ce84"/>
          <table:table-cell table:style-name="ce9" office:value-type="string" calcext:value-type="string">
            <text:p>BC78</text:p>
          </table:table-cell>
          <table:table-cell table:style-name="ce2" office:value-type="string" calcext:value-type="string">
            <text:p>STI</text:p>
          </table:table-cell>
          <table:table-cell table:style-name="ce2" office:value-type="string" calcext:value-type="string">
            <text:p>Sim</text:p>
          </table:table-cell>
          <table:table-cell table:style-name="ce51" office:value-type="string" calcext:value-type="string">
            <text:p>Continuado - Prorrogação</text:p>
          </table:table-cell>
          <table:table-cell table:style-name="ce4"/>
          <table:table-cell table:style-name="ce2"/>
          <table:table-cell table:number-columns-repeated="2" table:style-name="ce2" office:value-type="string" calcext:value-type="string">
            <text:p>ORIGINAL</text:p>
          </table:table-cell>
          <table:table-cell table:style-name="ce160" table:formula="of:=[.G74]" office:value-type="string" office:string-value="" calcext:value-type="error">
            <text:p>#NAME?</text:p>
          </table:table-cell>
          <table:table-cell table:style-name="ce26" office:value-type="string"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51" office:value-type="string" calcext:value-type="string">
            <text:p>(PLJUS 21/26-FTIC) Fortalecimento da estratégia de TIC e de proteção de dados</text:p>
          </table:table-cell>
          <table:table-cell table:style-name="ce95" office:value-type="string" calcext:value-type="string">
            <text:p>(PLJUS 21/26-FTIC) Aprimorar a Segurança da Informação e a Gestão de Dados</text:p>
          </table:table-cell>
          <table:table-cell table:style-name="ce4" office:value-type="string" calcext:value-type="string">
            <text:p>Alta</text:p>
          </table:table-cell>
          <table:table-cell table:style-name="ce51" table:number-columns-repeated="2"/>
          <table:table-cell table:style-name="ce95"/>
          <table:table-cell table:style-name="ce4" office:value-type="string" calcext:value-type="string">
            <text:p>N/A</text:p>
          </table:table-cell>
          <table:table-cell table:style-name="ce4" office:value-type="string" calcext:value-type="string">
            <text:p>Não</text:p>
          </table:table-cell>
          <table:table-cell table:style-name="ce4" office:value-type="string" calcext:value-type="string">
            <text:p>Continuado - Prorrogação</text:p>
          </table:table-cell>
          <table:table-cell table:style-name="ce2"/>
          <table:table-cell table:style-name="ce4" table:number-columns-repeated="2"/>
          <table:table-cell table:style-name="ce2"/>
          <table:table-cell table:style-name="ce6"/>
          <table:table-cell table:number-columns-repeated="958"/>
        </table:table-row>
        <table:table-row table:style-name="ro1" table:number-rows-repeated="22">
          <table:table-cell table:style-name="ce5" table:number-columns-repeated="5"/>
          <table:table-cell table:style-name="ce59"/>
          <table:table-cell table:style-name="ce5" table:number-columns-repeated="60"/>
          <table:table-cell table:number-columns-repeated="958"/>
        </table:table-row>
        <table:table-row table:style-name="ro1">
          <table:table-cell table:style-name="ce5" table:number-columns-repeated="5"/>
          <table:table-cell table:style-name="ce59"/>
          <table:table-cell table:style-name="ce5" table:number-columns-repeated="60"/>
          <table:table-cell table:number-columns-repeated="958"/>
        </table:table-row>
        <table:table-row table:style-name="ro1" table:number-rows-repeated="22">
          <table:table-cell table:style-name="ce5" table:number-columns-repeated="5"/>
          <table:table-cell table:style-name="ce59"/>
          <table:table-cell table:style-name="ce5" table:number-columns-repeated="60"/>
          <table:table-cell table:number-columns-repeated="958"/>
        </table:table-row>
        <table:table-row table:style-name="ro1" table:number-rows-repeated="2">
          <table:table-cell table:style-name="ce6" table:number-columns-repeated="2"/>
          <table:table-cell table:style-name="ce37"/>
          <table:table-cell table:style-name="ce49"/>
          <table:table-cell table:style-name="ce52"/>
          <table:table-cell table:style-name="ce60"/>
          <table:table-cell table:style-name="ce64"/>
          <table:table-cell table:style-name="ce80"/>
          <table:table-cell table:style-name="ce82"/>
          <table:table-cell table:style-name="ce89"/>
          <table:table-cell table:style-name="ce52"/>
          <table:table-cell table:style-name="ce93"/>
          <table:table-cell table:style-name="ce52"/>
          <table:table-cell table:style-name="ce104"/>
          <table:table-cell table:style-name="ce89"/>
          <table:table-cell table:style-name="ce5"/>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2" table:number-rows-repeated="1048454">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PCA26 - continuados'.$A$1:.$BN$121"/>
        </table:named-expressions>
      </table:table>
      <table:table table:name="ANALITICO" table:style-name="ta2">
        <table:table-column table:style-name="co45" table:default-cell-style-name="Default"/>
        <table:table-column table:style-name="co14" table:visibility="collapse"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45" table:visibility="collapse" table:default-cell-style-name="Default"/>
        <table:table-column table:style-name="co35" table:visibility="collapse" table:default-cell-style-name="Default"/>
        <table:table-column table:style-name="co50" table:default-cell-style-name="Default"/>
        <table:table-column table:style-name="co51" table:default-cell-style-name="Default"/>
        <table:table-column table:style-name="co52" table:default-cell-style-name="Default"/>
        <table:table-column table:style-name="co43" table:visibility="collapse" table:number-columns-repeated="2" table:default-cell-style-name="Default"/>
        <table:table-column table:style-name="co44" table:visibility="collapse" table:default-cell-style-name="Default"/>
        <table:table-column table:style-name="co28" table:number-columns-repeated="1010" table:default-cell-style-name="Default"/>
        <table:table-row table:style-name="ro3">
          <table:table-cell table:style-name="ce186" office:value-type="string" calcext:value-type="string">
            <text:p>Valor</text:p>
          </table:table-cell>
          <table:table-cell table:style-name="ce189" office:value-type="string" calcext:value-type="string">
            <text:p><text:s/>SEI</text:p>
          </table:table-cell>
          <table:table-cell table:style-name="ce189" office:value-type="string" calcext:value-type="string">
            <text:p>OBJETO</text:p>
          </table:table-cell>
          <table:table-cell table:style-name="ce189" office:value-type="string" calcext:value-type="string">
            <text:p>INICIO PREVISTO</text:p>
          </table:table-cell>
          <table:table-cell table:style-name="ce206" office:value-type="string" calcext:value-type="string">
            <text:p>ID</text:p>
          </table:table-cell>
          <table:table-cell table:style-name="ce189" office:value-type="string" calcext:value-type="string">
            <text:p>Gestor</text:p>
          </table:table-cell>
          <table:table-cell table:style-name="ce189" office:value-type="string" calcext:value-type="string">
            <text:p>Continuado</text:p>
          </table:table-cell>
          <table:table-cell table:style-name="ce209" office:value-type="string" calcext:value-type="string">
            <text:p>PREVISÃO </text:p>
            <text:p>CONTRATAÇÃO</text:p>
          </table:table-cell>
          <table:table-cell table:style-name="ce189" office:value-type="string" calcext:value-type="string">
            <text:p>JUSTIFICATIVA</text:p>
          </table:table-cell>
          <table:table-cell table:style-name="ce189" office:value-type="string" calcext:value-type="string">
            <text:p>PRIORIDADE</text:p>
          </table:table-cell>
          <table:table-cell table:style-name="ce189" office:value-type="string" calcext:value-type="string">
            <text:p>Quantitativo</text:p>
          </table:table-cell>
          <table:table-cell table:style-name="ce189" office:value-type="string" calcext:value-type="string">
            <text:p>Passível de licitar 24 como compra</text:p>
            <text:p> compartilhada</text:p>
          </table:table-cell>
          <table:table-cell table:style-name="ce189" office:value-type="string" calcext:value-type="string">
            <office:annotation draw:style-name="gr3" draw:text-style-name="P2" svg:width="210.44pt" svg:height="162.45pt" svg:x="892.54pt" svg:y="12.53pt" draw:caption-point-x="-11.54pt" draw:caption-point-y="-12.25pt">
              <dc:date>2026-02-27T00:00:00</dc:date>
              <text:p text:style-name="P1">Fiz esta coluna para resumir as justificativas que vão compor os arquivo oficial de publicação - dados abertos. Somente com muito crítério é conveniente mexer nas informações dos gestores, por isso mantive a justificativa completa na outra coluna, para o DG verificar, se quiser, e aqui faremos uns ajustes criteriosos para limpar um pouco o doc final. Esta coluna está espelhada na DADOS ABERTOS PCA 24, refletindo lá, de onde vamos fazer o pdf final em todas as etapas de publicidade do PCA-abril- interna -  out e depois da LOA</text:p>
              <text:p text:style-name="P1"><text:tab/>-Rosana Villela</text:p>
            </office:annotation>
            <text:p>MOTIVO</text:p>
          </table:table-cell>
          <table:table-cell table:style-name="ce189" office:value-type="string" calcext:value-type="string">
            <text:p>N P</text:p>
          </table:table-cell>
          <table:table-cell table:number-columns-repeated="1010"/>
        </table:table-row>
        <table:table-row table:style-name="ro1">
          <table:table-cell table:style-name="ce187" office:value-type="currency" office:currency="R$ " office:value="112200" calcext:value-type="currency">
            <text:p>R$ 112,200</text:p>
          </table:table-cell>
          <table:table-cell table:style-name="ce190" office:value-type="string" calcext:value-type="string">
            <text:p>0001413-04.2026.4.02.8000</text:p>
          </table:table-cell>
          <table:table-cell table:style-name="ce198" office:value-type="string" calcext:value-type="string">
            <text:p>Aquisição de acessórios (cabos SDI, cabos HDMI, conectores) filmadora profissional, tripé, microfone e direct box</text:p>
          </table:table-cell>
          <table:table-cell table:style-name="ce203" office:value-type="date" office:date-value="2026-02-28" calcext:value-type="date">
            <text:p>28/02/2026</text:p>
          </table:table-cell>
          <table:table-cell table:style-name="ce207" office:value-type="float" office:value="1" calcext:value-type="float">
            <text:p>1</text:p>
          </table:table-cell>
          <table:table-cell table:style-name="ce192" office:value-type="string" calcext:value-type="string">
            <text:p>ACOM</text:p>
          </table:table-cell>
          <table:table-cell table:style-name="ce189" office:value-type="string" calcext:value-type="string">
            <text:p>Não</text:p>
          </table:table-cell>
          <table:table-cell table:style-name="ce204" table:formula="of:=[.D2]+180" office:value-type="date" office:date-value="2026-08-27" calcext:value-type="date">
            <text:p>27/08/2026</text:p>
          </table:table-cell>
          <table:table-cell table:style-name="ce205" office:value-type="string" calcext:value-type="string">
            <text:p>Aprimorar as transmissões de vídeos focados nos tradutores de libras. Melhorar a qualidade e a velocidade das transmissões de filmagens dos eventos do TRF2, disponibilizadas no canal oficial do O microfone auxiliará nas gravações de sindicância, audiências sigilosas, além de servir de apoio para event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80000" calcext:value-type="currency">
            <text:p>R$ 180,000</text:p>
          </table:table-cell>
          <table:table-cell table:style-name="ce191" office:value-type="string" calcext:value-type="string">
            <text:p><text:a xlink:href="https://sei.trf2.jus.br/sei/controlador.php?acao=procedimento_trabalhar&amp;id_procedimento=399106" xlink:type="simple">0001615-15.2025.4.02.8000</text:a></text:p>
          </table:table-cell>
          <table:table-cell table:style-name="ce199" office:value-type="string" calcext:value-type="string">
            <text:p>Manutenção de equipamentos do parque gráfico</text:p>
          </table:table-cell>
          <table:table-cell table:style-name="ce204" office:value-type="date" office:date-value="2026-04-30" calcext:value-type="date">
            <text:p>30/04/2026</text:p>
          </table:table-cell>
          <table:table-cell table:style-name="ce207" table:formula="of:=[.E2]+1" office:value-type="float" office:value="2" calcext:value-type="float">
            <text:p>2</text:p>
          </table:table-cell>
          <table:table-cell table:style-name="ce192" office:value-type="string" calcext:value-type="string">
            <text:p>ARIC</text:p>
          </table:table-cell>
          <table:table-cell table:style-name="ce192" office:value-type="string" calcext:value-type="string">
            <text:p>Sim</text:p>
          </table:table-cell>
          <table:table-cell table:style-name="ce204" table:formula="of:=[.D3]+180" office:value-type="date" office:date-value="2026-10-27" calcext:value-type="date">
            <text:p>27/10/2026</text:p>
          </table:table-cell>
          <table:table-cell table:style-name="ce189" office:value-type="string"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07400" calcext:value-type="currency">
            <text:p>R$ 107,400</text:p>
          </table:table-cell>
          <table:table-cell table:style-name="ce191" office:value-type="string" calcext:value-type="string">
            <text:p><text:a xlink:href="https://sei.trf2.jus.br/sei/controlador.php?acao=procedimento_trabalhar&amp;id_procedimento=395453" xlink:type="simple">0001604-83.2025.4.02.8000</text:a></text:p>
          </table:table-cell>
          <table:table-cell table:style-name="ce198" office:value-type="string" calcext:value-type="string">
            <text:p>Locação de impressora digital - gráfica</text:p>
          </table:table-cell>
          <table:table-cell table:style-name="ce204" office:value-type="date" office:date-value="2026-04-30" calcext:value-type="date">
            <text:p>30/04/2026</text:p>
          </table:table-cell>
          <table:table-cell table:style-name="ce207" table:formula="of:=[.E3]+1" office:value-type="float" office:value="3" calcext:value-type="float">
            <text:p>3</text:p>
          </table:table-cell>
          <table:table-cell table:style-name="ce192" office:value-type="string" calcext:value-type="string">
            <text:p>ARIC</text:p>
          </table:table-cell>
          <table:table-cell table:style-name="ce192" office:value-type="string" calcext:value-type="string">
            <text:p>Sim</text:p>
          </table:table-cell>
          <table:table-cell table:style-name="ce204" table:formula="of:=[.D4]+180" office:value-type="date" office:date-value="2026-10-27" calcext:value-type="date">
            <text:p>27/10/2026</text:p>
          </table:table-cell>
          <table:table-cell table:style-name="ce189" office:value-type="string"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placas de acrílico</text:p>
          </table:table-cell>
          <table:table-cell table:style-name="ce192" office:value-type="string" calcext:value-type="string">
            <text:p>CANCELADO</text:p>
          </table:table-cell>
          <table:table-cell table:style-name="ce207" table:formula="of:=[.E4]+1" office:value-type="float" office:value="4" calcext:value-type="float">
            <text:p>4</text:p>
          </table:table-cell>
          <table:table-cell table:style-name="ce192" office:value-type="string" calcext:value-type="string">
            <text:p>ARIC</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000" calcext:value-type="currency">
            <text:p>R$ 3,000</text:p>
          </table:table-cell>
          <table:table-cell table:style-name="ce191" office:value-type="string" calcext:value-type="string">
            <text:p><text:a xlink:href="https://sei.trf2.jus.br/sei/controlador.php?acao=procedimento_trabalhar&amp;id_procedimento=1370884" xlink:type="simple">0020467-87.2025.4.02.8000</text:a></text:p>
          </table:table-cell>
          <table:table-cell table:style-name="ce199" office:value-type="string" calcext:value-type="string">
            <text:p>Serviços de afiação de facas da guilhotina Guarani </text:p>
          </table:table-cell>
          <table:table-cell table:style-name="ce189" office:value-type="string" calcext:value-type="string">
            <text:p>INICIADO</text:p>
          </table:table-cell>
          <table:table-cell table:style-name="ce207" table:formula="of:=[.E5]+1" office:value-type="float" office:value="5" calcext:value-type="float">
            <text:p>5</text:p>
          </table:table-cell>
          <table:table-cell table:style-name="ce192" office:value-type="string" calcext:value-type="string">
            <text:p>ARIC</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Manutenção das ferramentas de produção gráfica</text:p>
          </table:table-cell>
          <table:table-cell table:style-name="ce192" office:value-type="string" calcext:value-type="string">
            <text:p>Média</text:p>
          </table:table-cell>
          <table:table-cell table:style-name="ce192" office:value-type="string" calcext:value-type="string">
            <text:p>N/A</text:p>
          </table:table-cell>
          <table:table-cell table:style-name="ce192" office:value-type="string" calcext:value-type="string">
            <text:p>Não</text:p>
          </table:table-cell>
          <table:table-cell table:style-name="ce192" office:value-type="string" calcext:value-type="string">
            <text:p>Continuado - Prorrogação</text:p>
          </table:table-cell>
          <table:table-cell table:style-name="ce196"/>
          <table:table-cell table:number-columns-repeated="1010"/>
        </table:table-row>
        <table:table-row table:style-name="ro1">
          <table:table-cell table:style-name="ce186" office:value-type="currency" office:currency="R$ " office:value="49900" calcext:value-type="currency">
            <text:p>R$ 49,900</text:p>
          </table:table-cell>
          <table:table-cell table:style-name="ce192"/>
          <table:table-cell table:style-name="ce199" office:value-type="string" calcext:value-type="string">
            <text:p>Manutenção para a gravadora de chapas térmicas</text:p>
          </table:table-cell>
          <table:table-cell table:style-name="ce204" office:value-type="date" office:date-value="2026-04-30" calcext:value-type="date">
            <text:p>30/04/2026</text:p>
          </table:table-cell>
          <table:table-cell table:style-name="ce207" table:formula="of:=[.E6]+1" office:value-type="float" office:value="6" calcext:value-type="float">
            <text:p>6</text:p>
          </table:table-cell>
          <table:table-cell table:style-name="ce192" office:value-type="string" calcext:value-type="string">
            <text:p>ARIC</text:p>
          </table:table-cell>
          <table:table-cell table:style-name="ce192" office:value-type="string" calcext:value-type="string">
            <text:p>Sim</text:p>
          </table:table-cell>
          <table:table-cell table:style-name="ce204" table:formula="of:=[.D7]+180" office:value-type="date" office:date-value="2026-10-27" calcext:value-type="date">
            <text:p>27/10/2026</text:p>
          </table:table-cell>
          <table:table-cell table:style-name="ce189" office:value-type="string" calcext:value-type="string">
            <text:p>Manter os equipamentos do parque gráfico do Tribunal em perfeito funcionamento, a fim de que se dê continuidade à prestação dos serviços gráficos prestados no âmbito da 2ª Regi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10000" calcext:value-type="currency">
            <text:p>R$ 110,000</text:p>
          </table:table-cell>
          <table:table-cell table:style-name="ce191" office:value-type="string" calcext:value-type="string">
            <text:p><text:a xlink:href="https://sei.trf2.jus.br/sei/controlador.php?acao=procedimento_trabalhar&amp;id_procedimento=1291085" xlink:type="simple">0018236-87.2025.4.02.8000</text:a></text:p>
          </table:table-cell>
          <table:table-cell table:style-name="ce198" office:value-type="string" calcext:value-type="string">
            <text:p>Aquisição de <text:s/>insumos gráficos e de sinalização visual</text:p>
          </table:table-cell>
          <table:table-cell table:style-name="ce189" office:value-type="string" calcext:value-type="string">
            <text:p>INICIADO</text:p>
          </table:table-cell>
          <table:table-cell table:style-name="ce207" table:formula="of:=[.E7]+1" office:value-type="float" office:value="7" calcext:value-type="float">
            <text:p>7</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Manter o pleno funcionamento do setor com insumos gráficos necessários para atender às demandas de comunicação institucional e sinalização dos setores do TRF2 e Seções Judiciárias do Rio de Janeiro e Espírito Santo, Centro Cultural Justiça Federal e EMARF, prezando pela eficácia, eficiência e economicidade.</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82000" calcext:value-type="currency">
            <text:p>R$ 582,000</text:p>
          </table:table-cell>
          <table:table-cell table:style-name="ce191" office:value-type="string" calcext:value-type="string">
            <text:p><text:a xlink:href="https://sei.trf2.jus.br/sei/controlador.php?acao=procedimento_trabalhar&amp;id_procedimento=283017" xlink:type="simple">0000604-48.2025.4.02.8000</text:a></text:p>
          </table:table-cell>
          <table:table-cell table:style-name="ce199" office:value-type="string" calcext:value-type="string">
            <text:p>Serviços gráficos com mão-de-obra</text:p>
          </table:table-cell>
          <table:table-cell table:style-name="ce204" office:value-type="date" office:date-value="2026-04-30" calcext:value-type="date">
            <text:p>30/04/2026</text:p>
          </table:table-cell>
          <table:table-cell table:style-name="ce207" table:formula="of:=[.E8]+1" office:value-type="float" office:value="8" calcext:value-type="float">
            <text:p>8</text:p>
          </table:table-cell>
          <table:table-cell table:style-name="ce189" office:value-type="string" calcext:value-type="string">
            <text:p>ARIC</text:p>
          </table:table-cell>
          <table:table-cell table:style-name="ce189" office:value-type="string" calcext:value-type="string">
            <text:p>Sim</text:p>
          </table:table-cell>
          <table:table-cell table:style-name="ce204" table:formula="of:=[.D9]+180" office:value-type="date" office:date-value="2026-10-27" calcext:value-type="date">
            <text:p>27/10/2026</text:p>
          </table:table-cell>
          <table:table-cell table:style-name="ce189" office:value-type="string" calcext:value-type="string">
            <text:p>Garantir a prestação de serviços gráficos para todas as unidades da JF2</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0000" calcext:value-type="currency">
            <text:p>R$ 10,000</text:p>
          </table:table-cell>
          <table:table-cell table:style-name="ce191" office:value-type="string" calcext:value-type="string">
            <text:p><text:a xlink:href="https://sei.trf2.jus.br/sei/controlador.php?acao=procedimento_trabalhar&amp;id_procedimento=1527460" xlink:type="simple">0026359-74.2025.4.02.8000</text:a></text:p>
          </table:table-cell>
          <table:table-cell table:style-name="ce198" office:value-type="string" calcext:value-type="string">
            <text:p>Fornecimento de arranjos florais</text:p>
          </table:table-cell>
          <table:table-cell table:style-name="ce192" office:value-type="string" calcext:value-type="string">
            <text:p>INICIADO</text:p>
          </table:table-cell>
          <table:table-cell table:style-name="ce207" table:formula="of:=[.E9]+1" office:value-type="float" office:value="9" calcext:value-type="float">
            <text:p>9</text:p>
          </table:table-cell>
          <table:table-cell table:style-name="ce192" office:value-type="string" calcext:value-type="string">
            <text:p>ARIC</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1000" calcext:value-type="currency">
            <text:p>R$ 11,000</text:p>
          </table:table-cell>
          <table:table-cell table:style-name="ce191" office:value-type="string" calcext:value-type="string">
            <text:p><text:a xlink:href="https://sei.trf2.jus.br/sei/controlador.php?acao=procedimento_trabalhar&amp;id_procedimento=91445" xlink:type="simple">0001358-24.2024.4.02.8000</text:a></text:p>
          </table:table-cell>
          <table:table-cell table:style-name="ce199" office:value-type="string" calcext:value-type="string">
            <text:p>Serviços de corte, vinco e plastificação de impressos</text:p>
          </table:table-cell>
          <table:table-cell table:style-name="ce204" office:value-type="date" office:date-value="2026-04-30" calcext:value-type="date">
            <text:p>30/04/2026</text:p>
          </table:table-cell>
          <table:table-cell table:style-name="ce207" table:formula="of:=[.E10]+1" office:value-type="float" office:value="10" calcext:value-type="float">
            <text:p>10</text:p>
          </table:table-cell>
          <table:table-cell table:style-name="ce192" office:value-type="string" calcext:value-type="string">
            <text:p>ARIC</text:p>
          </table:table-cell>
          <table:table-cell table:style-name="ce192" office:value-type="string" calcext:value-type="string">
            <text:p>Sim</text:p>
          </table:table-cell>
          <table:table-cell table:style-name="ce204" table:formula="of:=[.D11]+180" office:value-type="date" office:date-value="2026-10-27" calcext:value-type="date">
            <text:p>27/10/2026</text:p>
          </table:table-cell>
          <table:table-cell table:style-name="ce189" office:value-type="string"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10000" calcext:value-type="currency">
            <text:p>R$ 110,000</text:p>
          </table:table-cell>
          <table:table-cell table:style-name="ce191" office:value-type="string" calcext:value-type="string">
            <text:p><text:a xlink:href="https://sei.trf2.jus.br/sei/controlador.php?acao=procedimento_trabalhar&amp;id_procedimento=787523" xlink:type="simple">0004193-48.2025.4.02.8000</text:a></text:p>
          </table:table-cell>
          <table:table-cell table:style-name="ce198" office:value-type="string" calcext:value-type="string">
            <text:p>Plotter de impressão e recorte com kit de suprimentos. </text:p>
          </table:table-cell>
          <table:table-cell table:style-name="ce192" office:value-type="string" calcext:value-type="string">
            <text:p>INICIADO</text:p>
          </table:table-cell>
          <table:table-cell table:style-name="ce207" table:formula="of:=[.E11]+1" office:value-type="float" office:value="11" calcext:value-type="float">
            <text:p>11</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tualização do parque gráfico, tendo em vista que o equipamento existente para a mesma finalidade foi adquirido em início dos anos 2000, foi descontinuada sua fabricação, não havendo disponíveis peças de reposição e já apresenta problemas de má funcionamento.</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482000" calcext:value-type="currency">
            <text:p>R$ 482,000</text:p>
          </table:table-cell>
          <table:table-cell table:style-name="ce191" office:value-type="string" calcext:value-type="string">
            <text:p><text:a xlink:href="https://sei.trf2.jus.br/sei/controlador.php?acao=procedimento_trabalhar&amp;id_procedimento=401528" xlink:type="simple">0001626-44.2025.4.02.8000</text:a></text:p>
          </table:table-cell>
          <table:table-cell table:style-name="ce199" office:value-type="string" calcext:value-type="string">
            <text:p>Serviço - webdesign e design gráfico</text:p>
          </table:table-cell>
          <table:table-cell table:style-name="ce204" office:value-type="date" office:date-value="2026-04-30" calcext:value-type="date">
            <text:p>30/04/2026</text:p>
          </table:table-cell>
          <table:table-cell table:style-name="ce207" table:formula="of:=[.E12]+1" office:value-type="float" office:value="12" calcext:value-type="float">
            <text:p>12</text:p>
          </table:table-cell>
          <table:table-cell table:style-name="ce189" office:value-type="string" calcext:value-type="string">
            <text:p>ARIC</text:p>
          </table:table-cell>
          <table:table-cell table:style-name="ce189" office:value-type="string" calcext:value-type="string">
            <text:p>Sim</text:p>
          </table:table-cell>
          <table:table-cell table:style-name="ce204" table:formula="of:=[.D13]+180" office:value-type="date" office:date-value="2026-10-27" calcext:value-type="date">
            <text:p>27/10/2026</text:p>
          </table:table-cell>
          <table:table-cell table:style-name="ce189" office:value-type="string"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97200" calcext:value-type="currency">
            <text:p>R$ 97,200</text:p>
          </table:table-cell>
          <table:table-cell table:style-name="ce191" office:value-type="string" calcext:value-type="string">
            <text:p><text:a xlink:href="https://sei.trf2.jus.br/sei/controlador.php?acao=procedimento_trabalhar&amp;id_procedimento=171115" xlink:type="simple">0004043-04.2024.4.02.8000</text:a></text:p>
          </table:table-cell>
          <table:table-cell table:style-name="ce200" office:value-type="string" calcext:value-type="string">
            <text:p>Locação de máquinas copiadoras digitais</text:p>
          </table:table-cell>
          <table:table-cell table:style-name="ce189" office:value-type="string" calcext:value-type="string">
            <text:p>CONCLUIDO</text:p>
          </table:table-cell>
          <table:table-cell table:style-name="ce207" table:formula="of:=[.E13]+1" office:value-type="float" office:value="13" calcext:value-type="float">
            <text:p>13</text:p>
          </table:table-cell>
          <table:table-cell table:style-name="ce192" office:value-type="string" calcext:value-type="string">
            <text:p>ARIC</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Atender as demandas de cópia dos Gabinetes, Turmas e demais setores do Tribunal e CCJF</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0000" calcext:value-type="currency">
            <text:p>R$ 70,000</text:p>
          </table:table-cell>
          <table:table-cell table:style-name="ce190"/>
          <table:table-cell table:style-name="ce198" office:value-type="string" calcext:value-type="string">
            <text:p>Prestação de serviços de coquetel volante</text:p>
          </table:table-cell>
          <table:table-cell table:style-name="ce203" office:value-type="date" office:date-value="2026-02-28" calcext:value-type="date">
            <text:p>28/02/2026</text:p>
          </table:table-cell>
          <table:table-cell table:style-name="ce207" table:formula="of:=[.E14]+1" office:value-type="float" office:value="14" calcext:value-type="float">
            <text:p>14</text:p>
          </table:table-cell>
          <table:table-cell table:style-name="ce189" office:value-type="string" calcext:value-type="string">
            <text:p>ARIC</text:p>
          </table:table-cell>
          <table:table-cell table:style-name="ce189" office:value-type="string" calcext:value-type="string">
            <text:p>Sim</text:p>
          </table:table-cell>
          <table:table-cell table:style-name="ce204" table:formula="of:=[.D15]+180" office:value-type="date" office:date-value="2026-08-27" calcext:value-type="date">
            <text:p>27/08/2026</text:p>
          </table:table-cell>
          <table:table-cell table:style-name="ce189" office:value-type="string" calcext:value-type="string">
            <text:p>Atender aos eventos institucionais que constituem atividades relevantes para efetivação das metas estratégicas, colaborando no fortalecimento da imagem institucion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500" calcext:value-type="currency">
            <text:p>R$ 7,500</text:p>
          </table:table-cell>
          <table:table-cell table:style-name="ce191" office:value-type="string" calcext:value-type="string">
            <text:p><text:a xlink:href="https://sei.trf2.jus.br/sei/controlador.php?acao=procedimento_trabalhar&amp;id_procedimento=1433093" xlink:type="simple">0023399-48.2025.4.02.8000</text:a></text:p>
          </table:table-cell>
          <table:table-cell table:style-name="ce198" office:value-type="string" calcext:value-type="string">
            <text:p>Aquisição de letras em acrílico </text:p>
          </table:table-cell>
          <table:table-cell table:style-name="ce192" office:value-type="string" calcext:value-type="string">
            <text:p>INICIADO</text:p>
          </table:table-cell>
          <table:table-cell table:style-name="ce207" table:formula="of:=[.E15]+1" office:value-type="float" office:value="15" calcext:value-type="float">
            <text:p>15</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text:s/>As letras e sinais são necessários para identificação dos nomes dos magistrados nos andar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0000" calcext:value-type="currency">
            <text:p>R$ 50,000</text:p>
          </table:table-cell>
          <table:table-cell table:style-name="ce191" office:value-type="string" calcext:value-type="string">
            <text:p><text:a xlink:href="https://sei.trf2.jus.br/sei/controlador.php?acao=procedimento_trabalhar&amp;id_procedimento=1174171" xlink:type="simple">0013960-13.2025.4.02.8000</text:a></text:p>
          </table:table-cell>
          <table:table-cell table:style-name="ce198" office:value-type="string" calcext:value-type="string">
            <text:p>Aquisição de Mesa de Som Digital e outros equipamentos de audio</text:p>
          </table:table-cell>
          <table:table-cell table:style-name="ce189" office:value-type="string" calcext:value-type="string">
            <text:p>INICIADO</text:p>
          </table:table-cell>
          <table:table-cell table:style-name="ce207" table:formula="of:=[.E16]+1" office:value-type="float" office:value="16" calcext:value-type="float">
            <text:p>16</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Substituição de equipamentos sem condições de uso, para uso em eventos institucionai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4000" calcext:value-type="currency">
            <text:p>R$ 24,000</text:p>
          </table:table-cell>
          <table:table-cell table:style-name="ce192" office:value-type="string" calcext:value-type="string">
            <text:p><text:s/>0015585-82.2025.4.02.8000</text:p>
          </table:table-cell>
          <table:table-cell table:style-name="ce198" office:value-type="string" calcext:value-type="string">
            <text:p>Aquisição de troféus</text:p>
          </table:table-cell>
          <table:table-cell table:style-name="ce189" office:value-type="string" calcext:value-type="string">
            <text:p>INICIADO</text:p>
          </table:table-cell>
          <table:table-cell table:style-name="ce207" table:formula="of:=[.E17]+1" office:value-type="float" office:value="17" calcext:value-type="float">
            <text:p>17</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 aquisição de itens para homenagens faz-se necessária, tendo em vista a importância de condecorar autoridades e colaboradores que em virtude de seus feitos e/ou serviços prestados tenham contribuído para o desenvolvimento da Justiça Federal da 2ª Região, fazendo, portanto, jus a tal homenagem/condecoração.</text:p>
            <text:p>Além disso, a comenda em questão fortalece os laços institucionais entre os diversos órgã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Display de acrílico para identificação</text:p>
          </table:table-cell>
          <table:table-cell table:style-name="ce192" office:value-type="string" calcext:value-type="string">
            <text:p>UNIFICADO</text:p>
          </table:table-cell>
          <table:table-cell table:style-name="ce207" table:formula="of:=[.E18]+1" office:value-type="float" office:value="18" calcext:value-type="float">
            <text:p>18</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 compra se dá em razão de substituição do material existente que já se encontra deteriorado pelo decurso do tempo de us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0001" calcext:value-type="currency">
            <text:p>R$ 50,001</text:p>
          </table:table-cell>
          <table:table-cell table:style-name="ce193"/>
          <table:table-cell table:style-name="ce198" office:value-type="string" calcext:value-type="string">
            <text:p>Aquisição de itens para homenagens/placas de homenagem</text:p>
          </table:table-cell>
          <table:table-cell table:style-name="ce203" office:value-type="date" office:date-value="2026-02-28" calcext:value-type="date">
            <text:p>28/02/2026</text:p>
          </table:table-cell>
          <table:table-cell table:style-name="ce207" table:formula="of:=[.E19]+1" office:value-type="float" office:value="19" calcext:value-type="float">
            <text:p>19</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D20]+180" office:value-type="date" office:date-value="2026-08-27" calcext:value-type="date">
            <text:p>27/08/2026</text:p>
          </table:table-cell>
          <table:table-cell table:style-name="ce189" office:value-type="string" calcext:value-type="string">
            <text:p>As placas representam uma forma de prestar o devido reconhecimento a magistrados, autoridades e servidores pelo trabalho realizado em prol do aprimoramento da Justiça Federal da 2ª Região. As solicitações são conforme demand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table:table-cell table:style-name="ce192"/>
          <table:table-cell table:style-name="ce198" office:value-type="string" calcext:value-type="string">
            <text:p>Aquisição de Máquina fotográfica</text:p>
          </table:table-cell>
          <table:table-cell table:style-name="ce203" office:value-type="date" office:date-value="2026-02-28" calcext:value-type="date">
            <text:p>28/02/2026</text:p>
          </table:table-cell>
          <table:table-cell table:style-name="ce207" table:formula="of:=[.E20]+1" office:value-type="float" office:value="20" calcext:value-type="float">
            <text:p>20</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D21]+180" office:value-type="date" office:date-value="2026-08-27" calcext:value-type="date">
            <text:p>27/08/2026</text:p>
          </table:table-cell>
          <table:table-cell table:style-name="ce189" office:value-type="string" calcext:value-type="string">
            <text:p>Esta Assessoria solicita a aquisição de uma máquina fotográfica digital porque realiza eventos oficiais e necessita, por vezes, de efetuar a cobertura fotográfic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0000" calcext:value-type="currency">
            <text:p>R$ 30,000</text:p>
          </table:table-cell>
          <table:table-cell table:style-name="ce192"/>
          <table:table-cell table:style-name="ce198" office:value-type="string" calcext:value-type="string">
            <text:p>Formadores de fila</text:p>
          </table:table-cell>
          <table:table-cell table:style-name="ce203" office:value-type="date" office:date-value="2026-02-28" calcext:value-type="date">
            <text:p>28/02/2026</text:p>
          </table:table-cell>
          <table:table-cell table:style-name="ce207" table:formula="of:=[.E21]+1" office:value-type="float" office:value="21" calcext:value-type="float">
            <text:p>21</text:p>
          </table:table-cell>
          <table:table-cell table:style-name="ce192" office:value-type="string" calcext:value-type="string">
            <text:p>ARIC</text:p>
          </table:table-cell>
          <table:table-cell table:style-name="ce189" office:value-type="string" calcext:value-type="string">
            <text:p>Não</text:p>
          </table:table-cell>
          <table:table-cell table:style-name="ce204" table:formula="of:=[.D22]+180" office:value-type="date" office:date-value="2026-08-27" calcext:value-type="date">
            <text:p>27/08/2026</text:p>
          </table:table-cell>
          <table:table-cell table:style-name="ce189" office:value-type="string" calcext:value-type="string">
            <text:p>Necessitamos da reposição de novos formadores de fila, objeto utilizado em solenidades oficiais, a reposição se dá após longo uso e deterioração do materi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27000" calcext:value-type="currency">
            <text:p>R$ 127,000</text:p>
          </table:table-cell>
          <table:table-cell table:style-name="ce191" office:value-type="string" calcext:value-type="string">
            <text:p><text:a xlink:href="https://sei.trf2.jus.br/sei/controlador.php?acao=procedimento_trabalhar&amp;id_procedimento=317228" xlink:type="simple">0001104-17.2025.4.02.8000</text:a></text:p>
          </table:table-cell>
          <table:table-cell table:style-name="ce201" office:value-type="string" calcext:value-type="string">
            <text:p>Tradução-interpretação da Língua Brasileira de Sinais (Libras) .</text:p>
          </table:table-cell>
          <table:table-cell table:style-name="ce189" office:value-type="string" calcext:value-type="string">
            <text:p>CONCLUIDO</text:p>
          </table:table-cell>
          <table:table-cell table:style-name="ce207" table:formula="of:=[.E22]+1" office:value-type="float" office:value="22" calcext:value-type="float">
            <text:p>22</text:p>
          </table:table-cell>
          <table:table-cell table:style-name="ce192" office:value-type="string" calcext:value-type="string">
            <text:p>ARIC</text:p>
          </table:table-cell>
          <table:table-cell table:style-name="ce189" office:value-type="string" calcext:value-type="string">
            <text:p>Sim</text:p>
          </table:table-cell>
          <table:table-cell table:style-name="ce189" office:value-type="string" calcext:value-type="string">
            <text:p>CONCLUÍDO</text:p>
          </table:table-cell>
          <table:table-cell table:style-name="ce189" office:value-type="string" calcext:value-type="string">
            <text:p>Tradução-interpretação de Libr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5000" calcext:value-type="currency">
            <text:p>R$ 35,000</text:p>
          </table:table-cell>
          <table:table-cell table:style-name="ce191" office:value-type="string" calcext:value-type="string">
            <text:p><text:a xlink:href="https://sei.trf2.jus.br/sei/controlador.php?acao=procedimento_trabalhar&amp;id_procedimento=1374" xlink:type="simple">0000155-27.2024.4.02.8000</text:a></text:p>
          </table:table-cell>
          <table:table-cell table:style-name="ce199" office:value-type="string" calcext:value-type="string">
            <text:p>Serviços de combate de vetores e pragas urbanas</text:p>
          </table:table-cell>
          <table:table-cell table:style-name="ce203" office:value-type="date" office:date-value="2026-02-28" calcext:value-type="date">
            <text:p>28/02/2026</text:p>
          </table:table-cell>
          <table:table-cell table:style-name="ce207" table:formula="of:=[.E23]+1" office:value-type="float" office:value="23" calcext:value-type="float">
            <text:p>23</text:p>
          </table:table-cell>
          <table:table-cell table:style-name="ce192" office:value-type="string" calcext:value-type="string">
            <text:p>CCJF</text:p>
          </table:table-cell>
          <table:table-cell table:style-name="ce192" office:value-type="string" calcext:value-type="string">
            <text:p>Sim</text:p>
          </table:table-cell>
          <table:table-cell table:style-name="ce204" table:formula="of:=[.D24]+180" office:value-type="date" office:date-value="2026-08-27" calcext:value-type="date">
            <text:p>27/08/2026</text:p>
          </table:table-cell>
          <table:table-cell table:style-name="ce189" office:value-type="string" calcext:value-type="string">
            <text:p>Proteção do Bem Público, preservação do mobiliário e todo o madeiramento do CCJF que é um prédio tombad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84672" calcext:value-type="currency">
            <text:p>R$ 384,672</text:p>
          </table:table-cell>
          <table:table-cell table:style-name="ce191" office:value-type="string" calcext:value-type="string">
            <text:p><text:a xlink:href="https://sei.trf2.jus.br/sei/controlador.php?acao=procedimento_trabalhar&amp;id_procedimento=1389944" xlink:type="simple">0020931-14.2025.4.02.8000</text:a></text:p>
          </table:table-cell>
          <table:table-cell table:style-name="ce199" office:value-type="string" calcext:value-type="string">
            <text:p>Montagem de mobiliário em eventos</text:p>
          </table:table-cell>
          <table:table-cell table:style-name="ce192" office:value-type="string" calcext:value-type="string">
            <text:p>INICIADO</text:p>
          </table:table-cell>
          <table:table-cell table:style-name="ce207" table:formula="of:=[.E24]+1" office:value-type="float" office:value="24" calcext:value-type="float">
            <text:p>24</text:p>
          </table:table-cell>
          <table:table-cell table:style-name="ce192" office:value-type="string" calcext:value-type="string">
            <text:p>CCJF</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387" calcext:value-type="currency">
            <text:p>R$ 3,387</text:p>
          </table:table-cell>
          <table:table-cell table:style-name="ce191" office:value-type="string" calcext:value-type="string">
            <text:p><text:a xlink:href="https://sei.trf2.jus.br/sei/controlador.php?acao=procedimento_trabalhar&amp;id_procedimento=444028" xlink:type="simple">0002205-89.2025.4.02.8000</text:a></text:p>
          </table:table-cell>
          <table:table-cell table:style-name="ce198" office:value-type="string" calcext:value-type="string">
            <text:p>Aquisição de estantes de partitura</text:p>
          </table:table-cell>
          <table:table-cell table:style-name="ce192" office:value-type="string" calcext:value-type="string">
            <text:p>INICIADO</text:p>
          </table:table-cell>
          <table:table-cell table:style-name="ce207" table:formula="of:=[.E25]+1" office:value-type="float" office:value="25" calcext:value-type="float">
            <text:p>25</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Para que os músicos se apresentem, precisam apoiar as respectivas partituras em estantes próprias.</text:p>
          </table:table-cell>
          <table:table-cell table:style-name="ce189" office:value-type="string" calcext:value-type="string">
            <text:p>Alta</text:p>
          </table:table-cell>
          <table:table-cell table:style-name="ce192" office:value-type="float" office:value="10" calcext:value-type="float">
            <text:p>10</text:p>
          </table:table-cell>
          <table:table-cell table:style-name="ce196" table:number-columns-repeated="3"/>
          <table:table-cell table:number-columns-repeated="1010"/>
        </table:table-row>
        <table:table-row table:style-name="ro1">
          <table:table-cell table:style-name="ce187" office:value-type="currency" office:currency="R$ " office:value="195000" calcext:value-type="currency">
            <text:p>R$ 195,000</text:p>
          </table:table-cell>
          <table:table-cell table:style-name="ce192"/>
          <table:table-cell table:style-name="ce200" office:value-type="string" calcext:value-type="string">
            <text:p>Serviço de recuperação e restauro dos ladrilhos hidráulicos CCJF</text:p>
          </table:table-cell>
          <table:table-cell table:style-name="ce203" office:value-type="date" office:date-value="2026-02-28" calcext:value-type="date">
            <text:p>28/02/2026</text:p>
          </table:table-cell>
          <table:table-cell table:style-name="ce207" table:formula="of:=[.E26]+1" office:value-type="float" office:value="26" calcext:value-type="float">
            <text:p>26</text:p>
          </table:table-cell>
          <table:table-cell table:style-name="ce192" office:value-type="string" calcext:value-type="string">
            <text:p>CCJF</text:p>
          </table:table-cell>
          <table:table-cell table:style-name="ce192" office:value-type="string" calcext:value-type="string">
            <text:p>Não</text:p>
          </table:table-cell>
          <table:table-cell table:style-name="ce204" table:formula="of:=[.D27]+180" office:value-type="date" office:date-value="2026-08-27" calcext:value-type="date">
            <text:p>27/08/2026</text:p>
          </table:table-cell>
          <table:table-cell table:style-name="ce189" office:value-type="string" calcext:value-type="string">
            <text:p>Os pisos em ladrilhos hidráulicos estão estufando e precisam de um trabalho de recuperação, reassentamento e consolidação para fixá-los outra vez ao contrapiso existente. Vale ressaltar que são ladrilhos históricos, que datam da edificação do prédio.</text:p>
          </table:table-cell>
          <table:table-cell table:style-name="ce189" office:value-type="string" calcext:value-type="string">
            <text:p>Média</text:p>
          </table:table-cell>
          <table:table-cell table:style-name="ce192" office:value-type="string" calcext:value-type="string">
            <text:p>N/A</text:p>
          </table:table-cell>
          <table:table-cell table:style-name="ce192" office:value-type="string" calcext:value-type="string">
            <text:p>Serviço específico</text:p>
          </table:table-cell>
          <table:table-cell table:style-name="ce196" table:number-columns-repeated="2"/>
          <table:table-cell table:number-columns-repeated="1010"/>
        </table:table-row>
        <table:table-row table:style-name="ro1">
          <table:table-cell table:style-name="ce186" office:value-type="currency" office:currency="R$ " office:value="12992" calcext:value-type="currency">
            <text:p>R$ 12,992</text:p>
          </table:table-cell>
          <table:table-cell table:style-name="ce191" office:value-type="string" calcext:value-type="string">
            <text:p><text:a xlink:href="https://sei.trf2.jus.br/sei/controlador.php?acao=procedimento_trabalhar&amp;id_procedimento=284866" xlink:type="simple">0000611-40.2025.4.02.8000</text:a></text:p>
          </table:table-cell>
          <table:table-cell table:style-name="ce199" office:value-type="string" calcext:value-type="string">
            <text:p>Manutenção e afinação de piano</text:p>
          </table:table-cell>
          <table:table-cell table:style-name="ce204" office:value-type="date" office:date-value="2026-04-30" calcext:value-type="date">
            <text:p>30/04/2026</text:p>
          </table:table-cell>
          <table:table-cell table:style-name="ce207" table:formula="of:=[.E27]+1" office:value-type="float" office:value="27" calcext:value-type="float">
            <text:p>27</text:p>
          </table:table-cell>
          <table:table-cell table:style-name="ce192" office:value-type="string" calcext:value-type="string">
            <text:p>CCJF</text:p>
          </table:table-cell>
          <table:table-cell table:style-name="ce192" office:value-type="string" calcext:value-type="string">
            <text:p>Sim</text:p>
          </table:table-cell>
          <table:table-cell table:style-name="ce204" table:formula="of:=[.D28]+180" office:value-type="date" office:date-value="2026-10-27" calcext:value-type="date">
            <text:p>27/10/2026</text:p>
          </table:table-cell>
          <table:table-cell table:style-name="ce189" office:value-type="string" calcext:value-type="string">
            <text:p>Necessidade de manter afinado e, em perfeito estado de funcionamento, o piano do CCJF, utilizado em eventos musicai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ploter de recorte</text:p>
          </table:table-cell>
          <table:table-cell table:style-name="ce192" office:value-type="string" calcext:value-type="string">
            <text:p>CANCELADO</text:p>
          </table:table-cell>
          <table:table-cell table:style-name="ce207" table:formula="of:=[.E28]+1" office:value-type="float" office:value="28" calcext:value-type="float">
            <text:p>28</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Contração de Serviços de sinalização das áreas interna e externa <text:s/></text:p>
          </table:table-cell>
          <table:table-cell table:style-name="ce192" office:value-type="string" calcext:value-type="string">
            <text:p>CANCELADO</text:p>
          </table:table-cell>
          <table:table-cell table:style-name="ce207" table:formula="of:=[.E29]+1" office:value-type="float" office:value="29" calcext:value-type="float">
            <text:p>29</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mplificador de voz sem fio, amplificador de voz com microfone sem fio UHF, amplificador de voz portátil </text:p>
          </table:table-cell>
          <table:table-cell table:style-name="ce192" office:value-type="string" calcext:value-type="string">
            <text:p>CANCELADO</text:p>
          </table:table-cell>
          <table:table-cell table:style-name="ce207" table:formula="of:=[.E30]+1" office:value-type="float" office:value="30" calcext:value-type="float">
            <text:p>30</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0"/>
          <table:table-cell table:style-name="ce198" office:value-type="string" calcext:value-type="string">
            <text:p>Cadeira Escritório Office Decorativa em Corino com rodinhas</text:p>
          </table:table-cell>
          <table:table-cell table:style-name="ce192" office:value-type="string" calcext:value-type="string">
            <text:p>CANCELADO</text:p>
          </table:table-cell>
          <table:table-cell table:style-name="ce207" table:formula="of:=[.E31]+1" office:value-type="float" office:value="31" calcext:value-type="float">
            <text:p>31</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Capa higiênica de fone de ouvido descartáveis</text:p>
          </table:table-cell>
          <table:table-cell table:style-name="ce192" office:value-type="string" calcext:value-type="string">
            <text:p>UNIFICADO</text:p>
          </table:table-cell>
          <table:table-cell table:style-name="ce207" table:formula="of:=[.E32]+1" office:value-type="float" office:value="32" calcext:value-type="float">
            <text:p>32</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Fones de ouvido</text:p>
          </table:table-cell>
          <table:table-cell table:style-name="ce192" office:value-type="string" calcext:value-type="string">
            <text:p>UNIFICADO</text:p>
          </table:table-cell>
          <table:table-cell table:style-name="ce207" table:formula="of:=[.E33]+1" office:value-type="float" office:value="33" calcext:value-type="float">
            <text:p>33</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0"/>
          <table:table-cell table:style-name="ce198" office:value-type="string" calcext:value-type="string">
            <text:p>Aquisição de lampadas e spots para o sistema de iluminação das salas de exposição</text:p>
          </table:table-cell>
          <table:table-cell table:style-name="ce192" office:value-type="string" calcext:value-type="string">
            <text:p>UNIFICADO</text:p>
          </table:table-cell>
          <table:table-cell table:style-name="ce207" table:formula="of:=[.E34]+1" office:value-type="float" office:value="34" calcext:value-type="float">
            <text:p>34</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0"/>
          <table:table-cell table:style-name="ce198" office:value-type="string" calcext:value-type="string">
            <text:p>Banco alto para uso com instrumentos grandes, como violoncello e outros</text:p>
          </table:table-cell>
          <table:table-cell table:style-name="ce192" office:value-type="string" calcext:value-type="string">
            <text:p>UNIFICADO</text:p>
          </table:table-cell>
          <table:table-cell table:style-name="ce207" table:formula="of:=[.E35]+1" office:value-type="float" office:value="35" calcext:value-type="float">
            <text:p>35</text:p>
          </table:table-cell>
          <table:table-cell table:style-name="ce192" office:value-type="string" calcext:value-type="string">
            <text:p>CCJF</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510000" calcext:value-type="currency">
            <text:p>R$ 510,000</text:p>
          </table:table-cell>
          <table:table-cell table:style-name="ce191" office:value-type="string" calcext:value-type="string">
            <text:p><text:a xlink:href="https://sei.trf2.jus.br/sei/controlador.php?acao=procedimento_trabalhar&amp;id_procedimento=332688" xlink:type="simple">0001146-66.2025.4.02.8000</text:a></text:p>
          </table:table-cell>
          <table:table-cell table:style-name="ce199" office:value-type="string" calcext:value-type="string">
            <text:p>Manutenção - sistemas de iluminação e sonorização</text:p>
          </table:table-cell>
          <table:table-cell table:style-name="ce204" office:value-type="date" office:date-value="2026-04-30" calcext:value-type="date">
            <text:p>30/04/2026</text:p>
          </table:table-cell>
          <table:table-cell table:style-name="ce207" table:formula="of:=[.E36]+1" office:value-type="float" office:value="36" calcext:value-type="float">
            <text:p>36</text:p>
          </table:table-cell>
          <table:table-cell table:style-name="ce192" office:value-type="string" calcext:value-type="string">
            <text:p>CCJF</text:p>
          </table:table-cell>
          <table:table-cell table:style-name="ce192" office:value-type="string" calcext:value-type="string">
            <text:p>Sim</text:p>
          </table:table-cell>
          <table:table-cell table:style-name="ce204" table:formula="of:=[.D37]+180" office:value-type="date" office:date-value="2026-10-27" calcext:value-type="date">
            <text:p>27/10/2026</text:p>
          </table:table-cell>
          <table:table-cell table:style-name="ce189" office:value-type="string"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90000" calcext:value-type="currency">
            <text:p>R$ 190,000</text:p>
          </table:table-cell>
          <table:table-cell table:style-name="ce191" office:value-type="string" calcext:value-type="string">
            <text:p><text:a xlink:href="https://sei.trf2.jus.br/sei/controlador.php?acao=procedimento_trabalhar&amp;id_procedimento=165257" xlink:type="simple">0003816-14.2024.4.02.8000</text:a></text:p>
          </table:table-cell>
          <table:table-cell table:style-name="ce198" office:value-type="string" calcext:value-type="string">
            <text:p>Restauro das portas duplas monumentais de entrada do CCJF e 05 portas dos gabinetes do 1° pavimento</text:p>
          </table:table-cell>
          <table:table-cell table:style-name="ce192" office:value-type="string" calcext:value-type="string">
            <text:p>INICIADO</text:p>
          </table:table-cell>
          <table:table-cell table:style-name="ce207" table:formula="of:=[.E37]+1" office:value-type="float" office:value="37" calcext:value-type="float">
            <text:p>37</text:p>
          </table:table-cell>
          <table:table-cell table:style-name="ce192" office:value-type="string" calcext:value-type="string">
            <text:p>CCJF</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text:p>
          </table:table-cell>
          <table:table-cell table:style-name="ce192" office:value-type="string" calcext:value-type="string">
            <text:p>Alta</text:p>
          </table:table-cell>
          <table:table-cell table:style-name="ce192" office:value-type="string" calcext:value-type="string">
            <text:p>N/A</text:p>
          </table:table-cell>
          <table:table-cell table:style-name="ce192" office:value-type="string" calcext:value-type="string">
            <text:p>Serviço específico</text:p>
          </table:table-cell>
          <table:table-cell table:style-name="ce196" table:number-columns-repeated="2"/>
          <table:table-cell table:number-columns-repeated="1010"/>
        </table:table-row>
        <table:table-row table:style-name="ro1">
          <table:table-cell table:style-name="ce187" office:value-type="currency" office:currency="R$ " office:value="30205" calcext:value-type="currency">
            <text:p>R$ 30,205</text:p>
          </table:table-cell>
          <table:table-cell table:style-name="ce191" office:value-type="string" calcext:value-type="string">
            <text:p><text:a xlink:href="https://sei.trf2.jus.br/sei/controlador.php?acao=procedimento_trabalhar&amp;id_procedimento=1399909" xlink:type="simple">0021468-10.2025.4.02.8000</text:a></text:p>
          </table:table-cell>
          <table:table-cell table:style-name="ce199" office:value-type="string" calcext:value-type="string">
            <text:p>Aquisição de 250 (duzentos e cinquenta) unidades de cubos de cristal, acompanhados de estojo, com a gravação a laser, internamente em 3D, da logomarca dos 25 anos da restauração do Centro Cultural Justiça Federal</text:p>
          </table:table-cell>
          <table:table-cell table:style-name="ce192" office:value-type="string" calcext:value-type="string">
            <text:p>INICIADO</text:p>
          </table:table-cell>
          <table:table-cell table:style-name="ce207" table:formula="of:=[.E38]+1" office:value-type="float" office:value="38" calcext:value-type="float">
            <text:p>38</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text:s/>promover a preservação da memória institucional e possibilitar o reconhecimento a autoridades, como forma de estreitar relações institucionais com outros órgãos</text:p>
          </table:table-cell>
          <table:table-cell table:style-name="ce189" office:value-type="string" calcext:value-type="string">
            <text:p>Média</text:p>
          </table:table-cell>
          <table:table-cell table:style-name="ce192" office:value-type="float" office:value="250" calcext:value-type="float">
            <text:p>250</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67500" calcext:value-type="currency">
            <text:p>R$ 167,500</text:p>
          </table:table-cell>
          <table:table-cell table:style-name="ce191" office:value-type="string" calcext:value-type="string">
            <text:p><text:a xlink:href="https://sei.trf2.jus.br/sei/controlador.php?acao=procedimento_trabalhar&amp;id_procedimento=165297" xlink:type="simple">0003817-96.2024.4.02.8000</text:a></text:p>
          </table:table-cell>
          <table:table-cell table:style-name="ce200" office:value-type="string" calcext:value-type="string">
            <text:p>Recuperação da impermeabilização dos vidros da claraboia do CCJF</text:p>
          </table:table-cell>
          <table:table-cell table:style-name="ce189" office:value-type="string" calcext:value-type="string">
            <text:p>INICIADO</text:p>
          </table:table-cell>
          <table:table-cell table:style-name="ce207" table:formula="of:=[.E39]+1" office:value-type="float" office:value="39" calcext:value-type="float">
            <text:p>39</text:p>
          </table:table-cell>
          <table:table-cell table:style-name="ce192" office:value-type="string" calcext:value-type="string">
            <text:p>CCJF</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 claraboia de vidro do CCJF tem apresentado vazamentos em diversos pontos. Se a impermeabilização não for feita poderemos ter danos maiores nos pisos e pinturas murais.</text:p>
          </table:table-cell>
          <table:table-cell table:style-name="ce192" office:value-type="string" calcext:value-type="string">
            <text:p>Alta</text:p>
          </table:table-cell>
          <table:table-cell table:style-name="ce192" office:value-type="string" calcext:value-type="string">
            <text:p>N/A</text:p>
          </table:table-cell>
          <table:table-cell table:style-name="ce192" office:value-type="string" calcext:value-type="string">
            <text:p>Serviço específico</text:p>
          </table:table-cell>
          <table:table-cell table:style-name="ce196" table:number-columns-repeated="2"/>
          <table:table-cell table:number-columns-repeated="1010"/>
        </table:table-row>
        <table:table-row table:style-name="ro1">
          <table:table-cell table:style-name="ce187" office:value-type="currency" office:currency="R$ " office:value="20000" calcext:value-type="currency">
            <text:p>R$ 20,000</text:p>
          </table:table-cell>
          <table:table-cell table:style-name="ce192"/>
          <table:table-cell table:style-name="ce198" office:value-type="string" calcext:value-type="string">
            <text:p>Ferramenta de comunicação e marketing</text:p>
          </table:table-cell>
          <table:table-cell table:style-name="ce203" office:value-type="date" office:date-value="2026-02-28" calcext:value-type="date">
            <text:p>28/02/2026</text:p>
          </table:table-cell>
          <table:table-cell table:style-name="ce207" table:formula="of:=[.E40]+1" office:value-type="float" office:value="40" calcext:value-type="float">
            <text:p>40</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1]+180" office:value-type="date" office:date-value="2026-08-27" calcext:value-type="date">
            <text:p>27/08/2026</text:p>
          </table:table-cell>
          <table:table-cell table:style-name="ce189" office:value-type="string" calcext:value-type="string">
            <text:p>auxiliar a criar e enviar releases mensais, newsletter e demais mensagens ao público em geral de maneira atraente, com facilidade e de forma automatizad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0000" calcext:value-type="currency">
            <text:p>R$ 30,000</text:p>
          </table:table-cell>
          <table:table-cell table:style-name="ce192"/>
          <table:table-cell table:style-name="ce198" office:value-type="string" calcext:value-type="string">
            <text:p>Serviço de comunicação e marketing</text:p>
          </table:table-cell>
          <table:table-cell table:style-name="ce203" office:value-type="date" office:date-value="2026-02-28" calcext:value-type="date">
            <text:p>28/02/2026</text:p>
          </table:table-cell>
          <table:table-cell table:style-name="ce207" table:formula="of:=[.E41]+1" office:value-type="float" office:value="41" calcext:value-type="float">
            <text:p>41</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2]+180" office:value-type="date" office:date-value="2026-08-27" calcext:value-type="date">
            <text:p>27/08/2026</text:p>
          </table:table-cell>
          <table:table-cell table:style-name="ce189" office:value-type="string" calcext:value-type="string">
            <text:p>auxiliar na ampliação e atualização da nossa rede de contatos com a imprensa, além de enviar press releases de forma automatizad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0000" calcext:value-type="currency">
            <text:p>R$ 60,000</text:p>
          </table:table-cell>
          <table:table-cell table:style-name="ce191" office:value-type="string" calcext:value-type="string">
            <text:p><text:a xlink:href="https://sei.trf2.jus.br/sei/controlador.php?acao=procedimento_trabalhar&amp;id_procedimento=1690139" xlink:type="simple">0001911-03.2026.4.02.8000</text:a></text:p>
          </table:table-cell>
          <table:table-cell table:style-name="ce198" office:value-type="string" calcext:value-type="string">
            <text:p>Aquisição de cadeiras escaladoras</text:p>
          </table:table-cell>
          <table:table-cell table:style-name="ce203" office:value-type="date" office:date-value="2026-02-28" calcext:value-type="date">
            <text:p>28/02/2026</text:p>
          </table:table-cell>
          <table:table-cell table:style-name="ce207" table:formula="of:=[.E42]+1" office:value-type="float" office:value="42" calcext:value-type="float">
            <text:p>42</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3]+180" office:value-type="date" office:date-value="2026-08-27" calcext:value-type="date">
            <text:p>27/08/2026</text:p>
          </table:table-cell>
          <table:table-cell table:style-name="ce189" office:value-type="string" calcext:value-type="string">
            <text:p>Necessidade de acessibilidade ao prédio, conforme a Lei 10.098/2000</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000" calcext:value-type="currency">
            <text:p>R$ 1,000</text:p>
          </table:table-cell>
          <table:table-cell table:style-name="ce192"/>
          <table:table-cell table:style-name="ce198" office:value-type="string" calcext:value-type="string">
            <text:p>Licenças de banco de imagem</text:p>
          </table:table-cell>
          <table:table-cell table:style-name="ce203" office:value-type="date" office:date-value="2026-02-28" calcext:value-type="date">
            <text:p>28/02/2026</text:p>
          </table:table-cell>
          <table:table-cell table:style-name="ce207" table:formula="of:=[.E43]+1" office:value-type="float" office:value="43" calcext:value-type="float">
            <text:p>43</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4]+180" office:value-type="date" office:date-value="2026-08-27" calcext:value-type="date">
            <text:p>27/08/2026</text:p>
          </table:table-cell>
          <table:table-cell table:style-name="ce189" office:value-type="string" calcext:value-type="string">
            <text:p>O setor de programação visual trabalha com a produção de artes para a comunicação dos eventos realizados no CCJF. Atualmente não existe nenhuma licença para acesso a fotografias quer possam ser usadas nos layouts dos event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3000" calcext:value-type="currency">
            <text:p>R$ 43,000</text:p>
          </table:table-cell>
          <table:table-cell table:style-name="ce192"/>
          <table:table-cell table:style-name="ce198" office:value-type="string" calcext:value-type="string">
            <text:p>Contratação de serviço de restauração das escadas e corrimãos metálicos do CCJF</text:p>
          </table:table-cell>
          <table:table-cell table:style-name="ce203" office:value-type="date" office:date-value="2026-02-28" calcext:value-type="date">
            <text:p>28/02/2026</text:p>
          </table:table-cell>
          <table:table-cell table:style-name="ce207" table:formula="of:=[.E44]+1" office:value-type="float" office:value="44" calcext:value-type="float">
            <text:p>44</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5]+180" office:value-type="date" office:date-value="2026-08-27" calcext:value-type="date">
            <text:p>27/08/2026</text:p>
          </table:table-cell>
          <table:table-cell table:style-name="ce189" office:value-type="string" calcext:value-type="string">
            <text:p>As escadas estão se deteriorando, devido a ferrugem, com a pintura descascando. O mesmo ocorre com o corrimão do teatro. Desta forma, há a necessidade de uma obra de reform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88000" calcext:value-type="currency">
            <text:p>R$ 288,000</text:p>
          </table:table-cell>
          <table:table-cell table:style-name="ce192"/>
          <table:table-cell table:style-name="ce198" office:value-type="string" calcext:value-type="string">
            <text:p>Contratação de Serviços de audiodescrição, sob demanda, com fornecimento de equipamento</text:p>
          </table:table-cell>
          <table:table-cell table:style-name="ce203" office:value-type="date" office:date-value="2026-02-28" calcext:value-type="date">
            <text:p>28/02/2026</text:p>
          </table:table-cell>
          <table:table-cell table:style-name="ce207" table:formula="of:=[.E45]+1" office:value-type="float" office:value="45" calcext:value-type="float">
            <text:p>45</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6]+180" office:value-type="date" office:date-value="2026-08-27" calcext:value-type="date">
            <text:p>27/08/2026</text:p>
          </table:table-cell>
          <table:table-cell table:style-name="ce205" office:value-type="string" calcext:value-type="string">
            <text:p>A contratação de serviços de audiodescrição (AD) promoverá importante avanço na promoção da acessibilidade e da inclusão. Trata-se de recurso de acessibilidade comunicacional que proporcionará o acesso irrestrito das pessoas com deficiências visuais nas manifestações públicas realizadas, promovidas ou apoiadas pelo CCJF, incluindo sessões de: peças teatrais, óperas, performances, shows, espetáculos de dança, palestras, seus registros em vídeo veiculados de forma online síncrona ou assíncrona, filmes e víde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60000" calcext:value-type="currency">
            <text:p>R$ 160,000</text:p>
          </table:table-cell>
          <table:table-cell table:style-name="ce192"/>
          <table:table-cell table:style-name="ce198" office:value-type="string" calcext:value-type="string">
            <text:p>Contratação do serviço de restauro dos balaústres e guarda-corpo </text:p>
          </table:table-cell>
          <table:table-cell table:style-name="ce203" office:value-type="date" office:date-value="2026-02-28" calcext:value-type="date">
            <text:p>28/02/2026</text:p>
          </table:table-cell>
          <table:table-cell table:style-name="ce207" table:formula="of:=[.E46]+1" office:value-type="float" office:value="46" calcext:value-type="float">
            <text:p>46</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7]+180" office:value-type="date" office:date-value="2026-08-27" calcext:value-type="date">
            <text:p>27/08/2026</text:p>
          </table:table-cell>
          <table:table-cell table:style-name="ce189" office:value-type="string" calcext:value-type="string">
            <text:p>As peças se encontram corroídas, com ferrugens, em alguns pontos soltas, comprometendo a segurança dos usuári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000" calcext:value-type="currency">
            <text:p>R$ 6,000</text:p>
          </table:table-cell>
          <table:table-cell table:style-name="ce192"/>
          <table:table-cell table:style-name="ce198" office:value-type="string" calcext:value-type="string">
            <text:p>Aquisição de palco praticável portátil </text:p>
          </table:table-cell>
          <table:table-cell table:style-name="ce203" office:value-type="date" office:date-value="2026-02-28" calcext:value-type="date">
            <text:p>28/02/2026</text:p>
          </table:table-cell>
          <table:table-cell table:style-name="ce207" table:formula="of:=[.E47]+1" office:value-type="float" office:value="47" calcext:value-type="float">
            <text:p>47</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8]+180" office:value-type="date" office:date-value="2026-08-27" calcext:value-type="date">
            <text:p>27/08/2026</text:p>
          </table:table-cell>
          <table:table-cell table:style-name="ce189" office:value-type="string" calcext:value-type="string">
            <text:p>A visualização das apresentações na sala de sessões pelo público está prejudicada quanto a apresentações artísticas em geral, por se tratar de uma sala plana, sem diferenciação dos espaços por níveis. No caso das apresentações musicais, o público não consegue visualizar a performance dos músicos, a exceção dos que estão na primeira fileira, preservando-se apenas os aspecto auditivo da experiência. Vale ressaltar que, quando há algum tipo de dança associada às apresentações musicais ou culturais, como ocorreu recentemente em um evento envolvendo o Consulado do Peru, há um prejuízo total em relação ao aspecto visual da performance artística. O palco praticável possibilitaria performances em nível mais elevado em relação à plateia viabilizando a experiência visu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8000" calcext:value-type="currency">
            <text:p>R$ 98,000</text:p>
          </table:table-cell>
          <table:table-cell table:style-name="ce191" office:value-type="string" calcext:value-type="string">
            <text:p><text:a xlink:href="https://sei.trf2.jus.br/sei/controlador.php?acao=procedimento_trabalhar&amp;id_procedimento=1626938" xlink:type="simple">0000877-90.2026.4.02.8000</text:a></text:p>
          </table:table-cell>
          <table:table-cell table:style-name="ce198" office:value-type="string" calcext:value-type="string">
            <text:p>Contratação do serviço de restauro e recuperação de portas e janelas internas do prédio e serviço de sinteco do piso de madeira de parte do primeiro andar.</text:p>
          </table:table-cell>
          <table:table-cell table:style-name="ce203" office:value-type="date" office:date-value="2026-02-28" calcext:value-type="date">
            <text:p>28/02/2026</text:p>
          </table:table-cell>
          <table:table-cell table:style-name="ce207" table:formula="of:=[.E48]+1" office:value-type="float" office:value="48" calcext:value-type="float">
            <text:p>48</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49]+180" office:value-type="date" office:date-value="2026-08-27" calcext:value-type="date">
            <text:p>27/08/2026</text:p>
          </table:table-cell>
          <table:table-cell table:style-name="ce189" office:value-type="string" calcext:value-type="string">
            <text:p>As peças se encontram corroídas, com ferrugens, com alguns pontos soltas, comprometendo a segurança dos usuári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80000" calcext:value-type="currency">
            <text:p>R$ 80,000</text:p>
          </table:table-cell>
          <table:table-cell table:style-name="ce192"/>
          <table:table-cell table:style-name="ce198" office:value-type="string" calcext:value-type="string">
            <text:p>Troca de carpete do cinema por piso vinílico</text:p>
          </table:table-cell>
          <table:table-cell table:style-name="ce203" office:value-type="date" office:date-value="2026-02-28" calcext:value-type="date">
            <text:p>28/02/2026</text:p>
          </table:table-cell>
          <table:table-cell table:style-name="ce207" table:formula="of:=[.E49]+1" office:value-type="float" office:value="49" calcext:value-type="float">
            <text:p>49</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50]+180" office:value-type="date" office:date-value="2026-08-27" calcext:value-type="date">
            <text:p>27/08/2026</text:p>
          </table:table-cell>
          <table:table-cell table:style-name="ce189" office:value-type="string" calcext:value-type="string">
            <text:p>O carpete do cinema encontra-se com avarias e descolamentos necessitando ser trocado. A instalação de piso vinílico acústico visa melhorar o nível de higienização da sala de cinema, além de mantê-la com uma boa acústica. Também temos algumas soleiras em marmore de carrara no andar térreo que estão quebradas e que precisam ser substituid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5000" calcext:value-type="currency">
            <text:p>R$ 75,000</text:p>
          </table:table-cell>
          <table:table-cell table:style-name="ce192"/>
          <table:table-cell table:style-name="ce198" office:value-type="string" calcext:value-type="string">
            <text:p>Troca de quarteladas de madeira do teatro</text:p>
          </table:table-cell>
          <table:table-cell table:style-name="ce203" office:value-type="date" office:date-value="2026-02-28" calcext:value-type="date">
            <text:p>28/02/2026</text:p>
          </table:table-cell>
          <table:table-cell table:style-name="ce207" table:formula="of:=[.E50]+1" office:value-type="float" office:value="50" calcext:value-type="float">
            <text:p>50</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51]+180" office:value-type="date" office:date-value="2026-08-27" calcext:value-type="date">
            <text:p>27/08/2026</text:p>
          </table:table-cell>
          <table:table-cell table:style-name="ce189" office:value-type="string" calcext:value-type="string">
            <text:p>As quarteladas de madeira do palco foram instaladas há 25 anos atrás e nesse período a madeira sofreu desgaste e as peças de madeira estão desgastadas e com farpas, tornando o palco perigoso. A troca das quarteladas vai trazer mais segurança para os usuários do palco do teatro do CCJF.</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7400" calcext:value-type="currency">
            <text:p>R$ 57,400</text:p>
          </table:table-cell>
          <table:table-cell table:style-name="ce192"/>
          <table:table-cell table:style-name="ce198" office:value-type="string" calcext:value-type="string">
            <text:p>Aquisição de tela, dimmer, liquido para máquina de fumaça, cabos de microfone</text:p>
          </table:table-cell>
          <table:table-cell table:style-name="ce203" office:value-type="date" office:date-value="2026-02-28" calcext:value-type="date">
            <text:p>28/02/2026</text:p>
          </table:table-cell>
          <table:table-cell table:style-name="ce207" table:formula="of:=[.E51]+1" office:value-type="float" office:value="51" calcext:value-type="float">
            <text:p>51</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52]+180" office:value-type="date" office:date-value="2026-08-27" calcext:value-type="date">
            <text:p>27/08/2026</text:p>
          </table:table-cell>
          <table:table-cell table:style-name="ce189" office:value-type="string" calcext:value-type="string">
            <text:p>Equipamentos utilizados nos espetáculos realizados no teatro do CCJF e tela para modernizar e possibilititar a exibição de conteúdos áudio visuais e apresentações diversas. </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1000" calcext:value-type="currency">
            <text:p>R$ 21,000</text:p>
          </table:table-cell>
          <table:table-cell table:style-name="ce192"/>
          <table:table-cell table:style-name="ce198" office:value-type="string" calcext:value-type="string">
            <text:p>Cadeiras especiais - CCJF</text:p>
          </table:table-cell>
          <table:table-cell table:style-name="ce203" office:value-type="date" office:date-value="2026-02-28" calcext:value-type="date">
            <text:p>28/02/2026</text:p>
          </table:table-cell>
          <table:table-cell table:style-name="ce207" table:formula="of:=[.E52]+1" office:value-type="float" office:value="52" calcext:value-type="float">
            <text:p>52</text:p>
          </table:table-cell>
          <table:table-cell table:style-name="ce192" office:value-type="string" calcext:value-type="string">
            <text:p>CCJF</text:p>
          </table:table-cell>
          <table:table-cell table:style-name="ce189" office:value-type="string" calcext:value-type="string">
            <text:p>Não</text:p>
          </table:table-cell>
          <table:table-cell table:style-name="ce204" table:formula="of:=[.D53]+180" office:value-type="date" office:date-value="2026-08-27" calcext:value-type="date">
            <text:p>27/08/2026</text:p>
          </table:table-cell>
          <table:table-cell table:style-name="ce189" office:value-type="string" calcext:value-type="string">
            <text:p>A mesa central histórica da área da biblioteca, conta hoje com cadeiras que não condizem com o ambiente, sendo modernas e algumas já com o desgaste do uso. As novas cadeiras, além de comporem adequadamente um espaço tombado também poderão ser utilizadas para os demais eventos como lançamentos de livros e oficinas que acontecem no loc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400000" calcext:value-type="currency">
            <text:p>R$ 400,000</text:p>
          </table:table-cell>
          <table:table-cell table:style-name="ce191" office:value-type="string" calcext:value-type="string">
            <text:p><text:a xlink:href="https://sei.trf2.jus.br/sei/controlador.php?acao=procedimento_trabalhar&amp;id_procedimento=317544" xlink:type="simple">0001106-84.2025.4.02.8000</text:a></text:p>
          </table:table-cell>
          <table:table-cell table:style-name="ce199" office:value-type="string" calcext:value-type="string">
            <text:p>Prestação de serviços de passagens aéreas</text:p>
          </table:table-cell>
          <table:table-cell table:style-name="ce189" office:value-type="string" calcext:value-type="string">
            <text:p>CONCLUIDO</text:p>
          </table:table-cell>
          <table:table-cell table:style-name="ce207" table:formula="of:=[.E53]+1" office:value-type="float" office:value="53" calcext:value-type="float">
            <text:p>53</text:p>
          </table:table-cell>
          <table:table-cell table:style-name="ce192" office:value-type="string" calcext:value-type="string">
            <text:p>DG</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480" calcext:value-type="currency">
            <text:p>R$ 2,480</text:p>
          </table:table-cell>
          <table:table-cell table:style-name="ce191" office:value-type="string" calcext:value-type="string">
            <text:p><text:a xlink:href="https://sei.trf2.jus.br/sei/controlador.php?acao=procedimento_trabalhar&amp;id_procedimento=1522146" xlink:type="simple">0026174-36.2025.4.02.8000</text:a></text:p>
          </table:table-cell>
          <table:table-cell table:style-name="ce198" office:value-type="string" calcext:value-type="string">
            <text:p>Registro de DOI aos trabalhos publicados nos periódicos eletrônicos de cunho científico</text:p>
          </table:table-cell>
          <table:table-cell table:style-name="ce192" office:value-type="string" calcext:value-type="string">
            <text:p>INICIADO</text:p>
          </table:table-cell>
          <table:table-cell table:style-name="ce207" table:formula="of:=[.E54]+1" office:value-type="float" office:value="54" calcext:value-type="float">
            <text:p>54</text:p>
          </table:table-cell>
          <table:table-cell table:style-name="ce189" office:value-type="string" calcext:value-type="string">
            <text:p>EMARF</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A EMARF edita periódicos eletrônicos que publicam trabalhos científicos com o objetivo de contribuir com os debates científicos, acadêmicos e culturais relativos ao Direito. O DOI (Digital Object Identifier), sigla em inglês para “Identificador Digital de Objetos”, é um padrão de letras e números exclusivo, que serve para a identificação de documentos na internet, usado para diferentes publicações científicas. A necessidade da demanda surgiu, portanto, do objetivo de tornar a publicação ser mais facilmente encontrada na rede mundial de computadores. Com o DOI, qualquer pessoa, em qualquer lugar do mundo, poderá sempre acessar seus trabalhos, aumentando a visibilidade de sua produção, mesmo que a URL do periódico científico, plataforma de anais de eventos ou site seja alterada. Os trabalhos não se perdem porque estão seguros com link único e permanente, o que também evita duplicações do texto em outros sites e acelera o processo de checagem e contagem de citações. Além disso, o DOI é um critério para boa avaliação do periódico perante à comunidade acadêmica (Qualis/Capes).</text:p>
          </table:table-cell>
          <table:table-cell table:style-name="ce192" office:value-type="string" calcext:value-type="string">
            <text:p>Alta</text:p>
          </table:table-cell>
          <table:table-cell table:style-name="ce189" office:value-type="float" office:value="200" calcext:value-type="float">
            <text:p>200</text:p>
          </table:table-cell>
          <table:table-cell table:style-name="ce196" table:number-columns-repeated="3"/>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Simulador de Treinamento de Tiro Virtual.</text:p>
          </table:table-cell>
          <table:table-cell table:style-name="ce192" office:value-type="string" calcext:value-type="string">
            <text:p>CANCELADO</text:p>
          </table:table-cell>
          <table:table-cell table:style-name="ce207" table:formula="of:=[.E55]+1" office:value-type="float" office:value="55" calcext:value-type="float">
            <text:p>55</text:p>
          </table:table-cell>
          <table:table-cell table:style-name="ce192" office:value-type="string" calcext:value-type="string">
            <text:p>GS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31000" calcext:value-type="currency">
            <text:p>R$ 131,000</text:p>
          </table:table-cell>
          <table:table-cell table:style-name="ce191" office:value-type="string" calcext:value-type="string">
            <text:p><text:a xlink:href="https://sei.trf2.jus.br/sei/controlador.php?acao=procedimento_trabalhar&amp;id_procedimento=79220" xlink:type="simple">0000962-47.2024.4.02.8000</text:a></text:p>
          </table:table-cell>
          <table:table-cell table:style-name="ce199" office:value-type="string" calcext:value-type="string">
            <text:p>Manutenção do sistema de radiocomunicação</text:p>
          </table:table-cell>
          <table:table-cell table:style-name="ce204" office:value-type="date" office:date-value="2026-04-30" calcext:value-type="date">
            <text:p>30/04/2026</text:p>
          </table:table-cell>
          <table:table-cell table:style-name="ce207" table:formula="of:=[.E56]+1" office:value-type="float" office:value="56" calcext:value-type="float">
            <text:p>56</text:p>
          </table:table-cell>
          <table:table-cell table:style-name="ce192" office:value-type="string" calcext:value-type="string">
            <text:p>GSI</text:p>
          </table:table-cell>
          <table:table-cell table:style-name="ce192" office:value-type="string" calcext:value-type="string">
            <text:p>Sim</text:p>
          </table:table-cell>
          <table:table-cell table:style-name="ce204" table:formula="of:=[.D57]+180" office:value-type="date" office:date-value="2026-10-27" calcext:value-type="date">
            <text:p>27/10/2026</text:p>
          </table:table-cell>
          <table:table-cell table:style-name="ce189" office:value-type="string" calcext:value-type="string">
            <text:p>Manter o sistema de radiocomunicação com seus 120 (cento e vinte) rádios portáteis e suas repetidoras em funcionamento, atendendo às necessidades da Administraçã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47899" calcext:value-type="currency">
            <text:p>R$ 47,899</text:p>
          </table:table-cell>
          <table:table-cell table:style-name="ce191" office:value-type="string" calcext:value-type="string">
            <text:p><text:a xlink:href="https://sei.trf2.jus.br/sei/controlador.php?acao=procedimento_trabalhar&amp;id_procedimento=417879" xlink:type="simple">0001819-59.2025.4.02.8000</text:a></text:p>
          </table:table-cell>
          <table:table-cell table:style-name="ce199" office:value-type="string" calcext:value-type="string">
            <text:p>Manutenção do sistema de CFTV</text:p>
          </table:table-cell>
          <table:table-cell table:style-name="ce189" office:value-type="string" calcext:value-type="string">
            <text:p>CONCLUIDO</text:p>
          </table:table-cell>
          <table:table-cell table:style-name="ce207" table:formula="of:=[.E57]+1" office:value-type="float" office:value="57" calcext:value-type="float">
            <text:p>57</text:p>
          </table:table-cell>
          <table:table-cell table:style-name="ce192" office:value-type="string" calcext:value-type="string">
            <text:p>GSI</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Manter o sistema de CFTV do TRF em perfeito funcionament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7912" calcext:value-type="currency">
            <text:p>R$ 37,912</text:p>
          </table:table-cell>
          <table:table-cell table:style-name="ce191" office:value-type="string" calcext:value-type="string">
            <text:p><text:a xlink:href="https://sei.trf2.jus.br/sei/controlador.php?acao=procedimento_trabalhar&amp;id_procedimento=782315" xlink:type="simple">0004023-76.2025.4.02.8000</text:a></text:p>
          </table:table-cell>
          <table:table-cell table:style-name="ce199" office:value-type="string" calcext:value-type="string">
            <text:p>Manutenção do scanner de bagagem</text:p>
          </table:table-cell>
          <table:table-cell table:style-name="ce192" office:value-type="string" calcext:value-type="string">
            <text:p>INICIADO</text:p>
          </table:table-cell>
          <table:table-cell table:style-name="ce207" table:formula="of:=[.E58]+1" office:value-type="float" office:value="58" calcext:value-type="float">
            <text:p>58</text:p>
          </table:table-cell>
          <table:table-cell table:style-name="ce192" office:value-type="string" calcext:value-type="string">
            <text:p>GSI</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Manter a revista eletrônica através da verificação do conteúdo de volumes e bagagens, de forma impessoal.</text:p>
          </table:table-cell>
          <table:table-cell table:style-name="ce192"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45000" calcext:value-type="currency">
            <text:p>R$ 545,000</text:p>
          </table:table-cell>
          <table:table-cell table:style-name="ce191" office:value-type="string" calcext:value-type="string">
            <text:p><text:a xlink:href="https://sei.trf2.jus.br/sei/controlador.php?acao=procedimento_trabalhar&amp;id_procedimento=165117" xlink:type="simple">0003812-74.2024.4.02.8000</text:a></text:p>
          </table:table-cell>
          <table:table-cell table:style-name="ce198" office:value-type="string" calcext:value-type="string">
            <text:p>Aquisição de dispositivo de proteção contra gravação de áudio </text:p>
          </table:table-cell>
          <table:table-cell table:style-name="ce192" office:value-type="string" calcext:value-type="string">
            <text:p>INICIADO</text:p>
          </table:table-cell>
          <table:table-cell table:style-name="ce207" table:formula="of:=[.E59]+1" office:value-type="float" office:value="59" calcext:value-type="float">
            <text:p>59</text:p>
          </table:table-cell>
          <table:table-cell table:style-name="ce192" office:value-type="string" calcext:value-type="string">
            <text:p>GSI</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Inibir a escuta (clandestina) e a gravação de conversas confidenciais por meio de estetoscópios e gravadores.</text:p>
          </table:table-cell>
          <table:table-cell table:style-name="ce192" office:value-type="string" calcext:value-type="string">
            <text:p>Alta</text:p>
          </table:table-cell>
          <table:table-cell table:style-name="ce192" office:value-type="float" office:value="10" calcext:value-type="float">
            <text:p>10</text:p>
          </table:table-cell>
          <table:table-cell table:style-name="ce196" table:number-columns-repeated="3"/>
          <table:table-cell table:number-columns-repeated="1010"/>
        </table:table-row>
        <table:table-row table:style-name="ro1">
          <table:table-cell table:style-name="ce187" office:value-type="currency" office:currency="R$ " office:value="770000" calcext:value-type="currency">
            <text:p>R$ 770,000</text:p>
          </table:table-cell>
          <table:table-cell table:style-name="ce191" office:value-type="string" calcext:value-type="string">
            <text:p><text:a xlink:href="https://sei.trf2.jus.br/sei/controlador.php?acao=procedimento_trabalhar&amp;id_procedimento=1042317" xlink:type="simple">0010196-19.2025.4.02.8000</text:a></text:p>
          </table:table-cell>
          <table:table-cell table:style-name="ce198" office:value-type="string" calcext:value-type="string">
            <text:p>Aquisição de câmeras e licenças <text:s/>para o sistema de CFTV - CCJF</text:p>
          </table:table-cell>
          <table:table-cell table:style-name="ce192" office:value-type="string" calcext:value-type="string">
            <text:p>INICIADO</text:p>
          </table:table-cell>
          <table:table-cell table:style-name="ce207" table:formula="of:=[.E60]+1" office:value-type="float" office:value="60" calcext:value-type="float">
            <text:p>60</text:p>
          </table:table-cell>
          <table:table-cell table:style-name="ce192" office:value-type="string" calcext:value-type="string">
            <text:p>GSI</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Incremento da vigilância eletrônica e aumento da eficiência da segurança das instalações prediais do CCJF. Memorando SEI nº 0139787</text:p>
          </table:table-cell>
          <table:table-cell table:style-name="ce192"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22000" calcext:value-type="currency">
            <text:p>R$ 22,000</text:p>
          </table:table-cell>
          <table:table-cell table:style-name="ce191" office:value-type="string" calcext:value-type="string">
            <text:p><text:a xlink:href="https://sei.trf2.jus.br/sei/controlador.php?acao=procedimento_trabalhar&amp;id_procedimento=793898" xlink:type="simple">0004448-06.2025.4.02.8000</text:a></text:p>
          </table:table-cell>
          <table:table-cell table:style-name="ce198" office:value-type="string" calcext:value-type="string">
            <text:p>Aquisição de equipamento para atendimento pré-hospitalar tático</text:p>
          </table:table-cell>
          <table:table-cell table:style-name="ce192" office:value-type="string" calcext:value-type="string">
            <text:p>INICIADO</text:p>
          </table:table-cell>
          <table:table-cell table:style-name="ce207" table:formula="of:=[.E61]+1" office:value-type="float" office:value="61" calcext:value-type="float">
            <text:p>61</text:p>
          </table:table-cell>
          <table:table-cell table:style-name="ce192" office:value-type="string" calcext:value-type="string">
            <text:p>GSI</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Disponibilizar aos policiais do GSI o material adequado para que seja prestado atendimento pré-hospitalar, no caso de necessidade, em ocorrências durante missões institucionais.</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120000" calcext:value-type="currency">
            <text:p>R$ 120,000</text:p>
          </table:table-cell>
          <table:table-cell table:style-name="ce191" office:value-type="string" calcext:value-type="string">
            <text:p><text:a xlink:href="https://sei.trf2.jus.br/sei/controlador.php?acao=procedimento_trabalhar&amp;id_procedimento=1041406" xlink:type="simple">0010169-36.2025.4.02.8000</text:a></text:p>
          </table:table-cell>
          <table:table-cell table:style-name="ce198" office:value-type="string" calcext:value-type="string">
            <text:p>Aquisição de EPI e itens de segurança para APJs</text:p>
          </table:table-cell>
          <table:table-cell table:style-name="ce192" office:value-type="string" calcext:value-type="string">
            <text:p>INICIADO</text:p>
          </table:table-cell>
          <table:table-cell table:style-name="ce207" table:formula="of:=[.E62]+1" office:value-type="float" office:value="62" calcext:value-type="float">
            <text:p>62</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Com o aumento dos casos de violência em todo o país, faz-se necessário dispor itens de proteção individual e acessórios aos policiais do Gabinete de Segurança Institucional.</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73500" calcext:value-type="currency">
            <text:p>R$ 73,500</text:p>
          </table:table-cell>
          <table:table-cell table:style-name="ce191" office:value-type="string" calcext:value-type="string">
            <text:p><text:a xlink:href="https://sei.trf2.jus.br/sei/controlador.php?acao=procedimento_trabalhar&amp;id_procedimento=91535" xlink:type="simple">0001359-09.2024.4.02.8000</text:a></text:p>
          </table:table-cell>
          <table:table-cell table:style-name="ce198" office:value-type="string" calcext:value-type="string">
            <text:p>Manutenção do sistema de controle de acesso</text:p>
          </table:table-cell>
          <table:table-cell table:style-name="ce189" office:value-type="string" calcext:value-type="string">
            <text:p>CONCLUIDO</text:p>
          </table:table-cell>
          <table:table-cell table:style-name="ce207" table:formula="of:=[.E63]+1" office:value-type="float" office:value="63" calcext:value-type="float">
            <text:p>63</text:p>
          </table:table-cell>
          <table:table-cell table:style-name="ce192" office:value-type="string" calcext:value-type="string">
            <text:p>GSI</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5000" calcext:value-type="currency">
            <text:p>R$ 15,000</text:p>
          </table:table-cell>
          <table:table-cell table:style-name="ce192"/>
          <table:table-cell table:style-name="ce198" office:value-type="string" calcext:value-type="string">
            <text:p>Aquisição de Botons, Insígnias e Medalhas comemorativas</text:p>
          </table:table-cell>
          <table:table-cell table:style-name="ce203" office:value-type="date" office:date-value="2026-02-28" calcext:value-type="date">
            <text:p>28/02/2026</text:p>
          </table:table-cell>
          <table:table-cell table:style-name="ce207" table:formula="of:=[.E64]+1" office:value-type="float" office:value="64" calcext:value-type="float">
            <text:p>64</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65]+180" office:value-type="date" office:date-value="2026-08-27" calcext:value-type="date">
            <text:p>27/08/2026</text:p>
          </table:table-cell>
          <table:table-cell table:style-name="ce189" office:value-type="string" calcext:value-type="string">
            <text:p>O GSI se utiliza de botons como identificação visual dos Policiais.</text:p>
            <text:p> As medalhas serão oferecidas em homenagem às instituições e pessoas parceiras, como forma de agradecimento aos serviços prestad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800" calcext:value-type="currency">
            <text:p>R$ 4,800</text:p>
          </table:table-cell>
          <table:table-cell table:style-name="ce192"/>
          <table:table-cell table:style-name="ce198" office:value-type="string" calcext:value-type="string">
            <text:p>Aquisição de guarda-chuva</text:p>
          </table:table-cell>
          <table:table-cell table:style-name="ce203" office:value-type="date" office:date-value="2026-02-28" calcext:value-type="date">
            <text:p>28/02/2026</text:p>
          </table:table-cell>
          <table:table-cell table:style-name="ce207" table:formula="of:=[.E65]+1" office:value-type="float" office:value="65" calcext:value-type="float">
            <text:p>65</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66]+180" office:value-type="date" office:date-value="2026-08-27" calcext:value-type="date">
            <text:p>27/08/2026</text:p>
          </table:table-cell>
          <table:table-cell table:style-name="ce189" office:value-type="string" calcext:value-type="string">
            <text:p>Como se sabe, o clima está extremamente imprevisível, em que os dias amanhecem ensolarados e caem chuvas repentinamente. Diante desta imprevisibilidade, os guarda-chuvas serão utilizados no deslocamento de autoridades ao entrarem e ao saírem dos veículos, evitando que estes se molhem, pois isto não seria agradável, visto que esses deslocamentos, normalmente, têm como destinos eventos e reuniõ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8000" calcext:value-type="currency">
            <text:p>R$ 8,000</text:p>
          </table:table-cell>
          <table:table-cell table:style-name="ce192"/>
          <table:table-cell table:style-name="ce198" office:value-type="string" calcext:value-type="string">
            <text:p>Aquisição de itens de sinalização</text:p>
          </table:table-cell>
          <table:table-cell table:style-name="ce203" office:value-type="date" office:date-value="2026-02-28" calcext:value-type="date">
            <text:p>28/02/2026</text:p>
          </table:table-cell>
          <table:table-cell table:style-name="ce207" table:formula="of:=[.E66]+1" office:value-type="float" office:value="66" calcext:value-type="float">
            <text:p>66</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67]+180" office:value-type="date" office:date-value="2026-08-27" calcext:value-type="date">
            <text:p>27/08/2026</text:p>
          </table:table-cell>
          <table:table-cell table:style-name="ce189" office:value-type="string" calcext:value-type="string">
            <text:p>Os itens a serem adquiridos visão melhorar a visualização e a segurança nos estacionamentos e em seus acess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3000" calcext:value-type="currency">
            <text:p>R$ 73,000</text:p>
          </table:table-cell>
          <table:table-cell table:style-name="ce192"/>
          <table:table-cell table:style-name="ce198" office:value-type="string" calcext:value-type="string">
            <text:p>Aquisição de munição para arma de fogo - treinamento</text:p>
          </table:table-cell>
          <table:table-cell table:style-name="ce203" office:value-type="date" office:date-value="2026-02-28" calcext:value-type="date">
            <text:p>28/02/2026</text:p>
          </table:table-cell>
          <table:table-cell table:style-name="ce207" table:formula="of:=[.E67]+1" office:value-type="float" office:value="67" calcext:value-type="float">
            <text:p>67</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68]+180" office:value-type="date" office:date-value="2026-08-27" calcext:value-type="date">
            <text:p>27/08/2026</text:p>
          </table:table-cell>
          <table:table-cell table:style-name="ce189" office:value-type="string" calcext:value-type="string">
            <text:p>Material necessário para treinamento do Agentes de Polícia Judicial do TRF da 2ª Regi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8000" calcext:value-type="currency">
            <text:p>R$ 18,000</text:p>
          </table:table-cell>
          <table:table-cell table:style-name="ce192"/>
          <table:table-cell table:style-name="ce198" office:value-type="string" calcext:value-type="string">
            <text:p>Cordão com prendedor, personalizado, para crachás</text:p>
          </table:table-cell>
          <table:table-cell table:style-name="ce203" office:value-type="date" office:date-value="2026-02-28" calcext:value-type="date">
            <text:p>28/02/2026</text:p>
          </table:table-cell>
          <table:table-cell table:style-name="ce207" table:formula="of:=[.E68]+1" office:value-type="float" office:value="68" calcext:value-type="float">
            <text:p>68</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69]+180" office:value-type="date" office:date-value="2026-08-27" calcext:value-type="date">
            <text:p>27/08/2026</text:p>
          </table:table-cell>
          <table:table-cell table:style-name="ce189" office:value-type="string" calcext:value-type="string">
            <text:p>A utilização dos cordões possibilitará aos servidores o uso frequente dos crachás, melhorando sua identificação dentro do tribun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20000" calcext:value-type="currency">
            <text:p>R$ 420,000</text:p>
          </table:table-cell>
          <table:table-cell table:style-name="ce192"/>
          <table:table-cell table:style-name="ce198" office:value-type="string" calcext:value-type="string">
            <text:p>Aquisição de licenças para o sistema de monitoramento do sistema de CFTV.</text:p>
          </table:table-cell>
          <table:table-cell table:style-name="ce203" office:value-type="date" office:date-value="2026-02-28" calcext:value-type="date">
            <text:p>28/02/2026</text:p>
          </table:table-cell>
          <table:table-cell table:style-name="ce207" table:formula="of:=[.E69]+1" office:value-type="float" office:value="69" calcext:value-type="float">
            <text:p>69</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0]+180" office:value-type="date" office:date-value="2026-08-27" calcext:value-type="date">
            <text:p>27/08/2026</text:p>
          </table:table-cell>
          <table:table-cell table:style-name="ce189" office:value-type="string" calcext:value-type="string">
            <text:p>O sistema foi adquirido com capacidade para monitoramento de 64 (sessenta e quatro) câmeras. Com a ampliação, o sistema passará a monitorar 200 câmeras a mais, aumentando a eficiência da segurança eletrônic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4500" calcext:value-type="currency">
            <text:p>R$ 94,500</text:p>
          </table:table-cell>
          <table:table-cell table:style-name="ce192" office:value-type="string" calcext:value-type="string">
            <text:p>0001672-96.2026.4.02.8000</text:p>
          </table:table-cell>
          <table:table-cell table:style-name="ce198" office:value-type="string" calcext:value-type="string">
            <text:p>Aquisição do scanner de bagagem</text:p>
          </table:table-cell>
          <table:table-cell table:style-name="ce203" office:value-type="date" office:date-value="2026-02-28" calcext:value-type="date">
            <text:p>28/02/2026</text:p>
          </table:table-cell>
          <table:table-cell table:style-name="ce207" table:formula="of:=[.E70]+1" office:value-type="float" office:value="70" calcext:value-type="float">
            <text:p>70</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1]+180" office:value-type="date" office:date-value="2026-08-27" calcext:value-type="date">
            <text:p>27/08/2026</text:p>
          </table:table-cell>
          <table:table-cell table:style-name="ce189" office:value-type="string" calcext:value-type="string">
            <text:p>Ampliar a revista eletrônica através da verificação do conteúdo de volumes e bagagens, de forma impesso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5000" calcext:value-type="currency">
            <text:p>R$ 15,000</text:p>
          </table:table-cell>
          <table:table-cell table:style-name="ce191" office:value-type="string" calcext:value-type="string">
            <text:p><text:a xlink:href="https://sei.trf2.jus.br/sei/controlador.php?acao=procedimento_trabalhar&amp;id_procedimento=1670989" xlink:type="simple">0001269-30.2026.4.02.8000</text:a></text:p>
          </table:table-cell>
          <table:table-cell table:style-name="ce198" office:value-type="string" calcext:value-type="string">
            <text:p>Realização de testes de aptidão psicológica em Agentes da Polí­cia Judicial</text:p>
          </table:table-cell>
          <table:table-cell table:style-name="ce203" office:value-type="date" office:date-value="2026-02-28" calcext:value-type="date">
            <text:p>28/02/2026</text:p>
          </table:table-cell>
          <table:table-cell table:style-name="ce207" table:formula="of:=[.E71]+1" office:value-type="float" office:value="71" calcext:value-type="float">
            <text:p>71</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2]+180" office:value-type="date" office:date-value="2026-08-27" calcext:value-type="date">
            <text:p>27/08/2026</text:p>
          </table:table-cell>
          <table:table-cell table:style-name="ce189" office:value-type="string" calcext:value-type="string">
            <text:p>Atestar a aptidão psicológica para concessão de porte de arma de fogo aos Agentes da Polícia Judicial, no âmbito da Justiça Federal da 2ª Região, conforme demand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0000" calcext:value-type="currency">
            <text:p>R$ 40,000</text:p>
          </table:table-cell>
          <table:table-cell table:style-name="ce192"/>
          <table:table-cell table:style-name="ce198" office:value-type="string" calcext:value-type="string">
            <text:p>Serviços de recarga de extintores</text:p>
          </table:table-cell>
          <table:table-cell table:style-name="ce203" office:value-type="date" office:date-value="2026-02-28" calcext:value-type="date">
            <text:p>28/02/2026</text:p>
          </table:table-cell>
          <table:table-cell table:style-name="ce207" table:formula="of:=[.E72]+1" office:value-type="float" office:value="72" calcext:value-type="float">
            <text:p>72</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3]+180" office:value-type="date" office:date-value="2026-08-27" calcext:value-type="date">
            <text:p>27/08/2026</text:p>
          </table:table-cell>
          <table:table-cell table:style-name="ce189" office:value-type="string" calcext:value-type="string">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00000" calcext:value-type="currency">
            <text:p>R$ 500,000</text:p>
          </table:table-cell>
          <table:table-cell table:style-name="ce192"/>
          <table:table-cell table:style-name="ce198" office:value-type="string" calcext:value-type="string">
            <text:p>Aquisição de armas</text:p>
          </table:table-cell>
          <table:table-cell table:style-name="ce203" office:value-type="date" office:date-value="2026-02-28" calcext:value-type="date">
            <text:p>28/02/2026</text:p>
          </table:table-cell>
          <table:table-cell table:style-name="ce207" table:formula="of:=[.E73]+1" office:value-type="float" office:value="73" calcext:value-type="float">
            <text:p>73</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4]+180" office:value-type="date" office:date-value="2026-08-27" calcext:value-type="date">
            <text:p>27/08/2026</text:p>
          </table:table-cell>
          <table:table-cell table:style-name="ce189" office:value-type="string" calcext:value-type="string">
            <text:p>Atender a dotação de armamento do Gabinete de Segurança Institucional do TRF2, conforme Resolução 686 do CJF, que dispõe sobre a regulamentação do porte institucional de armas letais e menos letais, bem como define os calibres das armas e os acessórios.</text:p>
            <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74000" calcext:value-type="currency">
            <text:p>R$ 674,000</text:p>
          </table:table-cell>
          <table:table-cell table:style-name="ce192"/>
          <table:table-cell table:style-name="ce198" office:value-type="string" calcext:value-type="string">
            <text:p>Aquisição de equipamentos e material para o sistema de CFTV</text:p>
          </table:table-cell>
          <table:table-cell table:style-name="ce203" office:value-type="date" office:date-value="2026-02-28" calcext:value-type="date">
            <text:p>28/02/2026</text:p>
          </table:table-cell>
          <table:table-cell table:style-name="ce207" table:formula="of:=[.E74]+1" office:value-type="float" office:value="74" calcext:value-type="float">
            <text:p>74</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5]+180" office:value-type="date" office:date-value="2026-08-27" calcext:value-type="date">
            <text:p>27/08/2026</text:p>
          </table:table-cell>
          <table:table-cell table:style-name="ce189" office:value-type="string" calcext:value-type="string">
            <text:p>Necessidade de adquirir câmeras e demais componentes para ampliação do sistema de CFTV do TRF.</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0000" calcext:value-type="currency">
            <text:p>R$ 90,000</text:p>
          </table:table-cell>
          <table:table-cell table:style-name="ce192"/>
          <table:table-cell table:style-name="ce198" office:value-type="string" calcext:value-type="string">
            <text:p>Aquisição de equipamentos para condicionamento fí­sico dos APJs</text:p>
          </table:table-cell>
          <table:table-cell table:style-name="ce203" office:value-type="date" office:date-value="2026-02-28" calcext:value-type="date">
            <text:p>28/02/2026</text:p>
          </table:table-cell>
          <table:table-cell table:style-name="ce207" table:formula="of:=[.E75]+1" office:value-type="float" office:value="75" calcext:value-type="float">
            <text:p>75</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6]+180" office:value-type="date" office:date-value="2026-08-27" calcext:value-type="date">
            <text:p>27/08/2026</text:p>
          </table:table-cell>
          <table:table-cell table:style-name="ce189" office:value-type="string" calcext:value-type="string">
            <text:p>Manter o condicionamento físico dos APJs do GSI, permitindo que os policiais tenham condições de executar plenamente todas as atividades exigidas no exercício da atividade.</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00000" calcext:value-type="currency">
            <text:p>R$ 500,000</text:p>
          </table:table-cell>
          <table:table-cell table:style-name="ce192"/>
          <table:table-cell table:style-name="ce198" office:value-type="string" calcext:value-type="string">
            <text:p>Aquisição de veículos</text:p>
          </table:table-cell>
          <table:table-cell table:style-name="ce203" office:value-type="date" office:date-value="2026-02-28" calcext:value-type="date">
            <text:p>28/02/2026</text:p>
          </table:table-cell>
          <table:table-cell table:style-name="ce207" table:formula="of:=[.E76]+1" office:value-type="float" office:value="76" calcext:value-type="float">
            <text:p>76</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7]+180" office:value-type="date" office:date-value="2026-08-27" calcext:value-type="date">
            <text:p>27/08/2026</text:p>
          </table:table-cell>
          <table:table-cell table:style-name="ce189" office:value-type="string" calcext:value-type="string">
            <text:p>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80000" calcext:value-type="currency">
            <text:p>R$ 80,000</text:p>
          </table:table-cell>
          <table:table-cell table:style-name="ce192"/>
          <table:table-cell table:style-name="ce198" office:value-type="string" calcext:value-type="string">
            <text:p>Aquisição materiais e ferramentas para Manutenção de veí­culos</text:p>
          </table:table-cell>
          <table:table-cell table:style-name="ce203" office:value-type="date" office:date-value="2026-02-28" calcext:value-type="date">
            <text:p>28/02/2026</text:p>
          </table:table-cell>
          <table:table-cell table:style-name="ce207" table:formula="of:=[.E77]+1" office:value-type="float" office:value="77" calcext:value-type="float">
            <text:p>77</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8]+180" office:value-type="date" office:date-value="2026-08-27" calcext:value-type="date">
            <text:p>27/08/2026</text:p>
          </table:table-cell>
          <table:table-cell table:style-name="ce205" office:value-type="string" calcext:value-type="string">
            <text:p>Os veículos da frota do TRF2 possuem diversos componentes que necessitam de manutenção devido ao desgaste pelo uso normal garantindo maior segurança para o usuári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000" calcext:value-type="currency">
            <text:p>R$ 3,000</text:p>
          </table:table-cell>
          <table:table-cell table:style-name="ce192"/>
          <table:table-cell table:style-name="ce198" office:value-type="string" calcext:value-type="string">
            <text:p>Aquisição de aparelho de diagnóstico e reparo sensores TPMS, para Manutenção dos veí­culos</text:p>
          </table:table-cell>
          <table:table-cell table:style-name="ce203" office:value-type="date" office:date-value="2026-02-28" calcext:value-type="date">
            <text:p>28/02/2026</text:p>
          </table:table-cell>
          <table:table-cell table:style-name="ce207" table:formula="of:=[.E78]+1" office:value-type="float" office:value="78" calcext:value-type="float">
            <text:p>78</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79]+180" office:value-type="date" office:date-value="2026-08-27" calcext:value-type="date">
            <text:p>27/08/2026</text:p>
          </table:table-cell>
          <table:table-cell table:style-name="ce205" office:value-type="string" calcext:value-type="string">
            <text:p>Os veículos da frota do TRF2 adquiridos após 2020 são equipados com sensores do tipo TPMS, que necessitam de manutenção com o tempo de uso. O diagnóstico e o conserto só são possíveis através deste aparelh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4000" calcext:value-type="currency">
            <text:p>R$ 24,000</text:p>
          </table:table-cell>
          <table:table-cell table:style-name="ce192" office:value-type="string" calcext:value-type="string">
            <text:p>0001559-45.2026.4.02.8000</text:p>
          </table:table-cell>
          <table:table-cell table:style-name="ce198" office:value-type="string" calcext:value-type="string">
            <text:p>Aquisição de Aeronaves remotamente pilotadas (drones)</text:p>
          </table:table-cell>
          <table:table-cell table:style-name="ce203" office:value-type="date" office:date-value="2026-02-28" calcext:value-type="date">
            <text:p>28/02/2026</text:p>
          </table:table-cell>
          <table:table-cell table:style-name="ce207" table:formula="of:=[.E79]+1" office:value-type="float" office:value="79" calcext:value-type="float">
            <text:p>79</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80]+180" office:value-type="date" office:date-value="2026-08-27" calcext:value-type="date">
            <text:p>27/08/2026</text:p>
          </table:table-cell>
          <table:table-cell table:style-name="ce189" office:value-type="string" calcext:value-type="string">
            <text:p>A atividade de Segurança de Dignitários exige constante atualização frente à evolução dos riscos e ameaças. A introdução de drones deve ser encarada como um nivelamento tecnológico necessário para garantir a integridade física da autoridade em cenários urbanos complexos e áreas de risc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5000" calcext:value-type="currency">
            <text:p>R$ 15,000</text:p>
          </table:table-cell>
          <table:table-cell table:style-name="ce192"/>
          <table:table-cell table:style-name="ce198" office:value-type="string" calcext:value-type="string">
            <text:p>Aquisição de radios comunicadores</text:p>
          </table:table-cell>
          <table:table-cell table:style-name="ce203" office:value-type="date" office:date-value="2026-02-28" calcext:value-type="date">
            <text:p>28/02/2026</text:p>
          </table:table-cell>
          <table:table-cell table:style-name="ce207" table:formula="of:=[.E80]+1" office:value-type="float" office:value="80" calcext:value-type="float">
            <text:p>80</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81]+180" office:value-type="date" office:date-value="2026-08-27" calcext:value-type="date">
            <text:p>27/08/2026</text:p>
          </table:table-cell>
          <table:table-cell table:style-name="ce189" office:value-type="string" calcext:value-type="string">
            <text:p>Há a necessidade de equipar os agentes que realizam escolta das autoridades com rádios comunicadores, facilitando a comunicação de forma segura, sem ruídos e com a máxima discrição possível, sempre visando a proteção do dignitari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8700" calcext:value-type="currency">
            <text:p>R$ 18,700</text:p>
          </table:table-cell>
          <table:table-cell table:style-name="ce192" office:value-type="string" calcext:value-type="string">
            <text:p>0001505-79.2026.4.02.8000</text:p>
          </table:table-cell>
          <table:table-cell table:style-name="ce198" office:value-type="string" calcext:value-type="string">
            <text:p>Aquisição de maleta (escudo) balistica</text:p>
          </table:table-cell>
          <table:table-cell table:style-name="ce203" office:value-type="date" office:date-value="2026-02-28" calcext:value-type="date">
            <text:p>28/02/2026</text:p>
          </table:table-cell>
          <table:table-cell table:style-name="ce207" table:formula="of:=[.E81]+1" office:value-type="float" office:value="81" calcext:value-type="float">
            <text:p>81</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82]+180" office:value-type="date" office:date-value="2026-08-27" calcext:value-type="date">
            <text:p>27/08/2026</text:p>
          </table:table-cell>
          <table:table-cell table:style-name="ce189" office:value-type="string" calcext:value-type="string">
            <text:p>Necessidade de proteção à integridade física de magistrados ameaçados, bem como dos policiais do GSI que realizam a proteção e segurança desses magistrad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20000" calcext:value-type="currency">
            <text:p>R$ 220,000</text:p>
          </table:table-cell>
          <table:table-cell table:style-name="ce192"/>
          <table:table-cell table:style-name="ce198" office:value-type="string" calcext:value-type="string">
            <text:p>Serviços de blindagem veicular</text:p>
          </table:table-cell>
          <table:table-cell table:style-name="ce203" office:value-type="date" office:date-value="2026-02-28" calcext:value-type="date">
            <text:p>28/02/2026</text:p>
          </table:table-cell>
          <table:table-cell table:style-name="ce207" table:formula="of:=[.E82]+1" office:value-type="float" office:value="82" calcext:value-type="float">
            <text:p>82</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83]+180" office:value-type="date" office:date-value="2026-08-27" calcext:value-type="date">
            <text:p>27/08/2026</text:p>
          </table:table-cell>
          <table:table-cell table:style-name="ce189" office:value-type="string" calcext:value-type="string">
            <text:p>Tendo em vista que as viaturas Hillux, que compõem a frota do GSI, não possuem blindagem, e que este veículo é ocupado por agentes armados, ostensivos e que realizam escoltas, é fundamental que estes veículos estejam blindados para garantir a integridade física dos agent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4000" calcext:value-type="currency">
            <text:p>R$ 14,000</text:p>
          </table:table-cell>
          <table:table-cell table:style-name="ce192"/>
          <table:table-cell table:style-name="ce198" office:value-type="string" calcext:value-type="string">
            <text:p>Contratação de empresa para fornecimento e instalação de elevador automotivo de 4 toneladas.</text:p>
          </table:table-cell>
          <table:table-cell table:style-name="ce203" office:value-type="date" office:date-value="2026-02-28" calcext:value-type="date">
            <text:p>28/02/2026</text:p>
          </table:table-cell>
          <table:table-cell table:style-name="ce207" table:formula="of:=[.E83]+1" office:value-type="float" office:value="83" calcext:value-type="float">
            <text:p>83</text:p>
          </table:table-cell>
          <table:table-cell table:style-name="ce192" office:value-type="string" calcext:value-type="string">
            <text:p>GSI</text:p>
          </table:table-cell>
          <table:table-cell table:style-name="ce189" office:value-type="string" calcext:value-type="string">
            <text:p>Não</text:p>
          </table:table-cell>
          <table:table-cell table:style-name="ce204" table:formula="of:=[.D84]+180" office:value-type="date" office:date-value="2026-08-27" calcext:value-type="date">
            <text:p>27/08/2026</text:p>
          </table:table-cell>
          <table:table-cell table:style-name="ce205" office:value-type="string" calcext:value-type="string">
            <text:p>A oficina mecânica possui um elevador de 2,5 toneladas que tem mais de 28 anos de uso. As peças de reposição não são mais fabricadas. Além disso, existe a necessidade de aquisição de um elevador que suporte o peso dos veículos mais pesados (SUV e Pick-up)</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6194" calcext:value-type="currency">
            <text:p>R$ 46,194</text:p>
          </table:table-cell>
          <table:table-cell table:style-name="ce194" office:value-type="string" calcext:value-type="string">
            <text:p><text:a xlink:href="https://sei.trf2.jus.br/sei/controlador.php?acao=procedimento_trabalhar&amp;id_procedimento=805116" xlink:type="simple">0004719-15.2025.4.02.8000</text:a></text:p>
          </table:table-cell>
          <table:table-cell table:style-name="ce198" office:value-type="string" calcext:value-type="string">
            <text:p>Aquisição de conectores e cabo de sinal; sistema sound round de caixas ativas com suporte; de headset, direct box, Sonofletor e Receptor de Áudio</text:p>
          </table:table-cell>
          <table:table-cell table:style-name="ce189" office:value-type="string" calcext:value-type="string">
            <text:p>INICIADO</text:p>
          </table:table-cell>
          <table:table-cell table:style-name="ce207" table:formula="of:=[.E84]+1" office:value-type="float" office:value="84" calcext:value-type="float">
            <text:p>84</text:p>
          </table:table-cell>
          <table:table-cell table:style-name="ce189" office:value-type="string" calcext:value-type="string">
            <text:p>SAJ</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Para reprodução de áudio e vídeo em eventos institucionais (internos e externos), considerando que não existe equipamento apropriado para atender tais demandas. Instalação dos equipamentos que forem adquiridos para implantação dos novos sistemas de som e vídeo. Há equipamentos que estão em descontinuidade no mercado, faltando peças de reposição e uso de tecnologia avançada para operação dos equipamentos. Necessidade de modernização do parque tecnológico do teatro e do cinema. Modernização do sistema de som do cinema. Permitir aos servidores do NUREF a participação em reuniões virtuais e a realização de testes de som. Essa contratação visa garantir a reposição imediata de direct box que venha apresentar problema e precise ser substituída de forma a manter a qualidade do áudio das sesões de julgamento híbridas. Essa contratação visa substituir os sonofletores de algumas salas de sessões que estão começando a apresentar desgaste por uso. Receptor de áudio utilizado por Desembargador Federal nas salas das sessões de julgamento vem apresentando problemas, importando em perda da qualidade do áudio para escuta e prejudicando, por consequência, o regular andamento dos trabalhos.</text:p>
          </table:table-cell>
          <table:table-cell table:style-name="ce189" office:value-type="string" calcext:value-type="string">
            <text:p>Alta</text:p>
          </table:table-cell>
          <table:table-cell table:style-name="ce192" office:value-type="string" calcext:value-type="string">
            <text:p>1, n/a, n/a, 9, 12, 4, 40, 2</text:p>
          </table:table-cell>
          <table:table-cell table:style-name="ce196" table:number-columns-repeated="3"/>
          <table:table-cell table:number-columns-repeated="1010"/>
        </table:table-row>
        <table:table-row table:style-name="ro1">
          <table:table-cell table:style-name="ce186" office:value-type="currency" office:currency="R$ " office:value="148000" calcext:value-type="currency">
            <text:p>R$ 148,000</text:p>
          </table:table-cell>
          <table:table-cell table:style-name="ce191" office:value-type="string" calcext:value-type="string">
            <text:p><text:a xlink:href="https://sei.trf2.jus.br/sei/controlador.php?acao=procedimento_trabalhar&amp;id_procedimento=769" xlink:type="simple">0000103-31.2024.4.02.8000</text:a></text:p>
          </table:table-cell>
          <table:table-cell table:style-name="ce199" office:value-type="string" calcext:value-type="string">
            <text:p>Manutenção das soluções de registro audiovisual</text:p>
          </table:table-cell>
          <table:table-cell table:style-name="ce204" office:value-type="date" office:date-value="2026-04-30" calcext:value-type="date">
            <text:p>30/04/2026</text:p>
          </table:table-cell>
          <table:table-cell table:style-name="ce207" table:formula="of:=[.E85]+1" office:value-type="float" office:value="85" calcext:value-type="float">
            <text:p>85</text:p>
          </table:table-cell>
          <table:table-cell table:style-name="ce192" office:value-type="string" calcext:value-type="string">
            <text:p>SAJ</text:p>
          </table:table-cell>
          <table:table-cell table:style-name="ce192" office:value-type="string" calcext:value-type="string">
            <text:p>Sim</text:p>
          </table:table-cell>
          <table:table-cell table:style-name="ce204" table:formula="of:=[.D86]+180" office:value-type="date" office:date-value="2026-10-27" calcext:value-type="date">
            <text:p>27/10/2026</text:p>
          </table:table-cell>
          <table:table-cell table:style-name="ce189" office:value-type="string"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0900" calcext:value-type="currency">
            <text:p>R$ 60,900</text:p>
          </table:table-cell>
          <table:table-cell table:style-name="ce190"/>
          <table:table-cell table:style-name="ce198" office:value-type="string" calcext:value-type="string">
            <text:p>Aquisição de amplificador, mesa de som e microfones</text:p>
          </table:table-cell>
          <table:table-cell table:style-name="ce203" office:value-type="date" office:date-value="2026-02-28" calcext:value-type="date">
            <text:p>28/02/2026</text:p>
          </table:table-cell>
          <table:table-cell table:style-name="ce207" table:formula="of:=[.E86]+1" office:value-type="float" office:value="86" calcext:value-type="float">
            <text:p>86</text:p>
          </table:table-cell>
          <table:table-cell table:style-name="ce192" office:value-type="string" calcext:value-type="string">
            <text:p>SAJ</text:p>
          </table:table-cell>
          <table:table-cell table:style-name="ce189" office:value-type="string" calcext:value-type="string">
            <text:p>Não</text:p>
          </table:table-cell>
          <table:table-cell table:style-name="ce204" table:formula="of:=[.D87]+180" office:value-type="date" office:date-value="2026-08-27" calcext:value-type="date">
            <text:p>27/08/2026</text:p>
          </table:table-cell>
          <table:table-cell table:style-name="ce189" office:value-type="string" calcext:value-type="string">
            <text:p>Substituir os amplificadores defeituosos, desgastados e obsoletos das salas de som que estão apresentando problemas decorrentes da expiração da sua vida útil.</text:p>
            <text:p/>
            <text:p>Utilizar a mesa de som portátil para sonorização em locais fora das salas de som (Gabinetes, turmas, outras salas do tribunal,etc.)</text:p>
            <text:p/>
            <text:p>Necessidade de substituição dos microfones de mesa defeituosos, desgastados e obsoletos nas salas de Sessão de Julgamentos das Turmas Especializadas e Plenári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50000" calcext:value-type="currency">
            <text:p>R$ 50,000</text:p>
          </table:table-cell>
          <table:table-cell table:style-name="ce191" office:value-type="string" calcext:value-type="string">
            <text:p><text:a xlink:href="https://sei.trf2.jus.br/sei/controlador.php?acao=procedimento_trabalhar&amp;id_procedimento=404398" xlink:type="simple">0001644-65.2025.4.02.8000</text:a></text:p>
          </table:table-cell>
          <table:table-cell table:style-name="ce198" office:value-type="string" calcext:value-type="string">
            <text:p>Seguro imóvel - CCJF</text:p>
          </table:table-cell>
          <table:table-cell table:style-name="ce203" office:value-type="date" office:date-value="2026-02-28" calcext:value-type="date">
            <text:p>28/02/2026</text:p>
          </table:table-cell>
          <table:table-cell table:style-name="ce207" table:formula="of:=[.E87]+1" office:value-type="float" office:value="87" calcext:value-type="float">
            <text:p>87</text:p>
          </table:table-cell>
          <table:table-cell table:style-name="ce192" office:value-type="string" calcext:value-type="string">
            <text:p>SAT</text:p>
          </table:table-cell>
          <table:table-cell table:style-name="ce189" office:value-type="string" calcext:value-type="string">
            <text:p>Sim</text:p>
          </table:table-cell>
          <table:table-cell table:style-name="ce204" table:formula="of:=[.D88]+180" office:value-type="date" office:date-value="2026-08-27" calcext:value-type="date">
            <text:p>27/08/2026</text:p>
          </table:table-cell>
          <table:table-cell table:style-name="ce189"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26500" calcext:value-type="currency">
            <text:p>R$ 26,500</text:p>
          </table:table-cell>
          <table:table-cell table:style-name="ce191" office:value-type="string" calcext:value-type="string">
            <text:p><text:a xlink:href="https://sei.trf2.jus.br/sei/controlador.php?acao=procedimento_trabalhar&amp;id_procedimento=157395" xlink:type="simple">0003511-30.2024.4.02.8000</text:a></text:p>
          </table:table-cell>
          <table:table-cell table:style-name="ce198" office:value-type="string" calcext:value-type="string">
            <text:p>Contratação de seguro para os bens móveis e imóveis do TRF2</text:p>
          </table:table-cell>
          <table:table-cell table:style-name="ce204" office:value-type="date" office:date-value="2026-04-30" calcext:value-type="date">
            <text:p>30/04/2026</text:p>
          </table:table-cell>
          <table:table-cell table:style-name="ce207" table:formula="of:=[.E88]+1" office:value-type="float" office:value="88" calcext:value-type="float">
            <text:p>88</text:p>
          </table:table-cell>
          <table:table-cell table:style-name="ce192" office:value-type="string" calcext:value-type="string">
            <text:p>SAT</text:p>
          </table:table-cell>
          <table:table-cell table:style-name="ce189" office:value-type="string" calcext:value-type="string">
            <text:p>Sim</text:p>
          </table:table-cell>
          <table:table-cell table:style-name="ce204" table:formula="of:=[.D89]+180" office:value-type="date" office:date-value="2026-10-27" calcext:value-type="date">
            <text:p>27/10/2026</text:p>
          </table:table-cell>
          <table:table-cell table:style-name="ce189" office:value-type="string"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32000" calcext:value-type="currency">
            <text:p>R$ 132,000</text:p>
          </table:table-cell>
          <table:table-cell table:style-name="ce191" office:value-type="string" calcext:value-type="string">
            <text:p><text:a xlink:href="https://sei.trf2.jus.br/sei/controlador.php?acao=procedimento_trabalhar&amp;id_procedimento=316853" xlink:type="simple">0001102-47.2025.4.02.8000</text:a></text:p>
          </table:table-cell>
          <table:table-cell table:style-name="ce198" office:value-type="string" calcext:value-type="string">
            <text:p>Manutenção corretiva <text:s/>em mobiliário</text:p>
          </table:table-cell>
          <table:table-cell table:style-name="ce204" office:value-type="date" office:date-value="2026-04-30" calcext:value-type="date">
            <text:p>30/04/2026</text:p>
          </table:table-cell>
          <table:table-cell table:style-name="ce207" table:formula="of:=[.E89]+1" office:value-type="float" office:value="89" calcext:value-type="float">
            <text:p>89</text:p>
          </table:table-cell>
          <table:table-cell table:style-name="ce192" office:value-type="string" calcext:value-type="string">
            <text:p>SAT</text:p>
          </table:table-cell>
          <table:table-cell table:style-name="ce192" office:value-type="string" calcext:value-type="string">
            <text:p>Sim</text:p>
          </table:table-cell>
          <table:table-cell table:style-name="ce204" table:formula="of:=[.D90]+180" office:value-type="date" office:date-value="2026-10-27" calcext:value-type="date">
            <text:p>27/10/2026</text:p>
          </table:table-cell>
          <table:table-cell table:style-name="ce189" office:value-type="string"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192"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0"/>
          <table:table-cell table:style-name="ce198" office:value-type="string" calcext:value-type="string">
            <text:p>Aquisição de desumidificadores para o Setor de Arquivo</text:p>
          </table:table-cell>
          <table:table-cell table:style-name="ce192" office:value-type="string" calcext:value-type="string">
            <text:p>UNIFICADO</text:p>
          </table:table-cell>
          <table:table-cell table:style-name="ce207" table:formula="of:=[.E90]+1" office:value-type="float" office:value="90" calcext:value-type="float">
            <text:p>90</text:p>
          </table:table-cell>
          <table:table-cell table:style-name="ce192" office:value-type="string" calcext:value-type="string">
            <text:p>SAT</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0"/>
          <table:table-cell table:style-name="ce198" office:value-type="string" calcext:value-type="string">
            <text:p>Aquisição de scanners de mesa </text:p>
          </table:table-cell>
          <table:table-cell table:style-name="ce192" office:value-type="string" calcext:value-type="string">
            <text:p>UNIFICADO</text:p>
          </table:table-cell>
          <table:table-cell table:style-name="ce207" table:formula="of:=[.E91]+1" office:value-type="float" office:value="91" calcext:value-type="float">
            <text:p>91</text:p>
          </table:table-cell>
          <table:table-cell table:style-name="ce192" office:value-type="string" calcext:value-type="string">
            <text:p>SAT</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0"/>
          <table:table-cell table:style-name="ce198" office:value-type="string" calcext:value-type="string">
            <text:p>Aquisição de etiquetas protetora <text:s/>- livros, revistas e períódicos</text:p>
          </table:table-cell>
          <table:table-cell table:style-name="ce192" office:value-type="string" calcext:value-type="string">
            <text:p>UNIFICADO</text:p>
          </table:table-cell>
          <table:table-cell table:style-name="ce207" table:formula="of:=[.E92]+1" office:value-type="float" office:value="92" calcext:value-type="float">
            <text:p>92</text:p>
          </table:table-cell>
          <table:table-cell table:style-name="ce192" office:value-type="string" calcext:value-type="string">
            <text:p>SAT</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23300" calcext:value-type="currency">
            <text:p>R$ 23,300</text:p>
          </table:table-cell>
          <table:table-cell table:style-name="ce191" office:value-type="string" calcext:value-type="string">
            <text:p><text:a xlink:href="https://sei.trf2.jus.br/sei/controlador.php?acao=procedimento_trabalhar&amp;id_procedimento=260495" xlink:type="simple">0000359-37.2025.4.02.8000</text:a></text:p>
          </table:table-cell>
          <table:table-cell table:style-name="ce199" office:value-type="string" calcext:value-type="string">
            <text:p>Software SOPHIA</text:p>
          </table:table-cell>
          <table:table-cell table:style-name="ce189" office:value-type="string" calcext:value-type="string">
            <text:p>CONCLUIDO</text:p>
          </table:table-cell>
          <table:table-cell table:style-name="ce207" table:formula="of:=[.E93]+1" office:value-type="float" office:value="93" calcext:value-type="float">
            <text:p>93</text:p>
          </table:table-cell>
          <table:table-cell table:style-name="ce192" office:value-type="string" calcext:value-type="string">
            <text:p>SAT</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56306.33" calcext:value-type="currency">
            <text:p>R$ 156,306</text:p>
          </table:table-cell>
          <table:table-cell table:style-name="ce191" office:value-type="string" calcext:value-type="string">
            <text:p><text:a xlink:href="https://sei.trf2.jus.br/sei/controlador.php?acao=procedimento_trabalhar&amp;id_procedimento=265156" xlink:type="simple">0000411-33.2025.4.02.8000</text:a></text:p>
          </table:table-cell>
          <table:table-cell table:style-name="ce198" office:value-type="string" calcext:value-type="string">
            <text:p>Manutenção de sistemas Arquivo Geral e Biblioteca</text:p>
          </table:table-cell>
          <table:table-cell table:style-name="ce192" office:value-type="string" calcext:value-type="string">
            <text:p>INICIADO</text:p>
          </table:table-cell>
          <table:table-cell table:style-name="ce207" table:formula="of:=[.E94]+1" office:value-type="float" office:value="94" calcext:value-type="float">
            <text:p>94</text:p>
          </table:table-cell>
          <table:table-cell table:style-name="ce192" office:value-type="string" calcext:value-type="string">
            <text:p>SAT</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875" calcext:value-type="currency">
            <text:p>R$ 1,875</text:p>
          </table:table-cell>
          <table:table-cell table:style-name="ce194" office:value-type="string" calcext:value-type="string">
            <text:p><text:a xlink:href="https://sei.trf2.jus.br/sei/controlador.php?acao=procedimento_trabalhar&amp;id_procedimento=811366" xlink:type="simple">0004914-97.2025.4.02.8000</text:a></text:p>
          </table:table-cell>
          <table:table-cell table:style-name="ce198" office:value-type="string" calcext:value-type="string">
            <text:p>Aquisição de etiquetas adesivas para proteção, antifurto e identificação de livros</text:p>
          </table:table-cell>
          <table:table-cell table:style-name="ce189" office:value-type="string" calcext:value-type="string">
            <text:p>INICIADO</text:p>
          </table:table-cell>
          <table:table-cell table:style-name="ce207" table:formula="of:=[.E95]+1" office:value-type="float" office:value="95" calcext:value-type="float">
            <text:p>95</text:p>
          </table:table-cell>
          <table:table-cell table:style-name="ce189" office:value-type="string" calcext:value-type="string">
            <text:p>SAT</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text:p>
          </table:table-cell>
          <table:table-cell table:style-name="ce189" office:value-type="string" calcext:value-type="string">
            <text:p>Alta</text:p>
          </table:table-cell>
          <table:table-cell table:style-name="ce192" office:value-type="float" office:value="1500" calcext:value-type="float">
            <text:p>1500</text:p>
          </table:table-cell>
          <table:table-cell table:style-name="ce196" table:number-columns-repeated="3"/>
          <table:table-cell table:number-columns-repeated="1010"/>
        </table:table-row>
        <table:table-row table:style-name="ro1">
          <table:table-cell table:style-name="ce186" office:value-type="currency" office:currency="R$ " office:value="21560" calcext:value-type="currency">
            <text:p>R$ 21,560</text:p>
          </table:table-cell>
          <table:table-cell table:style-name="ce191" office:value-type="string" calcext:value-type="string">
            <text:p><text:a xlink:href="https://sei.trf2.jus.br/sei/controlador.php?acao=procedimento_trabalhar&amp;id_procedimento=278961" xlink:type="simple">0000588-94.2025.4.02.8000</text:a></text:p>
          </table:table-cell>
          <table:table-cell table:style-name="ce198" office:value-type="string" calcext:value-type="string">
            <text:p>Manutenção sistema antifurto <text:s/>das bibliotecas</text:p>
          </table:table-cell>
          <table:table-cell table:style-name="ce203" office:value-type="date" office:date-value="2026-02-28" calcext:value-type="date">
            <text:p>28/02/2026</text:p>
          </table:table-cell>
          <table:table-cell table:style-name="ce207" table:formula="of:=[.E96]+1" office:value-type="float" office:value="96" calcext:value-type="float">
            <text:p>96</text:p>
          </table:table-cell>
          <table:table-cell table:style-name="ce192" office:value-type="string" calcext:value-type="string">
            <text:p>SAT</text:p>
          </table:table-cell>
          <table:table-cell table:style-name="ce192" office:value-type="string" calcext:value-type="string">
            <text:p>Sim</text:p>
          </table:table-cell>
          <table:table-cell table:style-name="ce204" table:formula="of:=[.D97]+180" office:value-type="date" office:date-value="2026-08-27" calcext:value-type="date">
            <text:p>27/08/2026</text:p>
          </table:table-cell>
          <table:table-cell table:style-name="ce189" office:value-type="string"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207"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0000" calcext:value-type="currency">
            <text:p>R$ 10,000</text:p>
          </table:table-cell>
          <table:table-cell table:style-name="ce192"/>
          <table:table-cell table:style-name="ce199" office:value-type="string" calcext:value-type="string">
            <text:p>Serviços em publicação de editais e outros avisos</text:p>
          </table:table-cell>
          <table:table-cell table:style-name="ce203" office:value-type="date" office:date-value="2026-02-28" calcext:value-type="date">
            <text:p>28/02/2026</text:p>
          </table:table-cell>
          <table:table-cell table:style-name="ce207" table:formula="of:=[.E97]+1" office:value-type="float" office:value="97" calcext:value-type="float">
            <text:p>97</text:p>
          </table:table-cell>
          <table:table-cell table:style-name="ce192" office:value-type="string" calcext:value-type="string">
            <text:p>SAT</text:p>
          </table:table-cell>
          <table:table-cell table:style-name="ce192" office:value-type="string" calcext:value-type="string">
            <text:p>Sim</text:p>
          </table:table-cell>
          <table:table-cell table:style-name="ce204" table:formula="of:=[.D98]+180" office:value-type="date" office:date-value="2026-08-27" calcext:value-type="date">
            <text:p>27/08/2026</text:p>
          </table:table-cell>
          <table:table-cell table:style-name="ce189" office:value-type="string"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3650" calcext:value-type="currency">
            <text:p>R$ 13,650</text:p>
          </table:table-cell>
          <table:table-cell table:style-name="ce191" office:value-type="string" calcext:value-type="string">
            <text:p><text:a xlink:href="https://sei.trf2.jus.br/sei/controlador.php?acao=procedimento_trabalhar&amp;id_procedimento=276667" xlink:type="simple">0000529-09.2025.4.02.8000</text:a></text:p>
          </table:table-cell>
          <table:table-cell table:style-name="ce198" office:value-type="string" calcext:value-type="string">
            <text:p>Renovação da assinatura de Acesso on-line ao Sistema Banco de Preços</text:p>
          </table:table-cell>
          <table:table-cell table:style-name="ce192" office:value-type="string" calcext:value-type="string">
            <text:p>INICIADO</text:p>
          </table:table-cell>
          <table:table-cell table:style-name="ce207" table:formula="of:=[.E98]+1" office:value-type="float" office:value="98" calcext:value-type="float">
            <text:p>98</text:p>
          </table:table-cell>
          <table:table-cell table:style-name="ce189" office:value-type="string" calcext:value-type="string">
            <text:p>SAT</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189" office:value-type="string" calcext:value-type="string">
            <text:p>Alta</text:p>
          </table:table-cell>
          <table:table-cell table:style-name="ce192" office:value-type="float" office:value="1" calcext:value-type="float">
            <text:p>1</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400000" calcext:value-type="currency">
            <text:p>R$ 400,000</text:p>
          </table:table-cell>
          <table:table-cell table:style-name="ce192"/>
          <table:table-cell table:style-name="ce199" office:value-type="string" calcext:value-type="string">
            <text:p>Manutenção -sistema de controle patrimonial (ASI )</text:p>
          </table:table-cell>
          <table:table-cell table:style-name="ce203" office:value-type="date" office:date-value="2026-02-28" calcext:value-type="date">
            <text:p>28/02/2026</text:p>
          </table:table-cell>
          <table:table-cell table:style-name="ce207" table:formula="of:=[.E99]+1" office:value-type="float" office:value="99" calcext:value-type="float">
            <text:p>99</text:p>
          </table:table-cell>
          <table:table-cell table:style-name="ce192" office:value-type="string" calcext:value-type="string">
            <text:p>SAT</text:p>
          </table:table-cell>
          <table:table-cell table:style-name="ce192" office:value-type="string" calcext:value-type="string">
            <text:p>Sim</text:p>
          </table:table-cell>
          <table:table-cell table:style-name="ce204" table:formula="of:=[.D100]+180" office:value-type="date" office:date-value="2026-08-27" calcext:value-type="date">
            <text:p>27/08/2026</text:p>
          </table:table-cell>
          <table:table-cell table:style-name="ce189" office:value-type="string" calcext:value-type="string">
            <text:p>Continuidade do controle patrimonial realizado, envolvendo bens permanentes e de consumo pelo sistema ASI-Web.</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6000" calcext:value-type="currency">
            <text:p>R$ 36,000</text:p>
          </table:table-cell>
          <table:table-cell table:style-name="ce191" office:value-type="string" calcext:value-type="string">
            <text:p><text:a xlink:href="https://sei.trf2.jus.br/sei/controlador.php?acao=procedimento_trabalhar&amp;id_procedimento=256968" xlink:type="simple">0000282-28.2025.4.02.8000</text:a></text:p>
          </table:table-cell>
          <table:table-cell table:style-name="ce199" office:value-type="string" calcext:value-type="string">
            <text:p>Manutenção-equipamentos-softwares da biblioteca</text:p>
          </table:table-cell>
          <table:table-cell table:style-name="ce189" office:value-type="string" calcext:value-type="string">
            <text:p>CONCLUIDO</text:p>
          </table:table-cell>
          <table:table-cell table:style-name="ce207" table:formula="of:=[.E100]+1" office:value-type="float" office:value="100" calcext:value-type="float">
            <text:p>100</text:p>
          </table:table-cell>
          <table:table-cell table:style-name="ce192" office:value-type="string" calcext:value-type="string">
            <text:p>SAT</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80000" calcext:value-type="currency">
            <text:p>R$ 180,000</text:p>
          </table:table-cell>
          <table:table-cell table:style-name="ce190"/>
          <table:table-cell table:style-name="ce198" office:value-type="string" calcext:value-type="string">
            <text:p>Aquisição de diversos materiais de consumo - gênero de alimentação, tais como café, açúcar e adoçante dietético</text:p>
          </table:table-cell>
          <table:table-cell table:style-name="ce203" office:value-type="date" office:date-value="2026-02-28" calcext:value-type="date">
            <text:p>28/02/2026</text:p>
          </table:table-cell>
          <table:table-cell table:style-name="ce207" table:formula="of:=[.E101]+1" office:value-type="float" office:value="101" calcext:value-type="float">
            <text:p>101</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2]+180" office:value-type="date" office:date-value="2026-08-27" calcext:value-type="date">
            <text:p>27/08/2026</text:p>
          </table:table-cell>
          <table:table-cell table:style-name="ce189"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3500" calcext:value-type="currency">
            <text:p>R$ 93,500</text:p>
          </table:table-cell>
          <table:table-cell table:style-name="ce190"/>
          <table:table-cell table:style-name="ce198" office:value-type="string" calcext:value-type="string">
            <text:p>Aquisição de diversos materiais de consumo expediente geral, embalagem, copa e cozinha, elétrico e reabilitação.</text:p>
          </table:table-cell>
          <table:table-cell table:style-name="ce203" office:value-type="date" office:date-value="2026-02-28" calcext:value-type="date">
            <text:p>28/02/2026</text:p>
          </table:table-cell>
          <table:table-cell table:style-name="ce207" table:formula="of:=[.E102]+1" office:value-type="float" office:value="102" calcext:value-type="float">
            <text:p>102</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3]+180" office:value-type="date" office:date-value="2026-08-27" calcext:value-type="date">
            <text:p>27/08/2026</text:p>
          </table:table-cell>
          <table:table-cell table:style-name="ce189"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3700" calcext:value-type="currency">
            <text:p>R$ 13,700</text:p>
          </table:table-cell>
          <table:table-cell table:style-name="ce195" office:value-type="string" calcext:value-type="string">
            <text:p><text:a xlink:href="https://sei.trf2.jus.br/sei/controlador.php?acao=procedimento_trabalhar&amp;id_procedimento=276667" xlink:type="simple">0000529-09.2025.4.02.8000</text:a></text:p>
          </table:table-cell>
          <table:table-cell table:style-name="ce198" office:value-type="string" calcext:value-type="string">
            <text:p>Contratação da Renovação da assinatura de Acesso on-line ao Sistema Banco de Preços</text:p>
          </table:table-cell>
          <table:table-cell table:style-name="ce203" office:value-type="date" office:date-value="2026-02-28" calcext:value-type="date">
            <text:p>28/02/2026</text:p>
          </table:table-cell>
          <table:table-cell table:style-name="ce207" table:formula="of:=[.E103]+1" office:value-type="float" office:value="103" calcext:value-type="float">
            <text:p>103</text:p>
          </table:table-cell>
          <table:table-cell table:style-name="ce192" office:value-type="string" calcext:value-type="string">
            <text:p>SAT</text:p>
          </table:table-cell>
          <table:table-cell table:style-name="ce189" office:value-type="string" calcext:value-type="string">
            <text:p>Sim</text:p>
          </table:table-cell>
          <table:table-cell table:style-name="ce204" table:formula="of:=[.D104]+180" office:value-type="date" office:date-value="2026-08-27" calcext:value-type="date">
            <text:p>27/08/2026</text:p>
          </table:table-cell>
          <table:table-cell table:style-name="ce189"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ibunal Regional Federal da 2a Regi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7600" calcext:value-type="currency">
            <text:p>R$ 27,600</text:p>
          </table:table-cell>
          <table:table-cell table:style-name="ce190"/>
          <table:table-cell table:style-name="ce198" office:value-type="string" calcext:value-type="string">
            <text:p>Contratação da Renovação da assinatura de 12 Orientações por escrito em licitações e contratos e assinatura digital do Zênite Fácil (WEB licitações e contratos + Lei anotada.com)da editora Zênite</text:p>
          </table:table-cell>
          <table:table-cell table:style-name="ce203" office:value-type="date" office:date-value="2026-02-28" calcext:value-type="date">
            <text:p>28/02/2026</text:p>
          </table:table-cell>
          <table:table-cell table:style-name="ce207" table:formula="of:=[.E104]+1" office:value-type="float" office:value="104" calcext:value-type="float">
            <text:p>104</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5]+180" office:value-type="date" office:date-value="2026-08-27" calcext:value-type="date">
            <text:p>27/08/2026</text:p>
          </table:table-cell>
          <table:table-cell table:style-name="ce189" office:value-type="string"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800" calcext:value-type="currency">
            <text:p>R$ 4,800</text:p>
          </table:table-cell>
          <table:table-cell table:style-name="ce195" office:value-type="string" calcext:value-type="string">
            <text:p><text:a xlink:href="https://sei.trf2.jus.br/sei/controlador.php?acao=procedimento_trabalhar&amp;id_procedimento=1659139" xlink:type="simple">0001077-97.2026.4.02.8000</text:a></text:p>
          </table:table-cell>
          <table:table-cell table:style-name="ce198" office:value-type="string" calcext:value-type="string">
            <text:p>Renovação da assinatura digital de normas técnicas da Associação Brasileira de Normas Técnicas (ABNT).</text:p>
          </table:table-cell>
          <table:table-cell table:style-name="ce203" office:value-type="date" office:date-value="2026-02-28" calcext:value-type="date">
            <text:p>28/02/2026</text:p>
          </table:table-cell>
          <table:table-cell table:style-name="ce207" table:formula="of:=[.E105]+1" office:value-type="float" office:value="105" calcext:value-type="float">
            <text:p>105</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6]+180" office:value-type="date" office:date-value="2026-08-27" calcext:value-type="date">
            <text:p>27/08/2026</text:p>
          </table:table-cell>
          <table:table-cell table:style-name="ce189" office:value-type="string" calcext:value-type="string">
            <text:p>Dar continuidade ao serviço de consulta de normas técnicas da base de dados digital da Associação Brasileira de Normas Técnic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9950" calcext:value-type="currency">
            <text:p>R$ 19,950</text:p>
          </table:table-cell>
          <table:table-cell table:style-name="ce195" office:value-type="string" calcext:value-type="string">
            <text:p><text:a xlink:href="https://sei.trf2.jus.br/sei/controlador.php?acao=procedimento_trabalhar&amp;id_procedimento=1640579" xlink:type="simple">0001056-24.2026.4.02.8000</text:a></text:p>
          </table:table-cell>
          <table:table-cell table:style-name="ce198" office:value-type="string" calcext:value-type="string">
            <text:p>Contratação da Renovação da assinatura do software Volare</text:p>
          </table:table-cell>
          <table:table-cell table:style-name="ce203" office:value-type="date" office:date-value="2026-02-28" calcext:value-type="date">
            <text:p>28/02/2026</text:p>
          </table:table-cell>
          <table:table-cell table:style-name="ce207" table:formula="of:=[.E106]+1" office:value-type="float" office:value="106" calcext:value-type="float">
            <text:p>106</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7]+180" office:value-type="date" office:date-value="2026-08-27" calcext:value-type="date">
            <text:p>27/08/2026</text:p>
          </table:table-cell>
          <table:table-cell table:style-name="ce189" office:value-type="string" calcext:value-type="string">
            <text:p>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500" calcext:value-type="currency">
            <text:p>R$ 9,500</text:p>
          </table:table-cell>
          <table:table-cell table:style-name="ce195" office:value-type="string" calcext:value-type="string">
            <text:p><text:a xlink:href="https://sei.trf2.jus.br/sei/controlador.php?acao=procedimento_trabalhar&amp;id_procedimento=1657774" xlink:type="simple">0001065-83.2026.4.02.8000</text:a></text:p>
          </table:table-cell>
          <table:table-cell table:style-name="ce198" office:value-type="string" calcext:value-type="string">
            <text:p>Contratação da Renovação da assinatura para acesso ao sistema web Gestão Tributária.</text:p>
          </table:table-cell>
          <table:table-cell table:style-name="ce203" office:value-type="date" office:date-value="2026-02-28" calcext:value-type="date">
            <text:p>28/02/2026</text:p>
          </table:table-cell>
          <table:table-cell table:style-name="ce207" table:formula="of:=[.E107]+1" office:value-type="float" office:value="107" calcext:value-type="float">
            <text:p>107</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8]+180" office:value-type="date" office:date-value="2026-08-27" calcext:value-type="date">
            <text:p>27/08/2026</text:p>
          </table:table-cell>
          <table:table-cell table:style-name="ce189" office:value-type="string" calcext:value-type="string">
            <text:p>Manter atualizadas as informações relevantes acerca da tributação de contratações, abordando os principais impostos e contribuições incidentes na fonte.</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82900" calcext:value-type="currency">
            <text:p>R$ 82,900</text:p>
          </table:table-cell>
          <table:table-cell table:style-name="ce195" office:value-type="string" calcext:value-type="string">
            <text:p><text:a xlink:href="https://sei.trf2.jus.br/sei/controlador.php?acao=procedimento_trabalhar&amp;id_procedimento=1634825" xlink:type="simple">0001004-28.2026.4.02.8000</text:a></text:p>
          </table:table-cell>
          <table:table-cell table:style-name="ce198" office:value-type="string" calcext:value-type="string">
            <text:p>Assinatura corporativa de jurisprudência virtual no site JUSBRASIL</text:p>
          </table:table-cell>
          <table:table-cell table:style-name="ce203" office:value-type="date" office:date-value="2026-02-28" calcext:value-type="date">
            <text:p>28/02/2026</text:p>
          </table:table-cell>
          <table:table-cell table:style-name="ce207" table:formula="of:=[.E108]+1" office:value-type="float" office:value="108" calcext:value-type="float">
            <text:p>108</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09]+180" office:value-type="date" office:date-value="2026-08-27" calcext:value-type="date">
            <text:p>27/08/2026</text:p>
          </table:table-cell>
          <table:table-cell table:style-name="ce189" office:value-type="string" calcext:value-type="string">
            <text:p>Realização de pesquisas de jurisprudência pela área fim. </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000" calcext:value-type="currency">
            <text:p>R$ 9,000</text:p>
          </table:table-cell>
          <table:table-cell table:style-name="ce190"/>
          <table:table-cell table:style-name="ce198" office:value-type="string" calcext:value-type="string">
            <text:p>Contratação de empresa especializada para avaliar os itens museológicos do acervo do Jurista Pontes de Miranda</text:p>
          </table:table-cell>
          <table:table-cell table:style-name="ce203" office:value-type="date" office:date-value="2026-02-28" calcext:value-type="date">
            <text:p>28/02/2026</text:p>
          </table:table-cell>
          <table:table-cell table:style-name="ce207" table:formula="of:=[.E109]+1" office:value-type="float" office:value="109" calcext:value-type="float">
            <text:p>109</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0]+180" office:value-type="date" office:date-value="2026-08-27" calcext:value-type="date">
            <text:p>27/08/2026</text:p>
          </table:table-cell>
          <table:table-cell table:style-name="ce189" office:value-type="string" calcext:value-type="string">
            <text:p>Conservar e preservar 91 intens museológicos do acervo Pontes de Miranda através de técnicas adequadas garantindo assim sua longevidade.</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6000" calcext:value-type="currency">
            <text:p>R$ 36,000</text:p>
          </table:table-cell>
          <table:table-cell table:style-name="ce190" office:value-type="string" calcext:value-type="string">
            <text:p>0001535-17.2026.4.02.8000</text:p>
          </table:table-cell>
          <table:table-cell table:style-name="ce198" office:value-type="string" calcext:value-type="string">
            <text:p>Contratação de serviço de Manutenção preventiva e corretiva de 01 scanner planetário (marca Zeutschel, modelo OS12000) do Setor de Arquivo</text:p>
          </table:table-cell>
          <table:table-cell table:style-name="ce203" office:value-type="date" office:date-value="2026-02-28" calcext:value-type="date">
            <text:p>28/02/2026</text:p>
          </table:table-cell>
          <table:table-cell table:style-name="ce207" table:formula="of:=[.E110]+1" office:value-type="float" office:value="110" calcext:value-type="float">
            <text:p>110</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1]+180" office:value-type="date" office:date-value="2026-08-27" calcext:value-type="date">
            <text:p>27/08/2026</text:p>
          </table:table-cell>
          <table:table-cell table:style-name="ce189" office:value-type="string" calcext:value-type="string">
            <text:p>Garantir o perfeito funcionamento do equipamento, reduzindo e ou impedindo falhas no seu desempenho, tendo em vista que o mesmo é imprescindível para a digitalização de acervo arquivístico de guarda permanente, que estejam fragilizados ou sejam de grandes dimensões. A digitalização em questão visa o atendimento aos usuários e a preservação do acervo pela redução no seu manuseio, uma vez que a sua digitalização garante maior publicização do seu conteúdo, propicia maior perenidade e longevidade aos delicados suportes em papel e amplia a possibilidade de acesso pelo público em geral. Os scanners encontram-se na Seção de Biblioteca (SECBLI) e no Setor de Arquivo (SETARQ).</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7700" calcext:value-type="currency">
            <text:p>R$ 37,700</text:p>
          </table:table-cell>
          <table:table-cell table:style-name="ce190" office:value-type="string" calcext:value-type="string">
            <text:p>0001466-82.2026.4.02.8000</text:p>
          </table:table-cell>
          <table:table-cell table:style-name="ce198" office:value-type="string" calcext:value-type="string">
            <text:p>Aquisição de equipamentos e material de consumo para a execução de atividades de restauração de acervo documental em papel</text:p>
          </table:table-cell>
          <table:table-cell table:style-name="ce203" office:value-type="date" office:date-value="2026-02-28" calcext:value-type="date">
            <text:p>28/02/2026</text:p>
          </table:table-cell>
          <table:table-cell table:style-name="ce207" table:formula="of:=[.E111]+1" office:value-type="float" office:value="111" calcext:value-type="float">
            <text:p>111</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2]+180" office:value-type="date" office:date-value="2026-08-27" calcext:value-type="date">
            <text:p>27/08/2026</text:p>
          </table:table-cell>
          <table:table-cell table:style-name="ce189" office:value-type="string" calcext:value-type="string">
            <text:p>Para a execução de ações relacionadas com as atividades de conservação e restauração de acervos em papel, são necessários materiais de consumo mínimos, de maneira a executar ações como: reparos, acondicionamento, tratamento aquoso, higienização, remoção de cola, enxerto, secagem, reparos, inserção e reforço de suporte.</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0200" calcext:value-type="currency">
            <text:p>R$ 10,200</text:p>
          </table:table-cell>
          <table:table-cell table:style-name="ce190" office:value-type="string" calcext:value-type="string">
            <text:p>0001444-24.2026.4.02.8000</text:p>
          </table:table-cell>
          <table:table-cell table:style-name="ce198" office:value-type="string" calcext:value-type="string">
            <text:p>Aquisição de estantes para o setor de Arquivo</text:p>
          </table:table-cell>
          <table:table-cell table:style-name="ce203" office:value-type="date" office:date-value="2026-02-28" calcext:value-type="date">
            <text:p>28/02/2026</text:p>
          </table:table-cell>
          <table:table-cell table:style-name="ce207" table:formula="of:=[.E112]+1" office:value-type="float" office:value="112" calcext:value-type="float">
            <text:p>112</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3]+180" office:value-type="date" office:date-value="2026-08-27" calcext:value-type="date">
            <text:p>27/08/2026</text:p>
          </table:table-cell>
          <table:table-cell table:style-name="ce189" office:value-type="string" calcext:value-type="string">
            <text:p>O acervo de memória do Tribunal Regional Federal da 2a Região em suporte papel encontra-se atualmente no Setor de Arquivo (SETARQ) e na Seção de Biblioteca (SECBLI) do Tribunal, e este acervo necessita ser preservado indefinidamente, pelo seu valor cultural/probatório/informativo. A preservação correta deste acervo visa a disponibilização do mesmo para consulta pelos cidadã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6800" calcext:value-type="currency">
            <text:p>R$ 66,800</text:p>
          </table:table-cell>
          <table:table-cell table:style-name="ce190" office:value-type="string" calcext:value-type="string">
            <text:p>0001411-34.2026.4.02.8000</text:p>
          </table:table-cell>
          <table:table-cell table:style-name="ce198" office:value-type="string" calcext:value-type="string">
            <text:p>Aquisição de fragmentadoras profissionais de ALTA performance e segurança de dados, para o Setor de Arquivo</text:p>
          </table:table-cell>
          <table:table-cell table:style-name="ce203" office:value-type="date" office:date-value="2026-02-28" calcext:value-type="date">
            <text:p>28/02/2026</text:p>
          </table:table-cell>
          <table:table-cell table:style-name="ce207" table:formula="of:=[.E113]+1" office:value-type="float" office:value="113" calcext:value-type="float">
            <text:p>113</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4]+180" office:value-type="date" office:date-value="2026-08-27" calcext:value-type="date">
            <text:p>27/08/2026</text:p>
          </table:table-cell>
          <table:table-cell table:style-name="ce189" office:value-type="string" calcext:value-type="string">
            <text:p>O Setor de Arquivo possui atualmente três fragmentadoras de documentos, que são utilizadas quando é necessário eliminar documentação que já cumpriu o prazo de guarda. Entretanto, todas as fragmentadoras não fragmentam documentos da maneira mais correta, que impossibilite a leitura de dados pessoais dos documentos eliminados. Dentre os níveis de segurança para a fragmentação de documentos (P1 a P7, sendo que P1 é o menos recomendável, e o P7 o mais recomendável), nossos equipamentos fragmentam no nível P2 (as duas mais antigas) e P4 (a mais nova). É necessária a aquisição de pelo menos 2 fragmentadoras nos níveis entre P5 e P7, para substituirmos as antigas de nível P2 (preferencialmente nível P7, que é a mais adequada para eliminação de dados sigilosos e pessoais, fragmentando os documentos em micro partículas - Norma DIN 66.399). É importante que a fragmentadora permita o uso contínuo, sem paradas para resfriament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9400" calcext:value-type="currency">
            <text:p>R$ 29,400</text:p>
          </table:table-cell>
          <table:table-cell table:style-name="ce190"/>
          <table:table-cell table:style-name="ce198" office:value-type="string" calcext:value-type="string">
            <text:p>Aquisição de material bibliográfico (livros)</text:p>
          </table:table-cell>
          <table:table-cell table:style-name="ce203" office:value-type="date" office:date-value="2026-02-28" calcext:value-type="date">
            <text:p>28/02/2026</text:p>
          </table:table-cell>
          <table:table-cell table:style-name="ce207" table:formula="of:=[.E114]+1" office:value-type="float" office:value="114" calcext:value-type="float">
            <text:p>114</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5]+180" office:value-type="date" office:date-value="2026-08-27" calcext:value-type="date">
            <text:p>27/08/2026</text:p>
          </table:table-cell>
          <table:table-cell table:style-name="ce189" office:value-type="string" calcext:value-type="string">
            <text:p>Desatualização do conteúdo do acervo físico das Bibliotecas da Justiça Federal, incluindo o Centro Cultural da Justiça Federal, principalmente, tendo em vista que alguns títulos não são disponibilizados em bases de dados digitais e a aquisição do objeto digital ainda torna-se caro para atender vários usuários. </text:p>
            <text:p> 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0000" calcext:value-type="currency">
            <text:p>R$ 10,000</text:p>
          </table:table-cell>
          <table:table-cell table:style-name="ce190"/>
          <table:table-cell table:style-name="ce198" office:value-type="string" calcext:value-type="string">
            <text:p>Aquisição de material permanente, tais como pequenos equipamentos, guilhotinas, máquinas de arquear, carrinhos para processo, calculadoras, etc e, especialmente, fragmentadoras de papel.</text:p>
          </table:table-cell>
          <table:table-cell table:style-name="ce203" office:value-type="date" office:date-value="2026-02-28" calcext:value-type="date">
            <text:p>28/02/2026</text:p>
          </table:table-cell>
          <table:table-cell table:style-name="ce207" table:formula="of:=[.E115]+1" office:value-type="float" office:value="115" calcext:value-type="float">
            <text:p>115</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6]+180" office:value-type="date" office:date-value="2026-08-27" calcext:value-type="date">
            <text:p>27/08/2026</text:p>
          </table:table-cell>
          <table:table-cell table:style-name="ce189" office:value-type="string" calcext:value-type="string">
            <text:p>A finalidade da aquisição é o atendimento aos setores das áreas meio e fim que demandam estes equipament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50000" calcext:value-type="currency">
            <text:p>R$ 150,000</text:p>
          </table:table-cell>
          <table:table-cell table:style-name="ce192" office:value-type="string" calcext:value-type="string">
            <text:p>0002330-23.2026.4.02.8000</text:p>
          </table:table-cell>
          <table:table-cell table:style-name="ce198" office:value-type="string" calcext:value-type="string">
            <text:p>Aquisição de diversos materiais de consumo para processamento de dados.</text:p>
          </table:table-cell>
          <table:table-cell table:style-name="ce203" office:value-type="date" office:date-value="2026-02-28" calcext:value-type="date">
            <text:p>28/02/2026</text:p>
          </table:table-cell>
          <table:table-cell table:style-name="ce207" table:formula="of:=[.E116]+1" office:value-type="float" office:value="116" calcext:value-type="float">
            <text:p>116</text:p>
          </table:table-cell>
          <table:table-cell table:style-name="ce192" office:value-type="string" calcext:value-type="string">
            <text:p>SAT</text:p>
          </table:table-cell>
          <table:table-cell table:style-name="ce189" office:value-type="string" calcext:value-type="string">
            <text:p>Não</text:p>
          </table:table-cell>
          <table:table-cell table:style-name="ce204" table:formula="of:=[.D117]+180" office:value-type="date" office:date-value="2026-08-27" calcext:value-type="date">
            <text:p>27/08/2026</text:p>
          </table:table-cell>
          <table:table-cell table:style-name="ce189"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26721.47" calcext:value-type="currency">
            <text:p>R$ 26,721</text:p>
          </table:table-cell>
          <table:table-cell table:style-name="ce191" office:value-type="string" calcext:value-type="string">
            <text:p><text:a xlink:href="https://sei.trf2.jus.br/sei/controlador.php?acao=procedimento_trabalhar&amp;id_procedimento=209856" xlink:type="simple">0004855-46.2024.4.02.8000</text:a></text:p>
          </table:table-cell>
          <table:table-cell table:style-name="ce199" office:value-type="string" calcext:value-type="string">
            <text:p>Manutenção de equipamentos odontológicos</text:p>
          </table:table-cell>
          <table:table-cell table:style-name="ce204" office:value-type="date" office:date-value="2026-04-30" calcext:value-type="date">
            <text:p>30/04/2026</text:p>
          </table:table-cell>
          <table:table-cell table:style-name="ce207" table:formula="of:=[.E117]+1" office:value-type="float" office:value="117" calcext:value-type="float">
            <text:p>117</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D118]+180" office:value-type="date" office:date-value="2026-10-27" calcext:value-type="date">
            <text:p>27/10/2026</text:p>
          </table:table-cell>
          <table:table-cell table:style-name="ce189" office:value-type="string" calcext:value-type="string">
            <text:p>Prestar atendimento odontológico aos magistrados e servidores, procurando manter a qualidade e continuidade dos serviços prestados dentro dos padrões estabelecidos pela ANVISA</text:p>
          </table:table-cell>
          <table:table-cell table:style-name="ce192"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6200" calcext:value-type="currency">
            <text:p>R$ 6,200</text:p>
          </table:table-cell>
          <table:table-cell table:style-name="ce191" office:value-type="string" calcext:value-type="string">
            <text:p><text:a xlink:href="https://sei.trf2.jus.br/sei/controlador.php?acao=procedimento_trabalhar&amp;id_procedimento=33" xlink:type="simple">0000009-83.2024.4.02.8000</text:a></text:p>
          </table:table-cell>
          <table:table-cell table:style-name="ce199" office:value-type="string" calcext:value-type="string">
            <text:p>Coleta e destinação final de resíduos de saúde</text:p>
          </table:table-cell>
          <table:table-cell table:style-name="ce192" office:value-type="string" calcext:value-type="string">
            <text:p>INICIADO</text:p>
          </table:table-cell>
          <table:table-cell table:style-name="ce207" table:formula="of:=[.E118]+1" office:value-type="float" office:value="118" calcext:value-type="float">
            <text:p>118</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Possibilitar o descarte dos resíduos de serviço de saúde dentro dos padrões de segurança determinados pelas Normas de Vigilância Sanitária.</text:p>
          </table:table-cell>
          <table:table-cell table:style-name="ce192"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8800" calcext:value-type="currency">
            <text:p>R$ 8,800</text:p>
          </table:table-cell>
          <table:table-cell table:style-name="ce191" office:value-type="string" calcext:value-type="string">
            <text:p><text:a xlink:href="https://sei.trf2.jus.br/sei/controlador.php?acao=procedimento_trabalhar&amp;id_procedimento=294763" xlink:type="simple">0000762-06.2025.4.02.8000</text:a></text:p>
          </table:table-cell>
          <table:table-cell table:style-name="ce199" office:value-type="string" calcext:value-type="string">
            <text:p>Prestação de serviços de lavanderia</text:p>
          </table:table-cell>
          <table:table-cell table:style-name="ce204" office:value-type="date" office:date-value="2026-04-30" calcext:value-type="date">
            <text:p>30/04/2026</text:p>
          </table:table-cell>
          <table:table-cell table:style-name="ce207" table:formula="of:=[.E119]+1" office:value-type="float" office:value="119" calcext:value-type="float">
            <text:p>119</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D120]+180" office:value-type="date" office:date-value="2026-10-27" calcext:value-type="date">
            <text:p>27/10/2026</text:p>
          </table:table-cell>
          <table:table-cell table:style-name="ce189" office:value-type="string" calcext:value-type="string">
            <text:p>Manter a os itens necessários à prestação dos serviços pela NUATA e DISAU em condições de limpeza adequadas ao us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840" calcext:value-type="currency">
            <text:p>R$ 840</text:p>
          </table:table-cell>
          <table:table-cell table:style-name="ce191" office:value-type="string" calcext:value-type="string">
            <text:p><text:a xlink:href="https://sei.trf2.jus.br/sei/controlador.php?acao=procedimento_trabalhar&amp;id_procedimento=389148" xlink:type="simple">0001570-11.2025.4.02.8000</text:a></text:p>
          </table:table-cell>
          <table:table-cell table:style-name="ce199" office:value-type="string" calcext:value-type="string">
            <text:p>Manutenção de Eletrocardiógrafo</text:p>
          </table:table-cell>
          <table:table-cell table:style-name="ce204" office:value-type="date" office:date-value="2026-04-30" calcext:value-type="date">
            <text:p>30/04/2026</text:p>
          </table:table-cell>
          <table:table-cell table:style-name="ce207" table:formula="of:=[.E120]+1" office:value-type="float" office:value="120" calcext:value-type="float">
            <text:p>120</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D121]+180" office:value-type="date" office:date-value="2026-10-27" calcext:value-type="date">
            <text:p>27/10/2026</text:p>
          </table:table-cell>
          <table:table-cell table:style-name="ce189" office:value-type="string"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0000" calcext:value-type="currency">
            <text:p>R$ 30,000</text:p>
          </table:table-cell>
          <table:table-cell table:style-name="ce192"/>
          <table:table-cell table:style-name="ce199" office:value-type="string" calcext:value-type="string">
            <text:p>Seguro de vida - estagiários</text:p>
          </table:table-cell>
          <table:table-cell table:style-name="ce204" office:value-type="date" office:date-value="2026-04-30" calcext:value-type="date">
            <text:p>30/04/2026</text:p>
          </table:table-cell>
          <table:table-cell table:style-name="ce207" table:formula="of:=[.E121]+1" office:value-type="float" office:value="121" calcext:value-type="float">
            <text:p>121</text:p>
          </table:table-cell>
          <table:table-cell table:style-name="ce192" office:value-type="string" calcext:value-type="string">
            <text:p>SGP</text:p>
          </table:table-cell>
          <table:table-cell table:style-name="ce192" office:value-type="string" calcext:value-type="string">
            <text:p>Não</text:p>
          </table:table-cell>
          <table:table-cell table:style-name="ce204" table:formula="of:=[.D122]+180" office:value-type="date" office:date-value="2026-10-27" calcext:value-type="date">
            <text:p>27/10/2026</text:p>
          </table:table-cell>
          <table:table-cell table:style-name="ce189" office:value-type="string" calcext:value-type="string">
            <text:p>Cumprimento ao determinado na Lei 11.788/08 e na Resolução nº 208/2012 do CJF.</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859.67" calcext:value-type="currency">
            <text:p>R$ 7,860</text:p>
          </table:table-cell>
          <table:table-cell table:style-name="ce191" office:value-type="string" calcext:value-type="string">
            <text:p><text:a xlink:href="https://sei.trf2.jus.br/sei/controlador.php?acao=procedimento_trabalhar&amp;id_procedimento=926886" xlink:type="simple">0007256-81.2025.4.02.8000</text:a></text:p>
          </table:table-cell>
          <table:table-cell table:style-name="ce198" office:value-type="string" calcext:value-type="string">
            <text:p>Aquisição de autoclave</text:p>
          </table:table-cell>
          <table:table-cell table:style-name="ce189" office:value-type="string" calcext:value-type="string">
            <text:p>CONCLUIDO</text:p>
          </table:table-cell>
          <table:table-cell table:style-name="ce207" table:formula="of:=[.E122]+1" office:value-type="float" office:value="122" calcext:value-type="float">
            <text:p>122</text:p>
          </table:table-cell>
          <table:table-cell table:style-name="ce189" office:value-type="string" calcext:value-type="string">
            <text:p>SGP</text:p>
          </table:table-cell>
          <table:table-cell table:style-name="ce189" office:value-type="string" calcext:value-type="string">
            <text:p>Não</text:p>
          </table:table-cell>
          <table:table-cell table:style-name="ce189" office:value-type="string" calcext:value-type="string">
            <text:p>CONCLUÍDO</text:p>
          </table:table-cell>
          <table:table-cell table:style-name="ce189" office:value-type="string" calcext:value-type="string">
            <text:p>Continuidade da prestação de assistência odontológica (consultas eletivas e pronto-atendimento) a magistrados e servidores, visando a manutenção da saúde bucal de magistrados e servidores do Tribunal Regional Federal da Segunda Região.</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44500" calcext:value-type="currency">
            <text:p>R$ 44,500</text:p>
          </table:table-cell>
          <table:table-cell table:style-name="ce194" office:value-type="string" calcext:value-type="string">
            <text:p><text:a xlink:href="https://sei.trf2.jus.br/sei/controlador.php?acao=procedimento_trabalhar&amp;id_procedimento=1187871" xlink:type="simple">0014395-84.2025.4.02.8000</text:a></text:p>
          </table:table-cell>
          <table:table-cell table:style-name="ce198" office:value-type="string" calcext:value-type="string">
            <text:p>Aquisição e instalação de cadeira odontológica, balanças e aparelho laser </text:p>
          </table:table-cell>
          <table:table-cell table:style-name="ce192" office:value-type="string" calcext:value-type="string">
            <text:p>INICIADO</text:p>
          </table:table-cell>
          <table:table-cell table:style-name="ce207" table:formula="of:=[.E123]+1" office:value-type="float" office:value="123" calcext:value-type="float">
            <text:p>123</text:p>
          </table:table-cell>
          <table:table-cell table:style-name="ce189" office:value-type="string" calcext:value-type="string">
            <text:p>SGP</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s duas cadeiras odontológicas e seus periféricos (equipo, refletor e unidade de água) em uso no Tribunal Regional Federal da 2a. Região são antigos e não são mais fabricados. Há dificuldades para encontrar peças de reposição e, quando ocorrem defeitos, muitas vezes é necessário adaptar peças de outras marcas/modelos, correndo-se o risco de, em algum momento, isso não ser possível, dificultando ou inviabilizando o conserto. Tratam-se de equipamentos imprescindíveis à prestação de assistência odontológica a Magistrados e Servidores, uma vez que englobam: cadeira onde o paciente senta/deita, refletor (luz) que ilumina o campo de trabalho (boca), cuspideira e suctor, e acoplamentos das canetas usadas para remoção de cárie e limpeza odontológica. Com a aquisição e instalação de um novo conjunto de cadeira e respectivos periféricos, a prestação dos atendimentos odontológicos ficará resguardada de interrupções. Fundamenta-se no art. 230 da Lei 8112/90, com redação dada pela Lei no. 11.302/06, que coloca a promoção de saúde como diretriz básica, além da Resolução 207, de 15 de outubro de 2015, do Conselho Nacional de Justiça (CNJ), que institui a Política de Atenção Integral à Saúde de Magistrados e Servidores do Poder Judiciário.</text:p>
          </table:table-cell>
          <table:table-cell table:style-name="ce189" office:value-type="string" calcext:value-type="string">
            <text:p>Alta</text:p>
          </table:table-cell>
          <table:table-cell table:style-name="ce192" office:value-type="float" office:value="1" calcext:value-type="float">
            <text:p>1</text:p>
          </table:table-cell>
          <table:table-cell table:style-name="ce196" table:number-columns-repeated="3"/>
          <table:table-cell table:number-columns-repeated="1010"/>
        </table:table-row>
        <table:table-row table:style-name="ro1">
          <table:table-cell table:style-name="ce187" office:value-type="currency" office:currency="R$ " office:value="124000" calcext:value-type="currency">
            <text:p>R$ 124,000</text:p>
          </table:table-cell>
          <table:table-cell table:style-name="ce191" office:value-type="string" calcext:value-type="string">
            <text:p><text:a xlink:href="https://sei.trf2.jus.br/sei/controlador.php?acao=procedimento_trabalhar&amp;id_procedimento=479802" xlink:type="simple">0002217-06.2025.4.02.8000</text:a></text:p>
          </table:table-cell>
          <table:table-cell table:style-name="ce199" office:value-type="string" calcext:value-type="string">
            <text:p>Contratação de Auxiliar de Saúde Bucal </text:p>
          </table:table-cell>
          <table:table-cell table:style-name="ce192" office:value-type="string" calcext:value-type="string">
            <text:p>INICIADO</text:p>
          </table:table-cell>
          <table:table-cell table:style-name="ce207" table:formula="of:=[.E124]+1" office:value-type="float" office:value="124" calcext:value-type="float">
            <text:p>124</text:p>
          </table:table-cell>
          <table:table-cell table:style-name="ce189" office:value-type="string" calcext:value-type="string">
            <text:p>SGP</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730000" calcext:value-type="currency">
            <text:p>R$ 730,000</text:p>
          </table:table-cell>
          <table:table-cell table:style-name="ce191" office:value-type="string" calcext:value-type="string">
            <text:p><text:a xlink:href="https://sei.trf2.jus.br/sei/controlador.php?acao=procedimento_trabalhar&amp;id_procedimento=285249" xlink:type="simple">0000613-10.2025.4.02.8000</text:a></text:p>
          </table:table-cell>
          <table:table-cell table:style-name="ce199" office:value-type="string" calcext:value-type="string">
            <text:p>Manutenção para o sistema de folha de pagamento</text:p>
          </table:table-cell>
          <table:table-cell table:style-name="ce203" office:value-type="date" office:date-value="2026-02-28" calcext:value-type="date">
            <text:p>28/02/2026</text:p>
          </table:table-cell>
          <table:table-cell table:style-name="ce207" table:formula="of:=[.E125]+1" office:value-type="float" office:value="125" calcext:value-type="float">
            <text:p>125</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D126]+180" office:value-type="date" office:date-value="2026-08-27" calcext:value-type="date">
            <text:p>27/08/2026</text:p>
          </table:table-cell>
          <table:table-cell table:style-name="ce189" office:value-type="string" calcext:value-type="string">
            <text:p>Aprimoramento do serviço de manutenção do Sistema de Folha de Pagamento, assegurando qualidade e segurança nas operações realizadas pelos usuários do sistema de folha de pagament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800" calcext:value-type="currency">
            <text:p>R$ 800</text:p>
          </table:table-cell>
          <table:table-cell table:style-name="ce191" office:value-type="string" calcext:value-type="string">
            <text:p><text:a xlink:href="https://sei.trf2.jus.br/sei/controlador.php?acao=procedimento_trabalhar&amp;id_procedimento=261367" xlink:type="simple">0000391-42.2025.4.02.8000</text:a></text:p>
          </table:table-cell>
          <table:table-cell table:style-name="ce199" office:value-type="string" calcext:value-type="string">
            <text:p>Serviço - monitoração de radiação ionizante</text:p>
          </table:table-cell>
          <table:table-cell table:style-name="ce203" office:value-type="date" office:date-value="2026-02-28" calcext:value-type="date">
            <text:p>28/02/2026</text:p>
          </table:table-cell>
          <table:table-cell table:style-name="ce207" table:formula="of:=[.E126]+1" office:value-type="float" office:value="126" calcext:value-type="float">
            <text:p>126</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D127]+180" office:value-type="date" office:date-value="2026-08-27" calcext:value-type="date">
            <text:p>27/08/2026</text:p>
          </table:table-cell>
          <table:table-cell table:style-name="ce189" office:value-type="string"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500" calcext:value-type="currency">
            <text:p>R$ 2,500</text:p>
          </table:table-cell>
          <table:table-cell table:style-name="ce191" office:value-type="string" calcext:value-type="string">
            <text:p><text:a xlink:href="https://sei.trf2.jus.br/sei/controlador.php?acao=procedimento_trabalhar&amp;id_procedimento=1494229" xlink:type="simple">0025358-54.2025.4.02.8000</text:a></text:p>
          </table:table-cell>
          <table:table-cell table:style-name="ce198" office:value-type="string" calcext:value-type="string">
            <text:p>Aquisição de 01 (uma) Bateria Li-ion 14,4V 4Ah 57,6Wh - original e homologada pela fabricante Instramed - para utilização em Monitor Cardioversor/Desfibrilador Bifásico Cardiomax 8 Séries, Marca Instramed.</text:p>
          </table:table-cell>
          <table:table-cell table:style-name="ce189" office:value-type="string" calcext:value-type="string">
            <text:p>CONCLUIDO</text:p>
          </table:table-cell>
          <table:table-cell table:style-name="ce207" table:formula="of:=[.E127]+1" office:value-type="float" office:value="127" calcext:value-type="float">
            <text:p>127</text:p>
          </table:table-cell>
          <table:table-cell table:style-name="ce189" office:value-type="string" calcext:value-type="string">
            <text:p>SGP</text:p>
          </table:table-cell>
          <table:table-cell table:style-name="ce189" office:value-type="string" calcext:value-type="string">
            <text:p>Não</text:p>
          </table:table-cell>
          <table:table-cell table:style-name="ce189" office:value-type="string" calcext:value-type="string">
            <text:p>CONCLUÍDO</text:p>
          </table:table-cell>
          <table:table-cell table:style-name="ce189" office:value-type="string" calcext:value-type="string">
            <text:p>A presente contratação pretende assegurar a substituição da bateria do Monitor Cardioversor / Desfibrilador Bifásico Cardiomax 8 Séries, equipamento imprescindível para o atendimento célere e eficaz às situações de emergência cardiológica, tais como paradas cardiorrespiratórias e arritmias, as quais demandam intervenção imediata para preservação da vida e integridade dos pacientes atendidos no âmbito do Tribunal Regional Federal da 2ª Região.</text:p>
          </table:table-cell>
          <table:table-cell table:style-name="ce189" office:value-type="string" calcext:value-type="string">
            <text:p>Alta</text:p>
          </table:table-cell>
          <table:table-cell table:style-name="ce192" office:value-type="float" office:value="1" calcext:value-type="float">
            <text:p>1</text:p>
          </table:table-cell>
          <table:table-cell table:style-name="ce196" table:number-columns-repeated="3"/>
          <table:table-cell table:number-columns-repeated="1010"/>
        </table:table-row>
        <table:table-row table:style-name="ro1">
          <table:table-cell table:style-name="ce186" office:value-type="currency" office:currency="R$ " office:value="3550" calcext:value-type="currency">
            <text:p>R$ 3,550</text:p>
          </table:table-cell>
          <table:table-cell table:style-name="ce191" office:value-type="string" calcext:value-type="string">
            <text:p><text:a xlink:href="https://sei.trf2.jus.br/sei/controlador.php?acao=procedimento_trabalhar&amp;id_procedimento=297092" xlink:type="simple">0000768-13.2025.4.02.8000</text:a></text:p>
          </table:table-cell>
          <table:table-cell table:style-name="ce199" office:value-type="string" calcext:value-type="string">
            <text:p>Manutenção de Cardioversor/Desfibrilador </text:p>
          </table:table-cell>
          <table:table-cell table:style-name="ce203" office:value-type="date" office:date-value="2026-02-28" calcext:value-type="date">
            <text:p>28/02/2026</text:p>
          </table:table-cell>
          <table:table-cell table:style-name="ce207" table:formula="of:=[.E128]+1" office:value-type="float" office:value="128" calcext:value-type="float">
            <text:p>128</text:p>
          </table:table-cell>
          <table:table-cell table:style-name="ce192" office:value-type="string" calcext:value-type="string">
            <text:p>SGP</text:p>
          </table:table-cell>
          <table:table-cell table:style-name="ce192" office:value-type="string" calcext:value-type="string">
            <text:p>Sim</text:p>
          </table:table-cell>
          <table:table-cell table:style-name="ce204" table:formula="of:=[.D129]+180" office:value-type="date" office:date-value="2026-08-27" calcext:value-type="date">
            <text:p>27/08/2026</text:p>
          </table:table-cell>
          <table:table-cell table:style-name="ce189" office:value-type="string"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0000" calcext:value-type="currency">
            <text:p>R$ 40,000</text:p>
          </table:table-cell>
          <table:table-cell table:style-name="ce191" office:value-type="string" calcext:value-type="string">
            <text:p><text:a xlink:href="https://sei.trf2.jus.br/sei/controlador.php?acao=procedimento_trabalhar&amp;id_procedimento=786193" xlink:type="simple">0004160-58.2025.4.02.8000</text:a></text:p>
          </table:table-cell>
          <table:table-cell table:style-name="ce198" office:value-type="string" calcext:value-type="string">
            <text:p>Aquisição de medicamentos e produtos farmacêuticos</text:p>
          </table:table-cell>
          <table:table-cell table:style-name="ce192" office:value-type="string" calcext:value-type="string">
            <text:p>INICIADO</text:p>
          </table:table-cell>
          <table:table-cell table:style-name="ce207" table:formula="of:=[.E129]+1" office:value-type="float" office:value="129" calcext:value-type="float">
            <text:p>129</text:p>
          </table:table-cell>
          <table:table-cell table:style-name="ce192" office:value-type="string" calcext:value-type="string">
            <text:p>SGP</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205" office:value-type="string" calcext:value-type="string">
            <text:p>recomposição e contínua manutenção dos estoques de insumos hospitalares e medicamentos nestes incluídos os de uso emergencial , de modo a permitir que as equipes médica e de enfermagem possam continuar a dispor de todo o arsenal terapêutico e farmacológico essencial para assistência à saúde em ambiente laboral. Estão contemplados também os insumos comuns à prestação de serviços odontológicos, para permitir a prestação de atendimentos com todos os itens necessári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34400" calcext:value-type="currency">
            <text:p>R$ 134,400</text:p>
          </table:table-cell>
          <table:table-cell table:style-name="ce194" office:value-type="string" calcext:value-type="string">
            <text:p><text:a xlink:href="https://sei.trf2.jus.br/sei/controlador.php?acao=procedimento_trabalhar&amp;id_procedimento=1502838" xlink:type="simple">0025574-15.2025.4.02.8000</text:a></text:p>
          </table:table-cell>
          <table:table-cell table:style-name="ce198" office:value-type="string" calcext:value-type="string">
            <text:p>Aquisição de doses vacinas contra a gripe sazonal e H1N1</text:p>
          </table:table-cell>
          <table:table-cell table:style-name="ce192" office:value-type="string" calcext:value-type="string">
            <text:p>INICIADO</text:p>
          </table:table-cell>
          <table:table-cell table:style-name="ce207" table:formula="of:=[.E130]+1" office:value-type="float" office:value="130" calcext:value-type="float">
            <text:p>130</text:p>
          </table:table-cell>
          <table:table-cell table:style-name="ce192" office:value-type="string" calcext:value-type="string">
            <text:p>SGP</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10000" calcext:value-type="currency">
            <text:p>R$ 310,000</text:p>
          </table:table-cell>
          <table:table-cell table:style-name="ce191" office:value-type="string" calcext:value-type="string">
            <text:p><text:a xlink:href="https://sei.trf2.jus.br/sei/controlador.php?acao=procedimento_trabalhar&amp;id_procedimento=5519" xlink:type="simple">0000464-48.2024.4.02.8000</text:a></text:p>
          </table:table-cell>
          <table:table-cell table:style-name="ce198" office:value-type="string" calcext:value-type="string">
            <text:p>Contratação de serviço para realização dos Exames Periódicos de Saúde para servidores do TRF2</text:p>
          </table:table-cell>
          <table:table-cell table:style-name="ce203" office:value-type="date" office:date-value="2026-02-28" calcext:value-type="date">
            <text:p>28/02/2026</text:p>
          </table:table-cell>
          <table:table-cell table:style-name="ce207" table:formula="of:=[.E131]+1" office:value-type="float" office:value="131" calcext:value-type="float">
            <text:p>131</text:p>
          </table:table-cell>
          <table:table-cell table:style-name="ce192" office:value-type="string" calcext:value-type="string">
            <text:p>SGP</text:p>
          </table:table-cell>
          <table:table-cell table:style-name="ce189" office:value-type="string" calcext:value-type="string">
            <text:p>Não</text:p>
          </table:table-cell>
          <table:table-cell table:style-name="ce204" table:formula="of:=[.D132]+180" office:value-type="date" office:date-value="2026-08-27" calcext:value-type="date">
            <text:p>27/08/2026</text:p>
          </table:table-cell>
          <table:table-cell table:style-name="ce189" office:value-type="string" calcext:value-type="string">
            <text:p>A contratação busca facilitar o acesso a cuidados preventivos de saúde, visando melhorias diretas e indiretas na vida funcional do magistrado com idade a partir de 49 anos, com o objetivo de manutenção da capacidade produtiva na prática da atividade jurisdicional, com eficiência, prevenção de doenças, redução de absenteísmo e melhorias na qualidade de vida.</text:p>
            <text:p/>
            <text:p>2.2.2. Além disso, a contratação permite a apuração de indicadores de saúde exigidos pelo Conselho Nacional de Justiça (CNJ) na Resolução 207 de 2015, que instituiu a Política de Atenção Integral à Saúde dos Magistrados e Servidores do Poder Judiciário, no que tange a dados epidemiológicos acerca da saúde dos magistrados da 2ª Regi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99500" calcext:value-type="currency">
            <text:p>R$ 199,500</text:p>
          </table:table-cell>
          <table:table-cell table:style-name="ce191" office:value-type="string" calcext:value-type="string">
            <text:p><text:a xlink:href="https://sei.trf2.jus.br/sei/controlador.php?acao=procedimento_trabalhar&amp;id_procedimento=1376583" xlink:type="simple">0020600-32.2025.4.02.8000</text:a></text:p>
          </table:table-cell>
          <table:table-cell table:style-name="ce198" office:value-type="string" calcext:value-type="string">
            <text:p>Serviços de exames clínicos (check-up)</text:p>
          </table:table-cell>
          <table:table-cell table:style-name="ce203" office:value-type="date" office:date-value="2026-02-28" calcext:value-type="date">
            <text:p>28/02/2026</text:p>
          </table:table-cell>
          <table:table-cell table:style-name="ce207" table:formula="of:=[.E132]+1" office:value-type="float" office:value="132" calcext:value-type="float">
            <text:p>132</text:p>
          </table:table-cell>
          <table:table-cell table:style-name="ce192" office:value-type="string" calcext:value-type="string">
            <text:p>SGP</text:p>
          </table:table-cell>
          <table:table-cell table:style-name="ce189" office:value-type="string" calcext:value-type="string">
            <text:p>Não</text:p>
          </table:table-cell>
          <table:table-cell table:style-name="ce204" table:formula="of:=[.D133]+180" office:value-type="date" office:date-value="2026-08-27" calcext:value-type="date">
            <text:p>27/08/2026</text:p>
          </table:table-cell>
          <table:table-cell table:style-name="ce189" office:value-type="string"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text:s text:c="2"/>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7000" calcext:value-type="currency">
            <text:p>R$ 27,000</text:p>
          </table:table-cell>
          <table:table-cell table:style-name="ce191" office:value-type="string" calcext:value-type="string">
            <text:p><text:a xlink:href="https://sei.trf2.jus.br/sei/controlador.php?acao=procedimento_trabalhar&amp;id_procedimento=1384340" xlink:type="simple">0020805-61.2025.4.02.8000</text:a></text:p>
          </table:table-cell>
          <table:table-cell table:style-name="ce198" office:value-type="string" calcext:value-type="string">
            <text:p>Aquisição de diversos materiais odontológicos</text:p>
          </table:table-cell>
          <table:table-cell table:style-name="ce203" office:value-type="date" office:date-value="2026-02-28" calcext:value-type="date">
            <text:p>28/02/2026</text:p>
          </table:table-cell>
          <table:table-cell table:style-name="ce207" table:formula="of:=[.E133]+1" office:value-type="float" office:value="133" calcext:value-type="float">
            <text:p>133</text:p>
          </table:table-cell>
          <table:table-cell table:style-name="ce192" office:value-type="string" calcext:value-type="string">
            <text:p>SGP</text:p>
          </table:table-cell>
          <table:table-cell table:style-name="ce189" office:value-type="string" calcext:value-type="string">
            <text:p>Não</text:p>
          </table:table-cell>
          <table:table-cell table:style-name="ce204" table:formula="of:=[.D134]+180" office:value-type="date" office:date-value="2026-08-27" calcext:value-type="date">
            <text:p>27/08/2026</text:p>
          </table:table-cell>
          <table:table-cell table:style-name="ce189" office:value-type="string" calcext:value-type="string">
            <text:p>Necessidade de reposição constante do material de consumo específico para a prestação de assistência odontológica, proporcionada pela equipe de odontologia do próprio Tribunal, no atendimento de magistrados e servidor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3000" calcext:value-type="currency">
            <text:p>R$ 13,000</text:p>
          </table:table-cell>
          <table:table-cell table:style-name="ce192"/>
          <table:table-cell table:style-name="ce198" office:value-type="string" calcext:value-type="string">
            <text:p>Aquisição de sensor para radiografias odontológicas</text:p>
          </table:table-cell>
          <table:table-cell table:style-name="ce203" office:value-type="date" office:date-value="2026-02-28" calcext:value-type="date">
            <text:p>28/02/2026</text:p>
          </table:table-cell>
          <table:table-cell table:style-name="ce207" table:formula="of:=[.E134]+1" office:value-type="float" office:value="134" calcext:value-type="float">
            <text:p>134</text:p>
          </table:table-cell>
          <table:table-cell table:style-name="ce189" office:value-type="string" calcext:value-type="string">
            <text:p>SGP</text:p>
          </table:table-cell>
          <table:table-cell table:style-name="ce189" office:value-type="string" calcext:value-type="string">
            <text:p>Não</text:p>
          </table:table-cell>
          <table:table-cell table:style-name="ce204" table:formula="of:=[.D135]+180" office:value-type="date" office:date-value="2026-08-27" calcext:value-type="date">
            <text:p>27/08/2026</text:p>
          </table:table-cell>
          <table:table-cell table:style-name="ce189" office:value-type="string" calcext:value-type="string">
            <text:p>O sensor digital do serviço de odontologia do TRF2 parou de funcionar e o técnico de manutenção informou não haver possibilidade de conserto, sendo necessária a aquisição de um novo. Embora a equipe de odontologia também costume solicitar exames radiográficos completos feitos em clínicas de radiologia especializadas como exame de rotina e acompanhamento, o sensor digital é de suma importância para rápido diagnóstico nas consultas de urgência e emergência, em que o paciente está com dor, necessitando de uma intervenção imediata, mas a equipe não consegue identificar ou confirmar o elemento afetado através apenas do exame clínico, sendo necessária uma radiografia diagnóstica no mesmo local e hora do atendimento. Nestas situações, atualmente, sem o sensor, não é possível resolver imediatamente os quadros clínicos, sendo preciso solicitar um Raio-x fora do TRF2, o que faz com que o paciente passe mais tempo com dor, sem a pronta resolução do quadro.</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1000" calcext:value-type="currency">
            <text:p>R$ 1,000</text:p>
          </table:table-cell>
          <table:table-cell table:style-name="ce192"/>
          <table:table-cell table:style-name="ce198" office:value-type="string" calcext:value-type="string">
            <text:p>Microfone condensador USB</text:p>
          </table:table-cell>
          <table:table-cell table:style-name="ce203" office:value-type="date" office:date-value="2026-02-28" calcext:value-type="date">
            <text:p>28/02/2026</text:p>
          </table:table-cell>
          <table:table-cell table:style-name="ce207" table:formula="of:=[.E135]+1" office:value-type="float" office:value="135" calcext:value-type="float">
            <text:p>135</text:p>
          </table:table-cell>
          <table:table-cell table:style-name="ce189" office:value-type="string" calcext:value-type="string">
            <text:p>SGP</text:p>
          </table:table-cell>
          <table:table-cell table:style-name="ce189" office:value-type="string" calcext:value-type="string">
            <text:p>Não</text:p>
          </table:table-cell>
          <table:table-cell table:style-name="ce204" table:formula="of:=[.D136]+180" office:value-type="date" office:date-value="2026-08-27" calcext:value-type="date">
            <text:p>27/08/2026</text:p>
          </table:table-cell>
          <table:table-cell table:style-name="ce189" office:value-type="string" calcext:value-type="string">
            <text:p>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300" calcext:value-type="currency">
            <text:p>R$ 300</text:p>
          </table:table-cell>
          <table:table-cell table:style-name="ce192"/>
          <table:table-cell table:style-name="ce198" office:value-type="string" calcext:value-type="string">
            <text:p>Ring light LED com tripé</text:p>
          </table:table-cell>
          <table:table-cell table:style-name="ce203" office:value-type="date" office:date-value="2026-02-28" calcext:value-type="date">
            <text:p>28/02/2026</text:p>
          </table:table-cell>
          <table:table-cell table:style-name="ce207" table:formula="of:=[.E136]+1" office:value-type="float" office:value="136" calcext:value-type="float">
            <text:p>136</text:p>
          </table:table-cell>
          <table:table-cell table:style-name="ce189" office:value-type="string" calcext:value-type="string">
            <text:p>SGP</text:p>
          </table:table-cell>
          <table:table-cell table:style-name="ce189" office:value-type="string" calcext:value-type="string">
            <text:p>Não</text:p>
          </table:table-cell>
          <table:table-cell table:style-name="ce204" table:formula="of:=[.D137]+180" office:value-type="date" office:date-value="2026-08-27" calcext:value-type="date">
            <text:p>27/08/2026</text:p>
          </table:table-cell>
          <table:table-cell table:style-name="ce189" office:value-type="string" calcext:value-type="string">
            <text:p>Ítem necessário para adaptar a sala de aula para gravações de cursos autoinstrucionais. Cursos autoinstrucionais otimizam tempo de servidores, permitindo estudo assíncrono, conforme disponibilidade de horário do aluno, ampliando alcance para mais pessoas. Elevam qualificação, eficiência e conformidade com Agenda 2030/ESG, além de reduzir custos com capacitação, uma vez que um mesmo curso poderá ser oferecido em várias turmas.</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3000" calcext:value-type="currency">
            <text:p>R$ 3,000</text:p>
          </table:table-cell>
          <table:table-cell table:style-name="ce192"/>
          <table:table-cell table:style-name="ce198" office:value-type="string" calcext:value-type="string">
            <text:p>Teleprompter portátil</text:p>
          </table:table-cell>
          <table:table-cell table:style-name="ce203" office:value-type="date" office:date-value="2026-02-28" calcext:value-type="date">
            <text:p>28/02/2026</text:p>
          </table:table-cell>
          <table:table-cell table:style-name="ce207" table:formula="of:=[.E137]+1" office:value-type="float" office:value="137" calcext:value-type="float">
            <text:p>137</text:p>
          </table:table-cell>
          <table:table-cell table:style-name="ce189" office:value-type="string" calcext:value-type="string">
            <text:p>SGP</text:p>
          </table:table-cell>
          <table:table-cell table:style-name="ce189" office:value-type="string" calcext:value-type="string">
            <text:p>Não</text:p>
          </table:table-cell>
          <table:table-cell table:style-name="ce204" table:formula="of:=[.D138]+180" office:value-type="date" office:date-value="2026-08-27" calcext:value-type="date">
            <text:p>27/08/2026</text:p>
          </table:table-cell>
          <table:table-cell table:style-name="ce189" office:value-type="string" calcext:value-type="string">
            <text:p>Ítem necessário para adaptar a sala de aula para gravações de cursos autoinstrucionais. Cursos autoinstrucionais otimizam tempo de servidores, permitindo estudo assíncrono, conforme disponibilidade de horário do aluno, ampliando alcance para mais pessoas. Elevam qualificação, eficiência e conformidade com Agenda 2030/ESG, além de reduzir custos com capacitação, uma vez que um mesmo curso poderá ser oferecido em várias turmas.</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655000" calcext:value-type="currency">
            <text:p>R$ 655,000</text:p>
          </table:table-cell>
          <table:table-cell table:style-name="ce191" office:value-type="string" calcext:value-type="string">
            <text:p><text:a xlink:href="https://sei.trf2.jus.br/sei/controlador.php?acao=procedimento_trabalhar&amp;id_procedimento=1409002" xlink:type="simple">0021767-84.2025.4.02.8000</text:a></text:p>
          </table:table-cell>
          <table:table-cell table:style-name="ce198" office:value-type="string" calcext:value-type="string">
            <text:p>Serviço - mapeamento de competência</text:p>
          </table:table-cell>
          <table:table-cell table:style-name="ce189" office:value-type="string" calcext:value-type="string">
            <text:p>CONCLUIDO</text:p>
          </table:table-cell>
          <table:table-cell table:style-name="ce207" table:formula="of:=[.E138]+1" office:value-type="float" office:value="138" calcext:value-type="float">
            <text:p>138</text:p>
          </table:table-cell>
          <table:table-cell table:style-name="ce192" office:value-type="string" calcext:value-type="string">
            <text:p>SGP</text:p>
          </table:table-cell>
          <table:table-cell table:style-name="ce189" office:value-type="string" calcext:value-type="string">
            <text:p>Não</text:p>
          </table:table-cell>
          <table:table-cell table:style-name="ce189" office:value-type="string" calcext:value-type="string">
            <text:p>CONCLUÍDO</text:p>
          </table:table-cell>
          <table:table-cell table:style-name="ce189" office:value-type="string" calcext:value-type="string">
            <text:p>O Acórdão n. 3.023/2013 – TCU-Plenário recomendou a Gestão por Competências – GPC como instrumento da governança estratégica de pessoas. Em atendimento, o CNJ instituiu a Política Nacional de Formação e Aperfeiçoamento dos Servidores do Poder Judiciário com base na GPC, por meio da Resolução n. 192-CNJ-2014, que dispõe sobre a Política de Formação e Aperfeiçoamento do Poder Judiciário, e o CJF publicou o Projeto Político-Pedagógico para Capacitação e Desenvolvimento dos Servidores da Justiça Federal, também com base na GPC, por meio da Resolução n. CJF-RES-2016/00432. Além disso, faz parte do Planejamento Estratégico de Gestão de Pessoas, conforme Resolução CJF n.º 819/2023.</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9800" calcext:value-type="currency">
            <text:p>R$ 79,800</text:p>
          </table:table-cell>
          <table:table-cell table:style-name="ce194" office:value-type="string" calcext:value-type="string">
            <text:p><text:a xlink:href="https://sei.trf2.jus.br/sei/controlador.php?acao=procedimento_trabalhar&amp;id_procedimento=1053202" xlink:type="simple">0010547-89.2025.4.02.8000</text:a></text:p>
          </table:table-cell>
          <table:table-cell table:style-name="ce198" office:value-type="string" calcext:value-type="string">
            <text:p>Sinalização de segurança contra incêndio e pânico</text:p>
          </table:table-cell>
          <table:table-cell table:style-name="ce189" office:value-type="string" calcext:value-type="string">
            <text:p>CONCLUIDO</text:p>
          </table:table-cell>
          <table:table-cell table:style-name="ce207" table:formula="of:=[.E139]+1" office:value-type="float" office:value="139" calcext:value-type="float">
            <text:p>139</text:p>
          </table:table-cell>
          <table:table-cell table:style-name="ce189" office:value-type="string" calcext:value-type="string">
            <text:p>SIE</text:p>
          </table:table-cell>
          <table:table-cell table:style-name="ce189" office:value-type="string" calcext:value-type="string">
            <text:p>Não</text:p>
          </table:table-cell>
          <table:table-cell table:style-name="ce189" office:value-type="string" calcext:value-type="string">
            <text:p>CONCLUÍDO</text:p>
          </table:table-cell>
          <table:table-cell table:style-name="ce189" office:value-type="string" calcext:value-type="string">
            <text:p>Trata-se de uma solução viável, mais rápida e econômica para o Tribunal, necessária para a adequada sinalização de emergência nas dependências do TRF2</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2559000" calcext:value-type="currency">
            <text:p>R$ 2,559,000</text:p>
          </table:table-cell>
          <table:table-cell table:style-name="ce194" office:value-type="string" calcext:value-type="string">
            <text:p><text:a xlink:href="https://sei.trf2.jus.br/sei/controlador.php?acao=procedimento_trabalhar&amp;id_procedimento=1334593" xlink:type="simple">0019540-24.2025.4.02.8000</text:a></text:p>
          </table:table-cell>
          <table:table-cell table:style-name="ce198" office:value-type="string" calcext:value-type="string">
            <text:p>Reforma do 20º pavimento</text:p>
          </table:table-cell>
          <table:table-cell table:style-name="ce189" office:value-type="string" calcext:value-type="string">
            <text:p>CONCLUIDO</text:p>
          </table:table-cell>
          <table:table-cell table:style-name="ce207" table:formula="of:=[.E140]+1" office:value-type="float" office:value="140" calcext:value-type="float">
            <text:p>140</text:p>
          </table:table-cell>
          <table:table-cell table:style-name="ce189" office:value-type="string" calcext:value-type="string">
            <text:p>SIE</text:p>
          </table:table-cell>
          <table:table-cell table:style-name="ce192" office:value-type="string" calcext:value-type="string">
            <text:p>Não</text:p>
          </table:table-cell>
          <table:table-cell table:style-name="ce189" office:value-type="string" calcext:value-type="string">
            <text:p>CONCLUÍDO</text:p>
          </table:table-cell>
          <table:table-cell table:style-name="ce189" office:value-type="string" calcext:value-type="string">
            <text:p>Todos os pavimentos do edifício sede do Tribunal Regional Federal da 2ª Região, com exceção do 20º e do 7º, já passaram por reformas que visaram à padronização estética e à modernização das instalações. As intervenções anteriores incluíram melhorias nos sistemas elétrico, estrutural, de climatização e de prevenção de incêndio, com foco na segurança, saúde e bem-estar de servidores e magistrados.</text:p>
          </table:table-cell>
          <table:table-cell table:style-name="ce192"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6" office:value-type="currency" office:currency="R$ " office:value="21330" calcext:value-type="currency">
            <text:p>R$ 21,330</text:p>
          </table:table-cell>
          <table:table-cell table:style-name="ce191" office:value-type="string" calcext:value-type="string">
            <text:p><text:a xlink:href="https://sei.trf2.jus.br/sei/controlador.php?acao=procedimento_trabalhar&amp;id_procedimento=1676154" xlink:type="simple">0001448-61.2026.4.02.8000</text:a></text:p>
          </table:table-cell>
          <table:table-cell table:style-name="ce198" office:value-type="string" calcext:value-type="string">
            <text:p>Serviços de locação, transporte (entrega e retirada), para montagem e desmontagem de tapume </text:p>
          </table:table-cell>
          <table:table-cell table:style-name="ce189" office:value-type="string" calcext:value-type="string">
            <text:p>INICIADO</text:p>
          </table:table-cell>
          <table:table-cell table:style-name="ce207" table:formula="of:=[.E141]+1" office:value-type="float" office:value="141" calcext:value-type="float">
            <text:p>141</text:p>
          </table:table-cell>
          <table:table-cell table:style-name="ce192" office:value-type="string" calcext:value-type="string">
            <text:p>SIE</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Tendo em vista a proximidade das festas de Carnaval, ocorrendo passagem de bocos pela Rua Acre, com grande concentração de pessoas, faz-se necessária a instalação de tapumes metálicos, em toda extensão da fachada do complexo predial, visando mitigar a possibilidade de danos estruturais (vidros, paredes e porta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46000" calcext:value-type="currency">
            <text:p>R$ 46,000</text:p>
          </table:table-cell>
          <table:table-cell table:style-name="ce191" office:value-type="string" calcext:value-type="string">
            <text:p><text:a xlink:href="https://sei.trf2.jus.br/sei/controlador.php?acao=procedimento_trabalhar&amp;id_procedimento=264347" xlink:type="simple">0000408-78.2025.4.02.8000</text:a></text:p>
          </table:table-cell>
          <table:table-cell table:style-name="ce199" office:value-type="string" calcext:value-type="string">
            <text:p>Chaveiro </text:p>
          </table:table-cell>
          <table:table-cell table:style-name="ce192" office:value-type="string" calcext:value-type="string">
            <text:p>INICIADO</text:p>
          </table:table-cell>
          <table:table-cell table:style-name="ce207" table:formula="of:=[.E142]+1" office:value-type="float" office:value="142" calcext:value-type="float">
            <text:p>142</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Providenciar a confecção e o reparo de diversas fechaduras de móveis, veículos e portas que apresentem defeit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7466" calcext:value-type="currency">
            <text:p>R$ 37,466</text:p>
          </table:table-cell>
          <table:table-cell table:style-name="ce191" office:value-type="string" calcext:value-type="string">
            <text:p><text:a xlink:href="https://sei.trf2.jus.br/sei/controlador.php?acao=procedimento_trabalhar&amp;id_procedimento=375311" xlink:type="simple">0001395-17.2025.4.02.8000</text:a></text:p>
          </table:table-cell>
          <table:table-cell table:style-name="ce199" office:value-type="string" calcext:value-type="string">
            <text:p>Serviços de acesso móvel à internet 4G</text:p>
          </table:table-cell>
          <table:table-cell table:style-name="ce192" office:value-type="string" calcext:value-type="string">
            <text:p>INICIADO</text:p>
          </table:table-cell>
          <table:table-cell table:style-name="ce207" table:formula="of:=[.E143]+1" office:value-type="float" office:value="143" calcext:value-type="float">
            <text:p>143</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Prover condições para comunicações via internet</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40000" calcext:value-type="currency">
            <text:p>R$ 140,000</text:p>
          </table:table-cell>
          <table:table-cell table:style-name="ce191" office:value-type="string" calcext:value-type="string">
            <text:p><text:a xlink:href="https://sei.trf2.jus.br/sei/controlador.php?acao=procedimento_trabalhar&amp;id_procedimento=331307" xlink:type="simple">0001141-44.2025.4.02.8000</text:a></text:p>
          </table:table-cell>
          <table:table-cell table:style-name="ce198" office:value-type="string" calcext:value-type="string">
            <text:p>Manutenção dos sistemas <text:s/>de detecção de incêndio </text:p>
          </table:table-cell>
          <table:table-cell table:style-name="ce204" office:value-type="date" office:date-value="2026-04-30" calcext:value-type="date">
            <text:p>30/04/2026</text:p>
          </table:table-cell>
          <table:table-cell table:style-name="ce207" table:formula="of:=[.E144]+1" office:value-type="float" office:value="144" calcext:value-type="float">
            <text:p>144</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45]+180" office:value-type="date" office:date-value="2026-10-27" calcext:value-type="date">
            <text:p>27/10/2026</text:p>
          </table:table-cell>
          <table:table-cell table:style-name="ce189" office:value-type="string" calcext:value-type="string">
            <text:p>Propiciar o perfeito funcionamento do sistema geral de detecção e alarme de incêndio instalado no Complexo Predial do TRF 2ª Região.</text:p>
          </table:table-cell>
          <table:table-cell table:style-name="ce206"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20000" calcext:value-type="currency">
            <text:p>R$ 120,000</text:p>
          </table:table-cell>
          <table:table-cell table:style-name="ce191" office:value-type="string" calcext:value-type="string">
            <text:p><text:a xlink:href="https://sei.trf2.jus.br/sei/controlador.php?acao=procedimento_trabalhar&amp;id_procedimento=295567" xlink:type="simple">0000765-58.2025.4.02.8000</text:a></text:p>
          </table:table-cell>
          <table:table-cell table:style-name="ce199" office:value-type="string" calcext:value-type="string">
            <text:p>Manutenção de veículos</text:p>
          </table:table-cell>
          <table:table-cell table:style-name="ce203" office:value-type="date" office:date-value="2026-02-28" calcext:value-type="date">
            <text:p>28/02/2026</text:p>
          </table:table-cell>
          <table:table-cell table:style-name="ce207" table:formula="of:=[.E145]+1" office:value-type="float" office:value="145" calcext:value-type="float">
            <text:p>145</text:p>
          </table:table-cell>
          <table:table-cell table:style-name="ce192" office:value-type="string" calcext:value-type="string">
            <text:p>SIE</text:p>
          </table:table-cell>
          <table:table-cell table:style-name="ce189" office:value-type="string" calcext:value-type="string">
            <text:p>Sim</text:p>
          </table:table-cell>
          <table:table-cell table:style-name="ce204" table:formula="of:=[.D146]+180" office:value-type="date" office:date-value="2026-08-27" calcext:value-type="date">
            <text:p>27/08/2026</text:p>
          </table:table-cell>
          <table:table-cell table:style-name="ce189" office:value-type="string"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09280.63" calcext:value-type="currency">
            <text:p>R$ 209,281</text:p>
          </table:table-cell>
          <table:table-cell table:style-name="ce194" office:value-type="string" calcext:value-type="string">
            <text:p><text:a xlink:href="https://sei.trf2.jus.br/sei/controlador.php?acao=procedimento_trabalhar&amp;id_procedimento=1198458" xlink:type="simple">0014760-41.2025.4.02.8000</text:a></text:p>
          </table:table-cell>
          <table:table-cell table:style-name="ce198" office:value-type="string" calcext:value-type="string">
            <text:p>Aquisição de gerador de energia de 100kVA cabinado CCJF</text:p>
          </table:table-cell>
          <table:table-cell table:style-name="ce192" office:value-type="string" calcext:value-type="string">
            <text:p>INICIADO</text:p>
          </table:table-cell>
          <table:table-cell table:style-name="ce207" table:formula="of:=[.E146]+1" office:value-type="float" office:value="146" calcext:value-type="float">
            <text:p>146</text:p>
          </table:table-cell>
          <table:table-cell table:style-name="ce189" office:value-type="string" calcext:value-type="string">
            <text:p>SIE</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Promover a continuidade das atividades do CCJF caso haja a interrupção do fornecimento de energia elétrica pela concessionária</text:p>
          </table:table-cell>
          <table:table-cell table:style-name="ce192" office:value-type="string" calcext:value-type="string">
            <text:p>Alta</text:p>
          </table:table-cell>
          <table:table-cell table:style-name="ce192" office:value-type="float" office:value="1" calcext:value-type="float">
            <text:p>1</text:p>
          </table:table-cell>
          <table:table-cell table:style-name="ce196" table:number-columns-repeated="3"/>
          <table:table-cell table:number-columns-repeated="1010"/>
        </table:table-row>
        <table:table-row table:style-name="ro1">
          <table:table-cell table:style-name="ce187" office:value-type="currency" office:currency="R$ " office:value="29694" calcext:value-type="currency">
            <text:p>R$ 29,694</text:p>
          </table:table-cell>
          <table:table-cell table:style-name="ce191" office:value-type="string" calcext:value-type="string">
            <text:p><text:a xlink:href="https://sei.trf2.jus.br/sei/controlador.php?acao=protocolo_visualizar&amp;id_protocolo=1616368&amp;id_procedimento_atual=266058&amp;infra_sistema=100000100&amp;infra_unidade_atual=110000946&amp;infra_hash=9bb4c92a90dadcb41a9a60cdb5c3704d3e284767900659f1e5da97ea70a0d34e4f4ba56713eb3b9a776222b1ccf3a30c9bd18c4be79d84c245fb5b8a5080946acca14ca00cb2b8a7b2879c7dc8c6a1ebf30994ffd937dc5c46ee8379a6a5a801" xlink:type="simple">0000657-92.2026.4.02.8000</text:a></text:p>
          </table:table-cell>
          <table:table-cell table:style-name="ce198" office:value-type="string" calcext:value-type="string">
            <text:p>Serviços de acesso móvel à internet 4G</text:p>
          </table:table-cell>
          <table:table-cell table:style-name="ce203" office:value-type="date" office:date-value="2026-02-28" calcext:value-type="date">
            <text:p>28/02/2026</text:p>
          </table:table-cell>
          <table:table-cell table:style-name="ce207" table:formula="of:=[.E147]+1" office:value-type="float" office:value="147" calcext:value-type="float">
            <text:p>147</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48]+180" office:value-type="date" office:date-value="2026-08-27" calcext:value-type="date">
            <text:p>27/08/2026</text:p>
          </table:table-cell>
          <table:table-cell table:style-name="ce189" office:value-type="string"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4223.72" calcext:value-type="currency">
            <text:p>R$ 14,224</text:p>
          </table:table-cell>
          <table:table-cell table:style-name="ce191" office:value-type="string" calcext:value-type="string">
            <text:p><text:a xlink:href="https://sei.trf2.jus.br/sei/controlador.php?acao=procedimento_trabalhar&amp;id_procedimento=267408" xlink:type="simple">0000468-51.2025.4.02.8000</text:a></text:p>
          </table:table-cell>
          <table:table-cell table:style-name="ce198" office:value-type="string" calcext:value-type="string">
            <text:p>Instalação e utilização de CHIP TAG SEM PARAR </text:p>
          </table:table-cell>
          <table:table-cell table:style-name="ce192" office:value-type="string" calcext:value-type="string">
            <text:p>INICIADO</text:p>
          </table:table-cell>
          <table:table-cell table:style-name="ce207" table:formula="of:=[.E148]+1" office:value-type="float" office:value="148" calcext:value-type="float">
            <text:p>148</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Possibilitar a passagem rápida dos veículos oficiais nos postos de pedágio da LAMSA.</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0000" calcext:value-type="currency">
            <text:p>R$ 60,000</text:p>
          </table:table-cell>
          <table:table-cell table:style-name="ce194" office:value-type="string" calcext:value-type="string">
            <text:p><text:a xlink:href="https://sei.trf2.jus.br/sei/controlador.php?acao=procedimento_trabalhar&amp;id_procedimento=201054" xlink:type="simple">0004689-14.2024.4.02.8000</text:a></text:p>
          </table:table-cell>
          <table:table-cell table:style-name="ce198" office:value-type="string" calcext:value-type="string">
            <text:p>Aquisição de materiais para a manutenção de veículos e de equipamentos e ferramentas</text:p>
          </table:table-cell>
          <table:table-cell table:style-name="ce192" office:value-type="string" calcext:value-type="string">
            <text:p>INICIADO</text:p>
          </table:table-cell>
          <table:table-cell table:style-name="ce207" table:formula="of:=[.E149]+1" office:value-type="float" office:value="149" calcext:value-type="float">
            <text:p>149</text:p>
          </table:table-cell>
          <table:table-cell table:style-name="ce189"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OS VEÍCULOS DA FROTA DO TRIBUNAL REGIONAL FEDERAL DA 2ª REGIÃO POSSUEM DIVERSOS COMPONENTES QUE NECESSITAM DE MANUTENÇÃO DEVIDO AO DESGASTE PELO USO. ALÉM DISSO DIVERSOS EQUIPAMENTOS E FERRAMENTAS NÃO FORAM ADQUIRIDAS PELO PROC. T2-EOF-2023/105</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90000" calcext:value-type="currency">
            <text:p>R$ 90,000</text:p>
          </table:table-cell>
          <table:table-cell table:style-name="ce191" office:value-type="string" calcext:value-type="string">
            <text:p><text:a xlink:href="https://sei.trf2.jus.br/sei/controlador.php?acao=procedimento_trabalhar&amp;id_procedimento=95100" xlink:type="simple">0001460-46.2024.4.02.8000</text:a></text:p>
          </table:table-cell>
          <table:table-cell table:style-name="ce198" office:value-type="string" calcext:value-type="string">
            <text:p>Manutenção de portas de vidro</text:p>
          </table:table-cell>
          <table:table-cell table:style-name="ce204" office:value-type="date" office:date-value="2026-04-30" calcext:value-type="date">
            <text:p>30/04/2026</text:p>
          </table:table-cell>
          <table:table-cell table:style-name="ce207" table:formula="of:=[.E150]+1" office:value-type="float" office:value="150" calcext:value-type="float">
            <text:p>150</text:p>
          </table:table-cell>
          <table:table-cell table:style-name="ce189" office:value-type="string" calcext:value-type="string">
            <text:p>SIE</text:p>
          </table:table-cell>
          <table:table-cell table:style-name="ce189" office:value-type="string" calcext:value-type="string">
            <text:p>Sim</text:p>
          </table:table-cell>
          <table:table-cell table:style-name="ce204" table:formula="of:=[.D151]+180" office:value-type="date" office:date-value="2026-10-27" calcext:value-type="date">
            <text:p>27/10/2026</text:p>
          </table:table-cell>
          <table:table-cell table:style-name="ce189" office:value-type="string"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300" calcext:value-type="currency">
            <text:p>R$ 2,300</text:p>
          </table:table-cell>
          <table:table-cell table:style-name="ce191" office:value-type="string" calcext:value-type="string">
            <text:p><text:a xlink:href="https://sei.trf2.jus.br/sei/controlador.php?acao=procedimento_trabalhar&amp;id_procedimento=85946" xlink:type="simple">0001171-16.2024.4.02.8000</text:a></text:p>
          </table:table-cell>
          <table:table-cell table:style-name="ce198" office:value-type="string" calcext:value-type="string">
            <text:p>Aquisição de licença de extensão para Software Revit na área de elétrica</text:p>
          </table:table-cell>
          <table:table-cell table:style-name="ce192" office:value-type="string" calcext:value-type="string">
            <text:p>INICIADO</text:p>
          </table:table-cell>
          <table:table-cell table:style-name="ce207" table:formula="of:=[.E151]+1" office:value-type="float" office:value="151" calcext:value-type="float">
            <text:p>151</text:p>
          </table:table-cell>
          <table:table-cell table:style-name="ce189"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O software Revit, que será adquirido através de Adesão à Ata, necessita dessa licença de extensão para projetos de instalações elétricas</text:p>
          </table:table-cell>
          <table:table-cell table:style-name="ce192"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10000" calcext:value-type="currency">
            <text:p>R$ 10,000</text:p>
          </table:table-cell>
          <table:table-cell table:style-name="ce194" office:value-type="string" calcext:value-type="string">
            <text:p><text:a xlink:href="https://sei.trf2.jus.br/sei/controlador.php?acao=procedimento_trabalhar&amp;id_procedimento=1067231" xlink:type="simple">0011019-90.2025.4.02.8000</text:a></text:p>
          </table:table-cell>
          <table:table-cell table:style-name="ce198" office:value-type="string" calcext:value-type="string">
            <text:p><text:span text:style-name="T4">Contratação de empresa para o fornecimento e a instalação de persianas</text:span></text:p>
          </table:table-cell>
          <table:table-cell table:style-name="ce189" office:value-type="string" calcext:value-type="string">
            <text:p>INICIADO</text:p>
          </table:table-cell>
          <table:table-cell table:style-name="ce207" table:formula="of:=[.E152]+1" office:value-type="float" office:value="152" calcext:value-type="float">
            <text:p>152</text:p>
          </table:table-cell>
          <table:table-cell table:style-name="ce189" office:value-type="string" calcext:value-type="string">
            <text:p>SIE</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Nos espaços do conjunto predial que não foram abrangidos pela reforma, as persianas instaladas são bastante antigas e apresentam considerável nível de degradação, de modo que a manutenção de várias dessas persianas já não é mais suficiente para garantir-lhes a funcionalidade necessária, havendo a necessidade da substituição.</text:p>
          </table:table-cell>
          <table:table-cell table:style-name="ce192"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873000" calcext:value-type="currency">
            <text:p>R$ 873,000</text:p>
          </table:table-cell>
          <table:table-cell table:style-name="ce191" office:value-type="string" calcext:value-type="string">
            <text:p><text:a xlink:href="https://sei.trf2.jus.br/sei/controlador.php?acao=procedimento_trabalhar&amp;id_procedimento=1201551" xlink:type="simple">0014862-63.2025.4.02.8000</text:a></text:p>
          </table:table-cell>
          <table:table-cell table:style-name="ce198" office:value-type="string" calcext:value-type="string">
            <text:p>Serviço de reforma dos camarins, banheiros e copas do CCJF</text:p>
          </table:table-cell>
          <table:table-cell table:style-name="ce189" office:value-type="string" calcext:value-type="string">
            <text:p>INICIADO</text:p>
          </table:table-cell>
          <table:table-cell table:style-name="ce207" table:formula="of:=[.E153]+1" office:value-type="float" office:value="153" calcext:value-type="float">
            <text:p>153</text:p>
          </table:table-cell>
          <table:table-cell table:style-name="ce189"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Necessidade de modernização dos espaços, uma vez que o ambiente encontra-se em condições insalubres, com muitas avarias, devido ao tempo sem nenhuma reforma (23 anos).</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4900" calcext:value-type="currency">
            <text:p>R$ 4,900</text:p>
          </table:table-cell>
          <table:table-cell table:style-name="ce191" office:value-type="string" calcext:value-type="string">
            <text:p><text:a xlink:href="https://sei.trf2.jus.br/sei/controlador.php?acao=procedimento_trabalhar&amp;id_procedimento=1294641" xlink:type="simple">0018369-32.2025.4.02.8000</text:a></text:p>
          </table:table-cell>
          <table:table-cell table:style-name="ce198" office:value-type="string" calcext:value-type="string">
            <text:p>Contratação de serviço de confecção e reparo de vestes talares.</text:p>
          </table:table-cell>
          <table:table-cell table:style-name="ce192" office:value-type="string" calcext:value-type="string">
            <text:p>INICIADO</text:p>
          </table:table-cell>
          <table:table-cell table:style-name="ce207" table:formula="of:=[.E154]+1" office:value-type="float" office:value="154" calcext:value-type="float">
            <text:p>154</text:p>
          </table:table-cell>
          <table:table-cell table:style-name="ce189" office:value-type="string" calcext:value-type="string">
            <text:p>SIE</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NECESSIDADE DE MANUTENIR E, EVENTUALMENTE, SUBSTITUIR VESTES TALARES (PEÇAS DE USO DIÁRIO E ROTINEIRO), QUE APRESENTAM DESGASTES OU FALHAS DE COSTURAS</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45000" calcext:value-type="currency">
            <text:p>R$ 45,000</text:p>
          </table:table-cell>
          <table:table-cell table:style-name="ce191" office:value-type="string" calcext:value-type="string">
            <text:p><text:a xlink:href="https://sei.trf2.jus.br/sei/controlador.php?acao=procedimento_trabalhar&amp;id_procedimento=86542" xlink:type="simple">0001218-87.2024.4.02.8000</text:a></text:p>
          </table:table-cell>
          <table:table-cell table:style-name="ce199" office:value-type="string" calcext:value-type="string">
            <text:p>Manutenção de bancos de capacitores automáticos</text:p>
          </table:table-cell>
          <table:table-cell table:style-name="ce192" office:value-type="string" calcext:value-type="string">
            <text:p>INICIADO</text:p>
          </table:table-cell>
          <table:table-cell table:style-name="ce207" table:formula="of:=[.E155]+1" office:value-type="float" office:value="155" calcext:value-type="float">
            <text:p>155</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250000" calcext:value-type="currency">
            <text:p>R$ 250,000</text:p>
          </table:table-cell>
          <table:table-cell table:style-name="ce191" office:value-type="string" calcext:value-type="string">
            <text:p><text:a xlink:href="https://sei.trf2.jus.br/sei/controlador.php?acao=procedimento_trabalhar&amp;id_procedimento=240019" xlink:type="simple"> 0000028-55.2025.4.02.8000</text:a></text:p>
          </table:table-cell>
          <table:table-cell table:style-name="ce198" office:value-type="string" calcext:value-type="string">
            <text:p>Fornecimento de garrafões de água mineral</text:p>
          </table:table-cell>
          <table:table-cell table:style-name="ce203" office:value-type="date" office:date-value="2026-02-28" calcext:value-type="date">
            <text:p>28/02/2026</text:p>
          </table:table-cell>
          <table:table-cell table:style-name="ce207" table:formula="of:=[.E156]+1" office:value-type="float" office:value="156" calcext:value-type="float">
            <text:p>156</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57]+180" office:value-type="date" office:date-value="2026-08-27" calcext:value-type="date">
            <text:p>27/08/2026</text:p>
          </table:table-cell>
          <table:table-cell table:style-name="ce189" office:value-type="string" calcext:value-type="string">
            <text:p>Necessidade de fornecer água potável aos servidores e magistrados em seus locais de trabalho, tendo em vista que o atual contrato para fornecimento de galões de água mineral</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Contratação de empresa especializada para a execução de reforma, recuperação e restauro das fachadas laterais e da fachada posterior do CCJF</text:p>
          </table:table-cell>
          <table:table-cell table:style-name="ce192" office:value-type="string" calcext:value-type="string">
            <text:p>CANCELADO</text:p>
          </table:table-cell>
          <table:table-cell table:style-name="ce207" table:formula="of:=[.E157]+1" office:value-type="float" office:value="157" calcext:value-type="float">
            <text:p>157</text:p>
          </table:table-cell>
          <table:table-cell table:style-name="ce192" office:value-type="string" calcext:value-type="string">
            <text:p>SIE</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1 mangueira de 150 metros e 1 mangueira de 50 metros</text:p>
          </table:table-cell>
          <table:table-cell table:style-name="ce192" office:value-type="string" calcext:value-type="string">
            <text:p>UNIFICADO</text:p>
          </table:table-cell>
          <table:table-cell table:style-name="ce207" table:formula="of:=[.E158]+1" office:value-type="float" office:value="158" calcext:value-type="float">
            <text:p>158</text:p>
          </table:table-cell>
          <table:table-cell table:style-name="ce192" office:value-type="string" calcext:value-type="string">
            <text:p>SIE</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Contratação de empresa para fornecimento e instalação de persianas com fornecimento de material</text:p>
          </table:table-cell>
          <table:table-cell table:style-name="ce192" office:value-type="string" calcext:value-type="string">
            <text:p>UNIFICADO</text:p>
          </table:table-cell>
          <table:table-cell table:style-name="ce207" table:formula="of:=[.E159]+1" office:value-type="float" office:value="159" calcext:value-type="float">
            <text:p>159</text:p>
          </table:table-cell>
          <table:table-cell table:style-name="ce192" office:value-type="string" calcext:value-type="string">
            <text:p>SIE</text:p>
          </table:table-cell>
          <table:table-cell table:style-name="ce189" office:value-type="string" calcext:value-type="string">
            <text:p>Não</text:p>
          </table:table-cell>
          <table:table-cell table:style-name="ce189" office:value-type="string" calcext:value-type="string">
            <text:p>UNIFICADO</text:p>
          </table:table-cell>
          <table:table-cell table:number-columns-repeated="2" table:style-name="ce189" office:value-type="string" calcext:value-type="string">
            <text:p>N/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520000" calcext:value-type="currency">
            <text:p>R$ 1,520,000</text:p>
          </table:table-cell>
          <table:table-cell table:style-name="ce191" office:value-type="string" calcext:value-type="string">
            <text:p><text:a xlink:href="https://sei.trf2.jus.br/sei/controlador.php?acao=procedimento_trabalhar&amp;id_procedimento=1592749" xlink:type="simple">0000096-68.2026.4.02.8000</text:a></text:p>
          </table:table-cell>
          <table:table-cell table:style-name="ce198" office:value-type="string" calcext:value-type="string">
            <text:p>Manutenção das instalações elétricas <text:s/>e do sistema de proteção contra descargas atmosféricas</text:p>
          </table:table-cell>
          <table:table-cell table:style-name="ce192" office:value-type="string" calcext:value-type="string">
            <text:p>INICIADO</text:p>
          </table:table-cell>
          <table:table-cell table:style-name="ce207" table:formula="of:=[.E160]+1" office:value-type="float" office:value="160" calcext:value-type="float">
            <text:p>160</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47723" calcext:value-type="currency">
            <text:p>R$ 147,723</text:p>
          </table:table-cell>
          <table:table-cell table:style-name="ce191" office:value-type="string" calcext:value-type="string">
            <text:p><text:a xlink:href="https://sei.trf2.jus.br/sei/controlador.php?acao=procedimento_trabalhar&amp;id_procedimento=330884" xlink:type="simple">0001139-74.2025.4.02.8000</text:a></text:p>
          </table:table-cell>
          <table:table-cell table:style-name="ce198" office:value-type="string" calcext:value-type="string">
            <text:p>Serviços de recolhimento de lixo extraordinário</text:p>
          </table:table-cell>
          <table:table-cell table:style-name="ce204" office:value-type="date" office:date-value="2026-04-30" calcext:value-type="date">
            <text:p>30/04/2026</text:p>
          </table:table-cell>
          <table:table-cell table:style-name="ce207" table:formula="of:=[.E161]+1" office:value-type="float" office:value="161" calcext:value-type="float">
            <text:p>161</text:p>
          </table:table-cell>
          <table:table-cell table:style-name="ce192" office:value-type="string" calcext:value-type="string">
            <text:p>SIE</text:p>
          </table:table-cell>
          <table:table-cell table:style-name="ce189" office:value-type="string" calcext:value-type="string">
            <text:p>Sim</text:p>
          </table:table-cell>
          <table:table-cell table:style-name="ce204" table:formula="of:=[.D162]+180" office:value-type="date" office:date-value="2026-10-27" calcext:value-type="date">
            <text:p>27/10/2026</text:p>
          </table:table-cell>
          <table:table-cell table:style-name="ce189" office:value-type="string" calcext:value-type="string">
            <text:p>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016867" calcext:value-type="currency">
            <text:p>R$ 1,016,867</text:p>
          </table:table-cell>
          <table:table-cell table:style-name="ce191" office:value-type="string" calcext:value-type="string">
            <text:p><text:a xlink:href="https://sei.trf2.jus.br/sei/controlador.php?acao=procedimento_trabalhar&amp;id_procedimento=324692" xlink:type="simple">0001120-68.2025.4.02.8000</text:a></text:p>
          </table:table-cell>
          <table:table-cell table:style-name="ce199" office:value-type="string" calcext:value-type="string">
            <text:p>Manutenção de sistema de refrigeração</text:p>
          </table:table-cell>
          <table:table-cell table:style-name="ce204" office:value-type="date" office:date-value="2026-04-30" calcext:value-type="date">
            <text:p>30/04/2026</text:p>
          </table:table-cell>
          <table:table-cell table:style-name="ce207" table:formula="of:=[.E162]+1" office:value-type="float" office:value="162" calcext:value-type="float">
            <text:p>162</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63]+180" office:value-type="date" office:date-value="2026-10-27" calcext:value-type="date">
            <text:p>27/10/2026</text:p>
          </table:table-cell>
          <table:table-cell table:style-name="ce189" office:value-type="string"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114000" calcext:value-type="currency">
            <text:p>R$ 1,114,000</text:p>
          </table:table-cell>
          <table:table-cell table:style-name="ce191" office:value-type="string" calcext:value-type="string">
            <text:p><text:a xlink:href="https://sei.trf2.jus.br/sei/controlador.php?acao=procedimento_trabalhar&amp;id_procedimento=279143" xlink:type="simple">0000590-64.2025.4.02.8000</text:a></text:p>
          </table:table-cell>
          <table:table-cell table:style-name="ce199" office:value-type="string" calcext:value-type="string">
            <text:p>Manutenção dos equipamentos <text:s/>audiovisuais</text:p>
          </table:table-cell>
          <table:table-cell table:style-name="ce203" office:value-type="date" office:date-value="2026-02-28" calcext:value-type="date">
            <text:p>28/02/2026</text:p>
          </table:table-cell>
          <table:table-cell table:style-name="ce207" table:formula="of:=[.E163]+1" office:value-type="float" office:value="163" calcext:value-type="float">
            <text:p>163</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64]+180" office:value-type="date" office:date-value="2026-08-27" calcext:value-type="date">
            <text:p>27/08/2026</text:p>
          </table:table-cell>
          <table:table-cell table:style-name="ce189" office:value-type="string"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55000" calcext:value-type="currency">
            <text:p>R$ 55,000</text:p>
          </table:table-cell>
          <table:table-cell table:style-name="ce191" office:value-type="string" calcext:value-type="string">
            <text:p><text:a xlink:href="https://sei.trf2.jus.br/sei/controlador.php?acao=procedimento_trabalhar&amp;id_procedimento=1617958" xlink:type="simple">0000695-07.2026.4.02.8000</text:a></text:p>
          </table:table-cell>
          <table:table-cell table:style-name="ce199" office:value-type="string" calcext:value-type="string">
            <text:p>Manutenção de no-breaks</text:p>
          </table:table-cell>
          <table:table-cell table:style-name="ce192" office:value-type="string" calcext:value-type="string">
            <text:p>INICIADO</text:p>
          </table:table-cell>
          <table:table-cell table:style-name="ce207" table:formula="of:=[.E164]+1" office:value-type="float" office:value="164" calcext:value-type="float">
            <text:p>164</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Manter os nobreaks que atendem as cargas de TI do Complexo Predial do TRF2 em plenas condições de funcionament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00000" calcext:value-type="currency">
            <text:p>R$ 100,000</text:p>
          </table:table-cell>
          <table:table-cell table:style-name="ce191" office:value-type="string" calcext:value-type="string">
            <text:p><text:a xlink:href="https://sei.trf2.jus.br/sei/controlador.php?acao=procedimento_trabalhar&amp;id_procedimento=237636" xlink:type="simple">0000018-11.2025.4.02.8000</text:a></text:p>
          </table:table-cell>
          <table:table-cell table:style-name="ce198" office:value-type="string" calcext:value-type="string">
            <text:p>Manutenção <text:s/>- Gerador de Energia de Emergência </text:p>
          </table:table-cell>
          <table:table-cell table:style-name="ce204" office:value-type="date" office:date-value="2026-04-30" calcext:value-type="date">
            <text:p>30/04/2026</text:p>
          </table:table-cell>
          <table:table-cell table:style-name="ce207" table:formula="of:=[.E165]+1" office:value-type="float" office:value="165" calcext:value-type="float">
            <text:p>165</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66]+180" office:value-type="date" office:date-value="2026-10-27" calcext:value-type="date">
            <text:p>27/10/2026</text:p>
          </table:table-cell>
          <table:table-cell table:style-name="ce189" office:value-type="string"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6000" calcext:value-type="currency">
            <text:p>R$ 16,000</text:p>
          </table:table-cell>
          <table:table-cell table:style-name="ce191" office:value-type="string" calcext:value-type="string">
            <text:p><text:a xlink:href="https://sei.trf2.jus.br/sei/controlador.php?acao=procedimento_trabalhar&amp;id_procedimento=956612" xlink:type="simple">0008032-81.2025.4.02.8000</text:a></text:p>
          </table:table-cell>
          <table:table-cell table:style-name="ce199" office:value-type="string" calcext:value-type="string">
            <text:p>Coleta de resíduos perigosos e não perigosos</text:p>
          </table:table-cell>
          <table:table-cell table:style-name="ce203" office:value-type="date" office:date-value="2026-02-28" calcext:value-type="date">
            <text:p>28/02/2026</text:p>
          </table:table-cell>
          <table:table-cell table:style-name="ce207" table:formula="of:=[.E166]+1" office:value-type="float" office:value="166" calcext:value-type="float">
            <text:p>166</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67]+180" office:value-type="date" office:date-value="2026-08-27" calcext:value-type="date">
            <text:p>27/08/2026</text:p>
          </table:table-cell>
          <table:table-cell table:style-name="ce189" office:value-type="string" calcext:value-type="string">
            <text:p>Manter o ambiente do Tribunal livre de seus resíduos perigosos, com o devido destin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270000" calcext:value-type="currency">
            <text:p>R$ 270,000</text:p>
          </table:table-cell>
          <table:table-cell table:style-name="ce191" office:value-type="string" calcext:value-type="string">
            <text:p><text:a xlink:href="https://sei.trf2.jus.br/sei/controlador.php?acao=procedimento_trabalhar&amp;id_procedimento=2740" xlink:type="simple">0000266-11.2024.4.02.8000</text:a></text:p>
          </table:table-cell>
          <table:table-cell table:style-name="ce199" office:value-type="string" calcext:value-type="string">
            <text:p>Manutenção de elevadores </text:p>
          </table:table-cell>
          <table:table-cell table:style-name="ce189" office:value-type="string" calcext:value-type="string">
            <text:p>INICIADO</text:p>
          </table:table-cell>
          <table:table-cell table:style-name="ce207" table:formula="of:=[.E167]+1" office:value-type="float" office:value="167" calcext:value-type="float">
            <text:p>167</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Manter em perfeito estado os elevadores do prédio, em atendimento ao artigo 48 da Lei municipal nº 2743/99.</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2890021" calcext:value-type="currency">
            <text:p>R$ 2,890,021</text:p>
          </table:table-cell>
          <table:table-cell table:style-name="ce191" office:value-type="string" calcext:value-type="string">
            <text:p><text:a xlink:href="https://sei.trf2.jus.br/sei/controlador.php?acao=procedimento_trabalhar&amp;id_procedimento=400830" xlink:type="simple">0001622-07.2025.4.02.8000</text:a></text:p>
          </table:table-cell>
          <table:table-cell table:style-name="ce199" office:value-type="string" calcext:value-type="string">
            <text:p>Manutenção das instalações prediais</text:p>
          </table:table-cell>
          <table:table-cell table:style-name="ce203" office:value-type="date" office:date-value="2026-02-28" calcext:value-type="date">
            <text:p>28/02/2026</text:p>
          </table:table-cell>
          <table:table-cell table:style-name="ce207" table:formula="of:=[.E168]+1" office:value-type="float" office:value="168" calcext:value-type="float">
            <text:p>168</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69]+180" office:value-type="date" office:date-value="2026-08-27" calcext:value-type="date">
            <text:p>27/08/2026</text:p>
          </table:table-cell>
          <table:table-cell table:style-name="ce189" office:value-type="string"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23000" calcext:value-type="currency">
            <text:p>R$ 123,000</text:p>
          </table:table-cell>
          <table:table-cell table:style-name="ce191" office:value-type="string" calcext:value-type="string">
            <text:p><text:a xlink:href="https://sei.trf2.jus.br/sei/controlador.php?acao=procedimento_trabalhar&amp;id_procedimento=276748" xlink:type="simple">0000530-91.2025.4.02.8000</text:a></text:p>
          </table:table-cell>
          <table:table-cell table:style-name="ce199" office:value-type="string" calcext:value-type="string">
            <text:p>Seguro total para veículos</text:p>
          </table:table-cell>
          <table:table-cell table:style-name="ce203" office:value-type="date" office:date-value="2026-02-28" calcext:value-type="date">
            <text:p>28/02/2026</text:p>
          </table:table-cell>
          <table:table-cell table:style-name="ce207" table:formula="of:=[.E169]+1" office:value-type="float" office:value="169" calcext:value-type="float">
            <text:p>169</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70]+180" office:value-type="date" office:date-value="2026-08-27" calcext:value-type="date">
            <text:p>27/08/2026</text:p>
          </table:table-cell>
          <table:table-cell table:style-name="ce189" office:value-type="string" calcext:value-type="string">
            <text:p>Garantir a preservação dos veículos oficiais, bem como o ressarcimento pelos prejuízos causados em razão de sinistros, além de assegurar a indenização de terceiros por danos sofrido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7722" calcext:value-type="currency">
            <text:p>R$ 17,722</text:p>
          </table:table-cell>
          <table:table-cell table:style-name="ce191" office:value-type="string" calcext:value-type="string">
            <text:p><text:a xlink:href="https://sei.trf2.jus.br/sei/controlador.php?acao=procedimento_trabalhar&amp;id_procedimento=254305" xlink:type="simple">0000253-75.2025.4.02.8000</text:a></text:p>
          </table:table-cell>
          <table:table-cell table:style-name="ce199" office:value-type="string" calcext:value-type="string">
            <text:p>Seguro para veículos <text:s/>(caminhão e semirreboque)</text:p>
          </table:table-cell>
          <table:table-cell table:style-name="ce189" office:value-type="string" calcext:value-type="string">
            <text:p>CONCLUIDO</text:p>
          </table:table-cell>
          <table:table-cell table:style-name="ce207" table:formula="of:=[.E170]+1" office:value-type="float" office:value="170" calcext:value-type="float">
            <text:p>170</text:p>
          </table:table-cell>
          <table:table-cell table:style-name="ce192" office:value-type="string" calcext:value-type="string">
            <text:p>SIE</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Garantir a preservação dos veículos bem como o ressarcimento pelos prejuízos causados em razão de sinistros, além de assegurar a indenização de terceiros por danos sofrido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59000" calcext:value-type="currency">
            <text:p>R$ 159,000</text:p>
          </table:table-cell>
          <table:table-cell table:style-name="ce191" office:value-type="string" calcext:value-type="string">
            <text:p><text:a xlink:href="https://sei.trf2.jus.br/sei/controlador.php?acao=procedimento_trabalhar&amp;id_procedimento=66715" xlink:type="simple">0000826-50.2024.4.02.8000</text:a></text:p>
          </table:table-cell>
          <table:table-cell table:style-name="ce198" office:value-type="string" calcext:value-type="string">
            <text:p>Serviços de manutenção das portas de enrolar da entrada do prédio.</text:p>
          </table:table-cell>
          <table:table-cell table:style-name="ce204" office:value-type="date" office:date-value="2026-04-30" calcext:value-type="date">
            <text:p>30/04/2026</text:p>
          </table:table-cell>
          <table:table-cell table:style-name="ce207" table:formula="of:=[.E171]+1" office:value-type="float" office:value="171" calcext:value-type="float">
            <text:p>171</text:p>
          </table:table-cell>
          <table:table-cell table:style-name="ce189" office:value-type="string" calcext:value-type="string">
            <text:p>SIE</text:p>
          </table:table-cell>
          <table:table-cell table:style-name="ce189" office:value-type="string" calcext:value-type="string">
            <text:p>Sim</text:p>
          </table:table-cell>
          <table:table-cell table:style-name="ce204" table:formula="of:=[.D172]+180" office:value-type="date" office:date-value="2026-10-27" calcext:value-type="date">
            <text:p>27/10/2026</text:p>
          </table:table-cell>
          <table:table-cell table:style-name="ce189" office:value-type="string" calcext:value-type="string">
            <text:p>Garantir a operacionalidade e segurança das instalações. Essas portas desempenham um papel fundamental na proteção do acesso ao edifício, e uma manutenção regular é essencial para prevenir falhas operacionai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60000" calcext:value-type="currency">
            <text:p>R$ 360,000</text:p>
          </table:table-cell>
          <table:table-cell table:style-name="ce191" office:value-type="string" calcext:value-type="string">
            <text:p><text:a xlink:href="https://sei.trf2.jus.br/sei/controlador.php?acao=procedimento_trabalhar&amp;id_procedimento=304518" xlink:type="simple">0000964-80.2025.4.02.8000</text:a></text:p>
          </table:table-cell>
          <table:table-cell table:style-name="ce200" office:value-type="string" calcext:value-type="string">
            <text:p>Serviço de manutenção de automação predial e CATV</text:p>
          </table:table-cell>
          <table:table-cell table:style-name="ce203" office:value-type="date" office:date-value="2026-02-28" calcext:value-type="date">
            <text:p>28/02/2026</text:p>
          </table:table-cell>
          <table:table-cell table:style-name="ce207" table:formula="of:=[.E172]+1" office:value-type="float" office:value="172" calcext:value-type="float">
            <text:p>172</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73]+180" office:value-type="date" office:date-value="2026-08-27" calcext:value-type="date">
            <text:p>27/08/2026</text:p>
          </table:table-cell>
          <table:table-cell table:style-name="ce189" office:value-type="string" calcext:value-type="string">
            <text:p>Funcionamento adequado e ininterrupto dos sistemas de automação predial e controle de acesso, dos sistemas de detecção e alarme de incêndio e dos sistemas de combate a incêndio por gá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8000" calcext:value-type="currency">
            <text:p>R$ 18,000</text:p>
          </table:table-cell>
          <table:table-cell table:style-name="ce191" office:value-type="string" calcext:value-type="string">
            <text:p><text:a xlink:href="https://sei.trf2.jus.br/sei/controlador.php?acao=procedimento_trabalhar&amp;id_procedimento=261767" xlink:type="simple">0000394-94.2025.4.02.8000</text:a></text:p>
          </table:table-cell>
          <table:table-cell table:style-name="ce198" office:value-type="string" calcext:value-type="string">
            <text:p>Manutenção corretiva de persianas</text:p>
          </table:table-cell>
          <table:table-cell table:style-name="ce189" office:value-type="string" calcext:value-type="string">
            <text:p>INICIADO</text:p>
          </table:table-cell>
          <table:table-cell table:style-name="ce207" table:formula="of:=[.E173]+1" office:value-type="float" office:value="173" calcext:value-type="float">
            <text:p>173</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Evitar solução de continuidade na manutenção corretiva das persianas instaladas nos prédios ocupados por este Egrégio Tribunal Regional Federal da 2ª em uma área ocupada de 44.251,00 m².</text:p>
          </table:table-cell>
          <table:table-cell table:style-name="ce192"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84000" calcext:value-type="currency">
            <text:p>R$ 184,000</text:p>
          </table:table-cell>
          <table:table-cell table:style-name="ce191" office:value-type="string" calcext:value-type="string">
            <text:p><text:a xlink:href="https://sei.trf2.jus.br/sei/controlador.php?acao=procedimento_trabalhar&amp;id_procedimento=390500" xlink:type="simple">0001575-33.2025.4.02.8000</text:a></text:p>
          </table:table-cell>
          <table:table-cell table:style-name="ce199" office:value-type="string" calcext:value-type="string">
            <text:p>Serviço Móvel Pessoal – SMP, pós-pago</text:p>
          </table:table-cell>
          <table:table-cell table:style-name="ce204" office:value-type="date" office:date-value="2026-04-30" calcext:value-type="date">
            <text:p>30/04/2026</text:p>
          </table:table-cell>
          <table:table-cell table:style-name="ce207" table:formula="of:=[.E174]+1" office:value-type="float" office:value="174" calcext:value-type="float">
            <text:p>174</text:p>
          </table:table-cell>
          <table:table-cell table:style-name="ce192" office:value-type="string" calcext:value-type="string">
            <text:p>SIE</text:p>
          </table:table-cell>
          <table:table-cell table:style-name="ce192" office:value-type="string" calcext:value-type="string">
            <text:p>Sim</text:p>
          </table:table-cell>
          <table:table-cell table:style-name="ce204" table:formula="of:=[.D175]+180" office:value-type="date" office:date-value="2026-10-27" calcext:value-type="date">
            <text:p>27/10/2026</text:p>
          </table:table-cell>
          <table:table-cell table:style-name="ce189" office:value-type="string" calcext:value-type="string">
            <text:p>Disponibilizar um serviço móvel, de voz e dados, compatível com as atividades laborativas desempenhadas, principalmente no que tange ao sistema de processo eletrônico (e-proc) em uso neste Tribunal.</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129000" calcext:value-type="currency">
            <text:p>R$ 129,000</text:p>
          </table:table-cell>
          <table:table-cell table:style-name="ce191" office:value-type="string" calcext:value-type="string">
            <text:p><text:a xlink:href="https://sei.trf2.jus.br/sei/controlador.php?acao=procedimento_trabalhar&amp;id_procedimento=1374590" xlink:type="simple">0020540-59.2025.4.02.8000</text:a></text:p>
          </table:table-cell>
          <table:table-cell table:style-name="ce198" office:value-type="string" calcext:value-type="string">
            <text:p>Fornecimento de gêneros alimentícios</text:p>
          </table:table-cell>
          <table:table-cell table:style-name="ce189" office:value-type="string" calcext:value-type="string">
            <text:p>CONCLUIDO</text:p>
          </table:table-cell>
          <table:table-cell table:style-name="ce207" table:formula="of:=[.E175]+1" office:value-type="float" office:value="175" calcext:value-type="float">
            <text:p>175</text:p>
          </table:table-cell>
          <table:table-cell table:style-name="ce192" office:value-type="string" calcext:value-type="string">
            <text:p>SIE</text:p>
          </table:table-cell>
          <table:table-cell table:style-name="ce192" office:value-type="string" calcext:value-type="string">
            <text:p>Sim</text:p>
          </table:table-cell>
          <table:table-cell table:style-name="ce189" office:value-type="string" calcext:value-type="string">
            <text:p>CONCLUÍDO</text:p>
          </table:table-cell>
          <table:table-cell table:style-name="ce189" office:value-type="string"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2000" calcext:value-type="currency">
            <text:p>R$ 12,000</text:p>
          </table:table-cell>
          <table:table-cell table:style-name="ce191" office:value-type="string" calcext:value-type="string">
            <text:p><text:a xlink:href="https://sei.trf2.jus.br/sei/controlador.php?acao=procedimento_trabalhar&amp;id_procedimento=101317" xlink:type="simple">0001698-65.2024.4.02.8000</text:a></text:p>
          </table:table-cell>
          <table:table-cell table:style-name="ce198" office:value-type="string" calcext:value-type="string">
            <text:p>Manutenção de portas corta-fogo </text:p>
          </table:table-cell>
          <table:table-cell table:style-name="ce192" office:value-type="string" calcext:value-type="string">
            <text:p>INICIADO</text:p>
          </table:table-cell>
          <table:table-cell table:style-name="ce207" table:formula="of:=[.E176]+1" office:value-type="float" office:value="176" calcext:value-type="float">
            <text:p>176</text:p>
          </table:table-cell>
          <table:table-cell table:style-name="ce192" office:value-type="string" calcext:value-type="string">
            <text:p>SIE</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09000" calcext:value-type="currency">
            <text:p>R$ 609,000</text:p>
          </table:table-cell>
          <table:table-cell table:style-name="ce191" office:value-type="string" calcext:value-type="string">
            <text:p><text:a xlink:href="https://sei.trf2.jus.br/sei/controlador.php?acao=procedimento_trabalhar&amp;id_procedimento=1018519" xlink:type="simple">0009474-82.2025.4.02.8000</text:a></text:p>
          </table:table-cell>
          <table:table-cell table:style-name="ce198" office:value-type="string" calcext:value-type="string">
            <text:p>Adequação da rede elétrica, cabeamento estruturado e SDAI das garagens e subsolo </text:p>
          </table:table-cell>
          <table:table-cell table:style-name="ce192" office:value-type="string" calcext:value-type="string">
            <text:p>INICIADO</text:p>
          </table:table-cell>
          <table:table-cell table:style-name="ce207" table:formula="of:=[.E177]+1" office:value-type="float" office:value="177" calcext:value-type="float">
            <text:p>177</text:p>
          </table:table-cell>
          <table:table-cell table:style-name="ce189"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s garagens do prédio do TRF2 não foram objeto de nenhuma reforma e possuem instalações elétricas, de SDAI e de combate de incêndio em desacordo com as normas vigentes.</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6" office:value-type="currency" office:currency="R$ " office:value="2488" calcext:value-type="currency">
            <text:p>R$ 2,488</text:p>
          </table:table-cell>
          <table:table-cell table:style-name="ce191" office:value-type="string" calcext:value-type="string">
            <text:p><text:a xlink:href="https://sei.trf2.jus.br/sei/controlador.php?acao=procedimento_trabalhar&amp;id_procedimento=1695486" xlink:type="simple">0002077-35.2026.4.02.8000</text:a></text:p>
          </table:table-cell>
          <table:table-cell table:style-name="ce198" office:value-type="string" calcext:value-type="string">
            <text:p>Totem/Suporte móvel para TV 86"</text:p>
          </table:table-cell>
          <table:table-cell table:style-name="ce192" office:value-type="string" calcext:value-type="string">
            <text:p>INICIADO</text:p>
          </table:table-cell>
          <table:table-cell table:style-name="ce207" table:formula="of:=[.E178]+1" office:value-type="float" office:value="178" calcext:value-type="float">
            <text:p>178</text:p>
          </table:table-cell>
          <table:table-cell table:style-name="ce192" office:value-type="string" calcext:value-type="string">
            <text:p>SAT</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205" office:value-type="string" calcext:value-type="string">
            <text:p>Visa à Instalação da sala de treinamento da Escola de Mediação da 2ª Região.</text:p>
          </table:table-cell>
          <table:table-cell table:style-name="ce189" office:value-type="string" calcext:value-type="string">
            <text:p>Alta</text:p>
          </table:table-cell>
          <table:table-cell table:style-name="ce192" office:value-type="float" office:value="1" calcext:value-type="float">
            <text:p>1</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000" calcext:value-type="currency">
            <text:p>R$ 4,000</text:p>
          </table:table-cell>
          <table:table-cell table:style-name="ce194" office:value-type="string" calcext:value-type="string">
            <text:p><text:a xlink:href="https://sei.trf2.jus.br/sei/controlador.php?acao=procedimento_trabalhar&amp;id_procedimento=1482025" xlink:type="simple">0024990-45.2025.4.02.8000</text:a></text:p>
          </table:table-cell>
          <table:table-cell table:style-name="ce198" office:value-type="string" calcext:value-type="string">
            <text:p>Aquisição de mobiliário e utensílios de apoio operacional</text:p>
          </table:table-cell>
          <table:table-cell table:style-name="ce189" office:value-type="string" calcext:value-type="string">
            <text:p>INICIADO</text:p>
          </table:table-cell>
          <table:table-cell table:style-name="ce207" table:formula="of:=[.E179]+1" office:value-type="float" office:value="179" calcext:value-type="float">
            <text:p>179</text:p>
          </table:table-cell>
          <table:table-cell table:style-name="ce189"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 aquisição de itens de apoio para eventos institucionais é essencial para viabilizar a realização de cerimônias, encontros técnicos, sessões solenes e demais atividades promovidas pelo TRF2 e pelo Centro Cultural da Justiça Federal, garantindo a adequada infraestrutura e o acolhimento aos participantes.</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5270000" calcext:value-type="currency">
            <text:p>R$ 5,270,000</text:p>
          </table:table-cell>
          <table:table-cell table:style-name="ce191" office:value-type="string" calcext:value-type="string">
            <text:p><text:a xlink:href="https://sei.trf2.jus.br/sei/controlador.php?acao=procedimento_trabalhar&amp;id_procedimento=1170248" xlink:type="simple">0013789-56.2025.4.02.8000</text:a></text:p>
          </table:table-cell>
          <table:table-cell table:style-name="ce199" office:value-type="string" calcext:value-type="string">
            <text:p>Contratação de empresa especializada para execução de serviço de substituição dos condicionadores de ar, Self-Contained, existentes no TRF2</text:p>
          </table:table-cell>
          <table:table-cell table:style-name="ce189" office:value-type="string" calcext:value-type="string">
            <text:p>INICIADO</text:p>
          </table:table-cell>
          <table:table-cell table:style-name="ce207" table:formula="of:=[.E180]+1" office:value-type="float" office:value="180" calcext:value-type="float">
            <text:p>180</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Os equipamentos Self Contained existentes no TRF2 apresentam desgaste operacional significativo, devido aos vários anos em operação (aproximadamente 48 anos); não oferecem mais condições técnicas para satisfazer às demandas de refrigeração; e utilizam gás R-22, refrigerante danoso à camada de ozôni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0000" calcext:value-type="currency">
            <text:p>R$ 30,000</text:p>
          </table:table-cell>
          <table:table-cell table:style-name="ce191" office:value-type="string" calcext:value-type="string">
            <text:p><text:a xlink:href="https://sei.trf2.jus.br/sei/controlador.php?acao=procedimento_trabalhar&amp;id_procedimento=1678636" xlink:type="simple">0001542-09.2026.4.02.8000</text:a></text:p>
          </table:table-cell>
          <table:table-cell table:style-name="ce198" office:value-type="string" calcext:value-type="string">
            <text:p>Aquisição de materiais para suporte, organização, armazenamento e limpeza de ambientes</text:p>
          </table:table-cell>
          <table:table-cell table:style-name="ce192" office:value-type="string" calcext:value-type="string">
            <text:p>INICIADO</text:p>
          </table:table-cell>
          <table:table-cell table:style-name="ce207" table:formula="of:=[.E181]+1" office:value-type="float" office:value="181" calcext:value-type="float">
            <text:p>181</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 aquisição de itens de apoio para eventos institucionais é essencial para viabilizar a realização de cerimônias, encontros técnicos, sessões solenes e demais atividades promovidas pelo TRF2 e pelo Centro Cultural da Justiça Federal, garantindo a adequada infraestrutura e o acolhimento aos participant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80000" calcext:value-type="currency">
            <text:p>R$ 180,000</text:p>
          </table:table-cell>
          <table:table-cell table:style-name="ce191" office:value-type="string" calcext:value-type="string">
            <text:p><text:a xlink:href="https://sei.trf2.jus.br/sei/controlador.php?acao=procedimento_trabalhar&amp;id_procedimento=1669606" xlink:type="simple">0001232-03.2026.4.02.8000</text:a></text:p>
          </table:table-cell>
          <table:table-cell table:style-name="ce198" office:value-type="string" calcext:value-type="string">
            <text:p>Aquisição de controladores RP-C e RP-V , para o sistema de automação predial do TRF2</text:p>
          </table:table-cell>
          <table:table-cell table:style-name="ce192" office:value-type="string" calcext:value-type="string">
            <text:p>INICIADO</text:p>
          </table:table-cell>
          <table:table-cell table:style-name="ce207" table:formula="of:=[.E182]+1" office:value-type="float" office:value="182" calcext:value-type="float">
            <text:p>182</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Substituição dos controladores danificados para promover o aumento da eficiência do sistema de ar condicionad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7000" calcext:value-type="currency">
            <text:p>R$ 17,000</text:p>
          </table:table-cell>
          <table:table-cell table:style-name="ce192" office:value-type="string" calcext:value-type="string">
            <text:p>0001697-12.2026.4.02.8000</text:p>
          </table:table-cell>
          <table:table-cell table:style-name="ce198" office:value-type="string" calcext:value-type="string">
            <text:p>Aquisição de itens de apoio para eventos institucionais no TRF2 e no CCJF</text:p>
          </table:table-cell>
          <table:table-cell table:style-name="ce203" office:value-type="date" office:date-value="2026-02-28" calcext:value-type="date">
            <text:p>28/02/2026</text:p>
          </table:table-cell>
          <table:table-cell table:style-name="ce207" table:formula="of:=[.E183]+1" office:value-type="float" office:value="183" calcext:value-type="float">
            <text:p>183</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84]+180" office:value-type="date" office:date-value="2026-08-27" calcext:value-type="date">
            <text:p>27/08/2026</text:p>
          </table:table-cell>
          <table:table-cell table:style-name="ce189" office:value-type="string" calcext:value-type="string">
            <text:p>A aquisição de itens de apoio para eventos institucionais é essencial para viabilizar a realização de cerimônias, encontros técnicos, sessões solenes e demais atividades promovidas pelo TRF2 e pelo Centro Cultural da Justiça Federal, garantindo a adequada infraestrutura e o acolhimento aos participant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80000" calcext:value-type="currency">
            <text:p>R$ 80,000</text:p>
          </table:table-cell>
          <table:table-cell table:style-name="ce192"/>
          <table:table-cell table:style-name="ce198" office:value-type="string" calcext:value-type="string">
            <text:p>Aquisição de material de marcenaria para a execução dos Serviços na Oficina de Carpintaria</text:p>
          </table:table-cell>
          <table:table-cell table:style-name="ce203" office:value-type="date" office:date-value="2026-02-28" calcext:value-type="date">
            <text:p>28/02/2026</text:p>
          </table:table-cell>
          <table:table-cell table:style-name="ce207" table:formula="of:=[.E184]+1" office:value-type="float" office:value="184" calcext:value-type="float">
            <text:p>184</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85]+180" office:value-type="date" office:date-value="2026-08-27" calcext:value-type="date">
            <text:p>27/08/2026</text:p>
          </table:table-cell>
          <table:table-cell table:style-name="ce189" office:value-type="string" calcext:value-type="string">
            <text:p>Os diversos bens móveis em madeira e as divisórias do prédio do TRF2 necessitam de manutenção contínua através da substituição de peças e da recuperação de superfícies em madeir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7000" calcext:value-type="currency">
            <text:p>R$ 17,000</text:p>
          </table:table-cell>
          <table:table-cell table:style-name="ce192"/>
          <table:table-cell table:style-name="ce198" office:value-type="string" calcext:value-type="string">
            <text:p>Contratação de empresa para fornecimento e instalação de vidros p/ substituição de tampos de mesas</text:p>
          </table:table-cell>
          <table:table-cell table:style-name="ce203" office:value-type="date" office:date-value="2026-02-28" calcext:value-type="date">
            <text:p>28/02/2026</text:p>
          </table:table-cell>
          <table:table-cell table:style-name="ce207" table:formula="of:=[.E185]+1" office:value-type="float" office:value="185" calcext:value-type="float">
            <text:p>185</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86]+180" office:value-type="date" office:date-value="2026-08-27" calcext:value-type="date">
            <text:p>27/08/2026</text:p>
          </table:table-cell>
          <table:table-cell table:style-name="ce189" office:value-type="string" calcext:value-type="string">
            <text:p>Atualmente há no tribunal em torno de 150 tampos de mesa de vidro e espelhos, instalados em gabinetes de juiz, salas de sessão e demais dependências do Tribunal, que, com a mudança de temperatura do ar condicionado e com o uso, apresentam trinc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0000" calcext:value-type="currency">
            <text:p>R$ 10,000</text:p>
          </table:table-cell>
          <table:table-cell table:style-name="ce192" office:value-type="string" calcext:value-type="string">
            <text:p>0001527-40.2026.4.02.8000</text:p>
          </table:table-cell>
          <table:table-cell table:style-name="ce198" office:value-type="string" calcext:value-type="string">
            <text:p>Contratação de Serviços emergenciais de reparo de motobombas</text:p>
          </table:table-cell>
          <table:table-cell table:style-name="ce203" office:value-type="date" office:date-value="2026-02-28" calcext:value-type="date">
            <text:p>28/02/2026</text:p>
          </table:table-cell>
          <table:table-cell table:style-name="ce207" table:formula="of:=[.E186]+1" office:value-type="float" office:value="186" calcext:value-type="float">
            <text:p>186</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87]+180" office:value-type="date" office:date-value="2026-08-27" calcext:value-type="date">
            <text:p>27/08/2026</text:p>
          </table:table-cell>
          <table:table-cell table:style-name="ce189" office:value-type="string" calcext:value-type="string">
            <text:p>Algumas das moto-bombas que atendem ao prédio-sede do TRF2 apresentam defeitos devido ao desgaste natural causado pelo uso contínuo, impactando o desempenho do sistema hidráulico e comprometendo a eficiência de suas operaçõe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3000" calcext:value-type="currency">
            <text:p>R$ 33,000</text:p>
          </table:table-cell>
          <table:table-cell table:style-name="ce192" office:value-type="string" calcext:value-type="string">
            <text:p>0001911-03.2026.4.02.8000</text:p>
          </table:table-cell>
          <table:table-cell table:style-name="ce198" office:value-type="string" calcext:value-type="string">
            <text:p>Aquisição de refrigeradores e bebedouros</text:p>
          </table:table-cell>
          <table:table-cell table:style-name="ce203" office:value-type="date" office:date-value="2026-02-28" calcext:value-type="date">
            <text:p>28/02/2026</text:p>
          </table:table-cell>
          <table:table-cell table:style-name="ce207" table:formula="of:=[.E187]+1" office:value-type="float" office:value="187" calcext:value-type="float">
            <text:p>187</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88]+180" office:value-type="date" office:date-value="2026-08-27" calcext:value-type="date">
            <text:p>27/08/2026</text:p>
          </table:table-cell>
          <table:table-cell table:style-name="ce189" office:value-type="string" calcext:value-type="string">
            <text:p>Suprir a demanda existente, atendendo as necessidades dos diversos setores, áreas judicial e administrativa, deste Egrégio Tribunal em todo seu complexo predi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77000" calcext:value-type="currency">
            <text:p>R$ 77,000</text:p>
          </table:table-cell>
          <table:table-cell table:style-name="ce192"/>
          <table:table-cell table:style-name="ce198" office:value-type="string" calcext:value-type="string">
            <text:p>Serviço de substituição dos condicionadores de ar, Self-Contained</text:p>
          </table:table-cell>
          <table:table-cell table:style-name="ce203" office:value-type="date" office:date-value="2026-02-28" calcext:value-type="date">
            <text:p>28/02/2026</text:p>
          </table:table-cell>
          <table:table-cell table:style-name="ce207" table:formula="of:=[.E188]+1" office:value-type="float" office:value="188" calcext:value-type="float">
            <text:p>188</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89]+180" office:value-type="date" office:date-value="2026-08-27" calcext:value-type="date">
            <text:p>27/08/2026</text:p>
          </table:table-cell>
          <table:table-cell table:style-name="ce189" office:value-type="string" calcext:value-type="string">
            <text:p>Os condicionadores de ar tipo Self-Contained atualmente em uso no TRF2 encontram-se obsoletos, com alto consumo energético, manutenção frequente e desempenho comprometido, o que afeta a climatização adequada dos ambientes institucionai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85000" calcext:value-type="currency">
            <text:p>R$ 385,000</text:p>
          </table:table-cell>
          <table:table-cell table:style-name="ce192"/>
          <table:table-cell table:style-name="ce198" office:value-type="string" calcext:value-type="string">
            <text:p>Serviço de substituição das tubulações de ferro fundido deterioradas por tubulações de PVC</text:p>
          </table:table-cell>
          <table:table-cell table:style-name="ce203" office:value-type="date" office:date-value="2026-02-28" calcext:value-type="date">
            <text:p>28/02/2026</text:p>
          </table:table-cell>
          <table:table-cell table:style-name="ce207" table:formula="of:=[.E189]+1" office:value-type="float" office:value="189" calcext:value-type="float">
            <text:p>189</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0]+180" office:value-type="date" office:date-value="2026-08-27" calcext:value-type="date">
            <text:p>27/08/2026</text:p>
          </table:table-cell>
          <table:table-cell table:style-name="ce189" office:value-type="string" calcext:value-type="string">
            <text:p>As tubulações de ferro fundido localizadas nas garagens do edifício do TRF2 apresentam avançado estado de deterioração, com risco de vazamentos, obstruções e comprometimento da salubridade e da estrutur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205"/>
          <table:table-cell table:number-columns-repeated="1010"/>
        </table:table-row>
        <table:table-row table:style-name="ro1">
          <table:table-cell table:style-name="ce187" office:value-type="currency" office:currency="R$ " office:value="160000" calcext:value-type="currency">
            <text:p>R$ 160,000</text:p>
          </table:table-cell>
          <table:table-cell table:style-name="ce192"/>
          <table:table-cell table:style-name="ce198" office:value-type="string" calcext:value-type="string">
            <text:p>Contratação de serviço de instalação de Pelí­cula UV para esquadrias da fachada do Prédio Sede.</text:p>
          </table:table-cell>
          <table:table-cell table:style-name="ce203" office:value-type="date" office:date-value="2026-02-28" calcext:value-type="date">
            <text:p>28/02/2026</text:p>
          </table:table-cell>
          <table:table-cell table:style-name="ce207" table:formula="of:=[.E190]+1" office:value-type="float" office:value="190" calcext:value-type="float">
            <text:p>190</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1]+180" office:value-type="date" office:date-value="2026-08-27" calcext:value-type="date">
            <text:p>27/08/2026</text:p>
          </table:table-cell>
          <table:table-cell table:style-name="ce189" office:value-type="string" calcext:value-type="string">
            <text:p>A aplicação de película de proteção UV nas esquadrias da fachada do Prédio Sede do TRF2 visa mitigar a incidência direta de radiação solar no interior das dependências, promovendo a conservação do mobiliário e equipamentos, além de melhorar o conforto térmico e visual dos ambientes de trabalh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68000" calcext:value-type="currency">
            <text:p>R$ 68,000</text:p>
          </table:table-cell>
          <table:table-cell table:style-name="ce192"/>
          <table:table-cell table:style-name="ce198" office:value-type="string" calcext:value-type="string">
            <text:p>Contratação de serviço de elaboração de projeto de combate a incêndio e panico do CCJF</text:p>
          </table:table-cell>
          <table:table-cell table:style-name="ce203" office:value-type="date" office:date-value="2026-02-28" calcext:value-type="date">
            <text:p>28/02/2026</text:p>
          </table:table-cell>
          <table:table-cell table:style-name="ce207" table:formula="of:=[.E191]+1" office:value-type="float" office:value="191" calcext:value-type="float">
            <text:p>191</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2]+180" office:value-type="date" office:date-value="2026-08-27" calcext:value-type="date">
            <text:p>27/08/2026</text:p>
          </table:table-cell>
          <table:table-cell table:style-name="ce189" office:value-type="string" calcext:value-type="string">
            <text:p>O Centro Cultural da Justiça Federal, por se tratar de edificação histórica e de grande circulação, necessita de atualização e regularização de seu projeto de combate a incêndio e pânico, visando atender às exigências do Corpo de Bombeiros e garantir a segurança dos ocupantes e do patrimôni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4000" calcext:value-type="currency">
            <text:p>R$ 4,000</text:p>
          </table:table-cell>
          <table:table-cell table:style-name="ce192"/>
          <table:table-cell table:style-name="ce198" office:value-type="string" calcext:value-type="string">
            <text:p>Aquisição de materiais para os jardins do CCJF</text:p>
          </table:table-cell>
          <table:table-cell table:style-name="ce203" office:value-type="date" office:date-value="2026-02-28" calcext:value-type="date">
            <text:p>28/02/2026</text:p>
          </table:table-cell>
          <table:table-cell table:style-name="ce207" table:formula="of:=[.E192]+1" office:value-type="float" office:value="192" calcext:value-type="float">
            <text:p>192</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3]+180" office:value-type="date" office:date-value="2026-08-27" calcext:value-type="date">
            <text:p>27/08/2026</text:p>
          </table:table-cell>
          <table:table-cell table:style-name="ce189" office:value-type="string" calcext:value-type="string">
            <text:p>As intervenções nas instalações prediais que passam pelos jardins do CCJF tem prejudicado a manutenção qualidade das plantas. Faz-se necessário uma reposição das mesma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20000" calcext:value-type="currency">
            <text:p>R$ 120,000</text:p>
          </table:table-cell>
          <table:table-cell table:style-name="ce192"/>
          <table:table-cell table:style-name="ce198" office:value-type="string" calcext:value-type="string">
            <text:p>Contratação de serviço de Instalação com fornecimento de sinalização para pessoas com deficiência</text:p>
          </table:table-cell>
          <table:table-cell table:style-name="ce203" office:value-type="date" office:date-value="2026-02-28" calcext:value-type="date">
            <text:p>28/02/2026</text:p>
          </table:table-cell>
          <table:table-cell table:style-name="ce207" table:formula="of:=[.E193]+1" office:value-type="float" office:value="193" calcext:value-type="float">
            <text:p>193</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4]+180" office:value-type="date" office:date-value="2026-08-27" calcext:value-type="date">
            <text:p>27/08/2026</text:p>
          </table:table-cell>
          <table:table-cell table:style-name="ce189" office:value-type="string" calcext:value-type="string">
            <text:p>Os prédios do TRF2 ainda não atingiram o grau de maturidade necessário para sinalização predial, especialmente para pessoas com alguma deficiência. Esta contratação visa adequar as condições dos prédios para esta condição.</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4900" calcext:value-type="currency">
            <text:p>R$ 4,900</text:p>
          </table:table-cell>
          <table:table-cell table:style-name="ce191" office:value-type="string" calcext:value-type="string">
            <text:p><text:a xlink:href="https://sei.trf2.jus.br/sei/controlador.php?acao=procedimento_trabalhar&amp;id_procedimento=1634311" xlink:type="simple">0000985-22.2026.4.02.8000</text:a></text:p>
          </table:table-cell>
          <table:table-cell table:style-name="ce198" office:value-type="string" calcext:value-type="string">
            <text:p>Fornecimento de equipamentos de ar condicionado tipo split e fancolete</text:p>
          </table:table-cell>
          <table:table-cell table:style-name="ce203" office:value-type="date" office:date-value="2026-02-28" calcext:value-type="date">
            <text:p>28/02/2026</text:p>
          </table:table-cell>
          <table:table-cell table:style-name="ce207" table:formula="of:=[.E194]+1" office:value-type="float" office:value="194" calcext:value-type="float">
            <text:p>194</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5]+180" office:value-type="date" office:date-value="2026-08-27" calcext:value-type="date">
            <text:p>27/08/2026</text:p>
          </table:table-cell>
          <table:table-cell table:style-name="ce189" office:value-type="string" calcext:value-type="string">
            <text:p>Os prédios do TRF2 são antigos e passaram por diversas reformulações de ocupação. Em novos ambientes reformados e em alguns antigos, o sistema de ar condicionad central não atende plenamente. Essa contratação tem por objetivo a adequação das condições climáticas em todos os ambiente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10000" calcext:value-type="currency">
            <text:p>R$ 110,000</text:p>
          </table:table-cell>
          <table:table-cell table:style-name="ce191" office:value-type="string" calcext:value-type="string">
            <text:p><text:a xlink:href="https://sei.trf2.jus.br/sei/controlador.php?acao=procedimento_trabalhar&amp;id_procedimento=1673147" xlink:type="simple">0001346-39.2026.4.02.8000</text:a></text:p>
          </table:table-cell>
          <table:table-cell table:style-name="ce198" office:value-type="string" calcext:value-type="string">
            <text:p>Adequação do SDAI (Sistema de Alarme e Detecção de Incêndio) </text:p>
          </table:table-cell>
          <table:table-cell table:style-name="ce203" office:value-type="date" office:date-value="2026-02-28" calcext:value-type="date">
            <text:p>28/02/2026</text:p>
          </table:table-cell>
          <table:table-cell table:style-name="ce207" table:formula="of:=[.E195]+1" office:value-type="float" office:value="195" calcext:value-type="float">
            <text:p>195</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6]+180" office:value-type="date" office:date-value="2026-08-27" calcext:value-type="date">
            <text:p>27/08/2026</text:p>
          </table:table-cell>
          <table:table-cell table:style-name="ce189" office:value-type="string" calcext:value-type="string">
            <text:p>Como a reforma dos pavimentos do prédios da Rua Acre não contemplou todos os ambientes faz-se necessária a adequação dos anexos que não passaram por obra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60200" calcext:value-type="currency">
            <text:p>R$ 160,200</text:p>
          </table:table-cell>
          <table:table-cell table:style-name="ce192" office:value-type="string" calcext:value-type="string">
            <text:p>0001886-87.2026.4.02.8000</text:p>
          </table:table-cell>
          <table:table-cell table:style-name="ce198" office:value-type="string" calcext:value-type="string">
            <text:p>Retrofit do sistema de controle do chiller do CCJF</text:p>
          </table:table-cell>
          <table:table-cell table:style-name="ce203" office:value-type="date" office:date-value="2026-02-28" calcext:value-type="date">
            <text:p>28/02/2026</text:p>
          </table:table-cell>
          <table:table-cell table:style-name="ce207" table:formula="of:=[.E196]+1" office:value-type="float" office:value="196" calcext:value-type="float">
            <text:p>196</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7]+180" office:value-type="date" office:date-value="2026-08-27" calcext:value-type="date">
            <text:p>27/08/2026</text:p>
          </table:table-cell>
          <table:table-cell table:style-name="ce189" office:value-type="string" calcext:value-type="string">
            <text:p>O sistema de ar condicionado do CCJF é antigo e faz-se necessária uma atualização tecnológica do seu sistema de controle.</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531640.4" calcext:value-type="currency">
            <text:p>R$ 1,531,640</text:p>
          </table:table-cell>
          <table:table-cell table:style-name="ce192"/>
          <table:table-cell table:style-name="ce198" office:value-type="string" calcext:value-type="string">
            <text:p>Aquisição de NOBREAKS</text:p>
          </table:table-cell>
          <table:table-cell table:style-name="ce203" office:value-type="date" office:date-value="2026-02-28" calcext:value-type="date">
            <text:p>28/02/2026</text:p>
          </table:table-cell>
          <table:table-cell table:style-name="ce207" table:formula="of:=[.E197]+1" office:value-type="float" office:value="197" calcext:value-type="float">
            <text:p>197</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8]+180" office:value-type="date" office:date-value="2026-08-27" calcext:value-type="date">
            <text:p>27/08/2026</text:p>
          </table:table-cell>
          <table:table-cell table:style-name="ce189" office:value-type="string" calcext:value-type="string">
            <text:p>Tendo-se esgotado o tempo de vida útil, é necessária a reposição dos no-breaks para atender cargas essenciais da Rua Visconde de Inhaúma. <text:s text:c="51"/>Em decorrência de uma deterioração de um dos no-breaks que atendem à sala-cofre e, diante da necessidade de aumento de carga suportada por esses equipamentos será necessária a substituição do conjunto que atende à sala-cofre de Informática. </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63450" calcext:value-type="currency">
            <text:p>R$ 63,450</text:p>
          </table:table-cell>
          <table:table-cell table:style-name="ce192"/>
          <table:table-cell table:style-name="ce198" office:value-type="string" calcext:value-type="string">
            <text:p>Contratação de empresa especializada para a elaboração de projeto executivo da Sub-estação do TRF2, localizada na rua Acre,80, Centro - Rio de Janeiro - RJ</text:p>
          </table:table-cell>
          <table:table-cell table:style-name="ce203" office:value-type="date" office:date-value="2026-02-28" calcext:value-type="date">
            <text:p>28/02/2026</text:p>
          </table:table-cell>
          <table:table-cell table:style-name="ce207" table:formula="of:=[.E198]+1" office:value-type="float" office:value="198" calcext:value-type="float">
            <text:p>198</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199]+180" office:value-type="date" office:date-value="2026-08-27" calcext:value-type="date">
            <text:p>27/08/2026</text:p>
          </table:table-cell>
          <table:table-cell table:style-name="ce189" office:value-type="string" calcext:value-type="string">
            <text:p>As manutenções preventivas executadas nas instalações elétricas dos prédios indicaram uma deterioração na sub-estação, responsável por receber energia em média tensão da concessionária e ajustá-la para baixa tensão de uso regular. Esta contratação é <text:s/>um projeto de retrofit deste sistema.</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25000" calcext:value-type="currency">
            <text:p>R$ 25,000</text:p>
          </table:table-cell>
          <table:table-cell table:style-name="ce192"/>
          <table:table-cell table:style-name="ce198" office:value-type="string" calcext:value-type="string">
            <text:p>Aquisição de peças de reposição para o sistema de ar condicionado central</text:p>
          </table:table-cell>
          <table:table-cell table:style-name="ce203" office:value-type="date" office:date-value="2026-02-28" calcext:value-type="date">
            <text:p>28/02/2026</text:p>
          </table:table-cell>
          <table:table-cell table:style-name="ce207" table:formula="of:=[.E199]+1" office:value-type="float" office:value="199" calcext:value-type="float">
            <text:p>199</text:p>
          </table:table-cell>
          <table:table-cell table:style-name="ce192" office:value-type="string" calcext:value-type="string">
            <text:p>SIE</text:p>
          </table:table-cell>
          <table:table-cell table:style-name="ce189" office:value-type="string" calcext:value-type="string">
            <text:p>Não</text:p>
          </table:table-cell>
          <table:table-cell table:style-name="ce204" table:formula="of:=[.D200]+180" office:value-type="date" office:date-value="2026-08-27" calcext:value-type="date">
            <text:p>27/08/2026</text:p>
          </table:table-cell>
          <table:table-cell table:style-name="ce189" office:value-type="string" calcext:value-type="string">
            <text:p>Aquisição de componentes para o sitema de ar condicionado central (Placa de Comando do Chhiler)</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400000" calcext:value-type="currency">
            <text:p>R$ 400,000</text:p>
          </table:table-cell>
          <table:table-cell table:style-name="ce191" office:value-type="string" calcext:value-type="string">
            <text:p><text:a xlink:href="https://sei.trf2.jus.br/sei/controlador.php?acao=procedimento_trabalhar&amp;id_procedimento=405189" xlink:type="simple">0001658-49.2025.4.02.8000</text:a></text:p>
          </table:table-cell>
          <table:table-cell table:style-name="ce201" office:value-type="string" calcext:value-type="string">
            <text:p>Gestão de abastecimento de frota <text:s/>- abastecimento de combustíveis</text:p>
          </table:table-cell>
          <table:table-cell table:style-name="ce189" office:value-type="string" calcext:value-type="string">
            <text:p>CONCLUIDO</text:p>
          </table:table-cell>
          <table:table-cell table:style-name="ce207" table:formula="of:=[.E200]+1" office:value-type="float" office:value="200" calcext:value-type="float">
            <text:p>200</text:p>
          </table:table-cell>
          <table:table-cell table:style-name="ce189" office:value-type="string" calcext:value-type="string">
            <text:p>SIE</text:p>
          </table:table-cell>
          <table:table-cell table:style-name="ce189" office:value-type="string" calcext:value-type="string">
            <text:p>Sim</text:p>
          </table:table-cell>
          <table:table-cell table:style-name="ce189" office:value-type="string" calcext:value-type="string">
            <text:p>CONCLUÍDO</text:p>
          </table:table-cell>
          <table:table-cell table:style-name="ce189" office:value-type="string" calcext:value-type="string">
            <text:p>N/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75000" calcext:value-type="currency">
            <text:p>R$ 175,000</text:p>
          </table:table-cell>
          <table:table-cell table:style-name="ce194" office:value-type="string" calcext:value-type="string">
            <text:p><text:a xlink:href="https://sei.trf2.jus.br/sei/controlador.php?acao=procedimento_trabalhar&amp;id_procedimento=165183" xlink:type="simple">0003814-44.2024.4.02.8000</text:a></text:p>
          </table:table-cell>
          <table:table-cell table:style-name="ce198" office:value-type="string" calcext:value-type="string">
            <text:p>RP - Aquisição de Ferramentas de desktop - AUTODESK</text:p>
          </table:table-cell>
          <table:table-cell table:style-name="ce192" office:value-type="string" calcext:value-type="string">
            <text:p>INICIADO</text:p>
          </table:table-cell>
          <table:table-cell table:style-name="ce207" table:formula="of:=[.E201]+1" office:value-type="float" office:value="201" calcext:value-type="float">
            <text:p>201</text:p>
          </table:table-cell>
          <table:table-cell table:style-name="ce189" office:value-type="string" calcext:value-type="string">
            <text:p>STI</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Visa o atendimento das necessidades apontados por usuários finais referente a softwares essenciais às atividades desempenhadas.</text:p>
          </table:table-cell>
          <table:table-cell table:style-name="ce189" office:value-type="string" calcext:value-type="string">
            <text:p>Médi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7" office:value-type="currency" office:currency="R$ " office:value="2988000" calcext:value-type="currency">
            <text:p>R$ 2,988,000</text:p>
          </table:table-cell>
          <table:table-cell table:style-name="ce191" office:value-type="string" calcext:value-type="string">
            <text:p><text:a xlink:href="https://sei.trf2.jus.br/sei/controlador.php?acao=procedimento_trabalhar&amp;id_procedimento=996564" xlink:type="simple">0009034-86.2025.4.02.8000</text:a></text:p>
          </table:table-cell>
          <table:table-cell table:style-name="ce198" office:value-type="string" calcext:value-type="string">
            <text:p>Renovação de licenças de softwares Microsoft</text:p>
          </table:table-cell>
          <table:table-cell table:style-name="ce192" office:value-type="string" calcext:value-type="string">
            <text:p>INICIADO</text:p>
          </table:table-cell>
          <table:table-cell table:style-name="ce207" table:formula="of:=[.E202]+1" office:value-type="float" office:value="202" calcext:value-type="float">
            <text:p>202</text:p>
          </table:table-cell>
          <table:table-cell table:style-name="ce189" office:value-type="string" calcext:value-type="string">
            <text:p>STI</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Renovação das licenças do Microsoft MS-365 , tendo em vista a vigência das licenças atuais que irão expirar.</text:p>
          </table:table-cell>
          <table:table-cell table:style-name="ce189" office:value-type="string" calcext:value-type="string">
            <text:p>Alta</text:p>
          </table:table-cell>
          <table:table-cell table:style-name="ce192" office:value-type="string" calcext:value-type="string">
            <text:p>N/A</text:p>
          </table:table-cell>
          <table:table-cell table:style-name="ce196" table:number-columns-repeated="3"/>
          <table:table-cell table:number-columns-repeated="1010"/>
        </table:table-row>
        <table:table-row table:style-name="ro1">
          <table:table-cell table:style-name="ce186" office:value-type="currency" office:currency="R$ " office:value="792000" calcext:value-type="currency">
            <text:p>R$ 792,000</text:p>
          </table:table-cell>
          <table:table-cell table:style-name="ce192" office:value-type="string" calcext:value-type="string">
            <text:p>0015581-45.2025.4.02.8000</text:p>
          </table:table-cell>
          <table:table-cell table:style-name="ce199" office:value-type="string" calcext:value-type="string">
            <text:p>Serviço de Suporte Técnico para Switches </text:p>
          </table:table-cell>
          <table:table-cell table:style-name="ce204" office:value-type="date" office:date-value="2026-04-30" calcext:value-type="date">
            <text:p>30/04/2026</text:p>
          </table:table-cell>
          <table:table-cell table:style-name="ce207" table:formula="of:=[.E203]+1" office:value-type="float" office:value="203" calcext:value-type="float">
            <text:p>203</text:p>
          </table:table-cell>
          <table:table-cell table:style-name="ce192" office:value-type="string" calcext:value-type="string">
            <text:p>STI</text:p>
          </table:table-cell>
          <table:table-cell table:style-name="ce189" office:value-type="string" calcext:value-type="string">
            <text:p>Sim</text:p>
          </table:table-cell>
          <table:table-cell table:style-name="ce204" table:formula="of:=[.D204]+180" office:value-type="date" office:date-value="2026-10-27" calcext:value-type="date">
            <text:p>27/10/2026</text:p>
          </table:table-cell>
          <table:table-cell table:style-name="ce189" office:value-type="string" calcext:value-type="string">
            <text:p>Prover a prestação de serviços especializados em suporte e manutenção corretiva de hardware para equipamentos de TI, instalados no TRF2 e nas seccionais.</text:p>
          </table:table-cell>
          <table:table-cell table:style-name="ce192"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010318" calcext:value-type="currency">
            <text:p>R$ 1,010,318</text:p>
          </table:table-cell>
          <table:table-cell table:style-name="ce192" office:value-type="string" calcext:value-type="string">
            <text:p>0015581-45.2025.4.02.8000</text:p>
          </table:table-cell>
          <table:table-cell table:style-name="ce199" office:value-type="string" calcext:value-type="string">
            <text:p>Operação, monitoramento, suporte, sustentação e projetos de infraestrutura de TI (3º nível)</text:p>
          </table:table-cell>
          <table:table-cell table:style-name="ce203" office:value-type="date" office:date-value="2026-02-28" calcext:value-type="date">
            <text:p>28/02/2026</text:p>
          </table:table-cell>
          <table:table-cell table:style-name="ce207" table:formula="of:=[.E204]+1" office:value-type="float" office:value="204" calcext:value-type="float">
            <text:p>204</text:p>
          </table:table-cell>
          <table:table-cell table:style-name="ce192" office:value-type="string" calcext:value-type="string">
            <text:p>STI</text:p>
          </table:table-cell>
          <table:table-cell table:style-name="ce192" office:value-type="string" calcext:value-type="string">
            <text:p>Sim</text:p>
          </table:table-cell>
          <table:table-cell table:style-name="ce204" table:formula="of:=[.D205]+180" office:value-type="date" office:date-value="2026-08-27" calcext:value-type="date">
            <text:p>27/08/2026</text:p>
          </table:table-cell>
          <table:table-cell table:style-name="ce189" office:value-type="string" calcext:value-type="string">
            <text:p>Proporcionar condições à STI de minimizar os riscos de indisponibilidade da infraestrutura de TI mediante o tratamento de incidentes e problemas bem como apoiar os servidores</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500000" calcext:value-type="currency">
            <text:p>R$ 3,500,000</text:p>
          </table:table-cell>
          <table:table-cell table:style-name="ce191" office:value-type="string" calcext:value-type="string">
            <text:p><text:a xlink:href="https://sei.trf2.jus.br/sei/controlador.php?acao=procedimento_trabalhar&amp;id_procedimento=143" xlink:type="simple">0000025-37.2024.4.02.8000</text:a></text:p>
          </table:table-cell>
          <table:table-cell table:style-name="ce199" office:value-type="string" calcext:value-type="string">
            <text:p>RP - Desenvolvimento software - práticas ágeis</text:p>
          </table:table-cell>
          <table:table-cell table:style-name="ce204" office:value-type="date" office:date-value="2026-04-30" calcext:value-type="date">
            <text:p>30/04/2026</text:p>
          </table:table-cell>
          <table:table-cell table:style-name="ce207" table:formula="of:=[.E205]+1" office:value-type="float" office:value="205" calcext:value-type="float">
            <text:p>205</text:p>
          </table:table-cell>
          <table:table-cell table:style-name="ce192" office:value-type="string" calcext:value-type="string">
            <text:p>STI</text:p>
          </table:table-cell>
          <table:table-cell table:style-name="ce192" office:value-type="string" calcext:value-type="string">
            <text:p>Sim</text:p>
          </table:table-cell>
          <table:table-cell table:style-name="ce204" table:formula="of:=[.D206]+180" office:value-type="date" office:date-value="2026-10-27" calcext:value-type="date">
            <text:p>27/10/2026</text:p>
          </table:table-cell>
          <table:table-cell table:style-name="ce189" office:value-type="string"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1" office:value-type="string" calcext:value-type="string">
            <text:p><text:a xlink:href="https://sei.trf2.jus.br/sei/controlador.php?acao=procedimento_trabalhar&amp;id_procedimento=442097" xlink:type="simple">0002136-57.2025.4.02.8000</text:a></text:p>
          </table:table-cell>
          <table:table-cell table:style-name="ce198" office:value-type="string" calcext:value-type="string">
            <text:p>Atualização tecnológica das licenças da ferramenta de gerenciamento de estações de trabalho </text:p>
          </table:table-cell>
          <table:table-cell table:style-name="ce192" office:value-type="string" calcext:value-type="string">
            <text:p>CANCELADO</text:p>
          </table:table-cell>
          <table:table-cell table:style-name="ce207" table:formula="of:=[.E206]+1" office:value-type="float" office:value="206" calcext:value-type="float">
            <text:p>206</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1" office:value-type="string" calcext:value-type="string">
            <text:p><text:a xlink:href="https://sei.trf2.jus.br/sei/controlador.php?acao=procedimento_trabalhar&amp;id_procedimento=981211" xlink:type="simple">0008693-60.2025.4.02.8000</text:a></text:p>
          </table:table-cell>
          <table:table-cell table:style-name="ce198" office:value-type="string" calcext:value-type="string">
            <text:p>Software para monitoramento contí­nuo especializado de instancias de banco de dados relacionais</text:p>
          </table:table-cell>
          <table:table-cell table:style-name="ce192" office:value-type="string" calcext:value-type="string">
            <text:p>CANCELADO</text:p>
          </table:table-cell>
          <table:table-cell table:style-name="ce207" table:formula="of:=[.E207]+1" office:value-type="float" office:value="207" calcext:value-type="float">
            <text:p>207</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1" office:value-type="string" calcext:value-type="string">
            <text:p><text:a xlink:href="https://sei.trf2.jus.br/sei/controlador.php?acao=procedimento_trabalhar&amp;id_procedimento=1220434" xlink:type="simple">0015474-98.2025.4.02.8000</text:a></text:p>
          </table:table-cell>
          <table:table-cell table:style-name="ce198" office:value-type="string" calcext:value-type="string">
            <text:p>Solução para Administração de múltiplos bancos de dados relacionais</text:p>
          </table:table-cell>
          <table:table-cell table:style-name="ce192" office:value-type="string" calcext:value-type="string">
            <text:p>CANCELADO</text:p>
          </table:table-cell>
          <table:table-cell table:style-name="ce207" table:formula="of:=[.E208]+1" office:value-type="float" office:value="208" calcext:value-type="float">
            <text:p>208</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Servidores de Backup (DATACENTER SJES)</text:p>
          </table:table-cell>
          <table:table-cell table:style-name="ce192" office:value-type="string" calcext:value-type="string">
            <text:p>CANCELADO</text:p>
          </table:table-cell>
          <table:table-cell table:style-name="ce207" table:formula="of:=[.E209]+1" office:value-type="float" office:value="209" calcext:value-type="float">
            <text:p>209</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Switches SAN</text:p>
          </table:table-cell>
          <table:table-cell table:style-name="ce192" office:value-type="string" calcext:value-type="string">
            <text:p>CANCELADO</text:p>
          </table:table-cell>
          <table:table-cell table:style-name="ce207" table:formula="of:=[.E210]+1" office:value-type="float" office:value="210" calcext:value-type="float">
            <text:p>210</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equipamentos servidores para Inteligência Artificial</text:p>
          </table:table-cell>
          <table:table-cell table:style-name="ce192" office:value-type="string" calcext:value-type="string">
            <text:p>CANCELADO</text:p>
          </table:table-cell>
          <table:table-cell table:style-name="ce207" table:formula="of:=[.E211]+1" office:value-type="float" office:value="211" calcext:value-type="float">
            <text:p>211</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equipamentos servidores para armazenamento de peças processuais do e-Proc</text:p>
          </table:table-cell>
          <table:table-cell table:style-name="ce192" office:value-type="string" calcext:value-type="string">
            <text:p>CANCELADO</text:p>
          </table:table-cell>
          <table:table-cell table:style-name="ce207" table:formula="of:=[.E212]+1" office:value-type="float" office:value="212" calcext:value-type="float">
            <text:p>212</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Aquisição de equipamentos servidores para a sala cofre do TRF</text:p>
          </table:table-cell>
          <table:table-cell table:style-name="ce192" office:value-type="string" calcext:value-type="string">
            <text:p>CANCELADO</text:p>
          </table:table-cell>
          <table:table-cell table:style-name="ce207" table:formula="of:=[.E213]+1" office:value-type="float" office:value="213" calcext:value-type="float">
            <text:p>213</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solução de observabilidade de aplicações WEB</text:p>
          </table:table-cell>
          <table:table-cell table:style-name="ce192" office:value-type="string" calcext:value-type="string">
            <text:p>CANCELADO</text:p>
          </table:table-cell>
          <table:table-cell table:style-name="ce207" table:formula="of:=[.E214]+1" office:value-type="float" office:value="214" calcext:value-type="float">
            <text:p>214</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table:table-cell table:style-name="ce198" office:value-type="string" calcext:value-type="string">
            <text:p>Serviços de instalação e configuração de Switches SAN</text:p>
          </table:table-cell>
          <table:table-cell table:style-name="ce192" office:value-type="string" calcext:value-type="string">
            <text:p>CANCELADO</text:p>
          </table:table-cell>
          <table:table-cell table:style-name="ce207" table:formula="of:=[.E215]+1" office:value-type="float" office:value="215" calcext:value-type="float">
            <text:p>215</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ANCELADO</text:p>
          </table:table-cell>
          <table:table-cell table:style-name="ce189" office:value-type="string" calcext:value-type="string">
            <text:p>N/A</text:p>
          </table:table-cell>
          <table:table-cell table:style-name="ce189" office:value-type="string" calcext:value-type="string">
            <text:p>Baix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508700" calcext:value-type="currency">
            <text:p>R$ 1,508,700</text:p>
          </table:table-cell>
          <table:table-cell table:style-name="ce191" office:value-type="string" calcext:value-type="string">
            <text:p><text:a xlink:href="https://sei.trf2.jus.br/sei/controlador.php?acao=procedimento_trabalhar&amp;id_procedimento=967243" xlink:type="simple">0008307-30.2025.4.02.8000</text:a></text:p>
          </table:table-cell>
          <table:table-cell table:style-name="ce199" office:value-type="string" calcext:value-type="string">
            <text:p>Serviços técnicos em tecnologia da informação</text:p>
          </table:table-cell>
          <table:table-cell table:style-name="ce192" office:value-type="string" calcext:value-type="string">
            <text:p>INICIADO</text:p>
          </table:table-cell>
          <table:table-cell table:style-name="ce207" table:formula="of:=[.E216]+1" office:value-type="float" office:value="216" calcext:value-type="float">
            <text:p>216</text:p>
          </table:table-cell>
          <table:table-cell table:style-name="ce192" office:value-type="string" calcext:value-type="string">
            <text:p>STI</text:p>
          </table:table-cell>
          <table:table-cell table:style-name="ce192"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189"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33000" calcext:value-type="currency">
            <text:p>R$ 33,000</text:p>
          </table:table-cell>
          <table:table-cell table:style-name="ce191" office:value-type="string" calcext:value-type="string">
            <text:p><text:a xlink:href="https://sei.trf2.jus.br/sei/controlador.php?acao=procedimento_trabalhar&amp;id_procedimento=374372" xlink:type="simple">0001382-18.2025.4.02.8000</text:a></text:p>
          </table:table-cell>
          <table:table-cell table:style-name="ce199" office:value-type="string" calcext:value-type="string">
            <text:p>Serviço de comunicação de dados permanente, dedicado e exclusivo, (Visconde de Inhaúma)</text:p>
          </table:table-cell>
          <table:table-cell table:style-name="ce204" office:value-type="date" office:date-value="2026-04-30" calcext:value-type="date">
            <text:p>30/04/2026</text:p>
          </table:table-cell>
          <table:table-cell table:style-name="ce207" table:formula="of:=[.E217]+1" office:value-type="float" office:value="217" calcext:value-type="float">
            <text:p>217</text:p>
          </table:table-cell>
          <table:table-cell table:style-name="ce189" office:value-type="string" calcext:value-type="string">
            <text:p>STI</text:p>
          </table:table-cell>
          <table:table-cell table:style-name="ce189" office:value-type="string" calcext:value-type="string">
            <text:p>Sim</text:p>
          </table:table-cell>
          <table:table-cell table:style-name="ce204" table:formula="of:=[.D218]+180" office:value-type="date" office:date-value="2026-10-27" calcext:value-type="date">
            <text:p>27/10/2026</text:p>
          </table:table-cell>
          <table:table-cell table:style-name="ce189" office:value-type="string"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192"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6" office:value-type="currency" office:currency="R$ " office:value="398000" calcext:value-type="currency">
            <text:p>R$ 398,000</text:p>
          </table:table-cell>
          <table:table-cell table:style-name="ce191" office:value-type="string" calcext:value-type="string">
            <text:p><text:a xlink:href="https://sei.trf2.jus.br/sei/controlador.php?acao=procedimento_trabalhar&amp;id_procedimento=393738" xlink:type="simple">0001598-76.2025.4.02.8000</text:a></text:p>
          </table:table-cell>
          <table:table-cell table:style-name="ce199" office:value-type="string" calcext:value-type="string">
            <text:p>Serviços técnicos na área de tecnologia da informação para a Administração de Backup-IBM Spectrum</text:p>
          </table:table-cell>
          <table:table-cell table:style-name="ce204" office:value-type="date" office:date-value="2026-04-30" calcext:value-type="date">
            <text:p>30/04/2026</text:p>
          </table:table-cell>
          <table:table-cell table:style-name="ce207" table:formula="of:=[.E218]+1" office:value-type="float" office:value="218" calcext:value-type="float">
            <text:p>218</text:p>
          </table:table-cell>
          <table:table-cell table:style-name="ce189" office:value-type="string" calcext:value-type="string">
            <text:p>STI</text:p>
          </table:table-cell>
          <table:table-cell table:style-name="ce189" office:value-type="string" calcext:value-type="string">
            <text:p>Sim</text:p>
          </table:table-cell>
          <table:table-cell table:style-name="ce204" table:formula="of:=[.D219]+180" office:value-type="date" office:date-value="2026-10-27" calcext:value-type="date">
            <text:p>27/10/2026</text:p>
          </table:table-cell>
          <table:table-cell table:style-name="ce189" office:value-type="string"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192" office:value-type="string" calcext:value-type="string">
            <text:p>Alt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32000" calcext:value-type="currency">
            <text:p>R$ 132,000</text:p>
          </table:table-cell>
          <table:table-cell table:style-name="ce191" office:value-type="string" calcext:value-type="string">
            <text:p><text:a xlink:href="https://sei.trf2.jus.br/sei/controlador.php?acao=procedimento_trabalhar&amp;id_procedimento=92691" xlink:type="simple">0001390-29.2024.4.02.8000</text:a></text:p>
          </table:table-cell>
          <table:table-cell table:style-name="ce198" office:value-type="string" calcext:value-type="string">
            <text:p>Aquisição de Tablets - RP</text:p>
          </table:table-cell>
          <table:table-cell table:style-name="ce189" office:value-type="string" calcext:value-type="string">
            <text:p>INICIADO</text:p>
          </table:table-cell>
          <table:table-cell table:style-name="ce207" table:formula="of:=[.E219]+1" office:value-type="float" office:value="219" calcext:value-type="float">
            <text:p>219</text:p>
          </table:table-cell>
          <table:table-cell table:style-name="ce189" office:value-type="string" calcext:value-type="string">
            <text:p>STI</text:p>
          </table:table-cell>
          <table:table-cell table:style-name="ce192"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Aquisição de um tablet para o controle do sistema de som, áudio e vídeo utilizado nas aulas e eventos promovidos pela EMARF justifica-se pela necessidade de modernização e otimização dos recursos tecnológicos, visando garantir uma melhor qualidade na condução das atividades educacionais e institucionais. O uso de tablets tem sido adotado em eventos acadêmicos e corporativos por conta de suas funcionalidades avançadas e intuitivas. Este equipamento já é utilizado nos eventos do Centro Cultural Justiça Federal (CCJF), que possui dois tablets. O tablet será utilizado para o gerenciamento do sistema de som, áudio e vídeo em tempo real, durante as aulas, palestras e eventos promovidos pela EMARF. Esse controle inclui ajustes de volume, equalização de som, ativação e desativação de microfones, controle da distribuição de áudio e gerenciamento de projeção de vídeos e apresentações em ambientes distintos. Além disso, pode ser utilizado para controlar transmissões ao vivo e gravações de vídeo, garantindo que os eventos tenham alta qualidade técnica e fluidez na exibição de conteúdos multimídia.Visa atender demanda do Núcleo Federal de Justiça Itinerante da 2ª Região e EMARF. INFORMAÇÕES COMPLEMENTARES: <text:s/>- 15 unidades para TRF2-OFI-2023/05469 - 1 unidade para Emarf.</text:p>
          </table:table-cell>
          <table:table-cell table:style-name="ce192" office:value-type="string" calcext:value-type="string">
            <text:p>Alta</text:p>
          </table:table-cell>
          <table:table-cell table:style-name="ce192" office:value-type="float" office:value="17" calcext:value-type="float">
            <text:p>17</text:p>
          </table:table-cell>
          <table:table-cell table:style-name="ce211" table:number-columns-repeated="3"/>
          <table:table-cell table:number-columns-repeated="1010"/>
        </table:table-row>
        <table:table-row table:style-name="ro1">
          <table:table-cell table:style-name="ce186" office:value-type="currency" office:currency="R$ " office:value="689126" calcext:value-type="currency">
            <text:p>R$ 689,126</text:p>
          </table:table-cell>
          <table:table-cell table:style-name="ce191" office:value-type="string" calcext:value-type="string">
            <text:p><text:a xlink:href="https://sei.trf2.jus.br/sei/controlador.php?acao=procedimento_trabalhar&amp;id_procedimento=316263" xlink:type="simple">0001100-77.2025.4.02.8000</text:a></text:p>
          </table:table-cell>
          <table:table-cell table:style-name="ce199" office:value-type="string" calcext:value-type="string">
            <text:p>Soluções de segurança abrangendo centro de dados, endpoint e proteção e controle de acesso de usuários privilegiados (PAM)</text:p>
          </table:table-cell>
          <table:table-cell table:style-name="ce204" office:value-type="date" office:date-value="2026-04-30" calcext:value-type="date">
            <text:p>30/04/2026</text:p>
          </table:table-cell>
          <table:table-cell table:style-name="ce207" table:formula="of:=[.E220]+1" office:value-type="float" office:value="220" calcext:value-type="float">
            <text:p>220</text:p>
          </table:table-cell>
          <table:table-cell table:style-name="ce189" office:value-type="string" calcext:value-type="string">
            <text:p>STI</text:p>
          </table:table-cell>
          <table:table-cell table:style-name="ce189" office:value-type="string" calcext:value-type="string">
            <text:p>Sim</text:p>
          </table:table-cell>
          <table:table-cell table:style-name="ce204" table:formula="of:=[.D221]+180" office:value-type="date" office:date-value="2026-10-27" calcext:value-type="date">
            <text:p>27/10/2026</text:p>
          </table:table-cell>
          <table:table-cell table:style-name="ce189" office:value-type="string"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192" office:value-type="string" calcext:value-type="string">
            <text:p>Alt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29780" calcext:value-type="currency">
            <text:p>R$ 29,780</text:p>
          </table:table-cell>
          <table:table-cell table:style-name="ce191" office:value-type="string" calcext:value-type="string">
            <text:p><text:a xlink:href="https://sei.trf2.jus.br/sei/controlador.php?acao=procedimento_trabalhar&amp;id_procedimento=652798" xlink:type="simple">0002512-43.2025.4.02.8000</text:a></text:p>
          </table:table-cell>
          <table:table-cell table:style-name="ce198" office:value-type="string" calcext:value-type="string">
            <text:p>Renovação Licença Orçafascio </text:p>
          </table:table-cell>
          <table:table-cell table:style-name="ce192" office:value-type="string" calcext:value-type="string">
            <text:p>INICIADO</text:p>
          </table:table-cell>
          <table:table-cell table:style-name="ce207" table:formula="of:=[.E221]+1" office:value-type="float" office:value="221" calcext:value-type="float">
            <text:p>221</text:p>
          </table:table-cell>
          <table:table-cell table:style-name="ce192" office:value-type="string" calcext:value-type="string">
            <text:p>STI</text:p>
          </table:table-cell>
          <table:table-cell table:style-name="ce189" office:value-type="string" calcext:value-type="string">
            <text:p>Sim</text:p>
          </table:table-cell>
          <table:table-cell table:style-name="ce204" table:formula="of:=TODAY()+120" office:value-type="date" office:date-value="2026-06-27" calcext:value-type="date">
            <text:p>27/06/2026</text:p>
          </table:table-cell>
          <table:table-cell table:style-name="ce189" office:value-type="string" calcext:value-type="string">
            <text:p>A aquisição da assinatura anual do software Orçafacil para o TRF2 é essencial para automatizar e otimizar a elaboração de orçamentos, garantindo precisão e agilidade no planejamento financeiro.</text:p>
          </table:table-cell>
          <table:table-cell table:style-name="ce189" office:value-type="string" calcext:value-type="string">
            <text:p>Alta</text:p>
          </table:table-cell>
          <table:table-cell table:style-name="ce192" office:value-type="float" office:value="5" calcext:value-type="float">
            <text:p>5</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00000" calcext:value-type="currency">
            <text:p>R$ 200,000</text:p>
          </table:table-cell>
          <table:table-cell table:style-name="ce191" office:value-type="string" calcext:value-type="string">
            <text:p><text:a xlink:href="https://sei.trf2.jus.br/sei/controlador.php?acao=procedimento_trabalhar&amp;id_procedimento=1154109" xlink:type="simple">0013319-25.2025.4.02.8000</text:a></text:p>
          </table:table-cell>
          <table:table-cell table:style-name="ce198" office:value-type="string" calcext:value-type="string">
            <text:p>RP - Aquisição de transceiver conversor de fibra óptica</text:p>
          </table:table-cell>
          <table:table-cell table:style-name="ce189" office:value-type="string" calcext:value-type="string">
            <text:p>INICIADO</text:p>
          </table:table-cell>
          <table:table-cell table:style-name="ce207" table:formula="of:=[.E222]+1" office:value-type="float" office:value="222" calcext:value-type="float">
            <text:p>222</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Viabilizar o acesso dos equipamentos servidores que estão sendo adquiridos no Processo 0003528-32.2025.4.02.8000, à rede de dados do TRF-2, mediante conexão de fibra óptica de alta velocidade.</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6185.33" calcext:value-type="currency">
            <text:p>R$ 16,185</text:p>
          </table:table-cell>
          <table:table-cell table:style-name="ce191" office:value-type="string" calcext:value-type="string">
            <text:p><text:a xlink:href="https://sei.trf2.jus.br/sei/controlador.php?acao=procedimento_trabalhar&amp;id_procedimento=1331136" xlink:type="simple">0019238-92.2025.4.02.8000</text:a></text:p>
          </table:table-cell>
          <table:table-cell table:style-name="ce198" office:value-type="string" calcext:value-type="string">
            <text:p>solução tecnológica de Análise de Dados e Painéis Gerenciais (Power BI)</text:p>
          </table:table-cell>
          <table:table-cell table:style-name="ce192" office:value-type="string" calcext:value-type="string">
            <text:p>INICIADO</text:p>
          </table:table-cell>
          <table:table-cell table:style-name="ce207" table:formula="of:=[.E223]+1" office:value-type="float" office:value="223" calcext:value-type="float">
            <text:p>223</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TODAY()+120" office:value-type="date" office:date-value="2026-06-27" calcext:value-type="date">
            <text:p>27/06/2026</text:p>
          </table:table-cell>
          <table:table-cell table:style-name="ce189" office:value-type="string" calcext:value-type="string">
            <text:p>garantir a continuidade, a evolução e a confiabilidade dos instrumentos de inteligência de dados utilizados pela Justiça Federal da 2ª Região. O NUEST desempenha papel estratégico na produção e disponibilização de informações essenciais ao planejamento institucional e à tomada de decisão da alta administração, bem como no atendimento às unidades judiciais e administrativas que demandam análises qualificada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75000" calcext:value-type="currency">
            <text:p>R$ 75,000</text:p>
          </table:table-cell>
          <table:table-cell table:style-name="ce191" office:value-type="string" calcext:value-type="string">
            <text:p><text:a xlink:href="https://sei.trf2.jus.br/sei/controlador.php?acao=procedimento_trabalhar&amp;id_procedimento=1220426" xlink:type="simple">0015470-61.2025.4.02.8000</text:a></text:p>
          </table:table-cell>
          <table:table-cell table:style-name="ce198" office:value-type="string" calcext:value-type="string">
            <text:p>Subscrições de licenças de PHP Storm</text:p>
          </table:table-cell>
          <table:table-cell table:style-name="ce203" office:value-type="date" office:date-value="2026-02-28" calcext:value-type="date">
            <text:p>28/02/2026</text:p>
          </table:table-cell>
          <table:table-cell table:style-name="ce207" table:formula="of:=[.E224]+1" office:value-type="float" office:value="224" calcext:value-type="float">
            <text:p>224</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25]+180" office:value-type="date" office:date-value="2026-08-27" calcext:value-type="date">
            <text:p>27/08/2026</text:p>
          </table:table-cell>
          <table:table-cell table:style-name="ce210" office:value-type="string" calcext:value-type="string">
            <text:p>Software já utilizado atualmente no desenvolvimento e depuração do sistema e-Proc. O PHP Storm é um ambiente de trabalho que oferece ao desenvolvedor ferramentas que agilizam a identificação e correção de erros e integração de programas, otimizando o aproveitamento do tempo do profissional e a qualidade dos softwares desenvolvido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800000" calcext:value-type="currency">
            <text:p>R$ 800,000</text:p>
          </table:table-cell>
          <table:table-cell table:style-name="ce191" office:value-type="string" calcext:value-type="string">
            <text:p><text:a xlink:href="https://sei.trf2.jus.br/sei/controlador.php?acao=procedimento_trabalhar&amp;id_procedimento=1220436" xlink:type="simple">0015475-83.2025.4.02.8000</text:a></text:p>
          </table:table-cell>
          <table:table-cell table:style-name="ce198" office:value-type="string" calcext:value-type="string">
            <text:p>Renovação de licenças do software de Backup Spectrum Protect com suporte (datacenter Rio de Janeiro)</text:p>
          </table:table-cell>
          <table:table-cell table:style-name="ce203" office:value-type="date" office:date-value="2026-02-28" calcext:value-type="date">
            <text:p>28/02/2026</text:p>
          </table:table-cell>
          <table:table-cell table:style-name="ce207" table:formula="of:=[.E225]+1" office:value-type="float" office:value="225" calcext:value-type="float">
            <text:p>225</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26]+180" office:value-type="date" office:date-value="2026-08-27" calcext:value-type="date">
            <text:p>27/08/2026</text:p>
          </table:table-cell>
          <table:table-cell table:style-name="ce210" office:value-type="string" calcext:value-type="string">
            <text:p>Visa renovar as subscrições das licenças do software de backup, mantendo o ambiente Spectrum Protect atualizado quanto a eventuais erros e correções de segurança. A renovação também garante o suporte técnico especializado do fabricante do produto.</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035000" calcext:value-type="currency">
            <text:p>R$ 1,035,000</text:p>
          </table:table-cell>
          <table:table-cell table:style-name="ce191" office:value-type="string" calcext:value-type="string">
            <text:p><text:a xlink:href="https://sei.trf2.jus.br/sei/controlador.php?acao=procedimento_trabalhar&amp;id_procedimento=1223303" xlink:type="simple">0015583-15.2025.4.02.8000</text:a></text:p>
          </table:table-cell>
          <table:table-cell table:style-name="ce198" office:value-type="string" calcext:value-type="string">
            <text:p>Subscrição do Sistema operacional (RedHat Runtimes, Premiun - Jboss) para o DataCentes do ES</text:p>
          </table:table-cell>
          <table:table-cell table:style-name="ce203" office:value-type="date" office:date-value="2026-02-28" calcext:value-type="date">
            <text:p>28/02/2026</text:p>
          </table:table-cell>
          <table:table-cell table:style-name="ce207" table:formula="of:=[.E226]+1" office:value-type="float" office:value="226" calcext:value-type="float">
            <text:p>226</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27]+180" office:value-type="date" office:date-value="2026-08-27" calcext:value-type="date">
            <text:p>27/08/2026</text:p>
          </table:table-cell>
          <table:table-cell table:style-name="ce210" office:value-type="string" calcext:value-type="string">
            <text:p>A subscrição Red Hat Enterprise Linux for Virtual Datacenters with Smart Management, Premium é necessária para atender demandas de servidores para banco de dados de homologação, de desenvolvimento, apresentação e suporte dos sistemas SEI e EPROC que atendem ao TRF2, SJRJ e SJES. Atenderá também demandas de servidores de bancos de dados de homologação dos sistemas ATOM(arquivamento de documentos) e ZABBIX (monitoramento de ativos e sistemas de TIC).</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600000" calcext:value-type="currency">
            <text:p>R$ 600,000</text:p>
          </table:table-cell>
          <table:table-cell table:style-name="ce191" office:value-type="string" calcext:value-type="string">
            <text:p><text:a xlink:href="https://sei.trf2.jus.br/sei/controlador.php?acao=procedimento_trabalhar&amp;id_procedimento=1223303" xlink:type="simple">0015583-15.2025.4.02.8000</text:a></text:p>
          </table:table-cell>
          <table:table-cell table:style-name="ce198" office:value-type="string" calcext:value-type="string">
            <text:p>Subscrição RedHat Enterprise Linux for Virtual Datacenters with Smart Management, Premium</text:p>
          </table:table-cell>
          <table:table-cell table:style-name="ce203" office:value-type="date" office:date-value="2026-02-28" calcext:value-type="date">
            <text:p>28/02/2026</text:p>
          </table:table-cell>
          <table:table-cell table:style-name="ce207" table:formula="of:=[.E227]+1" office:value-type="float" office:value="227" calcext:value-type="float">
            <text:p>227</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28]+180" office:value-type="date" office:date-value="2026-08-27" calcext:value-type="date">
            <text:p>27/08/2026</text:p>
          </table:table-cell>
          <table:table-cell table:style-name="ce210" office:value-type="string" calcext:value-type="string">
            <text:p>A subscrição Red Hat Enterprise Linux for Virtual Datacenters with Smart Management, Premium é necessária para atender demandas de servidores para banco de dados de homologação, de desenvolvimento, apresentação e suporte dos sistemas SEI e EPROC que atendem ao TRF2, SJRJ e SJES. Atenderá também demandas de servidores de bancos de dados de homologação dos sistemas ATOM(arquivamento de documentos) e ZABBIX (monitoramento de ativos e sistemas de TIC).</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2950000" calcext:value-type="currency">
            <text:p>R$ 2,950,000</text:p>
          </table:table-cell>
          <table:table-cell table:style-name="ce192" office:value-type="string" calcext:value-type="string">
            <text:p>0015476-68.2025.4.02.8000</text:p>
          </table:table-cell>
          <table:table-cell table:style-name="ce198" office:value-type="string" calcext:value-type="string">
            <text:p>Modernização da biblioteca de fitas de backup</text:p>
          </table:table-cell>
          <table:table-cell table:style-name="ce203" office:value-type="date" office:date-value="2026-02-28" calcext:value-type="date">
            <text:p>28/02/2026</text:p>
          </table:table-cell>
          <table:table-cell table:style-name="ce207" table:formula="of:=[.E228]+1" office:value-type="float" office:value="228" calcext:value-type="float">
            <text:p>228</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29]+180" office:value-type="date" office:date-value="2026-08-27" calcext:value-type="date">
            <text:p>27/08/2026</text:p>
          </table:table-cell>
          <table:table-cell table:style-name="ce210" office:value-type="string" calcext:value-type="string">
            <text:p>Trata-se dos serviços necessários para a modernização da biblioteca de fitas. Atrelado ao item de Modernização da biblioteca de fitas, que envolve os novos drives e o aumento da capacidade de slot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3000" calcext:value-type="currency">
            <text:p>R$ 3,000</text:p>
          </table:table-cell>
          <table:table-cell table:style-name="ce191" office:value-type="string" calcext:value-type="string">
            <text:p><text:a xlink:href="https://sei.trf2.jus.br/sei/controlador.php?acao=procedimento_trabalhar&amp;id_procedimento=1660923" xlink:type="simple">0001084-89.2026.4.02.8000</text:a></text:p>
          </table:table-cell>
          <table:table-cell table:style-name="ce198" office:value-type="string" calcext:value-type="string">
            <text:p>Material de microInformática</text:p>
          </table:table-cell>
          <table:table-cell table:style-name="ce203" office:value-type="date" office:date-value="2026-02-28" calcext:value-type="date">
            <text:p>28/02/2026</text:p>
          </table:table-cell>
          <table:table-cell table:style-name="ce207" table:formula="of:=[.E229]+1" office:value-type="float" office:value="229" calcext:value-type="float">
            <text:p>229</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0]+180" office:value-type="date" office:date-value="2026-08-27" calcext:value-type="date">
            <text:p>27/08/2026</text:p>
          </table:table-cell>
          <table:table-cell table:style-name="ce210" office:value-type="string" calcext:value-type="string">
            <text:p>Viabilizar a realização de serviços de suporte técnico e atendimento à demanda de usuários, fornecendo os materiais básicos para concretização de tais serviços (cabos, teclados sem fio, mouse, webcameras, etc).</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800000" calcext:value-type="currency">
            <text:p>R$ 800,000</text:p>
          </table:table-cell>
          <table:table-cell table:style-name="ce191" office:value-type="string" calcext:value-type="string">
            <text:p><text:a xlink:href="https://sei.trf2.jus.br/sei/controlador.php?acao=procedimento_trabalhar&amp;id_procedimento=1220421" xlink:type="simple">0015469-76.2025.4.02.8000</text:a></text:p>
          </table:table-cell>
          <table:table-cell table:style-name="ce198" office:value-type="string" calcext:value-type="string">
            <text:p>Aquisição/Renovação de ferramentas de desktop</text:p>
          </table:table-cell>
          <table:table-cell table:style-name="ce203" office:value-type="date" office:date-value="2026-02-28" calcext:value-type="date">
            <text:p>28/02/2026</text:p>
          </table:table-cell>
          <table:table-cell table:style-name="ce207" table:formula="of:=[.E230]+1" office:value-type="float" office:value="230" calcext:value-type="float">
            <text:p>230</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1]+180" office:value-type="date" office:date-value="2026-08-27" calcext:value-type="date">
            <text:p>27/08/2026</text:p>
          </table:table-cell>
          <table:table-cell table:style-name="ce210" office:value-type="string" calcext:value-type="string">
            <text:p>Visa garantir a atualização das versões e a correção de possíveis erros de funcionamento dos softwares ou falhas de segurança.</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10000" calcext:value-type="currency">
            <text:p>R$ 10,000</text:p>
          </table:table-cell>
          <table:table-cell table:style-name="ce191" office:value-type="string" calcext:value-type="string">
            <text:p><text:a xlink:href="https://sei.trf2.jus.br/sei/controlador.php?acao=procedimento_trabalhar&amp;id_procedimento=101279" xlink:type="simple">0001697-80.2024.4.02.8000</text:a></text:p>
          </table:table-cell>
          <table:table-cell table:style-name="ce198" office:value-type="string" calcext:value-type="string">
            <text:p>Peças para reparo de equipamentos</text:p>
          </table:table-cell>
          <table:table-cell table:style-name="ce203" office:value-type="date" office:date-value="2026-02-28" calcext:value-type="date">
            <text:p>28/02/2026</text:p>
          </table:table-cell>
          <table:table-cell table:style-name="ce207" table:formula="of:=[.E231]+1" office:value-type="float" office:value="231" calcext:value-type="float">
            <text:p>231</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2]+180" office:value-type="date" office:date-value="2026-08-27" calcext:value-type="date">
            <text:p>27/08/2026</text:p>
          </table:table-cell>
          <table:table-cell table:style-name="ce210" office:value-type="string" calcext:value-type="string">
            <text:p>Visa adquirir peças e outros materiais para viabilizar a realização de serviços de manutenção de equipamentos, proporcionando assim a solução de incidentes de baixa complexidade.</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2450000" calcext:value-type="currency">
            <text:p>R$ 2,450,000</text:p>
          </table:table-cell>
          <table:table-cell table:style-name="ce192" office:value-type="string" calcext:value-type="string">
            <text:p>0011979-46.2025.4.02.8000</text:p>
          </table:table-cell>
          <table:table-cell table:style-name="ce198" office:value-type="string" calcext:value-type="string">
            <text:p>Serviços de instalação do Switch Concentrador da Rede da Justiça Federal no Rio de Janeiro</text:p>
          </table:table-cell>
          <table:table-cell table:style-name="ce203" office:value-type="date" office:date-value="2026-02-28" calcext:value-type="date">
            <text:p>28/02/2026</text:p>
          </table:table-cell>
          <table:table-cell table:style-name="ce207" table:formula="of:=[.E232]+1" office:value-type="float" office:value="232" calcext:value-type="float">
            <text:p>232</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3]+180" office:value-type="date" office:date-value="2026-08-27" calcext:value-type="date">
            <text:p>27/08/2026</text:p>
          </table:table-cell>
          <table:table-cell table:style-name="ce210" office:value-type="string" calcext:value-type="string">
            <text:p>O equipamento denominado Switch Concentrador da Rede de Dados está instalado no Data Center Regional e é responsável pela convergência de todos os dispositivos conectados à rede de dados do TRF2/SJRJ, tais como microcomputadores, impressoras e equipamentos servidores de aplicações e sistemas utilizados pela Instituição</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573300" calcext:value-type="currency">
            <text:p>R$ 573,300</text:p>
          </table:table-cell>
          <table:table-cell table:style-name="ce192"/>
          <table:table-cell table:style-name="ce198" office:value-type="string" calcext:value-type="string">
            <text:p>Aquisição de Estação de trabalho (microcomputador, teclado e mouse) - PERFIL PADRíO</text:p>
          </table:table-cell>
          <table:table-cell table:style-name="ce203" office:value-type="date" office:date-value="2026-02-28" calcext:value-type="date">
            <text:p>28/02/2026</text:p>
          </table:table-cell>
          <table:table-cell table:style-name="ce207" table:formula="of:=[.E233]+1" office:value-type="float" office:value="233" calcext:value-type="float">
            <text:p>233</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4]+180" office:value-type="date" office:date-value="2026-08-27" calcext:value-type="date">
            <text:p>27/08/2026</text:p>
          </table:table-cell>
          <table:table-cell table:style-name="ce210" office:value-type="string" calcext:value-type="string">
            <text:p>Visa garantir a substituição dos equipamentos que não tiveram mais possibilidade de reutilização, proporcionando assim a rápida reposição destes itens essenciais, cujas falhas podem causar alto impacto nas atividades fim e administrativas, bem como adequar o parque para instalação do Windows 11.</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24000" calcext:value-type="currency">
            <text:p>R$ 24,000</text:p>
          </table:table-cell>
          <table:table-cell table:style-name="ce191" office:value-type="string" calcext:value-type="string">
            <text:p><text:a xlink:href="https://sei.trf2.jus.br/sei/controlador.php?acao=procedimento_trabalhar&amp;id_procedimento=1223292" xlink:type="simple">0015579-75.2025.4.02.8000</text:a></text:p>
          </table:table-cell>
          <table:table-cell table:style-name="ce198" office:value-type="string" calcext:value-type="string">
            <text:p>Aquisição de Scanners</text:p>
          </table:table-cell>
          <table:table-cell table:style-name="ce203" office:value-type="date" office:date-value="2026-02-28" calcext:value-type="date">
            <text:p>28/02/2026</text:p>
          </table:table-cell>
          <table:table-cell table:style-name="ce207" table:formula="of:=[.E234]+1" office:value-type="float" office:value="234" calcext:value-type="float">
            <text:p>234</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5]+180" office:value-type="date" office:date-value="2026-08-27" calcext:value-type="date">
            <text:p>27/08/2026</text:p>
          </table:table-cell>
          <table:table-cell table:style-name="ce210" office:value-type="string" calcext:value-type="string">
            <text:p>Visa dotar as unidades da instituição com equipamentos do tipo scanner, necessários à execução de suas atividades.</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246070" calcext:value-type="currency">
            <text:p>R$ 246,070</text:p>
          </table:table-cell>
          <table:table-cell table:style-name="ce192"/>
          <table:table-cell table:style-name="ce198" office:value-type="string" calcext:value-type="string">
            <text:p>Aquisição de Ultrabooks</text:p>
          </table:table-cell>
          <table:table-cell table:style-name="ce203" office:value-type="date" office:date-value="2026-02-28" calcext:value-type="date">
            <text:p>28/02/2026</text:p>
          </table:table-cell>
          <table:table-cell table:style-name="ce207" table:formula="of:=[.E235]+1" office:value-type="float" office:value="235" calcext:value-type="float">
            <text:p>235</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6]+180" office:value-type="date" office:date-value="2026-08-27" calcext:value-type="date">
            <text:p>27/08/2026</text:p>
          </table:table-cell>
          <table:table-cell table:style-name="ce210" office:value-type="string" calcext:value-type="string">
            <text:p>Visa disponibilizar equipamentos móveis com tecnologia mais moderna para substituir os atuais em uso pelos Desembargadores, que se encontram sem garantia, bem como apoio a eventos e recomposição reserva técnica para substituir os que vierem a apresentar falhas e sem peças para reposição. Dotar gerentes e/ou Magistrados de equipamentos mais adequados ao trabalho remoto.</text:p>
          </table:table-cell>
          <table:table-cell table:style-name="ce189" office:value-type="string" calcext:value-type="string">
            <text:p>Média</text:p>
          </table:table-cell>
          <table:table-cell table:style-name="ce192" office:value-type="string" calcext:value-type="string">
            <text:p>N/A</text:p>
          </table:table-cell>
          <table:table-cell table:style-name="ce197" table:number-columns-repeated="2"/>
          <table:table-cell table:style-name="ce205"/>
          <table:table-cell table:number-columns-repeated="1010"/>
        </table:table-row>
        <table:table-row table:style-name="ro1">
          <table:table-cell table:style-name="ce187" office:value-type="currency" office:currency="R$ " office:value="3260000" calcext:value-type="currency">
            <text:p>R$ 3,260,000</text:p>
          </table:table-cell>
          <table:table-cell table:style-name="ce192"/>
          <table:table-cell table:style-name="ce198" office:value-type="string" calcext:value-type="string">
            <text:p><text:s/>Switch Concentrador de Rede</text:p>
          </table:table-cell>
          <table:table-cell table:style-name="ce203" office:value-type="date" office:date-value="2026-02-28" calcext:value-type="date">
            <text:p>28/02/2026</text:p>
          </table:table-cell>
          <table:table-cell table:style-name="ce207" table:formula="of:=[.E236]+1" office:value-type="float" office:value="236" calcext:value-type="float">
            <text:p>236</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7]+180" office:value-type="date" office:date-value="2026-08-27" calcext:value-type="date">
            <text:p>27/08/2026</text:p>
          </table:table-cell>
          <table:table-cell table:style-name="ce210" office:value-type="string" calcext:value-type="string">
            <text:p>O equipamento denominado Switch Concentrador da Rede de Dados está instalado no Data Center Regional e é responsável pela convergência de todos os dispositivos conectados à rede de dados do TRF2/SJRJ, tais como microcomputadores, impressoras e equipamentos servidores de aplicações e sistemas utilizados pela Instituição. O equipamento atualmente em uso foi adquirido em 2016 vigente até 26 de março de 2026. Após a referida data, o fabricante do referido equipamento não oferecerá mais serviços de suporte ao produto (como atualizações do software e reposição de peças) caracterizando o End-of-Life do mesm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152148" calcext:value-type="currency">
            <text:p>R$ 2,152,148</text:p>
          </table:table-cell>
          <table:table-cell table:style-name="ce196" office:value-type="string" calcext:value-type="string">
            <text:p>0002135-72.2025.4.02.8000</text:p>
          </table:table-cell>
          <table:table-cell table:style-name="ce198" office:value-type="string" calcext:value-type="string">
            <text:p>Modernização rede sem fio</text:p>
          </table:table-cell>
          <table:table-cell table:style-name="ce203" office:value-type="date" office:date-value="2026-02-28" calcext:value-type="date">
            <text:p>28/02/2026</text:p>
          </table:table-cell>
          <table:table-cell table:style-name="ce207" table:formula="of:=[.E237]+1" office:value-type="float" office:value="237" calcext:value-type="float">
            <text:p>237</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8]+180" office:value-type="date" office:date-value="2026-08-27" calcext:value-type="date">
            <text:p>27/08/2026</text:p>
          </table:table-cell>
          <table:table-cell table:style-name="ce189" office:value-type="string" calcext:value-type="string">
            <text:p>A plataforma de rede sem fio corporativa atual foi descontinuada pelo fabricante, sendo necessária sua substituição integral para a atendimento dos requisitos de conectividade de rede e segurança da informação.</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975000" calcext:value-type="currency">
            <text:p>R$ 975,000</text:p>
          </table:table-cell>
          <table:table-cell table:style-name="ce192" office:value-type="string" calcext:value-type="string">
            <text:p>0023654-06.2025.4.02.8000</text:p>
          </table:table-cell>
          <table:table-cell table:style-name="ce198" office:value-type="string" calcext:value-type="string">
            <text:p>Contratação de serviços em nuvem do Serpro (objeto contratual novo)</text:p>
          </table:table-cell>
          <table:table-cell table:style-name="ce203" office:value-type="date" office:date-value="2026-02-28" calcext:value-type="date">
            <text:p>28/02/2026</text:p>
          </table:table-cell>
          <table:table-cell table:style-name="ce207" table:formula="of:=[.E238]+1" office:value-type="float" office:value="238" calcext:value-type="float">
            <text:p>238</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39]+180" office:value-type="date" office:date-value="2026-08-27" calcext:value-type="date">
            <text:p>27/08/2026</text:p>
          </table:table-cell>
          <table:table-cell table:style-name="ce189" office:value-type="string" calcext:value-type="string">
            <text:p>A contratação de serviços em nuvem do Serpro, visa à aquisição de créditos da API da OpenAI para viabilizar o uso de ferramentas de Inteligência Artificial, serviço de integração com o WhatsApp Business, bem como outros serviços necessários ao desenvolvimento de soluções inovador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300000" calcext:value-type="currency">
            <text:p>R$ 2,300,000</text:p>
          </table:table-cell>
          <table:table-cell table:style-name="ce192"/>
          <table:table-cell table:style-name="ce198" office:value-type="string" calcext:value-type="string">
            <text:p>Solução de Gestão de Segurança Cibernética I</text:p>
          </table:table-cell>
          <table:table-cell table:style-name="ce203" office:value-type="date" office:date-value="2026-02-28" calcext:value-type="date">
            <text:p>28/02/2026</text:p>
          </table:table-cell>
          <table:table-cell table:style-name="ce207" table:formula="of:=[.E239]+1" office:value-type="float" office:value="239" calcext:value-type="float">
            <text:p>239</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0]+180" office:value-type="date" office:date-value="2026-08-27" calcext:value-type="date">
            <text:p>27/08/2026</text:p>
          </table:table-cell>
          <table:table-cell table:style-name="ce189" office:value-type="string" calcext:value-type="string">
            <text:p>Visa-se à contratação de Solução de Gestão de Segurança Cibernética, composta por ferramenta de gerenciamento de vulnerabilidades, monitoramento e operação de segurança (SOC) e ferramenta de gerenciamento de informações e eventos de segurança (SIEM), Solução de Segurança de Borda, entre outras, com o objetivo de elevar o nível de proteção, monitoramento e governança da infraestrutura tecnológica e ativos de TI da Justiça Federal da 2ª Região.</text:p>
            <text:p> A contratação tem por finalidade analisar e gerenciar continuamente as vulnerabilidades presentes nos ativos de TI, permitindo o monitoramento centralizado de eventos e incidentes de segurança, bem como a resposta proativa a ameaças cibernéticas.</text:p>
            <text:p> A contratação está alinhada à Estratégia Nacional de Segurança Cibernética do Poder Judiciário (ENSEC-PJ), instituída pela Resolução CNJ nº 396/2021, contribuindo diretamente para o aumento da maturidade em segurança, a resiliência contra ameaças e a prevenção e mitigação de risc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300000" calcext:value-type="currency">
            <text:p>R$ 2,300,000</text:p>
          </table:table-cell>
          <table:table-cell table:style-name="ce192"/>
          <table:table-cell table:style-name="ce198" office:value-type="string" calcext:value-type="string">
            <text:p>Solução de Gestão de Segurança Cibernética II</text:p>
          </table:table-cell>
          <table:table-cell table:style-name="ce203" office:value-type="date" office:date-value="2026-02-28" calcext:value-type="date">
            <text:p>28/02/2026</text:p>
          </table:table-cell>
          <table:table-cell table:style-name="ce207" table:formula="of:=[.E240]+1" office:value-type="float" office:value="240" calcext:value-type="float">
            <text:p>240</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1]+180" office:value-type="date" office:date-value="2026-08-27" calcext:value-type="date">
            <text:p>27/08/2026</text:p>
          </table:table-cell>
          <table:table-cell table:style-name="ce189" office:value-type="string" calcext:value-type="string">
            <text:p>Visa-se à contratação de Solução de Gestão de Segurança Cibernética, composta por ferramenta de gerenciamento de vulnerabilidades, monitoramento e operação de segurança (SOC) e ferramenta de gerenciamento de informações e eventos de segurança (SIEM), Solução de Segurança de Borda, entre outras, com o objetivo de elevar o nível de proteção, monitoramento e governança da infraestrutura tecnológica e ativos de TI da Justiça Federal da 2ª Região.</text:p>
            <text:p> A contratação tem por finalidade analisar e gerenciar continuamente as vulnerabilidades presentes nos ativos de TI, permitindo o monitoramento centralizado de eventos e incidentes de segurança, bem como a resposta proativa a ameaças cibernéticas.</text:p>
            <text:p> A contratação está alinhada à Estratégia Nacional de Segurança Cibernética do Poder Judiciário (ENSEC-PJ), instituída pela Resolução CNJ nº 396/2021, contribuindo diretamente para o aumento da maturidade em segurança, a resiliência contra ameaças e a prevenção e mitigação de risc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000000" calcext:value-type="currency">
            <text:p>R$ 2,000,000</text:p>
          </table:table-cell>
          <table:table-cell table:style-name="ce192"/>
          <table:table-cell table:style-name="ce198" office:value-type="string" calcext:value-type="string">
            <text:p>Serviço técnico especializado para implementação do Sistema de Gestão de Segurança da Informação-SGSI e <text:s/>Sistema de Gestão da Privacidade da <text:s/>Informação-SGPI</text:p>
          </table:table-cell>
          <table:table-cell table:style-name="ce203" office:value-type="date" office:date-value="2026-02-28" calcext:value-type="date">
            <text:p>28/02/2026</text:p>
          </table:table-cell>
          <table:table-cell table:style-name="ce207" table:formula="of:=[.E241]+1" office:value-type="float" office:value="241" calcext:value-type="float">
            <text:p>241</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2]+180" office:value-type="date" office:date-value="2026-08-27" calcext:value-type="date">
            <text:p>27/08/2026</text:p>
          </table:table-cell>
          <table:table-cell table:style-name="ce189" office:value-type="string" calcext:value-type="string">
            <text:p>Visa assegurar a proteção adequada das informações institucionais e dos dados pessoais tratados pelo órgão, em conformidade com a Lei Geral de Proteção de Dados e com as diretrizes de segurança da informação do Poder Judiciário.</text:p>
            <text:p> Considerando a complexidade técnica, a necessidade de metodologia especializada e a ausência de recursos internos suficientes para conduzir a implantação de forma estruturada e tempestiva, a contratação de empresa especializada mostra-se a solução mais adequada para mitigação de riscos e fortalecimento da governança de TI.</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600000" calcext:value-type="currency">
            <text:p>R$ 1,600,000</text:p>
          </table:table-cell>
          <table:table-cell table:style-name="ce192"/>
          <table:table-cell table:style-name="ce198" office:value-type="string" calcext:value-type="string">
            <text:p>Solução de criptografia, anonimização <text:s/>de dados e auditoria de bancos de dados <text:s/>(multiplataformas)</text:p>
          </table:table-cell>
          <table:table-cell table:style-name="ce203" office:value-type="date" office:date-value="2026-02-28" calcext:value-type="date">
            <text:p>28/02/2026</text:p>
          </table:table-cell>
          <table:table-cell table:style-name="ce207" table:formula="of:=[.E242]+1" office:value-type="float" office:value="242" calcext:value-type="float">
            <text:p>242</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3]+180" office:value-type="date" office:date-value="2026-08-27" calcext:value-type="date">
            <text:p>27/08/2026</text:p>
          </table:table-cell>
          <table:table-cell table:style-name="ce189" office:value-type="string" calcext:value-type="string">
            <text:p>Visa aumentar a segurança institucional referente ao processamento e armazenamento de dados em geral</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780" calcext:value-type="currency">
            <text:p>R$ 2,780</text:p>
          </table:table-cell>
          <table:table-cell table:style-name="ce192"/>
          <table:table-cell table:style-name="ce198" office:value-type="string" calcext:value-type="string">
            <text:p>Suprimentos para manutenção da Infraestrutura de Rede de Dados (material de consumo)</text:p>
          </table:table-cell>
          <table:table-cell table:style-name="ce203" office:value-type="date" office:date-value="2026-02-28" calcext:value-type="date">
            <text:p>28/02/2026</text:p>
          </table:table-cell>
          <table:table-cell table:style-name="ce207" table:formula="of:=[.E243]+1" office:value-type="float" office:value="243" calcext:value-type="float">
            <text:p>243</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4]+180" office:value-type="date" office:date-value="2026-08-27" calcext:value-type="date">
            <text:p>27/08/2026</text:p>
          </table:table-cell>
          <table:table-cell table:style-name="ce189" office:value-type="string" calcext:value-type="string">
            <text:p>Viabilizar o atendimento e suporte operacional rotineiro de TI, de maneira que seja possível o remanejamento/manutenção de pontos de rede e a organização e identificação do sistema de cabeamento de rede de dad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0" calcext:value-type="currency">
            <text:p>R$ 0</text:p>
          </table:table-cell>
          <table:table-cell table:style-name="ce192" office:value-type="string" calcext:value-type="string">
            <text:p>0023676-64.2025.4.02.8000</text:p>
          </table:table-cell>
          <table:table-cell table:style-name="ce198" office:value-type="string" calcext:value-type="string">
            <text:p>Aquisição de subscrição de licenças de software de virtualização de servidores/rede/storage (Vmware) para sala cofre</text:p>
          </table:table-cell>
          <table:table-cell table:style-name="ce203" office:value-type="date" office:date-value="2026-02-28" calcext:value-type="date">
            <text:p>28/02/2026</text:p>
          </table:table-cell>
          <table:table-cell table:style-name="ce207" table:formula="of:=[.E244]+1" office:value-type="float" office:value="244" calcext:value-type="float">
            <text:p>244</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5]+180" office:value-type="date" office:date-value="2026-08-27" calcext:value-type="date">
            <text:p>27/08/2026</text:p>
          </table:table-cell>
          <table:table-cell table:style-name="ce189" office:value-type="string" calcext:value-type="string">
            <text:p>Em consequência da aquisição de novos servidores em 2025, verifica-se a necessidade de complementar as subscriçôes de licenças Vmware (contabilizadas em número de cores) adquiridas em 2024, uma vez que estes novos equipamentos possuem um número maior de cores por processador. A complementação das subscrições permitirá usufruir do incremento do poder de processamento e armazenamento disponíveis nos novos servidores, proporcionando capacidade computacional disponível para o crescimento natural dos atuais sistemas de TIC que utilizam o ambiente virtual Vmware e capacidade para suportar novos sistema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1300" calcext:value-type="currency">
            <text:p>R$ 1,300</text:p>
          </table:table-cell>
          <table:table-cell table:style-name="ce191" office:value-type="string" calcext:value-type="string">
            <text:p><text:a xlink:href="https://sei.trf2.jus.br/sei/controlador.php?acao=procedimento_trabalhar&amp;id_procedimento=419860" xlink:type="simple">0001839-50.2025.4.02.8000</text:a></text:p>
          </table:table-cell>
          <table:table-cell table:style-name="ce198" office:value-type="string" calcext:value-type="string">
            <text:p>Certificados digitais A1 para equipamentos</text:p>
          </table:table-cell>
          <table:table-cell table:style-name="ce203" office:value-type="date" office:date-value="2026-04-28" calcext:value-type="date">
            <text:p>28/04/2026</text:p>
          </table:table-cell>
          <table:table-cell table:style-name="ce207" table:formula="of:=[.E245]+1" office:value-type="float" office:value="245" calcext:value-type="float">
            <text:p>245</text:p>
          </table:table-cell>
          <table:table-cell table:style-name="ce192" office:value-type="string" calcext:value-type="string">
            <text:p>STI</text:p>
          </table:table-cell>
          <table:table-cell table:style-name="ce189" office:value-type="string" calcext:value-type="string">
            <text:p>Não</text:p>
          </table:table-cell>
          <table:table-cell table:style-name="ce204" table:formula="of:=[.D246]+180" office:value-type="date" office:date-value="2026-10-25" calcext:value-type="date">
            <text:p>25/10/2026</text:p>
          </table:table-cell>
          <table:table-cell table:style-name="ce210" office:value-type="string"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7" office:value-type="currency" office:currency="R$ " office:value="200000" calcext:value-type="currency">
            <text:p>R$ 200,000</text:p>
          </table:table-cell>
          <table:table-cell table:style-name="ce191" office:value-type="string" calcext:value-type="string">
            <text:p><text:a xlink:href="https://sei.trf2.jus.br/sei/controlador.php?acao=procedimento_trabalhar&amp;id_procedimento=1464547" xlink:type="simple">0024416-22.2025.4.02.8000</text:a></text:p>
          </table:table-cell>
          <table:table-cell table:style-name="ce198" office:value-type="string" calcext:value-type="string">
            <text:p>Contratação de solução de webconferência</text:p>
          </table:table-cell>
          <table:table-cell table:style-name="ce189" office:value-type="string" calcext:value-type="string">
            <text:p>CONCLUIDO</text:p>
          </table:table-cell>
          <table:table-cell table:style-name="ce207" table:formula="of:=[.E246]+1" office:value-type="float" office:value="246" calcext:value-type="float">
            <text:p>246</text:p>
          </table:table-cell>
          <table:table-cell table:style-name="ce192" office:value-type="string" calcext:value-type="string">
            <text:p>STI</text:p>
          </table:table-cell>
          <table:table-cell table:style-name="ce189" office:value-type="string" calcext:value-type="string">
            <text:p>Não</text:p>
          </table:table-cell>
          <table:table-cell table:style-name="ce189" office:value-type="string" calcext:value-type="string">
            <text:p>CONCLUÍDO</text:p>
          </table:table-cell>
          <table:table-cell table:style-name="ce189" office:value-type="string" calcext:value-type="string">
            <text:p>Busca-se com a presente contratação que os órgãos da da 2a Região tenham uma solução regional para assegurar a continuidade da prestação de serviços de webconferência.</text:p>
          </table:table-cell>
          <table:table-cell table:style-name="ce189" office:value-type="string" calcext:value-type="string">
            <text:p>Média</text:p>
          </table:table-cell>
          <table:table-cell table:style-name="ce192" office:value-type="string" calcext:value-type="string">
            <text:p>N/A</text:p>
          </table:table-cell>
          <table:table-cell table:style-name="ce192" table:number-columns-repeated="2"/>
          <table:table-cell table:style-name="ce189"/>
          <table:table-cell table:number-columns-repeated="1010"/>
        </table:table-row>
        <table:table-row table:style-name="ro1">
          <table:table-cell table:style-name="ce188"/>
          <table:table-cell table:style-name="ce197"/>
          <table:table-cell table:style-name="ce202"/>
          <table:table-cell table:style-name="ce205"/>
          <table:table-cell table:style-name="ce208"/>
          <table:table-cell table:style-name="ce197"/>
          <table:table-cell table:style-name="ce205" table:number-columns-repeated="4"/>
          <table:table-cell table:style-name="ce197" table:number-columns-repeated="3"/>
          <table:table-cell table:style-name="ce205"/>
          <table:table-cell table:number-columns-repeated="1010"/>
        </table:table-row>
        <table:table-row table:style-name="ro2" table:number-rows-repeated="1048327">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ANALITICO.$A$1:.$N$247"/>
        </table:named-expressions>
      </table:table>
      <table:table table:name="SINTETICO" table:style-name="ta3">
        <table:table-column table:style-name="co45" table:default-cell-style-name="Default"/>
        <table:table-column table:style-name="co14" table:visibility="collapse" table:default-cell-style-name="Default"/>
        <table:table-column table:style-name="co53" table:default-cell-style-name="Default"/>
        <table:table-column table:style-name="co47" table:default-cell-style-name="Default"/>
        <table:table-column table:style-name="co54" table:default-cell-style-name="Default"/>
        <table:table-column table:style-name="co49" table:default-cell-style-name="Default"/>
        <table:table-column table:style-name="co45" table:visibility="collapse" table:default-cell-style-name="Default"/>
        <table:table-column table:style-name="co35" table:visibility="collapse" table:default-cell-style-name="Default"/>
        <table:table-column table:style-name="co51" table:default-cell-style-name="Default"/>
        <table:table-column table:style-name="co52" table:default-cell-style-name="Default"/>
        <table:table-column table:style-name="co43" table:visibility="collapse" table:number-columns-repeated="2" table:default-cell-style-name="Default"/>
        <table:table-column table:style-name="co44" table:visibility="collapse" table:default-cell-style-name="Default"/>
        <table:table-column table:style-name="co28" table:number-columns-repeated="1011" table:default-cell-style-name="Default"/>
        <table:table-row table:style-name="ro3">
          <table:table-cell table:style-name="ce212" office:value-type="string" calcext:value-type="string">
            <text:p>Valor</text:p>
          </table:table-cell>
          <table:table-cell table:style-name="ce214" office:value-type="string" calcext:value-type="string">
            <text:p><text:s/>SEI</text:p>
          </table:table-cell>
          <table:table-cell table:style-name="ce214" office:value-type="string" calcext:value-type="string">
            <text:p>OBJETO</text:p>
          </table:table-cell>
          <table:table-cell table:style-name="ce214" office:value-type="string" calcext:value-type="string">
            <text:p>INICIO PREVISTO</text:p>
          </table:table-cell>
          <table:table-cell table:style-name="ce229" office:value-type="string" calcext:value-type="string">
            <text:p>ID</text:p>
          </table:table-cell>
          <table:table-cell table:style-name="ce214" office:value-type="string" calcext:value-type="string">
            <text:p>Gestor</text:p>
          </table:table-cell>
          <table:table-cell table:style-name="ce214" office:value-type="string" calcext:value-type="string">
            <text:p>Continuado</text:p>
          </table:table-cell>
          <table:table-cell table:style-name="ce231" office:value-type="string" calcext:value-type="string">
            <text:p>PREVISÃO </text:p>
            <text:p>CONTRATAÇÃO</text:p>
          </table:table-cell>
          <table:table-cell table:style-name="ce214" office:value-type="string" calcext:value-type="string">
            <text:p>PRIORIDADE</text:p>
          </table:table-cell>
          <table:table-cell table:style-name="ce214" office:value-type="string" calcext:value-type="string">
            <text:p>Quantitativo</text:p>
          </table:table-cell>
          <table:table-cell table:style-name="ce214" office:value-type="string" calcext:value-type="string">
            <text:p>Passível de licitar 24 como compra</text:p>
            <text:p> compartilhada</text:p>
          </table:table-cell>
          <table:table-cell table:style-name="ce214" office:value-type="string" calcext:value-type="string">
            <office:annotation draw:style-name="gr3" draw:text-style-name="P2" svg:width="210.44pt" svg:height="162.45pt" svg:x="739.13pt" svg:y="12.53pt" draw:caption-point-x="-11.54pt" draw:caption-point-y="-12.25pt">
              <dc:date>2026-02-27T00:00:00</dc:date>
              <text:p text:style-name="P1">Fiz esta coluna para resumir as justificativas que vão compor os arquivo oficial de publicação - dados abertos. Somente com muito crítério é conveniente mexer nas informações dos gestores, por isso mantive a justificativa completa na outra coluna, para o DG verificar, se quiser, e aqui faremos uns ajustes criteriosos para limpar um pouco o doc final. Esta coluna está espelhada na DADOS ABERTOS PCA 24, refletindo lá, de onde vamos fazer o pdf final em todas as etapas de publicidade do PCA-abril- interna -  out e depois da LOA</text:p>
              <text:p text:style-name="P1"><text:tab/>-Rosana Villela</text:p>
            </office:annotation>
            <text:p>MOTIVO</text:p>
          </table:table-cell>
          <table:table-cell table:style-name="ce214" office:value-type="string" calcext:value-type="string">
            <text:p>N P</text:p>
          </table:table-cell>
          <table:table-cell table:number-columns-repeated="1011"/>
        </table:table-row>
        <table:table-row table:style-name="ro1">
          <table:table-cell table:style-name="ce213" office:value-type="currency" office:currency="R$ " office:value="112200" calcext:value-type="currency">
            <text:p>R$ 112,200</text:p>
          </table:table-cell>
          <table:table-cell table:style-name="ce215" office:value-type="string" calcext:value-type="string">
            <text:p>0001413-04.2026.4.02.8000</text:p>
          </table:table-cell>
          <table:table-cell table:style-name="ce222" office:value-type="string" calcext:value-type="string">
            <text:p>Aquisição de acessórios (cabos SDI, cabos HDMI, conectores) filmadora profissional, tripé, microfone e direct box</text:p>
          </table:table-cell>
          <table:table-cell table:style-name="ce227" office:value-type="date" office:date-value="2026-02-28" calcext:value-type="date">
            <text:p>28/02/2026</text:p>
          </table:table-cell>
          <table:table-cell table:style-name="ce230" office:value-type="float" office:value="1" calcext:value-type="float">
            <text:p>1</text:p>
          </table:table-cell>
          <table:table-cell table:style-name="ce217" office:value-type="string" calcext:value-type="string">
            <text:p>ACOM</text:p>
          </table:table-cell>
          <table:table-cell table:style-name="ce214" office:value-type="string" calcext:value-type="string">
            <text:p>Não</text:p>
          </table:table-cell>
          <table:table-cell table:style-name="ce228" table:formula="of:=[.D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80000" calcext:value-type="currency">
            <text:p>R$ 180,000</text:p>
          </table:table-cell>
          <table:table-cell table:style-name="ce216" office:value-type="string" calcext:value-type="string">
            <text:p><text:a xlink:href="https://sei.trf2.jus.br/sei/controlador.php?acao=procedimento_trabalhar&amp;id_procedimento=399106" xlink:type="simple">0001615-15.2025.4.02.8000</text:a></text:p>
          </table:table-cell>
          <table:table-cell table:style-name="ce223" office:value-type="string" calcext:value-type="string">
            <text:p>Manutenção de equipamentos do parque gráfico</text:p>
          </table:table-cell>
          <table:table-cell table:style-name="ce228" office:value-type="date" office:date-value="2026-04-30" calcext:value-type="date">
            <text:p>30/04/2026</text:p>
          </table:table-cell>
          <table:table-cell table:style-name="ce230" table:formula="of:=[.E2]+1" office:value-type="float" office:value="2" calcext:value-type="float">
            <text:p>2</text:p>
          </table:table-cell>
          <table:table-cell table:style-name="ce217" office:value-type="string" calcext:value-type="string">
            <text:p>ARIC</text:p>
          </table:table-cell>
          <table:table-cell table:style-name="ce217" office:value-type="string" calcext:value-type="string">
            <text:p>Sim</text:p>
          </table:table-cell>
          <table:table-cell table:style-name="ce228" table:formula="of:=[.D3]+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07400" calcext:value-type="currency">
            <text:p>R$ 107,400</text:p>
          </table:table-cell>
          <table:table-cell table:style-name="ce216" office:value-type="string" calcext:value-type="string">
            <text:p><text:a xlink:href="https://sei.trf2.jus.br/sei/controlador.php?acao=procedimento_trabalhar&amp;id_procedimento=395453" xlink:type="simple">0001604-83.2025.4.02.8000</text:a></text:p>
          </table:table-cell>
          <table:table-cell table:style-name="ce222" office:value-type="string" calcext:value-type="string">
            <text:p>Locação de impressora digital - gráfica</text:p>
          </table:table-cell>
          <table:table-cell table:style-name="ce228" office:value-type="date" office:date-value="2026-04-30" calcext:value-type="date">
            <text:p>30/04/2026</text:p>
          </table:table-cell>
          <table:table-cell table:style-name="ce230" table:formula="of:=[.E3]+1" office:value-type="float" office:value="3" calcext:value-type="float">
            <text:p>3</text:p>
          </table:table-cell>
          <table:table-cell table:style-name="ce217" office:value-type="string" calcext:value-type="string">
            <text:p>ARIC</text:p>
          </table:table-cell>
          <table:table-cell table:style-name="ce217" office:value-type="string" calcext:value-type="string">
            <text:p>Sim</text:p>
          </table:table-cell>
          <table:table-cell table:style-name="ce228" table:formula="of:=[.D4]+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placas de acrílico</text:p>
          </table:table-cell>
          <table:table-cell table:style-name="ce217" office:value-type="string" calcext:value-type="string">
            <text:p>CANCELADO</text:p>
          </table:table-cell>
          <table:table-cell table:style-name="ce230" table:formula="of:=[.E4]+1" office:value-type="float" office:value="4" calcext:value-type="float">
            <text:p>4</text:p>
          </table:table-cell>
          <table:table-cell table:style-name="ce217" office:value-type="string" calcext:value-type="string">
            <text:p>ARIC</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000" calcext:value-type="currency">
            <text:p>R$ 3,000</text:p>
          </table:table-cell>
          <table:table-cell table:style-name="ce216" office:value-type="string" calcext:value-type="string">
            <text:p><text:a xlink:href="https://sei.trf2.jus.br/sei/controlador.php?acao=procedimento_trabalhar&amp;id_procedimento=1370884" xlink:type="simple">0020467-87.2025.4.02.8000</text:a></text:p>
          </table:table-cell>
          <table:table-cell table:style-name="ce223" office:value-type="string" calcext:value-type="string">
            <text:p>Serviços de afiação de facas da guilhotina Guarani </text:p>
          </table:table-cell>
          <table:table-cell table:style-name="ce214" office:value-type="string" calcext:value-type="string">
            <text:p>INICIADO</text:p>
          </table:table-cell>
          <table:table-cell table:style-name="ce230" table:formula="of:=[.E5]+1" office:value-type="float" office:value="5" calcext:value-type="float">
            <text:p>5</text:p>
          </table:table-cell>
          <table:table-cell table:style-name="ce217" office:value-type="string" calcext:value-type="string">
            <text:p>ARIC</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7" office:value-type="string" calcext:value-type="string">
            <text:p>Média</text:p>
          </table:table-cell>
          <table:table-cell table:style-name="ce217" office:value-type="string" calcext:value-type="string">
            <text:p>N/A</text:p>
          </table:table-cell>
          <table:table-cell table:style-name="ce217" office:value-type="string" calcext:value-type="string">
            <text:p>Não</text:p>
          </table:table-cell>
          <table:table-cell table:style-name="ce217" office:value-type="string" calcext:value-type="string">
            <text:p>Continuado - Prorrogação</text:p>
          </table:table-cell>
          <table:table-cell table:style-name="ce221"/>
          <table:table-cell table:number-columns-repeated="1011"/>
        </table:table-row>
        <table:table-row table:style-name="ro1">
          <table:table-cell table:style-name="ce212" office:value-type="currency" office:currency="R$ " office:value="49900" calcext:value-type="currency">
            <text:p>R$ 49,900</text:p>
          </table:table-cell>
          <table:table-cell table:style-name="ce217"/>
          <table:table-cell table:style-name="ce223" office:value-type="string" calcext:value-type="string">
            <text:p>Manutenção para a gravadora de chapas térmicas</text:p>
          </table:table-cell>
          <table:table-cell table:style-name="ce228" office:value-type="date" office:date-value="2026-04-30" calcext:value-type="date">
            <text:p>30/04/2026</text:p>
          </table:table-cell>
          <table:table-cell table:style-name="ce230" table:formula="of:=[.E6]+1" office:value-type="float" office:value="6" calcext:value-type="float">
            <text:p>6</text:p>
          </table:table-cell>
          <table:table-cell table:style-name="ce217" office:value-type="string" calcext:value-type="string">
            <text:p>ARIC</text:p>
          </table:table-cell>
          <table:table-cell table:style-name="ce217" office:value-type="string" calcext:value-type="string">
            <text:p>Sim</text:p>
          </table:table-cell>
          <table:table-cell table:style-name="ce228" table:formula="of:=[.D7]+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10000" calcext:value-type="currency">
            <text:p>R$ 110,000</text:p>
          </table:table-cell>
          <table:table-cell table:style-name="ce216" office:value-type="string" calcext:value-type="string">
            <text:p><text:a xlink:href="https://sei.trf2.jus.br/sei/controlador.php?acao=procedimento_trabalhar&amp;id_procedimento=1291085" xlink:type="simple">0018236-87.2025.4.02.8000</text:a></text:p>
          </table:table-cell>
          <table:table-cell table:style-name="ce222" office:value-type="string" calcext:value-type="string">
            <text:p>Aquisição de <text:s/>insumos gráficos e de sinalização visual</text:p>
          </table:table-cell>
          <table:table-cell table:style-name="ce214" office:value-type="string" calcext:value-type="string">
            <text:p>INICIADO</text:p>
          </table:table-cell>
          <table:table-cell table:style-name="ce230" table:formula="of:=[.E7]+1" office:value-type="float" office:value="7" calcext:value-type="float">
            <text:p>7</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82000" calcext:value-type="currency">
            <text:p>R$ 582,000</text:p>
          </table:table-cell>
          <table:table-cell table:style-name="ce216" office:value-type="string" calcext:value-type="string">
            <text:p><text:a xlink:href="https://sei.trf2.jus.br/sei/controlador.php?acao=procedimento_trabalhar&amp;id_procedimento=283017" xlink:type="simple">0000604-48.2025.4.02.8000</text:a></text:p>
          </table:table-cell>
          <table:table-cell table:style-name="ce223" office:value-type="string" calcext:value-type="string">
            <text:p>Serviços gráficos com mão-de-obra</text:p>
          </table:table-cell>
          <table:table-cell table:style-name="ce228" office:value-type="date" office:date-value="2026-04-30" calcext:value-type="date">
            <text:p>30/04/2026</text:p>
          </table:table-cell>
          <table:table-cell table:style-name="ce230" table:formula="of:=[.E8]+1" office:value-type="float" office:value="8" calcext:value-type="float">
            <text:p>8</text:p>
          </table:table-cell>
          <table:table-cell table:style-name="ce214" office:value-type="string" calcext:value-type="string">
            <text:p>ARIC</text:p>
          </table:table-cell>
          <table:table-cell table:style-name="ce214" office:value-type="string" calcext:value-type="string">
            <text:p>Sim</text:p>
          </table:table-cell>
          <table:table-cell table:style-name="ce228" table:formula="of:=[.D9]+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0000" calcext:value-type="currency">
            <text:p>R$ 10,000</text:p>
          </table:table-cell>
          <table:table-cell table:style-name="ce216" office:value-type="string" calcext:value-type="string">
            <text:p><text:a xlink:href="https://sei.trf2.jus.br/sei/controlador.php?acao=procedimento_trabalhar&amp;id_procedimento=1527460" xlink:type="simple">0026359-74.2025.4.02.8000</text:a></text:p>
          </table:table-cell>
          <table:table-cell table:style-name="ce222" office:value-type="string" calcext:value-type="string">
            <text:p>Fornecimento de arranjos florais</text:p>
          </table:table-cell>
          <table:table-cell table:style-name="ce217" office:value-type="string" calcext:value-type="string">
            <text:p>INICIADO</text:p>
          </table:table-cell>
          <table:table-cell table:style-name="ce230" table:formula="of:=[.E9]+1" office:value-type="float" office:value="9" calcext:value-type="float">
            <text:p>9</text:p>
          </table:table-cell>
          <table:table-cell table:style-name="ce217" office:value-type="string" calcext:value-type="string">
            <text:p>ARIC</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1000" calcext:value-type="currency">
            <text:p>R$ 11,000</text:p>
          </table:table-cell>
          <table:table-cell table:style-name="ce216" office:value-type="string" calcext:value-type="string">
            <text:p><text:a xlink:href="https://sei.trf2.jus.br/sei/controlador.php?acao=procedimento_trabalhar&amp;id_procedimento=91445" xlink:type="simple">0001358-24.2024.4.02.8000</text:a></text:p>
          </table:table-cell>
          <table:table-cell table:style-name="ce223" office:value-type="string" calcext:value-type="string">
            <text:p>Serviços de corte, vinco e plastificação de impressos</text:p>
          </table:table-cell>
          <table:table-cell table:style-name="ce228" office:value-type="date" office:date-value="2026-04-30" calcext:value-type="date">
            <text:p>30/04/2026</text:p>
          </table:table-cell>
          <table:table-cell table:style-name="ce230" table:formula="of:=[.E10]+1" office:value-type="float" office:value="10" calcext:value-type="float">
            <text:p>10</text:p>
          </table:table-cell>
          <table:table-cell table:style-name="ce217" office:value-type="string" calcext:value-type="string">
            <text:p>ARIC</text:p>
          </table:table-cell>
          <table:table-cell table:style-name="ce217" office:value-type="string" calcext:value-type="string">
            <text:p>Sim</text:p>
          </table:table-cell>
          <table:table-cell table:style-name="ce228" table:formula="of:=[.D11]+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10000" calcext:value-type="currency">
            <text:p>R$ 110,000</text:p>
          </table:table-cell>
          <table:table-cell table:style-name="ce216" office:value-type="string" calcext:value-type="string">
            <text:p><text:a xlink:href="https://sei.trf2.jus.br/sei/controlador.php?acao=procedimento_trabalhar&amp;id_procedimento=787523" xlink:type="simple">0004193-48.2025.4.02.8000</text:a></text:p>
          </table:table-cell>
          <table:table-cell table:style-name="ce222" office:value-type="string" calcext:value-type="string">
            <text:p>Plotter de impressão e recorte com kit de suprimentos. </text:p>
          </table:table-cell>
          <table:table-cell table:style-name="ce217" office:value-type="string" calcext:value-type="string">
            <text:p>INICIADO</text:p>
          </table:table-cell>
          <table:table-cell table:style-name="ce230" table:formula="of:=[.E11]+1" office:value-type="float" office:value="11" calcext:value-type="float">
            <text:p>11</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482000" calcext:value-type="currency">
            <text:p>R$ 482,000</text:p>
          </table:table-cell>
          <table:table-cell table:style-name="ce216" office:value-type="string" calcext:value-type="string">
            <text:p><text:a xlink:href="https://sei.trf2.jus.br/sei/controlador.php?acao=procedimento_trabalhar&amp;id_procedimento=401528" xlink:type="simple">0001626-44.2025.4.02.8000</text:a></text:p>
          </table:table-cell>
          <table:table-cell table:style-name="ce223" office:value-type="string" calcext:value-type="string">
            <text:p>Serviço - webdesign e design gráfico</text:p>
          </table:table-cell>
          <table:table-cell table:style-name="ce228" office:value-type="date" office:date-value="2026-04-30" calcext:value-type="date">
            <text:p>30/04/2026</text:p>
          </table:table-cell>
          <table:table-cell table:style-name="ce230" table:formula="of:=[.E12]+1" office:value-type="float" office:value="12" calcext:value-type="float">
            <text:p>12</text:p>
          </table:table-cell>
          <table:table-cell table:style-name="ce214" office:value-type="string" calcext:value-type="string">
            <text:p>ARIC</text:p>
          </table:table-cell>
          <table:table-cell table:style-name="ce214" office:value-type="string" calcext:value-type="string">
            <text:p>Sim</text:p>
          </table:table-cell>
          <table:table-cell table:style-name="ce228" table:formula="of:=[.D13]+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97200" calcext:value-type="currency">
            <text:p>R$ 97,200</text:p>
          </table:table-cell>
          <table:table-cell table:style-name="ce216" office:value-type="string" calcext:value-type="string">
            <text:p><text:a xlink:href="https://sei.trf2.jus.br/sei/controlador.php?acao=procedimento_trabalhar&amp;id_procedimento=171115" xlink:type="simple">0004043-04.2024.4.02.8000</text:a></text:p>
          </table:table-cell>
          <table:table-cell table:style-name="ce224" office:value-type="string" calcext:value-type="string">
            <text:p>Locação de máquinas copiadoras digitais</text:p>
          </table:table-cell>
          <table:table-cell table:style-name="ce214" office:value-type="string" calcext:value-type="string">
            <text:p>CONCLUIDO</text:p>
          </table:table-cell>
          <table:table-cell table:style-name="ce230" table:formula="of:=[.E13]+1" office:value-type="float" office:value="13" calcext:value-type="float">
            <text:p>13</text:p>
          </table:table-cell>
          <table:table-cell table:style-name="ce217" office:value-type="string" calcext:value-type="string">
            <text:p>ARIC</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0000" calcext:value-type="currency">
            <text:p>R$ 70,000</text:p>
          </table:table-cell>
          <table:table-cell table:style-name="ce215"/>
          <table:table-cell table:style-name="ce222" office:value-type="string" calcext:value-type="string">
            <text:p>Prestação de serviços de coquetel volante</text:p>
          </table:table-cell>
          <table:table-cell table:style-name="ce227" office:value-type="date" office:date-value="2026-02-28" calcext:value-type="date">
            <text:p>28/02/2026</text:p>
          </table:table-cell>
          <table:table-cell table:style-name="ce230" table:formula="of:=[.E14]+1" office:value-type="float" office:value="14" calcext:value-type="float">
            <text:p>14</text:p>
          </table:table-cell>
          <table:table-cell table:style-name="ce214" office:value-type="string" calcext:value-type="string">
            <text:p>ARIC</text:p>
          </table:table-cell>
          <table:table-cell table:style-name="ce214" office:value-type="string" calcext:value-type="string">
            <text:p>Sim</text:p>
          </table:table-cell>
          <table:table-cell table:style-name="ce228" table:formula="of:=[.D1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500" calcext:value-type="currency">
            <text:p>R$ 7,500</text:p>
          </table:table-cell>
          <table:table-cell table:style-name="ce216" office:value-type="string" calcext:value-type="string">
            <text:p><text:a xlink:href="https://sei.trf2.jus.br/sei/controlador.php?acao=procedimento_trabalhar&amp;id_procedimento=1433093" xlink:type="simple">0023399-48.2025.4.02.8000</text:a></text:p>
          </table:table-cell>
          <table:table-cell table:style-name="ce222" office:value-type="string" calcext:value-type="string">
            <text:p>Aquisição de letras em acrílico </text:p>
          </table:table-cell>
          <table:table-cell table:style-name="ce217" office:value-type="string" calcext:value-type="string">
            <text:p>INICIADO</text:p>
          </table:table-cell>
          <table:table-cell table:style-name="ce230" table:formula="of:=[.E15]+1" office:value-type="float" office:value="15" calcext:value-type="float">
            <text:p>15</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0000" calcext:value-type="currency">
            <text:p>R$ 50,000</text:p>
          </table:table-cell>
          <table:table-cell table:style-name="ce216" office:value-type="string" calcext:value-type="string">
            <text:p><text:a xlink:href="https://sei.trf2.jus.br/sei/controlador.php?acao=procedimento_trabalhar&amp;id_procedimento=1174171" xlink:type="simple">0013960-13.2025.4.02.8000</text:a></text:p>
          </table:table-cell>
          <table:table-cell table:style-name="ce222" office:value-type="string" calcext:value-type="string">
            <text:p>Aquisição de Mesa de Som Digital e outros equipamentos de audio</text:p>
          </table:table-cell>
          <table:table-cell table:style-name="ce214" office:value-type="string" calcext:value-type="string">
            <text:p>INICIADO</text:p>
          </table:table-cell>
          <table:table-cell table:style-name="ce230" table:formula="of:=[.E16]+1" office:value-type="float" office:value="16" calcext:value-type="float">
            <text:p>16</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4000" calcext:value-type="currency">
            <text:p>R$ 24,000</text:p>
          </table:table-cell>
          <table:table-cell table:style-name="ce217" office:value-type="string" calcext:value-type="string">
            <text:p><text:s/>0015585-82.2025.4.02.8000</text:p>
          </table:table-cell>
          <table:table-cell table:style-name="ce222" office:value-type="string" calcext:value-type="string">
            <text:p>Aquisição de troféus</text:p>
          </table:table-cell>
          <table:table-cell table:style-name="ce214" office:value-type="string" calcext:value-type="string">
            <text:p>INICIADO</text:p>
          </table:table-cell>
          <table:table-cell table:style-name="ce230" table:formula="of:=[.E17]+1" office:value-type="float" office:value="17" calcext:value-type="float">
            <text:p>17</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Display de acrílico para identificação</text:p>
          </table:table-cell>
          <table:table-cell table:style-name="ce217" office:value-type="string" calcext:value-type="string">
            <text:p>UNIFICADO</text:p>
          </table:table-cell>
          <table:table-cell table:style-name="ce230" table:formula="of:=[.E18]+1" office:value-type="float" office:value="18" calcext:value-type="float">
            <text:p>18</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0001" calcext:value-type="currency">
            <text:p>R$ 50,001</text:p>
          </table:table-cell>
          <table:table-cell table:style-name="ce218"/>
          <table:table-cell table:style-name="ce222" office:value-type="string" calcext:value-type="string">
            <text:p>Aquisição de itens para homenagens/placas de homenagem</text:p>
          </table:table-cell>
          <table:table-cell table:style-name="ce227" office:value-type="date" office:date-value="2026-02-28" calcext:value-type="date">
            <text:p>28/02/2026</text:p>
          </table:table-cell>
          <table:table-cell table:style-name="ce230" table:formula="of:=[.E19]+1" office:value-type="float" office:value="19" calcext:value-type="float">
            <text:p>19</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D2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table:table-cell table:style-name="ce217"/>
          <table:table-cell table:style-name="ce222" office:value-type="string" calcext:value-type="string">
            <text:p>Aquisição de Máquina fotográfica</text:p>
          </table:table-cell>
          <table:table-cell table:style-name="ce227" office:value-type="date" office:date-value="2026-02-28" calcext:value-type="date">
            <text:p>28/02/2026</text:p>
          </table:table-cell>
          <table:table-cell table:style-name="ce230" table:formula="of:=[.E20]+1" office:value-type="float" office:value="20" calcext:value-type="float">
            <text:p>20</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D2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4">
          <table:table-cell table:style-name="ce213" office:value-type="currency" office:currency="R$ " office:value="30000" calcext:value-type="currency">
            <text:p>R$ 30,000</text:p>
          </table:table-cell>
          <table:table-cell table:style-name="ce217"/>
          <table:table-cell table:style-name="ce222" office:value-type="string" calcext:value-type="string">
            <text:p>Formadores de fila</text:p>
          </table:table-cell>
          <table:table-cell table:style-name="ce227" office:value-type="date" office:date-value="2026-02-28" calcext:value-type="date">
            <text:p>28/02/2026</text:p>
          </table:table-cell>
          <table:table-cell table:style-name="ce230" table:formula="of:=[.E21]+1" office:value-type="float" office:value="21" calcext:value-type="float">
            <text:p>21</text:p>
          </table:table-cell>
          <table:table-cell table:style-name="ce217" office:value-type="string" calcext:value-type="string">
            <text:p>ARIC</text:p>
          </table:table-cell>
          <table:table-cell table:style-name="ce214" office:value-type="string" calcext:value-type="string">
            <text:p>Não</text:p>
          </table:table-cell>
          <table:table-cell table:style-name="ce228" table:formula="of:=[.D2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27000" calcext:value-type="currency">
            <text:p>R$ 127,000</text:p>
          </table:table-cell>
          <table:table-cell table:style-name="ce216" office:value-type="string" calcext:value-type="string">
            <text:p><text:a xlink:href="https://sei.trf2.jus.br/sei/controlador.php?acao=procedimento_trabalhar&amp;id_procedimento=317228" xlink:type="simple">0001104-17.2025.4.02.8000</text:a></text:p>
          </table:table-cell>
          <table:table-cell table:style-name="ce225" office:value-type="string" calcext:value-type="string">
            <text:p>Tradução-interpretação da Língua Brasileira de Sinais (Libras) .</text:p>
          </table:table-cell>
          <table:table-cell table:style-name="ce214" office:value-type="string" calcext:value-type="string">
            <text:p>CONCLUIDO</text:p>
          </table:table-cell>
          <table:table-cell table:style-name="ce230" table:formula="of:=[.E22]+1" office:value-type="float" office:value="22" calcext:value-type="float">
            <text:p>22</text:p>
          </table:table-cell>
          <table:table-cell table:style-name="ce217" office:value-type="string" calcext:value-type="string">
            <text:p>ARIC</text:p>
          </table:table-cell>
          <table:table-cell table:style-name="ce214" office:value-type="string" calcext:value-type="string">
            <text:p>Sim</text:p>
          </table:table-cell>
          <table:table-cell table:style-name="ce214" office:value-type="string" calcext:value-type="string">
            <text:p>CONCLUÍDO</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5000" calcext:value-type="currency">
            <text:p>R$ 35,000</text:p>
          </table:table-cell>
          <table:table-cell table:style-name="ce216" office:value-type="string" calcext:value-type="string">
            <text:p><text:a xlink:href="https://sei.trf2.jus.br/sei/controlador.php?acao=procedimento_trabalhar&amp;id_procedimento=1374" xlink:type="simple">0000155-27.2024.4.02.8000</text:a></text:p>
          </table:table-cell>
          <table:table-cell table:style-name="ce223" office:value-type="string" calcext:value-type="string">
            <text:p>Serviços de combate de vetores e pragas urbanas</text:p>
          </table:table-cell>
          <table:table-cell table:style-name="ce227" office:value-type="date" office:date-value="2026-02-28" calcext:value-type="date">
            <text:p>28/02/2026</text:p>
          </table:table-cell>
          <table:table-cell table:style-name="ce230" table:formula="of:=[.E23]+1" office:value-type="float" office:value="23" calcext:value-type="float">
            <text:p>23</text:p>
          </table:table-cell>
          <table:table-cell table:style-name="ce217" office:value-type="string" calcext:value-type="string">
            <text:p>CCJF</text:p>
          </table:table-cell>
          <table:table-cell table:style-name="ce217" office:value-type="string" calcext:value-type="string">
            <text:p>Sim</text:p>
          </table:table-cell>
          <table:table-cell table:style-name="ce228" table:formula="of:=[.D2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84672" calcext:value-type="currency">
            <text:p>R$ 384,672</text:p>
          </table:table-cell>
          <table:table-cell table:style-name="ce216" office:value-type="string" calcext:value-type="string">
            <text:p><text:a xlink:href="https://sei.trf2.jus.br/sei/controlador.php?acao=procedimento_trabalhar&amp;id_procedimento=1389944" xlink:type="simple">0020931-14.2025.4.02.8000</text:a></text:p>
          </table:table-cell>
          <table:table-cell table:style-name="ce223" office:value-type="string" calcext:value-type="string">
            <text:p>Montagem de mobiliário em eventos</text:p>
          </table:table-cell>
          <table:table-cell table:style-name="ce217" office:value-type="string" calcext:value-type="string">
            <text:p>INICIADO</text:p>
          </table:table-cell>
          <table:table-cell table:style-name="ce230" table:formula="of:=[.E24]+1" office:value-type="float" office:value="24" calcext:value-type="float">
            <text:p>24</text:p>
          </table:table-cell>
          <table:table-cell table:style-name="ce217" office:value-type="string" calcext:value-type="string">
            <text:p>CCJF</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387" calcext:value-type="currency">
            <text:p>R$ 3,387</text:p>
          </table:table-cell>
          <table:table-cell table:style-name="ce216" office:value-type="string" calcext:value-type="string">
            <text:p><text:a xlink:href="https://sei.trf2.jus.br/sei/controlador.php?acao=procedimento_trabalhar&amp;id_procedimento=444028" xlink:type="simple">0002205-89.2025.4.02.8000</text:a></text:p>
          </table:table-cell>
          <table:table-cell table:style-name="ce222" office:value-type="string" calcext:value-type="string">
            <text:p>Aquisição de estantes de partitura</text:p>
          </table:table-cell>
          <table:table-cell table:style-name="ce217" office:value-type="string" calcext:value-type="string">
            <text:p>INICIADO</text:p>
          </table:table-cell>
          <table:table-cell table:style-name="ce230" table:formula="of:=[.E25]+1" office:value-type="float" office:value="25" calcext:value-type="float">
            <text:p>25</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float" office:value="10" calcext:value-type="float">
            <text:p>10</text:p>
          </table:table-cell>
          <table:table-cell table:style-name="ce221" table:number-columns-repeated="3"/>
          <table:table-cell table:number-columns-repeated="1011"/>
        </table:table-row>
        <table:table-row table:style-name="ro1">
          <table:table-cell table:style-name="ce213" office:value-type="currency" office:currency="R$ " office:value="195000" calcext:value-type="currency">
            <text:p>R$ 195,000</text:p>
          </table:table-cell>
          <table:table-cell table:style-name="ce217"/>
          <table:table-cell table:style-name="ce224" office:value-type="string" calcext:value-type="string">
            <text:p>Serviço de recuperação e restauro dos ladrilhos hidráulicos CCJF</text:p>
          </table:table-cell>
          <table:table-cell table:style-name="ce227" office:value-type="date" office:date-value="2026-02-28" calcext:value-type="date">
            <text:p>28/02/2026</text:p>
          </table:table-cell>
          <table:table-cell table:style-name="ce230" table:formula="of:=[.E26]+1" office:value-type="float" office:value="26" calcext:value-type="float">
            <text:p>26</text:p>
          </table:table-cell>
          <table:table-cell table:style-name="ce217" office:value-type="string" calcext:value-type="string">
            <text:p>CCJF</text:p>
          </table:table-cell>
          <table:table-cell table:style-name="ce217" office:value-type="string" calcext:value-type="string">
            <text:p>Não</text:p>
          </table:table-cell>
          <table:table-cell table:style-name="ce228" table:formula="of:=[.D2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office:value-type="string" calcext:value-type="string">
            <text:p>Serviço específico</text:p>
          </table:table-cell>
          <table:table-cell table:style-name="ce221" table:number-columns-repeated="2"/>
          <table:table-cell table:number-columns-repeated="1011"/>
        </table:table-row>
        <table:table-row table:style-name="ro1">
          <table:table-cell table:style-name="ce212" office:value-type="currency" office:currency="R$ " office:value="12992" calcext:value-type="currency">
            <text:p>R$ 12,992</text:p>
          </table:table-cell>
          <table:table-cell table:style-name="ce216" office:value-type="string" calcext:value-type="string">
            <text:p><text:a xlink:href="https://sei.trf2.jus.br/sei/controlador.php?acao=procedimento_trabalhar&amp;id_procedimento=284866" xlink:type="simple">0000611-40.2025.4.02.8000</text:a></text:p>
          </table:table-cell>
          <table:table-cell table:style-name="ce223" office:value-type="string" calcext:value-type="string">
            <text:p>Manutenção e afinação de piano</text:p>
          </table:table-cell>
          <table:table-cell table:style-name="ce228" office:value-type="date" office:date-value="2026-04-30" calcext:value-type="date">
            <text:p>30/04/2026</text:p>
          </table:table-cell>
          <table:table-cell table:style-name="ce230" table:formula="of:=[.E27]+1" office:value-type="float" office:value="27" calcext:value-type="float">
            <text:p>27</text:p>
          </table:table-cell>
          <table:table-cell table:style-name="ce217" office:value-type="string" calcext:value-type="string">
            <text:p>CCJF</text:p>
          </table:table-cell>
          <table:table-cell table:style-name="ce217" office:value-type="string" calcext:value-type="string">
            <text:p>Sim</text:p>
          </table:table-cell>
          <table:table-cell table:style-name="ce228" table:formula="of:=[.D28]+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ploter de recorte</text:p>
          </table:table-cell>
          <table:table-cell table:style-name="ce217" office:value-type="string" calcext:value-type="string">
            <text:p>CANCELADO</text:p>
          </table:table-cell>
          <table:table-cell table:style-name="ce230" table:formula="of:=[.E28]+1" office:value-type="float" office:value="28" calcext:value-type="float">
            <text:p>28</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Contração de Serviços de sinalização das áreas interna e externa <text:s/>(CCJF).</text:p>
          </table:table-cell>
          <table:table-cell table:style-name="ce217" office:value-type="string" calcext:value-type="string">
            <text:p>CANCELADO</text:p>
          </table:table-cell>
          <table:table-cell table:style-name="ce230" table:formula="of:=[.E29]+1" office:value-type="float" office:value="29" calcext:value-type="float">
            <text:p>29</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mplificador de voz sem fio, amplificador de voz com microfone sem fio UHF, amplificador de voz portátil </text:p>
          </table:table-cell>
          <table:table-cell table:style-name="ce217" office:value-type="string" calcext:value-type="string">
            <text:p>CANCELADO</text:p>
          </table:table-cell>
          <table:table-cell table:style-name="ce230" table:formula="of:=[.E30]+1" office:value-type="float" office:value="30" calcext:value-type="float">
            <text:p>30</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5"/>
          <table:table-cell table:style-name="ce222" office:value-type="string" calcext:value-type="string">
            <text:p>Cadeira Escritório Office Decorativa em Corino com rodinhas</text:p>
          </table:table-cell>
          <table:table-cell table:style-name="ce217" office:value-type="string" calcext:value-type="string">
            <text:p>CANCELADO</text:p>
          </table:table-cell>
          <table:table-cell table:style-name="ce230" table:formula="of:=[.E31]+1" office:value-type="float" office:value="31" calcext:value-type="float">
            <text:p>31</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Capa higiênica de fone de ouvido descartáveis</text:p>
          </table:table-cell>
          <table:table-cell table:style-name="ce217" office:value-type="string" calcext:value-type="string">
            <text:p>UNIFICADO</text:p>
          </table:table-cell>
          <table:table-cell table:style-name="ce230" table:formula="of:=[.E32]+1" office:value-type="float" office:value="32" calcext:value-type="float">
            <text:p>32</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Fones de ouvido</text:p>
          </table:table-cell>
          <table:table-cell table:style-name="ce217" office:value-type="string" calcext:value-type="string">
            <text:p>UNIFICADO</text:p>
          </table:table-cell>
          <table:table-cell table:style-name="ce230" table:formula="of:=[.E33]+1" office:value-type="float" office:value="33" calcext:value-type="float">
            <text:p>33</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5"/>
          <table:table-cell table:style-name="ce222" office:value-type="string" calcext:value-type="string">
            <text:p>Aquisição de lampadas e spots para o sistema de iluminação das salas de exposição</text:p>
          </table:table-cell>
          <table:table-cell table:style-name="ce217" office:value-type="string" calcext:value-type="string">
            <text:p>UNIFICADO</text:p>
          </table:table-cell>
          <table:table-cell table:style-name="ce230" table:formula="of:=[.E34]+1" office:value-type="float" office:value="34" calcext:value-type="float">
            <text:p>34</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5"/>
          <table:table-cell table:style-name="ce222" office:value-type="string" calcext:value-type="string">
            <text:p>Banco alto para uso com instrumentos grandes, como violoncello e outros</text:p>
          </table:table-cell>
          <table:table-cell table:style-name="ce217" office:value-type="string" calcext:value-type="string">
            <text:p>UNIFICADO</text:p>
          </table:table-cell>
          <table:table-cell table:style-name="ce230" table:formula="of:=[.E35]+1" office:value-type="float" office:value="35" calcext:value-type="float">
            <text:p>35</text:p>
          </table:table-cell>
          <table:table-cell table:style-name="ce217" office:value-type="string" calcext:value-type="string">
            <text:p>CCJF</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510000" calcext:value-type="currency">
            <text:p>R$ 510,000</text:p>
          </table:table-cell>
          <table:table-cell table:style-name="ce216" office:value-type="string" calcext:value-type="string">
            <text:p><text:a xlink:href="https://sei.trf2.jus.br/sei/controlador.php?acao=procedimento_trabalhar&amp;id_procedimento=332688" xlink:type="simple">0001146-66.2025.4.02.8000</text:a></text:p>
          </table:table-cell>
          <table:table-cell table:style-name="ce223" office:value-type="string" calcext:value-type="string">
            <text:p>Manutenção - sistemas de iluminação e sonorização</text:p>
          </table:table-cell>
          <table:table-cell table:style-name="ce228" office:value-type="date" office:date-value="2026-04-30" calcext:value-type="date">
            <text:p>30/04/2026</text:p>
          </table:table-cell>
          <table:table-cell table:style-name="ce230" table:formula="of:=[.E36]+1" office:value-type="float" office:value="36" calcext:value-type="float">
            <text:p>36</text:p>
          </table:table-cell>
          <table:table-cell table:style-name="ce217" office:value-type="string" calcext:value-type="string">
            <text:p>CCJF</text:p>
          </table:table-cell>
          <table:table-cell table:style-name="ce217" office:value-type="string" calcext:value-type="string">
            <text:p>Sim</text:p>
          </table:table-cell>
          <table:table-cell table:style-name="ce228" table:formula="of:=[.D37]+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90000" calcext:value-type="currency">
            <text:p>R$ 190,000</text:p>
          </table:table-cell>
          <table:table-cell table:style-name="ce216" office:value-type="string" calcext:value-type="string">
            <text:p><text:a xlink:href="https://sei.trf2.jus.br/sei/controlador.php?acao=procedimento_trabalhar&amp;id_procedimento=165257" xlink:type="simple">0003816-14.2024.4.02.8000</text:a></text:p>
          </table:table-cell>
          <table:table-cell table:style-name="ce222" office:value-type="string" calcext:value-type="string">
            <text:p>Restauro das portas duplas monumentais de entrada do CCJF e 05 portas dos gabinetes do 1° pavimento</text:p>
          </table:table-cell>
          <table:table-cell table:style-name="ce217" office:value-type="string" calcext:value-type="string">
            <text:p>INICIADO</text:p>
          </table:table-cell>
          <table:table-cell table:style-name="ce230" table:formula="of:=[.E37]+1" office:value-type="float" office:value="37" calcext:value-type="float">
            <text:p>37</text:p>
          </table:table-cell>
          <table:table-cell table:style-name="ce217" office:value-type="string" calcext:value-type="string">
            <text:p>CCJF</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string" calcext:value-type="string">
            <text:p>N/A</text:p>
          </table:table-cell>
          <table:table-cell table:style-name="ce217" office:value-type="string" calcext:value-type="string">
            <text:p>Serviço específico</text:p>
          </table:table-cell>
          <table:table-cell table:style-name="ce221" table:number-columns-repeated="2"/>
          <table:table-cell table:number-columns-repeated="1011"/>
        </table:table-row>
        <table:table-row table:style-name="ro1">
          <table:table-cell table:style-name="ce213" office:value-type="currency" office:currency="R$ " office:value="30205" calcext:value-type="currency">
            <text:p>R$ 30,205</text:p>
          </table:table-cell>
          <table:table-cell table:style-name="ce216" office:value-type="string" calcext:value-type="string">
            <text:p><text:a xlink:href="https://sei.trf2.jus.br/sei/controlador.php?acao=procedimento_trabalhar&amp;id_procedimento=1399909" xlink:type="simple">0021468-10.2025.4.02.8000</text:a></text:p>
          </table:table-cell>
          <table:table-cell table:style-name="ce226" office:value-type="string" calcext:value-type="string">
            <text:p>Aquisição de 250 (duzentos e cinquenta) unidades de cubos de cristal, acompanhados de estojo, com a gravação a laser, internamente em 3D, da logomarca dos 25 anos da restauração do Centro Cultural Justiça Federal</text:p>
          </table:table-cell>
          <table:table-cell table:style-name="ce217" office:value-type="string" calcext:value-type="string">
            <text:p>INICIADO</text:p>
          </table:table-cell>
          <table:table-cell table:style-name="ce230" table:formula="of:=[.E38]+1" office:value-type="float" office:value="38" calcext:value-type="float">
            <text:p>38</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float" office:value="250" calcext:value-type="float">
            <text:p>250</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67500" calcext:value-type="currency">
            <text:p>R$ 167,500</text:p>
          </table:table-cell>
          <table:table-cell table:style-name="ce216" office:value-type="string" calcext:value-type="string">
            <text:p><text:a xlink:href="https://sei.trf2.jus.br/sei/controlador.php?acao=procedimento_trabalhar&amp;id_procedimento=165297" xlink:type="simple">0003817-96.2024.4.02.8000</text:a></text:p>
          </table:table-cell>
          <table:table-cell table:style-name="ce224" office:value-type="string" calcext:value-type="string">
            <text:p>Recuperação da impermeabilização dos vidros da claraboia do CCJF</text:p>
          </table:table-cell>
          <table:table-cell table:style-name="ce214" office:value-type="string" calcext:value-type="string">
            <text:p>INICIADO</text:p>
          </table:table-cell>
          <table:table-cell table:style-name="ce230" table:formula="of:=[.E39]+1" office:value-type="float" office:value="39" calcext:value-type="float">
            <text:p>39</text:p>
          </table:table-cell>
          <table:table-cell table:style-name="ce217" office:value-type="string" calcext:value-type="string">
            <text:p>CCJF</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string" calcext:value-type="string">
            <text:p>N/A</text:p>
          </table:table-cell>
          <table:table-cell table:style-name="ce217" office:value-type="string" calcext:value-type="string">
            <text:p>Serviço específico</text:p>
          </table:table-cell>
          <table:table-cell table:style-name="ce221" table:number-columns-repeated="2"/>
          <table:table-cell table:number-columns-repeated="1011"/>
        </table:table-row>
        <table:table-row table:style-name="ro1">
          <table:table-cell table:style-name="ce213" office:value-type="currency" office:currency="R$ " office:value="20000" calcext:value-type="currency">
            <text:p>R$ 20,000</text:p>
          </table:table-cell>
          <table:table-cell table:style-name="ce217"/>
          <table:table-cell table:style-name="ce222" office:value-type="string" calcext:value-type="string">
            <text:p>Ferramenta de comunicação e marketing</text:p>
          </table:table-cell>
          <table:table-cell table:style-name="ce227" office:value-type="date" office:date-value="2026-02-28" calcext:value-type="date">
            <text:p>28/02/2026</text:p>
          </table:table-cell>
          <table:table-cell table:style-name="ce230" table:formula="of:=[.E40]+1" office:value-type="float" office:value="40" calcext:value-type="float">
            <text:p>40</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0000" calcext:value-type="currency">
            <text:p>R$ 30,000</text:p>
          </table:table-cell>
          <table:table-cell table:style-name="ce217"/>
          <table:table-cell table:style-name="ce222" office:value-type="string" calcext:value-type="string">
            <text:p>Serviço de comunicação e marketing</text:p>
          </table:table-cell>
          <table:table-cell table:style-name="ce227" office:value-type="date" office:date-value="2026-02-28" calcext:value-type="date">
            <text:p>28/02/2026</text:p>
          </table:table-cell>
          <table:table-cell table:style-name="ce230" table:formula="of:=[.E41]+1" office:value-type="float" office:value="41" calcext:value-type="float">
            <text:p>41</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0000" calcext:value-type="currency">
            <text:p>R$ 60,000</text:p>
          </table:table-cell>
          <table:table-cell table:style-name="ce216" office:value-type="string" calcext:value-type="string">
            <text:p><text:a xlink:href="https://sei.trf2.jus.br/sei/controlador.php?acao=procedimento_trabalhar&amp;id_procedimento=1690139" xlink:type="simple">0001911-03.2026.4.02.8000</text:a></text:p>
          </table:table-cell>
          <table:table-cell table:style-name="ce222" office:value-type="string" calcext:value-type="string">
            <text:p>Aquisição de cadeiras escaladoras</text:p>
          </table:table-cell>
          <table:table-cell table:style-name="ce227" office:value-type="date" office:date-value="2026-02-28" calcext:value-type="date">
            <text:p>28/02/2026</text:p>
          </table:table-cell>
          <table:table-cell table:style-name="ce230" table:formula="of:=[.E42]+1" office:value-type="float" office:value="42" calcext:value-type="float">
            <text:p>42</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000" calcext:value-type="currency">
            <text:p>R$ 1,000</text:p>
          </table:table-cell>
          <table:table-cell table:style-name="ce217"/>
          <table:table-cell table:style-name="ce222" office:value-type="string" calcext:value-type="string">
            <text:p>Licenças de banco de imagem</text:p>
          </table:table-cell>
          <table:table-cell table:style-name="ce227" office:value-type="date" office:date-value="2026-02-28" calcext:value-type="date">
            <text:p>28/02/2026</text:p>
          </table:table-cell>
          <table:table-cell table:style-name="ce230" table:formula="of:=[.E43]+1" office:value-type="float" office:value="43" calcext:value-type="float">
            <text:p>43</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3000" calcext:value-type="currency">
            <text:p>R$ 43,000</text:p>
          </table:table-cell>
          <table:table-cell table:style-name="ce217"/>
          <table:table-cell table:style-name="ce222" office:value-type="string" calcext:value-type="string">
            <text:p>Contratação de serviço de restauração das escadas e corrimãos metálicos do CCJF</text:p>
          </table:table-cell>
          <table:table-cell table:style-name="ce227" office:value-type="date" office:date-value="2026-02-28" calcext:value-type="date">
            <text:p>28/02/2026</text:p>
          </table:table-cell>
          <table:table-cell table:style-name="ce230" table:formula="of:=[.E44]+1" office:value-type="float" office:value="44" calcext:value-type="float">
            <text:p>44</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88000" calcext:value-type="currency">
            <text:p>R$ 288,000</text:p>
          </table:table-cell>
          <table:table-cell table:style-name="ce217"/>
          <table:table-cell table:style-name="ce222" office:value-type="string" calcext:value-type="string">
            <text:p>Contratação de Serviços de audiodescrição, sob demanda, com fornecimento de equipamento</text:p>
          </table:table-cell>
          <table:table-cell table:style-name="ce227" office:value-type="date" office:date-value="2026-02-28" calcext:value-type="date">
            <text:p>28/02/2026</text:p>
          </table:table-cell>
          <table:table-cell table:style-name="ce230" table:formula="of:=[.E45]+1" office:value-type="float" office:value="45" calcext:value-type="float">
            <text:p>45</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60000" calcext:value-type="currency">
            <text:p>R$ 160,000</text:p>
          </table:table-cell>
          <table:table-cell table:style-name="ce217"/>
          <table:table-cell table:style-name="ce222" office:value-type="string" calcext:value-type="string">
            <text:p>Contratação do serviço de restauro dos balaústres e guarda-corpo </text:p>
          </table:table-cell>
          <table:table-cell table:style-name="ce227" office:value-type="date" office:date-value="2026-02-28" calcext:value-type="date">
            <text:p>28/02/2026</text:p>
          </table:table-cell>
          <table:table-cell table:style-name="ce230" table:formula="of:=[.E46]+1" office:value-type="float" office:value="46" calcext:value-type="float">
            <text:p>46</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000" calcext:value-type="currency">
            <text:p>R$ 6,000</text:p>
          </table:table-cell>
          <table:table-cell table:style-name="ce217"/>
          <table:table-cell table:style-name="ce222" office:value-type="string" calcext:value-type="string">
            <text:p>Aquisição de palco praticável portátil </text:p>
          </table:table-cell>
          <table:table-cell table:style-name="ce227" office:value-type="date" office:date-value="2026-02-28" calcext:value-type="date">
            <text:p>28/02/2026</text:p>
          </table:table-cell>
          <table:table-cell table:style-name="ce230" table:formula="of:=[.E47]+1" office:value-type="float" office:value="47" calcext:value-type="float">
            <text:p>47</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8000" calcext:value-type="currency">
            <text:p>R$ 98,000</text:p>
          </table:table-cell>
          <table:table-cell table:style-name="ce216" office:value-type="string" calcext:value-type="string">
            <text:p><text:a xlink:href="https://sei.trf2.jus.br/sei/controlador.php?acao=procedimento_trabalhar&amp;id_procedimento=1626938" xlink:type="simple">0000877-90.2026.4.02.8000</text:a></text:p>
          </table:table-cell>
          <table:table-cell table:style-name="ce221" office:value-type="string" calcext:value-type="string">
            <text:p>Contratação do serviço de restauro e recuperação de portas e janelas internas do prédio e serviço de sinteco do piso de madeira de parte do primeiro andar.</text:p>
          </table:table-cell>
          <table:table-cell table:style-name="ce227" office:value-type="date" office:date-value="2026-02-28" calcext:value-type="date">
            <text:p>28/02/2026</text:p>
          </table:table-cell>
          <table:table-cell table:style-name="ce230" table:formula="of:=[.E48]+1" office:value-type="float" office:value="48" calcext:value-type="float">
            <text:p>48</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4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80000" calcext:value-type="currency">
            <text:p>R$ 80,000</text:p>
          </table:table-cell>
          <table:table-cell table:style-name="ce217"/>
          <table:table-cell table:style-name="ce222" office:value-type="string" calcext:value-type="string">
            <text:p>Troca de carpete do cinema por piso vinílico</text:p>
          </table:table-cell>
          <table:table-cell table:style-name="ce227" office:value-type="date" office:date-value="2026-02-28" calcext:value-type="date">
            <text:p>28/02/2026</text:p>
          </table:table-cell>
          <table:table-cell table:style-name="ce230" table:formula="of:=[.E49]+1" office:value-type="float" office:value="49" calcext:value-type="float">
            <text:p>49</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5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5000" calcext:value-type="currency">
            <text:p>R$ 75,000</text:p>
          </table:table-cell>
          <table:table-cell table:style-name="ce217"/>
          <table:table-cell table:style-name="ce222" office:value-type="string" calcext:value-type="string">
            <text:p>Troca de quarteladas de madeira do teatro</text:p>
          </table:table-cell>
          <table:table-cell table:style-name="ce227" office:value-type="date" office:date-value="2026-02-28" calcext:value-type="date">
            <text:p>28/02/2026</text:p>
          </table:table-cell>
          <table:table-cell table:style-name="ce230" table:formula="of:=[.E50]+1" office:value-type="float" office:value="50" calcext:value-type="float">
            <text:p>50</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5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7400" calcext:value-type="currency">
            <text:p>R$ 57,400</text:p>
          </table:table-cell>
          <table:table-cell table:style-name="ce217"/>
          <table:table-cell table:style-name="ce221" office:value-type="string" calcext:value-type="string">
            <text:p>Aquisição de tela, dimmer, liquido para máquina de fumaça, cabos de microfone</text:p>
          </table:table-cell>
          <table:table-cell table:style-name="ce227" office:value-type="date" office:date-value="2026-02-28" calcext:value-type="date">
            <text:p>28/02/2026</text:p>
          </table:table-cell>
          <table:table-cell table:style-name="ce230" table:formula="of:=[.E51]+1" office:value-type="float" office:value="51" calcext:value-type="float">
            <text:p>51</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5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1000" calcext:value-type="currency">
            <text:p>R$ 21,000</text:p>
          </table:table-cell>
          <table:table-cell table:style-name="ce217"/>
          <table:table-cell table:style-name="ce222" office:value-type="string" calcext:value-type="string">
            <text:p>Cadeiras especiais - CCJF</text:p>
          </table:table-cell>
          <table:table-cell table:style-name="ce227" office:value-type="date" office:date-value="2026-02-28" calcext:value-type="date">
            <text:p>28/02/2026</text:p>
          </table:table-cell>
          <table:table-cell table:style-name="ce230" table:formula="of:=[.E52]+1" office:value-type="float" office:value="52" calcext:value-type="float">
            <text:p>52</text:p>
          </table:table-cell>
          <table:table-cell table:style-name="ce217" office:value-type="string" calcext:value-type="string">
            <text:p>CCJF</text:p>
          </table:table-cell>
          <table:table-cell table:style-name="ce214" office:value-type="string" calcext:value-type="string">
            <text:p>Não</text:p>
          </table:table-cell>
          <table:table-cell table:style-name="ce228" table:formula="of:=[.D5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400000" calcext:value-type="currency">
            <text:p>R$ 400,000</text:p>
          </table:table-cell>
          <table:table-cell table:style-name="ce216" office:value-type="string" calcext:value-type="string">
            <text:p><text:a xlink:href="https://sei.trf2.jus.br/sei/controlador.php?acao=procedimento_trabalhar&amp;id_procedimento=317544" xlink:type="simple">0001106-84.2025.4.02.8000</text:a></text:p>
          </table:table-cell>
          <table:table-cell table:style-name="ce223" office:value-type="string" calcext:value-type="string">
            <text:p>Prestação de serviços de passagens aéreas</text:p>
          </table:table-cell>
          <table:table-cell table:style-name="ce214" office:value-type="string" calcext:value-type="string">
            <text:p>CONCLUIDO</text:p>
          </table:table-cell>
          <table:table-cell table:style-name="ce230" table:formula="of:=[.E53]+1" office:value-type="float" office:value="53" calcext:value-type="float">
            <text:p>53</text:p>
          </table:table-cell>
          <table:table-cell table:style-name="ce217" office:value-type="string" calcext:value-type="string">
            <text:p>DG</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480" calcext:value-type="currency">
            <text:p>R$ 2,480</text:p>
          </table:table-cell>
          <table:table-cell table:style-name="ce216" office:value-type="string" calcext:value-type="string">
            <text:p><text:a xlink:href="https://sei.trf2.jus.br/sei/controlador.php?acao=procedimento_trabalhar&amp;id_procedimento=1522146" xlink:type="simple">0026174-36.2025.4.02.8000</text:a></text:p>
          </table:table-cell>
          <table:table-cell table:style-name="ce222" office:value-type="string" calcext:value-type="string">
            <text:p>Registro de DOI aos trabalhos publicados nos periódicos eletrônicos de cunho científico</text:p>
          </table:table-cell>
          <table:table-cell table:style-name="ce217" office:value-type="string" calcext:value-type="string">
            <text:p>INICIADO</text:p>
          </table:table-cell>
          <table:table-cell table:style-name="ce230" table:formula="of:=[.E54]+1" office:value-type="float" office:value="54" calcext:value-type="float">
            <text:p>54</text:p>
          </table:table-cell>
          <table:table-cell table:style-name="ce214" office:value-type="string" calcext:value-type="string">
            <text:p>EMARF</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4" office:value-type="float" office:value="200" calcext:value-type="float">
            <text:p>200</text:p>
          </table:table-cell>
          <table:table-cell table:style-name="ce221" table:number-columns-repeated="3"/>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Simulador de Treinamento de Tiro Virtual.</text:p>
          </table:table-cell>
          <table:table-cell table:style-name="ce217" office:value-type="string" calcext:value-type="string">
            <text:p>CANCELADO</text:p>
          </table:table-cell>
          <table:table-cell table:style-name="ce230" table:formula="of:=[.E55]+1" office:value-type="float" office:value="55" calcext:value-type="float">
            <text:p>55</text:p>
          </table:table-cell>
          <table:table-cell table:style-name="ce217" office:value-type="string" calcext:value-type="string">
            <text:p>GS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31000" calcext:value-type="currency">
            <text:p>R$ 131,000</text:p>
          </table:table-cell>
          <table:table-cell table:style-name="ce216" office:value-type="string" calcext:value-type="string">
            <text:p><text:a xlink:href="https://sei.trf2.jus.br/sei/controlador.php?acao=procedimento_trabalhar&amp;id_procedimento=79220" xlink:type="simple">0000962-47.2024.4.02.8000</text:a></text:p>
          </table:table-cell>
          <table:table-cell table:style-name="ce223" office:value-type="string" calcext:value-type="string">
            <text:p>Manutenção do sistema de radiocomunicação</text:p>
          </table:table-cell>
          <table:table-cell table:style-name="ce228" office:value-type="date" office:date-value="2026-04-30" calcext:value-type="date">
            <text:p>30/04/2026</text:p>
          </table:table-cell>
          <table:table-cell table:style-name="ce230" table:formula="of:=[.E56]+1" office:value-type="float" office:value="56" calcext:value-type="float">
            <text:p>56</text:p>
          </table:table-cell>
          <table:table-cell table:style-name="ce217" office:value-type="string" calcext:value-type="string">
            <text:p>GSI</text:p>
          </table:table-cell>
          <table:table-cell table:style-name="ce217" office:value-type="string" calcext:value-type="string">
            <text:p>Sim</text:p>
          </table:table-cell>
          <table:table-cell table:style-name="ce228" table:formula="of:=[.D57]+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47899" calcext:value-type="currency">
            <text:p>R$ 47,899</text:p>
          </table:table-cell>
          <table:table-cell table:style-name="ce216" office:value-type="string" calcext:value-type="string">
            <text:p><text:a xlink:href="https://sei.trf2.jus.br/sei/controlador.php?acao=procedimento_trabalhar&amp;id_procedimento=417879" xlink:type="simple">0001819-59.2025.4.02.8000</text:a></text:p>
          </table:table-cell>
          <table:table-cell table:style-name="ce223" office:value-type="string" calcext:value-type="string">
            <text:p>Manutenção do sistema de CFTV</text:p>
          </table:table-cell>
          <table:table-cell table:style-name="ce214" office:value-type="string" calcext:value-type="string">
            <text:p>CONCLUIDO</text:p>
          </table:table-cell>
          <table:table-cell table:style-name="ce230" table:formula="of:=[.E57]+1" office:value-type="float" office:value="57" calcext:value-type="float">
            <text:p>57</text:p>
          </table:table-cell>
          <table:table-cell table:style-name="ce217" office:value-type="string" calcext:value-type="string">
            <text:p>GSI</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7912" calcext:value-type="currency">
            <text:p>R$ 37,912</text:p>
          </table:table-cell>
          <table:table-cell table:style-name="ce216" office:value-type="string" calcext:value-type="string">
            <text:p><text:a xlink:href="https://sei.trf2.jus.br/sei/controlador.php?acao=procedimento_trabalhar&amp;id_procedimento=782315" xlink:type="simple">0004023-76.2025.4.02.8000</text:a></text:p>
          </table:table-cell>
          <table:table-cell table:style-name="ce223" office:value-type="string" calcext:value-type="string">
            <text:p>Manutenção do scanner de bagagem</text:p>
          </table:table-cell>
          <table:table-cell table:style-name="ce217" office:value-type="string" calcext:value-type="string">
            <text:p>INICIADO</text:p>
          </table:table-cell>
          <table:table-cell table:style-name="ce230" table:formula="of:=[.E58]+1" office:value-type="float" office:value="58" calcext:value-type="float">
            <text:p>58</text:p>
          </table:table-cell>
          <table:table-cell table:style-name="ce217" office:value-type="string" calcext:value-type="string">
            <text:p>GSI</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45000" calcext:value-type="currency">
            <text:p>R$ 545,000</text:p>
          </table:table-cell>
          <table:table-cell table:style-name="ce216" office:value-type="string" calcext:value-type="string">
            <text:p><text:a xlink:href="https://sei.trf2.jus.br/sei/controlador.php?acao=procedimento_trabalhar&amp;id_procedimento=165117" xlink:type="simple">0003812-74.2024.4.02.8000</text:a></text:p>
          </table:table-cell>
          <table:table-cell table:style-name="ce222" office:value-type="string" calcext:value-type="string">
            <text:p>Aquisição de dispositivo de proteção contra gravação de áudio </text:p>
          </table:table-cell>
          <table:table-cell table:style-name="ce217" office:value-type="string" calcext:value-type="string">
            <text:p>INICIADO</text:p>
          </table:table-cell>
          <table:table-cell table:style-name="ce230" table:formula="of:=[.E59]+1" office:value-type="float" office:value="59" calcext:value-type="float">
            <text:p>59</text:p>
          </table:table-cell>
          <table:table-cell table:style-name="ce217" office:value-type="string" calcext:value-type="string">
            <text:p>GSI</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float" office:value="10" calcext:value-type="float">
            <text:p>10</text:p>
          </table:table-cell>
          <table:table-cell table:style-name="ce221" table:number-columns-repeated="3"/>
          <table:table-cell table:number-columns-repeated="1011"/>
        </table:table-row>
        <table:table-row table:style-name="ro1">
          <table:table-cell table:style-name="ce213" office:value-type="currency" office:currency="R$ " office:value="770000" calcext:value-type="currency">
            <text:p>R$ 770,000</text:p>
          </table:table-cell>
          <table:table-cell table:style-name="ce216" office:value-type="string" calcext:value-type="string">
            <text:p><text:a xlink:href="https://sei.trf2.jus.br/sei/controlador.php?acao=procedimento_trabalhar&amp;id_procedimento=1042317" xlink:type="simple">0010196-19.2025.4.02.8000</text:a></text:p>
          </table:table-cell>
          <table:table-cell table:style-name="ce222" office:value-type="string" calcext:value-type="string">
            <text:p>Aquisição de câmeras e licenças <text:s/>para o sistema de CFTV - CCJF</text:p>
          </table:table-cell>
          <table:table-cell table:style-name="ce217" office:value-type="string" calcext:value-type="string">
            <text:p>INICIADO</text:p>
          </table:table-cell>
          <table:table-cell table:style-name="ce230" table:formula="of:=[.E60]+1" office:value-type="float" office:value="60" calcext:value-type="float">
            <text:p>60</text:p>
          </table:table-cell>
          <table:table-cell table:style-name="ce217" office:value-type="string" calcext:value-type="string">
            <text:p>GSI</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22000" calcext:value-type="currency">
            <text:p>R$ 22,000</text:p>
          </table:table-cell>
          <table:table-cell table:style-name="ce216" office:value-type="string" calcext:value-type="string">
            <text:p><text:a xlink:href="https://sei.trf2.jus.br/sei/controlador.php?acao=procedimento_trabalhar&amp;id_procedimento=793898" xlink:type="simple">0004448-06.2025.4.02.8000</text:a></text:p>
          </table:table-cell>
          <table:table-cell table:style-name="ce222" office:value-type="string" calcext:value-type="string">
            <text:p>Aquisição de equipamento para atendimento pré-hospitalar tático</text:p>
          </table:table-cell>
          <table:table-cell table:style-name="ce217" office:value-type="string" calcext:value-type="string">
            <text:p>INICIADO</text:p>
          </table:table-cell>
          <table:table-cell table:style-name="ce230" table:formula="of:=[.E61]+1" office:value-type="float" office:value="61" calcext:value-type="float">
            <text:p>61</text:p>
          </table:table-cell>
          <table:table-cell table:style-name="ce217" office:value-type="string" calcext:value-type="string">
            <text:p>GSI</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120000" calcext:value-type="currency">
            <text:p>R$ 120,000</text:p>
          </table:table-cell>
          <table:table-cell table:style-name="ce216" office:value-type="string" calcext:value-type="string">
            <text:p><text:a xlink:href="https://sei.trf2.jus.br/sei/controlador.php?acao=procedimento_trabalhar&amp;id_procedimento=1041406" xlink:type="simple">0010169-36.2025.4.02.8000</text:a></text:p>
          </table:table-cell>
          <table:table-cell table:style-name="ce222" office:value-type="string" calcext:value-type="string">
            <text:p>Aquisição de EPI e itens de segurança para APJs</text:p>
          </table:table-cell>
          <table:table-cell table:style-name="ce217" office:value-type="string" calcext:value-type="string">
            <text:p>INICIADO</text:p>
          </table:table-cell>
          <table:table-cell table:style-name="ce230" table:formula="of:=[.E62]+1" office:value-type="float" office:value="62" calcext:value-type="float">
            <text:p>62</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73500" calcext:value-type="currency">
            <text:p>R$ 73,500</text:p>
          </table:table-cell>
          <table:table-cell table:style-name="ce216" office:value-type="string" calcext:value-type="string">
            <text:p><text:a xlink:href="https://sei.trf2.jus.br/sei/controlador.php?acao=procedimento_trabalhar&amp;id_procedimento=91535" xlink:type="simple">0001359-09.2024.4.02.8000</text:a></text:p>
          </table:table-cell>
          <table:table-cell table:style-name="ce222" office:value-type="string" calcext:value-type="string">
            <text:p>Manutenção do sistema de controle de acesso</text:p>
          </table:table-cell>
          <table:table-cell table:style-name="ce214" office:value-type="string" calcext:value-type="string">
            <text:p>CONCLUIDO</text:p>
          </table:table-cell>
          <table:table-cell table:style-name="ce230" table:formula="of:=[.E63]+1" office:value-type="float" office:value="63" calcext:value-type="float">
            <text:p>63</text:p>
          </table:table-cell>
          <table:table-cell table:style-name="ce217" office:value-type="string" calcext:value-type="string">
            <text:p>GSI</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5000" calcext:value-type="currency">
            <text:p>R$ 15,000</text:p>
          </table:table-cell>
          <table:table-cell table:style-name="ce217"/>
          <table:table-cell table:style-name="ce222" office:value-type="string" calcext:value-type="string">
            <text:p>Aquisição de Botons, Insígnias e Medalhas comemorativas</text:p>
          </table:table-cell>
          <table:table-cell table:style-name="ce227" office:value-type="date" office:date-value="2026-02-28" calcext:value-type="date">
            <text:p>28/02/2026</text:p>
          </table:table-cell>
          <table:table-cell table:style-name="ce230" table:formula="of:=[.E64]+1" office:value-type="float" office:value="64" calcext:value-type="float">
            <text:p>64</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6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800" calcext:value-type="currency">
            <text:p>R$ 4,800</text:p>
          </table:table-cell>
          <table:table-cell table:style-name="ce217"/>
          <table:table-cell table:style-name="ce222" office:value-type="string" calcext:value-type="string">
            <text:p>Aquisição de guarda-chuva</text:p>
          </table:table-cell>
          <table:table-cell table:style-name="ce227" office:value-type="date" office:date-value="2026-02-28" calcext:value-type="date">
            <text:p>28/02/2026</text:p>
          </table:table-cell>
          <table:table-cell table:style-name="ce230" table:formula="of:=[.E65]+1" office:value-type="float" office:value="65" calcext:value-type="float">
            <text:p>65</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6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8000" calcext:value-type="currency">
            <text:p>R$ 8,000</text:p>
          </table:table-cell>
          <table:table-cell table:style-name="ce217"/>
          <table:table-cell table:style-name="ce222" office:value-type="string" calcext:value-type="string">
            <text:p>Aquisição de itens de sinalização</text:p>
          </table:table-cell>
          <table:table-cell table:style-name="ce227" office:value-type="date" office:date-value="2026-02-28" calcext:value-type="date">
            <text:p>28/02/2026</text:p>
          </table:table-cell>
          <table:table-cell table:style-name="ce230" table:formula="of:=[.E66]+1" office:value-type="float" office:value="66" calcext:value-type="float">
            <text:p>66</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6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3000" calcext:value-type="currency">
            <text:p>R$ 73,000</text:p>
          </table:table-cell>
          <table:table-cell table:style-name="ce217"/>
          <table:table-cell table:style-name="ce222" office:value-type="string" calcext:value-type="string">
            <text:p>Aquisição de munição para arma de fogo - treinamento</text:p>
          </table:table-cell>
          <table:table-cell table:style-name="ce227" office:value-type="date" office:date-value="2026-02-28" calcext:value-type="date">
            <text:p>28/02/2026</text:p>
          </table:table-cell>
          <table:table-cell table:style-name="ce230" table:formula="of:=[.E67]+1" office:value-type="float" office:value="67" calcext:value-type="float">
            <text:p>67</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6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8000" calcext:value-type="currency">
            <text:p>R$ 18,000</text:p>
          </table:table-cell>
          <table:table-cell table:style-name="ce217"/>
          <table:table-cell table:style-name="ce222" office:value-type="string" calcext:value-type="string">
            <text:p>Cordão com prendedor, personalizado, para crachás</text:p>
          </table:table-cell>
          <table:table-cell table:style-name="ce227" office:value-type="date" office:date-value="2026-02-28" calcext:value-type="date">
            <text:p>28/02/2026</text:p>
          </table:table-cell>
          <table:table-cell table:style-name="ce230" table:formula="of:=[.E68]+1" office:value-type="float" office:value="68" calcext:value-type="float">
            <text:p>68</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6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20000" calcext:value-type="currency">
            <text:p>R$ 420,000</text:p>
          </table:table-cell>
          <table:table-cell table:style-name="ce217"/>
          <table:table-cell table:style-name="ce222" office:value-type="string" calcext:value-type="string">
            <text:p>Aquisição de licenças para o sistema de monitoramento do sistema de CFTV.</text:p>
          </table:table-cell>
          <table:table-cell table:style-name="ce227" office:value-type="date" office:date-value="2026-02-28" calcext:value-type="date">
            <text:p>28/02/2026</text:p>
          </table:table-cell>
          <table:table-cell table:style-name="ce230" table:formula="of:=[.E69]+1" office:value-type="float" office:value="69" calcext:value-type="float">
            <text:p>69</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4500" calcext:value-type="currency">
            <text:p>R$ 94,500</text:p>
          </table:table-cell>
          <table:table-cell table:style-name="ce217" office:value-type="string" calcext:value-type="string">
            <text:p>0001672-96.2026.4.02.8000</text:p>
          </table:table-cell>
          <table:table-cell table:style-name="ce222" office:value-type="string" calcext:value-type="string">
            <text:p>Aquisição do scanner de bagagem</text:p>
          </table:table-cell>
          <table:table-cell table:style-name="ce227" office:value-type="date" office:date-value="2026-02-28" calcext:value-type="date">
            <text:p>28/02/2026</text:p>
          </table:table-cell>
          <table:table-cell table:style-name="ce230" table:formula="of:=[.E70]+1" office:value-type="float" office:value="70" calcext:value-type="float">
            <text:p>70</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5000" calcext:value-type="currency">
            <text:p>R$ 15,000</text:p>
          </table:table-cell>
          <table:table-cell table:style-name="ce216" office:value-type="string" calcext:value-type="string">
            <text:p><text:a xlink:href="https://sei.trf2.jus.br/sei/controlador.php?acao=procedimento_trabalhar&amp;id_procedimento=1670989" xlink:type="simple">0001269-30.2026.4.02.8000</text:a></text:p>
          </table:table-cell>
          <table:table-cell table:style-name="ce222" office:value-type="string" calcext:value-type="string">
            <text:p>Realização de testes de aptidão psicológica em Agentes da Polí­cia Judicial</text:p>
          </table:table-cell>
          <table:table-cell table:style-name="ce227" office:value-type="date" office:date-value="2026-02-28" calcext:value-type="date">
            <text:p>28/02/2026</text:p>
          </table:table-cell>
          <table:table-cell table:style-name="ce230" table:formula="of:=[.E71]+1" office:value-type="float" office:value="71" calcext:value-type="float">
            <text:p>71</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0000" calcext:value-type="currency">
            <text:p>R$ 40,000</text:p>
          </table:table-cell>
          <table:table-cell table:style-name="ce217"/>
          <table:table-cell table:style-name="ce222" office:value-type="string" calcext:value-type="string">
            <text:p>Serviços de recarga de extintores</text:p>
          </table:table-cell>
          <table:table-cell table:style-name="ce227" office:value-type="date" office:date-value="2026-02-28" calcext:value-type="date">
            <text:p>28/02/2026</text:p>
          </table:table-cell>
          <table:table-cell table:style-name="ce230" table:formula="of:=[.E72]+1" office:value-type="float" office:value="72" calcext:value-type="float">
            <text:p>72</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00000" calcext:value-type="currency">
            <text:p>R$ 500,000</text:p>
          </table:table-cell>
          <table:table-cell table:style-name="ce217"/>
          <table:table-cell table:style-name="ce222" office:value-type="string" calcext:value-type="string">
            <text:p>Aquisição de armas</text:p>
          </table:table-cell>
          <table:table-cell table:style-name="ce227" office:value-type="date" office:date-value="2026-02-28" calcext:value-type="date">
            <text:p>28/02/2026</text:p>
          </table:table-cell>
          <table:table-cell table:style-name="ce230" table:formula="of:=[.E73]+1" office:value-type="float" office:value="73" calcext:value-type="float">
            <text:p>73</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74000" calcext:value-type="currency">
            <text:p>R$ 674,000</text:p>
          </table:table-cell>
          <table:table-cell table:style-name="ce217"/>
          <table:table-cell table:style-name="ce222" office:value-type="string" calcext:value-type="string">
            <text:p>Aquisição de equipamentos e material para o sistema de CFTV</text:p>
          </table:table-cell>
          <table:table-cell table:style-name="ce227" office:value-type="date" office:date-value="2026-02-28" calcext:value-type="date">
            <text:p>28/02/2026</text:p>
          </table:table-cell>
          <table:table-cell table:style-name="ce230" table:formula="of:=[.E74]+1" office:value-type="float" office:value="74" calcext:value-type="float">
            <text:p>74</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0000" calcext:value-type="currency">
            <text:p>R$ 90,000</text:p>
          </table:table-cell>
          <table:table-cell table:style-name="ce217"/>
          <table:table-cell table:style-name="ce222" office:value-type="string" calcext:value-type="string">
            <text:p>Aquisição de equipamentos para condicionamento fí­sico dos APJs</text:p>
          </table:table-cell>
          <table:table-cell table:style-name="ce227" office:value-type="date" office:date-value="2026-02-28" calcext:value-type="date">
            <text:p>28/02/2026</text:p>
          </table:table-cell>
          <table:table-cell table:style-name="ce230" table:formula="of:=[.E75]+1" office:value-type="float" office:value="75" calcext:value-type="float">
            <text:p>75</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00000" calcext:value-type="currency">
            <text:p>R$ 500,000</text:p>
          </table:table-cell>
          <table:table-cell table:style-name="ce217"/>
          <table:table-cell table:style-name="ce222" office:value-type="string" calcext:value-type="string">
            <text:p>Aquisição de veículos</text:p>
          </table:table-cell>
          <table:table-cell table:style-name="ce227" office:value-type="date" office:date-value="2026-02-28" calcext:value-type="date">
            <text:p>28/02/2026</text:p>
          </table:table-cell>
          <table:table-cell table:style-name="ce230" table:formula="of:=[.E76]+1" office:value-type="float" office:value="76" calcext:value-type="float">
            <text:p>76</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80000" calcext:value-type="currency">
            <text:p>R$ 80,000</text:p>
          </table:table-cell>
          <table:table-cell table:style-name="ce217"/>
          <table:table-cell table:style-name="ce222" office:value-type="string" calcext:value-type="string">
            <text:p>Aquisição materiais e ferramentas para Manutenção de veí­culos</text:p>
          </table:table-cell>
          <table:table-cell table:style-name="ce227" office:value-type="date" office:date-value="2026-02-28" calcext:value-type="date">
            <text:p>28/02/2026</text:p>
          </table:table-cell>
          <table:table-cell table:style-name="ce230" table:formula="of:=[.E77]+1" office:value-type="float" office:value="77" calcext:value-type="float">
            <text:p>77</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000" calcext:value-type="currency">
            <text:p>R$ 3,000</text:p>
          </table:table-cell>
          <table:table-cell table:style-name="ce217"/>
          <table:table-cell table:style-name="ce222" office:value-type="string" calcext:value-type="string">
            <text:p>Aquisição de aparelho de diagnóstico e reparo sensores TPMS, para Manutenção dos veí­culos</text:p>
          </table:table-cell>
          <table:table-cell table:style-name="ce227" office:value-type="date" office:date-value="2026-02-28" calcext:value-type="date">
            <text:p>28/02/2026</text:p>
          </table:table-cell>
          <table:table-cell table:style-name="ce230" table:formula="of:=[.E78]+1" office:value-type="float" office:value="78" calcext:value-type="float">
            <text:p>78</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7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4000" calcext:value-type="currency">
            <text:p>R$ 24,000</text:p>
          </table:table-cell>
          <table:table-cell table:style-name="ce217" office:value-type="string" calcext:value-type="string">
            <text:p>0001559-45.2026.4.02.8000</text:p>
          </table:table-cell>
          <table:table-cell table:style-name="ce222" office:value-type="string" calcext:value-type="string">
            <text:p>Aquisição de Aeronaves remotamente pilotadas (drones)</text:p>
          </table:table-cell>
          <table:table-cell table:style-name="ce227" office:value-type="date" office:date-value="2026-02-28" calcext:value-type="date">
            <text:p>28/02/2026</text:p>
          </table:table-cell>
          <table:table-cell table:style-name="ce230" table:formula="of:=[.E79]+1" office:value-type="float" office:value="79" calcext:value-type="float">
            <text:p>79</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8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5000" calcext:value-type="currency">
            <text:p>R$ 15,000</text:p>
          </table:table-cell>
          <table:table-cell table:style-name="ce217"/>
          <table:table-cell table:style-name="ce222" office:value-type="string" calcext:value-type="string">
            <text:p>Aquisição de radios comunicadores</text:p>
          </table:table-cell>
          <table:table-cell table:style-name="ce227" office:value-type="date" office:date-value="2026-02-28" calcext:value-type="date">
            <text:p>28/02/2026</text:p>
          </table:table-cell>
          <table:table-cell table:style-name="ce230" table:formula="of:=[.E80]+1" office:value-type="float" office:value="80" calcext:value-type="float">
            <text:p>80</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8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8700" calcext:value-type="currency">
            <text:p>R$ 18,700</text:p>
          </table:table-cell>
          <table:table-cell table:style-name="ce217" office:value-type="string" calcext:value-type="string">
            <text:p>0001505-79.2026.4.02.8000</text:p>
          </table:table-cell>
          <table:table-cell table:style-name="ce222" office:value-type="string" calcext:value-type="string">
            <text:p>Aquisição de maleta (escudo) balistica</text:p>
          </table:table-cell>
          <table:table-cell table:style-name="ce227" office:value-type="date" office:date-value="2026-02-28" calcext:value-type="date">
            <text:p>28/02/2026</text:p>
          </table:table-cell>
          <table:table-cell table:style-name="ce230" table:formula="of:=[.E81]+1" office:value-type="float" office:value="81" calcext:value-type="float">
            <text:p>81</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8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20000" calcext:value-type="currency">
            <text:p>R$ 220,000</text:p>
          </table:table-cell>
          <table:table-cell table:style-name="ce217"/>
          <table:table-cell table:style-name="ce221" office:value-type="string" calcext:value-type="string">
            <text:p>Serviços de blindagem veicular</text:p>
          </table:table-cell>
          <table:table-cell table:style-name="ce227" office:value-type="date" office:date-value="2026-02-28" calcext:value-type="date">
            <text:p>28/02/2026</text:p>
          </table:table-cell>
          <table:table-cell table:style-name="ce230" table:formula="of:=[.E82]+1" office:value-type="float" office:value="82" calcext:value-type="float">
            <text:p>82</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8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4000" calcext:value-type="currency">
            <text:p>R$ 14,000</text:p>
          </table:table-cell>
          <table:table-cell table:style-name="ce217"/>
          <table:table-cell table:style-name="ce222" office:value-type="string" calcext:value-type="string">
            <text:p>Contratação de empresa para fornecimento e instalação de elevador automotivo de 4 toneladas.</text:p>
          </table:table-cell>
          <table:table-cell table:style-name="ce227" office:value-type="date" office:date-value="2026-02-28" calcext:value-type="date">
            <text:p>28/02/2026</text:p>
          </table:table-cell>
          <table:table-cell table:style-name="ce230" table:formula="of:=[.E83]+1" office:value-type="float" office:value="83" calcext:value-type="float">
            <text:p>83</text:p>
          </table:table-cell>
          <table:table-cell table:style-name="ce217" office:value-type="string" calcext:value-type="string">
            <text:p>GSI</text:p>
          </table:table-cell>
          <table:table-cell table:style-name="ce214" office:value-type="string" calcext:value-type="string">
            <text:p>Não</text:p>
          </table:table-cell>
          <table:table-cell table:style-name="ce228" table:formula="of:=[.D8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6194" calcext:value-type="currency">
            <text:p>R$ 46,194</text:p>
          </table:table-cell>
          <table:table-cell table:style-name="ce219" office:value-type="string" calcext:value-type="string">
            <text:p><text:a xlink:href="https://sei.trf2.jus.br/sei/controlador.php?acao=procedimento_trabalhar&amp;id_procedimento=805116" xlink:type="simple">0004719-15.2025.4.02.8000</text:a></text:p>
          </table:table-cell>
          <table:table-cell table:style-name="ce222" office:value-type="string" calcext:value-type="string">
            <text:p>Aquisição de conectores e cabo de sinal; sistema sound round de caixas ativas com suporte; de headset, direct box, Sonofletor e Receptor de Áudio</text:p>
          </table:table-cell>
          <table:table-cell table:style-name="ce214" office:value-type="string" calcext:value-type="string">
            <text:p>INICIADO</text:p>
          </table:table-cell>
          <table:table-cell table:style-name="ce230" table:formula="of:=[.E84]+1" office:value-type="float" office:value="84" calcext:value-type="float">
            <text:p>84</text:p>
          </table:table-cell>
          <table:table-cell table:style-name="ce214" office:value-type="string" calcext:value-type="string">
            <text:p>SAJ</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1, n/a, n/a, 9, 12, 4, 40, 2</text:p>
          </table:table-cell>
          <table:table-cell table:style-name="ce221" table:number-columns-repeated="3"/>
          <table:table-cell table:number-columns-repeated="1011"/>
        </table:table-row>
        <table:table-row table:style-name="ro1">
          <table:table-cell table:style-name="ce212" office:value-type="currency" office:currency="R$ " office:value="148000" calcext:value-type="currency">
            <text:p>R$ 148,000</text:p>
          </table:table-cell>
          <table:table-cell table:style-name="ce216" office:value-type="string" calcext:value-type="string">
            <text:p><text:a xlink:href="https://sei.trf2.jus.br/sei/controlador.php?acao=procedimento_trabalhar&amp;id_procedimento=769" xlink:type="simple">0000103-31.2024.4.02.8000</text:a></text:p>
          </table:table-cell>
          <table:table-cell table:style-name="ce223" office:value-type="string" calcext:value-type="string">
            <text:p>Manutenção das soluções de registro audiovisual</text:p>
          </table:table-cell>
          <table:table-cell table:style-name="ce228" office:value-type="date" office:date-value="2026-04-30" calcext:value-type="date">
            <text:p>30/04/2026</text:p>
          </table:table-cell>
          <table:table-cell table:style-name="ce230" table:formula="of:=[.E85]+1" office:value-type="float" office:value="85" calcext:value-type="float">
            <text:p>85</text:p>
          </table:table-cell>
          <table:table-cell table:style-name="ce217" office:value-type="string" calcext:value-type="string">
            <text:p>SAJ</text:p>
          </table:table-cell>
          <table:table-cell table:style-name="ce217" office:value-type="string" calcext:value-type="string">
            <text:p>Sim</text:p>
          </table:table-cell>
          <table:table-cell table:style-name="ce228" table:formula="of:=[.D86]+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0900" calcext:value-type="currency">
            <text:p>R$ 60,900</text:p>
          </table:table-cell>
          <table:table-cell table:style-name="ce215"/>
          <table:table-cell table:style-name="ce222" office:value-type="string" calcext:value-type="string">
            <text:p>Aquisição de amplificador, mesa de som e microfones</text:p>
          </table:table-cell>
          <table:table-cell table:style-name="ce227" office:value-type="date" office:date-value="2026-02-28" calcext:value-type="date">
            <text:p>28/02/2026</text:p>
          </table:table-cell>
          <table:table-cell table:style-name="ce230" table:formula="of:=[.E86]+1" office:value-type="float" office:value="86" calcext:value-type="float">
            <text:p>86</text:p>
          </table:table-cell>
          <table:table-cell table:style-name="ce217" office:value-type="string" calcext:value-type="string">
            <text:p>SAJ</text:p>
          </table:table-cell>
          <table:table-cell table:style-name="ce214" office:value-type="string" calcext:value-type="string">
            <text:p>Não</text:p>
          </table:table-cell>
          <table:table-cell table:style-name="ce228" table:formula="of:=[.D8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50000" calcext:value-type="currency">
            <text:p>R$ 50,000</text:p>
          </table:table-cell>
          <table:table-cell table:style-name="ce216" office:value-type="string" calcext:value-type="string">
            <text:p><text:a xlink:href="https://sei.trf2.jus.br/sei/controlador.php?acao=procedimento_trabalhar&amp;id_procedimento=404398" xlink:type="simple">0001644-65.2025.4.02.8000</text:a></text:p>
          </table:table-cell>
          <table:table-cell table:style-name="ce222" office:value-type="string" calcext:value-type="string">
            <text:p>Seguro imóvel - CCJF</text:p>
          </table:table-cell>
          <table:table-cell table:style-name="ce227" office:value-type="date" office:date-value="2026-02-28" calcext:value-type="date">
            <text:p>28/02/2026</text:p>
          </table:table-cell>
          <table:table-cell table:style-name="ce230" table:formula="of:=[.E87]+1" office:value-type="float" office:value="87" calcext:value-type="float">
            <text:p>87</text:p>
          </table:table-cell>
          <table:table-cell table:style-name="ce217" office:value-type="string" calcext:value-type="string">
            <text:p>SAT</text:p>
          </table:table-cell>
          <table:table-cell table:style-name="ce214" office:value-type="string" calcext:value-type="string">
            <text:p>Sim</text:p>
          </table:table-cell>
          <table:table-cell table:style-name="ce228" table:formula="of:=[.D88]+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6500" calcext:value-type="currency">
            <text:p>R$ 26,500</text:p>
          </table:table-cell>
          <table:table-cell table:style-name="ce216" office:value-type="string" calcext:value-type="string">
            <text:p><text:a xlink:href="https://sei.trf2.jus.br/sei/controlador.php?acao=procedimento_trabalhar&amp;id_procedimento=157395" xlink:type="simple">0003511-30.2024.4.02.8000</text:a></text:p>
          </table:table-cell>
          <table:table-cell table:style-name="ce221" office:value-type="string" calcext:value-type="string">
            <text:p>Contratação de seguro para os bens móveis e imóveis do TRF2</text:p>
          </table:table-cell>
          <table:table-cell table:style-name="ce228" office:value-type="date" office:date-value="2026-04-30" calcext:value-type="date">
            <text:p>30/04/2026</text:p>
          </table:table-cell>
          <table:table-cell table:style-name="ce230" table:formula="of:=[.E88]+1" office:value-type="float" office:value="88" calcext:value-type="float">
            <text:p>88</text:p>
          </table:table-cell>
          <table:table-cell table:style-name="ce217" office:value-type="string" calcext:value-type="string">
            <text:p>SAT</text:p>
          </table:table-cell>
          <table:table-cell table:style-name="ce214" office:value-type="string" calcext:value-type="string">
            <text:p>Sim</text:p>
          </table:table-cell>
          <table:table-cell table:style-name="ce228" table:formula="of:=[.D89]+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32000" calcext:value-type="currency">
            <text:p>R$ 132,000</text:p>
          </table:table-cell>
          <table:table-cell table:style-name="ce216" office:value-type="string" calcext:value-type="string">
            <text:p><text:a xlink:href="https://sei.trf2.jus.br/sei/controlador.php?acao=procedimento_trabalhar&amp;id_procedimento=316853" xlink:type="simple">0001102-47.2025.4.02.8000</text:a></text:p>
          </table:table-cell>
          <table:table-cell table:style-name="ce222" office:value-type="string" calcext:value-type="string">
            <text:p>Manutenção corretiva <text:s/>em mobiliário</text:p>
          </table:table-cell>
          <table:table-cell table:style-name="ce228" office:value-type="date" office:date-value="2026-04-30" calcext:value-type="date">
            <text:p>30/04/2026</text:p>
          </table:table-cell>
          <table:table-cell table:style-name="ce230" table:formula="of:=[.E89]+1" office:value-type="float" office:value="89" calcext:value-type="float">
            <text:p>89</text:p>
          </table:table-cell>
          <table:table-cell table:style-name="ce217" office:value-type="string" calcext:value-type="string">
            <text:p>SAT</text:p>
          </table:table-cell>
          <table:table-cell table:style-name="ce217" office:value-type="string" calcext:value-type="string">
            <text:p>Sim</text:p>
          </table:table-cell>
          <table:table-cell table:style-name="ce228" table:formula="of:=[.D90]+180" office:value-type="date" office:date-value="2026-10-27" calcext:value-type="date">
            <text:p>27/10/2026</text:p>
          </table:table-cell>
          <table:table-cell table:style-name="ce217"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5"/>
          <table:table-cell table:style-name="ce222" office:value-type="string" calcext:value-type="string">
            <text:p>Aquisição de desumidificadores para o Setor de Arquivo</text:p>
          </table:table-cell>
          <table:table-cell table:style-name="ce217" office:value-type="string" calcext:value-type="string">
            <text:p>UNIFICADO</text:p>
          </table:table-cell>
          <table:table-cell table:style-name="ce230" table:formula="of:=[.E90]+1" office:value-type="float" office:value="90" calcext:value-type="float">
            <text:p>90</text:p>
          </table:table-cell>
          <table:table-cell table:style-name="ce217" office:value-type="string" calcext:value-type="string">
            <text:p>SAT</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5"/>
          <table:table-cell table:style-name="ce222" office:value-type="string" calcext:value-type="string">
            <text:p>Aquisição de scanners de mesa </text:p>
          </table:table-cell>
          <table:table-cell table:style-name="ce217" office:value-type="string" calcext:value-type="string">
            <text:p>UNIFICADO</text:p>
          </table:table-cell>
          <table:table-cell table:style-name="ce230" table:formula="of:=[.E91]+1" office:value-type="float" office:value="91" calcext:value-type="float">
            <text:p>91</text:p>
          </table:table-cell>
          <table:table-cell table:style-name="ce217" office:value-type="string" calcext:value-type="string">
            <text:p>SAT</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5"/>
          <table:table-cell table:style-name="ce222" office:value-type="string" calcext:value-type="string">
            <text:p>Aquisição de etiquetas protetora <text:s/>- livros, revistas e períódicos</text:p>
          </table:table-cell>
          <table:table-cell table:style-name="ce217" office:value-type="string" calcext:value-type="string">
            <text:p>UNIFICADO</text:p>
          </table:table-cell>
          <table:table-cell table:style-name="ce230" table:formula="of:=[.E92]+1" office:value-type="float" office:value="92" calcext:value-type="float">
            <text:p>92</text:p>
          </table:table-cell>
          <table:table-cell table:style-name="ce217" office:value-type="string" calcext:value-type="string">
            <text:p>SAT</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3300" calcext:value-type="currency">
            <text:p>R$ 23,300</text:p>
          </table:table-cell>
          <table:table-cell table:style-name="ce216" office:value-type="string" calcext:value-type="string">
            <text:p><text:a xlink:href="https://sei.trf2.jus.br/sei/controlador.php?acao=procedimento_trabalhar&amp;id_procedimento=260495" xlink:type="simple">0000359-37.2025.4.02.8000</text:a></text:p>
          </table:table-cell>
          <table:table-cell table:style-name="ce223" office:value-type="string" calcext:value-type="string">
            <text:p>Software SOPHIA</text:p>
          </table:table-cell>
          <table:table-cell table:style-name="ce214" office:value-type="string" calcext:value-type="string">
            <text:p>CONCLUIDO</text:p>
          </table:table-cell>
          <table:table-cell table:style-name="ce230" table:formula="of:=[.E93]+1" office:value-type="float" office:value="93" calcext:value-type="float">
            <text:p>93</text:p>
          </table:table-cell>
          <table:table-cell table:style-name="ce217" office:value-type="string" calcext:value-type="string">
            <text:p>SAT</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56306.33" calcext:value-type="currency">
            <text:p>R$ 156,306</text:p>
          </table:table-cell>
          <table:table-cell table:style-name="ce216" office:value-type="string" calcext:value-type="string">
            <text:p><text:a xlink:href="https://sei.trf2.jus.br/sei/controlador.php?acao=procedimento_trabalhar&amp;id_procedimento=265156" xlink:type="simple">0000411-33.2025.4.02.8000</text:a></text:p>
          </table:table-cell>
          <table:table-cell table:style-name="ce222" office:value-type="string" calcext:value-type="string">
            <text:p>Manutenção de sistemas Arquivo Geral e Biblioteca</text:p>
          </table:table-cell>
          <table:table-cell table:style-name="ce217" office:value-type="string" calcext:value-type="string">
            <text:p>INICIADO</text:p>
          </table:table-cell>
          <table:table-cell table:style-name="ce230" table:formula="of:=[.E94]+1" office:value-type="float" office:value="94" calcext:value-type="float">
            <text:p>94</text:p>
          </table:table-cell>
          <table:table-cell table:style-name="ce217" office:value-type="string" calcext:value-type="string">
            <text:p>SAT</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875" calcext:value-type="currency">
            <text:p>R$ 1,875</text:p>
          </table:table-cell>
          <table:table-cell table:style-name="ce219" office:value-type="string" calcext:value-type="string">
            <text:p><text:a xlink:href="https://sei.trf2.jus.br/sei/controlador.php?acao=procedimento_trabalhar&amp;id_procedimento=811366" xlink:type="simple">0004914-97.2025.4.02.8000</text:a></text:p>
          </table:table-cell>
          <table:table-cell table:style-name="ce222" office:value-type="string" calcext:value-type="string">
            <text:p>Aquisição de etiquetas adesivas para proteção, antifurto e identificação de livros</text:p>
          </table:table-cell>
          <table:table-cell table:style-name="ce214" office:value-type="string" calcext:value-type="string">
            <text:p>INICIADO</text:p>
          </table:table-cell>
          <table:table-cell table:style-name="ce230" table:formula="of:=[.E95]+1" office:value-type="float" office:value="95" calcext:value-type="float">
            <text:p>95</text:p>
          </table:table-cell>
          <table:table-cell table:style-name="ce214" office:value-type="string" calcext:value-type="string">
            <text:p>SAT</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float" office:value="1500" calcext:value-type="float">
            <text:p>1500</text:p>
          </table:table-cell>
          <table:table-cell table:style-name="ce221" table:number-columns-repeated="3"/>
          <table:table-cell table:number-columns-repeated="1011"/>
        </table:table-row>
        <table:table-row table:style-name="ro1">
          <table:table-cell table:style-name="ce212" office:value-type="currency" office:currency="R$ " office:value="21560" calcext:value-type="currency">
            <text:p>R$ 21,560</text:p>
          </table:table-cell>
          <table:table-cell table:style-name="ce216" office:value-type="string" calcext:value-type="string">
            <text:p><text:a xlink:href="https://sei.trf2.jus.br/sei/controlador.php?acao=procedimento_trabalhar&amp;id_procedimento=278961" xlink:type="simple">0000588-94.2025.4.02.8000</text:a></text:p>
          </table:table-cell>
          <table:table-cell table:style-name="ce222" office:value-type="string" calcext:value-type="string">
            <text:p>Manutenção sistema antifurto <text:s/>das bibliotecas</text:p>
          </table:table-cell>
          <table:table-cell table:style-name="ce227" office:value-type="date" office:date-value="2026-02-28" calcext:value-type="date">
            <text:p>28/02/2026</text:p>
          </table:table-cell>
          <table:table-cell table:style-name="ce230" table:formula="of:=[.E96]+1" office:value-type="float" office:value="96" calcext:value-type="float">
            <text:p>96</text:p>
          </table:table-cell>
          <table:table-cell table:style-name="ce217" office:value-type="string" calcext:value-type="string">
            <text:p>SAT</text:p>
          </table:table-cell>
          <table:table-cell table:style-name="ce217" office:value-type="string" calcext:value-type="string">
            <text:p>Sim</text:p>
          </table:table-cell>
          <table:table-cell table:style-name="ce228" table:formula="of:=[.D97]+180" office:value-type="date" office:date-value="2026-08-27" calcext:value-type="date">
            <text:p>27/08/2026</text:p>
          </table:table-cell>
          <table:table-cell table:style-name="ce230"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0000" calcext:value-type="currency">
            <text:p>R$ 10,000</text:p>
          </table:table-cell>
          <table:table-cell table:style-name="ce217"/>
          <table:table-cell table:style-name="ce223" office:value-type="string" calcext:value-type="string">
            <text:p>Serviços em publicação de editais e outros avisos</text:p>
          </table:table-cell>
          <table:table-cell table:style-name="ce227" office:value-type="date" office:date-value="2026-02-28" calcext:value-type="date">
            <text:p>28/02/2026</text:p>
          </table:table-cell>
          <table:table-cell table:style-name="ce230" table:formula="of:=[.E97]+1" office:value-type="float" office:value="97" calcext:value-type="float">
            <text:p>97</text:p>
          </table:table-cell>
          <table:table-cell table:style-name="ce217" office:value-type="string" calcext:value-type="string">
            <text:p>SAT</text:p>
          </table:table-cell>
          <table:table-cell table:style-name="ce217" office:value-type="string" calcext:value-type="string">
            <text:p>Sim</text:p>
          </table:table-cell>
          <table:table-cell table:style-name="ce228" table:formula="of:=[.D98]+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3650" calcext:value-type="currency">
            <text:p>R$ 13,650</text:p>
          </table:table-cell>
          <table:table-cell table:style-name="ce216" office:value-type="string" calcext:value-type="string">
            <text:p><text:a xlink:href="https://sei.trf2.jus.br/sei/controlador.php?acao=procedimento_trabalhar&amp;id_procedimento=276667" xlink:type="simple">0000529-09.2025.4.02.8000</text:a></text:p>
          </table:table-cell>
          <table:table-cell table:style-name="ce222" office:value-type="string" calcext:value-type="string">
            <text:p>Renovação da assinatura de Acesso on-line ao Sistema Banco de Preços</text:p>
          </table:table-cell>
          <table:table-cell table:style-name="ce217" office:value-type="string" calcext:value-type="string">
            <text:p>INICIADO</text:p>
          </table:table-cell>
          <table:table-cell table:style-name="ce230" table:formula="of:=[.E98]+1" office:value-type="float" office:value="98" calcext:value-type="float">
            <text:p>98</text:p>
          </table:table-cell>
          <table:table-cell table:style-name="ce214" office:value-type="string" calcext:value-type="string">
            <text:p>SAT</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float" office:value="1" calcext:value-type="float">
            <text:p>1</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400000" calcext:value-type="currency">
            <text:p>R$ 400,000</text:p>
          </table:table-cell>
          <table:table-cell table:style-name="ce217"/>
          <table:table-cell table:style-name="ce223" office:value-type="string" calcext:value-type="string">
            <text:p>Manutenção -sistema de controle patrimonial (ASI )</text:p>
          </table:table-cell>
          <table:table-cell table:style-name="ce227" office:value-type="date" office:date-value="2026-02-28" calcext:value-type="date">
            <text:p>28/02/2026</text:p>
          </table:table-cell>
          <table:table-cell table:style-name="ce230" table:formula="of:=[.E99]+1" office:value-type="float" office:value="99" calcext:value-type="float">
            <text:p>99</text:p>
          </table:table-cell>
          <table:table-cell table:style-name="ce217" office:value-type="string" calcext:value-type="string">
            <text:p>SAT</text:p>
          </table:table-cell>
          <table:table-cell table:style-name="ce217" office:value-type="string" calcext:value-type="string">
            <text:p>Sim</text:p>
          </table:table-cell>
          <table:table-cell table:style-name="ce228" table:formula="of:=[.D100]+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6000" calcext:value-type="currency">
            <text:p>R$ 36,000</text:p>
          </table:table-cell>
          <table:table-cell table:style-name="ce216" office:value-type="string" calcext:value-type="string">
            <text:p><text:a xlink:href="https://sei.trf2.jus.br/sei/controlador.php?acao=procedimento_trabalhar&amp;id_procedimento=256968" xlink:type="simple">0000282-28.2025.4.02.8000</text:a></text:p>
          </table:table-cell>
          <table:table-cell table:style-name="ce223" office:value-type="string" calcext:value-type="string">
            <text:p>Manutenção-equipamentos-softwares da biblioteca</text:p>
          </table:table-cell>
          <table:table-cell table:style-name="ce214" office:value-type="string" calcext:value-type="string">
            <text:p>CONCLUIDO</text:p>
          </table:table-cell>
          <table:table-cell table:style-name="ce230" table:formula="of:=[.E100]+1" office:value-type="float" office:value="100" calcext:value-type="float">
            <text:p>100</text:p>
          </table:table-cell>
          <table:table-cell table:style-name="ce217" office:value-type="string" calcext:value-type="string">
            <text:p>SAT</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80000" calcext:value-type="currency">
            <text:p>R$ 180,000</text:p>
          </table:table-cell>
          <table:table-cell table:style-name="ce215"/>
          <table:table-cell table:style-name="ce222" office:value-type="string" calcext:value-type="string">
            <text:p>Aquisição de diversos materiais de consumo - gênero de alimentação, tais como café, açúcar e adoçante dietético</text:p>
          </table:table-cell>
          <table:table-cell table:style-name="ce227" office:value-type="date" office:date-value="2026-02-28" calcext:value-type="date">
            <text:p>28/02/2026</text:p>
          </table:table-cell>
          <table:table-cell table:style-name="ce230" table:formula="of:=[.E101]+1" office:value-type="float" office:value="101" calcext:value-type="float">
            <text:p>101</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3500" calcext:value-type="currency">
            <text:p>R$ 93,500</text:p>
          </table:table-cell>
          <table:table-cell table:style-name="ce215"/>
          <table:table-cell table:style-name="ce222" office:value-type="string" calcext:value-type="string">
            <text:p>Aquisição de diversos materiais de consumo expediente geral, embalagem, copa e cozinha, elétrico e reabilitação.</text:p>
          </table:table-cell>
          <table:table-cell table:style-name="ce227" office:value-type="date" office:date-value="2026-02-28" calcext:value-type="date">
            <text:p>28/02/2026</text:p>
          </table:table-cell>
          <table:table-cell table:style-name="ce230" table:formula="of:=[.E102]+1" office:value-type="float" office:value="102" calcext:value-type="float">
            <text:p>102</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3700" calcext:value-type="currency">
            <text:p>R$ 13,700</text:p>
          </table:table-cell>
          <table:table-cell table:style-name="ce220" office:value-type="string" calcext:value-type="string">
            <text:p><text:a xlink:href="https://sei.trf2.jus.br/sei/controlador.php?acao=procedimento_trabalhar&amp;id_procedimento=276667" xlink:type="simple">0000529-09.2025.4.02.8000</text:a></text:p>
          </table:table-cell>
          <table:table-cell table:style-name="ce222" office:value-type="string" calcext:value-type="string">
            <text:p>Contratação da Renovação da assinatura de Acesso on-line ao Sistema Banco de Preços</text:p>
          </table:table-cell>
          <table:table-cell table:style-name="ce227" office:value-type="date" office:date-value="2026-02-28" calcext:value-type="date">
            <text:p>28/02/2026</text:p>
          </table:table-cell>
          <table:table-cell table:style-name="ce230" table:formula="of:=[.E103]+1" office:value-type="float" office:value="103" calcext:value-type="float">
            <text:p>103</text:p>
          </table:table-cell>
          <table:table-cell table:style-name="ce217" office:value-type="string" calcext:value-type="string">
            <text:p>SAT</text:p>
          </table:table-cell>
          <table:table-cell table:style-name="ce214" office:value-type="string" calcext:value-type="string">
            <text:p>Sim</text:p>
          </table:table-cell>
          <table:table-cell table:style-name="ce228" table:formula="of:=[.D10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7600" calcext:value-type="currency">
            <text:p>R$ 27,600</text:p>
          </table:table-cell>
          <table:table-cell table:style-name="ce215"/>
          <table:table-cell table:style-name="ce222" office:value-type="string" calcext:value-type="string">
            <text:p>Contratação da Renovação da assinatura de 12 Orientações por escrito em licitações e contratos e assinatura digital do Zênite Fácil (WEB licitações e contratos + Lei anotada.com)da editora Zênite</text:p>
          </table:table-cell>
          <table:table-cell table:style-name="ce227" office:value-type="date" office:date-value="2026-02-28" calcext:value-type="date">
            <text:p>28/02/2026</text:p>
          </table:table-cell>
          <table:table-cell table:style-name="ce230" table:formula="of:=[.E104]+1" office:value-type="float" office:value="104" calcext:value-type="float">
            <text:p>104</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800" calcext:value-type="currency">
            <text:p>R$ 4,800</text:p>
          </table:table-cell>
          <table:table-cell table:style-name="ce220" office:value-type="string" calcext:value-type="string">
            <text:p><text:a xlink:href="https://sei.trf2.jus.br/sei/controlador.php?acao=procedimento_trabalhar&amp;id_procedimento=1659139" xlink:type="simple">0001077-97.2026.4.02.8000</text:a></text:p>
          </table:table-cell>
          <table:table-cell table:style-name="ce221" office:value-type="string" calcext:value-type="string">
            <text:p>Renovação da assinatura digital de normas técnicas da Associação Brasileira de Normas Técnicas (ABNT).</text:p>
          </table:table-cell>
          <table:table-cell table:style-name="ce227" office:value-type="date" office:date-value="2026-02-28" calcext:value-type="date">
            <text:p>28/02/2026</text:p>
          </table:table-cell>
          <table:table-cell table:style-name="ce230" table:formula="of:=[.E105]+1" office:value-type="float" office:value="105" calcext:value-type="float">
            <text:p>105</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9950" calcext:value-type="currency">
            <text:p>R$ 19,950</text:p>
          </table:table-cell>
          <table:table-cell table:style-name="ce220" office:value-type="string" calcext:value-type="string">
            <text:p><text:a xlink:href="https://sei.trf2.jus.br/sei/controlador.php?acao=procedimento_trabalhar&amp;id_procedimento=1640579" xlink:type="simple">0001056-24.2026.4.02.8000</text:a></text:p>
          </table:table-cell>
          <table:table-cell table:style-name="ce222" office:value-type="string" calcext:value-type="string">
            <text:p>Contratação da Renovação da assinatura do software Volare</text:p>
          </table:table-cell>
          <table:table-cell table:style-name="ce227" office:value-type="date" office:date-value="2026-02-28" calcext:value-type="date">
            <text:p>28/02/2026</text:p>
          </table:table-cell>
          <table:table-cell table:style-name="ce230" table:formula="of:=[.E106]+1" office:value-type="float" office:value="106" calcext:value-type="float">
            <text:p>106</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500" calcext:value-type="currency">
            <text:p>R$ 9,500</text:p>
          </table:table-cell>
          <table:table-cell table:style-name="ce220" office:value-type="string" calcext:value-type="string">
            <text:p><text:a xlink:href="https://sei.trf2.jus.br/sei/controlador.php?acao=procedimento_trabalhar&amp;id_procedimento=1657774" xlink:type="simple">0001065-83.2026.4.02.8000</text:a></text:p>
          </table:table-cell>
          <table:table-cell table:style-name="ce222" office:value-type="string" calcext:value-type="string">
            <text:p>Contratação da Renovação da assinatura para acesso ao sistema web Gestão Tributária.</text:p>
          </table:table-cell>
          <table:table-cell table:style-name="ce227" office:value-type="date" office:date-value="2026-02-28" calcext:value-type="date">
            <text:p>28/02/2026</text:p>
          </table:table-cell>
          <table:table-cell table:style-name="ce230" table:formula="of:=[.E107]+1" office:value-type="float" office:value="107" calcext:value-type="float">
            <text:p>107</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82900" calcext:value-type="currency">
            <text:p>R$ 82,900</text:p>
          </table:table-cell>
          <table:table-cell table:style-name="ce220" office:value-type="string" calcext:value-type="string">
            <text:p><text:a xlink:href="https://sei.trf2.jus.br/sei/controlador.php?acao=procedimento_trabalhar&amp;id_procedimento=1634825" xlink:type="simple">0001004-28.2026.4.02.8000</text:a></text:p>
          </table:table-cell>
          <table:table-cell table:style-name="ce222" office:value-type="string" calcext:value-type="string">
            <text:p>Assinatura corporativa de jurisprudência virtual no site JUSBRASIL</text:p>
          </table:table-cell>
          <table:table-cell table:style-name="ce227" office:value-type="date" office:date-value="2026-02-28" calcext:value-type="date">
            <text:p>28/02/2026</text:p>
          </table:table-cell>
          <table:table-cell table:style-name="ce230" table:formula="of:=[.E108]+1" office:value-type="float" office:value="108" calcext:value-type="float">
            <text:p>108</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0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000" calcext:value-type="currency">
            <text:p>R$ 9,000</text:p>
          </table:table-cell>
          <table:table-cell table:style-name="ce215"/>
          <table:table-cell table:style-name="ce222" office:value-type="string" calcext:value-type="string">
            <text:p>Contratação de empresa especializada para avaliar os itens museológicos do acervo do Jurista Pontes de Miranda</text:p>
          </table:table-cell>
          <table:table-cell table:style-name="ce227" office:value-type="date" office:date-value="2026-02-28" calcext:value-type="date">
            <text:p>28/02/2026</text:p>
          </table:table-cell>
          <table:table-cell table:style-name="ce230" table:formula="of:=[.E109]+1" office:value-type="float" office:value="109" calcext:value-type="float">
            <text:p>109</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6000" calcext:value-type="currency">
            <text:p>R$ 36,000</text:p>
          </table:table-cell>
          <table:table-cell table:style-name="ce215" office:value-type="string" calcext:value-type="string">
            <text:p>0001535-17.2026.4.02.8000</text:p>
          </table:table-cell>
          <table:table-cell table:style-name="ce222" office:value-type="string" calcext:value-type="string">
            <text:p>Contratação de serviço de Manutenção preventiva e corretiva de 01 scanner planetário (marca Zeutschel, modelo OS12000) do Setor de Arquivo</text:p>
          </table:table-cell>
          <table:table-cell table:style-name="ce227" office:value-type="date" office:date-value="2026-02-28" calcext:value-type="date">
            <text:p>28/02/2026</text:p>
          </table:table-cell>
          <table:table-cell table:style-name="ce230" table:formula="of:=[.E110]+1" office:value-type="float" office:value="110" calcext:value-type="float">
            <text:p>110</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7700" calcext:value-type="currency">
            <text:p>R$ 37,700</text:p>
          </table:table-cell>
          <table:table-cell table:style-name="ce215" office:value-type="string" calcext:value-type="string">
            <text:p>0001466-82.2026.4.02.8000</text:p>
          </table:table-cell>
          <table:table-cell table:style-name="ce222" office:value-type="string" calcext:value-type="string">
            <text:p>Aquisição de equipamentos e material de consumo para a execução de atividades de restauração de acervo documental em papel</text:p>
          </table:table-cell>
          <table:table-cell table:style-name="ce227" office:value-type="date" office:date-value="2026-02-28" calcext:value-type="date">
            <text:p>28/02/2026</text:p>
          </table:table-cell>
          <table:table-cell table:style-name="ce230" table:formula="of:=[.E111]+1" office:value-type="float" office:value="111" calcext:value-type="float">
            <text:p>111</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0200" calcext:value-type="currency">
            <text:p>R$ 10,200</text:p>
          </table:table-cell>
          <table:table-cell table:style-name="ce215" office:value-type="string" calcext:value-type="string">
            <text:p>0001444-24.2026.4.02.8000</text:p>
          </table:table-cell>
          <table:table-cell table:style-name="ce222" office:value-type="string" calcext:value-type="string">
            <text:p>Aquisição de estantes para o setor de Arquivo</text:p>
          </table:table-cell>
          <table:table-cell table:style-name="ce227" office:value-type="date" office:date-value="2026-02-28" calcext:value-type="date">
            <text:p>28/02/2026</text:p>
          </table:table-cell>
          <table:table-cell table:style-name="ce230" table:formula="of:=[.E112]+1" office:value-type="float" office:value="112" calcext:value-type="float">
            <text:p>112</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6800" calcext:value-type="currency">
            <text:p>R$ 66,800</text:p>
          </table:table-cell>
          <table:table-cell table:style-name="ce215" office:value-type="string" calcext:value-type="string">
            <text:p>0001411-34.2026.4.02.8000</text:p>
          </table:table-cell>
          <table:table-cell table:style-name="ce222" office:value-type="string" calcext:value-type="string">
            <text:p>Aquisição de fragmentadoras profissionais de ALTA performance e segurança de dados, para o Setor de Arquivo</text:p>
          </table:table-cell>
          <table:table-cell table:style-name="ce227" office:value-type="date" office:date-value="2026-02-28" calcext:value-type="date">
            <text:p>28/02/2026</text:p>
          </table:table-cell>
          <table:table-cell table:style-name="ce230" table:formula="of:=[.E113]+1" office:value-type="float" office:value="113" calcext:value-type="float">
            <text:p>113</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9400" calcext:value-type="currency">
            <text:p>R$ 29,400</text:p>
          </table:table-cell>
          <table:table-cell table:style-name="ce215"/>
          <table:table-cell table:style-name="ce222" office:value-type="string" calcext:value-type="string">
            <text:p>Aquisição de material bibliográfico (livros)</text:p>
          </table:table-cell>
          <table:table-cell table:style-name="ce227" office:value-type="date" office:date-value="2026-02-28" calcext:value-type="date">
            <text:p>28/02/2026</text:p>
          </table:table-cell>
          <table:table-cell table:style-name="ce230" table:formula="of:=[.E114]+1" office:value-type="float" office:value="114" calcext:value-type="float">
            <text:p>114</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0000" calcext:value-type="currency">
            <text:p>R$ 10,000</text:p>
          </table:table-cell>
          <table:table-cell table:style-name="ce215"/>
          <table:table-cell table:style-name="ce222" office:value-type="string" calcext:value-type="string">
            <text:p>Aquisição de material permanente, tais como pequenos equipamentos, guilhotinas, máquinas de arquear, carrinhos para processo, calculadoras, etc e, especialmente, fragmentadoras de papel.</text:p>
          </table:table-cell>
          <table:table-cell table:style-name="ce227" office:value-type="date" office:date-value="2026-02-28" calcext:value-type="date">
            <text:p>28/02/2026</text:p>
          </table:table-cell>
          <table:table-cell table:style-name="ce230" table:formula="of:=[.E115]+1" office:value-type="float" office:value="115" calcext:value-type="float">
            <text:p>115</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50000" calcext:value-type="currency">
            <text:p>R$ 150,000</text:p>
          </table:table-cell>
          <table:table-cell table:style-name="ce217" office:value-type="string" calcext:value-type="string">
            <text:p>0002330-23.2026.4.02.8000</text:p>
          </table:table-cell>
          <table:table-cell table:style-name="ce222" office:value-type="string" calcext:value-type="string">
            <text:p>Aquisição de diversos materiais de consumo para processamento de dados.</text:p>
          </table:table-cell>
          <table:table-cell table:style-name="ce227" office:value-type="date" office:date-value="2026-02-28" calcext:value-type="date">
            <text:p>28/02/2026</text:p>
          </table:table-cell>
          <table:table-cell table:style-name="ce230" table:formula="of:=[.E116]+1" office:value-type="float" office:value="116" calcext:value-type="float">
            <text:p>116</text:p>
          </table:table-cell>
          <table:table-cell table:style-name="ce217" office:value-type="string" calcext:value-type="string">
            <text:p>SAT</text:p>
          </table:table-cell>
          <table:table-cell table:style-name="ce214" office:value-type="string" calcext:value-type="string">
            <text:p>Não</text:p>
          </table:table-cell>
          <table:table-cell table:style-name="ce228" table:formula="of:=[.D11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488" calcext:value-type="currency">
            <text:p>R$ 2,488</text:p>
          </table:table-cell>
          <table:table-cell table:style-name="ce216" office:value-type="string" calcext:value-type="string">
            <text:p><text:a xlink:href="https://sei.trf2.jus.br/sei/controlador.php?acao=procedimento_trabalhar&amp;id_procedimento=1695486" xlink:type="simple">0002077-35.2026.4.02.8000</text:a></text:p>
          </table:table-cell>
          <table:table-cell table:style-name="ce222" office:value-type="string" calcext:value-type="string">
            <text:p>Totem/Suporte móvel para TV 86"</text:p>
          </table:table-cell>
          <table:table-cell table:style-name="ce217" office:value-type="string" calcext:value-type="string">
            <text:p>INICIADO</text:p>
          </table:table-cell>
          <table:table-cell table:style-name="ce230" table:formula="of:=[.E117]+1" office:value-type="float" office:value="117" calcext:value-type="float">
            <text:p>117</text:p>
          </table:table-cell>
          <table:table-cell table:style-name="ce217" office:value-type="string" calcext:value-type="string">
            <text:p>SAT</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float" office:value="1" calcext:value-type="float">
            <text:p>1</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6721.47" calcext:value-type="currency">
            <text:p>R$ 26,721</text:p>
          </table:table-cell>
          <table:table-cell table:style-name="ce216" office:value-type="string" calcext:value-type="string">
            <text:p><text:a xlink:href="https://sei.trf2.jus.br/sei/controlador.php?acao=procedimento_trabalhar&amp;id_procedimento=209856" xlink:type="simple">0004855-46.2024.4.02.8000</text:a></text:p>
          </table:table-cell>
          <table:table-cell table:style-name="ce223" office:value-type="string" calcext:value-type="string">
            <text:p>Manutenção de equipamentos odontológicos</text:p>
          </table:table-cell>
          <table:table-cell table:style-name="ce228" office:value-type="date" office:date-value="2026-04-30" calcext:value-type="date">
            <text:p>30/04/2026</text:p>
          </table:table-cell>
          <table:table-cell table:style-name="ce230" table:formula="of:=[.E118]+1" office:value-type="float" office:value="118" calcext:value-type="float">
            <text:p>118</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D119]+180" office:value-type="date" office:date-value="2026-10-27" calcext:value-type="date">
            <text:p>27/10/2026</text:p>
          </table:table-cell>
          <table:table-cell table:style-name="ce217"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6200" calcext:value-type="currency">
            <text:p>R$ 6,200</text:p>
          </table:table-cell>
          <table:table-cell table:style-name="ce216" office:value-type="string" calcext:value-type="string">
            <text:p><text:a xlink:href="https://sei.trf2.jus.br/sei/controlador.php?acao=procedimento_trabalhar&amp;id_procedimento=33" xlink:type="simple">0000009-83.2024.4.02.8000</text:a></text:p>
          </table:table-cell>
          <table:table-cell table:style-name="ce223" office:value-type="string" calcext:value-type="string">
            <text:p>Coleta e destinação final de resíduos de saúde</text:p>
          </table:table-cell>
          <table:table-cell table:style-name="ce217" office:value-type="string" calcext:value-type="string">
            <text:p>INICIADO</text:p>
          </table:table-cell>
          <table:table-cell table:style-name="ce230" table:formula="of:=[.E119]+1" office:value-type="float" office:value="119" calcext:value-type="float">
            <text:p>119</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7"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8800" calcext:value-type="currency">
            <text:p>R$ 8,800</text:p>
          </table:table-cell>
          <table:table-cell table:style-name="ce216" office:value-type="string" calcext:value-type="string">
            <text:p><text:a xlink:href="https://sei.trf2.jus.br/sei/controlador.php?acao=procedimento_trabalhar&amp;id_procedimento=294763" xlink:type="simple">0000762-06.2025.4.02.8000</text:a></text:p>
          </table:table-cell>
          <table:table-cell table:style-name="ce223" office:value-type="string" calcext:value-type="string">
            <text:p>Prestação de serviços de lavanderia</text:p>
          </table:table-cell>
          <table:table-cell table:style-name="ce228" office:value-type="date" office:date-value="2026-04-30" calcext:value-type="date">
            <text:p>30/04/2026</text:p>
          </table:table-cell>
          <table:table-cell table:style-name="ce230" table:formula="of:=[.E120]+1" office:value-type="float" office:value="120" calcext:value-type="float">
            <text:p>120</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D121]+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840" calcext:value-type="currency">
            <text:p>R$ 840</text:p>
          </table:table-cell>
          <table:table-cell table:style-name="ce216" office:value-type="string" calcext:value-type="string">
            <text:p><text:a xlink:href="https://sei.trf2.jus.br/sei/controlador.php?acao=procedimento_trabalhar&amp;id_procedimento=389148" xlink:type="simple">0001570-11.2025.4.02.8000</text:a></text:p>
          </table:table-cell>
          <table:table-cell table:style-name="ce223" office:value-type="string" calcext:value-type="string">
            <text:p>Manutenção de Eletrocardiógrafo</text:p>
          </table:table-cell>
          <table:table-cell table:style-name="ce228" office:value-type="date" office:date-value="2026-04-30" calcext:value-type="date">
            <text:p>30/04/2026</text:p>
          </table:table-cell>
          <table:table-cell table:style-name="ce230" table:formula="of:=[.E121]+1" office:value-type="float" office:value="121" calcext:value-type="float">
            <text:p>121</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D122]+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0000" calcext:value-type="currency">
            <text:p>R$ 30,000</text:p>
          </table:table-cell>
          <table:table-cell table:style-name="ce217"/>
          <table:table-cell table:style-name="ce223" office:value-type="string" calcext:value-type="string">
            <text:p>Seguro de vida - estagiários</text:p>
          </table:table-cell>
          <table:table-cell table:style-name="ce228" office:value-type="date" office:date-value="2026-04-30" calcext:value-type="date">
            <text:p>30/04/2026</text:p>
          </table:table-cell>
          <table:table-cell table:style-name="ce230" table:formula="of:=[.E122]+1" office:value-type="float" office:value="122" calcext:value-type="float">
            <text:p>122</text:p>
          </table:table-cell>
          <table:table-cell table:style-name="ce217" office:value-type="string" calcext:value-type="string">
            <text:p>SGP</text:p>
          </table:table-cell>
          <table:table-cell table:style-name="ce217" office:value-type="string" calcext:value-type="string">
            <text:p>Não</text:p>
          </table:table-cell>
          <table:table-cell table:style-name="ce228" table:formula="of:=[.D123]+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859.67" calcext:value-type="currency">
            <text:p>R$ 7,860</text:p>
          </table:table-cell>
          <table:table-cell table:style-name="ce216" office:value-type="string" calcext:value-type="string">
            <text:p><text:a xlink:href="https://sei.trf2.jus.br/sei/controlador.php?acao=procedimento_trabalhar&amp;id_procedimento=926886" xlink:type="simple">0007256-81.2025.4.02.8000</text:a></text:p>
          </table:table-cell>
          <table:table-cell table:style-name="ce222" office:value-type="string" calcext:value-type="string">
            <text:p>Aquisição de autoclave</text:p>
          </table:table-cell>
          <table:table-cell table:style-name="ce214" office:value-type="string" calcext:value-type="string">
            <text:p>CONCLUIDO</text:p>
          </table:table-cell>
          <table:table-cell table:style-name="ce230" table:formula="of:=[.E123]+1" office:value-type="float" office:value="123" calcext:value-type="float">
            <text:p>123</text:p>
          </table:table-cell>
          <table:table-cell table:style-name="ce214" office:value-type="string" calcext:value-type="string">
            <text:p>SGP</text:p>
          </table:table-cell>
          <table:table-cell table:style-name="ce214" office:value-type="string" calcext:value-type="string">
            <text:p>Não</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44500" calcext:value-type="currency">
            <text:p>R$ 44,500</text:p>
          </table:table-cell>
          <table:table-cell table:style-name="ce219" office:value-type="string" calcext:value-type="string">
            <text:p><text:a xlink:href="https://sei.trf2.jus.br/sei/controlador.php?acao=procedimento_trabalhar&amp;id_procedimento=1187871" xlink:type="simple">0014395-84.2025.4.02.8000</text:a></text:p>
          </table:table-cell>
          <table:table-cell table:style-name="ce222" office:value-type="string" calcext:value-type="string">
            <text:p>Aquisição e instalação de cadeira odontológica, balanças e aparelho laser </text:p>
          </table:table-cell>
          <table:table-cell table:style-name="ce217" office:value-type="string" calcext:value-type="string">
            <text:p>INICIADO</text:p>
          </table:table-cell>
          <table:table-cell table:style-name="ce230" table:formula="of:=[.E124]+1" office:value-type="float" office:value="124" calcext:value-type="float">
            <text:p>124</text:p>
          </table:table-cell>
          <table:table-cell table:style-name="ce214" office:value-type="string" calcext:value-type="string">
            <text:p>SGP</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float" office:value="1" calcext:value-type="float">
            <text:p>1</text:p>
          </table:table-cell>
          <table:table-cell table:style-name="ce221" table:number-columns-repeated="3"/>
          <table:table-cell table:number-columns-repeated="1011"/>
        </table:table-row>
        <table:table-row table:style-name="ro1">
          <table:table-cell table:style-name="ce213" office:value-type="currency" office:currency="R$ " office:value="124000" calcext:value-type="currency">
            <text:p>R$ 124,000</text:p>
          </table:table-cell>
          <table:table-cell table:style-name="ce216" office:value-type="string" calcext:value-type="string">
            <text:p><text:a xlink:href="https://sei.trf2.jus.br/sei/controlador.php?acao=procedimento_trabalhar&amp;id_procedimento=479802" xlink:type="simple">0002217-06.2025.4.02.8000</text:a></text:p>
          </table:table-cell>
          <table:table-cell table:style-name="ce223" office:value-type="string" calcext:value-type="string">
            <text:p>Contratação de Auxiliar de Saúde Bucal </text:p>
          </table:table-cell>
          <table:table-cell table:style-name="ce217" office:value-type="string" calcext:value-type="string">
            <text:p>INICIADO</text:p>
          </table:table-cell>
          <table:table-cell table:style-name="ce230" table:formula="of:=[.E125]+1" office:value-type="float" office:value="125" calcext:value-type="float">
            <text:p>125</text:p>
          </table:table-cell>
          <table:table-cell table:style-name="ce214" office:value-type="string" calcext:value-type="string">
            <text:p>SGP</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730000" calcext:value-type="currency">
            <text:p>R$ 730,000</text:p>
          </table:table-cell>
          <table:table-cell table:style-name="ce216" office:value-type="string" calcext:value-type="string">
            <text:p><text:a xlink:href="https://sei.trf2.jus.br/sei/controlador.php?acao=procedimento_trabalhar&amp;id_procedimento=285249" xlink:type="simple">0000613-10.2025.4.02.8000</text:a></text:p>
          </table:table-cell>
          <table:table-cell table:style-name="ce223" office:value-type="string" calcext:value-type="string">
            <text:p>Manutenção para o sistema de folha de pagamento</text:p>
          </table:table-cell>
          <table:table-cell table:style-name="ce227" office:value-type="date" office:date-value="2026-02-28" calcext:value-type="date">
            <text:p>28/02/2026</text:p>
          </table:table-cell>
          <table:table-cell table:style-name="ce230" table:formula="of:=[.E126]+1" office:value-type="float" office:value="126" calcext:value-type="float">
            <text:p>126</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D127]+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800" calcext:value-type="currency">
            <text:p>R$ 800</text:p>
          </table:table-cell>
          <table:table-cell table:style-name="ce216" office:value-type="string" calcext:value-type="string">
            <text:p><text:a xlink:href="https://sei.trf2.jus.br/sei/controlador.php?acao=procedimento_trabalhar&amp;id_procedimento=261367" xlink:type="simple">0000391-42.2025.4.02.8000</text:a></text:p>
          </table:table-cell>
          <table:table-cell table:style-name="ce223" office:value-type="string" calcext:value-type="string">
            <text:p>Serviço - monitoração de radiação ionizante</text:p>
          </table:table-cell>
          <table:table-cell table:style-name="ce227" office:value-type="date" office:date-value="2026-02-28" calcext:value-type="date">
            <text:p>28/02/2026</text:p>
          </table:table-cell>
          <table:table-cell table:style-name="ce230" table:formula="of:=[.E127]+1" office:value-type="float" office:value="127" calcext:value-type="float">
            <text:p>127</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D12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500" calcext:value-type="currency">
            <text:p>R$ 2,500</text:p>
          </table:table-cell>
          <table:table-cell table:style-name="ce216" office:value-type="string" calcext:value-type="string">
            <text:p><text:a xlink:href="https://sei.trf2.jus.br/sei/controlador.php?acao=procedimento_trabalhar&amp;id_procedimento=1494229" xlink:type="simple">0025358-54.2025.4.02.8000</text:a></text:p>
          </table:table-cell>
          <table:table-cell table:style-name="ce221" office:value-type="string" calcext:value-type="string">
            <text:p>Aquisição de 01 (uma) Bateria Li-ion 14,4V 4Ah 57,6Wh - original e homologada pela fabricante Instramed - para utilização em Monitor Cardioversor/Desfibrilador Bifásico Cardiomax 8 Séries, Marca Instramed.</text:p>
          </table:table-cell>
          <table:table-cell table:style-name="ce214" office:value-type="string" calcext:value-type="string">
            <text:p>CONCLUIDO</text:p>
          </table:table-cell>
          <table:table-cell table:style-name="ce230" table:formula="of:=[.E128]+1" office:value-type="float" office:value="128" calcext:value-type="float">
            <text:p>128</text:p>
          </table:table-cell>
          <table:table-cell table:style-name="ce214" office:value-type="string" calcext:value-type="string">
            <text:p>SGP</text:p>
          </table:table-cell>
          <table:table-cell table:style-name="ce214" office:value-type="string" calcext:value-type="string">
            <text:p>Não</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float" office:value="1" calcext:value-type="float">
            <text:p>1</text:p>
          </table:table-cell>
          <table:table-cell table:style-name="ce221" table:number-columns-repeated="3"/>
          <table:table-cell table:number-columns-repeated="1011"/>
        </table:table-row>
        <table:table-row table:style-name="ro1">
          <table:table-cell table:style-name="ce212" office:value-type="currency" office:currency="R$ " office:value="3550" calcext:value-type="currency">
            <text:p>R$ 3,550</text:p>
          </table:table-cell>
          <table:table-cell table:style-name="ce216" office:value-type="string" calcext:value-type="string">
            <text:p><text:a xlink:href="https://sei.trf2.jus.br/sei/controlador.php?acao=procedimento_trabalhar&amp;id_procedimento=297092" xlink:type="simple">0000768-13.2025.4.02.8000</text:a></text:p>
          </table:table-cell>
          <table:table-cell table:style-name="ce223" office:value-type="string" calcext:value-type="string">
            <text:p>Manutenção de Cardioversor/Desfibrilador </text:p>
          </table:table-cell>
          <table:table-cell table:style-name="ce227" office:value-type="date" office:date-value="2026-02-28" calcext:value-type="date">
            <text:p>28/02/2026</text:p>
          </table:table-cell>
          <table:table-cell table:style-name="ce230" table:formula="of:=[.E129]+1" office:value-type="float" office:value="129" calcext:value-type="float">
            <text:p>129</text:p>
          </table:table-cell>
          <table:table-cell table:style-name="ce217" office:value-type="string" calcext:value-type="string">
            <text:p>SGP</text:p>
          </table:table-cell>
          <table:table-cell table:style-name="ce217" office:value-type="string" calcext:value-type="string">
            <text:p>Sim</text:p>
          </table:table-cell>
          <table:table-cell table:style-name="ce228" table:formula="of:=[.D130]+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0000" calcext:value-type="currency">
            <text:p>R$ 40,000</text:p>
          </table:table-cell>
          <table:table-cell table:style-name="ce216" office:value-type="string" calcext:value-type="string">
            <text:p><text:a xlink:href="https://sei.trf2.jus.br/sei/controlador.php?acao=procedimento_trabalhar&amp;id_procedimento=786193" xlink:type="simple">0004160-58.2025.4.02.8000</text:a></text:p>
          </table:table-cell>
          <table:table-cell table:style-name="ce222" office:value-type="string" calcext:value-type="string">
            <text:p>Aquisição de medicamentos e produtos farmacêuticos</text:p>
          </table:table-cell>
          <table:table-cell table:style-name="ce217" office:value-type="string" calcext:value-type="string">
            <text:p>INICIADO</text:p>
          </table:table-cell>
          <table:table-cell table:style-name="ce230" table:formula="of:=[.E130]+1" office:value-type="float" office:value="130" calcext:value-type="float">
            <text:p>130</text:p>
          </table:table-cell>
          <table:table-cell table:style-name="ce217" office:value-type="string" calcext:value-type="string">
            <text:p>SGP</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34400" calcext:value-type="currency">
            <text:p>R$ 134,400</text:p>
          </table:table-cell>
          <table:table-cell table:style-name="ce219" office:value-type="string" calcext:value-type="string">
            <text:p><text:a xlink:href="https://sei.trf2.jus.br/sei/controlador.php?acao=procedimento_trabalhar&amp;id_procedimento=1502838" xlink:type="simple">0025574-15.2025.4.02.8000</text:a></text:p>
          </table:table-cell>
          <table:table-cell table:style-name="ce222" office:value-type="string" calcext:value-type="string">
            <text:p>Aquisição de doses vacinas contra a gripe sazonal e H1N1</text:p>
          </table:table-cell>
          <table:table-cell table:style-name="ce217" office:value-type="string" calcext:value-type="string">
            <text:p>INICIADO</text:p>
          </table:table-cell>
          <table:table-cell table:style-name="ce230" table:formula="of:=[.E131]+1" office:value-type="float" office:value="131" calcext:value-type="float">
            <text:p>131</text:p>
          </table:table-cell>
          <table:table-cell table:style-name="ce217" office:value-type="string" calcext:value-type="string">
            <text:p>SGP</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10000" calcext:value-type="currency">
            <text:p>R$ 310,000</text:p>
          </table:table-cell>
          <table:table-cell table:style-name="ce216" office:value-type="string" calcext:value-type="string">
            <text:p><text:a xlink:href="https://sei.trf2.jus.br/sei/controlador.php?acao=procedimento_trabalhar&amp;id_procedimento=5519" xlink:type="simple">0000464-48.2024.4.02.8000</text:a></text:p>
          </table:table-cell>
          <table:table-cell table:style-name="ce222" office:value-type="string" calcext:value-type="string">
            <text:p>Contratação de serviço para realização dos Exames Periódicos de Saúde para servidores do TRF2</text:p>
          </table:table-cell>
          <table:table-cell table:style-name="ce227" office:value-type="date" office:date-value="2026-02-28" calcext:value-type="date">
            <text:p>28/02/2026</text:p>
          </table:table-cell>
          <table:table-cell table:style-name="ce230" table:formula="of:=[.E132]+1" office:value-type="float" office:value="132" calcext:value-type="float">
            <text:p>132</text:p>
          </table:table-cell>
          <table:table-cell table:style-name="ce217" office:value-type="string" calcext:value-type="string">
            <text:p>SGP</text:p>
          </table:table-cell>
          <table:table-cell table:style-name="ce214" office:value-type="string" calcext:value-type="string">
            <text:p>Não</text:p>
          </table:table-cell>
          <table:table-cell table:style-name="ce228" table:formula="of:=[.D13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99500" calcext:value-type="currency">
            <text:p>R$ 199,500</text:p>
          </table:table-cell>
          <table:table-cell table:style-name="ce216" office:value-type="string" calcext:value-type="string">
            <text:p><text:a xlink:href="https://sei.trf2.jus.br/sei/controlador.php?acao=procedimento_trabalhar&amp;id_procedimento=1376583" xlink:type="simple">0020600-32.2025.4.02.8000</text:a></text:p>
          </table:table-cell>
          <table:table-cell table:style-name="ce222" office:value-type="string" calcext:value-type="string">
            <text:p>Serviços de exames clínicos (check-up)</text:p>
          </table:table-cell>
          <table:table-cell table:style-name="ce227" office:value-type="date" office:date-value="2026-02-28" calcext:value-type="date">
            <text:p>28/02/2026</text:p>
          </table:table-cell>
          <table:table-cell table:style-name="ce230" table:formula="of:=[.E133]+1" office:value-type="float" office:value="133" calcext:value-type="float">
            <text:p>133</text:p>
          </table:table-cell>
          <table:table-cell table:style-name="ce217" office:value-type="string" calcext:value-type="string">
            <text:p>SGP</text:p>
          </table:table-cell>
          <table:table-cell table:style-name="ce214" office:value-type="string" calcext:value-type="string">
            <text:p>Não</text:p>
          </table:table-cell>
          <table:table-cell table:style-name="ce228" table:formula="of:=[.D13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7000" calcext:value-type="currency">
            <text:p>R$ 27,000</text:p>
          </table:table-cell>
          <table:table-cell table:style-name="ce216" office:value-type="string" calcext:value-type="string">
            <text:p><text:a xlink:href="https://sei.trf2.jus.br/sei/controlador.php?acao=procedimento_trabalhar&amp;id_procedimento=1384340" xlink:type="simple">0020805-61.2025.4.02.8000</text:a></text:p>
          </table:table-cell>
          <table:table-cell table:style-name="ce222" office:value-type="string" calcext:value-type="string">
            <text:p>Aquisição de diversos materiais odontológicos</text:p>
          </table:table-cell>
          <table:table-cell table:style-name="ce227" office:value-type="date" office:date-value="2026-02-28" calcext:value-type="date">
            <text:p>28/02/2026</text:p>
          </table:table-cell>
          <table:table-cell table:style-name="ce230" table:formula="of:=[.E134]+1" office:value-type="float" office:value="134" calcext:value-type="float">
            <text:p>134</text:p>
          </table:table-cell>
          <table:table-cell table:style-name="ce217" office:value-type="string" calcext:value-type="string">
            <text:p>SGP</text:p>
          </table:table-cell>
          <table:table-cell table:style-name="ce214" office:value-type="string" calcext:value-type="string">
            <text:p>Não</text:p>
          </table:table-cell>
          <table:table-cell table:style-name="ce228" table:formula="of:=[.D13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3000" calcext:value-type="currency">
            <text:p>R$ 13,000</text:p>
          </table:table-cell>
          <table:table-cell table:style-name="ce217"/>
          <table:table-cell table:style-name="ce221" office:value-type="string" calcext:value-type="string">
            <text:p>Aquisição de sensor para radiografias odontológicas</text:p>
          </table:table-cell>
          <table:table-cell table:style-name="ce227" office:value-type="date" office:date-value="2026-02-28" calcext:value-type="date">
            <text:p>28/02/2026</text:p>
          </table:table-cell>
          <table:table-cell table:style-name="ce230" table:formula="of:=[.E135]+1" office:value-type="float" office:value="135" calcext:value-type="float">
            <text:p>135</text:p>
          </table:table-cell>
          <table:table-cell table:style-name="ce214" office:value-type="string" calcext:value-type="string">
            <text:p>SGP</text:p>
          </table:table-cell>
          <table:table-cell table:style-name="ce214" office:value-type="string" calcext:value-type="string">
            <text:p>Não</text:p>
          </table:table-cell>
          <table:table-cell table:style-name="ce228" table:formula="of:=[.D13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1000" calcext:value-type="currency">
            <text:p>R$ 1,000</text:p>
          </table:table-cell>
          <table:table-cell table:style-name="ce217"/>
          <table:table-cell table:style-name="ce221" office:value-type="string" calcext:value-type="string">
            <text:p>Microfone condensador USB</text:p>
          </table:table-cell>
          <table:table-cell table:style-name="ce227" office:value-type="date" office:date-value="2026-02-28" calcext:value-type="date">
            <text:p>28/02/2026</text:p>
          </table:table-cell>
          <table:table-cell table:style-name="ce230" table:formula="of:=[.E136]+1" office:value-type="float" office:value="136" calcext:value-type="float">
            <text:p>136</text:p>
          </table:table-cell>
          <table:table-cell table:style-name="ce214" office:value-type="string" calcext:value-type="string">
            <text:p>SGP</text:p>
          </table:table-cell>
          <table:table-cell table:style-name="ce214" office:value-type="string" calcext:value-type="string">
            <text:p>Não</text:p>
          </table:table-cell>
          <table:table-cell table:style-name="ce228" table:formula="of:=[.D13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300" calcext:value-type="currency">
            <text:p>R$ 300</text:p>
          </table:table-cell>
          <table:table-cell table:style-name="ce217"/>
          <table:table-cell table:style-name="ce221" office:value-type="string" calcext:value-type="string">
            <text:p>Ring light LED com tripé</text:p>
          </table:table-cell>
          <table:table-cell table:style-name="ce227" office:value-type="date" office:date-value="2026-02-28" calcext:value-type="date">
            <text:p>28/02/2026</text:p>
          </table:table-cell>
          <table:table-cell table:style-name="ce230" table:formula="of:=[.E137]+1" office:value-type="float" office:value="137" calcext:value-type="float">
            <text:p>137</text:p>
          </table:table-cell>
          <table:table-cell table:style-name="ce214" office:value-type="string" calcext:value-type="string">
            <text:p>SGP</text:p>
          </table:table-cell>
          <table:table-cell table:style-name="ce214" office:value-type="string" calcext:value-type="string">
            <text:p>Não</text:p>
          </table:table-cell>
          <table:table-cell table:style-name="ce228" table:formula="of:=[.D13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3000" calcext:value-type="currency">
            <text:p>R$ 3,000</text:p>
          </table:table-cell>
          <table:table-cell table:style-name="ce217"/>
          <table:table-cell table:style-name="ce221" office:value-type="string" calcext:value-type="string">
            <text:p>Teleprompter portátil</text:p>
          </table:table-cell>
          <table:table-cell table:style-name="ce227" office:value-type="date" office:date-value="2026-02-28" calcext:value-type="date">
            <text:p>28/02/2026</text:p>
          </table:table-cell>
          <table:table-cell table:style-name="ce230" table:formula="of:=[.E138]+1" office:value-type="float" office:value="138" calcext:value-type="float">
            <text:p>138</text:p>
          </table:table-cell>
          <table:table-cell table:style-name="ce214" office:value-type="string" calcext:value-type="string">
            <text:p>SGP</text:p>
          </table:table-cell>
          <table:table-cell table:style-name="ce214" office:value-type="string" calcext:value-type="string">
            <text:p>Não</text:p>
          </table:table-cell>
          <table:table-cell table:style-name="ce228" table:formula="of:=[.D13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655000" calcext:value-type="currency">
            <text:p>R$ 655,000</text:p>
          </table:table-cell>
          <table:table-cell table:style-name="ce216" office:value-type="string" calcext:value-type="string">
            <text:p><text:a xlink:href="https://sei.trf2.jus.br/sei/controlador.php?acao=procedimento_trabalhar&amp;id_procedimento=1409002" xlink:type="simple">0021767-84.2025.4.02.8000</text:a></text:p>
          </table:table-cell>
          <table:table-cell table:style-name="ce222" office:value-type="string" calcext:value-type="string">
            <text:p>Serviço - mapeamento de competência</text:p>
          </table:table-cell>
          <table:table-cell table:style-name="ce214" office:value-type="string" calcext:value-type="string">
            <text:p>CONCLUIDO</text:p>
          </table:table-cell>
          <table:table-cell table:style-name="ce230" table:formula="of:=[.E139]+1" office:value-type="float" office:value="139" calcext:value-type="float">
            <text:p>139</text:p>
          </table:table-cell>
          <table:table-cell table:style-name="ce217" office:value-type="string" calcext:value-type="string">
            <text:p>SGP</text:p>
          </table:table-cell>
          <table:table-cell table:style-name="ce214" office:value-type="string" calcext:value-type="string">
            <text:p>Não</text:p>
          </table:table-cell>
          <table:table-cell table:style-name="ce214" office:value-type="string" calcext:value-type="string">
            <text:p>CONCLUÍDO</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9800" calcext:value-type="currency">
            <text:p>R$ 79,800</text:p>
          </table:table-cell>
          <table:table-cell table:style-name="ce219" office:value-type="string" calcext:value-type="string">
            <text:p><text:a xlink:href="https://sei.trf2.jus.br/sei/controlador.php?acao=procedimento_trabalhar&amp;id_procedimento=1053202" xlink:type="simple">0010547-89.2025.4.02.8000</text:a></text:p>
          </table:table-cell>
          <table:table-cell table:style-name="ce222" office:value-type="string" calcext:value-type="string">
            <text:p>Sinalização de segurança contra incêndio e pânico</text:p>
          </table:table-cell>
          <table:table-cell table:style-name="ce214" office:value-type="string" calcext:value-type="string">
            <text:p>CONCLUIDO</text:p>
          </table:table-cell>
          <table:table-cell table:style-name="ce230" table:formula="of:=[.E140]+1" office:value-type="float" office:value="140" calcext:value-type="float">
            <text:p>140</text:p>
          </table:table-cell>
          <table:table-cell table:style-name="ce214" office:value-type="string" calcext:value-type="string">
            <text:p>SIE</text:p>
          </table:table-cell>
          <table:table-cell table:style-name="ce214" office:value-type="string" calcext:value-type="string">
            <text:p>Não</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2559000" calcext:value-type="currency">
            <text:p>R$ 2,559,000</text:p>
          </table:table-cell>
          <table:table-cell table:style-name="ce219" office:value-type="string" calcext:value-type="string">
            <text:p><text:a xlink:href="https://sei.trf2.jus.br/sei/controlador.php?acao=procedimento_trabalhar&amp;id_procedimento=1334593" xlink:type="simple">0019540-24.2025.4.02.8000</text:a></text:p>
          </table:table-cell>
          <table:table-cell table:style-name="ce221" office:value-type="string" calcext:value-type="string">
            <text:p>Reforma do 20º pavimento</text:p>
          </table:table-cell>
          <table:table-cell table:style-name="ce214" office:value-type="string" calcext:value-type="string">
            <text:p>CONCLUIDO</text:p>
          </table:table-cell>
          <table:table-cell table:style-name="ce230" table:formula="of:=[.E141]+1" office:value-type="float" office:value="141" calcext:value-type="float">
            <text:p>141</text:p>
          </table:table-cell>
          <table:table-cell table:style-name="ce214" office:value-type="string" calcext:value-type="string">
            <text:p>SIE</text:p>
          </table:table-cell>
          <table:table-cell table:style-name="ce217" office:value-type="string" calcext:value-type="string">
            <text:p>Não</text:p>
          </table:table-cell>
          <table:table-cell table:style-name="ce214" office:value-type="string" calcext:value-type="string">
            <text:p>CONCLUÍDO</text:p>
          </table:table-cell>
          <table:table-cell table:style-name="ce217"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2" office:value-type="currency" office:currency="R$ " office:value="21330" calcext:value-type="currency">
            <text:p>R$ 21,330</text:p>
          </table:table-cell>
          <table:table-cell table:style-name="ce216" office:value-type="string" calcext:value-type="string">
            <text:p><text:a xlink:href="https://sei.trf2.jus.br/sei/controlador.php?acao=procedimento_trabalhar&amp;id_procedimento=1676154" xlink:type="simple">0001448-61.2026.4.02.8000</text:a></text:p>
          </table:table-cell>
          <table:table-cell table:style-name="ce222" office:value-type="string" calcext:value-type="string">
            <text:p>Serviços de locação, transporte (entrega e retirada), para montagem e desmontagem de tapume </text:p>
          </table:table-cell>
          <table:table-cell table:style-name="ce214" office:value-type="string" calcext:value-type="string">
            <text:p>INICIADO</text:p>
          </table:table-cell>
          <table:table-cell table:style-name="ce230" table:formula="of:=[.E142]+1" office:value-type="float" office:value="142" calcext:value-type="float">
            <text:p>142</text:p>
          </table:table-cell>
          <table:table-cell table:style-name="ce217" office:value-type="string" calcext:value-type="string">
            <text:p>SIE</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46000" calcext:value-type="currency">
            <text:p>R$ 46,000</text:p>
          </table:table-cell>
          <table:table-cell table:style-name="ce216" office:value-type="string" calcext:value-type="string">
            <text:p><text:a xlink:href="https://sei.trf2.jus.br/sei/controlador.php?acao=procedimento_trabalhar&amp;id_procedimento=264347" xlink:type="simple">0000408-78.2025.4.02.8000</text:a></text:p>
          </table:table-cell>
          <table:table-cell table:style-name="ce223" office:value-type="string" calcext:value-type="string">
            <text:p>Chaveiro </text:p>
          </table:table-cell>
          <table:table-cell table:style-name="ce217" office:value-type="string" calcext:value-type="string">
            <text:p>INICIADO</text:p>
          </table:table-cell>
          <table:table-cell table:style-name="ce230" table:formula="of:=[.E143]+1" office:value-type="float" office:value="143" calcext:value-type="float">
            <text:p>143</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7466" calcext:value-type="currency">
            <text:p>R$ 37,466</text:p>
          </table:table-cell>
          <table:table-cell table:style-name="ce216" office:value-type="string" calcext:value-type="string">
            <text:p><text:a xlink:href="https://sei.trf2.jus.br/sei/controlador.php?acao=procedimento_trabalhar&amp;id_procedimento=375311" xlink:type="simple">0001395-17.2025.4.02.8000</text:a></text:p>
          </table:table-cell>
          <table:table-cell table:style-name="ce223" office:value-type="string" calcext:value-type="string">
            <text:p>Serviços de acesso móvel à internet 4G</text:p>
          </table:table-cell>
          <table:table-cell table:style-name="ce217" office:value-type="string" calcext:value-type="string">
            <text:p>INICIADO</text:p>
          </table:table-cell>
          <table:table-cell table:style-name="ce230" table:formula="of:=[.E144]+1" office:value-type="float" office:value="144" calcext:value-type="float">
            <text:p>144</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40000" calcext:value-type="currency">
            <text:p>R$ 140,000</text:p>
          </table:table-cell>
          <table:table-cell table:style-name="ce216" office:value-type="string" calcext:value-type="string">
            <text:p><text:a xlink:href="https://sei.trf2.jus.br/sei/controlador.php?acao=procedimento_trabalhar&amp;id_procedimento=331307" xlink:type="simple">0001141-44.2025.4.02.8000</text:a></text:p>
          </table:table-cell>
          <table:table-cell table:style-name="ce222" office:value-type="string" calcext:value-type="string">
            <text:p>Manutenção dos sistemas <text:s/>de detecção de incêndio </text:p>
          </table:table-cell>
          <table:table-cell table:style-name="ce228" office:value-type="date" office:date-value="2026-04-30" calcext:value-type="date">
            <text:p>30/04/2026</text:p>
          </table:table-cell>
          <table:table-cell table:style-name="ce230" table:formula="of:=[.E145]+1" office:value-type="float" office:value="145" calcext:value-type="float">
            <text:p>145</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46]+180" office:value-type="date" office:date-value="2026-10-27" calcext:value-type="date">
            <text:p>27/10/2026</text:p>
          </table:table-cell>
          <table:table-cell table:style-name="ce229"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20000" calcext:value-type="currency">
            <text:p>R$ 120,000</text:p>
          </table:table-cell>
          <table:table-cell table:style-name="ce216" office:value-type="string" calcext:value-type="string">
            <text:p><text:a xlink:href="https://sei.trf2.jus.br/sei/controlador.php?acao=procedimento_trabalhar&amp;id_procedimento=295567" xlink:type="simple">0000765-58.2025.4.02.8000</text:a></text:p>
          </table:table-cell>
          <table:table-cell table:style-name="ce223" office:value-type="string" calcext:value-type="string">
            <text:p>Manutenção de veículos</text:p>
          </table:table-cell>
          <table:table-cell table:style-name="ce227" office:value-type="date" office:date-value="2026-02-28" calcext:value-type="date">
            <text:p>28/02/2026</text:p>
          </table:table-cell>
          <table:table-cell table:style-name="ce230" table:formula="of:=[.E146]+1" office:value-type="float" office:value="146" calcext:value-type="float">
            <text:p>146</text:p>
          </table:table-cell>
          <table:table-cell table:style-name="ce217" office:value-type="string" calcext:value-type="string">
            <text:p>SIE</text:p>
          </table:table-cell>
          <table:table-cell table:style-name="ce214" office:value-type="string" calcext:value-type="string">
            <text:p>Sim</text:p>
          </table:table-cell>
          <table:table-cell table:style-name="ce228" table:formula="of:=[.D147]+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09280.63" calcext:value-type="currency">
            <text:p>R$ 209,281</text:p>
          </table:table-cell>
          <table:table-cell table:style-name="ce219" office:value-type="string" calcext:value-type="string">
            <text:p><text:a xlink:href="https://sei.trf2.jus.br/sei/controlador.php?acao=procedimento_trabalhar&amp;id_procedimento=1198458" xlink:type="simple">0014760-41.2025.4.02.8000</text:a></text:p>
          </table:table-cell>
          <table:table-cell table:style-name="ce222" office:value-type="string" calcext:value-type="string">
            <text:p>Aquisição de gerador de energia de 100kVA cabinado CCJF</text:p>
          </table:table-cell>
          <table:table-cell table:style-name="ce217" office:value-type="string" calcext:value-type="string">
            <text:p>INICIADO</text:p>
          </table:table-cell>
          <table:table-cell table:style-name="ce230" table:formula="of:=[.E147]+1" office:value-type="float" office:value="147" calcext:value-type="float">
            <text:p>147</text:p>
          </table:table-cell>
          <table:table-cell table:style-name="ce214" office:value-type="string" calcext:value-type="string">
            <text:p>SIE</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float" office:value="1" calcext:value-type="float">
            <text:p>1</text:p>
          </table:table-cell>
          <table:table-cell table:style-name="ce221" table:number-columns-repeated="3"/>
          <table:table-cell table:number-columns-repeated="1011"/>
        </table:table-row>
        <table:table-row table:style-name="ro1">
          <table:table-cell table:style-name="ce213" office:value-type="currency" office:currency="R$ " office:value="29694" calcext:value-type="currency">
            <text:p>R$ 29,694</text:p>
          </table:table-cell>
          <table:table-cell table:style-name="ce216" office:value-type="string" calcext:value-type="string">
            <text:p><text:a xlink:href="https://sei.trf2.jus.br/sei/controlador.php?acao=protocolo_visualizar&amp;id_protocolo=1616368&amp;id_procedimento_atual=266058&amp;infra_sistema=100000100&amp;infra_unidade_atual=110000946&amp;infra_hash=9bb4c92a90dadcb41a9a60cdb5c3704d3e284767900659f1e5da97ea70a0d34e4f4ba56713eb3b9a776222b1ccf3a30c9bd18c4be79d84c245fb5b8a5080946acca14ca00cb2b8a7b2879c7dc8c6a1ebf30994ffd937dc5c46ee8379a6a5a801" xlink:type="simple">0000657-92.2026.4.02.8000</text:a></text:p>
          </table:table-cell>
          <table:table-cell table:style-name="ce222" office:value-type="string" calcext:value-type="string">
            <text:p>Serviços de acesso móvel à internet 4G</text:p>
          </table:table-cell>
          <table:table-cell table:style-name="ce227" office:value-type="date" office:date-value="2026-02-28" calcext:value-type="date">
            <text:p>28/02/2026</text:p>
          </table:table-cell>
          <table:table-cell table:style-name="ce230" table:formula="of:=[.E148]+1" office:value-type="float" office:value="148" calcext:value-type="float">
            <text:p>148</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49]+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4223.72" calcext:value-type="currency">
            <text:p>R$ 14,224</text:p>
          </table:table-cell>
          <table:table-cell table:style-name="ce216" office:value-type="string" calcext:value-type="string">
            <text:p><text:a xlink:href="https://sei.trf2.jus.br/sei/controlador.php?acao=procedimento_trabalhar&amp;id_procedimento=267408" xlink:type="simple">0000468-51.2025.4.02.8000</text:a></text:p>
          </table:table-cell>
          <table:table-cell table:style-name="ce222" office:value-type="string" calcext:value-type="string">
            <text:p>Instalação e utilização de CHIP TAG SEM PARAR </text:p>
          </table:table-cell>
          <table:table-cell table:style-name="ce217" office:value-type="string" calcext:value-type="string">
            <text:p>INICIADO</text:p>
          </table:table-cell>
          <table:table-cell table:style-name="ce230" table:formula="of:=[.E149]+1" office:value-type="float" office:value="149" calcext:value-type="float">
            <text:p>149</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0000" calcext:value-type="currency">
            <text:p>R$ 60,000</text:p>
          </table:table-cell>
          <table:table-cell table:style-name="ce219" office:value-type="string" calcext:value-type="string">
            <text:p><text:a xlink:href="https://sei.trf2.jus.br/sei/controlador.php?acao=procedimento_trabalhar&amp;id_procedimento=201054" xlink:type="simple">0004689-14.2024.4.02.8000</text:a></text:p>
          </table:table-cell>
          <table:table-cell table:style-name="ce222" office:value-type="string" calcext:value-type="string">
            <text:p>Aquisição de materiais para a manutenção de veículos e de equipamentos e ferramentas</text:p>
          </table:table-cell>
          <table:table-cell table:style-name="ce217" office:value-type="string" calcext:value-type="string">
            <text:p>INICIADO</text:p>
          </table:table-cell>
          <table:table-cell table:style-name="ce230" table:formula="of:=[.E150]+1" office:value-type="float" office:value="150" calcext:value-type="float">
            <text:p>150</text:p>
          </table:table-cell>
          <table:table-cell table:style-name="ce214"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90000" calcext:value-type="currency">
            <text:p>R$ 90,000</text:p>
          </table:table-cell>
          <table:table-cell table:style-name="ce216" office:value-type="string" calcext:value-type="string">
            <text:p><text:a xlink:href="https://sei.trf2.jus.br/sei/controlador.php?acao=procedimento_trabalhar&amp;id_procedimento=95100" xlink:type="simple">0001460-46.2024.4.02.8000</text:a></text:p>
          </table:table-cell>
          <table:table-cell table:style-name="ce222" office:value-type="string" calcext:value-type="string">
            <text:p>Manutenção de portas de vidro</text:p>
          </table:table-cell>
          <table:table-cell table:style-name="ce228" office:value-type="date" office:date-value="2026-04-30" calcext:value-type="date">
            <text:p>30/04/2026</text:p>
          </table:table-cell>
          <table:table-cell table:style-name="ce230" table:formula="of:=[.E151]+1" office:value-type="float" office:value="151" calcext:value-type="float">
            <text:p>151</text:p>
          </table:table-cell>
          <table:table-cell table:style-name="ce214" office:value-type="string" calcext:value-type="string">
            <text:p>SIE</text:p>
          </table:table-cell>
          <table:table-cell table:style-name="ce214" office:value-type="string" calcext:value-type="string">
            <text:p>Sim</text:p>
          </table:table-cell>
          <table:table-cell table:style-name="ce228" table:formula="of:=[.D152]+180" office:value-type="date" office:date-value="2026-10-27" calcext:value-type="date">
            <text:p>27/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300" calcext:value-type="currency">
            <text:p>R$ 2,300</text:p>
          </table:table-cell>
          <table:table-cell table:style-name="ce216" office:value-type="string" calcext:value-type="string">
            <text:p><text:a xlink:href="https://sei.trf2.jus.br/sei/controlador.php?acao=procedimento_trabalhar&amp;id_procedimento=85946" xlink:type="simple">0001171-16.2024.4.02.8000</text:a></text:p>
          </table:table-cell>
          <table:table-cell table:style-name="ce222" office:value-type="string" calcext:value-type="string">
            <text:p>Aquisição de licença de extensão para Software Revit na área de elétrica</text:p>
          </table:table-cell>
          <table:table-cell table:style-name="ce217" office:value-type="string" calcext:value-type="string">
            <text:p>INICIADO</text:p>
          </table:table-cell>
          <table:table-cell table:style-name="ce230" table:formula="of:=[.E152]+1" office:value-type="float" office:value="152" calcext:value-type="float">
            <text:p>152</text:p>
          </table:table-cell>
          <table:table-cell table:style-name="ce214"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10000" calcext:value-type="currency">
            <text:p>R$ 10,000</text:p>
          </table:table-cell>
          <table:table-cell table:style-name="ce219" office:value-type="string" calcext:value-type="string">
            <text:p><text:a xlink:href="https://sei.trf2.jus.br/sei/controlador.php?acao=procedimento_trabalhar&amp;id_procedimento=1067231" xlink:type="simple">0011019-90.2025.4.02.8000</text:a></text:p>
          </table:table-cell>
          <table:table-cell table:style-name="ce222" office:value-type="string" calcext:value-type="string">
            <text:p><text:span text:style-name="T5">Contratação de empresa para o fornecimento e a instalação de persianas</text:span></text:p>
          </table:table-cell>
          <table:table-cell table:style-name="ce214" office:value-type="string" calcext:value-type="string">
            <text:p>INICIADO</text:p>
          </table:table-cell>
          <table:table-cell table:style-name="ce230" table:formula="of:=[.E153]+1" office:value-type="float" office:value="153" calcext:value-type="float">
            <text:p>153</text:p>
          </table:table-cell>
          <table:table-cell table:style-name="ce214" office:value-type="string" calcext:value-type="string">
            <text:p>SIE</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873000" calcext:value-type="currency">
            <text:p>R$ 873,000</text:p>
          </table:table-cell>
          <table:table-cell table:style-name="ce216" office:value-type="string" calcext:value-type="string">
            <text:p><text:a xlink:href="https://sei.trf2.jus.br/sei/controlador.php?acao=procedimento_trabalhar&amp;id_procedimento=1201551" xlink:type="simple">0014862-63.2025.4.02.8000</text:a></text:p>
          </table:table-cell>
          <table:table-cell table:style-name="ce222" office:value-type="string" calcext:value-type="string">
            <text:p>Serviço de reforma dos camarins, banheiros e copas do CCJF</text:p>
          </table:table-cell>
          <table:table-cell table:style-name="ce214" office:value-type="string" calcext:value-type="string">
            <text:p>INICIADO</text:p>
          </table:table-cell>
          <table:table-cell table:style-name="ce230" table:formula="of:=[.E154]+1" office:value-type="float" office:value="154" calcext:value-type="float">
            <text:p>154</text:p>
          </table:table-cell>
          <table:table-cell table:style-name="ce214"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4900" calcext:value-type="currency">
            <text:p>R$ 4,900</text:p>
          </table:table-cell>
          <table:table-cell table:style-name="ce216" office:value-type="string" calcext:value-type="string">
            <text:p><text:a xlink:href="https://sei.trf2.jus.br/sei/controlador.php?acao=procedimento_trabalhar&amp;id_procedimento=1294641" xlink:type="simple">0018369-32.2025.4.02.8000</text:a></text:p>
          </table:table-cell>
          <table:table-cell table:style-name="ce222" office:value-type="string" calcext:value-type="string">
            <text:p>Contratação de serviço de confecção e reparo de vestes talares.</text:p>
          </table:table-cell>
          <table:table-cell table:style-name="ce217" office:value-type="string" calcext:value-type="string">
            <text:p>INICIADO</text:p>
          </table:table-cell>
          <table:table-cell table:style-name="ce230" table:formula="of:=[.E155]+1" office:value-type="float" office:value="155" calcext:value-type="float">
            <text:p>155</text:p>
          </table:table-cell>
          <table:table-cell table:style-name="ce214" office:value-type="string" calcext:value-type="string">
            <text:p>SIE</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45000" calcext:value-type="currency">
            <text:p>R$ 45,000</text:p>
          </table:table-cell>
          <table:table-cell table:style-name="ce216" office:value-type="string" calcext:value-type="string">
            <text:p><text:a xlink:href="https://sei.trf2.jus.br/sei/controlador.php?acao=procedimento_trabalhar&amp;id_procedimento=86542" xlink:type="simple">0001218-87.2024.4.02.8000</text:a></text:p>
          </table:table-cell>
          <table:table-cell table:style-name="ce223" office:value-type="string" calcext:value-type="string">
            <text:p>Manutenção de bancos de capacitores automáticos</text:p>
          </table:table-cell>
          <table:table-cell table:style-name="ce217" office:value-type="string" calcext:value-type="string">
            <text:p>INICIADO</text:p>
          </table:table-cell>
          <table:table-cell table:style-name="ce230" table:formula="of:=[.E156]+1" office:value-type="float" office:value="156" calcext:value-type="float">
            <text:p>156</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50000" calcext:value-type="currency">
            <text:p>R$ 250,000</text:p>
          </table:table-cell>
          <table:table-cell table:style-name="ce216" office:value-type="string" calcext:value-type="string">
            <text:p><text:a xlink:href="https://sei.trf2.jus.br/sei/controlador.php?acao=procedimento_trabalhar&amp;id_procedimento=240019" xlink:type="simple"> 0000028-55.2025.4.02.8000</text:a></text:p>
          </table:table-cell>
          <table:table-cell table:style-name="ce222" office:value-type="string" calcext:value-type="string">
            <text:p>Fornecimento de garrafões de água mineral</text:p>
          </table:table-cell>
          <table:table-cell table:style-name="ce227" office:value-type="date" office:date-value="2026-02-28" calcext:value-type="date">
            <text:p>28/02/2026</text:p>
          </table:table-cell>
          <table:table-cell table:style-name="ce230" table:formula="of:=[.E157]+1" office:value-type="float" office:value="157" calcext:value-type="float">
            <text:p>157</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58]+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Contratação de empresa especializada para a execução de reforma, recuperação e restauro das fachadas laterais e da fachada posterior do CCJF</text:p>
          </table:table-cell>
          <table:table-cell table:style-name="ce217" office:value-type="string" calcext:value-type="string">
            <text:p>CANCELADO</text:p>
          </table:table-cell>
          <table:table-cell table:style-name="ce230" table:formula="of:=[.E158]+1" office:value-type="float" office:value="158" calcext:value-type="float">
            <text:p>158</text:p>
          </table:table-cell>
          <table:table-cell table:style-name="ce217" office:value-type="string" calcext:value-type="string">
            <text:p>SIE</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1 mangueira de 150 metros e 1 mangueira de 50 metros</text:p>
          </table:table-cell>
          <table:table-cell table:style-name="ce217" office:value-type="string" calcext:value-type="string">
            <text:p>UNIFICADO</text:p>
          </table:table-cell>
          <table:table-cell table:style-name="ce230" table:formula="of:=[.E159]+1" office:value-type="float" office:value="159" calcext:value-type="float">
            <text:p>159</text:p>
          </table:table-cell>
          <table:table-cell table:style-name="ce217" office:value-type="string" calcext:value-type="string">
            <text:p>SIE</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Contratação de empresa para fornecimento e instalação de persianas com fornecimento de material</text:p>
          </table:table-cell>
          <table:table-cell table:style-name="ce217" office:value-type="string" calcext:value-type="string">
            <text:p>UNIFICADO</text:p>
          </table:table-cell>
          <table:table-cell table:style-name="ce230" table:formula="of:=[.E160]+1" office:value-type="float" office:value="160" calcext:value-type="float">
            <text:p>160</text:p>
          </table:table-cell>
          <table:table-cell table:style-name="ce217" office:value-type="string" calcext:value-type="string">
            <text:p>SIE</text:p>
          </table:table-cell>
          <table:table-cell table:style-name="ce214" office:value-type="string" calcext:value-type="string">
            <text:p>Não</text:p>
          </table:table-cell>
          <table:table-cell table:style-name="ce214" office:value-type="string" calcext:value-type="string">
            <text:p>UNIFICADO</text:p>
          </table:table-cell>
          <table:table-cell table:style-name="ce214" office:value-type="string" calcext:value-type="string">
            <text:p>N/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520000" calcext:value-type="currency">
            <text:p>R$ 1,520,000</text:p>
          </table:table-cell>
          <table:table-cell table:style-name="ce216" office:value-type="string" calcext:value-type="string">
            <text:p><text:a xlink:href="https://sei.trf2.jus.br/sei/controlador.php?acao=procedimento_trabalhar&amp;id_procedimento=1592749" xlink:type="simple">0000096-68.2026.4.02.8000</text:a></text:p>
          </table:table-cell>
          <table:table-cell table:style-name="ce222" office:value-type="string" calcext:value-type="string">
            <text:p>Manutenção das instalações elétricas <text:s/>e do sistema de proteção contra descargas atmosféricas</text:p>
          </table:table-cell>
          <table:table-cell table:style-name="ce217" office:value-type="string" calcext:value-type="string">
            <text:p>INICIADO</text:p>
          </table:table-cell>
          <table:table-cell table:style-name="ce230" table:formula="of:=[.E161]+1" office:value-type="float" office:value="161" calcext:value-type="float">
            <text:p>161</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47723" calcext:value-type="currency">
            <text:p>R$ 147,723</text:p>
          </table:table-cell>
          <table:table-cell table:style-name="ce216" office:value-type="string" calcext:value-type="string">
            <text:p><text:a xlink:href="https://sei.trf2.jus.br/sei/controlador.php?acao=procedimento_trabalhar&amp;id_procedimento=330884" xlink:type="simple">0001139-74.2025.4.02.8000</text:a></text:p>
          </table:table-cell>
          <table:table-cell table:style-name="ce222" office:value-type="string" calcext:value-type="string">
            <text:p>Serviços de recolhimento de lixo extraordinário</text:p>
          </table:table-cell>
          <table:table-cell table:style-name="ce228" office:value-type="date" office:date-value="2026-04-30" calcext:value-type="date">
            <text:p>30/04/2026</text:p>
          </table:table-cell>
          <table:table-cell table:style-name="ce230" table:formula="of:=[.E162]+1" office:value-type="float" office:value="162" calcext:value-type="float">
            <text:p>162</text:p>
          </table:table-cell>
          <table:table-cell table:style-name="ce217" office:value-type="string" calcext:value-type="string">
            <text:p>SIE</text:p>
          </table:table-cell>
          <table:table-cell table:style-name="ce214" office:value-type="string" calcext:value-type="string">
            <text:p>Sim</text:p>
          </table:table-cell>
          <table:table-cell table:style-name="ce228" table:formula="of:=[.D163]+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016867" calcext:value-type="currency">
            <text:p>R$ 1,016,867</text:p>
          </table:table-cell>
          <table:table-cell table:style-name="ce216" office:value-type="string" calcext:value-type="string">
            <text:p><text:a xlink:href="https://sei.trf2.jus.br/sei/controlador.php?acao=procedimento_trabalhar&amp;id_procedimento=324692" xlink:type="simple">0001120-68.2025.4.02.8000</text:a></text:p>
          </table:table-cell>
          <table:table-cell table:style-name="ce223" office:value-type="string" calcext:value-type="string">
            <text:p>Manutenção de sistema de refrigeração</text:p>
          </table:table-cell>
          <table:table-cell table:style-name="ce228" office:value-type="date" office:date-value="2026-04-30" calcext:value-type="date">
            <text:p>30/04/2026</text:p>
          </table:table-cell>
          <table:table-cell table:style-name="ce230" table:formula="of:=[.E163]+1" office:value-type="float" office:value="163" calcext:value-type="float">
            <text:p>163</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64]+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114000" calcext:value-type="currency">
            <text:p>R$ 1,114,000</text:p>
          </table:table-cell>
          <table:table-cell table:style-name="ce216" office:value-type="string" calcext:value-type="string">
            <text:p><text:a xlink:href="https://sei.trf2.jus.br/sei/controlador.php?acao=procedimento_trabalhar&amp;id_procedimento=279143" xlink:type="simple">0000590-64.2025.4.02.8000</text:a></text:p>
          </table:table-cell>
          <table:table-cell table:style-name="ce223" office:value-type="string" calcext:value-type="string">
            <text:p>Manutenção dos equipamentos <text:s/>audiovisuais</text:p>
          </table:table-cell>
          <table:table-cell table:style-name="ce227" office:value-type="date" office:date-value="2026-02-28" calcext:value-type="date">
            <text:p>28/02/2026</text:p>
          </table:table-cell>
          <table:table-cell table:style-name="ce230" table:formula="of:=[.E164]+1" office:value-type="float" office:value="164" calcext:value-type="float">
            <text:p>164</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65]+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55000" calcext:value-type="currency">
            <text:p>R$ 55,000</text:p>
          </table:table-cell>
          <table:table-cell table:style-name="ce216" office:value-type="string" calcext:value-type="string">
            <text:p><text:a xlink:href="https://sei.trf2.jus.br/sei/controlador.php?acao=procedimento_trabalhar&amp;id_procedimento=1617958" xlink:type="simple">0000695-07.2026.4.02.8000</text:a></text:p>
          </table:table-cell>
          <table:table-cell table:style-name="ce223" office:value-type="string" calcext:value-type="string">
            <text:p>Manutenção de no-breaks</text:p>
          </table:table-cell>
          <table:table-cell table:style-name="ce217" office:value-type="string" calcext:value-type="string">
            <text:p>INICIADO</text:p>
          </table:table-cell>
          <table:table-cell table:style-name="ce230" table:formula="of:=[.E165]+1" office:value-type="float" office:value="165" calcext:value-type="float">
            <text:p>165</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00000" calcext:value-type="currency">
            <text:p>R$ 100,000</text:p>
          </table:table-cell>
          <table:table-cell table:style-name="ce216" office:value-type="string" calcext:value-type="string">
            <text:p><text:a xlink:href="https://sei.trf2.jus.br/sei/controlador.php?acao=procedimento_trabalhar&amp;id_procedimento=237636" xlink:type="simple">0000018-11.2025.4.02.8000</text:a></text:p>
          </table:table-cell>
          <table:table-cell table:style-name="ce222" office:value-type="string" calcext:value-type="string">
            <text:p>Manutenção <text:s/>- Gerador de Energia de Emergência </text:p>
          </table:table-cell>
          <table:table-cell table:style-name="ce228" office:value-type="date" office:date-value="2026-04-30" calcext:value-type="date">
            <text:p>30/04/2026</text:p>
          </table:table-cell>
          <table:table-cell table:style-name="ce230" table:formula="of:=[.E166]+1" office:value-type="float" office:value="166" calcext:value-type="float">
            <text:p>166</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67]+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6000" calcext:value-type="currency">
            <text:p>R$ 16,000</text:p>
          </table:table-cell>
          <table:table-cell table:style-name="ce216" office:value-type="string" calcext:value-type="string">
            <text:p><text:a xlink:href="https://sei.trf2.jus.br/sei/controlador.php?acao=procedimento_trabalhar&amp;id_procedimento=956612" xlink:type="simple">0008032-81.2025.4.02.8000</text:a></text:p>
          </table:table-cell>
          <table:table-cell table:style-name="ce223" office:value-type="string" calcext:value-type="string">
            <text:p>Coleta de resíduos perigosos e não perigosos</text:p>
          </table:table-cell>
          <table:table-cell table:style-name="ce227" office:value-type="date" office:date-value="2026-02-28" calcext:value-type="date">
            <text:p>28/02/2026</text:p>
          </table:table-cell>
          <table:table-cell table:style-name="ce230" table:formula="of:=[.E167]+1" office:value-type="float" office:value="167" calcext:value-type="float">
            <text:p>167</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68]+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70000" calcext:value-type="currency">
            <text:p>R$ 270,000</text:p>
          </table:table-cell>
          <table:table-cell table:style-name="ce216" office:value-type="string" calcext:value-type="string">
            <text:p><text:a xlink:href="https://sei.trf2.jus.br/sei/controlador.php?acao=procedimento_trabalhar&amp;id_procedimento=2740" xlink:type="simple">0000266-11.2024.4.02.8000</text:a></text:p>
          </table:table-cell>
          <table:table-cell table:style-name="ce223" office:value-type="string" calcext:value-type="string">
            <text:p>Manutenção de elevadores </text:p>
          </table:table-cell>
          <table:table-cell table:style-name="ce214" office:value-type="string" calcext:value-type="string">
            <text:p>INICIADO</text:p>
          </table:table-cell>
          <table:table-cell table:style-name="ce230" table:formula="of:=[.E168]+1" office:value-type="float" office:value="168" calcext:value-type="float">
            <text:p>168</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2890021" calcext:value-type="currency">
            <text:p>R$ 2,890,021</text:p>
          </table:table-cell>
          <table:table-cell table:style-name="ce216" office:value-type="string" calcext:value-type="string">
            <text:p><text:a xlink:href="https://sei.trf2.jus.br/sei/controlador.php?acao=procedimento_trabalhar&amp;id_procedimento=400830" xlink:type="simple">0001622-07.2025.4.02.8000</text:a></text:p>
          </table:table-cell>
          <table:table-cell table:style-name="ce223" office:value-type="string" calcext:value-type="string">
            <text:p>Manutenção das instalações prediais</text:p>
          </table:table-cell>
          <table:table-cell table:style-name="ce227" office:value-type="date" office:date-value="2026-02-28" calcext:value-type="date">
            <text:p>28/02/2026</text:p>
          </table:table-cell>
          <table:table-cell table:style-name="ce230" table:formula="of:=[.E169]+1" office:value-type="float" office:value="169" calcext:value-type="float">
            <text:p>169</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70]+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23000" calcext:value-type="currency">
            <text:p>R$ 123,000</text:p>
          </table:table-cell>
          <table:table-cell table:style-name="ce216" office:value-type="string" calcext:value-type="string">
            <text:p><text:a xlink:href="https://sei.trf2.jus.br/sei/controlador.php?acao=procedimento_trabalhar&amp;id_procedimento=276748" xlink:type="simple">0000530-91.2025.4.02.8000</text:a></text:p>
          </table:table-cell>
          <table:table-cell table:style-name="ce223" office:value-type="string" calcext:value-type="string">
            <text:p>Seguro total para veículos</text:p>
          </table:table-cell>
          <table:table-cell table:style-name="ce227" office:value-type="date" office:date-value="2026-02-28" calcext:value-type="date">
            <text:p>28/02/2026</text:p>
          </table:table-cell>
          <table:table-cell table:style-name="ce230" table:formula="of:=[.E170]+1" office:value-type="float" office:value="170" calcext:value-type="float">
            <text:p>170</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71]+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7722" calcext:value-type="currency">
            <text:p>R$ 17,722</text:p>
          </table:table-cell>
          <table:table-cell table:style-name="ce216" office:value-type="string" calcext:value-type="string">
            <text:p><text:a xlink:href="https://sei.trf2.jus.br/sei/controlador.php?acao=procedimento_trabalhar&amp;id_procedimento=254305" xlink:type="simple">0000253-75.2025.4.02.8000</text:a></text:p>
          </table:table-cell>
          <table:table-cell table:style-name="ce223" office:value-type="string" calcext:value-type="string">
            <text:p>Seguro para veículos <text:s/>(caminhão e semirreboque)</text:p>
          </table:table-cell>
          <table:table-cell table:style-name="ce214" office:value-type="string" calcext:value-type="string">
            <text:p>CONCLUIDO</text:p>
          </table:table-cell>
          <table:table-cell table:style-name="ce230" table:formula="of:=[.E171]+1" office:value-type="float" office:value="171" calcext:value-type="float">
            <text:p>171</text:p>
          </table:table-cell>
          <table:table-cell table:style-name="ce217" office:value-type="string" calcext:value-type="string">
            <text:p>SIE</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59000" calcext:value-type="currency">
            <text:p>R$ 159,000</text:p>
          </table:table-cell>
          <table:table-cell table:style-name="ce216" office:value-type="string" calcext:value-type="string">
            <text:p><text:a xlink:href="https://sei.trf2.jus.br/sei/controlador.php?acao=procedimento_trabalhar&amp;id_procedimento=66715" xlink:type="simple">0000826-50.2024.4.02.8000</text:a></text:p>
          </table:table-cell>
          <table:table-cell table:style-name="ce222" office:value-type="string" calcext:value-type="string">
            <text:p>Serviços de manutenção das portas de enrolar da entrada do prédio.</text:p>
          </table:table-cell>
          <table:table-cell table:style-name="ce228" office:value-type="date" office:date-value="2026-04-30" calcext:value-type="date">
            <text:p>30/04/2026</text:p>
          </table:table-cell>
          <table:table-cell table:style-name="ce230" table:formula="of:=[.E172]+1" office:value-type="float" office:value="172" calcext:value-type="float">
            <text:p>172</text:p>
          </table:table-cell>
          <table:table-cell table:style-name="ce214" office:value-type="string" calcext:value-type="string">
            <text:p>SIE</text:p>
          </table:table-cell>
          <table:table-cell table:style-name="ce214" office:value-type="string" calcext:value-type="string">
            <text:p>Sim</text:p>
          </table:table-cell>
          <table:table-cell table:style-name="ce228" table:formula="of:=[.D173]+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60000" calcext:value-type="currency">
            <text:p>R$ 360,000</text:p>
          </table:table-cell>
          <table:table-cell table:style-name="ce216" office:value-type="string" calcext:value-type="string">
            <text:p><text:a xlink:href="https://sei.trf2.jus.br/sei/controlador.php?acao=procedimento_trabalhar&amp;id_procedimento=304518" xlink:type="simple">0000964-80.2025.4.02.8000</text:a></text:p>
          </table:table-cell>
          <table:table-cell table:style-name="ce224" office:value-type="string" calcext:value-type="string">
            <text:p>Serviço de manutenção de automação predial e CATV</text:p>
          </table:table-cell>
          <table:table-cell table:style-name="ce227" office:value-type="date" office:date-value="2026-02-28" calcext:value-type="date">
            <text:p>28/02/2026</text:p>
          </table:table-cell>
          <table:table-cell table:style-name="ce230" table:formula="of:=[.E173]+1" office:value-type="float" office:value="173" calcext:value-type="float">
            <text:p>173</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74]+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8000" calcext:value-type="currency">
            <text:p>R$ 18,000</text:p>
          </table:table-cell>
          <table:table-cell table:style-name="ce216" office:value-type="string" calcext:value-type="string">
            <text:p><text:a xlink:href="https://sei.trf2.jus.br/sei/controlador.php?acao=procedimento_trabalhar&amp;id_procedimento=261767" xlink:type="simple">0000394-94.2025.4.02.8000</text:a></text:p>
          </table:table-cell>
          <table:table-cell table:style-name="ce222" office:value-type="string" calcext:value-type="string">
            <text:p>Manutenção corretiva de persianas</text:p>
          </table:table-cell>
          <table:table-cell table:style-name="ce214" office:value-type="string" calcext:value-type="string">
            <text:p>INICIADO</text:p>
          </table:table-cell>
          <table:table-cell table:style-name="ce230" table:formula="of:=[.E174]+1" office:value-type="float" office:value="174" calcext:value-type="float">
            <text:p>174</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7"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84000" calcext:value-type="currency">
            <text:p>R$ 184,000</text:p>
          </table:table-cell>
          <table:table-cell table:style-name="ce216" office:value-type="string" calcext:value-type="string">
            <text:p><text:a xlink:href="https://sei.trf2.jus.br/sei/controlador.php?acao=procedimento_trabalhar&amp;id_procedimento=390500" xlink:type="simple">0001575-33.2025.4.02.8000</text:a></text:p>
          </table:table-cell>
          <table:table-cell table:style-name="ce223" office:value-type="string" calcext:value-type="string">
            <text:p>Serviço Móvel Pessoal – SMP, pós-pago</text:p>
          </table:table-cell>
          <table:table-cell table:style-name="ce228" office:value-type="date" office:date-value="2026-04-30" calcext:value-type="date">
            <text:p>30/04/2026</text:p>
          </table:table-cell>
          <table:table-cell table:style-name="ce230" table:formula="of:=[.E175]+1" office:value-type="float" office:value="175" calcext:value-type="float">
            <text:p>175</text:p>
          </table:table-cell>
          <table:table-cell table:style-name="ce217" office:value-type="string" calcext:value-type="string">
            <text:p>SIE</text:p>
          </table:table-cell>
          <table:table-cell table:style-name="ce217" office:value-type="string" calcext:value-type="string">
            <text:p>Sim</text:p>
          </table:table-cell>
          <table:table-cell table:style-name="ce228" table:formula="of:=[.D176]+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129000" calcext:value-type="currency">
            <text:p>R$ 129,000</text:p>
          </table:table-cell>
          <table:table-cell table:style-name="ce216" office:value-type="string" calcext:value-type="string">
            <text:p><text:a xlink:href="https://sei.trf2.jus.br/sei/controlador.php?acao=procedimento_trabalhar&amp;id_procedimento=1374590" xlink:type="simple">0020540-59.2025.4.02.8000</text:a></text:p>
          </table:table-cell>
          <table:table-cell table:style-name="ce222" office:value-type="string" calcext:value-type="string">
            <text:p>Fornecimento de gêneros alimentícios</text:p>
          </table:table-cell>
          <table:table-cell table:style-name="ce214" office:value-type="string" calcext:value-type="string">
            <text:p>CONCLUIDO</text:p>
          </table:table-cell>
          <table:table-cell table:style-name="ce230" table:formula="of:=[.E176]+1" office:value-type="float" office:value="176" calcext:value-type="float">
            <text:p>176</text:p>
          </table:table-cell>
          <table:table-cell table:style-name="ce217" office:value-type="string" calcext:value-type="string">
            <text:p>SIE</text:p>
          </table:table-cell>
          <table:table-cell table:style-name="ce217" office:value-type="string" calcext:value-type="string">
            <text:p>Sim</text:p>
          </table:table-cell>
          <table:table-cell table:style-name="ce214" office:value-type="string" calcext:value-type="string">
            <text:p>CONCLUÍDO</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2000" calcext:value-type="currency">
            <text:p>R$ 12,000</text:p>
          </table:table-cell>
          <table:table-cell table:style-name="ce216" office:value-type="string" calcext:value-type="string">
            <text:p><text:a xlink:href="https://sei.trf2.jus.br/sei/controlador.php?acao=procedimento_trabalhar&amp;id_procedimento=101317" xlink:type="simple">0001698-65.2024.4.02.8000</text:a></text:p>
          </table:table-cell>
          <table:table-cell table:style-name="ce222" office:value-type="string" calcext:value-type="string">
            <text:p>Manutenção de portas corta-fogo </text:p>
          </table:table-cell>
          <table:table-cell table:style-name="ce217" office:value-type="string" calcext:value-type="string">
            <text:p>INICIADO</text:p>
          </table:table-cell>
          <table:table-cell table:style-name="ce230" table:formula="of:=[.E177]+1" office:value-type="float" office:value="177" calcext:value-type="float">
            <text:p>177</text:p>
          </table:table-cell>
          <table:table-cell table:style-name="ce217" office:value-type="string" calcext:value-type="string">
            <text:p>SIE</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09000" calcext:value-type="currency">
            <text:p>R$ 609,000</text:p>
          </table:table-cell>
          <table:table-cell table:style-name="ce216" office:value-type="string" calcext:value-type="string">
            <text:p><text:a xlink:href="https://sei.trf2.jus.br/sei/controlador.php?acao=procedimento_trabalhar&amp;id_procedimento=1018519" xlink:type="simple">0009474-82.2025.4.02.8000</text:a></text:p>
          </table:table-cell>
          <table:table-cell table:style-name="ce222" office:value-type="string" calcext:value-type="string">
            <text:p>Adequação da rede elétrica, cabeamento estruturado e SDAI das garagens e subsolo </text:p>
          </table:table-cell>
          <table:table-cell table:style-name="ce217" office:value-type="string" calcext:value-type="string">
            <text:p>INICIADO</text:p>
          </table:table-cell>
          <table:table-cell table:style-name="ce230" table:formula="of:=[.E178]+1" office:value-type="float" office:value="178" calcext:value-type="float">
            <text:p>178</text:p>
          </table:table-cell>
          <table:table-cell table:style-name="ce214"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4000" calcext:value-type="currency">
            <text:p>R$ 4,000</text:p>
          </table:table-cell>
          <table:table-cell table:style-name="ce219" office:value-type="string" calcext:value-type="string">
            <text:p><text:a xlink:href="https://sei.trf2.jus.br/sei/controlador.php?acao=procedimento_trabalhar&amp;id_procedimento=1482025" xlink:type="simple">0024990-45.2025.4.02.8000</text:a></text:p>
          </table:table-cell>
          <table:table-cell table:style-name="ce221" office:value-type="string" calcext:value-type="string">
            <text:p>Aquisição de mobiliário e utensílios de apoio operacional</text:p>
          </table:table-cell>
          <table:table-cell table:style-name="ce214" office:value-type="string" calcext:value-type="string">
            <text:p>INICIADO</text:p>
          </table:table-cell>
          <table:table-cell table:style-name="ce230" table:formula="of:=[.E179]+1" office:value-type="float" office:value="179" calcext:value-type="float">
            <text:p>179</text:p>
          </table:table-cell>
          <table:table-cell table:style-name="ce214"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5270000" calcext:value-type="currency">
            <text:p>R$ 5,270,000</text:p>
          </table:table-cell>
          <table:table-cell table:style-name="ce216" office:value-type="string" calcext:value-type="string">
            <text:p><text:a xlink:href="https://sei.trf2.jus.br/sei/controlador.php?acao=procedimento_trabalhar&amp;id_procedimento=1170248" xlink:type="simple">0013789-56.2025.4.02.8000</text:a></text:p>
          </table:table-cell>
          <table:table-cell table:style-name="ce226" office:value-type="string" calcext:value-type="string">
            <text:p>Contratação de empresa especializada para execução de serviço de substituição dos condicionadores de ar, Self-Contained, existentes no TRF2</text:p>
          </table:table-cell>
          <table:table-cell table:style-name="ce214" office:value-type="string" calcext:value-type="string">
            <text:p>INICIADO</text:p>
          </table:table-cell>
          <table:table-cell table:style-name="ce230" table:formula="of:=[.E180]+1" office:value-type="float" office:value="180" calcext:value-type="float">
            <text:p>180</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0000" calcext:value-type="currency">
            <text:p>R$ 30,000</text:p>
          </table:table-cell>
          <table:table-cell table:style-name="ce216" office:value-type="string" calcext:value-type="string">
            <text:p><text:a xlink:href="https://sei.trf2.jus.br/sei/controlador.php?acao=procedimento_trabalhar&amp;id_procedimento=1678636" xlink:type="simple">0001542-09.2026.4.02.8000</text:a></text:p>
          </table:table-cell>
          <table:table-cell table:style-name="ce222" office:value-type="string" calcext:value-type="string">
            <text:p>Aquisição de materiais para suporte, organização, armazenamento e limpeza de ambientes</text:p>
          </table:table-cell>
          <table:table-cell table:style-name="ce217" office:value-type="string" calcext:value-type="string">
            <text:p>INICIADO</text:p>
          </table:table-cell>
          <table:table-cell table:style-name="ce230" table:formula="of:=[.E181]+1" office:value-type="float" office:value="181" calcext:value-type="float">
            <text:p>181</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80000" calcext:value-type="currency">
            <text:p>R$ 180,000</text:p>
          </table:table-cell>
          <table:table-cell table:style-name="ce216" office:value-type="string" calcext:value-type="string">
            <text:p><text:a xlink:href="https://sei.trf2.jus.br/sei/controlador.php?acao=procedimento_trabalhar&amp;id_procedimento=1669606" xlink:type="simple">0001232-03.2026.4.02.8000</text:a></text:p>
          </table:table-cell>
          <table:table-cell table:style-name="ce222" office:value-type="string" calcext:value-type="string">
            <text:p>Aquisição de controladores RP-C e RP-V , para o sistema de automação predial do TRF2</text:p>
          </table:table-cell>
          <table:table-cell table:style-name="ce217" office:value-type="string" calcext:value-type="string">
            <text:p>INICIADO</text:p>
          </table:table-cell>
          <table:table-cell table:style-name="ce230" table:formula="of:=[.E182]+1" office:value-type="float" office:value="182" calcext:value-type="float">
            <text:p>182</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7000" calcext:value-type="currency">
            <text:p>R$ 17,000</text:p>
          </table:table-cell>
          <table:table-cell table:style-name="ce217" office:value-type="string" calcext:value-type="string">
            <text:p>0001697-12.2026.4.02.8000</text:p>
          </table:table-cell>
          <table:table-cell table:style-name="ce222" office:value-type="string" calcext:value-type="string">
            <text:p>Aquisição de itens de apoio para eventos institucionais no TRF2 e no CCJF</text:p>
          </table:table-cell>
          <table:table-cell table:style-name="ce227" office:value-type="date" office:date-value="2026-02-28" calcext:value-type="date">
            <text:p>28/02/2026</text:p>
          </table:table-cell>
          <table:table-cell table:style-name="ce230" table:formula="of:=[.E183]+1" office:value-type="float" office:value="183" calcext:value-type="float">
            <text:p>183</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8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80000" calcext:value-type="currency">
            <text:p>R$ 80,000</text:p>
          </table:table-cell>
          <table:table-cell table:style-name="ce217"/>
          <table:table-cell table:style-name="ce222" office:value-type="string" calcext:value-type="string">
            <text:p>Aquisição de material de marcenaria para a execução dos Serviços na Oficina de Carpintaria</text:p>
          </table:table-cell>
          <table:table-cell table:style-name="ce227" office:value-type="date" office:date-value="2026-02-28" calcext:value-type="date">
            <text:p>28/02/2026</text:p>
          </table:table-cell>
          <table:table-cell table:style-name="ce230" table:formula="of:=[.E184]+1" office:value-type="float" office:value="184" calcext:value-type="float">
            <text:p>184</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8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7000" calcext:value-type="currency">
            <text:p>R$ 17,000</text:p>
          </table:table-cell>
          <table:table-cell table:style-name="ce217"/>
          <table:table-cell table:style-name="ce222" office:value-type="string" calcext:value-type="string">
            <text:p>Contratação de empresa para fornecimento e instalação de vidros p/ substituição de tampos de mesas</text:p>
          </table:table-cell>
          <table:table-cell table:style-name="ce227" office:value-type="date" office:date-value="2026-02-28" calcext:value-type="date">
            <text:p>28/02/2026</text:p>
          </table:table-cell>
          <table:table-cell table:style-name="ce230" table:formula="of:=[.E185]+1" office:value-type="float" office:value="185" calcext:value-type="float">
            <text:p>185</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8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0000" calcext:value-type="currency">
            <text:p>R$ 10,000</text:p>
          </table:table-cell>
          <table:table-cell table:style-name="ce217" office:value-type="string" calcext:value-type="string">
            <text:p>0001527-40.2026.4.02.8000</text:p>
          </table:table-cell>
          <table:table-cell table:style-name="ce222" office:value-type="string" calcext:value-type="string">
            <text:p>Contratação de Serviços emergenciais de reparo de motobombas</text:p>
          </table:table-cell>
          <table:table-cell table:style-name="ce227" office:value-type="date" office:date-value="2026-02-28" calcext:value-type="date">
            <text:p>28/02/2026</text:p>
          </table:table-cell>
          <table:table-cell table:style-name="ce230" table:formula="of:=[.E186]+1" office:value-type="float" office:value="186" calcext:value-type="float">
            <text:p>186</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8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3000" calcext:value-type="currency">
            <text:p>R$ 33,000</text:p>
          </table:table-cell>
          <table:table-cell table:style-name="ce217" office:value-type="string" calcext:value-type="string">
            <text:p>0001911-03.2026.4.02.8000</text:p>
          </table:table-cell>
          <table:table-cell table:style-name="ce222" office:value-type="string" calcext:value-type="string">
            <text:p>Aquisição de refrigeradores e bebedouros</text:p>
          </table:table-cell>
          <table:table-cell table:style-name="ce227" office:value-type="date" office:date-value="2026-02-28" calcext:value-type="date">
            <text:p>28/02/2026</text:p>
          </table:table-cell>
          <table:table-cell table:style-name="ce230" table:formula="of:=[.E187]+1" office:value-type="float" office:value="187" calcext:value-type="float">
            <text:p>187</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8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77000" calcext:value-type="currency">
            <text:p>R$ 77,000</text:p>
          </table:table-cell>
          <table:table-cell table:style-name="ce217"/>
          <table:table-cell table:style-name="ce222" office:value-type="string" calcext:value-type="string">
            <text:p>Serviço de substituição dos condicionadores de ar, Self-Contained</text:p>
          </table:table-cell>
          <table:table-cell table:style-name="ce227" office:value-type="date" office:date-value="2026-02-28" calcext:value-type="date">
            <text:p>28/02/2026</text:p>
          </table:table-cell>
          <table:table-cell table:style-name="ce230" table:formula="of:=[.E188]+1" office:value-type="float" office:value="188" calcext:value-type="float">
            <text:p>188</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8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85000" calcext:value-type="currency">
            <text:p>R$ 385,000</text:p>
          </table:table-cell>
          <table:table-cell table:style-name="ce217"/>
          <table:table-cell table:style-name="ce222" office:value-type="string" calcext:value-type="string">
            <text:p>Serviço de substituição das tubulações de ferro fundido deterioradas por tubulações de PVC</text:p>
          </table:table-cell>
          <table:table-cell table:style-name="ce227" office:value-type="date" office:date-value="2026-02-28" calcext:value-type="date">
            <text:p>28/02/2026</text:p>
          </table:table-cell>
          <table:table-cell table:style-name="ce230" table:formula="of:=[.E189]+1" office:value-type="float" office:value="189" calcext:value-type="float">
            <text:p>189</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34"/>
          <table:table-cell table:number-columns-repeated="1011"/>
        </table:table-row>
        <table:table-row table:style-name="ro1">
          <table:table-cell table:style-name="ce213" office:value-type="currency" office:currency="R$ " office:value="160000" calcext:value-type="currency">
            <text:p>R$ 160,000</text:p>
          </table:table-cell>
          <table:table-cell table:style-name="ce217"/>
          <table:table-cell table:style-name="ce222" office:value-type="string" calcext:value-type="string">
            <text:p>Contratação de serviço de instalação de Pelí­cula UV para esquadrias da fachada do Prédio Sede.</text:p>
          </table:table-cell>
          <table:table-cell table:style-name="ce227" office:value-type="date" office:date-value="2026-02-28" calcext:value-type="date">
            <text:p>28/02/2026</text:p>
          </table:table-cell>
          <table:table-cell table:style-name="ce230" table:formula="of:=[.E190]+1" office:value-type="float" office:value="190" calcext:value-type="float">
            <text:p>190</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68000" calcext:value-type="currency">
            <text:p>R$ 68,000</text:p>
          </table:table-cell>
          <table:table-cell table:style-name="ce217"/>
          <table:table-cell table:style-name="ce222" office:value-type="string" calcext:value-type="string">
            <text:p>Contratação de serviço de elaboração de projeto de combate a incêndio e panico do CCJF</text:p>
          </table:table-cell>
          <table:table-cell table:style-name="ce227" office:value-type="date" office:date-value="2026-02-28" calcext:value-type="date">
            <text:p>28/02/2026</text:p>
          </table:table-cell>
          <table:table-cell table:style-name="ce230" table:formula="of:=[.E191]+1" office:value-type="float" office:value="191" calcext:value-type="float">
            <text:p>191</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4000" calcext:value-type="currency">
            <text:p>R$ 4,000</text:p>
          </table:table-cell>
          <table:table-cell table:style-name="ce217"/>
          <table:table-cell table:style-name="ce221" office:value-type="string" calcext:value-type="string">
            <text:p>Aquisição de materiais para os jardins do CCJF</text:p>
          </table:table-cell>
          <table:table-cell table:style-name="ce227" office:value-type="date" office:date-value="2026-02-28" calcext:value-type="date">
            <text:p>28/02/2026</text:p>
          </table:table-cell>
          <table:table-cell table:style-name="ce230" table:formula="of:=[.E192]+1" office:value-type="float" office:value="192" calcext:value-type="float">
            <text:p>192</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20000" calcext:value-type="currency">
            <text:p>R$ 120,000</text:p>
          </table:table-cell>
          <table:table-cell table:style-name="ce217"/>
          <table:table-cell table:style-name="ce221" office:value-type="string" calcext:value-type="string">
            <text:p>Contratação de serviço de Instalação com fornecimento de sinalização para pessoas com deficiência</text:p>
          </table:table-cell>
          <table:table-cell table:style-name="ce227" office:value-type="date" office:date-value="2026-02-28" calcext:value-type="date">
            <text:p>28/02/2026</text:p>
          </table:table-cell>
          <table:table-cell table:style-name="ce230" table:formula="of:=[.E193]+1" office:value-type="float" office:value="193" calcext:value-type="float">
            <text:p>193</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4900" calcext:value-type="currency">
            <text:p>R$ 4,900</text:p>
          </table:table-cell>
          <table:table-cell table:style-name="ce216" office:value-type="string" calcext:value-type="string">
            <text:p><text:a xlink:href="https://sei.trf2.jus.br/sei/controlador.php?acao=procedimento_trabalhar&amp;id_procedimento=1634311" xlink:type="simple">0000985-22.2026.4.02.8000</text:a></text:p>
          </table:table-cell>
          <table:table-cell table:style-name="ce221" office:value-type="string" calcext:value-type="string">
            <text:p>Fornecimento de equipamentos de ar condicionado tipo split e fancolete</text:p>
          </table:table-cell>
          <table:table-cell table:style-name="ce227" office:value-type="date" office:date-value="2026-02-28" calcext:value-type="date">
            <text:p>28/02/2026</text:p>
          </table:table-cell>
          <table:table-cell table:style-name="ce230" table:formula="of:=[.E194]+1" office:value-type="float" office:value="194" calcext:value-type="float">
            <text:p>194</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10000" calcext:value-type="currency">
            <text:p>R$ 110,000</text:p>
          </table:table-cell>
          <table:table-cell table:style-name="ce216" office:value-type="string" calcext:value-type="string">
            <text:p><text:a xlink:href="https://sei.trf2.jus.br/sei/controlador.php?acao=procedimento_trabalhar&amp;id_procedimento=1673147" xlink:type="simple">0001346-39.2026.4.02.8000</text:a></text:p>
          </table:table-cell>
          <table:table-cell table:style-name="ce221" office:value-type="string" calcext:value-type="string">
            <text:p>Adequação do SDAI (Sistema de Alarme e Detecção de Incêndio) </text:p>
          </table:table-cell>
          <table:table-cell table:style-name="ce227" office:value-type="date" office:date-value="2026-02-28" calcext:value-type="date">
            <text:p>28/02/2026</text:p>
          </table:table-cell>
          <table:table-cell table:style-name="ce230" table:formula="of:=[.E195]+1" office:value-type="float" office:value="195" calcext:value-type="float">
            <text:p>195</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60200" calcext:value-type="currency">
            <text:p>R$ 160,200</text:p>
          </table:table-cell>
          <table:table-cell table:style-name="ce217" office:value-type="string" calcext:value-type="string">
            <text:p>0001886-87.2026.4.02.8000</text:p>
          </table:table-cell>
          <table:table-cell table:style-name="ce221" office:value-type="string" calcext:value-type="string">
            <text:p>Retrofit do sistema de controle do chiller do CCJF</text:p>
          </table:table-cell>
          <table:table-cell table:style-name="ce227" office:value-type="date" office:date-value="2026-02-28" calcext:value-type="date">
            <text:p>28/02/2026</text:p>
          </table:table-cell>
          <table:table-cell table:style-name="ce230" table:formula="of:=[.E196]+1" office:value-type="float" office:value="196" calcext:value-type="float">
            <text:p>196</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531640.4" calcext:value-type="currency">
            <text:p>R$ 1,531,640</text:p>
          </table:table-cell>
          <table:table-cell table:style-name="ce217"/>
          <table:table-cell table:style-name="ce221" office:value-type="string" calcext:value-type="string">
            <text:p>Aquisição de NOBREAKS</text:p>
          </table:table-cell>
          <table:table-cell table:style-name="ce227" office:value-type="date" office:date-value="2026-02-28" calcext:value-type="date">
            <text:p>28/02/2026</text:p>
          </table:table-cell>
          <table:table-cell table:style-name="ce230" table:formula="of:=[.E197]+1" office:value-type="float" office:value="197" calcext:value-type="float">
            <text:p>197</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63450" calcext:value-type="currency">
            <text:p>R$ 63,450</text:p>
          </table:table-cell>
          <table:table-cell table:style-name="ce217"/>
          <table:table-cell table:style-name="ce221" office:value-type="string" calcext:value-type="string">
            <text:p>Contratação de empresa especializada para a elaboração de projeto executivo da Sub-estação do TRF2, localizada na rua Acre,80, Centro - Rio de Janeiro - RJ</text:p>
          </table:table-cell>
          <table:table-cell table:style-name="ce227" office:value-type="date" office:date-value="2026-02-28" calcext:value-type="date">
            <text:p>28/02/2026</text:p>
          </table:table-cell>
          <table:table-cell table:style-name="ce230" table:formula="of:=[.E198]+1" office:value-type="float" office:value="198" calcext:value-type="float">
            <text:p>198</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19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25000" calcext:value-type="currency">
            <text:p>R$ 25,000</text:p>
          </table:table-cell>
          <table:table-cell table:style-name="ce217"/>
          <table:table-cell table:style-name="ce221" office:value-type="string" calcext:value-type="string">
            <text:p>Aquisição de peças de reposição para o sistema de ar condicionado central</text:p>
          </table:table-cell>
          <table:table-cell table:style-name="ce227" office:value-type="date" office:date-value="2026-02-28" calcext:value-type="date">
            <text:p>28/02/2026</text:p>
          </table:table-cell>
          <table:table-cell table:style-name="ce230" table:formula="of:=[.E199]+1" office:value-type="float" office:value="199" calcext:value-type="float">
            <text:p>199</text:p>
          </table:table-cell>
          <table:table-cell table:style-name="ce217" office:value-type="string" calcext:value-type="string">
            <text:p>SIE</text:p>
          </table:table-cell>
          <table:table-cell table:style-name="ce214" office:value-type="string" calcext:value-type="string">
            <text:p>Não</text:p>
          </table:table-cell>
          <table:table-cell table:style-name="ce228" table:formula="of:=[.D20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400000" calcext:value-type="currency">
            <text:p>R$ 400,000</text:p>
          </table:table-cell>
          <table:table-cell table:style-name="ce216" office:value-type="string" calcext:value-type="string">
            <text:p><text:a xlink:href="https://sei.trf2.jus.br/sei/controlador.php?acao=procedimento_trabalhar&amp;id_procedimento=405189" xlink:type="simple">0001658-49.2025.4.02.8000</text:a></text:p>
          </table:table-cell>
          <table:table-cell table:style-name="ce225" office:value-type="string" calcext:value-type="string">
            <text:p>Gestão de abastecimento de frota <text:s/>- abastecimento de combustíveis</text:p>
          </table:table-cell>
          <table:table-cell table:style-name="ce214" office:value-type="string" calcext:value-type="string">
            <text:p>CONCLUIDO</text:p>
          </table:table-cell>
          <table:table-cell table:style-name="ce230" table:formula="of:=[.E200]+1" office:value-type="float" office:value="200" calcext:value-type="float">
            <text:p>200</text:p>
          </table:table-cell>
          <table:table-cell table:style-name="ce214" office:value-type="string" calcext:value-type="string">
            <text:p>SIE</text:p>
          </table:table-cell>
          <table:table-cell table:style-name="ce214" office:value-type="string" calcext:value-type="string">
            <text:p>Sim</text:p>
          </table:table-cell>
          <table:table-cell table:style-name="ce214" office:value-type="string" calcext:value-type="string">
            <text:p>CONCLUÍDO</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75000" calcext:value-type="currency">
            <text:p>R$ 175,000</text:p>
          </table:table-cell>
          <table:table-cell table:style-name="ce219" office:value-type="string" calcext:value-type="string">
            <text:p><text:a xlink:href="https://sei.trf2.jus.br/sei/controlador.php?acao=procedimento_trabalhar&amp;id_procedimento=165183" xlink:type="simple">0003814-44.2024.4.02.8000</text:a></text:p>
          </table:table-cell>
          <table:table-cell table:style-name="ce222" office:value-type="string" calcext:value-type="string">
            <text:p>RP - Aquisição de Ferramentas de desktop - AUTODESK</text:p>
          </table:table-cell>
          <table:table-cell table:style-name="ce217" office:value-type="string" calcext:value-type="string">
            <text:p>INICIADO</text:p>
          </table:table-cell>
          <table:table-cell table:style-name="ce230" table:formula="of:=[.E201]+1" office:value-type="float" office:value="201" calcext:value-type="float">
            <text:p>201</text:p>
          </table:table-cell>
          <table:table-cell table:style-name="ce214" office:value-type="string" calcext:value-type="string">
            <text:p>STI</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3" office:value-type="currency" office:currency="R$ " office:value="2988000" calcext:value-type="currency">
            <text:p>R$ 2,988,000</text:p>
          </table:table-cell>
          <table:table-cell table:style-name="ce216" office:value-type="string" calcext:value-type="string">
            <text:p><text:a xlink:href="https://sei.trf2.jus.br/sei/controlador.php?acao=procedimento_trabalhar&amp;id_procedimento=996564" xlink:type="simple">0009034-86.2025.4.02.8000</text:a></text:p>
          </table:table-cell>
          <table:table-cell table:style-name="ce221" office:value-type="string" calcext:value-type="string">
            <text:p>Renovação de licenças de softwares Microsoft</text:p>
          </table:table-cell>
          <table:table-cell table:style-name="ce217" office:value-type="string" calcext:value-type="string">
            <text:p>INICIADO</text:p>
          </table:table-cell>
          <table:table-cell table:style-name="ce230" table:formula="of:=[.E202]+1" office:value-type="float" office:value="202" calcext:value-type="float">
            <text:p>202</text:p>
          </table:table-cell>
          <table:table-cell table:style-name="ce214" office:value-type="string" calcext:value-type="string">
            <text:p>STI</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21" table:number-columns-repeated="3"/>
          <table:table-cell table:number-columns-repeated="1011"/>
        </table:table-row>
        <table:table-row table:style-name="ro1">
          <table:table-cell table:style-name="ce212" office:value-type="currency" office:currency="R$ " office:value="792000" calcext:value-type="currency">
            <text:p>R$ 792,000</text:p>
          </table:table-cell>
          <table:table-cell table:style-name="ce217" office:value-type="string" calcext:value-type="string">
            <text:p>0015581-45.2025.4.02.8000</text:p>
          </table:table-cell>
          <table:table-cell table:style-name="ce223" office:value-type="string" calcext:value-type="string">
            <text:p>Serviço de Suporte Técnico para Switches </text:p>
          </table:table-cell>
          <table:table-cell table:style-name="ce228" office:value-type="date" office:date-value="2026-04-30" calcext:value-type="date">
            <text:p>30/04/2026</text:p>
          </table:table-cell>
          <table:table-cell table:style-name="ce230" table:formula="of:=[.E203]+1" office:value-type="float" office:value="203" calcext:value-type="float">
            <text:p>203</text:p>
          </table:table-cell>
          <table:table-cell table:style-name="ce217" office:value-type="string" calcext:value-type="string">
            <text:p>STI</text:p>
          </table:table-cell>
          <table:table-cell table:style-name="ce214" office:value-type="string" calcext:value-type="string">
            <text:p>Sim</text:p>
          </table:table-cell>
          <table:table-cell table:style-name="ce228" table:formula="of:=[.D204]+180" office:value-type="date" office:date-value="2026-10-27" calcext:value-type="date">
            <text:p>27/10/2026</text:p>
          </table:table-cell>
          <table:table-cell table:style-name="ce217"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010318" calcext:value-type="currency">
            <text:p>R$ 1,010,318</text:p>
          </table:table-cell>
          <table:table-cell table:style-name="ce217" office:value-type="string" calcext:value-type="string">
            <text:p>0015581-45.2025.4.02.8000</text:p>
          </table:table-cell>
          <table:table-cell table:style-name="ce223" office:value-type="string" calcext:value-type="string">
            <text:p>Operação, monitoramento, suporte, sustentação e projetos de infraestrutura de TI (3º nível)</text:p>
          </table:table-cell>
          <table:table-cell table:style-name="ce227" office:value-type="date" office:date-value="2026-02-28" calcext:value-type="date">
            <text:p>28/02/2026</text:p>
          </table:table-cell>
          <table:table-cell table:style-name="ce230" table:formula="of:=[.E204]+1" office:value-type="float" office:value="204" calcext:value-type="float">
            <text:p>204</text:p>
          </table:table-cell>
          <table:table-cell table:style-name="ce217" office:value-type="string" calcext:value-type="string">
            <text:p>STI</text:p>
          </table:table-cell>
          <table:table-cell table:style-name="ce217" office:value-type="string" calcext:value-type="string">
            <text:p>Sim</text:p>
          </table:table-cell>
          <table:table-cell table:style-name="ce228" table:formula="of:=[.D205]+180" office:value-type="date" office:date-value="2026-08-27" calcext:value-type="date">
            <text:p>27/08/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500000" calcext:value-type="currency">
            <text:p>R$ 3,500,000</text:p>
          </table:table-cell>
          <table:table-cell table:style-name="ce216" office:value-type="string" calcext:value-type="string">
            <text:p><text:a xlink:href="https://sei.trf2.jus.br/sei/controlador.php?acao=procedimento_trabalhar&amp;id_procedimento=143" xlink:type="simple">0000025-37.2024.4.02.8000</text:a></text:p>
          </table:table-cell>
          <table:table-cell table:style-name="ce223" office:value-type="string" calcext:value-type="string">
            <text:p>RP - Desenvolvimento software - práticas ágeis</text:p>
          </table:table-cell>
          <table:table-cell table:style-name="ce228" office:value-type="date" office:date-value="2026-04-30" calcext:value-type="date">
            <text:p>30/04/2026</text:p>
          </table:table-cell>
          <table:table-cell table:style-name="ce230" table:formula="of:=[.E205]+1" office:value-type="float" office:value="205" calcext:value-type="float">
            <text:p>205</text:p>
          </table:table-cell>
          <table:table-cell table:style-name="ce217" office:value-type="string" calcext:value-type="string">
            <text:p>STI</text:p>
          </table:table-cell>
          <table:table-cell table:style-name="ce217" office:value-type="string" calcext:value-type="string">
            <text:p>Sim</text:p>
          </table:table-cell>
          <table:table-cell table:style-name="ce228" table:formula="of:=[.D206]+180" office:value-type="date" office:date-value="2026-10-27" calcext:value-type="date">
            <text:p>27/10/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6" office:value-type="string" calcext:value-type="string">
            <text:p><text:a xlink:href="https://sei.trf2.jus.br/sei/controlador.php?acao=procedimento_trabalhar&amp;id_procedimento=442097" xlink:type="simple">0002136-57.2025.4.02.8000</text:a></text:p>
          </table:table-cell>
          <table:table-cell table:style-name="ce222" office:value-type="string" calcext:value-type="string">
            <text:p>Atualização tecnológica das licenças da ferramenta de gerenciamento de estações de trabalho </text:p>
          </table:table-cell>
          <table:table-cell table:style-name="ce217" office:value-type="string" calcext:value-type="string">
            <text:p>CANCELADO</text:p>
          </table:table-cell>
          <table:table-cell table:style-name="ce230" table:formula="of:=[.E206]+1" office:value-type="float" office:value="206" calcext:value-type="float">
            <text:p>206</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6" office:value-type="string" calcext:value-type="string">
            <text:p><text:a xlink:href="https://sei.trf2.jus.br/sei/controlador.php?acao=procedimento_trabalhar&amp;id_procedimento=981211" xlink:type="simple">0008693-60.2025.4.02.8000</text:a></text:p>
          </table:table-cell>
          <table:table-cell table:style-name="ce222" office:value-type="string" calcext:value-type="string">
            <text:p>Software para monitoramento contí­nuo especializado de instancias de banco de dados relacionais</text:p>
          </table:table-cell>
          <table:table-cell table:style-name="ce217" office:value-type="string" calcext:value-type="string">
            <text:p>CANCELADO</text:p>
          </table:table-cell>
          <table:table-cell table:style-name="ce230" table:formula="of:=[.E207]+1" office:value-type="float" office:value="207" calcext:value-type="float">
            <text:p>207</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6" office:value-type="string" calcext:value-type="string">
            <text:p><text:a xlink:href="https://sei.trf2.jus.br/sei/controlador.php?acao=procedimento_trabalhar&amp;id_procedimento=1220434" xlink:type="simple">0015474-98.2025.4.02.8000</text:a></text:p>
          </table:table-cell>
          <table:table-cell table:style-name="ce222" office:value-type="string" calcext:value-type="string">
            <text:p>Solução para Administração de múltiplos bancos de dados relacionais</text:p>
          </table:table-cell>
          <table:table-cell table:style-name="ce217" office:value-type="string" calcext:value-type="string">
            <text:p>CANCELADO</text:p>
          </table:table-cell>
          <table:table-cell table:style-name="ce230" table:formula="of:=[.E208]+1" office:value-type="float" office:value="208" calcext:value-type="float">
            <text:p>208</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Servidores de Backup (DATACENTER SJES)</text:p>
          </table:table-cell>
          <table:table-cell table:style-name="ce217" office:value-type="string" calcext:value-type="string">
            <text:p>CANCELADO</text:p>
          </table:table-cell>
          <table:table-cell table:style-name="ce230" table:formula="of:=[.E209]+1" office:value-type="float" office:value="209" calcext:value-type="float">
            <text:p>209</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Switches SAN</text:p>
          </table:table-cell>
          <table:table-cell table:style-name="ce217" office:value-type="string" calcext:value-type="string">
            <text:p>CANCELADO</text:p>
          </table:table-cell>
          <table:table-cell table:style-name="ce230" table:formula="of:=[.E210]+1" office:value-type="float" office:value="210" calcext:value-type="float">
            <text:p>210</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equipamentos servidores para Inteligência Artificial</text:p>
          </table:table-cell>
          <table:table-cell table:style-name="ce217" office:value-type="string" calcext:value-type="string">
            <text:p>CANCELADO</text:p>
          </table:table-cell>
          <table:table-cell table:style-name="ce230" table:formula="of:=[.E211]+1" office:value-type="float" office:value="211" calcext:value-type="float">
            <text:p>211</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equipamentos servidores para armazenamento de peças processuais do e-Proc</text:p>
          </table:table-cell>
          <table:table-cell table:style-name="ce217" office:value-type="string" calcext:value-type="string">
            <text:p>CANCELADO</text:p>
          </table:table-cell>
          <table:table-cell table:style-name="ce230" table:formula="of:=[.E212]+1" office:value-type="float" office:value="212" calcext:value-type="float">
            <text:p>212</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Aquisição de equipamentos servidores para a sala cofre do TRF</text:p>
          </table:table-cell>
          <table:table-cell table:style-name="ce217" office:value-type="string" calcext:value-type="string">
            <text:p>CANCELADO</text:p>
          </table:table-cell>
          <table:table-cell table:style-name="ce230" table:formula="of:=[.E213]+1" office:value-type="float" office:value="213" calcext:value-type="float">
            <text:p>213</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solução de observabilidade de aplicações WEB</text:p>
          </table:table-cell>
          <table:table-cell table:style-name="ce217" office:value-type="string" calcext:value-type="string">
            <text:p>CANCELADO</text:p>
          </table:table-cell>
          <table:table-cell table:style-name="ce230" table:formula="of:=[.E214]+1" office:value-type="float" office:value="214" calcext:value-type="float">
            <text:p>214</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table:table-cell table:style-name="ce222" office:value-type="string" calcext:value-type="string">
            <text:p>Serviços de instalação e configuração de Switches SAN</text:p>
          </table:table-cell>
          <table:table-cell table:style-name="ce217" office:value-type="string" calcext:value-type="string">
            <text:p>CANCELADO</text:p>
          </table:table-cell>
          <table:table-cell table:style-name="ce230" table:formula="of:=[.E215]+1" office:value-type="float" office:value="215" calcext:value-type="float">
            <text:p>215</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ANCELADO</text:p>
          </table:table-cell>
          <table:table-cell table:style-name="ce214" office:value-type="string" calcext:value-type="string">
            <text:p>Baix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508700" calcext:value-type="currency">
            <text:p>R$ 1,508,700</text:p>
          </table:table-cell>
          <table:table-cell table:style-name="ce216" office:value-type="string" calcext:value-type="string">
            <text:p><text:a xlink:href="https://sei.trf2.jus.br/sei/controlador.php?acao=procedimento_trabalhar&amp;id_procedimento=967243" xlink:type="simple">0008307-30.2025.4.02.8000</text:a></text:p>
          </table:table-cell>
          <table:table-cell table:style-name="ce223" office:value-type="string" calcext:value-type="string">
            <text:p>Serviços técnicos em tecnologia da informação</text:p>
          </table:table-cell>
          <table:table-cell table:style-name="ce217" office:value-type="string" calcext:value-type="string">
            <text:p>INICIADO</text:p>
          </table:table-cell>
          <table:table-cell table:style-name="ce230" table:formula="of:=[.E216]+1" office:value-type="float" office:value="216" calcext:value-type="float">
            <text:p>216</text:p>
          </table:table-cell>
          <table:table-cell table:style-name="ce217" office:value-type="string" calcext:value-type="string">
            <text:p>STI</text:p>
          </table:table-cell>
          <table:table-cell table:style-name="ce217"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33000" calcext:value-type="currency">
            <text:p>R$ 33,000</text:p>
          </table:table-cell>
          <table:table-cell table:style-name="ce216" office:value-type="string" calcext:value-type="string">
            <text:p><text:a xlink:href="https://sei.trf2.jus.br/sei/controlador.php?acao=procedimento_trabalhar&amp;id_procedimento=374372" xlink:type="simple">0001382-18.2025.4.02.8000</text:a></text:p>
          </table:table-cell>
          <table:table-cell table:style-name="ce223" office:value-type="string" calcext:value-type="string">
            <text:p>Serviço de comunicação de dados permanente, dedicado e exclusivo, (Visconde de Inhaúma)</text:p>
          </table:table-cell>
          <table:table-cell table:style-name="ce228" office:value-type="date" office:date-value="2026-04-30" calcext:value-type="date">
            <text:p>30/04/2026</text:p>
          </table:table-cell>
          <table:table-cell table:style-name="ce230" table:formula="of:=[.E217]+1" office:value-type="float" office:value="217" calcext:value-type="float">
            <text:p>217</text:p>
          </table:table-cell>
          <table:table-cell table:style-name="ce214" office:value-type="string" calcext:value-type="string">
            <text:p>STI</text:p>
          </table:table-cell>
          <table:table-cell table:style-name="ce214" office:value-type="string" calcext:value-type="string">
            <text:p>Sim</text:p>
          </table:table-cell>
          <table:table-cell table:style-name="ce228" table:formula="of:=[.D218]+180" office:value-type="date" office:date-value="2026-10-27" calcext:value-type="date">
            <text:p>27/10/2026</text:p>
          </table:table-cell>
          <table:table-cell table:style-name="ce217"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2" office:value-type="currency" office:currency="R$ " office:value="398000" calcext:value-type="currency">
            <text:p>R$ 398,000</text:p>
          </table:table-cell>
          <table:table-cell table:style-name="ce216" office:value-type="string" calcext:value-type="string">
            <text:p><text:a xlink:href="https://sei.trf2.jus.br/sei/controlador.php?acao=procedimento_trabalhar&amp;id_procedimento=393738" xlink:type="simple">0001598-76.2025.4.02.8000</text:a></text:p>
          </table:table-cell>
          <table:table-cell table:style-name="ce223" office:value-type="string" calcext:value-type="string">
            <text:p>Serviços técnicos na área de tecnologia da informação para a Administração de Backup-IBM Spectrum</text:p>
          </table:table-cell>
          <table:table-cell table:style-name="ce228" office:value-type="date" office:date-value="2026-04-30" calcext:value-type="date">
            <text:p>30/04/2026</text:p>
          </table:table-cell>
          <table:table-cell table:style-name="ce230" table:formula="of:=[.E218]+1" office:value-type="float" office:value="218" calcext:value-type="float">
            <text:p>218</text:p>
          </table:table-cell>
          <table:table-cell table:style-name="ce214" office:value-type="string" calcext:value-type="string">
            <text:p>STI</text:p>
          </table:table-cell>
          <table:table-cell table:style-name="ce214" office:value-type="string" calcext:value-type="string">
            <text:p>Sim</text:p>
          </table:table-cell>
          <table:table-cell table:style-name="ce228" table:formula="of:=[.D219]+180" office:value-type="date" office:date-value="2026-10-27" calcext:value-type="date">
            <text:p>27/10/2026</text:p>
          </table:table-cell>
          <table:table-cell table:style-name="ce217" office:value-type="string" calcext:value-type="string">
            <text:p>Alt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32000" calcext:value-type="currency">
            <text:p>R$ 132,000</text:p>
          </table:table-cell>
          <table:table-cell table:style-name="ce216" office:value-type="string" calcext:value-type="string">
            <text:p><text:a xlink:href="https://sei.trf2.jus.br/sei/controlador.php?acao=procedimento_trabalhar&amp;id_procedimento=92691" xlink:type="simple">0001390-29.2024.4.02.8000</text:a></text:p>
          </table:table-cell>
          <table:table-cell table:style-name="ce222" office:value-type="string" calcext:value-type="string">
            <text:p>Aquisição de Tablets - RP</text:p>
          </table:table-cell>
          <table:table-cell table:style-name="ce214" office:value-type="string" calcext:value-type="string">
            <text:p>INICIADO</text:p>
          </table:table-cell>
          <table:table-cell table:style-name="ce230" table:formula="of:=[.E219]+1" office:value-type="float" office:value="219" calcext:value-type="float">
            <text:p>219</text:p>
          </table:table-cell>
          <table:table-cell table:style-name="ce214" office:value-type="string" calcext:value-type="string">
            <text:p>STI</text:p>
          </table:table-cell>
          <table:table-cell table:style-name="ce217" office:value-type="string" calcext:value-type="string">
            <text:p>Não</text:p>
          </table:table-cell>
          <table:table-cell table:style-name="ce228" table:formula="of:=TODAY()+120" office:value-type="date" office:date-value="2026-06-27" calcext:value-type="date">
            <text:p>27/06/2026</text:p>
          </table:table-cell>
          <table:table-cell table:style-name="ce217" office:value-type="string" calcext:value-type="string">
            <text:p>Alta</text:p>
          </table:table-cell>
          <table:table-cell table:style-name="ce217" office:value-type="float" office:value="17" calcext:value-type="float">
            <text:p>17</text:p>
          </table:table-cell>
          <table:table-cell table:style-name="ce233" table:number-columns-repeated="3"/>
          <table:table-cell table:number-columns-repeated="1011"/>
        </table:table-row>
        <table:table-row table:style-name="ro1">
          <table:table-cell table:style-name="ce212" office:value-type="currency" office:currency="R$ " office:value="689126" calcext:value-type="currency">
            <text:p>R$ 689,126</text:p>
          </table:table-cell>
          <table:table-cell table:style-name="ce216" office:value-type="string" calcext:value-type="string">
            <text:p><text:a xlink:href="https://sei.trf2.jus.br/sei/controlador.php?acao=procedimento_trabalhar&amp;id_procedimento=316263" xlink:type="simple">0001100-77.2025.4.02.8000</text:a></text:p>
          </table:table-cell>
          <table:table-cell table:style-name="ce223" office:value-type="string" calcext:value-type="string">
            <text:p>Soluções de segurança abrangendo centro de dados, endpoint e proteção e controle de acesso de usuários privilegiados (PAM)</text:p>
          </table:table-cell>
          <table:table-cell table:style-name="ce228" office:value-type="date" office:date-value="2026-04-30" calcext:value-type="date">
            <text:p>30/04/2026</text:p>
          </table:table-cell>
          <table:table-cell table:style-name="ce230" table:formula="of:=[.E220]+1" office:value-type="float" office:value="220" calcext:value-type="float">
            <text:p>220</text:p>
          </table:table-cell>
          <table:table-cell table:style-name="ce214" office:value-type="string" calcext:value-type="string">
            <text:p>STI</text:p>
          </table:table-cell>
          <table:table-cell table:style-name="ce214" office:value-type="string" calcext:value-type="string">
            <text:p>Sim</text:p>
          </table:table-cell>
          <table:table-cell table:style-name="ce228" table:formula="of:=[.D221]+180" office:value-type="date" office:date-value="2026-10-27" calcext:value-type="date">
            <text:p>27/10/2026</text:p>
          </table:table-cell>
          <table:table-cell table:style-name="ce217" office:value-type="string" calcext:value-type="string">
            <text:p>Alt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29780" calcext:value-type="currency">
            <text:p>R$ 29,780</text:p>
          </table:table-cell>
          <table:table-cell table:style-name="ce216" office:value-type="string" calcext:value-type="string">
            <text:p><text:a xlink:href="https://sei.trf2.jus.br/sei/controlador.php?acao=procedimento_trabalhar&amp;id_procedimento=652798" xlink:type="simple">0002512-43.2025.4.02.8000</text:a></text:p>
          </table:table-cell>
          <table:table-cell table:style-name="ce222" office:value-type="string" calcext:value-type="string">
            <text:p>Renovação Licença Orçafascio </text:p>
          </table:table-cell>
          <table:table-cell table:style-name="ce217" office:value-type="string" calcext:value-type="string">
            <text:p>INICIADO</text:p>
          </table:table-cell>
          <table:table-cell table:style-name="ce230" table:formula="of:=[.E221]+1" office:value-type="float" office:value="221" calcext:value-type="float">
            <text:p>221</text:p>
          </table:table-cell>
          <table:table-cell table:style-name="ce217" office:value-type="string" calcext:value-type="string">
            <text:p>STI</text:p>
          </table:table-cell>
          <table:table-cell table:style-name="ce214" office:value-type="string" calcext:value-type="string">
            <text:p>Sim</text:p>
          </table:table-cell>
          <table:table-cell table:style-name="ce228" table:formula="of:=TODAY()+120" office:value-type="date" office:date-value="2026-06-27" calcext:value-type="date">
            <text:p>27/06/2026</text:p>
          </table:table-cell>
          <table:table-cell table:style-name="ce214" office:value-type="string" calcext:value-type="string">
            <text:p>Alta</text:p>
          </table:table-cell>
          <table:table-cell table:style-name="ce217" office:value-type="float" office:value="5" calcext:value-type="float">
            <text:p>5</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00000" calcext:value-type="currency">
            <text:p>R$ 200,000</text:p>
          </table:table-cell>
          <table:table-cell table:style-name="ce216" office:value-type="string" calcext:value-type="string">
            <text:p><text:a xlink:href="https://sei.trf2.jus.br/sei/controlador.php?acao=procedimento_trabalhar&amp;id_procedimento=1154109" xlink:type="simple">0013319-25.2025.4.02.8000</text:a></text:p>
          </table:table-cell>
          <table:table-cell table:style-name="ce222" office:value-type="string" calcext:value-type="string">
            <text:p>RP - Aquisição de transceiver conversor de fibra óptica</text:p>
          </table:table-cell>
          <table:table-cell table:style-name="ce214" office:value-type="string" calcext:value-type="string">
            <text:p>INICIADO</text:p>
          </table:table-cell>
          <table:table-cell table:style-name="ce230" table:formula="of:=[.E222]+1" office:value-type="float" office:value="222" calcext:value-type="float">
            <text:p>222</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6185.33" calcext:value-type="currency">
            <text:p>R$ 16,185</text:p>
          </table:table-cell>
          <table:table-cell table:style-name="ce216" office:value-type="string" calcext:value-type="string">
            <text:p><text:a xlink:href="https://sei.trf2.jus.br/sei/controlador.php?acao=procedimento_trabalhar&amp;id_procedimento=1331136" xlink:type="simple">0019238-92.2025.4.02.8000</text:a></text:p>
          </table:table-cell>
          <table:table-cell table:style-name="ce222" office:value-type="string" calcext:value-type="string">
            <text:p>solução tecnológica de Análise de Dados e Painéis Gerenciais (Power BI)</text:p>
          </table:table-cell>
          <table:table-cell table:style-name="ce217" office:value-type="string" calcext:value-type="string">
            <text:p>INICIADO</text:p>
          </table:table-cell>
          <table:table-cell table:style-name="ce230" table:formula="of:=[.E223]+1" office:value-type="float" office:value="223" calcext:value-type="float">
            <text:p>223</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TODAY()+120" office:value-type="date" office:date-value="2026-06-27" calcext:value-type="date">
            <text:p>27/06/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75000" calcext:value-type="currency">
            <text:p>R$ 75,000</text:p>
          </table:table-cell>
          <table:table-cell table:style-name="ce216" office:value-type="string" calcext:value-type="string">
            <text:p><text:a xlink:href="https://sei.trf2.jus.br/sei/controlador.php?acao=procedimento_trabalhar&amp;id_procedimento=1220426" xlink:type="simple">0015470-61.2025.4.02.8000</text:a></text:p>
          </table:table-cell>
          <table:table-cell table:style-name="ce222" office:value-type="string" calcext:value-type="string">
            <text:p>Subscrições de licenças de PHP Storm</text:p>
          </table:table-cell>
          <table:table-cell table:style-name="ce227" office:value-type="date" office:date-value="2026-02-28" calcext:value-type="date">
            <text:p>28/02/2026</text:p>
          </table:table-cell>
          <table:table-cell table:style-name="ce230" table:formula="of:=[.E224]+1" office:value-type="float" office:value="224" calcext:value-type="float">
            <text:p>224</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2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800000" calcext:value-type="currency">
            <text:p>R$ 800,000</text:p>
          </table:table-cell>
          <table:table-cell table:style-name="ce216" office:value-type="string" calcext:value-type="string">
            <text:p><text:a xlink:href="https://sei.trf2.jus.br/sei/controlador.php?acao=procedimento_trabalhar&amp;id_procedimento=1220436" xlink:type="simple">0015475-83.2025.4.02.8000</text:a></text:p>
          </table:table-cell>
          <table:table-cell table:style-name="ce222" office:value-type="string" calcext:value-type="string">
            <text:p>Renovação de licenças do software de Backup Spectrum Protect com suporte (datacenter Rio de Janeiro)</text:p>
          </table:table-cell>
          <table:table-cell table:style-name="ce227" office:value-type="date" office:date-value="2026-02-28" calcext:value-type="date">
            <text:p>28/02/2026</text:p>
          </table:table-cell>
          <table:table-cell table:style-name="ce230" table:formula="of:=[.E225]+1" office:value-type="float" office:value="225" calcext:value-type="float">
            <text:p>225</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2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035000" calcext:value-type="currency">
            <text:p>R$ 1,035,000</text:p>
          </table:table-cell>
          <table:table-cell table:style-name="ce216" office:value-type="string" calcext:value-type="string">
            <text:p><text:a xlink:href="https://sei.trf2.jus.br/sei/controlador.php?acao=procedimento_trabalhar&amp;id_procedimento=1223303" xlink:type="simple">0015583-15.2025.4.02.8000</text:a></text:p>
          </table:table-cell>
          <table:table-cell table:style-name="ce222" office:value-type="string" calcext:value-type="string">
            <text:p>Subscrição do Sistema operacional (RedHat Runtimes, Premiun - Jboss) para o DataCentes do ES</text:p>
          </table:table-cell>
          <table:table-cell table:style-name="ce227" office:value-type="date" office:date-value="2026-02-28" calcext:value-type="date">
            <text:p>28/02/2026</text:p>
          </table:table-cell>
          <table:table-cell table:style-name="ce230" table:formula="of:=[.E226]+1" office:value-type="float" office:value="226" calcext:value-type="float">
            <text:p>226</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2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600000" calcext:value-type="currency">
            <text:p>R$ 600,000</text:p>
          </table:table-cell>
          <table:table-cell table:style-name="ce216" office:value-type="string" calcext:value-type="string">
            <text:p><text:a xlink:href="https://sei.trf2.jus.br/sei/controlador.php?acao=procedimento_trabalhar&amp;id_procedimento=1223303" xlink:type="simple">0015583-15.2025.4.02.8000</text:a></text:p>
          </table:table-cell>
          <table:table-cell table:style-name="ce222" office:value-type="string" calcext:value-type="string">
            <text:p>Subscrição RedHat Enterprise Linux for Virtual Datacenters with Smart Management, Premium</text:p>
          </table:table-cell>
          <table:table-cell table:style-name="ce227" office:value-type="date" office:date-value="2026-02-28" calcext:value-type="date">
            <text:p>28/02/2026</text:p>
          </table:table-cell>
          <table:table-cell table:style-name="ce230" table:formula="of:=[.E227]+1" office:value-type="float" office:value="227" calcext:value-type="float">
            <text:p>227</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2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2950000" calcext:value-type="currency">
            <text:p>R$ 2,950,000</text:p>
          </table:table-cell>
          <table:table-cell table:style-name="ce217" office:value-type="string" calcext:value-type="string">
            <text:p>0015476-68.2025.4.02.8000</text:p>
          </table:table-cell>
          <table:table-cell table:style-name="ce222" office:value-type="string" calcext:value-type="string">
            <text:p>Modernização da biblioteca de fitas de backup</text:p>
          </table:table-cell>
          <table:table-cell table:style-name="ce227" office:value-type="date" office:date-value="2026-02-28" calcext:value-type="date">
            <text:p>28/02/2026</text:p>
          </table:table-cell>
          <table:table-cell table:style-name="ce230" table:formula="of:=[.E228]+1" office:value-type="float" office:value="228" calcext:value-type="float">
            <text:p>228</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2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3000" calcext:value-type="currency">
            <text:p>R$ 3,000</text:p>
          </table:table-cell>
          <table:table-cell table:style-name="ce216" office:value-type="string" calcext:value-type="string">
            <text:p><text:a xlink:href="https://sei.trf2.jus.br/sei/controlador.php?acao=procedimento_trabalhar&amp;id_procedimento=1660923" xlink:type="simple">0001084-89.2026.4.02.8000</text:a></text:p>
          </table:table-cell>
          <table:table-cell table:style-name="ce222" office:value-type="string" calcext:value-type="string">
            <text:p>Material de microInformática</text:p>
          </table:table-cell>
          <table:table-cell table:style-name="ce227" office:value-type="date" office:date-value="2026-02-28" calcext:value-type="date">
            <text:p>28/02/2026</text:p>
          </table:table-cell>
          <table:table-cell table:style-name="ce230" table:formula="of:=[.E229]+1" office:value-type="float" office:value="229" calcext:value-type="float">
            <text:p>229</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800000" calcext:value-type="currency">
            <text:p>R$ 800,000</text:p>
          </table:table-cell>
          <table:table-cell table:style-name="ce216" office:value-type="string" calcext:value-type="string">
            <text:p><text:a xlink:href="https://sei.trf2.jus.br/sei/controlador.php?acao=procedimento_trabalhar&amp;id_procedimento=1220421" xlink:type="simple">0015469-76.2025.4.02.8000</text:a></text:p>
          </table:table-cell>
          <table:table-cell table:style-name="ce222" office:value-type="string" calcext:value-type="string">
            <text:p>Aquisição/Renovação de ferramentas de desktop</text:p>
          </table:table-cell>
          <table:table-cell table:style-name="ce227" office:value-type="date" office:date-value="2026-02-28" calcext:value-type="date">
            <text:p>28/02/2026</text:p>
          </table:table-cell>
          <table:table-cell table:style-name="ce230" table:formula="of:=[.E230]+1" office:value-type="float" office:value="230" calcext:value-type="float">
            <text:p>230</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10000" calcext:value-type="currency">
            <text:p>R$ 10,000</text:p>
          </table:table-cell>
          <table:table-cell table:style-name="ce216" office:value-type="string" calcext:value-type="string">
            <text:p><text:a xlink:href="https://sei.trf2.jus.br/sei/controlador.php?acao=procedimento_trabalhar&amp;id_procedimento=101279" xlink:type="simple">0001697-80.2024.4.02.8000</text:a></text:p>
          </table:table-cell>
          <table:table-cell table:style-name="ce222" office:value-type="string" calcext:value-type="string">
            <text:p>Peças para reparo de equipamentos</text:p>
          </table:table-cell>
          <table:table-cell table:style-name="ce227" office:value-type="date" office:date-value="2026-02-28" calcext:value-type="date">
            <text:p>28/02/2026</text:p>
          </table:table-cell>
          <table:table-cell table:style-name="ce230" table:formula="of:=[.E231]+1" office:value-type="float" office:value="231" calcext:value-type="float">
            <text:p>231</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2450000" calcext:value-type="currency">
            <text:p>R$ 2,450,000</text:p>
          </table:table-cell>
          <table:table-cell table:style-name="ce217" office:value-type="string" calcext:value-type="string">
            <text:p>0011979-46.2025.4.02.8000</text:p>
          </table:table-cell>
          <table:table-cell table:style-name="ce222" office:value-type="string" calcext:value-type="string">
            <text:p>Serviços de instalação do Switch Concentrador da Rede da Justiça Federal no Rio de Janeiro</text:p>
          </table:table-cell>
          <table:table-cell table:style-name="ce227" office:value-type="date" office:date-value="2026-02-28" calcext:value-type="date">
            <text:p>28/02/2026</text:p>
          </table:table-cell>
          <table:table-cell table:style-name="ce230" table:formula="of:=[.E232]+1" office:value-type="float" office:value="232" calcext:value-type="float">
            <text:p>232</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573300" calcext:value-type="currency">
            <text:p>R$ 573,300</text:p>
          </table:table-cell>
          <table:table-cell table:style-name="ce217"/>
          <table:table-cell table:style-name="ce222" office:value-type="string" calcext:value-type="string">
            <text:p>Aquisição de Estação de trabalho (microcomputador, teclado e mouse) - PERFIL PADRíO</text:p>
          </table:table-cell>
          <table:table-cell table:style-name="ce227" office:value-type="date" office:date-value="2026-02-28" calcext:value-type="date">
            <text:p>28/02/2026</text:p>
          </table:table-cell>
          <table:table-cell table:style-name="ce230" table:formula="of:=[.E233]+1" office:value-type="float" office:value="233" calcext:value-type="float">
            <text:p>233</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24000" calcext:value-type="currency">
            <text:p>R$ 24,000</text:p>
          </table:table-cell>
          <table:table-cell table:style-name="ce216" office:value-type="string" calcext:value-type="string">
            <text:p><text:a xlink:href="https://sei.trf2.jus.br/sei/controlador.php?acao=procedimento_trabalhar&amp;id_procedimento=1223292" xlink:type="simple">0015579-75.2025.4.02.8000</text:a></text:p>
          </table:table-cell>
          <table:table-cell table:style-name="ce222" office:value-type="string" calcext:value-type="string">
            <text:p>Aquisição de Scanners</text:p>
          </table:table-cell>
          <table:table-cell table:style-name="ce227" office:value-type="date" office:date-value="2026-02-28" calcext:value-type="date">
            <text:p>28/02/2026</text:p>
          </table:table-cell>
          <table:table-cell table:style-name="ce230" table:formula="of:=[.E234]+1" office:value-type="float" office:value="234" calcext:value-type="float">
            <text:p>234</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246070" calcext:value-type="currency">
            <text:p>R$ 246,070</text:p>
          </table:table-cell>
          <table:table-cell table:style-name="ce217"/>
          <table:table-cell table:style-name="ce222" office:value-type="string" calcext:value-type="string">
            <text:p>Aquisição de Ultrabooks</text:p>
          </table:table-cell>
          <table:table-cell table:style-name="ce227" office:value-type="date" office:date-value="2026-02-28" calcext:value-type="date">
            <text:p>28/02/2026</text:p>
          </table:table-cell>
          <table:table-cell table:style-name="ce230" table:formula="of:=[.E235]+1" office:value-type="float" office:value="235" calcext:value-type="float">
            <text:p>235</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6]+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32" table:number-columns-repeated="2"/>
          <table:table-cell table:style-name="ce234"/>
          <table:table-cell table:number-columns-repeated="1011"/>
        </table:table-row>
        <table:table-row table:style-name="ro1">
          <table:table-cell table:style-name="ce213" office:value-type="currency" office:currency="R$ " office:value="3260000" calcext:value-type="currency">
            <text:p>R$ 3,260,000</text:p>
          </table:table-cell>
          <table:table-cell table:style-name="ce217"/>
          <table:table-cell table:style-name="ce222" office:value-type="string" calcext:value-type="string">
            <text:p><text:s/>Switch Concentrador de Rede</text:p>
          </table:table-cell>
          <table:table-cell table:style-name="ce227" office:value-type="date" office:date-value="2026-02-28" calcext:value-type="date">
            <text:p>28/02/2026</text:p>
          </table:table-cell>
          <table:table-cell table:style-name="ce230" table:formula="of:=[.E236]+1" office:value-type="float" office:value="236" calcext:value-type="float">
            <text:p>236</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7]+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152148" calcext:value-type="currency">
            <text:p>R$ 2,152,148</text:p>
          </table:table-cell>
          <table:table-cell table:style-name="ce221" office:value-type="string" calcext:value-type="string">
            <text:p>0002135-72.2025.4.02.8000</text:p>
          </table:table-cell>
          <table:table-cell table:style-name="ce222" office:value-type="string" calcext:value-type="string">
            <text:p>Modernização rede sem fio</text:p>
          </table:table-cell>
          <table:table-cell table:style-name="ce227" office:value-type="date" office:date-value="2026-02-28" calcext:value-type="date">
            <text:p>28/02/2026</text:p>
          </table:table-cell>
          <table:table-cell table:style-name="ce230" table:formula="of:=[.E237]+1" office:value-type="float" office:value="237" calcext:value-type="float">
            <text:p>237</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8]+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975000" calcext:value-type="currency">
            <text:p>R$ 975,000</text:p>
          </table:table-cell>
          <table:table-cell table:style-name="ce217" office:value-type="string" calcext:value-type="string">
            <text:p>0023654-06.2025.4.02.8000</text:p>
          </table:table-cell>
          <table:table-cell table:style-name="ce221" office:value-type="string" calcext:value-type="string">
            <text:p>Contratação de serviços em nuvem do Serpro (objeto contratual novo)</text:p>
          </table:table-cell>
          <table:table-cell table:style-name="ce227" office:value-type="date" office:date-value="2026-02-28" calcext:value-type="date">
            <text:p>28/02/2026</text:p>
          </table:table-cell>
          <table:table-cell table:style-name="ce230" table:formula="of:=[.E238]+1" office:value-type="float" office:value="238" calcext:value-type="float">
            <text:p>238</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39]+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300000" calcext:value-type="currency">
            <text:p>R$ 2,300,000</text:p>
          </table:table-cell>
          <table:table-cell table:style-name="ce217"/>
          <table:table-cell table:style-name="ce221" office:value-type="string" calcext:value-type="string">
            <text:p>Solução de Gestão de Segurança Cibernética I</text:p>
          </table:table-cell>
          <table:table-cell table:style-name="ce227" office:value-type="date" office:date-value="2026-02-28" calcext:value-type="date">
            <text:p>28/02/2026</text:p>
          </table:table-cell>
          <table:table-cell table:style-name="ce230" table:formula="of:=[.E239]+1" office:value-type="float" office:value="239" calcext:value-type="float">
            <text:p>239</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0]+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300000" calcext:value-type="currency">
            <text:p>R$ 2,300,000</text:p>
          </table:table-cell>
          <table:table-cell table:style-name="ce217"/>
          <table:table-cell table:style-name="ce221" office:value-type="string" calcext:value-type="string">
            <text:p>Solução de Gestão de Segurança Cibernética II</text:p>
          </table:table-cell>
          <table:table-cell table:style-name="ce227" office:value-type="date" office:date-value="2026-02-28" calcext:value-type="date">
            <text:p>28/02/2026</text:p>
          </table:table-cell>
          <table:table-cell table:style-name="ce230" table:formula="of:=[.E240]+1" office:value-type="float" office:value="240" calcext:value-type="float">
            <text:p>240</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1]+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000000" calcext:value-type="currency">
            <text:p>R$ 2,000,000</text:p>
          </table:table-cell>
          <table:table-cell table:style-name="ce217"/>
          <table:table-cell table:style-name="ce221" office:value-type="string" calcext:value-type="string">
            <text:p>Serviço técnico especializado para implementação do Sistema de Gestão de Segurança da Informação-SGSI e <text:s/>Sistema de Gestão da Privacidade da <text:s/>Informação-SGPI</text:p>
          </table:table-cell>
          <table:table-cell table:style-name="ce227" office:value-type="date" office:date-value="2026-02-28" calcext:value-type="date">
            <text:p>28/02/2026</text:p>
          </table:table-cell>
          <table:table-cell table:style-name="ce230" table:formula="of:=[.E241]+1" office:value-type="float" office:value="241" calcext:value-type="float">
            <text:p>241</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2]+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600000" calcext:value-type="currency">
            <text:p>R$ 1,600,000</text:p>
          </table:table-cell>
          <table:table-cell table:style-name="ce217"/>
          <table:table-cell table:style-name="ce221" office:value-type="string" calcext:value-type="string">
            <text:p>Solução de criptografia, anonimização <text:s/>de dados e auditoria de bancos de dados <text:s/>(multiplataformas)</text:p>
          </table:table-cell>
          <table:table-cell table:style-name="ce227" office:value-type="date" office:date-value="2026-02-28" calcext:value-type="date">
            <text:p>28/02/2026</text:p>
          </table:table-cell>
          <table:table-cell table:style-name="ce230" table:formula="of:=[.E242]+1" office:value-type="float" office:value="242" calcext:value-type="float">
            <text:p>242</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3]+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780" calcext:value-type="currency">
            <text:p>R$ 2,780</text:p>
          </table:table-cell>
          <table:table-cell table:style-name="ce217"/>
          <table:table-cell table:style-name="ce221" office:value-type="string" calcext:value-type="string">
            <text:p>Suprimentos para manutenção da Infraestrutura de Rede de Dados (material de consumo)</text:p>
          </table:table-cell>
          <table:table-cell table:style-name="ce227" office:value-type="date" office:date-value="2026-02-28" calcext:value-type="date">
            <text:p>28/02/2026</text:p>
          </table:table-cell>
          <table:table-cell table:style-name="ce230" table:formula="of:=[.E243]+1" office:value-type="float" office:value="243" calcext:value-type="float">
            <text:p>243</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4]+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0" calcext:value-type="currency">
            <text:p>R$ 0</text:p>
          </table:table-cell>
          <table:table-cell table:style-name="ce217" office:value-type="string" calcext:value-type="string">
            <text:p>0023676-64.2025.4.02.8000</text:p>
          </table:table-cell>
          <table:table-cell table:style-name="ce221" office:value-type="string" calcext:value-type="string">
            <text:p>Aquisição de subscrição de licenças de software de virtualização de servidores/rede/storage (Vmware) para sala cofre</text:p>
          </table:table-cell>
          <table:table-cell table:style-name="ce227" office:value-type="date" office:date-value="2026-02-28" calcext:value-type="date">
            <text:p>28/02/2026</text:p>
          </table:table-cell>
          <table:table-cell table:style-name="ce230" table:formula="of:=[.E244]+1" office:value-type="float" office:value="244" calcext:value-type="float">
            <text:p>244</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5]+180" office:value-type="date" office:date-value="2026-08-27" calcext:value-type="date">
            <text:p>27/08/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1300" calcext:value-type="currency">
            <text:p>R$ 1,300</text:p>
          </table:table-cell>
          <table:table-cell table:style-name="ce216" office:value-type="string" calcext:value-type="string">
            <text:p><text:a xlink:href="https://sei.trf2.jus.br/sei/controlador.php?acao=procedimento_trabalhar&amp;id_procedimento=419860" xlink:type="simple">0001839-50.2025.4.02.8000</text:a></text:p>
          </table:table-cell>
          <table:table-cell table:style-name="ce222" office:value-type="string" calcext:value-type="string">
            <text:p>Certificados digitais A1 para equipamentos</text:p>
          </table:table-cell>
          <table:table-cell table:style-name="ce227" office:value-type="date" office:date-value="2026-04-28" calcext:value-type="date">
            <text:p>28/04/2026</text:p>
          </table:table-cell>
          <table:table-cell table:style-name="ce230" table:formula="of:=[.E245]+1" office:value-type="float" office:value="245" calcext:value-type="float">
            <text:p>245</text:p>
          </table:table-cell>
          <table:table-cell table:style-name="ce217" office:value-type="string" calcext:value-type="string">
            <text:p>STI</text:p>
          </table:table-cell>
          <table:table-cell table:style-name="ce214" office:value-type="string" calcext:value-type="string">
            <text:p>Não</text:p>
          </table:table-cell>
          <table:table-cell table:style-name="ce228" table:formula="of:=[.D246]+180" office:value-type="date" office:date-value="2026-10-25" calcext:value-type="date">
            <text:p>25/10/2026</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1">
          <table:table-cell table:style-name="ce213" office:value-type="currency" office:currency="R$ " office:value="200000" calcext:value-type="currency">
            <text:p>R$ 200,000</text:p>
          </table:table-cell>
          <table:table-cell table:style-name="ce216" office:value-type="string" calcext:value-type="string">
            <text:p><text:a xlink:href="https://sei.trf2.jus.br/sei/controlador.php?acao=procedimento_trabalhar&amp;id_procedimento=1464547" xlink:type="simple">0024416-22.2025.4.02.8000</text:a></text:p>
          </table:table-cell>
          <table:table-cell table:style-name="ce222" office:value-type="string" calcext:value-type="string">
            <text:p>Contratação de solução de webconferência</text:p>
          </table:table-cell>
          <table:table-cell table:style-name="ce214" office:value-type="string" calcext:value-type="string">
            <text:p>CONCLUIDO</text:p>
          </table:table-cell>
          <table:table-cell table:style-name="ce230" table:formula="of:=[.E246]+1" office:value-type="float" office:value="246" calcext:value-type="float">
            <text:p>246</text:p>
          </table:table-cell>
          <table:table-cell table:style-name="ce217" office:value-type="string" calcext:value-type="string">
            <text:p>STI</text:p>
          </table:table-cell>
          <table:table-cell table:style-name="ce214" office:value-type="string" calcext:value-type="string">
            <text:p>Não</text:p>
          </table:table-cell>
          <table:table-cell table:style-name="ce214" office:value-type="string" calcext:value-type="string">
            <text:p>CONCLUÍDO</text:p>
          </table:table-cell>
          <table:table-cell table:style-name="ce214" office:value-type="string" calcext:value-type="string">
            <text:p>Média</text:p>
          </table:table-cell>
          <table:table-cell table:style-name="ce217" office:value-type="string" calcext:value-type="string">
            <text:p>N/A</text:p>
          </table:table-cell>
          <table:table-cell table:style-name="ce217" table:number-columns-repeated="2"/>
          <table:table-cell table:style-name="ce214"/>
          <table:table-cell table:number-columns-repeated="1011"/>
        </table:table-row>
        <table:table-row table:style-name="ro2" table:number-rows-repeated="1048328">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SINTETICO.$A$1:.$M$247"/>
        </table:named-expressions>
      </table:table>
      <table:table table:name="QUADRO RESUMO - ABRIL 25" table:style-name="ta4">
        <table:table-column table:style-name="co2"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35" office:value-type="string" calcext:value-type="string">
            <text:p>GESTOR</text:p>
          </table:table-cell>
          <table:table-cell table:style-name="ce241" office:value-type="string" calcext:value-type="string">
            <text:p>PCA 2025</text:p>
            <text:p>N. Demandas</text:p>
          </table:table-cell>
          <table:table-cell table:style-name="ce246" office:value-type="string" calcext:value-type="string">
            <text:p>% Processos</text:p>
          </table:table-cell>
          <table:table-cell table:style-name="ce240" office:value-type="string" calcext:value-type="string">
            <text:p>CONTINUADOS</text:p>
          </table:table-cell>
          <table:table-cell table:style-name="ce241" office:value-type="string" calcext:value-type="string">
            <text:p>NÃO </text:p>
            <text:p>CONTINUADOS</text:p>
          </table:table-cell>
          <table:table-cell table:style-name="ce235" office:value-type="string" calcext:value-type="string">
            <text:p>Total </text:p>
          </table:table-cell>
          <table:table-cell table:style-name="ce246" office:value-type="string" calcext:value-type="string">
            <text:p>%$</text:p>
          </table:table-cell>
          <table:table-cell table:style-name="ce236" table:number-columns-repeated="2"/>
          <table:table-cell table:style-name="ce269" office:value-type="string" calcext:value-type="string">
            <text:p>2022</text:p>
            <text:p>Percentual Execução</text:p>
            <text:p>"EXTRAS"</text:p>
          </table:table-cell>
          <table:table-cell table:style-name="ce269" office:value-type="string" calcext:value-type="string">
            <text:p>2023</text:p>
            <text:p>Percentual Execução</text:p>
            <text:p>"EXTRAS"*</text:p>
          </table:table-cell>
          <table:table-cell table:style-name="ce242" table:number-columns-repeated="15"/>
          <table:table-cell table:number-columns-repeated="998"/>
        </table:table-row>
        <table:table-row table:style-name="ro1">
          <table:table-cell table:style-name="ce235" office:value-type="string" calcext:value-type="string">
            <text:p>ACOM</text:p>
          </table:table-cell>
          <table:table-cell table:style-name="ce235" office:value-type="float" office:value="2" calcext:value-type="float">
            <text:p>2</text:p>
          </table:table-cell>
          <table:table-cell table:style-name="ce246"/>
          <table:table-cell table:style-name="ce252" table:formula="of:=[.F2]-[.E2]" office:value-type="currency" office:currency="R$ " office:value="0" calcext:value-type="currency">
            <text:p>R$ 0</text:p>
          </table:table-cell>
          <table:table-cell table:number-columns-repeated="2" table:style-name="ce260" office:value-type="currency" office:currency="R$ " office:value="17000" calcext:value-type="currency">
            <text:p>R$ 17,000</text:p>
          </table:table-cell>
          <table:table-cell table:style-name="ce246" table:formula="of:=([.F2]/[.$F$13])*100" office:value-type="float" office:value="0.0182342749731026" calcext:value-type="float">
            <text:p>0.02</text:p>
          </table:table-cell>
          <table:table-cell table:style-name="ce265" table:number-columns-repeated="4"/>
          <table:table-cell table:style-name="ce242" table:number-columns-repeated="2"/>
          <table:table-cell table:style-name="ce271"/>
          <table:table-cell table:style-name="ce272"/>
          <table:table-cell table:style-name="ce242" table:number-columns-repeated="11"/>
          <table:table-cell table:number-columns-repeated="998"/>
        </table:table-row>
        <table:table-row table:style-name="ro1">
          <table:table-cell table:style-name="ce235" office:value-type="string" calcext:value-type="string">
            <text:p>EMARF</text:p>
          </table:table-cell>
          <table:table-cell table:style-name="ce235" office:value-type="float" office:value="1" calcext:value-type="float">
            <text:p>1</text:p>
          </table:table-cell>
          <table:table-cell table:style-name="ce246"/>
          <table:table-cell table:style-name="ce252" table:formula="of:=[.F3]-[.E3]" office:value-type="currency" office:currency="R$ " office:value="0" calcext:value-type="currency">
            <text:p>R$ 0</text:p>
          </table:table-cell>
          <table:table-cell table:number-columns-repeated="2" table:style-name="ce260" office:value-type="currency" office:currency="R$ " office:value="3000" calcext:value-type="currency">
            <text:p>R$ 3,000</text:p>
          </table:table-cell>
          <table:table-cell table:style-name="ce246" table:formula="of:=([.F3]/[.$F$13])*100" office:value-type="float" office:value="0.00321781323054751" calcext:value-type="float">
            <text:p>0.00</text:p>
          </table:table-cell>
          <table:table-cell table:style-name="ce265" table:number-columns-repeated="4"/>
          <table:table-cell table:style-name="ce242" table:number-columns-repeated="2"/>
          <table:table-cell table:style-name="ce271"/>
          <table:table-cell table:style-name="ce272"/>
          <table:table-cell table:style-name="ce242" table:number-columns-repeated="11"/>
          <table:table-cell table:number-columns-repeated="998"/>
        </table:table-row>
        <table:table-row table:style-name="ro1">
          <table:table-cell table:style-name="ce235" office:value-type="string" calcext:value-type="string">
            <text:p>STI</text:p>
          </table:table-cell>
          <table:table-cell table:style-name="ce235" office:value-type="float" office:value="52" calcext:value-type="float">
            <text:p>52</text:p>
          </table:table-cell>
          <table:table-cell table:style-name="ce246" table:formula="of:=([.B4]/[.$B$13])*100" office:value-type="string" office:string-value="" calcext:value-type="error">
            <text:p>#NAME?</text:p>
          </table:table-cell>
          <table:table-cell table:style-name="ce252" table:formula="of:=[.F4]-[.E4]" office:value-type="currency" office:currency="R$ " office:value="8832831" calcext:value-type="currency">
            <text:p>R$ 8,832,831</text:p>
          </table:table-cell>
          <table:table-cell table:style-name="ce260" office:value-type="currency" office:currency="R$ " office:value="36671698" calcext:value-type="currency">
            <text:p>R$ 36,671,698</text:p>
          </table:table-cell>
          <table:table-cell table:style-name="ce260" office:value-type="currency" office:currency="R$ " office:value="45504529" calcext:value-type="currency">
            <text:p>R$ 45,504,529</text:p>
          </table:table-cell>
          <table:table-cell table:style-name="ce246" table:formula="of:=([.F4]/[.$F$13])*100" office:value-type="float" office:value="48.8083584886777" calcext:value-type="float">
            <text:p>48.81</text:p>
          </table:table-cell>
          <table:table-cell table:style-name="ce265" table:number-columns-repeated="2"/>
          <table:table-cell table:style-name="ce265" office:value-type="percentage" office:value="0.45" calcext:value-type="percentage">
            <text:p>45%</text:p>
          </table:table-cell>
          <table:table-cell table:style-name="ce265" office:value-type="percentage" office:value="0.22" calcext:value-type="percentage">
            <text:p>22%</text:p>
          </table:table-cell>
          <table:table-cell table:style-name="ce242" table:number-columns-repeated="2"/>
          <table:table-cell table:style-name="ce271"/>
          <table:table-cell table:style-name="ce272"/>
          <table:table-cell table:style-name="ce242" table:number-columns-repeated="11"/>
          <table:table-cell table:number-columns-repeated="998"/>
        </table:table-row>
        <table:table-row table:style-name="ro1">
          <table:table-cell table:style-name="ce235" office:value-type="string" calcext:value-type="string">
            <text:p>SIE</text:p>
          </table:table-cell>
          <table:table-cell table:style-name="ce235" office:value-type="float" office:value="73" calcext:value-type="float">
            <text:p>73</text:p>
          </table:table-cell>
          <table:table-cell table:style-name="ce246" table:formula="of:=([.B5]/[.$B$13])*100" office:value-type="string" office:string-value="" calcext:value-type="error">
            <text:p>#NAME?</text:p>
          </table:table-cell>
          <table:table-cell table:style-name="ce252" table:formula="of:=[.F5]-[.E5]" office:value-type="currency" office:currency="R$ " office:value="15319582" calcext:value-type="currency">
            <text:p>R$ 15,319,582</text:p>
          </table:table-cell>
          <table:table-cell table:style-name="ce260" office:value-type="currency" office:currency="R$ " office:value="9322017" calcext:value-type="currency">
            <text:p>R$ 9,322,017</text:p>
          </table:table-cell>
          <table:table-cell table:style-name="ce260" office:value-type="currency" office:currency="R$ " office:value="24641599" calcext:value-type="currency">
            <text:p>R$ 24,641,599</text:p>
          </table:table-cell>
          <table:table-cell table:style-name="ce246" table:formula="of:=([.F5]/[.$F$13])*100" office:value-type="float" office:value="26.4306877613488" calcext:value-type="float">
            <text:p>26.43</text:p>
          </table:table-cell>
          <table:table-cell table:style-name="ce265" table:number-columns-repeated="2"/>
          <table:table-cell table:style-name="ce265" office:value-type="percentage" office:value="0.6" calcext:value-type="percentage">
            <text:p>60%</text:p>
          </table:table-cell>
          <table:table-cell table:style-name="ce265" office:value-type="percentage" office:value="0.07" calcext:value-type="percentage">
            <text:p>7%</text:p>
          </table:table-cell>
          <table:table-cell table:style-name="ce242" table:number-columns-repeated="15"/>
          <table:table-cell table:number-columns-repeated="998"/>
        </table:table-row>
        <table:table-row table:style-name="ro1">
          <table:table-cell table:style-name="ce235" office:value-type="string" calcext:value-type="string">
            <text:p>GSI</text:p>
          </table:table-cell>
          <table:table-cell table:style-name="ce235" table:formula="of:=COUNTIF('completo - base de dados'!$ar$3:$ar$249;[.A6])" office:value-type="string" office:string-value="" calcext:value-type="error">
            <text:p>#NAME?</text:p>
          </table:table-cell>
          <table:table-cell table:style-name="ce246" table:formula="of:=([.B6]/[.$B$13])*100" office:value-type="string" office:string-value="" calcext:value-type="error">
            <text:p>#NAME?</text:p>
          </table:table-cell>
          <table:table-cell table:style-name="ce252" table:formula="of:=[.F6]-[.E6]" office:value-type="currency" office:currency="R$ " office:value="8549311" calcext:value-type="currency">
            <text:p>R$ 8,549,311</text:p>
          </table:table-cell>
          <table:table-cell table:style-name="ce260" office:value-type="currency" office:currency="R$ " office:value="5212700" calcext:value-type="currency">
            <text:p>R$ 5,212,700</text:p>
          </table:table-cell>
          <table:table-cell table:style-name="ce260" office:value-type="currency" office:currency="R$ " office:value="13762011" calcext:value-type="currency">
            <text:p>R$ 13,762,011</text:p>
          </table:table-cell>
          <table:table-cell table:style-name="ce246" table:formula="of:=([.F6]/[.$F$13])*100" office:value-type="float" office:value="14.7611936915801" calcext:value-type="float">
            <text:p>14.76</text:p>
          </table:table-cell>
          <table:table-cell table:style-name="ce265" table:number-columns-repeated="2"/>
          <table:table-cell table:style-name="ce265" office:value-type="percentage" office:value="0.84" calcext:value-type="percentage">
            <text:p>84%</text:p>
          </table:table-cell>
          <table:table-cell table:style-name="ce265" office:value-type="percentage" office:value="0.23" calcext:value-type="percentage">
            <text:p>23%</text:p>
          </table:table-cell>
          <table:table-cell table:style-name="ce242" table:number-columns-repeated="15"/>
          <table:table-cell table:number-columns-repeated="998"/>
        </table:table-row>
        <table:table-row table:style-name="ro1">
          <table:table-cell table:style-name="ce235" office:value-type="string" calcext:value-type="string">
            <text:p>SGP</text:p>
          </table:table-cell>
          <table:table-cell table:style-name="ce235" office:value-type="float" office:value="22" calcext:value-type="float">
            <text:p>22</text:p>
          </table:table-cell>
          <table:table-cell table:style-name="ce246" table:formula="of:=([.B7]/[.$B$13])*100" office:value-type="string" office:string-value="" calcext:value-type="error">
            <text:p>#NAME?</text:p>
          </table:table-cell>
          <table:table-cell table:style-name="ce252" table:formula="of:=[.F7]-[.E7]" office:value-type="currency" office:currency="R$ " office:value="900911" calcext:value-type="currency">
            <text:p>R$ 900,911</text:p>
          </table:table-cell>
          <table:table-cell table:style-name="ce260" office:value-type="currency" office:currency="R$ " office:value="1441950" calcext:value-type="currency">
            <text:p>R$ 1,441,950</text:p>
          </table:table-cell>
          <table:table-cell table:style-name="ce260" office:value-type="currency" office:currency="R$ " office:value="2342861" calcext:value-type="currency">
            <text:p>R$ 2,342,861</text:p>
          </table:table-cell>
          <table:table-cell table:style-name="ce246" table:formula="of:=([.F7]/[.$F$13])*100" office:value-type="float" office:value="2.51296304104459" calcext:value-type="float">
            <text:p>2.51</text:p>
          </table:table-cell>
          <table:table-cell table:style-name="ce265" table:number-columns-repeated="2"/>
          <table:table-cell table:style-name="ce265" office:value-type="percentage" office:value="0.81" calcext:value-type="percentage">
            <text:p>81%</text:p>
          </table:table-cell>
          <table:table-cell table:style-name="ce265" office:value-type="percentage" office:value="0.08" calcext:value-type="percentage">
            <text:p>8%</text:p>
          </table:table-cell>
          <table:table-cell table:style-name="ce242" table:number-columns-repeated="15"/>
          <table:table-cell table:number-columns-repeated="998"/>
        </table:table-row>
        <table:table-row table:style-name="ro1">
          <table:table-cell table:style-name="ce235" office:value-type="string" calcext:value-type="string">
            <text:p>ARIC</text:p>
          </table:table-cell>
          <table:table-cell table:style-name="ce235" office:value-type="float" office:value="18" calcext:value-type="float">
            <text:p>18</text:p>
          </table:table-cell>
          <table:table-cell table:style-name="ce246" table:formula="of:=([.B8]/[.$B$13])*100" office:value-type="string" office:string-value="" calcext:value-type="error">
            <text:p>#NAME?</text:p>
          </table:table-cell>
          <table:table-cell table:style-name="ce252" table:formula="of:=[.F8]-[.E8]" office:value-type="currency" office:currency="R$ " office:value="1549500" calcext:value-type="currency">
            <text:p>R$ 1,549,500</text:p>
          </table:table-cell>
          <table:table-cell table:style-name="ce260" office:value-type="currency" office:currency="R$ " office:value="298460" calcext:value-type="currency">
            <text:p>R$ 298,460</text:p>
          </table:table-cell>
          <table:table-cell table:style-name="ce260" office:value-type="currency" office:currency="R$ " office:value="1847960" calcext:value-type="currency">
            <text:p>R$ 1,847,960</text:p>
          </table:table-cell>
          <table:table-cell table:style-name="ce246" table:formula="of:=([.F8]/[.$F$13])*100" office:value-type="float" office:value="1.98213004584086" calcext:value-type="float">
            <text:p>1.98</text:p>
          </table:table-cell>
          <table:table-cell table:style-name="ce265" table:number-columns-repeated="2"/>
          <table:table-cell table:style-name="ce265" office:value-type="percentage" office:value="0.64" calcext:value-type="percentage">
            <text:p>64%</text:p>
          </table:table-cell>
          <table:table-cell table:style-name="ce265" office:value-type="percentage" office:value="0.03" calcext:value-type="percentage">
            <text:p>3%</text:p>
          </table:table-cell>
          <table:table-cell table:style-name="ce242" table:number-columns-repeated="15"/>
          <table:table-cell table:number-columns-repeated="998"/>
        </table:table-row>
        <table:table-row table:style-name="ro1">
          <table:table-cell table:style-name="ce235" office:value-type="string" calcext:value-type="string">
            <text:p>CCJF</text:p>
          </table:table-cell>
          <table:table-cell table:style-name="ce235" table:formula="of:=COUNTIF('completo - base de dados'!$ar$3:$ar$249;[.A9])" office:value-type="string" office:string-value="" calcext:value-type="error">
            <text:p>#NAME?</text:p>
          </table:table-cell>
          <table:table-cell table:style-name="ce246" table:formula="of:=([.B9]/[.$B$13])*100" office:value-type="string" office:string-value="" calcext:value-type="error">
            <text:p>#NAME?</text:p>
          </table:table-cell>
          <table:table-cell table:style-name="ce252" table:formula="of:=[.F9]-[.E9]" office:value-type="currency" office:currency="R$ " office:value="721992" calcext:value-type="currency">
            <text:p>R$ 721,992</text:p>
          </table:table-cell>
          <table:table-cell table:style-name="ce260" office:value-type="currency" office:currency="R$ " office:value="1789612" calcext:value-type="currency">
            <text:p>R$ 1,789,612</text:p>
          </table:table-cell>
          <table:table-cell table:style-name="ce260" office:value-type="currency" office:currency="R$ " office:value="2511604" calcext:value-type="currency">
            <text:p>R$ 2,511,604</text:p>
          </table:table-cell>
          <table:table-cell table:style-name="ce246" table:formula="of:=([.F9]/[.$F$13])*100" office:value-type="float" office:value="2.69395752703202" calcext:value-type="float">
            <text:p>2.69</text:p>
          </table:table-cell>
          <table:table-cell table:style-name="ce265" table:number-columns-repeated="2"/>
          <table:table-cell table:style-name="ce265" office:value-type="percentage" office:value="0.6565" calcext:value-type="percentage">
            <text:p>66%</text:p>
          </table:table-cell>
          <table:table-cell table:style-name="ce265" office:value-type="percentage" office:value="0.04" calcext:value-type="percentage">
            <text:p>4%</text:p>
          </table:table-cell>
          <table:table-cell table:style-name="ce242" table:number-columns-repeated="15"/>
          <table:table-cell table:number-columns-repeated="998"/>
        </table:table-row>
        <table:table-row table:style-name="ro5">
          <table:table-cell table:style-name="ce235" office:value-type="string" calcext:value-type="string">
            <text:p>SAT</text:p>
          </table:table-cell>
          <table:table-cell table:style-name="ce235" table:formula="of:=COUNTIF('completo - base de dados'!$ar$3:$ar$249;[.A10])" office:value-type="string" office:string-value="" calcext:value-type="error">
            <text:p>#NAME?</text:p>
          </table:table-cell>
          <table:table-cell table:style-name="ce246" table:formula="of:=([.B10]/[.$B$13])*100" office:value-type="string" office:string-value="" calcext:value-type="error">
            <text:p>#NAME?</text:p>
          </table:table-cell>
          <table:table-cell table:style-name="ce252" table:formula="of:=[.F10]-[.E10]" office:value-type="currency" office:currency="R$ " office:value="833316" calcext:value-type="currency">
            <text:p>R$ 833,316</text:p>
          </table:table-cell>
          <table:table-cell table:style-name="ce260" office:value-type="currency" office:currency="R$ " office:value="1034943" calcext:value-type="currency">
            <text:p>R$ 1,034,943</text:p>
          </table:table-cell>
          <table:table-cell table:style-name="ce260" office:value-type="currency" office:currency="R$ " office:value="1868259" calcext:value-type="currency">
            <text:p>R$ 1,868,259</text:p>
          </table:table-cell>
          <table:table-cell table:style-name="ce246" table:formula="of:=([.F10]/[.$F$13])*100" office:value-type="float" office:value="2.00390284276315" calcext:value-type="float">
            <text:p>2.00</text:p>
          </table:table-cell>
          <table:table-cell table:style-name="ce265" table:number-columns-repeated="2"/>
          <table:table-cell table:style-name="ce265" office:value-type="percentage" office:value="0.84" calcext:value-type="percentage">
            <text:p>84%</text:p>
          </table:table-cell>
          <table:table-cell table:style-name="ce265" office:value-type="percentage" office:value="0.51" calcext:value-type="percentage">
            <text:p>51%</text:p>
          </table:table-cell>
          <table:table-cell table:style-name="ce242" table:number-columns-repeated="15"/>
          <table:table-cell table:number-columns-repeated="998"/>
        </table:table-row>
        <table:table-row table:style-name="ro1">
          <table:table-cell table:style-name="ce235" office:value-type="string" calcext:value-type="string">
            <text:p>DG</text:p>
          </table:table-cell>
          <table:table-cell table:style-name="ce235" table:formula="of:=COUNTIF('completo - base de dados'!$ar$3:$ar$249;[.A11])" office:value-type="string" office:string-value="" calcext:value-type="error">
            <text:p>#NAME?</text:p>
          </table:table-cell>
          <table:table-cell table:style-name="ce246" table:formula="of:=([.B11]/[.$B$13])*100" office:value-type="string" office:string-value="" calcext:value-type="error">
            <text:p>#NAME?</text:p>
          </table:table-cell>
          <table:table-cell table:style-name="ce252" table:formula="of:=[.F11]-[.E11]" office:value-type="currency" office:currency="R$ " office:value="400000" calcext:value-type="currency">
            <text:p>R$ 400,000</text:p>
          </table:table-cell>
          <table:table-cell table:style-name="ce260" office:value-type="currency" office:currency="R$ " office:value="0" calcext:value-type="currency">
            <text:p>R$ 0</text:p>
          </table:table-cell>
          <table:table-cell table:style-name="ce260" office:value-type="currency" office:currency="R$ " office:value="400000" calcext:value-type="currency">
            <text:p>R$ 400,000</text:p>
          </table:table-cell>
          <table:table-cell table:style-name="ce246" table:formula="of:=([.F11]/[.$F$13])*100" office:value-type="float" office:value="0.429041764073002" calcext:value-type="float">
            <text:p>0.43</text:p>
          </table:table-cell>
          <table:table-cell table:style-name="ce235" table:number-columns-repeated="2"/>
          <table:table-cell table:number-columns-repeated="2" table:style-name="ce235" office:value-type="string" calcext:value-type="string">
            <text:p>-</text:p>
          </table:table-cell>
          <table:table-cell table:style-name="ce242" table:number-columns-repeated="15"/>
          <table:table-cell table:number-columns-repeated="998"/>
        </table:table-row>
        <table:table-row table:style-name="ro1">
          <table:table-cell table:style-name="ce235" office:value-type="string" calcext:value-type="string">
            <text:p>SAJ</text:p>
          </table:table-cell>
          <table:table-cell table:style-name="ce235" table:formula="of:=COUNTIF('completo - base de dados'!$ar$3:$ar$249;[.A12])" office:value-type="string" office:string-value="" calcext:value-type="error">
            <text:p>#NAME?</text:p>
          </table:table-cell>
          <table:table-cell table:style-name="ce246" table:formula="of:=([.B12]/[.$B$13])*100" office:value-type="string" office:string-value="" calcext:value-type="error">
            <text:p>#NAME?</text:p>
          </table:table-cell>
          <table:table-cell table:style-name="ce252" table:formula="of:=[.F12]-[.E12]" office:value-type="currency" office:currency="R$ " office:value="148000" calcext:value-type="currency">
            <text:p>R$ 148,000</text:p>
          </table:table-cell>
          <table:table-cell table:style-name="ce260" office:value-type="currency" office:currency="R$ " office:value="184194" calcext:value-type="currency">
            <text:p>R$ 184,194</text:p>
          </table:table-cell>
          <table:table-cell table:style-name="ce260" office:value-type="currency" office:currency="R$ " office:value="332194" calcext:value-type="currency">
            <text:p>R$ 332,194</text:p>
          </table:table-cell>
          <table:table-cell table:style-name="ce246" table:formula="of:=([.F12]/[.$F$13])*100" office:value-type="float" office:value="0.356312749436167" calcext:value-type="float">
            <text:p>0.36</text:p>
          </table:table-cell>
          <table:table-cell table:style-name="ce265" table:number-columns-repeated="2"/>
          <table:table-cell table:style-name="ce265" office:value-type="percentage" office:value="0.81" calcext:value-type="percentage">
            <text:p>81%</text:p>
          </table:table-cell>
          <table:table-cell table:style-name="ce235" office:value-type="string" calcext:value-type="string">
            <text:p>-</text:p>
          </table:table-cell>
          <table:table-cell table:style-name="ce242" table:number-columns-repeated="15"/>
          <table:table-cell table:number-columns-repeated="998"/>
        </table:table-row>
        <table:table-row table:style-name="ro1">
          <table:table-cell table:style-name="ce236" office:value-type="string" calcext:value-type="string">
            <text:p>Total PCA25</text:p>
          </table:table-cell>
          <table:table-cell table:style-name="ce236" table:formula="of:=SUM([.B2:.B12])" office:value-type="string" office:string-value="" calcext:value-type="error">
            <text:p>#NAME?</text:p>
          </table:table-cell>
          <table:table-cell table:style-name="ce247"/>
          <table:table-cell table:style-name="ce253" table:formula="of:=[.F13]-[.E13]" office:value-type="currency" office:currency="R$ " office:value="37255443" calcext:value-type="currency">
            <text:p>R$ 37,255,443</text:p>
          </table:table-cell>
          <table:table-cell table:style-name="ce261" table:formula="of:=SUM([.E2:.E12])" office:value-type="currency" office:currency="R$ " office:value="55975574" calcext:value-type="currency">
            <text:p>R$ 55,975,574</text:p>
          </table:table-cell>
          <table:table-cell table:style-name="ce261" table:formula="of:=SUM([.F2:.F12])" office:value-type="currency" office:currency="R$ " office:value="93231017" calcext:value-type="currency">
            <text:p>R$ 93,231,017</text:p>
          </table:table-cell>
          <table:table-cell table:style-name="ce247" table:formula="of:=SUM([.G2:.G12])" office:value-type="float" office:value="100" calcext:value-type="float">
            <text:p>100.00</text:p>
          </table:table-cell>
          <table:table-cell table:style-name="ce243" table:number-columns-repeated="3"/>
          <table:table-cell table:style-name="ce243" office:value-type="string" calcext:value-type="string">
            <text:p>*parcial (até maio)</text:p>
          </table:table-cell>
          <table:table-cell table:style-name="ce242" table:number-columns-repeated="15"/>
          <table:table-cell table:number-columns-repeated="998"/>
        </table:table-row>
        <table:table-row table:style-name="ro1">
          <table:table-cell table:style-name="ce237" office:value-type="string" calcext:value-type="string">
            <text:p>Obs.: 1 - continuados- considerado valores relativos a 12 meses. Apenas constam contratos com vencimento em 2025</text:p>
          </table:table-cell>
          <table:table-cell table:style-name="ce244"/>
          <table:table-cell table:style-name="ce248"/>
          <table:table-cell table:style-name="ce254"/>
          <table:table-cell table:style-name="ce244" table:number-columns-repeated="2"/>
          <table:table-cell table:style-name="ce248"/>
          <table:table-cell table:style-name="ce266" table:number-columns-repeated="4"/>
          <table:table-cell table:style-name="ce267"/>
          <table:table-cell table:style-name="ce266"/>
          <table:table-cell table:style-name="ce267" table:number-columns-repeated="13"/>
          <table:table-cell table:number-columns-repeated="998"/>
        </table:table-row>
        <table:table-row table:style-name="ro1">
          <table:table-cell table:style-name="ce237" office:value-type="string" calcext:value-type="string">
            <text:p>2 - Não integram este PCA: <text:s/>a- <text:s/>demandas de Capacitação (PAC - Plano Anual de Capacitação); b- <text:s/>pagamento de taxas obrigatórias e serviços junto a concessionárias de serviços públicos </text:p>
          </table:table-cell>
          <table:table-cell table:style-name="ce244"/>
          <table:table-cell table:style-name="ce248"/>
          <table:table-cell table:style-name="ce254"/>
          <table:table-cell table:style-name="ce244" table:number-columns-repeated="2"/>
          <table:table-cell table:style-name="ce248"/>
          <table:table-cell table:style-name="ce267" table:number-columns-repeated="19"/>
          <table:table-cell table:number-columns-repeated="998"/>
        </table:table-row>
        <table:table-row table:style-name="ro5">
          <table:table-cell table:style-name="ce238" table:number-columns-repeated="2"/>
          <table:table-cell table:style-name="ce249"/>
          <table:table-cell table:style-name="ce255"/>
          <table:table-cell table:style-name="ce243"/>
          <table:table-cell table:style-name="ce238"/>
          <table:table-cell table:style-name="ce243"/>
          <table:table-cell table:style-name="ce242" table:number-columns-repeated="19"/>
          <table:table-cell table:number-columns-repeated="998"/>
        </table:table-row>
        <table:table-row table:style-name="ro5">
          <table:table-cell table:style-name="ce239"/>
          <table:table-cell table:style-name="ce245" office:value-type="string" calcext:value-type="string">
            <text:p>QUANTITATIVO POR FORMA DE CONTRATAÇÃO</text:p>
          </table:table-cell>
          <table:table-cell table:style-name="ce250"/>
          <table:table-cell table:style-name="ce256"/>
          <table:table-cell table:style-name="ce262"/>
          <table:table-cell table:style-name="ce236" office:value-type="string" calcext:value-type="string">
            <text:p>SITUAÇÃO</text:p>
          </table:table-cell>
          <table:table-cell table:style-name="ce264" office:value-type="date" office:date-value="2025-04-25" calcext:value-type="date">
            <text:p>April/25</text:p>
          </table:table-cell>
          <table:table-cell table:style-name="ce242" table:number-columns-repeated="19"/>
          <table:table-cell table:number-columns-repeated="998"/>
        </table:table-row>
        <table:table-row table:style-name="ro5">
          <table:table-cell table:style-name="ce240" office:value-type="string" calcext:value-type="string">
            <text:p>Continuado - Prorrogação</text:p>
          </table:table-cell>
          <table:table-cell table:style-name="ce240" office:value-type="string" calcext:value-type="string">
            <text:p>Aditamento</text:p>
          </table:table-cell>
          <table:table-cell table:style-name="ce240"/>
          <table:table-cell table:style-name="ce240" table:formula="of:=COUNTIF('completo - base de dados'!$at$3:$at$249;[.A18])" office:value-type="string" office:string-value="" calcext:value-type="error">
            <text:p>#NAME?</text:p>
          </table:table-cell>
          <table:table-cell table:style-name="ce258"/>
          <table:table-cell table:style-name="ce240" office:value-type="string" calcext:value-type="string">
            <text:p>INICIADOS</text:p>
            <text:p> - EM ANDAMENTO</text:p>
          </table:table-cell>
          <table:table-cell table:style-name="ce240" office:value-type="float" office:value="103" calcext:value-type="float">
            <text:p>103</text:p>
          </table:table-cell>
          <table:table-cell table:style-name="ce268" table:number-columns-repeated="3"/>
          <table:table-cell table:style-name="ce259" table:number-columns-repeated="2"/>
          <table:table-cell table:style-name="ce270"/>
          <table:table-cell table:style-name="ce259" table:number-columns-repeated="13"/>
          <table:table-cell table:number-columns-repeated="998"/>
        </table:table-row>
        <table:table-row table:style-name="ro5">
          <table:table-cell table:style-name="ce235" office:value-type="string" calcext:value-type="string">
            <text:p>Continuado-novo</text:p>
          </table:table-cell>
          <table:table-cell table:style-name="ce235" office:value-type="string" calcext:value-type="string">
            <text:p>Licitação ou C. Direta</text:p>
          </table:table-cell>
          <table:table-cell table:style-name="ce235"/>
          <table:table-cell table:style-name="ce240" office:value-type="float" office:value="8" calcext:value-type="float">
            <text:p>8</text:p>
          </table:table-cell>
          <table:table-cell table:style-name="ce243"/>
          <table:table-cell table:style-name="ce235" office:value-type="string" calcext:value-type="string">
            <text:p>INICIADOS</text:p>
            <text:p> - CONCLUIDOS</text:p>
          </table:table-cell>
          <table:table-cell table:style-name="ce235" office:value-type="float" office:value="38" calcext:value-type="float">
            <text:p>38</text:p>
          </table:table-cell>
          <table:table-cell table:style-name="ce251" table:number-columns-repeated="3"/>
          <table:table-cell table:style-name="ce242" table:number-columns-repeated="16"/>
          <table:table-cell table:number-columns-repeated="998"/>
        </table:table-row>
        <table:table-row table:style-name="ro5">
          <table:table-cell table:style-name="ce235" office:value-type="string" calcext:value-type="string">
            <text:p>Continuado - Renovação</text:p>
          </table:table-cell>
          <table:table-cell table:style-name="ce235" office:value-type="string" calcext:value-type="string">
            <text:p>Licitação ou C. Direta</text:p>
          </table:table-cell>
          <table:table-cell table:style-name="ce235"/>
          <table:table-cell table:style-name="ce240" table:formula="of:=COUNTIF('completo - base de dados'!$at$3:$at$249;[.A20])" office:value-type="string" office:string-value="" calcext:value-type="error">
            <text:p>#NAME?</text:p>
          </table:table-cell>
          <table:table-cell table:style-name="ce243"/>
          <table:table-cell table:style-name="ce235" office:value-type="string" calcext:value-type="string">
            <text:p>CANCELADOS</text:p>
          </table:table-cell>
          <table:table-cell table:style-name="ce235" office:value-type="float" office:value="34" calcext:value-type="float">
            <text:p>34</text:p>
          </table:table-cell>
          <table:table-cell table:style-name="ce251" table:number-columns-repeated="3"/>
          <table:table-cell table:style-name="ce242" table:number-columns-repeated="16"/>
          <table:table-cell table:number-columns-repeated="998"/>
        </table:table-row>
        <table:table-row table:style-name="ro5">
          <table:table-cell table:style-name="ce235" office:value-type="string" calcext:value-type="string">
            <text:p>Não continuado</text:p>
          </table:table-cell>
          <table:table-cell table:style-name="ce235" office:value-type="string" calcext:value-type="string">
            <text:p>Licitação ou C. Direta</text:p>
          </table:table-cell>
          <table:table-cell table:style-name="ce235"/>
          <table:table-cell table:style-name="ce240" office:value-type="float" office:value="139" calcext:value-type="float">
            <text:p>139</text:p>
          </table:table-cell>
          <table:table-cell table:style-name="ce243"/>
          <table:table-cell table:style-name="ce235" office:value-type="string" calcext:value-type="string">
            <text:p>A iniciar</text:p>
          </table:table-cell>
          <table:table-cell table:style-name="ce235" office:value-type="float" office:value="73" calcext:value-type="float">
            <text:p>73</text:p>
          </table:table-cell>
          <table:table-cell table:style-name="ce251" table:number-columns-repeated="3"/>
          <table:table-cell table:style-name="ce242" table:number-columns-repeated="16"/>
          <table:table-cell table:number-columns-repeated="998"/>
        </table:table-row>
        <table:table-row table:style-name="ro5">
          <table:table-cell table:style-name="ce241" office:value-type="string" calcext:value-type="string">
            <text:p>Não continuado - SF</text:p>
          </table:table-cell>
          <table:table-cell table:style-name="ce235" office:value-type="string" calcext:value-type="string">
            <text:p>SF em Atas de RP</text:p>
          </table:table-cell>
          <table:table-cell table:style-name="ce235"/>
          <table:table-cell table:style-name="ce240" office:value-type="float" office:value="25" calcext:value-type="float">
            <text:p>25</text:p>
          </table:table-cell>
          <table:table-cell table:style-name="ce243"/>
          <table:table-cell table:style-name="ce235"/>
          <table:table-cell table:style-name="ce236" table:formula="of:=SUM([.G18:.G21])" office:value-type="float" office:value="248" calcext:value-type="float">
            <text:p>248</text:p>
          </table:table-cell>
          <table:table-cell table:style-name="ce251" table:number-columns-repeated="3"/>
          <table:table-cell table:style-name="ce242" table:number-columns-repeated="16"/>
          <table:table-cell table:number-columns-repeated="998"/>
        </table:table-row>
        <table:table-row table:style-name="ro5">
          <table:table-cell table:style-name="ce242" table:number-columns-repeated="3"/>
          <table:table-cell table:style-name="ce257" table:formula="of:=SUM([.D18:.D22])" office:value-type="string" office:string-value="" calcext:value-type="error">
            <text:p>#NAME?</text:p>
          </table:table-cell>
          <table:table-cell table:style-name="ce243"/>
          <table:table-cell table:style-name="ce263"/>
          <table:table-cell table:style-name="ce251" table:number-columns-repeated="4"/>
          <table:table-cell table:style-name="ce242" table:number-columns-repeated="7"/>
          <table:table-cell table:style-name="ce243"/>
          <table:table-cell table:style-name="ce242" table:number-columns-repeated="8"/>
          <table:table-cell table:number-columns-repeated="998"/>
        </table:table-row>
        <table:table-row table:style-name="ro5">
          <table:table-cell table:style-name="ce242"/>
          <table:table-cell table:style-name="ce243"/>
          <table:table-cell table:style-name="ce242"/>
          <table:table-cell table:style-name="ce258"/>
          <table:table-cell table:style-name="ce243"/>
          <table:table-cell table:style-name="ce242" table:number-columns-repeated="2"/>
          <table:table-cell table:style-name="ce251" table:number-columns-repeated="3"/>
          <table:table-cell table:style-name="ce242" table:number-columns-repeated="16"/>
          <table:table-cell table:number-columns-repeated="998"/>
        </table:table-row>
        <table:table-row table:style-name="ro5">
          <table:table-cell table:style-name="ce242"/>
          <table:table-cell table:style-name="ce243"/>
          <table:table-cell table:style-name="ce251"/>
          <table:table-cell table:style-name="ce258"/>
          <table:table-cell table:style-name="ce243"/>
          <table:table-cell table:style-name="ce242" table:number-columns-repeated="21"/>
          <table:table-cell table:number-columns-repeated="998"/>
        </table:table-row>
        <table:table-row table:style-name="ro5">
          <table:table-cell table:style-name="ce242" table:number-columns-repeated="2"/>
          <table:table-cell table:style-name="ce251"/>
          <table:table-cell table:style-name="ce258"/>
          <table:table-cell table:style-name="ce243"/>
          <table:table-cell table:style-name="ce242" table:number-columns-repeated="21"/>
          <table:table-cell table:number-columns-repeated="998"/>
        </table:table-row>
        <table:table-row table:style-name="ro5">
          <table:table-cell table:style-name="ce243" table:number-columns-repeated="2"/>
          <table:table-cell table:style-name="ce251"/>
          <table:table-cell table:style-name="ce258"/>
          <table:table-cell table:style-name="ce243"/>
          <table:table-cell table:style-name="ce242" table:number-columns-repeated="21"/>
          <table:table-cell table:number-columns-repeated="998"/>
        </table:table-row>
        <table:table-row table:style-name="ro5" table:number-rows-repeated="959">
          <table:table-cell table:style-name="ce242" table:number-columns-repeated="3"/>
          <table:table-cell table:style-name="ce259"/>
          <table:table-cell table:style-name="ce242" table:number-columns-repeated="22"/>
          <table:table-cell table:number-columns-repeated="998"/>
        </table:table-row>
        <table:table-row table:style-name="ro5">
          <table:table-cell table:style-name="ce242" table:number-columns-repeated="3"/>
          <table:table-cell table:style-name="ce259"/>
          <table:table-cell table:style-name="ce242"/>
          <table:table-cell table:style-name="ce5" table:number-columns-repeated="2"/>
          <table:table-cell table:style-name="ce242" table:number-columns-repeated="19"/>
          <table:table-cell table:number-columns-repeated="998"/>
        </table:table-row>
        <table:table-row table:style-name="ro5" table:number-rows-repeated="3">
          <table:table-cell table:style-name="ce242" table:number-columns-repeated="3"/>
          <table:table-cell table:style-name="ce259"/>
          <table:table-cell table:style-name="ce242"/>
          <table:table-cell table:style-name="ce5" table:number-columns-repeated="2"/>
          <table:table-cell table:style-name="ce242" table:number-columns-repeated="19"/>
          <table:table-cell table:number-columns-repeated="998"/>
        </table:table-row>
        <table:table-row table:style-name="ro2" table:number-rows-repeated="1047585">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QUADRO RESUMO - ABRIL 25'.$A$1:.$G$12"/>
        </table:named-expressions>
      </table:table>
      <table:table table:name="Cópia de QUADRO RESUMO - ABRIIL" table:style-name="ta5">
        <table:table-column table:style-name="co63"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8" table:default-cell-style-name="Default"/>
        <table:table-column table:style-name="co64" table:default-cell-style-name="Default"/>
        <table:table-column table:style-name="co60"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40" office:value-type="string" calcext:value-type="string">
            <text:p>GESTOR</text:p>
          </table:table-cell>
          <table:table-cell table:style-name="ce276" office:value-type="string" calcext:value-type="string">
            <text:p>PCA 2025</text:p>
            <text:p>N. Demandas</text:p>
          </table:table-cell>
          <table:table-cell table:style-name="ce277" office:value-type="string" calcext:value-type="string">
            <text:p>% Processos</text:p>
          </table:table-cell>
          <table:table-cell table:style-name="ce240" office:value-type="string" calcext:value-type="string">
            <text:p>CONTINUADOS</text:p>
          </table:table-cell>
          <table:table-cell table:style-name="ce276" office:value-type="string" calcext:value-type="string">
            <text:p>NÃO </text:p>
            <text:p>CONTINUADOS</text:p>
          </table:table-cell>
          <table:table-cell table:style-name="ce240" office:value-type="string" calcext:value-type="string">
            <text:p>Total </text:p>
          </table:table-cell>
          <table:table-cell table:style-name="ce277" office:value-type="string" calcext:value-type="string">
            <text:p>%$</text:p>
          </table:table-cell>
          <table:table-cell table:style-name="ce257" table:number-columns-repeated="2"/>
          <table:table-cell table:style-name="ce282" office:value-type="string" calcext:value-type="string">
            <text:p>2022</text:p>
            <text:p>Percentual Execução</text:p>
            <text:p>"EXTRAS"</text:p>
          </table:table-cell>
          <table:table-cell table:style-name="ce282" office:value-type="string" calcext:value-type="string">
            <text:p>2023</text:p>
            <text:p>Percentual Execução</text:p>
            <text:p>"EXTRAS"*</text:p>
          </table:table-cell>
          <table:table-cell table:style-name="ce259" table:number-columns-repeated="15"/>
          <table:table-cell table:number-columns-repeated="998"/>
        </table:table-row>
        <table:table-row table:style-name="ro1">
          <table:table-cell table:style-name="ce240" office:value-type="string" calcext:value-type="string">
            <text:p>STI</text:p>
          </table:table-cell>
          <table:table-cell table:style-name="ce235" table:formula="of:=COUNTIF('completo - base de dados'!$ar$3:$ar$249;[.A2])" office:value-type="string" office:string-value="" calcext:value-type="error">
            <text:p>#NAME?</text:p>
          </table:table-cell>
          <table:table-cell table:style-name="ce246" table:formula="of:=([.B2]/[.$B$11])*100" office:value-type="string" office:string-value="" calcext:value-type="error">
            <text:p>#NAME?</text:p>
          </table:table-cell>
          <table:table-cell table:style-name="ce260" table:formula="of:=[.F2]-[.E2]" office:value-type="currency" office:currency="R$ " office:value="8020509" calcext:value-type="currency">
            <text:p>R$ 8,020,509</text:p>
          </table:table-cell>
          <table:table-cell table:style-name="ce260" office:value-type="currency" office:currency="R$ " office:value="33175414" calcext:value-type="currency">
            <text:p>R$ 33,175,414</text:p>
          </table:table-cell>
          <table:table-cell table:style-name="ce260" office:value-type="currency" office:currency="R$ " office:value="41195923" calcext:value-type="currency">
            <text:p>R$ 41,195,923</text:p>
          </table:table-cell>
          <table:table-cell table:style-name="ce246" table:formula="of:=([.F2]/[.$F$11])*100" office:value-type="float" office:value="48.6908327741213" calcext:value-type="float">
            <text:p>48.69</text:p>
          </table:table-cell>
          <table:table-cell table:style-name="ce265" table:number-columns-repeated="2"/>
          <table:table-cell table:style-name="ce265" office:value-type="percentage" office:value="0.45" calcext:value-type="percentage">
            <text:p>45%</text:p>
          </table:table-cell>
          <table:table-cell table:style-name="ce265" office:value-type="percentage" office:value="0.22" calcext:value-type="percentage">
            <text:p>22%</text:p>
          </table:table-cell>
          <table:table-cell table:style-name="ce242" table:number-columns-repeated="2"/>
          <table:table-cell table:style-name="ce271"/>
          <table:table-cell table:style-name="ce272"/>
          <table:table-cell table:style-name="ce242" table:number-columns-repeated="11"/>
          <table:table-cell table:number-columns-repeated="998"/>
        </table:table-row>
        <table:table-row table:style-name="ro1">
          <table:table-cell table:style-name="ce240" office:value-type="string" calcext:value-type="string">
            <text:p>SIE</text:p>
          </table:table-cell>
          <table:table-cell table:style-name="ce235" table:formula="of:=COUNTIF('completo - base de dados'!$ar$3:$ar$249;[.A3])" office:value-type="string" office:string-value="" calcext:value-type="error">
            <text:p>#NAME?</text:p>
          </table:table-cell>
          <table:table-cell table:style-name="ce246" table:formula="of:=([.B3]/[.$B$11])*100" office:value-type="string" office:string-value="" calcext:value-type="error">
            <text:p>#NAME?</text:p>
          </table:table-cell>
          <table:table-cell table:style-name="ce260" table:formula="of:=[.F3]-[.E3]" office:value-type="currency" office:currency="R$ " office:value="14712459" calcext:value-type="currency">
            <text:p>R$ 14,712,459</text:p>
          </table:table-cell>
          <table:table-cell table:style-name="ce260" office:value-type="currency" office:currency="R$ " office:value="13405980" calcext:value-type="currency">
            <text:p>R$ 13,405,980</text:p>
          </table:table-cell>
          <table:table-cell table:style-name="ce260" office:value-type="currency" office:currency="R$ " office:value="28118439" calcext:value-type="currency">
            <text:p>R$ 28,118,439</text:p>
          </table:table-cell>
          <table:table-cell table:style-name="ce246" table:formula="of:=([.F3]/[.$F$11])*100" office:value-type="float" office:value="33.2341190951913" calcext:value-type="float">
            <text:p>33.23</text:p>
          </table:table-cell>
          <table:table-cell table:style-name="ce265" table:number-columns-repeated="2"/>
          <table:table-cell table:style-name="ce265" office:value-type="percentage" office:value="0.6" calcext:value-type="percentage">
            <text:p>60%</text:p>
          </table:table-cell>
          <table:table-cell table:style-name="ce265" office:value-type="percentage" office:value="0.07" calcext:value-type="percentage">
            <text:p>7%</text:p>
          </table:table-cell>
          <table:table-cell table:style-name="ce242" table:number-columns-repeated="15"/>
          <table:table-cell table:number-columns-repeated="998"/>
        </table:table-row>
        <table:table-row table:style-name="ro1">
          <table:table-cell table:style-name="ce240" office:value-type="string" calcext:value-type="string">
            <text:p>GSI</text:p>
          </table:table-cell>
          <table:table-cell table:style-name="ce235" table:formula="of:=COUNTIF('completo - base de dados'!$ar$3:$ar$249;[.A4])" office:value-type="string" office:string-value="" calcext:value-type="error">
            <text:p>#NAME?</text:p>
          </table:table-cell>
          <table:table-cell table:style-name="ce246" table:formula="of:=([.B4]/[.$B$11])*100" office:value-type="string" office:string-value="" calcext:value-type="error">
            <text:p>#NAME?</text:p>
          </table:table-cell>
          <table:table-cell table:style-name="ce260" table:formula="of:=[.F4]-[.E4]" office:value-type="currency" office:currency="R$ " office:value="5241655" calcext:value-type="currency">
            <text:p>R$ 5,241,655</text:p>
          </table:table-cell>
          <table:table-cell table:style-name="ce260" office:value-type="currency" office:currency="R$ " office:value="1811300" calcext:value-type="currency">
            <text:p>R$ 1,811,300</text:p>
          </table:table-cell>
          <table:table-cell table:style-name="ce260" office:value-type="currency" office:currency="R$ " office:value="7052955" calcext:value-type="currency">
            <text:p>R$ 7,052,955</text:p>
          </table:table-cell>
          <table:table-cell table:style-name="ce246" table:formula="of:=([.F4]/[.$F$11])*100" office:value-type="float" office:value="8.33612230191815" calcext:value-type="float">
            <text:p>8.34</text:p>
          </table:table-cell>
          <table:table-cell table:style-name="ce265" table:number-columns-repeated="2"/>
          <table:table-cell table:style-name="ce265" office:value-type="percentage" office:value="0.84" calcext:value-type="percentage">
            <text:p>84%</text:p>
          </table:table-cell>
          <table:table-cell table:style-name="ce265" office:value-type="percentage" office:value="0.23" calcext:value-type="percentage">
            <text:p>23%</text:p>
          </table:table-cell>
          <table:table-cell table:style-name="ce242" table:number-columns-repeated="15"/>
          <table:table-cell table:number-columns-repeated="998"/>
        </table:table-row>
        <table:table-row table:style-name="ro1">
          <table:table-cell table:style-name="ce240" office:value-type="string" calcext:value-type="string">
            <text:p>SGP</text:p>
          </table:table-cell>
          <table:table-cell table:style-name="ce235" table:formula="of:=COUNTIF('completo - base de dados'!$ar$3:$ar$249;[.A5])" office:value-type="string" office:string-value="" calcext:value-type="error">
            <text:p>#NAME?</text:p>
          </table:table-cell>
          <table:table-cell table:style-name="ce246" table:formula="of:=([.B5]/[.$B$11])*100" office:value-type="string" office:string-value="" calcext:value-type="error">
            <text:p>#NAME?</text:p>
          </table:table-cell>
          <table:table-cell table:style-name="ce260" table:formula="of:=[.F5]-[.E5]" office:value-type="currency" office:currency="R$ " office:value="869506" calcext:value-type="currency">
            <text:p>R$ 869,506</text:p>
          </table:table-cell>
          <table:table-cell table:style-name="ce260" office:value-type="currency" office:currency="R$ " office:value="1316450" calcext:value-type="currency">
            <text:p>R$ 1,316,450</text:p>
          </table:table-cell>
          <table:table-cell table:style-name="ce260" office:value-type="currency" office:currency="R$ " office:value="2185956" calcext:value-type="currency">
            <text:p>R$ 2,185,956</text:p>
          </table:table-cell>
          <table:table-cell table:style-name="ce246" table:formula="of:=([.F5]/[.$F$11])*100" office:value-type="float" office:value="2.58365416518492" calcext:value-type="float">
            <text:p>2.58</text:p>
          </table:table-cell>
          <table:table-cell table:style-name="ce265" table:number-columns-repeated="2"/>
          <table:table-cell table:style-name="ce265" office:value-type="percentage" office:value="0.81" calcext:value-type="percentage">
            <text:p>81%</text:p>
          </table:table-cell>
          <table:table-cell table:style-name="ce265" office:value-type="percentage" office:value="0.08" calcext:value-type="percentage">
            <text:p>8%</text:p>
          </table:table-cell>
          <table:table-cell table:style-name="ce242" table:number-columns-repeated="15"/>
          <table:table-cell table:number-columns-repeated="998"/>
        </table:table-row>
        <table:table-row table:style-name="ro1">
          <table:table-cell table:style-name="ce240" office:value-type="string" calcext:value-type="string">
            <text:p>ARIC</text:p>
          </table:table-cell>
          <table:table-cell table:style-name="ce235" table:formula="of:=COUNTIF('completo - base de dados'!$ar$3:$ar$249;[.A6])" office:value-type="string" office:string-value="" calcext:value-type="error">
            <text:p>#NAME?</text:p>
          </table:table-cell>
          <table:table-cell table:style-name="ce246" table:formula="of:=([.B6]/[.$B$11])*100" office:value-type="string" office:string-value="" calcext:value-type="error">
            <text:p>#NAME?</text:p>
          </table:table-cell>
          <table:table-cell table:style-name="ce260" table:formula="of:=[.F6]-[.E6]" office:value-type="currency" office:currency="R$ " office:value="1559223" calcext:value-type="currency">
            <text:p>R$ 1,559,223</text:p>
          </table:table-cell>
          <table:table-cell table:style-name="ce260" office:value-type="currency" office:currency="R$ " office:value="469100" calcext:value-type="currency">
            <text:p>R$ 469,100</text:p>
          </table:table-cell>
          <table:table-cell table:style-name="ce260" office:value-type="currency" office:currency="R$ " office:value="2028323" calcext:value-type="currency">
            <text:p>R$ 2,028,323</text:p>
          </table:table-cell>
          <table:table-cell table:style-name="ce246" table:formula="of:=([.F6]/[.$F$11])*100" office:value-type="float" office:value="2.39734247500424" calcext:value-type="float">
            <text:p>2.40</text:p>
          </table:table-cell>
          <table:table-cell table:style-name="ce265" table:number-columns-repeated="2"/>
          <table:table-cell table:style-name="ce265" office:value-type="percentage" office:value="0.64" calcext:value-type="percentage">
            <text:p>64%</text:p>
          </table:table-cell>
          <table:table-cell table:style-name="ce265" office:value-type="percentage" office:value="0.03" calcext:value-type="percentage">
            <text:p>3%</text:p>
          </table:table-cell>
          <table:table-cell table:style-name="ce242" table:number-columns-repeated="15"/>
          <table:table-cell table:number-columns-repeated="998"/>
        </table:table-row>
        <table:table-row table:style-name="ro1">
          <table:table-cell table:style-name="ce240" office:value-type="string" calcext:value-type="string">
            <text:p>CCJF</text:p>
          </table:table-cell>
          <table:table-cell table:style-name="ce235" table:formula="of:=COUNTIF('completo - base de dados'!$ar$3:$ar$249;[.A7])" office:value-type="string" office:string-value="" calcext:value-type="error">
            <text:p>#NAME?</text:p>
          </table:table-cell>
          <table:table-cell table:style-name="ce246" table:formula="of:=([.B7]/[.$B$11])*100" office:value-type="string" office:string-value="" calcext:value-type="error">
            <text:p>#NAME?</text:p>
          </table:table-cell>
          <table:table-cell table:style-name="ce260" table:formula="of:=[.F7]-[.E7]" office:value-type="currency" office:currency="R$ " office:value="702732" calcext:value-type="currency">
            <text:p>R$ 702,732</text:p>
          </table:table-cell>
          <table:table-cell table:style-name="ce260" office:value-type="currency" office:currency="R$ " office:value="1132200" calcext:value-type="currency">
            <text:p>R$ 1,132,200</text:p>
          </table:table-cell>
          <table:table-cell table:style-name="ce260" office:value-type="currency" office:currency="R$ " office:value="1834932" calcext:value-type="currency">
            <text:p>R$ 1,834,932</text:p>
          </table:table-cell>
          <table:table-cell table:style-name="ce246" table:formula="of:=([.F7]/[.$F$11])*100" office:value-type="float" office:value="2.16876721426739" calcext:value-type="float">
            <text:p>2.17</text:p>
          </table:table-cell>
          <table:table-cell table:style-name="ce265" table:number-columns-repeated="2"/>
          <table:table-cell table:style-name="ce265" office:value-type="percentage" office:value="0.6565" calcext:value-type="percentage">
            <text:p>66%</text:p>
          </table:table-cell>
          <table:table-cell table:style-name="ce265" office:value-type="percentage" office:value="0.04" calcext:value-type="percentage">
            <text:p>4%</text:p>
          </table:table-cell>
          <table:table-cell table:style-name="ce242" table:number-columns-repeated="15"/>
          <table:table-cell table:number-columns-repeated="998"/>
        </table:table-row>
        <table:table-row table:style-name="ro5">
          <table:table-cell table:style-name="ce240" office:value-type="string" calcext:value-type="string">
            <text:p>SAT</text:p>
          </table:table-cell>
          <table:table-cell table:style-name="ce235" table:formula="of:=COUNTIF('completo - base de dados'!$ar$3:$ar$249;[.A8])" office:value-type="string" office:string-value="" calcext:value-type="error">
            <text:p>#NAME?</text:p>
          </table:table-cell>
          <table:table-cell table:style-name="ce246" table:formula="of:=([.B8]/[.$B$11])*100" office:value-type="string" office:string-value="" calcext:value-type="error">
            <text:p>#NAME?</text:p>
          </table:table-cell>
          <table:table-cell table:style-name="ce260" table:formula="of:=[.F8]-[.E8]" office:value-type="currency" office:currency="R$ " office:value="769666" calcext:value-type="currency">
            <text:p>R$ 769,666</text:p>
          </table:table-cell>
          <table:table-cell table:style-name="ce260" office:value-type="currency" office:currency="R$ " office:value="625300" calcext:value-type="currency">
            <text:p>R$ 625,300</text:p>
          </table:table-cell>
          <table:table-cell table:style-name="ce260" office:value-type="currency" office:currency="R$ " office:value="1394966" calcext:value-type="currency">
            <text:p>R$ 1,394,966</text:p>
          </table:table-cell>
          <table:table-cell table:style-name="ce246" table:formula="of:=([.F8]/[.$F$11])*100" office:value-type="float" office:value="1.64875675273946" calcext:value-type="float">
            <text:p>1.65</text:p>
          </table:table-cell>
          <table:table-cell table:style-name="ce265" table:number-columns-repeated="2"/>
          <table:table-cell table:style-name="ce265" office:value-type="percentage" office:value="0.84" calcext:value-type="percentage">
            <text:p>84%</text:p>
          </table:table-cell>
          <table:table-cell table:style-name="ce265" office:value-type="percentage" office:value="0.51" calcext:value-type="percentage">
            <text:p>51%</text:p>
          </table:table-cell>
          <table:table-cell table:style-name="ce242" table:number-columns-repeated="15"/>
          <table:table-cell table:number-columns-repeated="998"/>
        </table:table-row>
        <table:table-row table:style-name="ro1">
          <table:table-cell table:style-name="ce240" office:value-type="string" calcext:value-type="string">
            <text:p>DG</text:p>
          </table:table-cell>
          <table:table-cell table:style-name="ce235" table:formula="of:=COUNTIF('completo - base de dados'!$ar$3:$ar$249;[.A9])" office:value-type="string" office:string-value="" calcext:value-type="error">
            <text:p>#NAME?</text:p>
          </table:table-cell>
          <table:table-cell table:style-name="ce246" table:formula="of:=([.B9]/[.$B$11])*100" office:value-type="string" office:string-value="" calcext:value-type="error">
            <text:p>#NAME?</text:p>
          </table:table-cell>
          <table:table-cell table:style-name="ce260" table:formula="of:=[.F9]-[.E9]" office:value-type="currency" office:currency="R$ " office:value="400000" calcext:value-type="currency">
            <text:p>R$ 400,000</text:p>
          </table:table-cell>
          <table:table-cell table:style-name="ce260" office:value-type="currency" office:currency="R$ " office:value="0" calcext:value-type="currency">
            <text:p>R$ 0</text:p>
          </table:table-cell>
          <table:table-cell table:style-name="ce260" office:value-type="currency" office:currency="R$ " office:value="400000" calcext:value-type="currency">
            <text:p>R$ 400,000</text:p>
          </table:table-cell>
          <table:table-cell table:style-name="ce246" table:formula="of:=([.F9]/[.$F$11])*100" office:value-type="float" office:value="0.472773315690694" calcext:value-type="float">
            <text:p>0.47</text:p>
          </table:table-cell>
          <table:table-cell table:style-name="ce235" table:number-columns-repeated="2"/>
          <table:table-cell table:number-columns-repeated="2" table:style-name="ce235" office:value-type="string" calcext:value-type="string">
            <text:p>-</text:p>
          </table:table-cell>
          <table:table-cell table:style-name="ce242" table:number-columns-repeated="15"/>
          <table:table-cell table:number-columns-repeated="998"/>
        </table:table-row>
        <table:table-row table:style-name="ro1">
          <table:table-cell table:style-name="ce240" office:value-type="string" calcext:value-type="string">
            <text:p>SAJ</text:p>
          </table:table-cell>
          <table:table-cell table:style-name="ce235" table:formula="of:=COUNTIF('completo - base de dados'!$ar$3:$ar$249;[.A10])" office:value-type="string" office:string-value="" calcext:value-type="error">
            <text:p>#NAME?</text:p>
          </table:table-cell>
          <table:table-cell table:style-name="ce246" table:formula="of:=([.B10]/[.$B$11])*100" office:value-type="string" office:string-value="" calcext:value-type="error">
            <text:p>#NAME?</text:p>
          </table:table-cell>
          <table:table-cell table:style-name="ce260" table:formula="of:=[.F10]-[.E10]" office:value-type="currency" office:currency="R$ " office:value="148000" calcext:value-type="currency">
            <text:p>R$ 148,000</text:p>
          </table:table-cell>
          <table:table-cell table:style-name="ce260" office:value-type="currency" office:currency="R$ " office:value="247650" calcext:value-type="currency">
            <text:p>R$ 247,650</text:p>
          </table:table-cell>
          <table:table-cell table:style-name="ce260" office:value-type="currency" office:currency="R$ " office:value="395650" calcext:value-type="currency">
            <text:p>R$ 395,650</text:p>
          </table:table-cell>
          <table:table-cell table:style-name="ce246" table:formula="of:=([.F10]/[.$F$11])*100" office:value-type="float" office:value="0.467631905882558" calcext:value-type="float">
            <text:p>0.47</text:p>
          </table:table-cell>
          <table:table-cell table:style-name="ce265" table:number-columns-repeated="2"/>
          <table:table-cell table:style-name="ce265" office:value-type="percentage" office:value="0.81" calcext:value-type="percentage">
            <text:p>81%</text:p>
          </table:table-cell>
          <table:table-cell table:style-name="ce235" office:value-type="string" calcext:value-type="string">
            <text:p>-</text:p>
          </table:table-cell>
          <table:table-cell table:style-name="ce242" table:number-columns-repeated="15"/>
          <table:table-cell table:number-columns-repeated="998"/>
        </table:table-row>
        <table:table-row table:style-name="ro1">
          <table:table-cell table:style-name="ce257" office:value-type="string" calcext:value-type="string">
            <text:p>Total PCA25</text:p>
          </table:table-cell>
          <table:table-cell table:style-name="ce236" table:formula="of:=SUM([.B2:.B10])" office:value-type="string" office:string-value="" calcext:value-type="error">
            <text:p>#NAME?</text:p>
          </table:table-cell>
          <table:table-cell table:style-name="ce247"/>
          <table:table-cell table:style-name="ce261" table:formula="of:=[.F11]-[.E11]" office:value-type="currency" office:currency="R$ " office:value="32423750" calcext:value-type="currency">
            <text:p>R$ 32,423,750</text:p>
          </table:table-cell>
          <table:table-cell table:style-name="ce261" table:formula="of:=SUM([.E2:.E10])" office:value-type="currency" office:currency="R$ " office:value="52183394" calcext:value-type="currency">
            <text:p>R$ 52,183,394</text:p>
          </table:table-cell>
          <table:table-cell table:style-name="ce261" table:formula="of:=SUM([.F2:.F10])" office:value-type="currency" office:currency="R$ " office:value="84607144" calcext:value-type="currency">
            <text:p>R$ 84,607,144</text:p>
          </table:table-cell>
          <table:table-cell table:style-name="ce247" table:formula="of:=SUM([.G2:.G10])" office:value-type="float" office:value="100" calcext:value-type="float">
            <text:p>100.00</text:p>
          </table:table-cell>
          <table:table-cell table:style-name="ce243" table:number-columns-repeated="3"/>
          <table:table-cell table:style-name="ce243" office:value-type="string" calcext:value-type="string">
            <text:p>*parcial (até maio)</text:p>
          </table:table-cell>
          <table:table-cell table:style-name="ce242" table:number-columns-repeated="15"/>
          <table:table-cell table:number-columns-repeated="998"/>
        </table:table-row>
        <table:table-row table:style-name="ro6">
          <table:table-cell table:style-name="ce273" office:value-type="string" calcext:value-type="string">
            <text:p>Obs: 1 - Valor SIGA-GO 2025 - R$ 52.193.394 - Diferença refere-se ao valor de R$ 10.000 ID 5 GSI - pagamento de taxa, que não integra o PCA</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number-columns-repeated="2"/>
          <table:table-cell table:style-name="ce266"/>
          <table:table-cell table:style-name="ce267" table:number-columns-repeated="12"/>
          <table:table-cell table:number-columns-repeated="998"/>
        </table:table-row>
        <table:table-row table:style-name="ro6">
          <table:table-cell table:style-name="ce273" office:value-type="string" calcext:value-type="string">
            <text:p>2 - Remanejamento de IDs entre unidades: - R$ 155.000 - IDs 19 e 20 de CCJF para ARIC; R$ 209.250 na SAJ refere-se à inclusão de Ids de ARIC e CCJF; </text:p>
            <text:p>R$ 5.500 na SAT refere-se ao remanejamentos dos Ids 8 e 11 do CCJF para SAT;  R$ 312.250 no CCJF refere-se ao remanejamento de itens para ARIC,  SAJ e SAT</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number-columns-repeated="2"/>
          <table:table-cell table:style-name="ce266"/>
          <table:table-cell table:style-name="ce267" table:number-columns-repeated="12"/>
          <table:table-cell table:number-columns-repeated="998"/>
        </table:table-row>
        <table:table-row table:style-name="ro6">
          <table:table-cell table:style-name="ce273" office:value-type="string" calcext:value-type="string">
            <text:p>3 - Diferença de R$ 27.500 na STI <text:s/>com relação ao SIGA-GO refere-se ao ID 13, tratado no PCA como continuado</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number-columns-repeated="2"/>
          <table:table-cell table:style-name="ce266"/>
          <table:table-cell table:style-name="ce267" table:number-columns-repeated="12"/>
          <table:table-cell table:number-columns-repeated="998"/>
        </table:table-row>
        <table:table-row table:style-name="ro5">
          <table:table-cell table:style-name="ce274" office:value-type="string" calcext:value-type="string">
            <text:p>4 - Diferença de R$ 30.000 com relação ao SIGA-GO em SGP refere-se ao ID - Seguro estagiarios - não consta no G.O e registrado no PCA como Não continuado </text:p>
          </table:table-cell>
          <table:table-cell table:style-name="ce244"/>
          <table:table-cell table:style-name="ce248"/>
          <table:table-cell table:style-name="ce244" table:number-columns-repeated="3"/>
          <table:table-cell table:style-name="ce280"/>
          <table:table-cell table:style-name="ce266" table:number-columns-repeated="4"/>
          <table:table-cell table:style-name="ce267" table:number-columns-repeated="2"/>
          <table:table-cell table:style-name="ce266"/>
          <table:table-cell table:style-name="ce267"/>
          <table:table-cell table:style-name="ce266"/>
          <table:table-cell table:style-name="ce267" table:number-columns-repeated="10"/>
          <table:table-cell table:number-columns-repeated="998"/>
        </table:table-row>
        <table:table-row table:style-name="ro1">
          <table:table-cell table:style-name="ce273" office:value-type="string" calcext:value-type="string">
            <text:p>5 - continuados- considerado valores relativos a 12 meses. Apenas constam contratos com vencimento em 2025</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table-cell table:style-name="ce266"/>
          <table:table-cell table:style-name="ce267" table:number-columns-repeated="13"/>
          <table:table-cell table:number-columns-repeated="998"/>
        </table:table-row>
        <table:table-row table:style-name="ro1">
          <table:table-cell table:style-name="ce273" office:value-type="string" calcext:value-type="string">
            <text:p>6 - Não integram este PCA: <text:s/>a- <text:s/>demandas de Capacitação (PAC - Plano Anual de Capacitação); b- <text:s/>pagamento de taxas obrigatórias e serviços junto a concessionárias de serviços públicos </text:p>
          </table:table-cell>
          <table:table-cell table:style-name="ce244"/>
          <table:table-cell table:style-name="ce248"/>
          <table:table-cell table:style-name="ce244" table:number-columns-repeated="3"/>
          <table:table-cell table:style-name="ce248"/>
          <table:table-cell table:style-name="ce267" table:number-columns-repeated="19"/>
          <table:table-cell table:number-columns-repeated="998"/>
        </table:table-row>
        <table:table-row table:style-name="ro5">
          <table:table-cell table:style-name="ce255"/>
          <table:table-cell table:style-name="ce238"/>
          <table:table-cell table:style-name="ce249"/>
          <table:table-cell table:style-name="ce238"/>
          <table:table-cell table:style-name="ce243"/>
          <table:table-cell table:style-name="ce238"/>
          <table:table-cell table:style-name="ce243"/>
          <table:table-cell table:style-name="ce242" table:number-columns-repeated="19"/>
          <table:table-cell table:number-columns-repeated="998"/>
        </table:table-row>
        <table:table-row table:style-name="ro5">
          <table:table-cell table:style-name="ce275"/>
          <table:table-cell table:style-name="ce245" office:value-type="string" calcext:value-type="string">
            <text:p>QUANTITATIVO POR FORMA DE CONTRATAÇÃO</text:p>
          </table:table-cell>
          <table:table-cell table:style-name="ce250"/>
          <table:table-cell table:style-name="ce278"/>
          <table:table-cell table:style-name="ce262"/>
          <table:table-cell table:style-name="ce236" office:value-type="string" calcext:value-type="string">
            <text:p><text:s text:c="20"/>CRONOGRAMA</text:p>
          </table:table-cell>
          <table:table-cell table:style-name="ce281"/>
          <table:table-cell table:style-name="ce242" table:number-columns-repeated="19"/>
          <table:table-cell table:number-columns-repeated="998"/>
        </table:table-row>
        <table:table-row table:style-name="ro5">
          <table:table-cell table:style-name="ce240" office:value-type="string" calcext:value-type="string">
            <text:p>Continuado - Prorrogação</text:p>
          </table:table-cell>
          <table:table-cell table:style-name="ce235" office:value-type="string" calcext:value-type="string">
            <text:p>Aditamento</text:p>
          </table:table-cell>
          <table:table-cell table:style-name="ce235"/>
          <table:table-cell table:style-name="ce235" table:formula="of:=COUNTIF('completo - base de dados'!$at$3:$at$249;[.A20])" office:value-type="string" office:string-value="" calcext:value-type="error">
            <text:p>#NAME?</text:p>
          </table:table-cell>
          <table:table-cell table:style-name="ce243"/>
          <table:table-cell table:style-name="ce235" office:value-type="float" office:value="2024" calcext:value-type="float">
            <text:p>2024</text:p>
          </table:table-cell>
          <table:table-cell table:style-name="ce235" office:value-type="float" office:value="38" calcext:value-type="float">
            <text:p>38</text:p>
          </table:table-cell>
          <table:table-cell table:style-name="ce251" table:number-columns-repeated="3"/>
          <table:table-cell table:style-name="ce242" table:number-columns-repeated="2"/>
          <table:table-cell table:style-name="ce271"/>
          <table:table-cell table:style-name="ce242" table:number-columns-repeated="13"/>
          <table:table-cell table:number-columns-repeated="998"/>
        </table:table-row>
        <table:table-row table:style-name="ro5">
          <table:table-cell table:style-name="ce240" office:value-type="string" calcext:value-type="string">
            <text:p>Continuado-novo</text:p>
          </table:table-cell>
          <table:table-cell table:style-name="ce235" office:value-type="string" calcext:value-type="string">
            <text:p>Licitação ou C. Direta</text:p>
          </table:table-cell>
          <table:table-cell table:style-name="ce235"/>
          <table:table-cell table:style-name="ce235" table:formula="of:=COUNTIF('completo - base de dados'!$at$3:$at$249;[.A21])" office:value-type="string" office:string-value="" calcext:value-type="error">
            <text:p>#NAME?</text:p>
          </table:table-cell>
          <table:table-cell table:style-name="ce243"/>
          <table:table-cell table:style-name="ce279" office:value-type="date" office:date-value="2025-01-01" calcext:value-type="date">
            <text:p>01/01/2025</text:p>
          </table:table-cell>
          <table:table-cell table:style-name="ce235" table:formula="of:=COUNTIF('completo - base de dados'!$q$3:$q$249;[.F21])" office:value-type="string" office:string-value="" calcext:value-type="error">
            <text:p>#NAME?</text:p>
          </table:table-cell>
          <table:table-cell table:style-name="ce251" table:number-columns-repeated="3"/>
          <table:table-cell table:style-name="ce242" table:number-columns-repeated="16"/>
          <table:table-cell table:number-columns-repeated="998"/>
        </table:table-row>
        <table:table-row table:style-name="ro5">
          <table:table-cell table:style-name="ce240" office:value-type="string" calcext:value-type="string">
            <text:p>Continuado - Renovação</text:p>
          </table:table-cell>
          <table:table-cell table:style-name="ce235" office:value-type="string" calcext:value-type="string">
            <text:p>Licitação ou C. Direta</text:p>
          </table:table-cell>
          <table:table-cell table:style-name="ce235"/>
          <table:table-cell table:style-name="ce235" table:formula="of:=COUNTIF('completo - base de dados'!$at$3:$at$249;[.A22])" office:value-type="string" office:string-value="" calcext:value-type="error">
            <text:p>#NAME?</text:p>
          </table:table-cell>
          <table:table-cell table:style-name="ce243"/>
          <table:table-cell table:style-name="ce279" office:value-type="date" office:date-value="2025-02-01" calcext:value-type="date">
            <text:p>01/02/2025</text:p>
          </table:table-cell>
          <table:table-cell table:style-name="ce235" office:value-type="float" office:value="78" calcext:value-type="float">
            <text:p>78</text:p>
          </table:table-cell>
          <table:table-cell table:style-name="ce251" table:number-columns-repeated="3"/>
          <table:table-cell table:style-name="ce242" table:number-columns-repeated="16"/>
          <table:table-cell table:number-columns-repeated="998"/>
        </table:table-row>
        <table:table-row table:style-name="ro5">
          <table:table-cell table:style-name="ce240" office:value-type="string" calcext:value-type="string">
            <text:p>Não continuado</text:p>
          </table:table-cell>
          <table:table-cell table:style-name="ce235" office:value-type="string" calcext:value-type="string">
            <text:p>Licitação ou C. Direta</text:p>
          </table:table-cell>
          <table:table-cell table:style-name="ce235"/>
          <table:table-cell table:style-name="ce235" table:formula="of:=COUNTIF('completo - base de dados'!$at$3:$at$249;[.A23])" office:value-type="string" office:string-value="" calcext:value-type="error">
            <text:p>#NAME?</text:p>
          </table:table-cell>
          <table:table-cell table:style-name="ce243"/>
          <table:table-cell table:style-name="ce279" office:value-type="date" office:date-value="2025-03-01" calcext:value-type="date">
            <text:p>01/03/2025</text:p>
          </table:table-cell>
          <table:table-cell table:style-name="ce235" office:value-type="float" office:value="10" calcext:value-type="float">
            <text:p>10</text:p>
          </table:table-cell>
          <table:table-cell table:style-name="ce251" table:number-columns-repeated="3"/>
          <table:table-cell table:style-name="ce242" table:number-columns-repeated="16"/>
          <table:table-cell table:number-columns-repeated="998"/>
        </table:table-row>
        <table:table-row table:style-name="ro5">
          <table:table-cell table:style-name="ce276" office:value-type="string" calcext:value-type="string">
            <text:p>Não continuado - SF</text:p>
          </table:table-cell>
          <table:table-cell table:style-name="ce235" office:value-type="string" calcext:value-type="string">
            <text:p>Ata RP em vigor -SF</text:p>
          </table:table-cell>
          <table:table-cell table:style-name="ce235"/>
          <table:table-cell table:style-name="ce235" table:formula="of:=COUNTIF('completo - base de dados'!$at$3:$at$249;[.A24])" office:value-type="string" office:string-value="" calcext:value-type="error">
            <text:p>#NAME?</text:p>
          </table:table-cell>
          <table:table-cell table:style-name="ce243"/>
          <table:table-cell table:style-name="ce279" office:value-type="date" office:date-value="2025-04-01" calcext:value-type="date">
            <text:p>01/04/2025</text:p>
          </table:table-cell>
          <table:table-cell table:style-name="ce235" table:formula="of:=COUNTIF('completo - base de dados'!$q$3:$q$249;[.F24])" office:value-type="string" office:string-value="" calcext:value-type="error">
            <text:p>#NAME?</text:p>
          </table:table-cell>
          <table:table-cell table:style-name="ce251" table:number-columns-repeated="3"/>
          <table:table-cell table:style-name="ce242" table:number-columns-repeated="16"/>
          <table:table-cell table:number-columns-repeated="998"/>
        </table:table-row>
        <table:table-row table:style-name="ro5">
          <table:table-cell table:style-name="ce259"/>
          <table:table-cell table:style-name="ce242" table:number-columns-repeated="2"/>
          <table:table-cell table:style-name="ce236" table:formula="of:=SUM([.D20:.D24])" office:value-type="string" office:string-value="" calcext:value-type="error">
            <text:p>#NAME?</text:p>
          </table:table-cell>
          <table:table-cell table:style-name="ce243"/>
          <table:table-cell table:style-name="ce279" office:value-type="date" office:date-value="2025-05-01" calcext:value-type="date">
            <text:p>01/05/2025</text:p>
          </table:table-cell>
          <table:table-cell table:style-name="ce235" table:formula="of:=COUNTIF('completo - base de dados'!$q$3:$q$249;[.F25])" office:value-type="string" office:string-value="" calcext:value-type="error">
            <text:p>#NAME?</text:p>
          </table:table-cell>
          <table:table-cell table:style-name="ce251" table:number-columns-repeated="3"/>
          <table:table-cell table:style-name="ce242" table:number-columns-repeated="7"/>
          <table:table-cell table:style-name="ce243"/>
          <table:table-cell table:style-name="ce242" table:number-columns-repeated="8"/>
          <table:table-cell table:number-columns-repeated="998"/>
        </table:table-row>
        <table:table-row table:style-name="ro5">
          <table:table-cell table:style-name="ce259"/>
          <table:table-cell table:style-name="ce243"/>
          <table:table-cell table:style-name="ce242"/>
          <table:table-cell table:style-name="ce243" table:number-columns-repeated="2"/>
          <table:table-cell table:style-name="ce279" office:value-type="date" office:date-value="2025-06-01" calcext:value-type="date">
            <text:p>01/06/2025</text:p>
          </table:table-cell>
          <table:table-cell table:style-name="ce235" table:formula="of:=COUNTIF('completo - base de dados'!$q$3:$q$249;[.F26])" office:value-type="string" office:string-value="" calcext:value-type="error">
            <text:p>#NAME?</text:p>
          </table:table-cell>
          <table:table-cell table:style-name="ce251" table:number-columns-repeated="3"/>
          <table:table-cell table:style-name="ce242" table:number-columns-repeated="16"/>
          <table:table-cell table:number-columns-repeated="998"/>
        </table:table-row>
        <table:table-row table:style-name="ro5">
          <table:table-cell table:style-name="ce259"/>
          <table:table-cell table:style-name="ce243"/>
          <table:table-cell table:style-name="ce251"/>
          <table:table-cell table:style-name="ce243" table:number-columns-repeated="2"/>
          <table:table-cell table:style-name="ce279" office:value-type="date" office:date-value="2025-07-01" calcext:value-type="date">
            <text:p>01/07/2025</text:p>
          </table:table-cell>
          <table:table-cell table:style-name="ce235" table:formula="of:=COUNTIF('completo - base de dados'!$q$3:$q$249;[.F27])" office:value-type="string" office:string-value="" calcext:value-type="error">
            <text:p>#NAME?</text:p>
          </table:table-cell>
          <table:table-cell table:style-name="ce242" table:number-columns-repeated="19"/>
          <table:table-cell table:number-columns-repeated="998"/>
        </table:table-row>
        <table:table-row table:style-name="ro5">
          <table:table-cell table:style-name="ce259"/>
          <table:table-cell table:style-name="ce242"/>
          <table:table-cell table:style-name="ce251"/>
          <table:table-cell table:style-name="ce243" table:number-columns-repeated="2"/>
          <table:table-cell table:style-name="ce235"/>
          <table:table-cell table:style-name="ce236" table:formula="of:=SUM([.G20:.G27])" office:value-type="string" office:string-value="" calcext:value-type="error">
            <text:p>#NAME?</text:p>
          </table:table-cell>
          <table:table-cell table:style-name="ce242" table:number-columns-repeated="19"/>
          <table:table-cell table:number-columns-repeated="998"/>
        </table:table-row>
        <table:table-row table:style-name="ro5">
          <table:table-cell table:style-name="ce258"/>
          <table:table-cell table:style-name="ce243"/>
          <table:table-cell table:style-name="ce251"/>
          <table:table-cell table:style-name="ce243" table:number-columns-repeated="2"/>
          <table:table-cell table:style-name="ce263" office:value-type="string" calcext:value-type="string">
            <text:p>Após fevereiro: prorrogações- pedidos em ata RP - dispensas</text:p>
          </table:table-cell>
          <table:table-cell table:style-name="ce251"/>
          <table:table-cell table:style-name="ce242" table:number-columns-repeated="19"/>
          <table:table-cell table:number-columns-repeated="998"/>
        </table:table-row>
        <table:table-row table:style-name="ro5" table:number-rows-repeated="963">
          <table:table-cell table:style-name="ce259"/>
          <table:table-cell table:style-name="ce242" table:number-columns-repeated="25"/>
          <table:table-cell table:number-columns-repeated="998"/>
        </table:table-row>
        <table:table-row table:style-name="ro2" table:number-rows-repeated="1047583">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Cópia de QUADRO RESUMO - ABRIIL'.$A$1:.$G$10"/>
        </table:named-expressions>
      </table:table>
      <table:table table:name="QUADRO RESUMO - OUTUBRO" table:style-name="ta6">
        <table:table-column table:style-name="co63"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8" table:default-cell-style-name="Default"/>
        <table:table-column table:style-name="co64" table:default-cell-style-name="Default"/>
        <table:table-column table:style-name="co60"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40" office:value-type="string" calcext:value-type="string">
            <text:p>GESTOR</text:p>
          </table:table-cell>
          <table:table-cell table:style-name="ce276" office:value-type="string" calcext:value-type="string">
            <text:p>PCA 2025</text:p>
            <text:p>N. Demandas</text:p>
          </table:table-cell>
          <table:table-cell table:style-name="ce277" office:value-type="string" calcext:value-type="string">
            <text:p>% Processos</text:p>
          </table:table-cell>
          <table:table-cell table:style-name="ce240" office:value-type="string" calcext:value-type="string">
            <text:p>CONTINUADOS</text:p>
          </table:table-cell>
          <table:table-cell table:style-name="ce276" office:value-type="string" calcext:value-type="string">
            <text:p>NÃO </text:p>
            <text:p>CONTINUADOS</text:p>
          </table:table-cell>
          <table:table-cell table:style-name="ce240" office:value-type="string" calcext:value-type="string">
            <text:p>Total </text:p>
          </table:table-cell>
          <table:table-cell table:style-name="ce277" office:value-type="string" calcext:value-type="string">
            <text:p>%$</text:p>
          </table:table-cell>
          <table:table-cell table:style-name="ce257" table:number-columns-repeated="2"/>
          <table:table-cell table:style-name="ce282" office:value-type="string" calcext:value-type="string">
            <text:p>2022</text:p>
            <text:p>Percentual Execução</text:p>
            <text:p>"EXTRAS"</text:p>
          </table:table-cell>
          <table:table-cell table:style-name="ce282" office:value-type="string" calcext:value-type="string">
            <text:p>2023</text:p>
            <text:p>Percentual Execução</text:p>
            <text:p>"EXTRAS"*</text:p>
          </table:table-cell>
          <table:table-cell table:style-name="ce259" table:number-columns-repeated="15"/>
          <table:table-cell table:number-columns-repeated="998"/>
        </table:table-row>
        <table:table-row table:style-name="ro1">
          <table:table-cell table:style-name="ce240" office:value-type="string" calcext:value-type="string">
            <text:p>STI</text:p>
          </table:table-cell>
          <table:table-cell table:style-name="ce235" table:formula="of:=COUNTIF('completo - base de dados'!$ar$3:$ar$249;[.A2])" office:value-type="string" office:string-value="" calcext:value-type="error">
            <text:p>#NAME?</text:p>
          </table:table-cell>
          <table:table-cell table:style-name="ce246" table:formula="of:=([.B2]/[.$B$13])*100" office:value-type="string" office:string-value="" calcext:value-type="error">
            <text:p>#NAME?</text:p>
          </table:table-cell>
          <table:table-cell table:style-name="ce260" table:formula="of:=[.F2]-[.E2]" office:value-type="currency" office:currency="R$ " office:value="8307831" calcext:value-type="currency">
            <text:p>R$ 8,307,831</text:p>
          </table:table-cell>
          <table:table-cell table:style-name="ce260" office:value-type="currency" office:currency="R$ " office:value="31886378" calcext:value-type="currency">
            <text:p>R$ 31,886,378</text:p>
          </table:table-cell>
          <table:table-cell table:style-name="ce260" office:value-type="currency" office:currency="R$ " office:value="40194209" calcext:value-type="currency">
            <text:p>R$ 40,194,209</text:p>
          </table:table-cell>
          <table:table-cell table:style-name="ce246" table:formula="of:=([.F2]/[.$F$13])*100" office:value-type="float" office:value="47.117805225351" calcext:value-type="float">
            <text:p>47.12</text:p>
          </table:table-cell>
          <table:table-cell table:style-name="ce265" table:number-columns-repeated="2"/>
          <table:table-cell table:style-name="ce265" office:value-type="percentage" office:value="0.45" calcext:value-type="percentage">
            <text:p>45%</text:p>
          </table:table-cell>
          <table:table-cell table:style-name="ce265" office:value-type="percentage" office:value="0.22" calcext:value-type="percentage">
            <text:p>22%</text:p>
          </table:table-cell>
          <table:table-cell table:style-name="ce242" table:number-columns-repeated="2"/>
          <table:table-cell table:style-name="ce271"/>
          <table:table-cell table:style-name="ce272"/>
          <table:table-cell table:style-name="ce242" table:number-columns-repeated="11"/>
          <table:table-cell table:number-columns-repeated="998"/>
        </table:table-row>
        <table:table-row table:style-name="ro1">
          <table:table-cell table:style-name="ce240" office:value-type="string" calcext:value-type="string">
            <text:p>SIE</text:p>
          </table:table-cell>
          <table:table-cell table:style-name="ce235" table:formula="of:=COUNTIF('completo - base de dados'!$ar$3:$ar$249;[.A3])" office:value-type="string" office:string-value="" calcext:value-type="error">
            <text:p>#NAME?</text:p>
          </table:table-cell>
          <table:table-cell table:style-name="ce246" table:formula="of:=([.B3]/[.$B$13])*100" office:value-type="string" office:string-value="" calcext:value-type="error">
            <text:p>#NAME?</text:p>
          </table:table-cell>
          <table:table-cell table:style-name="ce260" table:formula="of:=[.F3]-[.E3]" office:value-type="currency" office:currency="R$ " office:value="14955682.72" calcext:value-type="currency">
            <text:p>R$ 14,955,683</text:p>
          </table:table-cell>
          <table:table-cell table:style-name="ce260" office:value-type="currency" office:currency="R$ " office:value="13322355" calcext:value-type="currency">
            <text:p>R$ 13,322,355</text:p>
          </table:table-cell>
          <table:table-cell table:style-name="ce260" office:value-type="currency" office:currency="R$ " office:value="28278037.72" calcext:value-type="currency">
            <text:p>R$ 28,278,038</text:p>
          </table:table-cell>
          <table:table-cell table:style-name="ce246" table:formula="of:=([.F3]/[.$F$13])*100" office:value-type="float" office:value="33.1490308329264" calcext:value-type="float">
            <text:p>33.15</text:p>
          </table:table-cell>
          <table:table-cell table:style-name="ce265" table:number-columns-repeated="2"/>
          <table:table-cell table:style-name="ce265" office:value-type="percentage" office:value="0.6" calcext:value-type="percentage">
            <text:p>60%</text:p>
          </table:table-cell>
          <table:table-cell table:style-name="ce265" office:value-type="percentage" office:value="0.07" calcext:value-type="percentage">
            <text:p>7%</text:p>
          </table:table-cell>
          <table:table-cell table:style-name="ce242" table:number-columns-repeated="15"/>
          <table:table-cell table:number-columns-repeated="998"/>
        </table:table-row>
        <table:table-row table:style-name="ro1">
          <table:table-cell table:style-name="ce240" office:value-type="string" calcext:value-type="string">
            <text:p>GSI</text:p>
          </table:table-cell>
          <table:table-cell table:style-name="ce235" table:formula="of:=COUNTIF('completo - base de dados'!$ar$3:$ar$249;[.A4])" office:value-type="string" office:string-value="" calcext:value-type="error">
            <text:p>#NAME?</text:p>
          </table:table-cell>
          <table:table-cell table:style-name="ce246" table:formula="of:=([.B4]/[.$B$13])*100" office:value-type="string" office:string-value="" calcext:value-type="error">
            <text:p>#NAME?</text:p>
          </table:table-cell>
          <table:table-cell table:style-name="ce260" table:formula="of:=[.F4]-[.E4]" office:value-type="currency" office:currency="R$ " office:value="5276242" calcext:value-type="currency">
            <text:p>R$ 5,276,242</text:p>
          </table:table-cell>
          <table:table-cell table:style-name="ce260" office:value-type="currency" office:currency="R$ " office:value="2556500" calcext:value-type="currency">
            <text:p>R$ 2,556,500</text:p>
          </table:table-cell>
          <table:table-cell table:style-name="ce260" office:value-type="currency" office:currency="R$ " office:value="7832742" calcext:value-type="currency">
            <text:p>R$ 7,832,742</text:p>
          </table:table-cell>
          <table:table-cell table:style-name="ce246" table:formula="of:=([.F4]/[.$F$13])*100" office:value-type="float" office:value="9.18195981755547" calcext:value-type="float">
            <text:p>9.18</text:p>
          </table:table-cell>
          <table:table-cell table:style-name="ce265" table:number-columns-repeated="2"/>
          <table:table-cell table:style-name="ce265" office:value-type="percentage" office:value="0.84" calcext:value-type="percentage">
            <text:p>84%</text:p>
          </table:table-cell>
          <table:table-cell table:style-name="ce265" office:value-type="percentage" office:value="0.23" calcext:value-type="percentage">
            <text:p>23%</text:p>
          </table:table-cell>
          <table:table-cell table:style-name="ce242" table:number-columns-repeated="15"/>
          <table:table-cell table:number-columns-repeated="998"/>
        </table:table-row>
        <table:table-row table:style-name="ro1">
          <table:table-cell table:style-name="ce240" office:value-type="string" calcext:value-type="string">
            <text:p>SGP</text:p>
          </table:table-cell>
          <table:table-cell table:style-name="ce235" table:formula="of:=COUNTIF('completo - base de dados'!$ar$3:$ar$249;[.A5])" office:value-type="string" office:string-value="" calcext:value-type="error">
            <text:p>#NAME?</text:p>
          </table:table-cell>
          <table:table-cell table:style-name="ce246" table:formula="of:=([.B5]/[.$B$13])*100" office:value-type="string" office:string-value="" calcext:value-type="error">
            <text:p>#NAME?</text:p>
          </table:table-cell>
          <table:table-cell table:style-name="ce260" table:formula="of:=[.F5]-[.E5]" office:value-type="currency" office:currency="R$ " office:value="880966.47" calcext:value-type="currency">
            <text:p>R$ 880,966</text:p>
          </table:table-cell>
          <table:table-cell table:style-name="ce260" office:value-type="currency" office:currency="R$ " office:value="1416950" calcext:value-type="currency">
            <text:p>R$ 1,416,950</text:p>
          </table:table-cell>
          <table:table-cell table:style-name="ce260" office:value-type="currency" office:currency="R$ " office:value="2297916.47" calcext:value-type="currency">
            <text:p>R$ 2,297,916</text:p>
          </table:table-cell>
          <table:table-cell table:style-name="ce246" table:formula="of:=([.F5]/[.$F$13])*100" office:value-type="float" office:value="2.69374079876995" calcext:value-type="float">
            <text:p>2.69</text:p>
          </table:table-cell>
          <table:table-cell table:style-name="ce265" table:number-columns-repeated="2"/>
          <table:table-cell table:style-name="ce265" office:value-type="percentage" office:value="0.81" calcext:value-type="percentage">
            <text:p>81%</text:p>
          </table:table-cell>
          <table:table-cell table:style-name="ce265" office:value-type="percentage" office:value="0.08" calcext:value-type="percentage">
            <text:p>8%</text:p>
          </table:table-cell>
          <table:table-cell table:style-name="ce242" table:number-columns-repeated="15"/>
          <table:table-cell table:number-columns-repeated="998"/>
        </table:table-row>
        <table:table-row table:style-name="ro1">
          <table:table-cell table:style-name="ce240" office:value-type="string" calcext:value-type="string">
            <text:p>ARIC</text:p>
          </table:table-cell>
          <table:table-cell table:style-name="ce235" table:formula="of:=COUNTIF('completo - base de dados'!$ar$3:$ar$249;[.A6])" office:value-type="string" office:string-value="" calcext:value-type="error">
            <text:p>#NAME?</text:p>
          </table:table-cell>
          <table:table-cell table:style-name="ce246" table:formula="of:=([.B6]/[.$B$13])*100" office:value-type="string" office:string-value="" calcext:value-type="error">
            <text:p>#NAME?</text:p>
          </table:table-cell>
          <table:table-cell table:style-name="ce260" table:formula="of:=[.F6]-[.E6]" office:value-type="currency" office:currency="R$ " office:value="1559222" calcext:value-type="currency">
            <text:p>R$ 1,559,222</text:p>
          </table:table-cell>
          <table:table-cell table:style-name="ce260" office:value-type="currency" office:currency="R$ " office:value="484100" calcext:value-type="currency">
            <text:p>R$ 484,100</text:p>
          </table:table-cell>
          <table:table-cell table:style-name="ce260" office:value-type="currency" office:currency="R$ " office:value="2043322" calcext:value-type="currency">
            <text:p>R$ 2,043,322</text:p>
          </table:table-cell>
          <table:table-cell table:style-name="ce246" table:formula="of:=([.F6]/[.$F$13])*100" office:value-type="float" office:value="2.3952915209421" calcext:value-type="float">
            <text:p>2.40</text:p>
          </table:table-cell>
          <table:table-cell table:style-name="ce265" table:number-columns-repeated="2"/>
          <table:table-cell table:style-name="ce265" office:value-type="percentage" office:value="0.64" calcext:value-type="percentage">
            <text:p>64%</text:p>
          </table:table-cell>
          <table:table-cell table:style-name="ce265" office:value-type="percentage" office:value="0.03" calcext:value-type="percentage">
            <text:p>3%</text:p>
          </table:table-cell>
          <table:table-cell table:style-name="ce242" table:number-columns-repeated="15"/>
          <table:table-cell table:number-columns-repeated="998"/>
        </table:table-row>
        <table:table-row table:style-name="ro1">
          <table:table-cell table:style-name="ce240" office:value-type="string" calcext:value-type="string">
            <text:p>CCJF</text:p>
          </table:table-cell>
          <table:table-cell table:style-name="ce235" table:formula="of:=COUNTIF('completo - base de dados'!$ar$3:$ar$249;[.A7])" office:value-type="string" office:string-value="" calcext:value-type="error">
            <text:p>#NAME?</text:p>
          </table:table-cell>
          <table:table-cell table:style-name="ce246" table:formula="of:=([.B7]/[.$B$13])*100" office:value-type="string" office:string-value="" calcext:value-type="error">
            <text:p>#NAME?</text:p>
          </table:table-cell>
          <table:table-cell table:style-name="ce260" table:formula="of:=[.F7]-[.E7]" office:value-type="currency" office:currency="R$ " office:value="822732" calcext:value-type="currency">
            <text:p>R$ 822,732</text:p>
          </table:table-cell>
          <table:table-cell table:style-name="ce260" office:value-type="currency" office:currency="R$ " office:value="1532200" calcext:value-type="currency">
            <text:p>R$ 1,532,200</text:p>
          </table:table-cell>
          <table:table-cell table:style-name="ce260" office:value-type="currency" office:currency="R$ " office:value="2354932" calcext:value-type="currency">
            <text:p>R$ 2,354,932</text:p>
          </table:table-cell>
          <table:table-cell table:style-name="ce246" table:formula="of:=([.F7]/[.$F$13])*100" office:value-type="float" office:value="2.76057745768666" calcext:value-type="float">
            <text:p>2.76</text:p>
          </table:table-cell>
          <table:table-cell table:style-name="ce265" table:number-columns-repeated="2"/>
          <table:table-cell table:style-name="ce265" office:value-type="percentage" office:value="0.6565" calcext:value-type="percentage">
            <text:p>66%</text:p>
          </table:table-cell>
          <table:table-cell table:style-name="ce265" office:value-type="percentage" office:value="0.04" calcext:value-type="percentage">
            <text:p>4%</text:p>
          </table:table-cell>
          <table:table-cell table:style-name="ce242" table:number-columns-repeated="15"/>
          <table:table-cell table:number-columns-repeated="998"/>
        </table:table-row>
        <table:table-row table:style-name="ro5">
          <table:table-cell table:style-name="ce240" office:value-type="string" calcext:value-type="string">
            <text:p>SAT</text:p>
          </table:table-cell>
          <table:table-cell table:style-name="ce235" table:formula="of:=COUNTIF('completo - base de dados'!$ar$3:$ar$249;[.A8])" office:value-type="string" office:string-value="" calcext:value-type="error">
            <text:p>#NAME?</text:p>
          </table:table-cell>
          <table:table-cell table:style-name="ce246" table:formula="of:=([.B8]/[.$B$13])*100" office:value-type="string" office:string-value="" calcext:value-type="error">
            <text:p>#NAME?</text:p>
          </table:table-cell>
          <table:table-cell table:style-name="ce260" table:formula="of:=[.F8]-[.E8]" office:value-type="currency" office:currency="R$ " office:value="769666" calcext:value-type="currency">
            <text:p>R$ 769,666</text:p>
          </table:table-cell>
          <table:table-cell table:style-name="ce260" office:value-type="currency" office:currency="R$ " office:value="604200" calcext:value-type="currency">
            <text:p>R$ 604,200</text:p>
          </table:table-cell>
          <table:table-cell table:style-name="ce260" office:value-type="currency" office:currency="R$ " office:value="1373866" calcext:value-type="currency">
            <text:p>R$ 1,373,866</text:p>
          </table:table-cell>
          <table:table-cell table:style-name="ce246" table:formula="of:=([.F8]/[.$F$13])*100" office:value-type="float" office:value="1.61051933112385" calcext:value-type="float">
            <text:p>1.61</text:p>
          </table:table-cell>
          <table:table-cell table:style-name="ce265" table:number-columns-repeated="2"/>
          <table:table-cell table:style-name="ce265" office:value-type="percentage" office:value="0.84" calcext:value-type="percentage">
            <text:p>84%</text:p>
          </table:table-cell>
          <table:table-cell table:style-name="ce265" office:value-type="percentage" office:value="0.51" calcext:value-type="percentage">
            <text:p>51%</text:p>
          </table:table-cell>
          <table:table-cell table:style-name="ce242" table:number-columns-repeated="15"/>
          <table:table-cell table:number-columns-repeated="998"/>
        </table:table-row>
        <table:table-row table:style-name="ro1">
          <table:table-cell table:style-name="ce240" office:value-type="string" calcext:value-type="string">
            <text:p>DG</text:p>
          </table:table-cell>
          <table:table-cell table:style-name="ce235" table:formula="of:=COUNTIF('completo - base de dados'!$ar$3:$ar$249;[.A9])" office:value-type="string" office:string-value="" calcext:value-type="error">
            <text:p>#NAME?</text:p>
          </table:table-cell>
          <table:table-cell table:style-name="ce246" table:formula="of:=([.B9]/[.$B$13])*100" office:value-type="string" office:string-value="" calcext:value-type="error">
            <text:p>#NAME?</text:p>
          </table:table-cell>
          <table:table-cell table:style-name="ce260" table:formula="of:=[.F9]-[.E9]" office:value-type="currency" office:currency="R$ " office:value="400000" calcext:value-type="currency">
            <text:p>R$ 400,000</text:p>
          </table:table-cell>
          <table:table-cell table:style-name="ce260" office:value-type="currency" office:currency="R$ " office:value="0" calcext:value-type="currency">
            <text:p>R$ 0</text:p>
          </table:table-cell>
          <table:table-cell table:style-name="ce260" office:value-type="currency" office:currency="R$ " office:value="400000" calcext:value-type="currency">
            <text:p>R$ 400,000</text:p>
          </table:table-cell>
          <table:table-cell table:style-name="ce246" table:formula="of:=([.F9]/[.$F$13])*100" office:value-type="float" office:value="0.46890143030655" calcext:value-type="float">
            <text:p>0.47</text:p>
          </table:table-cell>
          <table:table-cell table:style-name="ce235" table:number-columns-repeated="2"/>
          <table:table-cell table:number-columns-repeated="2" table:style-name="ce235" office:value-type="string" calcext:value-type="string">
            <text:p>-</text:p>
          </table:table-cell>
          <table:table-cell table:style-name="ce242" table:number-columns-repeated="15"/>
          <table:table-cell table:number-columns-repeated="998"/>
        </table:table-row>
        <table:table-row table:style-name="ro1">
          <table:table-cell table:style-name="ce240" office:value-type="string" calcext:value-type="string">
            <text:p>SAJ</text:p>
          </table:table-cell>
          <table:table-cell table:style-name="ce235" table:formula="of:=COUNTIF('completo - base de dados'!$ar$3:$ar$249;[.A10])" office:value-type="string" office:string-value="" calcext:value-type="error">
            <text:p>#NAME?</text:p>
          </table:table-cell>
          <table:table-cell table:style-name="ce246" table:formula="of:=([.B10]/[.$B$13])*100" office:value-type="string" office:string-value="" calcext:value-type="error">
            <text:p>#NAME?</text:p>
          </table:table-cell>
          <table:table-cell table:style-name="ce260" table:formula="of:=[.F10]-[.E10]" office:value-type="currency" office:currency="R$ " office:value="148000" calcext:value-type="currency">
            <text:p>R$ 148,000</text:p>
          </table:table-cell>
          <table:table-cell table:style-name="ce260" office:value-type="currency" office:currency="R$ " office:value="372750" calcext:value-type="currency">
            <text:p>R$ 372,750</text:p>
          </table:table-cell>
          <table:table-cell table:style-name="ce260" office:value-type="currency" office:currency="R$ " office:value="520750" calcext:value-type="currency">
            <text:p>R$ 520,750</text:p>
          </table:table-cell>
          <table:table-cell table:style-name="ce246" table:formula="of:=([.F10]/[.$F$13])*100" office:value-type="float" office:value="0.61045104958034" calcext:value-type="float">
            <text:p>0.61</text:p>
          </table:table-cell>
          <table:table-cell table:style-name="ce265" table:number-columns-repeated="2"/>
          <table:table-cell table:style-name="ce265" office:value-type="percentage" office:value="0.81" calcext:value-type="percentage">
            <text:p>81%</text:p>
          </table:table-cell>
          <table:table-cell table:style-name="ce235" office:value-type="string" calcext:value-type="string">
            <text:p>-</text:p>
          </table:table-cell>
          <table:table-cell table:style-name="ce242" table:number-columns-repeated="15"/>
          <table:table-cell table:number-columns-repeated="998"/>
        </table:table-row>
        <table:table-row table:style-name="ro1">
          <table:table-cell table:style-name="ce240" office:value-type="string" calcext:value-type="string">
            <text:p>ACOM</text:p>
          </table:table-cell>
          <table:table-cell table:style-name="ce235" table:formula="of:=COUNTIF('completo - base de dados'!$ar$3:$ar$249;[.A11])" office:value-type="string" office:string-value="" calcext:value-type="error">
            <text:p>#NAME?</text:p>
          </table:table-cell>
          <table:table-cell table:style-name="ce246" table:formula="of:=([.B11]/[.$B$13])*100" office:value-type="string" office:string-value="" calcext:value-type="error">
            <text:p>#NAME?</text:p>
          </table:table-cell>
          <table:table-cell table:style-name="ce260" table:formula="of:=[.F11]-[.E11]" office:value-type="currency" office:currency="R$ " office:value="0" calcext:value-type="currency">
            <text:p>R$ 0</text:p>
          </table:table-cell>
          <table:table-cell table:number-columns-repeated="2" table:style-name="ce260" office:value-type="currency" office:currency="R$ " office:value="7000" calcext:value-type="currency">
            <text:p>R$ 7,000</text:p>
          </table:table-cell>
          <table:table-cell table:style-name="ce246" table:formula="of:=([.F11]/[.$F$13])*100" office:value-type="float" office:value="0.00820577503036462" calcext:value-type="float">
            <text:p>0.01</text:p>
          </table:table-cell>
          <table:table-cell table:style-name="ce243" table:number-columns-repeated="4"/>
          <table:table-cell table:style-name="ce242" table:number-columns-repeated="15"/>
          <table:table-cell table:number-columns-repeated="998"/>
        </table:table-row>
        <table:table-row table:style-name="ro1">
          <table:table-cell table:style-name="ce240" office:value-type="string" calcext:value-type="string">
            <text:p>EMARF</text:p>
          </table:table-cell>
          <table:table-cell table:style-name="ce235" office:value-type="float" office:value="1" calcext:value-type="float">
            <text:p>1</text:p>
          </table:table-cell>
          <table:table-cell table:style-name="ce247"/>
          <table:table-cell table:style-name="ce260" table:formula="of:=[.F12]-[.E12]" office:value-type="currency" office:currency="R$ " office:value="0" calcext:value-type="currency">
            <text:p>R$ 0</text:p>
          </table:table-cell>
          <table:table-cell table:number-columns-repeated="2" table:style-name="ce260" office:value-type="currency" office:currency="R$ " office:value="3000" calcext:value-type="currency">
            <text:p>R$ 3,000</text:p>
          </table:table-cell>
          <table:table-cell table:style-name="ce246" table:formula="of:=([.F12]/[.$F$13])*100" office:value-type="float" office:value="0.00351676072729912" calcext:value-type="float">
            <text:p>0.00</text:p>
          </table:table-cell>
          <table:table-cell table:style-name="ce243" table:number-columns-repeated="4"/>
          <table:table-cell table:style-name="ce242" table:number-columns-repeated="15"/>
          <table:table-cell table:number-columns-repeated="998"/>
        </table:table-row>
        <table:table-row table:style-name="ro1">
          <table:table-cell table:style-name="ce257" office:value-type="string" calcext:value-type="string">
            <text:p>Total PCA25</text:p>
          </table:table-cell>
          <table:table-cell table:style-name="ce236" table:formula="of:=SUM([.B2:.B12])" office:value-type="string" office:string-value="" calcext:value-type="error">
            <text:p>#NAME?</text:p>
          </table:table-cell>
          <table:table-cell table:style-name="ce247"/>
          <table:table-cell table:style-name="ce261" table:formula="of:=[.F13]-[.E13]" office:value-type="currency" office:currency="R$ " office:value="33120342.19" calcext:value-type="currency">
            <text:p>R$ 33,120,342</text:p>
          </table:table-cell>
          <table:table-cell table:style-name="ce261" table:formula="of:=SUM([.E2:.E12])" office:value-type="currency" office:currency="R$ " office:value="52185433" calcext:value-type="currency">
            <text:p>R$ 52,185,433</text:p>
          </table:table-cell>
          <table:table-cell table:style-name="ce261" table:formula="of:=SUM([.F2:.F12])" office:value-type="currency" office:currency="R$ " office:value="85305775.19" calcext:value-type="currency">
            <text:p>R$ 85,305,775</text:p>
          </table:table-cell>
          <table:table-cell table:style-name="ce247" table:formula="of:=SUM([.G2:.G12])" office:value-type="float" office:value="100" calcext:value-type="float">
            <text:p>100.00</text:p>
          </table:table-cell>
          <table:table-cell table:style-name="ce243" table:number-columns-repeated="3"/>
          <table:table-cell table:style-name="ce243" office:value-type="string" calcext:value-type="string">
            <text:p>*parcial (até maio)</text:p>
          </table:table-cell>
          <table:table-cell table:style-name="ce242" table:number-columns-repeated="15"/>
          <table:table-cell table:number-columns-repeated="998"/>
        </table:table-row>
        <table:table-row table:style-name="ro6">
          <table:table-cell table:style-name="ce273" office:value-type="string" calcext:value-type="string">
            <text:p>Obs: 1 - Valor SIGA-GO 2025 - R$ 53.367.395 - Diferença refere-se ao valor de R$ 10.000 ID 5 GSI - pagamento de taxa e aditamentos a contratos, que não integram o PCA</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number-columns-repeated="2"/>
          <table:table-cell table:style-name="ce266"/>
          <table:table-cell table:style-name="ce267" table:number-columns-repeated="12"/>
          <table:table-cell table:number-columns-repeated="998"/>
        </table:table-row>
        <table:table-row table:style-name="ro6">
          <table:table-cell table:style-name="ce273" office:value-type="string" calcext:value-type="string">
            <text:p>2 - Remanejamento de IDs entre unidades: - R$ 155.000 - IDs 19 e 20 de CCJF para ARIC; R$ 209.250 na SAJ refere-se à inclusão de Ids de ARIC e CCJF; </text:p>
            <text:p>R$ 5.500 na SAT refere-se ao remanejamentos dos Ids 8 e 11 do CCJF para SAT;  R$ 312.250 no CCJF refere-se ao remanejamento de itens para ARIC,  SAJ e SAT</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number-columns-repeated="2"/>
          <table:table-cell table:style-name="ce266"/>
          <table:table-cell table:style-name="ce267" table:number-columns-repeated="12"/>
          <table:table-cell table:number-columns-repeated="998"/>
        </table:table-row>
        <table:table-row table:style-name="ro1">
          <table:table-cell table:style-name="ce273" office:value-type="string" calcext:value-type="string">
            <text:p>5 - continuados- considerado valores relativos a 12 meses. Apenas constam contratos com vencimento em 2025</text:p>
          </table:table-cell>
          <table:table-cell table:style-name="ce244"/>
          <table:table-cell table:style-name="ce248"/>
          <table:table-cell table:style-name="ce244" table:number-columns-repeated="3"/>
          <table:table-cell table:style-name="ce248"/>
          <table:table-cell table:style-name="ce266" table:number-columns-repeated="4"/>
          <table:table-cell table:style-name="ce267"/>
          <table:table-cell table:style-name="ce266"/>
          <table:table-cell table:style-name="ce267" table:number-columns-repeated="13"/>
          <table:table-cell table:number-columns-repeated="998"/>
        </table:table-row>
        <table:table-row table:style-name="ro1">
          <table:table-cell table:style-name="ce273" office:value-type="string" calcext:value-type="string">
            <text:p>6 - Não integram este PCA: <text:s/>a- <text:s/>demandas de Capacitação (PAC - Plano Anual de Capacitação); b- <text:s/>pagamento de taxas obrigatórias e serviços junto a concessionárias de serviços públicos </text:p>
          </table:table-cell>
          <table:table-cell table:style-name="ce244"/>
          <table:table-cell table:style-name="ce248"/>
          <table:table-cell table:style-name="ce244" table:number-columns-repeated="3"/>
          <table:table-cell table:style-name="ce248"/>
          <table:table-cell table:style-name="ce267" table:number-columns-repeated="19"/>
          <table:table-cell table:number-columns-repeated="998"/>
        </table:table-row>
        <table:table-row table:style-name="ro5">
          <table:table-cell table:style-name="ce255"/>
          <table:table-cell table:style-name="ce238"/>
          <table:table-cell table:style-name="ce249"/>
          <table:table-cell table:style-name="ce238"/>
          <table:table-cell table:style-name="ce243"/>
          <table:table-cell table:style-name="ce238"/>
          <table:table-cell table:style-name="ce243"/>
          <table:table-cell table:style-name="ce242" table:number-columns-repeated="19"/>
          <table:table-cell table:number-columns-repeated="998"/>
        </table:table-row>
        <table:table-row table:style-name="ro5">
          <table:table-cell table:style-name="ce275"/>
          <table:table-cell table:style-name="ce245" office:value-type="string" calcext:value-type="string">
            <text:p>QUANTITATIVO POR FORMA DE CONTRATAÇÃO</text:p>
          </table:table-cell>
          <table:table-cell table:style-name="ce250"/>
          <table:table-cell table:style-name="ce278"/>
          <table:table-cell table:style-name="ce262"/>
          <table:table-cell table:style-name="ce236" office:value-type="string" calcext:value-type="string">
            <text:p><text:s text:c="20"/>CRONOGRAMA</text:p>
          </table:table-cell>
          <table:table-cell table:style-name="ce281"/>
          <table:table-cell table:style-name="ce242" table:number-columns-repeated="19"/>
          <table:table-cell table:number-columns-repeated="998"/>
        </table:table-row>
        <table:table-row table:style-name="ro5">
          <table:table-cell table:style-name="ce240" office:value-type="string" calcext:value-type="string">
            <text:p>Continuado - Prorrogação</text:p>
          </table:table-cell>
          <table:table-cell table:style-name="ce235" office:value-type="string" calcext:value-type="string">
            <text:p>Aditamento</text:p>
          </table:table-cell>
          <table:table-cell table:style-name="ce235"/>
          <table:table-cell table:style-name="ce235" table:formula="of:=COUNTIF('completo - base de dados'!$at$3:$at$249;[.A20])" office:value-type="string" office:string-value="" calcext:value-type="error">
            <text:p>#NAME?</text:p>
          </table:table-cell>
          <table:table-cell table:style-name="ce243"/>
          <table:table-cell table:style-name="ce235" office:value-type="float" office:value="2024" calcext:value-type="float">
            <text:p>2024</text:p>
          </table:table-cell>
          <table:table-cell table:style-name="ce235" office:value-type="float" office:value="48" calcext:value-type="float">
            <text:p>48</text:p>
          </table:table-cell>
          <table:table-cell table:style-name="ce251" table:number-columns-repeated="3"/>
          <table:table-cell table:style-name="ce242" table:number-columns-repeated="2"/>
          <table:table-cell table:style-name="ce271"/>
          <table:table-cell table:style-name="ce242" table:number-columns-repeated="13"/>
          <table:table-cell table:number-columns-repeated="998"/>
        </table:table-row>
        <table:table-row table:style-name="ro5">
          <table:table-cell table:style-name="ce240" office:value-type="string" calcext:value-type="string">
            <text:p>Continuado-novo</text:p>
          </table:table-cell>
          <table:table-cell table:style-name="ce235" office:value-type="string" calcext:value-type="string">
            <text:p>Licitação ou C. Direta</text:p>
          </table:table-cell>
          <table:table-cell table:style-name="ce235"/>
          <table:table-cell table:style-name="ce235" office:value-type="float" office:value="4" calcext:value-type="float">
            <text:p>4</text:p>
          </table:table-cell>
          <table:table-cell table:style-name="ce243"/>
          <table:table-cell table:style-name="ce279" office:value-type="date" office:date-value="2025-01-01" calcext:value-type="date">
            <text:p>01/01/2025</text:p>
          </table:table-cell>
          <table:table-cell table:style-name="ce235" office:value-type="float" office:value="15" calcext:value-type="float">
            <text:p>15</text:p>
          </table:table-cell>
          <table:table-cell table:style-name="ce251" table:number-columns-repeated="3"/>
          <table:table-cell table:style-name="ce242" table:number-columns-repeated="16"/>
          <table:table-cell table:number-columns-repeated="998"/>
        </table:table-row>
        <table:table-row table:style-name="ro5">
          <table:table-cell table:style-name="ce240" office:value-type="string" calcext:value-type="string">
            <text:p>Continuado - Renovação</text:p>
          </table:table-cell>
          <table:table-cell table:style-name="ce235" office:value-type="string" calcext:value-type="string">
            <text:p>Licitação ou C. Direta</text:p>
          </table:table-cell>
          <table:table-cell table:style-name="ce235"/>
          <table:table-cell table:style-name="ce235" table:formula="of:=COUNTIF('completo - base de dados'!$at$3:$at$249;[.A22])" office:value-type="string" office:string-value="" calcext:value-type="error">
            <text:p>#NAME?</text:p>
          </table:table-cell>
          <table:table-cell table:style-name="ce243"/>
          <table:table-cell table:style-name="ce279" office:value-type="date" office:date-value="2025-02-01" calcext:value-type="date">
            <text:p>01/02/2025</text:p>
          </table:table-cell>
          <table:table-cell table:style-name="ce235" office:value-type="float" office:value="91" calcext:value-type="float">
            <text:p>91</text:p>
          </table:table-cell>
          <table:table-cell table:style-name="ce251" table:number-columns-repeated="3"/>
          <table:table-cell table:style-name="ce242" table:number-columns-repeated="16"/>
          <table:table-cell table:number-columns-repeated="998"/>
        </table:table-row>
        <table:table-row table:style-name="ro5">
          <table:table-cell table:style-name="ce240" office:value-type="string" calcext:value-type="string">
            <text:p>Não continuado</text:p>
          </table:table-cell>
          <table:table-cell table:style-name="ce235" office:value-type="string" calcext:value-type="string">
            <text:p>Licitação ou C. Direta</text:p>
          </table:table-cell>
          <table:table-cell table:style-name="ce235"/>
          <table:table-cell table:style-name="ce235" office:value-type="float" office:value="112" calcext:value-type="float">
            <text:p>112</text:p>
          </table:table-cell>
          <table:table-cell table:style-name="ce243"/>
          <table:table-cell table:style-name="ce279" office:value-type="date" office:date-value="2025-03-01" calcext:value-type="date">
            <text:p>01/03/2025</text:p>
          </table:table-cell>
          <table:table-cell table:style-name="ce235" office:value-type="float" office:value="11" calcext:value-type="float">
            <text:p>11</text:p>
          </table:table-cell>
          <table:table-cell table:style-name="ce251" table:number-columns-repeated="3"/>
          <table:table-cell table:style-name="ce242" table:number-columns-repeated="16"/>
          <table:table-cell table:number-columns-repeated="998"/>
        </table:table-row>
        <table:table-row table:style-name="ro5">
          <table:table-cell table:style-name="ce276" office:value-type="string" calcext:value-type="string">
            <text:p>Não continuado - SF</text:p>
          </table:table-cell>
          <table:table-cell table:style-name="ce235" office:value-type="string" calcext:value-type="string">
            <text:p>Ata RP em vigor -SF</text:p>
          </table:table-cell>
          <table:table-cell table:style-name="ce235"/>
          <table:table-cell table:style-name="ce235" table:formula="of:=COUNTIF('completo - base de dados'!$at$3:$at$249;[.A24])" office:value-type="string" office:string-value="" calcext:value-type="error">
            <text:p>#NAME?</text:p>
          </table:table-cell>
          <table:table-cell table:style-name="ce243"/>
          <table:table-cell table:style-name="ce279" office:value-type="date" office:date-value="2025-04-01" calcext:value-type="date">
            <text:p>01/04/2025</text:p>
          </table:table-cell>
          <table:table-cell table:style-name="ce235" table:formula="of:=COUNTIF('completo - base de dados'!$q$3:$q$249;[.F24])" office:value-type="string" office:string-value="" calcext:value-type="error">
            <text:p>#NAME?</text:p>
          </table:table-cell>
          <table:table-cell table:style-name="ce251" table:number-columns-repeated="3"/>
          <table:table-cell table:style-name="ce242" table:number-columns-repeated="16"/>
          <table:table-cell table:number-columns-repeated="998"/>
        </table:table-row>
        <table:table-row table:style-name="ro5">
          <table:table-cell table:style-name="ce259"/>
          <table:table-cell table:style-name="ce242" table:number-columns-repeated="2"/>
          <table:table-cell table:style-name="ce236" table:formula="of:=SUM([.D20:.D24])" office:value-type="string" office:string-value="" calcext:value-type="error">
            <text:p>#NAME?</text:p>
          </table:table-cell>
          <table:table-cell table:style-name="ce243"/>
          <table:table-cell table:style-name="ce279" office:value-type="date" office:date-value="2025-05-01" calcext:value-type="date">
            <text:p>01/05/2025</text:p>
          </table:table-cell>
          <table:table-cell table:style-name="ce235" table:formula="of:=COUNTIF('completo - base de dados'!$q$3:$q$249;[.F25])" office:value-type="string" office:string-value="" calcext:value-type="error">
            <text:p>#NAME?</text:p>
          </table:table-cell>
          <table:table-cell table:style-name="ce251" table:number-columns-repeated="3"/>
          <table:table-cell table:style-name="ce242" table:number-columns-repeated="7"/>
          <table:table-cell table:style-name="ce243"/>
          <table:table-cell table:style-name="ce242" table:number-columns-repeated="8"/>
          <table:table-cell table:number-columns-repeated="998"/>
        </table:table-row>
        <table:table-row table:style-name="ro5">
          <table:table-cell table:style-name="ce59"/>
          <table:table-cell table:style-name="ce243"/>
          <table:table-cell table:style-name="ce242"/>
          <table:table-cell table:style-name="ce243" table:number-columns-repeated="2"/>
          <table:table-cell table:style-name="ce279" office:value-type="date" office:date-value="2025-06-01" calcext:value-type="date">
            <text:p>01/06/2025</text:p>
          </table:table-cell>
          <table:table-cell table:style-name="ce235" table:formula="of:=COUNTIF('completo - base de dados'!$q$3:$q$249;[.F26])" office:value-type="string" office:string-value="" calcext:value-type="error">
            <text:p>#NAME?</text:p>
          </table:table-cell>
          <table:table-cell table:style-name="ce251" table:number-columns-repeated="3"/>
          <table:table-cell table:style-name="ce242" table:number-columns-repeated="16"/>
          <table:table-cell table:number-columns-repeated="998"/>
        </table:table-row>
        <table:table-row table:style-name="ro5">
          <table:table-cell table:style-name="ce259"/>
          <table:table-cell table:style-name="ce243"/>
          <table:table-cell table:style-name="ce251"/>
          <table:table-cell table:style-name="ce243" table:number-columns-repeated="2"/>
          <table:table-cell table:style-name="ce279" office:value-type="date" office:date-value="2025-07-01" calcext:value-type="date">
            <text:p>01/07/2025</text:p>
          </table:table-cell>
          <table:table-cell table:style-name="ce235" table:formula="of:=COUNTIF('completo - base de dados'!$q$3:$q$249;[.F27])" office:value-type="string" office:string-value="" calcext:value-type="error">
            <text:p>#NAME?</text:p>
          </table:table-cell>
          <table:table-cell table:style-name="ce242" table:number-columns-repeated="19"/>
          <table:table-cell table:number-columns-repeated="998"/>
        </table:table-row>
        <table:table-row table:style-name="ro5">
          <table:table-cell table:style-name="ce259"/>
          <table:table-cell table:style-name="ce242"/>
          <table:table-cell table:style-name="ce251"/>
          <table:table-cell table:style-name="ce243" table:number-columns-repeated="2"/>
          <table:table-cell table:style-name="ce235"/>
          <table:table-cell table:style-name="ce236" table:formula="of:=SUM([.G20:.G27])" office:value-type="string" office:string-value="" calcext:value-type="error">
            <text:p>#NAME?</text:p>
          </table:table-cell>
          <table:table-cell table:style-name="ce242" table:number-columns-repeated="19"/>
          <table:table-cell table:number-columns-repeated="998"/>
        </table:table-row>
        <table:table-row table:style-name="ro5">
          <table:table-cell table:style-name="ce258"/>
          <table:table-cell table:style-name="ce243"/>
          <table:table-cell table:style-name="ce251"/>
          <table:table-cell table:style-name="ce243" table:number-columns-repeated="2"/>
          <table:table-cell table:style-name="ce263" office:value-type="string" calcext:value-type="string">
            <text:p>Após fevereiro: prorrogações- pedidos em ata RP - dispensas</text:p>
          </table:table-cell>
          <table:table-cell table:style-name="ce251"/>
          <table:table-cell table:style-name="ce242" table:number-columns-repeated="19"/>
          <table:table-cell table:number-columns-repeated="998"/>
        </table:table-row>
        <table:table-row table:style-name="ro5">
          <table:table-cell table:style-name="ce259"/>
          <table:table-cell table:style-name="ce242" table:number-columns-repeated="25"/>
          <table:table-cell table:number-columns-repeated="998"/>
        </table:table-row>
        <table:table-row table:style-name="ro5">
          <table:table-cell table:style-name="ce259"/>
          <table:table-cell table:style-name="ce242" table:number-columns-repeated="4"/>
          <table:table-cell table:style-name="ce271" office:value-type="string" calcext:value-type="string">
            <text:p>12 - cancelados/unificados</text:p>
          </table:table-cell>
          <table:table-cell table:style-name="ce242" table:number-columns-repeated="20"/>
          <table:table-cell table:number-columns-repeated="998"/>
        </table:table-row>
        <table:table-row table:style-name="ro5">
          <table:table-cell table:style-name="ce259"/>
          <table:table-cell table:style-name="ce242" table:number-columns-repeated="25"/>
          <table:table-cell table:number-columns-repeated="998"/>
        </table:table-row>
        <table:table-row table:style-name="ro5" table:number-rows-repeated="960">
          <table:table-cell table:style-name="ce259"/>
          <table:table-cell table:style-name="ce242" table:number-columns-repeated="25"/>
          <table:table-cell table:number-columns-repeated="998"/>
        </table:table-row>
        <table:table-row table:style-name="ro2" table:number-rows-repeated="1047583">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QUADRO RESUMO - OUTUBRO'.$A$1:.$G$12"/>
        </table:named-expressions>
      </table:table>
      <table:table table:name="APRESENTACAO QUADRO RESUMO" table:style-name="ta7">
        <table:table-column table:style-name="co63" table:default-cell-style-name="Default"/>
        <table:table-column table:style-name="co55" table:default-cell-style-name="Default"/>
        <table:table-column table:style-name="co56" table:visibility="collapse" table:default-cell-style-name="Default"/>
        <table:table-column table:style-name="co57" table:default-cell-style-name="Default"/>
        <table:table-column table:style-name="co52" table:default-cell-style-name="Default"/>
        <table:table-column table:style-name="co64" table:default-cell-style-name="Default"/>
        <table:table-column table:style-name="co59" table:default-cell-style-name="Default"/>
        <table:table-column table:style-name="co59" table:visibility="collapse" table:number-columns-repeated="3" table:default-cell-style-name="Default"/>
        <table:table-column table:style-name="co61" table:visibility="collapse" table:default-cell-style-name="Default"/>
        <table:table-column table:style-name="co62" table:number-columns-repeated="15" table:default-cell-style-name="Default"/>
        <table:table-column table:style-name="co28" table:number-columns-repeated="998" table:default-cell-style-name="Default"/>
        <table:table-row table:style-name="ro1">
          <table:table-cell table:style-name="ce283" office:value-type="string" calcext:value-type="string">
            <text:p>GESTOR</text:p>
          </table:table-cell>
          <table:table-cell table:style-name="ce291" office:value-type="string" calcext:value-type="string">
            <text:p>PCA 2024</text:p>
            <text:p>N. Demandas</text:p>
          </table:table-cell>
          <table:table-cell table:style-name="ce294" office:value-type="string" calcext:value-type="string">
            <text:p>% Processos</text:p>
          </table:table-cell>
          <table:table-cell table:style-name="ce283" office:value-type="string" calcext:value-type="string">
            <text:p>CONTINUADOS</text:p>
          </table:table-cell>
          <table:table-cell table:style-name="ce291" office:value-type="string" calcext:value-type="string">
            <text:p>NÃO </text:p>
            <text:p>CONTINUADOS</text:p>
          </table:table-cell>
          <table:table-cell table:style-name="ce283" office:value-type="string" calcext:value-type="string">
            <text:p>Total </text:p>
          </table:table-cell>
          <table:table-cell table:style-name="ce294" office:value-type="string" calcext:value-type="string">
            <text:p>%$</text:p>
          </table:table-cell>
          <table:table-cell table:style-name="ce313" table:number-columns-repeated="2"/>
          <table:table-cell table:style-name="ce316" office:value-type="string" calcext:value-type="string">
            <text:p>2022</text:p>
            <text:p>Percentual Execução</text:p>
            <text:p>"EXTRAS"</text:p>
          </table:table-cell>
          <table:table-cell table:style-name="ce316" office:value-type="string" calcext:value-type="string">
            <text:p>2023</text:p>
            <text:p>Percentual Execução</text:p>
            <text:p>"EXTRAS"*</text:p>
          </table:table-cell>
          <table:table-cell table:number-columns-repeated="1013"/>
        </table:table-row>
        <table:table-row table:style-name="ro1">
          <table:table-cell table:style-name="ce284" office:value-type="string" calcext:value-type="string">
            <text:p>SGP*</text:p>
          </table:table-cell>
          <table:table-cell table:style-name="ce284" office:value-type="float" office:value="18" calcext:value-type="float">
            <text:p>18</text:p>
          </table:table-cell>
          <table:table-cell table:style-name="ce295" table:formula="of:=([.B2]/[.$B$11])*100" office:value-type="float" office:value="11.7647058823529" calcext:value-type="float">
            <text:p>11.76</text:p>
          </table:table-cell>
          <table:table-cell table:style-name="ce302" table:formula="of:=[.F2]-[.E2]" office:value-type="currency" office:currency="R$ " office:value="35553785" calcext:value-type="currency">
            <text:p>R$ 35,553,785</text:p>
          </table:table-cell>
          <table:table-cell table:style-name="ce302" office:value-type="currency" office:currency="R$ " office:value="821500" calcext:value-type="currency">
            <text:p>R$ 821,500</text:p>
          </table:table-cell>
          <table:table-cell table:style-name="ce302" office:value-type="currency" office:currency="R$ " office:value="36375285" calcext:value-type="currency">
            <text:p>R$ 36,375,285</text:p>
          </table:table-cell>
          <table:table-cell table:style-name="ce295" table:formula="of:=([.F2]/[.$F$11])*100" office:value-type="float" office:value="36.7083479164828" calcext:value-type="float">
            <text:p>36.71</text:p>
          </table:table-cell>
          <table:table-cell table:style-name="ce314" table:number-columns-repeated="2"/>
          <table:table-cell table:style-name="ce314" office:value-type="percentage" office:value="0.45" calcext:value-type="percentage">
            <text:p>45%</text:p>
          </table:table-cell>
          <table:table-cell table:style-name="ce314" office:value-type="percentage" office:value="0.22" calcext:value-type="percentage">
            <text:p>22%</text:p>
          </table:table-cell>
          <table:table-cell table:number-columns-repeated="1013"/>
        </table:table-row>
        <table:table-row table:style-name="ro1">
          <table:table-cell table:style-name="ce4" office:value-type="string" calcext:value-type="string">
            <text:p>STI</text:p>
          </table:table-cell>
          <table:table-cell table:style-name="ce4" office:value-type="float" office:value="34" calcext:value-type="float">
            <text:p>34</text:p>
          </table:table-cell>
          <table:table-cell table:style-name="ce296" table:formula="of:=([.B3]/[.$B$11])*100" office:value-type="float" office:value="22.2222222222222" calcext:value-type="float">
            <text:p>22.22</text:p>
          </table:table-cell>
          <table:table-cell table:style-name="ce42" table:formula="of:=[.F3]-[.E3]" office:value-type="currency" office:currency="R$ " office:value="10841575" calcext:value-type="currency">
            <text:p>R$ 10,841,575</text:p>
          </table:table-cell>
          <table:table-cell table:style-name="ce42" office:value-type="currency" office:currency="R$ " office:value="24305058" calcext:value-type="currency">
            <text:p>R$ 24,305,058</text:p>
          </table:table-cell>
          <table:table-cell table:style-name="ce42" office:value-type="currency" office:currency="R$ " office:value="35146633" calcext:value-type="currency">
            <text:p>R$ 35,146,633</text:p>
          </table:table-cell>
          <table:table-cell table:style-name="ce296" table:formula="of:=([.F3]/[.$F$11])*100" office:value-type="float" office:value="35.4684460137408" calcext:value-type="float">
            <text:p>35.47</text:p>
          </table:table-cell>
          <table:table-cell table:style-name="ce314" table:number-columns-repeated="2"/>
          <table:table-cell table:style-name="ce314" office:value-type="percentage" office:value="0.6" calcext:value-type="percentage">
            <text:p>60%</text:p>
          </table:table-cell>
          <table:table-cell table:style-name="ce314" office:value-type="percentage" office:value="0.07" calcext:value-type="percentage">
            <text:p>7%</text:p>
          </table:table-cell>
          <table:table-cell table:number-columns-repeated="1013"/>
        </table:table-row>
        <table:table-row table:style-name="ro1">
          <table:table-cell table:style-name="ce285" office:value-type="string" calcext:value-type="string">
            <text:p>SIE</text:p>
          </table:table-cell>
          <table:table-cell table:style-name="ce285" office:value-type="float" office:value="36" calcext:value-type="float">
            <text:p>36</text:p>
          </table:table-cell>
          <table:table-cell table:style-name="ce297" table:formula="of:=([.B4]/[.$B$11])*100" office:value-type="float" office:value="23.5294117647059" calcext:value-type="float">
            <text:p>23.53</text:p>
          </table:table-cell>
          <table:table-cell table:style-name="ce303" table:formula="of:=[.F4]-[.E4]" office:value-type="currency" office:currency="R$ " office:value="7133658" calcext:value-type="currency">
            <text:p>R$ 7,133,658</text:p>
          </table:table-cell>
          <table:table-cell table:style-name="ce303" office:value-type="currency" office:currency="R$ " office:value="6052400" calcext:value-type="currency">
            <text:p>R$ 6,052,400</text:p>
          </table:table-cell>
          <table:table-cell table:style-name="ce303" office:value-type="currency" office:currency="R$ " office:value="13186058" calcext:value-type="currency">
            <text:p>R$ 13,186,058</text:p>
          </table:table-cell>
          <table:table-cell table:style-name="ce297" table:formula="of:=([.F4]/[.$F$11])*100" office:value-type="float" office:value="13.3067934645989" calcext:value-type="float">
            <text:p>13.31</text:p>
          </table:table-cell>
          <table:table-cell table:style-name="ce314" table:number-columns-repeated="2"/>
          <table:table-cell table:style-name="ce314" office:value-type="percentage" office:value="0.84" calcext:value-type="percentage">
            <text:p>84%</text:p>
          </table:table-cell>
          <table:table-cell table:style-name="ce314" office:value-type="percentage" office:value="0.23" calcext:value-type="percentage">
            <text:p>23%</text:p>
          </table:table-cell>
          <table:table-cell table:number-columns-repeated="1013"/>
        </table:table-row>
        <table:table-row table:style-name="ro1">
          <table:table-cell table:style-name="ce4" office:value-type="string" calcext:value-type="string">
            <text:p>GSI</text:p>
          </table:table-cell>
          <table:table-cell table:style-name="ce4" office:value-type="float" office:value="13" calcext:value-type="float">
            <text:p>13</text:p>
          </table:table-cell>
          <table:table-cell table:style-name="ce296" table:formula="of:=([.B5]/[.$B$11])*100" office:value-type="float" office:value="8.49673202614379" calcext:value-type="float">
            <text:p>8.50</text:p>
          </table:table-cell>
          <table:table-cell table:style-name="ce42" table:formula="of:=[.F5]-[.E5]" office:value-type="currency" office:currency="R$ " office:value="6677662" calcext:value-type="currency">
            <text:p>R$ 6,677,662</text:p>
          </table:table-cell>
          <table:table-cell table:style-name="ce42" office:value-type="currency" office:currency="R$ " office:value="2471000" calcext:value-type="currency">
            <text:p>R$ 2,471,000</text:p>
          </table:table-cell>
          <table:table-cell table:style-name="ce42" office:value-type="currency" office:currency="R$ " office:value="9148662" calcext:value-type="currency">
            <text:p>R$ 9,148,662</text:p>
          </table:table-cell>
          <table:table-cell table:style-name="ce296" table:formula="of:=([.F5]/[.$F$11])*100" office:value-type="float" office:value="9.23242986732077" calcext:value-type="float">
            <text:p>9.23</text:p>
          </table:table-cell>
          <table:table-cell table:style-name="ce314" table:number-columns-repeated="2"/>
          <table:table-cell table:style-name="ce314" office:value-type="percentage" office:value="0.81" calcext:value-type="percentage">
            <text:p>81%</text:p>
          </table:table-cell>
          <table:table-cell table:style-name="ce314" office:value-type="percentage" office:value="0.08" calcext:value-type="percentage">
            <text:p>8%</text:p>
          </table:table-cell>
          <table:table-cell table:number-columns-repeated="1013"/>
        </table:table-row>
        <table:table-row table:style-name="ro1">
          <table:table-cell table:style-name="ce285" office:value-type="string" calcext:value-type="string">
            <text:p>CCJF</text:p>
          </table:table-cell>
          <table:table-cell table:style-name="ce285" office:value-type="float" office:value="16" calcext:value-type="float">
            <text:p>16</text:p>
          </table:table-cell>
          <table:table-cell table:style-name="ce297" table:formula="of:=([.B6]/[.$B$11])*100" office:value-type="float" office:value="10.4575163398693" calcext:value-type="float">
            <text:p>10.46</text:p>
          </table:table-cell>
          <table:table-cell table:style-name="ce303" table:formula="of:=[.F6]-[.E6]" office:value-type="currency" office:currency="R$ " office:value="718240" calcext:value-type="currency">
            <text:p>R$ 718,240</text:p>
          </table:table-cell>
          <table:table-cell table:style-name="ce303" office:value-type="currency" office:currency="R$ " office:value="1134000" calcext:value-type="currency">
            <text:p>R$ 1,134,000</text:p>
          </table:table-cell>
          <table:table-cell table:style-name="ce303" office:value-type="currency" office:currency="R$ " office:value="1852240" calcext:value-type="currency">
            <text:p>R$ 1,852,240</text:p>
          </table:table-cell>
          <table:table-cell table:style-name="ce297" table:formula="of:=([.F6]/[.$F$11])*100" office:value-type="float" office:value="1.86919965973672" calcext:value-type="float">
            <text:p>1.87</text:p>
          </table:table-cell>
          <table:table-cell table:style-name="ce314" table:number-columns-repeated="2"/>
          <table:table-cell table:style-name="ce314" office:value-type="percentage" office:value="0.64" calcext:value-type="percentage">
            <text:p>64%</text:p>
          </table:table-cell>
          <table:table-cell table:style-name="ce314" office:value-type="percentage" office:value="0.03" calcext:value-type="percentage">
            <text:p>3%</text:p>
          </table:table-cell>
          <table:table-cell table:number-columns-repeated="1013"/>
        </table:table-row>
        <table:table-row table:style-name="ro1">
          <table:table-cell table:style-name="ce4" office:value-type="string" calcext:value-type="string">
            <text:p>ARIC</text:p>
          </table:table-cell>
          <table:table-cell table:style-name="ce4" office:value-type="float" office:value="12" calcext:value-type="float">
            <text:p>12</text:p>
          </table:table-cell>
          <table:table-cell table:style-name="ce296" table:formula="of:=([.B7]/[.$B$11])*100" office:value-type="float" office:value="7.84313725490196" calcext:value-type="float">
            <text:p>7.84</text:p>
          </table:table-cell>
          <table:table-cell table:style-name="ce42" table:formula="of:=[.F7]-[.E7]" office:value-type="currency" office:currency="R$ " office:value="1459700" calcext:value-type="currency">
            <text:p>R$ 1,459,700</text:p>
          </table:table-cell>
          <table:table-cell table:style-name="ce42" office:value-type="currency" office:currency="R$ " office:value="120100" calcext:value-type="currency">
            <text:p>R$ 120,100</text:p>
          </table:table-cell>
          <table:table-cell table:style-name="ce42" office:value-type="currency" office:currency="R$ " office:value="1579800" calcext:value-type="currency">
            <text:p>R$ 1,579,800</text:p>
          </table:table-cell>
          <table:table-cell table:style-name="ce296" table:formula="of:=([.F7]/[.$F$11])*100" office:value-type="float" office:value="1.59426511815535" calcext:value-type="float">
            <text:p>1.59</text:p>
          </table:table-cell>
          <table:table-cell table:style-name="ce314" table:number-columns-repeated="2"/>
          <table:table-cell table:style-name="ce314" office:value-type="percentage" office:value="0.6565" calcext:value-type="percentage">
            <text:p>66%</text:p>
          </table:table-cell>
          <table:table-cell table:style-name="ce314" office:value-type="percentage" office:value="0.04" calcext:value-type="percentage">
            <text:p>4%</text:p>
          </table:table-cell>
          <table:table-cell table:number-columns-repeated="1013"/>
        </table:table-row>
        <table:table-row table:style-name="ro1">
          <table:table-cell table:style-name="ce285" office:value-type="string" calcext:value-type="string">
            <text:p>SAT</text:p>
          </table:table-cell>
          <table:table-cell table:style-name="ce285" office:value-type="float" office:value="21" calcext:value-type="float">
            <text:p>21</text:p>
          </table:table-cell>
          <table:table-cell table:style-name="ce297" table:formula="of:=([.B8]/[.$B$11])*100" office:value-type="float" office:value="13.7254901960784" calcext:value-type="float">
            <text:p>13.73</text:p>
          </table:table-cell>
          <table:table-cell table:style-name="ce303" table:formula="of:=[.F8]-[.E8]" office:value-type="currency" office:currency="R$ " office:value="433300" calcext:value-type="currency">
            <text:p>R$ 433,300</text:p>
          </table:table-cell>
          <table:table-cell table:style-name="ce303" office:value-type="currency" office:currency="R$ " office:value="762100" calcext:value-type="currency">
            <text:p>R$ 762,100</text:p>
          </table:table-cell>
          <table:table-cell table:style-name="ce303" office:value-type="currency" office:currency="R$ " office:value="1195400" calcext:value-type="currency">
            <text:p>R$ 1,195,400</text:p>
          </table:table-cell>
          <table:table-cell table:style-name="ce297" table:formula="of:=([.F8]/[.$F$11])*100" office:value-type="float" office:value="1.2063454375509" calcext:value-type="float">
            <text:p>1.21</text:p>
          </table:table-cell>
          <table:table-cell table:style-name="ce314" table:number-columns-repeated="2"/>
          <table:table-cell table:style-name="ce314" office:value-type="percentage" office:value="0.84" calcext:value-type="percentage">
            <text:p>84%</text:p>
          </table:table-cell>
          <table:table-cell table:style-name="ce314" office:value-type="percentage" office:value="0.51" calcext:value-type="percentage">
            <text:p>51%</text:p>
          </table:table-cell>
          <table:table-cell table:number-columns-repeated="1013"/>
        </table:table-row>
        <table:table-row table:style-name="ro1">
          <table:table-cell table:style-name="ce4" office:value-type="string" calcext:value-type="string">
            <text:p>SG</text:p>
          </table:table-cell>
          <table:table-cell table:style-name="ce4" office:value-type="float" office:value="1" calcext:value-type="float">
            <text:p>1</text:p>
          </table:table-cell>
          <table:table-cell table:style-name="ce296" table:formula="of:=([.B9]/[.$B$11])*100" office:value-type="float" office:value="0.65359477124183" calcext:value-type="float">
            <text:p>0.65</text:p>
          </table:table-cell>
          <table:table-cell table:style-name="ce42" office:value-type="currency" office:currency="R$ " office:value="400000" calcext:value-type="currency">
            <text:p>R$ 400,000</text:p>
          </table:table-cell>
          <table:table-cell table:style-name="ce42" office:value-type="string" calcext:value-type="string">
            <text:p>-</text:p>
          </table:table-cell>
          <table:table-cell table:style-name="ce42" office:value-type="currency" office:currency="R$ " office:value="400000" calcext:value-type="currency">
            <text:p>R$ 400,000</text:p>
          </table:table-cell>
          <table:table-cell table:style-name="ce296" table:formula="of:=([.F9]/[.$F$11])*100" office:value-type="float" office:value="0.403662518839182" calcext:value-type="float">
            <text:p>0.40</text:p>
          </table:table-cell>
          <table:table-cell table:style-name="ce217" table:number-columns-repeated="2"/>
          <table:table-cell table:number-columns-repeated="2" table:style-name="ce217" office:value-type="string" calcext:value-type="string">
            <text:p>-</text:p>
          </table:table-cell>
          <table:table-cell table:number-columns-repeated="1013"/>
        </table:table-row>
        <table:table-row table:style-name="ro1">
          <table:table-cell table:style-name="ce285" office:value-type="string" calcext:value-type="string">
            <text:p>SAJ</text:p>
          </table:table-cell>
          <table:table-cell table:style-name="ce285" office:value-type="float" office:value="2" calcext:value-type="float">
            <text:p>2</text:p>
          </table:table-cell>
          <table:table-cell table:style-name="ce297" table:formula="of:=([.B10]/[.$B$11])*100" office:value-type="float" office:value="1.30718954248366" calcext:value-type="float">
            <text:p>1.31</text:p>
          </table:table-cell>
          <table:table-cell table:style-name="ce303" table:formula="of:=[.F10]-[.E10]" office:value-type="currency" office:currency="R$ " office:value="148000" calcext:value-type="currency">
            <text:p>R$ 148,000</text:p>
          </table:table-cell>
          <table:table-cell table:style-name="ce303" office:value-type="currency" office:currency="R$ " office:value="60600" calcext:value-type="currency">
            <text:p>R$ 60,600</text:p>
          </table:table-cell>
          <table:table-cell table:style-name="ce303" office:value-type="currency" office:currency="R$ " office:value="208600" calcext:value-type="currency">
            <text:p>R$ 208,600</text:p>
          </table:table-cell>
          <table:table-cell table:style-name="ce297" table:formula="of:=([.F10]/[.$F$11])*100" office:value-type="float" office:value="0.210510003574633" calcext:value-type="float">
            <text:p>0.21</text:p>
          </table:table-cell>
          <table:table-cell table:style-name="ce314" table:number-columns-repeated="2"/>
          <table:table-cell table:style-name="ce314" office:value-type="percentage" office:value="0.81" calcext:value-type="percentage">
            <text:p>81%</text:p>
          </table:table-cell>
          <table:table-cell table:style-name="ce217" office:value-type="string" calcext:value-type="string">
            <text:p>-</text:p>
          </table:table-cell>
          <table:table-cell table:number-columns-repeated="1013"/>
        </table:table-row>
        <table:table-row table:style-name="ro1">
          <table:table-cell table:style-name="ce286" office:value-type="string" calcext:value-type="string">
            <text:p>Total PCA24</text:p>
          </table:table-cell>
          <table:table-cell table:style-name="ce286" table:formula="of:=SUM([.B2:.B10])" office:value-type="float" office:value="153" calcext:value-type="float">
            <text:p>153</text:p>
          </table:table-cell>
          <table:table-cell table:style-name="ce298"/>
          <table:table-cell table:style-name="ce304" table:formula="of:=[.F11]-[.E11]" office:value-type="currency" office:currency="R$ " office:value="63365920" calcext:value-type="currency">
            <text:p>R$ 63,365,920</text:p>
          </table:table-cell>
          <table:table-cell table:style-name="ce304" table:formula="of:=SUM([.E2:.E10])" office:value-type="currency" office:currency="R$ " office:value="35726758" calcext:value-type="currency">
            <text:p>R$ 35,726,758</text:p>
          </table:table-cell>
          <table:table-cell table:style-name="ce304" table:formula="of:=SUM([.F2:.F10])" office:value-type="currency" office:currency="R$ " office:value="99092678" calcext:value-type="currency">
            <text:p>R$ 99,092,678</text:p>
          </table:table-cell>
          <table:table-cell table:style-name="ce298" table:formula="of:=SUM([.G2:.G10])" office:value-type="float" office:value="100" calcext:value-type="float">
            <text:p>100.00</text:p>
          </table:table-cell>
          <table:table-cell table:style-name="ce232" table:number-columns-repeated="3"/>
          <table:table-cell table:style-name="ce292" office:value-type="string" calcext:value-type="string">
            <text:p>*parcial (até maio)</text:p>
          </table:table-cell>
          <table:table-cell table:number-columns-repeated="1013"/>
        </table:table-row>
        <table:table-row table:style-name="ro6">
          <table:table-cell table:style-name="ce287" office:value-type="string" calcext:value-type="string">
            <text:p>* SGP R$ 34.692.000 referentes à assistência médica  - a licitar em 2024 - considerada a despesa custeada pelo orçamento,</text:p>
            <text:p> excluída, portanto, a parcela custeada pelos servidores/magistrados. Rateio: R$ R$ 11.412.000 (TRF2); R$ 21.192.000(SJRJ) e R$ 2.088.000(SJES). (informações enviadas pela SPO)</text:p>
          </table:table-cell>
          <table:table-cell table:style-name="ce292"/>
          <table:table-cell table:style-name="ce299"/>
          <table:table-cell table:style-name="ce292" table:number-columns-repeated="3"/>
          <table:table-cell table:style-name="ce299"/>
          <table:table-cell table:style-name="ce315" table:number-columns-repeated="4"/>
          <table:table-cell table:number-columns-repeated="1013"/>
        </table:table-row>
        <table:table-row table:style-name="ro1">
          <table:table-cell table:style-name="ce288" office:value-type="string" calcext:value-type="string">
            <text:p>Obs: 1 - continuados "novos" integram o G.O, no PCA integram o grupo continuados <text:s/>(total de continuados novos R$ 1.694.200)</text:p>
          </table:table-cell>
          <table:table-cell table:style-name="ce292"/>
          <table:table-cell table:style-name="ce299"/>
          <table:table-cell table:style-name="ce292" table:number-columns-repeated="3"/>
          <table:table-cell table:style-name="ce299"/>
          <table:table-cell table:style-name="ce315" table:number-columns-repeated="4"/>
          <table:table-cell table:number-columns-repeated="1013"/>
        </table:table-row>
        <table:table-row table:style-name="ro1">
          <table:table-cell table:style-name="ce288" office:value-type="string" calcext:value-type="string">
            <text:p>2 - ID15 - CCJF <text:s/>(organizador de fila - R$27.500) unificado com ID263 no PCA - SIE, no G.O foram mantidos nos respectivos centros de custo</text:p>
          </table:table-cell>
          <table:table-cell table:style-name="ce292"/>
          <table:table-cell table:style-name="ce299"/>
          <table:table-cell table:style-name="ce292" table:number-columns-repeated="3"/>
          <table:table-cell table:style-name="ce299"/>
          <table:table-cell table:style-name="ce315" table:number-columns-repeated="4"/>
          <table:table-cell table:number-columns-repeated="1013"/>
        </table:table-row>
        <table:table-row table:style-name="ro1">
          <table:table-cell table:style-name="ce288" office:value-type="string" calcext:value-type="string">
            <text:p>3 - continuados- considerado valores relativos a 12 meses. Apenas constam contratos com vencimento em 2024</text:p>
          </table:table-cell>
          <table:table-cell table:style-name="ce292"/>
          <table:table-cell table:style-name="ce299"/>
          <table:table-cell table:style-name="ce292" table:number-columns-repeated="3"/>
          <table:table-cell table:style-name="ce300"/>
          <table:table-cell table:number-columns-repeated="1017"/>
        </table:table-row>
        <table:table-row table:style-name="ro1">
          <table:table-cell table:style-name="ce288" office:value-type="string" calcext:value-type="string">
            <text:p>4 - Não integram este PCA as demandas de Capacitação. As mesmas integram o PAC - Plano Anual de Capacitação</text:p>
          </table:table-cell>
          <table:table-cell table:style-name="ce292"/>
          <table:table-cell table:style-name="ce299"/>
          <table:table-cell table:style-name="ce292" table:number-columns-repeated="3"/>
          <table:table-cell table:style-name="ce300"/>
          <table:table-cell table:number-columns-repeated="1017"/>
        </table:table-row>
        <table:table-row table:style-name="ro1">
          <table:table-cell table:style-name="ce288" office:value-type="string" calcext:value-type="string">
            <text:p>5 - Não integram este PCA o pagamento de taxas obrigatórias e serviços junto a concessionárias de serviços públicos</text:p>
          </table:table-cell>
          <table:table-cell table:style-name="ce292"/>
          <table:table-cell table:style-name="ce299"/>
          <table:table-cell table:style-name="ce292" table:number-columns-repeated="3"/>
          <table:table-cell table:style-name="ce300"/>
          <table:table-cell table:number-columns-repeated="1017"/>
        </table:table-row>
        <table:table-row table:style-name="ro1">
          <table:table-cell table:style-name="ce288" office:value-type="string" calcext:value-type="string">
            <text:p>6- Não continuados -dados extraídos do SIGA-GO</text:p>
          </table:table-cell>
          <table:table-cell table:style-name="ce232"/>
          <table:table-cell table:style-name="ce300"/>
          <table:table-cell table:style-name="ce232" table:number-columns-repeated="3"/>
          <table:table-cell table:style-name="ce300"/>
          <table:table-cell table:number-columns-repeated="1017"/>
        </table:table-row>
        <table:table-row table:style-name="ro1">
          <table:table-cell table:style-name="ce288" office:value-type="string" calcext:value-type="string">
            <text:p>7 - Despesas de TI - detalhamento consta no PCTI</text:p>
          </table:table-cell>
          <table:table-cell table:style-name="ce232"/>
          <table:table-cell table:style-name="ce300"/>
          <table:table-cell table:style-name="ce232" table:number-columns-repeated="3"/>
          <table:table-cell table:style-name="ce300"/>
          <table:table-cell table:number-columns-repeated="1017"/>
        </table:table-row>
        <table:table-row table:style-name="ro1">
          <table:table-cell table:style-name="ce289"/>
          <table:table-cell table:style-name="ce232"/>
          <table:table-cell table:style-name="ce300"/>
          <table:table-cell table:style-name="ce232" table:number-columns-repeated="3"/>
          <table:table-cell table:style-name="ce300"/>
          <table:table-cell table:number-columns-repeated="1017"/>
        </table:table-row>
        <table:table-row table:style-name="ro5">
          <table:table-cell table:style-name="ce290"/>
          <table:table-cell table:style-name="ce293" office:value-type="string" calcext:value-type="string">
            <text:p>QUANTITATIVO POR FORMA DE CONTRATAÇÃO</text:p>
          </table:table-cell>
          <table:table-cell table:style-name="ce301"/>
          <table:table-cell table:style-name="ce305"/>
          <table:table-cell table:style-name="ce232"/>
          <table:table-cell table:style-name="ce308" office:value-type="string" calcext:value-type="string">
            <text:p><text:s text:c="19"/>CRONOGRAMA</text:p>
          </table:table-cell>
          <table:table-cell table:style-name="ce312"/>
          <table:table-cell table:number-columns-repeated="1017"/>
        </table:table-row>
        <table:table-row table:style-name="ro5">
          <table:table-cell table:style-name="ce221" office:value-type="string" calcext:value-type="string">
            <text:p>Continuado-prorrogação</text:p>
          </table:table-cell>
          <table:table-cell table:style-name="ce221" office:value-type="string" calcext:value-type="string">
            <text:p>Aditamento</text:p>
          </table:table-cell>
          <table:table-cell table:style-name="ce221"/>
          <table:table-cell table:style-name="ce217" office:value-type="float" office:value="53" calcext:value-type="float">
            <text:p>53</text:p>
          </table:table-cell>
          <table:table-cell table:style-name="ce232"/>
          <table:table-cell table:style-name="ce309" office:value-type="float" office:value="2023" calcext:value-type="float">
            <text:p>2023</text:p>
          </table:table-cell>
          <table:table-cell table:style-name="ce309" office:value-type="float" office:value="40" calcext:value-type="float">
            <text:p>40</text:p>
          </table:table-cell>
          <table:table-cell table:style-name="ce300" table:number-columns-repeated="3"/>
          <table:table-cell table:number-columns-repeated="1014"/>
        </table:table-row>
        <table:table-row table:style-name="ro5">
          <table:table-cell table:style-name="ce221" office:value-type="string" calcext:value-type="string">
            <text:p>Continuado-novo</text:p>
          </table:table-cell>
          <table:table-cell table:style-name="ce221" office:value-type="string" calcext:value-type="string">
            <text:p>Licitação ou C. Direta</text:p>
          </table:table-cell>
          <table:table-cell table:style-name="ce221"/>
          <table:table-cell table:style-name="ce306" office:value-type="float" office:value="3" calcext:value-type="float">
            <text:p>3</text:p>
          </table:table-cell>
          <table:table-cell table:style-name="ce232"/>
          <table:table-cell table:style-name="ce310" office:value-type="date" office:date-value="2023-01-24" calcext:value-type="date">
            <text:p>Jan/24</text:p>
          </table:table-cell>
          <table:table-cell table:style-name="ce217" office:value-type="float" office:value="11" calcext:value-type="float">
            <text:p>11</text:p>
          </table:table-cell>
          <table:table-cell table:style-name="ce300" table:number-columns-repeated="3"/>
          <table:table-cell table:number-columns-repeated="1014"/>
        </table:table-row>
        <table:table-row table:style-name="ro5">
          <table:table-cell table:style-name="ce221" office:value-type="string" calcext:value-type="string">
            <text:p>Continuado-renovação</text:p>
          </table:table-cell>
          <table:table-cell table:style-name="ce221" office:value-type="string" calcext:value-type="string">
            <text:p>Licitação ou C. Direta</text:p>
          </table:table-cell>
          <table:table-cell table:style-name="ce221"/>
          <table:table-cell table:style-name="ce306" office:value-type="float" office:value="8" calcext:value-type="float">
            <text:p>8</text:p>
          </table:table-cell>
          <table:table-cell table:style-name="ce232"/>
          <table:table-cell table:style-name="ce310" office:value-type="date" office:date-value="2023-02-24" calcext:value-type="date">
            <text:p>Feb/24</text:p>
          </table:table-cell>
          <table:table-cell table:style-name="ce217" office:value-type="float" office:value="24" calcext:value-type="float">
            <text:p>24</text:p>
          </table:table-cell>
          <table:table-cell table:style-name="ce300" table:number-columns-repeated="3"/>
          <table:table-cell table:number-columns-repeated="1014"/>
        </table:table-row>
        <table:table-row table:style-name="ro5">
          <table:table-cell table:style-name="ce221" office:value-type="string" calcext:value-type="string">
            <text:p>Não continuado</text:p>
          </table:table-cell>
          <table:table-cell table:style-name="ce221" office:value-type="string" calcext:value-type="string">
            <text:p>Licitação ou C. Direta</text:p>
          </table:table-cell>
          <table:table-cell table:style-name="ce221"/>
          <table:table-cell table:style-name="ce306" office:value-type="float" office:value="74" calcext:value-type="float">
            <text:p>74</text:p>
          </table:table-cell>
          <table:table-cell table:style-name="ce232"/>
          <table:table-cell table:style-name="ce310" office:value-type="date" office:date-value="2023-03-24" calcext:value-type="date">
            <text:p>Mar/24</text:p>
          </table:table-cell>
          <table:table-cell table:style-name="ce217" office:value-type="float" office:value="21" calcext:value-type="float">
            <text:p>21</text:p>
          </table:table-cell>
          <table:table-cell table:style-name="ce300" table:number-columns-repeated="3"/>
          <table:table-cell table:number-columns-repeated="1014"/>
        </table:table-row>
        <table:table-row table:style-name="ro5">
          <table:table-cell table:style-name="ce221" office:value-type="string" calcext:value-type="string">
            <text:p>Não continuado</text:p>
          </table:table-cell>
          <table:table-cell table:style-name="ce221" office:value-type="string" calcext:value-type="string">
            <text:p>Ata RP em vigor -SF</text:p>
          </table:table-cell>
          <table:table-cell table:style-name="ce221"/>
          <table:table-cell table:style-name="ce306" office:value-type="float" office:value="15" calcext:value-type="float">
            <text:p>15</text:p>
          </table:table-cell>
          <table:table-cell table:style-name="ce232"/>
          <table:table-cell table:style-name="ce310" office:value-type="date" office:date-value="2023-04-24" calcext:value-type="date">
            <text:p>Apr/24</text:p>
          </table:table-cell>
          <table:table-cell table:style-name="ce217" office:value-type="float" office:value="34" calcext:value-type="float">
            <text:p>34</text:p>
          </table:table-cell>
          <table:table-cell table:style-name="ce300" table:number-columns-repeated="3"/>
          <table:table-cell table:number-columns-repeated="1014"/>
        </table:table-row>
        <table:table-row table:style-name="ro5">
          <table:table-cell table:number-columns-repeated="3"/>
          <table:table-cell table:style-name="ce307" table:formula="of:=SUM([.D22:.D26])" office:value-type="float" office:value="153" calcext:value-type="float">
            <text:p>153</text:p>
          </table:table-cell>
          <table:table-cell table:style-name="ce232"/>
          <table:table-cell table:style-name="ce311" office:value-type="date" office:date-value="2023-05-24" calcext:value-type="date">
            <text:p>May/24</text:p>
          </table:table-cell>
          <table:table-cell table:style-name="ce217" office:value-type="float" office:value="12" calcext:value-type="float">
            <text:p>12</text:p>
          </table:table-cell>
          <table:table-cell table:style-name="ce300" table:number-columns-repeated="3"/>
          <table:table-cell table:number-columns-repeated="1014"/>
        </table:table-row>
        <table:table-row table:style-name="ro5">
          <table:table-cell table:number-columns-repeated="3"/>
          <table:table-cell table:style-name="ce232" table:number-columns-repeated="2"/>
          <table:table-cell table:style-name="ce310" office:value-type="date" office:date-value="2023-06-24" calcext:value-type="date">
            <text:p>Jun/24</text:p>
          </table:table-cell>
          <table:table-cell table:style-name="ce217" office:value-type="float" office:value="11" calcext:value-type="float">
            <text:p>11</text:p>
          </table:table-cell>
          <table:table-cell table:style-name="ce300" table:number-columns-repeated="3"/>
          <table:table-cell table:number-columns-repeated="1014"/>
        </table:table-row>
        <table:table-row table:style-name="ro5">
          <table:table-cell table:style-name="ce232" table:number-columns-repeated="2"/>
          <table:table-cell table:style-name="ce300"/>
          <table:table-cell table:style-name="ce232" table:number-columns-repeated="3"/>
          <table:table-cell table:style-name="ce307" table:formula="of:=SUM([.G22:.G28])" office:value-type="float" office:value="153" calcext:value-type="float">
            <text:p>153</text:p>
          </table:table-cell>
          <table:table-cell table:number-columns-repeated="1017"/>
        </table:table-row>
        <table:table-row table:style-name="ro5">
          <table:table-cell table:style-name="ce232" table:number-columns-repeated="2"/>
          <table:table-cell table:style-name="ce300"/>
          <table:table-cell table:style-name="ce232" table:number-columns-repeated="2"/>
          <table:table-cell table:style-name="ce288" office:value-type="string" calcext:value-type="string">
            <text:p>Maio - apenas Dispensas e Prorrogações</text:p>
          </table:table-cell>
          <table:table-cell table:style-name="ce300"/>
          <table:table-cell table:number-columns-repeated="1017"/>
        </table:table-row>
        <table:table-row table:style-name="ro5">
          <table:table-cell table:style-name="ce232" table:number-columns-repeated="2"/>
          <table:table-cell table:style-name="ce300"/>
          <table:table-cell table:style-name="ce232" table:number-columns-repeated="2"/>
          <table:table-cell table:style-name="ce287" office:value-type="string" calcext:value-type="string">
            <text:p>Junho - apenas Solicitações em Atas</text:p>
            <text:p> e Prorrogações</text:p>
          </table:table-cell>
          <table:table-cell table:style-name="ce300"/>
          <table:table-cell table:number-columns-repeated="1017"/>
        </table:table-row>
        <table:table-row table:style-name="ro5" table:number-rows-repeated="96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APRESENTACAO QUADRO RESUMO'.$A$1:.$G$10"/>
        </table:named-expressions>
      </table:table>
      <table:table table:name="Painel Quantitativo" table:style-name="ta8">
        <table:table-column table:style-name="co64" table:default-cell-style-name="Default"/>
        <table:table-column table:style-name="co28" table:default-cell-style-name="Default"/>
        <table:table-column table:style-name="co65" table:default-cell-style-name="Default"/>
        <table:table-column table:style-name="co56"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44" table:number-columns-repeated="2" table:default-cell-style-name="Default"/>
        <table:table-column table:style-name="co71" table:default-cell-style-name="Default"/>
        <table:table-column table:style-name="co13" table:default-cell-style-name="Default"/>
        <table:table-column table:style-name="co68" table:default-cell-style-name="Default"/>
        <table:table-column table:style-name="co47" table:default-cell-style-name="Default"/>
        <table:table-column table:style-name="co72" table:visibility="collapse" table:default-cell-style-name="Default"/>
        <table:table-column table:style-name="co73" table:visibility="collapse" table:default-cell-style-name="Default"/>
        <table:table-column table:style-name="co74" table:visibility="collapse" table:default-cell-style-name="Default"/>
        <table:table-column table:style-name="co72" table:visibility="collapse" table:default-cell-style-name="Default"/>
        <table:table-column table:style-name="co75" table:visibility="collapse" table:default-cell-style-name="Default"/>
        <table:table-column table:style-name="co72" table:visibility="collapse" table:default-cell-style-name="Default"/>
        <table:table-column table:style-name="co75" table:visibility="collapse" table:number-columns-repeated="2" table:default-cell-style-name="Default"/>
        <table:table-column table:style-name="co76" table:visibility="collapse" table:default-cell-style-name="Default"/>
        <table:table-column table:style-name="co77" table:visibility="collapse" table:default-cell-style-name="Default"/>
        <table:table-column table:style-name="co78" table:visibility="collapse" table:default-cell-style-name="Default"/>
        <table:table-column table:style-name="co28" table:visibility="collapse" table:number-columns-repeated="3" table:default-cell-style-name="Default"/>
        <table:table-column table:style-name="co5" table:default-cell-style-name="Default"/>
        <table:table-column table:style-name="co79" table:default-cell-style-name="Default"/>
        <table:table-column table:style-name="co28" table:number-columns-repeated="993" table:default-cell-style-name="Default"/>
        <table:table-row table:style-name="ro1">
          <table:table-cell table:style-name="ce317" office:value-type="string" calcext:value-type="string">
            <text:p>POR NIVEL</text:p>
          </table:table-cell>
          <table:table-cell table:style-name="ce319" office:value-type="string" calcext:value-type="string">
            <text:p>N. </text:p>
            <text:p>Contratações</text:p>
          </table:table-cell>
          <table:table-cell table:style-name="ce319" office:value-type="string" calcext:value-type="string">
            <text:p>N.</text:p>
            <text:p>Cumulativo</text:p>
          </table:table-cell>
          <table:table-cell table:style-name="ce329" office:value-type="string" calcext:value-type="string">
            <text:p>%</text:p>
          </table:table-cell>
          <table:table-cell table:style-name="ce334" office:value-type="string" calcext:value-type="string">
            <text:p>Cumulativo</text:p>
            <text:p> %</text:p>
          </table:table-cell>
          <table:table-cell table:style-name="ce59" table:number-columns-repeated="2"/>
          <table:table-cell table:style-name="ce317" office:value-type="string" calcext:value-type="string">
            <text:p>POR FASE</text:p>
          </table:table-cell>
          <table:table-cell table:style-name="ce319" office:value-type="string" calcext:value-type="string">
            <text:p>Quantitativo</text:p>
          </table:table-cell>
          <table:table-cell table:number-columns-repeated="2" table:style-name="ce319" office:value-type="string" calcext:value-type="string">
            <text:p>%</text:p>
          </table:table-cell>
          <table:table-cell table:style-name="ce59"/>
          <table:table-cell table:style-name="ce319" office:value-type="string" calcext:value-type="string">
            <text:p>POR LOCAL</text:p>
            <text:p> ATUAL</text:p>
          </table:table-cell>
          <table:table-cell table:style-name="ce319" office:value-type="string" calcext:value-type="string">
            <text:p>N. Processos</text:p>
          </table:table-cell>
          <table:table-cell table:style-name="ce318" office:value-type="string" calcext:value-type="string">
            <text:p>%</text:p>
          </table:table-cell>
          <table:table-cell table:style-name="ce343" office:value-type="string" calcext:value-type="string">
            <text:p>N1</text:p>
          </table:table-cell>
          <table:table-cell table:style-name="ce343" office:value-type="string" calcext:value-type="string">
            <text:p>N2</text:p>
          </table:table-cell>
          <table:table-cell table:style-name="ce343" office:value-type="string" calcext:value-type="string">
            <text:p>N3</text:p>
          </table:table-cell>
          <table:table-cell table:style-name="ce343" office:value-type="string" calcext:value-type="string">
            <text:p>N4</text:p>
          </table:table-cell>
          <table:table-cell table:style-name="ce343" office:value-type="string" calcext:value-type="string">
            <text:p>N5</text:p>
          </table:table-cell>
          <table:table-cell table:style-name="ce343" office:value-type="string" calcext:value-type="string">
            <text:p>N6</text:p>
          </table:table-cell>
          <table:table-cell table:style-name="ce343" office:value-type="string" calcext:value-type="string">
            <text:p>N7</text:p>
          </table:table-cell>
          <table:table-cell table:style-name="ce343" office:value-type="string" calcext:value-type="string">
            <text:p>N8</text:p>
          </table:table-cell>
          <table:table-cell table:style-name="ce343" office:value-type="string" calcext:value-type="string">
            <text:p>N9</text:p>
          </table:table-cell>
          <table:table-cell table:style-name="ce343" office:value-type="string" calcext:value-type="string">
            <text:p>N10</text:p>
          </table:table-cell>
          <table:table-cell table:style-name="ce59"/>
          <table:table-cell table:style-name="ce318" office:value-type="string" calcext:value-type="string">
            <text:p>FASE - NIVEL</text:p>
          </table:table-cell>
          <table:table-cell table:style-name="ce318" office:value-type="string" calcext:value-type="string">
            <text:p>N1</text:p>
          </table:table-cell>
          <table:table-cell table:style-name="ce318" office:value-type="string" calcext:value-type="string">
            <text:p>N2</text:p>
          </table:table-cell>
          <table:table-cell table:style-name="ce59"/>
          <table:table-cell table:style-name="ce270"/>
          <table:table-cell table:number-columns-repeated="993"/>
        </table:table-row>
        <table:table-row table:style-name="ro1">
          <table:table-cell table:style-name="ce318" office:value-type="string" calcext:value-type="string">
            <text:p>Nivel 1 (em andamento)</text:p>
          </table:table-cell>
          <table:table-cell table:style-name="ce33" table:formula="of:=COUNTIF('completo - base de dados'!$a$3:$a$253;1)" office:value-type="string" office:string-value="" calcext:value-type="error">
            <text:p>#NAME?</text:p>
          </table:table-cell>
          <table:table-cell table:style-name="ce33" table:formula="of:=[.B2]" office:value-type="string" office:string-value="" calcext:value-type="error">
            <text:p>#NAME?</text:p>
          </table:table-cell>
          <table:table-cell table:style-name="ce328" table:formula="of:=([.B2]/[.$B$12])*100" office:value-type="string" office:string-value="" calcext:value-type="error">
            <text:p>#NAME?</text:p>
          </table:table-cell>
          <table:table-cell table:style-name="ce296" table:formula="of:=[.D2]" office:value-type="string" office:string-value="" calcext:value-type="error">
            <text:p>#NAME?</text:p>
          </table:table-cell>
          <table:table-cell table:style-name="ce5" table:number-columns-repeated="2"/>
          <table:table-cell table:style-name="ce33" office:value-type="string" calcext:value-type="string">
            <text:p>A iniciar</text:p>
          </table:table-cell>
          <table:table-cell table:style-name="ce33" table:formula="of:=COUNTIF('completo - base de dados'!$k$3:$k$249;[.H2])" office:value-type="string" office:string-value="" calcext:value-type="error">
            <text:p>#NAME?</text:p>
          </table:table-cell>
          <table:table-cell table:style-name="ce328" table:formula="of:=([.I2]/[.$I$19])*100" office:value-type="string" office:string-value="" calcext:value-type="error">
            <text:p>#NAME?</text:p>
          </table:table-cell>
          <table:table-cell table:style-name="ce328"/>
          <table:table-cell table:style-name="ce5"/>
          <table:table-cell table:style-name="ce33" office:value-type="string" calcext:value-type="string">
            <text:p>AAPR</text:p>
          </table:table-cell>
          <table:table-cell table:style-name="ce33" table:formula="of:=COUNTIF('completo - base de dados'!$m$3:$m$249;[.M2])" office:value-type="string" office:string-value="" calcext:value-type="error">
            <text:p>#NAME?</text:p>
          </table:table-cell>
          <table:table-cell table:style-name="ce328" table:formula="of:=([.N2]/[.$N$9])*100" office:value-type="string" office:string-value="" calcext:value-type="error">
            <text:p>#NAME?</text:p>
          </table:table-cell>
          <table:table-cell table:style-name="ce344" table:formula="of:=COUNTIFS('completo - base de dados'!$m$3:$m$13;[.M2];'completo - base de dados'!$a$3:$a$13; 1)" office:value-type="string" office:string-value="" calcext:value-type="error">
            <text:p>#NAME?</text:p>
          </table:table-cell>
          <table:table-cell table:style-name="ce344" table:formula="of:=COUNTIFS('completo - base de dados'!$m$3:$m$37;[.M2];'completo - base de dados'!$a$3:$a$37; 2)" office:value-type="string" office:string-value="" calcext:value-type="error">
            <text:p>#NAME?</text:p>
          </table:table-cell>
          <table:table-cell table:style-name="ce351" table:formula="of:=COUNTIFS('completo - base de dados'!$m$3:$m$37;[.M2];'completo - base de dados'!$a$3:$a$37; 3)" office:value-type="string" office:string-value="" calcext:value-type="error">
            <text:p>#NAME?</text:p>
          </table:table-cell>
          <table:table-cell table:style-name="ce351" table:formula="of:=COUNTIFS('completo - base de dados'!$m$3:$m$37;[.M2];'completo - base de dados'!$a$3:$a$37; 4)" office:value-type="string" office:string-value="" calcext:value-type="error">
            <text:p>#NAME?</text:p>
          </table:table-cell>
          <table:table-cell table:style-name="ce351" table:formula="of:=COUNTIFS('completo - base de dados'!$m$3:$m$37;[.M2];'completo - base de dados'!$a$3:$a$37; 5)" office:value-type="string" office:string-value="" calcext:value-type="error">
            <text:p>#NAME?</text:p>
          </table:table-cell>
          <table:table-cell table:style-name="ce351" table:formula="of:=COUNTIFS('completo - base de dados'!$m$3:$m$37;[.M2];'completo - base de dados'!$a$3:$a$37; 6)" office:value-type="string" office:string-value="" calcext:value-type="error">
            <text:p>#NAME?</text:p>
          </table:table-cell>
          <table:table-cell table:style-name="ce351" table:formula="of:=COUNTIFS('completo - base de dados'!$m$3:$m$37;[.M2];'completo - base de dados'!$a$3:$a$37; 7)" office:value-type="string" office:string-value="" calcext:value-type="error">
            <text:p>#NAME?</text:p>
          </table:table-cell>
          <table:table-cell table:style-name="ce351" table:formula="of:=COUNTIFS('completo - base de dados'!$m$3:$m$37;[.M2];'completo - base de dados'!$a$3:$a$37; 8)" office:value-type="string" office:string-value="" calcext:value-type="error">
            <text:p>#NAME?</text:p>
          </table:table-cell>
          <table:table-cell table:style-name="ce351" table:formula="of:=COUNTIFS('completo - base de dados'!$m$3:$m$37;[.M2];'completo - base de dados'!$a$3:$a$37; 9)" office:value-type="string" office:string-value="" calcext:value-type="error">
            <text:p>#NAME?</text:p>
          </table:table-cell>
          <table:table-cell table:style-name="ce351" table:formula="of:=COUNTIFS('completo - base de dados'!$m$3:$m$37;[.M2];'completo - base de dados'!$a$3:$a$37; 10)" office:value-type="string" office:string-value="" calcext:value-type="error">
            <text:p>#NAME?</text:p>
          </table:table-cell>
          <table:table-cell table:style-name="ce5"/>
          <table:table-cell table:style-name="ce353" office:value-type="string" calcext:value-type="string">
            <text:p>Revisão</text:p>
          </table:table-cell>
          <table:table-cell table:style-name="ce345" table:formula="of:=COUNTIFS('completo - base de dados'!$k$3:$k$13;[.AA2];'completo - base de dados'!$a$3:$a$13; 1)" office:value-type="string" office:string-value="" calcext:value-type="error">
            <text:p>#NAME?</text:p>
          </table:table-cell>
          <table:table-cell table:style-name="ce345" table:formula="of:=COUNTIFS('completo - base de dados'!$k$3:$k$37;[.AA2];'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2</text:p>
          </table:table-cell>
          <table:table-cell table:style-name="ce33" table:formula="of:=COUNTIF('completo - base de dados'!$a$3:$a$253;2)" office:value-type="string" office:string-value="" calcext:value-type="error">
            <text:p>#NAME?</text:p>
          </table:table-cell>
          <table:table-cell table:style-name="ce33" table:formula="of:=[.B3]" office:value-type="string" office:string-value="" calcext:value-type="error">
            <text:p>#NAME?</text:p>
          </table:table-cell>
          <table:table-cell table:style-name="ce328" table:formula="of:=([.B3]/[.$B$12])*100" office:value-type="string" office:string-value="" calcext:value-type="error">
            <text:p>#NAME?</text:p>
          </table:table-cell>
          <table:table-cell table:style-name="ce296" table:formula="of:=[.D3]" office:value-type="string" office:string-value="" calcext:value-type="error">
            <text:p>#NAME?</text:p>
          </table:table-cell>
          <table:table-cell table:style-name="ce5" table:number-columns-repeated="2"/>
          <table:table-cell table:style-name="ce33" office:value-type="string" calcext:value-type="string">
            <text:p>Pesquisa de Preços</text:p>
          </table:table-cell>
          <table:table-cell table:style-name="ce33" table:formula="of:=COUNTIF('completo - base de dados'!$k$3:$k$249;[.H3])" office:value-type="string" office:string-value="" calcext:value-type="error">
            <text:p>#NAME?</text:p>
          </table:table-cell>
          <table:table-cell table:style-name="ce328" table:formula="of:=([.I3]/[.$I$19])*100" office:value-type="string" office:string-value="" calcext:value-type="error">
            <text:p>#NAME?</text:p>
          </table:table-cell>
          <table:table-cell table:style-name="ce328"/>
          <table:table-cell table:style-name="ce5"/>
          <table:table-cell table:style-name="ce33" office:value-type="string" calcext:value-type="string">
            <text:p>DG</text:p>
          </table:table-cell>
          <table:table-cell table:style-name="ce33" table:formula="of:=COUNTIF('completo - base de dados'!$m$3:$m$249;[.M3])" office:value-type="string" office:string-value="" calcext:value-type="error">
            <text:p>#NAME?</text:p>
          </table:table-cell>
          <table:table-cell table:style-name="ce328" table:formula="of:=([.N3]/[.$N$9])*100" office:value-type="string" office:string-value="" calcext:value-type="error">
            <text:p>#NAME?</text:p>
          </table:table-cell>
          <table:table-cell table:style-name="ce344" table:formula="of:=COUNTIFS('completo - base de dados'!$m$3:$m$13;[.M3];'completo - base de dados'!$a$3:$a$13; 1)" office:value-type="string" office:string-value="" calcext:value-type="error">
            <text:p>#NAME?</text:p>
          </table:table-cell>
          <table:table-cell table:style-name="ce344" table:formula="of:=COUNTIFS('completo - base de dados'!$m$3:$m$37;[.M3];'completo - base de dados'!$a$3:$a$37; 2)" office:value-type="string" office:string-value="" calcext:value-type="error">
            <text:p>#NAME?</text:p>
          </table:table-cell>
          <table:table-cell table:style-name="ce351" table:formula="of:=COUNTIFS('completo - base de dados'!$m$3:$m$37;[.M3];'completo - base de dados'!$a$3:$a$37; 3)" office:value-type="string" office:string-value="" calcext:value-type="error">
            <text:p>#NAME?</text:p>
          </table:table-cell>
          <table:table-cell table:style-name="ce351" table:formula="of:=COUNTIFS('completo - base de dados'!$m$3:$m$37;[.M3];'completo - base de dados'!$a$3:$a$37; 4)" office:value-type="string" office:string-value="" calcext:value-type="error">
            <text:p>#NAME?</text:p>
          </table:table-cell>
          <table:table-cell table:style-name="ce351" table:formula="of:=COUNTIFS('completo - base de dados'!$m$3:$m$37;[.M3];'completo - base de dados'!$a$3:$a$37; 5)" office:value-type="string" office:string-value="" calcext:value-type="error">
            <text:p>#NAME?</text:p>
          </table:table-cell>
          <table:table-cell table:style-name="ce351" table:formula="of:=COUNTIFS('completo - base de dados'!$m$3:$m$37;[.M3];'completo - base de dados'!$a$3:$a$37; 6)" office:value-type="string" office:string-value="" calcext:value-type="error">
            <text:p>#NAME?</text:p>
          </table:table-cell>
          <table:table-cell table:style-name="ce351" table:formula="of:=COUNTIFS('completo - base de dados'!$m$3:$m$37;[.M3];'completo - base de dados'!$a$3:$a$37; 7)" office:value-type="string" office:string-value="" calcext:value-type="error">
            <text:p>#NAME?</text:p>
          </table:table-cell>
          <table:table-cell table:style-name="ce351" table:formula="of:=COUNTIFS('completo - base de dados'!$m$3:$m$37;[.M3];'completo - base de dados'!$a$3:$a$37; 8)" office:value-type="string" office:string-value="" calcext:value-type="error">
            <text:p>#NAME?</text:p>
          </table:table-cell>
          <table:table-cell table:style-name="ce351" table:formula="of:=COUNTIFS('completo - base de dados'!$m$3:$m$37;[.M3];'completo - base de dados'!$a$3:$a$37; 9)" office:value-type="string" office:string-value="" calcext:value-type="error">
            <text:p>#NAME?</text:p>
          </table:table-cell>
          <table:table-cell table:style-name="ce351" table:formula="of:=COUNTIFS('completo - base de dados'!$m$3:$m$37;[.M3];'completo - base de dados'!$a$3:$a$37; 10)" office:value-type="string" office:string-value="" calcext:value-type="error">
            <text:p>#NAME?</text:p>
          </table:table-cell>
          <table:table-cell table:style-name="ce5"/>
          <table:table-cell table:style-name="ce353" office:value-type="string" calcext:value-type="string">
            <text:p>A iniciar</text:p>
          </table:table-cell>
          <table:table-cell table:style-name="ce345" table:formula="of:=COUNTIFS('completo - base de dados'!$k$3:$k$13;[.AA3];'completo - base de dados'!$a$3:$a$13; 1)" office:value-type="string" office:string-value="" calcext:value-type="error">
            <text:p>#NAME?</text:p>
          </table:table-cell>
          <table:table-cell table:style-name="ce345" table:formula="of:=COUNTIFS('completo - base de dados'!$k$3:$k$37;[.AA3];'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3</text:p>
          </table:table-cell>
          <table:table-cell table:style-name="ce33" table:formula="of:=COUNTIF('completo - base de dados'!$a$3:$a$253;3)" office:value-type="string" office:string-value="" calcext:value-type="error">
            <text:p>#NAME?</text:p>
          </table:table-cell>
          <table:table-cell table:style-name="ce33" table:formula="of:=[.B4]" office:value-type="string" office:string-value="" calcext:value-type="error">
            <text:p>#NAME?</text:p>
          </table:table-cell>
          <table:table-cell table:style-name="ce328" table:formula="of:=([.B4]/[.$B$12])*100" office:value-type="string" office:string-value="" calcext:value-type="error">
            <text:p>#NAME?</text:p>
          </table:table-cell>
          <table:table-cell table:style-name="ce296" table:formula="of:=[.D4]" office:value-type="string" office:string-value="" calcext:value-type="error">
            <text:p>#NAME?</text:p>
          </table:table-cell>
          <table:table-cell table:style-name="ce5" table:number-columns-repeated="2"/>
          <table:table-cell table:style-name="ce33" office:value-type="string" calcext:value-type="string">
            <text:p>Tramitação</text:p>
          </table:table-cell>
          <table:table-cell table:style-name="ce33" table:formula="of:=COUNTIF('completo - base de dados'!$k$3:$k$249;[.H4])" office:value-type="string" office:string-value="" calcext:value-type="error">
            <text:p>#NAME?</text:p>
          </table:table-cell>
          <table:table-cell table:style-name="ce328" table:formula="of:=([.I4]/[.$I$19])*100" office:value-type="string" office:string-value="" calcext:value-type="error">
            <text:p>#NAME?</text:p>
          </table:table-cell>
          <table:table-cell table:style-name="ce328"/>
          <table:table-cell table:style-name="ce5"/>
          <table:table-cell table:style-name="ce33" office:value-type="string" calcext:value-type="string">
            <text:p>AJUR</text:p>
          </table:table-cell>
          <table:table-cell table:style-name="ce33" table:formula="of:=COUNTIF('completo - base de dados'!$m$3:$m$249;[.M4])" office:value-type="string" office:string-value="" calcext:value-type="error">
            <text:p>#NAME?</text:p>
          </table:table-cell>
          <table:table-cell table:style-name="ce328" table:formula="of:=([.N4]/[.$N$9])*100" office:value-type="string" office:string-value="" calcext:value-type="error">
            <text:p>#NAME?</text:p>
          </table:table-cell>
          <table:table-cell table:style-name="ce344" table:formula="of:=COUNTIFS('completo - base de dados'!$m$3:$m$13;[.M4];'completo - base de dados'!$a$3:$a$13; 1)" office:value-type="string" office:string-value="" calcext:value-type="error">
            <text:p>#NAME?</text:p>
          </table:table-cell>
          <table:table-cell table:style-name="ce344" table:formula="of:=COUNTIFS('completo - base de dados'!$m$3:$m$37;[.M4];'completo - base de dados'!$a$3:$a$37; 2)" office:value-type="string" office:string-value="" calcext:value-type="error">
            <text:p>#NAME?</text:p>
          </table:table-cell>
          <table:table-cell table:style-name="ce351" table:formula="of:=COUNTIFS('completo - base de dados'!$m$3:$m$37;[.M4];'completo - base de dados'!$a$3:$a$37; 3)" office:value-type="string" office:string-value="" calcext:value-type="error">
            <text:p>#NAME?</text:p>
          </table:table-cell>
          <table:table-cell table:style-name="ce351" table:formula="of:=COUNTIFS('completo - base de dados'!$m$3:$m$37;[.M4];'completo - base de dados'!$a$3:$a$37; 4)" office:value-type="string" office:string-value="" calcext:value-type="error">
            <text:p>#NAME?</text:p>
          </table:table-cell>
          <table:table-cell table:style-name="ce351" table:formula="of:=COUNTIFS('completo - base de dados'!$m$3:$m$37;[.M4];'completo - base de dados'!$a$3:$a$37; 5)" office:value-type="string" office:string-value="" calcext:value-type="error">
            <text:p>#NAME?</text:p>
          </table:table-cell>
          <table:table-cell table:style-name="ce351" table:formula="of:=COUNTIFS('completo - base de dados'!$m$3:$m$37;[.M4];'completo - base de dados'!$a$3:$a$37; 6)" office:value-type="string" office:string-value="" calcext:value-type="error">
            <text:p>#NAME?</text:p>
          </table:table-cell>
          <table:table-cell table:style-name="ce351" table:formula="of:=COUNTIFS('completo - base de dados'!$m$3:$m$37;[.M4];'completo - base de dados'!$a$3:$a$37; 7)" office:value-type="string" office:string-value="" calcext:value-type="error">
            <text:p>#NAME?</text:p>
          </table:table-cell>
          <table:table-cell table:style-name="ce351" table:formula="of:=COUNTIFS('completo - base de dados'!$m$3:$m$37;[.M4];'completo - base de dados'!$a$3:$a$37; 8)" office:value-type="string" office:string-value="" calcext:value-type="error">
            <text:p>#NAME?</text:p>
          </table:table-cell>
          <table:table-cell table:style-name="ce351" table:formula="of:=COUNTIFS('completo - base de dados'!$m$3:$m$37;[.M4];'completo - base de dados'!$a$3:$a$37; 9)" office:value-type="string" office:string-value="" calcext:value-type="error">
            <text:p>#NAME?</text:p>
          </table:table-cell>
          <table:table-cell table:style-name="ce351" table:formula="of:=COUNTIFS('completo - base de dados'!$m$3:$m$37;[.M4];'completo - base de dados'!$a$3:$a$37; 10)" office:value-type="string" office:string-value="" calcext:value-type="error">
            <text:p>#NAME?</text:p>
          </table:table-cell>
          <table:table-cell table:style-name="ce5"/>
          <table:table-cell table:style-name="ce353" office:value-type="string" calcext:value-type="string">
            <text:p>Pesquisa de Preços</text:p>
          </table:table-cell>
          <table:table-cell table:style-name="ce345" table:formula="of:=COUNTIFS('completo - base de dados'!$k$3:$k$13;[.AA4];'completo - base de dados'!$a$3:$a$13; 1)" office:value-type="string" office:string-value="" calcext:value-type="error">
            <text:p>#NAME?</text:p>
          </table:table-cell>
          <table:table-cell table:style-name="ce345" table:formula="of:=COUNTIFS('completo - base de dados'!$k$3:$k$37;[.AA4];'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4</text:p>
          </table:table-cell>
          <table:table-cell table:style-name="ce33" table:formula="of:=COUNTIF('completo - base de dados'!$a$3:$a$253;4)" office:value-type="string" office:string-value="" calcext:value-type="error">
            <text:p>#NAME?</text:p>
          </table:table-cell>
          <table:table-cell table:style-name="ce33" table:formula="of:=[.B5]" office:value-type="string" office:string-value="" calcext:value-type="error">
            <text:p>#NAME?</text:p>
          </table:table-cell>
          <table:table-cell table:style-name="ce328" table:formula="of:=([.B5]/[.$B$12])*100" office:value-type="string" office:string-value="" calcext:value-type="error">
            <text:p>#NAME?</text:p>
          </table:table-cell>
          <table:table-cell table:style-name="ce296" table:formula="of:=[.D5]" office:value-type="string" office:string-value="" calcext:value-type="error">
            <text:p>#NAME?</text:p>
          </table:table-cell>
          <table:table-cell table:style-name="ce5" table:number-columns-repeated="2"/>
          <table:table-cell table:style-name="ce33" office:value-type="string" calcext:value-type="string">
            <text:p>Elabora Edital</text:p>
          </table:table-cell>
          <table:table-cell table:style-name="ce33" table:formula="of:=COUNTIF('completo - base de dados'!$k$3:$k$249;[.H5])" office:value-type="string" office:string-value="" calcext:value-type="error">
            <text:p>#NAME?</text:p>
          </table:table-cell>
          <table:table-cell table:style-name="ce328" table:formula="of:=([.I5]/[.$I$19])*100" office:value-type="string" office:string-value="" calcext:value-type="error">
            <text:p>#NAME?</text:p>
          </table:table-cell>
          <table:table-cell table:style-name="ce328"/>
          <table:table-cell table:style-name="ce5"/>
          <table:table-cell table:style-name="ce33" office:value-type="string" calcext:value-type="string">
            <text:p>COLICI</text:p>
          </table:table-cell>
          <table:table-cell table:style-name="ce33" table:formula="of:=COUNTIF('completo - base de dados'!$m$3:$m$249;[.M5])" office:value-type="string" office:string-value="" calcext:value-type="error">
            <text:p>#NAME?</text:p>
          </table:table-cell>
          <table:table-cell table:style-name="ce328" table:formula="of:=([.N5]/[.$N$9])*100" office:value-type="string" office:string-value="" calcext:value-type="error">
            <text:p>#NAME?</text:p>
          </table:table-cell>
          <table:table-cell table:style-name="ce344" table:formula="of:=COUNTIFS('completo - base de dados'!$m$3:$m$13;[.M5];'completo - base de dados'!$a$3:$a$13; 1)" office:value-type="string" office:string-value="" calcext:value-type="error">
            <text:p>#NAME?</text:p>
          </table:table-cell>
          <table:table-cell table:style-name="ce344" table:formula="of:=COUNTIFS('completo - base de dados'!$m$3:$m$37;[.M5];'completo - base de dados'!$a$3:$a$37; 2)" office:value-type="string" office:string-value="" calcext:value-type="error">
            <text:p>#NAME?</text:p>
          </table:table-cell>
          <table:table-cell table:style-name="ce351" table:formula="of:=COUNTIFS('completo - base de dados'!$m$3:$m$37;[.M5];'completo - base de dados'!$a$3:$a$37; 3)" office:value-type="string" office:string-value="" calcext:value-type="error">
            <text:p>#NAME?</text:p>
          </table:table-cell>
          <table:table-cell table:style-name="ce351" table:formula="of:=COUNTIFS('completo - base de dados'!$m$3:$m$37;[.M5];'completo - base de dados'!$a$3:$a$37; 4)" office:value-type="string" office:string-value="" calcext:value-type="error">
            <text:p>#NAME?</text:p>
          </table:table-cell>
          <table:table-cell table:style-name="ce351" table:formula="of:=COUNTIFS('completo - base de dados'!$m$3:$m$37;[.M5];'completo - base de dados'!$a$3:$a$37; 5)" office:value-type="string" office:string-value="" calcext:value-type="error">
            <text:p>#NAME?</text:p>
          </table:table-cell>
          <table:table-cell table:style-name="ce351" table:formula="of:=COUNTIFS('completo - base de dados'!$m$3:$m$37;[.M5];'completo - base de dados'!$a$3:$a$37; 6)" office:value-type="string" office:string-value="" calcext:value-type="error">
            <text:p>#NAME?</text:p>
          </table:table-cell>
          <table:table-cell table:style-name="ce351" table:formula="of:=COUNTIFS('completo - base de dados'!$m$3:$m$37;[.M5];'completo - base de dados'!$a$3:$a$37; 7)" office:value-type="string" office:string-value="" calcext:value-type="error">
            <text:p>#NAME?</text:p>
          </table:table-cell>
          <table:table-cell table:style-name="ce351" table:formula="of:=COUNTIFS('completo - base de dados'!$m$3:$m$37;[.M5];'completo - base de dados'!$a$3:$a$37; 8)" office:value-type="string" office:string-value="" calcext:value-type="error">
            <text:p>#NAME?</text:p>
          </table:table-cell>
          <table:table-cell table:style-name="ce351" table:formula="of:=COUNTIFS('completo - base de dados'!$m$3:$m$37;[.M5];'completo - base de dados'!$a$3:$a$37; 9)" office:value-type="string" office:string-value="" calcext:value-type="error">
            <text:p>#NAME?</text:p>
          </table:table-cell>
          <table:table-cell table:style-name="ce351" table:formula="of:=COUNTIFS('completo - base de dados'!$m$3:$m$37;[.M5];'completo - base de dados'!$a$3:$a$37; 10)" office:value-type="string" office:string-value="" calcext:value-type="error">
            <text:p>#NAME?</text:p>
          </table:table-cell>
          <table:table-cell table:style-name="ce5"/>
          <table:table-cell table:style-name="ce353" office:value-type="string" calcext:value-type="string">
            <text:p>Tramitação</text:p>
          </table:table-cell>
          <table:table-cell table:style-name="ce345" table:formula="of:=COUNTIFS('completo - base de dados'!$k$3:$k$13;[.AA5];'completo - base de dados'!$a$3:$a$13; 1)" office:value-type="string" office:string-value="" calcext:value-type="error">
            <text:p>#NAME?</text:p>
          </table:table-cell>
          <table:table-cell table:style-name="ce345" table:formula="of:=COUNTIFS('completo - base de dados'!$k$3:$k$37;[.AA5];'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5</text:p>
          </table:table-cell>
          <table:table-cell table:style-name="ce33" table:formula="of:=COUNTIF('completo - base de dados'!$a$3:$a$253;5)" office:value-type="string" office:string-value="" calcext:value-type="error">
            <text:p>#NAME?</text:p>
          </table:table-cell>
          <table:table-cell table:style-name="ce33" table:formula="of:=[.B6]" office:value-type="string" office:string-value="" calcext:value-type="error">
            <text:p>#NAME?</text:p>
          </table:table-cell>
          <table:table-cell table:style-name="ce328" table:formula="of:=([.B6]/[.$B$12])*100" office:value-type="string" office:string-value="" calcext:value-type="error">
            <text:p>#NAME?</text:p>
          </table:table-cell>
          <table:table-cell table:style-name="ce296" table:formula="of:=[.D6]" office:value-type="string" office:string-value="" calcext:value-type="error">
            <text:p>#NAME?</text:p>
          </table:table-cell>
          <table:table-cell table:style-name="ce5" table:number-columns-repeated="2"/>
          <table:table-cell table:style-name="ce33" office:value-type="string" calcext:value-type="string">
            <text:p>Elabora contrato ou ata</text:p>
          </table:table-cell>
          <table:table-cell table:style-name="ce33" table:formula="of:=COUNTIF('completo - base de dados'!$k$3:$k$249;[.H6])" office:value-type="string" office:string-value="" calcext:value-type="error">
            <text:p>#NAME?</text:p>
          </table:table-cell>
          <table:table-cell table:style-name="ce328" table:formula="of:=([.I6]/[.$I$19])*100" office:value-type="string" office:string-value="" calcext:value-type="error">
            <text:p>#NAME?</text:p>
          </table:table-cell>
          <table:table-cell table:style-name="ce328"/>
          <table:table-cell table:style-name="ce5"/>
          <table:table-cell table:style-name="ce33" office:value-type="string" calcext:value-type="string">
            <text:p>SAT</text:p>
          </table:table-cell>
          <table:table-cell table:style-name="ce33" table:formula="of:=COUNTIF('completo - base de dados'!$m$3:$m$249;[.M6])" office:value-type="string" office:string-value="" calcext:value-type="error">
            <text:p>#NAME?</text:p>
          </table:table-cell>
          <table:table-cell table:style-name="ce328" table:formula="of:=([.N6]/[.$N$9])*100" office:value-type="string" office:string-value="" calcext:value-type="error">
            <text:p>#NAME?</text:p>
          </table:table-cell>
          <table:table-cell table:style-name="ce344" table:formula="of:=COUNTIFS('completo - base de dados'!$m$3:$m$13;[.M6];'completo - base de dados'!$a$3:$a$13; 1)" office:value-type="string" office:string-value="" calcext:value-type="error">
            <text:p>#NAME?</text:p>
          </table:table-cell>
          <table:table-cell table:style-name="ce344" table:formula="of:=COUNTIFS('completo - base de dados'!$m$3:$m$37;[.M6];'completo - base de dados'!$a$3:$a$37; 2)" office:value-type="string" office:string-value="" calcext:value-type="error">
            <text:p>#NAME?</text:p>
          </table:table-cell>
          <table:table-cell table:style-name="ce351" table:formula="of:=COUNTIFS('completo - base de dados'!$m$3:$m$37;[.M6];'completo - base de dados'!$a$3:$a$37; 3)" office:value-type="string" office:string-value="" calcext:value-type="error">
            <text:p>#NAME?</text:p>
          </table:table-cell>
          <table:table-cell table:style-name="ce351" table:formula="of:=COUNTIFS('completo - base de dados'!$m$3:$m$37;[.M6];'completo - base de dados'!$a$3:$a$37; 4)" office:value-type="string" office:string-value="" calcext:value-type="error">
            <text:p>#NAME?</text:p>
          </table:table-cell>
          <table:table-cell table:style-name="ce351" table:formula="of:=COUNTIFS('completo - base de dados'!$m$3:$m$37;[.M6];'completo - base de dados'!$a$3:$a$37; 5)" office:value-type="string" office:string-value="" calcext:value-type="error">
            <text:p>#NAME?</text:p>
          </table:table-cell>
          <table:table-cell table:style-name="ce351" table:formula="of:=COUNTIFS('completo - base de dados'!$m$3:$m$37;[.M6];'completo - base de dados'!$a$3:$a$37; 6)" office:value-type="string" office:string-value="" calcext:value-type="error">
            <text:p>#NAME?</text:p>
          </table:table-cell>
          <table:table-cell table:style-name="ce351" table:formula="of:=COUNTIFS('completo - base de dados'!$m$3:$m$37;[.M6];'completo - base de dados'!$a$3:$a$37; 7)" office:value-type="string" office:string-value="" calcext:value-type="error">
            <text:p>#NAME?</text:p>
          </table:table-cell>
          <table:table-cell table:style-name="ce351" table:formula="of:=COUNTIFS('completo - base de dados'!$m$3:$m$37;[.M6];'completo - base de dados'!$a$3:$a$37; 8)" office:value-type="string" office:string-value="" calcext:value-type="error">
            <text:p>#NAME?</text:p>
          </table:table-cell>
          <table:table-cell table:style-name="ce351" table:formula="of:=COUNTIFS('completo - base de dados'!$m$3:$m$37;[.M6];'completo - base de dados'!$a$3:$a$37; 9)" office:value-type="string" office:string-value="" calcext:value-type="error">
            <text:p>#NAME?</text:p>
          </table:table-cell>
          <table:table-cell table:style-name="ce351" table:formula="of:=COUNTIFS('completo - base de dados'!$m$3:$m$37;[.M6];'completo - base de dados'!$a$3:$a$37; 10)" office:value-type="string" office:string-value="" calcext:value-type="error">
            <text:p>#NAME?</text:p>
          </table:table-cell>
          <table:table-cell table:style-name="ce5"/>
          <table:table-cell table:style-name="ce353" office:value-type="string" calcext:value-type="string">
            <text:p>Elabora Edital</text:p>
          </table:table-cell>
          <table:table-cell table:style-name="ce345" table:formula="of:=COUNTIFS('completo - base de dados'!$k$3:$k$13;[.AA6];'completo - base de dados'!$a$3:$a$13; 1)" office:value-type="string" office:string-value="" calcext:value-type="error">
            <text:p>#NAME?</text:p>
          </table:table-cell>
          <table:table-cell table:style-name="ce345" table:formula="of:=COUNTIFS('completo - base de dados'!$k$3:$k$37;[.AA6];'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6</text:p>
          </table:table-cell>
          <table:table-cell table:style-name="ce33" table:formula="of:=COUNTIF('completo - base de dados'!$a$3:$a$253;6)" office:value-type="string" office:string-value="" calcext:value-type="error">
            <text:p>#NAME?</text:p>
          </table:table-cell>
          <table:table-cell table:style-name="ce33" table:formula="of:=[.B7]" office:value-type="string" office:string-value="" calcext:value-type="error">
            <text:p>#NAME?</text:p>
          </table:table-cell>
          <table:table-cell table:style-name="ce328" table:formula="of:=([.B7]/[.$B$12])*100" office:value-type="string" office:string-value="" calcext:value-type="error">
            <text:p>#NAME?</text:p>
          </table:table-cell>
          <table:table-cell table:style-name="ce296" table:formula="of:=[.D7]" office:value-type="string" office:string-value="" calcext:value-type="error">
            <text:p>#NAME?</text:p>
          </table:table-cell>
          <table:table-cell table:style-name="ce5" table:number-columns-repeated="2"/>
          <table:table-cell table:style-name="ce33" office:value-type="string" calcext:value-type="string">
            <text:p>Análise de artefatos</text:p>
          </table:table-cell>
          <table:table-cell table:style-name="ce33" table:formula="of:=COUNTIF('completo - base de dados'!$k$3:$k$249;[.H7])" office:value-type="string" office:string-value="" calcext:value-type="error">
            <text:p>#NAME?</text:p>
          </table:table-cell>
          <table:table-cell table:style-name="ce328" table:formula="of:=([.I7]/[.$I$19])*100" office:value-type="string" office:string-value="" calcext:value-type="error">
            <text:p>#NAME?</text:p>
          </table:table-cell>
          <table:table-cell table:style-name="ce328" table:formula="of:=SUM([.J2:.J7])" office:value-type="string" office:string-value="" calcext:value-type="error">
            <text:p>#NAME?</text:p>
          </table:table-cell>
          <table:table-cell table:style-name="ce5"/>
          <table:table-cell table:style-name="ce33" office:value-type="string" calcext:value-type="string">
            <text:p>SPO</text:p>
          </table:table-cell>
          <table:table-cell table:style-name="ce33" table:formula="of:=COUNTIF('completo - base de dados'!$m$3:$m$249;[.M7])" office:value-type="string" office:string-value="" calcext:value-type="error">
            <text:p>#NAME?</text:p>
          </table:table-cell>
          <table:table-cell table:style-name="ce328" table:formula="of:=([.N7]/[.$N$9])*100" office:value-type="string" office:string-value="" calcext:value-type="error">
            <text:p>#NAME?</text:p>
          </table:table-cell>
          <table:table-cell table:style-name="ce344" table:formula="of:=COUNTIFS('completo - base de dados'!$m$3:$m$13;[.M7];'completo - base de dados'!$a$3:$a$13; 1)" office:value-type="string" office:string-value="" calcext:value-type="error">
            <text:p>#NAME?</text:p>
          </table:table-cell>
          <table:table-cell table:style-name="ce344" table:formula="of:=COUNTIFS('completo - base de dados'!$m$3:$m$37;[.M7];'completo - base de dados'!$a$3:$a$37; 2)" office:value-type="string" office:string-value="" calcext:value-type="error">
            <text:p>#NAME?</text:p>
          </table:table-cell>
          <table:table-cell table:style-name="ce351" table:formula="of:=COUNTIFS('completo - base de dados'!$m$3:$m$37;[.M7];'completo - base de dados'!$a$3:$a$37; 3)" office:value-type="string" office:string-value="" calcext:value-type="error">
            <text:p>#NAME?</text:p>
          </table:table-cell>
          <table:table-cell table:style-name="ce351" table:formula="of:=COUNTIFS('completo - base de dados'!$m$3:$m$37;[.M7];'completo - base de dados'!$a$3:$a$37; 4)" office:value-type="string" office:string-value="" calcext:value-type="error">
            <text:p>#NAME?</text:p>
          </table:table-cell>
          <table:table-cell table:style-name="ce351" table:formula="of:=COUNTIFS('completo - base de dados'!$m$3:$m$37;[.M7];'completo - base de dados'!$a$3:$a$37; 5)" office:value-type="string" office:string-value="" calcext:value-type="error">
            <text:p>#NAME?</text:p>
          </table:table-cell>
          <table:table-cell table:style-name="ce351" table:formula="of:=COUNTIFS('completo - base de dados'!$m$3:$m$37;[.M7];'completo - base de dados'!$a$3:$a$37; 6)" office:value-type="string" office:string-value="" calcext:value-type="error">
            <text:p>#NAME?</text:p>
          </table:table-cell>
          <table:table-cell table:style-name="ce351" table:formula="of:=COUNTIFS('completo - base de dados'!$m$3:$m$37;[.M7];'completo - base de dados'!$a$3:$a$37; 7)" office:value-type="string" office:string-value="" calcext:value-type="error">
            <text:p>#NAME?</text:p>
          </table:table-cell>
          <table:table-cell table:style-name="ce351" table:formula="of:=COUNTIFS('completo - base de dados'!$m$3:$m$37;[.M7];'completo - base de dados'!$a$3:$a$37; 8)" office:value-type="string" office:string-value="" calcext:value-type="error">
            <text:p>#NAME?</text:p>
          </table:table-cell>
          <table:table-cell table:style-name="ce351" table:formula="of:=COUNTIFS('completo - base de dados'!$m$3:$m$37;[.M7];'completo - base de dados'!$a$3:$a$37; 9)" office:value-type="string" office:string-value="" calcext:value-type="error">
            <text:p>#NAME?</text:p>
          </table:table-cell>
          <table:table-cell table:style-name="ce351" table:formula="of:=COUNTIFS('completo - base de dados'!$m$3:$m$37;[.M7];'completo - base de dados'!$a$3:$a$37; 10)" office:value-type="string" office:string-value="" calcext:value-type="error">
            <text:p>#NAME?</text:p>
          </table:table-cell>
          <table:table-cell table:style-name="ce5"/>
          <table:table-cell table:style-name="ce353" office:value-type="string" calcext:value-type="string">
            <text:p>Elabora contrato ou ata</text:p>
          </table:table-cell>
          <table:table-cell table:style-name="ce345" table:formula="of:=COUNTIFS('completo - base de dados'!$k$3:$k$13;[.AA7];'completo - base de dados'!$a$3:$a$13; 1)" office:value-type="string" office:string-value="" calcext:value-type="error">
            <text:p>#NAME?</text:p>
          </table:table-cell>
          <table:table-cell table:style-name="ce345" table:formula="of:=COUNTIFS('completo - base de dados'!$k$3:$k$37;[.AA7];'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7</text:p>
          </table:table-cell>
          <table:table-cell table:style-name="ce33" table:formula="of:=COUNTIF('completo - base de dados'!$a$3:$a$253;7)" office:value-type="string" office:string-value="" calcext:value-type="error">
            <text:p>#NAME?</text:p>
          </table:table-cell>
          <table:table-cell table:style-name="ce33" table:formula="of:=[.B8]" office:value-type="string" office:string-value="" calcext:value-type="error">
            <text:p>#NAME?</text:p>
          </table:table-cell>
          <table:table-cell table:style-name="ce328" table:formula="of:=([.B8]/[.$B$12])*100" office:value-type="string" office:string-value="" calcext:value-type="error">
            <text:p>#NAME?</text:p>
          </table:table-cell>
          <table:table-cell table:style-name="ce296" table:formula="of:=[.D8]" office:value-type="string" office:string-value="" calcext:value-type="error">
            <text:p>#NAME?</text:p>
          </table:table-cell>
          <table:table-cell table:style-name="ce5" table:number-columns-repeated="2"/>
          <table:table-cell table:style-name="ce33" office:value-type="string" calcext:value-type="string">
            <text:p>Publicidade</text:p>
          </table:table-cell>
          <table:table-cell table:style-name="ce33" table:formula="of:=COUNTIF('completo - base de dados'!$k$3:$k$249;[.H8])" office:value-type="string" office:string-value="" calcext:value-type="error">
            <text:p>#NAME?</text:p>
          </table:table-cell>
          <table:table-cell table:style-name="ce328" table:formula="of:=([.I8]/[.$I$19])*100" office:value-type="string" office:string-value="" calcext:value-type="error">
            <text:p>#NAME?</text:p>
          </table:table-cell>
          <table:table-cell table:style-name="ce328"/>
          <table:table-cell table:style-name="ce5"/>
          <table:table-cell table:style-name="ce33" office:value-type="string" calcext:value-type="string">
            <text:p>Requisitante</text:p>
          </table:table-cell>
          <table:table-cell table:style-name="ce33" table:formula="of:=COUNTIF('completo - base de dados'!$m$3:$m$249;[.M8])" office:value-type="string" office:string-value="" calcext:value-type="error">
            <text:p>#NAME?</text:p>
          </table:table-cell>
          <table:table-cell table:style-name="ce328" table:formula="of:=([.N8]/[.$N$9])*100" office:value-type="string" office:string-value="" calcext:value-type="error">
            <text:p>#NAME?</text:p>
          </table:table-cell>
          <table:table-cell table:style-name="ce344" table:formula="of:=COUNTIFS('completo - base de dados'!$m$3:$m$13;[.M8];'completo - base de dados'!$a$3:$a$13; 1)" office:value-type="string" office:string-value="" calcext:value-type="error">
            <text:p>#NAME?</text:p>
          </table:table-cell>
          <table:table-cell table:style-name="ce344" table:formula="of:=COUNTIFS('completo - base de dados'!$m$3:$m$37;[.M8];'completo - base de dados'!$a$3:$a$37; 2)" office:value-type="string" office:string-value="" calcext:value-type="error">
            <text:p>#NAME?</text:p>
          </table:table-cell>
          <table:table-cell table:style-name="ce351" table:formula="of:=COUNTIFS('completo - base de dados'!$m$3:$m$37;[.M8];'completo - base de dados'!$a$3:$a$37; 3)" office:value-type="string" office:string-value="" calcext:value-type="error">
            <text:p>#NAME?</text:p>
          </table:table-cell>
          <table:table-cell table:style-name="ce351" table:formula="of:=COUNTIFS('completo - base de dados'!$m$3:$m$37;[.M8];'completo - base de dados'!$a$3:$a$37; 4)" office:value-type="string" office:string-value="" calcext:value-type="error">
            <text:p>#NAME?</text:p>
          </table:table-cell>
          <table:table-cell table:style-name="ce351" table:formula="of:=COUNTIFS('completo - base de dados'!$m$3:$m$37;[.M8];'completo - base de dados'!$a$3:$a$37; 5)" office:value-type="string" office:string-value="" calcext:value-type="error">
            <text:p>#NAME?</text:p>
          </table:table-cell>
          <table:table-cell table:style-name="ce351" table:formula="of:=COUNTIFS('completo - base de dados'!$m$3:$m$37;[.M8];'completo - base de dados'!$a$3:$a$37; 6)" office:value-type="string" office:string-value="" calcext:value-type="error">
            <text:p>#NAME?</text:p>
          </table:table-cell>
          <table:table-cell table:style-name="ce351" table:formula="of:=COUNTIFS('completo - base de dados'!$m$3:$m$37;[.M8];'completo - base de dados'!$a$3:$a$37; 7)" office:value-type="string" office:string-value="" calcext:value-type="error">
            <text:p>#NAME?</text:p>
          </table:table-cell>
          <table:table-cell table:style-name="ce351" table:formula="of:=COUNTIFS('completo - base de dados'!$m$3:$m$37;[.M8];'completo - base de dados'!$a$3:$a$37; 8)" office:value-type="string" office:string-value="" calcext:value-type="error">
            <text:p>#NAME?</text:p>
          </table:table-cell>
          <table:table-cell table:style-name="ce351" table:formula="of:=COUNTIFS('completo - base de dados'!$m$3:$m$37;[.M8];'completo - base de dados'!$a$3:$a$37; 9)" office:value-type="string" office:string-value="" calcext:value-type="error">
            <text:p>#NAME?</text:p>
          </table:table-cell>
          <table:table-cell table:style-name="ce351" table:formula="of:=COUNTIFS('completo - base de dados'!$m$3:$m$37;[.M8];'completo - base de dados'!$a$3:$a$37; 10)" office:value-type="string" office:string-value="" calcext:value-type="error">
            <text:p>#NAME?</text:p>
          </table:table-cell>
          <table:table-cell table:style-name="ce5"/>
          <table:table-cell table:style-name="ce353" office:value-type="string" calcext:value-type="string">
            <text:p>Análise de artefatos</text:p>
          </table:table-cell>
          <table:table-cell table:style-name="ce345" table:formula="of:=COUNTIFS('completo - base de dados'!$k$3:$k$13;[.AA8];'completo - base de dados'!$a$3:$a$13; 1)" office:value-type="string" office:string-value="" calcext:value-type="error">
            <text:p>#NAME?</text:p>
          </table:table-cell>
          <table:table-cell table:style-name="ce345" table:formula="of:=COUNTIFS('completo - base de dados'!$k$3:$k$37;[.AA8];'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8</text:p>
          </table:table-cell>
          <table:table-cell table:style-name="ce33" table:formula="of:=COUNTIF('completo - base de dados'!$a$3:$a$253;8)" office:value-type="string" office:string-value="" calcext:value-type="error">
            <text:p>#NAME?</text:p>
          </table:table-cell>
          <table:table-cell table:style-name="ce33" table:formula="of:=[.B9]" office:value-type="string" office:string-value="" calcext:value-type="error">
            <text:p>#NAME?</text:p>
          </table:table-cell>
          <table:table-cell table:style-name="ce328" table:formula="of:=([.B9]/[.$B$12])*100" office:value-type="string" office:string-value="" calcext:value-type="error">
            <text:p>#NAME?</text:p>
          </table:table-cell>
          <table:table-cell table:style-name="ce296" table:formula="of:=[.D9]" office:value-type="string" office:string-value="" calcext:value-type="error">
            <text:p>#NAME?</text:p>
          </table:table-cell>
          <table:table-cell table:style-name="ce5" table:number-columns-repeated="2"/>
          <table:table-cell table:style-name="ce33" office:value-type="string" calcext:value-type="string">
            <text:p>Análise das propostas</text:p>
          </table:table-cell>
          <table:table-cell table:style-name="ce33" table:formula="of:=COUNTIF('completo - base de dados'!$k$3:$k$249;[.H9])" office:value-type="string" office:string-value="" calcext:value-type="error">
            <text:p>#NAME?</text:p>
          </table:table-cell>
          <table:table-cell table:style-name="ce328" table:formula="of:=([.I9]/[.$I$19])*100" office:value-type="string" office:string-value="" calcext:value-type="error">
            <text:p>#NAME?</text:p>
          </table:table-cell>
          <table:table-cell table:style-name="ce328"/>
          <table:table-cell table:style-name="ce5"/>
          <table:table-cell table:style-name="ce326" office:value-type="string" calcext:value-type="string">
            <text:p>Total</text:p>
            <text:p> (a iniciar e em andamento)</text:p>
          </table:table-cell>
          <table:table-cell table:style-name="ce324" table:formula="of:=SUM([.N2:.N8])" office:value-type="string" office:string-value="" calcext:value-type="error">
            <text:p>#NAME?</text:p>
          </table:table-cell>
          <table:table-cell table:style-name="ce328" table:formula="of:=([.N9]/[.$N$9])*100" office:value-type="string" office:string-value="" calcext:value-type="error">
            <text:p>#NAME?</text:p>
          </table:table-cell>
          <table:table-cell table:style-name="ce344" table:formula="of:=COUNTIFS('completo - base de dados'!$m$3:$m$13;[.M9];'completo - base de dados'!$a$3:$a$13; 1)" office:value-type="string" office:string-value="" calcext:value-type="error">
            <text:p>#NAME?</text:p>
          </table:table-cell>
          <table:table-cell table:style-name="ce337" table:formula="of:=SUM([.Q2:.Q8])" office:value-type="string" office:string-value="" calcext:value-type="error">
            <text:p>#NAME?</text:p>
          </table:table-cell>
          <table:table-cell table:style-name="ce337" table:formula="of:=SUM([.R2:.R8])" office:value-type="string" office:string-value="" calcext:value-type="error">
            <text:p>#NAME?</text:p>
          </table:table-cell>
          <table:table-cell table:style-name="ce337" table:formula="of:=SUM([.S2:.S8])" office:value-type="string" office:string-value="" calcext:value-type="error">
            <text:p>#NAME?</text:p>
          </table:table-cell>
          <table:table-cell table:style-name="ce337" table:formula="of:=SUM([.T2:.T8])" office:value-type="string" office:string-value="" calcext:value-type="error">
            <text:p>#NAME?</text:p>
          </table:table-cell>
          <table:table-cell table:style-name="ce337" table:formula="of:=SUM([.U2:.U8])" office:value-type="string" office:string-value="" calcext:value-type="error">
            <text:p>#NAME?</text:p>
          </table:table-cell>
          <table:table-cell table:style-name="ce337" table:formula="of:=SUM([.V2:.V8])" office:value-type="string" office:string-value="" calcext:value-type="error">
            <text:p>#NAME?</text:p>
          </table:table-cell>
          <table:table-cell table:style-name="ce337" table:formula="of:=SUM([.W2:.W8])" office:value-type="string" office:string-value="" calcext:value-type="error">
            <text:p>#NAME?</text:p>
          </table:table-cell>
          <table:table-cell table:style-name="ce337" table:formula="of:=SUM([.X2:.X8])" office:value-type="string" office:string-value="" calcext:value-type="error">
            <text:p>#NAME?</text:p>
          </table:table-cell>
          <table:table-cell table:style-name="ce337" table:formula="of:=SUM([.Y2:.Y8])" office:value-type="string" office:string-value="" calcext:value-type="error">
            <text:p>#NAME?</text:p>
          </table:table-cell>
          <table:table-cell table:style-name="ce166" table:formula="of:=SUM([.P9:.Y9])" office:value-type="float" office:value="0" calcext:value-type="float">
            <text:p>0</text:p>
          </table:table-cell>
          <table:table-cell table:style-name="ce353" office:value-type="string" calcext:value-type="string">
            <text:p>Publicidade</text:p>
          </table:table-cell>
          <table:table-cell table:style-name="ce345" table:formula="of:=COUNTIFS('completo - base de dados'!$k$3:$k$13;[.AA9];'completo - base de dados'!$a$3:$a$13; 1)" office:value-type="string" office:string-value="" calcext:value-type="error">
            <text:p>#NAME?</text:p>
          </table:table-cell>
          <table:table-cell table:style-name="ce345" table:formula="of:=COUNTIFS('completo - base de dados'!$k$3:$k$37;[.AA9];'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9 (pca C)</text:p>
          </table:table-cell>
          <table:table-cell table:style-name="ce33" table:formula="of:=COUNTIF('completo - base de dados'!$a$3:$a$253;9)" office:value-type="string" office:string-value="" calcext:value-type="error">
            <text:p>#NAME?</text:p>
          </table:table-cell>
          <table:table-cell table:style-name="ce33" table:formula="of:=[.B10]" office:value-type="string" office:string-value="" calcext:value-type="error">
            <text:p>#NAME?</text:p>
          </table:table-cell>
          <table:table-cell table:style-name="ce328" table:formula="of:=([.B10]/[.$B$12])*100" office:value-type="string" office:string-value="" calcext:value-type="error">
            <text:p>#NAME?</text:p>
          </table:table-cell>
          <table:table-cell table:style-name="ce296" table:formula="of:=[.D10]" office:value-type="string" office:string-value="" calcext:value-type="error">
            <text:p>#NAME?</text:p>
          </table:table-cell>
          <table:table-cell table:style-name="ce5" table:number-columns-repeated="2"/>
          <table:table-cell table:style-name="ce33" office:value-type="string" calcext:value-type="string">
            <text:p>Julgamento</text:p>
          </table:table-cell>
          <table:table-cell table:style-name="ce33" table:formula="of:=COUNTIF('completo - base de dados'!$k$3:$k$249;[.H10])" office:value-type="string" office:string-value="" calcext:value-type="error">
            <text:p>#NAME?</text:p>
          </table:table-cell>
          <table:table-cell table:style-name="ce328" table:formula="of:=([.I10]/[.$I$19])*100" office:value-type="string" office:string-value="" calcext:value-type="error">
            <text:p>#NAME?</text:p>
          </table:table-cell>
          <table:table-cell table:style-name="ce328"/>
          <table:table-cell table:style-name="ce5" table:number-columns-repeated="4"/>
          <table:table-cell table:style-name="ce130" table:number-columns-repeated="10"/>
          <table:table-cell table:style-name="ce5"/>
          <table:table-cell table:style-name="ce353" office:value-type="string" calcext:value-type="string">
            <text:p>Análise das propostas</text:p>
          </table:table-cell>
          <table:table-cell table:style-name="ce345" table:formula="of:=COUNTIFS('completo - base de dados'!$k$3:$k$13;[.AA10];'completo - base de dados'!$a$3:$a$13; 1)" office:value-type="string" office:string-value="" calcext:value-type="error">
            <text:p>#NAME?</text:p>
          </table:table-cell>
          <table:table-cell table:style-name="ce345" table:formula="of:=COUNTIFS('completo - base de dados'!$k$3:$k$37;[.AA10];'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Nivel 10 (G.O)</text:p>
          </table:table-cell>
          <table:table-cell table:style-name="ce33" table:formula="of:=COUNTIF('completo - base de dados'!$a$3:$a$253;9)" office:value-type="string" office:string-value="" calcext:value-type="error">
            <text:p>#NAME?</text:p>
          </table:table-cell>
          <table:table-cell table:style-name="ce33" table:formula="of:=[.B11]" office:value-type="string" office:string-value="" calcext:value-type="error">
            <text:p>#NAME?</text:p>
          </table:table-cell>
          <table:table-cell table:style-name="ce328" table:formula="of:=([.B11]/[.$B$12])*100" office:value-type="string" office:string-value="" calcext:value-type="error">
            <text:p>#NAME?</text:p>
          </table:table-cell>
          <table:table-cell table:style-name="ce296" table:formula="of:=[.D11]" office:value-type="string" office:string-value="" calcext:value-type="error">
            <text:p>#NAME?</text:p>
          </table:table-cell>
          <table:table-cell table:style-name="ce5" table:number-columns-repeated="2"/>
          <table:table-cell table:style-name="ce33" office:value-type="string" calcext:value-type="string">
            <text:p>Análise Jurídica</text:p>
          </table:table-cell>
          <table:table-cell table:style-name="ce33" table:formula="of:=COUNTIF('completo - base de dados'!$k$3:$k$249;[.H11])" office:value-type="string" office:string-value="" calcext:value-type="error">
            <text:p>#NAME?</text:p>
          </table:table-cell>
          <table:table-cell table:style-name="ce328" table:formula="of:=([.I11]/[.$I$19])*100" office:value-type="string" office:string-value="" calcext:value-type="error">
            <text:p>#NAME?</text:p>
          </table:table-cell>
          <table:table-cell table:style-name="ce328"/>
          <table:table-cell table:style-name="ce5" table:number-columns-repeated="4"/>
          <table:table-cell table:style-name="ce130" table:number-columns-repeated="3"/>
          <table:table-cell table:style-name="ce5" table:number-columns-repeated="4"/>
          <table:table-cell table:style-name="ce130" table:number-columns-repeated="3"/>
          <table:table-cell table:style-name="ce5"/>
          <table:table-cell table:style-name="ce353" office:value-type="string" calcext:value-type="string">
            <text:p>Julgamento</text:p>
          </table:table-cell>
          <table:table-cell table:style-name="ce345" table:formula="of:=COUNTIFS('completo - base de dados'!$k$3:$k$13;[.AA11];'completo - base de dados'!$a$3:$a$13; 1)" office:value-type="string" office:string-value="" calcext:value-type="error">
            <text:p>#NAME?</text:p>
          </table:table-cell>
          <table:table-cell table:style-name="ce345" table:formula="of:=COUNTIFS('completo - base de dados'!$k$3:$k$37;[.AA11];'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9" office:value-type="string" calcext:value-type="string">
            <text:p>Total (a iniciar e em andamento)</text:p>
          </table:table-cell>
          <table:table-cell table:style-name="ce324" table:formula="of:=SUM([.B2:.B11])" office:value-type="string" office:string-value="" calcext:value-type="error">
            <text:p>#NAME?</text:p>
          </table:table-cell>
          <table:table-cell table:style-name="ce5" table:number-columns-repeated="2"/>
          <table:table-cell table:style-name="ce52"/>
          <table:table-cell table:style-name="ce5" table:number-columns-repeated="2"/>
          <table:table-cell table:style-name="ce33" office:value-type="string" calcext:value-type="string">
            <text:p>Homologa/Autoriza</text:p>
          </table:table-cell>
          <table:table-cell table:style-name="ce33" table:formula="of:=COUNTIF('completo - base de dados'!$k$3:$k$249;[.H12])" office:value-type="string" office:string-value="" calcext:value-type="error">
            <text:p>#NAME?</text:p>
          </table:table-cell>
          <table:table-cell table:style-name="ce328" table:formula="of:=([.I12]/[.$I$19])*100" office:value-type="string" office:string-value="" calcext:value-type="error">
            <text:p>#NAME?</text:p>
          </table:table-cell>
          <table:table-cell table:style-name="ce328" table:formula="of:=SUM([.J8:.J12])" office:value-type="string" office:string-value="" calcext:value-type="error">
            <text:p>#NAME?</text:p>
          </table:table-cell>
          <table:table-cell table:style-name="ce5" table:number-columns-repeated="4"/>
          <table:table-cell table:style-name="ce128" office:value-type="string" calcext:value-type="string">
            <text:p>N3</text:p>
          </table:table-cell>
          <table:table-cell table:style-name="ce128" office:value-type="string" calcext:value-type="string">
            <text:p>N4</text:p>
          </table:table-cell>
          <table:table-cell table:style-name="ce128" office:value-type="string" calcext:value-type="string">
            <text:p>N5</text:p>
          </table:table-cell>
          <table:table-cell table:style-name="ce128" office:value-type="string" calcext:value-type="string">
            <text:p>N6</text:p>
          </table:table-cell>
          <table:table-cell table:style-name="ce128" office:value-type="string" calcext:value-type="string">
            <text:p>N7</text:p>
          </table:table-cell>
          <table:table-cell table:style-name="ce128" office:value-type="string" calcext:value-type="string">
            <text:p>N8</text:p>
          </table:table-cell>
          <table:table-cell table:style-name="ce128" office:value-type="string" calcext:value-type="string">
            <text:p>N9</text:p>
          </table:table-cell>
          <table:table-cell table:style-name="ce128" office:value-type="string" calcext:value-type="string">
            <text:p>N10</text:p>
          </table:table-cell>
          <table:table-cell table:style-name="ce128" office:value-type="string" calcext:value-type="string">
            <text:p>Total</text:p>
          </table:table-cell>
          <table:table-cell table:style-name="ce130"/>
          <table:table-cell table:style-name="ce5"/>
          <table:table-cell table:style-name="ce353" office:value-type="string" calcext:value-type="string">
            <text:p>Análise Jurídica</text:p>
          </table:table-cell>
          <table:table-cell table:style-name="ce345" table:formula="of:=COUNTIFS('completo - base de dados'!$k$3:$k$13;[.AA12];'completo - base de dados'!$a$3:$a$13; 1)" office:value-type="string" office:string-value="" calcext:value-type="error">
            <text:p>#NAME?</text:p>
          </table:table-cell>
          <table:table-cell table:style-name="ce345" table:formula="of:=COUNTIFS('completo - base de dados'!$k$3:$k$37;[.AA12];'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20" table:number-columns-spanned="4" table:number-rows-spanned="1"/>
          <table:covered-table-cell table:number-columns-repeated="3"/>
          <table:table-cell table:style-name="ce52"/>
          <table:table-cell table:style-name="ce5" table:number-columns-repeated="2"/>
          <table:table-cell table:style-name="ce33" office:value-type="string" calcext:value-type="string">
            <text:p>Formaliza Ata</text:p>
          </table:table-cell>
          <table:table-cell table:style-name="ce33" table:formula="of:=COUNTIF('completo - base de dados'!$k$3:$k$249;[.H13])" office:value-type="string" office:string-value="" calcext:value-type="error">
            <text:p>#NAME?</text:p>
          </table:table-cell>
          <table:table-cell table:style-name="ce328" table:formula="of:=([.I13]/[.$I$19])*100" office:value-type="string" office:string-value="" calcext:value-type="error">
            <text:p>#NAME?</text:p>
          </table:table-cell>
          <table:table-cell table:style-name="ce328"/>
          <table:table-cell table:style-name="ce5" table:number-columns-repeated="4"/>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13:.W13])" office:value-type="string" office:string-value="" calcext:value-type="error">
            <text:p>#NAME?</text:p>
          </table:table-cell>
          <table:table-cell table:style-name="ce130"/>
          <table:table-cell table:style-name="ce5"/>
          <table:table-cell table:style-name="ce353" office:value-type="string" calcext:value-type="string">
            <text:p>Homologa/Autoriza</text:p>
          </table:table-cell>
          <table:table-cell table:style-name="ce345" table:formula="of:=COUNTIFS('completo - base de dados'!$k$3:$k$13;[.AA13];'completo - base de dados'!$a$3:$a$13; 1)" office:value-type="string" office:string-value="" calcext:value-type="error">
            <text:p>#NAME?</text:p>
          </table:table-cell>
          <table:table-cell table:style-name="ce345" table:formula="of:=COUNTIFS('completo - base de dados'!$k$3:$k$37;[.AA13];'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59"/>
          <table:table-cell table:style-name="ce5" table:number-columns-repeated="3"/>
          <table:table-cell table:style-name="ce52"/>
          <table:table-cell table:style-name="ce5" table:number-columns-repeated="2"/>
          <table:table-cell table:style-name="ce33" office:value-type="string" calcext:value-type="string">
            <text:p>Empenhar</text:p>
          </table:table-cell>
          <table:table-cell table:style-name="ce33" table:formula="of:=COUNTIF('completo - base de dados'!$k$3:$k$249;[.H14])" office:value-type="string" office:string-value="" calcext:value-type="error">
            <text:p>#NAME?</text:p>
          </table:table-cell>
          <table:table-cell table:style-name="ce328" table:formula="of:=([.I14]/[.$I$19])*100" office:value-type="string" office:string-value="" calcext:value-type="error">
            <text:p>#NAME?</text:p>
          </table:table-cell>
          <table:table-cell table:style-name="ce328"/>
          <table:table-cell table:style-name="ce5" table:number-columns-repeated="4"/>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14:.W14])" office:value-type="string" office:string-value="" calcext:value-type="error">
            <text:p>#NAME?</text:p>
          </table:table-cell>
          <table:table-cell table:style-name="ce130"/>
          <table:table-cell table:style-name="ce5"/>
          <table:table-cell table:style-name="ce353" office:value-type="string" calcext:value-type="string">
            <text:p>Formaliza Ata</text:p>
          </table:table-cell>
          <table:table-cell table:style-name="ce345" table:formula="of:=COUNTIFS('completo - base de dados'!$k$3:$k$13;[.AA14];'completo - base de dados'!$a$3:$a$13; 1)" office:value-type="string" office:string-value="" calcext:value-type="error">
            <text:p>#NAME?</text:p>
          </table:table-cell>
          <table:table-cell table:style-name="ce345" table:formula="of:=COUNTIFS('completo - base de dados'!$k$3:$k$37;[.AA14];'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59"/>
          <table:table-cell table:style-name="ce5" table:number-columns-repeated="3"/>
          <table:table-cell table:style-name="ce52"/>
          <table:table-cell table:style-name="ce5" table:number-columns-repeated="2"/>
          <table:table-cell table:style-name="ce33" office:value-type="string" calcext:value-type="string">
            <text:p>Formaliza contratação</text:p>
          </table:table-cell>
          <table:table-cell table:style-name="ce33" table:formula="of:=COUNTIF('completo - base de dados'!$k$3:$k$249;[.H15])" office:value-type="string" office:string-value="" calcext:value-type="error">
            <text:p>#NAME?</text:p>
          </table:table-cell>
          <table:table-cell table:style-name="ce328" table:formula="of:=([.I15]/[.$I$19])*100" office:value-type="string" office:string-value="" calcext:value-type="error">
            <text:p>#NAME?</text:p>
          </table:table-cell>
          <table:table-cell table:style-name="ce328"/>
          <table:table-cell table:style-name="ce5" table:number-columns-repeated="4"/>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15:.W15])" office:value-type="string" office:string-value="" calcext:value-type="error">
            <text:p>#NAME?</text:p>
          </table:table-cell>
          <table:table-cell table:style-name="ce130"/>
          <table:table-cell table:style-name="ce5"/>
          <table:table-cell table:style-name="ce353" office:value-type="string" calcext:value-type="string">
            <text:p>Empenhar</text:p>
          </table:table-cell>
          <table:table-cell table:style-name="ce345" table:formula="of:=COUNTIFS('completo - base de dados'!$k$3:$k$13;[.AA15];'completo - base de dados'!$a$3:$a$13; 1)" office:value-type="string" office:string-value="" calcext:value-type="error">
            <text:p>#NAME?</text:p>
          </table:table-cell>
          <table:table-cell table:style-name="ce345" table:formula="of:=COUNTIFS('completo - base de dados'!$k$3:$k$37;[.AA15];'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21"/>
          <table:table-cell table:style-name="ce325"/>
          <table:table-cell table:style-name="ce327"/>
          <table:table-cell table:style-name="ce330" table:number-columns-repeated="2"/>
          <table:table-cell table:style-name="ce238"/>
          <table:table-cell table:style-name="ce5"/>
          <table:table-cell table:style-name="ce324" office:value-type="string" calcext:value-type="string">
            <text:p>Unificado</text:p>
          </table:table-cell>
          <table:table-cell table:style-name="ce33" table:formula="of:=COUNTIF('completo - base de dados'!$k$3:$k$249;[.H16])" office:value-type="string" office:string-value="" calcext:value-type="error">
            <text:p>#NAME?</text:p>
          </table:table-cell>
          <table:table-cell table:style-name="ce328" table:formula="of:=([.I16]/[.$I$19])*100" office:value-type="string" office:string-value="" calcext:value-type="error">
            <text:p>#NAME?</text:p>
          </table:table-cell>
          <table:table-cell table:style-name="ce33"/>
          <table:table-cell table:style-name="ce5" table:number-columns-repeated="4"/>
          <table:table-cell table:style-name="ce345" table:number-columns-repeated="8"/>
          <table:table-cell table:style-name="ce128"/>
          <table:table-cell table:style-name="ce130"/>
          <table:table-cell table:style-name="ce5"/>
          <table:table-cell table:style-name="ce353"/>
          <table:table-cell table:style-name="ce345" table:number-columns-repeated="2"/>
          <table:table-cell table:style-name="ce5"/>
          <table:table-cell table:style-name="ce271"/>
          <table:table-cell table:number-columns-repeated="993"/>
        </table:table-row>
        <table:table-row table:style-name="ro1">
          <table:table-cell table:style-name="ce322" office:value-type="string" calcext:value-type="string">
            <text:p>GESTOR</text:p>
          </table:table-cell>
          <table:table-cell table:style-name="ce326" office:value-type="string" calcext:value-type="string">
            <text:p>N. Processos</text:p>
          </table:table-cell>
          <table:table-cell table:style-name="ce324" office:value-type="string" calcext:value-type="string">
            <text:p>% Processos</text:p>
          </table:table-cell>
          <table:table-cell table:style-name="ce331" office:value-type="string" calcext:value-type="string">
            <text:p>R$ Total</text:p>
          </table:table-cell>
          <table:table-cell table:style-name="ce331" office:value-type="string" calcext:value-type="string">
            <text:p>%$</text:p>
          </table:table-cell>
          <table:table-cell table:style-name="ce236" office:value-type="string" calcext:value-type="string">
            <text:p>Não continuados</text:p>
          </table:table-cell>
          <table:table-cell table:style-name="ce5"/>
          <table:table-cell table:style-name="ce324" office:value-type="string" calcext:value-type="string">
            <text:p>Concluído</text:p>
          </table:table-cell>
          <table:table-cell table:style-name="ce33" table:formula="of:=COUNTIF('completo - base de dados'!$k$3:$k$249;[.H17])" office:value-type="string" office:string-value="" calcext:value-type="error">
            <text:p>#NAME?</text:p>
          </table:table-cell>
          <table:table-cell table:style-name="ce328" table:formula="of:=([.I17]/[.$I$19])*100" office:value-type="string" office:string-value="" calcext:value-type="error">
            <text:p>#NAME?</text:p>
          </table:table-cell>
          <table:table-cell table:style-name="ce33"/>
          <table:table-cell table:style-name="ce5" table:number-columns-repeated="4"/>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17:.W17])" office:value-type="string" office:string-value="" calcext:value-type="error">
            <text:p>#NAME?</text:p>
          </table:table-cell>
          <table:table-cell table:style-name="ce130"/>
          <table:table-cell table:style-name="ce5"/>
          <table:table-cell table:style-name="ce353" office:value-type="string" calcext:value-type="string">
            <text:p>Formaliza contratação</text:p>
          </table:table-cell>
          <table:table-cell table:style-name="ce345" table:formula="of:=COUNTIFS('completo - base de dados'!$k$3:$k$13;[.AA17];'completo - base de dados'!$a$3:$a$13; 1)" office:value-type="string" office:string-value="" calcext:value-type="error">
            <text:p>#NAME?</text:p>
          </table:table-cell>
          <table:table-cell table:style-name="ce345" table:formula="of:=COUNTIFS('completo - base de dados'!$k$3:$k$37;[.AA17];'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STI</text:p>
          </table:table-cell>
          <table:table-cell table:style-name="ce33" table:formula="of:=COUNTIF('completo - base de dados'!$ar$3:$ar$249;[.A18])" office:value-type="string" office:string-value="" calcext:value-type="error">
            <text:p>#NAME?</text:p>
          </table:table-cell>
          <table:table-cell table:style-name="ce328" table:formula="of:=([.B18]/[.$B$27])*100" office:value-type="string" office:string-value="" calcext:value-type="error">
            <text:p>#NAME?</text:p>
          </table:table-cell>
          <table:table-cell table:style-name="ce332"/>
          <table:table-cell table:style-name="ce328" table:formula="of:=([.D18]/[.$D$27])*100" office:value-type="string" office:string-value="" calcext:value-type="error">
            <text:p>#DIV/0!</text:p>
          </table:table-cell>
          <table:table-cell table:style-name="ce335"/>
          <table:table-cell table:style-name="ce5"/>
          <table:table-cell table:style-name="ce33" office:value-type="string" calcext:value-type="string">
            <text:p>Cancelado</text:p>
          </table:table-cell>
          <table:table-cell table:style-name="ce33" table:formula="of:=COUNTIF('completo - base de dados'!$k$3:$k$249;[.H18])" office:value-type="string" office:string-value="" calcext:value-type="error">
            <text:p>#NAME?</text:p>
          </table:table-cell>
          <table:table-cell table:style-name="ce328" table:formula="of:=([.I18]/[.$I$19])*100" office:value-type="string" office:string-value="" calcext:value-type="error">
            <text:p>#NAME?</text:p>
          </table:table-cell>
          <table:table-cell table:style-name="ce33"/>
          <table:table-cell table:style-name="ce5" table:number-columns-repeated="4"/>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18:.W18])" office:value-type="string" office:string-value="" calcext:value-type="error">
            <text:p>#NAME?</text:p>
          </table:table-cell>
          <table:table-cell table:style-name="ce130"/>
          <table:table-cell table:style-name="ce5"/>
          <table:table-cell table:style-name="ce33" office:value-type="string" calcext:value-type="string">
            <text:p>Ata vigente</text:p>
          </table:table-cell>
          <table:table-cell table:style-name="ce345" table:formula="of:=COUNTIFS('completo - base de dados'!$k$3:$k$13;[.AA18];'completo - base de dados'!$a$3:$a$13; 1)" office:value-type="string" office:string-value="" calcext:value-type="error">
            <text:p>#NAME?</text:p>
          </table:table-cell>
          <table:table-cell table:style-name="ce345" table:formula="of:=COUNTIFS('completo - base de dados'!$k$3:$k$37;[.AA18];'completo - base de dados'!$a$3:$a$37; 2)"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GSI</text:p>
          </table:table-cell>
          <table:table-cell table:style-name="ce33" table:formula="of:=COUNTIF('completo - base de dados'!$ar$3:$ar$249;[.A19])" office:value-type="string" office:string-value="" calcext:value-type="error">
            <text:p>#NAME?</text:p>
          </table:table-cell>
          <table:table-cell table:style-name="ce328" table:formula="of:=([.B19]/[.$B$27])*100" office:value-type="string" office:string-value="" calcext:value-type="error">
            <text:p>#NAME?</text:p>
          </table:table-cell>
          <table:table-cell table:style-name="ce332"/>
          <table:table-cell table:style-name="ce328" table:formula="of:=([.D19]/[.$D$27])*100" office:value-type="string" office:string-value="" calcext:value-type="error">
            <text:p>#DIV/0!</text:p>
          </table:table-cell>
          <table:table-cell table:style-name="ce335"/>
          <table:table-cell table:style-name="ce5"/>
          <table:table-cell table:style-name="ce324" office:value-type="string" calcext:value-type="string">
            <text:p>Total</text:p>
          </table:table-cell>
          <table:table-cell table:style-name="ce326" table:formula="of:=SUM([.I2:.I18])" office:value-type="string" office:string-value="" calcext:value-type="error">
            <text:p>#NAME?</text:p>
          </table:table-cell>
          <table:table-cell table:style-name="ce5" table:number-columns-repeated="6"/>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19:.W19])" office:value-type="string" office:string-value="" calcext:value-type="error">
            <text:p>#NAME?</text:p>
          </table:table-cell>
          <table:table-cell table:style-name="ce130"/>
          <table:table-cell table:style-name="ce5"/>
          <table:table-cell table:style-name="ce33" office:value-type="string" calcext:value-type="string">
            <text:p>Total</text:p>
          </table:table-cell>
          <table:table-cell table:style-name="ce354" table:formula="of:=SUM([.AB1:.AB18])" office:value-type="string" office:string-value="" calcext:value-type="error">
            <text:p>#NAME?</text:p>
          </table:table-cell>
          <table:table-cell table:style-name="ce354" table:formula="of:=SUM([.AC1:.AC18])" office:value-type="string" office:string-value="" calcext:value-type="error">
            <text:p>#NAME?</text:p>
          </table:table-cell>
          <table:table-cell table:style-name="ce5"/>
          <table:table-cell table:style-name="ce271"/>
          <table:table-cell table:number-columns-repeated="993"/>
        </table:table-row>
        <table:table-row table:style-name="ro1">
          <table:table-cell table:style-name="ce318" office:value-type="string" calcext:value-type="string">
            <text:p>SGP</text:p>
          </table:table-cell>
          <table:table-cell table:style-name="ce33" table:formula="of:=COUNTIF('completo - base de dados'!$ar$3:$ar$249;[.A20])" office:value-type="string" office:string-value="" calcext:value-type="error">
            <text:p>#NAME?</text:p>
          </table:table-cell>
          <table:table-cell table:style-name="ce328" table:formula="of:=([.B20]/[.$B$27])*100" office:value-type="string" office:string-value="" calcext:value-type="error">
            <text:p>#NAME?</text:p>
          </table:table-cell>
          <table:table-cell table:style-name="ce332"/>
          <table:table-cell table:style-name="ce328" table:formula="of:=([.D20]/[.$D$27])*100" office:value-type="string" office:string-value="" calcext:value-type="error">
            <text:p>#DIV/0!</text:p>
          </table:table-cell>
          <table:table-cell table:style-name="ce335"/>
          <table:table-cell table:style-name="ce5"/>
          <table:table-cell table:style-name="ce327"/>
          <table:table-cell table:style-name="ce5" table:number-columns-repeated="7"/>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20:.W20])" office:value-type="string" office:string-value="" calcext:value-type="error">
            <text:p>#NAME?</text:p>
          </table:table-cell>
          <table:table-cell table:style-name="ce130"/>
          <table:table-cell table:style-name="ce5" table:number-columns-repeated="5"/>
          <table:table-cell table:style-name="ce271"/>
          <table:table-cell table:number-columns-repeated="993"/>
        </table:table-row>
        <table:table-row table:style-name="ro1">
          <table:table-cell table:style-name="ce318" office:value-type="string" calcext:value-type="string">
            <text:p>SIE</text:p>
          </table:table-cell>
          <table:table-cell table:style-name="ce33" table:formula="of:=COUNTIF('completo - base de dados'!$ar$3:$ar$249;[.A21])" office:value-type="string" office:string-value="" calcext:value-type="error">
            <text:p>#NAME?</text:p>
          </table:table-cell>
          <table:table-cell table:style-name="ce328" table:formula="of:=([.B21]/[.$B$27])*100" office:value-type="string" office:string-value="" calcext:value-type="error">
            <text:p>#NAME?</text:p>
          </table:table-cell>
          <table:table-cell table:style-name="ce332"/>
          <table:table-cell table:style-name="ce328" table:formula="of:=([.D21]/[.$D$27])*100" office:value-type="string" office:string-value="" calcext:value-type="error">
            <text:p>#DIV/0!</text:p>
          </table:table-cell>
          <table:table-cell table:style-name="ce335"/>
          <table:table-cell table:style-name="ce5"/>
          <table:table-cell table:style-name="ce324" office:value-type="string" calcext:value-type="string">
            <text:p>QUANTITATIVO POR MÊS</text:p>
          </table:table-cell>
          <table:table-cell table:style-name="ce33" office:value-type="string" calcext:value-type="string">
            <text:p>A iniciar</text:p>
          </table:table-cell>
          <table:table-cell table:style-name="ce5" table:number-columns-repeated="6"/>
          <table:table-cell table:style-name="ce345" table:formula="of:=COUNTIFS('completo - base de dados'!$k$3:$k$37;#REF!;'completo - base de dados'!$a$3:$a$37; 3)" office:value-type="string" office:string-value="" calcext:value-type="error">
            <text:p>#NAME?</text:p>
          </table:table-cell>
          <table:table-cell table:style-name="ce345" table:formula="of:=COUNTIFS('completo - base de dados'!$k$3:$k$37;#REF!;'completo - base de dados'!$a$3:$a$37; 4)" office:value-type="string" office:string-value="" calcext:value-type="error">
            <text:p>#NAME?</text:p>
          </table:table-cell>
          <table:table-cell table:style-name="ce345" table:formula="of:=COUNTIFS('completo - base de dados'!$k$3:$k$37;#REF!;'completo - base de dados'!$a$3:$a$37; 5)" office:value-type="string" office:string-value="" calcext:value-type="error">
            <text:p>#NAME?</text:p>
          </table:table-cell>
          <table:table-cell table:style-name="ce345" table:formula="of:=COUNTIFS('completo - base de dados'!$k$3:$k$37;#REF!;'completo - base de dados'!$a$3:$a$37; 6)" office:value-type="string" office:string-value="" calcext:value-type="error">
            <text:p>#NAME?</text:p>
          </table:table-cell>
          <table:table-cell table:style-name="ce345" table:formula="of:=COUNTIFS('completo - base de dados'!$k$3:$k$37;#REF!;'completo - base de dados'!$a$3:$a$37; 7)" office:value-type="string" office:string-value="" calcext:value-type="error">
            <text:p>#NAME?</text:p>
          </table:table-cell>
          <table:table-cell table:style-name="ce345" table:formula="of:=COUNTIFS('completo - base de dados'!$k$3:$k$37;#REF!;'completo - base de dados'!$a$3:$a$37; 8)" office:value-type="string" office:string-value="" calcext:value-type="error">
            <text:p>#NAME?</text:p>
          </table:table-cell>
          <table:table-cell table:style-name="ce345" table:formula="of:=COUNTIFS('completo - base de dados'!$k$3:$k$13;#REF!;'completo - base de dados'!$a$3:$a$13; 9)" office:value-type="string" office:string-value="" calcext:value-type="error">
            <text:p>#NAME?</text:p>
          </table:table-cell>
          <table:table-cell table:style-name="ce345" table:formula="of:=COUNTIFS('completo - base de dados'!$k$3:$k$13;#REF!;'completo - base de dados'!$a$3:$a$13; 10)" office:value-type="string" office:string-value="" calcext:value-type="error">
            <text:p>#NAME?</text:p>
          </table:table-cell>
          <table:table-cell table:style-name="ce128" table:formula="of:=SUM([.P21:.W21])" office:value-type="string" office:string-value="" calcext:value-type="error">
            <text:p>#NAME?</text:p>
          </table:table-cell>
          <table:table-cell table:style-name="ce130"/>
          <table:table-cell table:style-name="ce5" table:number-columns-repeated="5"/>
          <table:table-cell table:style-name="ce271"/>
          <table:table-cell table:number-columns-repeated="993"/>
        </table:table-row>
        <table:table-row table:style-name="ro5">
          <table:table-cell table:style-name="ce318" office:value-type="string" calcext:value-type="string">
            <text:p>ARIC</text:p>
          </table:table-cell>
          <table:table-cell table:style-name="ce33" table:formula="of:=COUNTIF('completo - base de dados'!$ar$3:$ar$249;[.A22])" office:value-type="string" office:string-value="" calcext:value-type="error">
            <text:p>#NAME?</text:p>
          </table:table-cell>
          <table:table-cell table:style-name="ce328" table:formula="of:=([.B22]/[.$B$27])*100" office:value-type="string" office:string-value="" calcext:value-type="error">
            <text:p>#NAME?</text:p>
          </table:table-cell>
          <table:table-cell table:style-name="ce332"/>
          <table:table-cell table:style-name="ce328" table:formula="of:=([.D22]/[.$D$27])*100" office:value-type="string" office:string-value="" calcext:value-type="error">
            <text:p>#DIV/0!</text:p>
          </table:table-cell>
          <table:table-cell table:style-name="ce335"/>
          <table:table-cell table:style-name="ce5"/>
          <table:table-cell table:style-name="ce337" table:formula="of:=COUNTIFS('completo - base de dados'!$k$3:$k$32;&quot;A iniciar&quot;;'completo - base de dados'!$q$3:$q$32; &quot;30/04/2023&quot;)" office:value-type="float" office:value="0" calcext:value-type="float">
            <text:p>0</text:p>
          </table:table-cell>
          <table:table-cell table:style-name="ce338" office:value-type="date" office:date-value="2024-04-30" calcext:value-type="date">
            <text:p>04/2024</text:p>
          </table:table-cell>
          <table:table-cell table:style-name="ce5" table:number-columns-repeated="6"/>
          <table:table-cell table:style-name="ce346" table:formula="of:=COUNTIFS('completo - base de dados'!$k$3:$k$37;#REF!;'completo - base de dados'!$a$3:$a$37; 3)" office:value-type="string" office:string-value="" calcext:value-type="error">
            <text:p>#NAME?</text:p>
          </table:table-cell>
          <table:table-cell table:style-name="ce346" table:formula="of:=COUNTIFS('completo - base de dados'!$k$3:$k$37;#REF!;'completo - base de dados'!$a$3:$a$37; 4)" office:value-type="string" office:string-value="" calcext:value-type="error">
            <text:p>#NAME?</text:p>
          </table:table-cell>
          <table:table-cell table:style-name="ce346" table:formula="of:=COUNTIFS('completo - base de dados'!$k$3:$k$37;#REF!;'completo - base de dados'!$a$3:$a$37; 5)" office:value-type="string" office:string-value="" calcext:value-type="error">
            <text:p>#NAME?</text:p>
          </table:table-cell>
          <table:table-cell table:style-name="ce346" table:formula="of:=COUNTIFS('completo - base de dados'!$k$3:$k$37;#REF!;'completo - base de dados'!$a$3:$a$37; 6)" office:value-type="string" office:string-value="" calcext:value-type="error">
            <text:p>#NAME?</text:p>
          </table:table-cell>
          <table:table-cell table:style-name="ce346" table:formula="of:=COUNTIFS('completo - base de dados'!$k$3:$k$37;#REF!;'completo - base de dados'!$a$3:$a$37; 7)" office:value-type="string" office:string-value="" calcext:value-type="error">
            <text:p>#NAME?</text:p>
          </table:table-cell>
          <table:table-cell table:style-name="ce346" table:formula="of:=COUNTIFS('completo - base de dados'!$k$3:$k$37;#REF!;'completo - base de dados'!$a$3:$a$37; 8)" office:value-type="string" office:string-value="" calcext:value-type="error">
            <text:p>#NAME?</text:p>
          </table:table-cell>
          <table:table-cell table:style-name="ce346" table:formula="of:=COUNTIFS('completo - base de dados'!$k$3:$k$13;#REF!;'completo - base de dados'!$a$3:$a$13; 9)" office:value-type="string" office:string-value="" calcext:value-type="error">
            <text:p>#NAME?</text:p>
          </table:table-cell>
          <table:table-cell table:style-name="ce346" table:formula="of:=COUNTIFS('completo - base de dados'!$k$3:$k$13;#REF!;'completo - base de dados'!$a$3:$a$13; 10)" office:value-type="string" office:string-value="" calcext:value-type="error">
            <text:p>#NAME?</text:p>
          </table:table-cell>
          <table:table-cell table:style-name="ce352" table:formula="of:=SUM([.P22:.W22])" office:value-type="string" office:string-value="" calcext:value-type="error">
            <text:p>#NAME?</text:p>
          </table:table-cell>
          <table:table-cell table:style-name="ce130"/>
          <table:table-cell table:style-name="ce5" table:number-columns-repeated="5"/>
          <table:table-cell table:style-name="ce271"/>
          <table:table-cell table:number-columns-repeated="993"/>
        </table:table-row>
        <table:table-row table:style-name="ro5">
          <table:table-cell table:style-name="ce318" office:value-type="string" calcext:value-type="string">
            <text:p>CCJF</text:p>
          </table:table-cell>
          <table:table-cell table:style-name="ce33" table:formula="of:=COUNTIF('completo - base de dados'!$ar$3:$ar$249;[.A23])" office:value-type="string" office:string-value="" calcext:value-type="error">
            <text:p>#NAME?</text:p>
          </table:table-cell>
          <table:table-cell table:style-name="ce328" table:formula="of:=([.B23]/[.$B$27])*100" office:value-type="string" office:string-value="" calcext:value-type="error">
            <text:p>#NAME?</text:p>
          </table:table-cell>
          <table:table-cell table:style-name="ce332"/>
          <table:table-cell table:style-name="ce328" table:formula="of:=([.D23]/[.$D$27])*100" office:value-type="string" office:string-value="" calcext:value-type="error">
            <text:p>#DIV/0!</text:p>
          </table:table-cell>
          <table:table-cell table:style-name="ce335"/>
          <table:table-cell table:style-name="ce5"/>
          <table:table-cell table:style-name="ce337" table:formula="of:=COUNTIFS('completo - base de dados'!$k$3:$k$32;&quot;A iniciar&quot;;'completo - base de dados'!$q$3:$q$32; &quot;30/05/2023&quot;)" office:value-type="float" office:value="0" calcext:value-type="float">
            <text:p>0</text:p>
          </table:table-cell>
          <table:table-cell table:style-name="ce338" office:value-type="date" office:date-value="2024-05-01" calcext:value-type="date">
            <text:p>05/2024</text:p>
          </table:table-cell>
          <table:table-cell table:style-name="ce5" table:number-columns-repeated="2"/>
          <table:table-cell table:style-name="ce330"/>
          <table:table-cell table:style-name="ce327" table:number-columns-repeated="2"/>
          <table:table-cell table:style-name="ce330" table:number-columns-repeated="2"/>
          <table:table-cell table:style-name="ce348" table:number-columns-repeated="7"/>
          <table:table-cell table:style-name="ce325" table:number-columns-repeated="2"/>
          <table:table-cell table:style-name="ce327" table:number-columns-repeated="4"/>
          <table:table-cell table:style-name="ce330"/>
          <table:table-cell table:style-name="ce238"/>
          <table:table-cell table:number-columns-repeated="993"/>
        </table:table-row>
        <table:table-row table:style-name="ro5">
          <table:table-cell table:style-name="ce318" office:value-type="string" calcext:value-type="string">
            <text:p>SAT</text:p>
          </table:table-cell>
          <table:table-cell table:style-name="ce33" table:formula="of:=COUNTIF('completo - base de dados'!$ar$3:$ar$249;[.A24])" office:value-type="string" office:string-value="" calcext:value-type="error">
            <text:p>#NAME?</text:p>
          </table:table-cell>
          <table:table-cell table:style-name="ce328" table:formula="of:=([.B24]/[.$B$27])*100" office:value-type="string" office:string-value="" calcext:value-type="error">
            <text:p>#NAME?</text:p>
          </table:table-cell>
          <table:table-cell table:style-name="ce332"/>
          <table:table-cell table:style-name="ce328" table:formula="of:=([.D24]/[.$D$27])*100" office:value-type="string" office:string-value="" calcext:value-type="error">
            <text:p>#DIV/0!</text:p>
          </table:table-cell>
          <table:table-cell table:style-name="ce335"/>
          <table:table-cell table:style-name="ce5"/>
          <table:table-cell table:style-name="ce337" table:formula="of:=COUNTIFS('completo - base de dados'!$k$3:$k$32;&quot;A iniciar&quot;;'completo - base de dados'!$q$3:$q$32; &quot;30/06/2023&quot;)" office:value-type="float" office:value="0" calcext:value-type="float">
            <text:p>0</text:p>
          </table:table-cell>
          <table:table-cell table:style-name="ce338" office:value-type="date" office:date-value="2024-06-01" calcext:value-type="date">
            <text:p>06/2024</text:p>
          </table:table-cell>
          <table:table-cell table:style-name="ce5" table:number-columns-repeated="4"/>
          <table:table-cell table:style-name="ce340"/>
          <table:table-cell table:style-name="ce341"/>
          <table:table-cell table:style-name="ce347"/>
          <table:table-cell table:style-name="ce349" table:number-columns-repeated="7"/>
          <table:table-cell table:style-name="ce130" table:number-columns-repeated="2"/>
          <table:table-cell table:style-name="ce5" table:number-columns-repeated="4"/>
          <table:table-cell table:style-name="ce340"/>
          <table:table-cell table:style-name="ce355"/>
          <table:table-cell table:number-columns-repeated="993"/>
        </table:table-row>
        <table:table-row table:style-name="ro5">
          <table:table-cell table:style-name="ce318" office:value-type="string" calcext:value-type="string">
            <text:p>SAJ</text:p>
          </table:table-cell>
          <table:table-cell table:style-name="ce33" table:formula="of:=COUNTIF('completo - base de dados'!$ar$3:$ar$249;[.A25])" office:value-type="string" office:string-value="" calcext:value-type="error">
            <text:p>#NAME?</text:p>
          </table:table-cell>
          <table:table-cell table:style-name="ce328" table:formula="of:=([.B25]/[.$B$27])*100" office:value-type="string" office:string-value="" calcext:value-type="error">
            <text:p>#NAME?</text:p>
          </table:table-cell>
          <table:table-cell table:style-name="ce332"/>
          <table:table-cell table:style-name="ce328" table:formula="of:=([.D25]/[.$D$27])*100" office:value-type="string" office:string-value="" calcext:value-type="error">
            <text:p>#DIV/0!</text:p>
          </table:table-cell>
          <table:table-cell table:style-name="ce335"/>
          <table:table-cell table:style-name="ce5"/>
          <table:table-cell table:style-name="ce337" table:formula="of:=COUNTIFS('completo - base de dados'!$k$3:$k$32;&quot;A iniciar&quot;;'completo - base de dados'!$q$3:$q$32; &quot;30/07/2023&quot;)" office:value-type="float" office:value="0" calcext:value-type="float">
            <text:p>0</text:p>
          </table:table-cell>
          <table:table-cell table:style-name="ce338" office:value-type="date" office:date-value="2024-07-01" calcext:value-type="date">
            <text:p>07/2024</text:p>
          </table:table-cell>
          <table:table-cell table:style-name="ce5" table:number-columns-repeated="4"/>
          <table:table-cell table:style-name="ce340"/>
          <table:table-cell table:style-name="ce341"/>
          <table:table-cell table:style-name="ce347"/>
          <table:table-cell table:style-name="ce349" table:number-columns-repeated="7"/>
          <table:table-cell table:style-name="ce130" table:number-columns-repeated="2"/>
          <table:table-cell table:style-name="ce5" table:number-columns-repeated="4"/>
          <table:table-cell table:style-name="ce340"/>
          <table:table-cell table:style-name="ce355"/>
          <table:table-cell table:number-columns-repeated="993"/>
        </table:table-row>
        <table:table-row table:style-name="ro5">
          <table:table-cell table:style-name="ce318" office:value-type="string" calcext:value-type="string">
            <text:p>DG</text:p>
          </table:table-cell>
          <table:table-cell table:style-name="ce33" table:formula="of:=COUNTIF('completo - base de dados'!$ar$3:$ar$249;[.A26])" office:value-type="string" office:string-value="" calcext:value-type="error">
            <text:p>#NAME?</text:p>
          </table:table-cell>
          <table:table-cell table:style-name="ce328" table:formula="of:=([.B26]/[.$B$27])*100" office:value-type="string" office:string-value="" calcext:value-type="error">
            <text:p>#NAME?</text:p>
          </table:table-cell>
          <table:table-cell table:style-name="ce332"/>
          <table:table-cell table:style-name="ce328" table:formula="of:=([.D26]/[.$D$27])*100" office:value-type="string" office:string-value="" calcext:value-type="error">
            <text:p>#DIV/0!</text:p>
          </table:table-cell>
          <table:table-cell table:style-name="ce335"/>
          <table:table-cell table:style-name="ce5"/>
          <table:table-cell table:style-name="ce331" table:formula="of:=SUM([.H22:.H25])" office:value-type="float" office:value="0" calcext:value-type="float">
            <text:p>0</text:p>
          </table:table-cell>
          <table:table-cell table:style-name="ce339" office:value-type="string" calcext:value-type="string">
            <text:p>Total A iniciar - A</text:p>
            <text:p> (SEC ou prrog.)</text:p>
          </table:table-cell>
          <table:table-cell table:style-name="ce5" table:number-columns-repeated="4"/>
          <table:table-cell table:style-name="ce340"/>
          <table:table-cell table:style-name="ce341"/>
          <table:table-cell table:style-name="ce347"/>
          <table:table-cell table:style-name="ce349" table:number-columns-repeated="7"/>
          <table:table-cell table:style-name="ce130" table:number-columns-repeated="2"/>
          <table:table-cell table:style-name="ce5" table:number-columns-repeated="4"/>
          <table:table-cell table:style-name="ce340"/>
          <table:table-cell table:style-name="ce355"/>
          <table:table-cell table:number-columns-repeated="993"/>
        </table:table-row>
        <table:table-row table:style-name="ro5">
          <table:table-cell table:style-name="ce317" office:value-type="string" calcext:value-type="string">
            <text:p>Total PCA24</text:p>
          </table:table-cell>
          <table:table-cell table:style-name="ce324" table:formula="of:=SUM([.B18:.B26])" office:value-type="string" office:string-value="" calcext:value-type="error">
            <text:p>#NAME?</text:p>
          </table:table-cell>
          <table:table-cell table:style-name="ce328"/>
          <table:table-cell table:style-name="ce333" table:formula="of:=SUM([.D18:.D26])" office:value-type="currency" office:currency="R$ " office:value="0" calcext:value-type="currency">
            <text:p>R$ 0</text:p>
          </table:table-cell>
          <table:table-cell table:style-name="ce328"/>
          <table:table-cell table:style-name="ce336" table:formula="of:=SUM([.F18:.F26])" office:value-type="currency" office:currency="R$ " office:value="0" calcext:value-type="currency">
            <text:p>R$ 0</text:p>
          </table:table-cell>
          <table:table-cell table:style-name="ce5"/>
          <table:table-cell table:style-name="ce331" table:formula="of:=[.B12]-[.H26]" office:value-type="string" office:string-value="" calcext:value-type="error">
            <text:p>#NAME?</text:p>
          </table:table-cell>
          <table:table-cell table:style-name="ce331" office:value-type="string" calcext:value-type="string">
            <text:p>Em andamento*</text:p>
          </table:table-cell>
          <table:table-cell table:style-name="ce5" table:number-columns-repeated="4"/>
          <table:table-cell table:style-name="ce340"/>
          <table:table-cell table:style-name="ce341"/>
          <table:table-cell table:style-name="ce347"/>
          <table:table-cell table:style-name="ce349" table:number-columns-repeated="7"/>
          <table:table-cell table:style-name="ce130" table:number-columns-repeated="2"/>
          <table:table-cell table:style-name="ce5" table:number-columns-repeated="4"/>
          <table:table-cell table:style-name="ce340"/>
          <table:table-cell table:style-name="ce355"/>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331" table:formula="of:=[.H26]+[.H27]" office:value-type="string" office:string-value="" calcext:value-type="error">
            <text:p>#NAME?</text:p>
          </table:table-cell>
          <table:table-cell table:style-name="ce339" office:value-type="string" calcext:value-type="string">
            <text:p>Total PCA -  em andamento</text:p>
            <text:p> ou a iniciar</text:p>
          </table:table-cell>
          <table:table-cell table:style-name="ce5" table:number-columns-repeated="4"/>
          <table:table-cell table:style-name="ce340"/>
          <table:table-cell table:style-name="ce341" table:number-columns-repeated="2"/>
          <table:table-cell table:style-name="ce349" table:number-columns-repeated="7"/>
          <table:table-cell table:style-name="ce130" table:number-columns-repeated="2"/>
          <table:table-cell table:style-name="ce5" table:number-columns-repeated="4"/>
          <table:table-cell table:style-name="ce340"/>
          <table:table-cell table:style-name="ce355"/>
          <table:table-cell table:number-columns-repeated="993"/>
        </table:table-row>
        <table:table-row table:style-name="ro5">
          <table:table-cell table:style-name="ce323"/>
          <table:table-cell table:style-name="ce5" table:number-columns-repeated="3"/>
          <table:table-cell table:style-name="ce52"/>
          <table:table-cell table:style-name="ce5" table:number-columns-repeated="8"/>
          <table:table-cell table:style-name="ce340"/>
          <table:table-cell table:style-name="ce341" table:number-columns-repeated="2"/>
          <table:table-cell table:style-name="ce349" table:number-columns-repeated="7"/>
          <table:table-cell table:style-name="ce130" table:number-columns-repeated="2"/>
          <table:table-cell table:style-name="ce5" table:number-columns-repeated="4"/>
          <table:table-cell table:style-name="ce340"/>
          <table:table-cell table:style-name="ce355"/>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8"/>
          <table:table-cell table:style-name="ce340"/>
          <table:table-cell table:style-name="ce341"/>
          <table:table-cell table:style-name="ce347"/>
          <table:table-cell table:style-name="ce350" table:number-columns-repeated="8"/>
          <table:table-cell table:style-name="ce5" table:number-columns-repeated="5"/>
          <table:table-cell table:style-name="ce340"/>
          <table:table-cell table:style-name="ce355"/>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166" office:value-type="string" calcext:value-type="string">
            <text:p>*</text:p>
          </table:table-cell>
          <table:table-cell table:style-name="ce5" table:number-columns-repeated="3"/>
          <table:table-cell table:style-name="ce166"/>
          <table:table-cell table:style-name="ce5"/>
          <table:table-cell table:style-name="ce340"/>
          <table:table-cell table:style-name="ce341"/>
          <table:table-cell table:style-name="ce347"/>
          <table:table-cell table:style-name="ce5" table:number-columns-repeated="8"/>
          <table:table-cell table:style-name="ce130"/>
          <table:table-cell table:style-name="ce5" table:number-columns-repeated="4"/>
          <table:table-cell table:style-name="ce340"/>
          <table:table-cell table:style-name="ce355"/>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337" table:formula="of:=COUNTIFS('completo - base de dados'!$at$3:$at$32;&quot;Continuado - Prorrogação&quot;;'completo - base de dados'!$ax$3:$ax$32; &quot;Prorrog em andamento&quot;)" office:value-type="float" office:value="0" calcext:value-type="float">
            <text:p>0</text:p>
          </table:table-cell>
          <table:table-cell table:style-name="ce33" office:value-type="string" calcext:value-type="string">
            <text:p>Em andamento - Prorrogação</text:p>
          </table:table-cell>
          <table:table-cell table:style-name="ce5" table:number-columns-repeated="2"/>
          <table:table-cell table:style-name="ce166"/>
          <table:table-cell table:style-name="ce5"/>
          <table:table-cell table:style-name="ce340"/>
          <table:table-cell table:style-name="ce341" table:number-columns-repeated="2"/>
          <table:table-cell table:style-name="ce130" table:number-columns-repeated="9"/>
          <table:table-cell table:style-name="ce5" table:number-columns-repeated="4"/>
          <table:table-cell table:style-name="ce340"/>
          <table:table-cell table:style-name="ce355"/>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2"/>
          <table:table-cell table:style-name="ce33" table:formula="of:=[.H27]-[.H32]" office:value-type="string" office:string-value="" calcext:value-type="error">
            <text:p>#NAME?</text:p>
          </table:table-cell>
          <table:table-cell table:style-name="ce33" office:value-type="string" calcext:value-type="string">
            <text:p>Em andamento - Licitação ou C. Direta</text:p>
          </table:table-cell>
          <table:table-cell table:style-name="ce5" table:number-columns-repeated="2"/>
          <table:table-cell table:style-name="ce327" table:number-columns-repeated="2"/>
          <table:table-cell table:style-name="ce340"/>
          <table:table-cell table:style-name="ce342"/>
          <table:table-cell table:style-name="ce341"/>
          <table:table-cell table:style-name="ce130" table:number-columns-repeated="9"/>
          <table:table-cell table:style-name="ce5" table:number-columns-repeated="4"/>
          <table:table-cell table:style-name="ce340"/>
          <table:table-cell table:style-name="ce355"/>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6"/>
          <table:table-cell table:style-name="ce166"/>
          <table:table-cell table:style-name="ce5" table:number-columns-repeated="3"/>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number-rows-repeated="68">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5"/>
          <table:table-cell table:style-name="ce271" table:formula="of:=#REF!" office:value-type="string" office:string-value="" calcext:value-type="error">
            <text:p>#REF!</text:p>
          </table:table-cell>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166" table:formula="of:=#REF!" office:value-type="string" office:string-value="" calcext:value-type="error">
            <text:p>#REF!</text:p>
          </table:table-cell>
          <table:table-cell table:style-name="ce5"/>
          <table:table-cell table:style-name="ce271" table:formula="of:=#REF!" office:value-type="string" office:string-value="" calcext:value-type="error">
            <text:p>#REF!</text:p>
          </table:table-cell>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number-rows-repeated="5">
          <table:table-cell table:style-name="ce59"/>
          <table:table-cell table:style-name="ce5" table:number-columns-repeated="3"/>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table-cell table:style-name="ce59"/>
          <table:table-cell table:style-name="ce166" table:formula="of:=#REF!" office:value-type="string" office:string-value="" calcext:value-type="error">
            <text:p>#REF!</text:p>
          </table:table-cell>
          <table:table-cell table:style-name="ce5" table:number-columns-repeated="2"/>
          <table:table-cell table:style-name="ce52"/>
          <table:table-cell table:style-name="ce5" table:number-columns-repeated="10"/>
          <table:table-cell table:style-name="ce130" table:number-columns-repeated="10"/>
          <table:table-cell table:style-name="ce5" table:number-columns-repeated="5"/>
          <table:table-cell table:style-name="ce271"/>
          <table:table-cell table:number-columns-repeated="993"/>
        </table:table-row>
        <table:table-row table:style-name="ro5" table:number-rows-repeated="875">
          <table:table-cell table:style-name="ce59"/>
          <table:table-cell table:style-name="ce5" table:number-columns-repeated="30"/>
          <table:table-cell table:number-columns-repeated="993"/>
        </table:table-row>
        <table:table-row table:style-name="ro2" table:number-rows-repeated="1047574">
          <table:table-cell table:number-columns-repeated="1024"/>
        </table:table-row>
        <table:table-row table:style-name="ro2">
          <table:table-cell table:number-columns-repeated="1024"/>
        </table:table-row>
        <calcext:conditional-formats>
          <calcext:conditional-format calcext:target-range-address="'Painel Quantitativo'.P2:'Painel Quantitativo'.P9 'Painel Quantitativo'.Q2:'Painel Quantitativo'.Y8">
            <calcext:condition calcext:apply-style-name="ConditionalStyle_1" calcext:value="not-contains-text(&quot;0&quot;)" calcext:base-cell-address="'Painel Quantitativo'.P2"/>
          </calcext:conditional-format>
          <calcext:conditional-format calcext:target-range-address="'Painel Quantitativo'.P13:'Painel Quantitativo'.P22 'Painel Quantitativo'.Q13:'Painel Quantitativo'.W30 'Painel Quantitativo'.X30:'Painel Quantitativo'.X30 'Painel Quantitativo'.AB2:'Painel Quantitativo'.AC19">
            <calcext:condition calcext:apply-style-name="ConditionalStyle_1" calcext:value="not-contains-text(&quot;0&quot;)" calcext:base-cell-address="'Painel Quantitativo'.P13"/>
          </calcext:conditional-format>
        </calcext:conditional-formats>
      </table:table>
      <table:table table:name="Fases" table:style-name="ta9">
        <table:table-column table:style-name="co46" table:default-cell-style-name="Default"/>
        <table:table-column table:style-name="co43" table:default-cell-style-name="Default"/>
        <table:table-column table:style-name="co62" table:number-columns-repeated="24" table:default-cell-style-name="Default"/>
        <table:table-column table:style-name="co28" table:number-columns-repeated="998" table:default-cell-style-name="Default"/>
        <table:table-row table:style-name="ro7">
          <table:table-cell table:style-name="ce356" office:value-type="string" calcext:value-type="string">
            <text:p>Fase Correspondente - K</text:p>
          </table:table-cell>
          <table:table-cell table:style-name="ce360" office:value-type="string" calcext:value-type="string">
            <text:p>Rótulos das colunas</text:p>
          </table:table-cell>
          <table:table-cell table:number-columns-repeated="1022"/>
        </table:table-row>
        <table:table-row table:style-name="ro7">
          <table:table-cell table:style-name="ce357" office:value-type="string" calcext:value-type="string">
            <text:p>Início do fluxo</text:p>
          </table:table-cell>
          <table:table-cell table:style-name="ce361" office:value-type="string" calcext:value-type="string">
            <text:p>Início do fluxo</text:p>
          </table:table-cell>
          <table:table-cell table:number-columns-repeated="1022"/>
        </table:table-row>
        <table:table-row table:style-name="ro7">
          <table:table-cell table:number-columns-repeated="2" table:style-name="ce358" office:value-type="string" calcext:value-type="string">
            <text:p>Pesquisa de preços</text:p>
          </table:table-cell>
          <table:table-cell table:number-columns-repeated="1022"/>
        </table:table-row>
        <table:table-row table:style-name="ro7">
          <table:table-cell table:number-columns-repeated="2" table:style-name="ce359" office:value-type="string" calcext:value-type="string">
            <text:p>Tramitação</text:p>
          </table:table-cell>
          <table:table-cell table:number-columns-repeated="1022"/>
        </table:table-row>
        <table:table-row table:style-name="ro7">
          <table:table-cell table:number-columns-repeated="2" table:style-name="ce359" office:value-type="string" calcext:value-type="string">
            <text:p>Elabora Edital</text:p>
          </table:table-cell>
          <table:table-cell table:number-columns-repeated="1022"/>
        </table:table-row>
        <table:table-row table:style-name="ro7">
          <table:table-cell table:number-columns-repeated="2" table:style-name="ce358" office:value-type="string" calcext:value-type="string">
            <text:p>Elabora contrato ou ata</text:p>
          </table:table-cell>
          <table:table-cell table:number-columns-repeated="1022"/>
        </table:table-row>
        <table:table-row table:style-name="ro7">
          <table:table-cell table:number-columns-repeated="2" table:style-name="ce358" office:value-type="string" calcext:value-type="string">
            <text:p>Análise de artefatos</text:p>
          </table:table-cell>
          <table:table-cell table:number-columns-repeated="1022"/>
        </table:table-row>
        <table:table-row table:style-name="ro7">
          <table:table-cell table:number-columns-repeated="2" table:style-name="ce358" office:value-type="string" calcext:value-type="string">
            <text:p>Publicidade</text:p>
          </table:table-cell>
          <table:table-cell table:number-columns-repeated="1022"/>
        </table:table-row>
        <table:table-row table:style-name="ro7">
          <table:table-cell table:number-columns-repeated="2" table:style-name="ce358" office:value-type="string" calcext:value-type="string">
            <text:p>Análise das propostas</text:p>
          </table:table-cell>
          <table:table-cell table:number-columns-repeated="1022"/>
        </table:table-row>
        <table:table-row table:style-name="ro7">
          <table:table-cell table:number-columns-repeated="2" table:style-name="ce358" office:value-type="string" calcext:value-type="string">
            <text:p>Julgamento</text:p>
          </table:table-cell>
          <table:table-cell table:number-columns-repeated="1022"/>
        </table:table-row>
        <table:table-row table:style-name="ro7">
          <table:table-cell table:number-columns-repeated="2" table:style-name="ce358" office:value-type="string" calcext:value-type="string">
            <text:p>Análise Jurídica</text:p>
          </table:table-cell>
          <table:table-cell table:number-columns-repeated="1022"/>
        </table:table-row>
        <table:table-row table:style-name="ro7">
          <table:table-cell table:number-columns-repeated="2" table:style-name="ce358" office:value-type="string" calcext:value-type="string">
            <text:p>Homologa/Autoriza</text:p>
          </table:table-cell>
          <table:table-cell table:number-columns-repeated="1022"/>
        </table:table-row>
        <table:table-row table:style-name="ro7">
          <table:table-cell table:number-columns-repeated="2" table:style-name="ce358" office:value-type="string" calcext:value-type="string">
            <text:p>Formaliza Ata</text:p>
          </table:table-cell>
          <table:table-cell table:number-columns-repeated="1022"/>
        </table:table-row>
        <table:table-row table:style-name="ro7">
          <table:table-cell table:number-columns-repeated="2" table:style-name="ce359" office:value-type="string" calcext:value-type="string">
            <text:p>Solicitação Fornecimento</text:p>
          </table:table-cell>
          <table:table-cell table:number-columns-repeated="1022"/>
        </table:table-row>
        <table:table-row table:style-name="ro7">
          <table:table-cell table:number-columns-repeated="2" table:style-name="ce358" office:value-type="string" calcext:value-type="string">
            <text:p>Empenhar</text:p>
          </table:table-cell>
          <table:table-cell table:number-columns-repeated="1022"/>
        </table:table-row>
        <table:table-row table:style-name="ro7">
          <table:table-cell table:number-columns-repeated="2" table:style-name="ce358" office:value-type="string" calcext:value-type="string">
            <text:p>Formaliza contratação</text:p>
          </table:table-cell>
          <table:table-cell table:number-columns-repeated="1022"/>
        </table:table-row>
        <table:table-row table:style-name="ro7">
          <table:table-cell table:number-columns-repeated="2" table:style-name="ce359" office:value-type="string" calcext:value-type="string">
            <text:p>A iniciar</text:p>
          </table:table-cell>
          <table:table-cell table:number-columns-repeated="1022"/>
        </table:table-row>
        <table:table-row table:style-name="ro7" table:number-rows-repeated="203">
          <table:table-cell table:number-columns-repeated="1024"/>
        </table:table-row>
        <table:table-row table:style-name="ro5" table:number-rows-repeated="7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ágina2" table:style-name="ta10">
        <table:table-column table:style-name="co28" table:number-columns-repeated="8" table:default-cell-style-name="Default"/>
        <table:table-column table:style-name="co28" table:visibility="collapse" table:number-columns-repeated="7" table:default-cell-style-name="Default"/>
        <table:table-column table:style-name="co80" table:default-cell-style-name="Default"/>
        <table:table-column table:style-name="co28" table:number-columns-repeated="1008" table:default-cell-style-name="Default"/>
        <table:table-row table:style-name="ro1">
          <table:table-cell table:style-name="ce6"/>
          <table:table-cell table:style-name="ce363" table:number-columns-repeated="2"/>
          <table:table-cell table:style-name="ce49"/>
          <table:table-cell table:style-name="ce52"/>
          <table:table-cell table:style-name="ce64" table:number-columns-repeated="2"/>
          <table:table-cell table:style-name="ce80"/>
          <table:table-cell table:style-name="ce82"/>
          <table:table-cell table:style-name="ce89"/>
          <table:table-cell table:style-name="ce52"/>
          <table:table-cell table:style-name="ce93"/>
          <table:table-cell table:style-name="ce52"/>
          <table:table-cell table:style-name="ce104"/>
          <table:table-cell table:style-name="ce89"/>
          <table:table-cell table:style-name="ce375"/>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2"/>
          <table:table-cell table:style-name="ce364" office:value-type="string" calcext:value-type="string">
            <text:p>056/2024</text:p>
          </table:table-cell>
          <table:table-cell table:style-name="ce366" office:value-type="string" calcext:value-type="string">
            <text:p>EOF-2023/00269</text:p>
          </table:table-cell>
          <table:table-cell table:style-name="ce39"/>
          <table:table-cell table:style-name="ce4"/>
          <table:table-cell table:style-name="ce61" table:formula="of:=IF([.AM2]&lt;TODAY();WORKDAY([.AE2];[.AN2];feriados!$a$2:$a$47);[.AE2])" office:value-type="string" office:string-value=" " calcext:value-type="string">
            <text:p><text:s/></text:p>
          </table:table-cell>
          <table:table-cell table:style-name="ce61" table:formula="of:=IF([.AM2]&lt;TODAY();IF([.AF2]=&quot;-&quot;;&quot;-&quot;;WORKDAY([.AF2];[.AN2];feriados!$a$2:$a$47));[.AF2])" office:value-type="string" office:string-value=" " calcext:value-type="string">
            <text:p><text:s/></text:p>
          </table:table-cell>
          <table:table-cell table:style-name="ce370" office:value-type="date" office:date-value="2025-08-12" calcext:value-type="date">
            <text:p>12/08/25</text:p>
          </table:table-cell>
          <table:table-cell table:style-name="ce8" table:formula="of:=IF([.AM2]&lt;TODAY();WORKDAY([.AK2];VLOOKUP(&quot;Pagamento&quot;;prazos!$b$2:$q$4;16);feriados!$a$2:$a$47);[.AJ2])"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Instalação, operação e manutenção preventiva e corretiva dos equipamentos e instalações dos</text:p>
            <text:p> sistemas audiovisuais,</text:p>
          </table:table-cell>
          <table:table-cell table:style-name="ce376"/>
          <table:table-cell table:style-name="ce8" table:formula="of:=IF([.$Q2]&gt;0;[.Q2]+VLOOKUP([.$E2];prazos!$b$2:$q$43;2;0);&quot; &quot;)" office:value-type="string" office:string-value=" " calcext:value-type="string">
            <text:p><text:s/></text:p>
          </table:table-cell>
          <table:table-cell table:style-name="ce8" table:formula="of:=IF([.$Q2]&gt;0;[.R2]+VLOOKUP([.$E2];prazos!$b$2:$q$43;3;0);&quot; &quot;)" office:value-type="string" office:string-value=" " calcext:value-type="string">
            <text:p><text:s/></text:p>
          </table:table-cell>
          <table:table-cell table:style-name="ce8" table:formula="of:=IF([.$Q2]&gt;0;WORKDAY([.S2];VLOOKUP([.$E2];prazos!$b$2:$q$43;4;0);feriados!$a$2:$a$47);&quot; &quot;)" office:value-type="string" office:string-value=" " calcext:value-type="string">
            <text:p><text:s/></text:p>
          </table:table-cell>
          <table:table-cell table:style-name="ce8"/>
          <table:table-cell table:style-name="ce8" table:formula="of:=IF([.$Q2]&gt;0;IF([.U2]=&quot;S&quot;;WORKDAY([.T2];VLOOKUP([.$E2];prazos!$b$2:$q$43;5;0);feriados!$a$2:$a$47);IF([.U2]=&quot;A&quot;;WORKDAY([.T2];VLOOKUP([.$E2];prazos!$b$2:$q$43;5;0);feriados!$a$2:$a$47); IF([.U2]=&quot;C&quot;;WORKDAY([.T2];VLOOKUP([.$E2];prazos!$b$2:$q$43;5;0);feriados!$a$2:$a$47);&quot;- &quot;)));&quot; &quot;)" office:value-type="string" office:string-value=" " calcext:value-type="string">
            <text:p><text:s/></text:p>
          </table:table-cell>
          <table:table-cell table:style-name="ce8" table:formula="of:=IF([.$Q2]&gt;0;IF([.U2]=&quot;S&quot;; WORKDAY([.V2];VLOOKUP([.$E2];prazos!$b$2:$q$43;6;0);feriados!$a$2:$a$47); IF([.U2]=&quot;A&quot;; WORKDAY([.V2];VLOOKUP([.$E2];prazos!$b$2:$q$43;6;0);feriados!$a$2:$a$47); IF([.U2]=&quot;C&quot;; WORKDAY([.V2];VLOOKUP([.$E2];prazos!$b$2:$q$43;6;0);feriados!$a$2:$a$47); WORKDAY([.T2];VLOOKUP([.$E2];prazos!$b$2:$q$43;6;0);feriados!$a$2:$a$47))));&quot; &quot;)" office:value-type="string" office:string-value=" " calcext:value-type="string">
            <text:p><text:s/></text:p>
          </table:table-cell>
          <table:table-cell table:style-name="ce8" table:formula="of:=IF([.$Q2]&gt;0;WORKDAY([.W2];VLOOKUP([.$E2];prazos!$b$2:$q$43;7;0);feriados!$a$2:$a$47);&quot; &quot;)" office:value-type="string" office:string-value=" " calcext:value-type="string">
            <text:p><text:s/></text:p>
          </table:table-cell>
          <table:table-cell table:style-name="ce8" table:formula="of:=IF([.$Q2]&gt;0;WORKDAY([.X2];VLOOKUP([.$E2];prazos!$b$2:$q$43;8;0);feriados!$a$2:$a$47);&quot; &quot;)" office:value-type="string" office:string-value=" " calcext:value-type="string">
            <text:p><text:s/></text:p>
          </table:table-cell>
          <table:table-cell table:style-name="ce8" table:formula="of:=IF([.$Q2]&gt;0;WORKDAY([.Y2];VLOOKUP([.$E2];prazos!$b$2:$q$43;9;0);feriados!$a$2:$a$47);&quot; &quot;)" office:value-type="string" office:string-value=" " calcext:value-type="string">
            <text:p><text:s/></text:p>
          </table:table-cell>
          <table:table-cell table:style-name="ce8" table:formula="of:=IF([.$Q2]&gt;0;WORKDAY([.Z2];VLOOKUP([.$E2];prazos!$b$2:$q$43;10;0);feriados!$a$2:$a$47);&quot; &quot;)" office:value-type="string" office:string-value=" " calcext:value-type="string">
            <text:p><text:s/></text:p>
          </table:table-cell>
          <table:table-cell table:style-name="ce8" table:formula="of:=IF([.$Q2]&gt;0;WORKDAY([.AA2];VLOOKUP([.$E2];prazos!$b$2:$q$43;11;0);feriados!$a$2:$a$47);&quot; &quot;)" office:value-type="string" office:string-value=" " calcext:value-type="string">
            <text:p><text:s/></text:p>
          </table:table-cell>
          <table:table-cell table:style-name="ce8" table:formula="of:=IF([.$Q2]&gt;0;IF([.U2]=&quot;S&quot;;WORKDAY([.AB2];VLOOKUP([.$E2];prazos!$b$2:$q$43;12;0);feriados!$a$2:$a$47); IF([.U2]=&quot;C&quot;;&quot;-&quot;; IF([.U2]=&quot;A&quot;;WORKDAY([.AB2];VLOOKUP([.$E2];prazos!$b$2:$q$43;12;0);feriados!$a$2:$a$47);&quot;-&quot;)));&quot; &quot;)" office:value-type="string" office:string-value=" " calcext:value-type="string">
            <text:p><text:s/></text:p>
          </table:table-cell>
          <table:table-cell table:style-name="ce8" table:formula="of:=IF([.$Q2]&gt;0;IF([.U2]=&quot;S&quot;;WORKDAY([.AC2];VLOOKUP([.$E2];prazos!$b$2:$q$43;13;0);feriados!$a$2:$a$47); IF([.U2]=&quot;A&quot;;WORKDAY([.AC2];VLOOKUP([.$E2];prazos!$b$2:$q$43;13;0);feriados!$a$2:$a$47);&quot;-&quot;));&quot; &quot;)" office:value-type="string" office:string-value=" " calcext:value-type="string">
            <text:p><text:s/></text:p>
          </table:table-cell>
          <table:table-cell table:style-name="ce8" table:formula="of:=IF([.$Q2]&gt;0;IF([.U2]=&quot;S&quot;; WORKDAY([.AD2];VLOOKUP([.$E2];prazos!$b$2:$q$43;14;0);feriados!$a$2:$a$47); IF([.U2]=&quot;C&quot;; WORKDAY([.AB2];VLOOKUP([.$E2];prazos!$b$2:$q$43;14;0);feriados!$a$2:$a$47); IF([.U2]=&quot;A&quot;; WORKDAY([.AD2];VLOOKUP([.$E2];prazos!$b$2:$q$43;14;0);feriados!$a$2:$a$47); WORKDAY([.AB2];VLOOKUP([.$E2];prazos!$b$2:$q$43;14;0);feriados!$a$2:$a$47))));&quot; &quot;)" office:value-type="string" office:string-value=" " calcext:value-type="string">
            <text:p><text:s/></text:p>
          </table:table-cell>
          <table:table-cell table:style-name="ce8" table:formula="of:=IF([.$Q2]&gt;0;IF([.U2]=&quot;S&quot;;WORKDAY([.AE2];VLOOKUP([.$E2];prazos!$b$2:$q$43;15;0);feriados!$a$2:$a$47); IF([.U2]=&quot;C&quot;;WORKDAY([.AE2];VLOOKUP([.$E2];prazos!$b$2:$q$43;15;0);feriados!$a$2:$a$47);&quot;-&quot;));&quot; &quot;)" office:value-type="string" office:string-value=" " calcext:value-type="string">
            <text:p><text:s/></text:p>
          </table:table-cell>
          <table:table-cell table:style-name="ce142" table:number-columns-repeated="2"/>
          <table:table-cell table:style-name="ce8" table:formula="of:=IF([.$Q2]&gt;0;IF([.AF2]=&quot;-&quot;;IF([.$AG2]&gt;0;[.AG2]+[.AE2]; WORKDAY([.AE2];[.AH2];feriados!$a$2:$a$47));IF([.$AG2]&gt;0;[.AG2]+[.AF2]; WORKDAY([.AF2];[.AH2];feriados!$a$2:$a$47)));&quot; &quot;)" office:value-type="string" office:string-value=" " calcext:value-type="string">
            <text:p><text:s/></text:p>
          </table:table-cell>
          <table:table-cell table:style-name="ce8"/>
          <table:table-cell table:style-name="ce8" table:formula="of:=IF([.AM2]&lt;TODAY();WORKDAY([.AI2];[.AN2]+IF([.K2]=&quot;Publicação&quot;;12;0);feriados!$a$2:$a$47);[.AI2])" office:value-type="string" office:string-value=" " calcext:value-type="string">
            <text:p><text:s/></text:p>
          </table:table-cell>
          <table:table-cell table:style-name="ce142" table:formula="of:=IF([.$Q2]&gt;0; IF(#REF!&gt;0;IF([.AF2]=&quot;-&quot;;[.AE2]-[.Q2];[.AF2]-[.Q2]);IF([.AF2]=&quot;-&quot;;[.AE2]-[.Q2]+[.AN2];[.AF2]-[.Q2]+[.AN2]));&quot; &quot;)" office:value-type="string" office:string-value=" " calcext:value-type="string">
            <text:p><text:s/></text:p>
          </table:table-cell>
          <table:table-cell table:style-name="ce10" table:formula="of:=IF([.K2]=[$Fases.$A$2];[.Q2];IF([.K2]=[$Fases.$A$3];[.R2];IF([.K2]=[$Fases.$A$4];[.S2];IF([.K2]=[$Fases.$A$5]; [.T2];IF([.K2]=[$Fases.$A$6]; [.V2];IF([.K2]=[$Fases.$A$7]; [.W2];IF([.K2]=[$Fases.$A$8]; [.X2]; IF([.K2]=[$Fases.$A$9]; [.Y2]; IF([.K2]=[$Fases.$A$10]; [.Z2]; IF([.K2]=[$Fases.$A$11]; [.AA2]; IF([.K2]=[$Fases.$A$12]; [.AB2]; IF([.K2]=[$Fases.$A$13]; [.AC2]; IF([.K2]=[$Fases.$A$14]; [.AD2]; IF([.K2]=[$Fases.$A$15]; [.AE2]; IF([.K2]=[$Fases.$A$16]; [.AF2];&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TC0815270</text:p>
          </table:table-cell>
          <table:table-cell table:style-name="ce366" office:value-type="string" calcext:value-type="string">
            <text:p>3420-37.2024</text:p>
          </table:table-cell>
          <table:table-cell table:style-name="ce39"/>
          <table:table-cell table:style-name="ce4"/>
          <table:table-cell table:style-name="ce61" table:formula="of:=IF([.AM3]&lt;TODAY();WORKDAY([.AE3];[.AN3];feriados!$a$2:$a$47);[.AE3])" office:value-type="string" office:string-value=" " calcext:value-type="string">
            <text:p><text:s/></text:p>
          </table:table-cell>
          <table:table-cell table:style-name="ce61" table:formula="of:=IF([.AM3]&lt;TODAY();IF([.AF3]=&quot;-&quot;;&quot;-&quot;;WORKDAY([.AF3];[.AN3];feriados!$a$2:$a$47));[.AF3])" office:value-type="string" office:string-value=" " calcext:value-type="string">
            <text:p><text:s/></text:p>
          </table:table-cell>
          <table:table-cell table:style-name="ce370" office:value-type="date" office:date-value="2025-08-18" calcext:value-type="date">
            <text:p>18/08/25</text:p>
          </table:table-cell>
          <table:table-cell table:style-name="ce8" table:formula="of:=IF([.AM3]&lt;TODAY();WORKDAY([.AK3];VLOOKUP(&quot;Pagamento&quot;;prazos!$b$2:$q$4;16);feriados!$a$2:$a$47);[.AJ3])"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COLETA SELETIVA CIDADÃ dos resíduos disponibilizados pelo TRF2</text:p>
          </table:table-cell>
          <table:table-cell table:style-name="ce376"/>
          <table:table-cell table:style-name="ce8" table:formula="of:=IF([.$Q3]&gt;0;[.Q3]+VLOOKUP([.$E3];prazos!$b$2:$q$43;2;0);&quot; &quot;)" office:value-type="string" office:string-value=" " calcext:value-type="string">
            <text:p><text:s/></text:p>
          </table:table-cell>
          <table:table-cell table:style-name="ce8" table:formula="of:=IF([.$Q3]&gt;0;[.R3]+VLOOKUP([.$E3];prazos!$b$2:$q$43;3;0);&quot; &quot;)" office:value-type="string" office:string-value=" " calcext:value-type="string">
            <text:p><text:s/></text:p>
          </table:table-cell>
          <table:table-cell table:style-name="ce8" table:formula="of:=IF([.$Q3]&gt;0;WORKDAY([.S3];VLOOKUP([.$E3];prazos!$b$2:$q$43;4;0);feriados!$a$2:$a$47);&quot; &quot;)" office:value-type="string" office:string-value=" " calcext:value-type="string">
            <text:p><text:s/></text:p>
          </table:table-cell>
          <table:table-cell table:style-name="ce8"/>
          <table:table-cell table:style-name="ce8" table:formula="of:=IF([.$Q3]&gt;0;IF([.U3]=&quot;S&quot;;WORKDAY([.T3];VLOOKUP([.$E3];prazos!$b$2:$q$43;5;0);feriados!$a$2:$a$47);IF([.U3]=&quot;A&quot;;WORKDAY([.T3];VLOOKUP([.$E3];prazos!$b$2:$q$43;5;0);feriados!$a$2:$a$47); IF([.U3]=&quot;C&quot;;WORKDAY([.T3];VLOOKUP([.$E3];prazos!$b$2:$q$43;5;0);feriados!$a$2:$a$47);&quot;- &quot;)));&quot; &quot;)" office:value-type="string" office:string-value=" " calcext:value-type="string">
            <text:p><text:s/></text:p>
          </table:table-cell>
          <table:table-cell table:style-name="ce8" table:formula="of:=IF([.$Q3]&gt;0;IF([.U3]=&quot;S&quot;; WORKDAY([.V3];VLOOKUP([.$E3];prazos!$b$2:$q$43;6;0);feriados!$a$2:$a$47); IF([.U3]=&quot;A&quot;; WORKDAY([.V3];VLOOKUP([.$E3];prazos!$b$2:$q$43;6;0);feriados!$a$2:$a$47); IF([.U3]=&quot;C&quot;; WORKDAY([.V3];VLOOKUP([.$E3];prazos!$b$2:$q$43;6;0);feriados!$a$2:$a$47); WORKDAY([.T3];VLOOKUP([.$E3];prazos!$b$2:$q$43;6;0);feriados!$a$2:$a$47))));&quot; &quot;)" office:value-type="string" office:string-value=" " calcext:value-type="string">
            <text:p><text:s/></text:p>
          </table:table-cell>
          <table:table-cell table:style-name="ce8" table:formula="of:=IF([.$Q3]&gt;0;WORKDAY([.W3];VLOOKUP([.$E3];prazos!$b$2:$q$43;7;0);feriados!$a$2:$a$47);&quot; &quot;)" office:value-type="string" office:string-value=" " calcext:value-type="string">
            <text:p><text:s/></text:p>
          </table:table-cell>
          <table:table-cell table:style-name="ce8" table:formula="of:=IF([.$Q3]&gt;0;WORKDAY([.X3];VLOOKUP([.$E3];prazos!$b$2:$q$43;8;0);feriados!$a$2:$a$47);&quot; &quot;)" office:value-type="string" office:string-value=" " calcext:value-type="string">
            <text:p><text:s/></text:p>
          </table:table-cell>
          <table:table-cell table:style-name="ce8" table:formula="of:=IF([.$Q3]&gt;0;WORKDAY([.Y3];VLOOKUP([.$E3];prazos!$b$2:$q$43;9;0);feriados!$a$2:$a$47);&quot; &quot;)" office:value-type="string" office:string-value=" " calcext:value-type="string">
            <text:p><text:s/></text:p>
          </table:table-cell>
          <table:table-cell table:style-name="ce8" table:formula="of:=IF([.$Q3]&gt;0;WORKDAY([.Z3];VLOOKUP([.$E3];prazos!$b$2:$q$43;10;0);feriados!$a$2:$a$47);&quot; &quot;)" office:value-type="string" office:string-value=" " calcext:value-type="string">
            <text:p><text:s/></text:p>
          </table:table-cell>
          <table:table-cell table:style-name="ce8" table:formula="of:=IF([.$Q3]&gt;0;WORKDAY([.AA3];VLOOKUP([.$E3];prazos!$b$2:$q$43;11;0);feriados!$a$2:$a$47);&quot; &quot;)" office:value-type="string" office:string-value=" " calcext:value-type="string">
            <text:p><text:s/></text:p>
          </table:table-cell>
          <table:table-cell table:style-name="ce8" table:formula="of:=IF([.$Q3]&gt;0;IF([.U3]=&quot;S&quot;;WORKDAY([.AB3];VLOOKUP([.$E3];prazos!$b$2:$q$43;12;0);feriados!$a$2:$a$47); IF([.U3]=&quot;C&quot;;&quot;-&quot;; IF([.U3]=&quot;A&quot;;WORKDAY([.AB3];VLOOKUP([.$E3];prazos!$b$2:$q$43;12;0);feriados!$a$2:$a$47);&quot;-&quot;)));&quot; &quot;)" office:value-type="string" office:string-value=" " calcext:value-type="string">
            <text:p><text:s/></text:p>
          </table:table-cell>
          <table:table-cell table:style-name="ce8" table:formula="of:=IF([.$Q3]&gt;0;IF([.U3]=&quot;S&quot;;WORKDAY([.AC3];VLOOKUP([.$E3];prazos!$b$2:$q$43;13;0);feriados!$a$2:$a$47); IF([.U3]=&quot;A&quot;;WORKDAY([.AC3];VLOOKUP([.$E3];prazos!$b$2:$q$43;13;0);feriados!$a$2:$a$47);&quot;-&quot;));&quot; &quot;)" office:value-type="string" office:string-value=" " calcext:value-type="string">
            <text:p><text:s/></text:p>
          </table:table-cell>
          <table:table-cell table:style-name="ce8" table:formula="of:=IF([.$Q3]&gt;0;IF([.U3]=&quot;S&quot;; WORKDAY([.AD3];VLOOKUP([.$E3];prazos!$b$2:$q$43;14;0);feriados!$a$2:$a$47); IF([.U3]=&quot;C&quot;; WORKDAY([.AB3];VLOOKUP([.$E3];prazos!$b$2:$q$43;14;0);feriados!$a$2:$a$47); IF([.U3]=&quot;A&quot;; WORKDAY([.AD3];VLOOKUP([.$E3];prazos!$b$2:$q$43;14;0);feriados!$a$2:$a$47); WORKDAY([.AB3];VLOOKUP([.$E3];prazos!$b$2:$q$43;14;0);feriados!$a$2:$a$47))));&quot; &quot;)" office:value-type="string" office:string-value=" " calcext:value-type="string">
            <text:p><text:s/></text:p>
          </table:table-cell>
          <table:table-cell table:style-name="ce8" table:formula="of:=IF([.$Q3]&gt;0;IF([.U3]=&quot;S&quot;;WORKDAY([.AE3];VLOOKUP([.$E3];prazos!$b$2:$q$43;15;0);feriados!$a$2:$a$47); IF([.U3]=&quot;C&quot;;WORKDAY([.AE3];VLOOKUP([.$E3];prazos!$b$2:$q$43;15;0);feriados!$a$2:$a$47);&quot;-&quot;));&quot; &quot;)" office:value-type="string" office:string-value=" " calcext:value-type="string">
            <text:p><text:s/></text:p>
          </table:table-cell>
          <table:table-cell table:style-name="ce142" table:number-columns-repeated="2"/>
          <table:table-cell table:style-name="ce8" table:formula="of:=IF([.$Q3]&gt;0;IF([.AF3]=&quot;-&quot;;IF([.$AG3]&gt;0;[.AG3]+[.AE3]; WORKDAY([.AE3];[.AH3];feriados!$a$2:$a$47));IF([.$AG3]&gt;0;[.AG3]+[.AF3]; WORKDAY([.AF3];[.AH3];feriados!$a$2:$a$47)));&quot; &quot;)" office:value-type="string" office:string-value=" " calcext:value-type="string">
            <text:p><text:s/></text:p>
          </table:table-cell>
          <table:table-cell table:style-name="ce8"/>
          <table:table-cell table:style-name="ce8" table:formula="of:=IF([.AM3]&lt;TODAY();WORKDAY([.AI3];[.AN3]+IF([.K3]=&quot;Publicação&quot;;12;0);feriados!$a$2:$a$47);[.AI3])" office:value-type="string" office:string-value=" " calcext:value-type="string">
            <text:p><text:s/></text:p>
          </table:table-cell>
          <table:table-cell table:style-name="ce142" table:formula="of:=IF([.$Q3]&gt;0; IF([.AN2]&gt;0;IF([.AF3]=&quot;-&quot;;[.AE3]-[.Q3];[.AF3]-[.Q3]);IF([.AF3]=&quot;-&quot;;[.AE3]-[.Q3]+[.AN3];[.AF3]-[.Q3]+[.AN3]));&quot; &quot;)" office:value-type="string" office:string-value=" " calcext:value-type="string">
            <text:p><text:s/></text:p>
          </table:table-cell>
          <table:table-cell table:style-name="ce10" table:formula="of:=IF([.K3]=[$Fases.$A$2];[.Q3];IF([.K3]=[$Fases.$A$3];[.R3];IF([.K3]=[$Fases.$A$4];[.S3];IF([.K3]=[$Fases.$A$5]; [.T3];IF([.K3]=[$Fases.$A$6]; [.V3];IF([.K3]=[$Fases.$A$7]; [.W3];IF([.K3]=[$Fases.$A$8]; [.X3]; IF([.K3]=[$Fases.$A$9]; [.Y3]; IF([.K3]=[$Fases.$A$10]; [.Z3]; IF([.K3]=[$Fases.$A$11]; [.AA3]; IF([.K3]=[$Fases.$A$12]; [.AB3]; IF([.K3]=[$Fases.$A$13]; [.AC3]; IF([.K3]=[$Fases.$A$14]; [.AD3]; IF([.K3]=[$Fases.$A$15]; [.AE3]; IF([.K3]=[$Fases.$A$16]; [.AF3];&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36/2020</text:p>
          </table:table-cell>
          <table:table-cell table:style-name="ce366" office:value-type="string" calcext:value-type="string">
            <text:p>EOF-2019/00450</text:p>
          </table:table-cell>
          <table:table-cell table:style-name="ce39"/>
          <table:table-cell table:style-name="ce4"/>
          <table:table-cell table:style-name="ce61" table:formula="of:=IF([.AM4]&lt;TODAY();WORKDAY([.AE4];[.AN4];feriados!$a$2:$a$47);[.AE4])" office:value-type="string" office:string-value=" " calcext:value-type="string">
            <text:p><text:s/></text:p>
          </table:table-cell>
          <table:table-cell table:style-name="ce61" table:formula="of:=IF([.AM4]&lt;TODAY();IF([.AF4]=&quot;-&quot;;&quot;-&quot;;WORKDAY([.AF4];[.AN4];feriados!$a$2:$a$47));[.AF4])" office:value-type="string" office:string-value=" " calcext:value-type="string">
            <text:p><text:s/></text:p>
          </table:table-cell>
          <table:table-cell table:style-name="ce370" office:value-type="date" office:date-value="2025-09-02" calcext:value-type="date">
            <text:p>02/09/25</text:p>
          </table:table-cell>
          <table:table-cell table:style-name="ce8" table:formula="of:=IF([.AM4]&lt;TODAY();WORKDAY([.AK4];VLOOKUP(&quot;Pagamento&quot;;prazos!$b$2:$q$4;16);feriados!$a$2:$a$47);[.AJ4])"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Manutenção preventiva, preditiva e corretiva para o Sistema de Geração de Energia de Emergência deste E. Tribunal</text:p>
          </table:table-cell>
          <table:table-cell table:style-name="ce376"/>
          <table:table-cell table:style-name="ce8" table:formula="of:=IF([.$Q4]&gt;0;[.Q4]+VLOOKUP([.$E4];prazos!$b$2:$q$43;2;0);&quot; &quot;)" office:value-type="string" office:string-value=" " calcext:value-type="string">
            <text:p><text:s/></text:p>
          </table:table-cell>
          <table:table-cell table:style-name="ce8" table:formula="of:=IF([.$Q4]&gt;0;[.R4]+VLOOKUP([.$E4];prazos!$b$2:$q$43;3;0);&quot; &quot;)" office:value-type="string" office:string-value=" " calcext:value-type="string">
            <text:p><text:s/></text:p>
          </table:table-cell>
          <table:table-cell table:style-name="ce8" table:formula="of:=IF([.$Q4]&gt;0;WORKDAY([.S4];VLOOKUP([.$E4];prazos!$b$2:$q$43;4;0);feriados!$a$2:$a$47);&quot; &quot;)" office:value-type="string" office:string-value=" " calcext:value-type="string">
            <text:p><text:s/></text:p>
          </table:table-cell>
          <table:table-cell table:style-name="ce8"/>
          <table:table-cell table:style-name="ce8" table:formula="of:=IF([.$Q4]&gt;0;IF([.U4]=&quot;S&quot;;WORKDAY([.T4];VLOOKUP([.$E4];prazos!$b$2:$q$43;5;0);feriados!$a$2:$a$47);IF([.U4]=&quot;A&quot;;WORKDAY([.T4];VLOOKUP([.$E4];prazos!$b$2:$q$43;5;0);feriados!$a$2:$a$47); IF([.U4]=&quot;C&quot;;WORKDAY([.T4];VLOOKUP([.$E4];prazos!$b$2:$q$43;5;0);feriados!$a$2:$a$47);&quot;- &quot;)));&quot; &quot;)" office:value-type="string" office:string-value=" " calcext:value-type="string">
            <text:p><text:s/></text:p>
          </table:table-cell>
          <table:table-cell table:style-name="ce8" table:formula="of:=IF([.$Q4]&gt;0;IF([.U4]=&quot;S&quot;; WORKDAY([.V4];VLOOKUP([.$E4];prazos!$b$2:$q$43;6;0);feriados!$a$2:$a$47); IF([.U4]=&quot;A&quot;; WORKDAY([.V4];VLOOKUP([.$E4];prazos!$b$2:$q$43;6;0);feriados!$a$2:$a$47); IF([.U4]=&quot;C&quot;; WORKDAY([.V4];VLOOKUP([.$E4];prazos!$b$2:$q$43;6;0);feriados!$a$2:$a$47); WORKDAY([.T4];VLOOKUP([.$E4];prazos!$b$2:$q$43;6;0);feriados!$a$2:$a$47))));&quot; &quot;)" office:value-type="string" office:string-value=" " calcext:value-type="string">
            <text:p><text:s/></text:p>
          </table:table-cell>
          <table:table-cell table:style-name="ce8" table:formula="of:=IF([.$Q4]&gt;0;WORKDAY([.W4];VLOOKUP([.$E4];prazos!$b$2:$q$43;7;0);feriados!$a$2:$a$47);&quot; &quot;)" office:value-type="string" office:string-value=" " calcext:value-type="string">
            <text:p><text:s/></text:p>
          </table:table-cell>
          <table:table-cell table:style-name="ce8" table:formula="of:=IF([.$Q4]&gt;0;WORKDAY([.X4];VLOOKUP([.$E4];prazos!$b$2:$q$43;8;0);feriados!$a$2:$a$47);&quot; &quot;)" office:value-type="string" office:string-value=" " calcext:value-type="string">
            <text:p><text:s/></text:p>
          </table:table-cell>
          <table:table-cell table:style-name="ce8" table:formula="of:=IF([.$Q4]&gt;0;WORKDAY([.Y4];VLOOKUP([.$E4];prazos!$b$2:$q$43;9;0);feriados!$a$2:$a$47);&quot; &quot;)" office:value-type="string" office:string-value=" " calcext:value-type="string">
            <text:p><text:s/></text:p>
          </table:table-cell>
          <table:table-cell table:style-name="ce8" table:formula="of:=IF([.$Q4]&gt;0;WORKDAY([.Z4];VLOOKUP([.$E4];prazos!$b$2:$q$43;10;0);feriados!$a$2:$a$47);&quot; &quot;)" office:value-type="string" office:string-value=" " calcext:value-type="string">
            <text:p><text:s/></text:p>
          </table:table-cell>
          <table:table-cell table:style-name="ce8" table:formula="of:=IF([.$Q4]&gt;0;WORKDAY([.AA4];VLOOKUP([.$E4];prazos!$b$2:$q$43;11;0);feriados!$a$2:$a$47);&quot; &quot;)" office:value-type="string" office:string-value=" " calcext:value-type="string">
            <text:p><text:s/></text:p>
          </table:table-cell>
          <table:table-cell table:style-name="ce8" table:formula="of:=IF([.$Q4]&gt;0;IF([.U4]=&quot;S&quot;;WORKDAY([.AB4];VLOOKUP([.$E4];prazos!$b$2:$q$43;12;0);feriados!$a$2:$a$47); IF([.U4]=&quot;C&quot;;&quot;-&quot;; IF([.U4]=&quot;A&quot;;WORKDAY([.AB4];VLOOKUP([.$E4];prazos!$b$2:$q$43;12;0);feriados!$a$2:$a$47);&quot;-&quot;)));&quot; &quot;)" office:value-type="string" office:string-value=" " calcext:value-type="string">
            <text:p><text:s/></text:p>
          </table:table-cell>
          <table:table-cell table:style-name="ce8" table:formula="of:=IF([.$Q4]&gt;0;IF([.U4]=&quot;S&quot;;WORKDAY([.AC4];VLOOKUP([.$E4];prazos!$b$2:$q$43;13;0);feriados!$a$2:$a$47); IF([.U4]=&quot;A&quot;;WORKDAY([.AC4];VLOOKUP([.$E4];prazos!$b$2:$q$43;13;0);feriados!$a$2:$a$47);&quot;-&quot;));&quot; &quot;)" office:value-type="string" office:string-value=" " calcext:value-type="string">
            <text:p><text:s/></text:p>
          </table:table-cell>
          <table:table-cell table:style-name="ce8" table:formula="of:=IF([.$Q4]&gt;0;IF([.U4]=&quot;S&quot;; WORKDAY([.AD4];VLOOKUP([.$E4];prazos!$b$2:$q$43;14;0);feriados!$a$2:$a$47); IF([.U4]=&quot;C&quot;; WORKDAY([.AB4];VLOOKUP([.$E4];prazos!$b$2:$q$43;14;0);feriados!$a$2:$a$47); IF([.U4]=&quot;A&quot;; WORKDAY([.AD4];VLOOKUP([.$E4];prazos!$b$2:$q$43;14;0);feriados!$a$2:$a$47); WORKDAY([.AB4];VLOOKUP([.$E4];prazos!$b$2:$q$43;14;0);feriados!$a$2:$a$47))));&quot; &quot;)" office:value-type="string" office:string-value=" " calcext:value-type="string">
            <text:p><text:s/></text:p>
          </table:table-cell>
          <table:table-cell table:style-name="ce8" table:formula="of:=IF([.$Q4]&gt;0;IF([.U4]=&quot;S&quot;;WORKDAY([.AE4];VLOOKUP([.$E4];prazos!$b$2:$q$43;15;0);feriados!$a$2:$a$47); IF([.U4]=&quot;C&quot;;WORKDAY([.AE4];VLOOKUP([.$E4];prazos!$b$2:$q$43;15;0);feriados!$a$2:$a$47);&quot;-&quot;));&quot; &quot;)" office:value-type="string" office:string-value=" " calcext:value-type="string">
            <text:p><text:s/></text:p>
          </table:table-cell>
          <table:table-cell table:style-name="ce142" table:number-columns-repeated="2"/>
          <table:table-cell table:style-name="ce8" table:formula="of:=IF([.$Q4]&gt;0;IF([.AF4]=&quot;-&quot;;IF([.$AG4]&gt;0;[.AG4]+[.AE4]; WORKDAY([.AE4];[.AH4];feriados!$a$2:$a$47));IF([.$AG4]&gt;0;[.AG4]+[.AF4]; WORKDAY([.AF4];[.AH4];feriados!$a$2:$a$47)));&quot; &quot;)" office:value-type="string" office:string-value=" " calcext:value-type="string">
            <text:p><text:s/></text:p>
          </table:table-cell>
          <table:table-cell table:style-name="ce8"/>
          <table:table-cell table:style-name="ce8" table:formula="of:=IF([.AM4]&lt;TODAY();WORKDAY([.AI4];[.AN4]+IF([.K4]=&quot;Publicação&quot;;12;0);feriados!$a$2:$a$47);[.AI4])" office:value-type="string" office:string-value=" " calcext:value-type="string">
            <text:p><text:s/></text:p>
          </table:table-cell>
          <table:table-cell table:style-name="ce142" table:formula="of:=IF([.$Q4]&gt;0; IF(#REF!&gt;0;IF([.AF4]=&quot;-&quot;;[.AE4]-[.Q4];[.AF4]-[.Q4]);IF([.AF4]=&quot;-&quot;;[.AE4]-[.Q4]+[.AN4];[.AF4]-[.Q4]+[.AN4]));&quot; &quot;)" office:value-type="string" office:string-value=" " calcext:value-type="string">
            <text:p><text:s/></text:p>
          </table:table-cell>
          <table:table-cell table:style-name="ce10" table:formula="of:=IF([.K4]=[$Fases.$A$2];[.Q4];IF([.K4]=[$Fases.$A$3];[.R4];IF([.K4]=[$Fases.$A$4];[.S4];IF([.K4]=[$Fases.$A$5]; [.T4];IF([.K4]=[$Fases.$A$6]; [.V4];IF([.K4]=[$Fases.$A$7]; [.W4];IF([.K4]=[$Fases.$A$8]; [.X4]; IF([.K4]=[$Fases.$A$9]; [.Y4]; IF([.K4]=[$Fases.$A$10]; [.Z4]; IF([.K4]=[$Fases.$A$11]; [.AA4]; IF([.K4]=[$Fases.$A$12]; [.AB4]; IF([.K4]=[$Fases.$A$13]; [.AC4]; IF([.K4]=[$Fases.$A$14]; [.AD4]; IF([.K4]=[$Fases.$A$15]; [.AE4]; IF([.K4]=[$Fases.$A$16]; [.AF4];&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TC 003/25</text:p>
          </table:table-cell>
          <table:table-cell table:style-name="ce366" office:value-type="string" calcext:value-type="string">
            <text:p>1361-76.2024</text:p>
          </table:table-cell>
          <table:table-cell table:style-name="ce39"/>
          <table:table-cell table:style-name="ce4"/>
          <table:table-cell table:style-name="ce61" table:formula="of:=IF([.AM5]&lt;TODAY();WORKDAY([.AE5];[.AN5];feriados!$a$2:$a$47);[.AE5])" office:value-type="string" office:string-value=" " calcext:value-type="string">
            <text:p><text:s/></text:p>
          </table:table-cell>
          <table:table-cell table:style-name="ce61" table:formula="of:=IF([.AM5]&lt;TODAY();IF([.AF5]=&quot;-&quot;;&quot;-&quot;;WORKDAY([.AF5];[.AN5];feriados!$a$2:$a$47));[.AF5])" office:value-type="string" office:string-value=" " calcext:value-type="string">
            <text:p><text:s/></text:p>
          </table:table-cell>
          <table:table-cell table:style-name="ce370" office:value-type="date" office:date-value="2025-09-22" calcext:value-type="date">
            <text:p>22/09/25</text:p>
          </table:table-cell>
          <table:table-cell table:style-name="ce8" table:formula="of:=IF([.AM5]&lt;TODAY();WORKDAY([.AK5];VLOOKUP(&quot;Pagamento&quot;;prazos!$b$2:$q$4;16);feriados!$a$2:$a$47);[.AJ5])"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erviços de atualização tecnológica e virtualização da central telefônica Mitel MXONE.</text:p>
          </table:table-cell>
          <table:table-cell table:style-name="ce376"/>
          <table:table-cell table:style-name="ce8" table:formula="of:=IF([.$Q5]&gt;0;[.Q5]+VLOOKUP([.$E5];prazos!$b$2:$q$43;2;0);&quot; &quot;)" office:value-type="string" office:string-value=" " calcext:value-type="string">
            <text:p><text:s/></text:p>
          </table:table-cell>
          <table:table-cell table:style-name="ce8" table:formula="of:=IF([.$Q5]&gt;0;[.R5]+VLOOKUP([.$E5];prazos!$b$2:$q$43;3;0);&quot; &quot;)" office:value-type="string" office:string-value=" " calcext:value-type="string">
            <text:p><text:s/></text:p>
          </table:table-cell>
          <table:table-cell table:style-name="ce8" table:formula="of:=IF([.$Q5]&gt;0;WORKDAY([.S5];VLOOKUP([.$E5];prazos!$b$2:$q$43;4;0);feriados!$a$2:$a$47);&quot; &quot;)" office:value-type="string" office:string-value=" " calcext:value-type="string">
            <text:p><text:s/></text:p>
          </table:table-cell>
          <table:table-cell table:style-name="ce8"/>
          <table:table-cell table:style-name="ce8" table:formula="of:=IF([.$Q5]&gt;0;IF([.U5]=&quot;S&quot;;WORKDAY([.T5];VLOOKUP([.$E5];prazos!$b$2:$q$43;5;0);feriados!$a$2:$a$47);IF([.U5]=&quot;A&quot;;WORKDAY([.T5];VLOOKUP([.$E5];prazos!$b$2:$q$43;5;0);feriados!$a$2:$a$47); IF([.U5]=&quot;C&quot;;WORKDAY([.T5];VLOOKUP([.$E5];prazos!$b$2:$q$43;5;0);feriados!$a$2:$a$47);&quot;- &quot;)));&quot; &quot;)" office:value-type="string" office:string-value=" " calcext:value-type="string">
            <text:p><text:s/></text:p>
          </table:table-cell>
          <table:table-cell table:style-name="ce8" table:formula="of:=IF([.$Q5]&gt;0;IF([.U5]=&quot;S&quot;; WORKDAY([.V5];VLOOKUP([.$E5];prazos!$b$2:$q$43;6;0);feriados!$a$2:$a$47); IF([.U5]=&quot;A&quot;; WORKDAY([.V5];VLOOKUP([.$E5];prazos!$b$2:$q$43;6;0);feriados!$a$2:$a$47); IF([.U5]=&quot;C&quot;; WORKDAY([.V5];VLOOKUP([.$E5];prazos!$b$2:$q$43;6;0);feriados!$a$2:$a$47); WORKDAY([.T5];VLOOKUP([.$E5];prazos!$b$2:$q$43;6;0);feriados!$a$2:$a$47))));&quot; &quot;)" office:value-type="string" office:string-value=" " calcext:value-type="string">
            <text:p><text:s/></text:p>
          </table:table-cell>
          <table:table-cell table:style-name="ce8" table:formula="of:=IF([.$Q5]&gt;0;WORKDAY([.W5];VLOOKUP([.$E5];prazos!$b$2:$q$43;7;0);feriados!$a$2:$a$47);&quot; &quot;)" office:value-type="string" office:string-value=" " calcext:value-type="string">
            <text:p><text:s/></text:p>
          </table:table-cell>
          <table:table-cell table:style-name="ce8" table:formula="of:=IF([.$Q5]&gt;0;WORKDAY([.X5];VLOOKUP([.$E5];prazos!$b$2:$q$43;8;0);feriados!$a$2:$a$47);&quot; &quot;)" office:value-type="string" office:string-value=" " calcext:value-type="string">
            <text:p><text:s/></text:p>
          </table:table-cell>
          <table:table-cell table:style-name="ce8" table:formula="of:=IF([.$Q5]&gt;0;WORKDAY([.Y5];VLOOKUP([.$E5];prazos!$b$2:$q$43;9;0);feriados!$a$2:$a$47);&quot; &quot;)" office:value-type="string" office:string-value=" " calcext:value-type="string">
            <text:p><text:s/></text:p>
          </table:table-cell>
          <table:table-cell table:style-name="ce8" table:formula="of:=IF([.$Q5]&gt;0;WORKDAY([.Z5];VLOOKUP([.$E5];prazos!$b$2:$q$43;10;0);feriados!$a$2:$a$47);&quot; &quot;)" office:value-type="string" office:string-value=" " calcext:value-type="string">
            <text:p><text:s/></text:p>
          </table:table-cell>
          <table:table-cell table:style-name="ce8" table:formula="of:=IF([.$Q5]&gt;0;WORKDAY([.AA5];VLOOKUP([.$E5];prazos!$b$2:$q$43;11;0);feriados!$a$2:$a$47);&quot; &quot;)" office:value-type="string" office:string-value=" " calcext:value-type="string">
            <text:p><text:s/></text:p>
          </table:table-cell>
          <table:table-cell table:style-name="ce8" table:formula="of:=IF([.$Q5]&gt;0;IF([.U5]=&quot;S&quot;;WORKDAY([.AB5];VLOOKUP([.$E5];prazos!$b$2:$q$43;12;0);feriados!$a$2:$a$47); IF([.U5]=&quot;C&quot;;&quot;-&quot;; IF([.U5]=&quot;A&quot;;WORKDAY([.AB5];VLOOKUP([.$E5];prazos!$b$2:$q$43;12;0);feriados!$a$2:$a$47);&quot;-&quot;)));&quot; &quot;)" office:value-type="string" office:string-value=" " calcext:value-type="string">
            <text:p><text:s/></text:p>
          </table:table-cell>
          <table:table-cell table:style-name="ce8" table:formula="of:=IF([.$Q5]&gt;0;IF([.U5]=&quot;S&quot;;WORKDAY([.AC5];VLOOKUP([.$E5];prazos!$b$2:$q$43;13;0);feriados!$a$2:$a$47); IF([.U5]=&quot;A&quot;;WORKDAY([.AC5];VLOOKUP([.$E5];prazos!$b$2:$q$43;13;0);feriados!$a$2:$a$47);&quot;-&quot;));&quot; &quot;)" office:value-type="string" office:string-value=" " calcext:value-type="string">
            <text:p><text:s/></text:p>
          </table:table-cell>
          <table:table-cell table:style-name="ce8" table:formula="of:=IF([.$Q5]&gt;0;IF([.U5]=&quot;S&quot;; WORKDAY([.AD5];VLOOKUP([.$E5];prazos!$b$2:$q$43;14;0);feriados!$a$2:$a$47); IF([.U5]=&quot;C&quot;; WORKDAY([.AB5];VLOOKUP([.$E5];prazos!$b$2:$q$43;14;0);feriados!$a$2:$a$47); IF([.U5]=&quot;A&quot;; WORKDAY([.AD5];VLOOKUP([.$E5];prazos!$b$2:$q$43;14;0);feriados!$a$2:$a$47); WORKDAY([.AB5];VLOOKUP([.$E5];prazos!$b$2:$q$43;14;0);feriados!$a$2:$a$47))));&quot; &quot;)" office:value-type="string" office:string-value=" " calcext:value-type="string">
            <text:p><text:s/></text:p>
          </table:table-cell>
          <table:table-cell table:style-name="ce8" table:formula="of:=IF([.$Q5]&gt;0;IF([.U5]=&quot;S&quot;;WORKDAY([.AE5];VLOOKUP([.$E5];prazos!$b$2:$q$43;15;0);feriados!$a$2:$a$47); IF([.U5]=&quot;C&quot;;WORKDAY([.AE5];VLOOKUP([.$E5];prazos!$b$2:$q$43;15;0);feriados!$a$2:$a$47);&quot;-&quot;));&quot; &quot;)" office:value-type="string" office:string-value=" " calcext:value-type="string">
            <text:p><text:s/></text:p>
          </table:table-cell>
          <table:table-cell table:style-name="ce142" table:number-columns-repeated="2"/>
          <table:table-cell table:style-name="ce8" table:formula="of:=IF([.$Q5]&gt;0;IF([.AF5]=&quot;-&quot;;IF([.$AG5]&gt;0;[.AG5]+[.AE5]; WORKDAY([.AE5];[.AH5];feriados!$a$2:$a$47));IF([.$AG5]&gt;0;[.AG5]+[.AF5]; WORKDAY([.AF5];[.AH5];feriados!$a$2:$a$47)));&quot; &quot;)" office:value-type="string" office:string-value=" " calcext:value-type="string">
            <text:p><text:s/></text:p>
          </table:table-cell>
          <table:table-cell table:style-name="ce8"/>
          <table:table-cell table:style-name="ce8" table:formula="of:=IF([.AM5]&lt;TODAY();WORKDAY([.AI5];[.AN5]+IF([.K5]=&quot;Publicação&quot;;12;0);feriados!$a$2:$a$47);[.AI5])" office:value-type="string" office:string-value=" " calcext:value-type="string">
            <text:p><text:s/></text:p>
          </table:table-cell>
          <table:table-cell table:style-name="ce142" table:formula="of:=IF([.$Q5]&gt;0; IF(#REF!&gt;0;IF([.AF5]=&quot;-&quot;;[.AE5]-[.Q5];[.AF5]-[.Q5]);IF([.AF5]=&quot;-&quot;;[.AE5]-[.Q5]+[.AN5];[.AF5]-[.Q5]+[.AN5]));&quot; &quot;)" office:value-type="string" office:string-value=" " calcext:value-type="string">
            <text:p><text:s/></text:p>
          </table:table-cell>
          <table:table-cell table:style-name="ce10" table:formula="of:=IF([.K5]=[$Fases.$A$2];[.Q5];IF([.K5]=[$Fases.$A$3];[.R5];IF([.K5]=[$Fases.$A$4];[.S5];IF([.K5]=[$Fases.$A$5]; [.T5];IF([.K5]=[$Fases.$A$6]; [.V5];IF([.K5]=[$Fases.$A$7]; [.W5];IF([.K5]=[$Fases.$A$8]; [.X5]; IF([.K5]=[$Fases.$A$9]; [.Y5]; IF([.K5]=[$Fases.$A$10]; [.Z5]; IF([.K5]=[$Fases.$A$11]; [.AA5]; IF([.K5]=[$Fases.$A$12]; [.AB5]; IF([.K5]=[$Fases.$A$13]; [.AC5]; IF([.K5]=[$Fases.$A$14]; [.AD5]; IF([.K5]=[$Fases.$A$15]; [.AE5]; IF([.K5]=[$Fases.$A$16]; [.AF5];&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65/2023</text:p>
          </table:table-cell>
          <table:table-cell table:style-name="ce366" office:value-type="string" calcext:value-type="string">
            <text:p>EOF-2022/00301</text:p>
          </table:table-cell>
          <table:table-cell table:style-name="ce39"/>
          <table:table-cell table:style-name="ce4"/>
          <table:table-cell table:style-name="ce61" table:formula="of:=IF([.AM6]&lt;TODAY();WORKDAY([.AE6];[.AN6];feriados!$a$2:$a$47);[.AE6])" office:value-type="string" office:string-value=" " calcext:value-type="string">
            <text:p><text:s/></text:p>
          </table:table-cell>
          <table:table-cell table:style-name="ce61" table:formula="of:=IF([.AM6]&lt;TODAY();IF([.AF6]=&quot;-&quot;;&quot;-&quot;;WORKDAY([.AF6];[.AN6];feriados!$a$2:$a$47));[.AF6])" office:value-type="string" office:string-value=" " calcext:value-type="string">
            <text:p><text:s/></text:p>
          </table:table-cell>
          <table:table-cell table:style-name="ce370" office:value-type="date" office:date-value="2025-10-04" calcext:value-type="date">
            <text:p>04/10/25</text:p>
          </table:table-cell>
          <table:table-cell table:style-name="ce8" table:formula="of:=IF([.AM6]&lt;TODAY();WORKDAY([.AK6];VLOOKUP(&quot;Pagamento&quot;;prazos!$b$2:$q$4;16);feriados!$a$2:$a$47);[.AJ6])"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erviços de design gráfico, através de alocação de mão de obra especializada.</text:p>
          </table:table-cell>
          <table:table-cell table:style-name="ce376"/>
          <table:table-cell table:style-name="ce8" table:formula="of:=IF([.$Q6]&gt;0;[.Q6]+VLOOKUP([.$E6];prazos!$b$2:$q$43;2;0);&quot; &quot;)" office:value-type="string" office:string-value=" " calcext:value-type="string">
            <text:p><text:s/></text:p>
          </table:table-cell>
          <table:table-cell table:style-name="ce8" table:formula="of:=IF([.$Q6]&gt;0;[.R6]+VLOOKUP([.$E6];prazos!$b$2:$q$43;3;0);&quot; &quot;)" office:value-type="string" office:string-value=" " calcext:value-type="string">
            <text:p><text:s/></text:p>
          </table:table-cell>
          <table:table-cell table:style-name="ce8" table:formula="of:=IF([.$Q6]&gt;0;WORKDAY([.S6];VLOOKUP([.$E6];prazos!$b$2:$q$43;4;0);feriados!$a$2:$a$47);&quot; &quot;)" office:value-type="string" office:string-value=" " calcext:value-type="string">
            <text:p><text:s/></text:p>
          </table:table-cell>
          <table:table-cell table:style-name="ce8"/>
          <table:table-cell table:style-name="ce8" table:formula="of:=IF([.$Q6]&gt;0;IF([.U6]=&quot;S&quot;;WORKDAY([.T6];VLOOKUP([.$E6];prazos!$b$2:$q$43;5;0);feriados!$a$2:$a$47);IF([.U6]=&quot;A&quot;;WORKDAY([.T6];VLOOKUP([.$E6];prazos!$b$2:$q$43;5;0);feriados!$a$2:$a$47); IF([.U6]=&quot;C&quot;;WORKDAY([.T6];VLOOKUP([.$E6];prazos!$b$2:$q$43;5;0);feriados!$a$2:$a$47);&quot;- &quot;)));&quot; &quot;)" office:value-type="string" office:string-value=" " calcext:value-type="string">
            <text:p><text:s/></text:p>
          </table:table-cell>
          <table:table-cell table:style-name="ce8" table:formula="of:=IF([.$Q6]&gt;0;IF([.U6]=&quot;S&quot;; WORKDAY([.V6];VLOOKUP([.$E6];prazos!$b$2:$q$43;6;0);feriados!$a$2:$a$47); IF([.U6]=&quot;A&quot;; WORKDAY([.V6];VLOOKUP([.$E6];prazos!$b$2:$q$43;6;0);feriados!$a$2:$a$47); IF([.U6]=&quot;C&quot;; WORKDAY([.V6];VLOOKUP([.$E6];prazos!$b$2:$q$43;6;0);feriados!$a$2:$a$47); WORKDAY([.T6];VLOOKUP([.$E6];prazos!$b$2:$q$43;6;0);feriados!$a$2:$a$47))));&quot; &quot;)" office:value-type="string" office:string-value=" " calcext:value-type="string">
            <text:p><text:s/></text:p>
          </table:table-cell>
          <table:table-cell table:style-name="ce8" table:formula="of:=IF([.$Q6]&gt;0;WORKDAY([.W6];VLOOKUP([.$E6];prazos!$b$2:$q$43;7;0);feriados!$a$2:$a$47);&quot; &quot;)" office:value-type="string" office:string-value=" " calcext:value-type="string">
            <text:p><text:s/></text:p>
          </table:table-cell>
          <table:table-cell table:style-name="ce8" table:formula="of:=IF([.$Q6]&gt;0;WORKDAY([.X6];VLOOKUP([.$E6];prazos!$b$2:$q$43;8;0);feriados!$a$2:$a$47);&quot; &quot;)" office:value-type="string" office:string-value=" " calcext:value-type="string">
            <text:p><text:s/></text:p>
          </table:table-cell>
          <table:table-cell table:style-name="ce8" table:formula="of:=IF([.$Q6]&gt;0;WORKDAY([.Y6];VLOOKUP([.$E6];prazos!$b$2:$q$43;9;0);feriados!$a$2:$a$47);&quot; &quot;)" office:value-type="string" office:string-value=" " calcext:value-type="string">
            <text:p><text:s/></text:p>
          </table:table-cell>
          <table:table-cell table:style-name="ce8" table:formula="of:=IF([.$Q6]&gt;0;WORKDAY([.Z6];VLOOKUP([.$E6];prazos!$b$2:$q$43;10;0);feriados!$a$2:$a$47);&quot; &quot;)" office:value-type="string" office:string-value=" " calcext:value-type="string">
            <text:p><text:s/></text:p>
          </table:table-cell>
          <table:table-cell table:style-name="ce8" table:formula="of:=IF([.$Q6]&gt;0;WORKDAY([.AA6];VLOOKUP([.$E6];prazos!$b$2:$q$43;11;0);feriados!$a$2:$a$47);&quot; &quot;)" office:value-type="string" office:string-value=" " calcext:value-type="string">
            <text:p><text:s/></text:p>
          </table:table-cell>
          <table:table-cell table:style-name="ce8" table:formula="of:=IF([.$Q6]&gt;0;IF([.U6]=&quot;S&quot;;WORKDAY([.AB6];VLOOKUP([.$E6];prazos!$b$2:$q$43;12;0);feriados!$a$2:$a$47); IF([.U6]=&quot;C&quot;;&quot;-&quot;; IF([.U6]=&quot;A&quot;;WORKDAY([.AB6];VLOOKUP([.$E6];prazos!$b$2:$q$43;12;0);feriados!$a$2:$a$47);&quot;-&quot;)));&quot; &quot;)" office:value-type="string" office:string-value=" " calcext:value-type="string">
            <text:p><text:s/></text:p>
          </table:table-cell>
          <table:table-cell table:style-name="ce8" table:formula="of:=IF([.$Q6]&gt;0;IF([.U6]=&quot;S&quot;;WORKDAY([.AC6];VLOOKUP([.$E6];prazos!$b$2:$q$43;13;0);feriados!$a$2:$a$47); IF([.U6]=&quot;A&quot;;WORKDAY([.AC6];VLOOKUP([.$E6];prazos!$b$2:$q$43;13;0);feriados!$a$2:$a$47);&quot;-&quot;));&quot; &quot;)" office:value-type="string" office:string-value=" " calcext:value-type="string">
            <text:p><text:s/></text:p>
          </table:table-cell>
          <table:table-cell table:style-name="ce8" table:formula="of:=IF([.$Q6]&gt;0;IF([.U6]=&quot;S&quot;; WORKDAY([.AD6];VLOOKUP([.$E6];prazos!$b$2:$q$43;14;0);feriados!$a$2:$a$47); IF([.U6]=&quot;C&quot;; WORKDAY([.AB6];VLOOKUP([.$E6];prazos!$b$2:$q$43;14;0);feriados!$a$2:$a$47); IF([.U6]=&quot;A&quot;; WORKDAY([.AD6];VLOOKUP([.$E6];prazos!$b$2:$q$43;14;0);feriados!$a$2:$a$47); WORKDAY([.AB6];VLOOKUP([.$E6];prazos!$b$2:$q$43;14;0);feriados!$a$2:$a$47))));&quot; &quot;)" office:value-type="string" office:string-value=" " calcext:value-type="string">
            <text:p><text:s/></text:p>
          </table:table-cell>
          <table:table-cell table:style-name="ce8" table:formula="of:=IF([.$Q6]&gt;0;IF([.U6]=&quot;S&quot;;WORKDAY([.AE6];VLOOKUP([.$E6];prazos!$b$2:$q$43;15;0);feriados!$a$2:$a$47); IF([.U6]=&quot;C&quot;;WORKDAY([.AE6];VLOOKUP([.$E6];prazos!$b$2:$q$43;15;0);feriados!$a$2:$a$47);&quot;-&quot;));&quot; &quot;)" office:value-type="string" office:string-value=" " calcext:value-type="string">
            <text:p><text:s/></text:p>
          </table:table-cell>
          <table:table-cell table:style-name="ce142" table:number-columns-repeated="2"/>
          <table:table-cell table:style-name="ce8" table:formula="of:=IF([.$Q6]&gt;0;IF([.AF6]=&quot;-&quot;;IF([.$AG6]&gt;0;[.AG6]+[.AE6]; WORKDAY([.AE6];[.AH6];feriados!$a$2:$a$47));IF([.$AG6]&gt;0;[.AG6]+[.AF6]; WORKDAY([.AF6];[.AH6];feriados!$a$2:$a$47)));&quot; &quot;)" office:value-type="string" office:string-value=" " calcext:value-type="string">
            <text:p><text:s/></text:p>
          </table:table-cell>
          <table:table-cell table:style-name="ce8"/>
          <table:table-cell table:style-name="ce8" table:formula="of:=IF([.AM6]&lt;TODAY();WORKDAY([.AI6];[.AN6]+IF([.K6]=&quot;Publicação&quot;;12;0);feriados!$a$2:$a$47);[.AI6])" office:value-type="string" office:string-value=" " calcext:value-type="string">
            <text:p><text:s/></text:p>
          </table:table-cell>
          <table:table-cell table:style-name="ce142" table:formula="of:=IF([.$Q6]&gt;0; IF([.AN5]&gt;0;IF([.AF6]=&quot;-&quot;;[.AE6]-[.Q6];[.AF6]-[.Q6]);IF([.AF6]=&quot;-&quot;;[.AE6]-[.Q6]+[.AN6];[.AF6]-[.Q6]+[.AN6]));&quot; &quot;)" office:value-type="string" office:string-value=" " calcext:value-type="string">
            <text:p><text:s/></text:p>
          </table:table-cell>
          <table:table-cell table:style-name="ce10" table:formula="of:=IF([.K6]=[$Fases.$A$2];[.Q6];IF([.K6]=[$Fases.$A$3];[.R6];IF([.K6]=[$Fases.$A$4];[.S6];IF([.K6]=[$Fases.$A$5]; [.T6];IF([.K6]=[$Fases.$A$6]; [.V6];IF([.K6]=[$Fases.$A$7]; [.W6];IF([.K6]=[$Fases.$A$8]; [.X6]; IF([.K6]=[$Fases.$A$9]; [.Y6]; IF([.K6]=[$Fases.$A$10]; [.Z6]; IF([.K6]=[$Fases.$A$11]; [.AA6]; IF([.K6]=[$Fases.$A$12]; [.AB6]; IF([.K6]=[$Fases.$A$13]; [.AC6]; IF([.K6]=[$Fases.$A$14]; [.AD6]; IF([.K6]=[$Fases.$A$15]; [.AE6]; IF([.K6]=[$Fases.$A$16]; [.AF6];&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105/2022</text:p>
          </table:table-cell>
          <table:table-cell table:style-name="ce366" office:value-type="string" calcext:value-type="string">
            <text:p>EOF-2022/00196</text:p>
          </table:table-cell>
          <table:table-cell table:style-name="ce39"/>
          <table:table-cell table:style-name="ce4"/>
          <table:table-cell table:style-name="ce61" table:formula="of:=IF([.AM7]&lt;TODAY();WORKDAY([.AE7];[.AN7];feriados!$a$2:$a$47);[.AE7])" office:value-type="string" office:string-value=" " calcext:value-type="string">
            <text:p><text:s/></text:p>
          </table:table-cell>
          <table:table-cell table:style-name="ce61" table:formula="of:=IF([.AM7]&lt;TODAY();IF([.AF7]=&quot;-&quot;;&quot;-&quot;;WORKDAY([.AF7];[.AN7];feriados!$a$2:$a$47));[.AF7])" office:value-type="string" office:string-value=" " calcext:value-type="string">
            <text:p><text:s/></text:p>
          </table:table-cell>
          <table:table-cell table:style-name="ce370" office:value-type="date" office:date-value="2025-10-12" calcext:value-type="date">
            <text:p>12/10/25</text:p>
          </table:table-cell>
          <table:table-cell table:style-name="ce8" table:formula="of:=IF([.AM7]&lt;TODAY();WORKDAY([.AK7];VLOOKUP(&quot;Pagamento&quot;;prazos!$b$2:$q$4;16);feriados!$a$2:$a$47);[.AJ7])"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Prestação de serviços de lavanderia para atender a setores deste Tribunal (DISAU e NUATA).</text:p>
          </table:table-cell>
          <table:table-cell table:style-name="ce376"/>
          <table:table-cell table:style-name="ce8" table:formula="of:=IF([.$Q7]&gt;0;[.Q7]+VLOOKUP([.$E7];prazos!$b$2:$q$43;2;0);&quot; &quot;)" office:value-type="string" office:string-value=" " calcext:value-type="string">
            <text:p><text:s/></text:p>
          </table:table-cell>
          <table:table-cell table:style-name="ce8" table:formula="of:=IF([.$Q7]&gt;0;[.R7]+VLOOKUP([.$E7];prazos!$b$2:$q$43;3;0);&quot; &quot;)" office:value-type="string" office:string-value=" " calcext:value-type="string">
            <text:p><text:s/></text:p>
          </table:table-cell>
          <table:table-cell table:style-name="ce8" table:formula="of:=IF([.$Q7]&gt;0;WORKDAY([.S7];VLOOKUP([.$E7];prazos!$b$2:$q$43;4;0);feriados!$a$2:$a$47);&quot; &quot;)" office:value-type="string" office:string-value=" " calcext:value-type="string">
            <text:p><text:s/></text:p>
          </table:table-cell>
          <table:table-cell table:style-name="ce8"/>
          <table:table-cell table:style-name="ce8" table:formula="of:=IF([.$Q7]&gt;0;IF([.U7]=&quot;S&quot;;WORKDAY([.T7];VLOOKUP([.$E7];prazos!$b$2:$q$43;5;0);feriados!$a$2:$a$47);IF([.U7]=&quot;A&quot;;WORKDAY([.T7];VLOOKUP([.$E7];prazos!$b$2:$q$43;5;0);feriados!$a$2:$a$47); IF([.U7]=&quot;C&quot;;WORKDAY([.T7];VLOOKUP([.$E7];prazos!$b$2:$q$43;5;0);feriados!$a$2:$a$47);&quot;- &quot;)));&quot; &quot;)" office:value-type="string" office:string-value=" " calcext:value-type="string">
            <text:p><text:s/></text:p>
          </table:table-cell>
          <table:table-cell table:style-name="ce8" table:formula="of:=IF([.$Q7]&gt;0;IF([.U7]=&quot;S&quot;; WORKDAY([.V7];VLOOKUP([.$E7];prazos!$b$2:$q$43;6;0);feriados!$a$2:$a$47); IF([.U7]=&quot;A&quot;; WORKDAY([.V7];VLOOKUP([.$E7];prazos!$b$2:$q$43;6;0);feriados!$a$2:$a$47); IF([.U7]=&quot;C&quot;; WORKDAY([.V7];VLOOKUP([.$E7];prazos!$b$2:$q$43;6;0);feriados!$a$2:$a$47); WORKDAY([.T7];VLOOKUP([.$E7];prazos!$b$2:$q$43;6;0);feriados!$a$2:$a$47))));&quot; &quot;)" office:value-type="string" office:string-value=" " calcext:value-type="string">
            <text:p><text:s/></text:p>
          </table:table-cell>
          <table:table-cell table:style-name="ce8" table:formula="of:=IF([.$Q7]&gt;0;WORKDAY([.W7];VLOOKUP([.$E7];prazos!$b$2:$q$43;7;0);feriados!$a$2:$a$47);&quot; &quot;)" office:value-type="string" office:string-value=" " calcext:value-type="string">
            <text:p><text:s/></text:p>
          </table:table-cell>
          <table:table-cell table:style-name="ce8" table:formula="of:=IF([.$Q7]&gt;0;WORKDAY([.X7];VLOOKUP([.$E7];prazos!$b$2:$q$43;8;0);feriados!$a$2:$a$47);&quot; &quot;)" office:value-type="string" office:string-value=" " calcext:value-type="string">
            <text:p><text:s/></text:p>
          </table:table-cell>
          <table:table-cell table:style-name="ce8" table:formula="of:=IF([.$Q7]&gt;0;WORKDAY([.Y7];VLOOKUP([.$E7];prazos!$b$2:$q$43;9;0);feriados!$a$2:$a$47);&quot; &quot;)" office:value-type="string" office:string-value=" " calcext:value-type="string">
            <text:p><text:s/></text:p>
          </table:table-cell>
          <table:table-cell table:style-name="ce8" table:formula="of:=IF([.$Q7]&gt;0;WORKDAY([.Z7];VLOOKUP([.$E7];prazos!$b$2:$q$43;10;0);feriados!$a$2:$a$47);&quot; &quot;)" office:value-type="string" office:string-value=" " calcext:value-type="string">
            <text:p><text:s/></text:p>
          </table:table-cell>
          <table:table-cell table:style-name="ce8" table:formula="of:=IF([.$Q7]&gt;0;WORKDAY([.AA7];VLOOKUP([.$E7];prazos!$b$2:$q$43;11;0);feriados!$a$2:$a$47);&quot; &quot;)" office:value-type="string" office:string-value=" " calcext:value-type="string">
            <text:p><text:s/></text:p>
          </table:table-cell>
          <table:table-cell table:style-name="ce8" table:formula="of:=IF([.$Q7]&gt;0;IF([.U7]=&quot;S&quot;;WORKDAY([.AB7];VLOOKUP([.$E7];prazos!$b$2:$q$43;12;0);feriados!$a$2:$a$47); IF([.U7]=&quot;C&quot;;&quot;-&quot;; IF([.U7]=&quot;A&quot;;WORKDAY([.AB7];VLOOKUP([.$E7];prazos!$b$2:$q$43;12;0);feriados!$a$2:$a$47);&quot;-&quot;)));&quot; &quot;)" office:value-type="string" office:string-value=" " calcext:value-type="string">
            <text:p><text:s/></text:p>
          </table:table-cell>
          <table:table-cell table:style-name="ce8" table:formula="of:=IF([.$Q7]&gt;0;IF([.U7]=&quot;S&quot;;WORKDAY([.AC7];VLOOKUP([.$E7];prazos!$b$2:$q$43;13;0);feriados!$a$2:$a$47); IF([.U7]=&quot;A&quot;;WORKDAY([.AC7];VLOOKUP([.$E7];prazos!$b$2:$q$43;13;0);feriados!$a$2:$a$47);&quot;-&quot;));&quot; &quot;)" office:value-type="string" office:string-value=" " calcext:value-type="string">
            <text:p><text:s/></text:p>
          </table:table-cell>
          <table:table-cell table:style-name="ce8" table:formula="of:=IF([.$Q7]&gt;0;IF([.U7]=&quot;S&quot;; WORKDAY([.AD7];VLOOKUP([.$E7];prazos!$b$2:$q$43;14;0);feriados!$a$2:$a$47); IF([.U7]=&quot;C&quot;; WORKDAY([.AB7];VLOOKUP([.$E7];prazos!$b$2:$q$43;14;0);feriados!$a$2:$a$47); IF([.U7]=&quot;A&quot;; WORKDAY([.AD7];VLOOKUP([.$E7];prazos!$b$2:$q$43;14;0);feriados!$a$2:$a$47); WORKDAY([.AB7];VLOOKUP([.$E7];prazos!$b$2:$q$43;14;0);feriados!$a$2:$a$47))));&quot; &quot;)" office:value-type="string" office:string-value=" " calcext:value-type="string">
            <text:p><text:s/></text:p>
          </table:table-cell>
          <table:table-cell table:style-name="ce8" table:formula="of:=IF([.$Q7]&gt;0;IF([.U7]=&quot;S&quot;;WORKDAY([.AE7];VLOOKUP([.$E7];prazos!$b$2:$q$43;15;0);feriados!$a$2:$a$47); IF([.U7]=&quot;C&quot;;WORKDAY([.AE7];VLOOKUP([.$E7];prazos!$b$2:$q$43;15;0);feriados!$a$2:$a$47);&quot;-&quot;));&quot; &quot;)" office:value-type="string" office:string-value=" " calcext:value-type="string">
            <text:p><text:s/></text:p>
          </table:table-cell>
          <table:table-cell table:style-name="ce142" table:number-columns-repeated="2"/>
          <table:table-cell table:style-name="ce8" table:formula="of:=IF([.$Q7]&gt;0;IF([.AF7]=&quot;-&quot;;IF([.$AG7]&gt;0;[.AG7]+[.AE7]; WORKDAY([.AE7];[.AH7];feriados!$a$2:$a$47));IF([.$AG7]&gt;0;[.AG7]+[.AF7]; WORKDAY([.AF7];[.AH7];feriados!$a$2:$a$47)));&quot; &quot;)" office:value-type="string" office:string-value=" " calcext:value-type="string">
            <text:p><text:s/></text:p>
          </table:table-cell>
          <table:table-cell table:style-name="ce8"/>
          <table:table-cell table:style-name="ce8" table:formula="of:=IF([.AM7]&lt;TODAY();WORKDAY([.AI7];[.AN7]+IF([.K7]=&quot;Publicação&quot;;12;0);feriados!$a$2:$a$47);[.AI7])" office:value-type="string" office:string-value=" " calcext:value-type="string">
            <text:p><text:s/></text:p>
          </table:table-cell>
          <table:table-cell table:style-name="ce142" table:formula="of:=IF([.$Q7]&gt;0; IF([.AN6]&gt;0;IF([.AF7]=&quot;-&quot;;[.AE7]-[.Q7];[.AF7]-[.Q7]);IF([.AF7]=&quot;-&quot;;[.AE7]-[.Q7]+[.AN7];[.AF7]-[.Q7]+[.AN7]));&quot; &quot;)" office:value-type="string" office:string-value=" " calcext:value-type="string">
            <text:p><text:s/></text:p>
          </table:table-cell>
          <table:table-cell table:style-name="ce10" table:formula="of:=IF([.K7]=[$Fases.$A$2];[.Q7];IF([.K7]=[$Fases.$A$3];[.R7];IF([.K7]=[$Fases.$A$4];[.S7];IF([.K7]=[$Fases.$A$5]; [.T7];IF([.K7]=[$Fases.$A$6]; [.V7];IF([.K7]=[$Fases.$A$7]; [.W7];IF([.K7]=[$Fases.$A$8]; [.X7]; IF([.K7]=[$Fases.$A$9]; [.Y7]; IF([.K7]=[$Fases.$A$10]; [.Z7]; IF([.K7]=[$Fases.$A$11]; [.AA7]; IF([.K7]=[$Fases.$A$12]; [.AB7]; IF([.K7]=[$Fases.$A$13]; [.AC7]; IF([.K7]=[$Fases.$A$14]; [.AD7]; IF([.K7]=[$Fases.$A$15]; [.AE7]; IF([.K7]=[$Fases.$A$16]; [.AF7];&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64/2023</text:p>
          </table:table-cell>
          <table:table-cell table:style-name="ce366" office:value-type="string" calcext:value-type="string">
            <text:p>EOF-2022/00306</text:p>
          </table:table-cell>
          <table:table-cell table:style-name="ce39"/>
          <table:table-cell table:style-name="ce4"/>
          <table:table-cell table:style-name="ce61" table:formula="of:=IF([.AM8]&lt;TODAY();WORKDAY([.AE8];[.AN8];feriados!$a$2:$a$47);[.AE8])" office:value-type="string" office:string-value=" " calcext:value-type="string">
            <text:p><text:s/></text:p>
          </table:table-cell>
          <table:table-cell table:style-name="ce61" table:formula="of:=IF([.AM8]&lt;TODAY();IF([.AF8]=&quot;-&quot;;&quot;-&quot;;WORKDAY([.AF8];[.AN8];feriados!$a$2:$a$47));[.AF8])" office:value-type="string" office:string-value=" " calcext:value-type="string">
            <text:p><text:s/></text:p>
          </table:table-cell>
          <table:table-cell table:style-name="ce370" office:value-type="date" office:date-value="2025-10-13" calcext:value-type="date">
            <text:p>13/10/25</text:p>
          </table:table-cell>
          <table:table-cell table:style-name="ce8" table:formula="of:=IF([.AM8]&lt;TODAY();WORKDAY([.AK8];VLOOKUP(&quot;Pagamento&quot;;prazos!$b$2:$q$4;16);feriados!$a$2:$a$47);[.AJ8])"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erviços gráficos de impressão offset, através da alocação de mão de obra especializada.</text:p>
          </table:table-cell>
          <table:table-cell table:style-name="ce376"/>
          <table:table-cell table:style-name="ce8" table:formula="of:=IF([.$Q8]&gt;0;[.Q8]+VLOOKUP([.$E8];prazos!$b$2:$q$43;2;0);&quot; &quot;)" office:value-type="string" office:string-value=" " calcext:value-type="string">
            <text:p><text:s/></text:p>
          </table:table-cell>
          <table:table-cell table:style-name="ce8" table:formula="of:=IF([.$Q8]&gt;0;[.R8]+VLOOKUP([.$E8];prazos!$b$2:$q$43;3;0);&quot; &quot;)" office:value-type="string" office:string-value=" " calcext:value-type="string">
            <text:p><text:s/></text:p>
          </table:table-cell>
          <table:table-cell table:style-name="ce8" table:formula="of:=IF([.$Q8]&gt;0;WORKDAY([.S8];VLOOKUP([.$E8];prazos!$b$2:$q$43;4;0);feriados!$a$2:$a$47);&quot; &quot;)" office:value-type="string" office:string-value=" " calcext:value-type="string">
            <text:p><text:s/></text:p>
          </table:table-cell>
          <table:table-cell table:style-name="ce8"/>
          <table:table-cell table:style-name="ce8" table:formula="of:=IF([.$Q8]&gt;0;IF([.U8]=&quot;S&quot;;WORKDAY([.T8];VLOOKUP([.$E8];prazos!$b$2:$q$43;5;0);feriados!$a$2:$a$47);IF([.U8]=&quot;A&quot;;WORKDAY([.T8];VLOOKUP([.$E8];prazos!$b$2:$q$43;5;0);feriados!$a$2:$a$47); IF([.U8]=&quot;C&quot;;WORKDAY([.T8];VLOOKUP([.$E8];prazos!$b$2:$q$43;5;0);feriados!$a$2:$a$47);&quot;- &quot;)));&quot; &quot;)" office:value-type="string" office:string-value=" " calcext:value-type="string">
            <text:p><text:s/></text:p>
          </table:table-cell>
          <table:table-cell table:style-name="ce8" table:formula="of:=IF([.$Q8]&gt;0;IF([.U8]=&quot;S&quot;; WORKDAY([.V8];VLOOKUP([.$E8];prazos!$b$2:$q$43;6;0);feriados!$a$2:$a$47); IF([.U8]=&quot;A&quot;; WORKDAY([.V8];VLOOKUP([.$E8];prazos!$b$2:$q$43;6;0);feriados!$a$2:$a$47); IF([.U8]=&quot;C&quot;; WORKDAY([.V8];VLOOKUP([.$E8];prazos!$b$2:$q$43;6;0);feriados!$a$2:$a$47); WORKDAY([.T8];VLOOKUP([.$E8];prazos!$b$2:$q$43;6;0);feriados!$a$2:$a$47))));&quot; &quot;)" office:value-type="string" office:string-value=" " calcext:value-type="string">
            <text:p><text:s/></text:p>
          </table:table-cell>
          <table:table-cell table:style-name="ce8" table:formula="of:=IF([.$Q8]&gt;0;WORKDAY([.W8];VLOOKUP([.$E8];prazos!$b$2:$q$43;7;0);feriados!$a$2:$a$47);&quot; &quot;)" office:value-type="string" office:string-value=" " calcext:value-type="string">
            <text:p><text:s/></text:p>
          </table:table-cell>
          <table:table-cell table:style-name="ce8" table:formula="of:=IF([.$Q8]&gt;0;WORKDAY([.X8];VLOOKUP([.$E8];prazos!$b$2:$q$43;8;0);feriados!$a$2:$a$47);&quot; &quot;)" office:value-type="string" office:string-value=" " calcext:value-type="string">
            <text:p><text:s/></text:p>
          </table:table-cell>
          <table:table-cell table:style-name="ce8" table:formula="of:=IF([.$Q8]&gt;0;WORKDAY([.Y8];VLOOKUP([.$E8];prazos!$b$2:$q$43;9;0);feriados!$a$2:$a$47);&quot; &quot;)" office:value-type="string" office:string-value=" " calcext:value-type="string">
            <text:p><text:s/></text:p>
          </table:table-cell>
          <table:table-cell table:style-name="ce8" table:formula="of:=IF([.$Q8]&gt;0;WORKDAY([.Z8];VLOOKUP([.$E8];prazos!$b$2:$q$43;10;0);feriados!$a$2:$a$47);&quot; &quot;)" office:value-type="string" office:string-value=" " calcext:value-type="string">
            <text:p><text:s/></text:p>
          </table:table-cell>
          <table:table-cell table:style-name="ce8" table:formula="of:=IF([.$Q8]&gt;0;WORKDAY([.AA8];VLOOKUP([.$E8];prazos!$b$2:$q$43;11;0);feriados!$a$2:$a$47);&quot; &quot;)" office:value-type="string" office:string-value=" " calcext:value-type="string">
            <text:p><text:s/></text:p>
          </table:table-cell>
          <table:table-cell table:style-name="ce8" table:formula="of:=IF([.$Q8]&gt;0;IF([.U8]=&quot;S&quot;;WORKDAY([.AB8];VLOOKUP([.$E8];prazos!$b$2:$q$43;12;0);feriados!$a$2:$a$47); IF([.U8]=&quot;C&quot;;&quot;-&quot;; IF([.U8]=&quot;A&quot;;WORKDAY([.AB8];VLOOKUP([.$E8];prazos!$b$2:$q$43;12;0);feriados!$a$2:$a$47);&quot;-&quot;)));&quot; &quot;)" office:value-type="string" office:string-value=" " calcext:value-type="string">
            <text:p><text:s/></text:p>
          </table:table-cell>
          <table:table-cell table:style-name="ce8" table:formula="of:=IF([.$Q8]&gt;0;IF([.U8]=&quot;S&quot;;WORKDAY([.AC8];VLOOKUP([.$E8];prazos!$b$2:$q$43;13;0);feriados!$a$2:$a$47); IF([.U8]=&quot;A&quot;;WORKDAY([.AC8];VLOOKUP([.$E8];prazos!$b$2:$q$43;13;0);feriados!$a$2:$a$47);&quot;-&quot;));&quot; &quot;)" office:value-type="string" office:string-value=" " calcext:value-type="string">
            <text:p><text:s/></text:p>
          </table:table-cell>
          <table:table-cell table:style-name="ce8" table:formula="of:=IF([.$Q8]&gt;0;IF([.U8]=&quot;S&quot;; WORKDAY([.AD8];VLOOKUP([.$E8];prazos!$b$2:$q$43;14;0);feriados!$a$2:$a$47); IF([.U8]=&quot;C&quot;; WORKDAY([.AB8];VLOOKUP([.$E8];prazos!$b$2:$q$43;14;0);feriados!$a$2:$a$47); IF([.U8]=&quot;A&quot;; WORKDAY([.AD8];VLOOKUP([.$E8];prazos!$b$2:$q$43;14;0);feriados!$a$2:$a$47); WORKDAY([.AB8];VLOOKUP([.$E8];prazos!$b$2:$q$43;14;0);feriados!$a$2:$a$47))));&quot; &quot;)" office:value-type="string" office:string-value=" " calcext:value-type="string">
            <text:p><text:s/></text:p>
          </table:table-cell>
          <table:table-cell table:style-name="ce8" table:formula="of:=IF([.$Q8]&gt;0;IF([.U8]=&quot;S&quot;;WORKDAY([.AE8];VLOOKUP([.$E8];prazos!$b$2:$q$43;15;0);feriados!$a$2:$a$47); IF([.U8]=&quot;C&quot;;WORKDAY([.AE8];VLOOKUP([.$E8];prazos!$b$2:$q$43;15;0);feriados!$a$2:$a$47);&quot;-&quot;));&quot; &quot;)" office:value-type="string" office:string-value=" " calcext:value-type="string">
            <text:p><text:s/></text:p>
          </table:table-cell>
          <table:table-cell table:style-name="ce142" table:number-columns-repeated="2"/>
          <table:table-cell table:style-name="ce8" table:formula="of:=IF([.$Q8]&gt;0;IF([.AF8]=&quot;-&quot;;IF([.$AG8]&gt;0;[.AG8]+[.AE8]; WORKDAY([.AE8];[.AH8];feriados!$a$2:$a$47));IF([.$AG8]&gt;0;[.AG8]+[.AF8]; WORKDAY([.AF8];[.AH8];feriados!$a$2:$a$47)));&quot; &quot;)" office:value-type="string" office:string-value=" " calcext:value-type="string">
            <text:p><text:s/></text:p>
          </table:table-cell>
          <table:table-cell table:style-name="ce8"/>
          <table:table-cell table:style-name="ce8" table:formula="of:=IF([.AM8]&lt;TODAY();WORKDAY([.AI8];[.AN8]+IF([.K8]=&quot;Publicação&quot;;12;0);feriados!$a$2:$a$47);[.AI8])" office:value-type="string" office:string-value=" " calcext:value-type="string">
            <text:p><text:s/></text:p>
          </table:table-cell>
          <table:table-cell table:style-name="ce142" table:formula="of:=IF([.$Q8]&gt;0; IF([.AN7]&gt;0;IF([.AF8]=&quot;-&quot;;[.AE8]-[.Q8];[.AF8]-[.Q8]);IF([.AF8]=&quot;-&quot;;[.AE8]-[.Q8]+[.AN8];[.AF8]-[.Q8]+[.AN8]));&quot; &quot;)" office:value-type="string" office:string-value=" " calcext:value-type="string">
            <text:p><text:s/></text:p>
          </table:table-cell>
          <table:table-cell table:style-name="ce10" table:formula="of:=IF([.K8]=[$Fases.$A$2];[.Q8];IF([.K8]=[$Fases.$A$3];[.R8];IF([.K8]=[$Fases.$A$4];[.S8];IF([.K8]=[$Fases.$A$5]; [.T8];IF([.K8]=[$Fases.$A$6]; [.V8];IF([.K8]=[$Fases.$A$7]; [.W8];IF([.K8]=[$Fases.$A$8]; [.X8]; IF([.K8]=[$Fases.$A$9]; [.Y8]; IF([.K8]=[$Fases.$A$10]; [.Z8]; IF([.K8]=[$Fases.$A$11]; [.AA8]; IF([.K8]=[$Fases.$A$12]; [.AB8]; IF([.K8]=[$Fases.$A$13]; [.AC8]; IF([.K8]=[$Fases.$A$14]; [.AD8]; IF([.K8]=[$Fases.$A$15]; [.AE8]; IF([.K8]=[$Fases.$A$16]; [.AF8];&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TC 015/25</text:p>
          </table:table-cell>
          <table:table-cell table:style-name="ce366" office:value-type="string" calcext:value-type="string">
            <text:p>4162-62.2024</text:p>
          </table:table-cell>
          <table:table-cell table:style-name="ce39"/>
          <table:table-cell table:style-name="ce4"/>
          <table:table-cell table:style-name="ce61" table:formula="of:=IF([.AM9]&lt;TODAY();WORKDAY([.AE9];[.AN9];feriados!$a$2:$a$47);[.AE9])" office:value-type="string" office:string-value=" " calcext:value-type="string">
            <text:p><text:s/></text:p>
          </table:table-cell>
          <table:table-cell table:style-name="ce61" table:formula="of:=IF([.AM9]&lt;TODAY();IF([.AF9]=&quot;-&quot;;&quot;-&quot;;WORKDAY([.AF9];[.AN9];feriados!$a$2:$a$47));[.AF9])" office:value-type="string" office:string-value=" " calcext:value-type="string">
            <text:p><text:s/></text:p>
          </table:table-cell>
          <table:table-cell table:style-name="ce370" office:value-type="date" office:date-value="2025-10-20" calcext:value-type="date">
            <text:p>20/10/25</text:p>
          </table:table-cell>
          <table:table-cell table:style-name="ce8" table:formula="of:=IF([.AM9]&lt;TODAY();WORKDAY([.AK9];VLOOKUP(&quot;Pagamento&quot;;prazos!$b$2:$q$4;16);feriados!$a$2:$a$47);[.AJ9])"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Elaboração de projetos executivos para adequação das instalações elétricas</text:p>
          </table:table-cell>
          <table:table-cell table:style-name="ce376"/>
          <table:table-cell table:style-name="ce8" table:formula="of:=IF([.$Q9]&gt;0;[.Q9]+VLOOKUP([.$E9];prazos!$b$2:$q$43;2;0);&quot; &quot;)" office:value-type="string" office:string-value=" " calcext:value-type="string">
            <text:p><text:s/></text:p>
          </table:table-cell>
          <table:table-cell table:style-name="ce8" table:formula="of:=IF([.$Q9]&gt;0;[.R9]+VLOOKUP([.$E9];prazos!$b$2:$q$43;3;0);&quot; &quot;)" office:value-type="string" office:string-value=" " calcext:value-type="string">
            <text:p><text:s/></text:p>
          </table:table-cell>
          <table:table-cell table:style-name="ce8" table:formula="of:=IF([.$Q9]&gt;0;WORKDAY([.S9];VLOOKUP([.$E9];prazos!$b$2:$q$43;4;0);feriados!$a$2:$a$47);&quot; &quot;)" office:value-type="string" office:string-value=" " calcext:value-type="string">
            <text:p><text:s/></text:p>
          </table:table-cell>
          <table:table-cell table:style-name="ce8"/>
          <table:table-cell table:style-name="ce8" table:formula="of:=IF([.$Q9]&gt;0;IF([.U9]=&quot;S&quot;;WORKDAY([.T9];VLOOKUP([.$E9];prazos!$b$2:$q$43;5;0);feriados!$a$2:$a$47);IF([.U9]=&quot;A&quot;;WORKDAY([.T9];VLOOKUP([.$E9];prazos!$b$2:$q$43;5;0);feriados!$a$2:$a$47); IF([.U9]=&quot;C&quot;;WORKDAY([.T9];VLOOKUP([.$E9];prazos!$b$2:$q$43;5;0);feriados!$a$2:$a$47);&quot;- &quot;)));&quot; &quot;)" office:value-type="string" office:string-value=" " calcext:value-type="string">
            <text:p><text:s/></text:p>
          </table:table-cell>
          <table:table-cell table:style-name="ce8" table:formula="of:=IF([.$Q9]&gt;0;IF([.U9]=&quot;S&quot;; WORKDAY([.V9];VLOOKUP([.$E9];prazos!$b$2:$q$43;6;0);feriados!$a$2:$a$47); IF([.U9]=&quot;A&quot;; WORKDAY([.V9];VLOOKUP([.$E9];prazos!$b$2:$q$43;6;0);feriados!$a$2:$a$47); IF([.U9]=&quot;C&quot;; WORKDAY([.V9];VLOOKUP([.$E9];prazos!$b$2:$q$43;6;0);feriados!$a$2:$a$47); WORKDAY([.T9];VLOOKUP([.$E9];prazos!$b$2:$q$43;6;0);feriados!$a$2:$a$47))));&quot; &quot;)" office:value-type="string" office:string-value=" " calcext:value-type="string">
            <text:p><text:s/></text:p>
          </table:table-cell>
          <table:table-cell table:style-name="ce8" table:formula="of:=IF([.$Q9]&gt;0;WORKDAY([.W9];VLOOKUP([.$E9];prazos!$b$2:$q$43;7;0);feriados!$a$2:$a$47);&quot; &quot;)" office:value-type="string" office:string-value=" " calcext:value-type="string">
            <text:p><text:s/></text:p>
          </table:table-cell>
          <table:table-cell table:style-name="ce8" table:formula="of:=IF([.$Q9]&gt;0;WORKDAY([.X9];VLOOKUP([.$E9];prazos!$b$2:$q$43;8;0);feriados!$a$2:$a$47);&quot; &quot;)" office:value-type="string" office:string-value=" " calcext:value-type="string">
            <text:p><text:s/></text:p>
          </table:table-cell>
          <table:table-cell table:style-name="ce8" table:formula="of:=IF([.$Q9]&gt;0;WORKDAY([.Y9];VLOOKUP([.$E9];prazos!$b$2:$q$43;9;0);feriados!$a$2:$a$47);&quot; &quot;)" office:value-type="string" office:string-value=" " calcext:value-type="string">
            <text:p><text:s/></text:p>
          </table:table-cell>
          <table:table-cell table:style-name="ce8" table:formula="of:=IF([.$Q9]&gt;0;WORKDAY([.Z9];VLOOKUP([.$E9];prazos!$b$2:$q$43;10;0);feriados!$a$2:$a$47);&quot; &quot;)" office:value-type="string" office:string-value=" " calcext:value-type="string">
            <text:p><text:s/></text:p>
          </table:table-cell>
          <table:table-cell table:style-name="ce8" table:formula="of:=IF([.$Q9]&gt;0;WORKDAY([.AA9];VLOOKUP([.$E9];prazos!$b$2:$q$43;11;0);feriados!$a$2:$a$47);&quot; &quot;)" office:value-type="string" office:string-value=" " calcext:value-type="string">
            <text:p><text:s/></text:p>
          </table:table-cell>
          <table:table-cell table:style-name="ce8" table:formula="of:=IF([.$Q9]&gt;0;IF([.U9]=&quot;S&quot;;WORKDAY([.AB9];VLOOKUP([.$E9];prazos!$b$2:$q$43;12;0);feriados!$a$2:$a$47); IF([.U9]=&quot;C&quot;;&quot;-&quot;; IF([.U9]=&quot;A&quot;;WORKDAY([.AB9];VLOOKUP([.$E9];prazos!$b$2:$q$43;12;0);feriados!$a$2:$a$47);&quot;-&quot;)));&quot; &quot;)" office:value-type="string" office:string-value=" " calcext:value-type="string">
            <text:p><text:s/></text:p>
          </table:table-cell>
          <table:table-cell table:style-name="ce8" table:formula="of:=IF([.$Q9]&gt;0;IF([.U9]=&quot;S&quot;;WORKDAY([.AC9];VLOOKUP([.$E9];prazos!$b$2:$q$43;13;0);feriados!$a$2:$a$47); IF([.U9]=&quot;A&quot;;WORKDAY([.AC9];VLOOKUP([.$E9];prazos!$b$2:$q$43;13;0);feriados!$a$2:$a$47);&quot;-&quot;));&quot; &quot;)" office:value-type="string" office:string-value=" " calcext:value-type="string">
            <text:p><text:s/></text:p>
          </table:table-cell>
          <table:table-cell table:style-name="ce8" table:formula="of:=IF([.$Q9]&gt;0;IF([.U9]=&quot;S&quot;; WORKDAY([.AD9];VLOOKUP([.$E9];prazos!$b$2:$q$43;14;0);feriados!$a$2:$a$47); IF([.U9]=&quot;C&quot;; WORKDAY([.AB9];VLOOKUP([.$E9];prazos!$b$2:$q$43;14;0);feriados!$a$2:$a$47); IF([.U9]=&quot;A&quot;; WORKDAY([.AD9];VLOOKUP([.$E9];prazos!$b$2:$q$43;14;0);feriados!$a$2:$a$47); WORKDAY([.AB9];VLOOKUP([.$E9];prazos!$b$2:$q$43;14;0);feriados!$a$2:$a$47))));&quot; &quot;)" office:value-type="string" office:string-value=" " calcext:value-type="string">
            <text:p><text:s/></text:p>
          </table:table-cell>
          <table:table-cell table:style-name="ce8" table:formula="of:=IF([.$Q9]&gt;0;IF([.U9]=&quot;S&quot;;WORKDAY([.AE9];VLOOKUP([.$E9];prazos!$b$2:$q$43;15;0);feriados!$a$2:$a$47); IF([.U9]=&quot;C&quot;;WORKDAY([.AE9];VLOOKUP([.$E9];prazos!$b$2:$q$43;15;0);feriados!$a$2:$a$47);&quot;-&quot;));&quot; &quot;)" office:value-type="string" office:string-value=" " calcext:value-type="string">
            <text:p><text:s/></text:p>
          </table:table-cell>
          <table:table-cell table:style-name="ce142" table:number-columns-repeated="2"/>
          <table:table-cell table:style-name="ce8" table:formula="of:=IF([.$Q9]&gt;0;IF([.AF9]=&quot;-&quot;;IF([.$AG9]&gt;0;[.AG9]+[.AE9]; WORKDAY([.AE9];[.AH9];feriados!$a$2:$a$47));IF([.$AG9]&gt;0;[.AG9]+[.AF9]; WORKDAY([.AF9];[.AH9];feriados!$a$2:$a$47)));&quot; &quot;)" office:value-type="string" office:string-value=" " calcext:value-type="string">
            <text:p><text:s/></text:p>
          </table:table-cell>
          <table:table-cell table:style-name="ce8"/>
          <table:table-cell table:style-name="ce8" table:formula="of:=IF([.AM9]&lt;TODAY();WORKDAY([.AI9];[.AN9]+IF([.K9]=&quot;Publicação&quot;;12;0);feriados!$a$2:$a$47);[.AI9])" office:value-type="string" office:string-value=" " calcext:value-type="string">
            <text:p><text:s/></text:p>
          </table:table-cell>
          <table:table-cell table:style-name="ce142" table:formula="of:=IF([.$Q9]&gt;0; IF(#REF!&gt;0;IF([.AF9]=&quot;-&quot;;[.AE9]-[.Q9];[.AF9]-[.Q9]);IF([.AF9]=&quot;-&quot;;[.AE9]-[.Q9]+[.AN9];[.AF9]-[.Q9]+[.AN9]));&quot; &quot;)" office:value-type="string" office:string-value=" " calcext:value-type="string">
            <text:p><text:s/></text:p>
          </table:table-cell>
          <table:table-cell table:style-name="ce10" table:formula="of:=IF([.K9]=[$Fases.$A$2];[.Q9];IF([.K9]=[$Fases.$A$3];[.R9];IF([.K9]=[$Fases.$A$4];[.S9];IF([.K9]=[$Fases.$A$5]; [.T9];IF([.K9]=[$Fases.$A$6]; [.V9];IF([.K9]=[$Fases.$A$7]; [.W9];IF([.K9]=[$Fases.$A$8]; [.X9]; IF([.K9]=[$Fases.$A$9]; [.Y9]; IF([.K9]=[$Fases.$A$10]; [.Z9]; IF([.K9]=[$Fases.$A$11]; [.AA9]; IF([.K9]=[$Fases.$A$12]; [.AB9]; IF([.K9]=[$Fases.$A$13]; [.AC9]; IF([.K9]=[$Fases.$A$14]; [.AD9]; IF([.K9]=[$Fases.$A$15]; [.AE9]; IF([.K9]=[$Fases.$A$16]; [.AF9];&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113/2022</text:p>
          </table:table-cell>
          <table:table-cell table:style-name="ce366" office:value-type="string" calcext:value-type="string">
            <text:p>EOF-2022/00175</text:p>
          </table:table-cell>
          <table:table-cell table:style-name="ce39"/>
          <table:table-cell table:style-name="ce4"/>
          <table:table-cell table:style-name="ce61" table:formula="of:=IF([.AM10]&lt;TODAY();WORKDAY([.AE10];[.AN10];feriados!$a$2:$a$47);[.AE10])" office:value-type="string" office:string-value=" " calcext:value-type="string">
            <text:p><text:s/></text:p>
          </table:table-cell>
          <table:table-cell table:style-name="ce61" table:formula="of:=IF([.AM10]&lt;TODAY();IF([.AF10]=&quot;-&quot;;&quot;-&quot;;WORKDAY([.AF10];[.AN10];feriados!$a$2:$a$47));[.AF10])" office:value-type="string" office:string-value=" " calcext:value-type="string">
            <text:p><text:s/></text:p>
          </table:table-cell>
          <table:table-cell table:style-name="ce370" office:value-type="date" office:date-value="2025-10-23" calcext:value-type="date">
            <text:p>23/10/25</text:p>
          </table:table-cell>
          <table:table-cell table:style-name="ce8" table:formula="of:=IF([.AM10]&lt;TODAY();WORKDAY([.AK10];VLOOKUP(&quot;Pagamento&quot;;prazos!$b$2:$q$4;16);feriados!$a$2:$a$47);[.AJ10])"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publicação de editais e outros avisos necessários à Administração do TRF da 2ª Região em jornais de grande circulação</text:p>
          </table:table-cell>
          <table:table-cell table:style-name="ce376"/>
          <table:table-cell table:style-name="ce8" table:formula="of:=IF([.$Q10]&gt;0;[.Q10]+VLOOKUP([.$E10];prazos!$b$2:$q$43;2;0);&quot; &quot;)" office:value-type="string" office:string-value=" " calcext:value-type="string">
            <text:p><text:s/></text:p>
          </table:table-cell>
          <table:table-cell table:style-name="ce8" table:formula="of:=IF([.$Q10]&gt;0;[.R10]+VLOOKUP([.$E10];prazos!$b$2:$q$43;3;0);&quot; &quot;)" office:value-type="string" office:string-value=" " calcext:value-type="string">
            <text:p><text:s/></text:p>
          </table:table-cell>
          <table:table-cell table:style-name="ce8" table:formula="of:=IF([.$Q10]&gt;0;WORKDAY([.S10];VLOOKUP([.$E10];prazos!$b$2:$q$43;4;0);feriados!$a$2:$a$47);&quot; &quot;)" office:value-type="string" office:string-value=" " calcext:value-type="string">
            <text:p><text:s/></text:p>
          </table:table-cell>
          <table:table-cell table:style-name="ce8"/>
          <table:table-cell table:style-name="ce8" table:formula="of:=IF([.$Q10]&gt;0;IF([.U10]=&quot;S&quot;;WORKDAY([.T10];VLOOKUP([.$E10];prazos!$b$2:$q$43;5;0);feriados!$a$2:$a$47);IF([.U10]=&quot;A&quot;;WORKDAY([.T10];VLOOKUP([.$E10];prazos!$b$2:$q$43;5;0);feriados!$a$2:$a$47); IF([.U10]=&quot;C&quot;;WORKDAY([.T10];VLOOKUP([.$E10];prazos!$b$2:$q$43;5;0);feriados!$a$2:$a$47);&quot;- &quot;)));&quot; &quot;)" office:value-type="string" office:string-value=" " calcext:value-type="string">
            <text:p><text:s/></text:p>
          </table:table-cell>
          <table:table-cell table:style-name="ce8" table:formula="of:=IF([.$Q10]&gt;0;IF([.U10]=&quot;S&quot;; WORKDAY([.V10];VLOOKUP([.$E10];prazos!$b$2:$q$43;6;0);feriados!$a$2:$a$47); IF([.U10]=&quot;A&quot;; WORKDAY([.V10];VLOOKUP([.$E10];prazos!$b$2:$q$43;6;0);feriados!$a$2:$a$47); IF([.U10]=&quot;C&quot;; WORKDAY([.V10];VLOOKUP([.$E10];prazos!$b$2:$q$43;6;0);feriados!$a$2:$a$47); WORKDAY([.T10];VLOOKUP([.$E10];prazos!$b$2:$q$43;6;0);feriados!$a$2:$a$47))));&quot; &quot;)" office:value-type="string" office:string-value=" " calcext:value-type="string">
            <text:p><text:s/></text:p>
          </table:table-cell>
          <table:table-cell table:style-name="ce8" table:formula="of:=IF([.$Q10]&gt;0;WORKDAY([.W10];VLOOKUP([.$E10];prazos!$b$2:$q$43;7;0);feriados!$a$2:$a$47);&quot; &quot;)" office:value-type="string" office:string-value=" " calcext:value-type="string">
            <text:p><text:s/></text:p>
          </table:table-cell>
          <table:table-cell table:style-name="ce8" table:formula="of:=IF([.$Q10]&gt;0;WORKDAY([.X10];VLOOKUP([.$E10];prazos!$b$2:$q$43;8;0);feriados!$a$2:$a$47);&quot; &quot;)" office:value-type="string" office:string-value=" " calcext:value-type="string">
            <text:p><text:s/></text:p>
          </table:table-cell>
          <table:table-cell table:style-name="ce8" table:formula="of:=IF([.$Q10]&gt;0;WORKDAY([.Y10];VLOOKUP([.$E10];prazos!$b$2:$q$43;9;0);feriados!$a$2:$a$47);&quot; &quot;)" office:value-type="string" office:string-value=" " calcext:value-type="string">
            <text:p><text:s/></text:p>
          </table:table-cell>
          <table:table-cell table:style-name="ce8" table:formula="of:=IF([.$Q10]&gt;0;WORKDAY([.Z10];VLOOKUP([.$E10];prazos!$b$2:$q$43;10;0);feriados!$a$2:$a$47);&quot; &quot;)" office:value-type="string" office:string-value=" " calcext:value-type="string">
            <text:p><text:s/></text:p>
          </table:table-cell>
          <table:table-cell table:style-name="ce8" table:formula="of:=IF([.$Q10]&gt;0;WORKDAY([.AA10];VLOOKUP([.$E10];prazos!$b$2:$q$43;11;0);feriados!$a$2:$a$47);&quot; &quot;)" office:value-type="string" office:string-value=" " calcext:value-type="string">
            <text:p><text:s/></text:p>
          </table:table-cell>
          <table:table-cell table:style-name="ce8" table:formula="of:=IF([.$Q10]&gt;0;IF([.U10]=&quot;S&quot;;WORKDAY([.AB10];VLOOKUP([.$E10];prazos!$b$2:$q$43;12;0);feriados!$a$2:$a$47); IF([.U10]=&quot;C&quot;;&quot;-&quot;; IF([.U10]=&quot;A&quot;;WORKDAY([.AB10];VLOOKUP([.$E10];prazos!$b$2:$q$43;12;0);feriados!$a$2:$a$47);&quot;-&quot;)));&quot; &quot;)" office:value-type="string" office:string-value=" " calcext:value-type="string">
            <text:p><text:s/></text:p>
          </table:table-cell>
          <table:table-cell table:style-name="ce8" table:formula="of:=IF([.$Q10]&gt;0;IF([.U10]=&quot;S&quot;;WORKDAY([.AC10];VLOOKUP([.$E10];prazos!$b$2:$q$43;13;0);feriados!$a$2:$a$47); IF([.U10]=&quot;A&quot;;WORKDAY([.AC10];VLOOKUP([.$E10];prazos!$b$2:$q$43;13;0);feriados!$a$2:$a$47);&quot;-&quot;));&quot; &quot;)" office:value-type="string" office:string-value=" " calcext:value-type="string">
            <text:p><text:s/></text:p>
          </table:table-cell>
          <table:table-cell table:style-name="ce8" table:formula="of:=IF([.$Q10]&gt;0;IF([.U10]=&quot;S&quot;; WORKDAY([.AD10];VLOOKUP([.$E10];prazos!$b$2:$q$43;14;0);feriados!$a$2:$a$47); IF([.U10]=&quot;C&quot;; WORKDAY([.AB10];VLOOKUP([.$E10];prazos!$b$2:$q$43;14;0);feriados!$a$2:$a$47); IF([.U10]=&quot;A&quot;; WORKDAY([.AD10];VLOOKUP([.$E10];prazos!$b$2:$q$43;14;0);feriados!$a$2:$a$47); WORKDAY([.AB10];VLOOKUP([.$E10];prazos!$b$2:$q$43;14;0);feriados!$a$2:$a$47))));&quot; &quot;)" office:value-type="string" office:string-value=" " calcext:value-type="string">
            <text:p><text:s/></text:p>
          </table:table-cell>
          <table:table-cell table:style-name="ce8" table:formula="of:=IF([.$Q10]&gt;0;IF([.U10]=&quot;S&quot;;WORKDAY([.AE10];VLOOKUP([.$E10];prazos!$b$2:$q$43;15;0);feriados!$a$2:$a$47); IF([.U10]=&quot;C&quot;;WORKDAY([.AE10];VLOOKUP([.$E10];prazos!$b$2:$q$43;15;0);feriados!$a$2:$a$47);&quot;-&quot;));&quot; &quot;)" office:value-type="string" office:string-value=" " calcext:value-type="string">
            <text:p><text:s/></text:p>
          </table:table-cell>
          <table:table-cell table:style-name="ce142" table:number-columns-repeated="2"/>
          <table:table-cell table:style-name="ce8" table:formula="of:=IF([.$Q10]&gt;0;IF([.AF10]=&quot;-&quot;;IF([.$AG10]&gt;0;[.AG10]+[.AE10]; WORKDAY([.AE10];[.AH10];feriados!$a$2:$a$47));IF([.$AG10]&gt;0;[.AG10]+[.AF10]; WORKDAY([.AF10];[.AH10];feriados!$a$2:$a$47)));&quot; &quot;)" office:value-type="string" office:string-value=" " calcext:value-type="string">
            <text:p><text:s/></text:p>
          </table:table-cell>
          <table:table-cell table:style-name="ce8"/>
          <table:table-cell table:style-name="ce8" table:formula="of:=IF([.AM10]&lt;TODAY();WORKDAY([.AI10];[.AN10]+IF([.K10]=&quot;Publicação&quot;;12;0);feriados!$a$2:$a$47);[.AI10])" office:value-type="string" office:string-value=" " calcext:value-type="string">
            <text:p><text:s/></text:p>
          </table:table-cell>
          <table:table-cell table:style-name="ce142" table:formula="of:=IF([.$Q10]&gt;0; IF(#REF!&gt;0;IF([.AF10]=&quot;-&quot;;[.AE10]-[.Q10];[.AF10]-[.Q10]);IF([.AF10]=&quot;-&quot;;[.AE10]-[.Q10]+[.AN10];[.AF10]-[.Q10]+[.AN10]));&quot; &quot;)" office:value-type="string" office:string-value=" " calcext:value-type="string">
            <text:p><text:s/></text:p>
          </table:table-cell>
          <table:table-cell table:style-name="ce10" table:formula="of:=IF([.K10]=[$Fases.$A$2];[.Q10];IF([.K10]=[$Fases.$A$3];[.R10];IF([.K10]=[$Fases.$A$4];[.S10];IF([.K10]=[$Fases.$A$5]; [.T10];IF([.K10]=[$Fases.$A$6]; [.V10];IF([.K10]=[$Fases.$A$7]; [.W10];IF([.K10]=[$Fases.$A$8]; [.X10]; IF([.K10]=[$Fases.$A$9]; [.Y10]; IF([.K10]=[$Fases.$A$10]; [.Z10]; IF([.K10]=[$Fases.$A$11]; [.AA10]; IF([.K10]=[$Fases.$A$12]; [.AB10]; IF([.K10]=[$Fases.$A$13]; [.AC10]; IF([.K10]=[$Fases.$A$14]; [.AD10]; IF([.K10]=[$Fases.$A$15]; [.AE10]; IF([.K10]=[$Fases.$A$16]; [.AF10];&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114/2022</text:p>
          </table:table-cell>
          <table:table-cell table:style-name="ce366" office:value-type="string" calcext:value-type="string">
            <text:p>EOF-2022/00185</text:p>
          </table:table-cell>
          <table:table-cell table:style-name="ce39"/>
          <table:table-cell table:style-name="ce4"/>
          <table:table-cell table:style-name="ce61" table:formula="of:=IF([.AM11]&lt;TODAY();WORKDAY([.AE11];[.AN11];feriados!$a$2:$a$47);[.AE11])" office:value-type="string" office:string-value=" " calcext:value-type="string">
            <text:p><text:s/></text:p>
          </table:table-cell>
          <table:table-cell table:style-name="ce61" table:formula="of:=IF([.AM11]&lt;TODAY();IF([.AF11]=&quot;-&quot;;&quot;-&quot;;WORKDAY([.AF11];[.AN11];feriados!$a$2:$a$47));[.AF11])" office:value-type="string" office:string-value=" " calcext:value-type="string">
            <text:p><text:s/></text:p>
          </table:table-cell>
          <table:table-cell table:style-name="ce370" office:value-type="date" office:date-value="2025-10-26" calcext:value-type="date">
            <text:p>26/10/25</text:p>
          </table:table-cell>
          <table:table-cell table:style-name="ce8" table:formula="of:=IF([.AM11]&lt;TODAY();WORKDAY([.AK11];VLOOKUP(&quot;Pagamento&quot;;prazos!$b$2:$q$4;16);feriados!$a$2:$a$47);[.AJ11])"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Manutenção preventiva e corretiva para os equipamentos do parque gráfico do Tribunal</text:p>
          </table:table-cell>
          <table:table-cell table:style-name="ce376"/>
          <table:table-cell table:style-name="ce8" table:formula="of:=IF([.$Q11]&gt;0;[.Q11]+VLOOKUP([.$E11];prazos!$b$2:$q$43;2;0);&quot; &quot;)" office:value-type="string" office:string-value=" " calcext:value-type="string">
            <text:p><text:s/></text:p>
          </table:table-cell>
          <table:table-cell table:style-name="ce8" table:formula="of:=IF([.$Q11]&gt;0;[.R11]+VLOOKUP([.$E11];prazos!$b$2:$q$43;3;0);&quot; &quot;)" office:value-type="string" office:string-value=" " calcext:value-type="string">
            <text:p><text:s/></text:p>
          </table:table-cell>
          <table:table-cell table:style-name="ce8" table:formula="of:=IF([.$Q11]&gt;0;WORKDAY([.S11];VLOOKUP([.$E11];prazos!$b$2:$q$43;4;0);feriados!$a$2:$a$47);&quot; &quot;)" office:value-type="string" office:string-value=" " calcext:value-type="string">
            <text:p><text:s/></text:p>
          </table:table-cell>
          <table:table-cell table:style-name="ce8"/>
          <table:table-cell table:style-name="ce8" table:formula="of:=IF([.$Q11]&gt;0;IF([.U11]=&quot;S&quot;;WORKDAY([.T11];VLOOKUP([.$E11];prazos!$b$2:$q$43;5;0);feriados!$a$2:$a$47);IF([.U11]=&quot;A&quot;;WORKDAY([.T11];VLOOKUP([.$E11];prazos!$b$2:$q$43;5;0);feriados!$a$2:$a$47); IF([.U11]=&quot;C&quot;;WORKDAY([.T11];VLOOKUP([.$E11];prazos!$b$2:$q$43;5;0);feriados!$a$2:$a$47);&quot;- &quot;)));&quot; &quot;)" office:value-type="string" office:string-value=" " calcext:value-type="string">
            <text:p><text:s/></text:p>
          </table:table-cell>
          <table:table-cell table:style-name="ce8" table:formula="of:=IF([.$Q11]&gt;0;IF([.U11]=&quot;S&quot;; WORKDAY([.V11];VLOOKUP([.$E11];prazos!$b$2:$q$43;6;0);feriados!$a$2:$a$47); IF([.U11]=&quot;A&quot;; WORKDAY([.V11];VLOOKUP([.$E11];prazos!$b$2:$q$43;6;0);feriados!$a$2:$a$47); IF([.U11]=&quot;C&quot;; WORKDAY([.V11];VLOOKUP([.$E11];prazos!$b$2:$q$43;6;0);feriados!$a$2:$a$47); WORKDAY([.T11];VLOOKUP([.$E11];prazos!$b$2:$q$43;6;0);feriados!$a$2:$a$47))));&quot; &quot;)" office:value-type="string" office:string-value=" " calcext:value-type="string">
            <text:p><text:s/></text:p>
          </table:table-cell>
          <table:table-cell table:style-name="ce8" table:formula="of:=IF([.$Q11]&gt;0;WORKDAY([.W11];VLOOKUP([.$E11];prazos!$b$2:$q$43;7;0);feriados!$a$2:$a$47);&quot; &quot;)" office:value-type="string" office:string-value=" " calcext:value-type="string">
            <text:p><text:s/></text:p>
          </table:table-cell>
          <table:table-cell table:style-name="ce8" table:formula="of:=IF([.$Q11]&gt;0;WORKDAY([.X11];VLOOKUP([.$E11];prazos!$b$2:$q$43;8;0);feriados!$a$2:$a$47);&quot; &quot;)" office:value-type="string" office:string-value=" " calcext:value-type="string">
            <text:p><text:s/></text:p>
          </table:table-cell>
          <table:table-cell table:style-name="ce8" table:formula="of:=IF([.$Q11]&gt;0;WORKDAY([.Y11];VLOOKUP([.$E11];prazos!$b$2:$q$43;9;0);feriados!$a$2:$a$47);&quot; &quot;)" office:value-type="string" office:string-value=" " calcext:value-type="string">
            <text:p><text:s/></text:p>
          </table:table-cell>
          <table:table-cell table:style-name="ce8" table:formula="of:=IF([.$Q11]&gt;0;WORKDAY([.Z11];VLOOKUP([.$E11];prazos!$b$2:$q$43;10;0);feriados!$a$2:$a$47);&quot; &quot;)" office:value-type="string" office:string-value=" " calcext:value-type="string">
            <text:p><text:s/></text:p>
          </table:table-cell>
          <table:table-cell table:style-name="ce8" table:formula="of:=IF([.$Q11]&gt;0;WORKDAY([.AA11];VLOOKUP([.$E11];prazos!$b$2:$q$43;11;0);feriados!$a$2:$a$47);&quot; &quot;)" office:value-type="string" office:string-value=" " calcext:value-type="string">
            <text:p><text:s/></text:p>
          </table:table-cell>
          <table:table-cell table:style-name="ce8" table:formula="of:=IF([.$Q11]&gt;0;IF([.U11]=&quot;S&quot;;WORKDAY([.AB11];VLOOKUP([.$E11];prazos!$b$2:$q$43;12;0);feriados!$a$2:$a$47); IF([.U11]=&quot;C&quot;;&quot;-&quot;; IF([.U11]=&quot;A&quot;;WORKDAY([.AB11];VLOOKUP([.$E11];prazos!$b$2:$q$43;12;0);feriados!$a$2:$a$47);&quot;-&quot;)));&quot; &quot;)" office:value-type="string" office:string-value=" " calcext:value-type="string">
            <text:p><text:s/></text:p>
          </table:table-cell>
          <table:table-cell table:style-name="ce8" table:formula="of:=IF([.$Q11]&gt;0;IF([.U11]=&quot;S&quot;;WORKDAY([.AC11];VLOOKUP([.$E11];prazos!$b$2:$q$43;13;0);feriados!$a$2:$a$47); IF([.U11]=&quot;A&quot;;WORKDAY([.AC11];VLOOKUP([.$E11];prazos!$b$2:$q$43;13;0);feriados!$a$2:$a$47);&quot;-&quot;));&quot; &quot;)" office:value-type="string" office:string-value=" " calcext:value-type="string">
            <text:p><text:s/></text:p>
          </table:table-cell>
          <table:table-cell table:style-name="ce8" table:formula="of:=IF([.$Q11]&gt;0;IF([.U11]=&quot;S&quot;; WORKDAY([.AD11];VLOOKUP([.$E11];prazos!$b$2:$q$43;14;0);feriados!$a$2:$a$47); IF([.U11]=&quot;C&quot;; WORKDAY([.AB11];VLOOKUP([.$E11];prazos!$b$2:$q$43;14;0);feriados!$a$2:$a$47); IF([.U11]=&quot;A&quot;; WORKDAY([.AD11];VLOOKUP([.$E11];prazos!$b$2:$q$43;14;0);feriados!$a$2:$a$47); WORKDAY([.AB11];VLOOKUP([.$E11];prazos!$b$2:$q$43;14;0);feriados!$a$2:$a$47))));&quot; &quot;)" office:value-type="string" office:string-value=" " calcext:value-type="string">
            <text:p><text:s/></text:p>
          </table:table-cell>
          <table:table-cell table:style-name="ce8" table:formula="of:=IF([.$Q11]&gt;0;IF([.U11]=&quot;S&quot;;WORKDAY([.AE11];VLOOKUP([.$E11];prazos!$b$2:$q$43;15;0);feriados!$a$2:$a$47); IF([.U11]=&quot;C&quot;;WORKDAY([.AE11];VLOOKUP([.$E11];prazos!$b$2:$q$43;15;0);feriados!$a$2:$a$47);&quot;-&quot;));&quot; &quot;)" office:value-type="string" office:string-value=" " calcext:value-type="string">
            <text:p><text:s/></text:p>
          </table:table-cell>
          <table:table-cell table:style-name="ce142" table:number-columns-repeated="2"/>
          <table:table-cell table:style-name="ce8" table:formula="of:=IF([.$Q11]&gt;0;IF([.AF11]=&quot;-&quot;;IF([.$AG11]&gt;0;[.AG11]+[.AE11]; WORKDAY([.AE11];[.AH11];feriados!$a$2:$a$47));IF([.$AG11]&gt;0;[.AG11]+[.AF11]; WORKDAY([.AF11];[.AH11];feriados!$a$2:$a$47)));&quot; &quot;)" office:value-type="string" office:string-value=" " calcext:value-type="string">
            <text:p><text:s/></text:p>
          </table:table-cell>
          <table:table-cell table:style-name="ce8"/>
          <table:table-cell table:style-name="ce8" table:formula="of:=IF([.AM11]&lt;TODAY();WORKDAY([.AI11];[.AN11]+IF([.K11]=&quot;Publicação&quot;;12;0);feriados!$a$2:$a$47);[.AI11])" office:value-type="string" office:string-value=" " calcext:value-type="string">
            <text:p><text:s/></text:p>
          </table:table-cell>
          <table:table-cell table:style-name="ce142" table:formula="of:=IF([.$Q11]&gt;0; IF(#REF!&gt;0;IF([.AF11]=&quot;-&quot;;[.AE11]-[.Q11];[.AF11]-[.Q11]);IF([.AF11]=&quot;-&quot;;[.AE11]-[.Q11]+[.AN11];[.AF11]-[.Q11]+[.AN11]));&quot; &quot;)" office:value-type="string" office:string-value=" " calcext:value-type="string">
            <text:p><text:s/></text:p>
          </table:table-cell>
          <table:table-cell table:style-name="ce10" table:formula="of:=IF([.K11]=[$Fases.$A$2];[.Q11];IF([.K11]=[$Fases.$A$3];[.R11];IF([.K11]=[$Fases.$A$4];[.S11];IF([.K11]=[$Fases.$A$5]; [.T11];IF([.K11]=[$Fases.$A$6]; [.V11];IF([.K11]=[$Fases.$A$7]; [.W11];IF([.K11]=[$Fases.$A$8]; [.X11]; IF([.K11]=[$Fases.$A$9]; [.Y11]; IF([.K11]=[$Fases.$A$10]; [.Z11]; IF([.K11]=[$Fases.$A$11]; [.AA11]; IF([.K11]=[$Fases.$A$12]; [.AB11]; IF([.K11]=[$Fases.$A$13]; [.AC11]; IF([.K11]=[$Fases.$A$14]; [.AD11]; IF([.K11]=[$Fases.$A$15]; [.AE11]; IF([.K11]=[$Fases.$A$16]; [.AF11];&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TC 005/24</text:p>
          </table:table-cell>
          <table:table-cell table:style-name="ce366" office:value-type="string" calcext:value-type="string">
            <text:p>937-34.2024</text:p>
          </table:table-cell>
          <table:table-cell table:style-name="ce39"/>
          <table:table-cell table:style-name="ce4"/>
          <table:table-cell table:style-name="ce61" table:formula="of:=IF([.AM12]&lt;TODAY();WORKDAY([.AE12];[.AN12];feriados!$a$2:$a$47);[.AE12])" office:value-type="string" office:string-value=" " calcext:value-type="string">
            <text:p><text:s/></text:p>
          </table:table-cell>
          <table:table-cell table:style-name="ce61" table:formula="of:=IF([.AM12]&lt;TODAY();IF([.AF12]=&quot;-&quot;;&quot;-&quot;;WORKDAY([.AF12];[.AN12];feriados!$a$2:$a$47));[.AF12])" office:value-type="string" office:string-value=" " calcext:value-type="string">
            <text:p><text:s/></text:p>
          </table:table-cell>
          <table:table-cell table:style-name="ce370" office:value-type="date" office:date-value="2025-11-05" calcext:value-type="date">
            <text:p>05/11/25</text:p>
          </table:table-cell>
          <table:table-cell table:style-name="ce8" table:formula="of:=IF([.AM12]&lt;TODAY();WORKDAY([.AK12];VLOOKUP(&quot;Pagamento&quot;;prazos!$b$2:$q$4;16);feriados!$a$2:$a$47);[.AJ12])"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Fornecimento de Licenças de software MySQL Enterprise Edition</text:p>
          </table:table-cell>
          <table:table-cell table:style-name="ce376"/>
          <table:table-cell table:style-name="ce8" table:formula="of:=IF([.$Q12]&gt;0;[.Q12]+VLOOKUP([.$E12];prazos!$b$2:$q$43;2;0);&quot; &quot;)" office:value-type="string" office:string-value=" " calcext:value-type="string">
            <text:p><text:s/></text:p>
          </table:table-cell>
          <table:table-cell table:style-name="ce8" table:formula="of:=IF([.$Q12]&gt;0;[.R12]+VLOOKUP([.$E12];prazos!$b$2:$q$43;3;0);&quot; &quot;)" office:value-type="string" office:string-value=" " calcext:value-type="string">
            <text:p><text:s/></text:p>
          </table:table-cell>
          <table:table-cell table:style-name="ce8" table:formula="of:=IF([.$Q12]&gt;0;WORKDAY([.S12];VLOOKUP([.$E12];prazos!$b$2:$q$43;4;0);feriados!$a$2:$a$47);&quot; &quot;)" office:value-type="string" office:string-value=" " calcext:value-type="string">
            <text:p><text:s/></text:p>
          </table:table-cell>
          <table:table-cell table:style-name="ce8"/>
          <table:table-cell table:style-name="ce8" table:formula="of:=IF([.$Q12]&gt;0;IF([.U12]=&quot;S&quot;;WORKDAY([.T12];VLOOKUP([.$E12];prazos!$b$2:$q$43;5;0);feriados!$a$2:$a$47);IF([.U12]=&quot;A&quot;;WORKDAY([.T12];VLOOKUP([.$E12];prazos!$b$2:$q$43;5;0);feriados!$a$2:$a$47); IF([.U12]=&quot;C&quot;;WORKDAY([.T12];VLOOKUP([.$E12];prazos!$b$2:$q$43;5;0);feriados!$a$2:$a$47);&quot;- &quot;)));&quot; &quot;)" office:value-type="string" office:string-value=" " calcext:value-type="string">
            <text:p><text:s/></text:p>
          </table:table-cell>
          <table:table-cell table:style-name="ce8" table:formula="of:=IF([.$Q12]&gt;0;IF([.U12]=&quot;S&quot;; WORKDAY([.V12];VLOOKUP([.$E12];prazos!$b$2:$q$43;6;0);feriados!$a$2:$a$47); IF([.U12]=&quot;A&quot;; WORKDAY([.V12];VLOOKUP([.$E12];prazos!$b$2:$q$43;6;0);feriados!$a$2:$a$47); IF([.U12]=&quot;C&quot;; WORKDAY([.V12];VLOOKUP([.$E12];prazos!$b$2:$q$43;6;0);feriados!$a$2:$a$47); WORKDAY([.T12];VLOOKUP([.$E12];prazos!$b$2:$q$43;6;0);feriados!$a$2:$a$47))));&quot; &quot;)" office:value-type="string" office:string-value=" " calcext:value-type="string">
            <text:p><text:s/></text:p>
          </table:table-cell>
          <table:table-cell table:style-name="ce8" table:formula="of:=IF([.$Q12]&gt;0;WORKDAY([.W12];VLOOKUP([.$E12];prazos!$b$2:$q$43;7;0);feriados!$a$2:$a$47);&quot; &quot;)" office:value-type="string" office:string-value=" " calcext:value-type="string">
            <text:p><text:s/></text:p>
          </table:table-cell>
          <table:table-cell table:style-name="ce8" table:formula="of:=IF([.$Q12]&gt;0;WORKDAY([.X12];VLOOKUP([.$E12];prazos!$b$2:$q$43;8;0);feriados!$a$2:$a$47);&quot; &quot;)" office:value-type="string" office:string-value=" " calcext:value-type="string">
            <text:p><text:s/></text:p>
          </table:table-cell>
          <table:table-cell table:style-name="ce8" table:formula="of:=IF([.$Q12]&gt;0;WORKDAY([.Y12];VLOOKUP([.$E12];prazos!$b$2:$q$43;9;0);feriados!$a$2:$a$47);&quot; &quot;)" office:value-type="string" office:string-value=" " calcext:value-type="string">
            <text:p><text:s/></text:p>
          </table:table-cell>
          <table:table-cell table:style-name="ce8" table:formula="of:=IF([.$Q12]&gt;0;WORKDAY([.Z12];VLOOKUP([.$E12];prazos!$b$2:$q$43;10;0);feriados!$a$2:$a$47);&quot; &quot;)" office:value-type="string" office:string-value=" " calcext:value-type="string">
            <text:p><text:s/></text:p>
          </table:table-cell>
          <table:table-cell table:style-name="ce8" table:formula="of:=IF([.$Q12]&gt;0;WORKDAY([.AA12];VLOOKUP([.$E12];prazos!$b$2:$q$43;11;0);feriados!$a$2:$a$47);&quot; &quot;)" office:value-type="string" office:string-value=" " calcext:value-type="string">
            <text:p><text:s/></text:p>
          </table:table-cell>
          <table:table-cell table:style-name="ce8" table:formula="of:=IF([.$Q12]&gt;0;IF([.U12]=&quot;S&quot;;WORKDAY([.AB12];VLOOKUP([.$E12];prazos!$b$2:$q$43;12;0);feriados!$a$2:$a$47); IF([.U12]=&quot;C&quot;;&quot;-&quot;; IF([.U12]=&quot;A&quot;;WORKDAY([.AB12];VLOOKUP([.$E12];prazos!$b$2:$q$43;12;0);feriados!$a$2:$a$47);&quot;-&quot;)));&quot; &quot;)" office:value-type="string" office:string-value=" " calcext:value-type="string">
            <text:p><text:s/></text:p>
          </table:table-cell>
          <table:table-cell table:style-name="ce8" table:formula="of:=IF([.$Q12]&gt;0;IF([.U12]=&quot;S&quot;;WORKDAY([.AC12];VLOOKUP([.$E12];prazos!$b$2:$q$43;13;0);feriados!$a$2:$a$47); IF([.U12]=&quot;A&quot;;WORKDAY([.AC12];VLOOKUP([.$E12];prazos!$b$2:$q$43;13;0);feriados!$a$2:$a$47);&quot;-&quot;));&quot; &quot;)" office:value-type="string" office:string-value=" " calcext:value-type="string">
            <text:p><text:s/></text:p>
          </table:table-cell>
          <table:table-cell table:style-name="ce8" table:formula="of:=IF([.$Q12]&gt;0;IF([.U12]=&quot;S&quot;; WORKDAY([.AD12];VLOOKUP([.$E12];prazos!$b$2:$q$43;14;0);feriados!$a$2:$a$47); IF([.U12]=&quot;C&quot;; WORKDAY([.AB12];VLOOKUP([.$E12];prazos!$b$2:$q$43;14;0);feriados!$a$2:$a$47); IF([.U12]=&quot;A&quot;; WORKDAY([.AD12];VLOOKUP([.$E12];prazos!$b$2:$q$43;14;0);feriados!$a$2:$a$47); WORKDAY([.AB12];VLOOKUP([.$E12];prazos!$b$2:$q$43;14;0);feriados!$a$2:$a$47))));&quot; &quot;)" office:value-type="string" office:string-value=" " calcext:value-type="string">
            <text:p><text:s/></text:p>
          </table:table-cell>
          <table:table-cell table:style-name="ce8" table:formula="of:=IF([.$Q12]&gt;0;IF([.U12]=&quot;S&quot;;WORKDAY([.AE12];VLOOKUP([.$E12];prazos!$b$2:$q$43;15;0);feriados!$a$2:$a$47); IF([.U12]=&quot;C&quot;;WORKDAY([.AE12];VLOOKUP([.$E12];prazos!$b$2:$q$43;15;0);feriados!$a$2:$a$47);&quot;-&quot;));&quot; &quot;)" office:value-type="string" office:string-value=" " calcext:value-type="string">
            <text:p><text:s/></text:p>
          </table:table-cell>
          <table:table-cell table:style-name="ce142" table:number-columns-repeated="2"/>
          <table:table-cell table:style-name="ce8" table:formula="of:=IF([.$Q12]&gt;0;IF([.AF12]=&quot;-&quot;;IF([.$AG12]&gt;0;[.AG12]+[.AE12]; WORKDAY([.AE12];[.AH12];feriados!$a$2:$a$47));IF([.$AG12]&gt;0;[.AG12]+[.AF12]; WORKDAY([.AF12];[.AH12];feriados!$a$2:$a$47)));&quot; &quot;)" office:value-type="string" office:string-value=" " calcext:value-type="string">
            <text:p><text:s/></text:p>
          </table:table-cell>
          <table:table-cell table:style-name="ce8"/>
          <table:table-cell table:style-name="ce8" table:formula="of:=IF([.AM12]&lt;TODAY();WORKDAY([.AI12];[.AN12]+IF([.K12]=&quot;Publicação&quot;;12;0);feriados!$a$2:$a$47);[.AI12])" office:value-type="string" office:string-value=" " calcext:value-type="string">
            <text:p><text:s/></text:p>
          </table:table-cell>
          <table:table-cell table:style-name="ce142" table:formula="of:=IF([.$Q12]&gt;0; IF([.AN11]&gt;0;IF([.AF12]=&quot;-&quot;;[.AE12]-[.Q12];[.AF12]-[.Q12]);IF([.AF12]=&quot;-&quot;;[.AE12]-[.Q12]+[.AN12];[.AF12]-[.Q12]+[.AN12]));&quot; &quot;)" office:value-type="string" office:string-value=" " calcext:value-type="string">
            <text:p><text:s/></text:p>
          </table:table-cell>
          <table:table-cell table:style-name="ce10" table:formula="of:=IF([.K12]=[$Fases.$A$2];[.Q12];IF([.K12]=[$Fases.$A$3];[.R12];IF([.K12]=[$Fases.$A$4];[.S12];IF([.K12]=[$Fases.$A$5]; [.T12];IF([.K12]=[$Fases.$A$6]; [.V12];IF([.K12]=[$Fases.$A$7]; [.W12];IF([.K12]=[$Fases.$A$8]; [.X12]; IF([.K12]=[$Fases.$A$9]; [.Y12]; IF([.K12]=[$Fases.$A$10]; [.Z12]; IF([.K12]=[$Fases.$A$11]; [.AA12]; IF([.K12]=[$Fases.$A$12]; [.AB12]; IF([.K12]=[$Fases.$A$13]; [.AC12]; IF([.K12]=[$Fases.$A$14]; [.AD12]; IF([.K12]=[$Fases.$A$15]; [.AE12]; IF([.K12]=[$Fases.$A$16]; [.AF12];&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76/2024</text:p>
          </table:table-cell>
          <table:table-cell table:style-name="ce366" office:value-type="string" calcext:value-type="string">
            <text:p>EOF-2024/00263</text:p>
          </table:table-cell>
          <table:table-cell table:style-name="ce39"/>
          <table:table-cell table:style-name="ce4"/>
          <table:table-cell table:style-name="ce61" table:formula="of:=IF([.AM13]&lt;TODAY();WORKDAY([.AE13];[.AN13];feriados!$a$2:$a$47);[.AE13])" office:value-type="string" office:string-value=" " calcext:value-type="string">
            <text:p><text:s/></text:p>
          </table:table-cell>
          <table:table-cell table:style-name="ce61" table:formula="of:=IF([.AM13]&lt;TODAY();IF([.AF13]=&quot;-&quot;;&quot;-&quot;;WORKDAY([.AF13];[.AN13];feriados!$a$2:$a$47));[.AF13])" office:value-type="string" office:string-value=" " calcext:value-type="string">
            <text:p><text:s/></text:p>
          </table:table-cell>
          <table:table-cell table:style-name="ce370" office:value-type="date" office:date-value="2025-11-08" calcext:value-type="date">
            <text:p>08/11/25</text:p>
          </table:table-cell>
          <table:table-cell table:style-name="ce8" table:formula="of:=IF([.AM13]&lt;TODAY();WORKDAY([.AK13];VLOOKUP(&quot;Pagamento&quot;;prazos!$b$2:$q$4;16);feriados!$a$2:$a$47);[.AJ13])"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Manutenção preventiva, preditiva e corretiva em nobreaks trifásicos</text:p>
          </table:table-cell>
          <table:table-cell table:style-name="ce376"/>
          <table:table-cell table:style-name="ce8" table:formula="of:=IF([.$Q13]&gt;0;[.Q13]+VLOOKUP([.$E13];prazos!$b$2:$q$43;2;0);&quot; &quot;)" office:value-type="string" office:string-value=" " calcext:value-type="string">
            <text:p><text:s/></text:p>
          </table:table-cell>
          <table:table-cell table:style-name="ce8" table:formula="of:=IF([.$Q13]&gt;0;[.R13]+VLOOKUP([.$E13];prazos!$b$2:$q$43;3;0);&quot; &quot;)" office:value-type="string" office:string-value=" " calcext:value-type="string">
            <text:p><text:s/></text:p>
          </table:table-cell>
          <table:table-cell table:style-name="ce8" table:formula="of:=IF([.$Q13]&gt;0;WORKDAY([.S13];VLOOKUP([.$E13];prazos!$b$2:$q$43;4;0);feriados!$a$2:$a$47);&quot; &quot;)" office:value-type="string" office:string-value=" " calcext:value-type="string">
            <text:p><text:s/></text:p>
          </table:table-cell>
          <table:table-cell table:style-name="ce8"/>
          <table:table-cell table:style-name="ce8" table:formula="of:=IF([.$Q13]&gt;0;IF([.U13]=&quot;S&quot;;WORKDAY([.T13];VLOOKUP([.$E13];prazos!$b$2:$q$43;5;0);feriados!$a$2:$a$47);IF([.U13]=&quot;A&quot;;WORKDAY([.T13];VLOOKUP([.$E13];prazos!$b$2:$q$43;5;0);feriados!$a$2:$a$47); IF([.U13]=&quot;C&quot;;WORKDAY([.T13];VLOOKUP([.$E13];prazos!$b$2:$q$43;5;0);feriados!$a$2:$a$47);&quot;- &quot;)));&quot; &quot;)" office:value-type="string" office:string-value=" " calcext:value-type="string">
            <text:p><text:s/></text:p>
          </table:table-cell>
          <table:table-cell table:style-name="ce8" table:formula="of:=IF([.$Q13]&gt;0;IF([.U13]=&quot;S&quot;; WORKDAY([.V13];VLOOKUP([.$E13];prazos!$b$2:$q$43;6;0);feriados!$a$2:$a$47); IF([.U13]=&quot;A&quot;; WORKDAY([.V13];VLOOKUP([.$E13];prazos!$b$2:$q$43;6;0);feriados!$a$2:$a$47); IF([.U13]=&quot;C&quot;; WORKDAY([.V13];VLOOKUP([.$E13];prazos!$b$2:$q$43;6;0);feriados!$a$2:$a$47); WORKDAY([.T13];VLOOKUP([.$E13];prazos!$b$2:$q$43;6;0);feriados!$a$2:$a$47))));&quot; &quot;)" office:value-type="string" office:string-value=" " calcext:value-type="string">
            <text:p><text:s/></text:p>
          </table:table-cell>
          <table:table-cell table:style-name="ce8" table:formula="of:=IF([.$Q13]&gt;0;WORKDAY([.W13];VLOOKUP([.$E13];prazos!$b$2:$q$43;7;0);feriados!$a$2:$a$47);&quot; &quot;)" office:value-type="string" office:string-value=" " calcext:value-type="string">
            <text:p><text:s/></text:p>
          </table:table-cell>
          <table:table-cell table:style-name="ce8" table:formula="of:=IF([.$Q13]&gt;0;WORKDAY([.X13];VLOOKUP([.$E13];prazos!$b$2:$q$43;8;0);feriados!$a$2:$a$47);&quot; &quot;)" office:value-type="string" office:string-value=" " calcext:value-type="string">
            <text:p><text:s/></text:p>
          </table:table-cell>
          <table:table-cell table:style-name="ce8" table:formula="of:=IF([.$Q13]&gt;0;WORKDAY([.Y13];VLOOKUP([.$E13];prazos!$b$2:$q$43;9;0);feriados!$a$2:$a$47);&quot; &quot;)" office:value-type="string" office:string-value=" " calcext:value-type="string">
            <text:p><text:s/></text:p>
          </table:table-cell>
          <table:table-cell table:style-name="ce8" table:formula="of:=IF([.$Q13]&gt;0;WORKDAY([.Z13];VLOOKUP([.$E13];prazos!$b$2:$q$43;10;0);feriados!$a$2:$a$47);&quot; &quot;)" office:value-type="string" office:string-value=" " calcext:value-type="string">
            <text:p><text:s/></text:p>
          </table:table-cell>
          <table:table-cell table:style-name="ce8" table:formula="of:=IF([.$Q13]&gt;0;WORKDAY([.AA13];VLOOKUP([.$E13];prazos!$b$2:$q$43;11;0);feriados!$a$2:$a$47);&quot; &quot;)" office:value-type="string" office:string-value=" " calcext:value-type="string">
            <text:p><text:s/></text:p>
          </table:table-cell>
          <table:table-cell table:style-name="ce8" table:formula="of:=IF([.$Q13]&gt;0;IF([.U13]=&quot;S&quot;;WORKDAY([.AB13];VLOOKUP([.$E13];prazos!$b$2:$q$43;12;0);feriados!$a$2:$a$47); IF([.U13]=&quot;C&quot;;&quot;-&quot;; IF([.U13]=&quot;A&quot;;WORKDAY([.AB13];VLOOKUP([.$E13];prazos!$b$2:$q$43;12;0);feriados!$a$2:$a$47);&quot;-&quot;)));&quot; &quot;)" office:value-type="string" office:string-value=" " calcext:value-type="string">
            <text:p><text:s/></text:p>
          </table:table-cell>
          <table:table-cell table:style-name="ce8" table:formula="of:=IF([.$Q13]&gt;0;IF([.U13]=&quot;S&quot;;WORKDAY([.AC13];VLOOKUP([.$E13];prazos!$b$2:$q$43;13;0);feriados!$a$2:$a$47); IF([.U13]=&quot;A&quot;;WORKDAY([.AC13];VLOOKUP([.$E13];prazos!$b$2:$q$43;13;0);feriados!$a$2:$a$47);&quot;-&quot;));&quot; &quot;)" office:value-type="string" office:string-value=" " calcext:value-type="string">
            <text:p><text:s/></text:p>
          </table:table-cell>
          <table:table-cell table:style-name="ce8" table:formula="of:=IF([.$Q13]&gt;0;IF([.U13]=&quot;S&quot;; WORKDAY([.AD13];VLOOKUP([.$E13];prazos!$b$2:$q$43;14;0);feriados!$a$2:$a$47); IF([.U13]=&quot;C&quot;; WORKDAY([.AB13];VLOOKUP([.$E13];prazos!$b$2:$q$43;14;0);feriados!$a$2:$a$47); IF([.U13]=&quot;A&quot;; WORKDAY([.AD13];VLOOKUP([.$E13];prazos!$b$2:$q$43;14;0);feriados!$a$2:$a$47); WORKDAY([.AB13];VLOOKUP([.$E13];prazos!$b$2:$q$43;14;0);feriados!$a$2:$a$47))));&quot; &quot;)" office:value-type="string" office:string-value=" " calcext:value-type="string">
            <text:p><text:s/></text:p>
          </table:table-cell>
          <table:table-cell table:style-name="ce8" table:formula="of:=IF([.$Q13]&gt;0;IF([.U13]=&quot;S&quot;;WORKDAY([.AE13];VLOOKUP([.$E13];prazos!$b$2:$q$43;15;0);feriados!$a$2:$a$47); IF([.U13]=&quot;C&quot;;WORKDAY([.AE13];VLOOKUP([.$E13];prazos!$b$2:$q$43;15;0);feriados!$a$2:$a$47);&quot;-&quot;));&quot; &quot;)" office:value-type="string" office:string-value=" " calcext:value-type="string">
            <text:p><text:s/></text:p>
          </table:table-cell>
          <table:table-cell table:style-name="ce142" table:number-columns-repeated="2"/>
          <table:table-cell table:style-name="ce8" table:formula="of:=IF([.$Q13]&gt;0;IF([.AF13]=&quot;-&quot;;IF([.$AG13]&gt;0;[.AG13]+[.AE13]; WORKDAY([.AE13];[.AH13];feriados!$a$2:$a$47));IF([.$AG13]&gt;0;[.AG13]+[.AF13]; WORKDAY([.AF13];[.AH13];feriados!$a$2:$a$47)));&quot; &quot;)" office:value-type="string" office:string-value=" " calcext:value-type="string">
            <text:p><text:s/></text:p>
          </table:table-cell>
          <table:table-cell table:style-name="ce8"/>
          <table:table-cell table:style-name="ce8" table:formula="of:=IF([.AM13]&lt;TODAY();WORKDAY([.AI13];[.AN13]+IF([.K13]=&quot;Publicação&quot;;12;0);feriados!$a$2:$a$47);[.AI13])" office:value-type="string" office:string-value=" " calcext:value-type="string">
            <text:p><text:s/></text:p>
          </table:table-cell>
          <table:table-cell table:style-name="ce142" table:formula="of:=IF([.$Q13]&gt;0; IF(#REF!&gt;0;IF([.AF13]=&quot;-&quot;;[.AE13]-[.Q13];[.AF13]-[.Q13]);IF([.AF13]=&quot;-&quot;;[.AE13]-[.Q13]+[.AN13];[.AF13]-[.Q13]+[.AN13]));&quot; &quot;)" office:value-type="string" office:string-value=" " calcext:value-type="string">
            <text:p><text:s/></text:p>
          </table:table-cell>
          <table:table-cell table:style-name="ce10" table:formula="of:=IF([.K13]=[$Fases.$A$2];[.Q13];IF([.K13]=[$Fases.$A$3];[.R13];IF([.K13]=[$Fases.$A$4];[.S13];IF([.K13]=[$Fases.$A$5]; [.T13];IF([.K13]=[$Fases.$A$6]; [.V13];IF([.K13]=[$Fases.$A$7]; [.W13];IF([.K13]=[$Fases.$A$8]; [.X13]; IF([.K13]=[$Fases.$A$9]; [.Y13]; IF([.K13]=[$Fases.$A$10]; [.Z13]; IF([.K13]=[$Fases.$A$11]; [.AA13]; IF([.K13]=[$Fases.$A$12]; [.AB13]; IF([.K13]=[$Fases.$A$13]; [.AC13]; IF([.K13]=[$Fases.$A$14]; [.AD13]; IF([.K13]=[$Fases.$A$15]; [.AE13]; IF([.K13]=[$Fases.$A$16]; [.AF13];&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139/2022</text:p>
          </table:table-cell>
          <table:table-cell table:style-name="ce366" office:value-type="string" calcext:value-type="string">
            <text:p>EOF-2022/00275</text:p>
          </table:table-cell>
          <table:table-cell table:style-name="ce39"/>
          <table:table-cell table:style-name="ce4"/>
          <table:table-cell table:style-name="ce61" table:formula="of:=IF([.AM14]&lt;TODAY();WORKDAY([.AE14];[.AN14];feriados!$a$2:$a$47);[.AE14])" office:value-type="string" office:string-value=" " calcext:value-type="string">
            <text:p><text:s/></text:p>
          </table:table-cell>
          <table:table-cell table:style-name="ce61" table:formula="of:=IF([.AM14]&lt;TODAY();IF([.AF14]=&quot;-&quot;;&quot;-&quot;;WORKDAY([.AF14];[.AN14];feriados!$a$2:$a$47));[.AF14])" office:value-type="string" office:string-value=" " calcext:value-type="string">
            <text:p><text:s/></text:p>
          </table:table-cell>
          <table:table-cell table:style-name="ce370" office:value-type="date" office:date-value="2025-11-24" calcext:value-type="date">
            <text:p>24/11/25</text:p>
          </table:table-cell>
          <table:table-cell table:style-name="ce8" table:formula="of:=IF([.AM14]&lt;TODAY();WORKDAY([.AK14];VLOOKUP(&quot;Pagamento&quot;;prazos!$b$2:$q$4;16);feriados!$a$2:$a$47);[.AJ14])"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Aquisição de soluções de segurança, auditoria e prevenção de ameaças à base de dados não estruturados</text:p>
          </table:table-cell>
          <table:table-cell table:style-name="ce376"/>
          <table:table-cell table:style-name="ce8" table:formula="of:=IF([.$Q14]&gt;0;[.Q14]+VLOOKUP([.$E14];prazos!$b$2:$q$43;2;0);&quot; &quot;)" office:value-type="string" office:string-value=" " calcext:value-type="string">
            <text:p><text:s/></text:p>
          </table:table-cell>
          <table:table-cell table:style-name="ce8" table:formula="of:=IF([.$Q14]&gt;0;[.R14]+VLOOKUP([.$E14];prazos!$b$2:$q$43;3;0);&quot; &quot;)" office:value-type="string" office:string-value=" " calcext:value-type="string">
            <text:p><text:s/></text:p>
          </table:table-cell>
          <table:table-cell table:style-name="ce8" table:formula="of:=IF([.$Q14]&gt;0;WORKDAY([.S14];VLOOKUP([.$E14];prazos!$b$2:$q$43;4;0);feriados!$a$2:$a$47);&quot; &quot;)" office:value-type="string" office:string-value=" " calcext:value-type="string">
            <text:p><text:s/></text:p>
          </table:table-cell>
          <table:table-cell table:style-name="ce8"/>
          <table:table-cell table:style-name="ce8" table:formula="of:=IF([.$Q14]&gt;0;IF([.U14]=&quot;S&quot;;WORKDAY([.T14];VLOOKUP([.$E14];prazos!$b$2:$q$43;5;0);feriados!$a$2:$a$47);IF([.U14]=&quot;A&quot;;WORKDAY([.T14];VLOOKUP([.$E14];prazos!$b$2:$q$43;5;0);feriados!$a$2:$a$47); IF([.U14]=&quot;C&quot;;WORKDAY([.T14];VLOOKUP([.$E14];prazos!$b$2:$q$43;5;0);feriados!$a$2:$a$47);&quot;- &quot;)));&quot; &quot;)" office:value-type="string" office:string-value=" " calcext:value-type="string">
            <text:p><text:s/></text:p>
          </table:table-cell>
          <table:table-cell table:style-name="ce8" table:formula="of:=IF([.$Q14]&gt;0;IF([.U14]=&quot;S&quot;; WORKDAY([.V14];VLOOKUP([.$E14];prazos!$b$2:$q$43;6;0);feriados!$a$2:$a$47); IF([.U14]=&quot;A&quot;; WORKDAY([.V14];VLOOKUP([.$E14];prazos!$b$2:$q$43;6;0);feriados!$a$2:$a$47); IF([.U14]=&quot;C&quot;; WORKDAY([.V14];VLOOKUP([.$E14];prazos!$b$2:$q$43;6;0);feriados!$a$2:$a$47); WORKDAY([.T14];VLOOKUP([.$E14];prazos!$b$2:$q$43;6;0);feriados!$a$2:$a$47))));&quot; &quot;)" office:value-type="string" office:string-value=" " calcext:value-type="string">
            <text:p><text:s/></text:p>
          </table:table-cell>
          <table:table-cell table:style-name="ce8" table:formula="of:=IF([.$Q14]&gt;0;WORKDAY([.W14];VLOOKUP([.$E14];prazos!$b$2:$q$43;7;0);feriados!$a$2:$a$47);&quot; &quot;)" office:value-type="string" office:string-value=" " calcext:value-type="string">
            <text:p><text:s/></text:p>
          </table:table-cell>
          <table:table-cell table:style-name="ce8" table:formula="of:=IF([.$Q14]&gt;0;WORKDAY([.X14];VLOOKUP([.$E14];prazos!$b$2:$q$43;8;0);feriados!$a$2:$a$47);&quot; &quot;)" office:value-type="string" office:string-value=" " calcext:value-type="string">
            <text:p><text:s/></text:p>
          </table:table-cell>
          <table:table-cell table:style-name="ce8" table:formula="of:=IF([.$Q14]&gt;0;WORKDAY([.Y14];VLOOKUP([.$E14];prazos!$b$2:$q$43;9;0);feriados!$a$2:$a$47);&quot; &quot;)" office:value-type="string" office:string-value=" " calcext:value-type="string">
            <text:p><text:s/></text:p>
          </table:table-cell>
          <table:table-cell table:style-name="ce8" table:formula="of:=IF([.$Q14]&gt;0;WORKDAY([.Z14];VLOOKUP([.$E14];prazos!$b$2:$q$43;10;0);feriados!$a$2:$a$47);&quot; &quot;)" office:value-type="string" office:string-value=" " calcext:value-type="string">
            <text:p><text:s/></text:p>
          </table:table-cell>
          <table:table-cell table:style-name="ce8" table:formula="of:=IF([.$Q14]&gt;0;WORKDAY([.AA14];VLOOKUP([.$E14];prazos!$b$2:$q$43;11;0);feriados!$a$2:$a$47);&quot; &quot;)" office:value-type="string" office:string-value=" " calcext:value-type="string">
            <text:p><text:s/></text:p>
          </table:table-cell>
          <table:table-cell table:style-name="ce8" table:formula="of:=IF([.$Q14]&gt;0;IF([.U14]=&quot;S&quot;;WORKDAY([.AB14];VLOOKUP([.$E14];prazos!$b$2:$q$43;12;0);feriados!$a$2:$a$47); IF([.U14]=&quot;C&quot;;&quot;-&quot;; IF([.U14]=&quot;A&quot;;WORKDAY([.AB14];VLOOKUP([.$E14];prazos!$b$2:$q$43;12;0);feriados!$a$2:$a$47);&quot;-&quot;)));&quot; &quot;)" office:value-type="string" office:string-value=" " calcext:value-type="string">
            <text:p><text:s/></text:p>
          </table:table-cell>
          <table:table-cell table:style-name="ce8" table:formula="of:=IF([.$Q14]&gt;0;IF([.U14]=&quot;S&quot;;WORKDAY([.AC14];VLOOKUP([.$E14];prazos!$b$2:$q$43;13;0);feriados!$a$2:$a$47); IF([.U14]=&quot;A&quot;;WORKDAY([.AC14];VLOOKUP([.$E14];prazos!$b$2:$q$43;13;0);feriados!$a$2:$a$47);&quot;-&quot;));&quot; &quot;)" office:value-type="string" office:string-value=" " calcext:value-type="string">
            <text:p><text:s/></text:p>
          </table:table-cell>
          <table:table-cell table:style-name="ce8" table:formula="of:=IF([.$Q14]&gt;0;IF([.U14]=&quot;S&quot;; WORKDAY([.AD14];VLOOKUP([.$E14];prazos!$b$2:$q$43;14;0);feriados!$a$2:$a$47); IF([.U14]=&quot;C&quot;; WORKDAY([.AB14];VLOOKUP([.$E14];prazos!$b$2:$q$43;14;0);feriados!$a$2:$a$47); IF([.U14]=&quot;A&quot;; WORKDAY([.AD14];VLOOKUP([.$E14];prazos!$b$2:$q$43;14;0);feriados!$a$2:$a$47); WORKDAY([.AB14];VLOOKUP([.$E14];prazos!$b$2:$q$43;14;0);feriados!$a$2:$a$47))));&quot; &quot;)" office:value-type="string" office:string-value=" " calcext:value-type="string">
            <text:p><text:s/></text:p>
          </table:table-cell>
          <table:table-cell table:style-name="ce8" table:formula="of:=IF([.$Q14]&gt;0;IF([.U14]=&quot;S&quot;;WORKDAY([.AE14];VLOOKUP([.$E14];prazos!$b$2:$q$43;15;0);feriados!$a$2:$a$47); IF([.U14]=&quot;C&quot;;WORKDAY([.AE14];VLOOKUP([.$E14];prazos!$b$2:$q$43;15;0);feriados!$a$2:$a$47);&quot;-&quot;));&quot; &quot;)" office:value-type="string" office:string-value=" " calcext:value-type="string">
            <text:p><text:s/></text:p>
          </table:table-cell>
          <table:table-cell table:style-name="ce142" table:number-columns-repeated="2"/>
          <table:table-cell table:style-name="ce8" table:formula="of:=IF([.$Q14]&gt;0;IF([.AF14]=&quot;-&quot;;IF([.$AG14]&gt;0;[.AG14]+[.AE14]; WORKDAY([.AE14];[.AH14];feriados!$a$2:$a$47));IF([.$AG14]&gt;0;[.AG14]+[.AF14]; WORKDAY([.AF14];[.AH14];feriados!$a$2:$a$47)));&quot; &quot;)" office:value-type="string" office:string-value=" " calcext:value-type="string">
            <text:p><text:s/></text:p>
          </table:table-cell>
          <table:table-cell table:style-name="ce8"/>
          <table:table-cell table:style-name="ce8" table:formula="of:=IF([.AM14]&lt;TODAY();WORKDAY([.AI14];[.AN14]+IF([.K14]=&quot;Publicação&quot;;12;0);feriados!$a$2:$a$47);[.AI14])" office:value-type="string" office:string-value=" " calcext:value-type="string">
            <text:p><text:s/></text:p>
          </table:table-cell>
          <table:table-cell table:style-name="ce142" table:formula="of:=IF([.$Q14]&gt;0; IF(#REF!&gt;0;IF([.AF14]=&quot;-&quot;;[.AE14]-[.Q14];[.AF14]-[.Q14]);IF([.AF14]=&quot;-&quot;;[.AE14]-[.Q14]+[.AN14];[.AF14]-[.Q14]+[.AN14]));&quot; &quot;)" office:value-type="string" office:string-value=" " calcext:value-type="string">
            <text:p><text:s/></text:p>
          </table:table-cell>
          <table:table-cell table:style-name="ce10" table:formula="of:=IF([.K14]=[$Fases.$A$2];[.Q14];IF([.K14]=[$Fases.$A$3];[.R14];IF([.K14]=[$Fases.$A$4];[.S14];IF([.K14]=[$Fases.$A$5]; [.T14];IF([.K14]=[$Fases.$A$6]; [.V14];IF([.K14]=[$Fases.$A$7]; [.W14];IF([.K14]=[$Fases.$A$8]; [.X14]; IF([.K14]=[$Fases.$A$9]; [.Y14]; IF([.K14]=[$Fases.$A$10]; [.Z14]; IF([.K14]=[$Fases.$A$11]; [.AA14]; IF([.K14]=[$Fases.$A$12]; [.AB14]; IF([.K14]=[$Fases.$A$13]; [.AC14]; IF([.K14]=[$Fases.$A$14]; [.AD14]; IF([.K14]=[$Fases.$A$15]; [.AE14]; IF([.K14]=[$Fases.$A$16]; [.AF14];&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83/2023</text:p>
          </table:table-cell>
          <table:table-cell table:style-name="ce366" office:value-type="string" calcext:value-type="string">
            <text:p>EOF-2020/00295</text:p>
          </table:table-cell>
          <table:table-cell table:style-name="ce39"/>
          <table:table-cell table:style-name="ce4"/>
          <table:table-cell table:style-name="ce61" table:formula="of:=IF([.AM15]&lt;TODAY();WORKDAY([.AE15];[.AN15];feriados!$a$2:$a$47);[.AE15])" office:value-type="string" office:string-value=" " calcext:value-type="string">
            <text:p><text:s/></text:p>
          </table:table-cell>
          <table:table-cell table:style-name="ce61" table:formula="of:=IF([.AM15]&lt;TODAY();IF([.AF15]=&quot;-&quot;;&quot;-&quot;;WORKDAY([.AF15];[.AN15];feriados!$a$2:$a$47));[.AF15])" office:value-type="string" office:string-value=" " calcext:value-type="string">
            <text:p><text:s/></text:p>
          </table:table-cell>
          <table:table-cell table:style-name="ce370" office:value-type="date" office:date-value="2025-11-26" calcext:value-type="date">
            <text:p>26/11/25</text:p>
          </table:table-cell>
          <table:table-cell table:style-name="ce8" table:formula="of:=IF([.AM15]&lt;TODAY();WORKDAY([.AK15];VLOOKUP(&quot;Pagamento&quot;;prazos!$b$2:$q$4;16);feriados!$a$2:$a$47);[.AJ15])"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Operação, manutenção preditiva, preventiva e corretiva dos sistemas de condicionamento de ar</text:p>
          </table:table-cell>
          <table:table-cell table:style-name="ce376"/>
          <table:table-cell table:style-name="ce8" table:formula="of:=IF([.$Q15]&gt;0;[.Q15]+VLOOKUP([.$E15];prazos!$b$2:$q$43;2;0);&quot; &quot;)" office:value-type="string" office:string-value=" " calcext:value-type="string">
            <text:p><text:s/></text:p>
          </table:table-cell>
          <table:table-cell table:style-name="ce8" table:formula="of:=IF([.$Q15]&gt;0;[.R15]+VLOOKUP([.$E15];prazos!$b$2:$q$43;3;0);&quot; &quot;)" office:value-type="string" office:string-value=" " calcext:value-type="string">
            <text:p><text:s/></text:p>
          </table:table-cell>
          <table:table-cell table:style-name="ce8" table:formula="of:=IF([.$Q15]&gt;0;WORKDAY([.S15];VLOOKUP([.$E15];prazos!$b$2:$q$43;4;0);feriados!$a$2:$a$47);&quot; &quot;)" office:value-type="string" office:string-value=" " calcext:value-type="string">
            <text:p><text:s/></text:p>
          </table:table-cell>
          <table:table-cell table:style-name="ce8"/>
          <table:table-cell table:style-name="ce8" table:formula="of:=IF([.$Q15]&gt;0;IF([.U15]=&quot;S&quot;;WORKDAY([.T15];VLOOKUP([.$E15];prazos!$b$2:$q$43;5;0);feriados!$a$2:$a$47);IF([.U15]=&quot;A&quot;;WORKDAY([.T15];VLOOKUP([.$E15];prazos!$b$2:$q$43;5;0);feriados!$a$2:$a$47); IF([.U15]=&quot;C&quot;;WORKDAY([.T15];VLOOKUP([.$E15];prazos!$b$2:$q$43;5;0);feriados!$a$2:$a$47);&quot;- &quot;)));&quot; &quot;)" office:value-type="string" office:string-value=" " calcext:value-type="string">
            <text:p><text:s/></text:p>
          </table:table-cell>
          <table:table-cell table:style-name="ce8" table:formula="of:=IF([.$Q15]&gt;0;IF([.U15]=&quot;S&quot;; WORKDAY([.V15];VLOOKUP([.$E15];prazos!$b$2:$q$43;6;0);feriados!$a$2:$a$47); IF([.U15]=&quot;A&quot;; WORKDAY([.V15];VLOOKUP([.$E15];prazos!$b$2:$q$43;6;0);feriados!$a$2:$a$47); IF([.U15]=&quot;C&quot;; WORKDAY([.V15];VLOOKUP([.$E15];prazos!$b$2:$q$43;6;0);feriados!$a$2:$a$47); WORKDAY([.T15];VLOOKUP([.$E15];prazos!$b$2:$q$43;6;0);feriados!$a$2:$a$47))));&quot; &quot;)" office:value-type="string" office:string-value=" " calcext:value-type="string">
            <text:p><text:s/></text:p>
          </table:table-cell>
          <table:table-cell table:style-name="ce8" table:formula="of:=IF([.$Q15]&gt;0;WORKDAY([.W15];VLOOKUP([.$E15];prazos!$b$2:$q$43;7;0);feriados!$a$2:$a$47);&quot; &quot;)" office:value-type="string" office:string-value=" " calcext:value-type="string">
            <text:p><text:s/></text:p>
          </table:table-cell>
          <table:table-cell table:style-name="ce8" table:formula="of:=IF([.$Q15]&gt;0;WORKDAY([.X15];VLOOKUP([.$E15];prazos!$b$2:$q$43;8;0);feriados!$a$2:$a$47);&quot; &quot;)" office:value-type="string" office:string-value=" " calcext:value-type="string">
            <text:p><text:s/></text:p>
          </table:table-cell>
          <table:table-cell table:style-name="ce8" table:formula="of:=IF([.$Q15]&gt;0;WORKDAY([.Y15];VLOOKUP([.$E15];prazos!$b$2:$q$43;9;0);feriados!$a$2:$a$47);&quot; &quot;)" office:value-type="string" office:string-value=" " calcext:value-type="string">
            <text:p><text:s/></text:p>
          </table:table-cell>
          <table:table-cell table:style-name="ce8" table:formula="of:=IF([.$Q15]&gt;0;WORKDAY([.Z15];VLOOKUP([.$E15];prazos!$b$2:$q$43;10;0);feriados!$a$2:$a$47);&quot; &quot;)" office:value-type="string" office:string-value=" " calcext:value-type="string">
            <text:p><text:s/></text:p>
          </table:table-cell>
          <table:table-cell table:style-name="ce8" table:formula="of:=IF([.$Q15]&gt;0;WORKDAY([.AA15];VLOOKUP([.$E15];prazos!$b$2:$q$43;11;0);feriados!$a$2:$a$47);&quot; &quot;)" office:value-type="string" office:string-value=" " calcext:value-type="string">
            <text:p><text:s/></text:p>
          </table:table-cell>
          <table:table-cell table:style-name="ce8" table:formula="of:=IF([.$Q15]&gt;0;IF([.U15]=&quot;S&quot;;WORKDAY([.AB15];VLOOKUP([.$E15];prazos!$b$2:$q$43;12;0);feriados!$a$2:$a$47); IF([.U15]=&quot;C&quot;;&quot;-&quot;; IF([.U15]=&quot;A&quot;;WORKDAY([.AB15];VLOOKUP([.$E15];prazos!$b$2:$q$43;12;0);feriados!$a$2:$a$47);&quot;-&quot;)));&quot; &quot;)" office:value-type="string" office:string-value=" " calcext:value-type="string">
            <text:p><text:s/></text:p>
          </table:table-cell>
          <table:table-cell table:style-name="ce8" table:formula="of:=IF([.$Q15]&gt;0;IF([.U15]=&quot;S&quot;;WORKDAY([.AC15];VLOOKUP([.$E15];prazos!$b$2:$q$43;13;0);feriados!$a$2:$a$47); IF([.U15]=&quot;A&quot;;WORKDAY([.AC15];VLOOKUP([.$E15];prazos!$b$2:$q$43;13;0);feriados!$a$2:$a$47);&quot;-&quot;));&quot; &quot;)" office:value-type="string" office:string-value=" " calcext:value-type="string">
            <text:p><text:s/></text:p>
          </table:table-cell>
          <table:table-cell table:style-name="ce8" table:formula="of:=IF([.$Q15]&gt;0;IF([.U15]=&quot;S&quot;; WORKDAY([.AD15];VLOOKUP([.$E15];prazos!$b$2:$q$43;14;0);feriados!$a$2:$a$47); IF([.U15]=&quot;C&quot;; WORKDAY([.AB15];VLOOKUP([.$E15];prazos!$b$2:$q$43;14;0);feriados!$a$2:$a$47); IF([.U15]=&quot;A&quot;; WORKDAY([.AD15];VLOOKUP([.$E15];prazos!$b$2:$q$43;14;0);feriados!$a$2:$a$47); WORKDAY([.AB15];VLOOKUP([.$E15];prazos!$b$2:$q$43;14;0);feriados!$a$2:$a$47))));&quot; &quot;)" office:value-type="string" office:string-value=" " calcext:value-type="string">
            <text:p><text:s/></text:p>
          </table:table-cell>
          <table:table-cell table:style-name="ce8" table:formula="of:=IF([.$Q15]&gt;0;IF([.U15]=&quot;S&quot;;WORKDAY([.AE15];VLOOKUP([.$E15];prazos!$b$2:$q$43;15;0);feriados!$a$2:$a$47); IF([.U15]=&quot;C&quot;;WORKDAY([.AE15];VLOOKUP([.$E15];prazos!$b$2:$q$43;15;0);feriados!$a$2:$a$47);&quot;-&quot;));&quot; &quot;)" office:value-type="string" office:string-value=" " calcext:value-type="string">
            <text:p><text:s/></text:p>
          </table:table-cell>
          <table:table-cell table:style-name="ce142" table:number-columns-repeated="2"/>
          <table:table-cell table:style-name="ce8" table:formula="of:=IF([.$Q15]&gt;0;IF([.AF15]=&quot;-&quot;;IF([.$AG15]&gt;0;[.AG15]+[.AE15]; WORKDAY([.AE15];[.AH15];feriados!$a$2:$a$47));IF([.$AG15]&gt;0;[.AG15]+[.AF15]; WORKDAY([.AF15];[.AH15];feriados!$a$2:$a$47)));&quot; &quot;)" office:value-type="string" office:string-value=" " calcext:value-type="string">
            <text:p><text:s/></text:p>
          </table:table-cell>
          <table:table-cell table:style-name="ce8"/>
          <table:table-cell table:style-name="ce8" table:formula="of:=IF([.AM15]&lt;TODAY();WORKDAY([.AI15];[.AN15]+IF([.K15]=&quot;Publicação&quot;;12;0);feriados!$a$2:$a$47);[.AI15])" office:value-type="string" office:string-value=" " calcext:value-type="string">
            <text:p><text:s/></text:p>
          </table:table-cell>
          <table:table-cell table:style-name="ce142" table:formula="of:=IF([.$Q15]&gt;0; IF(#REF!&gt;0;IF([.AF15]=&quot;-&quot;;[.AE15]-[.Q15];[.AF15]-[.Q15]);IF([.AF15]=&quot;-&quot;;[.AE15]-[.Q15]+[.AN15];[.AF15]-[.Q15]+[.AN15]));&quot; &quot;)" office:value-type="string" office:string-value=" " calcext:value-type="string">
            <text:p><text:s/></text:p>
          </table:table-cell>
          <table:table-cell table:style-name="ce10" table:formula="of:=IF([.K15]=[$Fases.$A$2];[.Q15];IF([.K15]=[$Fases.$A$3];[.R15];IF([.K15]=[$Fases.$A$4];[.S15];IF([.K15]=[$Fases.$A$5]; [.T15];IF([.K15]=[$Fases.$A$6]; [.V15];IF([.K15]=[$Fases.$A$7]; [.W15];IF([.K15]=[$Fases.$A$8]; [.X15]; IF([.K15]=[$Fases.$A$9]; [.Y15]; IF([.K15]=[$Fases.$A$10]; [.Z15]; IF([.K15]=[$Fases.$A$11]; [.AA15]; IF([.K15]=[$Fases.$A$12]; [.AB15]; IF([.K15]=[$Fases.$A$13]; [.AC15]; IF([.K15]=[$Fases.$A$14]; [.AD15]; IF([.K15]=[$Fases.$A$15]; [.AE15]; IF([.K15]=[$Fases.$A$16]; [.AF15];&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84/2024</text:p>
          </table:table-cell>
          <table:table-cell table:style-name="ce366" office:value-type="string" calcext:value-type="string">
            <text:p>EOF-2024/00169</text:p>
          </table:table-cell>
          <table:table-cell table:style-name="ce39"/>
          <table:table-cell table:style-name="ce4"/>
          <table:table-cell table:style-name="ce61" table:formula="of:=IF([.AM16]&lt;TODAY();WORKDAY([.AE16];[.AN16];feriados!$a$2:$a$47);[.AE16])" office:value-type="string" office:string-value=" " calcext:value-type="string">
            <text:p><text:s/></text:p>
          </table:table-cell>
          <table:table-cell table:style-name="ce61" table:formula="of:=IF([.AM16]&lt;TODAY();IF([.AF16]=&quot;-&quot;;&quot;-&quot;;WORKDAY([.AF16];[.AN16];feriados!$a$2:$a$47));[.AF16])" office:value-type="string" office:string-value=" " calcext:value-type="string">
            <text:p><text:s/></text:p>
          </table:table-cell>
          <table:table-cell table:style-name="ce370" office:value-type="date" office:date-value="2025-12-10" calcext:value-type="date">
            <text:p>10/12/25</text:p>
          </table:table-cell>
          <table:table-cell table:style-name="ce8" table:formula="of:=IF([.AM16]&lt;TODAY();WORKDAY([.AK16];VLOOKUP(&quot;Pagamento&quot;;prazos!$b$2:$q$4;16);feriados!$a$2:$a$47);[.AJ16])"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erviços especializados de higienização de obras especiais e raras, bem como dos documentos arquivísticos</text:p>
          </table:table-cell>
          <table:table-cell table:style-name="ce376"/>
          <table:table-cell table:style-name="ce8" table:formula="of:=IF([.$Q16]&gt;0;[.Q16]+VLOOKUP([.$E16];prazos!$b$2:$q$43;2;0);&quot; &quot;)" office:value-type="string" office:string-value=" " calcext:value-type="string">
            <text:p><text:s/></text:p>
          </table:table-cell>
          <table:table-cell table:style-name="ce8" table:formula="of:=IF([.$Q16]&gt;0;[.R16]+VLOOKUP([.$E16];prazos!$b$2:$q$43;3;0);&quot; &quot;)" office:value-type="string" office:string-value=" " calcext:value-type="string">
            <text:p><text:s/></text:p>
          </table:table-cell>
          <table:table-cell table:style-name="ce8" table:formula="of:=IF([.$Q16]&gt;0;WORKDAY([.S16];VLOOKUP([.$E16];prazos!$b$2:$q$43;4;0);feriados!$a$2:$a$47);&quot; &quot;)" office:value-type="string" office:string-value=" " calcext:value-type="string">
            <text:p><text:s/></text:p>
          </table:table-cell>
          <table:table-cell table:style-name="ce8"/>
          <table:table-cell table:style-name="ce8" table:formula="of:=IF([.$Q16]&gt;0;IF([.U16]=&quot;S&quot;;WORKDAY([.T16];VLOOKUP([.$E16];prazos!$b$2:$q$43;5;0);feriados!$a$2:$a$47);IF([.U16]=&quot;A&quot;;WORKDAY([.T16];VLOOKUP([.$E16];prazos!$b$2:$q$43;5;0);feriados!$a$2:$a$47); IF([.U16]=&quot;C&quot;;WORKDAY([.T16];VLOOKUP([.$E16];prazos!$b$2:$q$43;5;0);feriados!$a$2:$a$47);&quot;- &quot;)));&quot; &quot;)" office:value-type="string" office:string-value=" " calcext:value-type="string">
            <text:p><text:s/></text:p>
          </table:table-cell>
          <table:table-cell table:style-name="ce8" table:formula="of:=IF([.$Q16]&gt;0;IF([.U16]=&quot;S&quot;; WORKDAY([.V16];VLOOKUP([.$E16];prazos!$b$2:$q$43;6;0);feriados!$a$2:$a$47); IF([.U16]=&quot;A&quot;; WORKDAY([.V16];VLOOKUP([.$E16];prazos!$b$2:$q$43;6;0);feriados!$a$2:$a$47); IF([.U16]=&quot;C&quot;; WORKDAY([.V16];VLOOKUP([.$E16];prazos!$b$2:$q$43;6;0);feriados!$a$2:$a$47); WORKDAY([.T16];VLOOKUP([.$E16];prazos!$b$2:$q$43;6;0);feriados!$a$2:$a$47))));&quot; &quot;)" office:value-type="string" office:string-value=" " calcext:value-type="string">
            <text:p><text:s/></text:p>
          </table:table-cell>
          <table:table-cell table:style-name="ce8" table:formula="of:=IF([.$Q16]&gt;0;WORKDAY([.W16];VLOOKUP([.$E16];prazos!$b$2:$q$43;7;0);feriados!$a$2:$a$47);&quot; &quot;)" office:value-type="string" office:string-value=" " calcext:value-type="string">
            <text:p><text:s/></text:p>
          </table:table-cell>
          <table:table-cell table:style-name="ce8" table:formula="of:=IF([.$Q16]&gt;0;WORKDAY([.X16];VLOOKUP([.$E16];prazos!$b$2:$q$43;8;0);feriados!$a$2:$a$47);&quot; &quot;)" office:value-type="string" office:string-value=" " calcext:value-type="string">
            <text:p><text:s/></text:p>
          </table:table-cell>
          <table:table-cell table:style-name="ce8" table:formula="of:=IF([.$Q16]&gt;0;WORKDAY([.Y16];VLOOKUP([.$E16];prazos!$b$2:$q$43;9;0);feriados!$a$2:$a$47);&quot; &quot;)" office:value-type="string" office:string-value=" " calcext:value-type="string">
            <text:p><text:s/></text:p>
          </table:table-cell>
          <table:table-cell table:style-name="ce8" table:formula="of:=IF([.$Q16]&gt;0;WORKDAY([.Z16];VLOOKUP([.$E16];prazos!$b$2:$q$43;10;0);feriados!$a$2:$a$47);&quot; &quot;)" office:value-type="string" office:string-value=" " calcext:value-type="string">
            <text:p><text:s/></text:p>
          </table:table-cell>
          <table:table-cell table:style-name="ce8" table:formula="of:=IF([.$Q16]&gt;0;WORKDAY([.AA16];VLOOKUP([.$E16];prazos!$b$2:$q$43;11;0);feriados!$a$2:$a$47);&quot; &quot;)" office:value-type="string" office:string-value=" " calcext:value-type="string">
            <text:p><text:s/></text:p>
          </table:table-cell>
          <table:table-cell table:style-name="ce8" table:formula="of:=IF([.$Q16]&gt;0;IF([.U16]=&quot;S&quot;;WORKDAY([.AB16];VLOOKUP([.$E16];prazos!$b$2:$q$43;12;0);feriados!$a$2:$a$47); IF([.U16]=&quot;C&quot;;&quot;-&quot;; IF([.U16]=&quot;A&quot;;WORKDAY([.AB16];VLOOKUP([.$E16];prazos!$b$2:$q$43;12;0);feriados!$a$2:$a$47);&quot;-&quot;)));&quot; &quot;)" office:value-type="string" office:string-value=" " calcext:value-type="string">
            <text:p><text:s/></text:p>
          </table:table-cell>
          <table:table-cell table:style-name="ce8" table:formula="of:=IF([.$Q16]&gt;0;IF([.U16]=&quot;S&quot;;WORKDAY([.AC16];VLOOKUP([.$E16];prazos!$b$2:$q$43;13;0);feriados!$a$2:$a$47); IF([.U16]=&quot;A&quot;;WORKDAY([.AC16];VLOOKUP([.$E16];prazos!$b$2:$q$43;13;0);feriados!$a$2:$a$47);&quot;-&quot;));&quot; &quot;)" office:value-type="string" office:string-value=" " calcext:value-type="string">
            <text:p><text:s/></text:p>
          </table:table-cell>
          <table:table-cell table:style-name="ce8" table:formula="of:=IF([.$Q16]&gt;0;IF([.U16]=&quot;S&quot;; WORKDAY([.AD16];VLOOKUP([.$E16];prazos!$b$2:$q$43;14;0);feriados!$a$2:$a$47); IF([.U16]=&quot;C&quot;; WORKDAY([.AB16];VLOOKUP([.$E16];prazos!$b$2:$q$43;14;0);feriados!$a$2:$a$47); IF([.U16]=&quot;A&quot;; WORKDAY([.AD16];VLOOKUP([.$E16];prazos!$b$2:$q$43;14;0);feriados!$a$2:$a$47); WORKDAY([.AB16];VLOOKUP([.$E16];prazos!$b$2:$q$43;14;0);feriados!$a$2:$a$47))));&quot; &quot;)" office:value-type="string" office:string-value=" " calcext:value-type="string">
            <text:p><text:s/></text:p>
          </table:table-cell>
          <table:table-cell table:style-name="ce8" table:formula="of:=IF([.$Q16]&gt;0;IF([.U16]=&quot;S&quot;;WORKDAY([.AE16];VLOOKUP([.$E16];prazos!$b$2:$q$43;15;0);feriados!$a$2:$a$47); IF([.U16]=&quot;C&quot;;WORKDAY([.AE16];VLOOKUP([.$E16];prazos!$b$2:$q$43;15;0);feriados!$a$2:$a$47);&quot;-&quot;));&quot; &quot;)" office:value-type="string" office:string-value=" " calcext:value-type="string">
            <text:p><text:s/></text:p>
          </table:table-cell>
          <table:table-cell table:style-name="ce142" table:number-columns-repeated="2"/>
          <table:table-cell table:style-name="ce8" table:formula="of:=IF([.$Q16]&gt;0;IF([.AF16]=&quot;-&quot;;IF([.$AG16]&gt;0;[.AG16]+[.AE16]; WORKDAY([.AE16];[.AH16];feriados!$a$2:$a$47));IF([.$AG16]&gt;0;[.AG16]+[.AF16]; WORKDAY([.AF16];[.AH16];feriados!$a$2:$a$47)));&quot; &quot;)" office:value-type="string" office:string-value=" " calcext:value-type="string">
            <text:p><text:s/></text:p>
          </table:table-cell>
          <table:table-cell table:style-name="ce8"/>
          <table:table-cell table:style-name="ce8" table:formula="of:=IF([.AM16]&lt;TODAY();WORKDAY([.AI16];[.AN16]+IF([.K16]=&quot;Publicação&quot;;12;0);feriados!$a$2:$a$47);[.AI16])" office:value-type="string" office:string-value=" " calcext:value-type="string">
            <text:p><text:s/></text:p>
          </table:table-cell>
          <table:table-cell table:style-name="ce142" table:formula="of:=IF([.$Q16]&gt;0; IF(#REF!&gt;0;IF([.AF16]=&quot;-&quot;;[.AE16]-[.Q16];[.AF16]-[.Q16]);IF([.AF16]=&quot;-&quot;;[.AE16]-[.Q16]+[.AN16];[.AF16]-[.Q16]+[.AN16]));&quot; &quot;)" office:value-type="string" office:string-value=" " calcext:value-type="string">
            <text:p><text:s/></text:p>
          </table:table-cell>
          <table:table-cell table:style-name="ce10" table:formula="of:=IF([.K16]=[$Fases.$A$2];[.Q16];IF([.K16]=[$Fases.$A$3];[.R16];IF([.K16]=[$Fases.$A$4];[.S16];IF([.K16]=[$Fases.$A$5]; [.T16];IF([.K16]=[$Fases.$A$6]; [.V16];IF([.K16]=[$Fases.$A$7]; [.W16];IF([.K16]=[$Fases.$A$8]; [.X16]; IF([.K16]=[$Fases.$A$9]; [.Y16]; IF([.K16]=[$Fases.$A$10]; [.Z16]; IF([.K16]=[$Fases.$A$11]; [.AA16]; IF([.K16]=[$Fases.$A$12]; [.AB16]; IF([.K16]=[$Fases.$A$13]; [.AC16]; IF([.K16]=[$Fases.$A$14]; [.AD16]; IF([.K16]=[$Fases.$A$15]; [.AE16]; IF([.K16]=[$Fases.$A$16]; [.AF16];&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94/2023</text:p>
          </table:table-cell>
          <table:table-cell table:style-name="ce366" office:value-type="string" calcext:value-type="string">
            <text:p>EOF-2023/00218</text:p>
          </table:table-cell>
          <table:table-cell table:style-name="ce39"/>
          <table:table-cell table:style-name="ce4"/>
          <table:table-cell table:style-name="ce61" table:formula="of:=IF([.AM17]&lt;TODAY();WORKDAY([.AE17];[.AN17];feriados!$a$2:$a$47);[.AE17])" office:value-type="string" office:string-value=" " calcext:value-type="string">
            <text:p><text:s/></text:p>
          </table:table-cell>
          <table:table-cell table:style-name="ce61" table:formula="of:=IF([.AM17]&lt;TODAY();IF([.AF17]=&quot;-&quot;;&quot;-&quot;;WORKDAY([.AF17];[.AN17];feriados!$a$2:$a$47));[.AF17])" office:value-type="string" office:string-value=" " calcext:value-type="string">
            <text:p><text:s/></text:p>
          </table:table-cell>
          <table:table-cell table:style-name="ce370" office:value-type="date" office:date-value="2025-12-17" calcext:value-type="date">
            <text:p>17/12/25</text:p>
          </table:table-cell>
          <table:table-cell table:style-name="ce8" table:formula="of:=IF([.AM17]&lt;TODAY();WORKDAY([.AK17];VLOOKUP(&quot;Pagamento&quot;;prazos!$b$2:$q$4;16);feriados!$a$2:$a$47);[.AJ17])"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erviços de limpeza e conservação, jardinagem, mensageria, copeiragem, auxiliar de almoxarifes e ascensoristas</text:p>
          </table:table-cell>
          <table:table-cell table:style-name="ce376"/>
          <table:table-cell table:style-name="ce8" table:formula="of:=IF([.$Q17]&gt;0;[.Q17]+VLOOKUP([.$E17];prazos!$b$2:$q$43;2;0);&quot; &quot;)" office:value-type="string" office:string-value=" " calcext:value-type="string">
            <text:p><text:s/></text:p>
          </table:table-cell>
          <table:table-cell table:style-name="ce8" table:formula="of:=IF([.$Q17]&gt;0;[.R17]+VLOOKUP([.$E17];prazos!$b$2:$q$43;3;0);&quot; &quot;)" office:value-type="string" office:string-value=" " calcext:value-type="string">
            <text:p><text:s/></text:p>
          </table:table-cell>
          <table:table-cell table:style-name="ce8" table:formula="of:=IF([.$Q17]&gt;0;WORKDAY([.S17];VLOOKUP([.$E17];prazos!$b$2:$q$43;4;0);feriados!$a$2:$a$47);&quot; &quot;)" office:value-type="string" office:string-value=" " calcext:value-type="string">
            <text:p><text:s/></text:p>
          </table:table-cell>
          <table:table-cell table:style-name="ce8"/>
          <table:table-cell table:style-name="ce8" table:formula="of:=IF([.$Q17]&gt;0;IF([.U17]=&quot;S&quot;;WORKDAY([.T17];VLOOKUP([.$E17];prazos!$b$2:$q$43;5;0);feriados!$a$2:$a$47);IF([.U17]=&quot;A&quot;;WORKDAY([.T17];VLOOKUP([.$E17];prazos!$b$2:$q$43;5;0);feriados!$a$2:$a$47); IF([.U17]=&quot;C&quot;;WORKDAY([.T17];VLOOKUP([.$E17];prazos!$b$2:$q$43;5;0);feriados!$a$2:$a$47);&quot;- &quot;)));&quot; &quot;)" office:value-type="string" office:string-value=" " calcext:value-type="string">
            <text:p><text:s/></text:p>
          </table:table-cell>
          <table:table-cell table:style-name="ce8" table:formula="of:=IF([.$Q17]&gt;0;IF([.U17]=&quot;S&quot;; WORKDAY([.V17];VLOOKUP([.$E17];prazos!$b$2:$q$43;6;0);feriados!$a$2:$a$47); IF([.U17]=&quot;A&quot;; WORKDAY([.V17];VLOOKUP([.$E17];prazos!$b$2:$q$43;6;0);feriados!$a$2:$a$47); IF([.U17]=&quot;C&quot;; WORKDAY([.V17];VLOOKUP([.$E17];prazos!$b$2:$q$43;6;0);feriados!$a$2:$a$47); WORKDAY([.T17];VLOOKUP([.$E17];prazos!$b$2:$q$43;6;0);feriados!$a$2:$a$47))));&quot; &quot;)" office:value-type="string" office:string-value=" " calcext:value-type="string">
            <text:p><text:s/></text:p>
          </table:table-cell>
          <table:table-cell table:style-name="ce8" table:formula="of:=IF([.$Q17]&gt;0;WORKDAY([.W17];VLOOKUP([.$E17];prazos!$b$2:$q$43;7;0);feriados!$a$2:$a$47);&quot; &quot;)" office:value-type="string" office:string-value=" " calcext:value-type="string">
            <text:p><text:s/></text:p>
          </table:table-cell>
          <table:table-cell table:style-name="ce8" table:formula="of:=IF([.$Q17]&gt;0;WORKDAY([.X17];VLOOKUP([.$E17];prazos!$b$2:$q$43;8;0);feriados!$a$2:$a$47);&quot; &quot;)" office:value-type="string" office:string-value=" " calcext:value-type="string">
            <text:p><text:s/></text:p>
          </table:table-cell>
          <table:table-cell table:style-name="ce8" table:formula="of:=IF([.$Q17]&gt;0;WORKDAY([.Y17];VLOOKUP([.$E17];prazos!$b$2:$q$43;9;0);feriados!$a$2:$a$47);&quot; &quot;)" office:value-type="string" office:string-value=" " calcext:value-type="string">
            <text:p><text:s/></text:p>
          </table:table-cell>
          <table:table-cell table:style-name="ce8" table:formula="of:=IF([.$Q17]&gt;0;WORKDAY([.Z17];VLOOKUP([.$E17];prazos!$b$2:$q$43;10;0);feriados!$a$2:$a$47);&quot; &quot;)" office:value-type="string" office:string-value=" " calcext:value-type="string">
            <text:p><text:s/></text:p>
          </table:table-cell>
          <table:table-cell table:style-name="ce8" table:formula="of:=IF([.$Q17]&gt;0;WORKDAY([.AA17];VLOOKUP([.$E17];prazos!$b$2:$q$43;11;0);feriados!$a$2:$a$47);&quot; &quot;)" office:value-type="string" office:string-value=" " calcext:value-type="string">
            <text:p><text:s/></text:p>
          </table:table-cell>
          <table:table-cell table:style-name="ce8" table:formula="of:=IF([.$Q17]&gt;0;IF([.U17]=&quot;S&quot;;WORKDAY([.AB17];VLOOKUP([.$E17];prazos!$b$2:$q$43;12;0);feriados!$a$2:$a$47); IF([.U17]=&quot;C&quot;;&quot;-&quot;; IF([.U17]=&quot;A&quot;;WORKDAY([.AB17];VLOOKUP([.$E17];prazos!$b$2:$q$43;12;0);feriados!$a$2:$a$47);&quot;-&quot;)));&quot; &quot;)" office:value-type="string" office:string-value=" " calcext:value-type="string">
            <text:p><text:s/></text:p>
          </table:table-cell>
          <table:table-cell table:style-name="ce8" table:formula="of:=IF([.$Q17]&gt;0;IF([.U17]=&quot;S&quot;;WORKDAY([.AC17];VLOOKUP([.$E17];prazos!$b$2:$q$43;13;0);feriados!$a$2:$a$47); IF([.U17]=&quot;A&quot;;WORKDAY([.AC17];VLOOKUP([.$E17];prazos!$b$2:$q$43;13;0);feriados!$a$2:$a$47);&quot;-&quot;));&quot; &quot;)" office:value-type="string" office:string-value=" " calcext:value-type="string">
            <text:p><text:s/></text:p>
          </table:table-cell>
          <table:table-cell table:style-name="ce8" table:formula="of:=IF([.$Q17]&gt;0;IF([.U17]=&quot;S&quot;; WORKDAY([.AD17];VLOOKUP([.$E17];prazos!$b$2:$q$43;14;0);feriados!$a$2:$a$47); IF([.U17]=&quot;C&quot;; WORKDAY([.AB17];VLOOKUP([.$E17];prazos!$b$2:$q$43;14;0);feriados!$a$2:$a$47); IF([.U17]=&quot;A&quot;; WORKDAY([.AD17];VLOOKUP([.$E17];prazos!$b$2:$q$43;14;0);feriados!$a$2:$a$47); WORKDAY([.AB17];VLOOKUP([.$E17];prazos!$b$2:$q$43;14;0);feriados!$a$2:$a$47))));&quot; &quot;)" office:value-type="string" office:string-value=" " calcext:value-type="string">
            <text:p><text:s/></text:p>
          </table:table-cell>
          <table:table-cell table:style-name="ce8" table:formula="of:=IF([.$Q17]&gt;0;IF([.U17]=&quot;S&quot;;WORKDAY([.AE17];VLOOKUP([.$E17];prazos!$b$2:$q$43;15;0);feriados!$a$2:$a$47); IF([.U17]=&quot;C&quot;;WORKDAY([.AE17];VLOOKUP([.$E17];prazos!$b$2:$q$43;15;0);feriados!$a$2:$a$47);&quot;-&quot;));&quot; &quot;)" office:value-type="string" office:string-value=" " calcext:value-type="string">
            <text:p><text:s/></text:p>
          </table:table-cell>
          <table:table-cell table:style-name="ce142" table:number-columns-repeated="2"/>
          <table:table-cell table:style-name="ce8" table:formula="of:=IF([.$Q17]&gt;0;IF([.AF17]=&quot;-&quot;;IF([.$AG17]&gt;0;[.AG17]+[.AE17]; WORKDAY([.AE17];[.AH17];feriados!$a$2:$a$47));IF([.$AG17]&gt;0;[.AG17]+[.AF17]; WORKDAY([.AF17];[.AH17];feriados!$a$2:$a$47)));&quot; &quot;)" office:value-type="string" office:string-value=" " calcext:value-type="string">
            <text:p><text:s/></text:p>
          </table:table-cell>
          <table:table-cell table:style-name="ce8"/>
          <table:table-cell table:style-name="ce8" table:formula="of:=IF([.AM17]&lt;TODAY();WORKDAY([.AI17];[.AN17]+IF([.K17]=&quot;Publicação&quot;;12;0);feriados!$a$2:$a$47);[.AI17])" office:value-type="string" office:string-value=" " calcext:value-type="string">
            <text:p><text:s/></text:p>
          </table:table-cell>
          <table:table-cell table:style-name="ce142" table:formula="of:=IF([.$Q17]&gt;0; IF([.AN16]&gt;0;IF([.AF17]=&quot;-&quot;;[.AE17]-[.Q17];[.AF17]-[.Q17]);IF([.AF17]=&quot;-&quot;;[.AE17]-[.Q17]+[.AN17];[.AF17]-[.Q17]+[.AN17]));&quot; &quot;)" office:value-type="string" office:string-value=" " calcext:value-type="string">
            <text:p><text:s/></text:p>
          </table:table-cell>
          <table:table-cell table:style-name="ce10" table:formula="of:=IF([.K17]=[$Fases.$A$2];[.Q17];IF([.K17]=[$Fases.$A$3];[.R17];IF([.K17]=[$Fases.$A$4];[.S17];IF([.K17]=[$Fases.$A$5]; [.T17];IF([.K17]=[$Fases.$A$6]; [.V17];IF([.K17]=[$Fases.$A$7]; [.W17];IF([.K17]=[$Fases.$A$8]; [.X17]; IF([.K17]=[$Fases.$A$9]; [.Y17]; IF([.K17]=[$Fases.$A$10]; [.Z17]; IF([.K17]=[$Fases.$A$11]; [.AA17]; IF([.K17]=[$Fases.$A$12]; [.AB17]; IF([.K17]=[$Fases.$A$13]; [.AC17]; IF([.K17]=[$Fases.$A$14]; [.AD17]; IF([.K17]=[$Fases.$A$15]; [.AE17]; IF([.K17]=[$Fases.$A$16]; [.AF17];&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149/2022</text:p>
          </table:table-cell>
          <table:table-cell table:style-name="ce366" office:value-type="string" calcext:value-type="string">
            <text:p>EOF-2022/00018</text:p>
          </table:table-cell>
          <table:table-cell table:style-name="ce39"/>
          <table:table-cell table:style-name="ce4"/>
          <table:table-cell table:style-name="ce61" table:formula="of:=IF([.AM18]&lt;TODAY();WORKDAY([.AE18];[.AN18];feriados!$a$2:$a$47);[.AE18])" office:value-type="string" office:string-value=" " calcext:value-type="string">
            <text:p><text:s/></text:p>
          </table:table-cell>
          <table:table-cell table:style-name="ce61" table:formula="of:=IF([.AM18]&lt;TODAY();IF([.AF18]=&quot;-&quot;;&quot;-&quot;;WORKDAY([.AF18];[.AN18];feriados!$a$2:$a$47));[.AF18])" office:value-type="string" office:string-value=" " calcext:value-type="string">
            <text:p><text:s/></text:p>
          </table:table-cell>
          <table:table-cell table:style-name="ce370" office:value-type="date" office:date-value="2025-12-18" calcext:value-type="date">
            <text:p>18/12/25</text:p>
          </table:table-cell>
          <table:table-cell table:style-name="ce8" table:formula="of:=IF([.AM18]&lt;TODAY();WORKDAY([.AK18];VLOOKUP(&quot;Pagamento&quot;;prazos!$b$2:$q$4;16);feriados!$a$2:$a$47);[.AJ18])"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Aquisição de solução de gerenciamento de estações de trabalho (endpoints)</text:p>
          </table:table-cell>
          <table:table-cell table:style-name="ce376"/>
          <table:table-cell table:style-name="ce8" table:formula="of:=IF([.$Q18]&gt;0;[.Q18]+VLOOKUP([.$E18];prazos!$b$2:$q$43;2;0);&quot; &quot;)" office:value-type="string" office:string-value=" " calcext:value-type="string">
            <text:p><text:s/></text:p>
          </table:table-cell>
          <table:table-cell table:style-name="ce8" table:formula="of:=IF([.$Q18]&gt;0;[.R18]+VLOOKUP([.$E18];prazos!$b$2:$q$43;3;0);&quot; &quot;)" office:value-type="string" office:string-value=" " calcext:value-type="string">
            <text:p><text:s/></text:p>
          </table:table-cell>
          <table:table-cell table:style-name="ce8" table:formula="of:=IF([.$Q18]&gt;0;WORKDAY([.S18];VLOOKUP([.$E18];prazos!$b$2:$q$43;4;0);feriados!$a$2:$a$47);&quot; &quot;)" office:value-type="string" office:string-value=" " calcext:value-type="string">
            <text:p><text:s/></text:p>
          </table:table-cell>
          <table:table-cell table:style-name="ce8"/>
          <table:table-cell table:style-name="ce8" table:formula="of:=IF([.$Q18]&gt;0;IF([.U18]=&quot;S&quot;;WORKDAY([.T18];VLOOKUP([.$E18];prazos!$b$2:$q$43;5;0);feriados!$a$2:$a$47);IF([.U18]=&quot;A&quot;;WORKDAY([.T18];VLOOKUP([.$E18];prazos!$b$2:$q$43;5;0);feriados!$a$2:$a$47); IF([.U18]=&quot;C&quot;;WORKDAY([.T18];VLOOKUP([.$E18];prazos!$b$2:$q$43;5;0);feriados!$a$2:$a$47);&quot;- &quot;)));&quot; &quot;)" office:value-type="string" office:string-value=" " calcext:value-type="string">
            <text:p><text:s/></text:p>
          </table:table-cell>
          <table:table-cell table:style-name="ce8" table:formula="of:=IF([.$Q18]&gt;0;IF([.U18]=&quot;S&quot;; WORKDAY([.V18];VLOOKUP([.$E18];prazos!$b$2:$q$43;6;0);feriados!$a$2:$a$47); IF([.U18]=&quot;A&quot;; WORKDAY([.V18];VLOOKUP([.$E18];prazos!$b$2:$q$43;6;0);feriados!$a$2:$a$47); IF([.U18]=&quot;C&quot;; WORKDAY([.V18];VLOOKUP([.$E18];prazos!$b$2:$q$43;6;0);feriados!$a$2:$a$47); WORKDAY([.T18];VLOOKUP([.$E18];prazos!$b$2:$q$43;6;0);feriados!$a$2:$a$47))));&quot; &quot;)" office:value-type="string" office:string-value=" " calcext:value-type="string">
            <text:p><text:s/></text:p>
          </table:table-cell>
          <table:table-cell table:style-name="ce8" table:formula="of:=IF([.$Q18]&gt;0;WORKDAY([.W18];VLOOKUP([.$E18];prazos!$b$2:$q$43;7;0);feriados!$a$2:$a$47);&quot; &quot;)" office:value-type="string" office:string-value=" " calcext:value-type="string">
            <text:p><text:s/></text:p>
          </table:table-cell>
          <table:table-cell table:style-name="ce8" table:formula="of:=IF([.$Q18]&gt;0;WORKDAY([.X18];VLOOKUP([.$E18];prazos!$b$2:$q$43;8;0);feriados!$a$2:$a$47);&quot; &quot;)" office:value-type="string" office:string-value=" " calcext:value-type="string">
            <text:p><text:s/></text:p>
          </table:table-cell>
          <table:table-cell table:style-name="ce8" table:formula="of:=IF([.$Q18]&gt;0;WORKDAY([.Y18];VLOOKUP([.$E18];prazos!$b$2:$q$43;9;0);feriados!$a$2:$a$47);&quot; &quot;)" office:value-type="string" office:string-value=" " calcext:value-type="string">
            <text:p><text:s/></text:p>
          </table:table-cell>
          <table:table-cell table:style-name="ce8" table:formula="of:=IF([.$Q18]&gt;0;WORKDAY([.Z18];VLOOKUP([.$E18];prazos!$b$2:$q$43;10;0);feriados!$a$2:$a$47);&quot; &quot;)" office:value-type="string" office:string-value=" " calcext:value-type="string">
            <text:p><text:s/></text:p>
          </table:table-cell>
          <table:table-cell table:style-name="ce8" table:formula="of:=IF([.$Q18]&gt;0;WORKDAY([.AA18];VLOOKUP([.$E18];prazos!$b$2:$q$43;11;0);feriados!$a$2:$a$47);&quot; &quot;)" office:value-type="string" office:string-value=" " calcext:value-type="string">
            <text:p><text:s/></text:p>
          </table:table-cell>
          <table:table-cell table:style-name="ce8" table:formula="of:=IF([.$Q18]&gt;0;IF([.U18]=&quot;S&quot;;WORKDAY([.AB18];VLOOKUP([.$E18];prazos!$b$2:$q$43;12;0);feriados!$a$2:$a$47); IF([.U18]=&quot;C&quot;;&quot;-&quot;; IF([.U18]=&quot;A&quot;;WORKDAY([.AB18];VLOOKUP([.$E18];prazos!$b$2:$q$43;12;0);feriados!$a$2:$a$47);&quot;-&quot;)));&quot; &quot;)" office:value-type="string" office:string-value=" " calcext:value-type="string">
            <text:p><text:s/></text:p>
          </table:table-cell>
          <table:table-cell table:style-name="ce8" table:formula="of:=IF([.$Q18]&gt;0;IF([.U18]=&quot;S&quot;;WORKDAY([.AC18];VLOOKUP([.$E18];prazos!$b$2:$q$43;13;0);feriados!$a$2:$a$47); IF([.U18]=&quot;A&quot;;WORKDAY([.AC18];VLOOKUP([.$E18];prazos!$b$2:$q$43;13;0);feriados!$a$2:$a$47);&quot;-&quot;));&quot; &quot;)" office:value-type="string" office:string-value=" " calcext:value-type="string">
            <text:p><text:s/></text:p>
          </table:table-cell>
          <table:table-cell table:style-name="ce8" table:formula="of:=IF([.$Q18]&gt;0;IF([.U18]=&quot;S&quot;; WORKDAY([.AD18];VLOOKUP([.$E18];prazos!$b$2:$q$43;14;0);feriados!$a$2:$a$47); IF([.U18]=&quot;C&quot;; WORKDAY([.AB18];VLOOKUP([.$E18];prazos!$b$2:$q$43;14;0);feriados!$a$2:$a$47); IF([.U18]=&quot;A&quot;; WORKDAY([.AD18];VLOOKUP([.$E18];prazos!$b$2:$q$43;14;0);feriados!$a$2:$a$47); WORKDAY([.AB18];VLOOKUP([.$E18];prazos!$b$2:$q$43;14;0);feriados!$a$2:$a$47))));&quot; &quot;)" office:value-type="string" office:string-value=" " calcext:value-type="string">
            <text:p><text:s/></text:p>
          </table:table-cell>
          <table:table-cell table:style-name="ce8" table:formula="of:=IF([.$Q18]&gt;0;IF([.U18]=&quot;S&quot;;WORKDAY([.AE18];VLOOKUP([.$E18];prazos!$b$2:$q$43;15;0);feriados!$a$2:$a$47); IF([.U18]=&quot;C&quot;;WORKDAY([.AE18];VLOOKUP([.$E18];prazos!$b$2:$q$43;15;0);feriados!$a$2:$a$47);&quot;-&quot;));&quot; &quot;)" office:value-type="string" office:string-value=" " calcext:value-type="string">
            <text:p><text:s/></text:p>
          </table:table-cell>
          <table:table-cell table:style-name="ce142" table:number-columns-repeated="2"/>
          <table:table-cell table:style-name="ce8" table:formula="of:=IF([.$Q18]&gt;0;IF([.AF18]=&quot;-&quot;;IF([.$AG18]&gt;0;[.AG18]+[.AE18]; WORKDAY([.AE18];[.AH18];feriados!$a$2:$a$47));IF([.$AG18]&gt;0;[.AG18]+[.AF18]; WORKDAY([.AF18];[.AH18];feriados!$a$2:$a$47)));&quot; &quot;)" office:value-type="string" office:string-value=" " calcext:value-type="string">
            <text:p><text:s/></text:p>
          </table:table-cell>
          <table:table-cell table:style-name="ce8"/>
          <table:table-cell table:style-name="ce8" table:formula="of:=IF([.AM18]&lt;TODAY();WORKDAY([.AI18];[.AN18]+IF([.K18]=&quot;Publicação&quot;;12;0);feriados!$a$2:$a$47);[.AI18])" office:value-type="string" office:string-value=" " calcext:value-type="string">
            <text:p><text:s/></text:p>
          </table:table-cell>
          <table:table-cell table:style-name="ce142" table:formula="of:=IF([.$Q18]&gt;0; IF([.AN17]&gt;0;IF([.AF18]=&quot;-&quot;;[.AE18]-[.Q18];[.AF18]-[.Q18]);IF([.AF18]=&quot;-&quot;;[.AE18]-[.Q18]+[.AN18];[.AF18]-[.Q18]+[.AN18]));&quot; &quot;)" office:value-type="string" office:string-value=" " calcext:value-type="string">
            <text:p><text:s/></text:p>
          </table:table-cell>
          <table:table-cell table:style-name="ce10" table:formula="of:=IF([.K18]=[$Fases.$A$2];[.Q18];IF([.K18]=[$Fases.$A$3];[.R18];IF([.K18]=[$Fases.$A$4];[.S18];IF([.K18]=[$Fases.$A$5]; [.T18];IF([.K18]=[$Fases.$A$6]; [.V18];IF([.K18]=[$Fases.$A$7]; [.W18];IF([.K18]=[$Fases.$A$8]; [.X18]; IF([.K18]=[$Fases.$A$9]; [.Y18]; IF([.K18]=[$Fases.$A$10]; [.Z18]; IF([.K18]=[$Fases.$A$11]; [.AA18]; IF([.K18]=[$Fases.$A$12]; [.AB18]; IF([.K18]=[$Fases.$A$13]; [.AC18]; IF([.K18]=[$Fases.$A$14]; [.AD18]; IF([.K18]=[$Fases.$A$15]; [.AE18]; IF([.K18]=[$Fases.$A$16]; [.AF18];&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100/2023</text:p>
          </table:table-cell>
          <table:table-cell table:style-name="ce366" office:value-type="string" calcext:value-type="string">
            <text:p>EOF-2023/00202</text:p>
          </table:table-cell>
          <table:table-cell table:style-name="ce39"/>
          <table:table-cell table:style-name="ce4"/>
          <table:table-cell table:style-name="ce61" table:formula="of:=IF([.AM19]&lt;TODAY();WORKDAY([.AE19];[.AN19];feriados!$a$2:$a$47);[.AE19])" office:value-type="string" office:string-value=" " calcext:value-type="string">
            <text:p><text:s/></text:p>
          </table:table-cell>
          <table:table-cell table:style-name="ce61" table:formula="of:=IF([.AM19]&lt;TODAY();IF([.AF19]=&quot;-&quot;;&quot;-&quot;;WORKDAY([.AF19];[.AN19];feriados!$a$2:$a$47));[.AF19])" office:value-type="string" office:string-value=" " calcext:value-type="string">
            <text:p><text:s/></text:p>
          </table:table-cell>
          <table:table-cell table:style-name="ce370" office:value-type="date" office:date-value="2025-12-29" calcext:value-type="date">
            <text:p>29/12/25</text:p>
          </table:table-cell>
          <table:table-cell table:style-name="ce8" table:formula="of:=IF([.AM19]&lt;TODAY();WORKDAY([.AK19];VLOOKUP(&quot;Pagamento&quot;;prazos!$b$2:$q$4;16);feriados!$a$2:$a$47);[.AJ19])"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Prestação de serviços de recolhimento e transporte de lixo extraordinário.</text:p>
          </table:table-cell>
          <table:table-cell table:style-name="ce376"/>
          <table:table-cell table:style-name="ce8" table:formula="of:=IF([.$Q19]&gt;0;[.Q19]+VLOOKUP([.$E19];prazos!$b$2:$q$43;2;0);&quot; &quot;)" office:value-type="string" office:string-value=" " calcext:value-type="string">
            <text:p><text:s/></text:p>
          </table:table-cell>
          <table:table-cell table:style-name="ce8" table:formula="of:=IF([.$Q19]&gt;0;[.R19]+VLOOKUP([.$E19];prazos!$b$2:$q$43;3;0);&quot; &quot;)" office:value-type="string" office:string-value=" " calcext:value-type="string">
            <text:p><text:s/></text:p>
          </table:table-cell>
          <table:table-cell table:style-name="ce8" table:formula="of:=IF([.$Q19]&gt;0;WORKDAY([.S19];VLOOKUP([.$E19];prazos!$b$2:$q$43;4;0);feriados!$a$2:$a$47);&quot; &quot;)" office:value-type="string" office:string-value=" " calcext:value-type="string">
            <text:p><text:s/></text:p>
          </table:table-cell>
          <table:table-cell table:style-name="ce8"/>
          <table:table-cell table:style-name="ce8" table:formula="of:=IF([.$Q19]&gt;0;IF([.U19]=&quot;S&quot;;WORKDAY([.T19];VLOOKUP([.$E19];prazos!$b$2:$q$43;5;0);feriados!$a$2:$a$47);IF([.U19]=&quot;A&quot;;WORKDAY([.T19];VLOOKUP([.$E19];prazos!$b$2:$q$43;5;0);feriados!$a$2:$a$47); IF([.U19]=&quot;C&quot;;WORKDAY([.T19];VLOOKUP([.$E19];prazos!$b$2:$q$43;5;0);feriados!$a$2:$a$47);&quot;- &quot;)));&quot; &quot;)" office:value-type="string" office:string-value=" " calcext:value-type="string">
            <text:p><text:s/></text:p>
          </table:table-cell>
          <table:table-cell table:style-name="ce8" table:formula="of:=IF([.$Q19]&gt;0;IF([.U19]=&quot;S&quot;; WORKDAY([.V19];VLOOKUP([.$E19];prazos!$b$2:$q$43;6;0);feriados!$a$2:$a$47); IF([.U19]=&quot;A&quot;; WORKDAY([.V19];VLOOKUP([.$E19];prazos!$b$2:$q$43;6;0);feriados!$a$2:$a$47); IF([.U19]=&quot;C&quot;; WORKDAY([.V19];VLOOKUP([.$E19];prazos!$b$2:$q$43;6;0);feriados!$a$2:$a$47); WORKDAY([.T19];VLOOKUP([.$E19];prazos!$b$2:$q$43;6;0);feriados!$a$2:$a$47))));&quot; &quot;)" office:value-type="string" office:string-value=" " calcext:value-type="string">
            <text:p><text:s/></text:p>
          </table:table-cell>
          <table:table-cell table:style-name="ce8" table:formula="of:=IF([.$Q19]&gt;0;WORKDAY([.W19];VLOOKUP([.$E19];prazos!$b$2:$q$43;7;0);feriados!$a$2:$a$47);&quot; &quot;)" office:value-type="string" office:string-value=" " calcext:value-type="string">
            <text:p><text:s/></text:p>
          </table:table-cell>
          <table:table-cell table:style-name="ce8" table:formula="of:=IF([.$Q19]&gt;0;WORKDAY([.X19];VLOOKUP([.$E19];prazos!$b$2:$q$43;8;0);feriados!$a$2:$a$47);&quot; &quot;)" office:value-type="string" office:string-value=" " calcext:value-type="string">
            <text:p><text:s/></text:p>
          </table:table-cell>
          <table:table-cell table:style-name="ce8" table:formula="of:=IF([.$Q19]&gt;0;WORKDAY([.Y19];VLOOKUP([.$E19];prazos!$b$2:$q$43;9;0);feriados!$a$2:$a$47);&quot; &quot;)" office:value-type="string" office:string-value=" " calcext:value-type="string">
            <text:p><text:s/></text:p>
          </table:table-cell>
          <table:table-cell table:style-name="ce8" table:formula="of:=IF([.$Q19]&gt;0;WORKDAY([.Z19];VLOOKUP([.$E19];prazos!$b$2:$q$43;10;0);feriados!$a$2:$a$47);&quot; &quot;)" office:value-type="string" office:string-value=" " calcext:value-type="string">
            <text:p><text:s/></text:p>
          </table:table-cell>
          <table:table-cell table:style-name="ce8" table:formula="of:=IF([.$Q19]&gt;0;WORKDAY([.AA19];VLOOKUP([.$E19];prazos!$b$2:$q$43;11;0);feriados!$a$2:$a$47);&quot; &quot;)" office:value-type="string" office:string-value=" " calcext:value-type="string">
            <text:p><text:s/></text:p>
          </table:table-cell>
          <table:table-cell table:style-name="ce8" table:formula="of:=IF([.$Q19]&gt;0;IF([.U19]=&quot;S&quot;;WORKDAY([.AB19];VLOOKUP([.$E19];prazos!$b$2:$q$43;12;0);feriados!$a$2:$a$47); IF([.U19]=&quot;C&quot;;&quot;-&quot;; IF([.U19]=&quot;A&quot;;WORKDAY([.AB19];VLOOKUP([.$E19];prazos!$b$2:$q$43;12;0);feriados!$a$2:$a$47);&quot;-&quot;)));&quot; &quot;)" office:value-type="string" office:string-value=" " calcext:value-type="string">
            <text:p><text:s/></text:p>
          </table:table-cell>
          <table:table-cell table:style-name="ce8" table:formula="of:=IF([.$Q19]&gt;0;IF([.U19]=&quot;S&quot;;WORKDAY([.AC19];VLOOKUP([.$E19];prazos!$b$2:$q$43;13;0);feriados!$a$2:$a$47); IF([.U19]=&quot;A&quot;;WORKDAY([.AC19];VLOOKUP([.$E19];prazos!$b$2:$q$43;13;0);feriados!$a$2:$a$47);&quot;-&quot;));&quot; &quot;)" office:value-type="string" office:string-value=" " calcext:value-type="string">
            <text:p><text:s/></text:p>
          </table:table-cell>
          <table:table-cell table:style-name="ce8" table:formula="of:=IF([.$Q19]&gt;0;IF([.U19]=&quot;S&quot;; WORKDAY([.AD19];VLOOKUP([.$E19];prazos!$b$2:$q$43;14;0);feriados!$a$2:$a$47); IF([.U19]=&quot;C&quot;; WORKDAY([.AB19];VLOOKUP([.$E19];prazos!$b$2:$q$43;14;0);feriados!$a$2:$a$47); IF([.U19]=&quot;A&quot;; WORKDAY([.AD19];VLOOKUP([.$E19];prazos!$b$2:$q$43;14;0);feriados!$a$2:$a$47); WORKDAY([.AB19];VLOOKUP([.$E19];prazos!$b$2:$q$43;14;0);feriados!$a$2:$a$47))));&quot; &quot;)" office:value-type="string" office:string-value=" " calcext:value-type="string">
            <text:p><text:s/></text:p>
          </table:table-cell>
          <table:table-cell table:style-name="ce8" table:formula="of:=IF([.$Q19]&gt;0;IF([.U19]=&quot;S&quot;;WORKDAY([.AE19];VLOOKUP([.$E19];prazos!$b$2:$q$43;15;0);feriados!$a$2:$a$47); IF([.U19]=&quot;C&quot;;WORKDAY([.AE19];VLOOKUP([.$E19];prazos!$b$2:$q$43;15;0);feriados!$a$2:$a$47);&quot;-&quot;));&quot; &quot;)" office:value-type="string" office:string-value=" " calcext:value-type="string">
            <text:p><text:s/></text:p>
          </table:table-cell>
          <table:table-cell table:style-name="ce142" table:number-columns-repeated="2"/>
          <table:table-cell table:style-name="ce8" table:formula="of:=IF([.$Q19]&gt;0;IF([.AF19]=&quot;-&quot;;IF([.$AG19]&gt;0;[.AG19]+[.AE19]; WORKDAY([.AE19];[.AH19];feriados!$a$2:$a$47));IF([.$AG19]&gt;0;[.AG19]+[.AF19]; WORKDAY([.AF19];[.AH19];feriados!$a$2:$a$47)));&quot; &quot;)" office:value-type="string" office:string-value=" " calcext:value-type="string">
            <text:p><text:s/></text:p>
          </table:table-cell>
          <table:table-cell table:style-name="ce8"/>
          <table:table-cell table:style-name="ce8" table:formula="of:=IF([.AM19]&lt;TODAY();WORKDAY([.AI19];[.AN19]+IF([.K19]=&quot;Publicação&quot;;12;0);feriados!$a$2:$a$47);[.AI19])" office:value-type="string" office:string-value=" " calcext:value-type="string">
            <text:p><text:s/></text:p>
          </table:table-cell>
          <table:table-cell table:style-name="ce142" table:formula="of:=IF([.$Q19]&gt;0; IF(#REF!&gt;0;IF([.AF19]=&quot;-&quot;;[.AE19]-[.Q19];[.AF19]-[.Q19]);IF([.AF19]=&quot;-&quot;;[.AE19]-[.Q19]+[.AN19];[.AF19]-[.Q19]+[.AN19]));&quot; &quot;)" office:value-type="string" office:string-value=" " calcext:value-type="string">
            <text:p><text:s/></text:p>
          </table:table-cell>
          <table:table-cell table:style-name="ce10" table:formula="of:=IF([.K19]=[$Fases.$A$2];[.Q19];IF([.K19]=[$Fases.$A$3];[.R19];IF([.K19]=[$Fases.$A$4];[.S19];IF([.K19]=[$Fases.$A$5]; [.T19];IF([.K19]=[$Fases.$A$6]; [.V19];IF([.K19]=[$Fases.$A$7]; [.W19];IF([.K19]=[$Fases.$A$8]; [.X19]; IF([.K19]=[$Fases.$A$9]; [.Y19]; IF([.K19]=[$Fases.$A$10]; [.Z19]; IF([.K19]=[$Fases.$A$11]; [.AA19]; IF([.K19]=[$Fases.$A$12]; [.AB19]; IF([.K19]=[$Fases.$A$13]; [.AC19]; IF([.K19]=[$Fases.$A$14]; [.AD19]; IF([.K19]=[$Fases.$A$15]; [.AE19]; IF([.K19]=[$Fases.$A$16]; [.AF19];&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07/2024</text:p>
          </table:table-cell>
          <table:table-cell table:style-name="ce366" office:value-type="string" calcext:value-type="string">
            <text:p>EOF-2023/00183</text:p>
          </table:table-cell>
          <table:table-cell table:style-name="ce39"/>
          <table:table-cell table:style-name="ce4"/>
          <table:table-cell table:style-name="ce61" table:formula="of:=IF([.AM20]&lt;TODAY();WORKDAY([.AE20];[.AN20];feriados!$a$2:$a$47);[.AE20])" office:value-type="string" office:string-value=" " calcext:value-type="string">
            <text:p><text:s/></text:p>
          </table:table-cell>
          <table:table-cell table:style-name="ce61" table:formula="of:=IF([.AM20]&lt;TODAY();IF([.AF20]=&quot;-&quot;;&quot;-&quot;;WORKDAY([.AF20];[.AN20];feriados!$a$2:$a$47));[.AF20])" office:value-type="string" office:string-value=" " calcext:value-type="string">
            <text:p><text:s/></text:p>
          </table:table-cell>
          <table:table-cell table:style-name="ce370" office:value-type="date" office:date-value="2026-01-10" calcext:value-type="date">
            <text:p>10/01/26</text:p>
          </table:table-cell>
          <table:table-cell table:style-name="ce8" table:formula="of:=IF([.AM20]&lt;TODAY();WORKDAY([.AK20];VLOOKUP(&quot;Pagamento&quot;;prazos!$b$2:$q$4;16);feriados!$a$2:$a$47);[.AJ20])"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Manutenção preventiva / corretiva dos equipamentos e softwares com tecnologia assistiva.</text:p>
          </table:table-cell>
          <table:table-cell table:style-name="ce376"/>
          <table:table-cell table:style-name="ce8" table:formula="of:=IF([.$Q20]&gt;0;[.Q20]+VLOOKUP([.$E20];prazos!$b$2:$q$43;2;0);&quot; &quot;)" office:value-type="string" office:string-value=" " calcext:value-type="string">
            <text:p><text:s/></text:p>
          </table:table-cell>
          <table:table-cell table:style-name="ce8" table:formula="of:=IF([.$Q20]&gt;0;[.R20]+VLOOKUP([.$E20];prazos!$b$2:$q$43;3;0);&quot; &quot;)" office:value-type="string" office:string-value=" " calcext:value-type="string">
            <text:p><text:s/></text:p>
          </table:table-cell>
          <table:table-cell table:style-name="ce8" table:formula="of:=IF([.$Q20]&gt;0;WORKDAY([.S20];VLOOKUP([.$E20];prazos!$b$2:$q$43;4;0);feriados!$a$2:$a$47);&quot; &quot;)" office:value-type="string" office:string-value=" " calcext:value-type="string">
            <text:p><text:s/></text:p>
          </table:table-cell>
          <table:table-cell table:style-name="ce8"/>
          <table:table-cell table:style-name="ce8" table:formula="of:=IF([.$Q20]&gt;0;IF([.U20]=&quot;S&quot;;WORKDAY([.T20];VLOOKUP([.$E20];prazos!$b$2:$q$43;5;0);feriados!$a$2:$a$47);IF([.U20]=&quot;A&quot;;WORKDAY([.T20];VLOOKUP([.$E20];prazos!$b$2:$q$43;5;0);feriados!$a$2:$a$47); IF([.U20]=&quot;C&quot;;WORKDAY([.T20];VLOOKUP([.$E20];prazos!$b$2:$q$43;5;0);feriados!$a$2:$a$47);&quot;- &quot;)));&quot; &quot;)" office:value-type="string" office:string-value=" " calcext:value-type="string">
            <text:p><text:s/></text:p>
          </table:table-cell>
          <table:table-cell table:style-name="ce8" table:formula="of:=IF([.$Q20]&gt;0;IF([.U20]=&quot;S&quot;; WORKDAY([.V20];VLOOKUP([.$E20];prazos!$b$2:$q$43;6;0);feriados!$a$2:$a$47); IF([.U20]=&quot;A&quot;; WORKDAY([.V20];VLOOKUP([.$E20];prazos!$b$2:$q$43;6;0);feriados!$a$2:$a$47); IF([.U20]=&quot;C&quot;; WORKDAY([.V20];VLOOKUP([.$E20];prazos!$b$2:$q$43;6;0);feriados!$a$2:$a$47); WORKDAY([.T20];VLOOKUP([.$E20];prazos!$b$2:$q$43;6;0);feriados!$a$2:$a$47))));&quot; &quot;)" office:value-type="string" office:string-value=" " calcext:value-type="string">
            <text:p><text:s/></text:p>
          </table:table-cell>
          <table:table-cell table:style-name="ce8" table:formula="of:=IF([.$Q20]&gt;0;WORKDAY([.W20];VLOOKUP([.$E20];prazos!$b$2:$q$43;7;0);feriados!$a$2:$a$47);&quot; &quot;)" office:value-type="string" office:string-value=" " calcext:value-type="string">
            <text:p><text:s/></text:p>
          </table:table-cell>
          <table:table-cell table:style-name="ce8" table:formula="of:=IF([.$Q20]&gt;0;WORKDAY([.X20];VLOOKUP([.$E20];prazos!$b$2:$q$43;8;0);feriados!$a$2:$a$47);&quot; &quot;)" office:value-type="string" office:string-value=" " calcext:value-type="string">
            <text:p><text:s/></text:p>
          </table:table-cell>
          <table:table-cell table:style-name="ce8" table:formula="of:=IF([.$Q20]&gt;0;WORKDAY([.Y20];VLOOKUP([.$E20];prazos!$b$2:$q$43;9;0);feriados!$a$2:$a$47);&quot; &quot;)" office:value-type="string" office:string-value=" " calcext:value-type="string">
            <text:p><text:s/></text:p>
          </table:table-cell>
          <table:table-cell table:style-name="ce8" table:formula="of:=IF([.$Q20]&gt;0;WORKDAY([.Z20];VLOOKUP([.$E20];prazos!$b$2:$q$43;10;0);feriados!$a$2:$a$47);&quot; &quot;)" office:value-type="string" office:string-value=" " calcext:value-type="string">
            <text:p><text:s/></text:p>
          </table:table-cell>
          <table:table-cell table:style-name="ce8" table:formula="of:=IF([.$Q20]&gt;0;WORKDAY([.AA20];VLOOKUP([.$E20];prazos!$b$2:$q$43;11;0);feriados!$a$2:$a$47);&quot; &quot;)" office:value-type="string" office:string-value=" " calcext:value-type="string">
            <text:p><text:s/></text:p>
          </table:table-cell>
          <table:table-cell table:style-name="ce8" table:formula="of:=IF([.$Q20]&gt;0;IF([.U20]=&quot;S&quot;;WORKDAY([.AB20];VLOOKUP([.$E20];prazos!$b$2:$q$43;12;0);feriados!$a$2:$a$47); IF([.U20]=&quot;C&quot;;&quot;-&quot;; IF([.U20]=&quot;A&quot;;WORKDAY([.AB20];VLOOKUP([.$E20];prazos!$b$2:$q$43;12;0);feriados!$a$2:$a$47);&quot;-&quot;)));&quot; &quot;)" office:value-type="string" office:string-value=" " calcext:value-type="string">
            <text:p><text:s/></text:p>
          </table:table-cell>
          <table:table-cell table:style-name="ce8" table:formula="of:=IF([.$Q20]&gt;0;IF([.U20]=&quot;S&quot;;WORKDAY([.AC20];VLOOKUP([.$E20];prazos!$b$2:$q$43;13;0);feriados!$a$2:$a$47); IF([.U20]=&quot;A&quot;;WORKDAY([.AC20];VLOOKUP([.$E20];prazos!$b$2:$q$43;13;0);feriados!$a$2:$a$47);&quot;-&quot;));&quot; &quot;)" office:value-type="string" office:string-value=" " calcext:value-type="string">
            <text:p><text:s/></text:p>
          </table:table-cell>
          <table:table-cell table:style-name="ce8" table:formula="of:=IF([.$Q20]&gt;0;IF([.U20]=&quot;S&quot;; WORKDAY([.AD20];VLOOKUP([.$E20];prazos!$b$2:$q$43;14;0);feriados!$a$2:$a$47); IF([.U20]=&quot;C&quot;; WORKDAY([.AB20];VLOOKUP([.$E20];prazos!$b$2:$q$43;14;0);feriados!$a$2:$a$47); IF([.U20]=&quot;A&quot;; WORKDAY([.AD20];VLOOKUP([.$E20];prazos!$b$2:$q$43;14;0);feriados!$a$2:$a$47); WORKDAY([.AB20];VLOOKUP([.$E20];prazos!$b$2:$q$43;14;0);feriados!$a$2:$a$47))));&quot; &quot;)" office:value-type="string" office:string-value=" " calcext:value-type="string">
            <text:p><text:s/></text:p>
          </table:table-cell>
          <table:table-cell table:style-name="ce8" table:formula="of:=IF([.$Q20]&gt;0;IF([.U20]=&quot;S&quot;;WORKDAY([.AE20];VLOOKUP([.$E20];prazos!$b$2:$q$43;15;0);feriados!$a$2:$a$47); IF([.U20]=&quot;C&quot;;WORKDAY([.AE20];VLOOKUP([.$E20];prazos!$b$2:$q$43;15;0);feriados!$a$2:$a$47);&quot;-&quot;));&quot; &quot;)" office:value-type="string" office:string-value=" " calcext:value-type="string">
            <text:p><text:s/></text:p>
          </table:table-cell>
          <table:table-cell table:style-name="ce142" table:number-columns-repeated="2"/>
          <table:table-cell table:style-name="ce8" table:formula="of:=IF([.$Q20]&gt;0;IF([.AF20]=&quot;-&quot;;IF([.$AG20]&gt;0;[.AG20]+[.AE20]; WORKDAY([.AE20];[.AH20];feriados!$a$2:$a$47));IF([.$AG20]&gt;0;[.AG20]+[.AF20]; WORKDAY([.AF20];[.AH20];feriados!$a$2:$a$47)));&quot; &quot;)" office:value-type="string" office:string-value=" " calcext:value-type="string">
            <text:p><text:s/></text:p>
          </table:table-cell>
          <table:table-cell table:style-name="ce8"/>
          <table:table-cell table:style-name="ce8" table:formula="of:=IF([.AM20]&lt;TODAY();WORKDAY([.AI20];[.AN20]+IF([.K20]=&quot;Publicação&quot;;12;0);feriados!$a$2:$a$47);[.AI20])" office:value-type="string" office:string-value=" " calcext:value-type="string">
            <text:p><text:s/></text:p>
          </table:table-cell>
          <table:table-cell table:style-name="ce142" table:formula="of:=IF([.$Q20]&gt;0; IF(#REF!&gt;0;IF([.AF20]=&quot;-&quot;;[.AE20]-[.Q20];[.AF20]-[.Q20]);IF([.AF20]=&quot;-&quot;;[.AE20]-[.Q20]+[.AN20];[.AF20]-[.Q20]+[.AN20]));&quot; &quot;)" office:value-type="string" office:string-value=" " calcext:value-type="string">
            <text:p><text:s/></text:p>
          </table:table-cell>
          <table:table-cell table:style-name="ce10" table:formula="of:=IF([.K20]=[$Fases.$A$2];[.Q20];IF([.K20]=[$Fases.$A$3];[.R20];IF([.K20]=[$Fases.$A$4];[.S20];IF([.K20]=[$Fases.$A$5]; [.T20];IF([.K20]=[$Fases.$A$6]; [.V20];IF([.K20]=[$Fases.$A$7]; [.W20];IF([.K20]=[$Fases.$A$8]; [.X20]; IF([.K20]=[$Fases.$A$9]; [.Y20]; IF([.K20]=[$Fases.$A$10]; [.Z20]; IF([.K20]=[$Fases.$A$11]; [.AA20]; IF([.K20]=[$Fases.$A$12]; [.AB20]; IF([.K20]=[$Fases.$A$13]; [.AC20]; IF([.K20]=[$Fases.$A$14]; [.AD20]; IF([.K20]=[$Fases.$A$15]; [.AE20]; IF([.K20]=[$Fases.$A$16]; [.AF20];&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15/2022</text:p>
          </table:table-cell>
          <table:table-cell table:style-name="ce366" office:value-type="string" calcext:value-type="string">
            <text:p>EOF-2021/00208</text:p>
          </table:table-cell>
          <table:table-cell table:style-name="ce39"/>
          <table:table-cell table:style-name="ce4"/>
          <table:table-cell table:style-name="ce61" table:formula="of:=IF([.AM21]&lt;TODAY();WORKDAY([.AE21];[.AN21];feriados!$a$2:$a$47);[.AE21])" office:value-type="string" office:string-value=" " calcext:value-type="string">
            <text:p><text:s/></text:p>
          </table:table-cell>
          <table:table-cell table:style-name="ce61" table:formula="of:=IF([.AM21]&lt;TODAY();IF([.AF21]=&quot;-&quot;;&quot;-&quot;;WORKDAY([.AF21];[.AN21];feriados!$a$2:$a$47));[.AF21])" office:value-type="string" office:string-value=" " calcext:value-type="string">
            <text:p><text:s/></text:p>
          </table:table-cell>
          <table:table-cell table:style-name="ce370" office:value-type="date" office:date-value="2026-01-25" calcext:value-type="date">
            <text:p>25/01/26</text:p>
          </table:table-cell>
          <table:table-cell table:style-name="ce8" table:formula="of:=IF([.AM21]&lt;TODAY();WORKDAY([.AK21];VLOOKUP(&quot;Pagamento&quot;;prazos!$b$2:$q$4;16);feriados!$a$2:$a$47);[.AJ21])"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erviços de seguro para 02 (dois) veículos do projeto Justiça Itinerante (caminhão e semirreboque).</text:p>
          </table:table-cell>
          <table:table-cell table:style-name="ce376"/>
          <table:table-cell table:style-name="ce8" table:formula="of:=IF([.$Q21]&gt;0;[.Q21]+VLOOKUP([.$E21];prazos!$b$2:$q$43;2;0);&quot; &quot;)" office:value-type="string" office:string-value=" " calcext:value-type="string">
            <text:p><text:s/></text:p>
          </table:table-cell>
          <table:table-cell table:style-name="ce8" table:formula="of:=IF([.$Q21]&gt;0;[.R21]+VLOOKUP([.$E21];prazos!$b$2:$q$43;3;0);&quot; &quot;)" office:value-type="string" office:string-value=" " calcext:value-type="string">
            <text:p><text:s/></text:p>
          </table:table-cell>
          <table:table-cell table:style-name="ce8" table:formula="of:=IF([.$Q21]&gt;0;WORKDAY([.S21];VLOOKUP([.$E21];prazos!$b$2:$q$43;4;0);feriados!$a$2:$a$47);&quot; &quot;)" office:value-type="string" office:string-value=" " calcext:value-type="string">
            <text:p><text:s/></text:p>
          </table:table-cell>
          <table:table-cell table:style-name="ce8"/>
          <table:table-cell table:style-name="ce8" table:formula="of:=IF([.$Q21]&gt;0;IF([.U21]=&quot;S&quot;;WORKDAY([.T21];VLOOKUP([.$E21];prazos!$b$2:$q$43;5;0);feriados!$a$2:$a$47);IF([.U21]=&quot;A&quot;;WORKDAY([.T21];VLOOKUP([.$E21];prazos!$b$2:$q$43;5;0);feriados!$a$2:$a$47); IF([.U21]=&quot;C&quot;;WORKDAY([.T21];VLOOKUP([.$E21];prazos!$b$2:$q$43;5;0);feriados!$a$2:$a$47);&quot;- &quot;)));&quot; &quot;)" office:value-type="string" office:string-value=" " calcext:value-type="string">
            <text:p><text:s/></text:p>
          </table:table-cell>
          <table:table-cell table:style-name="ce8" table:formula="of:=IF([.$Q21]&gt;0;IF([.U21]=&quot;S&quot;; WORKDAY([.V21];VLOOKUP([.$E21];prazos!$b$2:$q$43;6;0);feriados!$a$2:$a$47); IF([.U21]=&quot;A&quot;; WORKDAY([.V21];VLOOKUP([.$E21];prazos!$b$2:$q$43;6;0);feriados!$a$2:$a$47); IF([.U21]=&quot;C&quot;; WORKDAY([.V21];VLOOKUP([.$E21];prazos!$b$2:$q$43;6;0);feriados!$a$2:$a$47); WORKDAY([.T21];VLOOKUP([.$E21];prazos!$b$2:$q$43;6;0);feriados!$a$2:$a$47))));&quot; &quot;)" office:value-type="string" office:string-value=" " calcext:value-type="string">
            <text:p><text:s/></text:p>
          </table:table-cell>
          <table:table-cell table:style-name="ce8" table:formula="of:=IF([.$Q21]&gt;0;WORKDAY([.W21];VLOOKUP([.$E21];prazos!$b$2:$q$43;7;0);feriados!$a$2:$a$47);&quot; &quot;)" office:value-type="string" office:string-value=" " calcext:value-type="string">
            <text:p><text:s/></text:p>
          </table:table-cell>
          <table:table-cell table:style-name="ce8" table:formula="of:=IF([.$Q21]&gt;0;WORKDAY([.X21];VLOOKUP([.$E21];prazos!$b$2:$q$43;8;0);feriados!$a$2:$a$47);&quot; &quot;)" office:value-type="string" office:string-value=" " calcext:value-type="string">
            <text:p><text:s/></text:p>
          </table:table-cell>
          <table:table-cell table:style-name="ce8" table:formula="of:=IF([.$Q21]&gt;0;WORKDAY([.Y21];VLOOKUP([.$E21];prazos!$b$2:$q$43;9;0);feriados!$a$2:$a$47);&quot; &quot;)" office:value-type="string" office:string-value=" " calcext:value-type="string">
            <text:p><text:s/></text:p>
          </table:table-cell>
          <table:table-cell table:style-name="ce8" table:formula="of:=IF([.$Q21]&gt;0;WORKDAY([.Z21];VLOOKUP([.$E21];prazos!$b$2:$q$43;10;0);feriados!$a$2:$a$47);&quot; &quot;)" office:value-type="string" office:string-value=" " calcext:value-type="string">
            <text:p><text:s/></text:p>
          </table:table-cell>
          <table:table-cell table:style-name="ce8" table:formula="of:=IF([.$Q21]&gt;0;WORKDAY([.AA21];VLOOKUP([.$E21];prazos!$b$2:$q$43;11;0);feriados!$a$2:$a$47);&quot; &quot;)" office:value-type="string" office:string-value=" " calcext:value-type="string">
            <text:p><text:s/></text:p>
          </table:table-cell>
          <table:table-cell table:style-name="ce8" table:formula="of:=IF([.$Q21]&gt;0;IF([.U21]=&quot;S&quot;;WORKDAY([.AB21];VLOOKUP([.$E21];prazos!$b$2:$q$43;12;0);feriados!$a$2:$a$47); IF([.U21]=&quot;C&quot;;&quot;-&quot;; IF([.U21]=&quot;A&quot;;WORKDAY([.AB21];VLOOKUP([.$E21];prazos!$b$2:$q$43;12;0);feriados!$a$2:$a$47);&quot;-&quot;)));&quot; &quot;)" office:value-type="string" office:string-value=" " calcext:value-type="string">
            <text:p><text:s/></text:p>
          </table:table-cell>
          <table:table-cell table:style-name="ce8" table:formula="of:=IF([.$Q21]&gt;0;IF([.U21]=&quot;S&quot;;WORKDAY([.AC21];VLOOKUP([.$E21];prazos!$b$2:$q$43;13;0);feriados!$a$2:$a$47); IF([.U21]=&quot;A&quot;;WORKDAY([.AC21];VLOOKUP([.$E21];prazos!$b$2:$q$43;13;0);feriados!$a$2:$a$47);&quot;-&quot;));&quot; &quot;)" office:value-type="string" office:string-value=" " calcext:value-type="string">
            <text:p><text:s/></text:p>
          </table:table-cell>
          <table:table-cell table:style-name="ce8" table:formula="of:=IF([.$Q21]&gt;0;IF([.U21]=&quot;S&quot;; WORKDAY([.AD21];VLOOKUP([.$E21];prazos!$b$2:$q$43;14;0);feriados!$a$2:$a$47); IF([.U21]=&quot;C&quot;; WORKDAY([.AB21];VLOOKUP([.$E21];prazos!$b$2:$q$43;14;0);feriados!$a$2:$a$47); IF([.U21]=&quot;A&quot;; WORKDAY([.AD21];VLOOKUP([.$E21];prazos!$b$2:$q$43;14;0);feriados!$a$2:$a$47); WORKDAY([.AB21];VLOOKUP([.$E21];prazos!$b$2:$q$43;14;0);feriados!$a$2:$a$47))));&quot; &quot;)" office:value-type="string" office:string-value=" " calcext:value-type="string">
            <text:p><text:s/></text:p>
          </table:table-cell>
          <table:table-cell table:style-name="ce8" table:formula="of:=IF([.$Q21]&gt;0;IF([.U21]=&quot;S&quot;;WORKDAY([.AE21];VLOOKUP([.$E21];prazos!$b$2:$q$43;15;0);feriados!$a$2:$a$47); IF([.U21]=&quot;C&quot;;WORKDAY([.AE21];VLOOKUP([.$E21];prazos!$b$2:$q$43;15;0);feriados!$a$2:$a$47);&quot;-&quot;));&quot; &quot;)" office:value-type="string" office:string-value=" " calcext:value-type="string">
            <text:p><text:s/></text:p>
          </table:table-cell>
          <table:table-cell table:style-name="ce142" table:number-columns-repeated="2"/>
          <table:table-cell table:style-name="ce8" table:formula="of:=IF([.$Q21]&gt;0;IF([.AF21]=&quot;-&quot;;IF([.$AG21]&gt;0;[.AG21]+[.AE21]; WORKDAY([.AE21];[.AH21];feriados!$a$2:$a$47));IF([.$AG21]&gt;0;[.AG21]+[.AF21]; WORKDAY([.AF21];[.AH21];feriados!$a$2:$a$47)));&quot; &quot;)" office:value-type="string" office:string-value=" " calcext:value-type="string">
            <text:p><text:s/></text:p>
          </table:table-cell>
          <table:table-cell table:style-name="ce8"/>
          <table:table-cell table:style-name="ce8" table:formula="of:=IF([.AM21]&lt;TODAY();WORKDAY([.AI21];[.AN21]+IF([.K21]=&quot;Publicação&quot;;12;0);feriados!$a$2:$a$47);[.AI21])" office:value-type="string" office:string-value=" " calcext:value-type="string">
            <text:p><text:s/></text:p>
          </table:table-cell>
          <table:table-cell table:style-name="ce142" table:formula="of:=IF([.$Q21]&gt;0; IF(#REF!&gt;0;IF([.AF21]=&quot;-&quot;;[.AE21]-[.Q21];[.AF21]-[.Q21]);IF([.AF21]=&quot;-&quot;;[.AE21]-[.Q21]+[.AN21];[.AF21]-[.Q21]+[.AN21]));&quot; &quot;)" office:value-type="string" office:string-value=" " calcext:value-type="string">
            <text:p><text:s/></text:p>
          </table:table-cell>
          <table:table-cell table:style-name="ce10" table:formula="of:=IF([.K21]=[$Fases.$A$2];[.Q21];IF([.K21]=[$Fases.$A$3];[.R21];IF([.K21]=[$Fases.$A$4];[.S21];IF([.K21]=[$Fases.$A$5]; [.T21];IF([.K21]=[$Fases.$A$6]; [.V21];IF([.K21]=[$Fases.$A$7]; [.W21];IF([.K21]=[$Fases.$A$8]; [.X21]; IF([.K21]=[$Fases.$A$9]; [.Y21]; IF([.K21]=[$Fases.$A$10]; [.Z21]; IF([.K21]=[$Fases.$A$11]; [.AA21]; IF([.K21]=[$Fases.$A$12]; [.AB21]; IF([.K21]=[$Fases.$A$13]; [.AC21]; IF([.K21]=[$Fases.$A$14]; [.AD21]; IF([.K21]=[$Fases.$A$15]; [.AE21]; IF([.K21]=[$Fases.$A$16]; [.AF21];&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23/2022</text:p>
          </table:table-cell>
          <table:table-cell table:style-name="ce366" office:value-type="string" calcext:value-type="string">
            <text:p>EOF-2021/00003</text:p>
          </table:table-cell>
          <table:table-cell table:style-name="ce39"/>
          <table:table-cell table:style-name="ce4"/>
          <table:table-cell table:style-name="ce61" table:formula="of:=IF([.AM22]&lt;TODAY();WORKDAY([.AE22];[.AN22];feriados!$a$2:$a$47);[.AE22])" office:value-type="string" office:string-value=" " calcext:value-type="string">
            <text:p><text:s/></text:p>
          </table:table-cell>
          <table:table-cell table:style-name="ce61" table:formula="of:=IF([.AM22]&lt;TODAY();IF([.AF22]=&quot;-&quot;;&quot;-&quot;;WORKDAY([.AF22];[.AN22];feriados!$a$2:$a$47));[.AF22])" office:value-type="string" office:string-value=" " calcext:value-type="string">
            <text:p><text:s/></text:p>
          </table:table-cell>
          <table:table-cell table:style-name="ce370" office:value-type="date" office:date-value="2026-02-14" calcext:value-type="date">
            <text:p>14/02/26</text:p>
          </table:table-cell>
          <table:table-cell table:style-name="ce8" table:formula="of:=IF([.AM22]&lt;TODAY();WORKDAY([.AK22];VLOOKUP(&quot;Pagamento&quot;;prazos!$b$2:$q$4;16);feriados!$a$2:$a$47);[.AJ22])"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Operação e manutenção das instalações de média e baixa tensão e do sistema de proteção contra descargas atmosféricas.</text:p>
          </table:table-cell>
          <table:table-cell table:style-name="ce376"/>
          <table:table-cell table:style-name="ce8" table:formula="of:=IF([.$Q22]&gt;0;[.Q22]+VLOOKUP([.$E22];prazos!$b$2:$q$43;2;0);&quot; &quot;)" office:value-type="string" office:string-value=" " calcext:value-type="string">
            <text:p><text:s/></text:p>
          </table:table-cell>
          <table:table-cell table:style-name="ce8" table:formula="of:=IF([.$Q22]&gt;0;[.R22]+VLOOKUP([.$E22];prazos!$b$2:$q$43;3;0);&quot; &quot;)" office:value-type="string" office:string-value=" " calcext:value-type="string">
            <text:p><text:s/></text:p>
          </table:table-cell>
          <table:table-cell table:style-name="ce8" table:formula="of:=IF([.$Q22]&gt;0;WORKDAY([.S22];VLOOKUP([.$E22];prazos!$b$2:$q$43;4;0);feriados!$a$2:$a$47);&quot; &quot;)" office:value-type="string" office:string-value=" " calcext:value-type="string">
            <text:p><text:s/></text:p>
          </table:table-cell>
          <table:table-cell table:style-name="ce8"/>
          <table:table-cell table:style-name="ce8" table:formula="of:=IF([.$Q22]&gt;0;IF([.U22]=&quot;S&quot;;WORKDAY([.T22];VLOOKUP([.$E22];prazos!$b$2:$q$43;5;0);feriados!$a$2:$a$47);IF([.U22]=&quot;A&quot;;WORKDAY([.T22];VLOOKUP([.$E22];prazos!$b$2:$q$43;5;0);feriados!$a$2:$a$47); IF([.U22]=&quot;C&quot;;WORKDAY([.T22];VLOOKUP([.$E22];prazos!$b$2:$q$43;5;0);feriados!$a$2:$a$47);&quot;- &quot;)));&quot; &quot;)" office:value-type="string" office:string-value=" " calcext:value-type="string">
            <text:p><text:s/></text:p>
          </table:table-cell>
          <table:table-cell table:style-name="ce8" table:formula="of:=IF([.$Q22]&gt;0;IF([.U22]=&quot;S&quot;; WORKDAY([.V22];VLOOKUP([.$E22];prazos!$b$2:$q$43;6;0);feriados!$a$2:$a$47); IF([.U22]=&quot;A&quot;; WORKDAY([.V22];VLOOKUP([.$E22];prazos!$b$2:$q$43;6;0);feriados!$a$2:$a$47); IF([.U22]=&quot;C&quot;; WORKDAY([.V22];VLOOKUP([.$E22];prazos!$b$2:$q$43;6;0);feriados!$a$2:$a$47); WORKDAY([.T22];VLOOKUP([.$E22];prazos!$b$2:$q$43;6;0);feriados!$a$2:$a$47))));&quot; &quot;)" office:value-type="string" office:string-value=" " calcext:value-type="string">
            <text:p><text:s/></text:p>
          </table:table-cell>
          <table:table-cell table:style-name="ce8" table:formula="of:=IF([.$Q22]&gt;0;WORKDAY([.W22];VLOOKUP([.$E22];prazos!$b$2:$q$43;7;0);feriados!$a$2:$a$47);&quot; &quot;)" office:value-type="string" office:string-value=" " calcext:value-type="string">
            <text:p><text:s/></text:p>
          </table:table-cell>
          <table:table-cell table:style-name="ce8" table:formula="of:=IF([.$Q22]&gt;0;WORKDAY([.X22];VLOOKUP([.$E22];prazos!$b$2:$q$43;8;0);feriados!$a$2:$a$47);&quot; &quot;)" office:value-type="string" office:string-value=" " calcext:value-type="string">
            <text:p><text:s/></text:p>
          </table:table-cell>
          <table:table-cell table:style-name="ce8" table:formula="of:=IF([.$Q22]&gt;0;WORKDAY([.Y22];VLOOKUP([.$E22];prazos!$b$2:$q$43;9;0);feriados!$a$2:$a$47);&quot; &quot;)" office:value-type="string" office:string-value=" " calcext:value-type="string">
            <text:p><text:s/></text:p>
          </table:table-cell>
          <table:table-cell table:style-name="ce8" table:formula="of:=IF([.$Q22]&gt;0;WORKDAY([.Z22];VLOOKUP([.$E22];prazos!$b$2:$q$43;10;0);feriados!$a$2:$a$47);&quot; &quot;)" office:value-type="string" office:string-value=" " calcext:value-type="string">
            <text:p><text:s/></text:p>
          </table:table-cell>
          <table:table-cell table:style-name="ce8" table:formula="of:=IF([.$Q22]&gt;0;WORKDAY([.AA22];VLOOKUP([.$E22];prazos!$b$2:$q$43;11;0);feriados!$a$2:$a$47);&quot; &quot;)" office:value-type="string" office:string-value=" " calcext:value-type="string">
            <text:p><text:s/></text:p>
          </table:table-cell>
          <table:table-cell table:style-name="ce8" table:formula="of:=IF([.$Q22]&gt;0;IF([.U22]=&quot;S&quot;;WORKDAY([.AB22];VLOOKUP([.$E22];prazos!$b$2:$q$43;12;0);feriados!$a$2:$a$47); IF([.U22]=&quot;C&quot;;&quot;-&quot;; IF([.U22]=&quot;A&quot;;WORKDAY([.AB22];VLOOKUP([.$E22];prazos!$b$2:$q$43;12;0);feriados!$a$2:$a$47);&quot;-&quot;)));&quot; &quot;)" office:value-type="string" office:string-value=" " calcext:value-type="string">
            <text:p><text:s/></text:p>
          </table:table-cell>
          <table:table-cell table:style-name="ce8" table:formula="of:=IF([.$Q22]&gt;0;IF([.U22]=&quot;S&quot;;WORKDAY([.AC22];VLOOKUP([.$E22];prazos!$b$2:$q$43;13;0);feriados!$a$2:$a$47); IF([.U22]=&quot;A&quot;;WORKDAY([.AC22];VLOOKUP([.$E22];prazos!$b$2:$q$43;13;0);feriados!$a$2:$a$47);&quot;-&quot;));&quot; &quot;)" office:value-type="string" office:string-value=" " calcext:value-type="string">
            <text:p><text:s/></text:p>
          </table:table-cell>
          <table:table-cell table:style-name="ce8" table:formula="of:=IF([.$Q22]&gt;0;IF([.U22]=&quot;S&quot;; WORKDAY([.AD22];VLOOKUP([.$E22];prazos!$b$2:$q$43;14;0);feriados!$a$2:$a$47); IF([.U22]=&quot;C&quot;; WORKDAY([.AB22];VLOOKUP([.$E22];prazos!$b$2:$q$43;14;0);feriados!$a$2:$a$47); IF([.U22]=&quot;A&quot;; WORKDAY([.AD22];VLOOKUP([.$E22];prazos!$b$2:$q$43;14;0);feriados!$a$2:$a$47); WORKDAY([.AB22];VLOOKUP([.$E22];prazos!$b$2:$q$43;14;0);feriados!$a$2:$a$47))));&quot; &quot;)" office:value-type="string" office:string-value=" " calcext:value-type="string">
            <text:p><text:s/></text:p>
          </table:table-cell>
          <table:table-cell table:style-name="ce8" table:formula="of:=IF([.$Q22]&gt;0;IF([.U22]=&quot;S&quot;;WORKDAY([.AE22];VLOOKUP([.$E22];prazos!$b$2:$q$43;15;0);feriados!$a$2:$a$47); IF([.U22]=&quot;C&quot;;WORKDAY([.AE22];VLOOKUP([.$E22];prazos!$b$2:$q$43;15;0);feriados!$a$2:$a$47);&quot;-&quot;));&quot; &quot;)" office:value-type="string" office:string-value=" " calcext:value-type="string">
            <text:p><text:s/></text:p>
          </table:table-cell>
          <table:table-cell table:style-name="ce142" table:number-columns-repeated="2"/>
          <table:table-cell table:style-name="ce8" table:formula="of:=IF([.$Q22]&gt;0;IF([.AF22]=&quot;-&quot;;IF([.$AG22]&gt;0;[.AG22]+[.AE22]; WORKDAY([.AE22];[.AH22];feriados!$a$2:$a$47));IF([.$AG22]&gt;0;[.AG22]+[.AF22]; WORKDAY([.AF22];[.AH22];feriados!$a$2:$a$47)));&quot; &quot;)" office:value-type="string" office:string-value=" " calcext:value-type="string">
            <text:p><text:s/></text:p>
          </table:table-cell>
          <table:table-cell table:style-name="ce8"/>
          <table:table-cell table:style-name="ce8" table:formula="of:=IF([.AM22]&lt;TODAY();WORKDAY([.AI22];[.AN22]+IF([.K22]=&quot;Publicação&quot;;12;0);feriados!$a$2:$a$47);[.AI22])" office:value-type="string" office:string-value=" " calcext:value-type="string">
            <text:p><text:s/></text:p>
          </table:table-cell>
          <table:table-cell table:style-name="ce142" table:formula="of:=IF([.$Q22]&gt;0; IF(#REF!&gt;0;IF([.AF22]=&quot;-&quot;;[.AE22]-[.Q22];[.AF22]-[.Q22]);IF([.AF22]=&quot;-&quot;;[.AE22]-[.Q22]+[.AN22];[.AF22]-[.Q22]+[.AN22]));&quot; &quot;)" office:value-type="string" office:string-value=" " calcext:value-type="string">
            <text:p><text:s/></text:p>
          </table:table-cell>
          <table:table-cell table:style-name="ce10" table:formula="of:=IF([.K22]=[$Fases.$A$2];[.Q22];IF([.K22]=[$Fases.$A$3];[.R22];IF([.K22]=[$Fases.$A$4];[.S22];IF([.K22]=[$Fases.$A$5]; [.T22];IF([.K22]=[$Fases.$A$6]; [.V22];IF([.K22]=[$Fases.$A$7]; [.W22];IF([.K22]=[$Fases.$A$8]; [.X22]; IF([.K22]=[$Fases.$A$9]; [.Y22]; IF([.K22]=[$Fases.$A$10]; [.Z22]; IF([.K22]=[$Fases.$A$11]; [.AA22]; IF([.K22]=[$Fases.$A$12]; [.AB22]; IF([.K22]=[$Fases.$A$13]; [.AC22]; IF([.K22]=[$Fases.$A$14]; [.AD22]; IF([.K22]=[$Fases.$A$15]; [.AE22]; IF([.K22]=[$Fases.$A$16]; [.AF22];&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04/2025</text:p>
          </table:table-cell>
          <table:table-cell table:style-name="ce366" office:value-type="string" calcext:value-type="string">
            <text:p>EOF-2024/00259</text:p>
          </table:table-cell>
          <table:table-cell table:style-name="ce39"/>
          <table:table-cell table:style-name="ce4"/>
          <table:table-cell table:style-name="ce61" table:formula="of:=IF([.AM23]&lt;TODAY();WORKDAY([.AE23];[.AN23];feriados!$a$2:$a$47);[.AE23])" office:value-type="string" office:string-value=" " calcext:value-type="string">
            <text:p><text:s/></text:p>
          </table:table-cell>
          <table:table-cell table:style-name="ce61" table:formula="of:=IF([.AM23]&lt;TODAY();IF([.AF23]=&quot;-&quot;;&quot;-&quot;;WORKDAY([.AF23];[.AN23];feriados!$a$2:$a$47));[.AF23])" office:value-type="string" office:string-value=" " calcext:value-type="string">
            <text:p><text:s/></text:p>
          </table:table-cell>
          <table:table-cell table:style-name="ce370" office:value-type="date" office:date-value="2026-02-17" calcext:value-type="date">
            <text:p>17/02/26</text:p>
          </table:table-cell>
          <table:table-cell table:style-name="ce8" table:formula="of:=IF([.AM23]&lt;TODAY();WORKDAY([.AK23];VLOOKUP(&quot;Pagamento&quot;;prazos!$b$2:$q$4;16);feriados!$a$2:$a$47);[.AJ23])"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Manutenção preventiva, preditiva e corretiva de todo o Sistema de CFTV do Tribunal e CCJF</text:p>
          </table:table-cell>
          <table:table-cell table:style-name="ce376"/>
          <table:table-cell table:style-name="ce8" table:formula="of:=IF([.$Q23]&gt;0;[.Q23]+VLOOKUP([.$E23];prazos!$b$2:$q$43;2;0);&quot; &quot;)" office:value-type="string" office:string-value=" " calcext:value-type="string">
            <text:p><text:s/></text:p>
          </table:table-cell>
          <table:table-cell table:style-name="ce8" table:formula="of:=IF([.$Q23]&gt;0;[.R23]+VLOOKUP([.$E23];prazos!$b$2:$q$43;3;0);&quot; &quot;)" office:value-type="string" office:string-value=" " calcext:value-type="string">
            <text:p><text:s/></text:p>
          </table:table-cell>
          <table:table-cell table:style-name="ce8" table:formula="of:=IF([.$Q23]&gt;0;WORKDAY([.S23];VLOOKUP([.$E23];prazos!$b$2:$q$43;4;0);feriados!$a$2:$a$47);&quot; &quot;)" office:value-type="string" office:string-value=" " calcext:value-type="string">
            <text:p><text:s/></text:p>
          </table:table-cell>
          <table:table-cell table:style-name="ce8"/>
          <table:table-cell table:style-name="ce8" table:formula="of:=IF([.$Q23]&gt;0;IF([.U23]=&quot;S&quot;;WORKDAY([.T23];VLOOKUP([.$E23];prazos!$b$2:$q$43;5;0);feriados!$a$2:$a$47);IF([.U23]=&quot;A&quot;;WORKDAY([.T23];VLOOKUP([.$E23];prazos!$b$2:$q$43;5;0);feriados!$a$2:$a$47); IF([.U23]=&quot;C&quot;;WORKDAY([.T23];VLOOKUP([.$E23];prazos!$b$2:$q$43;5;0);feriados!$a$2:$a$47);&quot;- &quot;)));&quot; &quot;)" office:value-type="string" office:string-value=" " calcext:value-type="string">
            <text:p><text:s/></text:p>
          </table:table-cell>
          <table:table-cell table:style-name="ce8" table:formula="of:=IF([.$Q23]&gt;0;IF([.U23]=&quot;S&quot;; WORKDAY([.V23];VLOOKUP([.$E23];prazos!$b$2:$q$43;6;0);feriados!$a$2:$a$47); IF([.U23]=&quot;A&quot;; WORKDAY([.V23];VLOOKUP([.$E23];prazos!$b$2:$q$43;6;0);feriados!$a$2:$a$47); IF([.U23]=&quot;C&quot;; WORKDAY([.V23];VLOOKUP([.$E23];prazos!$b$2:$q$43;6;0);feriados!$a$2:$a$47); WORKDAY([.T23];VLOOKUP([.$E23];prazos!$b$2:$q$43;6;0);feriados!$a$2:$a$47))));&quot; &quot;)" office:value-type="string" office:string-value=" " calcext:value-type="string">
            <text:p><text:s/></text:p>
          </table:table-cell>
          <table:table-cell table:style-name="ce8" table:formula="of:=IF([.$Q23]&gt;0;WORKDAY([.W23];VLOOKUP([.$E23];prazos!$b$2:$q$43;7;0);feriados!$a$2:$a$47);&quot; &quot;)" office:value-type="string" office:string-value=" " calcext:value-type="string">
            <text:p><text:s/></text:p>
          </table:table-cell>
          <table:table-cell table:style-name="ce8" table:formula="of:=IF([.$Q23]&gt;0;WORKDAY([.X23];VLOOKUP([.$E23];prazos!$b$2:$q$43;8;0);feriados!$a$2:$a$47);&quot; &quot;)" office:value-type="string" office:string-value=" " calcext:value-type="string">
            <text:p><text:s/></text:p>
          </table:table-cell>
          <table:table-cell table:style-name="ce8" table:formula="of:=IF([.$Q23]&gt;0;WORKDAY([.Y23];VLOOKUP([.$E23];prazos!$b$2:$q$43;9;0);feriados!$a$2:$a$47);&quot; &quot;)" office:value-type="string" office:string-value=" " calcext:value-type="string">
            <text:p><text:s/></text:p>
          </table:table-cell>
          <table:table-cell table:style-name="ce8" table:formula="of:=IF([.$Q23]&gt;0;WORKDAY([.Z23];VLOOKUP([.$E23];prazos!$b$2:$q$43;10;0);feriados!$a$2:$a$47);&quot; &quot;)" office:value-type="string" office:string-value=" " calcext:value-type="string">
            <text:p><text:s/></text:p>
          </table:table-cell>
          <table:table-cell table:style-name="ce8" table:formula="of:=IF([.$Q23]&gt;0;WORKDAY([.AA23];VLOOKUP([.$E23];prazos!$b$2:$q$43;11;0);feriados!$a$2:$a$47);&quot; &quot;)" office:value-type="string" office:string-value=" " calcext:value-type="string">
            <text:p><text:s/></text:p>
          </table:table-cell>
          <table:table-cell table:style-name="ce8" table:formula="of:=IF([.$Q23]&gt;0;IF([.U23]=&quot;S&quot;;WORKDAY([.AB23];VLOOKUP([.$E23];prazos!$b$2:$q$43;12;0);feriados!$a$2:$a$47); IF([.U23]=&quot;C&quot;;&quot;-&quot;; IF([.U23]=&quot;A&quot;;WORKDAY([.AB23];VLOOKUP([.$E23];prazos!$b$2:$q$43;12;0);feriados!$a$2:$a$47);&quot;-&quot;)));&quot; &quot;)" office:value-type="string" office:string-value=" " calcext:value-type="string">
            <text:p><text:s/></text:p>
          </table:table-cell>
          <table:table-cell table:style-name="ce8" table:formula="of:=IF([.$Q23]&gt;0;IF([.U23]=&quot;S&quot;;WORKDAY([.AC23];VLOOKUP([.$E23];prazos!$b$2:$q$43;13;0);feriados!$a$2:$a$47); IF([.U23]=&quot;A&quot;;WORKDAY([.AC23];VLOOKUP([.$E23];prazos!$b$2:$q$43;13;0);feriados!$a$2:$a$47);&quot;-&quot;));&quot; &quot;)" office:value-type="string" office:string-value=" " calcext:value-type="string">
            <text:p><text:s/></text:p>
          </table:table-cell>
          <table:table-cell table:style-name="ce8" table:formula="of:=IF([.$Q23]&gt;0;IF([.U23]=&quot;S&quot;; WORKDAY([.AD23];VLOOKUP([.$E23];prazos!$b$2:$q$43;14;0);feriados!$a$2:$a$47); IF([.U23]=&quot;C&quot;; WORKDAY([.AB23];VLOOKUP([.$E23];prazos!$b$2:$q$43;14;0);feriados!$a$2:$a$47); IF([.U23]=&quot;A&quot;; WORKDAY([.AD23];VLOOKUP([.$E23];prazos!$b$2:$q$43;14;0);feriados!$a$2:$a$47); WORKDAY([.AB23];VLOOKUP([.$E23];prazos!$b$2:$q$43;14;0);feriados!$a$2:$a$47))));&quot; &quot;)" office:value-type="string" office:string-value=" " calcext:value-type="string">
            <text:p><text:s/></text:p>
          </table:table-cell>
          <table:table-cell table:style-name="ce8" table:formula="of:=IF([.$Q23]&gt;0;IF([.U23]=&quot;S&quot;;WORKDAY([.AE23];VLOOKUP([.$E23];prazos!$b$2:$q$43;15;0);feriados!$a$2:$a$47); IF([.U23]=&quot;C&quot;;WORKDAY([.AE23];VLOOKUP([.$E23];prazos!$b$2:$q$43;15;0);feriados!$a$2:$a$47);&quot;-&quot;));&quot; &quot;)" office:value-type="string" office:string-value=" " calcext:value-type="string">
            <text:p><text:s/></text:p>
          </table:table-cell>
          <table:table-cell table:style-name="ce142" table:number-columns-repeated="2"/>
          <table:table-cell table:style-name="ce8" table:formula="of:=IF([.$Q23]&gt;0;IF([.AF23]=&quot;-&quot;;IF([.$AG23]&gt;0;[.AG23]+[.AE23]; WORKDAY([.AE23];[.AH23];feriados!$a$2:$a$47));IF([.$AG23]&gt;0;[.AG23]+[.AF23]; WORKDAY([.AF23];[.AH23];feriados!$a$2:$a$47)));&quot; &quot;)" office:value-type="string" office:string-value=" " calcext:value-type="string">
            <text:p><text:s/></text:p>
          </table:table-cell>
          <table:table-cell table:style-name="ce8"/>
          <table:table-cell table:style-name="ce8" table:formula="of:=IF([.AM23]&lt;TODAY();WORKDAY([.AI23];[.AN23]+IF([.K23]=&quot;Publicação&quot;;12;0);feriados!$a$2:$a$47);[.AI23])" office:value-type="string" office:string-value=" " calcext:value-type="string">
            <text:p><text:s/></text:p>
          </table:table-cell>
          <table:table-cell table:style-name="ce142" table:formula="of:=IF([.$Q23]&gt;0; IF([.AN22]&gt;0;IF([.AF23]=&quot;-&quot;;[.AE23]-[.Q23];[.AF23]-[.Q23]);IF([.AF23]=&quot;-&quot;;[.AE23]-[.Q23]+[.AN23];[.AF23]-[.Q23]+[.AN23]));&quot; &quot;)" office:value-type="string" office:string-value=" " calcext:value-type="string">
            <text:p><text:s/></text:p>
          </table:table-cell>
          <table:table-cell table:style-name="ce10" table:formula="of:=IF([.K23]=[$Fases.$A$2];[.Q23];IF([.K23]=[$Fases.$A$3];[.R23];IF([.K23]=[$Fases.$A$4];[.S23];IF([.K23]=[$Fases.$A$5]; [.T23];IF([.K23]=[$Fases.$A$6]; [.V23];IF([.K23]=[$Fases.$A$7]; [.W23];IF([.K23]=[$Fases.$A$8]; [.X23]; IF([.K23]=[$Fases.$A$9]; [.Y23]; IF([.K23]=[$Fases.$A$10]; [.Z23]; IF([.K23]=[$Fases.$A$11]; [.AA23]; IF([.K23]=[$Fases.$A$12]; [.AB23]; IF([.K23]=[$Fases.$A$13]; [.AC23]; IF([.K23]=[$Fases.$A$14]; [.AD23]; IF([.K23]=[$Fases.$A$15]; [.AE23]; IF([.K23]=[$Fases.$A$16]; [.AF23];&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11/2024</text:p>
          </table:table-cell>
          <table:table-cell table:style-name="ce366" office:value-type="string" calcext:value-type="string">
            <text:p>EOF-2023/00288</text:p>
          </table:table-cell>
          <table:table-cell table:style-name="ce39"/>
          <table:table-cell table:style-name="ce4"/>
          <table:table-cell table:style-name="ce61" table:formula="of:=IF([.AM24]&lt;TODAY();WORKDAY([.AE24];[.AN24];feriados!$a$2:$a$47);[.AE24])" office:value-type="string" office:string-value=" " calcext:value-type="string">
            <text:p><text:s/></text:p>
          </table:table-cell>
          <table:table-cell table:style-name="ce61" table:formula="of:=IF([.AM24]&lt;TODAY();IF([.AF24]=&quot;-&quot;;&quot;-&quot;;WORKDAY([.AF24];[.AN24];feriados!$a$2:$a$47));[.AF24])" office:value-type="string" office:string-value=" " calcext:value-type="string">
            <text:p><text:s/></text:p>
          </table:table-cell>
          <table:table-cell table:style-name="ce370" office:value-type="date" office:date-value="2026-02-28" calcext:value-type="date">
            <text:p>28/02/26</text:p>
          </table:table-cell>
          <table:table-cell table:style-name="ce8" table:formula="of:=IF([.AM24]&lt;TODAY();WORKDAY([.AK24];VLOOKUP(&quot;Pagamento&quot;;prazos!$b$2:$q$4;16);feriados!$a$2:$a$47);[.AJ24])"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Passagem expressa em pedágios com transponder de identificação veicular TIV (TAG),</text:p>
          </table:table-cell>
          <table:table-cell table:style-name="ce376"/>
          <table:table-cell table:style-name="ce8" table:formula="of:=IF([.$Q24]&gt;0;[.Q24]+VLOOKUP([.$E24];prazos!$b$2:$q$43;2;0);&quot; &quot;)" office:value-type="string" office:string-value=" " calcext:value-type="string">
            <text:p><text:s/></text:p>
          </table:table-cell>
          <table:table-cell table:style-name="ce8" table:formula="of:=IF([.$Q24]&gt;0;[.R24]+VLOOKUP([.$E24];prazos!$b$2:$q$43;3;0);&quot; &quot;)" office:value-type="string" office:string-value=" " calcext:value-type="string">
            <text:p><text:s/></text:p>
          </table:table-cell>
          <table:table-cell table:style-name="ce8" table:formula="of:=IF([.$Q24]&gt;0;WORKDAY([.S24];VLOOKUP([.$E24];prazos!$b$2:$q$43;4;0);feriados!$a$2:$a$47);&quot; &quot;)" office:value-type="string" office:string-value=" " calcext:value-type="string">
            <text:p><text:s/></text:p>
          </table:table-cell>
          <table:table-cell table:style-name="ce8"/>
          <table:table-cell table:style-name="ce8" table:formula="of:=IF([.$Q24]&gt;0;IF([.U24]=&quot;S&quot;;WORKDAY([.T24];VLOOKUP([.$E24];prazos!$b$2:$q$43;5;0);feriados!$a$2:$a$47);IF([.U24]=&quot;A&quot;;WORKDAY([.T24];VLOOKUP([.$E24];prazos!$b$2:$q$43;5;0);feriados!$a$2:$a$47); IF([.U24]=&quot;C&quot;;WORKDAY([.T24];VLOOKUP([.$E24];prazos!$b$2:$q$43;5;0);feriados!$a$2:$a$47);&quot;- &quot;)));&quot; &quot;)" office:value-type="string" office:string-value=" " calcext:value-type="string">
            <text:p><text:s/></text:p>
          </table:table-cell>
          <table:table-cell table:style-name="ce8" table:formula="of:=IF([.$Q24]&gt;0;IF([.U24]=&quot;S&quot;; WORKDAY([.V24];VLOOKUP([.$E24];prazos!$b$2:$q$43;6;0);feriados!$a$2:$a$47); IF([.U24]=&quot;A&quot;; WORKDAY([.V24];VLOOKUP([.$E24];prazos!$b$2:$q$43;6;0);feriados!$a$2:$a$47); IF([.U24]=&quot;C&quot;; WORKDAY([.V24];VLOOKUP([.$E24];prazos!$b$2:$q$43;6;0);feriados!$a$2:$a$47); WORKDAY([.T24];VLOOKUP([.$E24];prazos!$b$2:$q$43;6;0);feriados!$a$2:$a$47))));&quot; &quot;)" office:value-type="string" office:string-value=" " calcext:value-type="string">
            <text:p><text:s/></text:p>
          </table:table-cell>
          <table:table-cell table:style-name="ce8" table:formula="of:=IF([.$Q24]&gt;0;WORKDAY([.W24];VLOOKUP([.$E24];prazos!$b$2:$q$43;7;0);feriados!$a$2:$a$47);&quot; &quot;)" office:value-type="string" office:string-value=" " calcext:value-type="string">
            <text:p><text:s/></text:p>
          </table:table-cell>
          <table:table-cell table:style-name="ce8" table:formula="of:=IF([.$Q24]&gt;0;WORKDAY([.X24];VLOOKUP([.$E24];prazos!$b$2:$q$43;8;0);feriados!$a$2:$a$47);&quot; &quot;)" office:value-type="string" office:string-value=" " calcext:value-type="string">
            <text:p><text:s/></text:p>
          </table:table-cell>
          <table:table-cell table:style-name="ce8" table:formula="of:=IF([.$Q24]&gt;0;WORKDAY([.Y24];VLOOKUP([.$E24];prazos!$b$2:$q$43;9;0);feriados!$a$2:$a$47);&quot; &quot;)" office:value-type="string" office:string-value=" " calcext:value-type="string">
            <text:p><text:s/></text:p>
          </table:table-cell>
          <table:table-cell table:style-name="ce8" table:formula="of:=IF([.$Q24]&gt;0;WORKDAY([.Z24];VLOOKUP([.$E24];prazos!$b$2:$q$43;10;0);feriados!$a$2:$a$47);&quot; &quot;)" office:value-type="string" office:string-value=" " calcext:value-type="string">
            <text:p><text:s/></text:p>
          </table:table-cell>
          <table:table-cell table:style-name="ce8" table:formula="of:=IF([.$Q24]&gt;0;WORKDAY([.AA24];VLOOKUP([.$E24];prazos!$b$2:$q$43;11;0);feriados!$a$2:$a$47);&quot; &quot;)" office:value-type="string" office:string-value=" " calcext:value-type="string">
            <text:p><text:s/></text:p>
          </table:table-cell>
          <table:table-cell table:style-name="ce8" table:formula="of:=IF([.$Q24]&gt;0;IF([.U24]=&quot;S&quot;;WORKDAY([.AB24];VLOOKUP([.$E24];prazos!$b$2:$q$43;12;0);feriados!$a$2:$a$47); IF([.U24]=&quot;C&quot;;&quot;-&quot;; IF([.U24]=&quot;A&quot;;WORKDAY([.AB24];VLOOKUP([.$E24];prazos!$b$2:$q$43;12;0);feriados!$a$2:$a$47);&quot;-&quot;)));&quot; &quot;)" office:value-type="string" office:string-value=" " calcext:value-type="string">
            <text:p><text:s/></text:p>
          </table:table-cell>
          <table:table-cell table:style-name="ce8" table:formula="of:=IF([.$Q24]&gt;0;IF([.U24]=&quot;S&quot;;WORKDAY([.AC24];VLOOKUP([.$E24];prazos!$b$2:$q$43;13;0);feriados!$a$2:$a$47); IF([.U24]=&quot;A&quot;;WORKDAY([.AC24];VLOOKUP([.$E24];prazos!$b$2:$q$43;13;0);feriados!$a$2:$a$47);&quot;-&quot;));&quot; &quot;)" office:value-type="string" office:string-value=" " calcext:value-type="string">
            <text:p><text:s/></text:p>
          </table:table-cell>
          <table:table-cell table:style-name="ce8" table:formula="of:=IF([.$Q24]&gt;0;IF([.U24]=&quot;S&quot;; WORKDAY([.AD24];VLOOKUP([.$E24];prazos!$b$2:$q$43;14;0);feriados!$a$2:$a$47); IF([.U24]=&quot;C&quot;; WORKDAY([.AB24];VLOOKUP([.$E24];prazos!$b$2:$q$43;14;0);feriados!$a$2:$a$47); IF([.U24]=&quot;A&quot;; WORKDAY([.AD24];VLOOKUP([.$E24];prazos!$b$2:$q$43;14;0);feriados!$a$2:$a$47); WORKDAY([.AB24];VLOOKUP([.$E24];prazos!$b$2:$q$43;14;0);feriados!$a$2:$a$47))));&quot; &quot;)" office:value-type="string" office:string-value=" " calcext:value-type="string">
            <text:p><text:s/></text:p>
          </table:table-cell>
          <table:table-cell table:style-name="ce8" table:formula="of:=IF([.$Q24]&gt;0;IF([.U24]=&quot;S&quot;;WORKDAY([.AE24];VLOOKUP([.$E24];prazos!$b$2:$q$43;15;0);feriados!$a$2:$a$47); IF([.U24]=&quot;C&quot;;WORKDAY([.AE24];VLOOKUP([.$E24];prazos!$b$2:$q$43;15;0);feriados!$a$2:$a$47);&quot;-&quot;));&quot; &quot;)" office:value-type="string" office:string-value=" " calcext:value-type="string">
            <text:p><text:s/></text:p>
          </table:table-cell>
          <table:table-cell table:style-name="ce142" table:number-columns-repeated="2"/>
          <table:table-cell table:style-name="ce8" table:formula="of:=IF([.$Q24]&gt;0;IF([.AF24]=&quot;-&quot;;IF([.$AG24]&gt;0;[.AG24]+[.AE24]; WORKDAY([.AE24];[.AH24];feriados!$a$2:$a$47));IF([.$AG24]&gt;0;[.AG24]+[.AF24]; WORKDAY([.AF24];[.AH24];feriados!$a$2:$a$47)));&quot; &quot;)" office:value-type="string" office:string-value=" " calcext:value-type="string">
            <text:p><text:s/></text:p>
          </table:table-cell>
          <table:table-cell table:style-name="ce8"/>
          <table:table-cell table:style-name="ce8" table:formula="of:=IF([.AM24]&lt;TODAY();WORKDAY([.AI24];[.AN24]+IF([.K24]=&quot;Publicação&quot;;12;0);feriados!$a$2:$a$47);[.AI24])" office:value-type="string" office:string-value=" " calcext:value-type="string">
            <text:p><text:s/></text:p>
          </table:table-cell>
          <table:table-cell table:style-name="ce142" table:formula="of:=IF([.$Q24]&gt;0; IF(#REF!&gt;0;IF([.AF24]=&quot;-&quot;;[.AE24]-[.Q24];[.AF24]-[.Q24]);IF([.AF24]=&quot;-&quot;;[.AE24]-[.Q24]+[.AN24];[.AF24]-[.Q24]+[.AN24]));&quot; &quot;)" office:value-type="string" office:string-value=" " calcext:value-type="string">
            <text:p><text:s/></text:p>
          </table:table-cell>
          <table:table-cell table:style-name="ce10" table:formula="of:=IF([.K24]=[$Fases.$A$2];[.Q24];IF([.K24]=[$Fases.$A$3];[.R24];IF([.K24]=[$Fases.$A$4];[.S24];IF([.K24]=[$Fases.$A$5]; [.T24];IF([.K24]=[$Fases.$A$6]; [.V24];IF([.K24]=[$Fases.$A$7]; [.W24];IF([.K24]=[$Fases.$A$8]; [.X24]; IF([.K24]=[$Fases.$A$9]; [.Y24]; IF([.K24]=[$Fases.$A$10]; [.Z24]; IF([.K24]=[$Fases.$A$11]; [.AA24]; IF([.K24]=[$Fases.$A$12]; [.AB24]; IF([.K24]=[$Fases.$A$13]; [.AC24]; IF([.K24]=[$Fases.$A$14]; [.AD24]; IF([.K24]=[$Fases.$A$15]; [.AE24]; IF([.K24]=[$Fases.$A$16]; [.AF24];&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22/2024</text:p>
          </table:table-cell>
          <table:table-cell table:style-name="ce366" office:value-type="string" calcext:value-type="string">
            <text:p>EOF-2023/00214</text:p>
          </table:table-cell>
          <table:table-cell table:style-name="ce39"/>
          <table:table-cell table:style-name="ce4"/>
          <table:table-cell table:style-name="ce61" table:formula="of:=IF([.AM25]&lt;TODAY();WORKDAY([.AE25];[.AN25];feriados!$a$2:$a$47);[.AE25])" office:value-type="string" office:string-value=" " calcext:value-type="string">
            <text:p><text:s/></text:p>
          </table:table-cell>
          <table:table-cell table:style-name="ce61" table:formula="of:=IF([.AM25]&lt;TODAY();IF([.AF25]=&quot;-&quot;;&quot;-&quot;;WORKDAY([.AF25];[.AN25];feriados!$a$2:$a$47));[.AF25])" office:value-type="string" office:string-value=" " calcext:value-type="string">
            <text:p><text:s/></text:p>
          </table:table-cell>
          <table:table-cell table:style-name="ce370" office:value-type="date" office:date-value="2026-03-08" calcext:value-type="date">
            <text:p>08/03/26</text:p>
          </table:table-cell>
          <table:table-cell table:style-name="ce8" table:formula="of:=IF([.AM25]&lt;TODAY();WORKDAY([.AK25];VLOOKUP(&quot;Pagamento&quot;;prazos!$b$2:$q$4;16);feriados!$a$2:$a$47);[.AJ25])"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Manutenção corretiva em persianas com lâminas em alumínio e PVC e persianas tipo rolô.</text:p>
          </table:table-cell>
          <table:table-cell table:style-name="ce376"/>
          <table:table-cell table:style-name="ce8" table:formula="of:=IF([.$Q25]&gt;0;[.Q25]+VLOOKUP([.$E25];prazos!$b$2:$q$43;2;0);&quot; &quot;)" office:value-type="string" office:string-value=" " calcext:value-type="string">
            <text:p><text:s/></text:p>
          </table:table-cell>
          <table:table-cell table:style-name="ce8" table:formula="of:=IF([.$Q25]&gt;0;[.R25]+VLOOKUP([.$E25];prazos!$b$2:$q$43;3;0);&quot; &quot;)" office:value-type="string" office:string-value=" " calcext:value-type="string">
            <text:p><text:s/></text:p>
          </table:table-cell>
          <table:table-cell table:style-name="ce8" table:formula="of:=IF([.$Q25]&gt;0;WORKDAY([.S25];VLOOKUP([.$E25];prazos!$b$2:$q$43;4;0);feriados!$a$2:$a$47);&quot; &quot;)" office:value-type="string" office:string-value=" " calcext:value-type="string">
            <text:p><text:s/></text:p>
          </table:table-cell>
          <table:table-cell table:style-name="ce8"/>
          <table:table-cell table:style-name="ce8" table:formula="of:=IF([.$Q25]&gt;0;IF([.U25]=&quot;S&quot;;WORKDAY([.T25];VLOOKUP([.$E25];prazos!$b$2:$q$43;5;0);feriados!$a$2:$a$47);IF([.U25]=&quot;A&quot;;WORKDAY([.T25];VLOOKUP([.$E25];prazos!$b$2:$q$43;5;0);feriados!$a$2:$a$47); IF([.U25]=&quot;C&quot;;WORKDAY([.T25];VLOOKUP([.$E25];prazos!$b$2:$q$43;5;0);feriados!$a$2:$a$47);&quot;- &quot;)));&quot; &quot;)" office:value-type="string" office:string-value=" " calcext:value-type="string">
            <text:p><text:s/></text:p>
          </table:table-cell>
          <table:table-cell table:style-name="ce8" table:formula="of:=IF([.$Q25]&gt;0;IF([.U25]=&quot;S&quot;; WORKDAY([.V25];VLOOKUP([.$E25];prazos!$b$2:$q$43;6;0);feriados!$a$2:$a$47); IF([.U25]=&quot;A&quot;; WORKDAY([.V25];VLOOKUP([.$E25];prazos!$b$2:$q$43;6;0);feriados!$a$2:$a$47); IF([.U25]=&quot;C&quot;; WORKDAY([.V25];VLOOKUP([.$E25];prazos!$b$2:$q$43;6;0);feriados!$a$2:$a$47); WORKDAY([.T25];VLOOKUP([.$E25];prazos!$b$2:$q$43;6;0);feriados!$a$2:$a$47))));&quot; &quot;)" office:value-type="string" office:string-value=" " calcext:value-type="string">
            <text:p><text:s/></text:p>
          </table:table-cell>
          <table:table-cell table:style-name="ce8" table:formula="of:=IF([.$Q25]&gt;0;WORKDAY([.W25];VLOOKUP([.$E25];prazos!$b$2:$q$43;7;0);feriados!$a$2:$a$47);&quot; &quot;)" office:value-type="string" office:string-value=" " calcext:value-type="string">
            <text:p><text:s/></text:p>
          </table:table-cell>
          <table:table-cell table:style-name="ce8" table:formula="of:=IF([.$Q25]&gt;0;WORKDAY([.X25];VLOOKUP([.$E25];prazos!$b$2:$q$43;8;0);feriados!$a$2:$a$47);&quot; &quot;)" office:value-type="string" office:string-value=" " calcext:value-type="string">
            <text:p><text:s/></text:p>
          </table:table-cell>
          <table:table-cell table:style-name="ce8" table:formula="of:=IF([.$Q25]&gt;0;WORKDAY([.Y25];VLOOKUP([.$E25];prazos!$b$2:$q$43;9;0);feriados!$a$2:$a$47);&quot; &quot;)" office:value-type="string" office:string-value=" " calcext:value-type="string">
            <text:p><text:s/></text:p>
          </table:table-cell>
          <table:table-cell table:style-name="ce8" table:formula="of:=IF([.$Q25]&gt;0;WORKDAY([.Z25];VLOOKUP([.$E25];prazos!$b$2:$q$43;10;0);feriados!$a$2:$a$47);&quot; &quot;)" office:value-type="string" office:string-value=" " calcext:value-type="string">
            <text:p><text:s/></text:p>
          </table:table-cell>
          <table:table-cell table:style-name="ce8" table:formula="of:=IF([.$Q25]&gt;0;WORKDAY([.AA25];VLOOKUP([.$E25];prazos!$b$2:$q$43;11;0);feriados!$a$2:$a$47);&quot; &quot;)" office:value-type="string" office:string-value=" " calcext:value-type="string">
            <text:p><text:s/></text:p>
          </table:table-cell>
          <table:table-cell table:style-name="ce8" table:formula="of:=IF([.$Q25]&gt;0;IF([.U25]=&quot;S&quot;;WORKDAY([.AB25];VLOOKUP([.$E25];prazos!$b$2:$q$43;12;0);feriados!$a$2:$a$47); IF([.U25]=&quot;C&quot;;&quot;-&quot;; IF([.U25]=&quot;A&quot;;WORKDAY([.AB25];VLOOKUP([.$E25];prazos!$b$2:$q$43;12;0);feriados!$a$2:$a$47);&quot;-&quot;)));&quot; &quot;)" office:value-type="string" office:string-value=" " calcext:value-type="string">
            <text:p><text:s/></text:p>
          </table:table-cell>
          <table:table-cell table:style-name="ce8" table:formula="of:=IF([.$Q25]&gt;0;IF([.U25]=&quot;S&quot;;WORKDAY([.AC25];VLOOKUP([.$E25];prazos!$b$2:$q$43;13;0);feriados!$a$2:$a$47); IF([.U25]=&quot;A&quot;;WORKDAY([.AC25];VLOOKUP([.$E25];prazos!$b$2:$q$43;13;0);feriados!$a$2:$a$47);&quot;-&quot;));&quot; &quot;)" office:value-type="string" office:string-value=" " calcext:value-type="string">
            <text:p><text:s/></text:p>
          </table:table-cell>
          <table:table-cell table:style-name="ce8" table:formula="of:=IF([.$Q25]&gt;0;IF([.U25]=&quot;S&quot;; WORKDAY([.AD25];VLOOKUP([.$E25];prazos!$b$2:$q$43;14;0);feriados!$a$2:$a$47); IF([.U25]=&quot;C&quot;; WORKDAY([.AB25];VLOOKUP([.$E25];prazos!$b$2:$q$43;14;0);feriados!$a$2:$a$47); IF([.U25]=&quot;A&quot;; WORKDAY([.AD25];VLOOKUP([.$E25];prazos!$b$2:$q$43;14;0);feriados!$a$2:$a$47); WORKDAY([.AB25];VLOOKUP([.$E25];prazos!$b$2:$q$43;14;0);feriados!$a$2:$a$47))));&quot; &quot;)" office:value-type="string" office:string-value=" " calcext:value-type="string">
            <text:p><text:s/></text:p>
          </table:table-cell>
          <table:table-cell table:style-name="ce8" table:formula="of:=IF([.$Q25]&gt;0;IF([.U25]=&quot;S&quot;;WORKDAY([.AE25];VLOOKUP([.$E25];prazos!$b$2:$q$43;15;0);feriados!$a$2:$a$47); IF([.U25]=&quot;C&quot;;WORKDAY([.AE25];VLOOKUP([.$E25];prazos!$b$2:$q$43;15;0);feriados!$a$2:$a$47);&quot;-&quot;));&quot; &quot;)" office:value-type="string" office:string-value=" " calcext:value-type="string">
            <text:p><text:s/></text:p>
          </table:table-cell>
          <table:table-cell table:style-name="ce142" table:number-columns-repeated="2"/>
          <table:table-cell table:style-name="ce8" table:formula="of:=IF([.$Q25]&gt;0;IF([.AF25]=&quot;-&quot;;IF([.$AG25]&gt;0;[.AG25]+[.AE25]; WORKDAY([.AE25];[.AH25];feriados!$a$2:$a$47));IF([.$AG25]&gt;0;[.AG25]+[.AF25]; WORKDAY([.AF25];[.AH25];feriados!$a$2:$a$47)));&quot; &quot;)" office:value-type="string" office:string-value=" " calcext:value-type="string">
            <text:p><text:s/></text:p>
          </table:table-cell>
          <table:table-cell table:style-name="ce8"/>
          <table:table-cell table:style-name="ce8" table:formula="of:=IF([.AM25]&lt;TODAY();WORKDAY([.AI25];[.AN25]+IF([.K25]=&quot;Publicação&quot;;12;0);feriados!$a$2:$a$47);[.AI25])" office:value-type="string" office:string-value=" " calcext:value-type="string">
            <text:p><text:s/></text:p>
          </table:table-cell>
          <table:table-cell table:style-name="ce142" table:formula="of:=IF([.$Q25]&gt;0; IF([.AN24]&gt;0;IF([.AF25]=&quot;-&quot;;[.AE25]-[.Q25];[.AF25]-[.Q25]);IF([.AF25]=&quot;-&quot;;[.AE25]-[.Q25]+[.AN25];[.AF25]-[.Q25]+[.AN25]));&quot; &quot;)" office:value-type="string" office:string-value=" " calcext:value-type="string">
            <text:p><text:s/></text:p>
          </table:table-cell>
          <table:table-cell table:style-name="ce10" table:formula="of:=IF([.K25]=[$Fases.$A$2];[.Q25];IF([.K25]=[$Fases.$A$3];[.R25];IF([.K25]=[$Fases.$A$4];[.S25];IF([.K25]=[$Fases.$A$5]; [.T25];IF([.K25]=[$Fases.$A$6]; [.V25];IF([.K25]=[$Fases.$A$7]; [.W25];IF([.K25]=[$Fases.$A$8]; [.X25]; IF([.K25]=[$Fases.$A$9]; [.Y25]; IF([.K25]=[$Fases.$A$10]; [.Z25]; IF([.K25]=[$Fases.$A$11]; [.AA25]; IF([.K25]=[$Fases.$A$12]; [.AB25]; IF([.K25]=[$Fases.$A$13]; [.AC25]; IF([.K25]=[$Fases.$A$14]; [.AD25]; IF([.K25]=[$Fases.$A$15]; [.AE25]; IF([.K25]=[$Fases.$A$16]; [.AF25];&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TC 018/25</text:p>
          </table:table-cell>
          <table:table-cell table:style-name="ce366" office:value-type="string" calcext:value-type="string">
            <text:p>2512-43.2025</text:p>
          </table:table-cell>
          <table:table-cell table:style-name="ce39"/>
          <table:table-cell table:style-name="ce4"/>
          <table:table-cell table:style-name="ce61" table:formula="of:=IF([.AM26]&lt;TODAY();WORKDAY([.AE26];[.AN26];feriados!$a$2:$a$47);[.AE26])" office:value-type="string" office:string-value=" " calcext:value-type="string">
            <text:p><text:s/></text:p>
          </table:table-cell>
          <table:table-cell table:style-name="ce61" table:formula="of:=IF([.AM26]&lt;TODAY();IF([.AF26]=&quot;-&quot;;&quot;-&quot;;WORKDAY([.AF26];[.AN26];feriados!$a$2:$a$47));[.AF26])" office:value-type="string" office:string-value=" " calcext:value-type="string">
            <text:p><text:s/></text:p>
          </table:table-cell>
          <table:table-cell table:style-name="ce370" office:value-type="date" office:date-value="2026-03-11" calcext:value-type="date">
            <text:p>11/03/26</text:p>
          </table:table-cell>
          <table:table-cell table:style-name="ce8" table:formula="of:=IF([.AM26]&lt;TODAY();WORKDAY([.AK26];VLOOKUP(&quot;Pagamento&quot;;prazos!$b$2:$q$4;16);feriados!$a$2:$a$47);[.AJ26])"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aquisição de licenças do software Orçafascio destinado à elaboração de orçamento de obras e serviços.</text:p>
          </table:table-cell>
          <table:table-cell table:style-name="ce376"/>
          <table:table-cell table:style-name="ce8" table:formula="of:=IF([.$Q26]&gt;0;[.Q26]+VLOOKUP([.$E26];prazos!$b$2:$q$43;2;0);&quot; &quot;)" office:value-type="string" office:string-value=" " calcext:value-type="string">
            <text:p><text:s/></text:p>
          </table:table-cell>
          <table:table-cell table:style-name="ce8" table:formula="of:=IF([.$Q26]&gt;0;[.R26]+VLOOKUP([.$E26];prazos!$b$2:$q$43;3;0);&quot; &quot;)" office:value-type="string" office:string-value=" " calcext:value-type="string">
            <text:p><text:s/></text:p>
          </table:table-cell>
          <table:table-cell table:style-name="ce8" table:formula="of:=IF([.$Q26]&gt;0;WORKDAY([.S26];VLOOKUP([.$E26];prazos!$b$2:$q$43;4;0);feriados!$a$2:$a$47);&quot; &quot;)" office:value-type="string" office:string-value=" " calcext:value-type="string">
            <text:p><text:s/></text:p>
          </table:table-cell>
          <table:table-cell table:style-name="ce8"/>
          <table:table-cell table:style-name="ce8" table:formula="of:=IF([.$Q26]&gt;0;IF([.U26]=&quot;S&quot;;WORKDAY([.T26];VLOOKUP([.$E26];prazos!$b$2:$q$43;5;0);feriados!$a$2:$a$47);IF([.U26]=&quot;A&quot;;WORKDAY([.T26];VLOOKUP([.$E26];prazos!$b$2:$q$43;5;0);feriados!$a$2:$a$47); IF([.U26]=&quot;C&quot;;WORKDAY([.T26];VLOOKUP([.$E26];prazos!$b$2:$q$43;5;0);feriados!$a$2:$a$47);&quot;- &quot;)));&quot; &quot;)" office:value-type="string" office:string-value=" " calcext:value-type="string">
            <text:p><text:s/></text:p>
          </table:table-cell>
          <table:table-cell table:style-name="ce8" table:formula="of:=IF([.$Q26]&gt;0;IF([.U26]=&quot;S&quot;; WORKDAY([.V26];VLOOKUP([.$E26];prazos!$b$2:$q$43;6;0);feriados!$a$2:$a$47); IF([.U26]=&quot;A&quot;; WORKDAY([.V26];VLOOKUP([.$E26];prazos!$b$2:$q$43;6;0);feriados!$a$2:$a$47); IF([.U26]=&quot;C&quot;; WORKDAY([.V26];VLOOKUP([.$E26];prazos!$b$2:$q$43;6;0);feriados!$a$2:$a$47); WORKDAY([.T26];VLOOKUP([.$E26];prazos!$b$2:$q$43;6;0);feriados!$a$2:$a$47))));&quot; &quot;)" office:value-type="string" office:string-value=" " calcext:value-type="string">
            <text:p><text:s/></text:p>
          </table:table-cell>
          <table:table-cell table:style-name="ce8" table:formula="of:=IF([.$Q26]&gt;0;WORKDAY([.W26];VLOOKUP([.$E26];prazos!$b$2:$q$43;7;0);feriados!$a$2:$a$47);&quot; &quot;)" office:value-type="string" office:string-value=" " calcext:value-type="string">
            <text:p><text:s/></text:p>
          </table:table-cell>
          <table:table-cell table:style-name="ce8" table:formula="of:=IF([.$Q26]&gt;0;WORKDAY([.X26];VLOOKUP([.$E26];prazos!$b$2:$q$43;8;0);feriados!$a$2:$a$47);&quot; &quot;)" office:value-type="string" office:string-value=" " calcext:value-type="string">
            <text:p><text:s/></text:p>
          </table:table-cell>
          <table:table-cell table:style-name="ce8" table:formula="of:=IF([.$Q26]&gt;0;WORKDAY([.Y26];VLOOKUP([.$E26];prazos!$b$2:$q$43;9;0);feriados!$a$2:$a$47);&quot; &quot;)" office:value-type="string" office:string-value=" " calcext:value-type="string">
            <text:p><text:s/></text:p>
          </table:table-cell>
          <table:table-cell table:style-name="ce8" table:formula="of:=IF([.$Q26]&gt;0;WORKDAY([.Z26];VLOOKUP([.$E26];prazos!$b$2:$q$43;10;0);feriados!$a$2:$a$47);&quot; &quot;)" office:value-type="string" office:string-value=" " calcext:value-type="string">
            <text:p><text:s/></text:p>
          </table:table-cell>
          <table:table-cell table:style-name="ce8" table:formula="of:=IF([.$Q26]&gt;0;WORKDAY([.AA26];VLOOKUP([.$E26];prazos!$b$2:$q$43;11;0);feriados!$a$2:$a$47);&quot; &quot;)" office:value-type="string" office:string-value=" " calcext:value-type="string">
            <text:p><text:s/></text:p>
          </table:table-cell>
          <table:table-cell table:style-name="ce8" table:formula="of:=IF([.$Q26]&gt;0;IF([.U26]=&quot;S&quot;;WORKDAY([.AB26];VLOOKUP([.$E26];prazos!$b$2:$q$43;12;0);feriados!$a$2:$a$47); IF([.U26]=&quot;C&quot;;&quot;-&quot;; IF([.U26]=&quot;A&quot;;WORKDAY([.AB26];VLOOKUP([.$E26];prazos!$b$2:$q$43;12;0);feriados!$a$2:$a$47);&quot;-&quot;)));&quot; &quot;)" office:value-type="string" office:string-value=" " calcext:value-type="string">
            <text:p><text:s/></text:p>
          </table:table-cell>
          <table:table-cell table:style-name="ce8" table:formula="of:=IF([.$Q26]&gt;0;IF([.U26]=&quot;S&quot;;WORKDAY([.AC26];VLOOKUP([.$E26];prazos!$b$2:$q$43;13;0);feriados!$a$2:$a$47); IF([.U26]=&quot;A&quot;;WORKDAY([.AC26];VLOOKUP([.$E26];prazos!$b$2:$q$43;13;0);feriados!$a$2:$a$47);&quot;-&quot;));&quot; &quot;)" office:value-type="string" office:string-value=" " calcext:value-type="string">
            <text:p><text:s/></text:p>
          </table:table-cell>
          <table:table-cell table:style-name="ce8" table:formula="of:=IF([.$Q26]&gt;0;IF([.U26]=&quot;S&quot;; WORKDAY([.AD26];VLOOKUP([.$E26];prazos!$b$2:$q$43;14;0);feriados!$a$2:$a$47); IF([.U26]=&quot;C&quot;; WORKDAY([.AB26];VLOOKUP([.$E26];prazos!$b$2:$q$43;14;0);feriados!$a$2:$a$47); IF([.U26]=&quot;A&quot;; WORKDAY([.AD26];VLOOKUP([.$E26];prazos!$b$2:$q$43;14;0);feriados!$a$2:$a$47); WORKDAY([.AB26];VLOOKUP([.$E26];prazos!$b$2:$q$43;14;0);feriados!$a$2:$a$47))));&quot; &quot;)" office:value-type="string" office:string-value=" " calcext:value-type="string">
            <text:p><text:s/></text:p>
          </table:table-cell>
          <table:table-cell table:style-name="ce8" table:formula="of:=IF([.$Q26]&gt;0;IF([.U26]=&quot;S&quot;;WORKDAY([.AE26];VLOOKUP([.$E26];prazos!$b$2:$q$43;15;0);feriados!$a$2:$a$47); IF([.U26]=&quot;C&quot;;WORKDAY([.AE26];VLOOKUP([.$E26];prazos!$b$2:$q$43;15;0);feriados!$a$2:$a$47);&quot;-&quot;));&quot; &quot;)" office:value-type="string" office:string-value=" " calcext:value-type="string">
            <text:p><text:s/></text:p>
          </table:table-cell>
          <table:table-cell table:style-name="ce142" table:number-columns-repeated="2"/>
          <table:table-cell table:style-name="ce8" table:formula="of:=IF([.$Q26]&gt;0;IF([.AF26]=&quot;-&quot;;IF([.$AG26]&gt;0;[.AG26]+[.AE26]; WORKDAY([.AE26];[.AH26];feriados!$a$2:$a$47));IF([.$AG26]&gt;0;[.AG26]+[.AF26]; WORKDAY([.AF26];[.AH26];feriados!$a$2:$a$47)));&quot; &quot;)" office:value-type="string" office:string-value=" " calcext:value-type="string">
            <text:p><text:s/></text:p>
          </table:table-cell>
          <table:table-cell table:style-name="ce8"/>
          <table:table-cell table:style-name="ce8" table:formula="of:=IF([.AM26]&lt;TODAY();WORKDAY([.AI26];[.AN26]+IF([.K26]=&quot;Publicação&quot;;12;0);feriados!$a$2:$a$47);[.AI26])" office:value-type="string" office:string-value=" " calcext:value-type="string">
            <text:p><text:s/></text:p>
          </table:table-cell>
          <table:table-cell table:style-name="ce142" table:formula="of:=IF([.$Q26]&gt;0; IF(#REF!&gt;0;IF([.AF26]=&quot;-&quot;;[.AE26]-[.Q26];[.AF26]-[.Q26]);IF([.AF26]=&quot;-&quot;;[.AE26]-[.Q26]+[.AN26];[.AF26]-[.Q26]+[.AN26]));&quot; &quot;)" office:value-type="string" office:string-value=" " calcext:value-type="string">
            <text:p><text:s/></text:p>
          </table:table-cell>
          <table:table-cell table:style-name="ce10" table:formula="of:=IF([.K26]=[$Fases.$A$2];[.Q26];IF([.K26]=[$Fases.$A$3];[.R26];IF([.K26]=[$Fases.$A$4];[.S26];IF([.K26]=[$Fases.$A$5]; [.T26];IF([.K26]=[$Fases.$A$6]; [.V26];IF([.K26]=[$Fases.$A$7]; [.W26];IF([.K26]=[$Fases.$A$8]; [.X26]; IF([.K26]=[$Fases.$A$9]; [.Y26]; IF([.K26]=[$Fases.$A$10]; [.Z26]; IF([.K26]=[$Fases.$A$11]; [.AA26]; IF([.K26]=[$Fases.$A$12]; [.AB26]; IF([.K26]=[$Fases.$A$13]; [.AC26]; IF([.K26]=[$Fases.$A$14]; [.AD26]; IF([.K26]=[$Fases.$A$15]; [.AE26]; IF([.K26]=[$Fases.$A$16]; [.AF26];&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26/2024</text:p>
          </table:table-cell>
          <table:table-cell table:style-name="ce366" office:value-type="string" calcext:value-type="string">
            <text:p>EOF-2023/00131</text:p>
          </table:table-cell>
          <table:table-cell table:style-name="ce39"/>
          <table:table-cell table:style-name="ce4"/>
          <table:table-cell table:style-name="ce61" table:formula="of:=IF([.AM27]&lt;TODAY();WORKDAY([.AE27];[.AN27];feriados!$a$2:$a$47);[.AE27])" office:value-type="string" office:string-value=" " calcext:value-type="string">
            <text:p><text:s/></text:p>
          </table:table-cell>
          <table:table-cell table:style-name="ce61" table:formula="of:=IF([.AM27]&lt;TODAY();IF([.AF27]=&quot;-&quot;;&quot;-&quot;;WORKDAY([.AF27];[.AN27];feriados!$a$2:$a$47));[.AF27])" office:value-type="string" office:string-value=" " calcext:value-type="string">
            <text:p><text:s/></text:p>
          </table:table-cell>
          <table:table-cell table:style-name="ce370" office:value-type="date" office:date-value="2026-03-20" calcext:value-type="date">
            <text:p>20/03/26</text:p>
          </table:table-cell>
          <table:table-cell table:style-name="ce8" table:formula="of:=IF([.AM27]&lt;TODAY();WORKDAY([.AK27];VLOOKUP(&quot;Pagamento&quot;;prazos!$b$2:$q$4;16);feriados!$a$2:$a$47);[.AJ27])"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Prestação de serviços de manutenção preventiva, preditiva e corretiva no Sistema de Telecomunicações deste E. Tribunal.</text:p>
          </table:table-cell>
          <table:table-cell table:style-name="ce376"/>
          <table:table-cell table:style-name="ce8" table:formula="of:=IF([.$Q27]&gt;0;[.Q27]+VLOOKUP([.$E27];prazos!$b$2:$q$43;2;0);&quot; &quot;)" office:value-type="string" office:string-value=" " calcext:value-type="string">
            <text:p><text:s/></text:p>
          </table:table-cell>
          <table:table-cell table:style-name="ce8" table:formula="of:=IF([.$Q27]&gt;0;[.R27]+VLOOKUP([.$E27];prazos!$b$2:$q$43;3;0);&quot; &quot;)" office:value-type="string" office:string-value=" " calcext:value-type="string">
            <text:p><text:s/></text:p>
          </table:table-cell>
          <table:table-cell table:style-name="ce8" table:formula="of:=IF([.$Q27]&gt;0;WORKDAY([.S27];VLOOKUP([.$E27];prazos!$b$2:$q$43;4;0);feriados!$a$2:$a$47);&quot; &quot;)" office:value-type="string" office:string-value=" " calcext:value-type="string">
            <text:p><text:s/></text:p>
          </table:table-cell>
          <table:table-cell table:style-name="ce8"/>
          <table:table-cell table:style-name="ce8" table:formula="of:=IF([.$Q27]&gt;0;IF([.U27]=&quot;S&quot;;WORKDAY([.T27];VLOOKUP([.$E27];prazos!$b$2:$q$43;5;0);feriados!$a$2:$a$47);IF([.U27]=&quot;A&quot;;WORKDAY([.T27];VLOOKUP([.$E27];prazos!$b$2:$q$43;5;0);feriados!$a$2:$a$47); IF([.U27]=&quot;C&quot;;WORKDAY([.T27];VLOOKUP([.$E27];prazos!$b$2:$q$43;5;0);feriados!$a$2:$a$47);&quot;- &quot;)));&quot; &quot;)" office:value-type="string" office:string-value=" " calcext:value-type="string">
            <text:p><text:s/></text:p>
          </table:table-cell>
          <table:table-cell table:style-name="ce8" table:formula="of:=IF([.$Q27]&gt;0;IF([.U27]=&quot;S&quot;; WORKDAY([.V27];VLOOKUP([.$E27];prazos!$b$2:$q$43;6;0);feriados!$a$2:$a$47); IF([.U27]=&quot;A&quot;; WORKDAY([.V27];VLOOKUP([.$E27];prazos!$b$2:$q$43;6;0);feriados!$a$2:$a$47); IF([.U27]=&quot;C&quot;; WORKDAY([.V27];VLOOKUP([.$E27];prazos!$b$2:$q$43;6;0);feriados!$a$2:$a$47); WORKDAY([.T27];VLOOKUP([.$E27];prazos!$b$2:$q$43;6;0);feriados!$a$2:$a$47))));&quot; &quot;)" office:value-type="string" office:string-value=" " calcext:value-type="string">
            <text:p><text:s/></text:p>
          </table:table-cell>
          <table:table-cell table:style-name="ce8" table:formula="of:=IF([.$Q27]&gt;0;WORKDAY([.W27];VLOOKUP([.$E27];prazos!$b$2:$q$43;7;0);feriados!$a$2:$a$47);&quot; &quot;)" office:value-type="string" office:string-value=" " calcext:value-type="string">
            <text:p><text:s/></text:p>
          </table:table-cell>
          <table:table-cell table:style-name="ce8" table:formula="of:=IF([.$Q27]&gt;0;WORKDAY([.X27];VLOOKUP([.$E27];prazos!$b$2:$q$43;8;0);feriados!$a$2:$a$47);&quot; &quot;)" office:value-type="string" office:string-value=" " calcext:value-type="string">
            <text:p><text:s/></text:p>
          </table:table-cell>
          <table:table-cell table:style-name="ce8" table:formula="of:=IF([.$Q27]&gt;0;WORKDAY([.Y27];VLOOKUP([.$E27];prazos!$b$2:$q$43;9;0);feriados!$a$2:$a$47);&quot; &quot;)" office:value-type="string" office:string-value=" " calcext:value-type="string">
            <text:p><text:s/></text:p>
          </table:table-cell>
          <table:table-cell table:style-name="ce8" table:formula="of:=IF([.$Q27]&gt;0;WORKDAY([.Z27];VLOOKUP([.$E27];prazos!$b$2:$q$43;10;0);feriados!$a$2:$a$47);&quot; &quot;)" office:value-type="string" office:string-value=" " calcext:value-type="string">
            <text:p><text:s/></text:p>
          </table:table-cell>
          <table:table-cell table:style-name="ce8" table:formula="of:=IF([.$Q27]&gt;0;WORKDAY([.AA27];VLOOKUP([.$E27];prazos!$b$2:$q$43;11;0);feriados!$a$2:$a$47);&quot; &quot;)" office:value-type="string" office:string-value=" " calcext:value-type="string">
            <text:p><text:s/></text:p>
          </table:table-cell>
          <table:table-cell table:style-name="ce8" table:formula="of:=IF([.$Q27]&gt;0;IF([.U27]=&quot;S&quot;;WORKDAY([.AB27];VLOOKUP([.$E27];prazos!$b$2:$q$43;12;0);feriados!$a$2:$a$47); IF([.U27]=&quot;C&quot;;&quot;-&quot;; IF([.U27]=&quot;A&quot;;WORKDAY([.AB27];VLOOKUP([.$E27];prazos!$b$2:$q$43;12;0);feriados!$a$2:$a$47);&quot;-&quot;)));&quot; &quot;)" office:value-type="string" office:string-value=" " calcext:value-type="string">
            <text:p><text:s/></text:p>
          </table:table-cell>
          <table:table-cell table:style-name="ce8" table:formula="of:=IF([.$Q27]&gt;0;IF([.U27]=&quot;S&quot;;WORKDAY([.AC27];VLOOKUP([.$E27];prazos!$b$2:$q$43;13;0);feriados!$a$2:$a$47); IF([.U27]=&quot;A&quot;;WORKDAY([.AC27];VLOOKUP([.$E27];prazos!$b$2:$q$43;13;0);feriados!$a$2:$a$47);&quot;-&quot;));&quot; &quot;)" office:value-type="string" office:string-value=" " calcext:value-type="string">
            <text:p><text:s/></text:p>
          </table:table-cell>
          <table:table-cell table:style-name="ce8" table:formula="of:=IF([.$Q27]&gt;0;IF([.U27]=&quot;S&quot;; WORKDAY([.AD27];VLOOKUP([.$E27];prazos!$b$2:$q$43;14;0);feriados!$a$2:$a$47); IF([.U27]=&quot;C&quot;; WORKDAY([.AB27];VLOOKUP([.$E27];prazos!$b$2:$q$43;14;0);feriados!$a$2:$a$47); IF([.U27]=&quot;A&quot;; WORKDAY([.AD27];VLOOKUP([.$E27];prazos!$b$2:$q$43;14;0);feriados!$a$2:$a$47); WORKDAY([.AB27];VLOOKUP([.$E27];prazos!$b$2:$q$43;14;0);feriados!$a$2:$a$47))));&quot; &quot;)" office:value-type="string" office:string-value=" " calcext:value-type="string">
            <text:p><text:s/></text:p>
          </table:table-cell>
          <table:table-cell table:style-name="ce8" table:formula="of:=IF([.$Q27]&gt;0;IF([.U27]=&quot;S&quot;;WORKDAY([.AE27];VLOOKUP([.$E27];prazos!$b$2:$q$43;15;0);feriados!$a$2:$a$47); IF([.U27]=&quot;C&quot;;WORKDAY([.AE27];VLOOKUP([.$E27];prazos!$b$2:$q$43;15;0);feriados!$a$2:$a$47);&quot;-&quot;));&quot; &quot;)" office:value-type="string" office:string-value=" " calcext:value-type="string">
            <text:p><text:s/></text:p>
          </table:table-cell>
          <table:table-cell table:style-name="ce142" table:number-columns-repeated="2"/>
          <table:table-cell table:style-name="ce8" table:formula="of:=IF([.$Q27]&gt;0;IF([.AF27]=&quot;-&quot;;IF([.$AG27]&gt;0;[.AG27]+[.AE27]; WORKDAY([.AE27];[.AH27];feriados!$a$2:$a$47));IF([.$AG27]&gt;0;[.AG27]+[.AF27]; WORKDAY([.AF27];[.AH27];feriados!$a$2:$a$47)));&quot; &quot;)" office:value-type="string" office:string-value=" " calcext:value-type="string">
            <text:p><text:s/></text:p>
          </table:table-cell>
          <table:table-cell table:style-name="ce8"/>
          <table:table-cell table:style-name="ce8" table:formula="of:=IF([.AM27]&lt;TODAY();WORKDAY([.AI27];[.AN27]+IF([.K27]=&quot;Publicação&quot;;12;0);feriados!$a$2:$a$47);[.AI27])" office:value-type="string" office:string-value=" " calcext:value-type="string">
            <text:p><text:s/></text:p>
          </table:table-cell>
          <table:table-cell table:style-name="ce142" table:formula="of:=IF([.$Q27]&gt;0; IF([.AN26]&gt;0;IF([.AF27]=&quot;-&quot;;[.AE27]-[.Q27];[.AF27]-[.Q27]);IF([.AF27]=&quot;-&quot;;[.AE27]-[.Q27]+[.AN27];[.AF27]-[.Q27]+[.AN27]));&quot; &quot;)" office:value-type="string" office:string-value=" " calcext:value-type="string">
            <text:p><text:s/></text:p>
          </table:table-cell>
          <table:table-cell table:style-name="ce10" table:formula="of:=IF([.K27]=[$Fases.$A$2];[.Q27];IF([.K27]=[$Fases.$A$3];[.R27];IF([.K27]=[$Fases.$A$4];[.S27];IF([.K27]=[$Fases.$A$5]; [.T27];IF([.K27]=[$Fases.$A$6]; [.V27];IF([.K27]=[$Fases.$A$7]; [.W27];IF([.K27]=[$Fases.$A$8]; [.X27]; IF([.K27]=[$Fases.$A$9]; [.Y27]; IF([.K27]=[$Fases.$A$10]; [.Z27]; IF([.K27]=[$Fases.$A$11]; [.AA27]; IF([.K27]=[$Fases.$A$12]; [.AB27]; IF([.K27]=[$Fases.$A$13]; [.AC27]; IF([.K27]=[$Fases.$A$14]; [.AD27]; IF([.K27]=[$Fases.$A$15]; [.AE27]; IF([.K27]=[$Fases.$A$16]; [.AF27];&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25/2024</text:p>
          </table:table-cell>
          <table:table-cell table:style-name="ce366" office:value-type="string" calcext:value-type="string">
            <text:p>442-53.2025</text:p>
          </table:table-cell>
          <table:table-cell table:style-name="ce39"/>
          <table:table-cell table:style-name="ce4"/>
          <table:table-cell table:style-name="ce61" table:formula="of:=IF([.AM28]&lt;TODAY();WORKDAY([.AE28];[.AN28];feriados!$a$2:$a$47);[.AE28])" office:value-type="string" office:string-value=" " calcext:value-type="string">
            <text:p><text:s/></text:p>
          </table:table-cell>
          <table:table-cell table:style-name="ce61" table:formula="of:=IF([.AM28]&lt;TODAY();IF([.AF28]=&quot;-&quot;;&quot;-&quot;;WORKDAY([.AF28];[.AN28];feriados!$a$2:$a$47));[.AF28])" office:value-type="string" office:string-value=" " calcext:value-type="string">
            <text:p><text:s/></text:p>
          </table:table-cell>
          <table:table-cell table:style-name="ce370" office:value-type="date" office:date-value="2026-03-26" calcext:value-type="date">
            <text:p>26/03/26</text:p>
          </table:table-cell>
          <table:table-cell table:style-name="ce8" table:formula="of:=IF([.AM28]&lt;TODAY();WORKDAY([.AK28];VLOOKUP(&quot;Pagamento&quot;;prazos!$b$2:$q$4;16);feriados!$a$2:$a$47);[.AJ28])"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Acesso móvel à internet (Banda Larga) com tecnologia 4G ou superior.</text:p>
          </table:table-cell>
          <table:table-cell table:style-name="ce376"/>
          <table:table-cell table:style-name="ce8" table:formula="of:=IF([.$Q28]&gt;0;[.Q28]+VLOOKUP([.$E28];prazos!$b$2:$q$43;2;0);&quot; &quot;)" office:value-type="string" office:string-value=" " calcext:value-type="string">
            <text:p><text:s/></text:p>
          </table:table-cell>
          <table:table-cell table:style-name="ce8" table:formula="of:=IF([.$Q28]&gt;0;[.R28]+VLOOKUP([.$E28];prazos!$b$2:$q$43;3;0);&quot; &quot;)" office:value-type="string" office:string-value=" " calcext:value-type="string">
            <text:p><text:s/></text:p>
          </table:table-cell>
          <table:table-cell table:style-name="ce8" table:formula="of:=IF([.$Q28]&gt;0;WORKDAY([.S28];VLOOKUP([.$E28];prazos!$b$2:$q$43;4;0);feriados!$a$2:$a$47);&quot; &quot;)" office:value-type="string" office:string-value=" " calcext:value-type="string">
            <text:p><text:s/></text:p>
          </table:table-cell>
          <table:table-cell table:style-name="ce8"/>
          <table:table-cell table:style-name="ce8" table:formula="of:=IF([.$Q28]&gt;0;IF([.U28]=&quot;S&quot;;WORKDAY([.T28];VLOOKUP([.$E28];prazos!$b$2:$q$43;5;0);feriados!$a$2:$a$47);IF([.U28]=&quot;A&quot;;WORKDAY([.T28];VLOOKUP([.$E28];prazos!$b$2:$q$43;5;0);feriados!$a$2:$a$47); IF([.U28]=&quot;C&quot;;WORKDAY([.T28];VLOOKUP([.$E28];prazos!$b$2:$q$43;5;0);feriados!$a$2:$a$47);&quot;- &quot;)));&quot; &quot;)" office:value-type="string" office:string-value=" " calcext:value-type="string">
            <text:p><text:s/></text:p>
          </table:table-cell>
          <table:table-cell table:style-name="ce8" table:formula="of:=IF([.$Q28]&gt;0;IF([.U28]=&quot;S&quot;; WORKDAY([.V28];VLOOKUP([.$E28];prazos!$b$2:$q$43;6;0);feriados!$a$2:$a$47); IF([.U28]=&quot;A&quot;; WORKDAY([.V28];VLOOKUP([.$E28];prazos!$b$2:$q$43;6;0);feriados!$a$2:$a$47); IF([.U28]=&quot;C&quot;; WORKDAY([.V28];VLOOKUP([.$E28];prazos!$b$2:$q$43;6;0);feriados!$a$2:$a$47); WORKDAY([.T28];VLOOKUP([.$E28];prazos!$b$2:$q$43;6;0);feriados!$a$2:$a$47))));&quot; &quot;)" office:value-type="string" office:string-value=" " calcext:value-type="string">
            <text:p><text:s/></text:p>
          </table:table-cell>
          <table:table-cell table:style-name="ce8" table:formula="of:=IF([.$Q28]&gt;0;WORKDAY([.W28];VLOOKUP([.$E28];prazos!$b$2:$q$43;7;0);feriados!$a$2:$a$47);&quot; &quot;)" office:value-type="string" office:string-value=" " calcext:value-type="string">
            <text:p><text:s/></text:p>
          </table:table-cell>
          <table:table-cell table:style-name="ce8" table:formula="of:=IF([.$Q28]&gt;0;WORKDAY([.X28];VLOOKUP([.$E28];prazos!$b$2:$q$43;8;0);feriados!$a$2:$a$47);&quot; &quot;)" office:value-type="string" office:string-value=" " calcext:value-type="string">
            <text:p><text:s/></text:p>
          </table:table-cell>
          <table:table-cell table:style-name="ce8" table:formula="of:=IF([.$Q28]&gt;0;WORKDAY([.Y28];VLOOKUP([.$E28];prazos!$b$2:$q$43;9;0);feriados!$a$2:$a$47);&quot; &quot;)" office:value-type="string" office:string-value=" " calcext:value-type="string">
            <text:p><text:s/></text:p>
          </table:table-cell>
          <table:table-cell table:style-name="ce8" table:formula="of:=IF([.$Q28]&gt;0;WORKDAY([.Z28];VLOOKUP([.$E28];prazos!$b$2:$q$43;10;0);feriados!$a$2:$a$47);&quot; &quot;)" office:value-type="string" office:string-value=" " calcext:value-type="string">
            <text:p><text:s/></text:p>
          </table:table-cell>
          <table:table-cell table:style-name="ce8" table:formula="of:=IF([.$Q28]&gt;0;WORKDAY([.AA28];VLOOKUP([.$E28];prazos!$b$2:$q$43;11;0);feriados!$a$2:$a$47);&quot; &quot;)" office:value-type="string" office:string-value=" " calcext:value-type="string">
            <text:p><text:s/></text:p>
          </table:table-cell>
          <table:table-cell table:style-name="ce8" table:formula="of:=IF([.$Q28]&gt;0;IF([.U28]=&quot;S&quot;;WORKDAY([.AB28];VLOOKUP([.$E28];prazos!$b$2:$q$43;12;0);feriados!$a$2:$a$47); IF([.U28]=&quot;C&quot;;&quot;-&quot;; IF([.U28]=&quot;A&quot;;WORKDAY([.AB28];VLOOKUP([.$E28];prazos!$b$2:$q$43;12;0);feriados!$a$2:$a$47);&quot;-&quot;)));&quot; &quot;)" office:value-type="string" office:string-value=" " calcext:value-type="string">
            <text:p><text:s/></text:p>
          </table:table-cell>
          <table:table-cell table:style-name="ce8" table:formula="of:=IF([.$Q28]&gt;0;IF([.U28]=&quot;S&quot;;WORKDAY([.AC28];VLOOKUP([.$E28];prazos!$b$2:$q$43;13;0);feriados!$a$2:$a$47); IF([.U28]=&quot;A&quot;;WORKDAY([.AC28];VLOOKUP([.$E28];prazos!$b$2:$q$43;13;0);feriados!$a$2:$a$47);&quot;-&quot;));&quot; &quot;)" office:value-type="string" office:string-value=" " calcext:value-type="string">
            <text:p><text:s/></text:p>
          </table:table-cell>
          <table:table-cell table:style-name="ce8" table:formula="of:=IF([.$Q28]&gt;0;IF([.U28]=&quot;S&quot;; WORKDAY([.AD28];VLOOKUP([.$E28];prazos!$b$2:$q$43;14;0);feriados!$a$2:$a$47); IF([.U28]=&quot;C&quot;; WORKDAY([.AB28];VLOOKUP([.$E28];prazos!$b$2:$q$43;14;0);feriados!$a$2:$a$47); IF([.U28]=&quot;A&quot;; WORKDAY([.AD28];VLOOKUP([.$E28];prazos!$b$2:$q$43;14;0);feriados!$a$2:$a$47); WORKDAY([.AB28];VLOOKUP([.$E28];prazos!$b$2:$q$43;14;0);feriados!$a$2:$a$47))));&quot; &quot;)" office:value-type="string" office:string-value=" " calcext:value-type="string">
            <text:p><text:s/></text:p>
          </table:table-cell>
          <table:table-cell table:style-name="ce8" table:formula="of:=IF([.$Q28]&gt;0;IF([.U28]=&quot;S&quot;;WORKDAY([.AE28];VLOOKUP([.$E28];prazos!$b$2:$q$43;15;0);feriados!$a$2:$a$47); IF([.U28]=&quot;C&quot;;WORKDAY([.AE28];VLOOKUP([.$E28];prazos!$b$2:$q$43;15;0);feriados!$a$2:$a$47);&quot;-&quot;));&quot; &quot;)" office:value-type="string" office:string-value=" " calcext:value-type="string">
            <text:p><text:s/></text:p>
          </table:table-cell>
          <table:table-cell table:style-name="ce142" table:number-columns-repeated="2"/>
          <table:table-cell table:style-name="ce8" table:formula="of:=IF([.$Q28]&gt;0;IF([.AF28]=&quot;-&quot;;IF([.$AG28]&gt;0;[.AG28]+[.AE28]; WORKDAY([.AE28];[.AH28];feriados!$a$2:$a$47));IF([.$AG28]&gt;0;[.AG28]+[.AF28]; WORKDAY([.AF28];[.AH28];feriados!$a$2:$a$47)));&quot; &quot;)" office:value-type="string" office:string-value=" " calcext:value-type="string">
            <text:p><text:s/></text:p>
          </table:table-cell>
          <table:table-cell table:style-name="ce8"/>
          <table:table-cell table:style-name="ce8" table:formula="of:=IF([.AM28]&lt;TODAY();WORKDAY([.AI28];[.AN28]+IF([.K28]=&quot;Publicação&quot;;12;0);feriados!$a$2:$a$47);[.AI28])" office:value-type="string" office:string-value=" " calcext:value-type="string">
            <text:p><text:s/></text:p>
          </table:table-cell>
          <table:table-cell table:style-name="ce142" table:formula="of:=IF([.$Q28]&gt;0; IF(#REF!&gt;0;IF([.AF28]=&quot;-&quot;;[.AE28]-[.Q28];[.AF28]-[.Q28]);IF([.AF28]=&quot;-&quot;;[.AE28]-[.Q28]+[.AN28];[.AF28]-[.Q28]+[.AN28]));&quot; &quot;)" office:value-type="string" office:string-value=" " calcext:value-type="string">
            <text:p><text:s/></text:p>
          </table:table-cell>
          <table:table-cell table:style-name="ce10" table:formula="of:=IF([.K28]=[$Fases.$A$2];[.Q28];IF([.K28]=[$Fases.$A$3];[.R28];IF([.K28]=[$Fases.$A$4];[.S28];IF([.K28]=[$Fases.$A$5]; [.T28];IF([.K28]=[$Fases.$A$6]; [.V28];IF([.K28]=[$Fases.$A$7]; [.W28];IF([.K28]=[$Fases.$A$8]; [.X28]; IF([.K28]=[$Fases.$A$9]; [.Y28]; IF([.K28]=[$Fases.$A$10]; [.Z28]; IF([.K28]=[$Fases.$A$11]; [.AA28]; IF([.K28]=[$Fases.$A$12]; [.AB28]; IF([.K28]=[$Fases.$A$13]; [.AC28]; IF([.K28]=[$Fases.$A$14]; [.AD28]; IF([.K28]=[$Fases.$A$15]; [.AE28]; IF([.K28]=[$Fases.$A$16]; [.AF28];&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2"/>
          <table:table-cell table:style-name="ce364" office:value-type="string" calcext:value-type="string">
            <text:p>036/2022</text:p>
          </table:table-cell>
          <table:table-cell table:style-name="ce366" office:value-type="string" calcext:value-type="string">
            <text:p>EOF-2021/00211</text:p>
          </table:table-cell>
          <table:table-cell table:style-name="ce39"/>
          <table:table-cell table:style-name="ce4"/>
          <table:table-cell table:style-name="ce61" table:formula="of:=IF([.AM29]&lt;TODAY();WORKDAY([.AE29];[.AN29];feriados!$a$2:$a$47);[.AE29])" office:value-type="string" office:string-value=" " calcext:value-type="string">
            <text:p><text:s/></text:p>
          </table:table-cell>
          <table:table-cell table:style-name="ce61" table:formula="of:=IF([.AM29]&lt;TODAY();IF([.AF29]=&quot;-&quot;;&quot;-&quot;;WORKDAY([.AF29];[.AN29];feriados!$a$2:$a$47));[.AF29])" office:value-type="string" office:string-value=" " calcext:value-type="string">
            <text:p><text:s/></text:p>
          </table:table-cell>
          <table:table-cell table:style-name="ce370" office:value-type="date" office:date-value="2026-04-06" calcext:value-type="date">
            <text:p>06/04/26</text:p>
          </table:table-cell>
          <table:table-cell table:style-name="ce8" table:formula="of:=IF([.AM29]&lt;TODAY();WORKDAY([.AK29];VLOOKUP(&quot;Pagamento&quot;;prazos!$b$2:$q$4;16);feriados!$a$2:$a$47);[.AJ29])" office:value-type="date" office:date-value="1899-12-30" calcext:value-type="date">
            <text:p>30/12/99</text:p>
          </table:table-cell>
          <table:table-cell table:style-name="ce83"/>
          <table:table-cell table:style-name="ce4"/>
          <table:table-cell table:style-name="ce91"/>
          <table:table-cell table:style-name="ce4"/>
          <table:table-cell table:style-name="ce99"/>
          <table:table-cell table:style-name="ce83"/>
          <table:table-cell table:style-name="ce365" office:value-type="string" calcext:value-type="string">
            <text:p>Suporte Técnico, Garantia e Atualização Tecnológica por 48 (quarenta e oito) meses da solução Switch .</text:p>
          </table:table-cell>
          <table:table-cell table:style-name="ce376"/>
          <table:table-cell table:style-name="ce8" table:formula="of:=IF([.$Q29]&gt;0;[.Q29]+VLOOKUP([.$E29];prazos!$b$2:$q$43;2;0);&quot; &quot;)" office:value-type="string" office:string-value=" " calcext:value-type="string">
            <text:p><text:s/></text:p>
          </table:table-cell>
          <table:table-cell table:style-name="ce8" table:formula="of:=IF([.$Q29]&gt;0;[.R29]+VLOOKUP([.$E29];prazos!$b$2:$q$43;3;0);&quot; &quot;)" office:value-type="string" office:string-value=" " calcext:value-type="string">
            <text:p><text:s/></text:p>
          </table:table-cell>
          <table:table-cell table:style-name="ce8" table:formula="of:=IF([.$Q29]&gt;0;WORKDAY([.S29];VLOOKUP([.$E29];prazos!$b$2:$q$43;4;0);feriados!$a$2:$a$47);&quot; &quot;)" office:value-type="string" office:string-value=" " calcext:value-type="string">
            <text:p><text:s/></text:p>
          </table:table-cell>
          <table:table-cell table:style-name="ce8"/>
          <table:table-cell table:style-name="ce8" table:formula="of:=IF([.$Q29]&gt;0;IF([.U29]=&quot;S&quot;;WORKDAY([.T29];VLOOKUP([.$E29];prazos!$b$2:$q$43;5;0);feriados!$a$2:$a$47);IF([.U29]=&quot;A&quot;;WORKDAY([.T29];VLOOKUP([.$E29];prazos!$b$2:$q$43;5;0);feriados!$a$2:$a$47); IF([.U29]=&quot;C&quot;;WORKDAY([.T29];VLOOKUP([.$E29];prazos!$b$2:$q$43;5;0);feriados!$a$2:$a$47);&quot;- &quot;)));&quot; &quot;)" office:value-type="string" office:string-value=" " calcext:value-type="string">
            <text:p><text:s/></text:p>
          </table:table-cell>
          <table:table-cell table:style-name="ce8" table:formula="of:=IF([.$Q29]&gt;0;IF([.U29]=&quot;S&quot;; WORKDAY([.V29];VLOOKUP([.$E29];prazos!$b$2:$q$43;6;0);feriados!$a$2:$a$47); IF([.U29]=&quot;A&quot;; WORKDAY([.V29];VLOOKUP([.$E29];prazos!$b$2:$q$43;6;0);feriados!$a$2:$a$47); IF([.U29]=&quot;C&quot;; WORKDAY([.V29];VLOOKUP([.$E29];prazos!$b$2:$q$43;6;0);feriados!$a$2:$a$47); WORKDAY([.T29];VLOOKUP([.$E29];prazos!$b$2:$q$43;6;0);feriados!$a$2:$a$47))));&quot; &quot;)" office:value-type="string" office:string-value=" " calcext:value-type="string">
            <text:p><text:s/></text:p>
          </table:table-cell>
          <table:table-cell table:style-name="ce8" table:formula="of:=IF([.$Q29]&gt;0;WORKDAY([.W29];VLOOKUP([.$E29];prazos!$b$2:$q$43;7;0);feriados!$a$2:$a$47);&quot; &quot;)" office:value-type="string" office:string-value=" " calcext:value-type="string">
            <text:p><text:s/></text:p>
          </table:table-cell>
          <table:table-cell table:style-name="ce8" table:formula="of:=IF([.$Q29]&gt;0;WORKDAY([.X29];VLOOKUP([.$E29];prazos!$b$2:$q$43;8;0);feriados!$a$2:$a$47);&quot; &quot;)" office:value-type="string" office:string-value=" " calcext:value-type="string">
            <text:p><text:s/></text:p>
          </table:table-cell>
          <table:table-cell table:style-name="ce8" table:formula="of:=IF([.$Q29]&gt;0;WORKDAY([.Y29];VLOOKUP([.$E29];prazos!$b$2:$q$43;9;0);feriados!$a$2:$a$47);&quot; &quot;)" office:value-type="string" office:string-value=" " calcext:value-type="string">
            <text:p><text:s/></text:p>
          </table:table-cell>
          <table:table-cell table:style-name="ce8" table:formula="of:=IF([.$Q29]&gt;0;WORKDAY([.Z29];VLOOKUP([.$E29];prazos!$b$2:$q$43;10;0);feriados!$a$2:$a$47);&quot; &quot;)" office:value-type="string" office:string-value=" " calcext:value-type="string">
            <text:p><text:s/></text:p>
          </table:table-cell>
          <table:table-cell table:style-name="ce8" table:formula="of:=IF([.$Q29]&gt;0;WORKDAY([.AA29];VLOOKUP([.$E29];prazos!$b$2:$q$43;11;0);feriados!$a$2:$a$47);&quot; &quot;)" office:value-type="string" office:string-value=" " calcext:value-type="string">
            <text:p><text:s/></text:p>
          </table:table-cell>
          <table:table-cell table:style-name="ce8" table:formula="of:=IF([.$Q29]&gt;0;IF([.U29]=&quot;S&quot;;WORKDAY([.AB29];VLOOKUP([.$E29];prazos!$b$2:$q$43;12;0);feriados!$a$2:$a$47); IF([.U29]=&quot;C&quot;;&quot;-&quot;; IF([.U29]=&quot;A&quot;;WORKDAY([.AB29];VLOOKUP([.$E29];prazos!$b$2:$q$43;12;0);feriados!$a$2:$a$47);&quot;-&quot;)));&quot; &quot;)" office:value-type="string" office:string-value=" " calcext:value-type="string">
            <text:p><text:s/></text:p>
          </table:table-cell>
          <table:table-cell table:style-name="ce8" table:formula="of:=IF([.$Q29]&gt;0;IF([.U29]=&quot;S&quot;;WORKDAY([.AC29];VLOOKUP([.$E29];prazos!$b$2:$q$43;13;0);feriados!$a$2:$a$47); IF([.U29]=&quot;A&quot;;WORKDAY([.AC29];VLOOKUP([.$E29];prazos!$b$2:$q$43;13;0);feriados!$a$2:$a$47);&quot;-&quot;));&quot; &quot;)" office:value-type="string" office:string-value=" " calcext:value-type="string">
            <text:p><text:s/></text:p>
          </table:table-cell>
          <table:table-cell table:style-name="ce8" table:formula="of:=IF([.$Q29]&gt;0;IF([.U29]=&quot;S&quot;; WORKDAY([.AD29];VLOOKUP([.$E29];prazos!$b$2:$q$43;14;0);feriados!$a$2:$a$47); IF([.U29]=&quot;C&quot;; WORKDAY([.AB29];VLOOKUP([.$E29];prazos!$b$2:$q$43;14;0);feriados!$a$2:$a$47); IF([.U29]=&quot;A&quot;; WORKDAY([.AD29];VLOOKUP([.$E29];prazos!$b$2:$q$43;14;0);feriados!$a$2:$a$47); WORKDAY([.AB29];VLOOKUP([.$E29];prazos!$b$2:$q$43;14;0);feriados!$a$2:$a$47))));&quot; &quot;)" office:value-type="string" office:string-value=" " calcext:value-type="string">
            <text:p><text:s/></text:p>
          </table:table-cell>
          <table:table-cell table:style-name="ce8" table:formula="of:=IF([.$Q29]&gt;0;IF([.U29]=&quot;S&quot;;WORKDAY([.AE29];VLOOKUP([.$E29];prazos!$b$2:$q$43;15;0);feriados!$a$2:$a$47); IF([.U29]=&quot;C&quot;;WORKDAY([.AE29];VLOOKUP([.$E29];prazos!$b$2:$q$43;15;0);feriados!$a$2:$a$47);&quot;-&quot;));&quot; &quot;)" office:value-type="string" office:string-value=" " calcext:value-type="string">
            <text:p><text:s/></text:p>
          </table:table-cell>
          <table:table-cell table:style-name="ce142" table:number-columns-repeated="2"/>
          <table:table-cell table:style-name="ce8" table:formula="of:=IF([.$Q29]&gt;0;IF([.AF29]=&quot;-&quot;;IF([.$AG29]&gt;0;[.AG29]+[.AE29]; WORKDAY([.AE29];[.AH29];feriados!$a$2:$a$47));IF([.$AG29]&gt;0;[.AG29]+[.AF29]; WORKDAY([.AF29];[.AH29];feriados!$a$2:$a$47)));&quot; &quot;)" office:value-type="string" office:string-value=" " calcext:value-type="string">
            <text:p><text:s/></text:p>
          </table:table-cell>
          <table:table-cell table:style-name="ce8"/>
          <table:table-cell table:style-name="ce8" table:formula="of:=IF([.AM29]&lt;TODAY();WORKDAY([.AI29];[.AN29]+IF([.K29]=&quot;Publicação&quot;;12;0);feriados!$a$2:$a$47);[.AI29])" office:value-type="string" office:string-value=" " calcext:value-type="string">
            <text:p><text:s/></text:p>
          </table:table-cell>
          <table:table-cell table:style-name="ce142" table:formula="of:=IF([.$Q29]&gt;0; IF([.AN28]&gt;0;IF([.AF29]=&quot;-&quot;;[.AE29]-[.Q29];[.AF29]-[.Q29]);IF([.AF29]=&quot;-&quot;;[.AE29]-[.Q29]+[.AN29];[.AF29]-[.Q29]+[.AN29]));&quot; &quot;)" office:value-type="string" office:string-value=" " calcext:value-type="string">
            <text:p><text:s/></text:p>
          </table:table-cell>
          <table:table-cell table:style-name="ce10" table:formula="of:=IF([.K29]=[$Fases.$A$2];[.Q29];IF([.K29]=[$Fases.$A$3];[.R29];IF([.K29]=[$Fases.$A$4];[.S29];IF([.K29]=[$Fases.$A$5]; [.T29];IF([.K29]=[$Fases.$A$6]; [.V29];IF([.K29]=[$Fases.$A$7]; [.W29];IF([.K29]=[$Fases.$A$8]; [.X29]; IF([.K29]=[$Fases.$A$9]; [.Y29]; IF([.K29]=[$Fases.$A$10]; [.Z29]; IF([.K29]=[$Fases.$A$11]; [.AA29]; IF([.K29]=[$Fases.$A$12]; [.AB29]; IF([.K29]=[$Fases.$A$13]; [.AC29]; IF([.K29]=[$Fases.$A$14]; [.AD29]; IF([.K29]=[$Fases.$A$15]; [.AE29]; IF([.K29]=[$Fases.$A$16]; [.AF29];&quot; &quot;)))))))))))))))" office:value-type="string" office:string-value=" " calcext:value-type="string">
            <text:p><text:s/></text:p>
          </table:table-cell>
          <table:table-cell table:style-name="ce9"/>
          <table:table-cell table:style-name="ce83"/>
          <table:table-cell table:style-name="ce8"/>
          <table:table-cell table:style-name="ce152"/>
          <table:table-cell table:style-name="ce2"/>
          <table:table-cell table:style-name="ce94" table:number-columns-repeated="2"/>
          <table:table-cell table:style-name="ce128" table:number-columns-repeated="2"/>
          <table:table-cell table:style-name="ce2" table:number-columns-repeated="2"/>
          <table:table-cell table:style-name="ce382"/>
          <table:table-cell table:style-name="ce163"/>
          <table:table-cell table:style-name="ce51"/>
          <table:table-cell table:style-name="ce95"/>
          <table:table-cell table:style-name="ce2"/>
          <table:table-cell table:style-name="ce51"/>
          <table:table-cell table:style-name="ce163"/>
          <table:table-cell table:style-name="ce88"/>
          <table:table-cell table:style-name="ce4" table:number-columns-repeated="3"/>
          <table:table-cell table:style-name="ce2"/>
          <table:table-cell table:style-name="ce4" table:number-columns-repeated="2"/>
          <table:table-cell table:style-name="ce2"/>
          <table:table-cell table:style-name="ce6"/>
          <table:table-cell table:number-columns-repeated="958"/>
        </table:table-row>
        <table:table-row table:style-name="ro1">
          <table:table-cell table:style-name="ce362"/>
          <table:table-cell table:style-name="ce365" office:value-type="string" calcext:value-type="string">
            <text:p>939799-25</text:p>
          </table:table-cell>
          <table:table-cell table:style-name="ce367" office:value-type="string" calcext:value-type="string">
            <text:p>0644-64.2024</text:p>
          </table:table-cell>
          <table:table-cell table:style-name="ce368"/>
          <table:table-cell table:style-name="ce369"/>
          <table:table-cell table:style-name="ce60" table:formula="of:=IF([.AM30]&lt;TODAY();WORKDAY([.AE30];[.AN30];feriados!$a$2:$a$47);[.AE30])" office:value-type="string" office:string-value=" " calcext:value-type="string">
            <text:p><text:s/></text:p>
          </table:table-cell>
          <table:table-cell table:style-name="ce60" table:formula="of:=IF([.AM30]&lt;TODAY();IF([.AF30]=&quot;-&quot;;&quot;-&quot;;WORKDAY([.AF30];[.AN30];feriados!$a$2:$a$47));[.AF30])" office:value-type="string" office:string-value=" " calcext:value-type="string">
            <text:p><text:s/></text:p>
          </table:table-cell>
          <table:table-cell table:style-name="ce371" office:value-type="date" office:date-value="2026-04-22" calcext:value-type="date">
            <text:p>22/04/26</text:p>
          </table:table-cell>
          <table:table-cell table:style-name="ce372" table:formula="of:=IF([.AM30]&lt;TODAY();WORKDAY([.AK30];VLOOKUP(&quot;Pagamento&quot;;prazos!$b$2:$q$4;16);feriados!$a$2:$a$47);[.AJ30])" office:value-type="date" office:date-value="1899-12-30" calcext:value-type="date">
            <text:p>30/12/99</text:p>
          </table:table-cell>
          <table:table-cell table:style-name="ce185"/>
          <table:table-cell table:style-name="ce369"/>
          <table:table-cell table:style-name="ce373"/>
          <table:table-cell table:style-name="ce369"/>
          <table:table-cell table:style-name="ce374"/>
          <table:table-cell table:style-name="ce185"/>
          <table:table-cell table:style-name="ce365" office:value-type="string" calcext:value-type="string">
            <text:p>serviços de corretagem em nuvem e de disponibilização e operação da plataforma multinuvem</text:p>
          </table:table-cell>
          <table:table-cell table:style-name="ce377"/>
          <table:table-cell table:style-name="ce372" table:formula="of:=IF([.$Q30]&gt;0;[.Q30]+VLOOKUP([.$E30];prazos!$b$2:$q$43;2;0);&quot; &quot;)" office:value-type="string" office:string-value=" " calcext:value-type="string">
            <text:p><text:s/></text:p>
          </table:table-cell>
          <table:table-cell table:style-name="ce372" table:formula="of:=IF([.$Q30]&gt;0;[.R30]+VLOOKUP([.$E30];prazos!$b$2:$q$43;3;0);&quot; &quot;)" office:value-type="string" office:string-value=" " calcext:value-type="string">
            <text:p><text:s/></text:p>
          </table:table-cell>
          <table:table-cell table:style-name="ce372" table:formula="of:=IF([.$Q30]&gt;0;WORKDAY([.S30];VLOOKUP([.$E30];prazos!$b$2:$q$43;4;0);feriados!$a$2:$a$47);&quot; &quot;)" office:value-type="string" office:string-value=" " calcext:value-type="string">
            <text:p><text:s/></text:p>
          </table:table-cell>
          <table:table-cell table:style-name="ce372"/>
          <table:table-cell table:style-name="ce372" table:formula="of:=IF([.$Q30]&gt;0;IF([.U30]=&quot;S&quot;;WORKDAY([.T30];VLOOKUP([.$E30];prazos!$b$2:$q$43;5;0);feriados!$a$2:$a$47);IF([.U30]=&quot;A&quot;;WORKDAY([.T30];VLOOKUP([.$E30];prazos!$b$2:$q$43;5;0);feriados!$a$2:$a$47); IF([.U30]=&quot;C&quot;;WORKDAY([.T30];VLOOKUP([.$E30];prazos!$b$2:$q$43;5;0);feriados!$a$2:$a$47);&quot;- &quot;)));&quot; &quot;)" office:value-type="string" office:string-value=" " calcext:value-type="string">
            <text:p><text:s/></text:p>
          </table:table-cell>
          <table:table-cell table:style-name="ce372" table:formula="of:=IF([.$Q30]&gt;0;IF([.U30]=&quot;S&quot;; WORKDAY([.V30];VLOOKUP([.$E30];prazos!$b$2:$q$43;6;0);feriados!$a$2:$a$47); IF([.U30]=&quot;A&quot;; WORKDAY([.V30];VLOOKUP([.$E30];prazos!$b$2:$q$43;6;0);feriados!$a$2:$a$47); IF([.U30]=&quot;C&quot;; WORKDAY([.V30];VLOOKUP([.$E30];prazos!$b$2:$q$43;6;0);feriados!$a$2:$a$47); WORKDAY([.T30];VLOOKUP([.$E30];prazos!$b$2:$q$43;6;0);feriados!$a$2:$a$47))));&quot; &quot;)" office:value-type="string" office:string-value=" " calcext:value-type="string">
            <text:p><text:s/></text:p>
          </table:table-cell>
          <table:table-cell table:style-name="ce372" table:formula="of:=IF([.$Q30]&gt;0;WORKDAY([.W30];VLOOKUP([.$E30];prazos!$b$2:$q$43;7;0);feriados!$a$2:$a$47);&quot; &quot;)" office:value-type="string" office:string-value=" " calcext:value-type="string">
            <text:p><text:s/></text:p>
          </table:table-cell>
          <table:table-cell table:style-name="ce372" table:formula="of:=IF([.$Q30]&gt;0;WORKDAY([.X30];VLOOKUP([.$E30];prazos!$b$2:$q$43;8;0);feriados!$a$2:$a$47);&quot; &quot;)" office:value-type="string" office:string-value=" " calcext:value-type="string">
            <text:p><text:s/></text:p>
          </table:table-cell>
          <table:table-cell table:style-name="ce372" table:formula="of:=IF([.$Q30]&gt;0;WORKDAY([.Y30];VLOOKUP([.$E30];prazos!$b$2:$q$43;9;0);feriados!$a$2:$a$47);&quot; &quot;)" office:value-type="string" office:string-value=" " calcext:value-type="string">
            <text:p><text:s/></text:p>
          </table:table-cell>
          <table:table-cell table:style-name="ce372" table:formula="of:=IF([.$Q30]&gt;0;WORKDAY([.Z30];VLOOKUP([.$E30];prazos!$b$2:$q$43;10;0);feriados!$a$2:$a$47);&quot; &quot;)" office:value-type="string" office:string-value=" " calcext:value-type="string">
            <text:p><text:s/></text:p>
          </table:table-cell>
          <table:table-cell table:style-name="ce372" table:formula="of:=IF([.$Q30]&gt;0;WORKDAY([.AA30];VLOOKUP([.$E30];prazos!$b$2:$q$43;11;0);feriados!$a$2:$a$47);&quot; &quot;)" office:value-type="string" office:string-value=" " calcext:value-type="string">
            <text:p><text:s/></text:p>
          </table:table-cell>
          <table:table-cell table:style-name="ce372" table:formula="of:=IF([.$Q30]&gt;0;IF([.U30]=&quot;S&quot;;WORKDAY([.AB30];VLOOKUP([.$E30];prazos!$b$2:$q$43;12;0);feriados!$a$2:$a$47); IF([.U30]=&quot;C&quot;;&quot;-&quot;; IF([.U30]=&quot;A&quot;;WORKDAY([.AB30];VLOOKUP([.$E30];prazos!$b$2:$q$43;12;0);feriados!$a$2:$a$47);&quot;-&quot;)));&quot; &quot;)" office:value-type="string" office:string-value=" " calcext:value-type="string">
            <text:p><text:s/></text:p>
          </table:table-cell>
          <table:table-cell table:style-name="ce372" table:formula="of:=IF([.$Q30]&gt;0;IF([.U30]=&quot;S&quot;;WORKDAY([.AC30];VLOOKUP([.$E30];prazos!$b$2:$q$43;13;0);feriados!$a$2:$a$47); IF([.U30]=&quot;A&quot;;WORKDAY([.AC30];VLOOKUP([.$E30];prazos!$b$2:$q$43;13;0);feriados!$a$2:$a$47);&quot;-&quot;));&quot; &quot;)" office:value-type="string" office:string-value=" " calcext:value-type="string">
            <text:p><text:s/></text:p>
          </table:table-cell>
          <table:table-cell table:style-name="ce372" table:formula="of:=IF([.$Q30]&gt;0;IF([.U30]=&quot;S&quot;; WORKDAY([.AD30];VLOOKUP([.$E30];prazos!$b$2:$q$43;14;0);feriados!$a$2:$a$47); IF([.U30]=&quot;C&quot;; WORKDAY([.AB30];VLOOKUP([.$E30];prazos!$b$2:$q$43;14;0);feriados!$a$2:$a$47); IF([.U30]=&quot;A&quot;; WORKDAY([.AD30];VLOOKUP([.$E30];prazos!$b$2:$q$43;14;0);feriados!$a$2:$a$47); WORKDAY([.AB30];VLOOKUP([.$E30];prazos!$b$2:$q$43;14;0);feriados!$a$2:$a$47))));&quot; &quot;)" office:value-type="string" office:string-value=" " calcext:value-type="string">
            <text:p><text:s/></text:p>
          </table:table-cell>
          <table:table-cell table:style-name="ce372" table:formula="of:=IF([.$Q30]&gt;0;IF([.U30]=&quot;S&quot;;WORKDAY([.AE30];VLOOKUP([.$E30];prazos!$b$2:$q$43;15;0);feriados!$a$2:$a$47); IF([.U30]=&quot;C&quot;;WORKDAY([.AE30];VLOOKUP([.$E30];prazos!$b$2:$q$43;15;0);feriados!$a$2:$a$47);&quot;-&quot;));&quot; &quot;)" office:value-type="string" office:string-value=" " calcext:value-type="string">
            <text:p><text:s/></text:p>
          </table:table-cell>
          <table:table-cell table:style-name="ce378" table:number-columns-repeated="2"/>
          <table:table-cell table:style-name="ce372" table:formula="of:=IF([.$Q30]&gt;0;IF([.AF30]=&quot;-&quot;;IF([.$AG30]&gt;0;[.AG30]+[.AE30]; WORKDAY([.AE30];[.AH30];feriados!$a$2:$a$47));IF([.$AG30]&gt;0;[.AG30]+[.AF30]; WORKDAY([.AF30];[.AH30];feriados!$a$2:$a$47)));&quot; &quot;)" office:value-type="string" office:string-value=" " calcext:value-type="string">
            <text:p><text:s/></text:p>
          </table:table-cell>
          <table:table-cell table:style-name="ce372"/>
          <table:table-cell table:style-name="ce372" table:formula="of:=IF([.AM30]&lt;TODAY();WORKDAY([.AI30];[.AN30]+IF([.K30]=&quot;Publicação&quot;;12;0);feriados!$a$2:$a$47);[.AI30])" office:value-type="string" office:string-value=" " calcext:value-type="string">
            <text:p><text:s/></text:p>
          </table:table-cell>
          <table:table-cell table:style-name="ce378" table:formula="of:=IF([.$Q30]&gt;0; IF(#REF!&gt;0;IF([.AF30]=&quot;-&quot;;[.AE30]-[.Q30];[.AF30]-[.Q30]);IF([.AF30]=&quot;-&quot;;[.AE30]-[.Q30]+[.AN30];[.AF30]-[.Q30]+[.AN30]));&quot; &quot;)" office:value-type="string" office:string-value=" " calcext:value-type="string">
            <text:p><text:s/></text:p>
          </table:table-cell>
          <table:table-cell table:style-name="ce379" table:formula="of:=IF([.K30]=[$Fases.$A$2];[.Q30];IF([.K30]=[$Fases.$A$3];[.R30];IF([.K30]=[$Fases.$A$4];[.S30];IF([.K30]=[$Fases.$A$5]; [.T30];IF([.K30]=[$Fases.$A$6]; [.V30];IF([.K30]=[$Fases.$A$7]; [.W30];IF([.K30]=[$Fases.$A$8]; [.X30]; IF([.K30]=[$Fases.$A$9]; [.Y30]; IF([.K30]=[$Fases.$A$10]; [.Z30]; IF([.K30]=[$Fases.$A$11]; [.AA30]; IF([.K30]=[$Fases.$A$12]; [.AB30]; IF([.K30]=[$Fases.$A$13]; [.AC30]; IF([.K30]=[$Fases.$A$14]; [.AD30]; IF([.K30]=[$Fases.$A$15]; [.AE30]; IF([.K30]=[$Fases.$A$16]; [.AF30];&quot; &quot;)))))))))))))))" office:value-type="string" office:string-value=" " calcext:value-type="string">
            <text:p><text:s/></text:p>
          </table:table-cell>
          <table:table-cell table:style-name="ce380"/>
          <table:table-cell table:style-name="ce185"/>
          <table:table-cell table:style-name="ce372"/>
          <table:table-cell table:style-name="ce380"/>
          <table:table-cell table:style-name="ce362" table:number-columns-repeated="3"/>
          <table:table-cell table:style-name="ce381" table:number-columns-repeated="2"/>
          <table:table-cell table:style-name="ce362" table:number-columns-repeated="2"/>
          <table:table-cell table:style-name="ce383"/>
          <table:table-cell table:style-name="ce323"/>
          <table:table-cell table:style-name="ce369" table:number-columns-repeated="2"/>
          <table:table-cell table:style-name="ce362"/>
          <table:table-cell table:style-name="ce369"/>
          <table:table-cell table:style-name="ce323" table:number-columns-repeated="2"/>
          <table:table-cell table:style-name="ce369" table:number-columns-repeated="3"/>
          <table:table-cell table:style-name="ce362"/>
          <table:table-cell table:style-name="ce369" table:number-columns-repeated="2"/>
          <table:table-cell table:style-name="ce362" table:number-columns-repeated="2"/>
          <table:table-cell table:number-columns-repeated="958"/>
        </table:table-row>
        <table:table-row table:style-name="ro1">
          <table:table-cell table:style-name="ce6"/>
          <table:table-cell table:style-name="ce364" office:value-type="string" calcext:value-type="string">
            <text:p>036/2023</text:p>
          </table:table-cell>
          <table:table-cell table:style-name="ce366" office:value-type="string" calcext:value-type="string">
            <text:p>EOF-2023/00044</text:p>
          </table:table-cell>
          <table:table-cell table:style-name="ce49"/>
          <table:table-cell table:style-name="ce52"/>
          <table:table-cell table:style-name="ce64" table:number-columns-repeated="2"/>
          <table:table-cell table:style-name="ce370" office:value-type="date" office:date-value="2026-04-23" calcext:value-type="date">
            <text:p>23/04/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Serviços especializados de dosimetria pessoal (monitoração individual externa) para as 03 (três) odontólog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TC 023/25</text:p>
          </table:table-cell>
          <table:table-cell table:style-name="ce366" office:value-type="string" calcext:value-type="string">
            <text:p>0266-11.2024</text:p>
          </table:table-cell>
          <table:table-cell table:style-name="ce49"/>
          <table:table-cell table:style-name="ce52"/>
          <table:table-cell table:style-name="ce64" table:number-columns-repeated="2"/>
          <table:table-cell table:style-name="ce370" office:value-type="date" office:date-value="2026-04-25" calcext:value-type="date">
            <text:p>25/04/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Manutenção preventiva e corretiva em elevadores e plataformas elevatóri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39/2023</text:p>
          </table:table-cell>
          <table:table-cell table:style-name="ce366" office:value-type="string" calcext:value-type="string">
            <text:p>EOF-2022/00168</text:p>
          </table:table-cell>
          <table:table-cell table:style-name="ce49"/>
          <table:table-cell table:style-name="ce52"/>
          <table:table-cell table:style-name="ce64" table:number-columns-repeated="2"/>
          <table:table-cell table:style-name="ce370" office:value-type="date" office:date-value="2026-05-04" calcext:value-type="date">
            <text:p>04/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Assistência técnica para a solução de ambiente físico seguro de alta disponibilidade e seus subsistem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TC 022/25</text:p>
          </table:table-cell>
          <table:table-cell table:style-name="ce366" office:value-type="string" calcext:value-type="string">
            <text:p>0203-83.2024</text:p>
          </table:table-cell>
          <table:table-cell table:style-name="ce49"/>
          <table:table-cell table:style-name="ce52"/>
          <table:table-cell table:style-name="ce64" table:number-columns-repeated="2"/>
          <table:table-cell table:style-name="ce370" office:value-type="date" office:date-value="2026-05-08" calcext:value-type="date">
            <text:p>08/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Serviços de consertos e confecção de vestes talares, por demanda.</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30/2023</text:p>
          </table:table-cell>
          <table:table-cell table:style-name="ce366" office:value-type="string" calcext:value-type="string">
            <text:p>EOF-2022/00310</text:p>
          </table:table-cell>
          <table:table-cell table:style-name="ce49"/>
          <table:table-cell table:style-name="ce52"/>
          <table:table-cell table:style-name="ce64" table:number-columns-repeated="2"/>
          <table:table-cell table:style-name="ce370" office:value-type="date" office:date-value="2026-05-26" calcext:value-type="date">
            <text:p>26/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Acesso móvel à internet (Banda Larga) com tecnologia 4G ou superior.</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41/2024</text:p>
          </table:table-cell>
          <table:table-cell table:style-name="ce366" office:value-type="string" calcext:value-type="string">
            <text:p>EOF-2022/00347</text:p>
          </table:table-cell>
          <table:table-cell table:style-name="ce49"/>
          <table:table-cell table:style-name="ce52"/>
          <table:table-cell table:style-name="ce64" table:number-columns-repeated="2"/>
          <table:table-cell table:style-name="ce370" office:value-type="date" office:date-value="2026-05-28" calcext:value-type="date">
            <text:p>28/05/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Manutenção preventiva e corretiva para os sistemas de arquivos</text:p>
            <text:p> deslizantes eletrônico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42/2024</text:p>
          </table:table-cell>
          <table:table-cell table:style-name="ce366" office:value-type="string" calcext:value-type="string">
            <text:p>EOF-2023/00236</text:p>
          </table:table-cell>
          <table:table-cell table:style-name="ce49"/>
          <table:table-cell table:style-name="ce52"/>
          <table:table-cell table:style-name="ce64" table:number-columns-repeated="2"/>
          <table:table-cell table:style-name="ce370" office:value-type="date" office:date-value="2026-06-13" calcext:value-type="date">
            <text:p>13/06/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Recepção e atendimento, com alocação da mão de obra de 07 (sete).</text:p>
            <text:p> Recepcionistas, com dedicação exclusiva.</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53/2023</text:p>
          </table:table-cell>
          <table:table-cell table:style-name="ce366" office:value-type="string" calcext:value-type="string">
            <text:p>EOF-2023/00110</text:p>
          </table:table-cell>
          <table:table-cell table:style-name="ce49"/>
          <table:table-cell table:style-name="ce52"/>
          <table:table-cell table:style-name="ce64" table:number-columns-repeated="2"/>
          <table:table-cell table:style-name="ce370" office:value-type="date" office:date-value="2026-06-20" calcext:value-type="date">
            <text:p>20/06/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contratação de licenças de softwares de Design Gráfico, com direito de atualização e suporte.</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58/2023</text:p>
          </table:table-cell>
          <table:table-cell table:style-name="ce366" office:value-type="string" calcext:value-type="string">
            <text:p>EOF-2022/00081</text:p>
          </table:table-cell>
          <table:table-cell table:style-name="ce49"/>
          <table:table-cell table:style-name="ce52"/>
          <table:table-cell table:style-name="ce64" table:number-columns-repeated="2"/>
          <table:table-cell table:style-name="ce370" office:value-type="date" office:date-value="2026-07-20" calcext:value-type="date">
            <text:p>20/07/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serviços de emissão de certificados digitais de pessoas físicas e jurídica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59/2024</text:p>
          </table:table-cell>
          <table:table-cell table:style-name="ce366" office:value-type="string" calcext:value-type="string">
            <text:p>EOF-2023/00304</text:p>
          </table:table-cell>
          <table:table-cell table:style-name="ce49"/>
          <table:table-cell table:style-name="ce52"/>
          <table:table-cell table:style-name="ce64" table:number-columns-repeated="2"/>
          <table:table-cell table:style-name="ce370" office:value-type="date" office:date-value="2026-08-09" calcext:value-type="date">
            <text:p>09/08/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Manutenção preventiva, preditiva e corretiva das instalações prediais e seus equipamento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54/2024</text:p>
          </table:table-cell>
          <table:table-cell table:style-name="ce366" office:value-type="string" calcext:value-type="string">
            <text:p>EOF-2023/00313</text:p>
          </table:table-cell>
          <table:table-cell table:style-name="ce49"/>
          <table:table-cell table:style-name="ce52"/>
          <table:table-cell table:style-name="ce64" table:number-columns-repeated="2"/>
          <table:table-cell table:style-name="ce370" office:value-type="date" office:date-value="2026-08-19" calcext:value-type="date">
            <text:p>19/08/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Manutenção corretiva e preventiva do Sistema Antifurto</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92/2022</text:p>
          </table:table-cell>
          <table:table-cell table:style-name="ce366" office:value-type="string" calcext:value-type="string">
            <text:p>EOF-2022/00187</text:p>
          </table:table-cell>
          <table:table-cell table:style-name="ce49"/>
          <table:table-cell table:style-name="ce52"/>
          <table:table-cell table:style-name="ce64" table:number-columns-repeated="2"/>
          <table:table-cell table:style-name="ce370" office:value-type="date" office:date-value="2026-10-04" calcext:value-type="date">
            <text:p>04/10/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Prestação de Serviço Móvel Pessoal SMP, pós-pago, com serviço de dados e chamadas locai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102/2022</text:p>
          </table:table-cell>
          <table:table-cell table:style-name="ce366" office:value-type="string" calcext:value-type="string">
            <text:p>EOF-2022/00048</text:p>
          </table:table-cell>
          <table:table-cell table:style-name="ce49"/>
          <table:table-cell table:style-name="ce52"/>
          <table:table-cell table:style-name="ce64" table:number-columns-repeated="2"/>
          <table:table-cell table:style-name="ce370" office:value-type="date" office:date-value="2026-10-09" calcext:value-type="date">
            <text:p>09/10/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prestação de serviço de comunicação de dados permanente, dedicado e exclusivo (não compartilhado),</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116/2022</text:p>
          </table:table-cell>
          <table:table-cell table:style-name="ce366" office:value-type="string" calcext:value-type="string">
            <text:p>EOF-2021/00250</text:p>
          </table:table-cell>
          <table:table-cell table:style-name="ce49"/>
          <table:table-cell table:style-name="ce52"/>
          <table:table-cell table:style-name="ce64" table:number-columns-repeated="2"/>
          <table:table-cell table:style-name="ce370" office:value-type="date" office:date-value="2026-11-03" calcext:value-type="date">
            <text:p>03/11/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Serviços técnicos especializados na área de tecnologia da informação de caráter continuado,</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TC 008/24</text:p>
          </table:table-cell>
          <table:table-cell table:style-name="ce366" office:value-type="string" calcext:value-type="string">
            <text:p>1425-86.2024</text:p>
          </table:table-cell>
          <table:table-cell table:style-name="ce49"/>
          <table:table-cell table:style-name="ce52"/>
          <table:table-cell table:style-name="ce64" table:number-columns-repeated="2"/>
          <table:table-cell table:style-name="ce370" office:value-type="date" office:date-value="2026-11-21" calcext:value-type="date">
            <text:p>21/11/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Proteção contra incêndio, com fornecimento de mão de obra de bombeiros civis profissionais</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table-cell table:style-name="ce6"/>
          <table:table-cell table:style-name="ce364" office:value-type="string" calcext:value-type="string">
            <text:p>079/2023</text:p>
          </table:table-cell>
          <table:table-cell table:style-name="ce366" office:value-type="string" calcext:value-type="string">
            <text:p>EOF-2023/00066</text:p>
          </table:table-cell>
          <table:table-cell table:style-name="ce49"/>
          <table:table-cell table:style-name="ce52"/>
          <table:table-cell table:style-name="ce64" table:number-columns-repeated="2"/>
          <table:table-cell table:style-name="ce370" office:value-type="date" office:date-value="2026-12-21" calcext:value-type="date">
            <text:p>21/12/26</text:p>
          </table:table-cell>
          <table:table-cell table:style-name="ce82"/>
          <table:table-cell table:style-name="ce89"/>
          <table:table-cell table:style-name="ce52"/>
          <table:table-cell table:style-name="ce93"/>
          <table:table-cell table:style-name="ce52"/>
          <table:table-cell table:style-name="ce104"/>
          <table:table-cell table:style-name="ce89"/>
          <table:table-cell table:style-name="ce365" office:value-type="string" calcext:value-type="string">
            <text:p>Suporte ao software de gerenciamento de backup Netbackup</text:p>
          </table:table-cell>
          <table:table-cell table:style-name="ce139"/>
          <table:table-cell table:style-name="ce82" table:number-columns-repeated="15"/>
          <table:table-cell table:style-name="ce146" table:number-columns-repeated="2"/>
          <table:table-cell table:style-name="ce82" table:number-columns-repeated="3"/>
          <table:table-cell table:style-name="ce146"/>
          <table:table-cell table:style-name="ce14"/>
          <table:table-cell table:style-name="ce149"/>
          <table:table-cell table:style-name="ce89"/>
          <table:table-cell table:style-name="ce82"/>
          <table:table-cell table:style-name="ce149"/>
          <table:table-cell table:style-name="ce6" table:number-columns-repeated="3"/>
          <table:table-cell table:style-name="ce130" table:number-columns-repeated="2"/>
          <table:table-cell table:style-name="ce6" table:number-columns-repeated="2"/>
          <table:table-cell table:style-name="ce161"/>
          <table:table-cell table:style-name="ce166"/>
          <table:table-cell table:style-name="ce52" table:number-columns-repeated="2"/>
          <table:table-cell table:style-name="ce6"/>
          <table:table-cell table:style-name="ce52"/>
          <table:table-cell table:style-name="ce166" table:number-columns-repeated="2"/>
          <table:table-cell table:style-name="ce52" table:number-columns-repeated="3"/>
          <table:table-cell table:style-name="ce6"/>
          <table:table-cell table:style-name="ce52" table:number-columns-repeated="2"/>
          <table:table-cell table:style-name="ce6" table:number-columns-repeated="2"/>
          <table:table-cell table:number-columns-repeated="958"/>
        </table:table-row>
        <table:table-row table:style-name="ro1" table:number-rows-repeated="955">
          <table:table-cell table:style-name="ce5" table:number-columns-repeated="15"/>
          <table:table-cell table:style-name="ce59"/>
          <table:table-cell table:style-name="ce5" table:number-columns-repeated="50"/>
          <table:table-cell table:number-columns-repeated="958"/>
        </table:table-row>
        <table:table-row table:style-name="ro2" table:number-rows-repeated="1047574">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Página2.$A$1:.$BN$46"/>
        </table:named-expressions>
      </table:table>
      <table:table table:name="Cópia de Página1" table:style-name="ta11">
        <table:table-column table:style-name="co28" table:default-cell-style-name="Default"/>
        <table:table-column table:style-name="co81" table:default-cell-style-name="Default"/>
        <table:table-column table:style-name="co82" table:default-cell-style-name="Default"/>
        <table:table-column table:style-name="co28" table:default-cell-style-name="Default"/>
        <table:table-column table:style-name="co83" table:default-cell-style-name="Default"/>
        <table:table-column table:style-name="co28" table:number-columns-repeated="1019" table:default-cell-style-name="Default"/>
        <table:table-row table:style-name="ro1">
          <table:table-cell table:style-name="ce384" office:value-type="string" calcext:value-type="string">
            <text:p>VENCIMENTO</text:p>
          </table:table-cell>
          <table:table-cell table:style-name="ce384" office:value-type="string" calcext:value-type="string">
            <text:p>EMPRESA</text:p>
          </table:table-cell>
          <table:table-cell table:style-name="ce384" office:value-type="string" calcext:value-type="string">
            <text:p>OBJETO</text:p>
          </table:table-cell>
          <table:table-cell table:style-name="ce384" office:value-type="string" calcext:value-type="string">
            <text:p>CONTRATO</text:p>
          </table:table-cell>
          <table:table-cell table:style-name="ce384" office:value-type="string" calcext:value-type="string">
            <text:p>PROCESSO</text:p>
          </table:table-cell>
          <table:table-cell table:style-name="ce59" table:number-columns-repeated="21"/>
          <table:table-cell table:number-columns-repeated="998"/>
        </table:table-row>
        <table:table-row table:style-name="ro1">
          <table:table-cell table:style-name="ce385" office:value-type="date" office:date-value="2027-12-31" calcext:value-type="date">
            <text:p>31/12/2027</text:p>
          </table:table-cell>
          <table:table-cell table:style-name="ce388" office:value-type="string" calcext:value-type="string">
            <text:p>DECISION SERVIÇOS DETECNOLOGIA DA INFORMAÇÃO LTDA.</text:p>
          </table:table-cell>
          <table:table-cell table:style-name="ce388" office:value-type="string" calcext:value-type="string">
            <text:p>Aquisição de expansão para Tape Library LTO8.</text:p>
          </table:table-cell>
          <table:table-cell table:style-name="ce388" office:value-type="string" calcext:value-type="string">
            <text:p>095/2023</text:p>
          </table:table-cell>
          <table:table-cell table:style-name="ce388" office:value-type="string" calcext:value-type="string">
            <text:p>EOF-2023/00064</text:p>
          </table:table-cell>
          <table:table-cell table:style-name="ce5" table:number-columns-repeated="21"/>
          <table:table-cell table:number-columns-repeated="998"/>
        </table:table-row>
        <table:table-row table:style-name="ro1">
          <table:table-cell table:style-name="ce386" office:value-type="date" office:date-value="2027-03-09" calcext:value-type="date">
            <text:p>09/03/2027</text:p>
          </table:table-cell>
          <table:table-cell table:style-name="ce388" office:value-type="string" calcext:value-type="string">
            <text:p>ACORDO DE COOPERAÇÃO TÉCNICA nº 001/2017- CAIXA E TRF-2ªRG</text:p>
          </table:table-cell>
          <table:table-cell table:style-name="ce388" office:value-type="string" calcext:value-type="string">
            <text:p>Regulamentar a prest. De serv. abertura contas p/abrigar recursos encargos trabalhistas</text:p>
          </table:table-cell>
          <table:table-cell table:style-name="ce388" office:value-type="string" calcext:value-type="string">
            <text:p>ACC 22/03</text:p>
          </table:table-cell>
          <table:table-cell table:style-name="ce388" office:value-type="string" calcext:value-type="string">
            <text:p>ADM-2012/00011</text:p>
          </table:table-cell>
          <table:table-cell table:style-name="ce5" table:number-columns-repeated="21"/>
          <table:table-cell table:number-columns-repeated="998"/>
        </table:table-row>
        <table:table-row table:style-name="ro1">
          <table:table-cell table:style-name="ce386" office:value-type="date" office:date-value="2027-03-01" calcext:value-type="date">
            <text:p>01/03/2027</text:p>
          </table:table-cell>
          <table:table-cell table:style-name="ce388" office:value-type="string" calcext:value-type="string">
            <text:p>UNIMED SEGUROS SAÚDE S.A.</text:p>
          </table:table-cell>
          <table:table-cell table:style-name="ce388" office:value-type="string" calcext:value-type="string">
            <text:p>Assistência médica complementar a servidores, magistrados e respectivos dependentes e pensionistas.</text:p>
          </table:table-cell>
          <table:table-cell table:style-name="ce388" office:value-type="string" calcext:value-type="string">
            <text:p>018/2024</text:p>
          </table:table-cell>
          <table:table-cell table:style-name="ce388" office:value-type="string" calcext:value-type="string">
            <text:p>EOF-2023/00191</text:p>
          </table:table-cell>
          <table:table-cell table:style-name="ce5" table:number-columns-repeated="21"/>
          <table:table-cell table:number-columns-repeated="998"/>
        </table:table-row>
        <table:table-row table:style-name="ro1">
          <table:table-cell table:style-name="ce385" office:value-type="date" office:date-value="2026-12-21" calcext:value-type="date">
            <text:p>21/12/2026</text:p>
          </table:table-cell>
          <table:table-cell table:style-name="ce388" office:value-type="string" calcext:value-type="string">
            <text:p>JAMC CONSULTORIA E REPRESENTAÇÃO DE SOFTWARE LTDA.</text:p>
          </table:table-cell>
          <table:table-cell table:style-name="ce388" office:value-type="string" calcext:value-type="string">
            <text:p>Suporte ao software de gerenciamento de backup Netbackup</text:p>
          </table:table-cell>
          <table:table-cell table:style-name="ce388" office:value-type="string" calcext:value-type="string">
            <text:p>079/2023</text:p>
          </table:table-cell>
          <table:table-cell table:style-name="ce388" office:value-type="string" calcext:value-type="string">
            <text:p>EOF-2023/00066</text:p>
          </table:table-cell>
          <table:table-cell table:style-name="ce5" table:number-columns-repeated="21"/>
          <table:table-cell table:number-columns-repeated="998"/>
        </table:table-row>
        <table:table-row table:style-name="ro1">
          <table:table-cell table:style-name="ce386" office:value-type="date" office:date-value="2026-11-08" calcext:value-type="date">
            <text:p>08/11/2026</text:p>
          </table:table-cell>
          <table:table-cell table:style-name="ce388" office:value-type="string" calcext:value-type="string">
            <text:p>MCR SISTEMAS E CONSULTORIA LTDA.</text:p>
          </table:table-cell>
          <table:table-cell table:style-name="ce388" office:value-type="string" calcext:value-type="string">
            <text:p>Aquisição de 07 (sete) licenças por cessão temporária de direitos por locação do software AUTODESK AEC</text:p>
          </table:table-cell>
          <table:table-cell table:style-name="ce388" office:value-type="string" calcext:value-type="string">
            <text:p>080/2023</text:p>
          </table:table-cell>
          <table:table-cell table:style-name="ce388" office:value-type="string" calcext:value-type="string">
            <text:p>EOF-2023/00290</text:p>
          </table:table-cell>
          <table:table-cell table:style-name="ce5" table:number-columns-repeated="21"/>
          <table:table-cell table:number-columns-repeated="998"/>
        </table:table-row>
        <table:table-row table:style-name="ro1">
          <table:table-cell table:style-name="ce386" office:value-type="date" office:date-value="2026-08-27" calcext:value-type="date">
            <text:p>27/08/2026</text:p>
          </table:table-cell>
          <table:table-cell table:style-name="ce388" office:value-type="string" calcext:value-type="string">
            <text:p>NOVOS ARES - CONSULTORIA, PROJETOS E TREINAMENTOS LTDA.</text:p>
          </table:table-cell>
          <table:table-cell table:style-name="ce388" office:value-type="string" calcext:value-type="string">
            <text:p>Elaboração dos Projetos Legal e Executivo de Prevenção e Combate a Incêndio e Pânico.</text:p>
          </table:table-cell>
          <table:table-cell table:style-name="ce388" office:value-type="string" calcext:value-type="string">
            <text:p>101/2023</text:p>
          </table:table-cell>
          <table:table-cell table:style-name="ce388" office:value-type="string" calcext:value-type="string">
            <text:p>EOF-2023/00217</text:p>
          </table:table-cell>
          <table:table-cell table:style-name="ce5" table:number-columns-repeated="21"/>
          <table:table-cell table:number-columns-repeated="998"/>
        </table:table-row>
        <table:table-row table:style-name="ro1">
          <table:table-cell table:style-name="ce386" office:value-type="date" office:date-value="2026-07-31" calcext:value-type="date">
            <text:p>31/07/2026</text:p>
          </table:table-cell>
          <table:table-cell table:style-name="ce388" office:value-type="string" calcext:value-type="string">
            <text:p>LIGHT SERVIÇOS DE ELETRICIDADE S.A. - LIGHT</text:p>
          </table:table-cell>
          <table:table-cell table:style-name="ce388" office:value-type="string" calcext:value-type="string">
            <text:p>Fornecimento de energia elétrica para o TRF - Rua Acre, 80.</text:p>
          </table:table-cell>
          <table:table-cell table:style-name="ce388" office:value-type="string" calcext:value-type="string">
            <text:p>040/2021</text:p>
          </table:table-cell>
          <table:table-cell table:style-name="ce388" office:value-type="string" calcext:value-type="string">
            <text:p>EOF-2021/00014</text:p>
          </table:table-cell>
          <table:table-cell table:style-name="ce5" table:number-columns-repeated="21"/>
          <table:table-cell table:number-columns-repeated="998"/>
        </table:table-row>
        <table:table-row table:style-name="ro1">
          <table:table-cell table:style-name="ce386" office:value-type="date" office:date-value="2026-07-20" calcext:value-type="date">
            <text:p>20/07/2026</text:p>
          </table:table-cell>
          <table:table-cell table:style-name="ce388" office:value-type="string" calcext:value-type="string">
            <text:p>SOLUTI – SOLUÇÕES EM NEGÓCIOS INTELIGENTES S.A.</text:p>
          </table:table-cell>
          <table:table-cell table:style-name="ce388" office:value-type="string" calcext:value-type="string">
            <text:p>serviços de emissão de certificados digitais de pessoas físicas e jurídicas</text:p>
          </table:table-cell>
          <table:table-cell table:style-name="ce388" office:value-type="string" calcext:value-type="string">
            <text:p>058/2023</text:p>
          </table:table-cell>
          <table:table-cell table:style-name="ce388" office:value-type="string" calcext:value-type="string">
            <text:p>EOF-2022/00081</text:p>
          </table:table-cell>
          <table:table-cell table:style-name="ce5" table:number-columns-repeated="21"/>
          <table:table-cell table:number-columns-repeated="998"/>
        </table:table-row>
        <table:table-row table:style-name="ro1">
          <table:table-cell table:style-name="ce386" office:value-type="date" office:date-value="2026-06-20" calcext:value-type="date">
            <text:p>20/06/2026</text:p>
          </table:table-cell>
          <table:table-cell table:style-name="ce388" office:value-type="string" calcext:value-type="string">
            <text:p>SUPORTE INFORMÁTICA SOLUÇÕES LTDA.</text:p>
          </table:table-cell>
          <table:table-cell table:style-name="ce388" office:value-type="string" calcext:value-type="string">
            <text:p>contratação de licenças de softwares de Design Gráfico, com direito de atualização e suporte.</text:p>
          </table:table-cell>
          <table:table-cell table:style-name="ce388" office:value-type="string" calcext:value-type="string">
            <text:p>053/2023</text:p>
          </table:table-cell>
          <table:table-cell table:style-name="ce388" office:value-type="string" calcext:value-type="string">
            <text:p>EOF-2023/00110</text:p>
          </table:table-cell>
          <table:table-cell table:style-name="ce5" table:number-columns-repeated="21"/>
          <table:table-cell table:number-columns-repeated="998"/>
        </table:table-row>
        <table:table-row table:style-name="ro1">
          <table:table-cell table:style-name="ce386" office:value-type="date" office:date-value="2026-05-04" calcext:value-type="date">
            <text:p>04/05/2026</text:p>
          </table:table-cell>
          <table:table-cell table:style-name="ce388" office:value-type="string" calcext:value-type="string">
            <text:p>VIRTUAL INFRAESTRUTURA E ENERGIA LTDA.</text:p>
          </table:table-cell>
          <table:table-cell table:style-name="ce388" office:value-type="string" calcext:value-type="string">
            <text:p>Assistência técnica para a solução de ambiente físico seguro de alta disponibilidade e seus subsistemas</text:p>
          </table:table-cell>
          <table:table-cell table:style-name="ce388" office:value-type="string" calcext:value-type="string">
            <text:p>039/2023</text:p>
          </table:table-cell>
          <table:table-cell table:style-name="ce388" office:value-type="string" calcext:value-type="string">
            <text:p>EOF-2022/00168</text:p>
          </table:table-cell>
          <table:table-cell table:style-name="ce5" table:number-columns-repeated="21"/>
          <table:table-cell table:number-columns-repeated="998"/>
        </table:table-row>
        <table:table-row table:style-name="ro1">
          <table:table-cell table:style-name="ce386" office:value-type="date" office:date-value="2026-04-06" calcext:value-type="date">
            <text:p>06/04/2026</text:p>
          </table:table-cell>
          <table:table-cell table:style-name="ce388" office:value-type="string" calcext:value-type="string">
            <text:p>TELTEC SOLUTIONS LTDA.</text:p>
          </table:table-cell>
          <table:table-cell table:style-name="ce388" office:value-type="string" calcext:value-type="string">
            <text:p>Suporte Técnico, Garantia e Atualização Tecnológica por 48 (quarenta e oito) meses da solução Switch .</text:p>
          </table:table-cell>
          <table:table-cell table:style-name="ce388" office:value-type="string" calcext:value-type="string">
            <text:p>036/2022</text:p>
          </table:table-cell>
          <table:table-cell table:style-name="ce388" office:value-type="string" calcext:value-type="string">
            <text:p>EOF-2021/00211</text:p>
          </table:table-cell>
          <table:table-cell table:style-name="ce5" table:number-columns-repeated="21"/>
          <table:table-cell table:number-columns-repeated="998"/>
        </table:table-row>
        <table:table-row table:style-name="ro1">
          <table:table-cell table:style-name="ce386" office:value-type="date" office:date-value="2026-03-24" calcext:value-type="date">
            <text:p>24/03/2026</text:p>
          </table:table-cell>
          <table:table-cell table:style-name="ce388" office:value-type="string" calcext:value-type="string">
            <text:p>EMPRESA BRASILEIRA DE CORREIOS E TELÉGRAFOS</text:p>
          </table:table-cell>
          <table:table-cell table:style-name="ce388" office:value-type="string" calcext:value-type="string">
            <text:p>Prestação de serviços de postagens de PAC e SEDEX, Carta Comercial e Serviço de Malote.</text:p>
          </table:table-cell>
          <table:table-cell table:style-name="ce388" office:value-type="float" office:value="20016205" calcext:value-type="float">
            <text:p>20016205</text:p>
          </table:table-cell>
          <table:table-cell table:style-name="ce388" office:value-type="string" calcext:value-type="string">
            <text:p>EOF-2020/00214</text:p>
          </table:table-cell>
          <table:table-cell table:style-name="ce5" table:number-columns-repeated="21"/>
          <table:table-cell table:number-columns-repeated="998"/>
        </table:table-row>
        <table:table-row table:style-name="ro1">
          <table:table-cell table:style-name="ce386" office:value-type="date" office:date-value="2026-03-20" calcext:value-type="date">
            <text:p>20/03/2026</text:p>
          </table:table-cell>
          <table:table-cell table:style-name="ce388" office:value-type="string" calcext:value-type="string">
            <text:p>RA TELECOM LTDA.</text:p>
          </table:table-cell>
          <table:table-cell table:style-name="ce388" office:value-type="string" calcext:value-type="string">
            <text:p>Prestação de serviços de manutenção preventiva, preditiva e corretiva no Sistema de Telecomunicações deste E. Tribunal.</text:p>
          </table:table-cell>
          <table:table-cell table:style-name="ce388" office:value-type="string" calcext:value-type="string">
            <text:p>026/2024</text:p>
          </table:table-cell>
          <table:table-cell table:style-name="ce388" office:value-type="string" calcext:value-type="string">
            <text:p>EOF-2023/00131</text:p>
          </table:table-cell>
          <table:table-cell table:style-name="ce5" table:number-columns-repeated="21"/>
          <table:table-cell table:number-columns-repeated="998"/>
        </table:table-row>
        <table:table-row table:style-name="ro1">
          <table:table-cell table:style-name="ce386" office:value-type="date" office:date-value="2026-03-09" calcext:value-type="date">
            <text:p>09/03/2026</text:p>
          </table:table-cell>
          <table:table-cell table:style-name="ce388" office:value-type="string" calcext:value-type="string">
            <text:p>LIGHT - SERVICOS DE ELETRICIDADE S/A</text:p>
          </table:table-cell>
          <table:table-cell table:style-name="ce388" office:value-type="string" calcext:value-type="string">
            <text:p>Fornecimento de enregia elétrica Dom Gerardo e Visc. de Inhaúma.</text:p>
          </table:table-cell>
          <table:table-cell table:style-name="ce388" office:value-type="string" calcext:value-type="string">
            <text:p>491/2021</text:p>
          </table:table-cell>
          <table:table-cell table:style-name="ce388" office:value-type="string" calcext:value-type="string">
            <text:p>EOF-2020/00109</text:p>
          </table:table-cell>
          <table:table-cell table:style-name="ce5" table:number-columns-repeated="21"/>
          <table:table-cell table:number-columns-repeated="998"/>
        </table:table-row>
        <table:table-row table:style-name="ro1">
          <table:table-cell table:style-name="ce386" office:value-type="date" office:date-value="2026-01-09" calcext:value-type="date">
            <text:p>09/01/2026</text:p>
          </table:table-cell>
          <table:table-cell table:style-name="ce388" office:value-type="string" calcext:value-type="string">
            <text:p>PRIME CONSULTORIA E ASSESSORIA EMPRESARIAL</text:p>
            <text:p> LTDA.</text:p>
          </table:table-cell>
          <table:table-cell table:style-name="ce388" office:value-type="string" calcext:value-type="string">
            <text:p>Gestão de abastecimento de frota por meio de uso de cartões magnéticos em postos de combustíveis</text:p>
            <text:p> credenciados</text:p>
          </table:table-cell>
          <table:table-cell table:style-name="ce388" office:value-type="string" calcext:value-type="string">
            <text:p>006/2024</text:p>
          </table:table-cell>
          <table:table-cell table:style-name="ce388" office:value-type="string" calcext:value-type="string">
            <text:p>EOF-2023/00161</text:p>
          </table:table-cell>
          <table:table-cell table:style-name="ce5" table:number-columns-repeated="21"/>
          <table:table-cell table:number-columns-repeated="998"/>
        </table:table-row>
        <table:table-row table:style-name="ro1">
          <table:table-cell table:style-name="ce386" office:value-type="date" office:date-value="2026-01-05" calcext:value-type="date">
            <text:p>05/01/2026</text:p>
          </table:table-cell>
          <table:table-cell table:style-name="ce388" office:value-type="string" calcext:value-type="string">
            <text:p>REGIANE A. ALMEIDA</text:p>
            <text:p> TRADUCAO E INTERPRETACAO EM LIBRAS.</text:p>
          </table:table-cell>
          <table:table-cell table:style-name="ce388" office:value-type="string" calcext:value-type="string">
            <text:p>Tradução-interpretação da Língua Brasileira de Sinais</text:p>
            <text:p> (Libras) .</text:p>
          </table:table-cell>
          <table:table-cell table:style-name="ce388" office:value-type="string" calcext:value-type="string">
            <text:p>003/2024</text:p>
          </table:table-cell>
          <table:table-cell table:style-name="ce388" office:value-type="string" calcext:value-type="string">
            <text:p>EOF-2022/00181</text:p>
          </table:table-cell>
          <table:table-cell table:style-name="ce5" table:number-columns-repeated="21"/>
          <table:table-cell table:number-columns-repeated="998"/>
        </table:table-row>
        <table:table-row table:style-name="ro1">
          <table:table-cell table:style-name="ce385" office:value-type="date" office:date-value="2025-12-29" calcext:value-type="date">
            <text:p>29/12/2025</text:p>
          </table:table-cell>
          <table:table-cell table:style-name="ce388" office:value-type="string" calcext:value-type="string">
            <text:p>IDEAL COLETA AMBIENTAL LTDA.</text:p>
          </table:table-cell>
          <table:table-cell table:style-name="ce388" office:value-type="string" calcext:value-type="string">
            <text:p>Prestação de serviços de recolhimento e transporte de lixo extraordinário.</text:p>
          </table:table-cell>
          <table:table-cell table:style-name="ce388" office:value-type="string" calcext:value-type="string">
            <text:p>100/2023</text:p>
          </table:table-cell>
          <table:table-cell table:style-name="ce388" office:value-type="string" calcext:value-type="string">
            <text:p>EOF-2023/00202</text:p>
          </table:table-cell>
          <table:table-cell table:style-name="ce5" table:number-columns-repeated="21"/>
          <table:table-cell table:number-columns-repeated="998"/>
        </table:table-row>
        <table:table-row table:style-name="ro1">
          <table:table-cell table:style-name="ce385" office:value-type="date" office:date-value="2025-12-18" calcext:value-type="date">
            <text:p>18/12/2025</text:p>
          </table:table-cell>
          <table:table-cell table:style-name="ce388" office:value-type="string" calcext:value-type="string">
            <text:p>4DEAL SOLUTIONSTECNOLOGIA EM INFORMÁTICA LTDA.</text:p>
          </table:table-cell>
          <table:table-cell table:style-name="ce388" office:value-type="string" calcext:value-type="string">
            <text:p>Aquisição de solução de gerenciamento de estações de trabalho (endpoints)</text:p>
          </table:table-cell>
          <table:table-cell table:style-name="ce388" office:value-type="string" calcext:value-type="string">
            <text:p>149/2022</text:p>
          </table:table-cell>
          <table:table-cell table:style-name="ce388" office:value-type="string" calcext:value-type="string">
            <text:p>EOF-2022/00018</text:p>
          </table:table-cell>
          <table:table-cell table:style-name="ce5" table:number-columns-repeated="21"/>
          <table:table-cell table:number-columns-repeated="998"/>
        </table:table-row>
        <table:table-row table:style-name="ro1">
          <table:table-cell table:style-name="ce385" office:value-type="date" office:date-value="2025-12-17" calcext:value-type="date">
            <text:p>17/12/2025</text:p>
          </table:table-cell>
          <table:table-cell table:style-name="ce388" office:value-type="string" calcext:value-type="string">
            <text:p>VINIL GESTÃO E FACILITIES LTDA.</text:p>
          </table:table-cell>
          <table:table-cell table:style-name="ce388" office:value-type="string" calcext:value-type="string">
            <text:p>Serviços de limpeza e conservação, jardinagem, mensageria, copeiragem, auxiliar de almoxarifes e ascensoristas</text:p>
          </table:table-cell>
          <table:table-cell table:style-name="ce388" office:value-type="string" calcext:value-type="string">
            <text:p>094/2023</text:p>
          </table:table-cell>
          <table:table-cell table:style-name="ce388" office:value-type="string" calcext:value-type="string">
            <text:p>EOF-2023/00218</text:p>
          </table:table-cell>
          <table:table-cell table:style-name="ce5" table:number-columns-repeated="21"/>
          <table:table-cell table:number-columns-repeated="998"/>
        </table:table-row>
        <table:table-row table:style-name="ro1">
          <table:table-cell table:style-name="ce386" office:value-type="date" office:date-value="2025-11-06" calcext:value-type="date">
            <text:p>06/11/2025</text:p>
          </table:table-cell>
          <table:table-cell table:style-name="ce388" office:value-type="string" calcext:value-type="string">
            <text:p>GESET COM. ASS. TÉC. E LOC. DE MÁQUINAS E DUPLICADORES LTDA.</text:p>
          </table:table-cell>
          <table:table-cell table:style-name="ce388" office:value-type="string" calcext:value-type="string">
            <text:p>Locação de 01 (uma) impressora laser/LED multifuncional colorida nova.</text:p>
          </table:table-cell>
          <table:table-cell table:style-name="ce388" office:value-type="string" calcext:value-type="string">
            <text:p>076/2023</text:p>
          </table:table-cell>
          <table:table-cell table:style-name="ce388" office:value-type="string" calcext:value-type="string">
            <text:p>EOF-2020/00210</text:p>
          </table:table-cell>
          <table:table-cell table:style-name="ce5" table:number-columns-repeated="21"/>
          <table:table-cell table:number-columns-repeated="998"/>
        </table:table-row>
        <table:table-row table:style-name="ro1">
          <table:table-cell table:style-name="ce386" office:value-type="date" office:date-value="2025-10-04" calcext:value-type="date">
            <text:p>04/10/2025</text:p>
          </table:table-cell>
          <table:table-cell table:style-name="ce388" office:value-type="string" calcext:value-type="string">
            <text:p>CIRION TECHNOLOGIES DO BRASIL LTDA.</text:p>
          </table:table-cell>
          <table:table-cell table:style-name="ce388" office:value-type="string" calcext:value-type="string">
            <text:p>Comunicação de dados permanente, dedicado e exclusivo (não compartilhado).</text:p>
          </table:table-cell>
          <table:table-cell table:style-name="ce388" office:value-type="string" calcext:value-type="string">
            <text:p>060/2021</text:p>
          </table:table-cell>
          <table:table-cell table:style-name="ce388" office:value-type="string" calcext:value-type="string">
            <text:p>EOF-2021/00008</text:p>
          </table:table-cell>
          <table:table-cell table:style-name="ce5" table:number-columns-repeated="21"/>
          <table:table-cell table:number-columns-repeated="998"/>
        </table:table-row>
        <table:table-row table:style-name="ro1">
          <table:table-cell table:style-name="ce386" office:value-type="date" office:date-value="2025-06-13" calcext:value-type="date">
            <text:p>13/06/2025</text:p>
          </table:table-cell>
          <table:table-cell table:style-name="ce388" office:value-type="string" calcext:value-type="string">
            <text:p>PEÇA OIL DISTRIBUIDORA EIRELI.</text:p>
          </table:table-cell>
          <table:table-cell table:style-name="ce388" office:value-type="string" calcext:value-type="string">
            <text:p>Prestação de serviços de manutenção preventiva e corretiva de 67 (sessenta e sete) veículos oficiais</text:p>
          </table:table-cell>
          <table:table-cell table:style-name="ce388" office:value-type="string" calcext:value-type="string">
            <text:p>051/2023</text:p>
          </table:table-cell>
          <table:table-cell table:style-name="ce388" office:value-type="string" calcext:value-type="string">
            <text:p>EOF-2021/00260</text:p>
          </table:table-cell>
          <table:table-cell table:style-name="ce5" table:number-columns-repeated="21"/>
          <table:table-cell table:number-columns-repeated="998"/>
        </table:table-row>
        <table:table-row table:style-name="ro1">
          <table:table-cell table:style-name="ce386" office:value-type="date" office:date-value="2025-05-31" calcext:value-type="date">
            <text:p>31/05/2025</text:p>
          </table:table-cell>
          <table:table-cell table:style-name="ce388" office:value-type="string" calcext:value-type="string">
            <text:p>VOGEL SOLUÇÕES EM TELECOMUNICAÇÕES E INFORMÁTICA S.A.</text:p>
          </table:table-cell>
          <table:table-cell table:style-name="ce388" office:value-type="string" calcext:value-type="string">
            <text:p>Comunicação de dados permanente, dedicado e exclusivo (não compartilhado), com operação em full-duplex</text:p>
          </table:table-cell>
          <table:table-cell table:style-name="ce388" office:value-type="string" calcext:value-type="string">
            <text:p>041/2023</text:p>
          </table:table-cell>
          <table:table-cell table:style-name="ce388" office:value-type="string" calcext:value-type="string">
            <text:p>EOF-2022/00315</text:p>
          </table:table-cell>
          <table:table-cell table:style-name="ce5" table:number-columns-repeated="21"/>
          <table:table-cell table:number-columns-repeated="998"/>
        </table:table-row>
        <table:table-row table:style-name="ro1">
          <table:table-cell table:style-name="ce386" office:value-type="date" office:date-value="2025-05-30" calcext:value-type="date">
            <text:p>30/05/2025</text:p>
          </table:table-cell>
          <table:table-cell table:style-name="ce388" office:value-type="string" calcext:value-type="string">
            <text:p>VIGFAT VIGILÂNCIA PATRIMONIAL LTDA.</text:p>
          </table:table-cell>
          <table:table-cell table:style-name="ce388" office:value-type="string" calcext:value-type="string">
            <text:p>Prestação de serviços de vigilância, segurança patrimonial e auxílio à segurança eletrônica</text:p>
          </table:table-cell>
          <table:table-cell table:style-name="ce388" office:value-type="string" calcext:value-type="string">
            <text:p>022/2020</text:p>
          </table:table-cell>
          <table:table-cell table:style-name="ce388" office:value-type="string" calcext:value-type="string">
            <text:p>EOF-2019/00441</text:p>
          </table:table-cell>
          <table:table-cell table:style-name="ce5" table:number-columns-repeated="21"/>
          <table:table-cell table:number-columns-repeated="998"/>
        </table:table-row>
        <table:table-row table:style-name="ro1">
          <table:table-cell table:style-name="ce386" office:value-type="date" office:date-value="2025-05-26" calcext:value-type="date">
            <text:p>26/05/2025</text:p>
          </table:table-cell>
          <table:table-cell table:style-name="ce388" office:value-type="string" calcext:value-type="string">
            <text:p>CLARO S.A.</text:p>
          </table:table-cell>
          <table:table-cell table:style-name="ce388" office:value-type="string" calcext:value-type="string">
            <text:p>Acesso móvel à internet (Banda Larga) com tecnologia 4G ou superior.</text:p>
          </table:table-cell>
          <table:table-cell table:style-name="ce388" office:value-type="string" calcext:value-type="string">
            <text:p>030/2023</text:p>
          </table:table-cell>
          <table:table-cell table:style-name="ce388" office:value-type="string" calcext:value-type="string">
            <text:p>EOF-2022/00310</text:p>
          </table:table-cell>
          <table:table-cell table:style-name="ce5" table:number-columns-repeated="21"/>
          <table:table-cell table:number-columns-repeated="998"/>
        </table:table-row>
        <table:table-row table:style-name="ro1">
          <table:table-cell table:style-name="ce386" office:value-type="date" office:date-value="2025-04-24" calcext:value-type="date">
            <text:p>24/04/2025</text:p>
          </table:table-cell>
          <table:table-cell table:style-name="ce388" office:value-type="string" calcext:value-type="string">
            <text:p>ALFA E OMEGA SERVIÇOS TERCEIRIZADOS E EVENTOS LTDA.</text:p>
          </table:table-cell>
          <table:table-cell table:style-name="ce388" office:value-type="string" calcext:value-type="string">
            <text:p>Serviços de alocação de mão de obra de 02 (dois) Auxiliares de Saúde Bucal</text:p>
          </table:table-cell>
          <table:table-cell table:style-name="ce388" office:value-type="string" calcext:value-type="string">
            <text:p>034/2023</text:p>
          </table:table-cell>
          <table:table-cell table:style-name="ce388" office:value-type="string" calcext:value-type="string">
            <text:p>EOF-2020/00051</text:p>
          </table:table-cell>
          <table:table-cell table:style-name="ce5" table:number-columns-repeated="21"/>
          <table:table-cell table:number-columns-repeated="998"/>
        </table:table-row>
        <table:table-row table:style-name="ro1">
          <table:table-cell table:style-name="ce386" office:value-type="date" office:date-value="2025-04-23" calcext:value-type="date">
            <text:p>23/04/2025</text:p>
          </table:table-cell>
          <table:table-cell table:style-name="ce388" office:value-type="string" calcext:value-type="string">
            <text:p>SAPRA LANDAUER SERVIÇO DE ASSES. E PROTEÇÃO RADIOLÓGICA LTDA</text:p>
          </table:table-cell>
          <table:table-cell table:style-name="ce388" office:value-type="string" calcext:value-type="string">
            <text:p>Serviços especializados de dosimetria pessoal (monitoração individual externa) para as 03 (três) odontólogas</text:p>
          </table:table-cell>
          <table:table-cell table:style-name="ce388" office:value-type="string" calcext:value-type="string">
            <text:p>036/2023</text:p>
          </table:table-cell>
          <table:table-cell table:style-name="ce388" office:value-type="string" calcext:value-type="string">
            <text:p>EOF-2023/00044</text:p>
          </table:table-cell>
          <table:table-cell table:style-name="ce5" table:number-columns-repeated="21"/>
          <table:table-cell table:number-columns-repeated="998"/>
        </table:table-row>
        <table:table-row table:style-name="ro1">
          <table:table-cell table:style-name="ce386" office:value-type="date" office:date-value="2025-03-26" calcext:value-type="date">
            <text:p>26/03/2025</text:p>
          </table:table-cell>
          <table:table-cell table:style-name="ce388" office:value-type="string" calcext:value-type="string">
            <text:p>TELEFÔNICA BRASIL S/A.</text:p>
          </table:table-cell>
          <table:table-cell table:style-name="ce388" office:value-type="string" calcext:value-type="string">
            <text:p>Acesso móvel à internet (Banda Larga) com tecnologia 4G ou superior.</text:p>
          </table:table-cell>
          <table:table-cell table:style-name="ce388" office:value-type="string" calcext:value-type="string">
            <text:p>025/2024</text:p>
          </table:table-cell>
          <table:table-cell table:style-name="ce388" office:value-type="string" calcext:value-type="string">
            <text:p>EOF-2023/00222</text:p>
          </table:table-cell>
          <table:table-cell table:style-name="ce5" table:number-columns-repeated="21"/>
          <table:table-cell table:number-columns-repeated="998"/>
        </table:table-row>
        <table:table-row table:style-name="ro1">
          <table:table-cell table:style-name="ce386" office:value-type="date" office:date-value="2025-03-22" calcext:value-type="date">
            <text:p>22/03/2025</text:p>
          </table:table-cell>
          <table:table-cell table:style-name="ce388" office:value-type="string" calcext:value-type="string">
            <text:p>RÔSANGELA MEDEIROS E MEDEIROS CANTINAS LTDA.</text:p>
          </table:table-cell>
          <table:table-cell table:style-name="ce388" office:value-type="string" calcext:value-type="string">
            <text:p>Instalar e explorar um coffee shop (CCJF).</text:p>
          </table:table-cell>
          <table:table-cell table:style-name="ce388" office:value-type="string" calcext:value-type="string">
            <text:p>029/2022</text:p>
          </table:table-cell>
          <table:table-cell table:style-name="ce388" office:value-type="string" calcext:value-type="string">
            <text:p>EOF-2021/00175</text:p>
          </table:table-cell>
          <table:table-cell table:style-name="ce5" table:number-columns-repeated="21"/>
          <table:table-cell table:number-columns-repeated="998"/>
        </table:table-row>
        <table:table-row table:style-name="ro1">
          <table:table-cell table:style-name="ce386" office:value-type="date" office:date-value="2025-03-22" calcext:value-type="date">
            <text:p>22/03/2025</text:p>
          </table:table-cell>
          <table:table-cell table:style-name="ce388" office:value-type="string" calcext:value-type="string">
            <text:p>PRIMASOFT INFORMÁTICA LTDA.</text:p>
          </table:table-cell>
          <table:table-cell table:style-name="ce388" office:value-type="string" calcext:value-type="string">
            <text:p>Manutenção, suporte técnico e atualização de versões do software Sophia Biblioteca Avançado (SBA),</text:p>
          </table:table-cell>
          <table:table-cell table:style-name="ce388" office:value-type="string" calcext:value-type="string">
            <text:p>024/2023</text:p>
          </table:table-cell>
          <table:table-cell table:style-name="ce388" office:value-type="string" calcext:value-type="string">
            <text:p>EOF-2022/00243</text:p>
          </table:table-cell>
          <table:table-cell table:style-name="ce5" table:number-columns-repeated="21"/>
          <table:table-cell table:number-columns-repeated="998"/>
        </table:table-row>
        <table:table-row table:style-name="ro1">
          <table:table-cell table:style-name="ce386" office:value-type="date" office:date-value="2025-03-19" calcext:value-type="date">
            <text:p>19/03/2025</text:p>
          </table:table-cell>
          <table:table-cell table:style-name="ce388" office:value-type="string" calcext:value-type="string">
            <text:p>TTY2000 TECNOLOGIA E SISTEMAS LTDA.</text:p>
          </table:table-cell>
          <table:table-cell table:style-name="ce388" office:value-type="string" calcext:value-type="string">
            <text:p>Prestação presencial de serviços para projetos de desenvolvimento e de manutenção de software</text:p>
          </table:table-cell>
          <table:table-cell table:style-name="ce388" office:value-type="string" calcext:value-type="string">
            <text:p>023/2023</text:p>
          </table:table-cell>
          <table:table-cell table:style-name="ce388" office:value-type="string" calcext:value-type="string">
            <text:p>EOF-2022/00083</text:p>
          </table:table-cell>
          <table:table-cell table:style-name="ce5" table:number-columns-repeated="21"/>
          <table:table-cell table:number-columns-repeated="998"/>
        </table:table-row>
        <table:table-row table:style-name="ro1">
          <table:table-cell table:style-name="ce386" office:value-type="date" office:date-value="2025-03-11" calcext:value-type="date">
            <text:p>11/03/2025</text:p>
          </table:table-cell>
          <table:table-cell table:style-name="ce388" office:value-type="string" calcext:value-type="string">
            <text:p>SERRA AZUL DISTRIBUIDORA DE BEBIDAS LTDA.</text:p>
          </table:table-cell>
          <table:table-cell table:style-name="ce388" office:value-type="string" calcext:value-type="string">
            <text:p>Fornecimento médio mensal estimado de 700 (setecentos) garrafões de 20 (vinte) litros de água mineral</text:p>
          </table:table-cell>
          <table:table-cell table:style-name="ce388" office:value-type="string" calcext:value-type="string">
            <text:p>023/2024</text:p>
          </table:table-cell>
          <table:table-cell table:style-name="ce388" office:value-type="string" calcext:value-type="string">
            <text:p>EOF-2023/00189</text:p>
          </table:table-cell>
          <table:table-cell table:style-name="ce5" table:number-columns-repeated="21"/>
          <table:table-cell table:number-columns-repeated="998"/>
        </table:table-row>
        <table:table-row table:style-name="ro1">
          <table:table-cell table:style-name="ce386" office:value-type="date" office:date-value="2025-03-08" calcext:value-type="date">
            <text:p>08/03/2025</text:p>
          </table:table-cell>
          <table:table-cell table:style-name="ce388" office:value-type="string" calcext:value-type="string">
            <text:p>NABRAM COMÉRCIO LTDA.</text:p>
          </table:table-cell>
          <table:table-cell table:style-name="ce388" office:value-type="string" calcext:value-type="string">
            <text:p>Manutenção corretiva em persianas com lâminas em alumínio e PVC e persianas tipo rolô.</text:p>
          </table:table-cell>
          <table:table-cell table:style-name="ce388" office:value-type="string" calcext:value-type="string">
            <text:p>022/2024</text:p>
          </table:table-cell>
          <table:table-cell table:style-name="ce388" office:value-type="string" calcext:value-type="string">
            <text:p>EOF-2023/00214</text:p>
          </table:table-cell>
          <table:table-cell table:style-name="ce5" table:number-columns-repeated="21"/>
          <table:table-cell table:number-columns-repeated="998"/>
        </table:table-row>
        <table:table-row table:style-name="ro1">
          <table:table-cell table:style-name="ce386" office:value-type="date" office:date-value="2025-03-01" calcext:value-type="date">
            <text:p>01/03/2025</text:p>
          </table:table-cell>
          <table:table-cell table:style-name="ce388" office:value-type="string" calcext:value-type="string">
            <text:p>GIMAVE - MEIOS DE PAGAMENTOS E INFORMAÇÕES LTDA.</text:p>
          </table:table-cell>
          <table:table-cell table:style-name="ce388" office:value-type="string" calcext:value-type="string">
            <text:p>Passagem expressa em pedágios com transponder de identificação veicular TIV (TAG),</text:p>
          </table:table-cell>
          <table:table-cell table:style-name="ce388" office:value-type="string" calcext:value-type="string">
            <text:p>011/2024</text:p>
          </table:table-cell>
          <table:table-cell table:style-name="ce388" office:value-type="string" calcext:value-type="string">
            <text:p>EOF-2023/00288</text:p>
          </table:table-cell>
          <table:table-cell table:style-name="ce5" table:number-columns-repeated="21"/>
          <table:table-cell table:number-columns-repeated="998"/>
        </table:table-row>
        <table:table-row table:style-name="ro1">
          <table:table-cell table:style-name="ce386" office:value-type="date" office:date-value="2025-02-23" calcext:value-type="date">
            <text:p>23/02/2025</text:p>
          </table:table-cell>
          <table:table-cell table:style-name="ce388" office:value-type="string" calcext:value-type="string">
            <text:p>ELEMMAX ELEVADORES LTDA.</text:p>
          </table:table-cell>
          <table:table-cell table:style-name="ce388" office:value-type="string" calcext:value-type="string">
            <text:p>Manutenção preventiva e corretiva em elevadores e plataformas elevatórias dos prédios deste E. Tribunal.</text:p>
          </table:table-cell>
          <table:table-cell table:style-name="ce388" office:value-type="string" calcext:value-type="string">
            <text:p>016/2024</text:p>
          </table:table-cell>
          <table:table-cell table:style-name="ce388" office:value-type="string" calcext:value-type="string">
            <text:p>EOF-2023/00310</text:p>
          </table:table-cell>
          <table:table-cell table:style-name="ce5" table:number-columns-repeated="21"/>
          <table:table-cell table:number-columns-repeated="998"/>
        </table:table-row>
        <table:table-row table:style-name="ro1">
          <table:table-cell table:style-name="ce386" office:value-type="date" office:date-value="2025-02-17" calcext:value-type="date">
            <text:p>17/02/2025</text:p>
          </table:table-cell>
          <table:table-cell table:style-name="ce388" office:value-type="string" calcext:value-type="string">
            <text:p>STEFANINI CONSULTORIA E ASSESSORIA EM INFORMÁTICA S.A.</text:p>
          </table:table-cell>
          <table:table-cell table:style-name="ce388" office:value-type="string" calcext:value-type="string">
            <text:p>Serviços técnicos especializados na área de tecnologia da informação</text:p>
          </table:table-cell>
          <table:table-cell table:style-name="ce388" office:value-type="string" calcext:value-type="string">
            <text:p>010/2021</text:p>
          </table:table-cell>
          <table:table-cell table:style-name="ce388" office:value-type="string" calcext:value-type="string">
            <text:p>EOF-2020/00035</text:p>
          </table:table-cell>
          <table:table-cell table:style-name="ce5" table:number-columns-repeated="21"/>
          <table:table-cell table:number-columns-repeated="998"/>
        </table:table-row>
        <table:table-row table:style-name="ro1">
          <table:table-cell table:style-name="ce386" office:value-type="date" office:date-value="2025-02-16" calcext:value-type="date">
            <text:p>16/02/2025</text:p>
          </table:table-cell>
          <table:table-cell table:style-name="ce388" office:value-type="string" calcext:value-type="string">
            <text:p>NETWARE TELECOMUNICAÇÕES E INFORMÁTICA EIRELI - EPP</text:p>
          </table:table-cell>
          <table:table-cell table:style-name="ce388" office:value-type="string" calcext:value-type="string">
            <text:p>Prest. servi. espec. em manut. prev., predit. e corret. de todo o Sist. de CFTV do TRF2 e do CCJF, com fornec. de peças.</text:p>
          </table:table-cell>
          <table:table-cell table:style-name="ce388" office:value-type="string" calcext:value-type="string">
            <text:p>011/2020</text:p>
          </table:table-cell>
          <table:table-cell table:style-name="ce388" office:value-type="string" calcext:value-type="string">
            <text:p>EOF-2019/00322</text:p>
          </table:table-cell>
          <table:table-cell table:style-name="ce5" table:number-columns-repeated="21"/>
          <table:table-cell table:number-columns-repeated="998"/>
        </table:table-row>
        <table:table-row table:style-name="ro1">
          <table:table-cell table:style-name="ce386" office:value-type="date" office:date-value="2025-02-14" calcext:value-type="date">
            <text:p>14/02/2025</text:p>
          </table:table-cell>
          <table:table-cell table:style-name="ce388" office:value-type="string" calcext:value-type="string">
            <text:p>W.A. SIQUEIRA ENGENHARIA LTDA</text:p>
          </table:table-cell>
          <table:table-cell table:style-name="ce388" office:value-type="string" calcext:value-type="string">
            <text:p>Operação e manutenção das instalações de média e baixa tensão e do sistema de proteção contra descargas atmosféricas.</text:p>
          </table:table-cell>
          <table:table-cell table:style-name="ce388" office:value-type="string" calcext:value-type="string">
            <text:p>023/2022</text:p>
          </table:table-cell>
          <table:table-cell table:style-name="ce388" office:value-type="string" calcext:value-type="string">
            <text:p>EOF-2021/00003</text:p>
          </table:table-cell>
          <table:table-cell table:style-name="ce5" table:number-columns-repeated="21"/>
          <table:table-cell table:number-columns-repeated="998"/>
        </table:table-row>
        <table:table-row table:style-name="ro1">
          <table:table-cell table:style-name="ce386" office:value-type="date" office:date-value="2025-02-07" calcext:value-type="date">
            <text:p>07/02/2025</text:p>
          </table:table-cell>
          <table:table-cell table:style-name="ce388" office:value-type="string" calcext:value-type="string">
            <text:p>KING CROWN LTDA.</text:p>
          </table:table-cell>
          <table:table-cell table:style-name="ce388" office:value-type="string" calcext:value-type="string">
            <text:p>Fornecimento de gêneros alimentícios, de forma parcelada, mediante requisição, para o lanche de magistrados.</text:p>
          </table:table-cell>
          <table:table-cell table:style-name="ce388" office:value-type="string" calcext:value-type="string">
            <text:p>014/2023</text:p>
          </table:table-cell>
          <table:table-cell table:style-name="ce388" office:value-type="string" calcext:value-type="string">
            <text:p>EOF-2023/172.2</text:p>
          </table:table-cell>
          <table:table-cell table:style-name="ce5" table:number-columns-repeated="21"/>
          <table:table-cell table:number-columns-repeated="998"/>
        </table:table-row>
        <table:table-row table:style-name="ro1">
          <table:table-cell table:style-name="ce386" office:value-type="date" office:date-value="2025-02-07" calcext:value-type="date">
            <text:p>07/02/2025</text:p>
          </table:table-cell>
          <table:table-cell table:style-name="ce388" office:value-type="string" calcext:value-type="string">
            <text:p>NUTRI ALIMENTOS DE NILÓPOLIS COMERCIO ATACADISTA LTDA.</text:p>
          </table:table-cell>
          <table:table-cell table:style-name="ce388" office:value-type="string" calcext:value-type="string">
            <text:p>Fornecimento de gêneros alimentícios, de forma parcelada, mediante requisição, para o lanche de magistrados.</text:p>
          </table:table-cell>
          <table:table-cell table:style-name="ce388" office:value-type="string" calcext:value-type="string">
            <text:p>015/2024</text:p>
          </table:table-cell>
          <table:table-cell table:style-name="ce388" office:value-type="string" calcext:value-type="string">
            <text:p>EOF-2023/172.3</text:p>
          </table:table-cell>
          <table:table-cell table:style-name="ce5" table:number-columns-repeated="21"/>
          <table:table-cell table:number-columns-repeated="998"/>
        </table:table-row>
        <table:table-row table:style-name="ro1">
          <table:table-cell table:style-name="ce386" office:value-type="date" office:date-value="2025-02-07" calcext:value-type="date">
            <text:p>07/02/2025</text:p>
          </table:table-cell>
          <table:table-cell table:style-name="ce388" office:value-type="string" calcext:value-type="string">
            <text:p>LEDATH COMÉRCIO E REPRESENTAÇÃO LTDA.</text:p>
          </table:table-cell>
          <table:table-cell table:style-name="ce388" office:value-type="string" calcext:value-type="string">
            <text:p>Fornecimento de gêneros alimentícios, de forma parcelada, mediante requisição, para o lanche de magistrados.</text:p>
          </table:table-cell>
          <table:table-cell table:style-name="ce388" office:value-type="string" calcext:value-type="string">
            <text:p>013/2024</text:p>
          </table:table-cell>
          <table:table-cell table:style-name="ce388" office:value-type="string" calcext:value-type="string">
            <text:p>EOF-2023/172.1</text:p>
          </table:table-cell>
          <table:table-cell table:style-name="ce5" table:number-columns-repeated="21"/>
          <table:table-cell table:number-columns-repeated="998"/>
        </table:table-row>
        <table:table-row table:style-name="ro1">
          <table:table-cell table:style-name="ce386" office:value-type="date" office:date-value="2025-01-25" calcext:value-type="date">
            <text:p>25/01/2025</text:p>
          </table:table-cell>
          <table:table-cell table:style-name="ce388" office:value-type="string" calcext:value-type="string">
            <text:p>PORTO SEGURO COMPANHIA DE SEGUROS GERAIS.</text:p>
          </table:table-cell>
          <table:table-cell table:style-name="ce388" office:value-type="string" calcext:value-type="string">
            <text:p>Serviços de seguro para 02 (dois) veículos do projeto Justiça Itinerante (caminhão e semirreboque).</text:p>
          </table:table-cell>
          <table:table-cell table:style-name="ce388" office:value-type="string" calcext:value-type="string">
            <text:p>015/2022</text:p>
          </table:table-cell>
          <table:table-cell table:style-name="ce388" office:value-type="string" calcext:value-type="string">
            <text:p>EOF-2021/00208</text:p>
          </table:table-cell>
          <table:table-cell table:style-name="ce5" table:number-columns-repeated="21"/>
          <table:table-cell table:number-columns-repeated="998"/>
        </table:table-row>
        <table:table-row table:style-name="ro1">
          <table:table-cell table:style-name="ce386" office:value-type="date" office:date-value="2025-01-20" calcext:value-type="date">
            <text:p>20/01/2025</text:p>
          </table:table-cell>
          <table:table-cell table:style-name="ce388" office:value-type="string" calcext:value-type="string">
            <text:p>NATIVITTA PLANEJ. PROJ. E GERENC. EM SAÚDE E AMB LTDA EPP</text:p>
          </table:table-cell>
          <table:table-cell table:style-name="ce388" office:value-type="string" calcext:value-type="string">
            <text:p>Acondicionamento, coleta, armazenamento, transporte, tratamento e destinação final de resíduos de saúde - resíduos.</text:p>
          </table:table-cell>
          <table:table-cell table:style-name="ce388" office:value-type="string" calcext:value-type="string">
            <text:p>009/2021</text:p>
          </table:table-cell>
          <table:table-cell table:style-name="ce388" office:value-type="string" calcext:value-type="string">
            <text:p>EOF-2020/00153</text:p>
          </table:table-cell>
          <table:table-cell table:style-name="ce5" table:number-columns-repeated="21"/>
          <table:table-cell table:number-columns-repeated="998"/>
        </table:table-row>
        <table:table-row table:style-name="ro1">
          <table:table-cell table:style-name="ce386" office:value-type="date" office:date-value="2025-01-10" calcext:value-type="date">
            <text:p>10/01/2025</text:p>
          </table:table-cell>
          <table:table-cell table:style-name="ce388" office:value-type="string" calcext:value-type="string">
            <text:p>TECASSISTIVA - TECNOLOGIA ASSISTIVA, COMERCIALIZAÇÃO</text:p>
          </table:table-cell>
          <table:table-cell table:style-name="ce388" office:value-type="string" calcext:value-type="string">
            <text:p>Manutenção preventiva / corretiva dos equipamentos e softwares com tecnologia assistiva.</text:p>
          </table:table-cell>
          <table:table-cell table:style-name="ce388" office:value-type="string" calcext:value-type="string">
            <text:p>007/2024</text:p>
          </table:table-cell>
          <table:table-cell table:style-name="ce388" office:value-type="string" calcext:value-type="string">
            <text:p>EOF-2023/00183</text:p>
          </table:table-cell>
          <table:table-cell table:style-name="ce5" table:number-columns-repeated="21"/>
          <table:table-cell table:number-columns-repeated="998"/>
        </table:table-row>
        <table:table-row table:style-name="ro1">
          <table:table-cell table:style-name="ce386" office:value-type="date" office:date-value="2025-01-05" calcext:value-type="date">
            <text:p>05/01/2025</text:p>
          </table:table-cell>
          <table:table-cell table:style-name="ce388" office:value-type="string" calcext:value-type="string">
            <text:p>AIRES TURISMO LTDA.</text:p>
          </table:table-cell>
          <table:table-cell table:style-name="ce388" office:value-type="string" calcext:value-type="string">
            <text:p>Prestação de serviços de passagens aéreas.</text:p>
          </table:table-cell>
          <table:table-cell table:style-name="ce388" office:value-type="string" calcext:value-type="string">
            <text:p>105/2021</text:p>
          </table:table-cell>
          <table:table-cell table:style-name="ce388" office:value-type="string" calcext:value-type="string">
            <text:p>EOF-2021/00207</text:p>
          </table:table-cell>
          <table:table-cell table:style-name="ce5" table:number-columns-repeated="21"/>
          <table:table-cell table:number-columns-repeated="998"/>
        </table:table-row>
        <table:table-row table:style-name="ro1">
          <table:table-cell table:style-name="ce386" office:value-type="date" office:date-value="2025-01-04" calcext:value-type="date">
            <text:p>04/01/2025</text:p>
          </table:table-cell>
          <table:table-cell table:style-name="ce388" office:value-type="string" calcext:value-type="string">
            <text:p>THIAGO JOSÉ MEDEIROS SAMPAIO - CANTINA LTDA..</text:p>
          </table:table-cell>
          <table:table-cell table:style-name="ce388" office:value-type="string" calcext:value-type="string">
            <text:p>Concessão de Uso a área correspondente a 84 m2 [localizada no 21º andar, sala 2101 duplex, Anexo II do Tribunal</text:p>
          </table:table-cell>
          <table:table-cell table:style-name="ce388" office:value-type="string" calcext:value-type="string">
            <text:p>002/2023</text:p>
          </table:table-cell>
          <table:table-cell table:style-name="ce388" office:value-type="string" calcext:value-type="string">
            <text:p>EOF-2021/00167</text:p>
          </table:table-cell>
          <table:table-cell table:style-name="ce5" table:number-columns-repeated="21"/>
          <table:table-cell table:number-columns-repeated="998"/>
        </table:table-row>
        <table:table-row table:style-name="ro1">
          <table:table-cell table:style-name="ce386" office:value-type="date" office:date-value="2025-01-03" calcext:value-type="date">
            <text:p>03/01/2025</text:p>
          </table:table-cell>
          <table:table-cell table:style-name="ce388" office:value-type="string" calcext:value-type="string">
            <text:p>KANTRO EMPREENDIMENTOS APOIO E SERVICOS LTDA.</text:p>
          </table:table-cell>
          <table:table-cell table:style-name="ce388" office:value-type="string" calcext:value-type="string">
            <text:p>Montagem e remanejamento de mobiliário em exposições e/ou eventos nas dependências do Centro Cultural Justiça Federal.</text:p>
          </table:table-cell>
          <table:table-cell table:style-name="ce388" office:value-type="string" calcext:value-type="string">
            <text:p>097/2021</text:p>
          </table:table-cell>
          <table:table-cell table:style-name="ce388" office:value-type="string" calcext:value-type="string">
            <text:p>EOF-2021/00161</text:p>
          </table:table-cell>
          <table:table-cell table:style-name="ce5" table:number-columns-repeated="21"/>
          <table:table-cell table:number-columns-repeated="998"/>
        </table:table-row>
        <table:table-row table:style-name="ro1">
          <table:table-cell table:style-name="ce386" office:value-type="date" office:date-value="2025-01-02" calcext:value-type="date">
            <text:p>02/01/2025</text:p>
          </table:table-cell>
          <table:table-cell table:style-name="ce388" office:value-type="string" calcext:value-type="string">
            <text:p>CLARO S.A.</text:p>
          </table:table-cell>
          <table:table-cell table:style-name="ce388" office:value-type="string" calcext:value-type="string">
            <text:p>Prestação de serviço Telefônico Fixo Comutado (STFC) de longa distância</text:p>
          </table:table-cell>
          <table:table-cell table:style-name="ce388" office:value-type="string" calcext:value-type="string">
            <text:p>147/2022</text:p>
          </table:table-cell>
          <table:table-cell table:style-name="ce388" office:value-type="string" calcext:value-type="string">
            <text:p>EOF-2022/00191</text:p>
          </table:table-cell>
          <table:table-cell table:style-name="ce5" table:number-columns-repeated="21"/>
          <table:table-cell table:number-columns-repeated="998"/>
        </table:table-row>
        <table:table-row table:style-name="ro1">
          <table:table-cell table:style-name="ce385" office:value-type="date" office:date-value="2024-12-27" calcext:value-type="date">
            <text:p>27/12/2024</text:p>
          </table:table-cell>
          <table:table-cell table:style-name="ce388" office:value-type="string" calcext:value-type="string">
            <text:p>PTLS SERVIÇOS DE TECNOLOGIA E ASSESSORIA TÉCNICA LTDA.</text:p>
          </table:table-cell>
          <table:table-cell table:style-name="ce388" office:value-type="string" calcext:value-type="string">
            <text:p>Renovação de suporte técnico para a Solução de Rede Sem Fio (VWLC e Aps).</text:p>
          </table:table-cell>
          <table:table-cell table:style-name="ce388" office:value-type="string" calcext:value-type="string">
            <text:p>157/2022</text:p>
          </table:table-cell>
          <table:table-cell table:style-name="ce388" office:value-type="string" calcext:value-type="string">
            <text:p>EOF-2022/00159</text:p>
          </table:table-cell>
          <table:table-cell table:style-name="ce5" table:number-columns-repeated="21"/>
          <table:table-cell table:number-columns-repeated="998"/>
        </table:table-row>
        <table:table-row table:style-name="ro1">
          <table:table-cell table:style-name="ce385" office:value-type="date" office:date-value="2024-12-12" calcext:value-type="date">
            <text:p>12/12/2024</text:p>
          </table:table-cell>
          <table:table-cell table:style-name="ce388" office:value-type="string" calcext:value-type="string">
            <text:p>UNITECH-RIO COMÉRCIO E SERVIÇOS LTDA.</text:p>
          </table:table-cell>
          <table:table-cell table:style-name="ce388" office:value-type="string" calcext:value-type="string">
            <text:p>Suporte e manutenção corretiva de hardware, com cobertura total de peças de reposição</text:p>
          </table:table-cell>
          <table:table-cell table:style-name="ce388" office:value-type="string" calcext:value-type="string">
            <text:p>084/2021</text:p>
          </table:table-cell>
          <table:table-cell table:style-name="ce388" office:value-type="string" calcext:value-type="string">
            <text:p>EOF-2021/00023</text:p>
          </table:table-cell>
          <table:table-cell table:style-name="ce5" table:number-columns-repeated="21"/>
          <table:table-cell table:number-columns-repeated="998"/>
        </table:table-row>
        <table:table-row table:style-name="ro1">
          <table:table-cell table:style-name="ce385" office:value-type="date" office:date-value="2024-11-26" calcext:value-type="date">
            <text:p>26/11/2024</text:p>
          </table:table-cell>
          <table:table-cell table:style-name="ce388" office:value-type="string" calcext:value-type="string">
            <text:p>TECNITEST ELÉTRICA E AR CONDICIONADO LTDA.</text:p>
          </table:table-cell>
          <table:table-cell table:style-name="ce388" office:value-type="string" calcext:value-type="string">
            <text:p>Operação, manutenção preditiva, preventiva e corretiva dos sistemas de condicionamento de ar</text:p>
          </table:table-cell>
          <table:table-cell table:style-name="ce388" office:value-type="string" calcext:value-type="string">
            <text:p>083/2023</text:p>
          </table:table-cell>
          <table:table-cell table:style-name="ce388" office:value-type="string" calcext:value-type="string">
            <text:p>EOF-2020/00295</text:p>
          </table:table-cell>
          <table:table-cell table:style-name="ce5" table:number-columns-repeated="21"/>
          <table:table-cell table:number-columns-repeated="998"/>
        </table:table-row>
        <table:table-row table:style-name="ro1">
          <table:table-cell table:style-name="ce385" office:value-type="date" office:date-value="2024-11-25" calcext:value-type="date">
            <text:p>25/11/2024</text:p>
          </table:table-cell>
          <table:table-cell table:style-name="ce388" office:value-type="string" calcext:value-type="string">
            <text:p>FREENET INFORMÁTICA LTDA.</text:p>
          </table:table-cell>
          <table:table-cell table:style-name="ce388" office:value-type="string" calcext:value-type="string">
            <text:p>Manutenção e suporte técnico para licenças do software Datacore Swarm.</text:p>
          </table:table-cell>
          <table:table-cell table:style-name="ce388" office:value-type="string" calcext:value-type="string">
            <text:p>079/2021</text:p>
          </table:table-cell>
          <table:table-cell table:style-name="ce388" office:value-type="string" calcext:value-type="string">
            <text:p>EOF-2021/00044</text:p>
          </table:table-cell>
          <table:table-cell table:style-name="ce5" table:number-columns-repeated="21"/>
          <table:table-cell table:number-columns-repeated="998"/>
        </table:table-row>
        <table:table-row table:style-name="ro1">
          <table:table-cell table:style-name="ce385" office:value-type="date" office:date-value="2024-11-24" calcext:value-type="date">
            <text:p>24/11/2024</text:p>
          </table:table-cell>
          <table:table-cell table:style-name="ce388" office:value-type="string" calcext:value-type="string">
            <text:p>JAMC CONSULTORIA E REPRESENTAÇÃO DE SOFTWARE LTDA.</text:p>
          </table:table-cell>
          <table:table-cell table:style-name="ce388" office:value-type="string" calcext:value-type="string">
            <text:p>Aquisição de soluções de segurança, auditoria e prevenção de ameaças à base de dados não estruturados</text:p>
          </table:table-cell>
          <table:table-cell table:style-name="ce388" office:value-type="string" calcext:value-type="string">
            <text:p>139/2022</text:p>
          </table:table-cell>
          <table:table-cell table:style-name="ce388" office:value-type="string" calcext:value-type="string">
            <text:p>EOF-2022/00275</text:p>
          </table:table-cell>
          <table:table-cell table:style-name="ce5" table:number-columns-repeated="21"/>
          <table:table-cell table:number-columns-repeated="998"/>
        </table:table-row>
        <table:table-row table:style-name="ro1">
          <table:table-cell table:style-name="ce385" office:value-type="date" office:date-value="2024-11-20" calcext:value-type="date">
            <text:p>20/11/2024</text:p>
          </table:table-cell>
          <table:table-cell table:style-name="ce388" office:value-type="string" calcext:value-type="string">
            <text:p>SERMACOL COMÉRCIO E SERVIÇOS LTDA.</text:p>
          </table:table-cell>
          <table:table-cell table:style-name="ce388" office:value-type="string" calcext:value-type="string">
            <text:p>Prover serviços especializados em proteção contra incêndio,24 (vinte e quatro) horas por dia, em reg. De turnos de trab.</text:p>
          </table:table-cell>
          <table:table-cell table:style-name="ce388" office:value-type="string" calcext:value-type="string">
            <text:p>044/2019</text:p>
          </table:table-cell>
          <table:table-cell table:style-name="ce388" office:value-type="string" calcext:value-type="string">
            <text:p>EOF-2019/00030</text:p>
          </table:table-cell>
          <table:table-cell table:style-name="ce5" table:number-columns-repeated="21"/>
          <table:table-cell table:number-columns-repeated="998"/>
        </table:table-row>
        <table:table-row table:style-name="ro1">
          <table:table-cell table:style-name="ce385" office:value-type="date" office:date-value="2024-11-18" calcext:value-type="date">
            <text:p>18/11/2024</text:p>
          </table:table-cell>
          <table:table-cell table:style-name="ce388" office:value-type="string" calcext:value-type="string">
            <text:p>ELETRODATA ENGENHARIA LTDA.</text:p>
          </table:table-cell>
          <table:table-cell table:style-name="ce388" office:value-type="string" calcext:value-type="string">
            <text:p>Manutenção corretiva para os equipamentos e instalações que compõem os sistemas de iluminação, sonorização e vídeo CCJF</text:p>
          </table:table-cell>
          <table:table-cell table:style-name="ce388" office:value-type="string" calcext:value-type="string">
            <text:p>081/2023</text:p>
          </table:table-cell>
          <table:table-cell table:style-name="ce388" office:value-type="string" calcext:value-type="string">
            <text:p>EOF-2023/00096</text:p>
          </table:table-cell>
          <table:table-cell table:style-name="ce5" table:number-columns-repeated="21"/>
          <table:table-cell table:number-columns-repeated="998"/>
        </table:table-row>
        <table:table-row table:style-name="ro1">
          <table:table-cell table:style-name="ce385" office:value-type="date" office:date-value="2024-11-15" calcext:value-type="date">
            <text:p>15/11/2024</text:p>
          </table:table-cell>
          <table:table-cell table:style-name="ce388" office:value-type="string" calcext:value-type="string">
            <text:p>3FR COMÉRCIO E SERVIÇOS EIRELI</text:p>
          </table:table-cell>
          <table:table-cell table:style-name="ce388" office:value-type="string" calcext:value-type="string">
            <text:p>Manutenção de todo o sistema de radiocomunicação digital deste E. Tribunal.</text:p>
          </table:table-cell>
          <table:table-cell table:style-name="ce388" office:value-type="string" calcext:value-type="string">
            <text:p>053/2020</text:p>
          </table:table-cell>
          <table:table-cell table:style-name="ce388" office:value-type="string" calcext:value-type="string">
            <text:p>EOF-2020/00118</text:p>
          </table:table-cell>
          <table:table-cell table:style-name="ce5" table:number-columns-repeated="21"/>
          <table:table-cell table:number-columns-repeated="998"/>
        </table:table-row>
        <table:table-row table:style-name="ro1">
          <table:table-cell table:style-name="ce385" office:value-type="date" office:date-value="2024-11-15" calcext:value-type="date">
            <text:p>15/11/2024</text:p>
          </table:table-cell>
          <table:table-cell table:style-name="ce388" office:value-type="string" calcext:value-type="string">
            <text:p>PONO ENGENHARIA LTDA..</text:p>
          </table:table-cell>
          <table:table-cell table:style-name="ce388" office:value-type="string" calcext:value-type="string">
            <text:p>Detecção e alarme de incêndio e dos sistemas inteligentes de detecção, alarme e combate a incêndio.</text:p>
          </table:table-cell>
          <table:table-cell table:style-name="ce388" office:value-type="string" calcext:value-type="string">
            <text:p>073/2021</text:p>
          </table:table-cell>
          <table:table-cell table:style-name="ce388" office:value-type="string" calcext:value-type="string">
            <text:p>EOF-2020/00211</text:p>
          </table:table-cell>
          <table:table-cell table:style-name="ce5" table:number-columns-repeated="21"/>
          <table:table-cell table:number-columns-repeated="998"/>
        </table:table-row>
        <table:table-row table:style-name="ro1">
          <table:table-cell table:style-name="ce386" office:value-type="date" office:date-value="2024-11-09" calcext:value-type="date">
            <text:p>09/11/2024</text:p>
          </table:table-cell>
          <table:table-cell table:style-name="ce388" office:value-type="string" calcext:value-type="string">
            <text:p>ECOSERVICE MANUTENÇÃO E MEIO AMBIENTE EIRELI.</text:p>
          </table:table-cell>
          <table:table-cell table:style-name="ce388" office:value-type="string" calcext:value-type="string">
            <text:p>Manutenção corretiva e preventiva para a gravadora de chapas térmicas CTP – SCREEN PlateRite 4300S.</text:p>
          </table:table-cell>
          <table:table-cell table:style-name="ce388" office:value-type="string" calcext:value-type="string">
            <text:p>070/2021</text:p>
          </table:table-cell>
          <table:table-cell table:style-name="ce388" office:value-type="string" calcext:value-type="string">
            <text:p>EOF-2021/00002</text:p>
          </table:table-cell>
          <table:table-cell table:style-name="ce5" table:number-columns-repeated="21"/>
          <table:table-cell table:number-columns-repeated="998"/>
        </table:table-row>
        <table:table-row table:style-name="ro1">
          <table:table-cell table:style-name="ce386" office:value-type="date" office:date-value="2024-11-04" calcext:value-type="date">
            <text:p>04/11/2024</text:p>
          </table:table-cell>
          <table:table-cell table:style-name="ce388" office:value-type="string" calcext:value-type="string">
            <text:p>SOLUTI - SOLUÇÕES EM NEGÓCIOS INTELIGENTES S. A.</text:p>
          </table:table-cell>
          <table:table-cell table:style-name="ce388" office:value-type="string" calcext:value-type="string">
            <text:p>Emissão de certificados digitais de pessoas físicas e jurídicas.</text:p>
          </table:table-cell>
          <table:table-cell table:style-name="ce388" office:value-type="string" calcext:value-type="string">
            <text:p>069/2021</text:p>
          </table:table-cell>
          <table:table-cell table:style-name="ce388" office:value-type="string" calcext:value-type="string">
            <text:p>EOF-2020/00025</text:p>
          </table:table-cell>
          <table:table-cell table:style-name="ce5" table:number-columns-repeated="21"/>
          <table:table-cell table:number-columns-repeated="998"/>
        </table:table-row>
        <table:table-row table:style-name="ro1">
          <table:table-cell table:style-name="ce386" office:value-type="date" office:date-value="2024-11-04" calcext:value-type="date">
            <text:p>04/11/2024</text:p>
          </table:table-cell>
          <table:table-cell table:style-name="ce388" office:value-type="string" calcext:value-type="string">
            <text:p>PELT PROJETOS E CONSTRUÇÕES LTDA</text:p>
          </table:table-cell>
          <table:table-cell table:style-name="ce388" office:value-type="string" calcext:value-type="string">
            <text:p>Reforma e recuperação de componentes internos das janelas do prédio deste E. Tribunal.</text:p>
          </table:table-cell>
          <table:table-cell table:style-name="ce388" office:value-type="string" calcext:value-type="string">
            <text:p>002/2024</text:p>
          </table:table-cell>
          <table:table-cell table:style-name="ce388" office:value-type="string" calcext:value-type="string">
            <text:p>EOF-2023/00162</text:p>
          </table:table-cell>
          <table:table-cell table:style-name="ce5" table:number-columns-repeated="21"/>
          <table:table-cell table:number-columns-repeated="998"/>
        </table:table-row>
        <table:table-row table:style-name="ro1">
          <table:table-cell table:style-name="ce386" office:value-type="date" office:date-value="2024-11-03" calcext:value-type="date">
            <text:p>03/11/2024</text:p>
          </table:table-cell>
          <table:table-cell table:style-name="ce388" office:value-type="string" calcext:value-type="string">
            <text:p>WELTSOLUTIONS SUPORTE EM TECNOLOGIA DA INFORMAÇÃO EIRELI.</text:p>
          </table:table-cell>
          <table:table-cell table:style-name="ce388" office:value-type="string" calcext:value-type="string">
            <text:p>Serviços técnicos especializados na área de tecnologia da informação de caráter continuado,</text:p>
          </table:table-cell>
          <table:table-cell table:style-name="ce388" office:value-type="string" calcext:value-type="string">
            <text:p>116/2022</text:p>
          </table:table-cell>
          <table:table-cell table:style-name="ce388" office:value-type="string" calcext:value-type="string">
            <text:p>EOF-2021/00250</text:p>
          </table:table-cell>
          <table:table-cell table:style-name="ce5" table:number-columns-repeated="21"/>
          <table:table-cell table:number-columns-repeated="998"/>
        </table:table-row>
        <table:table-row table:style-name="ro1">
          <table:table-cell table:style-name="ce385" office:value-type="date" office:date-value="2024-10-30" calcext:value-type="date">
            <text:p>30/10/2024</text:p>
          </table:table-cell>
          <table:table-cell table:style-name="ce388" office:value-type="string" calcext:value-type="string">
            <text:p>CLARITY SISTEMAS DE ENERGIA LTDA.</text:p>
          </table:table-cell>
          <table:table-cell table:style-name="ce388" office:value-type="string" calcext:value-type="string">
            <text:p>Manutenção preventiva, preditiva e corretiva para 04 (quatro) no-breaks trifásicos</text:p>
          </table:table-cell>
          <table:table-cell table:style-name="ce388" office:value-type="string" calcext:value-type="string">
            <text:p>118/2022</text:p>
          </table:table-cell>
          <table:table-cell table:style-name="ce388" office:value-type="string" calcext:value-type="string">
            <text:p>EOF-2022/00186</text:p>
          </table:table-cell>
          <table:table-cell table:style-name="ce5" table:number-columns-repeated="21"/>
          <table:table-cell table:number-columns-repeated="998"/>
        </table:table-row>
        <table:table-row table:style-name="ro1">
          <table:table-cell table:style-name="ce385" office:value-type="date" office:date-value="2024-10-26" calcext:value-type="date">
            <text:p>26/10/2024</text:p>
          </table:table-cell>
          <table:table-cell table:style-name="ce388" office:value-type="string" calcext:value-type="string">
            <text:p>SEAL TELECOM COMÉRCIO E SERVIÇOS DE TELECOMUNICAÇÕES LTDA.</text:p>
          </table:table-cell>
          <table:table-cell table:style-name="ce388" office:value-type="string" calcext:value-type="string">
            <text:p>Manutenção das soluções de Tecnologia da Informação e software, utilizadas para registro audiovisual</text:p>
          </table:table-cell>
          <table:table-cell table:style-name="ce388" office:value-type="string" calcext:value-type="string">
            <text:p>048/2020</text:p>
          </table:table-cell>
          <table:table-cell table:style-name="ce388" office:value-type="string" calcext:value-type="string">
            <text:p>EOF-2019/00222</text:p>
          </table:table-cell>
          <table:table-cell table:style-name="ce5" table:number-columns-repeated="21"/>
          <table:table-cell table:number-columns-repeated="998"/>
        </table:table-row>
        <table:table-row table:style-name="ro1">
          <table:table-cell table:style-name="ce385" office:value-type="date" office:date-value="2024-10-26" calcext:value-type="date">
            <text:p>26/10/2024</text:p>
          </table:table-cell>
          <table:table-cell table:style-name="ce388" office:value-type="string" calcext:value-type="string">
            <text:p>CELEBRITY COM. E SERVIÇOS DE MÁQUINAS INDUSTRIAIS LTDA. ME.</text:p>
          </table:table-cell>
          <table:table-cell table:style-name="ce388" office:value-type="string" calcext:value-type="string">
            <text:p>Manutenção preventiva e corretiva para os equipamentos do parque gráfico do Tribunal</text:p>
          </table:table-cell>
          <table:table-cell table:style-name="ce388" office:value-type="string" calcext:value-type="string">
            <text:p>114/2022</text:p>
          </table:table-cell>
          <table:table-cell table:style-name="ce388" office:value-type="string" calcext:value-type="string">
            <text:p>EOF-2022/00185</text:p>
          </table:table-cell>
          <table:table-cell table:style-name="ce5" table:number-columns-repeated="21"/>
          <table:table-cell table:number-columns-repeated="998"/>
        </table:table-row>
        <table:table-row table:style-name="ro1">
          <table:table-cell table:style-name="ce385" office:value-type="date" office:date-value="2024-10-23" calcext:value-type="date">
            <text:p>23/10/2024</text:p>
          </table:table-cell>
          <table:table-cell table:style-name="ce388" office:value-type="string" calcext:value-type="string">
            <text:p>GIBBOR PUBLICIDADE E PUBLICAÇÕES DE EDITAIS EIRELI.</text:p>
          </table:table-cell>
          <table:table-cell table:style-name="ce388" office:value-type="string" calcext:value-type="string">
            <text:p>publicação de editais e outros avisos necessários à Administração do TRF da 2ª Região em jornais de grande circulação</text:p>
          </table:table-cell>
          <table:table-cell table:style-name="ce388" office:value-type="string" calcext:value-type="string">
            <text:p>113/2022</text:p>
          </table:table-cell>
          <table:table-cell table:style-name="ce388" office:value-type="string" calcext:value-type="string">
            <text:p>EOF-2022/00175</text:p>
          </table:table-cell>
          <table:table-cell table:style-name="ce5" table:number-columns-repeated="21"/>
          <table:table-cell table:number-columns-repeated="998"/>
        </table:table-row>
        <table:table-row table:style-name="ro1">
          <table:table-cell table:style-name="ce385" office:value-type="date" office:date-value="2024-10-18" calcext:value-type="date">
            <text:p>18/10/2024</text:p>
          </table:table-cell>
          <table:table-cell table:style-name="ce388" office:value-type="string" calcext:value-type="string">
            <text:p>TTY2000 TECNOLOGIA E SISTEMAS LTDA.</text:p>
          </table:table-cell>
          <table:table-cell table:style-name="ce388" office:value-type="string" calcext:value-type="string">
            <text:p>Prestação presencial de serviços para projetos de desenvolvimento e de manutenção de software com práticas ágeis</text:p>
          </table:table-cell>
          <table:table-cell table:style-name="ce388" office:value-type="string" calcext:value-type="string">
            <text:p>111/2022</text:p>
          </table:table-cell>
          <table:table-cell table:style-name="ce388" office:value-type="string" calcext:value-type="string">
            <text:p>EOF-2022/00083</text:p>
          </table:table-cell>
          <table:table-cell table:style-name="ce5" table:number-columns-repeated="21"/>
          <table:table-cell table:number-columns-repeated="998"/>
        </table:table-row>
        <table:table-row table:style-name="ro1">
          <table:table-cell table:style-name="ce385" office:value-type="date" office:date-value="2024-10-18" calcext:value-type="date">
            <text:p>18/10/2024</text:p>
          </table:table-cell>
          <table:table-cell table:style-name="ce388" office:value-type="string" calcext:value-type="string">
            <text:p>39.875.012 SAMUEL DE LIMA PEREIRA.</text:p>
          </table:table-cell>
          <table:table-cell table:style-name="ce388" office:value-type="string" calcext:value-type="string">
            <text:p>Limpeza, manutenção, regulagem e afinação para o piano Fritz Dobbert de ¼ (um quarto) de cauda do CCJF</text:p>
          </table:table-cell>
          <table:table-cell table:style-name="ce388" office:value-type="string" calcext:value-type="string">
            <text:p>070/2023</text:p>
          </table:table-cell>
          <table:table-cell table:style-name="ce388" office:value-type="string" calcext:value-type="string">
            <text:p>EOF-2023/00082</text:p>
          </table:table-cell>
          <table:table-cell table:style-name="ce5" table:number-columns-repeated="21"/>
          <table:table-cell table:number-columns-repeated="998"/>
        </table:table-row>
        <table:table-row table:style-name="ro1">
          <table:table-cell table:style-name="ce385" office:value-type="date" office:date-value="2024-10-17" calcext:value-type="date">
            <text:p>17/10/2024</text:p>
          </table:table-cell>
          <table:table-cell table:style-name="ce388" office:value-type="string" calcext:value-type="string">
            <text:p>B7 EMPREENDIMENTOS LTDA.</text:p>
          </table:table-cell>
          <table:table-cell table:style-name="ce388" office:value-type="string" calcext:value-type="string">
            <text:p>Serviços de operação, comissionamento, manutenção preventiva e corretiva no sistema de automação predial</text:p>
          </table:table-cell>
          <table:table-cell table:style-name="ce388" office:value-type="string" calcext:value-type="string">
            <text:p>108/2022</text:p>
          </table:table-cell>
          <table:table-cell table:style-name="ce388" office:value-type="string" calcext:value-type="string">
            <text:p>EOF-2020/00047</text:p>
          </table:table-cell>
          <table:table-cell table:style-name="ce5" table:number-columns-repeated="21"/>
          <table:table-cell table:number-columns-repeated="998"/>
        </table:table-row>
        <table:table-row table:style-name="ro1">
          <table:table-cell table:style-name="ce385" office:value-type="date" office:date-value="2024-10-13" calcext:value-type="date">
            <text:p>13/10/2024</text:p>
          </table:table-cell>
          <table:table-cell table:style-name="ce388" office:value-type="string" calcext:value-type="string">
            <text:p>APPA SERVIÇOS TEMPORÁRIOS E EFETIVOS LTDA</text:p>
          </table:table-cell>
          <table:table-cell table:style-name="ce388" office:value-type="string" calcext:value-type="string">
            <text:p>Serviços gráficos de impressão offset, através da alocação de mão de obra especializada.</text:p>
          </table:table-cell>
          <table:table-cell table:style-name="ce388" office:value-type="string" calcext:value-type="string">
            <text:p>064/2023</text:p>
          </table:table-cell>
          <table:table-cell table:style-name="ce388" office:value-type="string" calcext:value-type="string">
            <text:p>EOF-2022/00306</text:p>
          </table:table-cell>
          <table:table-cell table:style-name="ce5" table:number-columns-repeated="21"/>
          <table:table-cell table:number-columns-repeated="998"/>
        </table:table-row>
        <table:table-row table:style-name="ro1">
          <table:table-cell table:style-name="ce385" office:value-type="date" office:date-value="2024-10-12" calcext:value-type="date">
            <text:p>12/10/2024</text:p>
          </table:table-cell>
          <table:table-cell table:style-name="ce388" office:value-type="string" calcext:value-type="string">
            <text:p>TOALHEIROS REAL EIRELI.</text:p>
          </table:table-cell>
          <table:table-cell table:style-name="ce388" office:value-type="string" calcext:value-type="string">
            <text:p>Prestação de serviços de lavanderia para atender a setores deste Tribunal (DISAU e NUATA).</text:p>
          </table:table-cell>
          <table:table-cell table:style-name="ce388" office:value-type="string" calcext:value-type="string">
            <text:p>105/2022</text:p>
          </table:table-cell>
          <table:table-cell table:style-name="ce388" office:value-type="string" calcext:value-type="string">
            <text:p>EOF-2022/00196</text:p>
          </table:table-cell>
          <table:table-cell table:style-name="ce5" table:number-columns-repeated="21"/>
          <table:table-cell table:number-columns-repeated="998"/>
        </table:table-row>
        <table:table-row table:style-name="ro1">
          <table:table-cell table:style-name="ce385" office:value-type="date" office:date-value="2024-10-10" calcext:value-type="date">
            <text:p>10/10/2024</text:p>
          </table:table-cell>
          <table:table-cell table:style-name="ce388" office:value-type="string" calcext:value-type="string">
            <text:p>CITY CONNECT SOLUÇÕES EM TECNOLOGIA EIRELI</text:p>
          </table:table-cell>
          <table:table-cell table:style-name="ce388" office:value-type="string" calcext:value-type="string">
            <text:p>Operação, monitoramento, suporte, sustentação e projetos de infraestrutura de Tecnologia da Informação (3º nível) do TRF</text:p>
          </table:table-cell>
          <table:table-cell table:style-name="ce388" office:value-type="string" calcext:value-type="string">
            <text:p>058/2021</text:p>
          </table:table-cell>
          <table:table-cell table:style-name="ce388" office:value-type="string" calcext:value-type="string">
            <text:p>EOF-2019/00351</text:p>
          </table:table-cell>
          <table:table-cell table:style-name="ce5" table:number-columns-repeated="21"/>
          <table:table-cell table:number-columns-repeated="998"/>
        </table:table-row>
        <table:table-row table:style-name="ro1">
          <table:table-cell table:style-name="ce386" office:value-type="date" office:date-value="2024-10-09" calcext:value-type="date">
            <text:p>09/10/2024</text:p>
          </table:table-cell>
          <table:table-cell table:style-name="ce388" office:value-type="string" calcext:value-type="string">
            <text:p>DATA CORPORE SERVIÇOS DE TELECOMUNICAÇÕES E INFORMÁTICA</text:p>
          </table:table-cell>
          <table:table-cell table:style-name="ce388" office:value-type="string" calcext:value-type="string">
            <text:p>prestação de serviço de comunicação de dados permanente, dedicado e exclusivo (não compartilhado),</text:p>
          </table:table-cell>
          <table:table-cell table:style-name="ce388" office:value-type="string" calcext:value-type="string">
            <text:p>102/2022</text:p>
          </table:table-cell>
          <table:table-cell table:style-name="ce388" office:value-type="string" calcext:value-type="string">
            <text:p>EOF-2022/00048</text:p>
          </table:table-cell>
          <table:table-cell table:style-name="ce5" table:number-columns-repeated="21"/>
          <table:table-cell table:number-columns-repeated="998"/>
        </table:table-row>
        <table:table-row table:style-name="ro1">
          <table:table-cell table:style-name="ce386" office:value-type="date" office:date-value="2024-10-04" calcext:value-type="date">
            <text:p>04/10/2024</text:p>
          </table:table-cell>
          <table:table-cell table:style-name="ce388" office:value-type="string" calcext:value-type="string">
            <text:p>CLARO S.A.</text:p>
          </table:table-cell>
          <table:table-cell table:style-name="ce388" office:value-type="string" calcext:value-type="string">
            <text:p>Prestação de Serviço Móvel Pessoal SMP, pós-pago, com serviço de dados e chamadas locais</text:p>
          </table:table-cell>
          <table:table-cell table:style-name="ce388" office:value-type="string" calcext:value-type="string">
            <text:p>092/2022</text:p>
          </table:table-cell>
          <table:table-cell table:style-name="ce388" office:value-type="string" calcext:value-type="string">
            <text:p>EOF-2022/00187</text:p>
          </table:table-cell>
          <table:table-cell table:style-name="ce5" table:number-columns-repeated="21"/>
          <table:table-cell table:number-columns-repeated="998"/>
        </table:table-row>
        <table:table-row table:style-name="ro1">
          <table:table-cell table:style-name="ce386" office:value-type="date" office:date-value="2024-10-04" calcext:value-type="date">
            <text:p>04/10/2024</text:p>
          </table:table-cell>
          <table:table-cell table:style-name="ce388" office:value-type="string" calcext:value-type="string">
            <text:p>APPA SERVIÇOS TEMPORÁRIOS E EFETIVOS LTDA.</text:p>
          </table:table-cell>
          <table:table-cell table:style-name="ce388" office:value-type="string" calcext:value-type="string">
            <text:p>Serviços de design gráfico, através de alocação de mão de obra especializada.</text:p>
          </table:table-cell>
          <table:table-cell table:style-name="ce388" office:value-type="string" calcext:value-type="string">
            <text:p>065/2023</text:p>
          </table:table-cell>
          <table:table-cell table:style-name="ce388" office:value-type="string" calcext:value-type="string">
            <text:p>EOF-2022/00301</text:p>
          </table:table-cell>
          <table:table-cell table:style-name="ce5" table:number-columns-repeated="21"/>
          <table:table-cell table:number-columns-repeated="998"/>
        </table:table-row>
        <table:table-row table:style-name="ro1">
          <table:table-cell table:style-name="ce386" office:value-type="date" office:date-value="2024-09-30" calcext:value-type="date">
            <text:p>30/09/2024</text:p>
          </table:table-cell>
          <table:table-cell table:style-name="ce388" office:value-type="string" calcext:value-type="string">
            <text:p>INSTITUTO AOCP</text:p>
          </table:table-cell>
          <table:table-cell table:style-name="ce388" office:value-type="string" calcext:value-type="string">
            <text:p>Organização, planejamento e realização de CONCURSO PÚBLICO.</text:p>
          </table:table-cell>
          <table:table-cell table:style-name="ce388" office:value-type="string" calcext:value-type="string">
            <text:p>103/2023</text:p>
          </table:table-cell>
          <table:table-cell table:style-name="ce388" office:value-type="string" calcext:value-type="string">
            <text:p>EOF-2023/00267</text:p>
          </table:table-cell>
          <table:table-cell table:style-name="ce5" table:number-columns-repeated="21"/>
          <table:table-cell table:number-columns-repeated="998"/>
        </table:table-row>
        <table:table-row table:style-name="ro1">
          <table:table-cell table:style-name="ce386" office:value-type="date" office:date-value="2024-09-22" calcext:value-type="date">
            <text:p>22/09/2024</text:p>
          </table:table-cell>
          <table:table-cell table:style-name="ce388" office:value-type="string" calcext:value-type="string">
            <text:p>CELEBRITY COMÉRCIO E SERVIÇOS DE MÁQUINAS INDUSTRIAIS</text:p>
          </table:table-cell>
          <table:table-cell table:style-name="ce388" office:value-type="string" calcext:value-type="string">
            <text:p>Prestar serviços de afiação de facas da guilhotina Guarani CN82</text:p>
          </table:table-cell>
          <table:table-cell table:style-name="ce388" office:value-type="string" calcext:value-type="string">
            <text:p>033/2020</text:p>
          </table:table-cell>
          <table:table-cell table:style-name="ce388" office:value-type="string" calcext:value-type="string">
            <text:p>EOF-2020/00091</text:p>
          </table:table-cell>
          <table:table-cell table:style-name="ce5" table:number-columns-repeated="21"/>
          <table:table-cell table:number-columns-repeated="998"/>
        </table:table-row>
        <table:table-row table:style-name="ro1">
          <table:table-cell table:style-name="ce386" office:value-type="date" office:date-value="2024-09-14" calcext:value-type="date">
            <text:p>14/09/2024</text:p>
          </table:table-cell>
          <table:table-cell table:style-name="ce388" office:value-type="string" calcext:value-type="string">
            <text:p>SOLUTI - SOLUÇÕES EM NEGÓCIOS INTELIGENTES S. A.</text:p>
          </table:table-cell>
          <table:table-cell table:style-name="ce388" office:value-type="string" calcext:value-type="string">
            <text:p>Emissão de certificados digitais de pessoas físicas e jurídicas, dentro das especificações e normas ICP-Brasil.</text:p>
          </table:table-cell>
          <table:table-cell table:style-name="ce388" office:value-type="string" calcext:value-type="string">
            <text:p>048/2021</text:p>
          </table:table-cell>
          <table:table-cell table:style-name="ce388" office:value-type="string" calcext:value-type="string">
            <text:p>EOF-2020/00025</text:p>
          </table:table-cell>
          <table:table-cell table:style-name="ce5" table:number-columns-repeated="21"/>
          <table:table-cell table:number-columns-repeated="998"/>
        </table:table-row>
        <table:table-row table:style-name="ro1">
          <table:table-cell table:style-name="ce386" office:value-type="date" office:date-value="2024-09-11" calcext:value-type="date">
            <text:p>11/09/2024</text:p>
          </table:table-cell>
          <table:table-cell table:style-name="ce388" office:value-type="string" calcext:value-type="string">
            <text:p>STARMED TECNOLOGIA HOSPITALAR LTDA ME.</text:p>
          </table:table-cell>
          <table:table-cell table:style-name="ce388" office:value-type="string" calcext:value-type="string">
            <text:p>manutenção preventiva e corretiva de 01 (um) Eletrocardiógrafo SE 300 B, Marca EDAN</text:p>
          </table:table-cell>
          <table:table-cell table:style-name="ce388" office:value-type="string" calcext:value-type="string">
            <text:p>080/2022</text:p>
          </table:table-cell>
          <table:table-cell table:style-name="ce388" office:value-type="string" calcext:value-type="string">
            <text:p>EOF-2022/00166</text:p>
          </table:table-cell>
          <table:table-cell table:style-name="ce5" table:number-columns-repeated="21"/>
          <table:table-cell table:number-columns-repeated="998"/>
        </table:table-row>
        <table:table-row table:style-name="ro1">
          <table:table-cell table:style-name="ce386" office:value-type="date" office:date-value="2024-09-02" calcext:value-type="date">
            <text:p>02/09/2024</text:p>
          </table:table-cell>
          <table:table-cell table:style-name="ce388" office:value-type="string" calcext:value-type="string">
            <text:p>IRON ENERGY COMÉRCIO E SERVIÇO DE MANUTENÇÃO LTDA. EPP</text:p>
          </table:table-cell>
          <table:table-cell table:style-name="ce388" office:value-type="string" calcext:value-type="string">
            <text:p>Manutenção preventiva, preditiva e corretiva para o Sistema de Geração de Energia de Emergência deste E. Tribunal</text:p>
          </table:table-cell>
          <table:table-cell table:style-name="ce388" office:value-type="string" calcext:value-type="string">
            <text:p>036/2020</text:p>
          </table:table-cell>
          <table:table-cell table:style-name="ce388" office:value-type="string" calcext:value-type="string">
            <text:p>EOF-2019/00450</text:p>
          </table:table-cell>
          <table:table-cell table:style-name="ce5" table:number-columns-repeated="21"/>
          <table:table-cell table:number-columns-repeated="998"/>
        </table:table-row>
        <table:table-row table:style-name="ro1">
          <table:table-cell table:style-name="ce386" office:value-type="date" office:date-value="2024-08-30" calcext:value-type="date">
            <text:p>30/08/2024</text:p>
          </table:table-cell>
          <table:table-cell table:style-name="ce388" office:value-type="string" calcext:value-type="string">
            <text:p>ZIULEO COPY COMÉRCIO E SERVIÇOS LTDA.</text:p>
          </table:table-cell>
          <table:table-cell table:style-name="ce388" office:value-type="string" calcext:value-type="string">
            <text:p>Prestar serviços especializados em locação, manutenção e assistência técnica para máquinas copiadoras digitais.</text:p>
          </table:table-cell>
          <table:table-cell table:style-name="ce388" office:value-type="string" calcext:value-type="string">
            <text:p>034/2019</text:p>
          </table:table-cell>
          <table:table-cell table:style-name="ce388" office:value-type="string" calcext:value-type="string">
            <text:p>EOF-2019/00198</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 JONAS DE LIMA SANTOS</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11/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A. DENISE GOMES DOS SANTOS</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09/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A. BRUNA SALMEN DA SILVEIRA MOREIRA</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08/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A. FABIANA VIEIRA ALVES.</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07/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A. MARYSOL SILVA SILVA</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05/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A. PATRÍCIA ALVES PINTO</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02/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8" calcext:value-type="date">
            <text:p>28/08/2024</text:p>
          </table:table-cell>
          <table:table-cell table:style-name="ce388" office:value-type="string" calcext:value-type="string">
            <text:p>SRA. MARIA TERESA RIVERA RODRIGUEZ</text:p>
          </table:table-cell>
          <table:table-cell table:style-name="ce388" office:value-type="string" calcext:value-type="string">
            <text:p>Credenciamento de profissionais da área de fisioterapia especializados em terapias antiestresse para atendimento.</text:p>
          </table:table-cell>
          <table:table-cell table:style-name="ce388" office:value-type="string" calcext:value-type="string">
            <text:p>1001/2019</text:p>
          </table:table-cell>
          <table:table-cell table:style-name="ce388" office:value-type="string" calcext:value-type="string">
            <text:p>ADM-2018/00389</text:p>
          </table:table-cell>
          <table:table-cell table:style-name="ce5" table:number-columns-repeated="21"/>
          <table:table-cell table:number-columns-repeated="998"/>
        </table:table-row>
        <table:table-row table:style-name="ro1">
          <table:table-cell table:style-name="ce386" office:value-type="date" office:date-value="2024-08-20" calcext:value-type="date">
            <text:p>20/08/2024</text:p>
          </table:table-cell>
          <table:table-cell table:style-name="ce388" office:value-type="string" calcext:value-type="string">
            <text:p>TOTAL PEST CONTROL IMUNIZAÇÃO LTDA..</text:p>
          </table:table-cell>
          <table:table-cell table:style-name="ce388" office:value-type="string" calcext:value-type="string">
            <text:p>Serviços de controle sanitário integrado no combate de vetores e pragas urbanas - CCJF</text:p>
          </table:table-cell>
          <table:table-cell table:style-name="ce388" office:value-type="string" calcext:value-type="string">
            <text:p>032/2020</text:p>
          </table:table-cell>
          <table:table-cell table:style-name="ce388" office:value-type="string" calcext:value-type="string">
            <text:p>EOF-2020/00045</text:p>
          </table:table-cell>
          <table:table-cell table:style-name="ce5" table:number-columns-repeated="21"/>
          <table:table-cell table:number-columns-repeated="998"/>
        </table:table-row>
        <table:table-row table:style-name="ro1">
          <table:table-cell table:style-name="ce386" office:value-type="date" office:date-value="2024-08-18" calcext:value-type="date">
            <text:p>18/08/2024</text:p>
          </table:table-cell>
          <table:table-cell table:style-name="ce388" office:value-type="string" calcext:value-type="string">
            <text:p>COOPERECOLÓGICA</text:p>
          </table:table-cell>
          <table:table-cell table:style-name="ce388" office:value-type="string" calcext:value-type="string">
            <text:p>COLETA SELETIVA CIDADÃ dos resíduos disponibilizados pelo TRF2</text:p>
          </table:table-cell>
          <table:table-cell table:style-name="ce388" office:value-type="string" calcext:value-type="string">
            <text:p>TC 01/24</text:p>
          </table:table-cell>
          <table:table-cell table:style-name="ce388" office:value-type="string" calcext:value-type="string">
            <text:p>ADM-2022/00013</text:p>
          </table:table-cell>
          <table:table-cell table:style-name="ce5" table:number-columns-repeated="21"/>
          <table:table-cell table:number-columns-repeated="998"/>
        </table:table-row>
        <table:table-row table:style-name="ro1">
          <table:table-cell table:style-name="ce386" office:value-type="date" office:date-value="2024-08-09" calcext:value-type="date">
            <text:p>09/08/2024</text:p>
          </table:table-cell>
          <table:table-cell table:style-name="ce388" office:value-type="string" calcext:value-type="string">
            <text:p>MPS INFORMÁTICA LTDA.</text:p>
          </table:table-cell>
          <table:table-cell table:style-name="ce388" office:value-type="string" calcext:value-type="string">
            <text:p>Manutenção e suporte técnico para o Sistema de Folha de Pagamento deste E. Tribunal e das Seções Judiciárias.</text:p>
          </table:table-cell>
          <table:table-cell table:style-name="ce388" office:value-type="string" calcext:value-type="string">
            <text:p>052/2023</text:p>
          </table:table-cell>
          <table:table-cell table:style-name="ce388" office:value-type="string" calcext:value-type="string">
            <text:p>EOF-2022/00284</text:p>
          </table:table-cell>
          <table:table-cell table:style-name="ce5" table:number-columns-repeated="21"/>
          <table:table-cell table:number-columns-repeated="998"/>
        </table:table-row>
        <table:table-row table:style-name="ro1">
          <table:table-cell table:style-name="ce386" office:value-type="date" office:date-value="2024-08-01" calcext:value-type="date">
            <text:p>01/08/2024</text:p>
          </table:table-cell>
          <table:table-cell table:style-name="ce388" office:value-type="string" calcext:value-type="string">
            <text:p>GENTE SEGURADORA S.A.</text:p>
          </table:table-cell>
          <table:table-cell table:style-name="ce388" office:value-type="string" calcext:value-type="string">
            <text:p>Seguro total para 76 (setenta e seis) veículos oficiais que compõem a frota deste E. Tribunal.</text:p>
          </table:table-cell>
          <table:table-cell table:style-name="ce388" office:value-type="string" calcext:value-type="string">
            <text:p>057/2023</text:p>
          </table:table-cell>
          <table:table-cell table:style-name="ce388" office:value-type="string" calcext:value-type="string">
            <text:p>EOF-2023/00095</text:p>
          </table:table-cell>
          <table:table-cell table:style-name="ce5" table:number-columns-repeated="21"/>
          <table:table-cell table:number-columns-repeated="998"/>
        </table:table-row>
        <table:table-row table:style-name="ro1">
          <table:table-cell table:style-name="ce386" office:value-type="date" office:date-value="2024-07-03" calcext:value-type="date">
            <text:p>03/07/2024</text:p>
          </table:table-cell>
          <table:table-cell table:style-name="ce388" office:value-type="string" calcext:value-type="string">
            <text:p>LOGIN INFORMÁTICA COMÉRCIO E</text:p>
            <text:p> REPRESENTAÇÃO LTDA.</text:p>
          </table:table-cell>
          <table:table-cell table:style-name="ce388" office:value-type="string" calcext:value-type="string">
            <text:p>Aquisição de microcomputadores, com garantia.</text:p>
            <text:p> On site</text:p>
          </table:table-cell>
          <table:table-cell table:style-name="ce388" office:value-type="string" calcext:value-type="string">
            <text:p>029/2024</text:p>
          </table:table-cell>
          <table:table-cell table:style-name="ce388" office:value-type="string" calcext:value-type="string">
            <text:p>EOF-2022/160.1</text:p>
          </table:table-cell>
          <table:table-cell table:style-name="ce5" table:number-columns-repeated="21"/>
          <table:table-cell table:number-columns-repeated="998"/>
        </table:table-row>
        <table:table-row table:style-name="ro1">
          <table:table-cell table:style-name="ce386" office:value-type="date" office:date-value="2024-07-01" calcext:value-type="date">
            <text:p>01/07/2024</text:p>
          </table:table-cell>
          <table:table-cell table:style-name="ce388" office:value-type="string" calcext:value-type="string">
            <text:p>LOGIN INFORMÁTICA COMÉRCIO E REPRESENTAÇÃO LTDA.</text:p>
          </table:table-cell>
          <table:table-cell table:style-name="ce388" office:value-type="string" calcext:value-type="string">
            <text:p>Aquisição de microcomputadores, com garantia on site.</text:p>
          </table:table-cell>
          <table:table-cell table:style-name="ce388" office:value-type="string" calcext:value-type="string">
            <text:p>027/2024</text:p>
          </table:table-cell>
          <table:table-cell table:style-name="ce388" office:value-type="string" calcext:value-type="string">
            <text:p>EOF-2022/160.3</text:p>
          </table:table-cell>
          <table:table-cell table:style-name="ce5" table:number-columns-repeated="21"/>
          <table:table-cell table:number-columns-repeated="998"/>
        </table:table-row>
        <table:table-row table:style-name="ro1">
          <table:table-cell table:style-name="ce386" office:value-type="date" office:date-value="2024-06-30" calcext:value-type="date">
            <text:p>30/06/2024</text:p>
          </table:table-cell>
          <table:table-cell table:style-name="ce388" office:value-type="string" calcext:value-type="string">
            <text:p>STARMED TECNOLOGIA HOSPITALAR LTDA. ME</text:p>
          </table:table-cell>
          <table:table-cell table:style-name="ce388" office:value-type="string" calcext:value-type="string">
            <text:p>Serv. esp. em manut. preventiva e corretiva p/ os consult. Odontológicos do TRF2.</text:p>
          </table:table-cell>
          <table:table-cell table:style-name="ce388" office:value-type="string" calcext:value-type="string">
            <text:p>026/2019</text:p>
          </table:table-cell>
          <table:table-cell table:style-name="ce388" office:value-type="string" calcext:value-type="string">
            <text:p>EOF-2019/00015</text:p>
          </table:table-cell>
          <table:table-cell table:style-name="ce5" table:number-columns-repeated="21"/>
          <table:table-cell table:number-columns-repeated="998"/>
        </table:table-row>
        <table:table-row table:style-name="ro1">
          <table:table-cell table:style-name="ce386" office:value-type="date" office:date-value="2024-06-24" calcext:value-type="date">
            <text:p>24/06/2024</text:p>
          </table:table-cell>
          <table:table-cell table:style-name="ce388" office:value-type="string" calcext:value-type="string">
            <text:p>TORRES ENGENHARIA E CONSULTORIA LTDA</text:p>
          </table:table-cell>
          <table:table-cell table:style-name="ce388" office:value-type="string" calcext:value-type="string">
            <text:p>Manutenção preventiva, preditiva e corretiva de 2 (dois) bancos de capacitores automáticos</text:p>
          </table:table-cell>
          <table:table-cell table:style-name="ce388" office:value-type="string" calcext:value-type="string">
            <text:p>023/2020</text:p>
          </table:table-cell>
          <table:table-cell table:style-name="ce388" office:value-type="string" calcext:value-type="string">
            <text:p>EOF-2019/00447</text:p>
          </table:table-cell>
          <table:table-cell table:style-name="ce5" table:number-columns-repeated="21"/>
          <table:table-cell table:number-columns-repeated="998"/>
        </table:table-row>
        <table:table-row table:style-name="ro1">
          <table:table-cell table:style-name="ce386" office:value-type="date" office:date-value="2024-06-23" calcext:value-type="date">
            <text:p>23/06/2024</text:p>
          </table:table-cell>
          <table:table-cell table:style-name="ce388" office:value-type="string" calcext:value-type="string">
            <text:p>FISIO-TEC GESTÃO EM TECNOLOGIA DE SAÚDE EIRELI.</text:p>
          </table:table-cell>
          <table:table-cell table:style-name="ce388" office:value-type="string" calcext:value-type="string">
            <text:p>Manutenção de 01 (um) Monitor Cardioversor/Desfibrilador Bifásico Cardiomax 8 Séries, Marca Instramed.</text:p>
          </table:table-cell>
          <table:table-cell table:style-name="ce388" office:value-type="string" calcext:value-type="string">
            <text:p>026/2021</text:p>
          </table:table-cell>
          <table:table-cell table:style-name="ce388" office:value-type="string" calcext:value-type="string">
            <text:p>EOF-2021/00033</text:p>
          </table:table-cell>
          <table:table-cell table:style-name="ce5" table:number-columns-repeated="21"/>
          <table:table-cell table:number-columns-repeated="998"/>
        </table:table-row>
        <table:table-row table:style-name="ro1">
          <table:table-cell table:style-name="ce386" office:value-type="date" office:date-value="2024-06-12" calcext:value-type="date">
            <text:p>12/06/2024</text:p>
          </table:table-cell>
          <table:table-cell table:style-name="ce388" office:value-type="string" calcext:value-type="string">
            <text:p>GRUPO OG SERVIÇOS E VIGILÂNCIA LTDA.</text:p>
          </table:table-cell>
          <table:table-cell table:style-name="ce388" office:value-type="string" calcext:value-type="string">
            <text:p>Recepção e atendimento, com alocação de mão de obra nas dependências do prédio do Centro Cultural Justiça Federal e TRF.</text:p>
          </table:table-cell>
          <table:table-cell table:style-name="ce388" office:value-type="string" calcext:value-type="string">
            <text:p>076/2021</text:p>
          </table:table-cell>
          <table:table-cell table:style-name="ce388" office:value-type="string" calcext:value-type="string">
            <text:p>EOF-2021/00053</text:p>
          </table:table-cell>
          <table:table-cell table:style-name="ce5" table:number-columns-repeated="21"/>
          <table:table-cell table:number-columns-repeated="998"/>
        </table:table-row>
        <table:table-row table:style-name="ro1">
          <table:table-cell table:style-name="ce386" office:value-type="date" office:date-value="2024-06-09" calcext:value-type="date">
            <text:p>09/06/2024</text:p>
          </table:table-cell>
          <table:table-cell table:style-name="ce388" office:value-type="string" calcext:value-type="string">
            <text:p>ENERGIZA ENGENHARIA LTDA.</text:p>
          </table:table-cell>
          <table:table-cell table:style-name="ce388" office:value-type="string" calcext:value-type="string">
            <text:p>Prestar serv. em manut. Prevent.das instalações prediais e seus equipamentos ocup. Pelo TRF2. Com fornecimento de mat.</text:p>
          </table:table-cell>
          <table:table-cell table:style-name="ce388" office:value-type="string" calcext:value-type="string">
            <text:p>014/2019</text:p>
          </table:table-cell>
          <table:table-cell table:style-name="ce388" office:value-type="string" calcext:value-type="string">
            <text:p>EOF-2018/00137</text:p>
          </table:table-cell>
          <table:table-cell table:style-name="ce5" table:number-columns-repeated="21"/>
          <table:table-cell table:number-columns-repeated="998"/>
        </table:table-row>
        <table:table-row table:style-name="ro1">
          <table:table-cell table:style-name="ce386" office:value-type="date" office:date-value="2024-06-04" calcext:value-type="date">
            <text:p>04/06/2024</text:p>
          </table:table-cell>
          <table:table-cell table:style-name="ce388" office:value-type="string" calcext:value-type="string">
            <text:p>LIGHT SERVIÇOS DE ELETRICIDADE S. A.</text:p>
          </table:table-cell>
          <table:table-cell table:style-name="ce388" office:value-type="string" calcext:value-type="string">
            <text:p>Fornecimento de energia elétrica para o CCJF</text:p>
          </table:table-cell>
          <table:table-cell table:style-name="ce388" office:value-type="string" calcext:value-type="string">
            <text:p>1628/2019</text:p>
          </table:table-cell>
          <table:table-cell table:style-name="ce388" office:value-type="string" calcext:value-type="string">
            <text:p>EOF-2018/00507</text:p>
          </table:table-cell>
          <table:table-cell table:style-name="ce5" table:number-columns-repeated="21"/>
          <table:table-cell table:number-columns-repeated="998"/>
        </table:table-row>
        <table:table-row table:style-name="ro1">
          <table:table-cell table:style-name="ce386" office:value-type="date" office:date-value="2024-06-02" calcext:value-type="date">
            <text:p>02/06/2024</text:p>
          </table:table-cell>
          <table:table-cell table:style-name="ce388" office:value-type="string" calcext:value-type="string">
            <text:p>DISKTEC COMERCIO E SERVIÇO EIRELI.</text:p>
          </table:table-cell>
          <table:table-cell table:style-name="ce388" office:value-type="string" calcext:value-type="string">
            <text:p>Prest. de serv. Téc. Especializados em inst. Oper. E manutenção prevent. E corret. Dos equip e inst. Do sistemas audiov</text:p>
          </table:table-cell>
          <table:table-cell table:style-name="ce388" office:value-type="string" calcext:value-type="string">
            <text:p>013/2019</text:p>
          </table:table-cell>
          <table:table-cell table:style-name="ce388" office:value-type="string" calcext:value-type="string">
            <text:p>EOF-2018/00254</text:p>
          </table:table-cell>
          <table:table-cell table:style-name="ce5" table:number-columns-repeated="21"/>
          <table:table-cell table:number-columns-repeated="998"/>
        </table:table-row>
        <table:table-row table:style-name="ro1">
          <table:table-cell table:style-name="ce386" office:value-type="date" office:date-value="2024-05-29" calcext:value-type="date">
            <text:p>29/05/2024</text:p>
          </table:table-cell>
          <table:table-cell table:style-name="ce388" office:value-type="string" calcext:value-type="string">
            <text:p>FAGUNDEZ DISTRIBUIÇÃO LTDA.</text:p>
          </table:table-cell>
          <table:table-cell table:style-name="ce388" office:value-type="string" calcext:value-type="string">
            <text:p>Aquisição de monitores, com garantia on site.</text:p>
          </table:table-cell>
          <table:table-cell table:style-name="ce388" office:value-type="string" calcext:value-type="string">
            <text:p>028/2024</text:p>
          </table:table-cell>
          <table:table-cell table:style-name="ce388" office:value-type="string" calcext:value-type="string">
            <text:p>EOF-2022/160.2</text:p>
          </table:table-cell>
          <table:table-cell table:style-name="ce5" table:number-columns-repeated="21"/>
          <table:table-cell table:number-columns-repeated="998"/>
        </table:table-row>
        <table:table-row table:style-name="ro1">
          <table:table-cell table:style-name="ce386" office:value-type="date" office:date-value="2024-05-19" calcext:value-type="date">
            <text:p>19/05/2024</text:p>
          </table:table-cell>
          <table:table-cell table:style-name="ce388" office:value-type="string" calcext:value-type="string">
            <text:p>BONZÃO VIDROS SERVIÇOS E MANUTENÇÃO EM GERAL LTDA – ME.</text:p>
          </table:table-cell>
          <table:table-cell table:style-name="ce388" office:value-type="string" calcext:value-type="string">
            <text:p>Chaveiro para os prédios que compõem o Tribunal.</text:p>
          </table:table-cell>
          <table:table-cell table:style-name="ce388" office:value-type="string" calcext:value-type="string">
            <text:p>038/2022</text:p>
          </table:table-cell>
          <table:table-cell table:style-name="ce388" office:value-type="string" calcext:value-type="string">
            <text:p>EOF-2021/00212</text:p>
          </table:table-cell>
          <table:table-cell table:style-name="ce5" table:number-columns-repeated="21"/>
          <table:table-cell table:number-columns-repeated="998"/>
        </table:table-row>
        <table:table-row table:style-name="ro1">
          <table:table-cell table:style-name="ce387"/>
          <table:table-cell table:style-name="ce5" table:number-columns-repeated="25"/>
          <table:table-cell table:number-columns-repeated="998"/>
        </table:table-row>
        <table:table-row table:style-name="ro1" table:number-rows-repeated="896">
          <table:table-cell table:style-name="ce59"/>
          <table:table-cell table:style-name="ce5" table:number-columns-repeated="2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Cópia de Página1'.$A$1:.$Z$103"/>
        </table:named-expressions>
      </table:table>
      <table:table table:name="DCONT REVISADA" table:style-name="ta12">
        <table:table-column table:style-name="co28" table:default-cell-style-name="Default"/>
        <table:table-column table:style-name="co81" table:default-cell-style-name="Default"/>
        <table:table-column table:style-name="co84" table:default-cell-style-name="Default"/>
        <table:table-column table:style-name="co28" table:default-cell-style-name="Default"/>
        <table:table-column table:style-name="co83" table:default-cell-style-name="Default"/>
        <table:table-column table:style-name="co28" table:number-columns-repeated="1019" table:default-cell-style-name="Default"/>
        <table:table-row table:style-name="ro1">
          <table:table-cell table:style-name="ce389" office:value-type="string" calcext:value-type="string">
            <text:p>VENCIMENTO</text:p>
          </table:table-cell>
          <table:table-cell table:style-name="ce389" office:value-type="string" calcext:value-type="string">
            <text:p>EMPRESA</text:p>
          </table:table-cell>
          <table:table-cell table:style-name="ce389" office:value-type="string" calcext:value-type="string">
            <text:p>OBJETO</text:p>
          </table:table-cell>
          <table:table-cell table:style-name="ce389" office:value-type="string" calcext:value-type="string">
            <text:p>CONTRATO</text:p>
          </table:table-cell>
          <table:table-cell table:style-name="ce389" office:value-type="string" calcext:value-type="string">
            <text:p>PROCESSO</text:p>
          </table:table-cell>
          <table:table-cell table:style-name="ce59" table:number-columns-repeated="21"/>
          <table:table-cell table:number-columns-repeated="998"/>
        </table:table-row>
        <table:table-row table:style-name="ro1">
          <table:table-cell table:style-name="ce390" office:value-type="date" office:date-value="2025-12-29" calcext:value-type="date">
            <text:p>29/12/2025</text:p>
          </table:table-cell>
          <table:table-cell table:style-name="ce393" office:value-type="string" calcext:value-type="string">
            <text:p>IDEAL COLETA AMBIENTAL LTDA.</text:p>
          </table:table-cell>
          <table:table-cell table:style-name="ce393" office:value-type="string" calcext:value-type="string">
            <text:p>Prestação de serviços de recolhimento e transporte de lixo extraordinário.</text:p>
          </table:table-cell>
          <table:table-cell table:style-name="ce393" office:value-type="string" calcext:value-type="string">
            <text:p>100/2023</text:p>
          </table:table-cell>
          <table:table-cell table:style-name="ce393" office:value-type="string" calcext:value-type="string">
            <text:p>EOF-2023/00202</text:p>
          </table:table-cell>
          <table:table-cell table:style-name="ce5" table:number-columns-repeated="21"/>
          <table:table-cell table:number-columns-repeated="998"/>
        </table:table-row>
        <table:table-row table:style-name="ro1">
          <table:table-cell table:style-name="ce390" office:value-type="date" office:date-value="2025-12-17" calcext:value-type="date">
            <text:p>17/12/2025</text:p>
          </table:table-cell>
          <table:table-cell table:style-name="ce393" office:value-type="string" calcext:value-type="string">
            <text:p>VINIL GESTÃO E FACILITIES LTDA.</text:p>
          </table:table-cell>
          <table:table-cell table:style-name="ce393" office:value-type="string" calcext:value-type="string">
            <text:p>Serviços de limpeza e conservação, jardinagem, mensageria, copeiragem, auxiliar de almoxarifes e ascensoristas</text:p>
          </table:table-cell>
          <table:table-cell table:style-name="ce393" office:value-type="string" calcext:value-type="string">
            <text:p>094/2023</text:p>
          </table:table-cell>
          <table:table-cell table:style-name="ce393" office:value-type="string" calcext:value-type="string">
            <text:p>EOF-2023/00218</text:p>
          </table:table-cell>
          <table:table-cell table:style-name="ce5" table:number-columns-repeated="21"/>
          <table:table-cell table:number-columns-repeated="998"/>
        </table:table-row>
        <table:table-row table:style-name="ro1">
          <table:table-cell table:style-name="ce391" office:value-type="date" office:date-value="2025-11-06" calcext:value-type="date">
            <text:p>06/11/2025</text:p>
          </table:table-cell>
          <table:table-cell table:style-name="ce393" office:value-type="string" calcext:value-type="string">
            <text:p>GESET COM. ASS. TÉC. E LOC. DE MÁQUINAS E DUPLICADORES LTDA.</text:p>
          </table:table-cell>
          <table:table-cell table:style-name="ce393" office:value-type="string" calcext:value-type="string">
            <text:p>Locação de 01 (uma) impressora laser/LED multifuncional colorida nova.</text:p>
          </table:table-cell>
          <table:table-cell table:style-name="ce393" office:value-type="string" calcext:value-type="string">
            <text:p>076/2023</text:p>
          </table:table-cell>
          <table:table-cell table:style-name="ce393" office:value-type="string" calcext:value-type="string">
            <text:p>EOF-2020/00210</text:p>
          </table:table-cell>
          <table:table-cell table:style-name="ce5" table:number-columns-repeated="21"/>
          <table:table-cell table:number-columns-repeated="998"/>
        </table:table-row>
        <table:table-row table:style-name="ro1">
          <table:table-cell table:style-name="ce391" office:value-type="date" office:date-value="2025-10-04" calcext:value-type="date">
            <text:p>04/10/2025</text:p>
          </table:table-cell>
          <table:table-cell table:style-name="ce393" office:value-type="string" calcext:value-type="string">
            <text:p>CIRION TECHNOLOGIES DO BRASIL LTDA.</text:p>
          </table:table-cell>
          <table:table-cell table:style-name="ce393" office:value-type="string" calcext:value-type="string">
            <text:p>Comunicação de dados permanente, dedicado e exclusivo (não compartilhado).</text:p>
          </table:table-cell>
          <table:table-cell table:style-name="ce393" office:value-type="string" calcext:value-type="string">
            <text:p>060/2021</text:p>
          </table:table-cell>
          <table:table-cell table:style-name="ce393" office:value-type="string" calcext:value-type="string">
            <text:p>EOF-2021/00008</text:p>
          </table:table-cell>
          <table:table-cell table:style-name="ce5" table:number-columns-repeated="21"/>
          <table:table-cell table:number-columns-repeated="998"/>
        </table:table-row>
        <table:table-row table:style-name="ro1">
          <table:table-cell table:style-name="ce391" office:value-type="date" office:date-value="2025-06-13" calcext:value-type="date">
            <text:p>13/06/2025</text:p>
          </table:table-cell>
          <table:table-cell table:style-name="ce393" office:value-type="string" calcext:value-type="string">
            <text:p>PEÇA OIL DISTRIBUIDORA EIRELI.</text:p>
          </table:table-cell>
          <table:table-cell table:style-name="ce393" office:value-type="string" calcext:value-type="string">
            <text:p>Prestação de serviços de manutenção preventiva e corretiva de 67 (sessenta e sete) veículos oficiais</text:p>
          </table:table-cell>
          <table:table-cell table:style-name="ce393" office:value-type="string" calcext:value-type="string">
            <text:p>051/2023</text:p>
          </table:table-cell>
          <table:table-cell table:style-name="ce393" office:value-type="string" calcext:value-type="string">
            <text:p>EOF-2021/00260</text:p>
          </table:table-cell>
          <table:table-cell table:style-name="ce5" table:number-columns-repeated="21"/>
          <table:table-cell table:number-columns-repeated="998"/>
        </table:table-row>
        <table:table-row table:style-name="ro1">
          <table:table-cell table:style-name="ce391" office:value-type="date" office:date-value="2025-05-31" calcext:value-type="date">
            <text:p>31/05/2025</text:p>
          </table:table-cell>
          <table:table-cell table:style-name="ce393" office:value-type="string" calcext:value-type="string">
            <text:p>VOGEL SOLUÇÕES EM TELECOMUNICAÇÕES E INFORMÁTICA S.A.</text:p>
          </table:table-cell>
          <table:table-cell table:style-name="ce393" office:value-type="string" calcext:value-type="string">
            <text:p>Comunicação de dados permanente, dedicado e exclusivo (não compartilhado), com operação em full-duplex</text:p>
          </table:table-cell>
          <table:table-cell table:style-name="ce393" office:value-type="string" calcext:value-type="string">
            <text:p>041/2023</text:p>
          </table:table-cell>
          <table:table-cell table:style-name="ce393" office:value-type="string" calcext:value-type="string">
            <text:p>EOF-2022/00315</text:p>
          </table:table-cell>
          <table:table-cell table:style-name="ce5" table:number-columns-repeated="21"/>
          <table:table-cell table:number-columns-repeated="998"/>
        </table:table-row>
        <table:table-row table:style-name="ro1">
          <table:table-cell table:style-name="ce391" office:value-type="date" office:date-value="2025-05-30" calcext:value-type="date">
            <text:p>30/05/2025</text:p>
          </table:table-cell>
          <table:table-cell table:style-name="ce393" office:value-type="string" calcext:value-type="string">
            <text:p>VIGFAT VIGILÂNCIA PATRIMONIAL LTDA.</text:p>
          </table:table-cell>
          <table:table-cell table:style-name="ce393" office:value-type="string" calcext:value-type="string">
            <text:p>Prestação de serviços de vigilância, segurança patrimonial e auxílio à segurança eletrônica</text:p>
          </table:table-cell>
          <table:table-cell table:style-name="ce393" office:value-type="string" calcext:value-type="string">
            <text:p>022/2020</text:p>
          </table:table-cell>
          <table:table-cell table:style-name="ce393" office:value-type="string" calcext:value-type="string">
            <text:p>EOF-2019/00441</text:p>
          </table:table-cell>
          <table:table-cell table:style-name="ce5" table:number-columns-repeated="21"/>
          <table:table-cell table:number-columns-repeated="998"/>
        </table:table-row>
        <table:table-row table:style-name="ro1">
          <table:table-cell table:style-name="ce391" office:value-type="date" office:date-value="2025-05-26" calcext:value-type="date">
            <text:p>26/05/2025</text:p>
          </table:table-cell>
          <table:table-cell table:style-name="ce393" office:value-type="string" calcext:value-type="string">
            <text:p>CLARO S.A.</text:p>
          </table:table-cell>
          <table:table-cell table:style-name="ce393" office:value-type="string" calcext:value-type="string">
            <text:p>Acesso móvel à internet (Banda Larga) com tecnologia 4G ou superior.</text:p>
          </table:table-cell>
          <table:table-cell table:style-name="ce393" office:value-type="string" calcext:value-type="string">
            <text:p>030/2023</text:p>
          </table:table-cell>
          <table:table-cell table:style-name="ce393" office:value-type="string" calcext:value-type="string">
            <text:p>EOF-2022/00310</text:p>
          </table:table-cell>
          <table:table-cell table:style-name="ce5" table:number-columns-repeated="21"/>
          <table:table-cell table:number-columns-repeated="998"/>
        </table:table-row>
        <table:table-row table:style-name="ro1">
          <table:table-cell table:style-name="ce391" office:value-type="date" office:date-value="2025-04-24" calcext:value-type="date">
            <text:p>24/04/2025</text:p>
          </table:table-cell>
          <table:table-cell table:style-name="ce393" office:value-type="string" calcext:value-type="string">
            <text:p>ALFA E OMEGA SERVIÇOS TERCEIRIZADOS E EVENTOS LTDA.</text:p>
          </table:table-cell>
          <table:table-cell table:style-name="ce393" office:value-type="string" calcext:value-type="string">
            <text:p>Serviços de alocação de mão de obra de 02 (dois) Auxiliares de Saúde Bucal</text:p>
          </table:table-cell>
          <table:table-cell table:style-name="ce393" office:value-type="string" calcext:value-type="string">
            <text:p>034/2023</text:p>
          </table:table-cell>
          <table:table-cell table:style-name="ce393" office:value-type="string" calcext:value-type="string">
            <text:p>EOF-2020/00051</text:p>
          </table:table-cell>
          <table:table-cell table:style-name="ce5" table:number-columns-repeated="21"/>
          <table:table-cell table:number-columns-repeated="998"/>
        </table:table-row>
        <table:table-row table:style-name="ro1">
          <table:table-cell table:style-name="ce391" office:value-type="date" office:date-value="2025-04-23" calcext:value-type="date">
            <text:p>23/04/2025</text:p>
          </table:table-cell>
          <table:table-cell table:style-name="ce393" office:value-type="string" calcext:value-type="string">
            <text:p>SAPRA LANDAUER SERVIÇO DE ASSES. E PROTEÇÃO RADIOLÓGICA LTDA</text:p>
          </table:table-cell>
          <table:table-cell table:style-name="ce393" office:value-type="string" calcext:value-type="string">
            <text:p>Serviços especializados de dosimetria pessoal (monitoração individual externa) para as 03 (três) odontólogas</text:p>
          </table:table-cell>
          <table:table-cell table:style-name="ce393" office:value-type="string" calcext:value-type="string">
            <text:p>036/2023</text:p>
          </table:table-cell>
          <table:table-cell table:style-name="ce393" office:value-type="string" calcext:value-type="string">
            <text:p>EOF-2023/00044</text:p>
          </table:table-cell>
          <table:table-cell table:style-name="ce5" table:number-columns-repeated="21"/>
          <table:table-cell table:number-columns-repeated="998"/>
        </table:table-row>
        <table:table-row table:style-name="ro1">
          <table:table-cell table:style-name="ce391" office:value-type="date" office:date-value="2025-03-26" calcext:value-type="date">
            <text:p>26/03/2025</text:p>
          </table:table-cell>
          <table:table-cell table:style-name="ce393" office:value-type="string" calcext:value-type="string">
            <text:p>TELEFÔNICA BRASIL S/A.</text:p>
          </table:table-cell>
          <table:table-cell table:style-name="ce393" office:value-type="string" calcext:value-type="string">
            <text:p>Acesso móvel à internet (Banda Larga) com tecnologia 4G ou superior.</text:p>
          </table:table-cell>
          <table:table-cell table:style-name="ce393" office:value-type="string" calcext:value-type="string">
            <text:p>025/2024</text:p>
          </table:table-cell>
          <table:table-cell table:style-name="ce393" office:value-type="string" calcext:value-type="string">
            <text:p>EOF-2023/00222</text:p>
          </table:table-cell>
          <table:table-cell table:style-name="ce5" table:number-columns-repeated="21"/>
          <table:table-cell table:number-columns-repeated="998"/>
        </table:table-row>
        <table:table-row table:style-name="ro1">
          <table:table-cell table:style-name="ce391" office:value-type="date" office:date-value="2025-03-22" calcext:value-type="date">
            <text:p>22/03/2025</text:p>
          </table:table-cell>
          <table:table-cell table:style-name="ce393" office:value-type="string" calcext:value-type="string">
            <text:p>PRIMASOFT INFORMÁTICA LTDA.</text:p>
          </table:table-cell>
          <table:table-cell table:style-name="ce393" office:value-type="string" calcext:value-type="string">
            <text:p>Manutenção, suporte técnico e atualização de versões do software Sophia Biblioteca Avançado (SBA),</text:p>
          </table:table-cell>
          <table:table-cell table:style-name="ce393" office:value-type="string" calcext:value-type="string">
            <text:p>024/2023</text:p>
          </table:table-cell>
          <table:table-cell table:style-name="ce393" office:value-type="string" calcext:value-type="string">
            <text:p>EOF-2022/00243</text:p>
          </table:table-cell>
          <table:table-cell table:style-name="ce5" table:number-columns-repeated="21"/>
          <table:table-cell table:number-columns-repeated="998"/>
        </table:table-row>
        <table:table-row table:style-name="ro1">
          <table:table-cell table:style-name="ce391" office:value-type="date" office:date-value="2025-03-19" calcext:value-type="date">
            <text:p>19/03/2025</text:p>
          </table:table-cell>
          <table:table-cell table:style-name="ce393" office:value-type="string" calcext:value-type="string">
            <text:p>TTY2000 TECNOLOGIA E SISTEMAS LTDA.</text:p>
          </table:table-cell>
          <table:table-cell table:style-name="ce393" office:value-type="string" calcext:value-type="string">
            <text:p>Prestação presencial de serviços para projetos de desenvolvimento e de manutenção de software</text:p>
          </table:table-cell>
          <table:table-cell table:style-name="ce393" office:value-type="string" calcext:value-type="string">
            <text:p>023/2023</text:p>
          </table:table-cell>
          <table:table-cell table:style-name="ce393" office:value-type="string" calcext:value-type="string">
            <text:p>EOF-2022/00083</text:p>
          </table:table-cell>
          <table:table-cell table:style-name="ce5" table:number-columns-repeated="21"/>
          <table:table-cell table:number-columns-repeated="998"/>
        </table:table-row>
        <table:table-row table:style-name="ro1">
          <table:table-cell table:style-name="ce391" office:value-type="date" office:date-value="2025-03-11" calcext:value-type="date">
            <text:p>11/03/2025</text:p>
          </table:table-cell>
          <table:table-cell table:style-name="ce393" office:value-type="string" calcext:value-type="string">
            <text:p>SERRA AZUL DISTRIBUIDORA DE BEBIDAS LTDA.</text:p>
          </table:table-cell>
          <table:table-cell table:style-name="ce393" office:value-type="string" calcext:value-type="string">
            <text:p>Fornecimento médio mensal estimado de 700 (setecentos) garrafões de 20 (vinte) litros de água mineral</text:p>
          </table:table-cell>
          <table:table-cell table:style-name="ce393" office:value-type="string" calcext:value-type="string">
            <text:p>023/2024</text:p>
          </table:table-cell>
          <table:table-cell table:style-name="ce393" office:value-type="string" calcext:value-type="string">
            <text:p>EOF-2023/00189</text:p>
          </table:table-cell>
          <table:table-cell table:style-name="ce5" table:number-columns-repeated="21"/>
          <table:table-cell table:number-columns-repeated="998"/>
        </table:table-row>
        <table:table-row table:style-name="ro1">
          <table:table-cell table:style-name="ce391" office:value-type="date" office:date-value="2025-03-08" calcext:value-type="date">
            <text:p>08/03/2025</text:p>
          </table:table-cell>
          <table:table-cell table:style-name="ce393" office:value-type="string" calcext:value-type="string">
            <text:p>NABRAM COMÉRCIO LTDA.</text:p>
          </table:table-cell>
          <table:table-cell table:style-name="ce393" office:value-type="string" calcext:value-type="string">
            <text:p>Manutenção corretiva em persianas com lâminas em alumínio e PVC e persianas tipo rolô.</text:p>
          </table:table-cell>
          <table:table-cell table:style-name="ce393" office:value-type="string" calcext:value-type="string">
            <text:p>022/2024</text:p>
          </table:table-cell>
          <table:table-cell table:style-name="ce393" office:value-type="string" calcext:value-type="string">
            <text:p>EOF-2023/00214</text:p>
          </table:table-cell>
          <table:table-cell table:style-name="ce5" table:number-columns-repeated="21"/>
          <table:table-cell table:number-columns-repeated="998"/>
        </table:table-row>
        <table:table-row table:style-name="ro1">
          <table:table-cell table:style-name="ce391" office:value-type="date" office:date-value="2025-03-01" calcext:value-type="date">
            <text:p>01/03/2025</text:p>
          </table:table-cell>
          <table:table-cell table:style-name="ce393" office:value-type="string" calcext:value-type="string">
            <text:p>GIMAVE - MEIOS DE PAGAMENTOS E INFORMAÇÕES LTDA.</text:p>
          </table:table-cell>
          <table:table-cell table:style-name="ce393" office:value-type="string" calcext:value-type="string">
            <text:p>Passagem expressa em pedágios com transponder de identificação veicular TIV (TAG),</text:p>
          </table:table-cell>
          <table:table-cell table:style-name="ce393" office:value-type="string" calcext:value-type="string">
            <text:p>011/2024</text:p>
          </table:table-cell>
          <table:table-cell table:style-name="ce393" office:value-type="string" calcext:value-type="string">
            <text:p>EOF-2023/00288</text:p>
          </table:table-cell>
          <table:table-cell table:style-name="ce5" table:number-columns-repeated="21"/>
          <table:table-cell table:number-columns-repeated="998"/>
        </table:table-row>
        <table:table-row table:style-name="ro1">
          <table:table-cell table:style-name="ce391" office:value-type="date" office:date-value="2025-02-23" calcext:value-type="date">
            <text:p>23/02/2025</text:p>
          </table:table-cell>
          <table:table-cell table:style-name="ce393" office:value-type="string" calcext:value-type="string">
            <text:p>ELEMMAX ELEVADORES LTDA.</text:p>
          </table:table-cell>
          <table:table-cell table:style-name="ce393" office:value-type="string" calcext:value-type="string">
            <text:p>Manutenção preventiva e corretiva em elevadores e plataformas elevatórias dos prédios deste E. Tribunal.</text:p>
          </table:table-cell>
          <table:table-cell table:style-name="ce393" office:value-type="string" calcext:value-type="string">
            <text:p>016/2024</text:p>
          </table:table-cell>
          <table:table-cell table:style-name="ce393" office:value-type="string" calcext:value-type="string">
            <text:p>EOF-2023/00310</text:p>
          </table:table-cell>
          <table:table-cell table:style-name="ce5" table:number-columns-repeated="21"/>
          <table:table-cell table:number-columns-repeated="998"/>
        </table:table-row>
        <table:table-row table:style-name="ro1">
          <table:table-cell table:style-name="ce391" office:value-type="date" office:date-value="2025-02-17" calcext:value-type="date">
            <text:p>17/02/2025</text:p>
          </table:table-cell>
          <table:table-cell table:style-name="ce393" office:value-type="string" calcext:value-type="string">
            <text:p>STEFANINI CONSULTORIA E ASSESSORIA EM INFORMÁTICA S.A.</text:p>
          </table:table-cell>
          <table:table-cell table:style-name="ce393" office:value-type="string" calcext:value-type="string">
            <text:p>Serviços técnicos especializados na área de tecnologia da informação</text:p>
          </table:table-cell>
          <table:table-cell table:style-name="ce393" office:value-type="string" calcext:value-type="string">
            <text:p>010/2021</text:p>
          </table:table-cell>
          <table:table-cell table:style-name="ce393" office:value-type="string" calcext:value-type="string">
            <text:p>EOF-2020/00035</text:p>
          </table:table-cell>
          <table:table-cell table:style-name="ce5" table:number-columns-repeated="21"/>
          <table:table-cell table:number-columns-repeated="998"/>
        </table:table-row>
        <table:table-row table:style-name="ro1">
          <table:table-cell table:style-name="ce391" office:value-type="date" office:date-value="2025-02-16" calcext:value-type="date">
            <text:p>16/02/2025</text:p>
          </table:table-cell>
          <table:table-cell table:style-name="ce393" office:value-type="string" calcext:value-type="string">
            <text:p>NETWARE TELECOMUNICAÇÕES E INFORMÁTICA EIRELI - EPP</text:p>
          </table:table-cell>
          <table:table-cell table:style-name="ce393" office:value-type="string" calcext:value-type="string">
            <text:p>Prest. servi. espec. em manut. prev., predit. e corret. de todo o Sist. de CFTV do TRF2 e do CCJF, com fornec. de peças.</text:p>
          </table:table-cell>
          <table:table-cell table:style-name="ce393" office:value-type="string" calcext:value-type="string">
            <text:p>011/2020</text:p>
          </table:table-cell>
          <table:table-cell table:style-name="ce393" office:value-type="string" calcext:value-type="string">
            <text:p>EOF-2019/00322</text:p>
          </table:table-cell>
          <table:table-cell table:style-name="ce5" table:number-columns-repeated="21"/>
          <table:table-cell table:number-columns-repeated="998"/>
        </table:table-row>
        <table:table-row table:style-name="ro1">
          <table:table-cell table:style-name="ce391" office:value-type="date" office:date-value="2025-02-14" calcext:value-type="date">
            <text:p>14/02/2025</text:p>
          </table:table-cell>
          <table:table-cell table:style-name="ce393" office:value-type="string" calcext:value-type="string">
            <text:p>W.A. SIQUEIRA ENGENHARIA LTDA</text:p>
          </table:table-cell>
          <table:table-cell table:style-name="ce393" office:value-type="string" calcext:value-type="string">
            <text:p>Operação e manutenção das instalações de média e baixa tensão e do sistema de proteção contra descargas atmosféricas.</text:p>
          </table:table-cell>
          <table:table-cell table:style-name="ce393" office:value-type="string" calcext:value-type="string">
            <text:p>023/2022</text:p>
          </table:table-cell>
          <table:table-cell table:style-name="ce393" office:value-type="string" calcext:value-type="string">
            <text:p>EOF-2021/00003</text:p>
          </table:table-cell>
          <table:table-cell table:style-name="ce5" table:number-columns-repeated="21"/>
          <table:table-cell table:number-columns-repeated="998"/>
        </table:table-row>
        <table:table-row table:style-name="ro1">
          <table:table-cell table:style-name="ce391" office:value-type="date" office:date-value="2025-02-07" calcext:value-type="date">
            <text:p>07/02/2025</text:p>
          </table:table-cell>
          <table:table-cell table:style-name="ce393" office:value-type="string" calcext:value-type="string">
            <text:p>KING CROWN LTDA.</text:p>
          </table:table-cell>
          <table:table-cell table:style-name="ce393" office:value-type="string" calcext:value-type="string">
            <text:p>Fornecimento de gêneros alimentícios, de forma parcelada, mediante requisição, para o lanche de magistrados.</text:p>
          </table:table-cell>
          <table:table-cell table:style-name="ce393" office:value-type="string" calcext:value-type="string">
            <text:p>014/2023</text:p>
          </table:table-cell>
          <table:table-cell table:style-name="ce393" office:value-type="string" calcext:value-type="string">
            <text:p>EOF-2023/172.2</text:p>
          </table:table-cell>
          <table:table-cell table:style-name="ce5" table:number-columns-repeated="21"/>
          <table:table-cell table:number-columns-repeated="998"/>
        </table:table-row>
        <table:table-row table:style-name="ro1">
          <table:table-cell table:style-name="ce391" office:value-type="date" office:date-value="2025-02-07" calcext:value-type="date">
            <text:p>07/02/2025</text:p>
          </table:table-cell>
          <table:table-cell table:style-name="ce393" office:value-type="string" calcext:value-type="string">
            <text:p>NUTRI ALIMENTOS DE NILÓPOLIS COMERCIO ATACADISTA LTDA.</text:p>
          </table:table-cell>
          <table:table-cell table:style-name="ce393" office:value-type="string" calcext:value-type="string">
            <text:p>Fornecimento de gêneros alimentícios, de forma parcelada, mediante requisição, para o lanche de magistrados.</text:p>
          </table:table-cell>
          <table:table-cell table:style-name="ce393" office:value-type="string" calcext:value-type="string">
            <text:p>015/2024</text:p>
          </table:table-cell>
          <table:table-cell table:style-name="ce393" office:value-type="string" calcext:value-type="string">
            <text:p>EOF-2023/172.3</text:p>
          </table:table-cell>
          <table:table-cell table:style-name="ce5" table:number-columns-repeated="21"/>
          <table:table-cell table:number-columns-repeated="998"/>
        </table:table-row>
        <table:table-row table:style-name="ro1">
          <table:table-cell table:style-name="ce391" office:value-type="date" office:date-value="2025-02-07" calcext:value-type="date">
            <text:p>07/02/2025</text:p>
          </table:table-cell>
          <table:table-cell table:style-name="ce393" office:value-type="string" calcext:value-type="string">
            <text:p>LEDATH COMÉRCIO E REPRESENTAÇÃO LTDA.</text:p>
          </table:table-cell>
          <table:table-cell table:style-name="ce393" office:value-type="string" calcext:value-type="string">
            <text:p>Fornecimento de gêneros alimentícios, de forma parcelada, mediante requisição, para o lanche de magistrados.</text:p>
          </table:table-cell>
          <table:table-cell table:style-name="ce393" office:value-type="string" calcext:value-type="string">
            <text:p>013/2024</text:p>
          </table:table-cell>
          <table:table-cell table:style-name="ce393" office:value-type="string" calcext:value-type="string">
            <text:p>EOF-2023/172.1</text:p>
          </table:table-cell>
          <table:table-cell table:style-name="ce5" table:number-columns-repeated="21"/>
          <table:table-cell table:number-columns-repeated="998"/>
        </table:table-row>
        <table:table-row table:style-name="ro1">
          <table:table-cell table:style-name="ce391" office:value-type="date" office:date-value="2025-01-25" calcext:value-type="date">
            <text:p>25/01/2025</text:p>
          </table:table-cell>
          <table:table-cell table:style-name="ce393" office:value-type="string" calcext:value-type="string">
            <text:p>PORTO SEGURO COMPANHIA DE SEGUROS GERAIS.</text:p>
          </table:table-cell>
          <table:table-cell table:style-name="ce393" office:value-type="string" calcext:value-type="string">
            <text:p>Serviços de seguro para 02 (dois) veículos do projeto Justiça Itinerante (caminhão e semirreboque).</text:p>
          </table:table-cell>
          <table:table-cell table:style-name="ce393" office:value-type="string" calcext:value-type="string">
            <text:p>015/2022</text:p>
          </table:table-cell>
          <table:table-cell table:style-name="ce393" office:value-type="string" calcext:value-type="string">
            <text:p>EOF-2021/00208</text:p>
          </table:table-cell>
          <table:table-cell table:style-name="ce5" table:number-columns-repeated="21"/>
          <table:table-cell table:number-columns-repeated="998"/>
        </table:table-row>
        <table:table-row table:style-name="ro1">
          <table:table-cell table:style-name="ce391" office:value-type="date" office:date-value="2025-01-20" calcext:value-type="date">
            <text:p>20/01/2025</text:p>
          </table:table-cell>
          <table:table-cell table:style-name="ce393" office:value-type="string" calcext:value-type="string">
            <text:p>NATIVITTA PLANEJ. PROJ. E GERENC. EM SAÚDE E AMB LTDA EPP</text:p>
          </table:table-cell>
          <table:table-cell table:style-name="ce393" office:value-type="string" calcext:value-type="string">
            <text:p>Acondicionamento, coleta, armazenamento, transporte, tratamento e destinação final de resíduos de saúde - resíduos.</text:p>
          </table:table-cell>
          <table:table-cell table:style-name="ce393" office:value-type="string" calcext:value-type="string">
            <text:p>009/2021</text:p>
          </table:table-cell>
          <table:table-cell table:style-name="ce393" office:value-type="string" calcext:value-type="string">
            <text:p>EOF-2020/00153</text:p>
          </table:table-cell>
          <table:table-cell table:style-name="ce5" table:number-columns-repeated="21"/>
          <table:table-cell table:number-columns-repeated="998"/>
        </table:table-row>
        <table:table-row table:style-name="ro1">
          <table:table-cell table:style-name="ce391" office:value-type="date" office:date-value="2025-01-10" calcext:value-type="date">
            <text:p>10/01/2025</text:p>
          </table:table-cell>
          <table:table-cell table:style-name="ce393" office:value-type="string" calcext:value-type="string">
            <text:p>TECASSISTIVA - TECNOLOGIA ASSISTIVA, COMERCIALIZAÇÃO</text:p>
          </table:table-cell>
          <table:table-cell table:style-name="ce393" office:value-type="string" calcext:value-type="string">
            <text:p>Manutenção preventiva / corretiva dos equipamentos e softwares com tecnologia assistiva.</text:p>
          </table:table-cell>
          <table:table-cell table:style-name="ce393" office:value-type="string" calcext:value-type="string">
            <text:p>007/2024</text:p>
          </table:table-cell>
          <table:table-cell table:style-name="ce393" office:value-type="string" calcext:value-type="string">
            <text:p>EOF-2023/00183</text:p>
          </table:table-cell>
          <table:table-cell table:style-name="ce5" table:number-columns-repeated="21"/>
          <table:table-cell table:number-columns-repeated="998"/>
        </table:table-row>
        <table:table-row table:style-name="ro1">
          <table:table-cell table:style-name="ce391" office:value-type="date" office:date-value="2025-01-05" calcext:value-type="date">
            <text:p>05/01/2025</text:p>
          </table:table-cell>
          <table:table-cell table:style-name="ce393" office:value-type="string" calcext:value-type="string">
            <text:p>AIRES TURISMO LTDA.</text:p>
          </table:table-cell>
          <table:table-cell table:style-name="ce393" office:value-type="string" calcext:value-type="string">
            <text:p>Prestação de serviços de passagens aéreas.</text:p>
          </table:table-cell>
          <table:table-cell table:style-name="ce393" office:value-type="string" calcext:value-type="string">
            <text:p>105/2021</text:p>
          </table:table-cell>
          <table:table-cell table:style-name="ce393" office:value-type="string" calcext:value-type="string">
            <text:p>EOF-2021/00207</text:p>
          </table:table-cell>
          <table:table-cell table:style-name="ce5" table:number-columns-repeated="21"/>
          <table:table-cell table:number-columns-repeated="998"/>
        </table:table-row>
        <table:table-row table:style-name="ro1">
          <table:table-cell table:style-name="ce391" office:value-type="date" office:date-value="2025-01-03" calcext:value-type="date">
            <text:p>03/01/2025</text:p>
          </table:table-cell>
          <table:table-cell table:style-name="ce393" office:value-type="string" calcext:value-type="string">
            <text:p>KANTRO EMPREENDIMENTOS APOIO E SERVICOS LTDA.</text:p>
          </table:table-cell>
          <table:table-cell table:style-name="ce393" office:value-type="string" calcext:value-type="string">
            <text:p>Montagem e remanejamento de mobiliário em exposições e/ou eventos nas dependências do Centro Cultural Justiça Federal.</text:p>
          </table:table-cell>
          <table:table-cell table:style-name="ce393" office:value-type="string" calcext:value-type="string">
            <text:p>097/2021</text:p>
          </table:table-cell>
          <table:table-cell table:style-name="ce393" office:value-type="string" calcext:value-type="string">
            <text:p>EOF-2021/00161</text:p>
          </table:table-cell>
          <table:table-cell table:style-name="ce5" table:number-columns-repeated="21"/>
          <table:table-cell table:number-columns-repeated="998"/>
        </table:table-row>
        <table:table-row table:style-name="ro1">
          <table:table-cell table:style-name="ce391" office:value-type="date" office:date-value="2025-01-02" calcext:value-type="date">
            <text:p>02/01/2025</text:p>
          </table:table-cell>
          <table:table-cell table:style-name="ce393" office:value-type="string" calcext:value-type="string">
            <text:p>CLARO S.A.</text:p>
          </table:table-cell>
          <table:table-cell table:style-name="ce393" office:value-type="string" calcext:value-type="string">
            <text:p>Prestação de serviço Telefônico Fixo Comutado (STFC) de longa distância</text:p>
          </table:table-cell>
          <table:table-cell table:style-name="ce393" office:value-type="string" calcext:value-type="string">
            <text:p>147/2022</text:p>
          </table:table-cell>
          <table:table-cell table:style-name="ce393" office:value-type="string" calcext:value-type="string">
            <text:p>EOF-2022/00191</text:p>
          </table:table-cell>
          <table:table-cell table:style-name="ce5" table:number-columns-repeated="21"/>
          <table:table-cell table:number-columns-repeated="998"/>
        </table:table-row>
        <table:table-row table:style-name="ro1">
          <table:table-cell table:style-name="ce390" office:value-type="date" office:date-value="2024-12-27" calcext:value-type="date">
            <text:p>27/12/2024</text:p>
          </table:table-cell>
          <table:table-cell table:style-name="ce393" office:value-type="string" calcext:value-type="string">
            <text:p>PTLS SERVIÇOS DE TECNOLOGIA E ASSESSORIA TÉCNICA LTDA.</text:p>
          </table:table-cell>
          <table:table-cell table:style-name="ce393" office:value-type="string" calcext:value-type="string">
            <text:p>Renovação de suporte técnico para a Solução de Rede Sem Fio (VWLC e Aps).</text:p>
          </table:table-cell>
          <table:table-cell table:style-name="ce393" office:value-type="string" calcext:value-type="string">
            <text:p>157/2022</text:p>
          </table:table-cell>
          <table:table-cell table:style-name="ce393" office:value-type="string" calcext:value-type="string">
            <text:p>EOF-2022/00159</text:p>
          </table:table-cell>
          <table:table-cell table:style-name="ce5" table:number-columns-repeated="21"/>
          <table:table-cell table:number-columns-repeated="998"/>
        </table:table-row>
        <table:table-row table:style-name="ro1">
          <table:table-cell table:style-name="ce390" office:value-type="date" office:date-value="2024-12-12" calcext:value-type="date">
            <text:p>12/12/2024</text:p>
          </table:table-cell>
          <table:table-cell table:style-name="ce393" office:value-type="string" calcext:value-type="string">
            <text:p>UNITECH-RIO COMÉRCIO E SERVIÇOS LTDA.</text:p>
          </table:table-cell>
          <table:table-cell table:style-name="ce393" office:value-type="string" calcext:value-type="string">
            <text:p>Suporte e manutenção corretiva de hardware, com cobertura total de peças de reposição</text:p>
          </table:table-cell>
          <table:table-cell table:style-name="ce393" office:value-type="string" calcext:value-type="string">
            <text:p>084/2021</text:p>
          </table:table-cell>
          <table:table-cell table:style-name="ce393" office:value-type="string" calcext:value-type="string">
            <text:p>EOF-2021/00023</text:p>
          </table:table-cell>
          <table:table-cell table:style-name="ce5" table:number-columns-repeated="21"/>
          <table:table-cell table:number-columns-repeated="998"/>
        </table:table-row>
        <table:table-row table:style-name="ro1">
          <table:table-cell table:style-name="ce390" office:value-type="date" office:date-value="2024-11-26" calcext:value-type="date">
            <text:p>26/11/2024</text:p>
          </table:table-cell>
          <table:table-cell table:style-name="ce393" office:value-type="string" calcext:value-type="string">
            <text:p>TECNITEST ELÉTRICA E AR CONDICIONADO LTDA.</text:p>
          </table:table-cell>
          <table:table-cell table:style-name="ce393" office:value-type="string" calcext:value-type="string">
            <text:p>Operação, manutenção preditiva, preventiva e corretiva dos sistemas de condicionamento de ar</text:p>
          </table:table-cell>
          <table:table-cell table:style-name="ce393" office:value-type="string" calcext:value-type="string">
            <text:p>083/2023</text:p>
          </table:table-cell>
          <table:table-cell table:style-name="ce393" office:value-type="string" calcext:value-type="string">
            <text:p>EOF-2020/00295</text:p>
          </table:table-cell>
          <table:table-cell table:style-name="ce5" table:number-columns-repeated="21"/>
          <table:table-cell table:number-columns-repeated="998"/>
        </table:table-row>
        <table:table-row table:style-name="ro1">
          <table:table-cell table:style-name="ce390" office:value-type="date" office:date-value="2024-11-25" calcext:value-type="date">
            <text:p>25/11/2024</text:p>
          </table:table-cell>
          <table:table-cell table:style-name="ce393" office:value-type="string" calcext:value-type="string">
            <text:p>FREENET INFORMÁTICA LTDA.</text:p>
          </table:table-cell>
          <table:table-cell table:style-name="ce393" office:value-type="string" calcext:value-type="string">
            <text:p>Manutenção e suporte técnico para licenças do software Datacore Swarm.</text:p>
          </table:table-cell>
          <table:table-cell table:style-name="ce393" office:value-type="string" calcext:value-type="string">
            <text:p>079/2021</text:p>
          </table:table-cell>
          <table:table-cell table:style-name="ce393" office:value-type="string" calcext:value-type="string">
            <text:p>EOF-2021/00044</text:p>
          </table:table-cell>
          <table:table-cell table:style-name="ce5" table:number-columns-repeated="21"/>
          <table:table-cell table:number-columns-repeated="998"/>
        </table:table-row>
        <table:table-row table:style-name="ro1">
          <table:table-cell table:style-name="ce390" office:value-type="date" office:date-value="2024-11-24" calcext:value-type="date">
            <text:p>24/11/2024</text:p>
          </table:table-cell>
          <table:table-cell table:style-name="ce393" office:value-type="string" calcext:value-type="string">
            <text:p>JAMC CONSULTORIA E REPRESENTAÇÃO DE SOFTWARE LTDA.</text:p>
          </table:table-cell>
          <table:table-cell table:style-name="ce393" office:value-type="string" calcext:value-type="string">
            <text:p>Aquisição de soluções de segurança, auditoria e prevenção de ameaças à base de dados não estruturados</text:p>
          </table:table-cell>
          <table:table-cell table:style-name="ce393" office:value-type="string" calcext:value-type="string">
            <text:p>139/2022</text:p>
          </table:table-cell>
          <table:table-cell table:style-name="ce393" office:value-type="string" calcext:value-type="string">
            <text:p>EOF-2022/00275</text:p>
          </table:table-cell>
          <table:table-cell table:style-name="ce5" table:number-columns-repeated="21"/>
          <table:table-cell table:number-columns-repeated="998"/>
        </table:table-row>
        <table:table-row table:style-name="ro1">
          <table:table-cell table:style-name="ce390" office:value-type="date" office:date-value="2024-11-20" calcext:value-type="date">
            <text:p>20/11/2024</text:p>
          </table:table-cell>
          <table:table-cell table:style-name="ce393" office:value-type="string" calcext:value-type="string">
            <text:p>SERMACOL COMÉRCIO E SERVIÇOS LTDA.</text:p>
          </table:table-cell>
          <table:table-cell table:style-name="ce393" office:value-type="string" calcext:value-type="string">
            <text:p>Prover serviços especializados em proteção contra incêndio,24 (vinte e quatro) horas por dia, em reg. De turnos de trab.</text:p>
          </table:table-cell>
          <table:table-cell table:style-name="ce393"/>
          <table:table-cell table:style-name="ce393" office:value-type="string" calcext:value-type="string">
            <text:p>EOF-2019/00030</text:p>
          </table:table-cell>
          <table:table-cell table:style-name="ce5" table:number-columns-repeated="21"/>
          <table:table-cell table:number-columns-repeated="998"/>
        </table:table-row>
        <table:table-row table:style-name="ro1">
          <table:table-cell table:style-name="ce390" office:value-type="date" office:date-value="2024-11-18" calcext:value-type="date">
            <text:p>18/11/2024</text:p>
          </table:table-cell>
          <table:table-cell table:style-name="ce393" office:value-type="string" calcext:value-type="string">
            <text:p>ELETRODATA ENGENHARIA LTDA.</text:p>
          </table:table-cell>
          <table:table-cell table:style-name="ce393" office:value-type="string" calcext:value-type="string">
            <text:p>Manutenção corretiva para os equipamentos e instalações que compõem os sistemas de iluminação, sonorização e vídeo CCJF</text:p>
          </table:table-cell>
          <table:table-cell table:style-name="ce393" office:value-type="string" calcext:value-type="string">
            <text:p>081/2023</text:p>
          </table:table-cell>
          <table:table-cell table:style-name="ce393" office:value-type="string" calcext:value-type="string">
            <text:p>EOF-2023/00096</text:p>
          </table:table-cell>
          <table:table-cell table:style-name="ce5" table:number-columns-repeated="21"/>
          <table:table-cell table:number-columns-repeated="998"/>
        </table:table-row>
        <table:table-row table:style-name="ro1">
          <table:table-cell table:style-name="ce390" office:value-type="date" office:date-value="2024-11-15" calcext:value-type="date">
            <text:p>15/11/2024</text:p>
          </table:table-cell>
          <table:table-cell table:style-name="ce393" office:value-type="string" calcext:value-type="string">
            <text:p>3FR COMÉRCIO E SERVIÇOS EIRELI</text:p>
          </table:table-cell>
          <table:table-cell table:style-name="ce393" office:value-type="string" calcext:value-type="string">
            <text:p>Manutenção de todo o sistema de radiocomunicação digital deste E. Tribunal.</text:p>
          </table:table-cell>
          <table:table-cell table:style-name="ce393" office:value-type="string" calcext:value-type="string">
            <text:p>053/2020</text:p>
          </table:table-cell>
          <table:table-cell table:style-name="ce393" office:value-type="string" calcext:value-type="string">
            <text:p>EOF-2020/00118</text:p>
          </table:table-cell>
          <table:table-cell table:style-name="ce5" table:number-columns-repeated="21"/>
          <table:table-cell table:number-columns-repeated="998"/>
        </table:table-row>
        <table:table-row table:style-name="ro1">
          <table:table-cell table:style-name="ce390" office:value-type="date" office:date-value="2024-11-15" calcext:value-type="date">
            <text:p>15/11/2024</text:p>
          </table:table-cell>
          <table:table-cell table:style-name="ce393" office:value-type="string" calcext:value-type="string">
            <text:p>PONO ENGENHARIA LTDA..</text:p>
          </table:table-cell>
          <table:table-cell table:style-name="ce393" office:value-type="string" calcext:value-type="string">
            <text:p>Detecção e alarme de incêndio e dos sistemas inteligentes de detecção, alarme e combate a incêndio.</text:p>
          </table:table-cell>
          <table:table-cell table:style-name="ce393" office:value-type="string" calcext:value-type="string">
            <text:p>073/2021</text:p>
          </table:table-cell>
          <table:table-cell table:style-name="ce393" office:value-type="string" calcext:value-type="string">
            <text:p>EOF-2020/00211</text:p>
          </table:table-cell>
          <table:table-cell table:style-name="ce5" table:number-columns-repeated="21"/>
          <table:table-cell table:number-columns-repeated="998"/>
        </table:table-row>
        <table:table-row table:style-name="ro1">
          <table:table-cell table:style-name="ce391" office:value-type="date" office:date-value="2024-11-09" calcext:value-type="date">
            <text:p>09/11/2024</text:p>
          </table:table-cell>
          <table:table-cell table:style-name="ce393" office:value-type="string" calcext:value-type="string">
            <text:p>ECOSERVICE MANUTENÇÃO E MEIO AMBIENTE EIRELI.</text:p>
          </table:table-cell>
          <table:table-cell table:style-name="ce393" office:value-type="string" calcext:value-type="string">
            <text:p>Manutenção corretiva e preventiva para a gravadora de chapas térmicas CTP – SCREEN PlateRite 4300S.</text:p>
          </table:table-cell>
          <table:table-cell table:style-name="ce393" office:value-type="string" calcext:value-type="string">
            <text:p>070/2021</text:p>
          </table:table-cell>
          <table:table-cell table:style-name="ce393" office:value-type="string" calcext:value-type="string">
            <text:p>EOF-2021/00002</text:p>
          </table:table-cell>
          <table:table-cell table:style-name="ce5" table:number-columns-repeated="21"/>
          <table:table-cell table:number-columns-repeated="998"/>
        </table:table-row>
        <table:table-row table:style-name="ro1">
          <table:table-cell table:style-name="ce391" office:value-type="date" office:date-value="2024-11-03" calcext:value-type="date">
            <text:p>03/11/2024</text:p>
          </table:table-cell>
          <table:table-cell table:style-name="ce393" office:value-type="string" calcext:value-type="string">
            <text:p>WELTSOLUTIONS SUPORTE EM TECNOLOGIA DA INFORMAÇÃO EIRELI.</text:p>
          </table:table-cell>
          <table:table-cell table:style-name="ce393" office:value-type="string" calcext:value-type="string">
            <text:p>Serviços técnicos especializados na área de tecnologia da informação de caráter continuado,</text:p>
          </table:table-cell>
          <table:table-cell table:style-name="ce393" office:value-type="string" calcext:value-type="string">
            <text:p>116/2022</text:p>
          </table:table-cell>
          <table:table-cell table:style-name="ce393" office:value-type="string" calcext:value-type="string">
            <text:p>EOF-2021/00250</text:p>
          </table:table-cell>
          <table:table-cell table:style-name="ce5" table:number-columns-repeated="21"/>
          <table:table-cell table:number-columns-repeated="998"/>
        </table:table-row>
        <table:table-row table:style-name="ro1">
          <table:table-cell table:style-name="ce390" office:value-type="date" office:date-value="2024-10-30" calcext:value-type="date">
            <text:p>30/10/2024</text:p>
          </table:table-cell>
          <table:table-cell table:style-name="ce393" office:value-type="string" calcext:value-type="string">
            <text:p>CLARITY SISTEMAS DE ENERGIA LTDA.</text:p>
          </table:table-cell>
          <table:table-cell table:style-name="ce393" office:value-type="string" calcext:value-type="string">
            <text:p>Manutenção preventiva, preditiva e corretiva para 04 (quatro) no-breaks trifásicos</text:p>
          </table:table-cell>
          <table:table-cell table:style-name="ce393" office:value-type="string" calcext:value-type="string">
            <text:p>118/2022</text:p>
          </table:table-cell>
          <table:table-cell table:style-name="ce393" office:value-type="string" calcext:value-type="string">
            <text:p>EOF-2022/00186</text:p>
          </table:table-cell>
          <table:table-cell table:style-name="ce5" table:number-columns-repeated="21"/>
          <table:table-cell table:number-columns-repeated="998"/>
        </table:table-row>
        <table:table-row table:style-name="ro1">
          <table:table-cell table:style-name="ce390" office:value-type="date" office:date-value="2024-10-26" calcext:value-type="date">
            <text:p>26/10/2024</text:p>
          </table:table-cell>
          <table:table-cell table:style-name="ce393" office:value-type="string" calcext:value-type="string">
            <text:p>SEAL TELECOM COMÉRCIO E SERVIÇOS DE TELECOMUNICAÇÕES LTDA.</text:p>
          </table:table-cell>
          <table:table-cell table:style-name="ce393" office:value-type="string" calcext:value-type="string">
            <text:p>Manutenção das soluções de Tecnologia da Informação e software, utilizadas para registro audiovisual</text:p>
          </table:table-cell>
          <table:table-cell table:style-name="ce393" office:value-type="string" calcext:value-type="string">
            <text:p>048/2020</text:p>
          </table:table-cell>
          <table:table-cell table:style-name="ce393" office:value-type="string" calcext:value-type="string">
            <text:p>EOF-2019/00222</text:p>
          </table:table-cell>
          <table:table-cell table:style-name="ce5" table:number-columns-repeated="21"/>
          <table:table-cell table:number-columns-repeated="998"/>
        </table:table-row>
        <table:table-row table:style-name="ro1">
          <table:table-cell table:style-name="ce390" office:value-type="date" office:date-value="2024-10-26" calcext:value-type="date">
            <text:p>26/10/2024</text:p>
          </table:table-cell>
          <table:table-cell table:style-name="ce393" office:value-type="string" calcext:value-type="string">
            <text:p>CELEBRITY COM. E SERVIÇOS DE MÁQUINAS INDUSTRIAIS LTDA. ME.</text:p>
          </table:table-cell>
          <table:table-cell table:style-name="ce393" office:value-type="string" calcext:value-type="string">
            <text:p>Manutenção preventiva e corretiva para os equipamentos do parque gráfico do Tribunal</text:p>
          </table:table-cell>
          <table:table-cell table:style-name="ce393" office:value-type="string" calcext:value-type="string">
            <text:p>114/2022</text:p>
          </table:table-cell>
          <table:table-cell table:style-name="ce393" office:value-type="string" calcext:value-type="string">
            <text:p>EOF-2022/00185</text:p>
          </table:table-cell>
          <table:table-cell table:style-name="ce5" table:number-columns-repeated="21"/>
          <table:table-cell table:number-columns-repeated="998"/>
        </table:table-row>
        <table:table-row table:style-name="ro1">
          <table:table-cell table:style-name="ce390" office:value-type="date" office:date-value="2024-10-23" calcext:value-type="date">
            <text:p>23/10/2024</text:p>
          </table:table-cell>
          <table:table-cell table:style-name="ce393" office:value-type="string" calcext:value-type="string">
            <text:p>GIBBOR PUBLICIDADE E PUBLICAÇÕES DE EDITAIS EIRELI.</text:p>
          </table:table-cell>
          <table:table-cell table:style-name="ce393" office:value-type="string" calcext:value-type="string">
            <text:p>publicação de editais e outros avisos necessários à Administração do TRF da 2ª Região em jornais de grande circulação</text:p>
          </table:table-cell>
          <table:table-cell table:style-name="ce393" office:value-type="string" calcext:value-type="string">
            <text:p>113/2022</text:p>
          </table:table-cell>
          <table:table-cell table:style-name="ce393" office:value-type="string" calcext:value-type="string">
            <text:p>EOF-2022/00175</text:p>
          </table:table-cell>
          <table:table-cell table:style-name="ce5" table:number-columns-repeated="21"/>
          <table:table-cell table:number-columns-repeated="998"/>
        </table:table-row>
        <table:table-row table:style-name="ro1">
          <table:table-cell table:style-name="ce390" office:value-type="date" office:date-value="2024-10-18" calcext:value-type="date">
            <text:p>18/10/2024</text:p>
          </table:table-cell>
          <table:table-cell table:style-name="ce393" office:value-type="string" calcext:value-type="string">
            <text:p>TTY2000 TECNOLOGIA E SISTEMAS LTDA.</text:p>
          </table:table-cell>
          <table:table-cell table:style-name="ce393" office:value-type="string" calcext:value-type="string">
            <text:p>Prestação presencial de serviços para projetos de desenvolvimento e de manutenção de software com práticas ágeis</text:p>
          </table:table-cell>
          <table:table-cell table:style-name="ce393" office:value-type="string" calcext:value-type="string">
            <text:p>111/2022</text:p>
          </table:table-cell>
          <table:table-cell table:style-name="ce393" office:value-type="string" calcext:value-type="string">
            <text:p>EOF-2022/00083</text:p>
          </table:table-cell>
          <table:table-cell table:style-name="ce5" table:number-columns-repeated="21"/>
          <table:table-cell table:number-columns-repeated="998"/>
        </table:table-row>
        <table:table-row table:style-name="ro1">
          <table:table-cell table:style-name="ce390" office:value-type="date" office:date-value="2024-10-18" calcext:value-type="date">
            <text:p>18/10/2024</text:p>
          </table:table-cell>
          <table:table-cell table:style-name="ce393" office:value-type="string" calcext:value-type="string">
            <text:p>39.875.012 SAMUEL DE LIMA PEREIRA.</text:p>
          </table:table-cell>
          <table:table-cell table:style-name="ce393" office:value-type="string" calcext:value-type="string">
            <text:p>Limpeza, manutenção, regulagem e afinação para o piano Fritz Dobbert de ¼ (um quarto) de cauda do CCJF</text:p>
          </table:table-cell>
          <table:table-cell table:style-name="ce393" office:value-type="string" calcext:value-type="string">
            <text:p>070/2023</text:p>
          </table:table-cell>
          <table:table-cell table:style-name="ce393" office:value-type="string" calcext:value-type="string">
            <text:p>EOF-2023/00082</text:p>
          </table:table-cell>
          <table:table-cell table:style-name="ce5" table:number-columns-repeated="21"/>
          <table:table-cell table:number-columns-repeated="998"/>
        </table:table-row>
        <table:table-row table:style-name="ro1">
          <table:table-cell table:style-name="ce390" office:value-type="date" office:date-value="2024-10-17" calcext:value-type="date">
            <text:p>17/10/2024</text:p>
          </table:table-cell>
          <table:table-cell table:style-name="ce393" office:value-type="string" calcext:value-type="string">
            <text:p>B7 EMPREENDIMENTOS LTDA.</text:p>
          </table:table-cell>
          <table:table-cell table:style-name="ce393" office:value-type="string" calcext:value-type="string">
            <text:p>Serviços de operação, comissionamento, manutenção preventiva e corretiva no sistema de automação predial</text:p>
          </table:table-cell>
          <table:table-cell table:style-name="ce393" office:value-type="string" calcext:value-type="string">
            <text:p>108/2022</text:p>
          </table:table-cell>
          <table:table-cell table:style-name="ce393" office:value-type="string" calcext:value-type="string">
            <text:p>EOF-2020/00047</text:p>
          </table:table-cell>
          <table:table-cell table:style-name="ce5" table:number-columns-repeated="21"/>
          <table:table-cell table:number-columns-repeated="998"/>
        </table:table-row>
        <table:table-row table:style-name="ro1">
          <table:table-cell table:style-name="ce390" office:value-type="date" office:date-value="2024-10-13" calcext:value-type="date">
            <text:p>13/10/2024</text:p>
          </table:table-cell>
          <table:table-cell table:style-name="ce393" office:value-type="string" calcext:value-type="string">
            <text:p>APPA SERVIÇOS TEMPORÁRIOS E EFETIVOS LTDA</text:p>
          </table:table-cell>
          <table:table-cell table:style-name="ce393" office:value-type="string" calcext:value-type="string">
            <text:p>Serviços gráficos de impressão offset, através da alocação de mão de obra especializada.</text:p>
          </table:table-cell>
          <table:table-cell table:style-name="ce393" office:value-type="string" calcext:value-type="string">
            <text:p>064/2023</text:p>
          </table:table-cell>
          <table:table-cell table:style-name="ce393" office:value-type="string" calcext:value-type="string">
            <text:p>EOF-2022/00306</text:p>
          </table:table-cell>
          <table:table-cell table:style-name="ce5" table:number-columns-repeated="21"/>
          <table:table-cell table:number-columns-repeated="998"/>
        </table:table-row>
        <table:table-row table:style-name="ro1">
          <table:table-cell table:style-name="ce390" office:value-type="date" office:date-value="2024-10-12" calcext:value-type="date">
            <text:p>12/10/2024</text:p>
          </table:table-cell>
          <table:table-cell table:style-name="ce393" office:value-type="string" calcext:value-type="string">
            <text:p>TOALHEIROS REAL EIRELI.</text:p>
          </table:table-cell>
          <table:table-cell table:style-name="ce393" office:value-type="string" calcext:value-type="string">
            <text:p>Prestação de serviços de lavanderia para atender a setores deste Tribunal (DISAU e NUATA).</text:p>
          </table:table-cell>
          <table:table-cell table:style-name="ce393" office:value-type="string" calcext:value-type="string">
            <text:p>105/2022</text:p>
          </table:table-cell>
          <table:table-cell table:style-name="ce393" office:value-type="string" calcext:value-type="string">
            <text:p>EOF-2022/00196</text:p>
          </table:table-cell>
          <table:table-cell table:style-name="ce5" table:number-columns-repeated="21"/>
          <table:table-cell table:number-columns-repeated="998"/>
        </table:table-row>
        <table:table-row table:style-name="ro1">
          <table:table-cell table:style-name="ce390" office:value-type="date" office:date-value="2024-10-10" calcext:value-type="date">
            <text:p>10/10/2024</text:p>
          </table:table-cell>
          <table:table-cell table:style-name="ce393" office:value-type="string" calcext:value-type="string">
            <text:p>CITY CONNECT SOLUÇÕES EM TECNOLOGIA EIRELI</text:p>
          </table:table-cell>
          <table:table-cell table:style-name="ce393" office:value-type="string" calcext:value-type="string">
            <text:p>Operação, monitoramento, suporte, sustentação e projetos de infraestrutura de Tecnologia da Informação (3º nível) do TRF</text:p>
          </table:table-cell>
          <table:table-cell table:style-name="ce393" office:value-type="string" calcext:value-type="string">
            <text:p>058/2021</text:p>
          </table:table-cell>
          <table:table-cell table:style-name="ce393" office:value-type="string" calcext:value-type="string">
            <text:p>EOF-2019/00351</text:p>
          </table:table-cell>
          <table:table-cell table:style-name="ce5" table:number-columns-repeated="21"/>
          <table:table-cell table:number-columns-repeated="998"/>
        </table:table-row>
        <table:table-row table:style-name="ro1">
          <table:table-cell table:style-name="ce391" office:value-type="date" office:date-value="2024-10-09" calcext:value-type="date">
            <text:p>09/10/2024</text:p>
          </table:table-cell>
          <table:table-cell table:style-name="ce393" office:value-type="string" calcext:value-type="string">
            <text:p>DATA CORPORE SERVIÇOS DE TELECOMUNICAÇÕES E INFORMÁTICA</text:p>
          </table:table-cell>
          <table:table-cell table:style-name="ce393" office:value-type="string" calcext:value-type="string">
            <text:p>prestação de serviço de comunicação de dados permanente, dedicado e exclusivo (não compartilhado),</text:p>
          </table:table-cell>
          <table:table-cell table:style-name="ce393" office:value-type="string" calcext:value-type="string">
            <text:p>102/2022</text:p>
          </table:table-cell>
          <table:table-cell table:style-name="ce393" office:value-type="string" calcext:value-type="string">
            <text:p>EOF-2022/00048</text:p>
          </table:table-cell>
          <table:table-cell table:style-name="ce5" table:number-columns-repeated="21"/>
          <table:table-cell table:number-columns-repeated="998"/>
        </table:table-row>
        <table:table-row table:style-name="ro1">
          <table:table-cell table:style-name="ce391" office:value-type="date" office:date-value="2024-10-04" calcext:value-type="date">
            <text:p>04/10/2024</text:p>
          </table:table-cell>
          <table:table-cell table:style-name="ce393" office:value-type="string" calcext:value-type="string">
            <text:p>CLARO S.A.</text:p>
          </table:table-cell>
          <table:table-cell table:style-name="ce393" office:value-type="string" calcext:value-type="string">
            <text:p>Prestação de Serviço Móvel Pessoal SMP, pós-pago, com serviço de dados e chamadas locais</text:p>
          </table:table-cell>
          <table:table-cell table:style-name="ce393" office:value-type="string" calcext:value-type="string">
            <text:p>092/2022</text:p>
          </table:table-cell>
          <table:table-cell table:style-name="ce393" office:value-type="string" calcext:value-type="string">
            <text:p>EOF-2022/00187</text:p>
          </table:table-cell>
          <table:table-cell table:style-name="ce5" table:number-columns-repeated="21"/>
          <table:table-cell table:number-columns-repeated="998"/>
        </table:table-row>
        <table:table-row table:style-name="ro1">
          <table:table-cell table:style-name="ce391" office:value-type="date" office:date-value="2024-10-04" calcext:value-type="date">
            <text:p>04/10/2024</text:p>
          </table:table-cell>
          <table:table-cell table:style-name="ce393" office:value-type="string" calcext:value-type="string">
            <text:p>APPA SERVIÇOS TEMPORÁRIOS E EFETIVOS LTDA.</text:p>
          </table:table-cell>
          <table:table-cell table:style-name="ce393" office:value-type="string" calcext:value-type="string">
            <text:p>Serviços de design gráfico, através de alocação de mão de obra especializada.</text:p>
          </table:table-cell>
          <table:table-cell table:style-name="ce393" office:value-type="string" calcext:value-type="string">
            <text:p>065/2023</text:p>
          </table:table-cell>
          <table:table-cell table:style-name="ce393" office:value-type="string" calcext:value-type="string">
            <text:p>EOF-2022/00301</text:p>
          </table:table-cell>
          <table:table-cell table:style-name="ce5" table:number-columns-repeated="21"/>
          <table:table-cell table:number-columns-repeated="998"/>
        </table:table-row>
        <table:table-row table:style-name="ro1">
          <table:table-cell table:style-name="ce391" office:value-type="date" office:date-value="2024-09-22" calcext:value-type="date">
            <text:p>22/09/2024</text:p>
          </table:table-cell>
          <table:table-cell table:style-name="ce393" office:value-type="string" calcext:value-type="string">
            <text:p>CELEBRITY COMÉRCIO E SERVIÇOS DE MÁQUINAS INDUSTRIAIS</text:p>
          </table:table-cell>
          <table:table-cell table:style-name="ce393" office:value-type="string" calcext:value-type="string">
            <text:p>Prestar serviços de afiação de facas da guilhotina Guarani CN82</text:p>
          </table:table-cell>
          <table:table-cell table:style-name="ce393" office:value-type="string" calcext:value-type="string">
            <text:p>033/2020</text:p>
          </table:table-cell>
          <table:table-cell table:style-name="ce393" office:value-type="string" calcext:value-type="string">
            <text:p>EOF-2020/00091</text:p>
          </table:table-cell>
          <table:table-cell table:style-name="ce5" table:number-columns-repeated="21"/>
          <table:table-cell table:number-columns-repeated="998"/>
        </table:table-row>
        <table:table-row table:style-name="ro1">
          <table:table-cell table:style-name="ce391" office:value-type="date" office:date-value="2024-09-14" calcext:value-type="date">
            <text:p>14/09/2024</text:p>
          </table:table-cell>
          <table:table-cell table:style-name="ce393" office:value-type="string" calcext:value-type="string">
            <text:p>SOLUTI - SOLUÇÕES EM NEGÓCIOS INTELIGENTES S. A.</text:p>
          </table:table-cell>
          <table:table-cell table:style-name="ce393" office:value-type="string" calcext:value-type="string">
            <text:p>Emissão de certificados digitais de pessoas físicas e jurídicas, dentro das especificações e normas ICP-Brasil.</text:p>
          </table:table-cell>
          <table:table-cell table:style-name="ce393" office:value-type="string" calcext:value-type="string">
            <text:p>048/2021</text:p>
          </table:table-cell>
          <table:table-cell table:style-name="ce393" office:value-type="string" calcext:value-type="string">
            <text:p>EOF-2020/00025</text:p>
          </table:table-cell>
          <table:table-cell table:style-name="ce5" table:number-columns-repeated="21"/>
          <table:table-cell table:number-columns-repeated="998"/>
        </table:table-row>
        <table:table-row table:style-name="ro1">
          <table:table-cell table:style-name="ce391" office:value-type="date" office:date-value="2024-09-11" calcext:value-type="date">
            <text:p>11/09/2024</text:p>
          </table:table-cell>
          <table:table-cell table:style-name="ce393" office:value-type="string" calcext:value-type="string">
            <text:p>STARMED TECNOLOGIA HOSPITALAR LTDA ME.</text:p>
          </table:table-cell>
          <table:table-cell table:style-name="ce393" office:value-type="string" calcext:value-type="string">
            <text:p>manutenção preventiva e corretiva de 01 (um) Eletrocardiógrafo SE 300 B, Marca EDAN</text:p>
          </table:table-cell>
          <table:table-cell table:style-name="ce393" office:value-type="string" calcext:value-type="string">
            <text:p>080/2022</text:p>
          </table:table-cell>
          <table:table-cell table:style-name="ce393" office:value-type="string" calcext:value-type="string">
            <text:p>EOF-2022/00166</text:p>
          </table:table-cell>
          <table:table-cell table:style-name="ce5" table:number-columns-repeated="21"/>
          <table:table-cell table:number-columns-repeated="998"/>
        </table:table-row>
        <table:table-row table:style-name="ro1">
          <table:table-cell table:style-name="ce391" office:value-type="date" office:date-value="2024-09-02" calcext:value-type="date">
            <text:p>02/09/2024</text:p>
          </table:table-cell>
          <table:table-cell table:style-name="ce393" office:value-type="string" calcext:value-type="string">
            <text:p>IRON ENERGY COMÉRCIO E SERVIÇO DE MANUTENÇÃO LTDA. EPP</text:p>
          </table:table-cell>
          <table:table-cell table:style-name="ce393" office:value-type="string" calcext:value-type="string">
            <text:p>Manutenção preventiva, preditiva e corretiva para o Sistema de Geração de Energia de Emergência deste E. Tribunal</text:p>
          </table:table-cell>
          <table:table-cell table:style-name="ce393" office:value-type="string" calcext:value-type="string">
            <text:p>036/2020</text:p>
          </table:table-cell>
          <table:table-cell table:style-name="ce393" office:value-type="string" calcext:value-type="string">
            <text:p>EOF-2019/00450</text:p>
          </table:table-cell>
          <table:table-cell table:style-name="ce5" table:number-columns-repeated="21"/>
          <table:table-cell table:number-columns-repeated="998"/>
        </table:table-row>
        <table:table-row table:style-name="ro1">
          <table:table-cell table:style-name="ce391" office:value-type="date" office:date-value="2024-08-30" calcext:value-type="date">
            <text:p>30/08/2024</text:p>
          </table:table-cell>
          <table:table-cell table:style-name="ce393" office:value-type="string" calcext:value-type="string">
            <text:p>ZIULEO COPY COMÉRCIO E SERVIÇOS LTDA.</text:p>
          </table:table-cell>
          <table:table-cell table:style-name="ce393" office:value-type="string" calcext:value-type="string">
            <text:p>Prestar serviços especializados em locação, manutenção e assistência técnica para máquinas copiadoras digitais.</text:p>
          </table:table-cell>
          <table:table-cell table:style-name="ce393" office:value-type="string" calcext:value-type="string">
            <text:p>034/2019</text:p>
          </table:table-cell>
          <table:table-cell table:style-name="ce393" office:value-type="string" calcext:value-type="string">
            <text:p>EOF-2019/00198</text:p>
          </table:table-cell>
          <table:table-cell table:style-name="ce5" table:number-columns-repeated="21"/>
          <table:table-cell table:number-columns-repeated="998"/>
        </table:table-row>
        <table:table-row table:style-name="ro1">
          <table:table-cell table:style-name="ce391" office:value-type="date" office:date-value="2024-08-20" calcext:value-type="date">
            <text:p>20/08/2024</text:p>
          </table:table-cell>
          <table:table-cell table:style-name="ce393" office:value-type="string" calcext:value-type="string">
            <text:p>TOTAL PEST CONTROL IMUNIZAÇÃO LTDA..</text:p>
          </table:table-cell>
          <table:table-cell table:style-name="ce393" office:value-type="string" calcext:value-type="string">
            <text:p>Serviços de controle sanitário integrado no combate de vetores e pragas urbanas - CCJF</text:p>
          </table:table-cell>
          <table:table-cell table:style-name="ce393" office:value-type="string" calcext:value-type="string">
            <text:p>032/2020</text:p>
          </table:table-cell>
          <table:table-cell table:style-name="ce393" office:value-type="string" calcext:value-type="string">
            <text:p>EOF-2020/00045</text:p>
          </table:table-cell>
          <table:table-cell table:style-name="ce5" table:number-columns-repeated="21"/>
          <table:table-cell table:number-columns-repeated="998"/>
        </table:table-row>
        <table:table-row table:style-name="ro1">
          <table:table-cell table:style-name="ce391" office:value-type="date" office:date-value="2024-08-09" calcext:value-type="date">
            <text:p>09/08/2024</text:p>
          </table:table-cell>
          <table:table-cell table:style-name="ce393" office:value-type="string" calcext:value-type="string">
            <text:p>MPS INFORMÁTICA LTDA.</text:p>
          </table:table-cell>
          <table:table-cell table:style-name="ce393" office:value-type="string" calcext:value-type="string">
            <text:p>Manutenção e suporte técnico para o Sistema de Folha de Pagamento deste E. Tribunal e das Seções Judiciárias.</text:p>
          </table:table-cell>
          <table:table-cell table:style-name="ce393" office:value-type="string" calcext:value-type="string">
            <text:p>052/2023</text:p>
          </table:table-cell>
          <table:table-cell table:style-name="ce393" office:value-type="string" calcext:value-type="string">
            <text:p>EOF-2022/00284</text:p>
          </table:table-cell>
          <table:table-cell table:style-name="ce5" table:number-columns-repeated="21"/>
          <table:table-cell table:number-columns-repeated="998"/>
        </table:table-row>
        <table:table-row table:style-name="ro1">
          <table:table-cell table:style-name="ce391" office:value-type="date" office:date-value="2024-08-01" calcext:value-type="date">
            <text:p>01/08/2024</text:p>
          </table:table-cell>
          <table:table-cell table:style-name="ce393" office:value-type="string" calcext:value-type="string">
            <text:p>GENTE SEGURADORA S.A.</text:p>
          </table:table-cell>
          <table:table-cell table:style-name="ce393" office:value-type="string" calcext:value-type="string">
            <text:p>Seguro total para 76 (setenta e seis) veículos oficiais que compõem a frota deste E. Tribunal.</text:p>
          </table:table-cell>
          <table:table-cell table:style-name="ce393" office:value-type="string" calcext:value-type="string">
            <text:p>057/2023</text:p>
          </table:table-cell>
          <table:table-cell table:style-name="ce393" office:value-type="string" calcext:value-type="string">
            <text:p>EOF-2023/00095</text:p>
          </table:table-cell>
          <table:table-cell table:style-name="ce5" table:number-columns-repeated="21"/>
          <table:table-cell table:number-columns-repeated="998"/>
        </table:table-row>
        <table:table-row table:style-name="ro1">
          <table:table-cell table:style-name="ce391" office:value-type="date" office:date-value="2024-06-30" calcext:value-type="date">
            <text:p>30/06/2024</text:p>
          </table:table-cell>
          <table:table-cell table:style-name="ce393" office:value-type="string" calcext:value-type="string">
            <text:p>STARMED TECNOLOGIA HOSPITALAR LTDA. ME</text:p>
          </table:table-cell>
          <table:table-cell table:style-name="ce393" office:value-type="string" calcext:value-type="string">
            <text:p>Serv. esp. em manut. preventiva e corretiva p/ os consult. Odontológicos do TRF2.</text:p>
          </table:table-cell>
          <table:table-cell table:style-name="ce393" office:value-type="string" calcext:value-type="string">
            <text:p>026/2019</text:p>
          </table:table-cell>
          <table:table-cell table:style-name="ce393" office:value-type="string" calcext:value-type="string">
            <text:p>EOF-2019/00015</text:p>
          </table:table-cell>
          <table:table-cell table:style-name="ce5" table:number-columns-repeated="21"/>
          <table:table-cell table:number-columns-repeated="998"/>
        </table:table-row>
        <table:table-row table:style-name="ro1">
          <table:table-cell table:style-name="ce391" office:value-type="date" office:date-value="2024-06-24" calcext:value-type="date">
            <text:p>24/06/2024</text:p>
          </table:table-cell>
          <table:table-cell table:style-name="ce393" office:value-type="string" calcext:value-type="string">
            <text:p>TORRES ENGENHARIA E CONSULTORIA LTDA</text:p>
          </table:table-cell>
          <table:table-cell table:style-name="ce393" office:value-type="string" calcext:value-type="string">
            <text:p>Manutenção preventiva, preditiva e corretiva de 2 (dois) bancos de capacitores automáticos</text:p>
          </table:table-cell>
          <table:table-cell table:style-name="ce393" office:value-type="string" calcext:value-type="string">
            <text:p>023/2020</text:p>
          </table:table-cell>
          <table:table-cell table:style-name="ce393" office:value-type="string" calcext:value-type="string">
            <text:p>EOF-2019/00447</text:p>
          </table:table-cell>
          <table:table-cell table:style-name="ce5" table:number-columns-repeated="21"/>
          <table:table-cell table:number-columns-repeated="998"/>
        </table:table-row>
        <table:table-row table:style-name="ro1">
          <table:table-cell table:style-name="ce391" office:value-type="date" office:date-value="2024-06-23" calcext:value-type="date">
            <text:p>23/06/2024</text:p>
          </table:table-cell>
          <table:table-cell table:style-name="ce393" office:value-type="string" calcext:value-type="string">
            <text:p>FISIO-TEC GESTÃO EM TECNOLOGIA DE SAÚDE EIRELI.</text:p>
          </table:table-cell>
          <table:table-cell table:style-name="ce393" office:value-type="string" calcext:value-type="string">
            <text:p>Manutenção de 01 (um) Monitor Cardioversor/Desfibrilador Bifásico Cardiomax 8 Séries, Marca Instramed.</text:p>
          </table:table-cell>
          <table:table-cell table:style-name="ce393" office:value-type="string" calcext:value-type="string">
            <text:p>026/2021</text:p>
          </table:table-cell>
          <table:table-cell table:style-name="ce393" office:value-type="string" calcext:value-type="string">
            <text:p>EOF-2021/00033</text:p>
          </table:table-cell>
          <table:table-cell table:style-name="ce5" table:number-columns-repeated="21"/>
          <table:table-cell table:number-columns-repeated="998"/>
        </table:table-row>
        <table:table-row table:style-name="ro1">
          <table:table-cell table:style-name="ce391" office:value-type="date" office:date-value="2024-06-12" calcext:value-type="date">
            <text:p>12/06/2024</text:p>
          </table:table-cell>
          <table:table-cell table:style-name="ce393" office:value-type="string" calcext:value-type="string">
            <text:p>GRUPO OG SERVIÇOS E VIGILÂNCIA LTDA.</text:p>
          </table:table-cell>
          <table:table-cell table:style-name="ce393" office:value-type="string" calcext:value-type="string">
            <text:p>Recepção e atendimento, com alocação de mão de obra nas dependências do prédio do Centro Cultural Justiça Federal e TRF.</text:p>
          </table:table-cell>
          <table:table-cell table:style-name="ce393" office:value-type="string" calcext:value-type="string">
            <text:p>076/2021</text:p>
          </table:table-cell>
          <table:table-cell table:style-name="ce393" office:value-type="string" calcext:value-type="string">
            <text:p>EOF-2021/00053</text:p>
          </table:table-cell>
          <table:table-cell table:style-name="ce5" table:number-columns-repeated="21"/>
          <table:table-cell table:number-columns-repeated="998"/>
        </table:table-row>
        <table:table-row table:style-name="ro1">
          <table:table-cell table:style-name="ce391" office:value-type="date" office:date-value="2024-06-09" calcext:value-type="date">
            <text:p>09/06/2024</text:p>
          </table:table-cell>
          <table:table-cell table:style-name="ce393" office:value-type="string" calcext:value-type="string">
            <text:p>ENERGIZA ENGENHARIA LTDA.</text:p>
          </table:table-cell>
          <table:table-cell table:style-name="ce393" office:value-type="string" calcext:value-type="string">
            <text:p>Prestar serv. em manut. Prevent.das instalações prediais e seus equipamentos ocup. Pelo TRF2. Com fornecimento de mat.</text:p>
          </table:table-cell>
          <table:table-cell table:style-name="ce393" office:value-type="string" calcext:value-type="string">
            <text:p>014/2019</text:p>
          </table:table-cell>
          <table:table-cell table:style-name="ce393" office:value-type="string" calcext:value-type="string">
            <text:p>EOF-2018/00137</text:p>
          </table:table-cell>
          <table:table-cell table:style-name="ce5" table:number-columns-repeated="21"/>
          <table:table-cell table:number-columns-repeated="998"/>
        </table:table-row>
        <table:table-row table:style-name="ro1">
          <table:table-cell table:style-name="ce391" office:value-type="date" office:date-value="2024-06-02" calcext:value-type="date">
            <text:p>02/06/2024</text:p>
          </table:table-cell>
          <table:table-cell table:style-name="ce393" office:value-type="string" calcext:value-type="string">
            <text:p>DISKTEC COMERCIO E SERVIÇO EIRELI.</text:p>
          </table:table-cell>
          <table:table-cell table:style-name="ce393" office:value-type="string" calcext:value-type="string">
            <text:p>Prest. de serv. Téc. Especializados em inst. Oper. E manutenção prevent. E corret. Dos equip e inst. Do sistemas audiov</text:p>
          </table:table-cell>
          <table:table-cell table:style-name="ce393" office:value-type="string" calcext:value-type="string">
            <text:p>013/2019</text:p>
          </table:table-cell>
          <table:table-cell table:style-name="ce393" office:value-type="string" calcext:value-type="string">
            <text:p>EOF-2018/00254</text:p>
          </table:table-cell>
          <table:table-cell table:style-name="ce5" table:number-columns-repeated="21"/>
          <table:table-cell table:number-columns-repeated="998"/>
        </table:table-row>
        <table:table-row table:style-name="ro1">
          <table:table-cell table:style-name="ce391" office:value-type="date" office:date-value="2024-05-19" calcext:value-type="date">
            <text:p>19/05/2024</text:p>
          </table:table-cell>
          <table:table-cell table:style-name="ce393" office:value-type="string" calcext:value-type="string">
            <text:p>BONZÃO VIDROS SERVIÇOS E MANUTENÇÃO EM GERAL LTDA – ME.</text:p>
          </table:table-cell>
          <table:table-cell table:style-name="ce393" office:value-type="string" calcext:value-type="string">
            <text:p>Chaveiro para os prédios que compõem o Tribunal.</text:p>
          </table:table-cell>
          <table:table-cell table:style-name="ce393" office:value-type="string" calcext:value-type="string">
            <text:p>038/2022</text:p>
          </table:table-cell>
          <table:table-cell table:style-name="ce393" office:value-type="string" calcext:value-type="string">
            <text:p>EOF-2021/00212</text:p>
          </table:table-cell>
          <table:table-cell table:style-name="ce5" table:number-columns-repeated="21"/>
          <table:table-cell table:number-columns-repeated="998"/>
        </table:table-row>
        <table:table-row table:style-name="ro1">
          <table:table-cell table:style-name="ce392"/>
          <table:table-cell table:style-name="ce5" table:number-columns-repeated="25"/>
          <table:table-cell table:number-columns-repeated="998"/>
        </table:table-row>
        <table:table-row table:style-name="ro1" table:number-rows-repeated="896">
          <table:table-cell table:style-name="ce59"/>
          <table:table-cell table:style-name="ce5" table:number-columns-repeated="25"/>
          <table:table-cell table:number-columns-repeated="998"/>
        </table:table-row>
        <table:table-row table:style-name="ro2" table:number-rows-repeated="1047609">
          <table:table-cell table:number-columns-repeated="1024"/>
        </table:table-row>
        <table:table-row table:style-name="ro2">
          <table:table-cell table:number-columns-repeated="1024"/>
        </table:table-row>
        <table:named-expressions>
          <table:named-range table:name="_xlnm._FilterDatabase" table:base-cell-address="$'PCA26 - continuados'.$A$1" table:cell-range-address="$'DCONT REVISADA'.$A$1:.$Z$69"/>
        </table:named-expressions>
      </table:table>
      <table:named-expressions/>
      <table:database-ranges>
        <table:database-range table:name="__Anonymous_Sheet_DB__0" table:target-range-address="'PCA26 - continuados'.A1:'PCA26 - continuados'.BN121" table:display-filter-buttons="true"/>
        <table:database-range table:name="__Anonymous_Sheet_DB__1" table:target-range-address="ANALITICO.A1:ANALITICO.N247" table:display-filter-buttons="true"/>
        <table:database-range table:name="__Anonymous_Sheet_DB__2" table:target-range-address="SINTETICO.A1:SINTETICO.M247" table:display-filter-buttons="true"/>
        <table:database-range table:name="__Anonymous_Sheet_DB__3" table:target-range-address="'QUADRO RESUMO - ABRIL 25'.A1:'QUADRO RESUMO - ABRIL 25'.G12" table:display-filter-buttons="true"/>
        <table:database-range table:name="__Anonymous_Sheet_DB__4" table:target-range-address="'Cópia de QUADRO RESUMO - ABRIIL'.A1:'Cópia de QUADRO RESUMO - ABRIIL'.G10" table:display-filter-buttons="true"/>
        <table:database-range table:name="__Anonymous_Sheet_DB__5" table:target-range-address="'QUADRO RESUMO - OUTUBRO'.A1:'QUADRO RESUMO - OUTUBRO'.G12" table:display-filter-buttons="true"/>
        <table:database-range table:name="__Anonymous_Sheet_DB__6" table:target-range-address="'APRESENTACAO QUADRO RESUMO'.A1:'APRESENTACAO QUADRO RESUMO'.G10" table:display-filter-buttons="true"/>
        <table:database-range table:name="__Anonymous_Sheet_DB__9" table:target-range-address="Página2.A1:Página2.BN46" table:display-filter-buttons="true"/>
        <table:database-range table:name="__Anonymous_Sheet_DB__10" table:target-range-address="'Cópia de Página1'.A1:'Cópia de Página1'.Z103" table:display-filter-buttons="true"/>
        <table:database-range table:name="__Anonymous_Sheet_DB__11" table:target-range-address="'DCONT REVISADA'.A1:'DCONT REVISADA'.Z6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 Narrow&quot;" svg:font-family="'&quot;Arial Narrow&quot;'"/>
    <style:font-face style:name="&quot;Google Sans&quot;" svg:font-family="'&quot;Google Sans&quot;'"/>
    <style:font-face style:name="&quot;Times New Roman&quot;" svg:font-family="'&quot;Times New Roman&quot;'"/>
    <style:font-face style:name="-apple-system" svg:font-family="-apple-system"/>
    <style:font-face style:name="Arial" svg:font-family="Arial"/>
    <style:font-face style:name="Cambria" svg:font-family="Cambria"/>
    <style:font-face style:name="Inconsolata" svg:font-family="Inconsolata"/>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0" loext:min-decimal-places="0" number:min-integer-digits="1" number:grouping="true"/>
    </number:currency-style>
    <number:date-style style:name="N126">
      <number:day number:style="long"/>
      <number:text>/</number:text>
      <number:month number:style="long"/>
      <number:text>/</number:text>
      <number:year/>
    </number:date-style>
    <number:date-style style:name="N127">
      <number:day number:style="long"/>
      <number:text>/</number:text>
      <number:month number:style="long"/>
      <number:text>/</number:text>
      <number:year number:style="long"/>
    </number:date-style>
    <number:date-style style:name="N128">
      <number:day number:style="long"/>
      <number:text>/</number:text>
      <number:month number:style="long"/>
    </number:date-style>
    <number:date-style style:name="N129">
      <number:day number:style="long"/>
      <number:text>/</number:text>
      <number:month number:style="long"/>
      <number:text>/</number:text>
      <number:year/>
    </number:date-style>
    <number:date-style style:name="N130">
      <number:month number:style="long"/>
      <number:text>/</number:text>
      <number:year/>
    </number:date-style>
    <number:currency-style style:name="N131">
      <number:currency-symbol>R$ </number:currency-symbol>
      <number:number number:decimal-places="2" loext:min-decimal-places="2" number:min-integer-digits="1" number:grouping="true"/>
    </number:currency-style>
    <number:date-style style:name="N132">
      <number:month number:style="long"/>
      <number:text>/</number:text>
      <number:year number:style="long"/>
    </number:date-style>
    <number:date-style style:name="N133">
      <number:day/>
      <number:text>/</number:text>
      <number:month/>
      <number:text>/</number:text>
      <number:year/>
    </number:date-style>
    <number:date-style style:name="N134">
      <number:month number:style="long" number:textual="true"/>
      <number:text>/</number:text>
      <number:day/>
    </number:date-style>
    <number:date-style style:name="N135">
      <number:month number:textual="true"/>
      <number:text>/</number:text>
      <number:day/>
    </number:date-style>
    <number:currency-style style:name="N136">
      <number:currency-symbol>R$ </number:currency-symbol>
      <number:number number:decimal-places="0" loext:min-decimal-places="0" number:min-integer-digits="1" number:grouping="true"/>
    </number:currency-style>
    <number:date-style style:name="N13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ffff"/>
      <style:text-properties fo:color="#000000" style:font-name="Arial" fo:font-family="Arial" style:font-name-complex="Arial" style:font-family-complex="Ari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0pt" fo:margin-bottom="0pt" fo:margin-left="50.4pt" fo:margin-right="50.4pt" style:print-page-order="ltr" style:first-page-number="continue" loext:scale-to-X="1" loext:scale-to-Y="1" style:table-centering="horizontal"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5">
      <style:page-layout-properties fo:page-width="841.89pt" fo:page-height="595.3pt" style:num-format="1" style:print-orientation="landscape" fo:margin-top="0pt" fo:margin-bottom="0pt" fo:margin-left="50.4pt" fo:margin-right="50.4pt" style:print-page-order="ltr" style:first-page-number="continue" loext:scale-to-X="1" style:table-centering="horizontal"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6">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CA26_20_-_20_continuados" style:display-name="PageStyle_PCA26 - continuados" style:page-layout-name="Mpm3">
      <style:header style:display="false"/>
      <style:header-left style:display="false"/>
      <style:footer style:display="false"/>
      <style:footer-left style:display="false"/>
    </style:master-page>
    <style:master-page style:name="PageStyle_5f_ANALITICO" style:display-name="PageStyle_ANALITICO" style:page-layout-name="Mpm3">
      <style:header style:display="false"/>
      <style:header-left style:display="false"/>
      <style:footer style:display="false"/>
      <style:footer-left style:display="false"/>
    </style:master-page>
    <style:master-page style:name="PageStyle_5f_SINTETICO" style:display-name="PageStyle_SINTETICO" style:page-layout-name="Mpm3">
      <style:header style:display="false"/>
      <style:header-left style:display="false"/>
      <style:footer style:display="false"/>
      <style:footer-left style:display="false"/>
    </style:master-page>
    <style:master-page style:name="PageStyle_5f_QUADRO_20_RESUMO_20_-_20_ABRIL_20_25" style:display-name="PageStyle_QUADRO RESUMO - ABRIL 25" style:page-layout-name="Mpm4">
      <style:header>
        <text:p><text:span text:style-name="MT1">QUADRO RESUMO - PCA24</text:span></text:p>
      </style:header>
      <style:header-left style:display="false"/>
      <style:footer>
        <style:region-left>
          <text:p><text:span text:style-name="MT1"><text:date style:data-style-name="N2" text:date-value="2026-02-27">00/00/0000</text:date></text:span></text:p>
        </style:region-left>
      </style:footer>
      <style:footer-left style:display="false"/>
    </style:master-page>
    <style:master-page style:name="PageStyle_5f_Cópia_20_de_20_QUADRO_20_RESUMO_20_-_20_ABRIIL" style:display-name="PageStyle_Cópia de QUADRO RESUMO - ABRIIL" style:page-layout-name="Mpm4">
      <style:header>
        <text:p><text:span text:style-name="MT1">QUADRO RESUMO - PCA24</text:span></text:p>
      </style:header>
      <style:header-left style:display="false"/>
      <style:footer>
        <style:region-left>
          <text:p><text:span text:style-name="MT1"><text:date style:data-style-name="N2" text:date-value="2026-02-27">00/00/0000</text:date></text:span></text:p>
        </style:region-left>
      </style:footer>
      <style:footer-left style:display="false"/>
    </style:master-page>
    <style:master-page style:name="PageStyle_5f_QUADRO_20_RESUMO_20_-_20_OUTUBRO" style:display-name="PageStyle_QUADRO RESUMO - OUTUBRO" style:page-layout-name="Mpm4">
      <style:header>
        <text:p><text:span text:style-name="MT1">QUADRO RESUMO - PCA25</text:span></text:p>
      </style:header>
      <style:header-left style:display="false"/>
      <style:footer>
        <style:region-left>
          <text:p><text:span text:style-name="MT1"><text:date style:data-style-name="N2" text:date-value="2026-02-27">00/00/0000</text:date></text:span></text:p>
        </style:region-left>
      </style:footer>
      <style:footer-left style:display="false"/>
    </style:master-page>
    <style:master-page style:name="PageStyle_5f_APRESENTACAO_20_QUADRO_20_RESUMO" style:display-name="PageStyle_APRESENTACAO QUADRO RESUMO" style:page-layout-name="Mpm5">
      <style:header>
        <text:p><text:span text:style-name="MT1">QUADRO RESUMO - PCA24</text:span></text:p>
      </style:header>
      <style:header-left style:display="false"/>
      <style:footer>
        <style:region-left>
          <text:p><text:span text:style-name="MT1"><text:date style:data-style-name="N2" text:date-value="2026-02-27">00/00/0000</text:date></text:span></text:p>
        </style:region-left>
      </style:footer>
      <style:footer-left style:display="false"/>
    </style:master-page>
    <style:master-page style:name="PageStyle_5f_Painel_20_Quantitativo" style:display-name="PageStyle_Painel Quantitativo" style:page-layout-name="Mpm6">
      <style:header style:display="false"/>
      <style:header-left style:display="false"/>
      <style:footer style:display="false"/>
      <style:footer-left style:display="false"/>
    </style:master-page>
    <style:master-page style:name="PageStyle_5f_Fases" style:display-name="PageStyle_Fases" style:page-layout-name="Mpm7">
      <style:header style:display="false"/>
      <style:header-left style:display="false"/>
      <style:footer style:display="false"/>
      <style:footer-left style:display="false"/>
    </style:master-page>
    <style:master-page style:name="PageStyle_5f_Página2" style:display-name="PageStyle_Página2" style:page-layout-name="Mpm8">
      <style:header style:display="false"/>
      <style:header-left style:display="false"/>
      <style:footer style:display="false"/>
      <style:footer-left style:display="false"/>
    </style:master-page>
    <style:master-page style:name="PageStyle_5f_Cópia_20_de_20_Página1" style:display-name="PageStyle_Cópia de Página1" style:page-layout-name="Mpm8">
      <style:header style:display="false"/>
      <style:header-left style:display="false"/>
      <style:footer style:display="false"/>
      <style:footer-left style:display="false"/>
    </style:master-page>
    <style:master-page style:name="PageStyle_5f_DCONT_20_REVISADA" style:display-name="PageStyle_DCONT REVISADA"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cell-count="11110" meta:object-count="0"/>
    <meta:generator>LibreOfficeDev/6.0.5.2$Linux_X86_64 LibreOffice_project/</meta:generator>
  </office:meta>
</office:document-meta>
</file>